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verdana" svg:font-family="verdana,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18809f" officeooo:paragraph-rsid="0018809f"/>
    </style:style>
    <style:style style:name="P2" style:family="paragraph" style:parent-style-name="Standard">
      <style:text-properties style:font-name="Liberation Serif" fo:font-size="16pt" officeooo:rsid="001a2141" officeooo:paragraph-rsid="001a2141"/>
    </style:style>
    <style:style style:name="P3" style:family="paragraph" style:parent-style-name="Standard">
      <style:paragraph-properties style:writing-mode="lr-tb"/>
      <style:text-properties style:font-name="verdana" fo:font-size="16pt"/>
    </style:style>
    <style:style style:name="P4" style:family="paragraph" style:parent-style-name="Standard">
      <style:paragraph-properties fo:margin-top="0cm" fo:margin-bottom="0.499cm" loext:contextual-spacing="false"/>
      <style:text-properties style:font-name="Liberation Serif" fo:font-size="16pt"/>
    </style:style>
    <style:style style:name="P5" style:family="paragraph" style:parent-style-name="Text_20_body">
      <style:paragraph-properties fo:margin-top="0cm" fo:margin-bottom="0cm" loext:contextual-spacing="false" fo:line-height="100%"/>
      <style:text-properties style:font-name="verdana" fo:font-size="16pt"/>
    </style:style>
    <style:style style:name="P6" style:family="paragraph" style:parent-style-name="Text_20_body">
      <style:paragraph-properties fo:margin-top="0cm" fo:margin-bottom="0cm" loext:contextual-spacing="false"/>
      <style:text-properties style:font-name="Liberation Serif" fo:font-size="16pt"/>
    </style:style>
    <style:style style:name="P7" style:family="paragraph" style:parent-style-name="Text_20_body">
      <style:paragraph-properties fo:margin-top="0cm" fo:margin-bottom="0cm" loext:contextual-spacing="false" fo:line-height="100%"/>
      <style:text-properties style:font-name="Liberation Serif" fo:font-size="16pt"/>
    </style:style>
    <style:style style:name="P8" style:family="paragraph" style:parent-style-name="Text_20_body">
      <style:paragraph-properties fo:margin-top="0cm" fo:margin-bottom="0cm" loext:contextual-spacing="false" fo:line-height="100%"/>
      <style:text-properties style:font-name="Liberation Serif" fo:font-size="16pt" officeooo:paragraph-rsid="001a2141"/>
    </style:style>
    <style:style style:name="P9" style:family="paragraph" style:parent-style-name="Text_20_body">
      <style:paragraph-properties fo:margin-top="0cm" fo:margin-bottom="0cm" loext:contextual-spacing="false"/>
      <style:text-properties style:font-name="Liberation Serif" fo:font-size="16pt" officeooo:rsid="001b627f" officeooo:paragraph-rsid="001b627f"/>
    </style:style>
    <style:style style:name="P10" style:family="paragraph" style:parent-style-name="Text_20_body">
      <style:paragraph-properties fo:margin-top="0cm" fo:margin-bottom="0cm" loext:contextual-spacing="false" fo:line-height="100%"/>
      <style:text-properties style:font-name="Liberation Serif" fo:font-size="12pt"/>
    </style:style>
    <style:style style:name="P11" style:family="paragraph" style:parent-style-name="Standard">
      <style:text-properties officeooo:rsid="0018809f" officeooo:paragraph-rsid="0018809f"/>
    </style:style>
    <style:style style:name="T1" style:family="text">
      <style:text-properties fo:font-size="16pt" style:font-size-asian="16pt" style:font-size-complex="16pt"/>
    </style:style>
    <style:style style:name="T2" style:family="text">
      <style:text-properties fo:font-size="16pt" officeooo:rsid="001a2141" style:font-size-asian="16pt" style:font-size-complex="16pt"/>
    </style:style>
    <style:style style:name="T3" style:family="text">
      <style:text-properties fo:font-weight="bold" style:font-weight-asian="bold" style:font-weight-complex="bold"/>
    </style:style>
    <style:style style:name="T4" style:family="text">
      <style:text-properties fo:font-weight="bold" officeooo:rsid="001a2141" style:font-weight-asian="bold" style:font-weight-complex="bold"/>
    </style:style>
    <style:style style:name="T5" style:family="text">
      <style:text-properties style:font-name="Liberation Serif"/>
    </style:style>
    <style:style style:name="T6" style:family="text">
      <style:text-properties style:font-name="Liberation Serif" fo:font-weight="bold" style:font-weight-asian="bold" style:font-weight-complex="bold"/>
    </style:style>
    <style:style style:name="T7" style:family="text">
      <style:text-properties style:font-name="Liberation Serif" fo:font-weight="bold" officeooo:rsid="001a2141" style:font-weight-asian="bold" style:font-weight-complex="bold"/>
    </style:style>
    <style:style style:name="T8" style:family="text">
      <style:text-properties officeooo:rsid="001b627f"/>
    </style:style>
    <style:style style:name="T9" style:family="text">
      <style:text-properties officeooo:rsid="001a2141"/>
    </style:style>
    <style:style style:name="T10" style:family="text">
      <style:text-properties officeooo:rsid="001cbb9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Itinéraire </text:span><text:span text:style-name="T2">pour se rendre à l’</text:span><text:span text:style-name="T1"> éco lieu </text:span><text:span text:style-name="T2">en forêt d’Andaines,</text:span></text:p>
      <text:p text:style-name="P1"/>
      <text:p text:style-name="P2">lieu dit le Fouteau de la Renaudière, 61700 Domfront : </text:p>
      <text:p text:style-name="P3"/>
      <text:p text:style-name="P3"><text:s/><text:span text:style-name="T3">ne pas suivre le GPS</text:span>, <text:span text:style-name="T5">l'eco lieu se trouve au dessus de la Renaudière </text:span></text:p>
      <text:p text:style-name="P4">mais <text:span text:style-name="T8">c</text:span>e chemin-<text:span text:style-name="T8">ci</text:span> n'est pas praticable.</text:p>
      <text:p text:style-name="P5"><text:line-break/>-<text:span text:style-name="T6">De</text:span><text:span text:style-name="T7">puis</text:span><text:span text:style-name="T6"> la Ferté Macé </text:span><text:span text:style-name="T5">prendre la direction Domfront pour rejoindre la D908.</text:span></text:p>
      <text:p text:style-name="P6">Sur la D908, au panneau "Domfront 7km", 900m plus loin, prendre la route forestière sur votre gauche, 2 panneaux à l'entrée: "carrefour des trois frères" et "For<text:span text:style-name="T9">ê</text:span>t domaniale des Andaines", (panneau de dos), de nuit, ou dans le brouillard, vous allez louper le chemin, regardez le marquage au sol, après les flèches de rabattement, quand la ligne continue se double d'une ligne discontinue pour pouvoir tourner, le chemin est là, à gauche. </text:p>
      <text:p text:style-name="P6">Autre point de repère: quand la foret de sapin sur votre droite s'arrête pour laisser place à un champ, c'est le moment de tourner à gauche.</text:p>
      <text:p text:style-name="P6">La maison est au bout de cette <text:span text:style-name="T3">route forestière</text:span>: au Fouteau de la Renaudiére, </text:p>
      <text:p text:style-name="P6">garez vous sur le parking à droite juste après la charette</text:p>
      <text:p text:style-name="P10"/>
      <text:p text:style-name="P8">-Dans l'autre sens, <text:span text:style-name="T4">depuis</text:span><text:span text:style-name="T3"> Domfront</text:span>, prenez la direction de la Ferté Macé, à 6km une grosse ferme "les trois chênes" sur votre gauche, un peu plus loin à droite un panneau bleu lieu dit "la fontaine aux merles", la <text:span text:style-name="T3">route</text:span> <text:span text:style-name="T3">forestière</text:span> se trouve à 400m , vous voyez de loin le panneau marron "for<text:span text:style-name="T9">ê</text:span>t domaniale des Andaines" à droite, c'est là </text:p>
      <text:p text:style-name="P8">(une étiquette fluorescente verte en bas du panneau est visible de nuit). </text:p>
      <text:p text:style-name="P8">Si vous arrivez à une intersection Perrou à droite Champsecret à gauche, c'est que vous avez dépassé le chemin.</text:p>
      <text:p text:style-name="P7"/>
      <text:p text:style-name="P6">48°34'50.9"N 0°34'05.3"W coordon<text:span text:style-name="T10">né</text:span>es gps</text:p>
      <text:p text:style-name="P6"/>
      <text:p text:style-name="P9">La route forestière est un chemin sablé avec pas mal de trou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verdana" svg:font-family="verdana,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4T21:11:23.057303323</meta:creation-date>
    <dc:date>2021-05-24T21:11:55.003052423</dc:date>
    <meta:editing-duration>PT32S</meta:editing-duration>
    <meta:editing-cycles>1</meta:editing-cycles>
    <meta:document-statistic meta:table-count="0" meta:image-count="0" meta:object-count="0" meta:page-count="1" meta:paragraph-count="14" meta:word-count="284" meta:character-count="1641" meta:non-whitespace-character-count="1363"/>
    <meta:generator>LibreOffice/6.0.7.3$Linux_X86_64 LibreOffice_project/00m0$Build-3</meta:generator>
  </office:meta>
</office:document-meta>
</file>