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21/styles.xml" manifest:media-type="text/xml"/>
  <manifest:file-entry manifest:full-path="Object 21/content.xml" manifest:media-type="text/xml"/>
  <manifest:file-entry manifest:full-path="Object 21/meta.xml" manifest:media-type="text/xml"/>
  <manifest:file-entry manifest:full-path="Object 21/" manifest:media-type="application/vnd.oasis.opendocument.chart"/>
  <manifest:file-entry manifest:full-path="Object 46/settings.xml" manifest:media-type="text/xml"/>
  <manifest:file-entry manifest:full-path="Object 46/content.xml" manifest:media-type="text/xml"/>
  <manifest:file-entry manifest:full-path="Object 46/Configurations2/" manifest:media-type="application/vnd.sun.xml.ui.configuration"/>
  <manifest:file-entry manifest:full-path="Object 46/"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 manifest:media-type="application/vnd.sun.xml.ui.configuration"/>
  <manifest:file-entry manifest:full-path="Object 24/"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 manifest:media-type="application/vnd.sun.xml.ui.configuration"/>
  <manifest:file-entry manifest:full-path="Object 49/" manifest:version="1.2" manifest:media-type="application/vnd.oasis.opendocument.formula"/>
  <manifest:file-entry manifest:full-path="Object 14/styles.xml" manifest:media-type="text/xml"/>
  <manifest:file-entry manifest:full-path="Object 14/content.xml" manifest:media-type="text/xml"/>
  <manifest:file-entry manifest:full-path="Object 14/meta.xml" manifest:media-type="text/xml"/>
  <manifest:file-entry manifest:full-path="Object 14/" manifest:media-type="application/vnd.oasis.opendocument.char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4/manifest.rdf" manifest:media-type="application/rdf+xml"/>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styles.xml" manifest:media-type="text/xml"/>
  <manifest:file-entry manifest:full-path="Object 34/" manifest:version="1.2" manifest:media-type="application/vnd.oasis.opendocument.spreadsheet"/>
  <manifest:file-entry manifest:full-path="Object 59/settings.xml" manifest:media-type="text/xml"/>
  <manifest:file-entry manifest:full-path="Object 59/content.xml" manifest:media-type="text/xml"/>
  <manifest:file-entry manifest:full-path="Object 59/Configurations2/" manifest:media-type="application/vnd.sun.xml.ui.configuration"/>
  <manifest:file-entry manifest:full-path="Object 59/"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 manifest:media-type="application/vnd.sun.xml.ui.configuration"/>
  <manifest:file-entry manifest:full-path="Object 23/"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Pictures/100002010000028000000280C7324A80C130DA52.png" manifest:media-type="image/png"/>
  <manifest:file-entry manifest:full-path="Object 33/manifest.rdf" manifest:media-type="application/rdf+xml"/>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styles.xml" manifest:media-type="text/xml"/>
  <manifest:file-entry manifest:full-path="Object 33/" manifest:version="1.2" manifest:media-type="application/vnd.oasis.opendocument.spreadsheet"/>
  <manifest:file-entry manifest:full-path="Object 58/settings.xml" manifest:media-type="text/xml"/>
  <manifest:file-entry manifest:full-path="Object 58/content.xml" manifest:media-type="text/xml"/>
  <manifest:file-entry manifest:full-path="Object 58/Configurations2/" manifest:media-type="application/vnd.sun.xml.ui.configuration"/>
  <manifest:file-entry manifest:full-path="Object 58/" manifest:version="1.2" manifest:media-type="application/vnd.oasis.opendocument.formula"/>
  <manifest:file-entry manifest:full-path="Object 13/styles.xml" manifest:media-type="text/xml"/>
  <manifest:file-entry manifest:full-path="Object 13/content.xml" manifest:media-type="text/xml"/>
  <manifest:file-entry manifest:full-path="Object 13/meta.xml" manifest:media-type="text/xml"/>
  <manifest:file-entry manifest:full-path="Object 13/" manifest:media-type="application/vnd.oasis.opendocument.chart"/>
  <manifest:file-entry manifest:full-path="Object 38/meta.xml" manifest:media-type="text/xml"/>
  <manifest:file-entry manifest:full-path="Object 38/content.xml" manifest:media-type="text/xml"/>
  <manifest:file-entry manifest:full-path="Object 38/styles.xml" manifest:media-type="text/xml"/>
  <manifest:file-entry manifest:full-path="Object 38/" manifest:media-type="application/vnd.oasis.opendocument.chart"/>
  <manifest:file-entry manifest:full-path="Object 63/settings.xml" manifest:media-type="text/xml"/>
  <manifest:file-entry manifest:full-path="Object 63/content.xml" manifest:media-type="text/xml"/>
  <manifest:file-entry manifest:full-path="Object 63/Configurations2/" manifest:media-type="application/vnd.sun.xml.ui.configuration"/>
  <manifest:file-entry manifest:full-path="Object 63/" manifest:version="1.2" manifest:media-type="application/vnd.oasis.opendocument.formula"/>
  <manifest:file-entry manifest:full-path="Object 53/settings.xml" manifest:media-type="text/xml"/>
  <manifest:file-entry manifest:full-path="Object 53/Configurations2/" manifest:media-type="application/vnd.sun.xml.ui.configuration"/>
  <manifest:file-entry manifest:full-path="Object 53/content.xml" manifest:media-type="text/xml"/>
  <manifest:file-entry manifest:full-path="Object 53/" manifest:version="1.2" manifest:media-type="application/vnd.oasis.opendocument.formula"/>
  <manifest:file-entry manifest:full-path="Object 43/content.xml" manifest:media-type="text/xml"/>
  <manifest:file-entry manifest:full-path="Object 43/Configurations2/" manifest:media-type="application/vnd.sun.xml.ui.configuration"/>
  <manifest:file-entry manifest:full-path="Object 43/settings.xml" manifest:media-type="text/xml"/>
  <manifest:file-entry manifest:full-path="Object 43/"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 manifest:media-type=""/>
  <manifest:file-entry manifest:full-path="ObjectReplacements/Object 2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
  <manifest:file-entry manifest:full-path="ObjectReplacements/Object 35" manifest:media-type="application/x-openoffice-gdimetafile;windows_formatname=&quot;GDIMetaFile&quot;"/>
  <manifest:file-entry manifest:full-path="ObjectReplacements/Object 18" manifest:media-type=""/>
  <manifest:file-entry manifest:full-path="ObjectReplacements/Object 28" manifest:media-type="application/x-openoffice-gdimetafile;windows_formatname=&quot;GDIMetaFile&quot;"/>
  <manifest:file-entry manifest:full-path="ObjectReplacements/Object 19" manifest:media-type=""/>
  <manifest:file-entry manifest:full-path="ObjectReplacements/Object 6" manifest:media-type=""/>
  <manifest:file-entry manifest:full-path="ObjectReplacements/Object 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0" manifest:media-type=""/>
  <manifest:file-entry manifest:full-path="ObjectReplacements/Object 2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30" manifest:media-type=""/>
  <manifest:file-entry manifest:full-path="ObjectReplacements/Object 5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1" manifest:media-type=""/>
  <manifest:file-entry manifest:full-path="ObjectReplacements/Object 3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file-entry manifest:full-path="Object 35/manifest.rdf" manifest:media-type="application/rdf+xml"/>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styles.xml" manifest:media-type="text/xml"/>
  <manifest:file-entry manifest:full-path="Object 35/" manifest:version="1.2" manifest:media-type="application/vnd.oasis.opendocument.spreadshee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Object 28/styles.xml" manifest:media-type="text/xml"/>
  <manifest:file-entry manifest:full-path="Object 28/content.xml" manifest:media-type="text/xml"/>
  <manifest:file-entry manifest:full-path="Object 28/meta.xml" manifest:media-type="text/xml"/>
  <manifest:file-entry manifest:full-path="Object 28/" manifest:media-type="application/vnd.oasis.opendocument.chart"/>
  <manifest:file-entry manifest:full-path="Object 12/styles.xml" manifest:media-type="text/xml"/>
  <manifest:file-entry manifest:full-path="Object 12/content.xml" manifest:media-type="text/xml"/>
  <manifest:file-entry manifest:full-path="Object 12/meta.xml" manifest:media-type="text/xml"/>
  <manifest:file-entry manifest:full-path="Object 12/" manifest:media-type="application/vnd.oasis.opendocument.chart"/>
  <manifest:file-entry manifest:full-path="Object 37/content.xml" manifest:media-type="text/xml"/>
  <manifest:file-entry manifest:full-path="Object 37/meta.xml" manifest:media-type="text/xml"/>
  <manifest:file-entry manifest:full-path="Object 37/styles.xml" manifest:media-type="text/xml"/>
  <manifest:file-entry manifest:full-path="Object 37/" manifest:media-type="application/vnd.oasis.opendocument.chart"/>
  <manifest:file-entry manifest:full-path="Object 52/settings.xml" manifest:media-type="text/xml"/>
  <manifest:file-entry manifest:full-path="Object 52/content.xml" manifest:media-type="text/xml"/>
  <manifest:file-entry manifest:full-path="Object 52/Configurations2/" manifest:media-type="application/vnd.sun.xml.ui.configuration"/>
  <manifest:file-entry manifest:full-path="Object 52/"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 manifest:media-type="application/vnd.sun.xml.ui.configuration"/>
  <manifest:file-entry manifest:full-path="Object 42/" manifest:version="1.2" manifest:media-type="application/vnd.oasis.opendocument.formula"/>
  <manifest:file-entry manifest:full-path="Configurations2/" manifest:media-type="application/vnd.sun.xml.ui.configuration"/>
  <manifest:file-entry manifest:full-path="Object 19/styles.xml" manifest:media-type="text/xml"/>
  <manifest:file-entry manifest:full-path="Object 19/content.xml" manifest:media-type="text/xml"/>
  <manifest:file-entry manifest:full-path="Object 19/meta.xml" manifest:media-type="text/xml"/>
  <manifest:file-entry manifest:full-path="Object 19/" manifest:media-type="application/vnd.oasis.opendocument.chart"/>
  <manifest:file-entry manifest:full-path="Object 29/styles.xml" manifest:media-type="text/xml"/>
  <manifest:file-entry manifest:full-path="Object 29/content.xml" manifest:media-type="text/xml"/>
  <manifest:file-entry manifest:full-path="Object 29/meta.xml" manifest:media-type="text/xml"/>
  <manifest:file-entry manifest:full-path="Object 29/" manifest:media-type="application/vnd.oasis.opendocument.chart"/>
  <manifest:file-entry manifest:full-path="Object 17/styles.xml" manifest:media-type="text/xml"/>
  <manifest:file-entry manifest:full-path="Object 17/content.xml" manifest:media-type="text/xml"/>
  <manifest:file-entry manifest:full-path="Object 17/meta.xml" manifest:media-type="text/xml"/>
  <manifest:file-entry manifest:full-path="Object 17/" manifest:media-type="application/vnd.oasis.opendocument.chart"/>
  <manifest:file-entry manifest:full-path="manifest.rdf" manifest:media-type="application/rdf+xml"/>
  <manifest:file-entry manifest:full-path="Object 27/styles.xml" manifest:media-type="text/xml"/>
  <manifest:file-entry manifest:full-path="Object 27/meta.xml" manifest:media-type="text/xml"/>
  <manifest:file-entry manifest:full-path="Object 27/content.xml" manifest:media-type="text/xml"/>
  <manifest:file-entry manifest:full-path="Object 27/" manifest:media-type="application/vnd.oasis.opendocument.chart"/>
  <manifest:file-entry manifest:full-path="Object 41/settings.xml" manifest:media-type="text/xml"/>
  <manifest:file-entry manifest:full-path="Object 41/content.xml" manifest:media-type="text/xml"/>
  <manifest:file-entry manifest:full-path="Object 41/Configurations2/" manifest:media-type="application/vnd.sun.xml.ui.configuration"/>
  <manifest:file-entry manifest:full-path="Object 41/" manifest:version="1.2" manifest:media-type="application/vnd.oasis.opendocument.formula"/>
  <manifest:file-entry manifest:full-path="Object 51/content.xml" manifest:media-type="text/xml"/>
  <manifest:file-entry manifest:full-path="Object 51/Configurations2/" manifest:media-type="application/vnd.sun.xml.ui.configuration"/>
  <manifest:file-entry manifest:full-path="Object 51/settings.xml" manifest:media-type="text/xml"/>
  <manifest:file-entry manifest:full-path="Object 51/" manifest:version="1.2" manifest:media-type="application/vnd.oasis.opendocument.formula"/>
  <manifest:file-entry manifest:full-path="Object 61/settings.xml" manifest:media-type="text/xml"/>
  <manifest:file-entry manifest:full-path="Object 61/Configurations2/" manifest:media-type="application/vnd.sun.xml.ui.configuration"/>
  <manifest:file-entry manifest:full-path="Object 61/content.xml" manifest:media-type="text/xml"/>
  <manifest:file-entry manifest:full-path="Object 61/"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 manifest:media-type="application/vnd.sun.xml.ui.configuration"/>
  <manifest:file-entry manifest:full-path="Object 44/" manifest:version="1.2" manifest:media-type="application/vnd.oasis.opendocument.formula"/>
  <manifest:file-entry manifest:full-path="Object 54/content.xml" manifest:media-type="text/xml"/>
  <manifest:file-entry manifest:full-path="Object 54/settings.xml" manifest:media-type="text/xml"/>
  <manifest:file-entry manifest:full-path="Object 54/Configurations2/" manifest:media-type="application/vnd.sun.xml.ui.configuration"/>
  <manifest:file-entry manifest:full-path="Object 54/" manifest:version="1.2" manifest:media-type="application/vnd.oasis.opendocument.formula"/>
  <manifest:file-entry manifest:full-path="Object 15/styles.xml" manifest:media-type="text/xml"/>
  <manifest:file-entry manifest:full-path="Object 15/content.xml" manifest:media-type="text/xml"/>
  <manifest:file-entry manifest:full-path="Object 15/meta.xml" manifest:media-type="text/xml"/>
  <manifest:file-entry manifest:full-path="Object 15/" manifest:media-type="application/vnd.oasis.opendocument.chart"/>
  <manifest:file-entry manifest:full-path="Object 55/settings.xml" manifest:media-type="text/xml"/>
  <manifest:file-entry manifest:full-path="Object 55/content.xml" manifest:media-type="text/xml"/>
  <manifest:file-entry manifest:full-path="Object 55/Configurations2/" manifest:media-type="application/vnd.sun.xml.ui.configuration"/>
  <manifest:file-entry manifest:full-path="Object 55/" manifest:version="1.2" manifest:media-type="application/vnd.oasis.opendocument.formula"/>
  <manifest:file-entry manifest:full-path="Object 30/styles.xml" manifest:media-type="text/xml"/>
  <manifest:file-entry manifest:full-path="Object 30/manifest.rdf" manifest:media-type="application/rdf+xml"/>
  <manifest:file-entry manifest:full-path="Object 30/settings.xml" manifest:media-type="text/xml"/>
  <manifest:file-entry manifest:full-path="Object 30/content.xml" manifest:media-type="text/xml"/>
  <manifest:file-entry manifest:full-path="Object 30/" manifest:version="1.2" manifest:media-type="application/vnd.oasis.opendocument.spreadsheet"/>
  <manifest:file-entry manifest:full-path="styles.xml" manifest:media-type="text/xml"/>
  <manifest:file-entry manifest:full-path="Object 45/settings.xml" manifest:media-type="text/xml"/>
  <manifest:file-entry manifest:full-path="Object 45/content.xml" manifest:media-type="text/xml"/>
  <manifest:file-entry manifest:full-path="Object 45/Configurations2/" manifest:media-type="application/vnd.sun.xml.ui.configuration"/>
  <manifest:file-entry manifest:full-path="Object 45/" manifest:version="1.2" manifest:media-type="application/vnd.oasis.opendocument.formula"/>
  <manifest:file-entry manifest:full-path="Object 20/content.xml" manifest:media-type="text/xml"/>
  <manifest:file-entry manifest:full-path="Object 20/styles.xml" manifest:media-type="text/xml"/>
  <manifest:file-entry manifest:full-path="Object 20/meta.xml" manifest:media-type="text/xml"/>
  <manifest:file-entry manifest:full-path="Object 20/" manifest:media-type="application/vnd.oasis.opendocument.chart"/>
  <manifest:file-entry manifest:full-path="Object 9/styles.xml" manifest:media-type="text/xml"/>
  <manifest:file-entry manifest:full-path="Object 9/content.xml" manifest:media-type="text/xml"/>
  <manifest:file-entry manifest:full-path="Object 9/meta.xml" manifest:media-type="text/xml"/>
  <manifest:file-entry manifest:full-path="Object 9/" manifest:media-type="application/vnd.oasis.opendocument.chart"/>
  <manifest:file-entry manifest:full-path="Object 60/settings.xml" manifest:media-type="text/xml"/>
  <manifest:file-entry manifest:full-path="Object 60/Configurations2/" manifest:media-type="application/vnd.sun.xml.ui.configuration"/>
  <manifest:file-entry manifest:full-path="Object 60/content.xml" manifest:media-type="text/xml"/>
  <manifest:file-entry manifest:full-path="Object 60/" manifest:version="1.2" manifest:media-type="application/vnd.oasis.opendocument.formula"/>
  <manifest:file-entry manifest:full-path="Object 50/content.xml" manifest:media-type="text/xml"/>
  <manifest:file-entry manifest:full-path="Object 50/Configurations2/" manifest:media-type="application/vnd.sun.xml.ui.configuration"/>
  <manifest:file-entry manifest:full-path="Object 50/settings.xml" manifest:media-type="text/xml"/>
  <manifest:file-entry manifest:full-path="Object 50/"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content.xml" manifest:media-type="text/xml"/>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36/content.xml" manifest:media-type="text/xml"/>
  <manifest:file-entry manifest:full-path="Object 36/meta.xml" manifest:media-type="text/xml"/>
  <manifest:file-entry manifest:full-path="Object 36/styles.xml" manifest:media-type="text/xml"/>
  <manifest:file-entry manifest:full-path="Object 36/" manifest:media-type="application/vnd.oasis.opendocument.chart"/>
  <manifest:file-entry manifest:full-path="Object 31/styles.xml" manifest:media-type="text/xml"/>
  <manifest:file-entry manifest:full-path="Object 31/content.xml" manifest:media-type="text/xml"/>
  <manifest:file-entry manifest:full-path="Object 31/meta.xml" manifest:media-type="text/xml"/>
  <manifest:file-entry manifest:full-path="Object 31/" manifest:media-type="application/vnd.oasis.opendocument.chart"/>
  <manifest:file-entry manifest:full-path="Object 56/settings.xml" manifest:media-type="text/xml"/>
  <manifest:file-entry manifest:full-path="Object 56/Configurations2/" manifest:media-type="application/vnd.sun.xml.ui.configuration"/>
  <manifest:file-entry manifest:full-path="Object 56/content.xml" manifest:media-type="text/xml"/>
  <manifest:file-entry manifest:full-path="Object 56/" manifest:version="1.2" manifest:media-type="application/vnd.oasis.opendocument.formula"/>
  <manifest:file-entry manifest:full-path="Object 16/styles.xml" manifest:media-type="text/xml"/>
  <manifest:file-entry manifest:full-path="Object 16/content.xml" manifest:media-type="text/xml"/>
  <manifest:file-entry manifest:full-path="Object 16/meta.xml" manifest:media-type="text/xml"/>
  <manifest:file-entry manifest:full-path="Object 16/" manifest:media-type="application/vnd.oasis.opendocument.char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2" manifest:media-type="application/vnd.oasis.opendocument.formula"/>
  <manifest:file-entry manifest:full-path="Object 25/styles.xml" manifest:media-type="text/xml"/>
  <manifest:file-entry manifest:full-path="Object 25/content.xml" manifest:media-type="text/xml"/>
  <manifest:file-entry manifest:full-path="Object 25/meta.xml" manifest:media-type="text/xml"/>
  <manifest:file-entry manifest:full-path="Object 25/" manifest:media-type="application/vnd.oasis.opendocument.chart"/>
  <manifest:file-entry manifest:full-path="layout-cache" manifest:media-type="application/binary"/>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2/styles.xml" manifest:media-type="text/xml"/>
  <manifest:file-entry manifest:full-path="Object 22/content.xml" manifest:media-type="text/xml"/>
  <manifest:file-entry manifest:full-path="Object 22/meta.xml" manifest:media-type="text/xml"/>
  <manifest:file-entry manifest:full-path="Object 22/" manifest:media-type="application/vnd.oasis.opendocument.chart"/>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32/manifest.rdf" manifest:media-type="application/rdf+xml"/>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styles.xml" manifest:media-type="text/xml"/>
  <manifest:file-entry manifest:full-path="Object 32/" manifest:version="1.2" manifest:media-type="application/vnd.oasis.opendocument.spreadshee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2" svg:font-family="OpenSymbol" style:font-charset="x-symbol"/>
    <style:font-face style:name="OpenSymbol" svg:font-family="OpenSymbol, 'Arial Unicode MS'" style:font-charset="x-symbol"/>
    <style:font-face style:name="Symbol" svg:font-family="Symbol" style:font-charset="x-symbol"/>
    <style:font-face style:name="Linux Libertine O1" svg:font-family="'Linux Libertine O'"/>
    <style:font-face style:name="Lohit Devanagari2" svg:font-family="'Lohit Devanagari'"/>
    <style:font-face style:name="OpenSymbol1" svg:font-family="OpenSymbol, 'Arial Unicode MS'"/>
    <style:font-face style:name="verdana" svg:font-family="verdana, geneva"/>
    <style:font-face style:name="Liberation Serif2" svg:font-family="'Liberation Serif', 'Times New Roman'" style:font-family-generic="roman"/>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pitch="variable"/>
    <style:font-face style:name="Liberation Serif3" svg:font-family="'Liberation Serif'" style:font-pitch="variable"/>
    <style:font-face style:name="Linux Libertine Display O" svg:font-family="'Linux Libertine Display O'" style:font-pitch="variable"/>
    <style:font-face style:name="Linux Libertine O" svg:font-family="'Linux Libertine O'" style:font-pitch="variable"/>
    <style:font-face style:name="Lohit Devanagari1" svg:font-family="'Lohit Devanagari'" style:font-pitch="variable"/>
    <style:font-face style:name="Noto Sans CJK SC" svg:font-family="'Noto Sans CJK SC'" style:font-pitch="variable"/>
    <style:font-face style:name="Noto Serif CJK SC1"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65.17mm" table:align="left" style:writing-mode="lr-tb"/>
    </style:style>
    <style:style style:name="Tableau1.A" style:family="table-column">
      <style:table-column-properties style:column-width="23.81mm"/>
    </style:style>
    <style:style style:name="Tableau1.B" style:family="table-column">
      <style:table-column-properties style:column-width="0.79mm"/>
    </style:style>
    <style:style style:name="Tableau1.C" style:family="table-column">
      <style:table-column-properties style:column-width="21.85mm"/>
    </style:style>
    <style:style style:name="Tableau1.D" style:family="table-column">
      <style:table-column-properties style:column-width="22.12mm"/>
    </style:style>
    <style:style style:name="Tableau1.E" style:family="table-column">
      <style:table-column-properties style:column-width="21.87mm"/>
    </style:style>
    <style:style style:name="Tableau1.F" style:family="table-column">
      <style:table-column-properties style:column-width="22.3mm"/>
    </style:style>
    <style:style style:name="Tableau1.G" style:family="table-column">
      <style:table-column-properties style:column-width="21.66mm"/>
    </style:style>
    <style:style style:name="Tableau1.H" style:family="table-column">
      <style:table-column-properties style:column-width="1.32mm"/>
    </style:style>
    <style:style style:name="Tableau1.I" style:family="table-column">
      <style:table-column-properties style:column-width="29.44mm"/>
    </style:style>
    <style:style style:name="Tableau1.1" style:family="table-row">
      <style:table-row-properties style:min-row-height="7.41mm" fo:keep-together="auto"/>
    </style:style>
    <style:style style:name="Tableau1.A1" style:family="table-cell">
      <style:table-cell-properties style:vertical-align="middle" fo:background-color="#cccccc" fo:padding="0.97mm" fo:border-left="0.1pt solid #000000" fo:border-right="none" fo:border-top="0.1pt solid #000000" fo:border-bottom="none" style:writing-mode="lr-tb">
        <style:background-image/>
      </style:table-cell-properties>
    </style:style>
    <style:style style:name="Tableau1.B1" style:family="table-cell">
      <style:table-cell-properties style:vertical-align="middle" fo:background-color="#ffffff" fo:padding="0.97mm" fo:border-left="0.1pt solid #000000" fo:border-right="none" fo:border-top="none" fo:border-bottom="none" style:writing-mode="lr-tb">
        <style:background-image/>
      </style:table-cell-properties>
    </style:style>
    <style:style style:name="Tableau1.C1" style:family="table-cell">
      <style:table-cell-properties style:vertical-align="middle" fo:background-color="#2a6099" fo:padding="0.97mm" fo:border-left="0.1pt solid #000000" fo:border-right="none" fo:border-top="0.1pt solid #000000" fo:border-bottom="none" style:writing-mode="lr-tb">
        <style:background-image/>
      </style:table-cell-properties>
    </style:style>
    <style:style style:name="Tableau1.D1" style:family="table-cell">
      <style:table-cell-properties style:vertical-align="middle" fo:background-color="#ff0000" fo:padding="0.97mm" fo:border-left="0.1pt solid #000000" fo:border-right="none" fo:border-top="0.1pt solid #000000" fo:border-bottom="none" style:writing-mode="lr-tb">
        <style:background-image/>
      </style:table-cell-properties>
    </style:style>
    <style:style style:name="Tableau1.E1" style:family="table-cell">
      <style:table-cell-properties style:vertical-align="middle" fo:background-color="#00a933" fo:padding="0.97mm" fo:border-left="0.1pt solid #000000" fo:border-right="none" fo:border-top="0.1pt solid #000000" fo:border-bottom="none" style:writing-mode="lr-tb">
        <style:background-image/>
      </style:table-cell-properties>
    </style:style>
    <style:style style:name="Tableau1.F1" style:family="table-cell">
      <style:table-cell-properties style:vertical-align="middle" fo:background-color="#000000" fo:padding="0.97mm" fo:border-left="0.1pt solid #000000" fo:border-right="none" fo:border-top="0.1pt solid #000000" fo:border-bottom="none" style:writing-mode="lr-tb">
        <style:background-image/>
      </style:table-cell-properties>
    </style:style>
    <style:style style:name="Tableau1.G1" style:family="table-cell">
      <style:table-cell-properties style:vertical-align="middle" fo:background-color="#ff8000" fo:padding="0.97mm" fo:border-left="0.1pt solid #000000" fo:border-right="none" fo:border-top="0.1pt solid #000000" fo:border-bottom="none" style:writing-mode="lr-tb">
        <style:background-image/>
      </style:table-cell-properties>
    </style:style>
    <style:style style:name="Tableau1.I1" style:family="table-cell">
      <style:table-cell-properties style:vertical-align="middle" fo:background-color="#94deff" fo:padding="0.97mm" fo:border-left="0.1pt solid #000000" fo:border-right="0.1pt solid #000000" fo:border-top="0.1pt solid #000000" fo:border-bottom="none" style:writing-mode="lr-tb">
        <style:background-image/>
      </style:table-cell-properties>
    </style:style>
    <style:style style:name="Tableau1.2" style:family="table-row">
      <style:table-row-properties style:min-row-height="7.28mm" fo:keep-together="auto"/>
    </style:style>
    <style:style style:name="Tableau1.A2" style:family="table-cell">
      <style:table-cell-properties style:vertical-align="middle" fo:background-color="#dddddd" fo:padding="0.97mm" fo:border-left="0.1pt solid #000000" fo:border-right="none" fo:border-top="none" fo:border-bottom="none" style:writing-mode="lr-tb">
        <style:background-image/>
      </style:table-cell-properties>
    </style:style>
    <style:style style:name="Tableau1.C2" style:family="table-cell">
      <style:table-cell-properties style:vertical-align="middle" fo:background-color="#00b0ff" fo:padding="0.97mm" fo:border-left="0.1pt solid #000000" fo:border-right="none" fo:border-top="none" fo:border-bottom="none" style:writing-mode="lr-tb">
        <style:background-image/>
      </style:table-cell-properties>
    </style:style>
    <style:style style:name="Tableau1.D2" style:family="table-cell">
      <style:table-cell-properties style:vertical-align="middle" fo:background-color="#ffa6a6" fo:padding="0.97mm" fo:border-left="0.1pt solid #000000" fo:border-right="none" fo:border-top="none" fo:border-bottom="none" style:writing-mode="lr-tb">
        <style:background-image/>
      </style:table-cell-properties>
    </style:style>
    <style:style style:name="Tableau1.E2" style:family="table-cell">
      <style:table-cell-properties style:vertical-align="middle" fo:background-color="#afd095" fo:padding="0.97mm" fo:border-left="0.1pt solid #000000" fo:border-right="none" fo:border-top="none" fo:border-bottom="none" style:writing-mode="lr-tb">
        <style:background-image/>
      </style:table-cell-properties>
    </style:style>
    <style:style style:name="Tableau1.F2" style:family="table-cell">
      <style:table-cell-properties style:vertical-align="middle" fo:background-color="#b2b2b2" fo:padding="0.97mm" fo:border-left="0.1pt solid #000000" fo:border-right="none" fo:border-top="none" fo:border-bottom="none" style:writing-mode="lr-tb">
        <style:background-image/>
      </style:table-cell-properties>
    </style:style>
    <style:style style:name="Tableau1.G2" style:family="table-cell">
      <style:table-cell-properties style:vertical-align="middle" fo:background-color="#ffff00" fo:padding="0.97mm" fo:border-left="0.1pt solid #000000" fo:border-right="none" fo:border-top="none" fo:border-bottom="none" style:writing-mode="lr-tb">
        <style:background-image/>
      </style:table-cell-properties>
    </style:style>
    <style:style style:name="Tableau1.I2" style:family="table-cell">
      <style:table-cell-properties style:vertical-align="middle" fo:background-color="#c2ecfe" fo:padding="0.97mm" fo:border-left="0.1pt solid #000000" fo:border-right="0.1pt solid #000000" fo:border-top="none" fo:border-bottom="none" style:writing-mode="lr-tb">
        <style:background-image/>
      </style:table-cell-properties>
    </style:style>
    <style:style style:name="Tableau1.D4" style:family="table-cell">
      <style:table-cell-properties style:vertical-align="middle" fo:background-color="#ffa6a6" fo:padding="0.97mm" fo:border="none" style:writing-mode="lr-tb">
        <style:background-image/>
      </style:table-cell-properties>
    </style:style>
    <style:style style:name="Tableau1.E4" style:family="table-cell">
      <style:table-cell-properties style:vertical-align="middle" fo:background-color="#afd095" fo:padding="0.97mm" fo:border="none" style:writing-mode="lr-tb">
        <style:background-image/>
      </style:table-cell-properties>
    </style:style>
    <style:style style:name="Tableau1.F4" style:family="table-cell">
      <style:table-cell-properties style:vertical-align="middle" fo:background-color="#b2b2b2" fo:padding="0.97mm" fo:border="none" style:writing-mode="lr-tb">
        <style:background-image/>
      </style:table-cell-properties>
    </style:style>
    <style:style style:name="Tableau1.G4" style:family="table-cell">
      <style:table-cell-properties style:vertical-align="middle" fo:background-color="#ffff00" fo:padding="0.97mm" fo:border="none" style:writing-mode="lr-tb">
        <style:background-image/>
      </style:table-cell-properties>
    </style:style>
    <style:style style:name="Tableau1.A5" style:family="table-cell">
      <style:table-cell-properties style:vertical-align="middle" fo:background-color="#dddddd" fo:padding="0.97mm" fo:border-left="0.1pt solid #000000" fo:border-right="none" fo:border-top="none" fo:border-bottom="0.1pt solid #000000" style:writing-mode="lr-tb">
        <style:background-image/>
      </style:table-cell-properties>
    </style:style>
    <style:style style:name="Tableau1.C5" style:family="table-cell">
      <style:table-cell-properties style:vertical-align="middle" fo:background-color="#00b0ff" fo:padding="0.97mm" fo:border-left="0.1pt solid #000000" fo:border-right="none" fo:border-top="none" fo:border-bottom="0.1pt solid #000000" style:writing-mode="lr-tb">
        <style:background-image/>
      </style:table-cell-properties>
    </style:style>
    <style:style style:name="Tableau1.D5" style:family="table-cell">
      <style:table-cell-properties style:vertical-align="middle" fo:background-color="#ffa6a6" fo:padding="0.97mm" fo:border-left="0.1pt solid #000000" fo:border-right="none" fo:border-top="none" fo:border-bottom="0.1pt solid #000000" style:writing-mode="lr-tb">
        <style:background-image/>
      </style:table-cell-properties>
    </style:style>
    <style:style style:name="Tableau1.E5" style:family="table-cell">
      <style:table-cell-properties style:vertical-align="middle" fo:background-color="#afd095" fo:padding="0.97mm" fo:border-left="0.1pt solid #000000" fo:border-right="none" fo:border-top="none" fo:border-bottom="0.1pt solid #000000" style:writing-mode="lr-tb">
        <style:background-image/>
      </style:table-cell-properties>
    </style:style>
    <style:style style:name="Tableau1.F5" style:family="table-cell">
      <style:table-cell-properties style:vertical-align="middle" fo:background-color="#b2b2b2" fo:padding="0.97mm" fo:border-left="0.1pt solid #000000" fo:border-right="none" fo:border-top="none" fo:border-bottom="0.1pt solid #000000" style:writing-mode="lr-tb">
        <style:background-image/>
      </style:table-cell-properties>
    </style:style>
    <style:style style:name="Tableau1.G5" style:family="table-cell">
      <style:table-cell-properties style:vertical-align="middle" fo:background-color="#ffff00" fo:padding="0.97mm" fo:border-left="0.1pt solid #000000" fo:border-right="none" fo:border-top="none" fo:border-bottom="0.1pt solid #000000" style:writing-mode="lr-tb">
        <style:background-image/>
      </style:table-cell-properties>
    </style:style>
    <style:style style:name="Tableau1.I5" style:family="table-cell">
      <style:table-cell-properties style:vertical-align="middle" fo:background-color="#c2ecfe" fo:padding="0.97mm" fo:border-left="0.1pt solid #000000" fo:border-right="0.1pt solid #000000" fo:border-top="none" fo:border-bottom="0.1pt solid #000000" style:writing-mode="lr-tb">
        <style:background-image/>
      </style:table-cell-properties>
    </style:style>
    <style:style style:name="Tableau2" style:family="table">
      <style:table-properties style:width="165.17mm" table:align="left" style:writing-mode="lr-tb"/>
    </style:style>
    <style:style style:name="Tableau2.A" style:family="table-column">
      <style:table-column-properties style:column-width="23.28mm"/>
    </style:style>
    <style:style style:name="Tableau2.B" style:family="table-column">
      <style:table-column-properties style:column-width="1.32mm"/>
    </style:style>
    <style:style style:name="Tableau2.C" style:family="table-column">
      <style:table-column-properties style:column-width="21.17mm"/>
    </style:style>
    <style:style style:name="Tableau2.D" style:family="table-column">
      <style:table-column-properties style:column-width="21.96mm"/>
    </style:style>
    <style:style style:name="Tableau2.E" style:family="table-column">
      <style:table-column-properties style:column-width="24.11mm"/>
    </style:style>
    <style:style style:name="Tableau2.F" style:family="table-column">
      <style:table-column-properties style:column-width="23.81mm"/>
    </style:style>
    <style:style style:name="Tableau2.G" style:family="table-column">
      <style:table-column-properties style:column-width="21.33mm"/>
    </style:style>
    <style:style style:name="Tableau2.I" style:family="table-column">
      <style:table-column-properties style:column-width="26.86mm"/>
    </style:style>
    <style:style style:name="Tableau2.1" style:family="table-row">
      <style:table-row-properties style:min-row-height="7.41mm" fo:keep-together="auto"/>
    </style:style>
    <style:style style:name="Tableau2.A1" style:family="table-cell">
      <style:table-cell-properties style:vertical-align="middle" fo:background-color="#cccccc" fo:padding="0.97mm" fo:border-left="0.1pt solid #000000" fo:border-right="none" fo:border-top="0.1pt solid #000000" fo:border-bottom="none" style:writing-mode="lr-tb">
        <style:background-image/>
      </style:table-cell-properties>
    </style:style>
    <style:style style:name="Tableau2.B1" style:family="table-cell">
      <style:table-cell-properties style:vertical-align="middle" fo:background-color="#ffffff" fo:padding="0.97mm" fo:border-left="0.1pt solid #000000" fo:border-right="none" fo:border-top="none" fo:border-bottom="none" style:writing-mode="lr-tb">
        <style:background-image/>
      </style:table-cell-properties>
    </style:style>
    <style:style style:name="Tableau2.C1" style:family="table-cell">
      <style:table-cell-properties style:vertical-align="middle" fo:background-color="#2a6099" fo:padding="0.97mm" fo:border-left="0.1pt solid #000000" fo:border-right="none" fo:border-top="0.1pt solid #000000" fo:border-bottom="none" style:writing-mode="lr-tb">
        <style:background-image/>
      </style:table-cell-properties>
    </style:style>
    <style:style style:name="Tableau2.D1" style:family="table-cell">
      <style:table-cell-properties style:vertical-align="middle" fo:background-color="#ff0000" fo:padding="0.97mm" fo:border-left="0.1pt solid #000000" fo:border-right="none" fo:border-top="0.1pt solid #000000" fo:border-bottom="none" style:writing-mode="lr-tb">
        <style:background-image/>
      </style:table-cell-properties>
    </style:style>
    <style:style style:name="Tableau2.E1" style:family="table-cell">
      <style:table-cell-properties style:vertical-align="middle" fo:background-color="#00a933" fo:padding="0.97mm" fo:border-left="0.1pt solid #000000" fo:border-right="none" fo:border-top="0.1pt solid #000000" fo:border-bottom="none" style:writing-mode="lr-tb">
        <style:background-image/>
      </style:table-cell-properties>
    </style:style>
    <style:style style:name="Tableau2.F1" style:family="table-cell">
      <style:table-cell-properties style:vertical-align="middle" fo:background-color="#000000" fo:padding="0.97mm" fo:border-left="0.1pt solid #000000" fo:border-right="none" fo:border-top="0.1pt solid #000000" fo:border-bottom="none" style:writing-mode="lr-tb">
        <style:background-image/>
      </style:table-cell-properties>
    </style:style>
    <style:style style:name="Tableau2.G1" style:family="table-cell">
      <style:table-cell-properties style:vertical-align="middle" fo:background-color="#ff8000" fo:padding="0.97mm" fo:border-left="0.1pt solid #000000" fo:border-right="none" fo:border-top="0.1pt solid #000000" fo:border-bottom="none" style:writing-mode="lr-tb">
        <style:background-image/>
      </style:table-cell-properties>
    </style:style>
    <style:style style:name="Tableau2.I1" style:family="table-cell">
      <style:table-cell-properties style:vertical-align="middle" fo:background-color="#94deff" fo:padding="0.97mm" fo:border-left="0.1pt solid #000000" fo:border-right="0.1pt solid #000000" fo:border-top="0.1pt solid #000000" fo:border-bottom="none" style:writing-mode="lr-tb">
        <style:background-image/>
      </style:table-cell-properties>
    </style:style>
    <style:style style:name="Tableau2.2" style:family="table-row">
      <style:table-row-properties style:min-row-height="7.28mm" fo:keep-together="auto"/>
    </style:style>
    <style:style style:name="Tableau2.A2" style:family="table-cell">
      <style:table-cell-properties style:vertical-align="middle" fo:background-color="#dddddd" fo:padding="0.97mm" fo:border-left="0.1pt solid #000000" fo:border-right="none" fo:border-top="none" fo:border-bottom="none" style:writing-mode="lr-tb">
        <style:background-image/>
      </style:table-cell-properties>
    </style:style>
    <style:style style:name="Tableau2.C2" style:family="table-cell">
      <style:table-cell-properties style:vertical-align="middle" fo:background-color="#00b0ff" fo:padding="0.97mm" fo:border-left="0.1pt solid #000000" fo:border-right="none" fo:border-top="none" fo:border-bottom="none" style:writing-mode="lr-tb">
        <style:background-image/>
      </style:table-cell-properties>
    </style:style>
    <style:style style:name="Tableau2.D2" style:family="table-cell">
      <style:table-cell-properties style:vertical-align="middle" fo:background-color="#ffa6a6" fo:padding="0.97mm" fo:border-left="0.1pt solid #000000" fo:border-right="none" fo:border-top="none" fo:border-bottom="none" style:writing-mode="lr-tb">
        <style:background-image/>
      </style:table-cell-properties>
    </style:style>
    <style:style style:name="Tableau2.E2" style:family="table-cell">
      <style:table-cell-properties style:vertical-align="middle" fo:background-color="#afd095" fo:padding="0.97mm" fo:border-left="0.1pt solid #000000" fo:border-right="none" fo:border-top="none" fo:border-bottom="none" style:writing-mode="lr-tb">
        <style:background-image/>
      </style:table-cell-properties>
    </style:style>
    <style:style style:name="Tableau2.F2" style:family="table-cell">
      <style:table-cell-properties style:vertical-align="middle" fo:background-color="#b2b2b2" fo:padding="0.97mm" fo:border-left="0.1pt solid #000000" fo:border-right="none" fo:border-top="none" fo:border-bottom="none" style:writing-mode="lr-tb">
        <style:background-image/>
      </style:table-cell-properties>
    </style:style>
    <style:style style:name="Tableau2.G2" style:family="table-cell">
      <style:table-cell-properties style:vertical-align="middle" fo:background-color="#ffff00" fo:padding="0.97mm" fo:border-left="0.1pt solid #000000" fo:border-right="none" fo:border-top="none" fo:border-bottom="none" style:writing-mode="lr-tb">
        <style:background-image/>
      </style:table-cell-properties>
    </style:style>
    <style:style style:name="Tableau2.I2" style:family="table-cell">
      <style:table-cell-properties style:vertical-align="middle" fo:background-color="#c2ecfe" fo:padding="0.97mm" fo:border-left="0.1pt solid #000000" fo:border-right="0.1pt solid #000000" fo:border-top="none" fo:border-bottom="none" style:writing-mode="lr-tb">
        <style:background-image/>
      </style:table-cell-properties>
    </style:style>
    <style:style style:name="Tableau2.D3" style:family="table-cell">
      <style:table-cell-properties style:vertical-align="middle" fo:background-color="#ffa6a6" fo:padding="0.97mm" fo:border="none" style:writing-mode="lr-tb">
        <style:background-image/>
      </style:table-cell-properties>
    </style:style>
    <style:style style:name="Tableau2.E3" style:family="table-cell">
      <style:table-cell-properties style:vertical-align="middle" fo:background-color="#afd095" fo:padding="0.97mm" fo:border="none" style:writing-mode="lr-tb">
        <style:background-image/>
      </style:table-cell-properties>
    </style:style>
    <style:style style:name="Tableau2.F3" style:family="table-cell">
      <style:table-cell-properties style:vertical-align="middle" fo:background-color="#b2b2b2" fo:padding="0.97mm" fo:border="none" style:writing-mode="lr-tb">
        <style:background-image/>
      </style:table-cell-properties>
    </style:style>
    <style:style style:name="Tableau2.G3" style:family="table-cell">
      <style:table-cell-properties style:vertical-align="middle" fo:background-color="#ffff00" fo:padding="0.97mm" fo:border="none" style:writing-mode="lr-tb">
        <style:background-image/>
      </style:table-cell-properties>
    </style:style>
    <style:style style:name="Tableau2.A4" style:family="table-cell">
      <style:table-cell-properties style:vertical-align="middle" fo:background-color="#dddddd" fo:padding="0.97mm" fo:border-left="0.1pt solid #000000" fo:border-right="none" fo:border-top="none" fo:border-bottom="0.1pt solid #000000" style:writing-mode="lr-tb">
        <style:background-image/>
      </style:table-cell-properties>
    </style:style>
    <style:style style:name="Tableau2.C4" style:family="table-cell">
      <style:table-cell-properties style:vertical-align="middle" fo:background-color="#00b0ff" fo:padding="0.97mm" fo:border-left="0.1pt solid #000000" fo:border-right="none" fo:border-top="none" fo:border-bottom="0.1pt solid #000000" style:writing-mode="lr-tb">
        <style:background-image/>
      </style:table-cell-properties>
    </style:style>
    <style:style style:name="Tableau2.D4" style:family="table-cell">
      <style:table-cell-properties style:vertical-align="middle" fo:background-color="#ffa6a6" fo:padding="0.97mm" fo:border-left="0.1pt solid #000000" fo:border-right="none" fo:border-top="none" fo:border-bottom="0.1pt solid #000000" style:writing-mode="lr-tb">
        <style:background-image/>
      </style:table-cell-properties>
    </style:style>
    <style:style style:name="Tableau2.E4" style:family="table-cell">
      <style:table-cell-properties style:vertical-align="middle" fo:background-color="#afd095" fo:padding="0.97mm" fo:border-left="0.1pt solid #000000" fo:border-right="none" fo:border-top="none" fo:border-bottom="0.1pt solid #000000" style:writing-mode="lr-tb">
        <style:background-image/>
      </style:table-cell-properties>
    </style:style>
    <style:style style:name="Tableau2.F4" style:family="table-cell">
      <style:table-cell-properties style:vertical-align="middle" fo:background-color="#b2b2b2" fo:padding="0.97mm" fo:border-left="0.1pt solid #000000" fo:border-right="none" fo:border-top="none" fo:border-bottom="0.1pt solid #000000" style:writing-mode="lr-tb">
        <style:background-image/>
      </style:table-cell-properties>
    </style:style>
    <style:style style:name="Tableau2.G4" style:family="table-cell">
      <style:table-cell-properties style:vertical-align="middle" fo:background-color="#ffff00" fo:padding="0.97mm" fo:border-left="0.1pt solid #000000" fo:border-right="none" fo:border-top="none" fo:border-bottom="0.1pt solid #000000" style:writing-mode="lr-tb">
        <style:background-image/>
      </style:table-cell-properties>
    </style:style>
    <style:style style:name="Tableau2.I4" style:family="table-cell">
      <style:table-cell-properties style:vertical-align="middle" fo:background-color="#c2ecfe" fo:padding="0.97mm" fo:border-left="0.1pt solid #000000" fo:border-right="0.1pt solid #000000" fo:border-top="none" fo:border-bottom="0.1pt solid #000000" style:writing-mode="lr-tb">
        <style:background-image/>
      </style:table-cell-properties>
    </style:style>
    <style:style style:name="Tableau3" style:family="table">
      <style:table-properties style:width="170.04mm" table:align="left" fo:background-color="transparent" style:writing-mode="lr-tb">
        <style:background-image/>
      </style:table-properties>
    </style:style>
    <style:style style:name="Tableau3.A" style:family="table-column">
      <style:table-column-properties style:column-width="34.03mm"/>
    </style:style>
    <style:style style:name="Tableau3.B" style:family="table-column">
      <style:table-column-properties style:column-width="34.01mm"/>
    </style:style>
    <style:style style:name="Tableau3.D" style:family="table-column">
      <style:table-column-properties style:column-width="33.99m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top" fo:background-color="#2a6099" fo:padding="0.97mm" fo:border-left="0.1pt solid #000000" fo:border-right="none" fo:border-top="0.1pt solid #000000" fo:border-bottom="none" style:writing-mode="lr-tb">
        <style:background-image/>
      </style:table-cell-properties>
    </style:style>
    <style:style style:name="Tableau3.B1" style:family="table-cell">
      <style:table-cell-properties style:vertical-align="top" fo:background-color="#ff0000" fo:padding="0.97mm" fo:border-left="0.1pt solid #000000" fo:border-right="none" fo:border-top="0.1pt solid #000000" fo:border-bottom="none" style:writing-mode="lr-tb">
        <style:background-image/>
      </style:table-cell-properties>
    </style:style>
    <style:style style:name="Tableau3.C1" style:family="table-cell">
      <style:table-cell-properties style:vertical-align="top" fo:background-color="#00a933" fo:padding="0.97mm" fo:border-left="0.1pt solid #000000" fo:border-right="none" fo:border-top="0.1pt solid #000000" fo:border-bottom="none" style:writing-mode="lr-tb">
        <style:background-image/>
      </style:table-cell-properties>
    </style:style>
    <style:style style:name="Tableau3.D1" style:family="table-cell">
      <style:table-cell-properties style:vertical-align="top" fo:background-color="#000000" fo:padding="0.97mm" fo:border-left="0.1pt solid #000000" fo:border-right="none" fo:border-top="0.1pt solid #000000" fo:border-bottom="none" style:writing-mode="lr-tb">
        <style:background-image/>
      </style:table-cell-properties>
    </style:style>
    <style:style style:name="Tableau3.E1" style:family="table-cell">
      <style:table-cell-properties style:vertical-align="top" fo:background-color="#ff8000" fo:padding="0.97mm" fo:border-left="0.1pt solid #000000" fo:border-right="0.1pt solid #000000" fo:border-top="0.1pt solid #000000" fo:border-bottom="none" style:writing-mode="lr-tb">
        <style:background-image/>
      </style:table-cell-properties>
    </style:style>
    <style:style style:name="Tableau3.A2" style:family="table-cell">
      <style:table-cell-properties style:vertical-align="top" fo:background-color="#b4c7dc" fo:padding="0.97mm" fo:border-left="0.1pt solid #000000" fo:border-right="none" fo:border-top="none" fo:border-bottom="none" style:writing-mode="lr-tb">
        <style:background-image/>
      </style:table-cell-properties>
    </style:style>
    <style:style style:name="Tableau3.B2" style:family="table-cell">
      <style:table-cell-properties style:vertical-align="top" fo:background-color="#ffa6a6" fo:padding="0.97mm" fo:border-left="0.1pt solid #000000" fo:border-right="none" fo:border-top="none" fo:border-bottom="none" style:writing-mode="lr-tb">
        <style:background-image/>
      </style:table-cell-properties>
    </style:style>
    <style:style style:name="Tableau3.C2" style:family="table-cell">
      <style:table-cell-properties style:vertical-align="top" fo:background-color="#afd095" fo:padding="0.97mm" fo:border-left="0.1pt solid #000000" fo:border-right="none" fo:border-top="none" fo:border-bottom="none" style:writing-mode="lr-tb">
        <style:background-image/>
      </style:table-cell-properties>
    </style:style>
    <style:style style:name="Tableau3.D2" style:family="table-cell">
      <style:table-cell-properties style:vertical-align="top" fo:background-color="#b2b2b2" fo:padding="0.97mm" fo:border-left="0.1pt solid #000000" fo:border-right="none" fo:border-top="none" fo:border-bottom="none" style:writing-mode="lr-tb">
        <style:background-image/>
      </style:table-cell-properties>
    </style:style>
    <style:style style:name="Tableau3.E2" style:family="table-cell">
      <style:table-cell-properties style:vertical-align="top" fo:background-color="#ffff00" fo:padding="0.97mm" fo:border-left="0.1pt solid #000000" fo:border-right="0.1pt solid #000000" fo:border-top="none" fo:border-bottom="none" style:writing-mode="lr-tb">
        <style:background-image/>
      </style:table-cell-properties>
    </style:style>
    <style:style style:name="Tableau3.B3" style:family="table-cell">
      <style:table-cell-properties style:vertical-align="top" fo:background-color="#ffa6a6" fo:padding="0.97mm" fo:border="none" style:writing-mode="lr-tb">
        <style:background-image/>
      </style:table-cell-properties>
    </style:style>
    <style:style style:name="Tableau3.C3" style:family="table-cell">
      <style:table-cell-properties style:vertical-align="top" fo:background-color="#afd095" fo:padding="0.97mm" fo:border="none" style:writing-mode="lr-tb">
        <style:background-image/>
      </style:table-cell-properties>
    </style:style>
    <style:style style:name="Tableau3.D3" style:family="table-cell">
      <style:table-cell-properties style:vertical-align="top" fo:background-color="#b2b2b2" fo:padding="0.97mm" fo:border="none" style:writing-mode="lr-tb">
        <style:background-image/>
      </style:table-cell-properties>
    </style:style>
    <style:style style:name="Tableau3.E3" style:family="table-cell">
      <style:table-cell-properties style:vertical-align="top" fo:background-color="#ffff00" fo:padding="0.97mm" fo:border-left="none" fo:border-right="0.1pt solid #000000" fo:border-top="none" fo:border-bottom="none" style:writing-mode="lr-tb">
        <style:background-image/>
      </style:table-cell-properties>
    </style:style>
    <style:style style:name="Tableau3.4" style:family="table-row">
      <style:table-row-properties style:min-row-height="5.54mm" fo:background-color="transparent" fo:keep-together="auto">
        <style:background-image/>
      </style:table-row-properties>
    </style:style>
    <style:style style:name="Tableau3.A4" style:family="table-cell">
      <style:table-cell-properties style:vertical-align="top" fo:background-color="#b4c7dc" fo:padding="0.97mm" fo:border-left="0.1pt solid #000000" fo:border-right="none" fo:border-top="none" fo:border-bottom="0.1pt solid #000000" style:writing-mode="lr-tb">
        <style:background-image/>
      </style:table-cell-properties>
    </style:style>
    <style:style style:name="Tableau3.B4" style:family="table-cell">
      <style:table-cell-properties style:vertical-align="top" fo:background-color="#ffa6a6" fo:padding="0.97mm" fo:border-left="0.1pt solid #000000" fo:border-right="none" fo:border-top="none" fo:border-bottom="0.1pt solid #000000" style:writing-mode="lr-tb">
        <style:background-image/>
      </style:table-cell-properties>
    </style:style>
    <style:style style:name="Tableau3.C4" style:family="table-cell">
      <style:table-cell-properties style:vertical-align="top" fo:background-color="#afd095" fo:padding="0.97mm" fo:border-left="0.1pt solid #000000" fo:border-right="none" fo:border-top="none" fo:border-bottom="0.1pt solid #000000" style:writing-mode="lr-tb">
        <style:background-image/>
      </style:table-cell-properties>
    </style:style>
    <style:style style:name="Tableau3.D4" style:family="table-cell">
      <style:table-cell-properties style:vertical-align="top" fo:background-color="#b2b2b2" fo:padding="0.97mm" fo:border-left="0.1pt solid #000000" fo:border-right="none" fo:border-top="none" fo:border-bottom="0.1pt solid #000000" style:writing-mode="lr-tb">
        <style:background-image/>
      </style:table-cell-properties>
    </style:style>
    <style:style style:name="Tableau3.E4" style:family="table-cell">
      <style:table-cell-properties style:vertical-align="top" fo:background-color="#ffff00" fo:padding="0.97mm" fo:border-left="0.1pt solid #000000" fo:border-right="0.1pt solid #000000" fo:border-top="none" fo:border-bottom="0.1pt solid #000000" style:writing-mode="lr-tb">
        <style:background-image/>
      </style:table-cell-properties>
    </style:style>
    <style:style style:name="Tableau4" style:family="table">
      <style:table-properties style:width="170.04mm" table:align="left" style:writing-mode="lr-tb"/>
    </style:style>
    <style:style style:name="Tableau4.A" style:family="table-column">
      <style:table-column-properties style:column-width="33.99mm"/>
    </style:style>
    <style:style style:name="Tableau4.B" style:family="table-column">
      <style:table-column-properties style:column-width="34.01mm"/>
    </style:style>
    <style:style style:name="Tableau4.E" style:family="table-column">
      <style:table-column-properties style:column-width="34.04mm"/>
    </style:style>
    <style:style style:name="Tableau4.1" style:family="table-row">
      <style:table-row-properties fo:keep-together="auto"/>
    </style:style>
    <style:style style:name="Tableau4.A1" style:family="table-cell">
      <style:table-cell-properties style:vertical-align="top" fo:background-color="#2a6099" fo:padding="0.97mm" fo:border-left="0.1pt solid #000000" fo:border-right="none" fo:border-top="0.1pt solid #000000" fo:border-bottom="none" style:writing-mode="lr-tb">
        <style:background-image/>
      </style:table-cell-properties>
    </style:style>
    <style:style style:name="Tableau4.B1" style:family="table-cell">
      <style:table-cell-properties style:vertical-align="top" fo:background-color="#ff0000" fo:padding="0.97mm" fo:border-left="0.1pt solid #000000" fo:border-right="none" fo:border-top="0.1pt solid #000000" fo:border-bottom="none" style:writing-mode="lr-tb">
        <style:background-image/>
      </style:table-cell-properties>
    </style:style>
    <style:style style:name="Tableau4.C1" style:family="table-cell">
      <style:table-cell-properties style:vertical-align="top" fo:background-color="#00a933" fo:padding="0.97mm" fo:border-left="0.1pt solid #000000" fo:border-right="none" fo:border-top="0.1pt solid #000000" fo:border-bottom="none" style:writing-mode="lr-tb">
        <style:background-image/>
      </style:table-cell-properties>
    </style:style>
    <style:style style:name="Tableau4.D1" style:family="table-cell">
      <style:table-cell-properties style:vertical-align="top" fo:background-color="#000000" fo:padding="0.97mm" fo:border-left="0.1pt solid #000000" fo:border-right="none" fo:border-top="0.1pt solid #000000" fo:border-bottom="none" style:writing-mode="lr-tb">
        <style:background-image/>
      </style:table-cell-properties>
    </style:style>
    <style:style style:name="Tableau4.E1" style:family="table-cell">
      <style:table-cell-properties style:vertical-align="top" fo:background-color="#ff8000" fo:padding="0.97mm" fo:border-left="0.1pt solid #000000" fo:border-right="0.1pt solid #000000" fo:border-top="0.1pt solid #000000" fo:border-bottom="none" style:writing-mode="lr-tb">
        <style:background-image/>
      </style:table-cell-properties>
    </style:style>
    <style:style style:name="Tableau4.2" style:family="table-row">
      <style:table-row-properties style:min-row-height="7.73mm" fo:keep-together="auto"/>
    </style:style>
    <style:style style:name="Tableau4.A2" style:family="table-cell">
      <style:table-cell-properties style:vertical-align="top" fo:background-color="#b4c7dc" fo:padding="0.97mm" fo:border-left="0.1pt solid #000000" fo:border-right="none" fo:border-top="none" fo:border-bottom="none" style:writing-mode="lr-tb">
        <style:background-image/>
      </style:table-cell-properties>
    </style:style>
    <style:style style:name="Tableau4.B2" style:family="table-cell">
      <style:table-cell-properties style:vertical-align="top" fo:background-color="#ffa6a6" fo:padding="0.97mm" fo:border-left="0.1pt solid #000000" fo:border-right="none" fo:border-top="none" fo:border-bottom="none" style:writing-mode="lr-tb">
        <style:background-image/>
      </style:table-cell-properties>
    </style:style>
    <style:style style:name="Tableau4.C2" style:family="table-cell">
      <style:table-cell-properties style:vertical-align="top" fo:background-color="#afd095" fo:padding="0.97mm" fo:border-left="0.1pt solid #000000" fo:border-right="none" fo:border-top="none" fo:border-bottom="none" style:writing-mode="lr-tb">
        <style:background-image/>
      </style:table-cell-properties>
    </style:style>
    <style:style style:name="Tableau4.D2" style:family="table-cell">
      <style:table-cell-properties style:vertical-align="top" fo:background-color="#b2b2b2" fo:padding="0.97mm" fo:border-left="0.1pt solid #000000" fo:border-right="none" fo:border-top="none" fo:border-bottom="none" style:writing-mode="lr-tb">
        <style:background-image/>
      </style:table-cell-properties>
    </style:style>
    <style:style style:name="Tableau4.E2" style:family="table-cell">
      <style:table-cell-properties style:vertical-align="top" fo:background-color="#ffff00" fo:padding="0.97mm" fo:border-left="0.1pt solid #000000" fo:border-right="0.1pt solid #000000" fo:border-top="none" fo:border-bottom="none" style:writing-mode="lr-tb">
        <style:background-image/>
      </style:table-cell-properties>
    </style:style>
    <style:style style:name="Tableau4.B3" style:family="table-cell">
      <style:table-cell-properties style:vertical-align="top" fo:background-color="#ffa6a6" fo:padding="0.97mm" fo:border="none" style:writing-mode="lr-tb">
        <style:background-image/>
      </style:table-cell-properties>
    </style:style>
    <style:style style:name="Tableau4.C3" style:family="table-cell">
      <style:table-cell-properties style:vertical-align="top" fo:background-color="#afd095" fo:padding="0.97mm" fo:border="none" style:writing-mode="lr-tb">
        <style:background-image/>
      </style:table-cell-properties>
    </style:style>
    <style:style style:name="Tableau4.D3" style:family="table-cell">
      <style:table-cell-properties style:vertical-align="top" fo:background-color="#b2b2b2" fo:padding="0.97mm" fo:border="none" style:writing-mode="lr-tb">
        <style:background-image/>
      </style:table-cell-properties>
    </style:style>
    <style:style style:name="Tableau4.E3" style:family="table-cell">
      <style:table-cell-properties style:vertical-align="top" fo:background-color="#ffff00" fo:padding="0.97mm" fo:border-left="none" fo:border-right="0.1pt solid #000000" fo:border-top="none" fo:border-bottom="none" style:writing-mode="lr-tb">
        <style:background-image/>
      </style:table-cell-properties>
    </style:style>
    <style:style style:name="Tableau4.A4" style:family="table-cell">
      <style:table-cell-properties style:vertical-align="top" fo:background-color="#b4c7dc" fo:padding="0.97mm" fo:border-left="0.1pt solid #000000" fo:border-right="none" fo:border-top="none" fo:border-bottom="0.1pt solid #000000" style:writing-mode="lr-tb">
        <style:background-image/>
      </style:table-cell-properties>
    </style:style>
    <style:style style:name="Tableau4.B4" style:family="table-cell">
      <style:table-cell-properties style:vertical-align="top" fo:background-color="#ffa6a6" fo:padding="0.97mm" fo:border-left="0.1pt solid #000000" fo:border-right="none" fo:border-top="none" fo:border-bottom="0.1pt solid #000000" style:writing-mode="lr-tb">
        <style:background-image/>
      </style:table-cell-properties>
    </style:style>
    <style:style style:name="Tableau4.C4" style:family="table-cell">
      <style:table-cell-properties style:vertical-align="top" fo:background-color="#afd095" fo:padding="0.97mm" fo:border-left="0.1pt solid #000000" fo:border-right="none" fo:border-top="none" fo:border-bottom="0.1pt solid #000000" style:writing-mode="lr-tb">
        <style:background-image/>
      </style:table-cell-properties>
    </style:style>
    <style:style style:name="Tableau4.D4" style:family="table-cell">
      <style:table-cell-properties style:vertical-align="top" fo:background-color="#b2b2b2" fo:padding="0.97mm" fo:border-left="0.1pt solid #000000" fo:border-right="none" fo:border-top="none" fo:border-bottom="0.1pt solid #000000" style:writing-mode="lr-tb">
        <style:background-image/>
      </style:table-cell-properties>
    </style:style>
    <style:style style:name="Tableau4.E4" style:family="table-cell">
      <style:table-cell-properties style:vertical-align="top" fo:background-color="#ffff00" fo:padding="0.97mm" fo:border-left="0.1pt solid #000000" fo:border-right="0.1pt solid #000000" fo:border-top="none" fo:border-bottom="0.1pt solid #000000" style:writing-mode="lr-tb">
        <style:background-image/>
      </style:table-cell-properties>
    </style:style>
    <style:style style:name="P1" style:family="paragraph" style:parent-style-name="Figure">
      <style:paragraph-properties fo:margin-top="0mm" fo:margin-bottom="0mm" loext:contextual-spacing="false" fo:text-align="start" style:justify-single-word="false"/>
      <style:text-properties style:font-name="Linux Libertine Display O" fo:font-size="8pt" fo:font-weight="normal" style:font-size-asian="8pt" style:font-weight-asian="normal" style:font-name-complex="Linux Libertine Display O" style:font-size-complex="8pt" style:font-weight-complex="normal"/>
    </style:style>
    <style:style style:name="P2" style:family="paragraph" style:parent-style-name="Table_20_Contents">
      <style:paragraph-properties fo:margin-top="0mm" fo:margin-bottom="0mm" loext:contextual-spacing="false" fo:line-height="4.99mm" fo:text-align="center" style:justify-single-word="false"/>
    </style:style>
    <style:style style:name="P3" style:family="paragraph" style:parent-style-name="Table_20_Contents">
      <style:paragraph-properties fo:margin-top="0mm" fo:margin-bottom="0mm" loext:contextual-spacing="false" fo:line-height="4.99mm" fo:text-align="center" style:justify-single-word="false" style:snap-to-layout-grid="false"/>
    </style:style>
    <style:style style:name="P4" style:family="paragraph" style:parent-style-name="Text_20_body">
      <style:paragraph-properties fo:margin-top="0mm" fo:margin-bottom="0mm" loext:contextual-spacing="false"/>
    </style:style>
    <style:style style:name="P5" style:family="paragraph" style:parent-style-name="Text_20_body">
      <style:paragraph-properties fo:margin-top="0mm" fo:margin-bottom="0mm" loext:contextual-spacing="false" fo:text-align="start" style:justify-single-word="false"/>
    </style:style>
    <style:style style:name="P6" style:family="paragraph" style:parent-style-name="Text_20_body">
      <style:paragraph-properties fo:margin-top="0mm" fo:margin-bottom="0mm" loext:contextual-spacing="false" fo:text-align="center" style:justify-single-word="false"/>
    </style:style>
    <style:style style:name="P7" style:family="paragraph" style:parent-style-name="Text_20_body">
      <style:paragraph-properties fo:margin-top="0mm" fo:margin-bottom="0mm" loext:contextual-spacing="false" fo:text-align="start" style:justify-single-word="false"/>
      <style:text-properties style:font-name="Linux Libertine O" fo:font-size="10pt" style:font-size-asian="10pt" style:font-name-complex="Linux Libertine O" style:font-size-complex="10pt"/>
    </style:style>
    <style:style style:name="P8" style:family="paragraph" style:parent-style-name="Text_20_body">
      <style:paragraph-properties fo:margin-top="0mm" fo:margin-bottom="0mm" loext:contextual-spacing="false" fo:text-align="start" style:justify-single-word="false"/>
      <style:text-properties style:font-name="Linux Libertine Display O" fo:font-size="12pt" fo:font-weight="normal" style:font-size-asian="12pt" style:font-weight-asian="normal" style:font-name-complex="Linux Libertine Display O" style:font-size-complex="12pt" style:font-weight-complex="normal"/>
    </style:style>
    <style:style style:name="P9" style:family="paragraph" style:parent-style-name="Text_20_body">
      <style:paragraph-properties fo:margin-top="0mm" fo:margin-bottom="0mm" loext:contextual-spacing="false" fo:line-height="100%"/>
    </style:style>
    <style:style style:name="P10" style:family="paragraph" style:parent-style-name="Text_20_body">
      <style:paragraph-properties fo:margin-top="0mm" fo:margin-bottom="0mm" loext:contextual-spacing="false" fo:line-height="4.99mm" fo:text-align="start" style:justify-single-word="false"/>
    </style:style>
    <style:style style:name="P11" style:family="paragraph" style:parent-style-name="Text_20_body">
      <style:paragraph-properties fo:margin-top="0mm" fo:margin-bottom="0mm" loext:contextual-spacing="false" fo:line-height="4.99mm" fo:text-align="start" style:justify-single-word="false"/>
      <style:text-properties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Figure">
      <style:paragraph-properties fo:margin-top="2.12mm" fo:margin-bottom="2.12mm" loext:contextual-spacing="false"/>
    </style:style>
    <style:style style:name="P13" style:family="paragraph" style:parent-style-name="Heading_20_3">
      <style:paragraph-properties fo:break-before="page"/>
    </style:style>
    <style:style style:name="P14" style:family="paragraph" style:parent-style-name="Heading_20_3">
      <style:paragraph-properties fo:break-before="page"/>
      <style:text-properties officeooo:paragraph-rsid="00595d0f"/>
    </style:style>
    <style:style style:name="P15" style:family="paragraph" style:parent-style-name="Standard">
      <style:paragraph-properties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snap-to-layout-grid="false"/>
    </style:style>
    <style:style style:name="P18" style:family="paragraph" style:parent-style-name="Table_20_Contents">
      <style:paragraph-properties fo:text-align="center" style:justify-single-word="false" style:snap-to-layout-grid="false"/>
      <style:text-properties fo:color="#000000" fo:font-size="12pt" fo:font-style="italic" fo:font-weight="bold" style:font-size-asian="12pt" style:font-style-asian="italic" style:font-weight-asian="bold" style:font-size-complex="12pt" style:font-weight-complex="bold"/>
    </style:style>
    <style:style style:name="P19" style:family="paragraph" style:parent-style-name="Table_20_Contents">
      <style:paragraph-properties fo:text-align="center" style:justify-single-word="false"/>
      <style:text-properties fo:color="#000000" style:font-name="Liberation Sans" fo:font-size="12pt" fo:font-weight="bold" style:font-size-asian="12pt" style:font-weight-asian="bold" style:font-name-complex="Liberation Sans" style:font-size-complex="12pt" style:font-weight-complex="bold"/>
    </style:style>
    <style:style style:name="P20" style:family="paragraph" style:parent-style-name="Table_20_Contents">
      <style:paragraph-properties fo:text-align="center" style:justify-single-word="false"/>
      <style:text-properties fo:color="#000000" style:font-name="Liberation Sans" fo:font-size="12pt" fo:font-style="normal" fo:font-weight="bold" style:font-size-asian="12pt" style:font-style-asian="normal" style:font-weight-asian="bold" style:font-name-complex="Liberation Sans" style:font-size-complex="12pt" style:font-style-complex="normal" style:font-weight-complex="bold"/>
    </style:style>
    <style:style style:name="P21" style:family="paragraph" style:parent-style-name="Table_20_Contents">
      <style:paragraph-properties fo:text-align="center" style:justify-single-word="false" style:snap-to-layout-grid="false"/>
      <style:text-properties fo:color="#000000" fo:font-style="italic" fo:font-weight="bold" style:font-style-asian="italic" style:font-weight-asian="bold" style:font-weight-complex="bold"/>
    </style:style>
    <style:style style:name="P22" style:family="paragraph" style:parent-style-name="Table_20_Contents">
      <style:paragraph-properties fo:text-align="center" style:justify-single-word="false"/>
      <style:text-properties fo:color="#ffffff" fo:font-weight="bold" style:font-weight-asian="bold" style:font-weight-complex="bold"/>
    </style:style>
    <style:style style:name="P23" style:family="paragraph" style:parent-style-name="Table_20_Contents">
      <style:paragraph-properties fo:text-align="center" style:justify-single-word="false" style:snap-to-layout-grid="false"/>
      <style:text-properties fo:color="#ffffff" fo:font-weight="bold" style:font-weight-asian="bold" style:font-weight-complex="bold"/>
    </style:style>
    <style:style style:name="P24" style:family="paragraph" style:parent-style-name="Table_20_Contents">
      <style:paragraph-properties fo:text-align="center" style:justify-single-word="false"/>
      <style:text-properties fo:color="#ffffff" fo:font-size="12pt" fo:font-weight="bold" style:font-size-asian="12pt" style:font-weight-asian="bold" style:font-size-complex="12pt" style:font-weight-complex="bold"/>
    </style:style>
    <style:style style:name="P25" style:family="paragraph" style:parent-style-name="Table_20_Contents">
      <style:paragraph-properties fo:text-align="center" style:justify-single-word="false"/>
      <style:text-properties fo:color="#ffffff" fo:font-size="13pt" fo:font-weight="bold" style:font-size-asian="13pt" style:font-weight-asian="bold" style:font-size-complex="13pt" style:font-weight-complex="bold"/>
    </style:style>
    <style:style style:name="P26" style:family="paragraph" style:parent-style-name="Table_20_Contents">
      <style:paragraph-properties fo:text-align="center" style:justify-single-word="false"/>
      <style:text-properties style:font-name="Liberation Sans" fo:font-size="12pt" fo:font-weight="bold" style:font-size-asian="12pt" style:font-weight-asian="bold" style:font-name-complex="Liberation Sans" style:font-size-complex="12pt" style:font-weight-complex="bold"/>
    </style:style>
    <style:style style:name="P27" style:family="paragraph" style:parent-style-name="Table_20_Contents">
      <style:paragraph-properties fo:text-align="start" style:justify-single-word="false" style:snap-to-layout-grid="false"/>
      <style:text-properties fo:font-size="10pt" fo:font-weight="bold" style:font-size-asian="10pt" style:font-weight-asian="bold" style:font-size-complex="10pt" style:font-weight-complex="bold"/>
    </style:style>
    <style:style style:name="P28" style:family="paragraph" style:parent-style-name="Table_20_Contents">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29" style:family="paragraph" style:parent-style-name="Table_20_Contents">
      <style:paragraph-properties fo:text-align="end" style:justify-single-word="false"/>
      <style:text-properties fo:font-size="10pt" fo:font-weight="bold" style:font-name-asian="Liberation Serif1" style:font-size-asian="10pt" style:font-weight-asian="bold" style:font-name-complex="Liberation Serif1" style:font-size-complex="10pt" style:font-weight-complex="bold"/>
    </style:style>
    <style:style style:name="P30" style:family="paragraph" style:parent-style-name="Table_20_Contents">
      <style:paragraph-properties fo:line-height="4.99mm" fo:text-align="center" style:justify-single-word="false"/>
    </style:style>
    <style:style style:name="P31" style:family="paragraph" style:parent-style-name="Table_20_Contents">
      <style:paragraph-properties fo:text-align="center" style:justify-single-word="false" style:snap-to-layout-grid="false"/>
      <style:text-properties fo:background-color="#ffff00"/>
    </style:style>
    <style:style style:name="P32" style:family="paragraph" style:parent-style-name="Text_20_body">
      <style:text-properties fo:font-size="10pt" fo:font-style="italic" fo:font-weight="normal" style:font-size-asian="10pt" style:font-style-asian="italic" style:font-weight-asian="normal" style:font-size-complex="10pt" style:font-style-complex="italic" style:font-weight-complex="normal"/>
    </style:style>
    <style:style style:name="P33" style:family="paragraph" style:parent-style-name="Text_20_body">
      <style:text-properties officeooo:paragraph-rsid="0027e849"/>
    </style:style>
    <style:style style:name="P34" style:family="paragraph" style:parent-style-name="Text_20_body">
      <style:text-properties officeooo:paragraph-rsid="002dca02"/>
    </style:style>
    <style:style style:name="P35" style:family="paragraph" style:parent-style-name="Text_20_body">
      <style:text-properties officeooo:paragraph-rsid="003a82c8"/>
    </style:style>
    <style:style style:name="P36" style:family="paragraph" style:parent-style-name="Text_20_body">
      <style:text-properties officeooo:paragraph-rsid="0025408e"/>
    </style:style>
    <style:style style:name="P37" style:family="paragraph" style:parent-style-name="Text_20_body">
      <style:text-properties officeooo:paragraph-rsid="002897a4"/>
    </style:style>
    <style:style style:name="P38" style:family="paragraph" style:parent-style-name="Text_20_body">
      <style:text-properties officeooo:paragraph-rsid="003270fb"/>
    </style:style>
    <style:style style:name="P39" style:family="paragraph" style:parent-style-name="Text_20_body">
      <style:text-properties officeooo:paragraph-rsid="0043474e"/>
    </style:style>
    <style:style style:name="P40" style:family="paragraph" style:parent-style-name="Text_20_body">
      <style:text-properties officeooo:paragraph-rsid="0043b729"/>
    </style:style>
    <style:style style:name="P41" style:family="paragraph" style:parent-style-name="Text_20_body">
      <style:paragraph-properties fo:text-align="justify" style:justify-single-word="false"/>
      <style:text-properties officeooo:paragraph-rsid="006c90c1"/>
    </style:style>
    <style:style style:name="P42" style:family="paragraph" style:parent-style-name="Text_20_body">
      <style:paragraph-properties fo:text-align="justify" style:justify-single-word="false"/>
      <style:text-properties officeooo:paragraph-rsid="0071f89f"/>
    </style:style>
    <style:style style:name="P43" style:family="paragraph" style:parent-style-name="Text_20_body">
      <style:paragraph-properties fo:text-align="justify" style:justify-single-word="false"/>
      <style:text-properties officeooo:paragraph-rsid="00723bd7"/>
    </style:style>
    <style:style style:name="P44" style:family="paragraph" style:parent-style-name="Text_20_body">
      <style:paragraph-properties fo:text-align="justify" style:justify-single-word="false"/>
      <style:text-properties officeooo:paragraph-rsid="0073d0b0"/>
    </style:style>
    <style:style style:name="P45" style:family="paragraph" style:parent-style-name="Text_20_body">
      <style:paragraph-properties fo:text-align="justify" style:justify-single-word="false"/>
      <style:text-properties officeooo:paragraph-rsid="0074f823"/>
    </style:style>
    <style:style style:name="P46" style:family="paragraph" style:parent-style-name="Text_20_body">
      <style:paragraph-properties fo:text-align="justify" style:justify-single-word="false"/>
      <style:text-properties officeooo:paragraph-rsid="0076c871"/>
    </style:style>
    <style:style style:name="P47" style:family="paragraph" style:parent-style-name="Text_20_body">
      <style:paragraph-properties fo:line-height="115%" fo:orphans="2" fo:widows="2" fo:hyphenation-ladder-count="no-limit" style:text-autospace="ideograph-alpha" style:punctuation-wrap="hanging" style:line-break="strict"/>
      <style:text-properties officeooo:paragraph-rsid="0025408e" fo:hyphenate="false" fo:hyphenation-remain-char-count="2" fo:hyphenation-push-char-count="2"/>
    </style:style>
    <style:style style:name="P48" style:family="paragraph" style:parent-style-name="Text_20_body">
      <style:text-properties officeooo:paragraph-rsid="0076c871"/>
    </style:style>
    <style:style style:name="P49" style:family="paragraph" style:parent-style-name="Text_20_body">
      <style:paragraph-properties fo:margin-top="0mm" fo:margin-bottom="1.99mm" loext:contextual-spacing="false" fo:text-align="justify" style:justify-single-word="false"/>
    </style:style>
    <style:style style:name="P50" style:family="paragraph" style:parent-style-name="Text_20_body">
      <style:paragraph-properties fo:margin-top="0mm" fo:margin-bottom="1.99mm" loext:contextual-spacing="false" fo:text-align="justify" style:justify-single-word="false"/>
      <style:text-properties officeooo:paragraph-rsid="0012c0eb"/>
    </style:style>
    <style:style style:name="P51" style:family="paragraph" style:parent-style-name="Text_20_body">
      <style:paragraph-properties fo:margin-top="0mm" fo:margin-bottom="1.99mm" loext:contextual-spacing="false" fo:text-align="justify" style:justify-single-word="false"/>
      <style:text-properties officeooo:paragraph-rsid="0016098b"/>
    </style:style>
    <style:style style:name="P52" style:family="paragraph" style:parent-style-name="Text_20_body">
      <style:paragraph-properties fo:margin-top="0mm" fo:margin-bottom="1.99mm" loext:contextual-spacing="false" fo:text-align="justify" style:justify-single-word="false"/>
      <style:text-properties officeooo:paragraph-rsid="001a1aa5"/>
    </style:style>
    <style:style style:name="P53" style:family="paragraph" style:parent-style-name="Text_20_body">
      <style:paragraph-properties fo:margin-top="0mm" fo:margin-bottom="1.99mm" loext:contextual-spacing="false" fo:text-align="justify" style:justify-single-word="false"/>
      <style:text-properties officeooo:paragraph-rsid="001b9015"/>
    </style:style>
    <style:style style:name="P54" style:family="paragraph" style:parent-style-name="Text_20_body">
      <style:paragraph-properties fo:margin-top="0mm" fo:margin-bottom="1.99mm" loext:contextual-spacing="false" fo:text-align="justify" style:justify-single-word="false"/>
      <style:text-properties officeooo:paragraph-rsid="00576639"/>
    </style:style>
    <style:style style:name="P55" style:family="paragraph" style:parent-style-name="Text_20_body">
      <style:paragraph-properties fo:margin-top="0mm" fo:margin-bottom="1.99mm" loext:contextual-spacing="false" fo:text-align="justify" style:justify-single-word="false"/>
      <style:text-properties officeooo:paragraph-rsid="00595d0f"/>
    </style:style>
    <style:style style:name="P56" style:family="paragraph" style:parent-style-name="Text_20_body">
      <style:paragraph-properties fo:margin-top="0mm" fo:margin-bottom="1.99mm" loext:contextual-spacing="false" fo:text-align="justify" style:justify-single-word="false"/>
      <style:text-properties style:text-position="0% 100%" style:font-name="Linux Libertine O" fo:font-size="12pt" officeooo:paragraph-rsid="00595d0f" style:font-size-asian="12pt" style:font-name-complex="Linux Libertine O"/>
    </style:style>
    <style:style style:name="P57" style:family="paragraph" style:parent-style-name="Text_20_body">
      <loext:graphic-properties draw:fill="none" draw:fill-color="#ffffff"/>
      <style:paragraph-properties fo:margin-left="40.01mm" fo:margin-right="0mm" fo:margin-top="0mm" fo:margin-bottom="0mm" loext:contextual-spacing="false" fo:line-height="4.99mm" fo:text-align="start" style:justify-single-word="false" fo:text-indent="-6.24mm" style:auto-text-indent="false" fo:background-color="transparent"/>
      <style:text-properties style:font-name="Linux Libertine Display O" officeooo:paragraph-rsid="0008d491" style:font-name-complex="Linux Libertine Display O"/>
    </style:style>
    <style:style style:name="P58" style:family="paragraph" style:parent-style-name="Text_20_body">
      <style:paragraph-properties fo:margin-top="0mm" fo:margin-bottom="2.47mm" loext:contextual-spacing="false"/>
      <style:text-properties fo:font-size="10pt" style:font-size-asian="10pt" style:font-size-complex="10pt"/>
    </style:style>
    <style:style style:name="P59" style:family="paragraph" style:parent-style-name="Heading_20_3">
      <style:text-properties fo:font-size="14pt" style:font-size-asian="14pt" style:font-size-complex="14pt"/>
    </style:style>
    <style:style style:name="P60" style:family="paragraph" style:parent-style-name="Heading_20_3">
      <style:text-properties officeooo:paragraph-rsid="00595d0f"/>
    </style:style>
    <style:style style:name="P61" style:family="paragraph" style:parent-style-name="Text_20_body" style:master-page-name="">
      <loext:graphic-properties draw:fill="none" draw:fill-color="#ffffff"/>
      <style:paragraph-properties fo:margin-left="0.25mm" fo:margin-right="0mm" fo:margin-top="0mm" fo:margin-bottom="1.99mm" loext:contextual-spacing="false" fo:line-height="4.99mm" fo:text-align="justify" style:justify-single-word="false" fo:orphans="2" fo:widows="2" fo:hyphenation-ladder-count="no-limit" fo:text-indent="0mm" style:auto-text-indent="false" style:page-number="auto" fo:background-color="transparent" style:text-autospace="ideograph-alpha" style:punctuation-wrap="hanging" style:line-break="strict" style:writing-mode="lr-tb"/>
      <style:text-properties style:text-position="0% 100%" style:font-name="Linux Libertine O" fo:font-size="12pt" officeooo:paragraph-rsid="00595d0f" style:font-size-asian="12pt" style:font-name-complex="Linux Libertine O" fo:hyphenate="false" fo:hyphenation-remain-char-count="2" fo:hyphenation-push-char-count="2"/>
    </style:style>
    <style:style style:name="P62" style:family="paragraph" style:parent-style-name="Text_20_body">
      <style:paragraph-properties fo:margin-left="5.01mm" fo:margin-right="0mm" fo:text-align="justify" style:justify-single-word="false" fo:text-indent="0mm" style:auto-text-indent="false"/>
      <style:text-properties officeooo:paragraph-rsid="0074f823"/>
    </style:style>
    <style:style style:name="P63" style:family="paragraph" style:parent-style-name="Table_20_Contents">
      <style:paragraph-properties fo:text-align="center" style:justify-single-word="false"/>
      <style:text-properties style:font-name="Liberation Sans" fo:font-size="12pt" fo:font-style="normal" fo:font-weight="bold" style:font-size-asian="12pt" style:font-style-asian="normal" style:font-weight-asian="bold" style:font-name-complex="Liberation Sans" style:font-size-complex="12pt" style:font-style-complex="normal" style:font-weight-complex="bold"/>
    </style:style>
    <style:style style:name="P64" style:family="paragraph" style:parent-style-name="Figure">
      <style:paragraph-properties fo:margin-top="0mm" fo:margin-bottom="0mm" loext:contextual-spacing="false" fo:text-align="start" style:justify-single-word="false"/>
      <style:text-properties fo:font-size="10pt" style:font-size-asian="10pt" style:font-size-complex="10pt"/>
    </style:style>
    <style:style style:name="P65" style:family="paragraph" style:parent-style-name="Figure">
      <style:paragraph-properties>
        <style:tab-stops>
          <style:tab-stop style:position="15.47mm"/>
        </style:tab-stops>
      </style:paragraph-properties>
    </style:style>
    <style:style style:name="P66" style:family="paragraph" style:parent-style-name="Figure">
      <style:paragraph-properties fo:margin-top="2.12mm" fo:margin-bottom="2.12mm" loext:contextual-spacing="false"/>
    </style:style>
    <style:style style:name="P67" style:family="paragraph" style:parent-style-name="Figure_20_Index_20_1">
      <style:paragraph-properties>
        <style:tab-stops>
          <style:tab-stop style:position="170mm" style:type="right" style:leader-style="dotted" style:leader-text="."/>
        </style:tab-stops>
      </style:paragraph-properties>
    </style:style>
    <style:style style:name="P68" style:family="paragraph" style:parent-style-name="Figure_20_Index_20_Heading">
      <style:paragraph-properties fo:break-before="page"/>
    </style:style>
    <style:style style:name="P69" style:family="paragraph" style:parent-style-name="Heading_20_1" style:list-style-name="" style:master-page-name="Standard">
      <style:paragraph-properties fo:margin-left="0mm" fo:margin-right="0mm" fo:text-align="center" style:justify-single-word="false" fo:text-indent="0mm" style:auto-text-indent="false" style:page-number="auto" fo:break-before="page"/>
      <style:text-properties style:font-name="Linux Libertine Display O" fo:font-size="28pt" fo:font-weight="bold" style:font-size-asian="28pt" style:font-weight-asian="bold" style:font-name-complex="Linux Libertine Display O" style:font-size-complex="28pt" style:font-weight-complex="bold"/>
    </style:style>
    <style:style style:name="P70" style:family="paragraph" style:parent-style-name="Heading_20_2">
      <style:text-properties style:font-name="Linux Libertine Display O" fo:font-size="18pt" fo:font-style="normal" style:font-size-asian="18pt" style:font-style-asian="normal" style:font-name-complex="Linux Libertine Display O" style:font-size-complex="18pt" style:font-style-complex="normal"/>
    </style:style>
    <style:style style:name="P71" style:family="paragraph" style:parent-style-name="Heading_20_2">
      <style:text-properties officeooo:paragraph-rsid="009a33d8"/>
    </style:style>
    <style:style style:name="P72" style:family="paragraph" style:parent-style-name="Heading_20_2">
      <style:paragraph-properties fo:margin-top="5.03mm" fo:margin-bottom="2.12mm" loext:contextual-spacing="false"/>
    </style:style>
    <style:style style:name="P73" style:family="paragraph" style:parent-style-name="Heading_20_3">
      <style:paragraph-properties fo:text-align="start" style:justify-single-word="false"/>
    </style:style>
    <style:style style:name="P74" style:family="paragraph" style:parent-style-name="Heading_20_7" style:list-style-name="">
      <style:paragraph-properties fo:margin-left="0mm" fo:margin-right="0mm" fo:text-align="justify" style:justify-single-word="false" fo:text-indent="0mm" style:auto-text-indent="false"/>
    </style:style>
    <style:style style:name="P75" style:family="paragraph" style:parent-style-name="Standard">
      <style:paragraph-properties fo:margin-top="0mm" fo:margin-bottom="0mm" loext:contextual-spacing="false" fo:text-align="start" style:justify-single-word="false"/>
    </style:style>
    <style:style style:name="P76" style:family="paragraph" style:parent-style-name="Text_20_body" style:list-style-name="WW8Num7">
      <style:text-properties officeooo:paragraph-rsid="0044703d"/>
    </style:style>
    <style:style style:name="P77" style:family="paragraph" style:parent-style-name="Text_20_body" style:list-style-name="WW8Num7">
      <style:text-properties officeooo:paragraph-rsid="002897a4"/>
    </style:style>
    <style:style style:name="P78" style:family="paragraph" style:parent-style-name="Text_20_body" style:list-style-name="WW8Num7">
      <style:text-properties officeooo:paragraph-rsid="0027e849"/>
    </style:style>
    <style:style style:name="P79" style:family="paragraph" style:parent-style-name="Text_20_body" style:list-style-name="WW8Num7">
      <style:text-properties officeooo:paragraph-rsid="0025408e"/>
    </style:style>
    <style:style style:name="P80" style:family="paragraph" style:parent-style-name="Text_20_body" style:list-style-name="WW8Num7">
      <style:text-properties officeooo:paragraph-rsid="002948cd"/>
    </style:style>
    <style:style style:name="P81" style:family="paragraph" style:parent-style-name="Text_20_body" style:list-style-name="WW8Num7">
      <style:text-properties officeooo:paragraph-rsid="005f81cc"/>
    </style:style>
    <style:style style:name="P82" style:family="paragraph" style:parent-style-name="Text_20_body" style:list-style-name="WW8Num7">
      <style:text-properties officeooo:paragraph-rsid="002dca02"/>
    </style:style>
    <style:style style:name="P83" style:family="paragraph" style:parent-style-name="Text_20_body" style:list-style-name="WW8Num7">
      <style:text-properties officeooo:paragraph-rsid="003270fb"/>
    </style:style>
    <style:style style:name="P84" style:family="paragraph" style:parent-style-name="Text_20_body" style:list-style-name="WW8Num7">
      <style:text-properties officeooo:paragraph-rsid="003a82c8"/>
    </style:style>
    <style:style style:name="P85" style:family="paragraph" style:parent-style-name="Text_20_body" style:list-style-name="WW8Num7">
      <style:text-properties officeooo:paragraph-rsid="0065b7a9"/>
    </style:style>
    <style:style style:name="P86" style:family="paragraph" style:parent-style-name="Text_20_body" style:list-style-name="WW8Num7">
      <style:text-properties officeooo:paragraph-rsid="003bca44"/>
    </style:style>
    <style:style style:name="P87" style:family="paragraph" style:parent-style-name="Text_20_body" style:list-style-name="WW8Num7">
      <style:text-properties officeooo:paragraph-rsid="0043474e"/>
    </style:style>
    <style:style style:name="P88" style:family="paragraph" style:parent-style-name="Text_20_body">
      <style:paragraph-properties fo:text-align="justify" style:justify-single-word="false"/>
    </style:style>
    <style:style style:name="P89" style:family="paragraph" style:parent-style-name="Text_20_body" style:list-style-name="WW8Num7">
      <style:paragraph-properties fo:text-align="justify" style:justify-single-word="false"/>
      <style:text-properties officeooo:paragraph-rsid="0052452d"/>
    </style:style>
    <style:style style:name="P90" style:family="paragraph" style:parent-style-name="Text_20_body" style:list-style-name="WW8Num7">
      <style:paragraph-properties fo:text-align="justify" style:justify-single-word="false"/>
      <style:text-properties officeooo:paragraph-rsid="006c90c1"/>
    </style:style>
    <style:style style:name="P91" style:family="paragraph" style:parent-style-name="Text_20_body">
      <style:paragraph-properties fo:text-align="justify" style:justify-single-word="false"/>
      <style:text-properties officeooo:paragraph-rsid="008c7414"/>
    </style:style>
    <style:style style:name="P92" style:family="paragraph" style:parent-style-name="Text_20_body">
      <style:paragraph-properties fo:text-align="justify" style:justify-single-word="false"/>
      <style:text-properties officeooo:paragraph-rsid="008b22f4"/>
    </style:style>
    <style:style style:name="P93" style:family="paragraph" style:parent-style-name="Text_20_body">
      <style:paragraph-properties fo:text-align="justify" style:justify-single-word="false"/>
      <style:text-properties officeooo:paragraph-rsid="009a33d8"/>
    </style:style>
    <style:style style:name="P94" style:family="paragraph" style:parent-style-name="Text_20_body">
      <style:paragraph-properties fo:text-align="start" style:justify-single-word="false"/>
    </style:style>
    <style:style style:name="P95" style:family="paragraph" style:parent-style-name="Text_20_body" style:list-style-name="WW8Num7">
      <style:paragraph-properties fo:text-align="start" style:justify-single-word="false"/>
      <style:text-properties officeooo:paragraph-rsid="00723bd7"/>
    </style:style>
    <style:style style:name="P96" style:family="paragraph" style:parent-style-name="Text_20_body">
      <style:text-properties officeooo:paragraph-rsid="008b22f4"/>
    </style:style>
    <style:style style:name="P97" style:family="paragraph" style:parent-style-name="Text_20_body">
      <style:paragraph-properties>
        <style:tab-stops>
          <style:tab-stop style:position="50.06mm"/>
        </style:tab-stops>
      </style:paragraph-properties>
    </style:style>
    <style:style style:name="P98" style:family="paragraph" style:parent-style-name="Text_20_body" style:list-style-name="L1">
      <loext:graphic-properties draw:fill="none" draw:fill-color="#ffffff"/>
      <style:paragraph-properties fo:margin-left="40.01mm" fo:margin-right="0mm" fo:margin-top="0mm" fo:margin-bottom="0mm" loext:contextual-spacing="false" fo:line-height="4.99mm" fo:text-align="start" style:justify-single-word="false" fo:text-indent="-6.24mm" style:auto-text-indent="false" fo:background-color="transparent"/>
      <style:text-properties officeooo:paragraph-rsid="0008d491"/>
    </style:style>
    <style:style style:name="P99" style:family="paragraph" style:parent-style-name="Text_20_body" style:list-style-name="L2">
      <loext:graphic-properties draw:fill="none" draw:fill-color="#ffffff"/>
      <style:paragraph-properties fo:margin-left="40.01mm" fo:margin-right="0mm" fo:margin-top="0mm" fo:margin-bottom="0mm" loext:contextual-spacing="false" fo:line-height="4.99mm" fo:text-align="start" style:justify-single-word="false" fo:text-indent="-6.24mm" style:auto-text-indent="false" fo:background-color="transparent"/>
      <style:text-properties style:font-name="Linux Libertine Display O" officeooo:paragraph-rsid="0008d491" style:font-name-complex="Linux Libertine Display O"/>
    </style:style>
    <style:style style:name="P100" style:family="paragraph" style:parent-style-name="Text_20_body" style:list-style-name="WW8Num7">
      <style:paragraph-properties fo:break-before="page"/>
      <style:text-properties officeooo:paragraph-rsid="0025408e"/>
    </style:style>
    <style:style style:name="P101" style:family="paragraph" style:parent-style-name="Text_20_body">
      <style:paragraph-properties fo:break-before="page"/>
      <style:text-properties officeooo:paragraph-rsid="009a11ad"/>
    </style:style>
    <style:style style:name="P102" style:family="paragraph" style:parent-style-name="Text_20_body" style:list-style-name="List_20_1" style:master-page-name="">
      <loext:graphic-properties draw:fill="none"/>
      <style:paragraph-properties fo:margin-left="1.99mm" fo:margin-right="-3.76mm" fo:margin-top="0mm" fo:margin-bottom="0mm" loext:contextual-spacing="false" fo:line-height="100%" fo:text-align="start" style:justify-single-word="false" fo:orphans="2" fo:widows="2" fo:hyphenation-ladder-count="no-limit" fo:text-indent="-1.99mm" style:auto-text-indent="false" style:page-number="auto" fo:background-color="transparent" style:text-autospace="ideograph-alpha" style:punctuation-wrap="hanging" style:line-break="strict" style:writing-mode="lr-tb">
        <style:tab-stops>
          <style:tab-stop style:position="24.22mm"/>
        </style:tab-stops>
      </style:paragraph-properties>
      <style:text-properties officeooo:paragraph-rsid="00595d0f" fo:hyphenate="false" fo:hyphenation-remain-char-count="2" fo:hyphenation-push-char-count="2"/>
    </style:style>
    <style:style style:name="P103" style:family="paragraph" style:parent-style-name="Text_20_body" style:list-style-name="List_20_1">
      <loext:graphic-properties draw:fill="none"/>
      <style:paragraph-properties fo:margin-left="1.99mm" fo:margin-right="-3.76mm" fo:margin-top="0mm" fo:margin-bottom="0mm" loext:contextual-spacing="false" fo:line-height="100%" fo:text-align="start" style:justify-single-word="false" fo:orphans="2" fo:widows="2" fo:hyphenation-ladder-count="no-limit" fo:text-indent="-1.99mm" style:auto-text-indent="false" fo:background-color="transparent" style:text-autospace="ideograph-alpha" style:punctuation-wrap="hanging" style:line-break="strict" style:writing-mode="lr-tb">
        <style:tab-stops>
          <style:tab-stop style:position="24.22mm"/>
        </style:tab-stops>
      </style:paragraph-properties>
      <style:text-properties officeooo:paragraph-rsid="00595d0f" fo:hyphenate="false" fo:hyphenation-remain-char-count="2" fo:hyphenation-push-char-count="2"/>
    </style:style>
    <style:style style:name="P104" style:family="paragraph" style:parent-style-name="Text_20_body" style:list-style-name="List_20_1">
      <loext:graphic-properties draw:fill="none"/>
      <style:paragraph-properties fo:margin-left="1.99mm" fo:margin-right="-3.76mm" fo:margin-top="0mm" fo:margin-bottom="3mm" loext:contextual-spacing="false" fo:line-height="100%" fo:text-align="start" style:justify-single-word="false" fo:orphans="2" fo:widows="2" fo:hyphenation-ladder-count="no-limit" fo:text-indent="-1.99mm" style:auto-text-indent="false" fo:background-color="transparent" style:text-autospace="ideograph-alpha" style:punctuation-wrap="hanging" style:line-break="strict" style:writing-mode="lr-tb">
        <style:tab-stops>
          <style:tab-stop style:position="24.22mm"/>
        </style:tab-stops>
      </style:paragraph-properties>
      <style:text-properties officeooo:paragraph-rsid="00595d0f" fo:hyphenate="false" fo:hyphenation-remain-char-count="2" fo:hyphenation-push-char-count="2"/>
    </style:style>
    <style:style style:name="P105" style:family="paragraph" style:parent-style-name="Text_20_body">
      <style:paragraph-properties fo:margin-top="0mm" fo:margin-bottom="0mm" loext:contextual-spacing="false"/>
    </style:style>
    <style:style style:name="P106" style:family="paragraph" style:parent-style-name="Text_20_body" style:list-style-name="WW8Num4">
      <style:paragraph-properties fo:margin-top="0mm" fo:margin-bottom="0mm" loext:contextual-spacing="false" fo:line-height="100%" fo:text-align="start" style:justify-single-word="false"/>
    </style:style>
    <style:style style:name="P107" style:family="paragraph" style:parent-style-name="Text_20_body" style:list-style-name="WW8Num5">
      <style:paragraph-properties fo:margin-top="0mm" fo:margin-bottom="0mm" loext:contextual-spacing="false" fo:line-height="100%" fo:text-align="start" style:justify-single-word="false"/>
    </style:style>
    <style:style style:name="P108" style:family="paragraph" style:parent-style-name="Text_20_body" style:list-style-name="WW8Num6">
      <style:paragraph-properties fo:margin-top="0mm" fo:margin-bottom="0mm" loext:contextual-spacing="false" fo:line-height="100%"/>
    </style:style>
    <style:style style:name="P109" style:family="paragraph" style:parent-style-name="Text_20_body">
      <style:paragraph-properties fo:margin-top="0mm" fo:margin-bottom="0mm" loext:contextual-spacing="false" fo:text-align="start" style:justify-single-word="false"/>
    </style:style>
    <style:style style:name="P110" style:family="paragraph" style:parent-style-name="Text_20_body">
      <style:paragraph-properties fo:margin-top="0mm" fo:margin-bottom="0mm" loext:contextual-spacing="false" fo:text-align="start" style:justify-single-word="false"/>
      <style:text-properties officeooo:paragraph-rsid="008961c2"/>
    </style:style>
    <style:style style:name="P111" style:family="paragraph" style:parent-style-name="Text_20_body">
      <style:paragraph-properties fo:margin-top="0mm" fo:margin-bottom="0mm" loext:contextual-spacing="false" fo:text-align="justify" style:justify-single-word="false"/>
    </style:style>
    <style:style style:name="P112" style:family="paragraph" style:parent-style-name="Text_20_body">
      <style:paragraph-properties fo:margin-top="0mm" fo:margin-bottom="0mm" loext:contextual-spacing="false" fo:text-align="justify" style:justify-single-word="false"/>
      <style:text-properties officeooo:paragraph-rsid="008e6eba"/>
    </style:style>
    <style:style style:name="P113" style:family="paragraph" style:parent-style-name="Text_20_body">
      <style:paragraph-properties fo:margin-top="0mm" fo:margin-bottom="0mm" loext:contextual-spacing="false" fo:text-align="justify" style:justify-single-word="false"/>
      <style:text-properties officeooo:paragraph-rsid="00a120ad"/>
    </style:style>
    <style:style style:name="P114" style:family="paragraph" style:parent-style-name="Text_20_body">
      <style:paragraph-properties fo:margin-top="0mm" fo:margin-bottom="0mm" loext:contextual-spacing="false" fo:line-height="4.99mm" fo:text-align="justify" style:justify-single-word="false"/>
      <style:text-properties officeooo:paragraph-rsid="008961c2"/>
    </style:style>
    <style:style style:name="P115" style:family="paragraph" style:parent-style-name="Text_20_body">
      <style:paragraph-properties fo:margin-top="0mm" fo:margin-bottom="0mm" loext:contextual-spacing="false" fo:line-height="4.99mm" fo:text-align="justify" style:justify-single-word="false"/>
      <style:text-properties officeooo:paragraph-rsid="008af53d"/>
    </style:style>
    <style:style style:name="P116" style:family="paragraph" style:parent-style-name="Text_20_body">
      <style:paragraph-properties fo:margin-top="0mm" fo:margin-bottom="0mm" loext:contextual-spacing="false" fo:line-height="4.99mm" fo:text-align="start" style:justify-single-word="false"/>
      <style:text-properties officeooo:paragraph-rsid="008af53d"/>
    </style:style>
    <style:style style:name="P117" style:family="paragraph" style:parent-style-name="Text_20_body">
      <style:paragraph-properties fo:margin-top="0mm" fo:margin-bottom="0mm" loext:contextual-spacing="false"/>
      <style:text-properties officeooo:paragraph-rsid="008e6eba"/>
    </style:style>
    <style:style style:name="P118" style:family="paragraph" style:parent-style-name="Text_20_body">
      <style:paragraph-properties fo:margin-top="0mm" fo:margin-bottom="0mm" loext:contextual-spacing="false" fo:text-align="justify" style:justify-single-word="false" fo:break-before="page"/>
      <style:text-properties officeooo:paragraph-rsid="00a120ad"/>
    </style:style>
    <style:style style:name="P119" style:family="paragraph" style:parent-style-name="Text_20_body">
      <style:paragraph-properties fo:margin-top="0mm" fo:margin-bottom="1.99mm" loext:contextual-spacing="false" fo:text-align="justify" style:justify-single-word="false"/>
    </style:style>
    <style:style style:name="P120" style:family="paragraph" style:parent-style-name="Text_20_body">
      <style:paragraph-properties fo:margin-top="0mm" fo:margin-bottom="1.99mm" loext:contextual-spacing="false" fo:text-align="justify" style:justify-single-word="false"/>
      <style:text-properties style:font-name="Linux Libertine O" fo:font-size="12pt" fo:font-weight="normal" style:font-size-asian="12pt" style:font-weight-asian="normal" style:font-name-complex="Linux Libertine O" style:font-size-complex="12pt" style:font-weight-complex="normal"/>
    </style:style>
    <style:style style:name="P121" style:family="paragraph" style:parent-style-name="Text_20_body">
      <style:paragraph-properties fo:margin-top="0mm" fo:margin-bottom="1.99mm" loext:contextual-spacing="false" fo:line-height="4.99mm" fo:text-align="justify" style:justify-single-word="false"/>
    </style:style>
    <style:style style:name="P122" style:family="paragraph" style:parent-style-name="Text_20_body" style:list-style-name="WW8Num5">
      <style:paragraph-properties fo:margin-top="0mm" fo:margin-bottom="3mm" loext:contextual-spacing="false" fo:line-height="100%" fo:text-align="start" style:justify-single-word="false"/>
    </style:style>
    <style:style style:name="P123" style:family="paragraph" style:parent-style-name="Text_20_body">
      <style:paragraph-properties fo:margin-top="0mm" fo:margin-bottom="3mm" loext:contextual-spacing="false" fo:text-align="justify" style:justify-single-word="false"/>
    </style:style>
    <style:style style:name="P124" style:family="paragraph" style:parent-style-name="Text_20_body">
      <style:paragraph-properties fo:margin-top="0mm" fo:margin-bottom="3mm" loext:contextual-spacing="false" fo:text-align="justify" style:justify-single-word="false"/>
      <style:text-properties officeooo:paragraph-rsid="0088a6a2"/>
    </style:style>
    <style:style style:name="P125" style:family="paragraph" style:parent-style-name="Text_20_body">
      <style:paragraph-properties fo:margin-top="0mm" fo:margin-bottom="3mm" loext:contextual-spacing="false" fo:text-align="start" style:justify-single-word="false"/>
      <style:text-properties officeooo:paragraph-rsid="0088a6a2"/>
    </style:style>
    <style:style style:name="P126" style:family="paragraph" style:parent-style-name="Text_20_body">
      <style:paragraph-properties fo:margin-top="0mm" fo:margin-bottom="3mm" loext:contextual-spacing="false" fo:line-height="4.99mm" fo:text-align="justify" style:justify-single-word="false"/>
    </style:style>
    <style:style style:name="P127" style:family="paragraph" style:parent-style-name="Text_20_body">
      <style:paragraph-properties fo:margin-top="0mm" fo:margin-bottom="0.99mm" loext:contextual-spacing="false" fo:text-align="start" style:justify-single-word="false"/>
      <style:text-properties style:font-name="Linux Libertine O" fo:font-size="12pt" fo:font-weight="normal" style:font-size-asian="12pt" style:font-weight-asian="normal" style:font-name-complex="Linux Libertine O" style:font-size-complex="12pt" style:font-weight-complex="normal"/>
    </style:style>
    <style:style style:name="P128" style:family="paragraph" style:parent-style-name="Text_20_body">
      <style:paragraph-properties fo:margin-top="0mm" fo:margin-bottom="0.99mm" loext:contextual-spacing="false" fo:line-height="100%" fo:text-align="start" style:justify-single-word="false"/>
    </style:style>
    <style:style style:name="P129" style:family="paragraph" style:parent-style-name="Text_20_body">
      <style:paragraph-properties fo:margin-top="0mm" fo:margin-bottom="2.01mm" loext:contextual-spacing="false" fo:text-align="justify" style:justify-single-word="false" fo:break-before="page"/>
      <style:text-properties officeooo:paragraph-rsid="00a08249"/>
    </style:style>
    <style:style style:name="P130" style:family="paragraph" style:parent-style-name="Text_20_body">
      <style:paragraph-properties fo:margin-top="0mm" fo:margin-bottom="2.01mm" loext:contextual-spacing="false" fo:line-height="4.99mm" fo:text-align="justify" style:justify-single-word="false"/>
      <style:text-properties officeooo:paragraph-rsid="008af53d"/>
    </style:style>
    <style:style style:name="P131" style:family="paragraph" style:parent-style-name="Text_20_body">
      <style:paragraph-properties fo:margin-top="0mm" fo:margin-bottom="2.01mm" loext:contextual-spacing="false" fo:text-align="justify" style:justify-single-word="false"/>
      <style:text-properties officeooo:paragraph-rsid="00a08249"/>
    </style:style>
    <style:style style:name="P132" style:family="paragraph" style:parent-style-name="Text_20_body">
      <style:paragraph-properties fo:margin-top="4.99mm" fo:margin-bottom="3mm" loext:contextual-spacing="false" fo:line-height="4.99mm" fo:text-align="start" style:justify-single-word="false"/>
    </style:style>
    <style:style style:name="P133" style:family="paragraph" style:parent-style-name="Text_20_body">
      <style:paragraph-properties fo:margin-top="0mm" fo:margin-bottom="2.96mm" loext:contextual-spacing="false" fo:text-align="justify" style:justify-single-word="false"/>
      <style:text-properties officeooo:paragraph-rsid="00a120ad"/>
    </style:style>
    <style:style style:name="P134" style:family="paragraph" style:parent-style-name="Text_20_body">
      <style:paragraph-properties fo:margin-top="3mm" fo:margin-bottom="2.47mm" loext:contextual-spacing="false"/>
      <style:text-properties officeooo:paragraph-rsid="0096cacb"/>
    </style:style>
    <style:style style:name="P135" style:family="paragraph" style:parent-style-name="Text_20_body">
      <style:paragraph-properties fo:margin-top="3mm" fo:margin-bottom="2.47mm" loext:contextual-spacing="false" fo:break-before="page"/>
      <style:text-properties officeooo:paragraph-rsid="008c7414"/>
    </style:style>
    <style:style style:name="P136" style:family="paragraph" style:parent-style-name="Text_20_body">
      <style:paragraph-properties fo:margin-top="0mm" fo:margin-bottom="3.47mm" loext:contextual-spacing="false" fo:text-align="justify" style:justify-single-word="false"/>
      <style:text-properties officeooo:paragraph-rsid="009cca90"/>
    </style:style>
    <style:style style:name="P137" style:family="paragraph">
      <loext:graphic-properties draw:fill="none" draw:fill-color="#ffffff"/>
    </style:style>
    <style:style style:name="P138" style:family="paragraph">
      <loext:graphic-properties draw:fill="none"/>
    </style:style>
    <style:style style:name="P139" style:family="paragraph">
      <loext:graphic-properties draw:fill="solid" draw:fill-color="#ffffff"/>
      <style:paragraph-properties style:writing-mode="lr-tb"/>
      <style:text-properties fo:font-size="12pt"/>
    </style:style>
    <style:style style:name="P140" style:family="paragraph">
      <loext:graphic-properties draw:fill-color="#000000"/>
    </style:style>
    <style:style style:name="P141" style:family="paragraph">
      <style:paragraph-properties fo:margin-left="0mm" fo:margin-right="0mm" fo:margin-top="0mm" fo:margin-bottom="0mm" fo:line-height="100%" fo:text-align="center" fo:text-indent="0mm" style:text-autospace="ideograph-alpha" style:punctuation-wrap="hanging" style:line-break="strict" style:writing-mode="lr-tb"/>
    </style:style>
    <style:style style:name="P142" style:family="paragraph">
      <loext:graphic-properties draw:fill="solid" draw:fill-color="#ffffff" draw:opacity="50%"/>
      <style:paragraph-properties fo:margin-left="0mm" fo:margin-right="0mm" fo:margin-top="0mm" fo:margin-bottom="0mm" fo:line-height="100%" fo:text-align="center" fo:text-indent="0mm" style:text-autospace="ideograph-alpha" style:punctuation-wrap="hanging" style:line-break="strict" style:writing-mode="lr-tb"/>
    </style:style>
    <style:style style:name="P143" style:family="paragraph">
      <loext:graphic-properties draw:fill="none" draw:fill-color="#ffffff"/>
      <style:paragraph-properties style:writing-mode="lr-tb"/>
    </style:style>
    <style:style style:name="P144" style:family="paragraph">
      <loext:graphic-properties draw:fill-color="#ffff00"/>
    </style:style>
    <style:style style:name="P145" style:family="paragraph">
      <loext:graphic-properties draw:fill-color="#81d41a"/>
      <style:text-properties fo:font-size="12pt"/>
    </style:style>
    <style:style style:name="P146" style:family="paragraph">
      <loext:graphic-properties draw:fill="solid" draw:fill-color="#5983b0"/>
      <style:paragraph-properties style:writing-mode="lr-tb"/>
    </style:style>
    <style:style style:name="P147" style:family="paragraph">
      <loext:graphic-properties draw:fill-color="#81d41a"/>
    </style:style>
    <style:style style:name="P148" style:family="paragraph">
      <loext:graphic-properties draw:fill-color="#000000"/>
      <style:text-properties fo:font-size="12pt"/>
    </style:style>
    <style:style style:name="P149" style:family="paragraph">
      <loext:graphic-properties draw:fill="none" draw:fill-color="#ffffff"/>
      <style:paragraph-properties style:writing-mode="lr-tb"/>
      <style:text-properties fo:font-size="10pt" style:font-size-asian="10pt" style:font-size-complex="10pt"/>
    </style:style>
    <style:style style:name="P150" style:family="paragraph">
      <loext:graphic-properties draw:fill="solid" draw:fill-color="#ffffff"/>
      <style:paragraph-properties style:writing-mode="lr-tb"/>
    </style:style>
    <style:style style:name="P151" style:family="paragraph">
      <loext:graphic-properties draw:fill="solid" draw:fill-color="#eeeeee"/>
      <style:paragraph-properties style:writing-mode="lr-tb"/>
    </style:style>
    <style:style style:name="P152" style:family="paragraph">
      <loext:graphic-properties draw:fill="solid" draw:fill-color="#729fcf"/>
      <style:paragraph-properties style:writing-mode="lr-tb"/>
    </style:style>
    <style:style style:name="T1" style:family="text">
      <style:text-properties fo:font-size="12pt" style:font-size-asian="12pt" style:font-size-complex="12pt"/>
    </style:style>
    <style:style style:name="T2" style:family="text">
      <style:text-properties fo:font-size="12pt" fo:font-style="normal" style:font-size-asian="12pt" style:font-style-asian="normal" style:font-size-complex="12pt" style:font-style-complex="normal"/>
    </style:style>
    <style:style style:name="T3" style:family="text">
      <style:text-properties fo:font-size="12pt" fo:font-style="normal" officeooo:rsid="000cdbec" style:font-size-asian="12pt" style:font-style-asian="normal" style:font-size-complex="12pt" style:font-style-complex="normal"/>
    </style:style>
    <style:style style:name="T4" style:family="text">
      <style:text-properties fo:font-size="12pt" fo:font-style="normal" officeooo:rsid="008e6eba" style:font-size-asian="12pt" style:font-style-asian="normal" style:font-size-complex="12pt" style:font-style-complex="normal"/>
    </style:style>
    <style:style style:name="T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font-size="12pt" fo:font-style="normal" fo:font-weight="normal" officeooo:rsid="000e70e6" style:font-size-asian="12pt" style:font-style-asian="normal" style:font-weight-asian="normal" style:font-size-complex="12pt" style:font-style-complex="normal" style:font-weight-complex="normal"/>
    </style:style>
    <style:style style:name="T7" style:family="text">
      <style:text-properties fo:font-size="12pt" fo:font-style="normal" fo:font-weight="normal" officeooo:rsid="009a11ad" style:font-size-asian="12pt" style:font-style-asian="normal" style:font-weight-asian="normal" style:font-size-complex="12pt" style:font-style-complex="normal" style:font-weight-complex="normal"/>
    </style:style>
    <style:style style:name="T8" style:family="text">
      <style:text-properties fo:font-size="12pt" fo:font-style="normal" fo:font-weight="normal" officeooo:rsid="009a33d8" style:font-size-asian="12pt" style:font-style-asian="normal" style:font-weight-asian="normal" style:font-size-complex="12pt" style:font-style-complex="normal" style:font-weight-complex="normal"/>
    </style:style>
    <style:style style:name="T9"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0" style:family="text">
      <style:text-properties fo:font-size="12pt" fo:background-color="transparent" loext:char-shading-value="0" style:font-size-asian="12pt" style:font-size-complex="12pt"/>
    </style:style>
    <style:style style:name="T11" style:family="text">
      <style:text-properties style:font-name="Linux Libertine Display O" fo:font-size="12pt" fo:font-weight="normal" style:font-size-asian="12pt" style:font-weight-asian="normal" style:font-name-complex="Linux Libertine Display O" style:font-size-complex="12pt" style:font-weight-complex="normal"/>
    </style:style>
    <style:style style:name="T12" style:family="text">
      <style:text-properties style:font-name="Linux Libertine Display O" fo:font-size="12pt" fo:font-weight="normal" officeooo:rsid="0017a67a" style:font-size-asian="12pt" style:font-weight-asian="normal" style:font-name-complex="Linux Libertine Display O" style:font-size-complex="12pt" style:font-weight-complex="normal"/>
    </style:style>
    <style:style style:name="T13" style:family="text">
      <style:text-properties style:font-name="Linux Libertine Display O" fo:font-size="12pt" fo:font-style="normal" fo:font-weight="normal" style:font-size-asian="12pt" style:font-style-asian="normal" style:font-weight-asian="normal" style:font-name-complex="Linux Libertine Display O" style:font-size-complex="12pt" style:font-style-complex="normal" style:font-weight-complex="normal"/>
    </style:style>
    <style:style style:name="T14" style:family="text">
      <style:text-properties style:font-name="Linux Libertine Display O" fo:font-size="12pt" fo:font-style="normal" fo:font-weight="normal" officeooo:rsid="0088a6a2" style:font-size-asian="12pt" style:font-style-asian="normal" style:font-weight-asian="normal" style:font-name-complex="Linux Libertine Display O" style:font-size-complex="12pt" style:font-style-complex="normal" style:font-weight-complex="normal"/>
    </style:style>
    <style:style style:name="T15" style:family="text">
      <style:text-properties style:font-name="Linux Libertine Display O" style:font-name-complex="Linux Libertine Display O"/>
    </style:style>
    <style:style style:name="T16" style:family="text">
      <style:text-properties style:font-name="Linux Libertine Display O" fo:background-color="#ffff00" loext:char-shading-value="0" style:font-name-complex="Linux Libertine Display O"/>
    </style:style>
    <style:style style:name="T17" style:family="text">
      <style:text-properties style:font-name="Linux Libertine Display O" fo:font-style="normal" style:font-style-asian="normal" style:font-name-complex="Linux Libertine Display O" style:font-style-complex="normal"/>
    </style:style>
    <style:style style:name="T18" style:family="text">
      <style:text-properties style:font-name="Linux Libertine Display O" fo:font-style="normal" officeooo:rsid="0076c871" style:font-style-asian="normal" style:font-name-complex="Linux Libertine Display O" style:font-style-complex="normal"/>
    </style:style>
    <style:style style:name="T19" style:family="text">
      <style:text-properties style:font-name="Linux Libertine Display O" fo:font-style="normal" officeooo:rsid="009a11ad" style:font-style-asian="normal" style:font-name-complex="Linux Libertine Display O" style:font-style-complex="normal"/>
    </style:style>
    <style:style style:name="T20" style:family="text">
      <style:text-properties style:font-name="Linux Libertine Display O" fo:font-size="14pt" fo:font-style="normal" fo:font-weight="bold" style:font-size-asian="14pt" style:font-style-asian="normal" style:font-weight-asian="bold" style:font-name-complex="Linux Libertine Display O" style:font-size-complex="14pt" style:font-style-complex="normal" style:font-weight-complex="bold"/>
    </style:style>
    <style:style style:name="T21" style:family="text">
      <style:text-properties style:font-name="Linux Libertine Display O" fo:font-weight="normal" style:font-weight-asian="normal" style:font-name-complex="Linux Libertine Display O" style:font-weight-complex="normal"/>
    </style:style>
    <style:style style:name="T22" style:family="text">
      <style:text-properties style:font-name="Linux Libertine O" fo:font-size="12pt" fo:font-weight="normal" style:font-size-asian="12pt" style:font-weight-asian="normal" style:font-name-complex="Linux Libertine O" style:font-size-complex="12pt" style:font-weight-complex="normal"/>
    </style:style>
    <style:style style:name="T23" style:family="text">
      <style:text-properties style:font-name="Linux Libertine O" fo:font-size="12pt" fo:font-weight="normal" officeooo:rsid="0008d491" style:font-size-asian="12pt" style:font-weight-asian="normal" style:font-name-complex="Linux Libertine O" style:font-size-complex="12pt" style:font-weight-complex="normal"/>
    </style:style>
    <style:style style:name="T24" style:family="text">
      <style:text-properties style:font-name="Linux Libertine O" fo:font-size="12pt" fo:font-weight="normal" officeooo:rsid="0012c0eb" style:font-size-asian="12pt" style:font-weight-asian="normal" style:font-name-complex="Linux Libertine O" style:font-size-complex="12pt" style:font-weight-complex="normal"/>
    </style:style>
    <style:style style:name="T25" style:family="text">
      <style:text-properties style:font-name="Linux Libertine O" fo:font-size="12pt" fo:font-weight="normal" officeooo:rsid="00141761" style:font-size-asian="12pt" style:font-weight-asian="normal" style:font-name-complex="Linux Libertine O" style:font-size-complex="12pt" style:font-weight-complex="normal"/>
    </style:style>
    <style:style style:name="T26" style:family="text">
      <style:text-properties style:font-name="Linux Libertine O" fo:font-size="12pt" fo:font-weight="normal" officeooo:rsid="0016098b" style:font-size-asian="12pt" style:font-weight-asian="normal" style:font-name-complex="Linux Libertine O" style:font-size-complex="12pt" style:font-weight-complex="normal"/>
    </style:style>
    <style:style style:name="T27" style:family="text">
      <style:text-properties style:font-name="Linux Libertine O" fo:font-size="12pt" fo:font-weight="normal" officeooo:rsid="001a1aa5" style:font-size-asian="12pt" style:font-weight-asian="normal" style:font-name-complex="Linux Libertine O" style:font-size-complex="12pt" style:font-weight-complex="normal"/>
    </style:style>
    <style:style style:name="T28" style:family="text">
      <style:text-properties style:font-name="Linux Libertine O" fo:font-size="12pt" fo:font-weight="normal" officeooo:rsid="00556fb3" style:font-size-asian="12pt" style:font-weight-asian="normal" style:font-name-complex="Linux Libertine O" style:font-size-complex="12pt" style:font-weight-complex="normal"/>
    </style:style>
    <style:style style:name="T29" style:family="text">
      <style:text-properties style:font-name="Linux Libertine O" fo:font-size="12pt" fo:font-weight="normal" officeooo:rsid="00881a34" style:font-size-asian="12pt" style:font-weight-asian="normal" style:font-name-complex="Linux Libertine O" style:font-size-complex="12pt" style:font-weight-complex="normal"/>
    </style:style>
    <style:style style:name="T30" style:family="text">
      <style:text-properties style:font-name="Linux Libertine O" fo:font-size="12pt" fo:font-weight="normal" officeooo:rsid="00905a74" style:font-size-asian="12pt" style:font-weight-asian="normal" style:font-name-complex="Linux Libertine O" style:font-size-complex="12pt" style:font-weight-complex="normal"/>
    </style:style>
    <style:style style:name="T31" style:family="text">
      <style:text-properties style:font-name="Linux Libertine O" fo:font-size="12pt" fo:font-style="normal" fo:font-weight="normal" style:font-size-asian="12pt" style:font-style-asian="normal" style:font-weight-asian="normal" style:font-name-complex="Linux Libertine O" style:font-size-complex="12pt" style:font-style-complex="normal" style:font-weight-complex="normal"/>
    </style:style>
    <style:style style:name="T32" style:family="text">
      <style:text-properties style:font-name="Linux Libertine O" fo:font-size="12pt" fo:font-style="normal" fo:font-weight="normal" officeooo:rsid="000b0b84" style:font-size-asian="12pt" style:font-style-asian="normal" style:font-weight-asian="normal" style:font-name-complex="Linux Libertine O" style:font-size-complex="12pt" style:font-style-complex="normal" style:font-weight-complex="normal"/>
    </style:style>
    <style:style style:name="T33" style:family="text">
      <style:text-properties style:font-name="Linux Libertine O" fo:font-size="12pt" fo:font-style="normal" fo:font-weight="normal" officeooo:rsid="000cdbec" style:font-size-asian="12pt" style:font-style-asian="normal" style:font-weight-asian="normal" style:font-name-complex="Linux Libertine O" style:font-size-complex="12pt" style:font-style-complex="normal" style:font-weight-complex="normal"/>
    </style:style>
    <style:style style:name="T34" style:family="text">
      <style:text-properties style:font-name="Linux Libertine O" fo:font-size="12pt" fo:font-style="normal" fo:font-weight="normal" officeooo:rsid="000e70e6" style:font-size-asian="12pt" style:font-style-asian="normal" style:font-weight-asian="normal" style:font-name-complex="Linux Libertine O" style:font-size-complex="12pt" style:font-style-complex="normal" style:font-weight-complex="normal"/>
    </style:style>
    <style:style style:name="T35" style:family="text">
      <style:text-properties style:font-name="Linux Libertine O" fo:font-size="12pt" fo:font-style="normal" fo:font-weight="normal" officeooo:rsid="001a1aa5" style:font-size-asian="12pt" style:font-style-asian="normal" style:font-weight-asian="normal" style:font-name-complex="Linux Libertine O" style:font-size-complex="12pt" style:font-style-complex="normal" style:font-weight-complex="normal"/>
    </style:style>
    <style:style style:name="T36" style:family="text">
      <style:text-properties style:font-name="Linux Libertine O" fo:font-size="12pt" fo:font-style="normal" fo:font-weight="normal" officeooo:rsid="001b36ef" style:font-size-asian="12pt" style:font-style-asian="normal" style:font-weight-asian="normal" style:font-name-complex="Linux Libertine O" style:font-size-complex="12pt" style:font-style-complex="normal" style:font-weight-complex="normal"/>
    </style:style>
    <style:style style:name="T37" style:family="text">
      <style:text-properties style:font-name="Linux Libertine O" fo:font-size="12pt" fo:font-style="normal" fo:font-weight="normal" officeooo:rsid="001b9015" style:font-size-asian="12pt" style:font-style-asian="normal" style:font-weight-asian="normal" style:font-name-complex="Linux Libertine O" style:font-size-complex="12pt" style:font-style-complex="normal" style:font-weight-complex="normal"/>
    </style:style>
    <style:style style:name="T38" style:family="text">
      <style:text-properties style:font-name="Linux Libertine O" fo:font-size="12pt" fo:font-style="normal" fo:font-weight="normal" officeooo:rsid="0088a6a2" style:font-size-asian="12pt" style:font-style-asian="normal" style:font-weight-asian="normal" style:font-name-complex="Linux Libertine O" style:font-size-complex="12pt" style:font-style-complex="normal" style:font-weight-complex="normal"/>
    </style:style>
    <style:style style:name="T39" style:family="text">
      <style:text-properties style:font-name="Linux Libertine O" fo:font-size="12pt" fo:font-style="normal" fo:font-weight="normal" officeooo:rsid="009cca90" style:font-size-asian="12pt" style:font-style-asian="normal" style:font-weight-asian="normal" style:font-name-complex="Linux Libertine O" style:font-size-complex="12pt" style:font-style-complex="normal" style:font-weight-complex="normal"/>
    </style:style>
    <style:style style:name="T40" style:family="text">
      <style:text-properties style:font-name="Linux Libertine O" fo:font-size="12pt" fo:font-style="normal" fo:font-weight="normal" officeooo:rsid="00a2a178" style:font-size-asian="12pt" style:font-style-asian="normal" style:font-weight-asian="normal" style:font-name-complex="Linux Libertine O" style:font-size-complex="12pt" style:font-style-complex="normal" style:font-weight-complex="normal"/>
    </style:style>
    <style:style style:name="T41" style:family="text">
      <style:text-properties style:font-name="Linux Libertine O" fo:font-size="12pt" style:font-size-asian="12pt" style:font-name-complex="Linux Libertine O" style:font-size-complex="12pt"/>
    </style:style>
    <style:style style:name="T42" style:family="text">
      <style:text-properties style:font-name="Linux Libertine O" style:font-name-complex="Linux Libertine O"/>
    </style:style>
    <style:style style:name="T43" style:family="text">
      <style:text-properties style:font-name="Linux Libertine O" officeooo:rsid="0008d491" style:font-name-complex="Linux Libertine O"/>
    </style:style>
    <style:style style:name="T44" style:family="text">
      <style:text-properties style:font-name="Linux Libertine O" officeooo:rsid="000b0b84" style:font-name-complex="Linux Libertine O"/>
    </style:style>
    <style:style style:name="T45" style:family="text">
      <style:text-properties style:font-name="Linux Libertine O" fo:font-size="10pt" style:font-size-asian="10pt" style:font-name-complex="Linux Libertine O" style:font-size-complex="10pt"/>
    </style:style>
    <style:style style:name="T46" style:family="text">
      <style:text-properties style:font-name="Linux Libertine O" fo:font-size="10pt" fo:font-style="normal" fo:font-weight="normal" style:font-size-asian="10pt" style:font-style-asian="normal" style:font-weight-asian="normal" style:font-name-complex="Linux Libertine O" style:font-size-complex="10pt" style:font-style-complex="normal" style:font-weight-complex="normal"/>
    </style:style>
    <style:style style:name="T47" style:family="text">
      <style:text-properties style:font-name="Linux Libertine O" fo:font-style="normal" style:font-style-asian="normal" style:font-name-complex="Linux Libertine O" style:font-style-complex="normal"/>
    </style:style>
    <style:style style:name="T48" style:family="text">
      <style:text-properties style:font-name="Linux Libertine O" officeooo:rsid="0071f89f"/>
    </style:style>
    <style:style style:name="T49" style:family="text">
      <style:text-properties style:font-name="Linux Libertine O" officeooo:rsid="00723bd7"/>
    </style:style>
    <style:style style:name="T50" style:family="text">
      <style:text-properties style:font-name="Linux Libertine O" fo:font-size="13pt" fo:font-style="normal" fo:font-weight="bold" style:font-size-asian="13pt" style:font-style-asian="normal" style:font-weight-asian="bold" style:font-name-complex="Linux Libertine O" style:font-size-complex="13pt" style:font-style-complex="normal" style:font-weight-complex="bold"/>
    </style:style>
    <style:style style:name="T51" style:family="text">
      <style:text-properties fo:font-style="normal" style:font-style-asian="normal" style:font-style-complex="normal"/>
    </style:style>
    <style:style style:name="T52" style:family="text">
      <style:text-properties fo:font-style="normal" officeooo:rsid="000cdbec" style:font-style-asian="normal" style:font-style-complex="normal"/>
    </style:style>
    <style:style style:name="T53" style:family="text">
      <style:text-properties fo:font-style="normal" officeooo:rsid="008e6eba" style:font-style-asian="normal" style:font-style-complex="normal"/>
    </style:style>
    <style:style style:name="T54" style:family="text">
      <style:text-properties fo:font-style="normal" officeooo:rsid="0092323f" style:font-style-asian="normal" style:font-style-complex="normal"/>
    </style:style>
    <style:style style:name="T55" style:family="text">
      <style:text-properties fo:font-style="normal" officeooo:rsid="0092a8e6" style:font-style-asian="normal" style:font-style-complex="normal"/>
    </style:style>
    <style:style style:name="T56" style:family="text">
      <style:text-properties fo:font-style="normal" officeooo:rsid="00941ede" style:font-style-asian="normal" style:font-style-complex="normal"/>
    </style:style>
    <style:style style:name="T57" style:family="text">
      <style:text-properties fo:font-style="normal" officeooo:rsid="0095432d" style:font-style-asian="normal" style:font-style-complex="normal"/>
    </style:style>
    <style:style style:name="T58" style:family="text">
      <style:text-properties fo:font-style="normal" officeooo:rsid="0099016f" style:font-style-asian="normal" style:font-style-complex="normal"/>
    </style:style>
    <style:style style:name="T59" style:family="text">
      <style:text-properties fo:font-style="normal" officeooo:rsid="009a11ad" style:font-style-asian="normal" style:font-style-complex="normal"/>
    </style:style>
    <style:style style:name="T60" style:family="text">
      <style:text-properties fo:font-style="normal" officeooo:rsid="009a33d8" style:font-style-asian="normal" style:font-style-complex="normal"/>
    </style:style>
    <style:style style:name="T61" style:family="text">
      <style:text-properties fo:font-style="normal" officeooo:rsid="00a08249" style:font-style-asian="normal" style:font-style-complex="normal"/>
    </style:style>
    <style:style style:name="T62" style:family="text">
      <style:text-properties fo:font-style="normal" officeooo:rsid="00a120ad" style:font-style-asian="normal" style:font-style-complex="normal"/>
    </style:style>
    <style:style style:name="T63" style:family="text">
      <style:text-properties style:font-name="Liberation Serif1" fo:font-size="16pt" fo:font-style="normal" fo:font-weight="bold" style:font-name-asian="Noto Serif CJK SC1" style:font-size-asian="16pt" style:font-style-asian="normal" style:font-weight-asian="bold" style:font-name-complex="Liberation Serif1" style:font-size-complex="16pt" style:font-style-complex="normal" style:font-weight-complex="normal"/>
    </style:style>
    <style:style style:name="T64" style:family="text">
      <style:text-properties fo:color="#000000"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Liberation Sans" style:font-size-complex="10pt" style:font-style-complex="normal" style:font-weight-complex="bold" style:text-emphasize="none"/>
    </style:style>
    <style:style style:name="T65" style:family="text">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Liberation Sans" style:font-size-complex="12pt" style:font-style-complex="normal" style:font-weight-complex="bold" style:text-emphasize="none"/>
    </style:style>
    <style:style style:name="T66" style:family="text">
      <style:text-properties fo:color="#000000" style:text-outline="false" style:text-line-through-style="none" style:text-line-through-type="none" style:text-position="sub 58%" style:font-name="Liberation Sans" fo:font-size="12pt" fo:font-style="normal" fo:text-shadow="none" style:text-underline-style="none" fo:font-weight="bold" style:font-size-asian="12pt" style:font-style-asian="normal" style:font-weight-asian="bold" style:font-name-complex="Liberation Sans" style:font-size-complex="12pt" style:font-style-complex="normal" style:font-weight-complex="bold" style:text-emphasize="none"/>
    </style:style>
    <style:style style:name="T67" style:family="text">
      <style:text-properties fo:color="#000000" style:text-outline="false" style:text-line-through-style="none" style:text-line-through-type="none" style:text-position="sub 58%" style:font-name="Liberation Sans" fo:font-size="12pt" fo:font-style="normal" fo:text-shadow="none" style:text-underline-style="none" fo:font-weight="normal" style:font-size-asian="12pt" style:font-style-asian="normal" style:font-weight-asian="normal" style:font-name-complex="Liberation Sans" style:font-size-complex="12pt" style:font-style-complex="normal" style:font-weight-complex="normal" style:text-emphasize="none"/>
    </style:style>
    <style:style style:name="T68" style:family="text">
      <style:text-properties fo:color="#000000" style:font-name="Liberation Sans" fo:font-size="12pt" fo:font-style="normal" fo:font-weight="bold" style:font-size-asian="12pt" style:font-style-asian="normal" style:font-weight-asian="bold" style:font-name-complex="Liberation Sans" style:font-size-complex="12pt" style:font-style-complex="normal" style:font-weight-complex="bold"/>
    </style:style>
    <style:style style:name="T69" style:family="text">
      <style:text-properties fo:color="#000000" style:text-position="sub 58%" style:font-name="Liberation Sans" fo:font-size="12pt" fo:font-style="normal" fo:font-weight="normal" style:font-size-asian="12pt" style:font-style-asian="normal" style:font-weight-asian="normal" style:font-name-complex="Liberation Sans" style:font-size-complex="12pt" style:font-style-complex="normal" style:font-weight-complex="normal"/>
    </style:style>
    <style:style style:name="T70" style:family="text">
      <style:text-properties fo:color="#000000" style:text-line-through-style="none" style:text-line-through-type="none" style:text-position="0% 100%" style:font-name="Linux Libertine O" fo:font-size="12pt" fo:font-style="normal" fo:font-weight="normal" style:font-size-asian="12pt" style:font-style-asian="normal" style:font-weight-asian="normal" style:font-name-complex="Linux Libertine O" style:font-size-complex="12pt" style:font-style-complex="normal" style:font-weight-complex="normal"/>
    </style:style>
    <style:style style:name="T71" style:family="text">
      <style:text-properties fo:color="#000000" style:text-line-through-style="none" style:text-line-through-type="none" style:text-position="0% 100%" style:font-name="Linux Libertine O" fo:font-size="12pt" fo:font-style="normal" fo:font-weight="normal" officeooo:rsid="00a08249" style:font-size-asian="12pt" style:font-style-asian="normal" style:font-weight-asian="normal" style:font-name-complex="Linux Libertine O" style:font-size-complex="12pt" style:font-style-complex="normal" style:font-weight-complex="normal"/>
    </style:style>
    <style:style style:name="T72" style:family="text">
      <style:text-properties fo:color="#000000" style:text-line-through-style="none" style:text-line-through-type="none" style:text-position="sub 58%" style:font-name="Linux Libertine O" fo:font-size="12pt" fo:font-style="normal" fo:font-weight="normal" style:font-size-asian="12pt" style:font-style-asian="normal" style:font-weight-asian="normal" style:font-name-complex="Linux Libertine O" style:font-size-complex="12pt" style:font-style-complex="normal" style:font-weight-complex="normal"/>
    </style:style>
    <style:style style:name="T73" style:family="text">
      <style:text-properties fo:color="#000000" style:text-position="0% 100%" style:font-name="Linux Libertine O" fo:font-size="12pt" fo:font-weight="bold" officeooo:rsid="001b9015" style:font-size-asian="12pt" style:font-weight-asian="bold" style:font-name-complex="Linux Libertine O" style:font-size-complex="12pt" style:font-weight-complex="bold"/>
    </style:style>
    <style:style style:name="T74" style:family="text">
      <style:text-properties fo:color="#000000" style:text-position="0% 100%" style:font-name="Linux Libertine O" fo:font-size="12pt" fo:font-style="normal" fo:font-weight="bold" officeooo:rsid="001b9015" style:font-size-asian="12pt" style:font-style-asian="normal" style:font-weight-asian="bold" style:font-name-complex="Linux Libertine O" style:font-size-complex="12pt" style:font-style-complex="normal" style:font-weight-complex="bold"/>
    </style:style>
    <style:style style:name="T75" style:family="text">
      <style:text-properties fo:color="#000000" style:text-position="0% 100%" style:font-name="Linux Libertine O" fo:font-size="12pt" fo:font-weight="normal" officeooo:rsid="001df062" style:font-size-asian="12pt" style:font-weight-asian="normal" style:font-name-complex="Linux Libertine O" style:font-weight-complex="normal"/>
    </style:style>
    <style:style style:name="T76" style:family="text">
      <style:text-properties fo:color="#000000" style:font-name="Linux Libertine O1" fo:font-style="normal" officeooo:rsid="00a120ad" style:font-name-asian="Linux Libertine O1" style:font-style-asian="normal" style:font-name-complex="Linux Libertine O1" style:font-style-complex="normal"/>
    </style:style>
    <style:style style:name="T77" style:family="text">
      <style:text-properties fo:color="#000000" style:font-name="Linux Libertine O1" fo:font-style="normal" officeooo:rsid="00a08249" fo:background-color="transparent" loext:char-shading-value="0" style:font-name-asian="Linux Libertine O1" style:font-style-asian="normal" style:font-name-complex="Linux Libertine O1" style:font-style-complex="normal"/>
    </style:style>
    <style:style style:name="T78" style:family="text">
      <style:text-properties fo:font-variant="small-caps" style:font-name="Linux Libertine O" fo:font-style="normal" fo:font-weight="normal" style:font-style-asian="normal" style:font-weight-asian="normal" style:font-name-complex="Linux Libertine O" style:font-style-complex="normal" style:font-weight-complex="normal"/>
    </style:style>
    <style:style style:name="T79" style:family="text">
      <style:text-properties fo:font-variant="small-caps" style:font-name="Linux Libertine O" style:font-name-complex="Linux Libertine O"/>
    </style:style>
    <style:style style:name="T80" style:family="text">
      <style:text-properties fo:font-variant="small-caps" style:font-name="Linux Libertine O" fo:font-size="12pt" fo:font-weight="normal" style:font-size-asian="12pt" style:font-weight-asian="normal" style:font-name-complex="Linux Libertine O" style:font-size-complex="12pt" style:font-weight-complex="normal"/>
    </style:style>
    <style:style style:name="T81" style:family="text">
      <style:text-properties style:text-position="0% 100%" style:font-name="Linux Libertine O" fo:font-size="12pt" fo:font-style="normal" fo:font-weight="normal" style:font-size-asian="12pt" style:font-style-asian="normal" style:font-weight-asian="normal" style:font-name-complex="Linux Libertine O" style:font-size-complex="12pt" style:font-style-complex="normal" style:font-weight-complex="normal"/>
    </style:style>
    <style:style style:name="T82" style:family="text">
      <style:text-properties style:text-position="0% 100%" style:font-name="Linux Libertine O" fo:font-size="12pt" fo:font-style="normal" fo:font-weight="normal" officeooo:rsid="0012c0eb" style:font-size-asian="12pt" style:font-style-asian="normal" style:font-weight-asian="normal" style:font-name-complex="Linux Libertine O" style:font-size-complex="12pt" style:font-style-complex="normal" style:font-weight-complex="normal"/>
    </style:style>
    <style:style style:name="T83" style:family="text">
      <style:text-properties style:text-position="0% 100%" style:font-name="Linux Libertine O" fo:font-size="12pt" fo:font-style="normal" fo:font-weight="normal" officeooo:rsid="0016098b" style:font-size-asian="12pt" style:font-style-asian="normal" style:font-weight-asian="normal" style:font-name-complex="Linux Libertine O" style:font-size-complex="12pt" style:font-style-complex="normal" style:font-weight-complex="normal"/>
    </style:style>
    <style:style style:name="T84" style:family="text">
      <style:text-properties style:text-position="0% 100%" style:font-name="Linux Libertine O" fo:font-size="12pt" fo:font-style="normal" fo:font-weight="normal" officeooo:rsid="0017a67a" style:font-size-asian="12pt" style:font-style-asian="normal" style:font-weight-asian="normal" style:font-name-complex="Linux Libertine O" style:font-size-complex="12pt" style:font-style-complex="normal" style:font-weight-complex="normal"/>
    </style:style>
    <style:style style:name="T85" style:family="text">
      <style:text-properties style:text-position="0% 100%" style:font-name="Linux Libertine O" fo:font-size="12pt" fo:font-style="normal" fo:font-weight="normal" officeooo:rsid="0019377f" style:font-size-asian="12pt" style:font-style-asian="normal" style:font-weight-asian="normal" style:font-name-complex="Linux Libertine O" style:font-size-complex="12pt" style:font-style-complex="normal" style:font-weight-complex="normal"/>
    </style:style>
    <style:style style:name="T86" style:family="text">
      <style:text-properties style:text-position="0% 100%" style:font-name="Linux Libertine O" fo:font-size="12pt" fo:font-style="normal" fo:font-weight="normal" officeooo:rsid="001a1aa5" style:font-size-asian="12pt" style:font-style-asian="normal" style:font-weight-asian="normal" style:font-name-complex="Linux Libertine O" style:font-size-complex="12pt" style:font-style-complex="normal" style:font-weight-complex="normal"/>
    </style:style>
    <style:style style:name="T87" style:family="text">
      <style:text-properties style:text-position="0% 100%" style:font-name="Linux Libertine O" fo:font-size="12pt" fo:font-style="normal" fo:font-weight="normal" officeooo:rsid="001b9015" style:font-size-asian="12pt" style:font-style-asian="normal" style:font-weight-asian="normal" style:font-name-complex="Linux Libertine O" style:font-size-complex="12pt" style:font-style-complex="normal" style:font-weight-complex="normal"/>
    </style:style>
    <style:style style:name="T88" style:family="text">
      <style:text-properties style:text-position="0% 100%" style:font-name="Linux Libertine O" fo:font-size="12pt" fo:font-style="normal" fo:font-weight="normal" officeooo:rsid="001dbfb2" style:font-size-asian="12pt" style:font-style-asian="normal" style:font-weight-asian="normal" style:font-name-complex="Linux Libertine O" style:font-size-complex="12pt" style:font-style-complex="normal" style:font-weight-complex="normal"/>
    </style:style>
    <style:style style:name="T89" style:family="text">
      <style:text-properties style:text-position="0% 100%" style:font-name="Linux Libertine O" fo:font-size="12pt" fo:font-style="normal" fo:font-weight="normal" officeooo:rsid="001df062" style:font-size-asian="12pt" style:font-style-asian="normal" style:font-weight-asian="normal" style:font-name-complex="Linux Libertine O" style:font-size-complex="12pt" style:font-style-complex="normal" style:font-weight-complex="normal"/>
    </style:style>
    <style:style style:name="T90" style:family="text">
      <style:text-properties style:text-position="0% 100%" style:font-name="Linux Libertine O" fo:font-size="12pt" fo:font-style="normal" fo:font-weight="normal" officeooo:rsid="001e83d8" style:font-size-asian="12pt" style:font-style-asian="normal" style:font-weight-asian="normal" style:font-name-complex="Linux Libertine O" style:font-size-complex="12pt" style:font-style-complex="normal" style:font-weight-complex="normal"/>
    </style:style>
    <style:style style:name="T91" style:family="text">
      <style:text-properties style:text-position="0% 100%" style:font-name="Linux Libertine O" fo:font-size="12pt" fo:font-style="normal" fo:font-weight="normal" officeooo:rsid="001fa742" style:font-size-asian="12pt" style:font-style-asian="normal" style:font-weight-asian="normal" style:font-name-complex="Linux Libertine O" style:font-size-complex="12pt" style:font-style-complex="normal" style:font-weight-complex="normal"/>
    </style:style>
    <style:style style:name="T92" style:family="text">
      <style:text-properties style:text-position="0% 100%" style:font-name="Linux Libertine O" fo:font-size="12pt" fo:font-style="normal" fo:font-weight="normal" officeooo:rsid="0025408e" style:font-size-asian="12pt" style:font-style-asian="normal" style:font-weight-asian="normal" style:font-name-complex="Linux Libertine O" style:font-size-complex="12pt" style:font-style-complex="normal" style:font-weight-complex="normal"/>
    </style:style>
    <style:style style:name="T93" style:family="text">
      <style:text-properties style:text-position="0% 100%" style:font-name="Linux Libertine O" fo:font-size="12pt" fo:font-style="normal" fo:font-weight="normal" officeooo:rsid="0026dcde" style:font-size-asian="12pt" style:font-style-asian="normal" style:font-weight-asian="normal" style:font-name-complex="Linux Libertine O" style:font-size-complex="12pt" style:font-style-complex="normal" style:font-weight-complex="normal"/>
    </style:style>
    <style:style style:name="T94" style:family="text">
      <style:text-properties style:text-position="0% 100%" style:font-name="Linux Libertine O" fo:font-size="12pt" fo:font-style="normal" fo:font-weight="normal" officeooo:rsid="0027e849" style:font-size-asian="12pt" style:font-style-asian="normal" style:font-weight-asian="normal" style:font-name-complex="Linux Libertine O" style:font-size-complex="12pt" style:font-style-complex="normal" style:font-weight-complex="normal"/>
    </style:style>
    <style:style style:name="T95" style:family="text">
      <style:text-properties style:text-position="0% 100%" style:font-name="Linux Libertine O" fo:font-size="12pt" fo:font-style="normal" fo:font-weight="normal" officeooo:rsid="002897a4" style:font-size-asian="12pt" style:font-style-asian="normal" style:font-weight-asian="normal" style:font-name-complex="Linux Libertine O" style:font-size-complex="12pt" style:font-style-complex="normal" style:font-weight-complex="normal"/>
    </style:style>
    <style:style style:name="T96" style:family="text">
      <style:text-properties style:text-position="0% 100%" style:font-name="Linux Libertine O" fo:font-size="12pt" fo:font-style="normal" fo:font-weight="normal" officeooo:rsid="002dca02" style:font-size-asian="12pt" style:font-style-asian="normal" style:font-weight-asian="normal" style:font-name-complex="Linux Libertine O" style:font-size-complex="12pt" style:font-style-complex="normal" style:font-weight-complex="normal"/>
    </style:style>
    <style:style style:name="T97" style:family="text">
      <style:text-properties style:text-position="0% 100%" style:font-name="Linux Libertine O" fo:font-size="12pt" fo:font-style="normal" fo:font-weight="normal" officeooo:rsid="003270fb" style:font-size-asian="12pt" style:font-style-asian="normal" style:font-weight-asian="normal" style:font-name-complex="Linux Libertine O" style:font-size-complex="12pt" style:font-style-complex="normal" style:font-weight-complex="normal"/>
    </style:style>
    <style:style style:name="T98" style:family="text">
      <style:text-properties style:text-position="0% 100%" style:font-name="Linux Libertine O" fo:font-size="12pt" fo:font-style="normal" fo:font-weight="normal" officeooo:rsid="003a82c8" style:font-size-asian="12pt" style:font-style-asian="normal" style:font-weight-asian="normal" style:font-name-complex="Linux Libertine O" style:font-size-complex="12pt" style:font-style-complex="normal" style:font-weight-complex="normal"/>
    </style:style>
    <style:style style:name="T99" style:family="text">
      <style:text-properties style:text-position="0% 100%" style:font-name="Linux Libertine O" fo:font-size="12pt" fo:font-style="normal" fo:font-weight="normal" officeooo:rsid="003bca44" style:font-size-asian="12pt" style:font-style-asian="normal" style:font-weight-asian="normal" style:font-name-complex="Linux Libertine O" style:font-size-complex="12pt" style:font-style-complex="normal" style:font-weight-complex="normal"/>
    </style:style>
    <style:style style:name="T100" style:family="text">
      <style:text-properties style:text-position="0% 100%" style:font-name="Linux Libertine O" fo:font-size="12pt" fo:font-style="normal" fo:font-weight="normal" officeooo:rsid="0043474e" style:font-size-asian="12pt" style:font-style-asian="normal" style:font-weight-asian="normal" style:font-name-complex="Linux Libertine O" style:font-size-complex="12pt" style:font-style-complex="normal" style:font-weight-complex="normal"/>
    </style:style>
    <style:style style:name="T101" style:family="text">
      <style:text-properties style:text-position="0% 100%" style:font-name="Linux Libertine O" fo:font-size="12pt" fo:font-style="normal" fo:font-weight="normal" officeooo:rsid="0043b729" style:font-size-asian="12pt" style:font-style-asian="normal" style:font-weight-asian="normal" style:font-name-complex="Linux Libertine O" style:font-size-complex="12pt" style:font-style-complex="normal" style:font-weight-complex="normal"/>
    </style:style>
    <style:style style:name="T102" style:family="text">
      <style:text-properties style:text-position="0% 100%" style:font-name="Linux Libertine O" fo:font-size="12pt" fo:font-style="normal" fo:font-weight="normal" officeooo:rsid="0044703d" style:font-size-asian="12pt" style:font-style-asian="normal" style:font-weight-asian="normal" style:font-name-complex="Linux Libertine O" style:font-size-complex="12pt" style:font-style-complex="normal" style:font-weight-complex="normal"/>
    </style:style>
    <style:style style:name="T103" style:family="text">
      <style:text-properties style:text-position="0% 100%" style:font-name="Linux Libertine O" fo:font-size="12pt" fo:font-style="normal" fo:font-weight="normal" officeooo:rsid="0045f883" style:font-size-asian="12pt" style:font-style-asian="normal" style:font-weight-asian="normal" style:font-name-complex="Linux Libertine O" style:font-size-complex="12pt" style:font-style-complex="normal" style:font-weight-complex="normal"/>
    </style:style>
    <style:style style:name="T104" style:family="text">
      <style:text-properties style:text-position="0% 100%" style:font-name="Linux Libertine O" fo:font-size="12pt" fo:font-style="normal" fo:font-weight="normal" officeooo:rsid="004bba3c" style:font-size-asian="12pt" style:font-style-asian="normal" style:font-weight-asian="normal" style:font-name-complex="Linux Libertine O" style:font-size-complex="12pt" style:font-style-complex="normal" style:font-weight-complex="normal"/>
    </style:style>
    <style:style style:name="T105" style:family="text">
      <style:text-properties style:text-position="0% 100%" style:font-name="Linux Libertine O" fo:font-size="12pt" fo:font-style="normal" fo:font-weight="normal" officeooo:rsid="004da224" style:font-size-asian="12pt" style:font-style-asian="normal" style:font-weight-asian="normal" style:font-name-complex="Linux Libertine O" style:font-size-complex="12pt" style:font-style-complex="normal" style:font-weight-complex="normal"/>
    </style:style>
    <style:style style:name="T106" style:family="text">
      <style:text-properties style:text-position="0% 100%" style:font-name="Linux Libertine O" fo:font-size="12pt" fo:font-style="normal" fo:font-weight="normal" officeooo:rsid="00576639" style:font-size-asian="12pt" style:font-style-asian="normal" style:font-weight-asian="normal" style:font-name-complex="Linux Libertine O" style:font-size-complex="12pt" style:font-style-complex="normal" style:font-weight-complex="normal"/>
    </style:style>
    <style:style style:name="T107" style:family="text">
      <style:text-properties style:text-position="0% 100%" style:font-name="Linux Libertine O" fo:font-size="12pt" fo:font-style="normal" fo:font-weight="normal" officeooo:rsid="00590afc" style:font-size-asian="12pt" style:font-style-asian="normal" style:font-weight-asian="normal" style:font-name-complex="Linux Libertine O" style:font-size-complex="12pt" style:font-style-complex="normal" style:font-weight-complex="normal"/>
    </style:style>
    <style:style style:name="T108" style:family="text">
      <style:text-properties style:text-position="0% 100%" style:font-name="Linux Libertine O" fo:font-size="12pt" fo:font-style="normal" fo:font-weight="normal" officeooo:rsid="00595d0f" style:font-size-asian="12pt" style:font-style-asian="normal" style:font-weight-asian="normal" style:font-name-complex="Linux Libertine O" style:font-size-complex="12pt" style:font-style-complex="normal" style:font-weight-complex="normal"/>
    </style:style>
    <style:style style:name="T109" style:family="text">
      <style:text-properties style:text-position="0% 100%" style:font-name="Linux Libertine O" fo:font-size="12pt" fo:font-style="normal" fo:font-weight="normal" officeooo:rsid="005b751b" style:font-size-asian="12pt" style:font-style-asian="normal" style:font-weight-asian="normal" style:font-name-complex="Linux Libertine O" style:font-size-complex="12pt" style:font-style-complex="normal" style:font-weight-complex="normal"/>
    </style:style>
    <style:style style:name="T110" style:family="text">
      <style:text-properties style:text-position="0% 100%" style:font-name="Linux Libertine O" fo:font-size="12pt" fo:font-style="normal" fo:font-weight="normal" officeooo:rsid="005ca4e2" style:font-size-asian="12pt" style:font-style-asian="normal" style:font-weight-asian="normal" style:font-name-complex="Linux Libertine O" style:font-size-complex="12pt" style:font-style-complex="normal" style:font-weight-complex="normal"/>
    </style:style>
    <style:style style:name="T111" style:family="text">
      <style:text-properties style:text-position="0% 100%" style:font-name="Linux Libertine O" fo:font-size="12pt" fo:font-style="normal" fo:font-weight="normal" officeooo:rsid="0062aa0b" style:font-size-asian="12pt" style:font-style-asian="normal" style:font-weight-asian="normal" style:font-name-complex="Linux Libertine O" style:font-size-complex="12pt" style:font-style-complex="normal" style:font-weight-complex="normal"/>
    </style:style>
    <style:style style:name="T112" style:family="text">
      <style:text-properties style:text-position="0% 100%" style:font-name="Linux Libertine O" fo:font-size="12pt" fo:font-style="normal" fo:font-weight="normal" officeooo:rsid="0065b7a9" style:font-size-asian="12pt" style:font-style-asian="normal" style:font-weight-asian="normal" style:font-name-complex="Linux Libertine O" style:font-size-complex="12pt" style:font-style-complex="normal" style:font-weight-complex="normal"/>
    </style:style>
    <style:style style:name="T113" style:family="text">
      <style:text-properties style:text-position="0% 100%" style:font-name="Linux Libertine O" fo:font-size="12pt" fo:font-style="normal" fo:font-weight="normal" officeooo:rsid="00666115" style:font-size-asian="12pt" style:font-style-asian="normal" style:font-weight-asian="normal" style:font-name-complex="Linux Libertine O" style:font-size-complex="12pt" style:font-style-complex="normal" style:font-weight-complex="normal"/>
    </style:style>
    <style:style style:name="T114" style:family="text">
      <style:text-properties style:text-position="0% 100%" style:font-name="Linux Libertine O" fo:font-size="12pt" fo:font-style="normal" fo:font-weight="normal" officeooo:rsid="0067b068" style:font-size-asian="12pt" style:font-style-asian="normal" style:font-weight-asian="normal" style:font-name-complex="Linux Libertine O" style:font-size-complex="12pt" style:font-style-complex="normal" style:font-weight-complex="normal"/>
    </style:style>
    <style:style style:name="T115" style:family="text">
      <style:text-properties style:text-position="0% 100%" style:font-name="Linux Libertine O" fo:font-size="12pt" fo:font-style="normal" fo:font-weight="normal" officeooo:rsid="006bc9f5" style:font-size-asian="12pt" style:font-style-asian="normal" style:font-weight-asian="normal" style:font-name-complex="Linux Libertine O" style:font-size-complex="12pt" style:font-style-complex="normal" style:font-weight-complex="normal"/>
    </style:style>
    <style:style style:name="T116" style:family="text">
      <style:text-properties style:text-position="0% 100%" style:font-name="Linux Libertine O" fo:font-size="12pt" fo:font-style="normal" fo:font-weight="normal" officeooo:rsid="0073d0b0" style:font-size-asian="12pt" style:font-style-asian="normal" style:font-weight-asian="normal" style:font-name-complex="Linux Libertine O" style:font-size-complex="12pt" style:font-style-complex="normal" style:font-weight-complex="normal"/>
    </style:style>
    <style:style style:name="T117" style:family="text">
      <style:text-properties style:text-position="0% 100%" style:font-name="Linux Libertine O" fo:font-size="12pt" fo:font-style="normal" fo:font-weight="normal" officeooo:rsid="0074f823" style:font-size-asian="12pt" style:font-style-asian="normal" style:font-weight-asian="normal" style:font-name-complex="Linux Libertine O" style:font-size-complex="12pt" style:font-style-complex="normal" style:font-weight-complex="normal"/>
    </style:style>
    <style:style style:name="T118" style:family="text">
      <style:text-properties style:text-position="0% 100%" style:font-name="Linux Libertine O" fo:font-size="12pt" fo:font-style="normal" fo:font-weight="normal" officeooo:rsid="0076c871" style:font-size-asian="12pt" style:font-style-asian="normal" style:font-weight-asian="normal" style:font-name-complex="Linux Libertine O" style:font-size-complex="12pt" style:font-style-complex="normal" style:font-weight-complex="normal"/>
    </style:style>
    <style:style style:name="T119" style:family="text">
      <style:text-properties style:text-position="0% 100%" style:font-name="Linux Libertine O" fo:font-size="12pt" fo:font-style="normal" fo:font-weight="normal" officeooo:rsid="007d533c" style:font-size-asian="12pt" style:font-style-asian="normal" style:font-weight-asian="normal" style:font-name-complex="Linux Libertine O" style:font-size-complex="12pt" style:font-style-complex="normal" style:font-weight-complex="normal"/>
    </style:style>
    <style:style style:name="T120" style:family="text">
      <style:text-properties style:text-position="0% 100%" style:font-name="Linux Libertine O" fo:font-size="12pt" fo:font-style="normal" fo:font-weight="normal" officeooo:rsid="007ddfc3" style:font-size-asian="12pt" style:font-style-asian="normal" style:font-weight-asian="normal" style:font-name-complex="Linux Libertine O" style:font-size-complex="12pt" style:font-style-complex="normal" style:font-weight-complex="normal"/>
    </style:style>
    <style:style style:name="T121" style:family="text">
      <style:text-properties style:text-position="0% 100%" style:font-name="Linux Libertine O" fo:font-size="12pt" fo:font-style="normal" fo:font-weight="normal" officeooo:rsid="00881a34" style:font-size-asian="12pt" style:font-style-asian="normal" style:font-weight-asian="normal" style:font-name-complex="Linux Libertine O" style:font-size-complex="12pt" style:font-style-complex="normal" style:font-weight-complex="normal"/>
    </style:style>
    <style:style style:name="T122" style:family="text">
      <style:text-properties style:text-position="0% 100%" style:font-name="Linux Libertine O" fo:font-size="12pt" fo:font-style="normal" fo:font-weight="normal" officeooo:rsid="0088a6a2" style:font-size-asian="12pt" style:font-style-asian="normal" style:font-weight-asian="normal" style:font-name-complex="Linux Libertine O" style:font-size-complex="12pt" style:font-style-complex="normal" style:font-weight-complex="normal"/>
    </style:style>
    <style:style style:name="T123" style:family="text">
      <style:text-properties style:text-position="0% 100%" style:font-name="Linux Libertine O" fo:font-size="12pt" fo:font-style="normal" fo:font-weight="normal" officeooo:rsid="00905a74" style:font-size-asian="12pt" style:font-style-asian="normal" style:font-weight-asian="normal" style:font-name-complex="Linux Libertine O" style:font-size-complex="12pt" style:font-style-complex="normal" style:font-weight-complex="normal"/>
    </style:style>
    <style:style style:name="T124" style:family="text">
      <style:text-properties style:text-position="0% 100%" style:font-name="Linux Libertine O" fo:font-size="12pt" fo:font-style="normal" fo:font-weight="normal" officeooo:rsid="0031dc99" fo:background-color="#ff8000" loext:char-shading-value="0" style:font-size-asian="12pt" style:font-style-asian="normal" style:font-weight-asian="normal" style:font-name-complex="Linux Libertine O" style:font-size-complex="12pt" style:font-style-complex="normal" style:font-weight-complex="normal"/>
    </style:style>
    <style:style style:name="T125" style:family="text">
      <style:text-properties style:text-position="0% 100%" style:font-name="Linux Libertine O" fo:font-size="12pt" fo:font-style="normal" fo:font-weight="normal" officeooo:rsid="003270fb" fo:background-color="#ff8000" loext:char-shading-value="0" style:font-size-asian="12pt" style:font-style-asian="normal" style:font-weight-asian="normal" style:font-name-complex="Linux Libertine O" style:font-size-complex="12pt" style:font-style-complex="normal" style:font-weight-complex="normal"/>
    </style:style>
    <style:style style:name="T126" style:family="text">
      <style:text-properties style:text-position="0% 100%" style:font-name="Linux Libertine O" fo:font-size="12pt" fo:font-style="normal" fo:font-weight="normal" officeooo:rsid="003270fb" fo:background-color="transparent" loext:char-shading-value="0" style:font-size-asian="12pt" style:font-style-asian="normal" style:font-weight-asian="normal" style:font-name-complex="Linux Libertine O" style:font-size-complex="12pt" style:font-style-complex="normal" style:font-weight-complex="normal"/>
    </style:style>
    <style:style style:name="T127" style:family="text">
      <style:text-properties style:text-position="0% 100%" style:font-name="Linux Libertine O" fo:font-size="12pt" fo:font-style="normal" fo:font-weight="normal" officeooo:rsid="0031dc99" fo:background-color="transparent" loext:char-shading-value="0" style:font-size-asian="12pt" style:font-style-asian="normal" style:font-weight-asian="normal" style:font-name-complex="Linux Libertine O" style:font-size-complex="12pt" style:font-style-complex="normal" style:font-weight-complex="normal"/>
    </style:style>
    <style:style style:name="T128" style:family="text">
      <style:text-properties style:text-position="0% 100%" style:font-name="Linux Libertine O" fo:font-size="12pt" fo:font-style="normal" fo:font-weight="normal" officeooo:rsid="0062aa0b" fo:background-color="transparent" loext:char-shading-value="0" style:font-size-asian="12pt" style:font-style-asian="normal" style:font-weight-asian="normal" style:font-name-complex="Linux Libertine O" style:font-size-complex="12pt" style:font-style-complex="normal" style:font-weight-complex="normal"/>
    </style:style>
    <style:style style:name="T129" style:family="text">
      <style:text-properties style:text-position="0% 100%" style:font-name="Linux Libertine O" fo:font-size="12pt" fo:font-style="normal" fo:font-weight="normal" officeooo:rsid="006431bf" fo:background-color="transparent" loext:char-shading-value="0" style:font-size-asian="12pt" style:font-style-asian="normal" style:font-weight-asian="normal" style:font-name-complex="Linux Libertine O" style:font-size-complex="12pt" style:font-style-complex="normal" style:font-weight-complex="normal"/>
    </style:style>
    <style:style style:name="T130" style:family="text">
      <style:text-properties style:text-position="0% 100%" style:font-name="Linux Libertine O" fo:font-size="12pt" fo:font-style="normal" fo:font-weight="bold" officeooo:rsid="001df062" style:font-size-asian="12pt" style:font-style-asian="normal" style:font-weight-asian="bold" style:font-name-complex="Linux Libertine O" style:font-size-complex="12pt" style:font-style-complex="normal" style:font-weight-complex="bold"/>
    </style:style>
    <style:style style:name="T131" style:family="text">
      <style:text-properties style:text-position="0% 100%" style:font-name="Linux Libertine O" fo:font-size="12pt" fo:font-style="normal" officeooo:rsid="00595d0f" style:font-size-asian="12pt" style:font-style-asian="normal" style:font-name-complex="Linux Libertine O" style:font-style-complex="normal"/>
    </style:style>
    <style:style style:name="T132" style:family="text">
      <style:text-properties style:text-position="0% 100%" style:font-name="Linux Libertine O" fo:font-size="12pt" style:font-size-asian="12pt" style:font-name-complex="Linux Libertine O"/>
    </style:style>
    <style:style style:name="T133" style:family="text">
      <style:text-properties style:text-position="0% 100%" style:font-name="Linux Libertine O" fo:font-size="12pt" officeooo:rsid="001df062" style:font-size-asian="12pt" style:font-name-complex="Linux Libertine O"/>
    </style:style>
    <style:style style:name="T134" style:family="text">
      <style:text-properties style:text-position="0% 100%" style:font-name="Linux Libertine Display O" fo:font-size="12pt" fo:font-style="normal" fo:font-weight="normal" style:font-size-asian="12pt" style:font-style-asian="normal" style:font-weight-asian="normal" style:font-name-complex="Linux Libertine Display O" style:font-size-complex="12pt" style:font-style-complex="normal" style:font-weight-complex="normal"/>
    </style:style>
    <style:style style:name="T135" style:family="text">
      <style:text-properties fo:font-size="13pt" fo:font-style="normal" fo:font-weight="bold" style:font-size-asian="13pt" style:font-style-asian="normal" style:font-weight-asian="bold" style:font-size-complex="13pt" style:font-style-complex="normal" style:font-weight-complex="bold"/>
    </style:style>
    <style:style style:name="T136" style:family="text">
      <style:text-properties style:text-line-through-style="none" style:text-line-through-type="none" style:font-name="Linux Libertine O" fo:font-size="12pt" fo:font-style="normal" fo:font-weight="normal" style:font-size-asian="12pt" style:font-style-asian="normal" style:font-weight-asian="normal" style:font-name-complex="Linux Libertine O" style:font-size-complex="12pt" style:font-style-complex="normal" style:font-weight-complex="normal"/>
    </style:style>
    <style:style style:name="T137" style:family="text">
      <style:text-properties style:text-line-through-style="none" style:text-line-through-type="none" style:font-name="Linux Libertine O" fo:font-size="12pt" fo:font-style="normal" fo:font-weight="normal" officeooo:rsid="008961c2" style:font-size-asian="12pt" style:font-style-asian="normal" style:font-weight-asian="normal" style:font-name-complex="Linux Libertine O" style:font-size-complex="12pt" style:font-style-complex="normal" style:font-weight-complex="normal"/>
    </style:style>
    <style:style style:name="T138" style:family="text">
      <style:text-properties style:text-line-through-style="none" style:text-line-through-type="none" style:text-position="sub 58%" style:font-name="Linux Libertine O" fo:font-size="10pt" fo:font-style="normal" fo:font-weight="normal" style:font-size-asian="10pt" style:font-style-asian="normal" style:font-weight-asian="normal" style:font-name-complex="Linux Libertine O" style:font-size-complex="10pt" style:font-style-complex="normal" style:font-weight-complex="normal"/>
    </style:style>
    <style:style style:name="T139" style:family="text">
      <style:text-properties style:text-line-through-style="none" style:text-line-through-type="none" style:text-position="sub 58%" style:font-name="Linux Libertine O" fo:font-size="10pt" fo:font-style="normal" fo:font-weight="bold" style:font-size-asian="10pt" style:font-style-asian="normal" style:font-weight-asian="bold" style:font-name-complex="Linux Libertine O" style:font-size-complex="10pt" style:font-style-complex="normal" style:font-weight-complex="bold"/>
    </style:style>
    <style:style style:name="T140" style:family="text">
      <style:text-properties style:text-line-through-style="none" style:text-line-through-type="none" style:text-position="sub 58%" style:font-name="Linux Libertine O" fo:font-size="12pt" fo:font-style="normal" fo:font-weight="normal" style:font-size-asian="12pt" style:font-style-asian="normal" style:font-weight-asian="normal" style:font-name-complex="Linux Libertine O" style:font-size-complex="12pt" style:font-style-complex="normal" style:font-weight-complex="normal"/>
    </style:style>
    <style:style style:name="T141" style:family="text">
      <style:text-properties style:text-line-through-style="none" style:text-line-through-type="none" style:text-position="sub 58%" style:font-name="Linux Libertine O" fo:font-size="12pt" fo:font-style="normal" fo:font-weight="normal" style:font-size-asian="12pt" style:font-style-asian="normal" style:font-weight-asian="normal" style:font-name-complex="Linux Libertine Display O" style:font-size-complex="12pt" style:font-style-complex="normal" style:font-weight-complex="normal"/>
    </style:style>
    <style:style style:name="T142" style:family="text">
      <style:text-properties style:text-line-through-style="none" style:text-line-through-type="none" style:text-position="sub 58%" style:font-name="Linux Libertine O" fo:font-size="12pt" fo:font-style="normal" fo:font-weight="bold" style:font-size-asian="12pt" style:font-style-asian="normal" style:font-weight-asian="bold" style:font-name-complex="Linux Libertine O" style:font-size-complex="12pt" style:font-style-complex="normal" style:font-weight-complex="bold"/>
    </style:style>
    <style:style style:name="T143" style:family="text">
      <style:text-properties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style:style>
    <style:style style:name="T144" style:family="text">
      <style:text-properties style:text-line-through-style="none" style:text-line-through-type="none" style:text-position="0% 100%" fo:font-size="12pt" fo:font-style="normal" fo:font-weight="normal" officeooo:rsid="000cdbec" style:font-size-asian="12pt" style:font-style-asian="normal" style:font-weight-asian="normal" style:font-size-complex="12pt" style:font-style-complex="normal" style:font-weight-complex="normal"/>
    </style:style>
    <style:style style:name="T145" style:family="text">
      <style:text-properties style:text-line-through-style="none" style:text-line-through-type="none" style:text-position="0% 100%" fo:font-size="12pt" fo:font-style="normal" fo:font-weight="normal" style:font-name-asian="Linux Libertine O" style:font-size-asian="12pt" style:font-style-asian="normal" style:font-weight-asian="normal" style:font-size-complex="12pt" style:font-style-complex="normal" style:font-weight-complex="normal"/>
    </style:style>
    <style:style style:name="T146" style:family="text">
      <style:text-properties style:text-line-through-style="none" style:text-line-through-type="none" style:text-position="0% 100%" fo:font-size="12pt" fo:font-weight="normal" style:font-size-asian="12pt" style:font-weight-asian="normal" style:font-size-complex="12pt" style:font-weight-complex="normal"/>
    </style:style>
    <style:style style:name="T147" style:family="text">
      <style:text-properties style:text-line-through-style="none" style:text-line-through-type="none" style:text-position="0% 100%" style:font-name="Linux Libertine O" fo:font-size="12pt" fo:font-style="normal" fo:font-weight="normal" style:font-size-asian="12pt" style:font-style-asian="normal" style:font-weight-asian="normal" style:font-name-complex="Linux Libertine O" style:font-size-complex="12pt" style:font-style-complex="normal" style:font-weight-complex="normal"/>
    </style:style>
    <style:style style:name="T148" style:family="text">
      <style:text-properties style:text-line-through-style="none" style:text-line-through-type="none" style:text-position="0% 100%" style:font-name="Linux Libertine O" fo:font-size="12pt" fo:font-style="normal" fo:font-weight="normal" officeooo:rsid="008961c2" style:font-size-asian="12pt" style:font-style-asian="normal" style:font-weight-asian="normal" style:font-name-complex="Linux Libertine O" style:font-size-complex="12pt" style:font-style-complex="normal" style:font-weight-complex="normal"/>
    </style:style>
    <style:style style:name="T149" style:family="text">
      <style:text-properties style:text-line-through-style="none" style:text-line-through-type="none" style:text-position="0% 100%" style:font-name="Linux Libertine O" fo:font-size="12pt" fo:font-style="normal" fo:font-weight="normal" fo:background-color="transparent" loext:char-shading-value="0" style:font-size-asian="12pt" style:font-style-asian="normal" style:font-weight-asian="normal" style:font-name-complex="Linux Libertine O" style:font-size-complex="12pt" style:font-style-complex="normal" style:font-weight-complex="normal"/>
    </style:style>
    <style:style style:name="T150" style:family="text">
      <style:text-properties style:text-line-through-style="none" style:text-line-through-type="none" style:text-position="0% 100%" style:font-name="Linux Libertine O" fo:font-size="12pt" fo:font-style="normal" fo:font-weight="normal" officeooo:rsid="008af53d" fo:background-color="transparent" loext:char-shading-value="0" style:font-size-asian="12pt" style:font-style-asian="normal" style:font-weight-asian="normal" style:font-name-complex="Linux Libertine O" style:font-size-complex="12pt" style:font-style-complex="normal" style:font-weight-complex="normal"/>
    </style:style>
    <style:style style:name="T151" style:family="text">
      <style:text-properties style:text-line-through-style="none" style:text-line-through-type="none" style:text-position="0% 100%" style:font-name="Linux Libertine O" fo:font-size="13pt" fo:font-style="normal" fo:font-weight="bold" style:font-size-asian="13pt" style:font-style-asian="normal" style:font-weight-asian="bold" style:font-name-complex="Linux Libertine O" style:font-size-complex="13pt" style:font-style-complex="normal" style:font-weight-complex="bold"/>
    </style:style>
    <style:style style:name="T152" style:family="text">
      <style:text-properties style:text-line-through-style="none" style:text-line-through-type="none" style:text-position="0% 100%" style:font-name="Linux Libertine Display O" fo:font-size="12pt" fo:font-style="normal" fo:font-weight="bold" style:font-size-asian="12pt" style:font-style-asian="normal" style:font-weight-asian="bold" style:font-name-complex="Linux Libertine Display O" style:font-size-complex="12pt" style:font-style-complex="normal" style:font-weight-complex="bold"/>
    </style:style>
    <style:style style:name="T153" style:family="text">
      <style:text-properties style:text-line-through-style="none" style:text-line-through-type="none" style:text-position="0% 100%" style:font-name="Linux Libertine Display O" fo:font-size="12pt" fo:font-style="normal" fo:font-weight="normal" style:font-size-asian="12pt" style:font-style-asian="normal" style:font-weight-asian="normal" style:font-name-complex="Linux Libertine Display O" style:font-size-complex="12pt" style:font-style-complex="normal" style:font-weight-complex="normal"/>
    </style:style>
    <style:style style:name="T154" style:family="text">
      <style:text-properties style:text-line-through-style="none" style:text-line-through-type="none" style:text-position="0% 100%" style:font-name="Linux Libertine Display O" fo:font-size="10pt" fo:font-style="normal" fo:font-weight="normal" style:font-size-asian="10pt" style:font-style-asian="normal" style:font-weight-asian="normal" style:font-name-complex="Linux Libertine Display O" style:font-size-complex="10pt" style:font-style-complex="normal" style:font-weight-complex="normal"/>
    </style:style>
    <style:style style:name="T155" style:family="text">
      <style:text-properties style:text-line-through-style="none" style:text-line-through-type="none" style:text-position="0% 100%" fo:font-size="10pt" fo:font-style="normal" fo:font-weight="normal" style:font-size-asian="10pt" style:font-style-asian="normal" style:font-weight-asian="normal" style:font-size-complex="10pt" style:font-style-complex="normal" style:font-weight-complex="normal"/>
    </style:style>
    <style:style style:name="T156" style:family="text">
      <style:text-properties style:text-line-through-style="none" style:text-line-through-type="none" style:text-position="0% 100%" style:font-name="Linux Libertine O" fo:font-size="12pt" fo:font-style="normal" fo:font-weight="normal" style:font-size-asian="12pt" style:font-style-asian="normal" style:font-weight-asian="normal" style:font-name-complex="Linux Libertine O" style:font-size-complex="12pt" style:font-style-complex="normal" style:font-weight-complex="normal"/>
    </style:style>
    <style:style style:name="T157" style:family="text">
      <style:text-properties style:text-line-through-style="none" style:text-line-through-type="none" style:text-position="0% 100%" style:font-name="Linux Libertine O" fo:font-size="12pt" fo:font-style="normal" fo:font-weight="normal" style:font-size-asian="12pt" style:font-style-asian="normal" style:font-weight-asian="normal" style:font-name-complex="Linux Libertine Display O" style:font-size-complex="12pt" style:font-style-complex="normal" style:font-weight-complex="normal"/>
    </style:style>
    <style:style style:name="T158" style:family="text">
      <style:text-properties style:text-line-through-style="none" style:text-line-through-type="none" style:text-position="super 58%" style:font-name="Linux Libertine O" fo:font-size="12pt" fo:font-style="normal" fo:font-weight="normal" style:font-size-asian="12pt" style:font-style-asian="normal" style:font-weight-asian="normal" style:font-name-complex="Linux Libertine O" style:font-size-complex="12pt" style:font-style-complex="normal" style:font-weight-complex="normal"/>
    </style:style>
    <style:style style:name="T159" style:family="text">
      <style:text-properties style:text-position="super 58%" style:font-name="Linux Libertine O" fo:font-size="12pt" fo:font-style="normal" fo:font-weight="normal" style:font-size-asian="12pt" style:font-style-asian="normal" style:font-weight-asian="normal" style:font-name-complex="Linux Libertine O" style:font-size-complex="12pt" style:font-style-complex="normal" style:font-weight-complex="normal"/>
    </style:style>
    <style:style style:name="T160" style:family="text">
      <style:text-properties fo:font-size="10pt" style:font-size-asian="10pt" style:font-size-complex="10pt"/>
    </style:style>
    <style:style style:name="T161" style:family="text">
      <style:text-properties fo:font-size="10pt" officeooo:rsid="009af569" style:font-size-asian="10pt" style:font-size-complex="10pt"/>
    </style:style>
    <style:style style:name="T16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63" style:family="text">
      <style:text-properties fo:font-size="10pt" fo:font-style="italic" style:font-size-asian="10pt" style:font-style-asian="italic" style:font-name-complex="Lohit Devanagari2" style:font-size-complex="10pt" style:font-style-complex="italic"/>
    </style:style>
    <style:style style:name="T164" style:family="text">
      <style:text-properties fo:font-size="10pt" fo:font-style="italic" style:font-size-asian="10pt" style:font-style-asian="italic" style:font-size-complex="10pt" style:font-style-complex="italic"/>
    </style:style>
    <style:style style:name="T165" style:family="text">
      <style:text-properties fo:color="#ffffff" fo:font-size="15pt" fo:font-weight="bold" style:font-size-asian="15pt" style:font-weight-asian="bold" style:font-size-complex="15pt" style:font-weight-complex="bold"/>
    </style:style>
    <style:style style:name="T166" style:family="text">
      <style:text-properties fo:color="#ffffff" fo:font-size="13pt" fo:font-weight="bold" style:font-size-asian="13pt" style:font-weight-asian="bold" style:font-size-complex="13pt" style:font-weight-complex="bold"/>
    </style:style>
    <style:style style:name="T167" style:family="text">
      <style:text-properties fo:font-size="15pt" fo:font-style="normal" style:font-size-asian="15pt" style:font-style-asian="normal" style:font-size-complex="15pt" style:font-style-complex="normal"/>
    </style:style>
    <style:style style:name="T168" style:family="text">
      <style:text-properties style:font-name="Liberation Sans" fo:font-size="12pt" fo:font-weight="bold" style:font-size-asian="12pt" style:font-weight-asian="bold" style:font-name-complex="Liberation Sans" style:font-size-complex="12pt" style:font-weight-complex="bold"/>
    </style:style>
    <style:style style:name="T169" style:family="text">
      <style:text-properties style:font-name="Liberation Sans" fo:font-size="12pt" fo:font-style="normal" fo:font-weight="bold" style:font-size-asian="12pt" style:font-style-asian="normal" style:font-weight-asian="bold" style:font-name-complex="Liberation Sans" style:font-size-complex="12pt" style:font-style-complex="normal" style:font-weight-complex="bold"/>
    </style:style>
    <style:style style:name="T170" style:family="text">
      <style:text-properties style:font-name="Liberation Sans" fo:font-size="15pt" fo:font-style="normal" fo:font-weight="bold" style:font-name-asian="Noto Sans CJK SC" style:font-size-asian="15pt" style:font-style-asian="normal" style:font-weight-asian="bold" style:font-name-complex="Liberation Sans" style:font-size-complex="15pt" style:font-style-complex="normal" style:font-weight-complex="bold"/>
    </style:style>
    <style:style style:name="T171" style:family="text">
      <style:text-properties fo:font-size="8pt" style:font-size-asian="8pt" style:font-size-complex="8pt"/>
    </style:style>
    <style:style style:name="T172" style:family="text">
      <style:text-properties fo:font-size="8pt" fo:font-style="normal" style:font-size-asian="8pt" style:font-style-asian="normal" style:font-size-complex="8pt" style:font-style-complex="normal"/>
    </style:style>
    <style:style style:name="T173" style:family="text">
      <style:text-properties fo:font-size="8pt" fo:font-style="normal" style:font-size-asian="8pt" style:font-style-asian="normal" style:font-name-complex="Lohit Devanagari2" style:font-size-complex="8pt" style:font-style-complex="normal"/>
    </style:style>
    <style:style style:name="T174" style:family="text">
      <style:text-properties style:text-position="sub 58%" style:font-name="Linux Libertine Display O" fo:font-style="normal" fo:font-weight="bold" style:font-style-asian="normal" style:font-weight-asian="bold" style:font-name-complex="Linux Libertine Display O" style:font-style-complex="normal" style:font-weight-complex="bold"/>
    </style:style>
    <style:style style:name="T175" style:family="text">
      <style:text-properties style:text-position="sub 58%" style:font-name="Liberation Sans" fo:font-size="12pt" fo:font-style="normal" fo:font-weight="bold" style:font-size-asian="12pt" style:font-style-asian="normal" style:font-weight-asian="bold" style:font-name-complex="Liberation Sans" style:font-size-complex="12pt" style:font-style-complex="normal" style:font-weight-complex="bold"/>
    </style:style>
    <style:style style:name="T176" style:family="text">
      <style:text-properties style:text-position="sub 58%" fo:font-size="11pt" fo:font-style="normal" fo:font-weight="normal" style:font-size-asian="11pt" style:font-style-asian="normal" style:font-weight-asian="normal" style:font-size-complex="11pt" style:font-style-complex="normal" style:font-weight-complex="normal"/>
    </style:style>
    <style:style style:name="T177" style:family="text">
      <style:text-properties fo:font-size="11pt" style:font-size-asian="11pt" style:font-size-complex="11pt"/>
    </style:style>
    <style:style style:name="T17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79" style:family="text">
      <style:text-properties fo:font-size="16pt" fo:font-style="normal" style:font-size-asian="16pt" style:font-style-asian="normal" style:font-size-complex="16pt" style:font-style-complex="normal"/>
    </style:style>
    <style:style style:name="T180" style:family="text">
      <style:text-properties fo:font-size="16pt" fo:font-style="normal" fo:font-weight="bold" style:font-size-asian="16pt" style:font-style-asian="normal" style:font-weight-asian="bold" style:font-size-complex="16pt" style:font-style-complex="normal" style:font-weight-complex="bold"/>
    </style:style>
    <style:style style:name="T181" style:family="text">
      <style:text-properties style:use-window-font-color="true" style:font-name="Linux Libertine O" fo:font-size="12pt" fo:language="fr" fo:country="BE" officeooo:rsid="0008d491" style:letter-kerning="true" style:font-name-asian="Noto Serif CJK SC1" style:font-size-asian="12pt" style:language-asian="zh" style:country-asian="CN" style:font-name-complex="Linux Libertine O" style:font-size-complex="12pt" style:language-complex="hi" style:country-complex="IN"/>
    </style:style>
    <style:style style:name="T182" style:family="text">
      <style:text-properties style:use-window-font-color="true" style:font-name="Linux Libertine O" fo:font-size="12pt" fo:language="fr" fo:country="BE" officeooo:rsid="0067b068" style:letter-kerning="true" style:font-name-asian="Noto Serif CJK SC1" style:font-size-asian="12pt" style:language-asian="zh" style:country-asian="CN" style:font-name-complex="Linux Libertine O" style:font-size-complex="12pt" style:language-complex="hi" style:country-complex="IN"/>
    </style:style>
    <style:style style:name="T183" style:family="text">
      <style:text-properties style:use-window-font-color="true" style:font-name="Linux Libertine O" fo:font-size="12pt" fo:language="fr" fo:country="BE" officeooo:rsid="00723bd7" style:letter-kerning="true" style:font-name-asian="Noto Sans Mono CJK SC" style:font-size-asian="12pt" style:language-asian="zh" style:country-asian="CN" style:font-name-complex="Liberation Mono" style:font-size-complex="12pt" style:language-complex="hi" style:country-complex="IN"/>
    </style:style>
    <style:style style:name="T184" style:family="text">
      <style:text-properties style:use-window-font-color="true" style:font-name="Linux Libertine O" fo:font-size="12pt" fo:language="fr" fo:country="BE" officeooo:rsid="00735fc2" style:letter-kerning="true" style:font-name-asian="Noto Sans Mono CJK SC" style:font-size-asian="12pt" style:language-asian="zh" style:country-asian="CN" style:font-name-complex="Liberation Mono" style:font-size-complex="12pt" style:language-complex="hi" style:country-complex="IN"/>
    </style:style>
    <style:style style:name="T185" style:family="text">
      <style:text-properties style:use-window-font-color="true" style:font-name="Linux Libertine O" fo:font-size="12pt" fo:language="fr" fo:country="BE" officeooo:rsid="0073d0b0" style:letter-kerning="true" style:font-name-asian="Noto Sans Mono CJK SC" style:font-size-asian="12pt" style:language-asian="zh" style:country-asian="CN" style:font-name-complex="Liberation Mono" style:font-size-complex="12pt" style:language-complex="hi" style:country-complex="IN"/>
    </style:style>
    <style:style style:name="T186" style:family="text">
      <style:text-properties style:use-window-font-color="true" style:font-name="Linux Libertine O" fo:font-size="12pt" fo:language="fr" fo:country="BE" officeooo:rsid="008961c2" style:letter-kerning="true" style:font-name-asian="Noto Sans Mono CJK SC" style:font-size-asian="12pt" style:language-asian="zh" style:country-asian="CN" style:font-name-complex="Liberation Mono" style:font-size-complex="12pt" style:language-complex="hi" style:country-complex="IN"/>
    </style:style>
    <style:style style:name="T187" style:family="text">
      <style:text-properties style:use-window-font-color="true" style:font-name="Linux Libertine O" fo:font-size="12pt" fo:language="fr" fo:country="BE" fo:font-style="normal" fo:font-weight="normal" officeooo:rsid="001a1aa5"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188" style:family="text">
      <style:text-properties style:use-window-font-color="true" style:font-name="Linux Libertine O" fo:font-size="12pt" fo:language="fr" fo:country="BE" fo:font-style="normal" fo:font-weight="normal" officeooo:rsid="001b9015"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189" style:family="text">
      <style:text-properties style:use-window-font-color="true" style:font-name="Linux Libertine O" fo:font-size="12pt" fo:language="fr" fo:country="BE" fo:font-style="normal" fo:font-weight="normal" officeooo:rsid="009a33d8"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190" style:family="text">
      <style:text-properties style:use-window-font-color="true" style:font-name="Linux Libertine O" fo:font-size="12pt" fo:language="fr" fo:country="BE" fo:font-style="normal" fo:font-weight="normal" officeooo:rsid="00a2a178"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191" style:family="text">
      <style:text-properties style:use-window-font-color="true" style:font-name="Linux Libertine O" fo:font-size="12pt" fo:language="fr" fo:country="BE" fo:font-style="normal" officeooo:rsid="008e6eba" style:letter-kerning="true" style:font-name-asian="Noto Serif CJK SC1" style:font-size-asian="12pt" style:language-asian="zh" style:country-asian="CN" style:font-style-asian="normal" style:font-name-complex="Linux Libertine O" style:font-size-complex="12pt" style:language-complex="hi" style:country-complex="IN" style:font-style-complex="normal"/>
    </style:style>
    <style:style style:name="T192" style:family="text">
      <style:text-properties style:use-window-font-color="true" style:font-name="Linux Libertine O" fo:font-size="12pt" fo:language="fr" fo:country="BE" fo:font-style="normal" officeooo:rsid="0092323f" style:letter-kerning="true" style:font-name-asian="Noto Serif CJK SC1" style:font-size-asian="12pt" style:language-asian="zh" style:country-asian="CN" style:font-style-asian="normal" style:font-name-complex="Linux Libertine O" style:font-size-complex="12pt" style:language-complex="hi" style:country-complex="IN" style:font-style-complex="normal"/>
    </style:style>
    <style:style style:name="T193" style:family="text">
      <style:text-properties style:use-window-font-color="true" style:font-name="Linux Libertine O" fo:font-size="12pt" fo:language="fr" fo:country="BE" fo:font-style="normal" officeooo:rsid="00941ede" style:letter-kerning="true" style:font-name-asian="Noto Serif CJK SC1" style:font-size-asian="12pt" style:language-asian="zh" style:country-asian="CN" style:font-style-asian="normal" style:font-name-complex="Linux Libertine O" style:font-size-complex="12pt" style:language-complex="hi" style:country-complex="IN" style:font-style-complex="normal"/>
    </style:style>
    <style:style style:name="T194" style:family="text">
      <style:text-properties style:use-window-font-color="true" style:font-name="Linux Libertine O" fo:font-size="12pt" fo:language="fr" fo:country="BE" fo:font-style="normal" officeooo:rsid="0092a8e6" style:letter-kerning="true" style:font-name-asian="Noto Serif CJK SC1" style:font-size-asian="12pt" style:language-asian="zh" style:country-asian="CN" style:font-style-asian="normal" style:font-name-complex="Linux Libertine O" style:font-size-complex="12pt" style:language-complex="hi" style:country-complex="IN" style:font-style-complex="normal"/>
    </style:style>
    <style:style style:name="T195" style:family="text">
      <style:text-properties style:use-window-font-color="true" style:font-name="Linux Libertine O" fo:font-size="12pt" fo:language="fr" fo:country="BE" fo:font-style="normal" officeooo:rsid="00967e0d" style:letter-kerning="true" style:font-name-asian="Noto Serif CJK SC1" style:font-size-asian="12pt" style:language-asian="zh" style:country-asian="CN" style:font-style-asian="normal" style:font-name-complex="Linux Libertine O" style:font-size-complex="12pt" style:language-complex="hi" style:country-complex="IN" style:font-style-complex="normal"/>
    </style:style>
    <style:style style:name="T196" style:family="text">
      <style:text-properties style:use-window-font-color="true" style:text-position="0% 100%" style:font-name="Linux Libertine O" fo:font-size="12pt" fo:language="fr" fo:country="BE" fo:font-style="normal" fo:font-weight="normal" officeooo:rsid="0010fba9"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197" style:family="text">
      <style:text-properties style:use-window-font-color="true" style:text-position="0% 100%" style:font-name="Linux Libertine O" fo:font-size="12pt" fo:language="fr" fo:country="BE" fo:font-style="normal" fo:font-weight="normal" officeooo:rsid="001df062"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198" style:family="text">
      <style:text-properties style:use-window-font-color="true" style:text-position="0% 100%" style:font-name="Linux Libertine O" fo:font-size="12pt" fo:language="fr" fo:country="BE" fo:font-style="normal" fo:font-weight="normal" officeooo:rsid="001fa742"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199" style:family="text">
      <style:text-properties style:use-window-font-color="true" style:text-position="0% 100%" style:font-name="Linux Libertine O" fo:font-size="12pt" fo:language="fr" fo:country="BE" fo:font-style="normal" fo:font-weight="normal" officeooo:rsid="00223043"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00" style:family="text">
      <style:text-properties style:use-window-font-color="true" style:text-position="0% 100%" style:font-name="Linux Libertine O" fo:font-size="12pt" fo:language="fr" fo:country="BE" fo:font-style="normal" fo:font-weight="normal" officeooo:rsid="00237673"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01" style:family="text">
      <style:text-properties style:use-window-font-color="true" style:text-position="0% 100%" style:font-name="Linux Libertine O" fo:font-size="12pt" fo:language="fr" fo:country="BE" fo:font-style="normal" fo:font-weight="normal" officeooo:rsid="0025408e"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02" style:family="text">
      <style:text-properties style:use-window-font-color="true" style:text-position="0% 100%" style:font-name="Linux Libertine O" fo:font-size="12pt" fo:language="fr" fo:country="BE" fo:font-style="normal" fo:font-weight="normal" officeooo:rsid="0026dcde"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03" style:family="text">
      <style:text-properties style:use-window-font-color="true" style:text-position="0% 100%" style:font-name="Linux Libertine O" fo:font-size="12pt" fo:language="fr" fo:country="BE" fo:font-style="normal" fo:font-weight="normal" officeooo:rsid="0040f077"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04" style:family="text">
      <style:text-properties style:use-window-font-color="true" style:text-position="0% 100%" style:font-name="Linux Libertine O" fo:font-size="12pt" fo:language="fr" fo:country="BE" fo:font-style="normal" fo:font-weight="normal" officeooo:rsid="0044703d"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05" style:family="text">
      <style:text-properties style:use-window-font-color="true" style:text-position="0% 100%" style:font-name="Linux Libertine O" fo:font-size="12pt" fo:language="fr" fo:country="BE" fo:font-style="normal" fo:font-weight="normal" officeooo:rsid="0043474e"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06" style:family="text">
      <style:text-properties style:use-window-font-color="true" style:text-position="0% 100%" style:font-name="Linux Libertine O" fo:font-size="12pt" fo:language="fr" fo:country="BE" fo:font-style="normal" fo:font-weight="normal" officeooo:rsid="004bba3c"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07" style:family="text">
      <style:text-properties style:use-window-font-color="true" style:text-position="0% 100%" style:font-name="Linux Libertine O" fo:font-size="12pt" fo:language="fr" fo:country="BE" fo:font-style="normal" fo:font-weight="normal" officeooo:rsid="004e35c1"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08" style:family="text">
      <style:text-properties style:use-window-font-color="true" style:text-position="0% 100%" style:font-name="Linux Libertine O" fo:font-size="12pt" fo:language="fr" fo:country="BE" fo:font-style="normal" fo:font-weight="normal" officeooo:rsid="004f1385"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09" style:family="text">
      <style:text-properties style:use-window-font-color="true" style:text-position="0% 100%" style:font-name="Linux Libertine O" fo:font-size="12pt" fo:language="fr" fo:country="BE" fo:font-style="normal" fo:font-weight="normal" officeooo:rsid="004f4502"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10" style:family="text">
      <style:text-properties style:use-window-font-color="true" style:text-position="0% 100%" style:font-name="Linux Libertine O" fo:font-size="12pt" fo:language="fr" fo:country="BE" fo:font-style="normal" fo:font-weight="normal" officeooo:rsid="0052452d"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11" style:family="text">
      <style:text-properties style:use-window-font-color="true" style:text-position="0% 100%" style:font-name="Linux Libertine O" fo:font-size="12pt" fo:language="fr" fo:country="BE" fo:font-style="normal" fo:font-weight="normal" officeooo:rsid="00576639"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12" style:family="text">
      <style:text-properties style:use-window-font-color="true" style:text-position="0% 100%" style:font-name="Linux Libertine O" fo:font-size="12pt" fo:language="fr" fo:country="BE" fo:font-style="normal" fo:font-weight="normal" officeooo:rsid="00666115"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13" style:family="text">
      <style:text-properties style:use-window-font-color="true" style:text-position="0% 100%" style:font-name="Linux Libertine O" fo:font-size="12pt" fo:language="fr" fo:country="BE" fo:font-style="normal" fo:font-weight="normal" officeooo:rsid="00691419"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14" style:family="text">
      <style:text-properties style:use-window-font-color="true" style:text-position="0% 100%" style:font-name="Linux Libertine O" fo:font-size="12pt" fo:language="fr" fo:country="BE" fo:font-style="normal" fo:font-weight="normal" officeooo:rsid="006bc9f5"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15" style:family="text">
      <style:text-properties style:use-window-font-color="true" style:text-position="0% 100%" style:font-name="Linux Libertine O" fo:font-size="12pt" fo:language="fr" fo:country="BE" fo:font-style="normal" fo:font-weight="normal" officeooo:rsid="005ca4e2"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16" style:family="text">
      <style:text-properties style:use-window-font-color="true" style:text-position="0% 100%" style:font-name="Linux Libertine O" fo:font-size="12pt" fo:language="fr" fo:country="BE" fo:font-style="normal" fo:font-weight="normal" officeooo:rsid="006c90c1"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17" style:family="text">
      <style:text-properties style:use-window-font-color="true" style:text-position="0% 100%" style:font-name="Linux Libertine O" fo:font-size="12pt" fo:language="fr" fo:country="BE" fo:font-style="normal" fo:font-weight="normal" officeooo:rsid="00723bd7"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18" style:family="text">
      <style:text-properties style:use-window-font-color="true" style:text-position="0% 100%" style:font-name="Linux Libertine O" fo:font-size="12pt" fo:language="fr" fo:country="BE" fo:font-style="normal" fo:font-weight="normal" officeooo:rsid="0074f823"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19" style:family="text">
      <style:text-properties style:use-window-font-color="true" style:text-position="0% 100%" style:font-name="Linux Libertine O" fo:font-size="12pt" fo:language="fr" fo:country="BE" fo:font-style="normal" fo:font-weight="normal" officeooo:rsid="0076c871"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20" style:family="text">
      <style:text-properties style:use-window-font-color="true" style:text-position="0% 100%" style:font-name="Linux Libertine O" fo:font-size="12pt" fo:language="fr" fo:country="BE" fo:font-style="normal" fo:font-weight="normal" officeooo:rsid="007a5cbe"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21" style:family="text">
      <style:text-properties style:use-window-font-color="true" style:text-position="0% 100%" style:font-name="Linux Libertine O" fo:font-size="12pt" fo:language="fr" fo:country="BE" fo:font-style="normal" fo:font-weight="normal" officeooo:rsid="007c399f"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22" style:family="text">
      <style:text-properties style:use-window-font-color="true" style:text-position="0% 100%" style:font-name="Linux Libertine O" fo:font-size="12pt" fo:language="fr" fo:country="BE" fo:font-style="normal" fo:font-weight="normal" officeooo:rsid="007ddfc3"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23" style:family="text">
      <style:text-properties style:use-window-font-color="true" style:text-position="0% 100%" style:font-name="Linux Libertine O" fo:font-size="12pt" fo:language="fr" fo:country="BE" fo:font-style="normal" fo:font-weight="normal" officeooo:rsid="0084c909"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24" style:family="text">
      <style:text-properties style:use-window-font-color="true" style:text-position="0% 100%" style:font-name="Linux Libertine O" fo:font-size="12pt" fo:language="fr" fo:country="BE" fo:font-style="normal" fo:font-weight="normal" officeooo:rsid="00881a34"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25" style:family="text">
      <style:text-properties style:use-window-font-color="true" style:text-position="0% 100%" style:font-name="Linux Libertine O" fo:font-size="12pt" fo:language="fr" fo:country="BE" fo:font-style="normal" fo:font-weight="normal" officeooo:rsid="008961c2"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26" style:family="text">
      <style:text-properties style:use-window-font-color="true" style:text-position="0% 100%" style:font-name="Linux Libertine O" fo:font-size="12pt" fo:language="fr" fo:country="BE" fo:font-style="normal" fo:font-weight="normal" officeooo:rsid="00905a74"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27" style:family="text">
      <style:text-properties style:use-window-font-color="true" style:text-position="0% 100%" style:font-name="Linux Libertine O" fo:font-size="12pt" fo:language="fr" fo:country="BE" fo:font-style="normal" fo:font-weight="normal" officeooo:rsid="00595d0f" style:letter-kerning="true" style:font-name-asian="Noto Sans CJK SC"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28" style:family="text">
      <style:text-properties style:use-window-font-color="true" style:text-position="0% 100%" style:font-name="Linux Libertine O" fo:font-size="12pt" fo:language="fr" fo:country="BE" fo:font-style="normal" fo:font-weight="normal" officeooo:rsid="003270fb" style:letter-kerning="true" fo:background-color="transparent" loext:char-shading-value="0"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29" style:family="text">
      <style:text-properties style:use-window-font-color="true" style:text-position="0% 100%" style:font-name="Linux Libertine O" fo:font-size="12pt" fo:language="fr" fo:country="BE" officeooo:rsid="001dbfb2" style:letter-kerning="true" style:font-name-asian="Noto Serif CJK SC1" style:font-size-asian="12pt" style:language-asian="zh" style:country-asian="CN" style:font-name-complex="Linux Libertine O" style:font-size-complex="12pt" style:language-complex="hi" style:country-complex="IN"/>
    </style:style>
    <style:style style:name="T230" style:family="text">
      <style:text-properties style:use-window-font-color="true" style:text-position="0% 100%" style:font-name="Linux Libertine O1" fo:font-size="12pt" fo:language="fr" fo:country="BE" fo:font-style="normal" fo:font-weight="normal" officeooo:rsid="007c399f"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31" style:family="text">
      <style:text-properties style:use-window-font-color="true" style:text-line-through-style="none" style:text-line-through-type="none" style:font-name="Linux Libertine O" fo:font-size="12pt" fo:language="fr" fo:country="BE" fo:font-style="normal" fo:font-weight="normal" officeooo:rsid="008961c2"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32" style:family="text">
      <style:text-properties style:use-window-font-color="true" style:text-line-through-style="none" style:text-line-through-type="none" style:text-position="0% 100%" style:font-name="Linux Libertine O" fo:font-size="12pt" fo:language="fr" fo:country="BE" fo:font-style="normal" fo:font-weight="normal" officeooo:rsid="008961c2" style:letter-kerning="true"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33" style:family="text">
      <style:text-properties style:use-window-font-color="true" style:text-line-through-style="none" style:text-line-through-type="none" style:text-position="0% 100%" style:font-name="Linux Libertine O" fo:font-size="12pt" fo:language="fr" fo:country="BE" fo:font-style="normal" fo:font-weight="normal" officeooo:rsid="008af53d" style:letter-kerning="true" fo:background-color="transparent" loext:char-shading-value="0" style:font-name-asian="Noto Serif CJK SC1" style:font-size-asian="12pt" style:language-asian="zh" style:country-asian="CN" style:font-style-asian="normal" style:font-weight-asian="normal" style:font-name-complex="Linux Libertine O" style:font-size-complex="12pt" style:language-complex="hi" style:country-complex="IN" style:font-style-complex="normal" style:font-weight-complex="normal"/>
    </style:style>
    <style:style style:name="T234" style:family="text">
      <style:text-properties style:use-window-font-color="true" style:font-name="Linux Libertine Display O" fo:font-size="13pt" fo:language="fr" fo:country="BE" fo:font-style="normal" fo:font-weight="bold" officeooo:rsid="00905a74" style:letter-kerning="true" style:font-name-asian="Noto Serif CJK SC1" style:font-size-asian="13pt" style:language-asian="zh" style:country-asian="CN" style:font-style-asian="normal" style:font-weight-asian="bold" style:font-name-complex="Linux Libertine Display O" style:font-size-complex="14pt" style:language-complex="hi" style:country-complex="IN" style:font-style-complex="normal" style:font-weight-complex="normal"/>
    </style:style>
    <style:style style:name="T235" style:family="text">
      <style:text-properties fo:color="#2a6099" style:text-position="0% 100%" style:font-name="Linux Libertine O" fo:font-size="12pt" fo:font-weight="bold" officeooo:rsid="001b9015" style:font-size-asian="12pt" style:font-weight-asian="bold" style:font-name-complex="Linux Libertine O" style:font-size-complex="12pt" style:font-weight-complex="bold"/>
    </style:style>
    <style:style style:name="T236" style:family="text">
      <style:text-properties fo:color="#2a6099" style:font-name="Linux Libertine O1" fo:font-style="normal" officeooo:rsid="00a08249" fo:background-color="transparent" loext:char-shading-value="0" style:font-name-asian="Linux Libertine O1" style:font-style-asian="normal" style:font-name-complex="Linux Libertine O1" style:font-style-complex="normal"/>
    </style:style>
    <style:style style:name="T237" style:family="text">
      <style:text-properties fo:color="#ff0000" style:text-position="0% 100%" style:font-name="Linux Libertine O" fo:font-size="12pt" fo:font-style="normal" fo:font-weight="bold" officeooo:rsid="001b9015" style:font-size-asian="12pt" style:font-style-asian="normal" style:font-weight-asian="bold" style:font-name-complex="Linux Libertine O" style:font-size-complex="12pt" style:font-style-complex="normal" style:font-weight-complex="bold"/>
    </style:style>
    <style:style style:name="T238" style:family="text">
      <style:text-properties fo:color="#ff0000" style:text-position="0% 100%" style:font-name="Linux Libertine O" fo:font-size="12pt" fo:font-style="normal" fo:font-weight="bold" officeooo:rsid="001df062" style:font-size-asian="12pt" style:font-style-asian="normal" style:font-weight-asian="bold" style:font-name-complex="Linux Libertine O" style:font-size-complex="12pt" style:font-style-complex="normal" style:font-weight-complex="bold"/>
    </style:style>
    <style:style style:name="T239" style:family="text">
      <style:text-properties fo:color="#ff0000" style:font-name="Linux Libertine O1" fo:font-style="normal" officeooo:rsid="00a08249" fo:background-color="transparent" loext:char-shading-value="0" style:font-name-asian="Linux Libertine O1" style:font-style-asian="normal" style:font-name-complex="Linux Libertine O1" style:font-style-complex="normal"/>
    </style:style>
    <style:style style:name="T240" style:family="text">
      <style:text-properties fo:color="#00a933" style:text-position="0% 100%" style:font-name="Linux Libertine O" fo:font-size="12pt" fo:font-style="normal" fo:font-weight="bold" officeooo:rsid="001df062" style:font-size-asian="12pt" style:font-style-asian="normal" style:font-weight-asian="bold" style:font-name-complex="Linux Libertine O" style:font-size-complex="12pt" style:font-style-complex="normal" style:font-weight-complex="bold"/>
    </style:style>
    <style:style style:name="T241" style:family="text">
      <style:text-properties fo:color="#00a933" style:font-name="Linux Libertine O1" fo:font-style="normal" officeooo:rsid="00a08249" fo:background-color="transparent" loext:char-shading-value="0" style:font-name-asian="Linux Libertine O1" style:font-style-asian="normal" style:font-name-complex="Linux Libertine O1" style:font-style-complex="normal"/>
    </style:style>
    <style:style style:name="T242" style:family="text">
      <style:text-properties fo:color="#00a933" style:font-name="Linux Libertine O1" fo:font-style="normal" officeooo:rsid="00a08249" fo:background-color="#3465a4" loext:char-shading-value="0" style:font-name-asian="Linux Libertine O1" style:font-style-asian="normal" style:font-name-complex="Linux Libertine O1" style:font-style-complex="normal"/>
    </style:style>
    <style:style style:name="T243" style:family="text">
      <style:text-properties fo:color="#ff8000" style:text-position="0% 100%" style:font-name="Linux Libertine O" fo:font-size="12pt" fo:font-weight="bold" officeooo:rsid="001df062" style:font-size-asian="12pt" style:font-weight-asian="bold" style:font-name-complex="Linux Libertine O" style:font-weight-complex="bold"/>
    </style:style>
    <style:style style:name="T244" style:family="text">
      <style:text-properties fo:color="#ff8000" style:font-name="Linux Libertine O1" fo:font-style="normal" officeooo:rsid="00a08249" style:font-name-asian="Linux Libertine O1" style:font-style-asian="normal" style:font-name-complex="Linux Libertine O1" style:font-style-complex="normal"/>
    </style:style>
    <style:style style:name="T245" style:family="text">
      <style:text-properties fo:color="#ff8000" style:font-name="Linux Libertine O1" fo:font-style="normal" officeooo:rsid="00a120ad" style:font-name-asian="Linux Libertine O1" style:font-style-asian="normal" style:font-name-complex="Linux Libertine O1" style:font-style-complex="normal"/>
    </style:style>
    <style:style style:name="T246" style:family="text">
      <style:text-properties fo:color="#ff8000" style:font-name="Linux Libertine O1" fo:font-style="normal" officeooo:rsid="00a08249" fo:background-color="#00a933" loext:char-shading-value="0" style:font-name-asian="Linux Libertine O1" style:font-style-asian="normal" style:font-name-complex="Linux Libertine O1" style:font-style-complex="normal"/>
    </style:style>
    <style:style style:name="T247" style:family="text">
      <style:text-properties fo:color="#ff8000" style:font-name="Linux Libertine O1" fo:font-style="normal" officeooo:rsid="00a08249" fo:background-color="#00a933" loext:char-shading-value="0" style:font-name-asian="Linux Libertine O1" style:font-style-asian="normal" style:font-name-complex="Linux Libertine O1" style:font-style-complex="normal"/>
    </style:style>
    <style:style style:name="T248" style:family="text">
      <style:text-properties fo:color="#ff8000" style:font-name="Linux Libertine O1" fo:font-style="normal" officeooo:rsid="00a08249" fo:background-color="transparent" loext:char-shading-value="0" style:font-name-asian="Linux Libertine O1" style:font-style-asian="normal" style:font-name-complex="Linux Libertine O1" style:font-style-complex="normal"/>
    </style:style>
    <style:style style:name="T249" style:family="text">
      <style:text-properties officeooo:rsid="002dca02"/>
    </style:style>
    <style:style style:name="T250" style:family="text">
      <style:text-properties officeooo:rsid="00595d0f"/>
    </style:style>
    <style:style style:name="T251" style:family="text">
      <style:text-properties style:font-name="Linux Libertine O" fo:font-style="normal" style:font-style-asian="normal" style:font-style-complex="normal"/>
    </style:style>
    <style:style style:name="T252" style:family="text">
      <style:text-properties style:font-name="Linux Libertine O" fo:font-style="normal" officeooo:rsid="000cdbec" style:font-style-asian="normal" style:font-style-complex="normal"/>
    </style:style>
    <style:style style:name="T253" style:family="text">
      <style:text-properties style:font-name="Linux Libertine O" fo:font-size="12pt" fo:font-style="normal" fo:font-weight="normal" officeooo:rsid="0096cacb" style:font-size-asian="12pt" style:font-style-asian="normal" style:font-weight-asian="normal" style:font-size-complex="12pt" style:font-style-complex="normal" style:font-weight-complex="normal"/>
    </style:style>
    <style:style style:name="T254" style:family="text">
      <style:text-properties style:font-name="Linux Libertine O" fo:font-size="12pt" fo:font-style="normal" fo:font-weight="normal" officeooo:rsid="009b5728" style:font-size-asian="12pt" style:font-style-asian="normal" style:font-weight-asian="normal" style:font-size-complex="12pt" style:font-style-complex="normal" style:font-weight-complex="normal"/>
    </style:style>
    <style:style style:name="T255" style:family="text">
      <style:text-properties style:font-name="Linux Libertine O" fo:font-size="12pt" fo:font-style="normal" fo:font-weight="normal" officeooo:rsid="009ba024" style:font-size-asian="12pt" style:font-style-asian="normal" style:font-weight-asian="normal" style:font-size-complex="12pt" style:font-style-complex="normal" style:font-weight-complex="normal"/>
    </style:style>
    <style:style style:name="T256" style:family="text">
      <style:text-properties style:font-name="Linux Libertine O" fo:font-size="12pt" fo:font-weight="normal" officeooo:rsid="0096cacb" style:font-size-asian="12pt" style:font-weight-asian="normal" style:font-size-complex="12pt" style:font-weight-complex="normal"/>
    </style:style>
    <style:style style:name="T257" style:family="text">
      <style:text-properties style:font-name="Linux Libertine O1" fo:font-style="normal" officeooo:rsid="00a08249" style:font-name-asian="Linux Libertine O1" style:font-style-asian="normal" style:font-name-complex="Linux Libertine O1" style:font-style-complex="normal"/>
    </style:style>
    <style:style style:name="T258" style:family="text">
      <style:text-properties fo:color="#ffbf00" style:font-name="Linux Libertine O1" fo:font-style="normal" officeooo:rsid="00a08249" fo:background-color="transparent" loext:char-shading-value="0" style:font-name-asian="Linux Libertine O1" style:font-style-asian="normal" style:font-name-complex="Linux Libertine O1" style:font-style-complex="normal"/>
    </style:style>
    <style:style style:name="T259" style:family="text">
      <style:text-properties officeooo:rsid="00a2a178"/>
    </style:style>
    <style:style style:name="T260" style:family="text">
      <style:text-properties fo:font-variant="normal" fo:text-transform="none" style:use-window-font-color="true" style:text-outline="false" style:text-line-through-style="none" style:text-line-through-type="none" style:text-position="0% 100%" style:font-name="Linux Libertine O" fo:font-size="12pt" fo:letter-spacing="normal" fo:language="fr" fo:country="BE" fo:font-style="normal" fo:text-shadow="none" style:text-underline-style="none" fo:font-weight="normal" style:letter-kerning="true" style:font-name-asian="Noto Serif CJK SC1"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style>
    <style:style style:name="T261" style:family="text">
      <style:text-properties style:font-name="Linux Libertine O" fo:font-size="10pt" style:font-size-asian="10pt" style:font-size-complex="10pt"/>
    </style:style>
    <style:style style:name="T262" style:family="text">
      <style:text-properties style:font-name="Linux Libertine O" fo:font-size="10pt" style:font-name-asian="Noto Serif CJK SC" style:font-size-asian="10pt" style:font-name-complex="Lohit Devanagari" style:font-size-complex="10pt"/>
    </style:style>
    <style:style style:name="fr1" style:family="graphic" style:parent-style-name="Frame">
      <style:graphic-properties fo:margin-left="0mm" fo:margin-right="0mm" fo:margin-top="0mm" fo:margin-bottom="0m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ragraph" style:horizontal-pos="from-left" style:horizontal-rel="paragraph" fo:background-color="#ffffff" draw:fill="solid" draw:fill-color="#ffffff" fo:padding="0.02mm" fo:border="none"/>
    </style:style>
    <style:style style:name="fr3" style:family="graphic" style:parent-style-name="Frame">
      <style:graphic-properties fo:margin-left="0mm" fo:margin-right="0mm" fo:margin-top="0mm" fo:margin-bottom="0mm" style:wrap="dynamic" style:number-wrapped-paragraphs="no-limit" style:vertical-pos="from-top" style:vertical-rel="paragraph" style:horizontal-pos="from-left" style:horizontal-rel="paragraph" fo:background-color="#ffffff" draw:fill="solid" draw:fill-color="#ffffff" fo:padding="0.02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background-color="#ffffff" style:background-transparency="100%" draw:fill="solid" draw:fill-color="#ffffff" draw:opacity="0%" fo:padding="0.02mm" fo:border="none"/>
    </style:style>
    <style:style style:name="fr5" style:family="graphic" style:parent-style-name="Frame">
      <style:graphic-properties fo:margin-left="0mm" fo:margin-right="0mm" fo:margin-top="0mm" fo:margin-bottom="0mm" style:run-through="background" style:wrap="run-through" style:number-wrapped-paragraphs="no-limit" style:vertical-pos="from-top" style:vertical-rel="page" style:horizontal-pos="from-left" style:horizontal-rel="page" fo:background-color="#ffffff" draw:fill="solid" draw:fill-color="#ffffff" fo:padding="0.02mm" fo:border="none"/>
    </style:style>
    <style:style style:name="fr6"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background-color="#ffffff" draw:fill="solid" draw:fill-color="#ffffff" fo:padding="0.02mm" fo:border="none"/>
    </style:style>
    <style:style style:name="fr7" style:family="graphic" style:parent-style-name="Frame">
      <style:graphic-properties fo:margin-left="0mm" fo:margin-right="0mm" fo:margin-top="0mm" fo:margin-bottom="0mm" style:wrap="run-through" style:number-wrapped-paragraphs="no-limit" style:vertical-pos="from-top" style:vertical-rel="paragraph" style:horizontal-pos="from-left" style:horizontal-rel="paragraph" fo:background-color="#ffffff" style:background-transparency="100%" draw:fill="solid" draw:fill-color="#ffffff" draw:opacity="0%" fo:padding="0.02m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9" style:family="graphic" style:parent-style-name="OLE">
      <style:graphic-properties fo:margin-left="0mm" fo:margin-right="0mm" fo:margin-top="0mm" fo:margin-bottom="0mm"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mm" fo:border="none" draw:ole-draw-aspect="1"/>
    </style:style>
    <style:style style:name="fr10" style:family="graphic" style:parent-style-name="OLE">
      <style:graphic-properties fo:margin-left="0mm" fo:margin-right="0mm" fo:margin-top="0mm" fo:margin-bottom="0mm" style:vertical-pos="top" style:vertical-rel="baseline" fo:padding="0.02mm" fo:border="none" draw:ole-draw-aspect="1"/>
    </style:style>
    <style:style style:name="fr11" style:family="graphic" style:parent-style-name="Formula">
      <style:graphic-properties style:vertical-pos="from-top" style:vertical-rel="paragraph" style:horizontal-pos="from-left" style:horizontal-rel="paragraph" draw:ole-draw-aspect="1"/>
    </style:style>
    <style:style style:name="fr12" style:family="graphic" style:parent-style-name="OLE">
      <style:graphic-properties fo:margin-left="0mm" fo:margin-right="0mm" fo:margin-top="0mm" fo:margin-bottom="0mm" style:wrap="dynamic" style:number-wrapped-paragraphs="no-limit" style:wrap-contour="false" style:vertical-pos="from-top" style:vertical-rel="page" style:horizontal-pos="from-left" style:horizontal-rel="page" fo:background-color="#ffffff" style:background-transparency="0%" draw:fill="solid" draw:fill-color="#ffffff" draw:opacity="100%" fo:padding="0.02mm" fo:border="none" draw:ole-draw-aspect="1"/>
    </style:style>
    <style:style style:name="fr13" style:family="graphic" style:parent-style-name="OLE">
      <style:graphic-properties fo:margin-left="0mm" fo:margin-right="0mm" fo:margin-top="0mm" fo:margin-bottom="0mm" style:run-through="background" style:wrap="run-through" style:number-wrapped-paragraphs="no-limit" style:vertical-pos="from-top" style:vertical-rel="page" style:horizontal-pos="from-left" style:horizontal-rel="page" fo:background-color="#729fcf" style:background-transparency="0%" draw:fill="solid" draw:fill-color="#729fcf" draw:opacity="100%" fo:padding="0.02mm" fo:border="none" draw:ole-draw-aspect="1"/>
    </style:style>
    <style:style style:name="fr14" style:family="graphic" style:parent-style-name="OLE">
      <style:graphic-properties fo:margin-left="0mm" fo:margin-right="0mm" fo:margin-top="0mm" fo:margin-bottom="0mm" style:vertical-pos="from-top" style:vertical-rel="paragraph" style:horizontal-pos="from-left" style:horizontal-rel="paragraph" fo:padding="0.35mm" fo:border="none" draw:ole-draw-aspect="1"/>
    </style:style>
    <style:style style:name="fr15" style:family="graphic" style:parent-style-name="OLE">
      <style:graphic-properties fo:margin-left="0mm" fo:margin-right="0mm" fo:margin-top="0mm" fo:margin-bottom="0m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2mm" fo:border="none" draw:ole-draw-aspect="1"/>
    </style:style>
    <style:style style:name="fr16" style:family="graphic" style:parent-style-name="OLE">
      <style:graphic-properties fo:margin-left="0mm" fo:margin-right="0mm" fo:margin-top="0mm" fo:margin-bottom="0m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mm" fo:border="none" draw:ole-draw-aspect="1"/>
    </style:style>
    <style:style style:name="fr17" style:family="graphic" style:parent-style-name="OLE">
      <style:graphic-properties fo:margin-left="2.01mm" fo:margin-right="2.01mm" fo:margin-top="0mm" fo:margin-bottom="0mm" style:wrap="parallel" style:number-wrapped-paragraphs="no-limit" style:wrap-contour="false" style:vertical-pos="from-top" style:vertical-rel="paragraph" style:horizontal-pos="from-left" style:horizontal-rel="paragraph" fo:background-color="transparent" draw:fill="none" draw:fill-color="#ffffff" draw:opacity="100%" fo:padding="0.49mm" fo:border="none" draw:ole-draw-aspect="1"/>
    </style:style>
    <style:style style:name="fr18" style:family="graphic" style:parent-style-name="OLE">
      <style:graphic-properties fo:margin-left="2.01mm" fo:margin-right="2.01mm" fo:margin-top="0mm" fo:margin-bottom="0mm" style:wrap="parallel" style:number-wrapped-paragraphs="no-limit" style:wrap-contour="false" style:vertical-pos="from-top" style:vertical-rel="paragraph" style:horizontal-pos="from-left" style:horizontal-rel="paragraph" fo:background-color="transparent" draw:fill="none" draw:fill-color="#ffffff" draw:opacity="100%" fo:padding="0mm" fo:border="none" draw:ole-draw-aspect="1"/>
    </style:style>
    <style:style style:name="fr19" style:family="graphic" style:parent-style-name="OLE">
      <style:graphic-properties fo:margin-left="2.01mm" fo:margin-right="2.01mm" fo:margin-top="0mm" fo:margin-bottom="0m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mm" fo:border="none" draw:ole-draw-aspect="1"/>
    </style:style>
    <style:style style:name="fr20" style:family="graphic" style:parent-style-name="OLE">
      <style:graphic-properties fo:margin-left="2.01mm" fo:margin-right="2.01mm" fo:margin-top="0mm" fo:margin-bottom="0mm" style:wrap="parallel" style:number-wrapped-paragraphs="no-limit" style:wrap-contour="false" style:vertical-pos="from-top" style:vertical-rel="paragraph" style:horizontal-pos="from-left" style:horizontal-rel="paragraph" fo:background-color="transparent" draw:fill="none" draw:fill-color="#ffffff" draw:opacity="100%" fo:padding="0mm" fo:border="none" draw:ole-draw-aspect="1"/>
    </style:style>
    <style:style style:name="fr21" style:family="graphic" style:parent-style-name="OLE">
      <style:graphic-properties fo:margin-left="2.01mm" fo:margin-right="2.01mm" fo:margin-top="0mm" fo:margin-bottom="0m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mm" fo:border="none" draw:ole-draw-aspect="1"/>
    </style:style>
    <style:style style:name="fr22" style:family="graphic" style:parent-style-name="OLE">
      <style:graphic-properties fo:margin-left="2.01mm" fo:margin-right="2.01mm" fo:margin-top="0mm" fo:margin-bottom="0mm" style:run-through="background" style:wrap="run-through" style:number-wrapped-paragraphs="no-limit" style:vertical-pos="from-top" style:vertical-rel="paragraph" style:horizontal-pos="from-left" style:horizontal-rel="paragraph" fo:background-color="transparent" draw:fill="none" draw:fill-color="#ffffff" draw:opacity="100%" fo:padding="0mm" fo:border="none" draw:ole-draw-aspect="1"/>
    </style:style>
    <style:style style:name="fr23" style:family="graphic" style:parent-style-name="OLE">
      <style:graphic-properties fo:margin-left="2.01mm" fo:margin-right="2.01mm" fo:margin-top="0mm" fo:margin-bottom="0m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mm" fo:border="none" draw:ole-draw-aspect="1"/>
    </style:style>
    <style:style style:name="fr24" style:family="graphic" style:parent-style-name="OLE">
      <style:graphic-properties fo:margin-left="2.01mm" fo:margin-right="2.01mm" fo:margin-top="0mm" fo:margin-bottom="0m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mm" fo:border="none" draw:ole-draw-aspect="1"/>
    </style:style>
    <style:style style:name="fr25" style:family="graphic" style:parent-style-name="OLE">
      <style:graphic-properties fo:margin-left="2.01mm" fo:margin-right="2.01mm" fo:margin-top="0mm" fo:margin-bottom="0m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mm" fo:border="none" style:shadow="none" draw:shadow-opacity="100%" draw:ole-draw-aspect="1"/>
    </style:style>
    <style:style style:name="fr26" style:family="graphic" style:parent-style-name="Formula">
      <style:graphic-properties style:vertical-pos="from-top" style:vertical-rel="page" style:horizontal-pos="from-left" style:horizontal-rel="page" draw:ole-draw-aspect="1"/>
    </style:style>
    <style:style style:name="Sect1" style:family="section">
      <style:section-properties style:editable="false">
        <style:columns fo:column-count="1" fo:column-gap="0m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Open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OpenSymbol2"/>
      </text:list-level-style-bullet>
    </text:list-style>
    <style:style style:name="gr1" style:family="graphic">
      <style:graphic-properties svg:stroke-color="#000000" draw:fill="none" draw:fill-color="#ffffff" draw:textarea-horizontal-align="justify" draw:textarea-vertical-align="middle" draw:auto-grow-height="false" fo:min-height="22.19mm" fo:min-width="83.66m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000000" draw:fill="none" draw:textarea-horizontal-align="justify" draw:textarea-vertical-align="middle" draw:auto-grow-height="false" fo:min-height="25.49mm" fo:min-width="115.82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13.25mm" fo:min-width="49.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26mm" svg:stroke-color="#000000" svg:stroke-opacity="100%" draw:stroke-linejoin="round" draw:fill="solid" draw:fill-color="#ffffff" draw:textarea-horizontal-align="left" draw:textarea-vertical-align="middle" draw:auto-grow-height="false" fo:min-height="12.14mm" fo:min-width="37.47mm" fo:padding-top="2.29mm" fo:padding-bottom="2.29mm" fo:padding-left="4.41mm" fo:padding-right="4.41mm" fo:wrap-option="no-wrap" draw:shadow-color="#808080" fo:margin-left="3.19mm" fo:margin-right="3.19mm" fo:margin-top="0mm" fo:margin-bottom="0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color="#000000" draw:textarea-horizontal-align="justify" draw:textarea-vertical-align="middle" draw:auto-grow-height="false" fo:min-height="1.13mm" fo:min-width="3.9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ffffff" draw:opacity="50%" draw:textarea-horizontal-align="justify" draw:textarea-vertical-align="middle" draw:auto-grow-height="false" draw:auto-grow-width="false" fo:padding-top="0mm" fo:padding-bottom="0mm" fo:padding-left="0mm" fo:padding-right="0mm" fo:wrap-option="wrap" draw:shadow-color="#808080" fo:margin-left="3.19mm" fo:margin-right="3.19mm" fo:margin-top="0mm" fo:margin-bottom="0m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 style:family="graphic">
      <style:graphic-properties draw:stroke="solid" svg:stroke-width="0.26mm" svg:stroke-color="#000000" svg:stroke-opacity="100%" draw:stroke-linejoin="round" draw:fill="none" draw:fill-color="#ffffff" draw:textarea-horizontal-align="left" draw:textarea-vertical-align="middle" draw:auto-grow-height="false" fo:min-height="13.21mm" fo:min-width="43.48mm" fo:padding-top="2.29mm" fo:padding-bottom="2.29mm" fo:padding-left="4.41mm" fo:padding-right="4.41mm" fo:wrap-option="no-wrap" draw:shadow-color="#808080" fo:margin-left="3.19mm" fo:margin-right="3.19mm" fo:margin-top="0mm" fo:margin-bottom="0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4.83m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9" style:family="graphic">
      <style:graphic-properties draw:stroke="none" draw:fill-color="#ffff00" draw:textarea-horizontal-align="justify" draw:textarea-vertical-align="middle" draw:auto-grow-height="false" fo:min-height="5.06mm" fo:min-width="30.43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color="#81d41a" draw:textarea-horizontal-align="justify" draw:textarea-vertical-align="middle" draw:auto-grow-height="false" fo:min-height="5.06mm" fo:min-width="27.82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26mm" svg:stroke-color="#000000" svg:stroke-opacity="100%" draw:stroke-linejoin="round" draw:fill="none" draw:fill-color="#ffffff" draw:textarea-horizontal-align="left" draw:textarea-vertical-align="middle" draw:auto-grow-height="false" fo:min-height="12.51mm" fo:min-width="133.46mm" fo:padding-top="2.29mm" fo:padding-bottom="2.29mm" fo:padding-left="4.41mm" fo:padding-right="4.41mm" fo:wrap-option="no-wrap" draw:shadow-color="#808080" fo:margin-left="3.19mm" fo:margin-right="3.19mm" fo:margin-top="0mm" fo:margin-bottom="0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26mm" svg:stroke-color="#000000" svg:stroke-opacity="100%" draw:stroke-linejoin="round" draw:fill="solid" draw:fill-color="#5983b0" draw:textarea-horizontal-align="left" draw:textarea-vertical-align="middle" draw:auto-grow-height="false" fo:min-height="19.01mm" fo:min-width="113.67mm" fo:padding-top="2.29mm" fo:padding-bottom="2.29mm" fo:padding-left="4.41mm" fo:padding-right="4.41mm" fo:wrap-option="no-wrap" draw:shadow-color="#808080" fo:margin-left="3.19mm" fo:margin-right="3.19mm" fo:margin-top="0mm" fo:margin-bottom="0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4.04m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4" style:family="graphic">
      <style:graphic-properties draw:stroke="solid" svg:stroke-width="0.26mm" svg:stroke-color="#000000" svg:stroke-opacity="100%" draw:stroke-linejoin="round" draw:fill="none" draw:fill-color="#ffffff" draw:textarea-horizontal-align="left" draw:textarea-vertical-align="middle" draw:auto-grow-height="false" fo:min-height="17.96mm" fo:min-width="77.79mm" fo:padding-top="2.29mm" fo:padding-bottom="2.29mm" fo:padding-left="4.41mm" fo:padding-right="4.41mm" fo:wrap-option="no-wrap" draw:shadow-color="#808080" fo:margin-left="3.19mm" fo:margin-right="3.19mm" fo:margin-top="0mm" fo:margin-bottom="0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draw:fill-color="#ffff00" draw:textarea-horizontal-align="justify" draw:textarea-vertical-align="middle" draw:auto-grow-height="false" fo:min-height="5.06mm" fo:min-width="14.75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draw:fill-color="#81d41a" draw:textarea-horizontal-align="justify" draw:textarea-vertical-align="middle" draw:auto-grow-height="false" fo:min-height="5.06mm" fo:min-width="30.2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fill-color="#ffff00" draw:textarea-horizontal-align="justify" draw:textarea-vertical-align="middle" draw:auto-grow-height="false" fo:min-height="5.06mm" fo:min-width="15.7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26mm" svg:stroke-color="#000000" svg:stroke-opacity="100%" draw:stroke-linejoin="round" draw:fill="none" draw:fill-color="#ffffff" draw:textarea-horizontal-align="left" draw:textarea-vertical-align="middle" draw:auto-grow-height="false" fo:min-height="13.16mm" fo:min-width="49.23mm" fo:padding-top="2.29mm" fo:padding-bottom="2.29mm" fo:padding-left="4.41mm" fo:padding-right="4.41mm" fo:wrap-option="no-wrap" draw:shadow-color="#808080" fo:margin-left="3.19mm" fo:margin-right="3.19mm" fo:margin-top="0mm" fo:margin-bottom="0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26mm" svg:stroke-color="#000000" svg:stroke-opacity="100%" draw:stroke-linejoin="round" draw:fill="none" draw:fill-color="#ffffff" draw:textarea-horizontal-align="left" draw:textarea-vertical-align="middle" draw:auto-grow-height="false" fo:min-height="3.95mm" fo:min-width="58.19mm" fo:padding-top="2.29mm" fo:padding-bottom="2.29mm" fo:padding-left="4.41mm" fo:padding-right="4.41mm" fo:wrap-option="no-wrap" draw:shadow-color="#808080" fo:margin-left="3.19mm" fo:margin-right="3.19mm" fo:margin-top="0mm" fo:margin-bottom="0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color="#000000" draw:fill-color="#000000" draw:textarea-horizontal-align="justify" draw:textarea-vertical-align="middle" draw:auto-grow-height="false" fo:min-height="1.15mm" fo:min-width="3.9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26mm" svg:stroke-color="#000000" svg:stroke-opacity="100%" draw:stroke-linejoin="round" draw:fill="none" draw:fill-color="#ffffff" draw:textarea-horizontal-align="left" draw:textarea-vertical-align="middle" draw:auto-grow-height="false" fo:min-height="10.83mm" fo:min-width="66.48mm" fo:padding-top="2.29mm" fo:padding-bottom="2.29mm" fo:padding-left="4.41mm" fo:padding-right="4.41mm" fo:wrap-option="no-wrap" draw:shadow-color="#808080" fo:margin-left="3.19mm" fo:margin-right="3.19mm" fo:margin-top="0mm" fo:margin-bottom="0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color="#000000" draw:fill="none" draw:textarea-horizontal-align="justify" draw:textarea-vertical-align="middle" draw:auto-grow-height="false" fo:min-height="13.25mm" fo:min-width="32.76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4.62m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4" style:family="graphic">
      <style:graphic-properties draw:stroke="none" svg:stroke-color="#000000" draw:fill="none" draw:fill-color="#ffffff" fo:min-height="4.07m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5" style:family="graphic">
      <style:graphic-properties svg:stroke-color="#000000" draw:fill-color="#000000" draw:textarea-horizontal-align="justify" draw:textarea-vertical-align="middle" draw:auto-grow-height="false" fo:min-height="1.13mm" fo:min-width="5.82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draw:fill-color="#81d41a" draw:textarea-horizontal-align="justify" draw:textarea-vertical-align="middle" draw:auto-grow-height="false" fo:min-height="5.13mm" fo:min-width="10.99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draw:fill-color="#81d41a" draw:textarea-horizontal-align="justify" draw:textarea-vertical-align="middle" draw:auto-grow-height="false" fo:min-height="5.13mm" fo:min-width="9.79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draw:fill-color="#81d41a" draw:textarea-horizontal-align="justify" draw:textarea-vertical-align="middle" draw:auto-grow-height="false" fo:min-height="5.13mm" fo:min-width="15.79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draw:fill-color="#81d41a" draw:textarea-horizontal-align="justify" draw:textarea-vertical-align="middle" draw:auto-grow-height="false" fo:min-height="5.06mm" fo:min-width="15.79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draw:fill-color="#ffff00" draw:textarea-horizontal-align="justify" draw:textarea-vertical-align="middle" draw:auto-grow-height="false" fo:min-height="5.06mm" fo:min-width="30.02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26mm" svg:stroke-color="#000000" svg:stroke-opacity="100%" draw:stroke-linejoin="round" draw:fill="solid" draw:fill-color="#ffffff" draw:textarea-horizontal-align="left" draw:textarea-vertical-align="middle" draw:auto-grow-height="false" fo:min-height="17.27mm" fo:min-width="52.11mm" fo:padding-top="2.29mm" fo:padding-bottom="2.29mm" fo:padding-left="4.41mm" fo:padding-right="4.41mm" fo:wrap-option="no-wrap" draw:shadow-color="#808080" fo:margin-left="3.19mm" fo:margin-right="3.19mm" fo:margin-top="0mm" fo:margin-bottom="0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26mm" svg:stroke-color="#000000" svg:stroke-opacity="100%" draw:stroke-linejoin="round" draw:fill="none" draw:fill-color="#ffffff" draw:textarea-horizontal-align="left" draw:textarea-vertical-align="middle" draw:auto-grow-height="false" fo:min-height="20mm" fo:min-width="66.04mm" fo:padding-top="2.29mm" fo:padding-bottom="2.29mm" fo:padding-left="4.41mm" fo:padding-right="4.41mm" fo:wrap-option="no-wrap" draw:shadow-color="#808080" style:run-through="background" style:vertical-pos="from-top" style:vertical-rel="paragraph" style:horizontal-pos="from-left" style:horizontal-rel="paragraph" draw:wrap-influence-on-position="once-concurrent" style:flow-with-text="false"/>
    </style:style>
    <style:style style:name="gr33" style:family="graphic">
      <style:graphic-properties draw:stroke="none" draw:fill-color="#ffff00" draw:textarea-horizontal-align="justify" draw:textarea-vertical-align="middle" draw:auto-grow-height="false" fo:min-height="5.06mm" fo:min-width="21.71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26mm" svg:stroke-color="#000000" svg:stroke-opacity="100%" draw:stroke-linejoin="round" draw:fill="none" draw:fill-color="#ffffff" draw:textarea-horizontal-align="left" draw:textarea-vertical-align="middle" draw:auto-grow-height="false" fo:min-height="6.17mm" fo:min-width="65.46mm" fo:padding-top="2.29mm" fo:padding-bottom="2.29mm" fo:padding-left="4.41mm" fo:padding-right="4.41mm" fo:wrap-option="no-wrap" draw:shadow-color="#808080" fo:margin-left="3.19mm" fo:margin-right="3.19mm" fo:margin-top="0mm" fo:margin-bottom="0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draw:fill-color="#ffff00" draw:textarea-horizontal-align="justify" draw:textarea-vertical-align="middle" draw:auto-grow-height="false" fo:min-height="5.06mm" fo:min-width="13.69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draw:fill-color="#ffff00" draw:textarea-horizontal-align="justify" draw:textarea-vertical-align="middle" draw:auto-grow-height="false" fo:min-height="5.45mm" fo:min-width="3.35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draw:fill-color="#ffff00" draw:textarea-horizontal-align="justify" draw:textarea-vertical-align="middle" draw:auto-grow-height="false" fo:min-height="5.06mm" fo:min-width="2.89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draw:fill-color="#ffff00" draw:textarea-horizontal-align="justify" draw:textarea-vertical-align="middle" draw:auto-grow-height="false" fo:min-height="5.06mm" fo:min-width="3.35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draw:fill-color="#ffff00" draw:textarea-horizontal-align="justify" draw:textarea-vertical-align="middle" draw:auto-grow-height="false" fo:min-height="5.06mm" fo:min-width="30.89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26mm" svg:stroke-color="#000000" svg:stroke-opacity="100%" draw:stroke-linejoin="round" draw:fill="none" draw:fill-color="#ffffff" draw:textarea-horizontal-align="left" draw:textarea-vertical-align="middle" draw:auto-grow-height="false" fo:min-height="17mm" fo:min-width="56.11mm" fo:padding-top="2.29mm" fo:padding-bottom="2.29mm" fo:padding-left="4.41mm" fo:padding-right="4.41mm" fo:wrap-option="no-wrap" draw:shadow-color="#808080" fo:margin-left="3.19mm" fo:margin-right="3.19mm" fo:margin-top="0mm" fo:margin-bottom="0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26mm" svg:stroke-color="#000000" svg:stroke-opacity="100%" draw:stroke-linejoin="round" draw:fill="none" draw:fill-color="#ffffff" draw:textarea-horizontal-align="left" draw:textarea-vertical-align="middle" draw:auto-grow-height="false" fo:min-height="5.56mm" fo:min-width="46.16mm" fo:padding-top="2.29mm" fo:padding-bottom="2.29mm" fo:padding-left="4.41mm" fo:padding-right="4.41mm" fo:wrap-option="no-wrap" draw:shadow-color="#808080" style:run-through="background"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26mm" svg:stroke-color="#000000" svg:stroke-opacity="100%" draw:stroke-linejoin="round" draw:fill="none" draw:fill-color="#ffffff" draw:textarea-horizontal-align="left" draw:textarea-vertical-align="middle" draw:auto-grow-height="false" fo:min-height="19.84mm" fo:min-width="57.71mm" fo:padding-top="2.29mm" fo:padding-bottom="2.29mm" fo:padding-left="4.41mm" fo:padding-right="4.41mm" fo:wrap-option="no-wrap" draw:shadow-color="#808080" fo:margin-left="3.19mm" fo:margin-right="3.19mm" fo:margin-top="0mm" fo:margin-bottom="0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draw:fill="solid" draw:fill-color="#ffffff" draw:textarea-horizontal-align="left" draw:textarea-vertical-align="middle" draw:auto-grow-height="false" fo:min-height="0mm" fo:min-width="0mm" fo:padding-top="2.29mm" fo:padding-bottom="2.29mm" fo:padding-left="4.41mm" fo:padding-right="4.41mm" fo:wrap-option="no-wrap" draw:shadow-color="#808080" style:run-through="background" draw:wrap-influence-on-position="once-concurrent"/>
    </style:style>
    <style:style style:name="gr44" style:family="graphic">
      <style:graphic-properties draw:stroke="none" draw:fill="solid" draw:fill-color="#ffffff" draw:opacity="50%" draw:textarea-horizontal-align="justify" draw:textarea-vertical-align="middle" draw:auto-grow-height="false" draw:auto-grow-width="false" fo:padding-top="0mm" fo:padding-bottom="0mm" fo:padding-left="0mm" fo:padding-right="0mm" fo:wrap-option="wrap" draw:shadow-color="#808080" fo:margin-left="3.19mm" fo:margin-right="3.19mm" fo:margin-top="0mm" fo:margin-bottom="0mm" style:run-through="foreground" style:wrap="run-through" style:number-wrapped-paragraphs="no-limit" style:vertical-pos="from-top" style:vertical-rel="paragraph" style:horizontal-pos="from-left" style:horizontal-rel="paragraph" draw:wrap-influence-on-position="once-concurrent" style:flow-with-text="true"/>
      <style:paragraph-properties style:writing-mode="lr-tb"/>
    </style:style>
    <style:style style:name="gr45" style:family="graphic">
      <style:graphic-properties draw:stroke="none" draw:fill="solid" draw:fill-color="#eeeeee" draw:textarea-horizontal-align="left" draw:textarea-vertical-align="middle" draw:auto-grow-height="false" fo:min-height="0mm" fo:min-width="0mm" fo:padding-top="2.29mm" fo:padding-bottom="2.29mm" fo:padding-left="4.41mm" fo:padding-right="4.41mm" fo:wrap-option="no-wrap" draw:shadow-color="#808080" fo:margin-left="3.19mm" fo:margin-right="3.19mm" fo:margin-top="0mm" fo:margin-bottom="0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26mm" svg:stroke-color="#000000" svg:stroke-opacity="100%" draw:stroke-linejoin="round" draw:fill="solid" draw:fill-color="#ffffff" draw:textarea-horizontal-align="left" draw:textarea-vertical-align="middle" draw:auto-grow-height="false" fo:min-height="16.37mm" fo:min-width="110.65mm" fo:padding-top="2.29mm" fo:padding-bottom="2.29mm" fo:padding-left="4.41mm" fo:padding-right="4.41mm" fo:wrap-option="no-wrap" draw:shadow-color="#808080" fo:margin-left="3.19mm" fo:margin-right="3.19mm" fo:margin-top="0mm" fo:margin-bottom="0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26mm" svg:stroke-color="#000000" svg:stroke-opacity="100%" draw:stroke-linejoin="round" draw:fill="solid" draw:fill-color="#ffffff" draw:textarea-horizontal-align="left" draw:textarea-vertical-align="middle" draw:auto-grow-height="false" fo:min-height="15.06mm" fo:min-width="62.42mm" fo:padding-top="2.29mm" fo:padding-bottom="2.29mm" fo:padding-left="4.41mm" fo:padding-right="4.41mm" fo:wrap-option="no-wrap" draw:shadow-color="#808080" fo:margin-left="3.19mm" fo:margin-right="3.19mm" fo:margin-top="0mm" fo:margin-bottom="0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26mm" svg:stroke-color="#000000" svg:stroke-opacity="100%" draw:stroke-linejoin="round" draw:fill="solid" draw:fill-color="#5983b0" draw:textarea-horizontal-align="left" draw:textarea-vertical-align="middle" draw:auto-grow-height="false" fo:min-height="17.32mm" fo:min-width="64.45mm" fo:padding-top="2.29mm" fo:padding-bottom="2.29mm" fo:padding-left="4.41mm" fo:padding-right="4.41mm" fo:wrap-option="no-wrap" draw:shadow-color="#808080" fo:margin-left="3.19mm" fo:margin-right="3.19mm" fo:margin-top="0mm" fo:margin-bottom="0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26mm" svg:stroke-color="#000000" svg:stroke-opacity="100%" draw:stroke-linejoin="round" draw:fill="solid" draw:fill-color="#5983b0" draw:textarea-horizontal-align="left" draw:textarea-vertical-align="middle" draw:auto-grow-height="false" fo:min-height="14.73mm" fo:min-width="39.99mm" fo:padding-top="2.29mm" fo:padding-bottom="2.29mm" fo:padding-left="4.41mm" fo:padding-right="4.41mm" fo:wrap-option="no-wrap" draw:shadow-color="#808080" fo:margin-left="3.19mm" fo:margin-right="3.19mm" fo:margin-top="0mm" fo:margin-bottom="0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26mm" svg:stroke-color="#000000" svg:stroke-opacity="100%" draw:stroke-linejoin="round" draw:fill="solid" draw:fill-color="#ffffff" draw:textarea-horizontal-align="left" draw:textarea-vertical-align="middle" draw:auto-grow-height="false" fo:min-height="11.73mm" fo:min-width="37.45mm" fo:padding-top="2.29mm" fo:padding-bottom="2.29mm" fo:padding-left="4.41mm" fo:padding-right="4.41mm" fo:wrap-option="no-wrap" draw:shadow-color="#808080" fo:margin-left="3.19mm" fo:margin-right="3.19mm" fo:margin-top="0mm" fo:margin-bottom="0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26mm" svg:stroke-color="#000000" svg:stroke-opacity="100%" draw:stroke-linejoin="round" draw:fill="solid" draw:fill-color="#5983b0" draw:textarea-horizontal-align="left" draw:textarea-vertical-align="middle" draw:auto-grow-height="false" fo:min-height="13.58mm" fo:min-width="39.62mm" fo:padding-top="2.29mm" fo:padding-bottom="2.29mm" fo:padding-left="4.41mm" fo:padding-right="4.41mm" fo:wrap-option="no-wrap" draw:shadow-color="#808080" fo:margin-left="3.19mm" fo:margin-right="3.19mm" fo:margin-top="0mm" fo:margin-bottom="0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26mm" svg:stroke-color="#000000" draw:marker-start="Arrow" svg:stroke-opacity="100%" draw:stroke-linejoin="round" draw:fill="solid" draw:fill-color="#ffffff" draw:textarea-horizontal-align="left" draw:textarea-vertical-align="middle" draw:auto-grow-height="false" fo:min-height="12.22mm" fo:min-width="36.79mm" fo:padding-top="2.29mm" fo:padding-bottom="2.29mm" fo:padding-left="4.41mm" fo:padding-right="4.41mm" fo:wrap-option="no-wrap"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solid" svg:stroke-width="0.26mm" svg:stroke-color="#000000" draw:marker-start="Arrow" svg:stroke-opacity="100%" draw:stroke-linejoin="round" draw:fill="solid" draw:fill-color="#729fcf" draw:textarea-horizontal-align="left" draw:textarea-vertical-align="middle" draw:auto-grow-height="false" fo:min-height="14.53mm" fo:min-width="38.93mm" fo:padding-top="2.29mm" fo:padding-bottom="2.29mm" fo:padding-left="4.41mm" fo:padding-right="4.41mm" fo:wrap-option="no-wrap"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Cadre21" text:anchor-type="page" text:anchor-page-number="15" svg:x="30.73mm" svg:y="256.75mm" svg:width="76.08mm" svg:height="8.43mm" draw:z-index="55">
        <draw:text-box>
          <text:p text:style-name="P12"><text:span text:style-name="T160">Figure </text:span><text:span text:style-name="T160"><text:sequence text:ref-name="refFigure20" text:name="Figure" text:formula="ooow:Figure+1" style:num-format="1">21</text:sequence></text:span><text:span text:style-name="T160">: 4 valeurs : l’or comme référence</text:span></text:p>
        </draw:text-box>
      </draw:frame>
      <draw:frame draw:style-name="fr4" draw:name="Cadre20" text:anchor-type="page" text:anchor-page-number="15" svg:x="31.79mm" svg:y="206.64mm" svg:width="76.08mm" svg:height="8.43mm" draw:z-index="54">
        <draw:text-box>
          <text:p text:style-name="P12"><text:span text:style-name="T160">Figure </text:span><text:span text:style-name="T160"><text:sequence text:ref-name="refFigure19" text:name="Figure" text:formula="ooow:Figure+1" style:num-format="1">20</text:sequence></text:span><text:span text:style-name="T160">: 4 valeurs : le </text:span><text:span text:style-name="T161">blé</text:span><text:span text:style-name="T160"> comme référence</text:span></text:p>
        </draw:text-box>
      </draw:frame>
      <draw:frame draw:style-name="fr4" draw:name="Cadre19" text:anchor-type="page" text:anchor-page-number="15" svg:x="31.5mm" svg:y="152.58mm" svg:width="76.08mm" svg:height="8.43mm" draw:z-index="53">
        <draw:text-box>
          <text:p text:style-name="P12"><text:span text:style-name="T160">Figure </text:span><text:span text:style-name="T160"><text:sequence text:ref-name="refFigure18" text:name="Figure" text:formula="ooow:Figure+1" style:num-format="1">19</text:sequence></text:span><text:span text:style-name="T160">: 4 valeurs : le pétrole comme référence</text:span></text:p>
        </draw:text-box>
      </draw:frame>
      <draw:frame draw:style-name="fr5" draw:name="Cadre15" text:anchor-type="page" text:anchor-page-number="13" svg:x="96.18mm" svg:y="253.98mm" svg:width="78.62mm" svg:height="6.17mm" draw:z-index="148">
        <draw:text-box>
          <text:p text:style-name="P12"><text:span text:style-name="T160">Figure </text:span><text:span text:style-name="T160"><text:sequence text:ref-name="refFigure14" text:name="Figure" text:formula="ooow:Figure+1" style:num-format="1">15</text:sequence></text:span><text:span text:style-name="T160">: Compte isolé (</text:span><text:span text:style-name="T163">relatif</text:span><text:span text:style-name="T160">)</text:span></text:p>
        </draw:text-box>
      </draw:frame>
      <draw:frame draw:style-name="fr5" draw:name="Cadre14" text:anchor-type="page" text:anchor-page-number="13" svg:x="21.47mm" svg:y="253.66mm" svg:width="65.02mm" svg:height="9.67mm" draw:z-index="147">
        <draw:text-box>
          <text:p text:style-name="P12"><text:span text:style-name="T160">Figure </text:span><text:span text:style-name="T160"><text:sequence text:ref-name="refFigure13" text:name="Figure" text:formula="ooow:Figure+1" style:num-format="1">14</text:sequence></text:span><text:span text:style-name="T160">: Compte isolé (</text:span><text:span text:style-name="T163">quantitatif</text:span><text:span text:style-name="T160">)</text:span></text:p>
        </draw:text-box>
      </draw:frame>
      <draw:frame draw:style-name="fr4" draw:name="Cadre7" text:anchor-type="page" text:anchor-page-number="10" svg:x="20.81mm" svg:y="174.75mm" svg:width="76.61mm" svg:height="8.1mm" draw:z-index="35">
        <draw:text-box>
          <text:p text:style-name="P12"><text:span text:style-name="T160">Figure </text:span><text:span text:style-name="T160"><text:sequence text:ref-name="refFigure6" text:name="Figure" text:formula="ooow:Figure+1" style:num-format="1">7</text:sequence></text:span><text:span text:style-name="T160">: Échanges </text:span><text:span text:style-name="T163">court terme</text:span><text:span text:style-name="T160"> (réf. quantitatif </text:span><text:span text:style-name="T45">∑0</text:span><text:span text:style-name="T160">)</text:span></text:p>
        </draw:text-box>
      </draw:frame>
      <draw:frame draw:style-name="fr4" draw:name="Cadre6" text:anchor-type="page" text:anchor-page-number="10" svg:x="107.56mm" svg:y="174.64mm" svg:width="83.36mm" svg:height="7.85mm" draw:z-index="34">
        <draw:text-box>
          <text:p text:style-name="P12"><text:span text:style-name="T160">Figure </text:span><text:span text:style-name="T160"><text:sequence text:ref-name="refFigure5" text:name="Figure" text:formula="ooow:Figure+1" style:num-format="1">6</text:sequence></text:span><text:span text:style-name="T160">: Échanges </text:span><text:span text:style-name="T163">court terme</text:span><text:span text:style-name="T160"> (référentiel </text:span><text:span text:style-name="T163">relatif</text:span><text:span text:style-name="T160"> </text:span><text:span text:style-name="T45">∑0</text:span><text:span text:style-name="T160">)</text:span></text:p>
        </draw:text-box>
      </draw:frame>
      <draw:frame draw:style-name="fr6" draw:name="Cadre4" text:anchor-type="page" text:anchor-page-number="9" svg:x="28.73mm" svg:y="245.13mm" svg:width="91.16mm" svg:height="8.73mm" draw:z-index="27">
        <draw:text-box>
          <text:p text:style-name="P12"><text:span text:style-name="T45">Figure </text:span><text:span text:style-name="T45"><text:sequence text:ref-name="refFigure3" text:name="Figure" text:formula="ooow:Figure+1" style:num-format="1">4</text:sequence></text:span><text:span text:style-name="T45">: Échanges 100 Ğ1 (référentiel quantitatif ∑0)</text:span></text:p>
        </draw:text-box>
      </draw:frame>
      <draw:frame draw:style-name="fr12" draw:name="Objet38" text:anchor-type="page" text:anchor-page-number="15" svg:x="15.5mm" svg:y="219.97mm" svg:width="164.99mm" svg:height="39.99mm" draw:z-index="52">
        <draw:object xlink:href="./Object 38" xlink:type="simple" xlink:show="embed" xlink:actuate="onLoad"/>
        <draw:image xlink:href="./ObjectReplacements/Object 38" xlink:type="simple" xlink:show="embed" xlink:actuate="onLoad"/>
      </draw:frame>
      <draw:frame draw:style-name="fr12" draw:name="Objet37" text:anchor-type="page" text:anchor-page-number="15" svg:x="15.63mm" svg:y="169.77mm" svg:width="164.99mm" svg:height="39.99mm" draw:z-index="51">
        <draw:object xlink:href="./Object 37" xlink:type="simple" xlink:show="embed" xlink:actuate="onLoad"/>
        <draw:image xlink:href="./ObjectReplacements/Object 37" xlink:type="simple" xlink:show="embed" xlink:actuate="onLoad"/>
      </draw:frame>
      <draw:frame draw:style-name="fr12" draw:name="Objet36" text:anchor-type="page" text:anchor-page-number="15" svg:x="15.35mm" svg:y="115.8mm" svg:width="164.99mm" svg:height="39.99mm" draw:z-index="50">
        <draw:object xlink:href="./Object 36" xlink:type="simple" xlink:show="embed" xlink:actuate="onLoad"/>
        <draw:image xlink:href="./ObjectReplacements/Object 36" xlink:type="simple" xlink:show="embed" xlink:actuate="onLoad"/>
      </draw:frame>
      <draw:frame draw:style-name="fr13" draw:name="Objet27" text:anchor-type="page" text:anchor-page-number="13" svg:x="93.52mm" svg:y="209.13mm" svg:width="102.82mm" svg:height="49.79mm" draw:z-index="16">
        <draw:object xlink:href="./Object 27" xlink:type="simple" xlink:show="embed" xlink:actuate="onLoad"/>
        <draw:image xlink:href="./ObjectReplacements/Object 27" xlink:type="simple" xlink:show="embed" xlink:actuate="onLoad"/>
      </draw:frame>
      <draw:frame draw:style-name="fr26" draw:name="Objet6" text:anchor-type="page" text:anchor-page-number="3" svg:x="64.86mm" svg:y="220.79mm" svg:width="38.52mm" svg:height="5.08mm" draw:z-index="137">
        <draw:object xlink:href="./Object 6" xlink:type="simple" xlink:show="embed" xlink:actuate="onLoad"/>
        <draw:image xlink:href="./ObjectReplacements/Object 6" xlink:type="simple" xlink:show="embed" xlink:actuate="onLoad"/>
        <svg:desc>formule</svg:desc>
      </draw:frame>
      <draw:frame draw:style-name="fr26" draw:name="Objet57" text:anchor-type="page" text:anchor-page-number="4" svg:x="79.69mm" svg:y="105.71mm" svg:width="56.5mm" svg:height="5.08mm" draw:z-index="93">
        <draw:object xlink:href="./Object 57" xlink:type="simple" xlink:show="embed" xlink:actuate="onLoad"/>
        <draw:image xlink:href="./ObjectReplacements/Object 57" xlink:type="simple" xlink:show="embed" xlink:actuate="onLoad"/>
        <svg:desc>formule</svg:desc>
      </draw:frame>
      <draw:frame draw:style-name="fr26" draw:name="Objet45" text:anchor-type="page" text:anchor-page-number="3" svg:x="129.68mm" svg:y="214.51mm" svg:width="38.52mm" svg:height="5.08mm" draw:z-index="73">
        <draw:object xlink:href="./Object 45" xlink:type="simple" xlink:show="embed" xlink:actuate="onLoad"/>
        <draw:image xlink:href="./ObjectReplacements/Object 45" xlink:type="simple" xlink:show="embed" xlink:actuate="onLoad"/>
        <svg:desc>formule</svg:desc>
      </draw:frame>
      <draw:frame draw:style-name="fr26" draw:name="Objet4" text:anchor-type="page" text:anchor-page-number="3" svg:x="79.02mm" svg:y="83.52mm" svg:width="47.38mm" svg:height="4.67mm" draw:z-index="64">
        <draw:object xlink:href="./Object 40" xlink:type="simple" xlink:show="embed" xlink:actuate="onLoad"/>
        <draw:image xlink:href="./ObjectReplacements/Object 40" xlink:type="simple" xlink:show="embed" xlink:actuate="onLoad"/>
        <svg:desc>formule</svg:desc>
      </draw:frame>
      <text:h text:style-name="P69" text:outline-level="1">Module Galilée :</text:h>
      <text:h text:style-name="P70" text:outline-level="2">Réaliser le tableur d’une monnaie libre en Quantitatif sur 80 ans</text:h>
      <text:h text:style-name="P59" text:outline-level="3">Parlons référentiels :</text:h>
      <text:p text:style-name="P49"><text:tab/><text:span text:style-name="T42">Le référentiel permettant la mesure de l’altitude est le niveau de la mer. En raison des marées qui dépendent de la Lune, nous devons calculer son niveau moyen. Nous pourrions aussi utiliser un référentiel </text:span><text:span text:style-name="T43">parfaitement fixe et indépendant de la Lune</text:span><text:span text:style-name="T42"> : le centre de la Terre.</text:span></text:p>
      <text:p text:style-name="P49"><text:span text:style-name="T42"><text:tab/>Dans le premier référentiel nous nous rendons compte que l’embouchure du Mississippi est </text:span><text:span text:style-name="T44">450 </text:span><text:span text:style-name="T42">m plus bas que sa source. Tout </text:span><text:span text:style-name="T44">va</text:span><text:span text:style-name="T42"> bien. Selon le deuxième référentiel, l’</text:span><text:span text:style-name="T43">embouchure </text:span><text:span text:style-name="T181">du fleuve se</text:span><text:span text:style-name="T43"> trouve </text:span><text:span text:style-name="T44">5 000 </text:span><text:span text:style-name="T43">m plus haut que sa source. </text:span><text:span text:style-name="T42">Les deux sont vrais, mais </text:span><text:span text:style-name="T181">vous conviendrez que le </text:span>niveau de la mer <text:span text:style-name="T181">semble</text:span> plus pertinent pour <text:span text:style-name="T181">observer le cheminement d’un fleuve</text:span>.</text:p>
      <text:p text:style-name="P49"><text:span text:style-name="T42"><text:tab/>Le solde de votre compte bancaire indique la </text:span><text:span text:style-name="T78">quantité</text:span><text:span text:style-name="T42"> d’euro présent sur votre compte. Dans la monnaie libre, lorsqu’on parle de </text:span><text:span text:style-name="T79">quantitatif </text:span><text:span text:style-name="T42">c’est pour indiquer que l’on considère les chose sous ce même angle, celui de la </text:span><text:span text:style-name="T79">quantité </text:span><text:span text:style-name="T42">d’unité </text:span><text:span text:style-name="Strong_20_Emphasis"><text:span text:style-name="T22">Ğ1 (prononcé « June »). C’est </text:span></text:span><text:span text:style-name="Strong_20_Emphasis"><text:span text:style-name="T23">donc </text:span></text:span><text:span text:style-name="Strong_20_Emphasis"><text:span text:style-name="T22">le référentiel le plus intuitif. En monnaie libre choisir le bon référentiel est aussi important que lors de l’écoulement d’une rivière.</text:span></text:span></text:p>
      <text:p text:style-name="P49"><text:span text:style-name="Strong_20_Emphasis"><text:span text:style-name="T22"><text:tab/>Et en monnaie libre, si vous ne deviez utiliser qu’un seul référentiel, cela ne sera pas le référentiel quantitatif… Et vous en utiliserez un autre, sans prise de tête, aussi simplement et naturellement qu’en </text:span></text:span><text:span text:style-name="Strong_20_Emphasis"><text:span text:style-name="T80">quantitatif</text:span></text:span><text:span text:style-name="Strong_20_Emphasis"><text:span text:style-name="T22"> avec votre compte bancaire.</text:span></text:span></text:p>
      <text:h text:style-name="Heading_20_3" text:outline-level="3"><text:span text:style-name="Strong_20_Emphasis"><text:span text:style-name="T15">Dividende Universel</text:span></text:span></text:h>
      <text:p text:style-name="P50"><text:span text:style-name="Strong_20_Emphasis"><text:span text:style-name="T22"><text:tab/>Au sien d’</text:span></text:span><text:span text:style-name="Strong_20_Emphasis"><text:span text:style-name="T24">une </text:span></text:span><text:span text:style-name="Strong_20_Emphasis"><text:span text:style-name="T22">monnaie libre, </text:span></text:span><text:span text:style-name="Strong_20_Emphasis"><text:span text:style-name="T24">chaque personne vivante recevrait régulièrement une part de la création monétaire : un dividende universel (DU).</text:span></text:span></text:p>
      <text:p text:style-name="P51"><text:span text:style-name="Strong_20_Emphasis"><text:span text:style-name="T24"><text:tab/></text:span></text:span><text:span text:style-name="Strong_20_Emphasis"><text:span text:style-name="T25">Ce DU correspond à une quantité de monnaie, la même pour tous. </text:span></text:span><text:span text:style-name="Strong_20_Emphasis"><text:span text:style-name="T28">Il est</text:span></text:span><text:span text:style-name="Strong_20_Emphasis"><text:span text:style-name="T26"> </text:span></text:span><text:span text:style-name="Strong_20_Emphasis"><text:span text:style-name="T25">défini selon l</text:span></text:span><text:span text:style-name="Strong_20_Emphasis"><text:span text:style-name="T26">e nombre de personne participant à cette création </text:span></text:span><text:span text:style-name="Strong_20_Emphasis"><text:span text:style-name="T28">(N)</text:span></text:span><text:span text:style-name="Strong_20_Emphasis"><text:span text:style-name="T26"> ainsi qu’a lé masse de monnaie déjà créée </text:span></text:span><text:span text:style-name="Strong_20_Emphasis"><text:span text:style-name="T28">(M)</text:span></text:span><text:span text:style-name="Strong_20_Emphasis"><text:span text:style-name="T26">. </text:span></text:span><text:span text:style-name="Emphasis"><text:span text:style-name="T196">U</text:span></text:span><text:span text:style-name="Emphasis"><text:span text:style-name="T211">ne formule</text:span></text:span><text:span text:style-name="Emphasis"><text:span text:style-name="T203"> très </text:span></text:span><text:span text:style-name="Emphasis"><text:span text:style-name="T211">simplifiée,</text:span></text:span><text:span text:style-name="Emphasis"><text:span text:style-name="T83"> représente </text:span></text:span><text:span text:style-name="Emphasis"><text:span text:style-name="T82">assez bien l’idée d</text:span></text:span><text:span text:style-name="Emphasis"><text:span text:style-name="T83">e ce que peut être un </text:span></text:span><text:span text:style-name="Emphasis"><text:span text:style-name="T82">D</text:span></text:span><text:span text:style-name="Emphasis"><text:span text:style-name="T106">U</text:span></text:span><text:span text:style-name="Emphasis"><text:span text:style-name="T83">. </text:span></text:span><text:span text:style-name="Emphasis"><text:span text:style-name="T107">La formule de base est cette même formule en ajoutant la notion de temps. Las valeurs de DU ; M ; N sont observées à un instant t. De plus au lieu de diviser pat 10 on multiplie par c (la division par 10 correspond à un c = 10%)</text:span></text:span></text:p>
      <text:p text:style-name="P51"><draw:frame draw:style-name="fr25" draw:name="Objet1" text:anchor-type="paragraph" svg:x="9.93mm" svg:y="0.12mm" svg:width="22.67mm" svg:height="9.98mm" draw:z-index="60"><draw:object xlink:href="./Object 1" xlink:type="simple" xlink:show="embed" xlink:actuate="onLoad"/><draw:image xlink:href="./ObjectReplacements/Object 1" xlink:type="simple" xlink:show="embed" xlink:actuate="onLoad"/><svg:desc>formule</svg:desc></draw:frame><draw:frame draw:style-name="fr25" draw:name="Objet52" text:anchor-type="paragraph" svg:x="67.75mm" svg:y="2.24mm" svg:width="39.33mm" svg:height="5.08mm" draw:z-index="94"><draw:object xlink:href="./Object 52" xlink:type="simple" xlink:show="embed" xlink:actuate="onLoad"/><draw:image xlink:href="./ObjectReplacements/Object 52" xlink:type="simple" xlink:show="embed" xlink:actuate="onLoad"/><svg:desc>formule</svg:desc></draw:frame><draw:custom-shape text:anchor-type="paragraph" draw:z-index="97" draw:name="Forme6" draw:style-name="gr22" draw:text-style-name="P138" svg:width="32.76mm" svg:height="13.25mm" svg:x="8.03mm" svg:y="-1.43mm"><text:p/><draw:enhanced-geometry svg:viewBox="0 0 21600 21600" draw:type="rectangle" draw:enhanced-path="M 0 0 L 21600 0 21600 21600 0 21600 0 0 Z N"/></draw:custom-shape><draw:custom-shape text:anchor-type="paragraph" draw:z-index="143" draw:name="Forme6" draw:style-name="gr3" draw:text-style-name="P138" svg:width="49.26mm" svg:height="13.25mm" svg:x="62.51mm" svg:y="-1.48mm"><text:p/><draw:enhanced-geometry svg:viewBox="0 0 21600 21600" draw:type="rectangle" draw:enhanced-path="M 0 0 L 21600 0 21600 21600 0 21600 0 0 Z N"/></draw:custom-shape><text:span text:style-name="Strong_20_Emphasis"><text:span text:style-name="T26"/></text:span></text:p>
      <text:p text:style-name="P50"><draw:frame text:anchor-type="paragraph" draw:z-index="95" draw:name="Forme3" draw:style-name="gr24" draw:text-style-name="P149" svg:width="30.12mm" svg:height="4.08mm" svg:x="8.03mm" svg:y="4.27mm"><draw:text-box><text:p><text:span text:style-name="T160">Formule simplifiée</text:span></text:p></draw:text-box></draw:frame><draw:frame text:anchor-type="paragraph" draw:z-index="96" draw:name="Forme5" draw:style-name="gr23" draw:text-style-name="P149" svg:width="24.63mm" svg:height="4.63mm" svg:x="62.37mm" svg:y="4.16mm"><draw:text-box><text:p><text:span text:style-name="T160">Formule de base</text:span></text:p></draw:text-box></draw:frame><text:span text:style-name="Strong_20_Emphasis"><text:span text:style-name="T24"/></text:span></text:p>
      <text:p text:style-name="P54"><text:span text:style-name="Strong_20_Emphasis"><text:span text:style-name="T24"/></text:span></text:p>
      <text:p text:style-name="P54"><text:span text:style-name="Strong_20_Emphasis"><text:span text:style-name="T12">Au sein de la monnaie libre </text:span></text:span><text:span text:style-name="Emphasis"><text:span text:style-name="T84">Ğ1, </text:span></text:span><text:span text:style-name="Emphasis"><text:span text:style-name="T107">la valeur de c= </text:span></text:span><text:span text:style-name="Emphasis"><text:span text:style-name="T84">10 % </text:span></text:span><text:span text:style-name="Emphasis"><text:span text:style-name="T107">(ou 0,1). Le D</text:span></text:span><text:span text:style-name="Emphasis"><text:span text:style-name="T84">U est quotidien </text:span></text:span><text:span text:style-name="Emphasis"><text:span text:style-name="T85">et est recalculé </text:span></text:span><text:span text:style-name="Emphasis"><text:span text:style-name="T86">deux fois sur l’année lors des équinoxes. A</text:span></text:span><text:span text:style-name="Emphasis"><text:span text:style-name="T81">u 10 février 2020 : 1 DU = 10,11 Ğ1.</text:span></text:span></text:p>
      <text:p text:style-name="P52"><text:span text:style-name="Emphasis"><text:span text:style-name="T81"><text:tab/></text:span></text:span></text:p>
      <text:p text:style-name="P52"><text:span text:style-name="Strong_20_Emphasis"><text:span text:style-name="T15"/></text:span></text:p>
      <text:h text:style-name="P13" text:outline-level="3"><text:span text:style-name="Strong_20_Emphasis">La toile de confiance</text:span></text:h>
      <text:p text:style-name="P52"><text:span text:style-name="Strong_20_Emphasis"><text:span text:style-name="T22"><text:tab/></text:span></text:span><text:span text:style-name="Strong_20_Emphasis"><text:span text:style-name="T27">Tour le monde peut créer un ou plusieurs comptes, recevoir et donner de la monnaie libre. C’est simple et gratuit. Pas d’obligation, pas de règles d’utilisation vous êtes libre de l’utiliser comme vous l’entendez. Il s’agit de simples comptes, autrement appelés « compte portefeuille »</text:span></text:span></text:p>
      <text:p text:style-name="P52"><text:span text:style-name="Strong_20_Emphasis"><text:span text:style-name="T22"><text:tab/>Nous avons vu que tout être humain reconnu comme vivant, comprenant et acceptant </text:span></text:span><text:span text:style-name="Strong_20_Emphasis"><text:span text:style-name="T27">l</text:span></text:span><text:span text:style-name="Strong_20_Emphasis"><text:span text:style-name="T22">a licence, peut participer à la création de la monnaie </text:span></text:span><text:span text:style-name="Emphasis"><text:span text:style-name="T31">Ğ1. </text:span></text:span><text:span text:style-name="Emphasis"><text:span text:style-name="T36">Cela se fait en créant un compte particulier : un « compte membre », un compte sur lequel seront créé les DU. Mais chaque personne ne peut posséder qu’un seul de ces comptes. Et </text:span></text:span><text:span text:style-name="Emphasis"><text:span text:style-name="T31">au sein d’</text:span></text:span><text:span text:style-name="Emphasis"><text:span text:style-name="T35">une </text:span></text:span><text:span text:style-name="Emphasis"><text:span text:style-name="T31">monnaie libre, </text:span></text:span><text:span text:style-name="Emphasis"><text:span text:style-name="T35">il n’existe</text:span></text:span><text:span text:style-name="Emphasis"><text:span text:style-name="T31"> pas d’administration </text:span></text:span><text:span text:style-name="Emphasis"><text:span text:style-name="T36">ni de</text:span></text:span><text:span text:style-name="Emphasis"><text:span text:style-name="T31"> chef, </text:span></text:span><text:span text:style-name="Emphasis"><text:span text:style-name="T36">pour vous surveiller</text:span></text:span><text:span text:style-name="Emphasis"><text:span text:style-name="T31">. </text:span></text:span><text:span text:style-name="Emphasis"><text:span text:style-name="T188">Seuls l</text:span></text:span><text:span text:style-name="Emphasis"><text:span text:style-name="T31">es membres possèdent la responsabilité de reconnaître une personne comme vivante, comprenant et acceptant la licence.</text:span></text:span></text:p>
      <text:p text:style-name="P53"><text:span text:style-name="Emphasis"><text:span text:style-name="T31"><text:tab/>Afin d’éviter la création de plusieurs comptes afin de recevoir plus de DU, se faire certifier par 5 membres </text:span></text:span><text:span text:style-name="Emphasis"><text:span text:style-name="T37">et respecter une règle de distance qui permet d’éviter que 5 personnes puisse s’assembler pour ensuite créer un grand nombre de comptes. </text:span></text:span><text:span text:style-name="Emphasis"><text:span text:style-name="T31">Ensuite nous devenons </text:span></text:span><text:span text:style-name="Emphasis"><text:span text:style-name="T32">membres</text:span></text:span><text:span text:style-name="Emphasis"><text:span text:style-name="T31"> nous même.</text:span></text:span></text:p>
      <text:p text:style-name="P53"><text:span text:style-name="Emphasis"><text:span text:style-name="T31"><text:tab/>Toutes ces certifications forment un réseau, une toile de confiance </text:span></text:span><text:span text:style-name="Emphasis"><text:span text:style-name="T35">servant à sécuriser </text:span></text:span><text:span text:style-name="Emphasis"><text:span text:style-name="T31">le réseau. Afin de ne pas alourdir le sujet, partons du principe qu’il est assez difficile de créer plusieurs comptes créant le DU, et encore plus difficile d’en créer un</text:span></text:span><text:span text:style-name="Emphasis"><text:span text:style-name="T187">e multitude</text:span></text:span><text:span text:style-name="Emphasis"><text:span text:style-name="T31">.</text:span></text:span></text:p>
      <text:h text:style-name="P60" text:outline-level="3"><text:span text:style-name="Emphasis"><text:span text:style-name="T131">Le DU, un peu de math…</text:span></text:span></text:h>
      <text:p text:style-name="P56"><text:tab/><text:span text:style-name="T250">Pour visualiser l’intérêt du DU et de la monnaie libre nous allons réaliser plusieurs graphiques à l’aide d’un tableur. Dans ce tableur, je n’ai ni utilisé la formule simplifiée, ni la formule de base. Il me semble plus pertinent d’utiliser une formule plus proche de celle indiquée dans la licence : </text:span></text:p>
      <text:p text:style-name="P56"><draw:frame draw:style-name="fr24" draw:name="Objet2" text:anchor-type="paragraph" svg:x="32.56mm" svg:y="3.39mm" svg:width="109.27mm" svg:height="10.95mm" draw:z-index="25"><draw:object xlink:href="./Object 2" xlink:type="simple" xlink:show="embed" xlink:actuate="onLoad"/><draw:image xlink:href="./ObjectReplacements/Object 2" xlink:type="simple" xlink:show="embed" xlink:actuate="onLoad"/></draw:frame><draw:custom-shape text:anchor-type="paragraph" draw:z-index="144" draw:name="Forme6" draw:style-name="gr2" draw:text-style-name="P138" svg:width="115.82mm" svg:height="25.5mm" svg:x="29.74mm" svg:y="1.08mm"><text:p/><draw:enhanced-geometry svg:viewBox="0 0 21600 21600" draw:type="rectangle" draw:enhanced-path="M 0 0 L 21600 0 21600 21600 0 21600 0 0 Z N"/></draw:custom-shape></text:p>
      <text:p text:style-name="P55"/>
      <text:list xml:id="list683615270" text:style-name="L1">
        <text:list-item>
          <text:p text:style-name="P98"><text:span text:style-name="Emphasis"><text:span text:style-name="T134">c = 4,88 % / équinoxe</text:span></text:span></text:p>
        </text:list-item>
      </text:list>
      <text:list xml:id="list846120981" text:style-name="L2">
        <text:list-item>
          <text:p text:style-name="P99">DU(0) = 10,00 Ğ1</text:p>
        </text:list-item>
      </text:list>
      <text:p text:style-name="P57"/>
      <text:p text:style-name="P61"><text:span text:style-name="T250"><text:tab/>Par contre afin d</text:span>e simplifier les calculs, le DU sera annuel (au lieu de quotidien) et calculé une fois par an (au lieu de deux fois, lors des équinoxes).</text:p>
      <text:h text:style-name="P74" text:outline-level="7"><text:span text:style-name="Emphasis"><text:span text:style-name="T81"><text:tab/>J’ai trouvé cette formule fort compliquée. Nous allons la rendre plus compréhensible en partant de la formule simplifiée et en lui appliquant </text:span></text:span><text:span text:style-name="Emphasis"><text:span text:style-name="T227">plusieurs</text:span></text:span><text:span text:style-name="Emphasis"><text:span text:style-name="T81"> modifications simples </text:span></text:span><text:span text:style-name="Emphasis"><text:span text:style-name="T108">que je détaillerai :</text:span></text:span><text:span text:style-name="Emphasis"><text:span text:style-name="T199"><text:line-break/></text:span></text:span></text:h>
      <text:list xml:id="list1705970676" text:style-name="WW8Num7">
        <text:list-item>
          <text:p text:style-name="P76"><text:span text:style-name="Emphasis"><text:span text:style-name="T199">Commençons </text:span></text:span><text:span text:style-name="Emphasis"><text:span text:style-name="T200">avec la formule </text:span></text:span><text:span text:style-name="Emphasis"><text:span text:style-name="T204">simplifiée </text:span></text:span><text:span text:style-name="Emphasis"><text:span text:style-name="T200">du DU et </text:span></text:span><text:span text:style-name="Emphasis"><text:span text:style-name="T201">transformons la division par 10 en multiplication par 0,10 </text:span></text:span><text:span text:style-name="Emphasis"><text:span text:style-name="T204">(</text:span></text:span><text:span text:style-name="Emphasis"><text:span text:style-name="T201">p</text:span></text:span><text:span text:style-name="Emphasis"><text:span text:style-name="T204">uisque c’est équivalent) :</text:span></text:span><text:span text:style-name="Emphasis"><text:span text:style-name="T81"><text:line-break/></text:span></text:span></text:p>
        </text:list-item>
      </text:list>
      <text:p text:style-name="P36"><draw:custom-shape text:anchor-type="paragraph" draw:z-index="92" draw:name="Forme2" draw:style-name="gr25" draw:text-style-name="P140" svg:width="6.66mm" svg:height="2.25mm" svg:x="58.97mm" svg:y="2.79m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3" draw:name="Objet3" text:anchor-type="paragraph" svg:x="68.3mm" svg:y="1.94mm" svg:width="30.22mm" svg:height="5.08mm" draw:z-index="59"><draw:object xlink:href="./Object 3" xlink:type="simple" xlink:show="embed" xlink:actuate="onLoad"/><draw:image xlink:href="./ObjectReplacements/Object 3" xlink:type="simple" xlink:show="embed" xlink:actuate="onLoad"/></draw:frame><draw:frame draw:style-name="fr23" draw:name="Objet39" text:anchor-type="paragraph" svg:x="33.9mm" svg:y="-0.41mm" svg:width="22.67mm" svg:height="9.98mm" draw:z-index="62"><draw:object xlink:href="./Object 39" xlink:type="simple" xlink:show="embed" xlink:actuate="onLoad"/><draw:image xlink:href="./ObjectReplacements/Object 39" xlink:type="simple" xlink:show="embed" xlink:actuate="onLoad"/><svg:desc>formule</svg:desc></draw:frame><draw:custom-shape text:anchor-type="paragraph" draw:z-index="98" draw:name="Forme13" draw:style-name="gr21" draw:text-style-name="P143" svg:width="75.31mm" svg:height="15.42mm" svg:x="29.14mm" svg:y="-2.86mm"><text:p/><draw:enhanced-geometry svg:viewBox="0 0 21600 21600" draw:type="rectangle" draw:enhanced-path="M 0 0 L 21600 0 21600 21600 0 21600 0 0 Z N"/></draw:custom-shape></text:p>
      <text:p text:style-name="P47"><text:span text:style-name="Emphasis"><text:span text:style-name="T92"/></text:span></text:p>
      <text:list xml:id="list154502652291042" text:continue-numbering="true" text:style-name="WW8Num7">
        <text:list-item>
          <text:p text:style-name="P100"><text:span text:style-name="Emphasis"><text:span text:style-name="T92">Remplaçons 0,10 par « c » auquel on attribue la valeur 0,10 </text:span></text:span><text:span text:style-name="Emphasis"><text:span text:style-name="T93">et puisque les valeurs de DU, de M et de N changeront au fil du temps, précisons qu’il s’agit d’une valeur à un </text:span></text:span><text:span text:style-name="Emphasis"><text:span text:style-name="T202">moment ou temps </text:span></text:span><text:span text:style-name="Emphasis"><text:span text:style-name="T93">donné en leur ajoutant « (t) » : </text:span></text:span><text:span text:style-name="Emphasis"><text:span text:style-name="T102">Nous obtenons la formule dite « de base ».</text:span></text:span></text:p>
        </text:list-item>
      </text:list>
      <text:p text:style-name="P36"><draw:custom-shape text:anchor-type="paragraph" draw:z-index="2" draw:name="Forme13" draw:style-name="gr52" draw:text-style-name="P150" svg:width="45.62mm" svg:height="16.82mm" svg:x="56.22mm" svg:y="-1.23mm"><text:p/><draw:enhanced-geometry svg:viewBox="0 0 21600 21600" draw:mirror-horizontal="false" draw:mirror-vertical="false" draw:type="rectangle" draw:enhanced-path="M 0 0 L 21600 0 21600 21600 0 21600 0 0 Z N"/></draw:custom-shape><draw:custom-shape text:anchor-type="paragraph" draw:z-index="1" draw:name="Forme13" draw:style-name="gr53" draw:text-style-name="P152" svg:width="47.76mm" svg:height="19.13mm" svg:x="55.09mm" svg:y="-2.45mm"><text:p/><draw:enhanced-geometry svg:viewBox="0 0 21600 21600" draw:mirror-horizontal="false" draw:mirror-vertical="false" draw:type="rectangle" draw:enhanced-path="M 0 0 L 21600 0 21600 21600 0 21600 0 0 Z N"/></draw:custom-shape><draw:frame draw:style-name="fr19" draw:name="Objet40" text:anchor-type="char" svg:x="60.55mm" svg:y="1.68mm" svg:width="38.19mm" svg:height="5.08mm" draw:z-index="100"><draw:object xlink:href="./Object 4" xlink:type="simple" xlink:show="embed" xlink:actuate="onLoad"/><draw:image xlink:href="./ObjectReplacements/Object 4" xlink:type="simple" xlink:show="embed" xlink:actuate="onLoad"/><svg:desc>formule</svg:desc></draw:frame></text:p>
      <text:p text:style-name="P37"><draw:frame text:anchor-type="paragraph" draw:z-index="104" draw:name="Forme7" draw:style-name="gr13" draw:text-style-name="P143" svg:width="28.11mm" svg:height="4.05mm" svg:x="60.68mm" svg:y="0.67mm"><draw:text-box><text:p><text:span text:style-name="T261">●</text:span><text:span text:style-name="T262"> <text:s text:c="2"/></text:span><text:span text:style-name="T261">c = 0,10 ou 10 %</text:span></text:p></draw:text-box></draw:frame></text:p>
      <text:list xml:id="list154501662509536" text:continue-numbering="true" text:style-name="WW8Num7">
        <text:list-item>
          <text:list>
            <text:list-item>
              <text:list>
                <text:list-item>
                  <text:list>
                    <text:list-item>
                      <text:list>
                        <text:list-item>
                          <text:list>
                            <text:list-item>
                              <text:list>
                                <text:list-item>
                                  <text:list>
                                    <text:list-item>
                                      <text:list>
                                        <text:list-item>
                                          <text:list>
                                            <text:list-header>
                                              <text:p text:style-name="P77"><text:span text:style-name="Emphasis"><text:span text:style-name="T93"/></text:span></text:p>
                                            </text:list-header>
                                          </text:list>
                                        </text:list-item>
                                      </text:list>
                                    </text:list-item>
                                  </text:list>
                                </text:list-item>
                              </text:list>
                            </text:list-item>
                          </text:list>
                        </text:list-item>
                      </text:list>
                    </text:list-item>
                  </text:list>
                </text:list-item>
              </text:list>
            </text:list-item>
          </text:list>
        </text:list-item>
        <text:list-item>
          <text:p text:style-name="P78"><text:span text:style-name="Emphasis"><text:span text:style-name="T94">Considérons </text:span></text:span><text:span text:style-name="Emphasis"><text:span text:style-name="T102">maintenant </text:span></text:span><text:span text:style-name="Emphasis"><text:span text:style-name="T94">non pas le DU, mais la masse monétaire. Elle correspond en un instant(t) à sa masse précédente à laquelle sont ajouté les DU </text:span></text:span><text:span text:style-name="Emphasis"><text:span text:style-name="T95">c</text:span></text:span><text:span text:style-name="Emphasis"><text:span text:style-name="T94">o-créés par chaque individu que constitue N(t). Nous pouvons </text:span></text:span><text:span text:style-name="Emphasis"><text:span text:style-name="T95">donc </text:span></text:span><text:span text:style-name="Emphasis"><text:span text:style-name="T94">écrire :</text:span></text:span></text:p>
        </text:list-item>
      </text:list>
      <text:p text:style-name="P33"><draw:custom-shape text:anchor-type="paragraph" draw:z-index="63" draw:name="Forme13" draw:style-name="gr41" draw:text-style-name="P143" svg:width="54.99mm" svg:height="10.15mm" svg:x="55mm" svg:y="-1.55mm"><text:p/><draw:enhanced-geometry svg:viewBox="0 0 21600 21600" draw:mirror-horizontal="false" draw:mirror-vertical="false" draw:type="rectangle" draw:enhanced-path="M 0 0 L 21600 0 21600 21600 0 21600 0 0 Z N"/></draw:custom-shape></text:p>
      <text:list xml:id="list154502056722155" text:continue-numbering="true" text:style-name="WW8Num7">
        <text:list-header>
          <text:p text:style-name="P77"><text:span text:style-name="Emphasis"><text:span text:style-name="T95"/></text:span></text:p>
        </text:list-header>
        <text:list-item>
          <text:p text:style-name="P77"><text:span text:style-name="Emphasis"><text:span text:style-name="T95">Puisque nous avons « DU(t) » dans cette formule, nous pouvons le remplacer par sa formule </text:span></text:span><text:span text:style-name="Emphasis"><text:span text:style-name="T103">de base</text:span></text:span><text:span text:style-name="Emphasis"><text:span text:style-name="T95">. </text:span></text:span><text:span text:style-name="Emphasis"><text:span text:style-name="T113">Et puisque les opérations de divisions et de multiplication </text:span></text:span><text:span text:style-name="Emphasis"><text:span text:style-name="T212">possède</text:span></text:span><text:span text:style-name="Emphasis"><text:span text:style-name="T113"> la même priorité, </text:span></text:span><text:span text:style-name="Emphasis"><text:span text:style-name="T114">les parenthèses de la formule du DU, ne sont pas indispensables et </text:span></text:span><text:span text:style-name="Emphasis"><text:span text:style-name="T113">nous pouvons l’afficher </text:span></text:span><text:span text:style-name="Emphasis"><text:span text:style-name="T212">sous la forme d’une fraction.</text:span></text:span></text:p>
          <text:p text:style-name="P77"><draw:frame draw:style-name="fr11" draw:name="Objet42" text:anchor-type="paragraph" svg:x="59.51mm" svg:y="-1.36mm" svg:width="59.64mm" svg:height="5.12mm" draw:z-index="99"><draw:object xlink:href="./Object 58" xlink:type="simple" xlink:show="embed" xlink:actuate="onLoad"/><draw:image xlink:href="./ObjectReplacements/Object 58" xlink:type="simple" xlink:show="embed" xlink:actuate="onLoad"/><svg:desc>formule</svg:desc></draw:frame><draw:custom-shape text:anchor-type="paragraph" draw:z-index="65" draw:name="Forme13" draw:style-name="gr40" draw:text-style-name="P143" svg:width="64.94mm" svg:height="21.6mm" svg:x="54.2mm" svg:y="-2.73mm"><text:p/><draw:enhanced-geometry svg:viewBox="0 0 21600 21600" draw:type="rectangle" draw:enhanced-path="M 0 0 L 21600 0 21600 21600 0 21600 0 0 Z N"/></draw:custom-shape><draw:custom-shape text:anchor-type="paragraph" draw:z-index="66" draw:name="Forme1" draw:style-name="gr39" draw:text-style-name="P144" svg:width="30.89mm" svg:height="5.07mm" svg:x="85.3mm" svg:y="-0.85mm"><text:p/><draw:enhanced-geometry svg:viewBox="0 0 21600 21600" draw:type="rectangle" draw:enhanced-path="M 0 0 L 21600 0 21600 21600 0 21600 0 0 Z N"/></draw:custom-shape><text:span text:style-name="Emphasis"><text:span text:style-name="T95"/></text:span></text:p>
          <text:p text:style-name="P79"><draw:frame draw:style-name="fr11" draw:name="Objet59" text:anchor-type="paragraph" svg:x="67.22mm" svg:y="-2.05mm" svg:width="48.45mm" svg:height="9.98mm" draw:z-index="106"><draw:object xlink:href="./Object 53" xlink:type="simple" xlink:show="embed" xlink:actuate="onLoad"/><draw:image xlink:href="./ObjectReplacements/Object 53" xlink:type="simple" xlink:show="embed" xlink:actuate="onLoad"/><svg:desc>formule</svg:desc></draw:frame><draw:custom-shape text:anchor-type="paragraph" draw:z-index="109" draw:name="Forme2" draw:style-name="gr20" draw:text-style-name="P148" svg:width="4.52mm" svg:height="2.28mm" svg:x="54.27mm" svg:y="1.18m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Emphasis"><text:span text:style-name="T93"/></text:span></text:p>
        </text:list-item>
      </text:list>
      <text:p text:style-name="Text_20_body"><text:span text:style-name="Emphasis"><text:span text:style-name="T81"/></text:span></text:p>
      <text:list xml:id="list154502397361576" text:continue-numbering="true" text:style-name="WW8Num7">
        <text:list-item>
          <text:p text:style-name="P80"><text:span text:style-name="T182">Fraction que l’on peut simplifier en supprimant les « </text:span><text:span text:style-name="T249">N(t)/N(t) »:</text:span></text:p>
          <text:p text:style-name="P80"><draw:frame draw:style-name="fr11" draw:name="Objet58" text:anchor-type="paragraph" svg:x="58.6mm" svg:y="1.36mm" svg:width="48.45mm" svg:height="9.98mm" draw:z-index="107"><draw:object xlink:href="./Object 59" xlink:type="simple" xlink:show="embed" xlink:actuate="onLoad"/><draw:image xlink:href="./ObjectReplacements/Object 59" xlink:type="simple" xlink:show="embed" xlink:actuate="onLoad"/><svg:desc>formule</svg:desc></draw:frame><draw:frame draw:style-name="fr8" draw:name="Image2" text:anchor-type="paragraph" svg:x="87.93mm" svg:y="1.39mm" svg:width="4.53mm" svg:height="4.53mm" draw:z-index="67"><draw:image xlink:href="Pictures/100002010000028000000280C7324A80C130DA52.png" xlink:type="simple" xlink:show="embed" xlink:actuate="onLoad" loext:mime-type="image/png"/></draw:frame><draw:custom-shape text:anchor-type="paragraph" draw:z-index="61" draw:name="Forme13" draw:style-name="gr42" draw:text-style-name="P143" svg:width="66.54mm" svg:height="24.44mm" svg:x="53.89mm" svg:y="-0.28mm"><text:p/><draw:enhanced-geometry svg:viewBox="0 0 21600 21600" draw:type="rectangle" draw:enhanced-path="M 0 0 L 21600 0 21600 21600 0 21600 0 0 Z N"/></draw:custom-shape></text:p>
        </text:list-item>
      </text:list>
      <text:p text:style-name="Text_20_body"><draw:frame draw:style-name="fr8" draw:name="Image1" text:anchor-type="paragraph" svg:x="87.93mm" svg:y="-1.36mm" svg:width="4.53mm" svg:height="4.53mm" draw:z-index="108"><draw:image xlink:href="Pictures/100002010000028000000280C7324A80C130DA52.png" xlink:type="simple" xlink:show="embed" xlink:actuate="onLoad" loext:mime-type="image/png"/></draw:frame><text:span text:style-name="Emphasis"><text:span text:style-name="T81"/></text:span></text:p>
      <text:p text:style-name="Text_20_body"><draw:frame draw:style-name="fr11" draw:name="Objet43" text:anchor-type="paragraph" svg:x="66.71mm" svg:y="-0.3mm" svg:width="40.01mm" svg:height="4.67mm" draw:z-index="68"><draw:object xlink:href="./Object 43" xlink:type="simple" xlink:show="embed" xlink:actuate="onLoad"/><draw:image xlink:href="./ObjectReplacements/Object 43" xlink:type="simple" xlink:show="embed" xlink:actuate="onLoad"/><svg:desc>formule</svg:desc></draw:frame><draw:custom-shape text:anchor-type="paragraph" draw:z-index="110" draw:name="Forme2" draw:style-name="gr20" draw:text-style-name="P148" svg:width="4.52mm" svg:height="2.28mm" svg:x="54.06mm" svg:y="1.18m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Emphasis"><text:span text:style-name="T81"/></text:span></text:p>
      <text:p text:style-name="Text_20_body"><text:span text:style-name="Emphasis"><text:span text:style-name="T81"/></text:span></text:p>
      <text:list xml:id="list154502865785016" text:continue-numbering="true" text:style-name="WW8Num7">
        <text:list-item>
          <text:p text:style-name="P81"><draw:custom-shape text:anchor-type="paragraph" draw:z-index="70" draw:name="Forme1" draw:style-name="gr37" draw:text-style-name="P144" svg:width="2.9mm" svg:height="5.07mm" svg:x="76.61mm" svg:y="25.81mm"><text:p/><draw:enhanced-geometry svg:viewBox="0 0 21600 21600" draw:mirror-horizontal="false" draw:mirror-vertical="false" draw:type="rectangle" draw:enhanced-path="M 0 0 L 21600 0 21600 21600 0 21600 0 0 Z N"/></draw:custom-shape><draw:custom-shape text:anchor-type="paragraph" draw:z-index="69" draw:name="Forme1" draw:style-name="gr38" draw:text-style-name="P144" svg:width="3.36mm" svg:height="5.07mm" svg:x="61.51mm" svg:y="25.86mm"><text:p/><draw:enhanced-geometry svg:viewBox="0 0 21600 21600" draw:mirror-horizontal="false" draw:mirror-vertical="false" draw:type="rectangle" draw:enhanced-path="M 0 0 L 21600 0 21600 21600 0 21600 0 0 Z N"/></draw:custom-shape><text:span text:style-name="Emphasis"><text:span text:style-name="T96">On factorise les M(t) P</text:span></text:span><text:span text:style-name="Emphasis"><text:span text:style-name="T109">our rappel la factorisation c’est transformer une addition ou une soustraction par une multiplication. </text:span></text:span><text:span text:style-name="Emphasis"><text:span text:style-name="T111">(</text:span></text:span><text:span text:style-name="Emphasis"><text:span text:style-name="T110">formule : « </text:span></text:span><text:span text:style-name="Emphasis"><text:span text:style-name="T115">k</text:span></text:span><text:span text:style-name="Emphasis"><text:span text:style-name="T119">a</text:span></text:span><text:span text:style-name="Emphasis"><text:span text:style-name="T109"> + </text:span></text:span><text:span text:style-name="Emphasis"><text:span text:style-name="T115">k</text:span></text:span><text:span text:style-name="Emphasis"><text:span text:style-name="T119">b</text:span></text:span><text:span text:style-name="Emphasis"><text:span text:style-name="T109"> </text:span></text:span><text:span text:style-name="Emphasis"><text:span text:style-name="T110">= k × (a + b) »</text:span></text:span><text:span text:style-name="Emphasis"><text:span text:style-name="T111">)</text:span></text:span><text:span text:style-name="Emphasis"><text:span text:style-name="T110"><text:line-break/></text:span></text:span><text:span text:style-name="Emphasis"><text:span text:style-name="T111">On factorise M(t) car il est commun dans les différents termes. </text:span></text:span><text:span text:style-name="Emphasis"><text:span text:style-name="T114">On le factorise en </text:span></text:span><text:span text:style-name="Emphasis"><text:span text:style-name="T111">le multipli</text:span></text:span><text:span text:style-name="Emphasis"><text:span text:style-name="T114">ant p</text:span></text:span><text:span text:style-name="Emphasis"><text:span text:style-name="T111">ar l’addition de ses différents multiples :</text:span></text:span></text:p>
          <text:p text:style-name="P81"><draw:frame draw:style-name="fr11" draw:name="Objet44" text:anchor-type="paragraph" svg:x="45.19mm" svg:y="1.25mm" svg:width="43.5mm" svg:height="4.67mm" draw:z-index="72"><draw:object xlink:href="./Object 42" xlink:type="simple" xlink:show="embed" xlink:actuate="onLoad"/><draw:image xlink:href="./ObjectReplacements/Object 42" xlink:type="simple" xlink:show="embed" xlink:actuate="onLoad"/><svg:desc>formule</svg:desc></draw:frame><draw:custom-shape text:anchor-type="paragraph" draw:z-index="138" draw:name="Forme13" draw:style-name="gr7" draw:text-style-name="P143" svg:width="52.31mm" svg:height="17.81mm" svg:x="39.32mm" svg:y="-0.51mm"><text:p/><draw:enhanced-geometry svg:viewBox="0 0 21600 21600" draw:type="rectangle" draw:enhanced-path="M 0 0 L 21600 0 21600 21600 0 21600 0 0 Z N"/></draw:custom-shape><draw:custom-shape text:anchor-type="char" draw:z-index="4" draw:name="Forme13" draw:style-name="gr50" draw:text-style-name="P150" svg:width="46.27mm" svg:height="16.32mm" svg:x="105.18mm" svg:y="0.09mm"><text:p/><draw:enhanced-geometry svg:viewBox="0 0 21600 21600" draw:mirror-horizontal="false" draw:mirror-vertical="false" draw:type="rectangle" draw:enhanced-path="M 0 0 L 21600 0 21600 21600 0 21600 0 0 Z N"/></draw:custom-shape><draw:custom-shape text:anchor-type="char" draw:z-index="3" draw:name="Forme13" draw:style-name="gr51" draw:text-style-name="P146" svg:width="48.44mm" svg:height="18.18mm" svg:x="104.26mm" svg:y="-0.74mm"><text:p/><draw:enhanced-geometry svg:viewBox="0 0 21600 21600" draw:type="rectangle" draw:enhanced-path="M 0 0 L 21600 0 21600 21600 0 21600 0 0 Z N"/></draw:custom-shape><text:span text:style-name="Emphasis"><text:span text:style-name="T111"/></text:span></text:p>
          <text:p text:style-name="P82"><draw:custom-shape text:anchor-type="paragraph" draw:z-index="76" draw:name="Forme2" draw:style-name="gr5" draw:text-style-name="P140" svg:width="4.49mm" svg:height="2.25mm" svg:x="39.44mm" svg:y="1.8m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05" draw:name="Forme7" draw:style-name="gr13" draw:text-style-name="P143" svg:width="28.11mm" svg:height="4.05mm" svg:x="110.47mm" svg:y="1.41mm"><draw:text-box><text:p><text:span text:style-name="T261">●</text:span><text:span text:style-name="T262"> <text:s text:c="2"/></text:span><text:span text:style-name="T261">c = 0,10 ou 10 %</text:span></text:p></draw:text-box></draw:frame><text:span text:style-name="Emphasis"><text:span text:style-name="T96"/></text:span></text:p>
        </text:list-item>
      </text:list>
      <text:p text:style-name="P34"><draw:custom-shape text:anchor-type="paragraph" draw:z-index="74" draw:name="Forme1" draw:style-name="gr36" draw:text-style-name="P144" svg:width="3.36mm" svg:height="5.46mm" svg:x="72.99mm" svg:y="-7.36mm"><text:p/><draw:enhanced-geometry svg:viewBox="0 0 21600 21600" draw:type="rectangle" draw:enhanced-path="M 0 0 L 21600 0 21600 21600 0 21600 0 0 Z N"/></draw:custom-shape><draw:custom-shape text:anchor-type="paragraph" draw:z-index="75" draw:name="Forme1" draw:style-name="gr36" draw:text-style-name="P144" svg:width="3.36mm" svg:height="5.46mm" svg:x="78.16mm" svg:y="-7.25mm"><text:p/><draw:enhanced-geometry svg:viewBox="0 0 21600 21600" draw:mirror-horizontal="false" draw:mirror-vertical="false" draw:type="rectangle" draw:enhanced-path="M 0 0 L 21600 0 21600 21600 0 21600 0 0 Z N"/></draw:custom-shape><text:span text:style-name="Emphasis"><text:span text:style-name="T96"/></text:span></text:p>
      <text:list xml:id="list154502927429801" text:continue-numbering="true" text:style-name="WW8Num7">
        <text:list-item>
          <text:p text:style-name="P83"><text:span text:style-name="Emphasis"><text:span text:style-name="T127">Cette Formule montre que la masse monétaire </text:span></text:span><text:span text:style-name="Emphasis"><text:span text:style-name="T128">correspond à la masse précédente multipliée par 1,10 </text:span></text:span><text:span text:style-name="Emphasis"><text:span text:style-name="T127">augmente de 10 % par année.</text:span></text:span><text:span text:style-name="Emphasis"><text:span text:style-name="T124"><text:line-break/></text:span></text:span><text:span text:style-name="Emphasis"><text:span text:style-name="T126">Pour revenir au calcul du DU on divise </text:span></text:span><text:span text:style-name="Emphasis"><text:span text:style-name="T228">l’</text:span></text:span><text:span text:style-name="Emphasis"><text:span text:style-name="T126">augmentation </text:span></text:span><text:span text:style-name="Emphasis"><text:span text:style-name="T129">monétaire </text:span></text:span><text:span text:style-name="Emphasis"><text:span text:style-name="T126">par le nombre de membres :</text:span></text:span><text:span text:style-name="Emphasis"><text:span text:style-name="T125"><text:line-break/></text:span></text:span><text:span text:style-name="Emphasis"><text:span text:style-name="T126">Nous multiplions donc la dernière formule par c/N(t) :</text:span></text:span></text:p>
        </text:list-item>
      </text:list>
      <text:p text:style-name="P38"><draw:frame draw:style-name="fr11" draw:name="Objet46" text:anchor-type="paragraph" svg:x="59.43mm" svg:y="3.6mm" svg:width="65.83mm" svg:height="5.08mm" draw:z-index="77"><draw:object xlink:href="./Object 46" xlink:type="simple" xlink:show="embed" xlink:actuate="onLoad"/><draw:image xlink:href="./ObjectReplacements/Object 46" xlink:type="simple" xlink:show="embed" xlink:actuate="onLoad"/><svg:desc>formule</svg:desc></draw:frame><draw:custom-shape text:anchor-type="paragraph" draw:z-index="78" draw:name="Forme1" draw:style-name="gr35" draw:text-style-name="P144" svg:width="13.7mm" svg:height="5.07mm" svg:x="73.04mm" svg:y="3.6mm"><text:p/><draw:enhanced-geometry svg:viewBox="0 0 21600 21600" draw:type="rectangle" draw:enhanced-path="M 0 0 L 21600 0 21600 21600 0 21600 0 0 Z N"/></draw:custom-shape><draw:custom-shape text:anchor-type="paragraph" draw:z-index="79" draw:name="Forme1" draw:style-name="gr35" draw:text-style-name="P144" svg:width="13.7mm" svg:height="5.07mm" svg:x="110.7mm" svg:y="3.6mm"><text:p/><draw:enhanced-geometry svg:viewBox="0 0 21600 21600" draw:type="rectangle" draw:enhanced-path="M 0 0 L 21600 0 21600 21600 0 21600 0 0 Z N"/></draw:custom-shape><draw:custom-shape text:anchor-type="paragraph" draw:z-index="80" draw:name="Forme13" draw:style-name="gr34" draw:text-style-name="P143" svg:width="74.29mm" svg:height="10.77mm" svg:x="55mm" svg:y="0.88mm"><text:p/><draw:enhanced-geometry svg:viewBox="0 0 21600 21600" draw:type="rectangle" draw:enhanced-path="M 0 0 L 21600 0 21600 21600 0 21600 0 0 Z N"/></draw:custom-shape><text:span text:style-name="Emphasis"><text:span text:style-name="T97"/></text:span></text:p>
      <text:p text:style-name="P38"><text:span text:style-name="Emphasis"><text:span text:style-name="T97"/></text:span></text:p>
      <text:list xml:id="list154501348444970" text:continue-numbering="true" text:style-name="WW8Num7">
        <text:list-item>
          <text:p text:style-name="P84"><text:soft-page-break/><text:span text:style-name="Emphasis"><text:span text:style-name="T98">On devrait retrouver le DU. Et en effet, puisque les divisions et les multiplications peuvent être établies sans respecter d’ordre, on peut déplacer les termes de la dernière équation et nous pouvons retirer les parenthèses </text:span></text:span><text:span text:style-name="Emphasis"><text:span text:style-name="T99">de la formule du DU </text:span></text:span><text:span text:style-name="Emphasis"><text:span text:style-name="T109">et remplacer la formule par « DU(t) »</text:span></text:span></text:p>
          <text:p text:style-name="P85"><text:span text:style-name="Emphasis"><text:span text:style-name="T112">En affichant la formule précédente dont les termes ont été déplacés, et que l’on affiche la formule de base du DU, nous nous rendons compte que nous pouvons </text:span></text:span><text:span text:style-name="Emphasis"><text:span text:style-name="T114">substituer</text:span></text:span><text:span text:style-name="Emphasis"><text:span text:style-name="T112"> une partie de la formule par « DU(t) » :</text:span></text:span></text:p>
          <text:p text:style-name="P85"><draw:frame draw:style-name="fr11" draw:name="Objet50" text:anchor-type="paragraph" svg:x="60.01mm" svg:y="2.5mm" svg:width="63.32mm" svg:height="5.08mm" draw:z-index="101"><draw:object xlink:href="./Object 44" xlink:type="simple" xlink:show="embed" xlink:actuate="onLoad"/><draw:image xlink:href="./ObjectReplacements/Object 44" xlink:type="simple" xlink:show="embed" xlink:actuate="onLoad"/><svg:desc>formule</svg:desc></draw:frame><draw:custom-shape text:anchor-type="paragraph" draw:z-index="83" draw:name="Forme13" draw:style-name="gr32" draw:text-style-name="P143" svg:width="74.87mm" svg:height="24.6mm" svg:x="53.98mm" svg:y="0mm"><text:p/><draw:enhanced-geometry svg:viewBox="0 0 21600 21600" draw:type="rectangle" draw:enhanced-path="M 0 0 L 21600 0 21600 21600 0 21600 0 0 Z N"/></draw:custom-shape><draw:custom-shape text:anchor-type="paragraph" draw:z-index="81" draw:name="Forme1" draw:style-name="gr33" draw:text-style-name="P144" svg:width="21.72mm" svg:height="5.07mm" svg:x="101.6mm" svg:y="2.93mm"><text:p/><draw:enhanced-geometry svg:viewBox="0 0 21600 21600" draw:type="rectangle" draw:enhanced-path="M 0 0 L 21600 0 21600 21600 0 21600 0 0 Z N"/></draw:custom-shape></text:p>
        </text:list-item>
      </text:list>
      <text:p text:style-name="P35"><draw:custom-shape text:anchor-type="paragraph" draw:z-index="82" draw:name="Forme1" draw:style-name="gr33" draw:text-style-name="P144" svg:width="21.72mm" svg:height="5.07mm" svg:x="101.48mm" svg:y="2.24mm"><text:p/><draw:enhanced-geometry svg:viewBox="0 0 21600 21600" draw:type="rectangle" draw:enhanced-path="M 0 0 L 21600 0 21600 21600 0 21600 0 0 Z N"/></draw:custom-shape><draw:custom-shape text:anchor-type="paragraph" draw:z-index="89" draw:name="Forme1" draw:style-name="gr27" draw:text-style-name="P147" svg:width="9.8mm" svg:height="5.14mm" svg:x="88.53mm" svg:y="2.22mm"><text:p/><draw:enhanced-geometry svg:viewBox="0 0 21600 21600" draw:type="rectangle" draw:enhanced-path="M 0 0 L 21600 0 21600 21600 0 21600 0 0 Z N"/></draw:custom-shape><draw:custom-shape text:anchor-type="paragraph" draw:z-index="103" draw:name="Forme2" draw:style-name="gr5" draw:text-style-name="P140" svg:width="4.49mm" svg:height="2.25mm" svg:x="54.12mm" svg:y="10.48m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2" draw:name="Objet49" text:anchor-type="paragraph" svg:x="87.14mm" svg:y="2.24mm" svg:width="36.07mm" svg:height="4.67mm" draw:z-index="91"><draw:object xlink:href="./Object 49" xlink:type="simple" xlink:show="embed" xlink:actuate="onLoad"/><draw:image xlink:href="./ObjectReplacements/Object 49" xlink:type="simple" xlink:show="embed" xlink:actuate="onLoad"/><svg:desc>formule</svg:desc></draw:frame></text:p>
      <text:p text:style-name="P35"><draw:frame draw:style-name="fr11" draw:name="Objet53" text:anchor-type="paragraph" svg:x="71.24mm" svg:y="1.06mm" svg:width="52.02mm" svg:height="5.08mm" draw:z-index="102"><draw:object xlink:href="./Object 50" xlink:type="simple" xlink:show="embed" xlink:actuate="onLoad"/><draw:image xlink:href="./ObjectReplacements/Object 50" xlink:type="simple" xlink:show="embed" xlink:actuate="onLoad"/><svg:desc>formule</svg:desc></draw:frame><draw:custom-shape text:anchor-type="paragraph" draw:z-index="90" draw:name="Forme1" draw:style-name="gr26" draw:text-style-name="P147" svg:width="11mm" svg:height="5.14mm" svg:x="112.25mm" svg:y="1.06mm"><text:p/><draw:enhanced-geometry svg:viewBox="0 0 21600 21600" draw:type="rectangle" draw:enhanced-path="M 0 0 L 21600 0 21600 21600 0 21600 0 0 Z N"/></draw:custom-shape></text:p>
      <text:list xml:id="list154502918799507" text:continue-numbering="true" text:style-name="WW8Num7">
        <text:list-header>
          <text:p text:style-name="P86"><text:span text:style-name="Emphasis"><text:span text:style-name="T81"/></text:span></text:p>
        </text:list-header>
        <text:list-item>
          <text:p text:style-name="P87"><text:span text:style-name="Emphasis"><text:span text:style-name="T205">L</text:span></text:span><text:span text:style-name="Emphasis"><text:span text:style-name="T206">orsque</text:span></text:span><text:span text:style-name="Emphasis"><text:span text:style-name="T100"> la démographie </text:span></text:span><text:span text:style-name="Emphasis"><text:span text:style-name="T205">e</text:span></text:span><text:span text:style-name="Emphasis"><text:span text:style-name="T206">st</text:span></text:span><text:span text:style-name="Emphasis"><text:span text:style-name="T100"> constante, N(t) = N</text:span></text:span><text:span text:style-name="Emphasis"><text:span text:style-name="T105"> (</text:span></text:span><text:span text:style-name="Emphasis"><text:span text:style-name="T100">t+1).<text:line-break/></text:span></text:span><text:span text:style-name="Emphasis"><text:span text:style-name="T104">P</text:span></text:span><text:span text:style-name="Emphasis"><text:span text:style-name="T100">laçons-nous dans cette situation et remplaçons donc N(t) par N</text:span></text:span><text:span text:style-name="Emphasis"><text:span text:style-name="T105"> (</text:span></text:span><text:span text:style-name="Emphasis"><text:span text:style-name="T100">t+1) :</text:span></text:span></text:p>
        </text:list-item>
      </text:list>
      <text:p text:style-name="P39"><draw:custom-shape text:anchor-type="char" draw:z-index="111" draw:name="Forme13" draw:style-name="gr19" draw:text-style-name="P143" svg:width="67.02mm" svg:height="8.54mm" svg:x="54.33mm" svg:y="-0.04mm"><text:p/><draw:enhanced-geometry svg:viewBox="0 0 21600 21600" draw:type="rectangle" draw:enhanced-path="M 0 0 L 21600 0 21600 21600 0 21600 0 0 Z N"/></draw:custom-shape><text:span text:style-name="Emphasis"><text:span text:style-name="T100"/></text:span></text:p>
      <text:p text:style-name="P39"><text:span text:style-name="Emphasis"><text:span text:style-name="T100"/></text:span></text:p>
      <text:list xml:id="list154501359024721" text:continue-numbering="true" text:style-name="WW8Num7">
        <text:list-item>
          <text:p text:style-name="P87"><draw:custom-shape text:anchor-type="paragraph" draw:z-index="86" draw:name="Forme1" draw:style-name="gr30" draw:text-style-name="P144" svg:width="30.03mm" svg:height="5.07mm" svg:x="13.81mm" svg:y="15.45mm"><text:p/><draw:enhanced-geometry svg:viewBox="0 0 21600 21600" draw:type="rectangle" draw:enhanced-path="M 0 0 L 21600 0 21600 21600 0 21600 0 0 Z N"/></draw:custom-shape><draw:custom-shape text:anchor-type="paragraph" draw:z-index="87" draw:name="Forme1" draw:style-name="gr29" draw:text-style-name="P147" svg:width="15.79mm" svg:height="5.07mm" svg:x="46.92mm" svg:y="15.45mm"><text:p/><draw:enhanced-geometry svg:viewBox="0 0 21600 21600" draw:type="rectangle" draw:enhanced-path="M 0 0 L 21600 0 21600 21600 0 21600 0 0 Z N"/></draw:custom-shape><draw:frame draw:style-name="fr22" draw:name="Objet55" text:anchor-type="paragraph" svg:x="13.56mm" svg:y="15.52mm" svg:width="49.55mm" svg:height="4.67mm" draw:z-index="135"><draw:object xlink:href="./Object 55" xlink:type="simple" xlink:show="embed" xlink:actuate="onLoad"/><draw:image xlink:href="./ObjectReplacements/Object 55" xlink:type="simple" xlink:show="embed" xlink:actuate="onLoad"/><svg:desc>formule</svg:desc></draw:frame><draw:custom-shape text:anchor-type="paragraph" draw:z-index="142" draw:name="Forme13" draw:style-name="gr4" draw:text-style-name="P139" svg:width="46.29mm" svg:height="16.73mm" svg:x="79.73mm" svg:y="14.87mm"><text:p/><draw:enhanced-geometry svg:viewBox="0 0 21600 21600" draw:type="rectangle" draw:enhanced-path="M 0 0 L 21600 0 21600 21600 0 21600 0 0 Z N"/></draw:custom-shape><draw:custom-shape text:anchor-type="paragraph" draw:z-index="5" draw:name="Forme13" draw:style-name="gr49" draw:text-style-name="P146" svg:width="48.81mm" svg:height="19.32mm" svg:x="78.42mm" svg:y="13.71mm"><text:p/><draw:enhanced-geometry svg:viewBox="0 0 21600 21600" draw:type="rectangle" draw:enhanced-path="M 0 0 L 21600 0 21600 21600 0 21600 0 0 Z N"/></draw:custom-shape><draw:custom-shape text:anchor-type="paragraph" draw:z-index="85" draw:name="Forme13" draw:style-name="gr31" draw:text-style-name="P139" svg:width="60.93mm" svg:height="21.86mm" svg:x="11.32mm" svg:y="13.72mm"><text:p/><draw:enhanced-geometry svg:viewBox="0 0 21600 21600" draw:type="rectangle" draw:enhanced-path="M 0 0 L 21600 0 21600 21600 0 21600 0 0 Z N"/></draw:custom-shape><text:span text:style-name="Emphasis"><text:span text:style-name="T100">Maintenant c’est à gauche que nous pouvons déplacer les termes afin de reconnaître la formule du DU </text:span></text:span><text:span text:style-name="Emphasis"><text:span text:style-name="T101">et la remplacer par « DU(t+1) »</text:span></text:span><text:span text:style-name="Emphasis"><text:span text:style-name="T100"><text:line-break/></text:span></text:span></text:p>
          <text:p text:style-name="P87"><draw:frame draw:style-name="fr11" draw:name="Objet54" text:anchor-type="paragraph" svg:x="13.55mm" svg:y="2.68mm" svg:width="56.5mm" svg:height="5.08mm" draw:z-index="133"><draw:object xlink:href="./Object 54" xlink:type="simple" xlink:show="embed" xlink:actuate="onLoad"/><draw:image xlink:href="./ObjectReplacements/Object 54" xlink:type="simple" xlink:show="embed" xlink:actuate="onLoad"/><svg:desc>formule</svg:desc></draw:frame><draw:frame draw:style-name="fr11" draw:name="Objet7" text:anchor-type="paragraph" svg:x="81.46mm" svg:y="-1.91mm" svg:width="41.87mm" svg:height="5.08mm" draw:z-index="141"><draw:object xlink:href="./Object 8" xlink:type="simple" xlink:show="embed" xlink:actuate="onLoad"/><draw:image xlink:href="./ObjectReplacements/Object 8" xlink:type="simple" xlink:show="embed" xlink:actuate="onLoad"/><svg:desc>formule</svg:desc></draw:frame><draw:custom-shape text:anchor-type="paragraph" draw:z-index="134" draw:name="Forme1" draw:style-name="gr9" draw:text-style-name="P144" svg:width="30.43mm" svg:height="5.07mm" svg:x="13.55mm" svg:y="2.68mm"><text:p/><draw:enhanced-geometry svg:viewBox="0 0 21600 21600" draw:type="rectangle" draw:enhanced-path="M 0 0 L 21600 0 21600 21600 0 21600 0 0 Z N"/></draw:custom-shape><text:span text:style-name="Emphasis"><text:span text:style-name="T100"/></text:span></text:p>
        </text:list-item>
      </text:list>
      <text:p text:style-name="P40"><draw:frame draw:style-name="fr11" draw:name="Objet56" text:anchor-type="paragraph" svg:x="28.33mm" svg:y="0.9mm" svg:width="41.87mm" svg:height="5.08mm" draw:z-index="84"><draw:object xlink:href="./Object 56" xlink:type="simple" xlink:show="embed" xlink:actuate="onLoad"/><draw:image xlink:href="./ObjectReplacements/Object 56" xlink:type="simple" xlink:show="embed" xlink:actuate="onLoad"/><svg:desc>formule</svg:desc></draw:frame><draw:frame text:anchor-type="paragraph" draw:z-index="124" draw:name="Forme7" draw:style-name="gr13" draw:text-style-name="P143" svg:width="28.11mm" svg:height="4.05mm" svg:x="84.95mm" svg:y="-3.03mm"><draw:text-box><text:p><text:span text:style-name="T261">●</text:span><text:span text:style-name="T262"> <text:s text:c="2"/></text:span><text:span text:style-name="T261">c = 0,10 ou 10 %</text:span></text:p></draw:text-box></draw:frame><draw:custom-shape text:anchor-type="paragraph" draw:z-index="88" draw:name="Forme1" draw:style-name="gr28" draw:text-style-name="P147" svg:width="15.79mm" svg:height="5.14mm" svg:x="28.33mm" svg:y="0.9mm"><text:p/><draw:enhanced-geometry svg:viewBox="0 0 21600 21600" draw:type="rectangle" draw:enhanced-path="M 0 0 L 21600 0 21600 21600 0 21600 0 0 Z N"/></draw:custom-shape><text:span text:style-name="Emphasis"><text:span text:style-name="T101"/></text:span></text:p>
      <text:p text:style-name="P40"><text:span text:style-name="Emphasis"><text:span text:style-name="T81"/></text:span></text:p>
      <text:list xml:id="list154501708246300" text:continue-numbering="true" text:style-name="WW8Num7">
        <text:list-item>
          <text:p text:style-name="P95"><draw:custom-shape text:anchor-type="paragraph" draw:z-index="140" draw:name="Forme2" draw:style-name="gr5" draw:text-style-name="P140" svg:width="4.49mm" svg:height="2.25mm" svg:x="11.22mm" svg:y="-13.65m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Emphasis"><text:span text:style-name="T207">Cette formule appelée « DUB</text:span></text:span><text:span text:style-name="Emphasis"><text:span text:style-name="T207"><text:note text:id="ftn1" text:note-class="footnote"><text:note-citation>1</text:note-citation><text:note-body><text:list xml:id="list154501539030467" text:continue-numbering="true" text:style-name="WW8Num7"><text:list-header><text:p text:style-name="P89"><text:span text:style-name="Emphasis"><text:span text:style-name="T207"><text:s/>Pour l’anecdote, </text:span></text:span><text:span text:style-name="Emphasis"><text:span text:style-name="T208">DUB remplace avantageusement une autre formule nommée DUA </text:span></text:span><text:span text:style-name="Emphasis"><text:span text:style-name="T209">dont nous ne parlerons pas. Elle aussi </text:span></text:span><text:span text:style-name="Emphasis"><text:span text:style-name="T208">empêch</text:span></text:span><text:span text:style-name="Emphasis"><text:span text:style-name="T209">ait </text:span></text:span><text:span text:style-name="Emphasis"><text:span text:style-name="T208">le DU de diminuer. </text:span></text:span><text:span text:style-name="Emphasis"><text:span text:style-name="T209">Par contre des fluctuations de la démographie pouvait poser d’autres problèmes.</text:span></text:span></text:p></text:list-header></text:list></text:note-body></text:note></text:span></text:span><text:span text:style-name="Emphasis"><text:span text:style-name="T207"> » est équivalente à la formule de base </text:span></text:span><text:span text:style-name="Emphasis"><text:span text:style-name="T213">et augmentera toujours de 10 % (lorsque c = 10 % et si </text:span></text:span><text:span text:style-name="Emphasis"><text:span text:style-name="T207">la démographie (N) est constante</text:span></text:span><text:span text:style-name="Emphasis"><text:span text:style-name="T213">).</text:span></text:span></text:p>
          <text:p text:style-name="P95"><text:span text:style-name="Emphasis"><text:span text:style-name="T208">Elle a l’avantage de déterminer un DU qui augmente au fil du temps, alors que la formule de base pouvait déterminer un DU qui diminue (lorsque la démographie augmente de plus que la valeur de c (10 % pour ce qui nous concerne).</text:span></text:span></text:p>
          <text:p text:style-name="P95"><text:span text:style-name="Emphasis"><text:span text:style-name="T217">Par contre elle </text:span></text:span><text:span text:style-name="Emphasis"><text:span text:style-name="T223">ne </text:span></text:span><text:span text:style-name="Emphasis"><text:span text:style-name="T217">tient pas en compte la progression de la démographie, cela implique que si N augmente, la masse monétaire va augmenter et diminuer la valeur (le pouvoir d’achat) qu’offre le DU. </text:span></text:span><text:span text:style-name="Emphasis"><text:span text:style-name="T223">À</text:span></text:span><text:span text:style-name="Emphasis"><text:span text:style-name="T217"> l’inverse si N diminue, alors le pouvoir d’achat lié au DU diminuerait.</text:span></text:span></text:p>
        </text:list-item>
        <text:list-item>
          <text:p text:style-name="P90"><text:span text:style-name="Emphasis"><text:span text:style-name="T210">Maintenant reconsidérons cette dernière formule, </text:span></text:span><text:span text:style-name="Emphasis"><text:span text:style-name="T214">que nous développons (le contraire de la factorisation, </text:span></text:span><text:span text:style-name="Emphasis"><text:span text:style-name="T215">formule : «  </text:span></text:span><text:span text:style-name="Emphasis"><text:span text:style-name="T216">(a+b)</text:span></text:span><text:span text:style-name="Emphasis"><text:span text:style-name="T215">×</text:span></text:span><text:span text:style-name="Emphasis"><text:span text:style-name="T216">k = ka + kb »)</text:span></text:span></text:p>
          <text:p text:style-name="P89"><draw:frame draw:style-name="fr11" draw:name="Objet41" text:anchor-type="paragraph" svg:x="61.28mm" svg:y="2.96mm" svg:width="41.42mm" svg:height="5.08mm" draw:z-index="112"><draw:object xlink:href="./Object 41" xlink:type="simple" xlink:show="embed" xlink:actuate="onLoad"/><draw:image xlink:href="./ObjectReplacements/Object 41" xlink:type="simple" xlink:show="embed" xlink:actuate="onLoad"/><svg:desc>formule</svg:desc></draw:frame><draw:custom-shape text:anchor-type="paragraph" draw:z-index="114" draw:name="Forme13" draw:style-name="gr18" draw:text-style-name="P143" svg:width="58.06mm" svg:height="17.75mm" svg:x="54.33mm" svg:y="0.32mm"><text:p/><draw:enhanced-geometry svg:viewBox="0 0 21600 21600" draw:type="rectangle" draw:enhanced-path="M 0 0 L 21600 0 21600 21600 0 21600 0 0 Z N"/></draw:custom-shape><text:span text:style-name="Emphasis"><text:span text:style-name="T210"/></text:span></text:p>
          <text:p text:style-name="P89"><draw:frame draw:style-name="fr21" draw:name="Objet48" text:anchor-type="char" svg:x="60.94mm" svg:y="1.89mm" svg:width="49.3mm" svg:height="4.67mm" draw:z-index="113"><draw:object xlink:href="./Object 48" xlink:type="simple" xlink:show="embed" xlink:actuate="onLoad"/><draw:image xlink:href="./ObjectReplacements/Object 48" xlink:type="simple" xlink:show="embed" xlink:actuate="onLoad"/><svg:desc>formule</svg:desc></draw:frame><text:span text:style-name="Emphasis"><text:span text:style-name="T210"/></text:span></text:p>
        </text:list-item>
      </text:list>
      <text:p text:style-name="Text_20_body"/>
      <text:list xml:id="list154502007122959" text:continue-numbering="true" text:style-name="WW8Num7">
        <text:list-item>
          <text:p text:style-name="P90"><text:soft-page-break/><text:span text:style-name="Emphasis"><text:span text:style-name="T216">Remplaçons « DU(t-1) » par la formule de base du DU, </text:span></text:span><text:span text:style-name="Emphasis"><text:span text:style-name="T220">et </text:span></text:span><text:span text:style-name="Emphasis"><text:span text:style-name="T221">transformons</text:span></text:span><text:span text:style-name="Emphasis"><text:span text:style-name="T220"> « c</text:span></text:span><text:span text:style-name="Emphasis"><text:span text:style-name="T230">·</text:span></text:span><text:span text:style-name="Emphasis"><text:span text:style-name="T221">c » par « c² »</text:span></text:span><text:span text:style-name="Emphasis"><text:span text:style-name="T222">,<text:line-break/>ce qui nous donne : </text:span></text:span></text:p>
        </text:list-item>
      </text:list>
      <text:p text:style-name="P41"><draw:custom-shape text:anchor-type="paragraph" draw:z-index="120" draw:name="Forme13" draw:style-name="gr14" draw:text-style-name="P143" svg:width="86.61mm" svg:height="22.55mm" svg:x="9.49mm" svg:y="-1.45mm"><text:p/><draw:enhanced-geometry svg:viewBox="0 0 21600 21600" draw:type="rectangle" draw:enhanced-path="M 0 0 L 21600 0 21600 21600 0 21600 0 0 Z N"/></draw:custom-shape><draw:custom-shape text:anchor-type="paragraph" draw:z-index="6" draw:name="Forme13" draw:style-name="gr48" draw:text-style-name="P146" svg:width="73.28mm" svg:height="21.92mm" svg:x="97.93mm" svg:y="-0.86mm"><text:p/><draw:enhanced-geometry svg:viewBox="0 0 21600 21600" draw:type="rectangle" draw:enhanced-path="M 0 0 L 21600 0 21600 21600 0 21600 0 0 Z N"/></draw:custom-shape><draw:custom-shape text:anchor-type="paragraph" draw:z-index="116" draw:name="Forme1" draw:style-name="gr17" draw:text-style-name="P144" svg:width="15.71mm" svg:height="5.07mm" svg:x="46.25mm" svg:y="0.88mm"><text:p/><draw:enhanced-geometry svg:viewBox="0 0 21600 21600" draw:type="rectangle" draw:enhanced-path="M 0 0 L 21600 0 21600 21600 0 21600 0 0 Z N"/></draw:custom-shape><draw:custom-shape text:anchor-type="paragraph" draw:z-index="7" draw:name="Forme13" draw:style-name="gr47" draw:text-style-name="P150" svg:width="71.25mm" svg:height="19.66mm" svg:x="98.94mm" svg:y="0.18mm"><text:p/><draw:enhanced-geometry svg:viewBox="0 0 21600 21600" draw:type="rectangle" draw:enhanced-path="M 0 0 L 21600 0 21600 21600 0 21600 0 0 Z N"/></draw:custom-shape><draw:frame draw:style-name="fr20" draw:name="Objet51" text:anchor-type="char" svg:x="11.71mm" svg:y="1.29mm" svg:width="50.25mm" svg:height="4.67mm" draw:z-index="115"><draw:object xlink:href="./Object 51" xlink:type="simple" xlink:show="embed" xlink:actuate="onLoad"/><draw:image xlink:href="./ObjectReplacements/Object 51" xlink:type="simple" xlink:show="embed" xlink:actuate="onLoad"/><svg:desc>formule</svg:desc></draw:frame><text:span text:style-name="Emphasis"><text:span text:style-name="T208"/></text:span></text:p>
      <text:p text:style-name="Text_20_body"><draw:frame draw:style-name="fr18" draw:name="Objet60" text:anchor-type="paragraph" svg:x="105.52mm" svg:y="-3.12mm" svg:width="62.02mm" svg:height="4.67mm" draw:z-index="123"><draw:object xlink:href="./Object 60" xlink:type="simple" xlink:show="embed" xlink:actuate="onLoad"/><draw:image xlink:href="./ObjectReplacements/Object 60" xlink:type="simple" xlink:show="embed" xlink:actuate="onLoad"/><svg:desc>formule</svg:desc></draw:frame><draw:custom-shape text:anchor-type="paragraph" draw:z-index="118" draw:name="Forme1" draw:style-name="gr15" draw:text-style-name="P144" svg:width="14.75mm" svg:height="5.07mm" svg:x="45.7mm" svg:y="-1.01mm"><text:p/><draw:enhanced-geometry svg:viewBox="0 0 21600 21600" draw:type="rectangle" draw:enhanced-path="M 0 0 L 21600 0 21600 21600 0 21600 0 0 Z N"/></draw:custom-shape><draw:custom-shape text:anchor-type="paragraph" draw:z-index="117" draw:name="Forme1" draw:style-name="gr16" draw:text-style-name="P147" svg:width="30.21mm" svg:height="5.07mm" svg:x="64.4mm" svg:y="-1.01mm"><text:p/><draw:enhanced-geometry svg:viewBox="0 0 21600 21600" draw:type="rectangle" draw:enhanced-path="M 0 0 L 21600 0 21600 21600 0 21600 0 0 Z N"/></draw:custom-shape><draw:frame text:anchor-type="paragraph" draw:z-index="125" draw:name="Forme7" draw:style-name="gr13" draw:text-style-name="P143" svg:width="28.11mm" svg:height="4.05mm" svg:x="102.01mm" svg:y="4.2mm"><draw:text-box><text:p><text:span text:style-name="T261">●</text:span><text:span text:style-name="T262"> <text:s text:c="2"/></text:span><text:span text:style-name="T261">c = 0,10 ou 10 %</text:span></text:p></draw:text-box></draw:frame><draw:frame draw:style-name="fr19" draw:name="Objet47" text:anchor-type="char" svg:x="45.7mm" svg:y="-1.01mm" svg:width="48.91mm" svg:height="5.08mm" draw:z-index="119"><draw:object xlink:href="./Object 47" xlink:type="simple" xlink:show="embed" xlink:actuate="onLoad"/><draw:image xlink:href="./ObjectReplacements/Object 47" xlink:type="simple" xlink:show="embed" xlink:actuate="onLoad"/><svg:desc>formule</svg:desc></draw:frame></text:p>
      <text:p text:style-name="Text_20_body"><draw:frame draw:style-name="fr18" draw:name="Objet5" text:anchor-type="paragraph" svg:x="11.27mm" svg:y="-2.65mm" svg:width="63.62mm" svg:height="4.67mm" draw:z-index="121"><draw:object xlink:href="./Object 5" xlink:type="simple" xlink:show="embed" xlink:actuate="onLoad"/><draw:image xlink:href="./ObjectReplacements/Object 5" xlink:type="simple" xlink:show="embed" xlink:actuate="onLoad"/><svg:desc>formule</svg:desc></draw:frame><draw:custom-shape text:anchor-type="paragraph" draw:z-index="132" draw:name="Forme1" draw:style-name="gr10" draw:text-style-name="P145" svg:width="27.82mm" svg:height="5.07mm" svg:x="46.43mm" svg:y="-2.65mm"><text:p/><draw:enhanced-geometry svg:viewBox="0 0 21600 21600" draw:type="rectangle" draw:enhanced-path="M 0 0 L 21600 0 21600 21600 0 21600 0 0 Z N"/></draw:custom-shape></text:p>
      <text:p text:style-name="P42"><draw:custom-shape text:anchor-type="paragraph" draw:z-index="122" draw:name="Forme2" draw:style-name="gr5" draw:text-style-name="P140" svg:width="4.49mm" svg:height="2.25mm" svg:x="99.2mm" svg:y="-17.27m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Source_20_Text"><text:span text:style-name="T48"/></text:span></text:p>
      <text:p text:style-name="P42"><text:span text:style-name="Source_20_Text"><text:span text:style-name="T48"><text:tab/>Cette formule, appelée DUĞ, est elle aussi équivalente à la formule de base lorsque la démographie est constante. Et comme la précédente elle ne peut qu’augmenter. Par contre, contrairement à la formule DUB, cette formule prend en compte les variations de la démographie, et lisse les effets des variations de N.</text:span></text:span></text:p>
      <text:p text:style-name="P43"><text:span text:style-name="Source_20_Text"><text:span text:style-name="T49"><text:tab/>C’est celle que j’utiliserai dans mon tableur pour réaliser les graphiques. Elle </text:span></text:span><text:span text:style-name="Source_20_Text"><text:span text:style-name="T183">ne se distingue de la formule indiquée dans la licence que par le fait que en pratique le DU est quotidien, et pas annuel. Et qu’il n’est pas calculé une fois par an, mais deux fois, lors des équinoxes.</text:span></text:span></text:p>
      <text:p text:style-name="P44"><text:span text:style-name="Source_20_Text"><text:span text:style-name="T185"><text:tab/>Remplaçons « (t) » et « (t-1 </text:span></text:span><text:span text:style-name="Source_20_Text"><text:span text:style-name="T186">) »</text:span></text:span><text:span text:style-name="Source_20_Text"><text:span text:style-name="T185"> par « (équinoxe suivant) » et « (équinoxe) » ensuite d</text:span></text:span><text:span text:style-name="Source_20_Text"><text:span text:style-name="T184">ivisons la partie que l’on ajoute au DU précédant par 182,625 (la moitié d’une année de 365,25 jours) afin d’obtenir un DU quotidien </text:span></text:span><text:span text:style-name="Source_20_Text"><text:span text:style-name="T185">(DUjour) :</text:span></text:span></text:p>
      <text:p text:style-name="P42"><draw:frame draw:style-name="fr17" draw:name="Objet61" text:anchor-type="paragraph" svg:x="29.95mm" svg:y="2.13mm" svg:width="117.86mm" svg:height="10.97mm" draw:z-index="126"><draw:object xlink:href="./Object 61" xlink:type="simple" xlink:show="embed" xlink:actuate="onLoad"/><draw:image xlink:href="./ObjectReplacements/Object 61" xlink:type="simple" xlink:show="embed" xlink:actuate="onLoad"/><svg:desc>formule</svg:desc></draw:frame><draw:custom-shape text:anchor-type="paragraph" draw:z-index="8" draw:name="Forme13" draw:style-name="gr46" draw:text-style-name="P150" svg:width="119.48mm" svg:height="20.96mm" svg:x="29.17mm" svg:y="1.43mm"><text:p/><draw:enhanced-geometry svg:viewBox="0 0 21600 21600" draw:type="rectangle" draw:enhanced-path="M 0 0 L 21600 0 21600 21600 0 21600 0 0 Z N"/></draw:custom-shape><draw:custom-shape text:anchor-type="paragraph" draw:z-index="130" draw:name="Forme13" draw:style-name="gr12" draw:text-style-name="P146" svg:width="122.49mm" svg:height="23.61mm" svg:x="27.53mm" svg:y="0.19mm"><text:p/><draw:enhanced-geometry svg:viewBox="0 0 21600 21600" draw:type="rectangle" draw:enhanced-path="M 0 0 L 21600 0 21600 21600 0 21600 0 0 Z N"/></draw:custom-shape><text:span text:style-name="Emphasis"><text:span text:style-name="T81"/></text:span></text:p>
      <text:p text:style-name="P42"><draw:frame text:anchor-type="paragraph" draw:z-index="129" draw:name="Forme7" draw:style-name="gr8" draw:text-style-name="P143" svg:width="52.98mm" svg:height="4.84mm" svg:x="32.95mm" svg:y="3.85mm"><draw:text-box><text:p><text:span text:style-name="T261">●</text:span><text:span text:style-name="T262"> <text:s text:c="2"/></text:span><text:span text:style-name="T261">c = 0,0488 ou 4,88 %</text:span></text:p></draw:text-box></draw:frame><text:span text:style-name="Emphasis"><text:span text:style-name="T81"/></text:span></text:p>
      <text:p text:style-name="P45"><draw:frame text:anchor-type="paragraph" draw:z-index="136" draw:name="Forme7" draw:style-name="gr8" draw:text-style-name="P143" svg:width="52.98mm" svg:height="4.84mm" svg:x="32.95mm" svg:y="0.65mm"><draw:text-box><text:p><text:span text:style-name="T261">●</text:span><text:span text:style-name="T262"> <text:s text:c="2"/></text:span><text:span text:style-name="T262">DU(0)</text:span><text:span text:style-name="T261"> = 10 <text:s/>Ğ1</text:span></text:p></draw:text-box></draw:frame><text:span text:style-name="Emphasis"><text:span text:style-name="T116"/></text:span></text:p>
      <text:p text:style-name="P45"><text:span text:style-name="Emphasis"><text:span text:style-name="T116"/></text:span></text:p>
      <text:p text:style-name="P45"><text:span text:style-name="Emphasis"><text:span text:style-name="T116"><text:tab/>Nous obtenons bien la formule indiquée dans la licence. </text:span></text:span><text:span text:style-name="Emphasis"><text:span text:style-name="T117">Reste encore </text:span></text:span><text:span text:style-name="Emphasis"><text:span text:style-name="T218">d</text:span></text:span><text:span text:style-name="Emphasis"><text:span text:style-name="T219">eux petits</text:span></text:span><text:span text:style-name="Emphasis"><text:span text:style-name="T117"> détail</text:span></text:span><text:span text:style-name="Emphasis"><text:span text:style-name="T118">s :</text:span></text:span><text:span text:style-name="Emphasis"><text:span text:style-name="T117"> </text:span></text:span><text:span text:style-name="Emphasis"><text:span text:style-name="T118">D</text:span></text:span><text:span text:style-name="Emphasis"><text:span text:style-name="T117">ans la licence c = 4,88 </text:span></text:span><text:span text:style-name="Emphasis"><text:span text:style-name="T118">et DU(0) = 10 Ğ1.</text:span></text:span></text:p>
      <text:p text:style-name="P46"><text:span text:style-name="Emphasis"><text:span text:style-name="T118"><text:tab/></text:span></text:span><text:span text:style-name="Emphasis"><text:span text:style-name="T120">Pour ce qui concerne l’apparition des 4,88 %, elle nous vient du taux annuel de </text:span></text:span><text:span text:style-name="Emphasis"><text:span text:style-name="T117">10 %. C’est en raison du taux qui est non pas annuel mais semestriel </text:span></text:span><text:span text:style-name="Emphasis"><text:span text:style-name="T120">que nous obtenons 4,88 % . P</text:span></text:span><text:span text:style-name="Emphasis"><text:span text:style-name="T117">artons de la formule permettant de passer à un taux mensuel à un taux annuel. Au lieu du mensuel en pourcentage, indiquons le taux semestriel et au lieu de l’exposer à 12 (pour 12 mois) exposons le à son carré (</text:span></text:span><text:span text:style-name="Emphasis"><text:span text:style-name="T120">pour </text:span></text:span><text:span text:style-name="Emphasis"><text:span text:style-name="T117">2 semestres </text:span></text:span><text:span text:style-name="Emphasis"><text:span text:style-name="T120">qui font une année</text:span></text:span><text:span text:style-name="Emphasis"><text:span text:style-name="T117">) :</text:span></text:span></text:p>
      <text:p text:style-name="P62"><draw:frame draw:style-name="fr11" draw:name="Objet62" text:anchor-type="paragraph" svg:x="20.02mm" svg:y="2.13mm" svg:width="137.44mm" svg:height="5.57mm" draw:z-index="127"><draw:object xlink:href="./Object 62" xlink:type="simple" xlink:show="embed" xlink:actuate="onLoad"/><draw:image xlink:href="./ObjectReplacements/Object 62" xlink:type="simple" xlink:show="embed" xlink:actuate="onLoad"/></draw:frame><draw:frame draw:style-name="fr11" draw:name="Objet63" text:anchor-type="paragraph" svg:x="57.41mm" svg:y="9.44mm" svg:width="59.25mm" svg:height="5.57mm" draw:z-index="128"><draw:object xlink:href="./Object 63" xlink:type="simple" xlink:show="embed" xlink:actuate="onLoad"/><draw:image xlink:href="./ObjectReplacements/Object 63" xlink:type="simple" xlink:show="embed" xlink:actuate="onLoad"/><svg:desc>formule</svg:desc></draw:frame><draw:custom-shape text:anchor-type="paragraph" draw:z-index="131" draw:name="Forme13" draw:style-name="gr11" draw:text-style-name="P143" svg:width="142.28mm" svg:height="17.1mm" svg:x="17.34mm" svg:y="0.21mm"><text:p/><draw:enhanced-geometry svg:viewBox="0 0 21600 21600" draw:type="rectangle" draw:enhanced-path="M 0 0 L 21600 0 21600 21600 0 21600 0 0 Z N"/></draw:custom-shape><text:span text:style-name="Emphasis"><text:span text:style-name="T117"><text:line-break/></text:span></text:span></text:p>
      <text:p text:style-name="P42"><text:span text:style-name="Emphasis"><text:span text:style-name="T17"/></text:span></text:p>
      <text:p text:style-name="P48"><text:span text:style-name="Emphasis"><text:span text:style-name="T18"><text:tab/>Donc le c fixé à 4,88 % semestriel, est donc équivalent aux 10 % annuel et la formule que nous utiliserons sera bien proche de celle utilisée dans la licence.</text:span></text:span></text:p>
      <text:p text:style-name="P48"><text:span text:style-name="Emphasis"><text:span text:style-name="T18"><text:tab/>Pour DU(0) c’est très simple, la formule du DU ne permet pas de partir d’une masse monétaire nulle. Le premier DU est fixé arbitrairement à 10 </text:span></text:span><text:span text:style-name="Emphasis"><text:span text:style-name="T118">Ğ1.</text:span></text:span></text:p>
      <text:h text:style-name="P60" text:outline-level="3"><text:span text:style-name="Emphasis"><text:span text:style-name="T17"/></text:span></text:h>
      <text:h text:style-name="P14" text:outline-level="3"><text:span text:style-name="Emphasis"><text:span text:style-name="T234">La cocréation de </text:span></text:span><text:span text:style-name="Emphasis"><text:span text:style-name="T17">DU :</text:span></text:span></text:h>
      <text:p text:style-name="P124"><text:span text:style-name="Strong_20_Emphasis"><text:span text:style-name="T22"><text:tab/>Fessons l’expérience avec quelques cobayes humains (ou presque) et établissons arbitrairement leurs comptes de départ, reçus disons par héritage </text:span></text:span><text:span text:style-name="Strong_20_Emphasis"><text:span text:style-name="T29">ou qu’ils aient reçus des dons. </text:span></text:span><text:span text:style-name="Strong_20_Emphasis"><text:span text:style-name="T30"><text:s/>Nos 5 cobayes obtiennent ensemble le statut de membre et commencent donc à cocréer leur monnaie en même temps.</text:span></text:span><text:span text:style-name="Strong_20_Emphasis"><text:span text:style-name="T29"> </text:span></text:span><text:span text:style-name="Emphasis"><text:span text:style-name="T122">V</text:span></text:span><text:span text:style-name="Emphasis"><text:span text:style-name="T90">ous observez une corrélation entre la « richesse » et la quantité de Ğ1</text:span></text:span><text:span text:style-name="Emphasis"><text:span text:style-name="T91">. </text:span></text:span><text:span text:style-name="Emphasis"><text:span text:style-name="T121">J’aime cette représentation </text:span></text:span><text:span text:style-name="Emphasis"><text:span text:style-name="T224">a</text:span></text:span><text:span text:style-name="Emphasis"><text:span text:style-name="T226">musante, mais simpliste : </text:span></text:span><text:span text:style-name="Emphasis"><text:span text:style-name="T121">nous aurions</text:span></text:span><text:span text:style-name="Emphasis"><text:span text:style-name="T198"> </text:span></text:span><text:span text:style-name="Emphasis"><text:span text:style-name="T225">pu</text:span></text:span><text:span text:style-name="Emphasis"><text:span text:style-name="T198"> tout aussi bien </text:span></text:span><text:span text:style-name="Emphasis"><text:span text:style-name="T91">doter les plus « pauvres » <text:s/></text:span></text:span><text:span text:style-name="Emphasis"><text:span text:style-name="T123">de plus de </text:span></text:span><text:span text:style-name="Emphasis"><text:span text:style-name="T91">Ğ1. </text:span></text:span><text:span text:style-name="Emphasis"><text:span text:style-name="T121">Une personne </text:span></text:span><text:span text:style-name="Emphasis"><text:span text:style-name="T224">pourrait</text:span></text:span><text:span text:style-name="Emphasis"><text:span text:style-name="T121"> </text:span></text:span><text:span text:style-name="Emphasis"><text:span text:style-name="T224">profiter de nombreux avantages et « vivre la grande vie » sans avoir un compte bancaire extraordinaire.</text:span></text:span></text:p>
      <text:list xml:id="list3054478281" text:style-name="List_20_1">
        <text:list-item>
          <text:p text:style-name="P102"><text:span text:style-name="Strong_20_Emphasis"><text:span text:style-name="T235">En bleu :</text:span></text:span><text:span text:style-name="Strong_20_Emphasis"><text:span text:style-name="T73"><text:tab/></text:span></text:span><text:span text:style-name="Strong_20_Emphasis"><text:span text:style-name="T22">R</text:span></text:span><text:span text:style-name="T132">émi, </text:span><text:span text:style-name="T229">ne possède pas de </text:span><text:span text:style-name="Emphasis"><text:span text:style-name="T81">Ğ1 ;</text:span></text:span></text:p>
        </text:list-item>
        <text:list-item>
          <text:p text:style-name="P103"><text:span text:style-name="Emphasis"><text:span text:style-name="T238">E</text:span></text:span><text:span text:style-name="Emphasis"><text:span text:style-name="T237">n rouge :</text:span></text:span><text:span text:style-name="Emphasis"><text:span text:style-name="T74"><text:tab/></text:span></text:span><text:span text:style-name="Emphasis"><text:span text:style-name="T81">Fantine, </text:span></text:span><text:span text:style-name="Emphasis"><text:span text:style-name="T87">est exploitée pour pas grand-chose, </text:span></text:span><text:span text:style-name="Emphasis"><text:span text:style-name="T88">en</text:span></text:span><text:span text:style-name="Emphasis"><text:span text:style-name="T87"> </text:span></text:span><text:span text:style-name="Emphasis"><text:span text:style-name="T88">possède </text:span></text:span><text:span text:style-name="Emphasis"><text:span text:style-name="T81">50 Ğ1 ;</text:span></text:span></text:p>
        </text:list-item>
        <text:list-item>
          <text:p text:style-name="P103"><text:span text:style-name="Emphasis"><text:span text:style-name="T240">En vert :</text:span></text:span><text:span text:style-name="Emphasis"><text:span text:style-name="T89"><text:tab/></text:span></text:span><text:span text:style-name="Emphasis"><text:span text:style-name="T81">Samantha vit avec un humain ordinaire </text:span></text:span><text:span text:style-name="Emphasis"><text:span text:style-name="T88">et détient </text:span></text:span><text:span text:style-name="Emphasis"><text:span text:style-name="T81">100 Ğ1 ;</text:span></text:span></text:p>
        </text:list-item>
        <text:list-item>
          <text:p text:style-name="P103"><text:span text:style-name="Emphasis"><text:span text:style-name="T130">En noir :</text:span></text:span><text:span text:style-name="Emphasis"><text:span text:style-name="T89"><text:tab/>B</text:span></text:span><text:span text:style-name="Emphasis"><text:span text:style-name="T81">ruce</text:span></text:span><text:span text:style-name="Emphasis"><text:span text:style-name="T88"> </text:span></text:span><text:span text:style-name="Emphasis"><text:span text:style-name="T197">possède un </text:span></text:span><text:span text:style-name="Emphasis"><text:span text:style-name="T81">château </text:span></text:span><text:span text:style-name="Emphasis"><text:span text:style-name="T89">et </text:span></text:span><text:span text:style-name="Emphasis"><text:span text:style-name="T81">150 Ğ1 ;</text:span></text:span></text:p>
        </text:list-item>
        <text:list-item>
          <text:p text:style-name="P104"><text:span text:style-name="T243">En or :</text:span><text:span text:style-name="T75"><text:tab/></text:span><text:span text:style-name="T132">Largo est immensément riche </text:span><text:span text:style-name="T133">et en dehors de cela il possède </text:span><text:span text:style-name="T132">200 </text:span><text:span text:style-name="Emphasis"><text:span text:style-name="T81">Ğ1.</text:span></text:span></text:p>
        </text:list-item>
      </text:list>
      <text:p text:style-name="P125"><text:span text:style-name="Emphasis"><text:span text:style-name="T81"><text:tab/>Dans le tableau qui suit, la première ligne et celle qui correspond à la situation de départ, sans DU, la deuxième ligne indique</text:span></text:span><text:span text:style-name="Emphasis"><text:span text:style-name="T31"> l’état des comptes après la création du premier DU de 10,00 Ğ1. On utilise la formule pour calculer la production de monnaie chaque année pour obtenir à la </text:span></text:span><text:span text:style-name="Emphasis"><text:span text:style-name="T81">80</text:span></text:span><text:span text:style-name="Emphasis"><text:span text:style-name="T159">e</text:span></text:span><text:span text:style-name="Emphasis"><text:span text:style-name="T31"> année la troisième et dernière ligne de résultat, </text:span></text:span><text:span text:style-name="Emphasis"><text:span text:style-name="T38">ensuite représentons-nous cette évolution à l’aide de graphiques sur 10 et 80 années</text:span></text:span><text:span text:style-name="Emphasis"><text:span text:style-name="T31"> :</text:span></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office:value-type="string">
            <text:p text:style-name="P19"><draw:frame text:anchor-type="char" draw:z-index="139" draw:style-name="gr6" draw:text-style-name="P142" svg:width="108.7mm" svg:height="7.7mm" svg:x="24.09mm" svg:y="27.11mm"><draw:text-box><text:p text:style-name="P141"><text:span text:style-name="T260"><text:s text:c="3"/></text:span><text:span text:style-name="T260">Et au bout de 80 années, nous obtenons : <text:s text:c="2"/></text:span></text:p></draw:text-box></draw:frame>DU</text:p>
          </table:table-cell>
          <table:table-cell table:style-name="Tableau1.B1" office:value-type="string">
            <text:p text:style-name="P23"/>
          </table:table-cell>
          <table:table-cell table:style-name="Tableau1.C1" office:value-type="string">
            <text:p text:style-name="P16"><text:span text:style-name="T165">R</text:span><text:span text:style-name="T166">émi</text:span></text:p>
          </table:table-cell>
          <table:table-cell table:style-name="Tableau1.D1" office:value-type="string">
            <text:p text:style-name="P16"><text:span text:style-name="T165">F</text:span><text:span text:style-name="T166">antine</text:span></text:p>
          </table:table-cell>
          <table:table-cell table:style-name="Tableau1.E1" office:value-type="string">
            <text:p text:style-name="P16"><text:span text:style-name="T165">S</text:span><text:span text:style-name="T166">amantha</text:span></text:p>
          </table:table-cell>
          <table:table-cell table:style-name="Tableau1.F1" office:value-type="string">
            <text:p text:style-name="P16"><text:span text:style-name="T165">B</text:span><text:span text:style-name="T166">ruce</text:span></text:p>
          </table:table-cell>
          <table:table-cell table:style-name="Tableau1.G1" office:value-type="string">
            <text:p text:style-name="P25">Largo</text:p>
          </table:table-cell>
          <table:table-cell table:style-name="Tableau1.B1" office:value-type="string">
            <text:p text:style-name="P21"/>
          </table:table-cell>
          <table:table-cell table:style-name="Tableau1.I1" office:value-type="string">
            <text:p text:style-name="P20">M</text:p>
          </table:table-cell>
        </table:table-row>
        <table:table-row table:style-name="Tableau1.2">
          <table:table-cell table:style-name="Tableau1.A2" office:value-type="string">
            <text:p text:style-name="P26">N/A</text:p>
          </table:table-cell>
          <table:table-cell table:style-name="Tableau1.B1" office:value-type="string">
            <text:p text:style-name="P17"/>
          </table:table-cell>
          <table:table-cell table:style-name="Tableau1.C2" office:value-type="string">
            <text:p text:style-name="P16"><text:span text:style-name="T10">0,00 </text:span><text:span text:style-name="Emphasis"><text:span text:style-name="T9">Ğ1</text:span></text:span></text:p>
          </table:table-cell>
          <table:table-cell table:style-name="Tableau1.D2" office:value-type="string">
            <text:p text:style-name="P16"><text:span text:style-name="T1">50,00 </text:span><text:span text:style-name="Emphasis"><text:span text:style-name="T5">Ğ1</text:span></text:span></text:p>
          </table:table-cell>
          <table:table-cell table:style-name="Tableau1.E2" office:value-type="string">
            <text:p text:style-name="P16"><text:span text:style-name="T1">100,00 </text:span><text:span text:style-name="Emphasis"><text:span text:style-name="T5">Ğ1</text:span></text:span></text:p>
          </table:table-cell>
          <table:table-cell table:style-name="Tableau1.F2" office:value-type="string">
            <text:p text:style-name="P16"><text:span text:style-name="T1">150,00 </text:span><text:span text:style-name="Emphasis"><text:span text:style-name="T5">Ğ1</text:span></text:span></text:p>
          </table:table-cell>
          <table:table-cell table:style-name="Tableau1.G2" office:value-type="string">
            <text:p text:style-name="P16"><text:span text:style-name="T1">200,00 </text:span><text:span text:style-name="Emphasis"><text:span text:style-name="T5">Ğ1</text:span></text:span></text:p>
          </table:table-cell>
          <table:table-cell table:style-name="Tableau1.B1" office:value-type="string">
            <text:p text:style-name="P18"/>
          </table:table-cell>
          <table:table-cell table:style-name="Tableau1.I2" office:value-type="string">
            <text:p text:style-name="P16"><text:span text:style-name="T68">500,00 </text:span><text:span text:style-name="Emphasis"><text:span text:style-name="T68">Ğ1</text:span></text:span></text:p>
          </table:table-cell>
        </table:table-row>
        <table:table-row table:style-name="Tableau1.2">
          <table:table-cell table:style-name="Tableau1.A2" office:value-type="string">
            <text:p text:style-name="P16"><text:span text:style-name="T168">10,00 </text:span><text:span text:style-name="Emphasis"><text:span text:style-name="T169">Ğ1</text:span></text:span></text:p>
          </table:table-cell>
          <table:table-cell table:style-name="Tableau1.B1" office:value-type="string">
            <text:p text:style-name="P17"/>
          </table:table-cell>
          <table:table-cell table:style-name="Tableau1.C2" office:value-type="string">
            <text:p text:style-name="P16"><text:span text:style-name="T10">10,00 </text:span><text:span text:style-name="Emphasis"><text:span text:style-name="T9">Ğ1</text:span></text:span></text:p>
          </table:table-cell>
          <table:table-cell table:style-name="Tableau1.D2" office:value-type="string">
            <text:p text:style-name="P16"><text:span text:style-name="T1">60,00 </text:span><text:span text:style-name="Emphasis"><text:span text:style-name="T5">Ğ1</text:span></text:span></text:p>
          </table:table-cell>
          <table:table-cell table:style-name="Tableau1.E2" office:value-type="string">
            <text:p text:style-name="P16"><text:span text:style-name="T1">110,00 </text:span><text:span text:style-name="Emphasis"><text:span text:style-name="T5">Ğ1</text:span></text:span></text:p>
          </table:table-cell>
          <table:table-cell table:style-name="Tableau1.F2" office:value-type="string">
            <text:p text:style-name="P16"><text:span text:style-name="T1">160,00 </text:span><text:span text:style-name="Emphasis"><text:span text:style-name="T5">Ğ1</text:span></text:span></text:p>
          </table:table-cell>
          <table:table-cell table:style-name="Tableau1.G2" office:value-type="string">
            <text:p text:style-name="P16"><text:span text:style-name="T1">210,00 </text:span><text:span text:style-name="Emphasis"><text:span text:style-name="T5">Ğ1</text:span></text:span></text:p>
          </table:table-cell>
          <table:table-cell table:style-name="Tableau1.B1" office:value-type="string">
            <text:p text:style-name="P17"/>
          </table:table-cell>
          <table:table-cell table:style-name="Tableau1.I2" office:value-type="string">
            <text:p text:style-name="P16"><text:span text:style-name="T68">550,00 </text:span><text:span text:style-name="Emphasis"><text:span text:style-name="T68">Ğ1</text:span></text:span></text:p>
          </table:table-cell>
        </table:table-row>
        <table:table-row table:style-name="Tableau1.2">
          <table:table-cell table:style-name="Tableau1.A2" office:value-type="string">
            <text:p text:style-name="P26">[…]</text:p>
          </table:table-cell>
          <table:table-cell table:style-name="Tableau1.B1" office:value-type="string">
            <text:p text:style-name="P17"/>
          </table:table-cell>
          <table:table-cell table:style-name="Tableau1.C2" office:value-type="string">
            <text:p text:style-name="P27"/>
          </table:table-cell>
          <table:table-cell table:style-name="Tableau1.D4" office:value-type="string">
            <text:p text:style-name="P28"/>
          </table:table-cell>
          <table:table-cell table:style-name="Tableau1.E4" office:value-type="string">
            <text:p text:style-name="P17"/>
          </table:table-cell>
          <table:table-cell table:style-name="Tableau1.F4" office:value-type="string">
            <text:p text:style-name="P17"/>
          </table:table-cell>
          <table:table-cell table:style-name="Tableau1.G4" office:value-type="string">
            <text:p text:style-name="P29"/>
          </table:table-cell>
          <table:table-cell table:style-name="Tableau1.B1" office:value-type="string">
            <text:p text:style-name="P17"/>
          </table:table-cell>
          <table:table-cell table:style-name="Tableau1.I2" office:value-type="string">
            <text:p text:style-name="P63">[…]</text:p>
          </table:table-cell>
        </table:table-row>
        <table:table-row table:style-name="Tableau1.2">
          <table:table-cell table:style-name="Tableau1.A5" office:value-type="string">
            <text:p text:style-name="P15"><text:span text:style-name="Emphasis"><text:span text:style-name="T64">18 621,82 Ğ1</text:span></text:span></text:p>
          </table:table-cell>
          <table:table-cell table:style-name="Tableau1.B1" office:value-type="string">
            <text:p text:style-name="P17"/>
          </table:table-cell>
          <table:table-cell table:style-name="Tableau1.C5" office:value-type="string">
            <text:p text:style-name="P16"><text:span text:style-name="T45">204 740,02 </text:span><text:span text:style-name="Emphasis"><text:span text:style-name="T46">Ğ1</text:span></text:span></text:p>
          </table:table-cell>
          <table:table-cell table:style-name="Tableau1.D5" office:value-type="string">
            <text:p text:style-name="P16"><text:span text:style-name="Emphasis"><text:span text:style-name="T46">204 790,02 Ğ1</text:span></text:span></text:p>
          </table:table-cell>
          <table:table-cell table:style-name="Tableau1.E5" office:value-type="string">
            <text:p text:style-name="P16"><text:span text:style-name="Emphasis"><text:span text:style-name="T46">204 840,02 Ğ1</text:span></text:span></text:p>
          </table:table-cell>
          <table:table-cell table:style-name="Tableau1.F5" office:value-type="string">
            <text:p text:style-name="P16"><text:span text:style-name="Emphasis"><text:span text:style-name="T46">204 890,02 Ğ1</text:span></text:span></text:p>
          </table:table-cell>
          <table:table-cell table:style-name="Tableau1.G5" office:value-type="string">
            <text:p text:style-name="P16"><text:span text:style-name="Emphasis"><text:span text:style-name="T46">204 940,02 Ğ1</text:span></text:span></text:p>
          </table:table-cell>
          <table:table-cell table:style-name="Tableau1.B1" office:value-type="string">
            <text:p text:style-name="P17"/>
          </table:table-cell>
          <table:table-cell table:style-name="Tableau1.I5" office:value-type="string">
            <text:p text:style-name="P15"><text:span text:style-name="Emphasis"><text:span text:style-name="T64">1.024.200,11 Ğ1</text:span></text:span></text:p>
          </table:table-cell>
        </table:table-row>
      </table:table>
      <text:p text:style-name="P6"><text:span text:style-name="T41"/></text:p>
      <text:p text:style-name="P7"><draw:frame draw:style-name="fr16" draw:name="Objet9" text:anchor-type="char" svg:x="-1.85mm" svg:y="2.24mm" svg:width="75.97mm" svg:height="56.99mm" draw:z-index="56"><draw:object xlink:href="./Object 7" xlink:type="simple" xlink:show="embed" xlink:actuate="onLoad"/><draw:image xlink:href="./ObjectReplacements/Object 7" xlink:type="simple" xlink:show="embed" xlink:actuate="onLoad"/></draw:frame><draw:frame draw:style-name="fr16" draw:name="Objet10" text:anchor-type="char" svg:x="81.32mm" svg:y="1.41mm" svg:width="75.3mm" svg:height="58.86mm" draw:z-index="57"><draw:object xlink:href="./Object 9" xlink:type="simple" xlink:show="embed" xlink:actuate="onLoad"/><draw:image xlink:href="./ObjectReplacements/Object 9" xlink:type="simple" xlink:show="embed" xlink:actuate="onLoad"/></draw:frame></text:p>
      <text:p text:style-name="P8"><text:tab/><text:tab/><text:tab/></text:p>
      <text:p text:style-name="P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4"><text:span text:style-name="T21">Figure </text:span><text:span text:style-name="T21"><text:sequence text:ref-name="refFigure0" text:name="Figure" text:formula="ooow:Figure+1" style:num-format="1">1</text:sequence></text:span><text:span text:style-name="T21">: Référentiel quantitatif sur 10 ans<text:tab/><text:tab/><text:tab/><text:tab/>Figure </text:span><text:span text:style-name="T21"><text:sequence text:ref-name="refFigure1" text:name="Figure" text:formula="ooow:Figure+1" style:num-format="1">2</text:sequence></text:span><text:span text:style-name="T21">: Référentiel quantitatif sur 80 années</text:span></text:p>
      <text:p text:style-name="P1"/>
      <text:p text:style-name="P127">Ces graphiques nous montrent que :</text:p>
      <text:list xml:id="list794053492" text:style-name="WW8Num4">
        <text:list-item>
          <text:p text:style-name="P106"><text:span text:style-name="T22">Les comptes conservent leurs différences initiales.</text:span></text:p>
        </text:list-item>
        <text:list-item>
          <text:p text:style-name="P106"><text:span text:style-name="T22">Environ ± 160 </text:span><text:span text:style-name="Emphasis"><text:span text:style-name="T31">Ğ1 ont été créés sur les comptes en 10 ans, 200 000 Ğ1 au bout de 80 années.</text:span></text:span></text:p>
        </text:list-item>
        <text:list-item>
          <text:p text:style-name="P106"><text:span text:style-name="Emphasis"><text:span text:style-name="T31">L’évolution sur 80 années des 5 comptes ne forment ensemble plus qu’une seule courbe.</text:span></text:span></text:p>
        </text:list-item>
        <text:list-item>
          <text:p text:style-name="P106"><text:span text:style-name="Emphasis"><text:span text:style-name="T31">La masse monétaire suit une courbe exponentielle et donc une inflation qui l’est tout autant.</text:span></text:span></text:p>
        </text:list-item>
      </text:list>
      <text:p text:style-name="P49"><text:soft-page-break/><text:span text:style-name="T22"><text:tab/>Vous, moi, mon voisin et votre belle-mère pourrait en effet participer à la production de la même quantité de monnaie, c’est déjà pas mal… Par contre le premier arrivé aura reçu plus que le suivant. Et plus on arrive tard, plus cet écart sera grand. Nous somme en droit d’espérer mieux. D’autant que l’objectif premier de cette monnaie est </text:span><text:span text:style-name="Emphasis"><text:span text:style-name="T81">“</text:span></text:span><text:span text:style-name="T22">rendre égal tout individu quel que soit l’endroit ou l’époque ou il naît</text:span><text:span text:style-name="Emphasis"><text:span text:style-name="T81">”</text:span></text:span><text:span text:style-name="T22">…</text:span></text:p>
      <text:p text:style-name="P120"><text:tab/>Mais qui voudrait d’une monnaie don l’inflation est exponentielle ? Revenons à notre idée de référentiel, ici nous avons considéré la monnaie et les comptes selon le référentiel quantitatif. Les critiques précédentes ont du sens pour une monnaie que l’on utilise et considère sous cet angle de vue. Je vous avais dit que le référentiel, en monnaie libre est important, voyons ce que cela donne si nous regardons cela d’un autre point de vue…</text:p>
      <text:h text:style-name="P72" text:outline-level="2">Le référentiel relatif :</text:h>
      <text:p text:style-name="P123"><text:span text:style-name="T11"><text:tab/></text:span><text:span text:style-name="Emphasis"><text:span text:style-name="T13">Si vous recevez votre premier DU et qu’il vaut ce jour-là 10 Ğ1 vous pouvez dire que, ce jour-là : 1,00 DUĞ11 = 10 Ğ1. </text:span></text:span><text:span text:style-name="Emphasis"><text:span text:style-name="T14">Cette</text:span></text:span><text:span text:style-name="Emphasis"><text:span text:style-name="T13"> égalité permet une </text:span></text:span><text:span text:style-name="Emphasis"><text:span text:style-name="T14">conversion</text:span></text:span><text:span text:style-name="Emphasis"><text:span text:style-name="T13"> des Ğ1 en DUĞ1. Convertissons donc les valeurs précédentes (sans considérer les comptes initiaux puisque le DU n’existait pas encore).</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B"/>
        <table:table-column table:style-name="Tableau2.I"/>
        <table:table-row table:style-name="Tableau2.1">
          <table:table-cell table:style-name="Tableau2.A1" office:value-type="string">
            <text:p text:style-name="P19">DU</text:p>
          </table:table-cell>
          <table:table-cell table:style-name="Tableau2.B1" office:value-type="string">
            <text:p text:style-name="P23"/>
          </table:table-cell>
          <table:table-cell table:style-name="Tableau2.C1" office:value-type="string">
            <text:p text:style-name="P22">Rémi</text:p>
          </table:table-cell>
          <table:table-cell table:style-name="Tableau2.D1" office:value-type="string">
            <text:p text:style-name="P22">Fantine</text:p>
          </table:table-cell>
          <table:table-cell table:style-name="Tableau2.E1" office:value-type="string">
            <text:p text:style-name="P22">Samantha</text:p>
          </table:table-cell>
          <table:table-cell table:style-name="Tableau2.F1" office:value-type="string">
            <text:p text:style-name="P24">Bruce</text:p>
          </table:table-cell>
          <table:table-cell table:style-name="Tableau2.G1" office:value-type="string">
            <text:p text:style-name="P24">Largo W</text:p>
          </table:table-cell>
          <table:table-cell table:style-name="Tableau2.B1" office:value-type="string">
            <text:p text:style-name="P21"/>
          </table:table-cell>
          <table:table-cell table:style-name="Tableau2.I1" office:value-type="string">
            <text:p text:style-name="P20">M</text:p>
          </table:table-cell>
        </table:table-row>
        <table:table-row table:style-name="Tableau2.2">
          <table:table-cell table:style-name="Tableau2.A2" office:value-type="string">
            <text:p text:style-name="P16"><text:span text:style-name="T168">1,00 DU</text:span><text:span text:style-name="Emphasis"><text:span text:style-name="T175">Ğ1</text:span></text:span></text:p>
          </table:table-cell>
          <table:table-cell table:style-name="Tableau2.B1" office:value-type="string">
            <text:p text:style-name="P16"><text:span text:style-name="T177">6,00 DU</text:span><text:span text:style-name="Emphasis"><text:span text:style-name="T176">Ğ1</text:span></text:span></text:p>
          </table:table-cell>
          <table:table-cell table:style-name="Tableau2.C2" office:value-type="string">
            <text:p text:style-name="P16"><text:span text:style-name="T177">1,00 DU</text:span><text:span text:style-name="Emphasis"><text:span text:style-name="T176">Ğ1</text:span></text:span></text:p>
          </table:table-cell>
          <table:table-cell table:style-name="Tableau2.D2" office:value-type="string">
            <text:p text:style-name="P16"><text:span text:style-name="T177">6,00 DU</text:span><text:span text:style-name="Emphasis"><text:span text:style-name="T176">Ğ1</text:span></text:span></text:p>
          </table:table-cell>
          <table:table-cell table:style-name="Tableau2.E2" office:value-type="string">
            <text:p text:style-name="P16"><text:span text:style-name="T177">11,00 DU</text:span><text:span text:style-name="Emphasis"><text:span text:style-name="T176">Ğ1</text:span></text:span></text:p>
          </table:table-cell>
          <table:table-cell table:style-name="Tableau2.F2" office:value-type="string">
            <text:p text:style-name="P16"><text:span text:style-name="T177">16,00 DU</text:span><text:span text:style-name="Emphasis"><text:span text:style-name="T176">Ğ1</text:span></text:span></text:p>
          </table:table-cell>
          <table:table-cell table:style-name="Tableau2.G2" office:value-type="string">
            <text:p text:style-name="P16"><text:span text:style-name="T177">21,00 DU</text:span><text:span text:style-name="Emphasis"><text:span text:style-name="T176">Ğ1</text:span></text:span></text:p>
          </table:table-cell>
          <table:table-cell table:style-name="Tableau2.B1" office:value-type="string">
            <text:p text:style-name="P17"/>
          </table:table-cell>
          <table:table-cell table:style-name="Tableau2.I2" office:value-type="string">
            <text:p text:style-name="P16"><text:span text:style-name="T68">55,00 </text:span><text:span text:style-name="Emphasis"><text:span text:style-name="T68">DU</text:span></text:span><text:span text:style-name="Emphasis"><text:span text:style-name="T69">Ğ1</text:span></text:span></text:p>
          </table:table-cell>
        </table:table-row>
        <table:table-row table:style-name="Tableau2.2">
          <table:table-cell table:style-name="Tableau2.A2" office:value-type="string">
            <text:p text:style-name="P16"><text:span text:style-name="T168">1,00 DU</text:span><text:span text:style-name="Emphasis"><text:span text:style-name="T175">Ğ1</text:span></text:span></text:p>
          </table:table-cell>
          <table:table-cell table:style-name="Tableau2.B1" office:value-type="string">
            <text:p text:style-name="P17"/>
          </table:table-cell>
          <table:table-cell table:style-name="Tableau2.C2" office:value-type="string">
            <text:p text:style-name="P27"/>
          </table:table-cell>
          <table:table-cell table:style-name="Tableau2.D3" office:value-type="string">
            <text:p text:style-name="P28"/>
          </table:table-cell>
          <table:table-cell table:style-name="Tableau2.E3" office:value-type="string">
            <text:p text:style-name="P17"/>
          </table:table-cell>
          <table:table-cell table:style-name="Tableau2.F3" office:value-type="string">
            <text:p text:style-name="P17"/>
          </table:table-cell>
          <table:table-cell table:style-name="Tableau2.G3" office:value-type="string">
            <text:p text:style-name="P29"/>
          </table:table-cell>
          <table:table-cell table:style-name="Tableau2.B1" office:value-type="string">
            <text:p text:style-name="P17"/>
          </table:table-cell>
          <table:table-cell table:style-name="Tableau2.I2" office:value-type="string">
            <text:p text:style-name="P16"><text:span text:style-name="T68">55,00 </text:span><text:span text:style-name="Emphasis"><text:span text:style-name="T68">DU</text:span></text:span><text:span text:style-name="Emphasis"><text:span text:style-name="T69">Ğ1</text:span></text:span></text:p>
          </table:table-cell>
        </table:table-row>
        <table:table-row table:style-name="Tableau2.2">
          <table:table-cell table:style-name="Tableau2.A4" office:value-type="string">
            <text:p text:style-name="P16"><text:span text:style-name="Emphasis"><text:span text:style-name="T65">1,00 DU</text:span></text:span><text:span text:style-name="Emphasis"><text:span text:style-name="T66">Ğ1</text:span></text:span></text:p>
          </table:table-cell>
          <table:table-cell table:style-name="Tableau2.B1" office:value-type="string">
            <text:p text:style-name="P17"/>
          </table:table-cell>
          <table:table-cell table:style-name="Tableau2.C4" office:value-type="string">
            <text:p text:style-name="P16"><text:span text:style-name="T177">10,99 </text:span><text:span text:style-name="Emphasis"><text:span text:style-name="T178">DU</text:span></text:span><text:span text:style-name="Emphasis"><text:span text:style-name="T176">Ğ1</text:span></text:span></text:p>
          </table:table-cell>
          <table:table-cell table:style-name="Tableau2.D4" office:value-type="string">
            <text:p text:style-name="P16"><text:span text:style-name="Emphasis"><text:span text:style-name="T178">11,00 DU</text:span></text:span><text:span text:style-name="Emphasis"><text:span text:style-name="T176">Ğ1</text:span></text:span></text:p>
          </table:table-cell>
          <table:table-cell table:style-name="Tableau2.E4" office:value-type="string">
            <text:p text:style-name="P16"><text:span text:style-name="Emphasis"><text:span text:style-name="T178">11,00 DU</text:span></text:span><text:span text:style-name="Emphasis"><text:span text:style-name="T176">Ğ1</text:span></text:span></text:p>
          </table:table-cell>
          <table:table-cell table:style-name="Tableau2.F4" office:value-type="string">
            <text:p text:style-name="P16"><text:span text:style-name="Emphasis"><text:span text:style-name="T178">11,00 DU</text:span></text:span><text:span text:style-name="Emphasis"><text:span text:style-name="T176">Ğ1</text:span></text:span></text:p>
          </table:table-cell>
          <table:table-cell table:style-name="Tableau2.G4" office:value-type="string">
            <text:p text:style-name="P16"><text:span text:style-name="Emphasis"><text:span text:style-name="T178">11,01 DU</text:span></text:span><text:span text:style-name="Emphasis"><text:span text:style-name="T176">Ğ1</text:span></text:span></text:p>
          </table:table-cell>
          <table:table-cell table:style-name="Tableau2.B1" office:value-type="string">
            <text:p text:style-name="P17"/>
          </table:table-cell>
          <table:table-cell table:style-name="Tableau2.I4" office:value-type="string">
            <text:p text:style-name="P16"><text:span text:style-name="Emphasis"><text:span text:style-name="T65">55,00 DU</text:span></text:span><text:span text:style-name="Emphasis"><text:span text:style-name="T67">Ğ1</text:span></text:span></text:p>
          </table:table-cell>
        </table:table-row>
      </table:table>
      <text:p text:style-name="P75"><draw:frame draw:style-name="fr3" draw:name="Cadre1" text:anchor-type="char" svg:x="-0.16mm" svg:y="1.27mm" svg:width="164.99mm" svg:height="55.35mm" draw:z-index="14"><draw:text-box><text:p text:style-name="P12"><draw:frame draw:style-name="fr10" draw:name="Objet11" text:anchor-type="as-char" svg:width="164.99mm" svg:height="50.01mm" draw:z-index="37"><draw:object xlink:href="./Object 10" xlink:type="simple" xlink:show="embed" xlink:actuate="onLoad"/><draw:image xlink:href="./ObjectReplacements/Object 10" xlink:type="simple" xlink:show="embed" xlink:actuate="onLoad"/></draw:frame><text:span text:style-name="T171">Figure 3 : Évolution de 5 comptes sur 80 années (référentiel relatif)</text:span></text:p></draw:text-box></draw:frame></text:p>
      <text:p text:style-name="P128"><text:span text:style-name="Emphasis"><text:span text:style-name="T136">Nous observons que :</text:span></text:span></text:p>
      <text:list xml:id="list2580264480" text:style-name="WW8Num5">
        <text:list-item>
          <text:p text:style-name="P107"><text:span text:style-name="Emphasis"><text:span text:style-name="T136">La masse monétaire est stable, donc il n’y a plus, ni création monétaire, ni inflation.</text:span></text:span></text:p>
        </text:list-item>
        <text:list-item>
          <text:p text:style-name="P107"><text:span text:style-name="Emphasis"><text:span text:style-name="T136">Tous les comptes convergent vers la moyenne.</text:span></text:span></text:p>
        </text:list-item>
        <text:list-item>
          <text:p text:style-name="P107"><text:span text:style-name="Emphasis"><text:span text:style-name="T136">Riche ou pauvre, en 40 ans (une demi espérance de vie), nous arrivons à la moyenne.</text:span></text:span></text:p>
        </text:list-item>
        <text:list-item>
          <text:p text:style-name="P107"><text:span text:style-name="Emphasis"><text:span text:style-name="T136">Le compte au-dessus de la moyenne baissent malgré la création de DU</text:span></text:span><text:span text:style-name="Emphasis"><text:span text:style-name="T138">Ğ1 </text:span></text:span><text:span text:style-name="Emphasis"><text:span text:style-name="T136">sur leur compte.</text:span></text:span></text:p>
        </text:list-item>
        <text:list-item>
          <text:p text:style-name="P122"><text:span text:style-name="Emphasis"><text:span text:style-name="T136">C’est un référentiel qui affiché sur 80 années, se suffit à lui-même</text:span></text:span></text:p>
        </text:list-item>
      </text:list>
      <text:p text:style-name="P114"><text:span text:style-name="Emphasis"><text:span text:style-name="T136"><text:tab/>C’est un peu perturbant, </text:span></text:span><text:span text:style-name="Emphasis"><text:span text:style-name="T231">Nous avons </text:span></text:span><text:span text:style-name="Emphasis"><text:span text:style-name="T136">observ</text:span></text:span><text:span text:style-name="Emphasis"><text:span text:style-name="T137">é dans sa forme quantitative, u</text:span></text:span><text:span text:style-name="Emphasis"><text:span text:style-name="T136">ne création monétaire exponentielle et dès que l’on relativise en fonction du Dividende, la création s’arrête complètement. </text:span></text:span><text:span text:style-name="Emphasis"><text:span text:style-name="T232">Nous observons qu’une inflation n’est plus possible, car l</text:span></text:span><text:span text:style-name="Emphasis"><text:span text:style-name="T136">a quantité de monnaie est fixée à 55 DU</text:span></text:span><text:span text:style-name="Emphasis"><text:span text:style-name="T138">Ğ1</text:span></text:span><text:span text:style-name="Emphasis"><text:span text:style-name="T147"> de la 1</text:span></text:span><text:span text:style-name="Emphasis"><text:span text:style-name="T158">ère</text:span></text:span><text:span text:style-name="Emphasis"><text:span text:style-name="T147"> année à la 80</text:span></text:span><text:span text:style-name="Emphasis"><text:span text:style-name="T158">e</text:span></text:span><text:span text:style-name="Emphasis"><text:span text:style-name="T147">…</text:span></text:span></text:p>
      <text:p text:style-name="P110"><text:span text:style-name="Emphasis"><text:span text:style-name="T13"/></text:span></text:p>
      <text:p text:style-name="P129"><text:span text:style-name="Emphasis"><text:span text:style-name="T13"><text:tab/></text:span></text:span><text:span text:style-name="Emphasis"><text:span text:style-name="T31">Le lecteur qui lit ses pages et observe ce graphique sans connaître la monnaie libre, pourrait penser qu’il ne s’agit que d’une vue de l’esprit. Ce n’est pas le cas. Les</text:span></text:span><text:span text:style-name="Emphasis"><text:span text:style-name="T136"> logiciels qui permettent d’afficher nos comptes en Ğ1 affichent nos comptes soit en Ğ1, soit en DU</text:span></text:span><text:span text:style-name="Emphasis"><text:span text:style-name="T140">Ğ1</text:span></text:span><text:span text:style-name="Emphasis"><text:span text:style-name="T147">. Et de nombreuses personnes conseillent aux vendeurs en monnaie libre d’afficher leurs prix en DU, surtout lorsqu’il s’agit de bien ou services proposés sur des périodes indéfinies. Personnellement je </text:span></text:span><text:span text:style-name="Emphasis"><text:span text:style-name="T148">vends</text:span></text:span><text:span text:style-name="Emphasis"><text:span text:style-name="T147"> mon jus de pomme pour 3,</text:span></text:span><text:span text:style-name="Emphasis"><text:span text:style-name="T70">00 DU</text:span></text:span><text:span text:style-name="Emphasis"><text:span text:style-name="T72">Ğ1</text:span></text:span><text:span text:style-name="Emphasis"><text:span text:style-name="T70">. </text:span></text:span><text:span text:style-name="Emphasis"><text:span text:style-name="T71">Il faut donc trois jours de création monétaire pour s’en offrir un litre.</text:span></text:span></text:p>
      <text:p text:style-name="P131"><text:span text:style-name="Emphasis"><text:span text:style-name="T147"><text:tab/>En plus la convergence vers la moyenne, c’est du jamais vu non plus… Le pauvre aura, tous les jours, un peu de monnaie qui apparaîtra sur son compte, en 40 ans la masse monétaire moyenne aura été créée sur son compte. Et le riche n’est pas non plus en si mauvaise posture car </text:span></text:span><text:span text:style-name="Emphasis"><text:span text:style-name="T148">s’</text:span></text:span><text:span text:style-name="Emphasis"><text:span text:style-name="T147">il faut 40 années pour produire la masse monétaire moyenne, même si lui aurait pu la gagner en une journée, jamais cette somme ne disparaîtra. Et pour tout ce qu’il possède en plus, au bout de </text:span></text:span><text:span text:style-name="Emphasis"><text:span text:style-name="T148">huit</text:span></text:span><text:span text:style-name="Emphasis"><text:span text:style-name="T147"> années cette somme n’aura pas encore perdu la moitié de sa valeur…</text:span></text:span></text:p>
      <text:p text:style-name="P130"><text:span text:style-name="Emphasis"><text:span text:style-name="T147"><text:tab/>Habituellement, et assez logiquement, nous cherchons une stabilité de l’unité de mesure. Notre système métrique a évolué de 1791 à mai 2019 pour aboutir à des unités de mesures </text:span></text:span><text:span text:style-name="Emphasis"><text:span text:style-name="T147">indépendant</text:span></text:span><text:span text:style-name="Emphasis"><text:span text:style-name="T147"> de tout référentiel physique. </text:span></text:span><text:span text:style-name="Emphasis"><text:span text:style-name="T149">La monnaie libre </text:span></text:span><text:span text:style-name="Emphasis"><text:span text:style-name="T150">est la première unité de mesure </text:span></text:span><text:span text:style-name="Emphasis"><text:span text:style-name="T233">économique qui permettrait </text:span></text:span><text:span text:style-name="Emphasis"><text:span text:style-name="T150">une invariance tant spatiale que temporelle de la mesure des échanges.</text:span></text:span></text:p>
      <text:h text:style-name="Heading_20_2" text:outline-level="2"><text:span text:style-name="Emphasis"><text:span text:style-name="T51">Référentiel relatif à somme nulle :</text:span></text:span></text:h>
      <text:p text:style-name="P123"><text:span text:style-name="Emphasis"><text:span text:style-name="T152"><text:tab/></text:span></text:span><text:span text:style-name="Emphasis"><text:span text:style-name="T157">Nous avons dans l’exemple précédent que la masse monétaire y était « bloquée » à 55 DU</text:span></text:span><text:span text:style-name="Emphasis"><text:span text:style-name="T141">Ğ1</text:span></text:span><text:span text:style-name="Emphasis"><text:span text:style-name="T157">, et qu’il n’y avait plus de création monétaire. Nous pouvons aussi imaginer un référentiel permettant de passer de l’absence de création monétaire à l’absence de masse monétaire… Soustrayons 11 DU</text:span></text:span><text:span text:style-name="Emphasis"><text:span text:style-name="T141">Ğ1</text:span></text:span><text:span text:style-name="Emphasis"><text:span text:style-name="T157"> aux 5 comptes. Ainsi nous obtiendrons des valeurs pour une masse monétaire nulle… Faute de trouver mieux, notons cette unité « DU</text:span></text:span><text:span text:style-name="Emphasis"><text:span text:style-name="T142">∑0</text:span></text:span><text:span text:style-name="Emphasis"><text:span text:style-name="T147"> ».</text:span></text:span></text:p>
      <table:table table:name="Tableau3" table:style-name="Tableau3">
        <table:table-column table:style-name="Tableau3.A"/>
        <table:table-column table:style-name="Tableau3.B" table:number-columns-repeated="2"/>
        <table:table-column table:style-name="Tableau3.D"/>
        <table:table-column table:style-name="Tableau3.B"/>
        <table:table-row table:style-name="Tableau3.1">
          <table:table-cell table:style-name="Tableau3.A1" office:value-type="string">
            <text:p text:style-name="P22">Rémi</text:p>
          </table:table-cell>
          <table:table-cell table:style-name="Tableau3.B1" office:value-type="string">
            <text:p text:style-name="P22">Fantine</text:p>
          </table:table-cell>
          <table:table-cell table:style-name="Tableau3.C1" office:value-type="string">
            <text:p text:style-name="P22">Samantha</text:p>
          </table:table-cell>
          <table:table-cell table:style-name="Tableau3.D1" office:value-type="string">
            <text:p text:style-name="P22">Bruce</text:p>
          </table:table-cell>
          <table:table-cell table:style-name="Tableau3.E1" office:value-type="string">
            <text:p text:style-name="P22">Largo</text:p>
          </table:table-cell>
        </table:table-row>
        <table:table-row table:style-name="Tableau3.1">
          <table:table-cell table:style-name="Tableau3.A2" office:value-type="string">
            <text:p text:style-name="P2">— 10,00 <text:span text:style-name="Emphasis"><text:span text:style-name="T153">DU</text:span></text:span><text:span text:style-name="Emphasis"><text:span text:style-name="T139">∑0</text:span></text:span></text:p>
          </table:table-cell>
          <table:table-cell table:style-name="Tableau3.B2" office:value-type="string">
            <text:p text:style-name="P2">— 4,00 <text:span text:style-name="Emphasis"><text:span text:style-name="T153">DU</text:span></text:span><text:span text:style-name="Emphasis"><text:span text:style-name="T139">∑0</text:span></text:span></text:p>
          </table:table-cell>
          <table:table-cell table:style-name="Tableau3.C2" office:value-type="string">
            <text:p text:style-name="P2">0,00 <text:span text:style-name="Emphasis"><text:span text:style-name="T153">DU</text:span></text:span><text:span text:style-name="Emphasis"><text:span text:style-name="T139">∑0</text:span></text:span></text:p>
          </table:table-cell>
          <table:table-cell table:style-name="Tableau3.D2" office:value-type="string">
            <text:p text:style-name="P2">5,00 <text:span text:style-name="Emphasis"><text:span text:style-name="T153">DU</text:span></text:span><text:span text:style-name="Emphasis"><text:span text:style-name="T139">∑0</text:span></text:span></text:p>
          </table:table-cell>
          <table:table-cell table:style-name="Tableau3.E2" office:value-type="string">
            <text:p text:style-name="P2">10,00 <text:span text:style-name="Emphasis"><text:span text:style-name="T153">DU</text:span></text:span><text:span text:style-name="Emphasis"><text:span text:style-name="T139">∑0</text:span></text:span></text:p>
          </table:table-cell>
        </table:table-row>
        <table:table-row table:style-name="Tableau3.1">
          <table:table-cell table:style-name="Tableau3.A2" office:value-type="string">
            <text:p text:style-name="P3"/>
          </table:table-cell>
          <table:table-cell table:style-name="Tableau3.B3" office:value-type="string">
            <text:p text:style-name="P3"/>
          </table:table-cell>
          <table:table-cell table:style-name="Tableau3.C3" office:value-type="string">
            <text:p text:style-name="P3"/>
          </table:table-cell>
          <table:table-cell table:style-name="Tableau3.D3" office:value-type="string">
            <text:p text:style-name="P3"/>
          </table:table-cell>
          <table:table-cell table:style-name="Tableau3.E3" office:value-type="string">
            <text:p text:style-name="P3"/>
          </table:table-cell>
        </table:table-row>
        <table:table-row table:style-name="Tableau3.4">
          <table:table-cell table:style-name="Tableau3.A4" office:value-type="string">
            <text:p text:style-name="P30"><text:span text:style-name="T1">— 0,01 </text:span><text:span text:style-name="Emphasis"><text:span text:style-name="T153">DU</text:span></text:span><text:span text:style-name="Emphasis"><text:span text:style-name="T139">∑0</text:span></text:span></text:p>
          </table:table-cell>
          <table:table-cell table:style-name="Tableau3.B4" office:value-type="string">
            <text:p text:style-name="P30"><text:span text:style-name="Emphasis"><text:span text:style-name="T5">0,00 </text:span></text:span><text:span text:style-name="Emphasis"><text:span text:style-name="T153">DU</text:span></text:span><text:span text:style-name="Emphasis"><text:span text:style-name="T139">∑0</text:span></text:span></text:p>
          </table:table-cell>
          <table:table-cell table:style-name="Tableau3.C4" office:value-type="string">
            <text:p text:style-name="P30"><text:span text:style-name="Emphasis"><text:span text:style-name="T5">0,00 </text:span></text:span><text:span text:style-name="Emphasis"><text:span text:style-name="T153">DU</text:span></text:span><text:span text:style-name="Emphasis"><text:span text:style-name="T139">∑0</text:span></text:span></text:p>
          </table:table-cell>
          <table:table-cell table:style-name="Tableau3.D4" office:value-type="string">
            <text:p text:style-name="P30"><text:span text:style-name="Emphasis"><text:span text:style-name="T5">0,00 </text:span></text:span><text:span text:style-name="Emphasis"><text:span text:style-name="T153">DU</text:span></text:span><text:span text:style-name="Emphasis"><text:span text:style-name="T139">∑0</text:span></text:span></text:p>
          </table:table-cell>
          <table:table-cell table:style-name="Tableau3.E4" office:value-type="string">
            <text:p text:style-name="P30"><text:span text:style-name="Emphasis"><text:span text:style-name="T5">0,01 </text:span></text:span><text:span text:style-name="Emphasis"><text:span text:style-name="T153">DU</text:span></text:span><text:span text:style-name="Emphasis"><text:span text:style-name="T139">∑0</text:span></text:span></text:p>
          </table:table-cell>
        </table:table-row>
      </table:table>
      <text:p text:style-name="P11"><draw:frame draw:style-name="fr3" draw:name="Cadre2" text:anchor-type="char" svg:x="-0.34mm" svg:y="1.8mm" svg:width="164.99mm" svg:height="55.35mm" draw:z-index="58"><draw:text-box><text:p text:style-name="P12"><draw:frame draw:style-name="fr10" draw:name="Objet12" text:anchor-type="as-char" svg:width="164.99mm" svg:height="50.01mm" draw:z-index="71"><draw:object xlink:href="./Object 12" xlink:type="simple" xlink:show="embed" xlink:actuate="onLoad"/><draw:image xlink:href="./ObjectReplacements/Object 12" xlink:type="simple" xlink:show="embed" xlink:actuate="onLoad"/></draw:frame><text:span text:style-name="T171">Figure 4 : Référentiel relatif à somme nulle</text:span></text:p></draw:text-box></draw:frame><text:tab/></text:p>
      <text:p text:style-name="P10"/>
      <text:p text:style-name="P10"/>
      <text:p text:style-name="P10"/>
      <text:p text:style-name="P10"/>
      <text:p text:style-name="P10"/>
      <text:p text:style-name="P10"/>
      <text:p text:style-name="P116"><text:span text:style-name="Emphasis"><text:span text:style-name="T143"><text:tab/></text:span></text:span></text:p>
      <text:p text:style-name="P116"><text:span text:style-name="Emphasis"><text:span text:style-name="T143"/></text:span></text:p>
      <text:p text:style-name="P116"><text:span text:style-name="Emphasis"><text:span text:style-name="T143"/></text:span></text:p>
      <text:p text:style-name="P116"><text:span text:style-name="Emphasis"><text:span text:style-name="T143"/></text:span></text:p>
      <text:p text:style-name="P116"><text:span text:style-name="Emphasis"><text:span text:style-name="T143"/></text:span></text:p>
      <text:p text:style-name="P116"><text:span text:style-name="Emphasis"><text:span text:style-name="T143"/></text:span></text:p>
      <text:p text:style-name="P115"><text:span text:style-name="Emphasis"><text:span text:style-name="T143"><text:tab/></text:span></text:span><text:span text:style-name="Emphasis"><text:span text:style-name="T143">Le résultat est proche du précédent, la différence étant que la moyenne se retrouve sur la valeur zéro. Ici nous pouvons faire un lien avec les SEL (</text:span></text:span><text:span text:style-name="Emphasis"><text:span text:style-name="T144">s</text:span></text:span><text:span text:style-name="Emphasis"><text:span text:style-name="T143">ystèmes d’</text:span></text:span><text:span text:style-name="Emphasis"><text:span text:style-name="T144">é</text:span></text:span><text:span text:style-name="Emphasis"><text:span text:style-name="T143">change </text:span></text:span><text:span text:style-name="Emphasis"><text:span text:style-name="T144">l</text:span></text:span><text:span text:style-name="Emphasis"><text:span text:style-name="T143">ocaux) ou LETS (</text:span></text:span><text:span text:style-name="Emphasis"><text:span text:style-name="T144">l</text:span></text:span><text:span text:style-name="Emphasis"><text:span text:style-name="T143">ocal </text:span></text:span><text:span text:style-name="Emphasis"><text:span text:style-name="T144">e</text:span></text:span><text:span text:style-name="Emphasis"><text:span text:style-name="T143">xchange </text:span></text:span><text:span text:style-name="Emphasis"><text:span text:style-name="T144">t</text:span></text:span><text:span text:style-name="Emphasis"><text:span text:style-name="T143">rading </text:span></text:span><text:span text:style-name="Emphasis"><text:span text:style-name="T144">s</text:span></text:span><text:span text:style-name="Emphasis"><text:span text:style-name="T143">ystem). Chaque </text:span></text:span><text:span text:style-name="Emphasis"><text:span text:style-name="T144">membre</text:span></text:span><text:span text:style-name="Emphasis"><text:span text:style-name="T143"> commencent à zéro, et les comptes peuvent </text:span></text:span><text:soft-page-break/><text:span text:style-name="Emphasis"><text:span text:style-name="T143">passer en négatif pour payer/remercier un service et de manière symétrique le compte de la personne qui à rendu le service passera en positif.</text:span></text:span></text:p>
      <text:p text:style-name="P121"><text:span text:style-name="Emphasis"><text:span text:style-name="T143"><text:tab/>Mais on rencontre plusieurs freins dans un SEL, tout d’abord il faut dépasser nos habitudes qui rendent difficile d’accepter de nous trouver en négatif. Car tout le monde commence à zéro, si personne n’accepte de se retrouver en négatif, personne ne peut échanger de monnaie. Ensuite on y rencontre des gens très généreux qui ont tendance à rendre beaucoup de services sans en demander. Cela perturbe les échanges, car les gens n’aiment pas être en négatif, et des comptes qui restent en positif empêchent les comptes </text:span></text:span><text:span text:style-name="Emphasis"><text:span text:style-name="T144">négatifs</text:span></text:span><text:span text:style-name="Emphasis"><text:span text:style-name="T143"> à revenir à zéro.</text:span></text:span></text:p>
      <text:p text:style-name="P126"><text:span text:style-name="Emphasis"><text:span text:style-name="T143"><text:tab/>Certains SEL, remettent régulièrement les comptes à zéro. Et j’ai participé à défendre, dans un SEL, une proposition (acceptée à l’unanimité) de taxer les comptes </text:span></text:span><text:span text:style-name="Emphasis"><text:span text:style-name="T144">positifs</text:span></text:span><text:span text:style-name="Emphasis"><text:span text:style-name="T143"> au bénéfice des comptes en négatif. Nous reparleront de cette idée… En attendant constatons que d’une part c’est comme si nous étions dans un SEL, et sans nous rendre compte que nous sommes en négatif… Et sans comptes qui stagnent en négatif ou en positif…</text:span></text:span></text:p>
      <text:p text:style-name="P132"><text:span text:style-name="Emphasis"><text:span text:style-name="T151">Référentiel quantitatif à somme nulle :</text:span></text:span></text:p>
      <table:table table:name="Tableau4" table:style-name="Tableau4">
        <table:table-column table:style-name="Tableau4.A"/>
        <table:table-column table:style-name="Tableau4.B"/>
        <table:table-column table:style-name="Tableau4.A"/>
        <table:table-column table:style-name="Tableau4.B"/>
        <table:table-column table:style-name="Tableau4.E"/>
        <table:table-row table:style-name="Tableau4.1">
          <table:table-cell table:style-name="Tableau4.A1" office:value-type="string">
            <text:p text:style-name="P22">Rémi</text:p>
          </table:table-cell>
          <table:table-cell table:style-name="Tableau4.B1" office:value-type="string">
            <text:p text:style-name="P22">Fantine</text:p>
          </table:table-cell>
          <table:table-cell table:style-name="Tableau4.C1" office:value-type="string">
            <text:p text:style-name="P22">Samantha</text:p>
          </table:table-cell>
          <table:table-cell table:style-name="Tableau4.D1" office:value-type="string">
            <text:p text:style-name="P22">Bruce</text:p>
          </table:table-cell>
          <table:table-cell table:style-name="Tableau4.E1" office:value-type="string">
            <text:p text:style-name="P22">Largo W</text:p>
          </table:table-cell>
        </table:table-row>
        <table:table-row table:style-name="Tableau4.2">
          <table:table-cell table:style-name="Tableau4.A2" office:value-type="string">
            <text:p text:style-name="P16"><text:span text:style-name="T15">10,00 </text:span><text:span text:style-name="Emphasis"><text:span text:style-name="T154">Ğ1</text:span></text:span><text:span text:style-name="Emphasis"><text:span text:style-name="T139">∑0</text:span></text:span></text:p>
          </table:table-cell>
          <table:table-cell table:style-name="Tableau4.B2" office:value-type="string">
            <text:p text:style-name="P16"><text:span text:style-name="T15">60,00 </text:span><text:span text:style-name="Emphasis"><text:span text:style-name="T154">Ğ1</text:span></text:span><text:span text:style-name="Emphasis"><text:span text:style-name="T139">∑0</text:span></text:span></text:p>
          </table:table-cell>
          <table:table-cell table:style-name="Tableau4.C2" office:value-type="string">
            <text:p text:style-name="P16"><text:span text:style-name="T15">110,00 </text:span><text:span text:style-name="Emphasis"><text:span text:style-name="T154">Ğ1</text:span></text:span><text:span text:style-name="Emphasis"><text:span text:style-name="T139">∑0</text:span></text:span></text:p>
          </table:table-cell>
          <table:table-cell table:style-name="Tableau4.D2" office:value-type="string">
            <text:p text:style-name="P16"><text:span text:style-name="T15">160,00 </text:span><text:span text:style-name="Emphasis"><text:span text:style-name="T154">Ğ1</text:span></text:span><text:span text:style-name="Emphasis"><text:span text:style-name="T139">∑0</text:span></text:span></text:p>
          </table:table-cell>
          <table:table-cell table:style-name="Tableau4.E2" office:value-type="string">
            <text:p text:style-name="P16"><text:span text:style-name="T16">210,00 </text:span><text:span text:style-name="Emphasis"><text:span text:style-name="T154">Ğ1</text:span></text:span><text:span text:style-name="Emphasis"><text:span text:style-name="T139">∑0</text:span></text:span></text:p>
          </table:table-cell>
        </table:table-row>
        <table:table-row table:style-name="Tableau4.2">
          <table:table-cell table:style-name="Tableau4.A2" office:value-type="string">
            <text:p text:style-name="P17"><draw:frame text:anchor-type="char" draw:z-index="31" draw:style-name="gr44" draw:text-style-name="P142" svg:width="167.42mm" svg:height="6.09mm" svg:x="-0.04mm" svg:y="0.16mm"><draw:text-box><text:p text:style-name="P141"><text:span text:style-name="T260">( ... ) <text:s text:c="2"/>Et au bout de 80 années, nous obtenons : <text:s text:c="2"/>( … )</text:span></text:p></draw:text-box></draw:frame></text:p>
          </table:table-cell>
          <table:table-cell table:style-name="Tableau4.B3" office:value-type="string">
            <text:p text:style-name="P17"/>
          </table:table-cell>
          <table:table-cell table:style-name="Tableau4.C3" office:value-type="string">
            <text:p text:style-name="P17"/>
          </table:table-cell>
          <table:table-cell table:style-name="Tableau4.D3" office:value-type="string">
            <text:p text:style-name="P17"/>
          </table:table-cell>
          <table:table-cell table:style-name="Tableau4.E3" office:value-type="string">
            <text:p text:style-name="P31"/>
          </table:table-cell>
        </table:table-row>
        <table:table-row table:style-name="Tableau4.2">
          <table:table-cell table:style-name="Tableau4.A4" office:value-type="string">
            <text:p text:style-name="P16"><text:span text:style-name="T15">10,00 </text:span><text:span text:style-name="Emphasis"><text:span text:style-name="T154">Ğ1</text:span></text:span><text:span text:style-name="Emphasis"><text:span text:style-name="T139">∑0</text:span></text:span></text:p>
          </table:table-cell>
          <table:table-cell table:style-name="Tableau4.B4" office:value-type="string">
            <text:p text:style-name="P16"><text:span text:style-name="T15">60,00 </text:span><text:span text:style-name="Emphasis"><text:span text:style-name="T154">Ğ1</text:span></text:span><text:span text:style-name="Emphasis"><text:span text:style-name="T139">∑0</text:span></text:span></text:p>
          </table:table-cell>
          <table:table-cell table:style-name="Tableau4.C4" office:value-type="string">
            <text:p text:style-name="P16"><text:span text:style-name="T15">110,00 </text:span><text:span text:style-name="Emphasis"><text:span text:style-name="T154">Ğ1</text:span></text:span><text:span text:style-name="Emphasis"><text:span text:style-name="T139">∑0</text:span></text:span></text:p>
          </table:table-cell>
          <table:table-cell table:style-name="Tableau4.D4" office:value-type="string">
            <text:p text:style-name="P16"><text:span text:style-name="T15">160,00 </text:span><text:span text:style-name="Emphasis"><text:span text:style-name="T154">Ğ1</text:span></text:span><text:span text:style-name="Emphasis"><text:span text:style-name="T139">∑0</text:span></text:span></text:p>
          </table:table-cell>
          <table:table-cell table:style-name="Tableau4.E4" office:value-type="string">
            <text:p text:style-name="P16"><text:span text:style-name="T16">210,00 </text:span><text:span text:style-name="Emphasis"><text:span text:style-name="T154">Ğ1</text:span></text:span><text:span text:style-name="Emphasis"><text:span text:style-name="T139">∑0</text:span></text:span></text:p>
          </table:table-cell>
        </table:table-row>
      </table:table>
      <text:p text:style-name="P5"><draw:frame draw:style-name="fr15" draw:name="Objet13" text:anchor-type="char" svg:x="1.01mm" svg:y="3.55mm" svg:width="164.98mm" svg:height="39.99mm" draw:z-index="15"><draw:object xlink:href="./Object 13" xlink:type="simple" xlink:show="embed" xlink:actuate="onLoad"/><draw:image xlink:href="./ObjectReplacements/Object 13" xlink:type="simple" xlink:show="embed" xlink:actuate="onLoad"/></draw:frame><draw:frame draw:style-name="fr7" draw:name="Cadre3" text:anchor-type="char" svg:x="7.02mm" svg:y="40.09mm" svg:width="125.92mm" svg:height="6.53mm" draw:z-index="145"><draw:text-box><text:p text:style-name="P12"><text:span text:style-name="T171">Figure </text:span><text:span text:style-name="T171"><text:sequence text:ref-name="refFigure2" text:name="Figure" text:formula="ooow:Figure+1" style:num-format="1">3</text:sequence></text:span><text:span text:style-name="T171">: Référentiel quantitatif à somme nulle</text:span></text:p></draw:text-box></draw:frame></text:p>
      <text:p text:style-name="P49"><text:span text:style-name="Emphasis"><text:span text:style-name="T155"><text:tab/></text:span></text:span><text:span text:style-name="Emphasis"><text:span text:style-name="T143">Lorsque nous soustrayons la moyenne de la masse monétaire sur l’ensemble des comptes, nous observons que c’est comme si personne ne recevait son </text:span></text:span><text:span text:style-name="Emphasis"><text:span text:style-name="T147">Dividende Universel, seule la différence avec la moyenne est affichée. Pour nous aider à nous rendre compte de ce que cela implique, nos cobayes vont faire quelques échanges pour une valeur de 100Ğ1. D’abord 4 échanges espacés d’une année, ensuite 4 échanges espacés de 10 années :</text:span></text:span></text:p>
      <text:p text:style-name="P5"><draw:frame draw:style-name="fr9" draw:name="Objet14" text:anchor-type="char" svg:x="-3.05mm" svg:y="4.23mm" svg:width="164.98mm" svg:height="39.99mm" draw:z-index="28"><draw:object xlink:href="./Object 14" xlink:type="simple" xlink:show="embed" xlink:actuate="onLoad"/><draw:image xlink:href="./ObjectReplacements/Object 14" xlink:type="simple" xlink:show="embed" xlink:actuate="onLoad"/></draw:frame></text:p>
      <text:p text:style-name="P5"><text:span text:style-name="Emphasis"><text:span text:style-name="T145"/></text:span></text:p>
      <text:p text:style-name="P5"/>
      <text:h text:style-name="P73" text:outline-level="3"><draw:custom-shape text:anchor-type="char" draw:z-index="26" draw:name="Forme4" draw:style-name="gr45" draw:text-style-name="P151" svg:width="5.07mm" svg:height="2.44mm" svg:x="-13mm" svg:y="7.14mm"><text:p/><draw:enhanced-geometry svg:viewBox="0 0 21600 21600" draw:type="rectangle" draw:enhanced-path="M 0 0 L 21600 0 21600 21600 0 21600 0 0 Z N"/></draw:custom-shape></text:h>
      <text:p text:style-name="P94"/>
      <text:p text:style-name="P94"/>
      <text:p text:style-name="P94"/>
      <text:p text:style-name="Text_20_body"><draw:frame draw:style-name="fr2" draw:name="Cadre5" text:anchor-type="char" svg:x="7.67mm" svg:y="52.97mm" svg:width="102.94mm" svg:height="7.76mm" draw:z-index="29"><draw:text-box><text:p text:style-name="P12"><text:span text:style-name="T160">Figure </text:span><text:span text:style-name="T160"><text:sequence text:ref-name="refFigure4" text:name="Figure" text:formula="ooow:Figure+1" style:num-format="1">5</text:sequence></text:span><text:span text:style-name="T160">: Échanges 1,64 DU (référentiel quantitatif </text:span><text:span text:style-name="T45">∑0</text:span><text:span text:style-name="T160">)</text:span></text:p></draw:text-box></draw:frame><text:soft-page-break/><text:span text:style-name="Emphasis"><text:span text:style-name="T47"><text:tab/>Le problème c’est que </text:span></text:span><text:span text:style-name="Emphasis"><text:span text:style-name="T147">les premiers échanges de 100 Ğ1 devraient valoir bien moins que les derniers échanges de 100 Ğ1, Considérons la valeur de 1,64 DU (=100,30 Ğ1 </text:span></text:span><text:span text:style-name="Emphasis"><text:span text:style-name="T158">au 1</text:span></text:span><text:span text:style-name="Emphasis"><text:span text:style-name="T147">er échange) :</text:span></text:span><draw:frame draw:style-name="fr9" draw:name="Objet15" text:anchor-type="char" svg:x="4.09mm" svg:y="14.75mm" svg:width="164.98mm" svg:height="39.99mm" draw:z-index="30"><draw:object xlink:href="./Object 15" xlink:type="simple" xlink:show="embed" xlink:actuate="onLoad"/><draw:image xlink:href="./ObjectReplacements/Object 15" xlink:type="simple" xlink:show="embed" xlink:actuate="onLoad"/></draw:frame></text:p>
      <text:p text:style-name="P96"><text:span text:style-name="Emphasis"><text:span text:style-name="T51"><text:line-break/></text:span></text:span></text:p>
      <text:p text:style-name="P92"><text:span text:style-name="Emphasis"><text:span text:style-name="T51"><text:tab/>Nous nous rendons compte que les premiers échanges semblent plus petit, ce n’est pas représentatif des échanges qui ont eu lieu. Nous pourrions penser que des échanges sur le court terme seraient mieux représentés à l’aide de ce référentiel à somme nulle, observons les premiers échanges espacés de seulement une année tant en quantitatif qu’en relatif :</text:span></text:span></text:p>
      <text:p text:style-name="Text_20_body"/>
      <text:p text:style-name="Text_20_body"><draw:frame draw:style-name="fr9" draw:name="Objet16" text:anchor-type="char" svg:x="0.81mm" svg:y="-2.59mm" svg:width="79.99mm" svg:height="59.99mm" draw:z-index="32"><draw:object xlink:href="./Object 16" xlink:type="simple" xlink:show="embed" xlink:actuate="onLoad"/><draw:image xlink:href="./ObjectReplacements/Object 16" xlink:type="simple" xlink:show="embed" xlink:actuate="onLoad"/></draw:frame><draw:frame draw:style-name="fr9" draw:name="Objet17" text:anchor-type="char" svg:x="87.56mm" svg:y="-3.1mm" svg:width="79.99mm" svg:height="59.99mm" draw:z-index="33"><draw:object xlink:href="./Object 17" xlink:type="simple" xlink:show="embed" xlink:actuate="onLoad"/><draw:image xlink:href="./ObjectReplacements/Object 17"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P133"><text:span text:style-name="Emphasis"><text:span text:style-name="T56"><text:tab/>Pour repérer les flux de monnaie entre les gens, le référentiel quantitatif à somme nul est </text:span></text:span><text:span text:style-name="Emphasis"><text:span text:style-name="T193">très</text:span></text:span><text:span text:style-name="Emphasis"><text:span text:style-name="T56"> lisible puisqu’on y visualise bien qui donne et qui reçoit de la monnaie. </text:span></text:span><text:span text:style-name="Emphasis"><text:span text:style-name="T57">Largo </text:span></text:span><text:span text:style-name="Emphasis"><text:span text:style-name="T62">(</text:span></text:span><text:span text:style-name="Emphasis"><text:span text:style-name="T244">●</text:span></text:span><text:span text:style-name="Emphasis"><text:span text:style-name="T76">)</text:span></text:span><text:span text:style-name="Emphasis"><text:span text:style-name="T57"> et Samantha </text:span></text:span><text:span text:style-name="Emphasis"><text:span text:style-name="T62">(</text:span></text:span><text:span text:style-name="Emphasis"><text:span text:style-name="T241">●</text:span></text:span><text:span text:style-name="Emphasis"><text:span text:style-name="T76">)</text:span></text:span><text:span text:style-name="Emphasis"><text:span text:style-name="T57"> ont reçus plus de monnaie qu’ils n’en ont donné.</text:span></text:span><text:span text:style-name="Emphasis"><text:span text:style-name="T56"> </text:span></text:span><text:span text:style-name="Emphasis"><text:span text:style-name="T57">Bruce </text:span></text:span><text:span text:style-name="Emphasis"><text:span text:style-name="T62">(</text:span></text:span><text:span text:style-name="Emphasis"><text:span text:style-name="T77">●</text:span></text:span><text:span text:style-name="Emphasis"><text:span text:style-name="T76">)</text:span></text:span><text:span text:style-name="Emphasis"><text:span text:style-name="T57"> en a donné autant qu’il n’en a reçus, Fantine </text:span></text:span><text:span text:style-name="Emphasis"><text:span text:style-name="T62">(</text:span></text:span><text:span text:style-name="Emphasis"><text:span text:style-name="T239">●</text:span></text:span><text:span text:style-name="Emphasis"><text:span text:style-name="T76">) </text:span></text:span><text:span text:style-name="Emphasis"><text:span text:style-name="T57">et Rémi </text:span></text:span><text:span text:style-name="Emphasis"><text:span text:style-name="T62">(</text:span></text:span><text:span text:style-name="Emphasis"><text:span text:style-name="T236">●</text:span></text:span><text:span text:style-name="Emphasis"><text:span text:style-name="T76">) </text:span></text:span><text:span text:style-name="Emphasis"><text:span text:style-name="T57">n’ont fait qu’en donner…</text:span></text:span></text:p>
      <text:p text:style-name="P133"><text:span text:style-name="Emphasis"><text:span text:style-name="T56"><text:tab/>Pour ce qui est d’observer les situation</text:span></text:span><text:span text:style-name="Emphasis"><text:span text:style-name="T193">s de départ et d’arrivée le référentiel relatif est préférable :</text:span></text:span><text:span text:style-name="Emphasis"><text:span text:style-name="T51">Le premier graphique </text:span></text:span><text:span text:style-name="Emphasis"><text:span text:style-name="T56">(quantitatif) </text:span></text:span><text:span text:style-name="Emphasis"><text:span text:style-name="T51">est trompeur, il laisse penser que Largo </text:span></text:span><text:span text:style-name="Emphasis"><text:span text:style-name="T62">(</text:span></text:span><text:span text:style-name="Emphasis"><text:span text:style-name="T244">●</text:span></text:span><text:span text:style-name="Emphasis"><text:span text:style-name="T76">)</text:span></text:span><text:span text:style-name="Emphasis"><text:span text:style-name="T51"> s’est enrichi alors qu’en réalité il est moins riche à l’année 25 qu’il ne l’était à l’année 18. Rémi</text:span></text:span><text:span text:style-name="Emphasis"><text:span text:style-name="T57"> </text:span></text:span><text:span text:style-name="Emphasis"><text:span text:style-name="T62">(</text:span></text:span><text:span text:style-name="Emphasis"><text:span text:style-name="T236">●</text:span></text:span><text:span text:style-name="Emphasis"><text:span text:style-name="T76">)</text:span></text:span><text:span text:style-name="Emphasis"><text:span text:style-name="T51">, qui semblait posséder moins de monnaie en 25 qu’il n’en avait en 18, en a en réalité presque autant qu’au </text:span></text:span><text:span text:style-name="Emphasis"><text:span text:style-name="T251">départ. Donc afin de mieux nous rendre compte des </text:span></text:span><text:span text:style-name="Emphasis"><text:span text:style-name="T252">situations</text:span></text:span><text:span text:style-name="Emphasis"><text:span text:style-name="T251"> de départ et d’arrivée, il sera préférable d’utiliser le référentiel quantitatif.</text:span></text:span></text:p>
      <text:p text:style-name="P134"><text:span text:style-name="Emphasis"><text:span text:style-name="T254"><text:tab/>La citation de </text:span></text:span><text:span text:style-name="Emphasis"><text:span text:style-name="T253">George Box « </text:span></text:span><text:span text:style-name="Emphasis"><text:span text:style-name="T256">Tous les modèles sont faux</text:span></text:span><text:span text:style-name="Emphasis"><text:span text:style-name="T253">, mais certains sont utile</text:span></text:span><text:span text:style-name="Emphasis"><text:span text:style-name="T254">s » est fort à propos ici : Nous choisissons le référentiel qui correspond le mieux à l’objectif visé, </text:span></text:span><text:span text:style-name="Emphasis"><text:span text:style-name="T255">rien de plus..</text:span></text:span><text:span text:style-name="Emphasis"><text:span text:style-name="T254">.</text:span></text:span></text:p>
      <text:p text:style-name="P135"><text:span text:style-name="Emphasis"><text:span text:style-name="T135">Simulation d’échanges :</text:span></text:span></text:p>
      <text:p text:style-name="P91"><text:span text:style-name="Emphasis"><text:span text:style-name="T50"><text:tab/></text:span></text:span><text:span text:style-name="Emphasis"><text:span text:style-name="T31">Nous avons vu quelques échanges, pour mieux comprendre le référentiel quantitatif à somme nulle, par contre nous n’avons pas observé d’échanges sur les premiers référentiels. </text:span></text:span><text:span text:style-name="Emphasis"><text:span text:style-name="T5">Voici ce que donnent les échanges précédant sur 80 années selon le référentiel quantitatif :</text:span></text:span></text:p>
      <text:p text:style-name="P65"><draw:custom-shape text:anchor-type="paragraph" draw:z-index="36" draw:name="Forme4" draw:style-name="gr43" draw:text-style-name="P150" svg:width="5.07mm" svg:height="2.65mm" svg:x="0mm" svg:y="0mm"><text:p/><draw:enhanced-geometry svg:viewBox="0 0 21600 21600" draw:type="rectangle" draw:enhanced-path="M 0 0 L 21600 0 21600 21600 0 21600 0 0 Z N"/></draw:custom-shape><draw:frame draw:style-name="fr9" draw:name="Objet18" text:anchor-type="char" svg:x="2.89mm" svg:y="-0.14mm" svg:width="164.98mm" svg:height="39.99mm" draw:z-index="44"><draw:object xlink:href="./Object 18" xlink:type="simple" xlink:show="embed" xlink:actuate="onLoad"/><draw:image xlink:href="./ObjectReplacements/Object 18" xlink:type="simple" xlink:show="embed" xlink:actuate="onLoad"/></draw:frame><draw:frame draw:style-name="fr2" draw:name="Cadre8" text:anchor-type="char" svg:x="14.48mm" svg:y="37.2mm" svg:width="151.84mm" svg:height="6.17mm" draw:z-index="45"><draw:text-box><text:p text:style-name="P12"><text:span text:style-name="T164">Figure </text:span><text:span text:style-name="T164"><text:sequence text:ref-name="refFigure7" text:name="Figure" text:formula="ooow:Figure+1" style:num-format="1">8</text:sequence></text:span><text:span text:style-name="T164">: Échanges sur 80 années (réf. quantitatif)</text:span></text:p></draw:text-box></draw:frame></text:p>
      <text:p text:style-name="P4"/>
      <text:p text:style-name="P88"><text:span text:style-name="Emphasis"><text:span text:style-name="T31"><text:tab/>Il faudrait que ce graphique </text:span></text:span><text:span text:style-name="Emphasis"><text:span text:style-name="T33">ait</text:span></text:span><text:span text:style-name="Emphasis"><text:span text:style-name="T31"> une hauteur de 4 m pour que l’on puisse distinguer les 5 comptes dès les premières années. Sans changer de référentiel, nous pouvons distinguer ces échanges en changeant l’axe vertical. Il est linéaire, voici ce que cela donne lorsqu’il est logarithmique :</text:span></text:span></text:p>
      <text:p text:style-name="P4"><draw:frame draw:style-name="fr9" draw:name="Objet19" text:anchor-type="char" svg:x="9.67mm" svg:y="0.14mm" svg:width="164.99mm" svg:height="39.85mm" draw:z-index="43"><draw:object xlink:href="./Object 11" xlink:type="simple" xlink:show="embed" xlink:actuate="onLoad"/><draw:image xlink:href="./ObjectReplacements/Object 11" xlink:type="simple" xlink:show="embed" xlink:actuate="onLoad"/></draw:frame><draw:frame draw:style-name="fr2" draw:name="Cadre9" text:anchor-type="char" svg:x="18.96mm" svg:y="37.62mm" svg:width="151.84mm" svg:height="6.17mm" draw:z-index="38"><draw:text-box><text:p text:style-name="P12"><text:span text:style-name="T164">Figure </text:span><text:span text:style-name="T164"><text:sequence text:ref-name="refFigure8" text:name="Figure" text:formula="ooow:Figure+1" style:num-format="1">9</text:sequence></text:span><text:span text:style-name="T164">: Échanges sur 80 années (réf. Quantitatif +log)</text:span></text:p></draw:text-box></draw:frame></text:p>
      <text:p text:style-name="P4"/>
      <text:p text:style-name="P4"/>
      <text:p text:style-name="P4"/>
      <text:p text:style-name="P4"><text:span text:style-name="Emphasis"><text:span text:style-name="T31"><text:tab/></text:span></text:span></text:p>
      <text:p text:style-name="P4"/>
      <text:p text:style-name="P4"><text:span text:style-name="Emphasis"><text:span text:style-name="T31"/></text:span></text:p>
      <text:p text:style-name="P4"><text:span text:style-name="Emphasis"><text:span text:style-name="T31"/></text:span></text:p>
      <text:p text:style-name="P4"><text:span text:style-name="Emphasis"><text:span text:style-name="T31"/></text:span></text:p>
      <text:p text:style-name="P111"><text:span text:style-name="Emphasis"><text:span text:style-name="T31"><text:tab/>C’est un peu plus visible au début, et une plus grande largeur du graphique permettrait de distinguer les comptes en fin de parcours. Cet affichage n’est tout de même pas très lisible : Tentons le référentiel quantitatif :</text:span></text:span></text:p>
      <text:p text:style-name="Text_20_body"><draw:frame draw:style-name="fr9" draw:name="Objet20" text:anchor-type="char" svg:x="5.04mm" svg:y="1.04mm" svg:width="164.98mm" svg:height="39.99mm" draw:z-index="42"><draw:object xlink:href="./Object 20" xlink:type="simple" xlink:show="embed" xlink:actuate="onLoad"/><draw:image xlink:href="./ObjectReplacements/Object 20" xlink:type="simple" xlink:show="embed" xlink:actuate="onLoad"/></draw:frame><draw:frame draw:style-name="fr2" draw:name="Cadre10" text:anchor-type="char" svg:x="18.19mm" svg:y="39.41mm" svg:width="151.84mm" svg:height="6.17mm" draw:z-index="39"><draw:text-box><text:p text:style-name="P12"><text:span text:style-name="T164">Figure </text:span><text:span text:style-name="T164"><text:sequence text:ref-name="refFigure9" text:name="Figure" text:formula="ooow:Figure+1" style:num-format="1">10</text:sequence></text:span><text:span text:style-name="T164">: Échanges sur 80 années (réf. </text:span><text:span text:style-name="T163">Relatif</text:span><text:span text:style-name="T164">)</text:span></text:p></draw:text-box></draw:frame></text:p>
      <text:p text:style-name="P113"><text:span text:style-name="Emphasis"><text:span text:style-name="T31"><text:tab/></text:span></text:span><text:span text:style-name="Emphasis"><text:span text:style-name="T51">Nous nous rendons compte que </text:span></text:span><text:span text:style-name="Emphasis"><text:span text:style-name="T192">les cinq comptes</text:span></text:span><text:span text:style-name="Emphasis"><text:span text:style-name="T51"> convergent vers la moyenne. </text:span></text:span><text:span text:style-name="Emphasis"><text:span text:style-name="T55">D’une part, comme nous l’avons déjà vu c’est une tendance propre à cette monnaie. Mais aussi </text:span></text:span><text:span text:style-name="Emphasis"><text:span text:style-name="T51">parce que </text:span></text:span><text:span text:style-name="Emphasis"><text:span text:style-name="T192">les</text:span></text:span><text:span text:style-name="Emphasis"><text:span text:style-name="T51"> échanges </text:span></text:span><text:span text:style-name="Emphasis"><text:span text:style-name="T54">illustrés ne s’opposent pas à cette tendance. </text:span></text:span><text:span text:style-name="Emphasis"><text:span text:style-name="T55">Ici Largo</text:span></text:span><text:span text:style-name="Emphasis"><text:span text:style-name="T57"> </text:span></text:span><text:span text:style-name="Emphasis"><text:span text:style-name="T62">(</text:span></text:span><text:span text:style-name="Emphasis"><text:span text:style-name="T258">●</text:span></text:span><text:span text:style-name="Emphasis"><text:span text:style-name="T76">)</text:span></text:span><text:span text:style-name="Emphasis"><text:span text:style-name="T55">, Bruce</text:span></text:span><text:span text:style-name="Emphasis"><text:span text:style-name="T57"> </text:span></text:span><text:span text:style-name="Emphasis"><text:span text:style-name="T62">(</text:span></text:span><text:span text:style-name="Emphasis"><text:span text:style-name="T77">●</text:span></text:span><text:span text:style-name="Emphasis"><text:span text:style-name="T76">)</text:span></text:span><text:span text:style-name="Emphasis"><text:span text:style-name="T55">, et Samantha</text:span></text:span><text:span text:style-name="Emphasis"><text:span text:style-name="T57"> </text:span></text:span><text:span text:style-name="Emphasis"><text:span text:style-name="T62">(</text:span></text:span><text:span text:style-name="Emphasis"><text:span text:style-name="T241">●</text:span></text:span><text:span text:style-name="Emphasis"><text:span text:style-name="T76">)</text:span></text:span><text:span text:style-name="Emphasis"><text:span text:style-name="T55"> sont </text:span></text:span><text:span text:style-name="Emphasis"><text:span text:style-name="T194">e</text:span></text:span><text:span text:style-name="Emphasis"><text:span text:style-name="T195">nsemble</text:span></text:span><text:span text:style-name="Emphasis"><text:span text:style-name="T55"> bénéficiaires d’une partie de ces échanges. </text:span></text:span><text:span text:style-name="Emphasis"><text:span text:style-name="T58">Que se passerait-il s’il n’y avait qu’un seul bénéficiaire ?</text:span></text:span></text:p>
      <text:p text:style-name="P118"><text:span text:style-name="Emphasis"><text:span text:style-name="T51"><text:tab/>Un entrepreneur pourrait très bien bénéficier lui-même de </text:span></text:span><text:span text:style-name="Emphasis"><text:span text:style-name="T58">ce</text:span></text:span><text:span text:style-name="Emphasis"><text:span text:style-name="T51">s échanges. </text:span></text:span><text:span text:style-name="Emphasis"><text:span text:style-name="T55">Imaginons une situation où Largo</text:span></text:span><text:span text:style-name="Emphasis"><text:span text:style-name="T57"> </text:span></text:span><text:span text:style-name="Emphasis"><text:span text:style-name="T62">(</text:span></text:span><text:span text:style-name="Emphasis"><text:span text:style-name="T258">●</text:span></text:span><text:span text:style-name="Emphasis"><text:span text:style-name="T76">)</text:span></text:span><text:span text:style-name="Emphasis"><text:span text:style-name="T55"> est le seul bénéficiaire de </text:span></text:span><text:span text:style-name="Emphasis"><text:span text:style-name="T58">ces même</text:span></text:span><text:span text:style-name="Emphasis"><text:span text:style-name="T55">s </text:span></text:span><text:span text:style-name="Emphasis"><text:span text:style-name="T58">sommes</text:span></text:span><text:span text:style-name="Emphasis"><text:span text:style-name="T55"> sur 80 années</text:span></text:span><text:span text:style-name="Emphasis"><text:span text:style-name="T51"> :</text:span></text:span></text:p>
      <text:p text:style-name="Text_20_body"><draw:frame draw:style-name="fr9" draw:name="Objet21" text:anchor-type="char" svg:x="5.57mm" svg:y="0.69mm" svg:width="164.94mm" svg:height="39.95mm" draw:z-index="41"><draw:object xlink:href="./Object 21" xlink:type="simple" xlink:show="embed" xlink:actuate="onLoad"/><draw:image xlink:href="./ObjectReplacements/Object 21" xlink:type="simple" xlink:show="embed" xlink:actuate="onLoad"/></draw:frame></text:p>
      <text:p text:style-name="Text_20_body"/>
      <text:p text:style-name="Text_20_body"/>
      <text:p text:style-name="P117"><text:span text:style-name="Emphasis"><text:span text:style-name="T51"/></text:span></text:p>
      <text:p text:style-name="P117"><text:span text:style-name="Emphasis"><text:span text:style-name="T51"/></text:span></text:p>
      <text:p text:style-name="P117"><draw:frame draw:style-name="fr2" draw:name="Cadre11" text:anchor-type="char" svg:x="18.61mm" svg:y="2.47mm" svg:width="151.84mm" svg:height="6.17mm" draw:z-index="40"><draw:text-box><text:p text:style-name="P12"><text:span text:style-name="T164">Figure </text:span><text:span text:style-name="T164"><text:sequence text:ref-name="refFigure10" text:name="Figure" text:formula="ooow:Figure+1" style:num-format="1">11</text:sequence></text:span><text:span text:style-name="T164">: Échanges d’un marchand sur 80 années (réf. </text:span><text:span text:style-name="T163">Relatif</text:span><text:span text:style-name="T164">)</text:span></text:p></draw:text-box></draw:frame><text:span text:style-name="Emphasis"><text:span text:style-name="T51"/></text:span></text:p>
      <text:p text:style-name="P117"><text:span text:style-name="Emphasis"><text:span text:style-name="T51"/></text:span></text:p>
      <text:p text:style-name="P117"><text:span text:style-name="Emphasis"><text:span text:style-name="T51"/></text:span></text:p>
      <text:p text:style-name="P112"><text:span text:style-name="Emphasis"><text:span text:style-name="T53"><text:tab/>Cet entrepreneur </text:span></text:span><text:span text:style-name="Emphasis"><text:span text:style-name="T51">continue à tendre vers la moyenne. </text:span></text:span><text:span text:style-name="Emphasis"><text:span text:style-name="T53">Et ainsi à perdre du pouvoir d’achat.<text:line-break/>Remarquons qu’il n’a fait que </text:span></text:span><text:span text:style-name="Emphasis"><text:span text:style-name="T51">8 ventes sur une période de 20 années. </text:span></text:span><text:span text:style-name="Emphasis"><text:span text:style-name="T53">Donc nous pouvons comparer cet entrepreneur à une personne qui payerait </text:span></text:span><text:span text:style-name="Emphasis"><text:span text:style-name="T51">plus de taxe qu’il n’a d’entrées… </text:span></text:span><text:span text:style-name="Emphasis"><text:span text:style-name="T2">Mais, </text:span></text:span><text:span text:style-name="Emphasis"><text:span text:style-name="T3">s’</text:span></text:span><text:span text:style-name="Emphasis"><text:span text:style-name="T2">il le souhaite, l’entrepreneur </text:span></text:span><text:span text:style-name="Emphasis"><text:span text:style-name="T4">peut adapter sa </text:span></text:span><text:span text:style-name="Emphasis"><text:span text:style-name="T2">stratégie commerciale </text:span></text:span><text:span text:style-name="Emphasis"><text:span text:style-name="T191">afin</text:span></text:span><text:span text:style-name="Emphasis"><text:span text:style-name="T2"> </text:span></text:span><text:span text:style-name="Emphasis"><text:span text:style-name="T191">d’augmenter ces entrées afin de compenser cette taxe :</text:span></text:span></text:p>
      <text:h text:style-name="Heading_20_3" text:outline-level="3"><draw:frame draw:style-name="fr9" draw:name="Objet22" text:anchor-type="char" svg:x="1.87mm" svg:y="-0.32mm" svg:width="164.99mm" svg:height="39.99mm" draw:z-index="49"><draw:object xlink:href="./Object 22" xlink:type="simple" xlink:show="embed" xlink:actuate="onLoad"/><draw:image xlink:href="./ObjectReplacements/Object 22" xlink:type="simple" xlink:show="embed" xlink:actuate="onLoad"/></draw:frame><draw:frame draw:style-name="fr2" draw:name="Cadre12" text:anchor-type="char" svg:x="16.88mm" svg:y="40.52mm" svg:width="151.84mm" svg:height="6.17mm" draw:z-index="46"><draw:text-box><text:p text:style-name="P12"><text:span text:style-name="T164">Figure </text:span><text:span text:style-name="T164"><text:sequence text:ref-name="refFigure11" text:name="Figure" text:formula="ooow:Figure+1" style:num-format="1">12</text:sequence></text:span><text:span text:style-name="T164">: </text:span><text:span text:style-name="T163">Stratégie gagnante ?</text:span><text:span text:style-name="T164"> (réf. </text:span><text:span text:style-name="T163">Relatif</text:span><text:span text:style-name="T164">)</text:span></text:p></draw:text-box></draw:frame></text:h>
      <text:h text:style-name="Heading_20_3" text:outline-level="3"><text:span text:style-name="Emphasis"><text:span text:style-name="T179"/></text:span></text:h>
      <text:h text:style-name="Heading_20_3" text:outline-level="3"><text:span text:style-name="Emphasis"><text:span text:style-name="T179">Réalisons un tableur sur la base d’une taxe redistribuée en </text:span></text:span><text:span text:style-name="Emphasis"><text:span text:style-name="T180">Ğ1</text:span></text:span><text:span text:style-name="Emphasis"><text:span text:style-name="T179"> et en </text:span></text:span><text:span text:style-name="Emphasis"><text:span text:style-name="T63">DU.</text:span></text:span></text:h>
      <text:p text:style-name="P88"><text:span text:style-name="Emphasis"><text:span text:style-name="T51"><text:tab/>Comme on l’a vu, les comptes sous la moyenne tendent à augmenter et les comptes </text:span></text:span><text:span text:style-name="Emphasis"><text:span text:style-name="T52">au-dessus</text:span></text:span><text:span text:style-name="Emphasis"><text:span text:style-name="T51"> de la moyenne tendent à diminuer. Cette tendance à tendre vers la moyenne ressemble un peu à une taxe sur la richesse. Tentons de simuler une taxe qui prendra une part de tout les comptes en fonction de leur « richesse », et redistribuons le paquet en parties égale :</text:span></text:span></text:p>
      <text:p text:style-name="P9"><text:span text:style-name="Emphasis"><text:span text:style-name="T17">Dans les formules qui suivent :</text:span></text:span></text:p>
      <text:list xml:id="list2110866258" text:style-name="WW8Num6">
        <text:list-item>
          <text:p text:style-name="P108"><text:span text:style-name="Emphasis"><text:span text:style-name="T17">« c » correspond aux 10 % ou 0,1 que l’on trouvait déjà dans la formule du DU.</text:span></text:span></text:p>
        </text:list-item>
        <text:list-item>
          <text:p text:style-name="P108"><text:span text:style-name="Emphasis"><text:span text:style-name="T17">« Ti » est la taxe individuelle prise sur les comptes en fonction de ce qu’il contient</text:span></text:span></text:p>
        </text:list-item>
        <text:list-item>
          <text:p text:style-name="P108"><text:span text:style-name="Emphasis"><text:span text:style-name="T17">« T</text:span></text:span><text:span text:style-name="Emphasis"><text:span text:style-name="T174">c</text:span></text:span><text:span text:style-name="Emphasis"><text:span text:style-name="T17"> » est la somme de toutes les taxes individuelles collectées.</text:span></text:span></text:p>
        </text:list-item>
        <text:list-item>
          <text:p text:style-name="P108"><text:span text:style-name="Emphasis"><text:span text:style-name="T17">« S » est le solde du compte taxé au moment du calcul de la taxe.</text:span></text:span></text:p>
        </text:list-item>
        <text:list-item>
          <text:p text:style-name="P108"><text:span text:style-name="Emphasis"><text:span text:style-name="T17">« D » est la somme </text:span></text:span><text:span text:style-name="Emphasis"><text:span text:style-name="T19">re</text:span></text:span><text:span text:style-name="Emphasis"><text:span text:style-name="T17">distribuée sur l’e</text:span></text:span><text:span text:style-name="Emphasis"><text:span text:style-name="T134">nsemble des comptes.</text:span></text:span></text:p>
        </text:list-item>
      </text:list>
      <text:p text:style-name="P97"><draw:frame draw:style-name="fr14" draw:name="Objet23" text:anchor-type="paragraph" svg:x="32.35mm" svg:y="9.35mm" svg:width="75.25mm" svg:height="6.12mm" draw:z-index="9"><draw:object xlink:href="./Object 23" xlink:type="simple" xlink:show="embed" xlink:actuate="onLoad"/><draw:image xlink:href="./ObjectReplacements/Object 23" xlink:type="simple" xlink:show="embed" xlink:actuate="onLoad"/></draw:frame><draw:frame draw:style-name="fr14" draw:name="Objet24" text:anchor-type="paragraph" svg:x="32.46mm" svg:y="16.76mm" svg:width="58.49mm" svg:height="6.33mm" draw:z-index="10"><draw:object xlink:href="./Object 24" xlink:type="simple" xlink:show="embed" xlink:actuate="onLoad"/><draw:image xlink:href="./ObjectReplacements/Object 24" xlink:type="simple" xlink:show="embed" xlink:actuate="onLoad"/></draw:frame><draw:custom-shape text:anchor-type="paragraph" draw:z-index="146" draw:name="Forme8" draw:style-name="gr1" draw:text-style-name="P137" svg:width="83.67mm" svg:height="22.2mm" svg:x="28.52mm" svg:y="6.03mm"><text:p/><draw:enhanced-geometry svg:viewBox="0 0 21600 21600" draw:type="rectangle" draw:enhanced-path="M 0 0 L 21600 0 21600 21600 0 21600 0 0 Z N"/></draw:custom-shape><text:span text:style-name="Emphasis"><text:span text:style-name="T51"/></text:span></text:p>
      <text:p text:style-name="P101"><text:span text:style-name="Emphasis"><text:span text:style-name="T59">Ici plus de DU, nous allons simplement taxer tous les comptes, et redistribuer cette taxe sur l’e</text:span></text:span><draw:frame draw:style-name="fr9" draw:name="Objet25" text:anchor-type="char" svg:x="0.46mm" svg:y="13.11mm" svg:width="164.99mm" svg:height="39.99mm" draw:z-index="47"><draw:object xlink:href="./Object 19" xlink:type="simple" xlink:show="embed" xlink:actuate="onLoad"/><draw:image xlink:href="./ObjectReplacements/Object 19" xlink:type="simple" xlink:show="embed" xlink:actuate="onLoad"/></draw:frame><text:span text:style-name="Emphasis"><text:span text:style-name="T59">nsemble des comptes en suivant les formules </text:span></text:span><text:span text:style-name="Emphasis"><text:span text:style-name="T60">précédentes</text:span></text:span><text:span text:style-name="Emphasis"><text:span text:style-name="T59"> :</text:span></text:span></text:p>
      <text:p text:style-name="Text_20_body"><draw:frame draw:style-name="fr1" draw:name="Cadre13" text:anchor-type="char" svg:x="4.07mm" svg:y="36.6mm" svg:width="151.84mm" svg:height="6.17mm" draw:z-index="48"><draw:text-box><text:p text:style-name="P12"><text:span text:style-name="T164">Figure </text:span><text:span text:style-name="T164"><text:sequence text:ref-name="refFigure12" text:name="Figure" text:formula="ooow:Figure+1" style:num-format="1">13</text:sequence></text:span><text:span text:style-name="T164">: </text:span><text:span text:style-name="T163">Une taxe sur la richesse</text:span><text:span text:style-name="T164"> (réf. </text:span><text:span text:style-name="T163">quantitatif</text:span><text:span text:style-name="T164">)</text:span></text:p></draw:text-box></draw:frame></text:p>
      <text:p text:style-name="P93"><text:span text:style-name="Emphasis"><text:span text:style-name="T5"><text:tab/>Pour réaliser ces deux graphiques que j’ai d’abord utilisé les valeurs de départ,</text:span></text:span><text:span text:style-name="Emphasis"><text:span text:style-name="T7"> exprimées en </text:span></text:span><text:span text:style-name="Emphasis"><text:span text:style-name="T5">en Ğ1 </text:span></text:span><text:span text:style-name="Emphasis"><text:span text:style-name="T7">puisque le DU n’existe plus ici. </text:span></text:span><text:span text:style-name="Emphasis"><text:span text:style-name="T5"><text:tab/>Remarquez que nous obtenons exactement l</text:span></text:span><text:span text:style-name="Emphasis"><text:span text:style-name="T8">a </text:span></text:span><text:span text:style-name="Emphasis"><text:span text:style-name="T5">même </text:span></text:span><text:span text:style-name="Emphasis"><text:span text:style-name="T8">convergence</text:span></text:span><text:span text:style-name="Emphasis"><text:span text:style-name="T189"> vers la moyenne</text:span></text:span><text:span text:style-name="Emphasis"><text:span text:style-name="T5"> qu’avec le référentiel relatif qui distribuait un DU à tous.</text:span></text:span></text:p>
      <text:p text:style-name="P93"><text:span text:style-name="Emphasis"><text:span text:style-name="T5"><text:tab/>Le même résultat mais deux opérations c’est plus compliqué qu’une seule. La distribution du DU permet une dévalorisation de la monnaie équivalente à cette taxe. En plus grâce au DU, pas de resquilleurs : Le DU es</text:span></text:span><text:span text:style-name="Emphasis"><text:span text:style-name="T6">t</text:span></text:span><text:span text:style-name="Emphasis"><text:span text:style-name="T5"> simple et efficace.</text:span></text:span></text:p>
      <text:p text:style-name="Text_20_body"/>
      <text:h text:style-name="P71" text:outline-level="2"><text:span text:style-name="Emphasis"><text:span text:style-name="T170">R</text:span></text:span><text:span text:style-name="Emphasis"><text:span text:style-name="T167">emplacement générationnel.</text:span></text:span></text:h>
      <text:p text:style-name="P88"><text:span text:style-name="Emphasis"><text:span text:style-name="T31"><text:tab/>Parce que nous ne sommes pas éternels, et que seul un humain vivant possède le droit de créer de la Monnaie, imaginons 10 personnes qui ont respectivement : 0 ; 8 ; 16 ; 24 ; 32 ; 40 ; 48 ; 56 ; 64 et 72 ans. Par souci de simplification imaginons qu’elles décèdent toutes à 80 ans et qu’elles sont immédiatement remplacées par un nouveau né qui obtient directement son droit au Dividende Universel.</text:span></text:span></text:p>
      <text:p text:style-name="P136"><text:span text:style-name="Emphasis"><text:span text:style-name="T31"><text:tab/>Le compte monétaire d’une personne pseudo-autonome, évoluera de la sorte : Une production exponentielle année après années, qui s’achève brutalement. Et en parallèle un nouveau compte qui va recevoir son DU. La figure 1 indique l’évolution du compte d’une personne pseudo-autonome en relatif. La figure 2 indique son évolution depuis un point de vue quantitatif. Le référentiel Relatif étant celui qui exprime la valeur de ce que vous possédez sur<text:line-break/> votre compte.</text:span></text:span></text:p>
      <text:p text:style-name="Text_20_body"><draw:frame draw:style-name="fr9" draw:name="Objet26" text:anchor-type="char" svg:x="-2.65mm" svg:y="1.96mm" svg:width="77.81mm" svg:height="47.25mm" draw:z-index="0"><draw:object xlink:href="./Object 25" xlink:type="simple" xlink:show="embed" xlink:actuate="onLoad"/><draw:image xlink:href="./ObjectReplacements/Object 25"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P88"><text:soft-page-break/><text:span text:style-name="Emphasis"><text:span text:style-name="T162"><text:tab/></text:span></text:span><text:span text:style-name="Emphasis"><text:span text:style-name="T5">Le graphique suivant nous permet d’observer que les comptes des générations futures subiront la même évolution : Atteindre la masse monétaire moyenne en 40 années, jusqu’à l’arrêt de perception de DU qui compense la perte de valeur de la monnaie par sa juste inflation permettant une égalité par rapport à la création monétaire et une stabilité de cette monnaie génération après génération.</text:span></text:span></text:p>
      <text:p text:style-name="Text_20_body"><draw:frame draw:style-name="fr9" draw:name="Objet28" text:anchor-type="char" svg:x="-1.89mm" svg:y="0.69mm" svg:width="176.97mm" svg:height="55.88mm" draw:z-index="19"><draw:object xlink:href="./Object 28" xlink:type="simple" xlink:show="embed" xlink:actuate="onLoad"/><draw:image xlink:href="./ObjectReplacements/Object 28" xlink:type="simple" xlink:show="embed" xlink:actuate="onLoad"/></draw:frame><draw:frame draw:style-name="fr2" draw:name="Cadre16" text:anchor-type="char" svg:x="1.45mm" svg:y="55.65mm" svg:width="76.08mm" svg:height="8.43mm" draw:z-index="17"><draw:text-box><text:p text:style-name="P12"><text:span text:style-name="T160">Figure </text:span><text:span text:style-name="T160"><text:sequence text:ref-name="refFigure15" text:name="Figure" text:formula="ooow:Figure+1" style:num-format="1">16</text:sequence></text:span><text:span text:style-name="T160">: Remplacements générationnels (relatif)</text:span></text:p></draw:text-box></draw:frame></text:p>
      <text:h text:style-name="Heading_20_2" text:outline-level="2"><text:span text:style-name="Emphasis"><text:span text:style-name="T20"/></text:span></text:h>
      <text:h text:style-name="Heading_20_2" text:outline-level="2"><text:span text:style-name="Emphasis"><text:span text:style-name="T20">Établir les variations relatives longs terme des prix d’une valeur quelconque :</text:span></text:span></text:h>
      <text:p text:style-name="P88"><text:span text:style-name="Emphasis"><text:span text:style-name="T5"><text:tab/>Utilisons l’or, le dollar américain, le pétrole et le blé. Afin de minimiser leur différence prix établissons une unité qui leur permet d’approcher des valeurs facilement </text:span></text:span><text:span text:style-name="Emphasis"><text:span text:style-name="T6">comparables</text:span></text:span><text:span text:style-name="Emphasis"><text:span text:style-name="T5"> : L’or en gramme, le dollar en coupure de 20, le pétrole par 100 l et le blé par 100Kg. Comparons leurs </text:span></text:span><text:span text:style-name="Emphasis"><text:span text:style-name="T6">évolutions</text:span></text:span><text:span text:style-name="Emphasis"><text:span text:style-name="T5"> sur 10 ans, de 2010 à 2019 :</text:span></text:span></text:p>
      <text:p text:style-name="P32"><draw:frame draw:style-name="fr3" draw:name="Cadre17" text:anchor-type="char" svg:x="72.95mm" svg:y="0.81mm" svg:width="84.98mm" svg:height="46.3mm" draw:z-index="13"><draw:text-box><text:p text:style-name="P12"><draw:frame draw:style-name="fr10" draw:name="Objet29" text:anchor-type="as-char" svg:width="84.98mm" svg:height="40.01mm" draw:z-index="18"><draw:object xlink:href="./Object 29" xlink:type="simple" xlink:show="embed" xlink:actuate="onLoad"/><draw:image xlink:href="./ObjectReplacements/Object 29" xlink:type="simple" xlink:show="embed" xlink:actuate="onLoad"/></draw:frame><text:span text:style-name="T172">Figure </text:span><text:span text:style-name="T172"><text:sequence text:ref-name="refFigure16" text:name="Figure" text:formula="ooow:Figure+1" style:num-format="1">17</text:sequence></text:span><text:span text:style-name="T172">: Référentiel </text:span><text:span text:style-name="T173">EURO</text:span><text:span text:style-name="T172"> de 4 valeurs sur 10 ans</text:span></text:p></draw:text-box></draw:frame><draw:frame draw:style-name="fr9" draw:name="Objet30" text:anchor-type="char" svg:x="-4.46mm" svg:y="0.39mm" svg:width="74.98mm" svg:height="39.99mm" draw:z-index="20"><draw:object xlink:href="./Object 30" xlink:type="simple" xlink:show="embed" xlink:actuate="onLoad"/><draw:image xlink:href="./ObjectReplacements/Object 30" xlink:type="simple" xlink:show="embed" xlink:actuate="onLoad"/></draw:frame></text:p>
      <text:p text:style-name="P32"/>
      <text:p text:style-name="P32"/>
      <text:p text:style-name="P32"/>
      <text:p text:style-name="P32"/>
      <text:p text:style-name="P32"/>
      <text:p text:style-name="Text_20_body"/>
      <text:p text:style-name="P88"><text:span text:style-name="Emphasis"><text:span text:style-name="T31"><text:tab/>Rien à signaler si ce n’est le choix arbitraire de se référer à nos euros pour toutes ces valeurs, la valeur de l’euro n’est pas affichée sur le graphique, mais si nous devions le faire nous aurions une ligne parfaitement droite qui traverserait le graphique en conservant la valeur 1,00 €. Et donc, un </text:span></text:span><text:span text:style-name="Emphasis"><text:span text:style-name="T34">A</text:span></text:span><text:span text:style-name="Emphasis"><text:span text:style-name="T31">méricain réalisant le module Galilée, et utilisant les mêmes valeurs avec le dollar en référence obtiendrait un autre résultat :</text:span></text:span></text:p>
      <text:p text:style-name="Text_20_body"><draw:frame draw:style-name="fr9" draw:name="Objet32" text:anchor-type="char" svg:x="-4.62mm" svg:y="0.14mm" svg:width="74.98mm" svg:height="41.57mm" draw:z-index="21"><draw:object xlink:href="./Object 32" xlink:type="simple" xlink:show="embed" xlink:actuate="onLoad"/><draw:image xlink:href="./ObjectReplacements/Object 32" xlink:type="simple" xlink:show="embed" xlink:actuate="onLoad"/></draw:frame><draw:frame draw:style-name="fr3" draw:name="Cadre18" text:anchor-type="char" svg:x="76.54mm" svg:y="-2.66mm" svg:width="84.98mm" svg:height="45.35mm" draw:z-index="11"><draw:text-box><text:p text:style-name="P12"><draw:frame draw:style-name="fr10" draw:name="Objet31" text:anchor-type="as-char" svg:width="84.98mm" svg:height="40.01mm" draw:z-index="12"><draw:object xlink:href="./Object 31" xlink:type="simple" xlink:show="embed" xlink:actuate="onLoad"/><draw:image xlink:href="./ObjectReplacements/Object 31" xlink:type="simple" xlink:show="embed" xlink:actuate="onLoad"/></draw:frame><text:span text:style-name="T172">Figure </text:span><text:span text:style-name="T172"><text:sequence text:ref-name="refFigure17" text:name="Figure" text:formula="ooow:Figure+1" style:num-format="1">18</text:sequence></text:span><text:span text:style-name="T172">: Référentiel $US de 4 valeurs sur 10 ans</text:span></text:p></draw:text-box></draw:frame></text:p>
      <text:p text:style-name="Text_20_body"/>
      <text:p text:style-name="Text_20_body"/>
      <text:p text:style-name="Text_20_body"/>
      <text:p text:style-name="P88"><text:soft-page-break/><text:span text:style-name="Emphasis"><text:span text:style-name="T162"><text:tab/></text:span></text:span><text:span text:style-name="Emphasis"><text:span text:style-name="T31">Et finalement, ce référentiel tellement important en Monnaie </text:span></text:span><text:span text:style-name="Emphasis"><text:span text:style-name="T190">non libre,</text:span></text:span><text:span text:style-name="Emphasis"><text:span text:style-name="T31"> on l’utilise quotidiennement souvent sans le choisir. Nous pourrions nous dire, à tort ou à raison, qu’utiliser ces monnaies étatiques ne nous intéressent pas, et nous dire, à tort cette fois que l’or (ou le pétrole) est le référentiel idéal. Vous pourriez tout aussi bien utiliser le blé (céréale aujourd’hui la plus </text:span></text:span><text:span text:style-name="Emphasis"><text:span text:style-name="T34">consommée</text:span></text:span><text:span text:style-name="Emphasis"><text:span text:style-name="T31"> par l’humanité), ou encore le temps de travail, le prix d’un Big Mag… Tout cela n’est au final qu’une histoire de préférence ou de priorité et donc tout cela est encore, très relatif…</text:span></text:span><text:span text:style-name="Emphasis"><text:span text:style-name="T39">Pour vous en convaincre et pour le plaisir et les curieux, voici encore voici p</text:span></text:span><text:span text:style-name="Emphasis"><text:span text:style-name="T5">our le plaisir et les curieux voici les mêmes valeurs avec comme référentiel l’or et le pétrole :</text:span></text:span></text:p>
      <text:p text:style-name="Text_20_body"><draw:frame draw:style-name="fr9" draw:name="Objet33" text:anchor-type="char" svg:x="0.44mm" svg:y="1.01mm" svg:width="50.32mm" svg:height="39.48mm" draw:z-index="22"><draw:object xlink:href="./Object 33" xlink:type="simple" xlink:show="embed" xlink:actuate="onLoad"/><draw:image xlink:href="./ObjectReplacements/Object 33" xlink:type="simple" xlink:show="embed" xlink:actuate="onLoad"/></draw:frame><draw:frame draw:style-name="fr9" draw:name="Objet34" text:anchor-type="char" svg:x="57.87mm" svg:y="0.05mm" svg:width="47.11mm" svg:height="41.57mm" draw:z-index="23"><draw:object xlink:href="./Object 34" xlink:type="simple" xlink:show="embed" xlink:actuate="onLoad"/><draw:image xlink:href="./ObjectReplacements/Object 34" xlink:type="simple" xlink:show="embed" xlink:actuate="onLoad"/></draw:frame><draw:frame draw:style-name="fr9" draw:name="Objet35" text:anchor-type="char" svg:x="112.38mm" svg:y="0.48mm" svg:width="47.61mm" svg:height="41.59mm" draw:z-index="24"><draw:object xlink:href="./Object 35" xlink:type="simple" xlink:show="embed" xlink:actuate="onLoad"/><draw:image xlink:href="./ObjectReplacements/Object 35"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Figure_20_Index_20_Heading"/>
      <text:p text:style-name="P68">Index des figures</text:p>
      <text:illustration-index text:style-name="Sect1" text:name="Index des figures1">
        <text:illustration-index-source text:caption-sequence-name="FIGURE" text:caption-sequence-format="text">
          <text:index-title-template text:style-name="Figure_20_Index_20_Heading"/>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67"><text:a xlink:type="simple" xlink:href="#FIGURE!1|sequence" text:style-name="Index_20_Link" text:visited-style-name="Index_20_Link">Figure 1: Référentiel quantitatif sur 10 ans Figure 2: Référentiel quantitatif sur 80 années<text:tab/>6</text:a></text:p>
          <text:p text:style-name="P67"><text:a xlink:type="simple" xlink:href="#FIGURE!0|sequence" text:style-name="Index_20_Link" text:visited-style-name="Index_20_Link">Figure 1: Référentiel quantitatif sur 10 ans Figure 2: Référentiel quantitatif sur 80 années<text:tab/>6</text:a></text:p>
          <text:p text:style-name="P67"><text:a xlink:type="simple" xlink:href="#FIGURE!2|sequence" text:style-name="Index_20_Link" text:visited-style-name="Index_20_Link">Figure 3: Référentiel quantitatif à somme nulle<text:tab/>9</text:a></text:p>
          <text:p text:style-name="P67"><text:a xlink:type="simple" xlink:href="#FIGURE!3|sequence" text:style-name="Index_20_Link" text:visited-style-name="Index_20_Link">Figure 4: Échanges 100 Ğ1 (référentiel quantitatif ∑0)<text:tab/>9</text:a></text:p>
          <text:p text:style-name="P67"><text:a xlink:type="simple" xlink:href="#FIGURE!4|sequence" text:style-name="Index_20_Link" text:visited-style-name="Index_20_Link">Figure 5: Échanges 1,64 DU (référentiel quantitatif ∑0)<text:tab/>10</text:a></text:p>
          <text:p text:style-name="P67"><text:a xlink:type="simple" xlink:href="#FIGURE!5|sequence" text:style-name="Index_20_Link" text:visited-style-name="Index_20_Link">Figure 6: Échanges </text:a><text:a xlink:type="simple" xlink:href="#FIGURE!5|sequence" text:style-name="Index_20_Link" text:visited-style-name="Index_20_Link">court terme</text:a><text:a xlink:type="simple" xlink:href="#FIGURE!5|sequence" text:style-name="Index_20_Link" text:visited-style-name="Index_20_Link"> (référentiel </text:a><text:a xlink:type="simple" xlink:href="#FIGURE!5|sequence" text:style-name="Index_20_Link" text:visited-style-name="Index_20_Link">relatif</text:a><text:a xlink:type="simple" xlink:href="#FIGURE!5|sequence" text:style-name="Index_20_Link" text:visited-style-name="Index_20_Link"> ∑0)<text:tab/>10</text:a></text:p>
          <text:p text:style-name="P67"><text:a xlink:type="simple" xlink:href="#FIGURE!6|sequence" text:style-name="Index_20_Link" text:visited-style-name="Index_20_Link">Figure 7: Échanges </text:a><text:a xlink:type="simple" xlink:href="#FIGURE!6|sequence" text:style-name="Index_20_Link" text:visited-style-name="Index_20_Link">court terme</text:a><text:a xlink:type="simple" xlink:href="#FIGURE!6|sequence" text:style-name="Index_20_Link" text:visited-style-name="Index_20_Link"> (réf. quantitatif ∑0)<text:tab/>10</text:a></text:p>
          <text:p text:style-name="P67"><text:a xlink:type="simple" xlink:href="#FIGURE!7|sequence" text:style-name="Index_20_Link" text:visited-style-name="Index_20_Link">Figure 8: Échanges sur 80 années (réf. quantitatif)</text:a><text:a xlink:type="simple" xlink:href="#FIGURE!7|sequence" text:style-name="Index_20_Link" text:visited-style-name="Index_20_Link"><text:tab/>11</text:a></text:p>
          <text:p text:style-name="P67"><text:a xlink:type="simple" xlink:href="#FIGURE!8|sequence" text:style-name="Index_20_Link" text:visited-style-name="Index_20_Link">Figure 9: Échanges sur 80 années (réf. Quantitatif +log)</text:a><text:a xlink:type="simple" xlink:href="#FIGURE!8|sequence" text:style-name="Index_20_Link" text:visited-style-name="Index_20_Link"><text:tab/>11</text:a></text:p>
          <text:p text:style-name="P67"><text:a xlink:type="simple" xlink:href="#FIGURE!9|sequence" text:style-name="Index_20_Link" text:visited-style-name="Index_20_Link">Figure 10: Échanges sur 80 années (réf. </text:a><text:a xlink:type="simple" xlink:href="#FIGURE!9|sequence" text:style-name="Index_20_Link" text:visited-style-name="Index_20_Link">Relatif</text:a><text:a xlink:type="simple" xlink:href="#FIGURE!9|sequence" text:style-name="Index_20_Link" text:visited-style-name="Index_20_Link">)</text:a><text:a xlink:type="simple" xlink:href="#FIGURE!9|sequence" text:style-name="Index_20_Link" text:visited-style-name="Index_20_Link"><text:tab/>11</text:a></text:p>
          <text:p text:style-name="P67"><text:a xlink:type="simple" xlink:href="#FIGURE!10|sequence" text:style-name="Index_20_Link" text:visited-style-name="Index_20_Link">Figure 11: Échanges d’un marchand sur 80 années (réf. </text:a><text:a xlink:type="simple" xlink:href="#FIGURE!10|sequence" text:style-name="Index_20_Link" text:visited-style-name="Index_20_Link">Relatif</text:a><text:a xlink:type="simple" xlink:href="#FIGURE!10|sequence" text:style-name="Index_20_Link" text:visited-style-name="Index_20_Link">)</text:a><text:a xlink:type="simple" xlink:href="#FIGURE!10|sequence" text:style-name="Index_20_Link" text:visited-style-name="Index_20_Link"><text:tab/>12</text:a></text:p>
          <text:p text:style-name="P67"><text:a xlink:type="simple" xlink:href="#FIGURE!11|sequence" text:style-name="Index_20_Link" text:visited-style-name="Index_20_Link">Figure 12: </text:a><text:a xlink:type="simple" xlink:href="#FIGURE!11|sequence" text:style-name="Index_20_Link" text:visited-style-name="Index_20_Link">Stratégie gagnante ?</text:a><text:a xlink:type="simple" xlink:href="#FIGURE!11|sequence" text:style-name="Index_20_Link" text:visited-style-name="Index_20_Link"> (réf. </text:a><text:a xlink:type="simple" xlink:href="#FIGURE!11|sequence" text:style-name="Index_20_Link" text:visited-style-name="Index_20_Link">Relatif</text:a><text:a xlink:type="simple" xlink:href="#FIGURE!11|sequence" text:style-name="Index_20_Link" text:visited-style-name="Index_20_Link">)</text:a><text:a xlink:type="simple" xlink:href="#FIGURE!11|sequence" text:style-name="Index_20_Link" text:visited-style-name="Index_20_Link"><text:tab/>12</text:a></text:p>
          <text:p text:style-name="P67"><text:a xlink:type="simple" xlink:href="#FIGURE!12|sequence" text:style-name="Index_20_Link" text:visited-style-name="Index_20_Link">Figure 13: </text:a><text:a xlink:type="simple" xlink:href="#FIGURE!12|sequence" text:style-name="Index_20_Link" text:visited-style-name="Index_20_Link">Une taxe sur la richesse</text:a><text:a xlink:type="simple" xlink:href="#FIGURE!12|sequence" text:style-name="Index_20_Link" text:visited-style-name="Index_20_Link"> (réf. </text:a><text:a xlink:type="simple" xlink:href="#FIGURE!12|sequence" text:style-name="Index_20_Link" text:visited-style-name="Index_20_Link">quantitatif</text:a><text:a xlink:type="simple" xlink:href="#FIGURE!12|sequence" text:style-name="Index_20_Link" text:visited-style-name="Index_20_Link">)</text:a><text:a xlink:type="simple" xlink:href="#FIGURE!12|sequence" text:style-name="Index_20_Link" text:visited-style-name="Index_20_Link"><text:tab/>13</text:a></text:p>
          <text:p text:style-name="P67"><text:a xlink:type="simple" xlink:href="#FIGURE!13|sequence" text:style-name="Index_20_Link" text:visited-style-name="Index_20_Link">Figure 14: Compte isolé (</text:a><text:a xlink:type="simple" xlink:href="#FIGURE!13|sequence" text:style-name="Index_20_Link" text:visited-style-name="Index_20_Link">quantitatif</text:a><text:a xlink:type="simple" xlink:href="#FIGURE!13|sequence" text:style-name="Index_20_Link" text:visited-style-name="Index_20_Link">)<text:tab/>13</text:a></text:p>
          <text:p text:style-name="P67"><text:a xlink:type="simple" xlink:href="#FIGURE!14|sequence" text:style-name="Index_20_Link" text:visited-style-name="Index_20_Link">Figure 15: Compte isolé (</text:a><text:a xlink:type="simple" xlink:href="#FIGURE!14|sequence" text:style-name="Index_20_Link" text:visited-style-name="Index_20_Link">relatif</text:a><text:a xlink:type="simple" xlink:href="#FIGURE!14|sequence" text:style-name="Index_20_Link" text:visited-style-name="Index_20_Link">)<text:tab/>13</text:a></text:p>
          <text:p text:style-name="P67"><text:a xlink:type="simple" xlink:href="#FIGURE!15|sequence" text:style-name="Index_20_Link" text:visited-style-name="Index_20_Link">Figure 16: Remplacements générationnels (relatif)<text:tab/>14</text:a></text:p>
          <text:p text:style-name="P67"><text:a xlink:type="simple" xlink:href="#FIGURE!16|sequence" text:style-name="Index_20_Link" text:visited-style-name="Index_20_Link"><text:span text:style-name="T51">Figure 17: Référentiel </text:span></text:a><text:a xlink:type="simple" xlink:href="#FIGURE!16|sequence" text:style-name="Index_20_Link" text:visited-style-name="Index_20_Link"><text:span text:style-name="T51">EURO</text:span></text:a><text:a xlink:type="simple" xlink:href="#FIGURE!16|sequence" text:style-name="Index_20_Link" text:visited-style-name="Index_20_Link"><text:span text:style-name="T51"> de 4 valeurs sur 10 ans</text:span></text:a><text:a xlink:type="simple" xlink:href="#FIGURE!16|sequence" text:style-name="Index_20_Link" text:visited-style-name="Index_20_Link"><text:tab/>14</text:a></text:p>
          <text:p text:style-name="P67"><text:a xlink:type="simple" xlink:href="#FIGURE!17|sequence" text:style-name="Index_20_Link" text:visited-style-name="Index_20_Link"><text:span text:style-name="T51">Figure 18: Référentiel $US de 4 valeurs sur 10 ans</text:span></text:a><text:a xlink:type="simple" xlink:href="#FIGURE!17|sequence" text:style-name="Index_20_Link" text:visited-style-name="Index_20_Link"><text:tab/>14</text:a></text:p>
          <text:p text:style-name="P67"><text:a xlink:type="simple" xlink:href="#FIGURE!18|sequence" text:style-name="Index_20_Link" text:visited-style-name="Index_20_Link">Figure 19: 4 valeurs : le pétrole comme référence<text:tab/>15</text:a></text:p>
          <text:p text:style-name="P67"><text:a xlink:type="simple" xlink:href="#FIGURE!19|sequence" text:style-name="Index_20_Link" text:visited-style-name="Index_20_Link">Figure 20: 4 valeurs : le blé comme référence<text:tab/>15</text:a></text:p>
          <text:p text:style-name="P67"><text:a xlink:type="simple" xlink:href="#FIGURE!20|sequence" text:style-name="Index_20_Link" text:visited-style-name="Index_20_Link">Figure 21: 4 valeurs : l’or comme référence<text:tab/>15</text:a></text:p>
        </text:index-body>
      </text:illustration-index>
      <text:p text:style-name="P5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2" svg:font-family="OpenSymbol" style:font-charset="x-symbol"/>
    <style:font-face style:name="OpenSymbol" svg:font-family="OpenSymbol, 'Arial Unicode MS'" style:font-charset="x-symbol"/>
    <style:font-face style:name="Symbol" svg:font-family="Symbol" style:font-charset="x-symbol"/>
    <style:font-face style:name="Linux Libertine O1" svg:font-family="'Linux Libertine O'"/>
    <style:font-face style:name="Lohit Devanagari2" svg:font-family="'Lohit Devanagari'"/>
    <style:font-face style:name="OpenSymbol1" svg:font-family="OpenSymbol, 'Arial Unicode MS'"/>
    <style:font-face style:name="verdana" svg:font-family="verdana, geneva"/>
    <style:font-face style:name="Liberation Serif2" svg:font-family="'Liberation Serif', 'Times New Roman'" style:font-family-generic="roman"/>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pitch="variable"/>
    <style:font-face style:name="Liberation Serif3" svg:font-family="'Liberation Serif'" style:font-pitch="variable"/>
    <style:font-face style:name="Linux Libertine Display O" svg:font-family="'Linux Libertine Display O'" style:font-pitch="variable"/>
    <style:font-face style:name="Linux Libertine O" svg:font-family="'Linux Libertine O'" style:font-pitch="variable"/>
    <style:font-face style:name="Lohit Devanagari1" svg:font-family="'Lohit Devanagari'" style:font-pitch="variable"/>
    <style:font-face style:name="Noto Sans CJK SC" svg:font-family="'Noto Sans CJK SC'" style:font-pitch="variable"/>
    <style:font-face style:name="Noto Serif CJK SC1"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draw:marker draw:name="Arrow" svg:viewBox="0 0 20 30" svg:d="M10 0l-10 30h20z"/>
    <draw:marker draw:name="Extrémités_20_de_20_flèche_20_1" draw:display-name="Extrémités de flèche 1" svg:viewBox="0 0 426 426" svg:d="M213 0l213 426h-426z"/>
    <draw:marker draw:name="msArrowEnd_20_5" draw:display-name="msArrowEnd 5" svg:viewBox="0 0 339 339" svg:d="M170 0l169 339h-339z"/>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9.37mm" style:writing-mode="lr-tb"/>
      <style:text-properties style:use-window-font-color="true" style:font-name="Liberation Serif" fo:font-size="12pt" fo:language="fr" fo:country="B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BE" style:letter-kerning="true" style:font-name-asian="Noto Serif CJK SC1" style:font-family-asian="'Noto Serif CJK SC'" style:font-pitch-asian="variable" style:font-size-asian="12pt" style:language-asian="zh" style:country-asian="CN" style:font-name-complex="Lohit Devanagari1"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text-properties style:font-name="Linux Libertine O" fo:font-family="'Linux Libertine O'" style:font-pitch="variable" style:font-name-complex="Linux Libertine O" style:font-family-complex="'Linux Libertine O'" style:font-pitch-complex="variable"/>
    </style:style>
    <style:style style:name="List" style:family="paragraph" style:parent-style-name="Text_20_body" style:class="list">
      <style:text-properties style:font-name-complex="Lohit Devanagari2"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font-size="10pt" style:font-size-asian="10pt" style:font-name-complex="Lohit Devanagari2" style:font-family-complex="'Lohit Devanagari'"/>
    </style:style>
    <style:style style:name="Heading_20_1" style:display-name="Heading 1" style:family="paragraph" style:parent-style-name="Heading" style:next-style-name="Text_20_body" style:default-outline-level="1" style:class="text">
      <style:paragraph-properties fo:margin-top="4.23mm" fo:margin-bottom="2.12m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style:font-name="Linux Libertine Display O" fo:font-family="'Linux Libertine Display O'" style:font-pitch="variable" fo:font-size="14pt" fo:font-weight="bold" style:font-size-asian="14pt" style:font-weight-asian="bold" style:font-name-complex="Linux Libertine Display O" style:font-family-complex="'Linux Libertine Display O'" style:font-pitch-complex="variable"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margin-left="0mm" fo:margin-right="0mm" fo:margin-top="4mm" fo:margin-bottom="2.12mm" loext:contextual-spacing="false" fo:text-indent="0mm" style:auto-text-indent="false"/>
      <style:text-properties style:font-name="Linux Libertine Display O" fo:font-family="'Linux Libertine Display O'" style:font-pitch="variable" fo:font-size="13pt" fo:font-weight="bold" style:font-name-asian="Noto Serif CJK SC1" style:font-family-asian="'Noto Serif CJK SC'" style:font-pitch-asian="variable" style:font-size-asian="13pt" style:font-weight-asian="bold" style:font-name-complex="FreeSans" style:font-family-complex="FreeSans" style:font-pitch-complex="variable" style:font-size-complex="14pt" style:font-weight-complex="normal"/>
    </style:style>
    <style:style style:name="Heading_20_4" style:display-name="Heading 4" style:family="paragraph" style:parent-style-name="Heading" style:next-style-name="Text_20_body" style:default-outline-level="4" style:class="text">
      <style:paragraph-properties fo:margin-top="2.12mm" fo:margin-bottom="2.12mm" loext: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2.12mm" fo:margin-bottom="1.06mm" loext: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1.06mm" fo:margin-bottom="1.06m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1.06mm" fo:margin-bottom="1.06mm" loext: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1.06mm" fo:margin-bottom="1.06mm" loext: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1.06mm" fo:margin-bottom="1.06mm" loext:contextual-spacing="false"/>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Figure_20_Index_20_Heading" style:display-name="Figure Index Heading" style:family="paragraph" style:parent-style-name="Heading" style:class="index">
      <style:paragraph-properties fo:margin-left="0mm" fo:margin-right="0mm" fo:text-indent="0mm" style:auto-text-indent="false" text:number-lines="false" text:line-number="0"/>
      <style:text-properties fo:font-size="12pt" fo:font-weight="bold" style:font-size-asian="12pt" style:font-weight-asian="bold" style:font-size-complex="16pt" style:font-weight-complex="bold"/>
    </style:style>
    <style:style style:name="Figure_20_Index_20_1" style:display-name="Figure Index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Figure" style:family="paragraph" style:parent-style-name="Caption" style:class="extra">
      <style:text-properties fo:font-size="10pt" style:font-size-asian="10pt"/>
    </style:style>
    <style:style style:name="Heading_20_10" style:display-name="Heading 10" style:family="paragraph" style:parent-style-name="Heading" style:next-style-name="Text_20_body" style:list-style-name="WW8Num1" style:class="text">
      <style:paragraph-properties fo:margin-top="1.06mm" fo:margin-bottom="1.06mm" loext:contextual-spacing="false"/>
      <style:text-properties fo:font-size="10.5pt" fo:font-weight="bold" style:font-size-asian="10.5pt" style:font-weight-asian="bold" style:font-size-complex="10.5pt"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Symbol" fo:font-family="Symbol" style:font-charset="x-symbol" fo:font-size="12pt" style:font-size-asian="12pt" style:font-name-complex="OpenSymbol" style:font-family-complex="OpenSymbol, 'Arial Unicode MS'" style:font-charset-complex="x-symbol" style:font-size-complex="12pt"/>
    </style:style>
    <style:style style:name="WW8Num2z1" style:family="text">
      <style:text-properties style:font-name="OpenSymbol1" fo:font-family="OpenSymbol, 'Arial Unicode MS'" style:font-name-complex="OpenSymbol" style:font-family-complex="OpenSymbol, 'Arial Unicode MS'" style:font-charset-complex="x-symbol"/>
    </style:style>
    <style:style style:name="WW8Num3z0" style:family="text">
      <style:text-properties fo:font-size="9.5pt" style:font-size-asian="9.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charset="x-symbol" fo:font-size="12pt" style:font-size-asian="12pt" style:font-name-complex="OpenSymbol" style:font-family-complex="OpenSymbol, 'Arial Unicode MS'" style:font-charset-complex="x-symbol" style:font-size-complex="12pt"/>
    </style:style>
    <style:style style:name="WW8Num4z1" style:family="text">
      <style:text-properties style:font-name="OpenSymbol1" fo:font-family="OpenSymbol, 'Arial Unicode MS'" style:font-name-complex="OpenSymbol" style:font-family-complex="OpenSymbol, 'Arial Unicode MS'" style:font-charset-complex="x-symbol"/>
    </style:style>
    <style:style style:name="WW8Num5z0" style:family="text">
      <style:text-properties style:text-line-through-style="none" style:text-line-through-type="none" style:font-name="Symbol" fo:font-family="Symbol" style:font-charset="x-symbol" fo:font-size="12pt" style:font-size-asian="12pt" style:font-name-complex="OpenSymbol" style:font-family-complex="OpenSymbol, 'Arial Unicode MS'" style:font-charset-complex="x-symbol" style:font-size-complex="12pt"/>
    </style:style>
    <style:style style:name="WW8Num5z1" style:family="text">
      <style:text-properties style:font-name="OpenSymbol1" fo:font-family="OpenSymbol, 'Arial Unicode MS'" style:font-name-complex="OpenSymbol" style:font-family-complex="OpenSymbol, 'Arial Unicode MS'" style:font-charset-complex="x-symbol"/>
    </style:style>
    <style:style style:name="WW8Num6z0" style:family="text">
      <style:text-properties style:text-position="0% 100%" style:font-name="Symbol" fo:font-family="Symbol" style:font-charset="x-symbol" fo:font-size="12pt" style:font-size-asian="12pt" style:font-name-complex="OpenSymbol" style:font-family-complex="OpenSymbol, 'Arial Unicode MS'" style:font-charset-complex="x-symbol" style:font-size-complex="12pt"/>
    </style:style>
    <style:style style:name="WW8Num6z1" style:family="text">
      <style:text-properties style:font-name="OpenSymbol1" fo:font-family="OpenSymbol, 'Arial Unicode MS'" style:font-name-complex="OpenSymbol" style:font-family-complex="OpenSymbol, 'Arial Unicode MS'" style:font-charset-complex="x-symbol"/>
    </style:style>
    <style:style style:name="WW8Num7z0" style:family="text">
      <style:text-properties style:text-position="0% 100%" style:font-name="Symbol" fo:font-family="Symbol" style:font-charset="x-symbol" fo:font-size="12pt" style:font-size-asian="12pt" style:font-name-complex="OpenSymbol" style:font-family-complex="OpenSymbol, 'Arial Unicode MS'" style:font-charset-complex="x-symbol" style:font-size-complex="12pt"/>
    </style:style>
    <style:style style:name="WW8Num7z1" style:family="text">
      <style:text-properties style:font-name="OpenSymbol1" fo:font-family="OpenSymbol, 'Arial Unicode MS'" style:font-name-complex="OpenSymbol" style:font-family-complex="OpenSymbol, 'Arial Unicode MS'" style:font-charset-complex="x-symbol"/>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Formula" style:family="graphic">
      <style:graphic-properties text:anchor-type="as-char" svg:y="0mm" fo:margin-left="2.01mm" fo:margin-right="2.01mm" style:vertical-pos="middle" style:vertical-rel="text"/>
    </style:style>
    <text:outline-style style:name="Outline">
      <text:outline-level-style text:level="1" text:style-name="WW8Num1z0" style:num-format="1">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mm" fo:text-indent="-1.99mm" fo:margin-left="1.99m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style:font-name="OpenSymbol2"/>
      </text:list-level-style-bullet>
    </text:list-style>
    <text:list-style style:name="WW8Num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47mm" fo:text-indent="-4.99mm" fo:margin-left="12.47m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94mm" fo:text-indent="-4.99mm" fo:margin-left="24.94m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7.41mm" fo:text-indent="-4.99mm" fo:margin-left="37.41m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88mm" fo:text-indent="-4.99mm" fo:margin-left="49.88m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5mm" fo:text-indent="-4.99mm" fo:margin-left="62.35m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4.82mm" fo:text-indent="-4.99mm" fo:margin-left="74.82m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29mm" fo:text-indent="-4.99mm" fo:margin-left="87.29m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9.77mm" fo:text-indent="-4.99mm" fo:margin-left="99.77m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2.24mm" fo:text-indent="-4.99mm" fo:margin-left="112.2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5.01mm" fo:text-indent="-5.01mm" fo:margin-left="5.01m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5.01mm" fo:text-indent="-5.01mm" fo:margin-left="5.01m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text:list-tab-stop-position="5.01mm" fo:text-indent="-5.01mm" fo:margin-left="5.01mm"/>
        </style:list-level-properties>
        <style:text-properties style:font-name="OpenSymbol2"/>
      </text:list-level-style-bullet>
      <text:list-level-style-bullet text:level="2" text:style-name="WW8Num7z1"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OpenSymbo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fo:background-color="#ffffff" style:writing-mode="lr-tb" style:layout-grid-color="#c0c0c0" style:layout-grid-lines="46" style:layout-grid-base-height="5.5mm" style:layout-grid-ruby-height="0mm" style:layout-grid-mode="none" style:layout-grid-ruby-below="false" style:layout-grid-print="false" style:layout-grid-display="false" style:layout-grid-base-width="3.69mm" style:layout-grid-snap-to="true" draw:fill="solid" draw:fill-color="#ffffff" draw:opacity="100%"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Cédric Heine</meta:initial-creator>
    <meta:creation-date>2020-02-07T14:28:34.954014200</meta:creation-date>
    <dc:creator>Cédric Heine</dc:creator>
    <dc:date>2020-02-23T15:45:00.580568105</dc:date>
    <meta:print-date>2020-02-21T14:17:56.827277106</meta:print-date>
    <meta:editing-cycles>52</meta:editing-cycles>
    <meta:editing-duration>PT16H1M44S</meta:editing-duration>
    <meta:generator>LibreOffice/6.3.4.2$Linux_X86_64 LibreOffice_project/30$Build-2</meta:generator>
    <meta:printed-by>Cédric Heine</meta:printed-by>
    <meta:document-statistic meta:table-count="4" meta:image-count="2" meta:object-count="62" meta:page-count="16" meta:paragraph-count="258" meta:word-count="4842" meta:character-count="27750" meta:non-whitespace-character-count="23118"/>
  </office:meta>
</office:document-meta>
</file>

<file path=Object 1/content.xml><?xml version="1.0" encoding="utf-8"?>
<math xmlns="http://www.w3.org/1998/Math/MathML" display="block">
  <semantics>
    <mrow>
      <mi mathvariant="italic">DU</mi>
      <mo stretchy="false">=</mo>
      <mfrac>
        <mrow>
          <mi>M</mi>
          <mo stretchy="false">/</mo>
          <mi>N</mi>
        </mrow>
        <mn>10</mn>
      </mfrac>
    </mrow>
    <annotation encoding="StarMath 5.0">DU= {M/N} over {10} 
 </annotation>
  </semantics>
</math>
</file>

<file path=Object 10/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DU</number:currency-symbol>
    </number:currency-style>
    <number:currency-style style:name="N108" number:title="Défini par l'utilisateur">
      <style:text-properties fo:color="#ff0000"/>
      <number:text>-</number:text>
      <number:number number:decimal-places="2" loext:min-decimal-places="2" number:min-integer-digits="1" number:grouping="true"/>
      <number:text> </number:text>
      <number:currency-symbol number:language="fr" number:country="BE">DU</number:currency-symbol>
      <style:map style:condition="value()&gt;=0" style:apply-style-name="N108P0"/>
    </number:currency-style>
    <style:style style:name="ch1" style:family="chart">
      <style:graphic-properties draw:stroke="none"/>
    </style:style>
    <style:style style:name="ch2" style:family="chart">
      <style:chart-properties chart:interpolation="cubic-splin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108">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08">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6" style:family="chart" style:data-style-name="N108">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7" style:family="chart" style:data-style-name="N108">
      <style:chart-properties chart:symbol-type="none" chart:link-data-style-to-source="true"/>
      <style:graphic-properties svg:stroke-width="0.08cm" svg:stroke-color="#00a933" draw:fill-color="#00a933" dr3d:edge-rounding="5%"/>
      <style:text-properties fo:font-size="10pt" style:font-size-asian="10pt" style:font-size-complex="10pt"/>
    </style:style>
    <style:style style:name="ch8" style:family="chart" style:data-style-name="N108">
      <style:chart-properties chart:symbol-type="none" chart:link-data-style-to-source="true"/>
      <style:graphic-properties svg:stroke-width="0.08cm" svg:stroke-color="#000000" draw:fill-color="#000000"/>
      <style:text-properties fo:font-size="10pt" style:font-size-asian="10pt" style:font-size-complex="10pt"/>
    </style:style>
    <style:style style:name="ch9" style:family="chart" style:data-style-name="N108">
      <style:chart-properties chart:symbol-type="none" chart:link-data-style-to-source="true"/>
      <style:graphic-properties svg:stroke-width="0.08cm" svg:stroke-color="#ffbf00" draw:fill-color="#ffbf00"/>
      <style:text-properties fo:font-size="10pt" style:font-size-asian="10pt" style:font-size-complex="10pt"/>
    </style:style>
    <style:style style:name="ch10" style:family="chart" style:data-style-name="N108">
      <style:chart-properties chart:symbol-type="none" chart:link-data-style-to-source="true"/>
      <style:graphic-properties svg:stroke-width="0.08cm" svg:stroke-color="#83caff" draw:fill-color="#83caff"/>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495cm" svg:height="4.996cm" xlink:href="." xlink:type="simple" chart:class="chart:line" chart:style-name="ch1">
        <chart:plot-area chart:style-name="ch2" chart:data-source-has-labels="both" svg:x="0.329cm" svg:y="0.099cm" svg:width="15.837cm" svg:height="4.798cm">
          <chartooo:coordinate-region svg:x="2.009cm" svg:y="0.298cm" svg:width="14.157cm" svg:height="3.807cm"/>
          <chart:axis chart:dimension="x" chart:name="primary-x" chart:style-name="ch3" chartooo:axis-type="text">
            <chart:categories table:cell-range-address="local-table.$A$2:.$A$82"/>
          </chart:axis>
          <chart:axis chart:dimension="y" chart:name="primary-y" chart:style-name="ch4"/>
          <chart:series chart:style-name="ch5" chart:values-cell-range-address="local-table.$B$2:.$B$82" chart:label-cell-address="local-table.$B$1" chart:class="chart:line">
            <chart:data-point chart:repeated="81"/>
          </chart:series>
          <chart:series chart:style-name="ch6" chart:values-cell-range-address="local-table.$C$2:.$C$82" chart:label-cell-address="local-table.$C$1" chart:class="chart:line">
            <chart:data-point chart:repeated="81"/>
          </chart:series>
          <chart:series chart:style-name="ch7" chart:values-cell-range-address="local-table.$D$2:.$D$82" chart:label-cell-address="local-table.$D$1" chart:class="chart:line">
            <chart:data-point chart:repeated="81"/>
          </chart:series>
          <chart:series chart:style-name="ch8" chart:values-cell-range-address="local-table.$E$2:.$E$82" chart:label-cell-address="local-table.$E$1" chart:class="chart:line">
            <chart:data-point chart:repeated="81"/>
          </chart:series>
          <chart:series chart:style-name="ch9" chart:values-cell-range-address="local-table.$F$2:.$F$82" chart:label-cell-address="local-table.$F$1" chart:class="chart:line">
            <chart:data-point chart:repeated="81"/>
          </chart:series>
          <chart:series chart:style-name="ch10" chart:values-cell-range-address="local-table.$G$2:.$G$82" chart:label-cell-address="local-table.$G$1" chart:class="chart:line">
            <chart:data-point chart:repeated="81"/>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1</text:p>
              </table:table-cell>
              <table:table-cell office:value-type="string">
                <text:p>I2</text:p>
              </table:table-cell>
              <table:table-cell office:value-type="string">
                <text:p>I3</text:p>
              </table:table-cell>
              <table:table-cell office:value-type="string">
                <text:p>I4</text:p>
              </table:table-cell>
              <table:table-cell office:value-type="string">
                <text:p>I5</text:p>
              </table:table-cell>
              <table:table-cell office:value-type="string">
                <text:p>M</text:p>
              </table:table-cell>
            </table:table-row>
          </table:table-header-rows>
          <table:table-rows>
            <table:table-row>
              <table:table-cell office:value-type="string">
                <text:p>1</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55">
                <text:p>55</text:p>
              </table:table-cell>
            </table:table-row>
            <table:table-row>
              <table:table-cell office:value-type="string">
                <text:p>2</text:p>
              </table:table-cell>
              <table:table-cell office:value-type="float" office:value="1.90909090909091">
                <text:p>1.90909090909091</text:p>
              </table:table-cell>
              <table:table-cell office:value-type="float" office:value="6.45454545454545">
                <text:p>6.45454545454545</text:p>
              </table:table-cell>
              <table:table-cell office:value-type="float" office:value="11">
                <text:p>11</text:p>
              </table:table-cell>
              <table:table-cell office:value-type="float" office:value="15.5454545454545">
                <text:p>15.5454545454545</text:p>
              </table:table-cell>
              <table:table-cell office:value-type="float" office:value="20.0909090909091">
                <text:p>20.0909090909091</text:p>
              </table:table-cell>
              <table:table-cell office:value-type="float" office:value="55">
                <text:p>55</text:p>
              </table:table-cell>
            </table:table-row>
            <table:table-row>
              <table:table-cell office:value-type="string">
                <text:p>3</text:p>
              </table:table-cell>
              <table:table-cell office:value-type="float" office:value="2.73553719008264">
                <text:p>2.73553719008264</text:p>
              </table:table-cell>
              <table:table-cell office:value-type="float" office:value="6.86776859504132">
                <text:p>6.86776859504132</text:p>
              </table:table-cell>
              <table:table-cell office:value-type="float" office:value="11">
                <text:p>11</text:p>
              </table:table-cell>
              <table:table-cell office:value-type="float" office:value="15.1322314049587">
                <text:p>15.1322314049587</text:p>
              </table:table-cell>
              <table:table-cell office:value-type="float" office:value="19.2644628099174">
                <text:p>19.2644628099174</text:p>
              </table:table-cell>
              <table:table-cell office:value-type="float" office:value="55">
                <text:p>55</text:p>
              </table:table-cell>
            </table:table-row>
            <table:table-row>
              <table:table-cell office:value-type="string">
                <text:p>4</text:p>
              </table:table-cell>
              <table:table-cell office:value-type="float" office:value="3.48685199098422">
                <text:p>3.48685199098422</text:p>
              </table:table-cell>
              <table:table-cell office:value-type="float" office:value="7.24342599549211">
                <text:p>7.24342599549211</text:p>
              </table:table-cell>
              <table:table-cell office:value-type="float" office:value="11">
                <text:p>11</text:p>
              </table:table-cell>
              <table:table-cell office:value-type="float" office:value="14.7565740045079">
                <text:p>14.7565740045079</text:p>
              </table:table-cell>
              <table:table-cell office:value-type="float" office:value="18.5131480090158">
                <text:p>18.5131480090158</text:p>
              </table:table-cell>
              <table:table-cell office:value-type="float" office:value="55">
                <text:p>55</text:p>
              </table:table-cell>
            </table:table-row>
            <table:table-row>
              <table:table-cell office:value-type="string">
                <text:p>5</text:p>
              </table:table-cell>
              <table:table-cell office:value-type="float" office:value="4.16986544634929">
                <text:p>4.16986544634929</text:p>
              </table:table-cell>
              <table:table-cell office:value-type="float" office:value="7.58493272317465">
                <text:p>7.58493272317465</text:p>
              </table:table-cell>
              <table:table-cell office:value-type="float" office:value="11">
                <text:p>11</text:p>
              </table:table-cell>
              <table:table-cell office:value-type="float" office:value="14.4150672768254">
                <text:p>14.4150672768254</text:p>
              </table:table-cell>
              <table:table-cell office:value-type="float" office:value="17.8301345536507">
                <text:p>17.8301345536507</text:p>
              </table:table-cell>
              <table:table-cell office:value-type="float" office:value="55">
                <text:p>55</text:p>
              </table:table-cell>
            </table:table-row>
            <table:table-row>
              <table:table-cell office:value-type="string">
                <text:p>6</text:p>
              </table:table-cell>
              <table:table-cell office:value-type="float" office:value="4.79078676940845">
                <text:p>4.79078676940845</text:p>
              </table:table-cell>
              <table:table-cell office:value-type="float" office:value="7.89539338470422">
                <text:p>7.89539338470422</text:p>
              </table:table-cell>
              <table:table-cell office:value-type="float" office:value="11">
                <text:p>11</text:p>
              </table:table-cell>
              <table:table-cell office:value-type="float" office:value="14.1046066152958">
                <text:p>14.1046066152958</text:p>
              </table:table-cell>
              <table:table-cell office:value-type="float" office:value="17.2092132305916">
                <text:p>17.2092132305916</text:p>
              </table:table-cell>
              <table:table-cell office:value-type="float" office:value="55">
                <text:p>55</text:p>
              </table:table-cell>
            </table:table-row>
            <table:table-row>
              <table:table-cell office:value-type="string">
                <text:p>7</text:p>
              </table:table-cell>
              <table:table-cell office:value-type="float" office:value="5.35526069946223">
                <text:p>5.35526069946223</text:p>
              </table:table-cell>
              <table:table-cell office:value-type="float" office:value="8.17763034973111">
                <text:p>8.17763034973111</text:p>
              </table:table-cell>
              <table:table-cell office:value-type="float" office:value="11">
                <text:p>11</text:p>
              </table:table-cell>
              <table:table-cell office:value-type="float" office:value="13.8223696502689">
                <text:p>13.8223696502689</text:p>
              </table:table-cell>
              <table:table-cell office:value-type="float" office:value="16.6447393005378">
                <text:p>16.6447393005378</text:p>
              </table:table-cell>
              <table:table-cell office:value-type="float" office:value="55">
                <text:p>55</text:p>
              </table:table-cell>
            </table:table-row>
            <table:table-row>
              <table:table-cell office:value-type="string">
                <text:p>8</text:p>
              </table:table-cell>
              <table:table-cell office:value-type="float" office:value="5.86841881769293">
                <text:p>5.86841881769293</text:p>
              </table:table-cell>
              <table:table-cell office:value-type="float" office:value="8.43420940884647">
                <text:p>8.43420940884647</text:p>
              </table:table-cell>
              <table:table-cell office:value-type="float" office:value="11">
                <text:p>11</text:p>
              </table:table-cell>
              <table:table-cell office:value-type="float" office:value="13.5657905911535">
                <text:p>13.5657905911535</text:p>
              </table:table-cell>
              <table:table-cell office:value-type="float" office:value="16.1315811823071">
                <text:p>16.1315811823071</text:p>
              </table:table-cell>
              <table:table-cell office:value-type="float" office:value="55">
                <text:p>55</text:p>
              </table:table-cell>
            </table:table-row>
            <table:table-row>
              <table:table-cell office:value-type="string">
                <text:p>9</text:p>
              </table:table-cell>
              <table:table-cell office:value-type="float" office:value="6.33492619790267">
                <text:p>6.33492619790267</text:p>
              </table:table-cell>
              <table:table-cell office:value-type="float" office:value="8.66746309895133">
                <text:p>8.66746309895133</text:p>
              </table:table-cell>
              <table:table-cell office:value-type="float" office:value="11">
                <text:p>11</text:p>
              </table:table-cell>
              <table:table-cell office:value-type="float" office:value="13.3325369010487">
                <text:p>13.3325369010487</text:p>
              </table:table-cell>
              <table:table-cell office:value-type="float" office:value="15.6650738020973">
                <text:p>15.6650738020973</text:p>
              </table:table-cell>
              <table:table-cell office:value-type="float" office:value="55">
                <text:p>55</text:p>
              </table:table-cell>
            </table:table-row>
            <table:table-row>
              <table:table-cell office:value-type="string">
                <text:p>10</text:p>
              </table:table-cell>
              <table:table-cell office:value-type="float" office:value="6.75902381627515">
                <text:p>6.75902381627515</text:p>
              </table:table-cell>
              <table:table-cell office:value-type="float" office:value="8.87951190813758">
                <text:p>8.87951190813758</text:p>
              </table:table-cell>
              <table:table-cell office:value-type="float" office:value="11">
                <text:p>11</text:p>
              </table:table-cell>
              <table:table-cell office:value-type="float" office:value="13.1204880918624">
                <text:p>13.1204880918624</text:p>
              </table:table-cell>
              <table:table-cell office:value-type="float" office:value="15.2409761837248">
                <text:p>15.2409761837248</text:p>
              </table:table-cell>
              <table:table-cell office:value-type="float" office:value="55">
                <text:p>55</text:p>
              </table:table-cell>
            </table:table-row>
            <table:table-row>
              <table:table-cell office:value-type="string">
                <text:p>11</text:p>
              </table:table-cell>
              <table:table-cell office:value-type="float" office:value="7.14456710570468">
                <text:p>7.14456710570468</text:p>
              </table:table-cell>
              <table:table-cell office:value-type="float" office:value="9.07228355285234">
                <text:p>9.07228355285234</text:p>
              </table:table-cell>
              <table:table-cell office:value-type="float" office:value="11">
                <text:p>11</text:p>
              </table:table-cell>
              <table:table-cell office:value-type="float" office:value="12.9277164471477">
                <text:p>12.9277164471477</text:p>
              </table:table-cell>
              <table:table-cell office:value-type="float" office:value="14.8554328942953">
                <text:p>14.8554328942953</text:p>
              </table:table-cell>
              <table:table-cell office:value-type="float" office:value="55">
                <text:p>55</text:p>
              </table:table-cell>
            </table:table-row>
            <table:table-row>
              <table:table-cell office:value-type="string">
                <text:p>12</text:p>
              </table:table-cell>
              <table:table-cell office:value-type="float" office:value="7.49506100518608">
                <text:p>7.49506100518608</text:p>
              </table:table-cell>
              <table:table-cell office:value-type="float" office:value="9.24753050259304">
                <text:p>9.24753050259304</text:p>
              </table:table-cell>
              <table:table-cell office:value-type="float" office:value="11">
                <text:p>11</text:p>
              </table:table-cell>
              <table:table-cell office:value-type="float" office:value="12.752469497407">
                <text:p>12.752469497407</text:p>
              </table:table-cell>
              <table:table-cell office:value-type="float" office:value="14.5049389948139">
                <text:p>14.5049389948139</text:p>
              </table:table-cell>
              <table:table-cell office:value-type="float" office:value="55">
                <text:p>55</text:p>
              </table:table-cell>
            </table:table-row>
            <table:table-row>
              <table:table-cell office:value-type="string">
                <text:p>13</text:p>
              </table:table-cell>
              <table:table-cell office:value-type="float" office:value="7.81369182289643">
                <text:p>7.81369182289643</text:p>
              </table:table-cell>
              <table:table-cell office:value-type="float" office:value="9.40684591144822">
                <text:p>9.40684591144822</text:p>
              </table:table-cell>
              <table:table-cell office:value-type="float" office:value="11">
                <text:p>11</text:p>
              </table:table-cell>
              <table:table-cell office:value-type="float" office:value="12.5931540885518">
                <text:p>12.5931540885518</text:p>
              </table:table-cell>
              <table:table-cell office:value-type="float" office:value="14.1863081771036">
                <text:p>14.1863081771036</text:p>
              </table:table-cell>
              <table:table-cell office:value-type="float" office:value="55">
                <text:p>55</text:p>
              </table:table-cell>
            </table:table-row>
            <table:table-row>
              <table:table-cell office:value-type="string">
                <text:p>14</text:p>
              </table:table-cell>
              <table:table-cell office:value-type="float" office:value="8.10335620263312">
                <text:p>8.10335620263312</text:p>
              </table:table-cell>
              <table:table-cell office:value-type="float" office:value="9.55167810131656">
                <text:p>9.55167810131656</text:p>
              </table:table-cell>
              <table:table-cell office:value-type="float" office:value="11">
                <text:p>11</text:p>
              </table:table-cell>
              <table:table-cell office:value-type="float" office:value="12.4483218986834">
                <text:p>12.4483218986834</text:p>
              </table:table-cell>
              <table:table-cell office:value-type="float" office:value="13.8966437973669">
                <text:p>13.8966437973669</text:p>
              </table:table-cell>
              <table:table-cell office:value-type="float" office:value="55">
                <text:p>55</text:p>
              </table:table-cell>
            </table:table-row>
            <table:table-row>
              <table:table-cell office:value-type="string">
                <text:p>15</text:p>
              </table:table-cell>
              <table:table-cell office:value-type="float" office:value="8.3666874569392">
                <text:p>8.3666874569392</text:p>
              </table:table-cell>
              <table:table-cell office:value-type="float" office:value="9.6833437284696">
                <text:p>9.6833437284696</text:p>
              </table:table-cell>
              <table:table-cell office:value-type="float" office:value="11">
                <text:p>11</text:p>
              </table:table-cell>
              <table:table-cell office:value-type="float" office:value="12.3166562715304">
                <text:p>12.3166562715304</text:p>
              </table:table-cell>
              <table:table-cell office:value-type="float" office:value="13.6333125430608">
                <text:p>13.6333125430608</text:p>
              </table:table-cell>
              <table:table-cell office:value-type="float" office:value="55">
                <text:p>55</text:p>
              </table:table-cell>
            </table:table-row>
            <table:table-row>
              <table:table-cell office:value-type="string">
                <text:p>16</text:p>
              </table:table-cell>
              <table:table-cell office:value-type="float" office:value="8.60607950630837">
                <text:p>8.60607950630837</text:p>
              </table:table-cell>
              <table:table-cell office:value-type="float" office:value="9.80303975315418">
                <text:p>9.80303975315418</text:p>
              </table:table-cell>
              <table:table-cell office:value-type="float" office:value="11">
                <text:p>11</text:p>
              </table:table-cell>
              <table:table-cell office:value-type="float" office:value="12.1969602468458">
                <text:p>12.1969602468458</text:p>
              </table:table-cell>
              <table:table-cell office:value-type="float" office:value="13.3939204936916">
                <text:p>13.3939204936916</text:p>
              </table:table-cell>
              <table:table-cell office:value-type="float" office:value="55">
                <text:p>55</text:p>
              </table:table-cell>
            </table:table-row>
            <table:table-row>
              <table:table-cell office:value-type="string">
                <text:p>17</text:p>
              </table:table-cell>
              <table:table-cell office:value-type="float" office:value="8.82370864209851">
                <text:p>8.82370864209851</text:p>
              </table:table-cell>
              <table:table-cell office:value-type="float" office:value="9.91185432104926">
                <text:p>9.91185432104926</text:p>
              </table:table-cell>
              <table:table-cell office:value-type="float" office:value="11">
                <text:p>11</text:p>
              </table:table-cell>
              <table:table-cell office:value-type="float" office:value="12.0881456789507">
                <text:p>12.0881456789507</text:p>
              </table:table-cell>
              <table:table-cell office:value-type="float" office:value="13.1762913579015">
                <text:p>13.1762913579015</text:p>
              </table:table-cell>
              <table:table-cell office:value-type="float" office:value="55">
                <text:p>55</text:p>
              </table:table-cell>
            </table:table-row>
            <table:table-row>
              <table:table-cell office:value-type="string">
                <text:p>18</text:p>
              </table:table-cell>
              <table:table-cell office:value-type="float" office:value="9.02155331099865">
                <text:p>9.02155331099865</text:p>
              </table:table-cell>
              <table:table-cell office:value-type="float" office:value="10.0107766554993">
                <text:p>10.0107766554993</text:p>
              </table:table-cell>
              <table:table-cell office:value-type="float" office:value="11">
                <text:p>11</text:p>
              </table:table-cell>
              <table:table-cell office:value-type="float" office:value="11.9892233445007">
                <text:p>11.9892233445007</text:p>
              </table:table-cell>
              <table:table-cell office:value-type="float" office:value="12.9784466890014">
                <text:p>12.9784466890014</text:p>
              </table:table-cell>
              <table:table-cell office:value-type="float" office:value="55">
                <text:p>55</text:p>
              </table:table-cell>
            </table:table-row>
            <table:table-row>
              <table:table-cell office:value-type="string">
                <text:p>19</text:p>
              </table:table-cell>
              <table:table-cell office:value-type="float" office:value="9.20141210090786">
                <text:p>9.20141210090786</text:p>
              </table:table-cell>
              <table:table-cell office:value-type="float" office:value="10.1007060504539">
                <text:p>10.1007060504539</text:p>
              </table:table-cell>
              <table:table-cell office:value-type="float" office:value="11">
                <text:p>11</text:p>
              </table:table-cell>
              <table:table-cell office:value-type="float" office:value="11.8992939495461">
                <text:p>11.8992939495461</text:p>
              </table:table-cell>
              <table:table-cell office:value-type="float" office:value="12.7985878990921">
                <text:p>12.7985878990921</text:p>
              </table:table-cell>
              <table:table-cell office:value-type="float" office:value="55">
                <text:p>55</text:p>
              </table:table-cell>
            </table:table-row>
            <table:table-row>
              <table:table-cell office:value-type="string">
                <text:p>20</text:p>
              </table:table-cell>
              <table:table-cell office:value-type="float" office:value="9.36492009173442">
                <text:p>9.36492009173442</text:p>
              </table:table-cell>
              <table:table-cell office:value-type="float" office:value="10.1824600458672">
                <text:p>10.1824600458672</text:p>
              </table:table-cell>
              <table:table-cell office:value-type="float" office:value="11">
                <text:p>11</text:p>
              </table:table-cell>
              <table:table-cell office:value-type="float" office:value="11.8175399541328">
                <text:p>11.8175399541328</text:p>
              </table:table-cell>
              <table:table-cell office:value-type="float" office:value="12.6350799082656">
                <text:p>12.6350799082656</text:p>
              </table:table-cell>
              <table:table-cell office:value-type="float" office:value="55">
                <text:p>55</text:p>
              </table:table-cell>
            </table:table-row>
            <table:table-row>
              <table:table-cell office:value-type="string">
                <text:p>21</text:p>
              </table:table-cell>
              <table:table-cell office:value-type="float" office:value="9.51356371975856">
                <text:p>9.51356371975856</text:p>
              </table:table-cell>
              <table:table-cell office:value-type="float" office:value="10.2567818598793">
                <text:p>10.2567818598793</text:p>
              </table:table-cell>
              <table:table-cell office:value-type="float" office:value="11">
                <text:p>11</text:p>
              </table:table-cell>
              <table:table-cell office:value-type="float" office:value="11.7432181401207">
                <text:p>11.7432181401207</text:p>
              </table:table-cell>
              <table:table-cell office:value-type="float" office:value="12.4864362802414">
                <text:p>12.4864362802414</text:p>
              </table:table-cell>
              <table:table-cell office:value-type="float" office:value="55">
                <text:p>55</text:p>
              </table:table-cell>
            </table:table-row>
            <table:table-row>
              <table:table-cell office:value-type="string">
                <text:p>22</text:p>
              </table:table-cell>
              <table:table-cell office:value-type="float" office:value="9.6486942906896">
                <text:p>9.6486942906896</text:p>
              </table:table-cell>
              <table:table-cell office:value-type="float" office:value="10.3243471453448">
                <text:p>10.3243471453448</text:p>
              </table:table-cell>
              <table:table-cell office:value-type="float" office:value="11">
                <text:p>11</text:p>
              </table:table-cell>
              <table:table-cell office:value-type="float" office:value="11.6756528546552">
                <text:p>11.6756528546552</text:p>
              </table:table-cell>
              <table:table-cell office:value-type="float" office:value="12.3513057093104">
                <text:p>12.3513057093104</text:p>
              </table:table-cell>
              <table:table-cell office:value-type="float" office:value="55">
                <text:p>55</text:p>
              </table:table-cell>
            </table:table-row>
            <table:table-row>
              <table:table-cell office:value-type="string">
                <text:p>23</text:p>
              </table:table-cell>
              <table:table-cell office:value-type="float" office:value="9.77154026426327">
                <text:p>9.77154026426327</text:p>
              </table:table-cell>
              <table:table-cell office:value-type="float" office:value="10.3857701321316">
                <text:p>10.3857701321316</text:p>
              </table:table-cell>
              <table:table-cell office:value-type="float" office:value="11">
                <text:p>11</text:p>
              </table:table-cell>
              <table:table-cell office:value-type="float" office:value="11.6142298678684">
                <text:p>11.6142298678684</text:p>
              </table:table-cell>
              <table:table-cell office:value-type="float" office:value="12.2284597357367">
                <text:p>12.2284597357367</text:p>
              </table:table-cell>
              <table:table-cell office:value-type="float" office:value="55">
                <text:p>55</text:p>
              </table:table-cell>
            </table:table-row>
            <table:table-row>
              <table:table-cell office:value-type="string">
                <text:p>24</text:p>
              </table:table-cell>
              <table:table-cell office:value-type="float" office:value="9.88321842205752">
                <text:p>9.88321842205752</text:p>
              </table:table-cell>
              <table:table-cell office:value-type="float" office:value="10.4416092110288">
                <text:p>10.4416092110288</text:p>
              </table:table-cell>
              <table:table-cell office:value-type="float" office:value="11">
                <text:p>11</text:p>
              </table:table-cell>
              <table:table-cell office:value-type="float" office:value="11.5583907889712">
                <text:p>11.5583907889712</text:p>
              </table:table-cell>
              <table:table-cell office:value-type="float" office:value="12.1167815779425">
                <text:p>12.1167815779425</text:p>
              </table:table-cell>
              <table:table-cell office:value-type="float" office:value="55">
                <text:p>55</text:p>
              </table:table-cell>
            </table:table-row>
            <table:table-row>
              <table:table-cell office:value-type="string">
                <text:p>25</text:p>
              </table:table-cell>
              <table:table-cell office:value-type="float" office:value="9.98474402005229">
                <text:p>9.98474402005229</text:p>
              </table:table-cell>
              <table:table-cell office:value-type="float" office:value="10.4923720100261">
                <text:p>10.4923720100261</text:p>
              </table:table-cell>
              <table:table-cell office:value-type="float" office:value="11">
                <text:p>11</text:p>
              </table:table-cell>
              <table:table-cell office:value-type="float" office:value="11.5076279899739">
                <text:p>11.5076279899739</text:p>
              </table:table-cell>
              <table:table-cell office:value-type="float" office:value="12.0152559799477">
                <text:p>12.0152559799477</text:p>
              </table:table-cell>
              <table:table-cell office:value-type="float" office:value="55">
                <text:p>55</text:p>
              </table:table-cell>
            </table:table-row>
            <table:table-row>
              <table:table-cell office:value-type="string">
                <text:p>26</text:p>
              </table:table-cell>
              <table:table-cell office:value-type="float" office:value="10.0770400182294">
                <text:p>10.0770400182294</text:p>
              </table:table-cell>
              <table:table-cell office:value-type="float" office:value="10.5385200091147">
                <text:p>10.5385200091147</text:p>
              </table:table-cell>
              <table:table-cell office:value-type="float" office:value="11">
                <text:p>11</text:p>
              </table:table-cell>
              <table:table-cell office:value-type="float" office:value="11.4614799908853">
                <text:p>11.4614799908853</text:p>
              </table:table-cell>
              <table:table-cell office:value-type="float" office:value="11.9229599817706">
                <text:p>11.9229599817706</text:p>
              </table:table-cell>
              <table:table-cell office:value-type="float" office:value="55">
                <text:p>55</text:p>
              </table:table-cell>
            </table:table-row>
            <table:table-row>
              <table:table-cell office:value-type="string">
                <text:p>27</text:p>
              </table:table-cell>
              <table:table-cell office:value-type="float" office:value="10.1609454711176">
                <text:p>10.1609454711176</text:p>
              </table:table-cell>
              <table:table-cell office:value-type="float" office:value="10.5804727355588">
                <text:p>10.5804727355588</text:p>
              </table:table-cell>
              <table:table-cell office:value-type="float" office:value="11">
                <text:p>11</text:p>
              </table:table-cell>
              <table:table-cell office:value-type="float" office:value="11.4195272644412">
                <text:p>11.4195272644412</text:p>
              </table:table-cell>
              <table:table-cell office:value-type="float" office:value="11.8390545288824">
                <text:p>11.8390545288824</text:p>
              </table:table-cell>
              <table:table-cell office:value-type="float" office:value="55">
                <text:p>55</text:p>
              </table:table-cell>
            </table:table-row>
            <table:table-row>
              <table:table-cell office:value-type="string">
                <text:p>28</text:p>
              </table:table-cell>
              <table:table-cell office:value-type="float" office:value="10.2372231555615">
                <text:p>10.2372231555615</text:p>
              </table:table-cell>
              <table:table-cell office:value-type="float" office:value="10.6186115777807">
                <text:p>10.6186115777807</text:p>
              </table:table-cell>
              <table:table-cell office:value-type="float" office:value="11">
                <text:p>11</text:p>
              </table:table-cell>
              <table:table-cell office:value-type="float" office:value="11.3813884222193">
                <text:p>11.3813884222193</text:p>
              </table:table-cell>
              <table:table-cell office:value-type="float" office:value="11.7627768444385">
                <text:p>11.7627768444385</text:p>
              </table:table-cell>
              <table:table-cell office:value-type="float" office:value="55">
                <text:p>55</text:p>
              </table:table-cell>
            </table:table-row>
            <table:table-row>
              <table:table-cell office:value-type="string">
                <text:p>29</text:p>
              </table:table-cell>
              <table:table-cell office:value-type="float" office:value="10.3065665050559">
                <text:p>10.3065665050559</text:p>
              </table:table-cell>
              <table:table-cell office:value-type="float" office:value="10.6532832525279">
                <text:p>10.6532832525279</text:p>
              </table:table-cell>
              <table:table-cell office:value-type="float" office:value="11">
                <text:p>11</text:p>
              </table:table-cell>
              <table:table-cell office:value-type="float" office:value="11.3467167474721">
                <text:p>11.3467167474721</text:p>
              </table:table-cell>
              <table:table-cell office:value-type="float" office:value="11.6934334949441">
                <text:p>11.6934334949441</text:p>
              </table:table-cell>
              <table:table-cell office:value-type="float" office:value="55">
                <text:p>55</text:p>
              </table:table-cell>
            </table:table-row>
            <table:table-row>
              <table:table-cell office:value-type="string">
                <text:p>30</text:p>
              </table:table-cell>
              <table:table-cell office:value-type="float" office:value="10.3696059136872">
                <text:p>10.3696059136872</text:p>
              </table:table-cell>
              <table:table-cell office:value-type="float" office:value="10.6848029568436">
                <text:p>10.6848029568436</text:p>
              </table:table-cell>
              <table:table-cell office:value-type="float" office:value="11">
                <text:p>11</text:p>
              </table:table-cell>
              <table:table-cell office:value-type="float" office:value="11.3151970431564">
                <text:p>11.3151970431564</text:p>
              </table:table-cell>
              <table:table-cell office:value-type="float" office:value="11.6303940863128">
                <text:p>11.6303940863128</text:p>
              </table:table-cell>
              <table:table-cell office:value-type="float" office:value="55">
                <text:p>55</text:p>
              </table:table-cell>
            </table:table-row>
            <table:table-row>
              <table:table-cell office:value-type="string">
                <text:p>31</text:p>
              </table:table-cell>
              <table:table-cell office:value-type="float" office:value="10.4269144669883">
                <text:p>10.4269144669883</text:p>
              </table:table-cell>
              <table:table-cell office:value-type="float" office:value="10.7134572334942">
                <text:p>10.7134572334942</text:p>
              </table:table-cell>
              <table:table-cell office:value-type="float" office:value="11">
                <text:p>11</text:p>
              </table:table-cell>
              <table:table-cell office:value-type="float" office:value="11.2865427665058">
                <text:p>11.2865427665058</text:p>
              </table:table-cell>
              <table:table-cell office:value-type="float" office:value="11.5730855330117">
                <text:p>11.5730855330117</text:p>
              </table:table-cell>
              <table:table-cell office:value-type="float" office:value="55">
                <text:p>55</text:p>
              </table:table-cell>
            </table:table-row>
            <table:table-row>
              <table:table-cell office:value-type="string">
                <text:p>32</text:p>
              </table:table-cell>
              <table:table-cell office:value-type="float" office:value="10.4790131518076">
                <text:p>10.4790131518076</text:p>
              </table:table-cell>
              <table:table-cell office:value-type="float" office:value="10.7395065759038">
                <text:p>10.7395065759038</text:p>
              </table:table-cell>
              <table:table-cell office:value-type="float" office:value="11">
                <text:p>11</text:p>
              </table:table-cell>
              <table:table-cell office:value-type="float" office:value="11.2604934240962">
                <text:p>11.2604934240962</text:p>
              </table:table-cell>
              <table:table-cell office:value-type="float" office:value="11.5209868481924">
                <text:p>11.5209868481924</text:p>
              </table:table-cell>
              <table:table-cell office:value-type="float" office:value="55">
                <text:p>55</text:p>
              </table:table-cell>
            </table:table-row>
            <table:table-row>
              <table:table-cell office:value-type="string">
                <text:p>33</text:p>
              </table:table-cell>
              <table:table-cell office:value-type="float" office:value="10.5263755925523">
                <text:p>10.5263755925523</text:p>
              </table:table-cell>
              <table:table-cell office:value-type="float" office:value="10.7631877962762">
                <text:p>10.7631877962762</text:p>
              </table:table-cell>
              <table:table-cell office:value-type="float" office:value="11">
                <text:p>11</text:p>
              </table:table-cell>
              <table:table-cell office:value-type="float" office:value="11.2368122037238">
                <text:p>11.2368122037238</text:p>
              </table:table-cell>
              <table:table-cell office:value-type="float" office:value="11.4736244074477">
                <text:p>11.4736244074477</text:p>
              </table:table-cell>
              <table:table-cell office:value-type="float" office:value="55">
                <text:p>55</text:p>
              </table:table-cell>
            </table:table-row>
            <table:table-row>
              <table:table-cell office:value-type="string">
                <text:p>34</text:p>
              </table:table-cell>
              <table:table-cell office:value-type="float" office:value="10.5694323568658">
                <text:p>10.5694323568658</text:p>
              </table:table-cell>
              <table:table-cell office:value-type="float" office:value="10.7847161784329">
                <text:p>10.7847161784329</text:p>
              </table:table-cell>
              <table:table-cell office:value-type="float" office:value="11">
                <text:p>11</text:p>
              </table:table-cell>
              <table:table-cell office:value-type="float" office:value="11.2152838215671">
                <text:p>11.2152838215671</text:p>
              </table:table-cell>
              <table:table-cell office:value-type="float" office:value="11.4305676431342">
                <text:p>11.4305676431342</text:p>
              </table:table-cell>
              <table:table-cell office:value-type="float" office:value="55">
                <text:p>55</text:p>
              </table:table-cell>
            </table:table-row>
            <table:table-row>
              <table:table-cell office:value-type="string">
                <text:p>35</text:p>
              </table:table-cell>
              <table:table-cell office:value-type="float" office:value="10.608574869878">
                <text:p>10.608574869878</text:p>
              </table:table-cell>
              <table:table-cell office:value-type="float" office:value="10.804287434939">
                <text:p>10.804287434939</text:p>
              </table:table-cell>
              <table:table-cell office:value-type="float" office:value="11">
                <text:p>11</text:p>
              </table:table-cell>
              <table:table-cell office:value-type="float" office:value="11.195712565061">
                <text:p>11.195712565061</text:p>
              </table:table-cell>
              <table:table-cell office:value-type="float" office:value="11.391425130122">
                <text:p>11.391425130122</text:p>
              </table:table-cell>
              <table:table-cell office:value-type="float" office:value="55">
                <text:p>55</text:p>
              </table:table-cell>
            </table:table-row>
            <table:table-row>
              <table:table-cell office:value-type="string">
                <text:p>36</text:p>
              </table:table-cell>
              <table:table-cell office:value-type="float" office:value="10.6441589726163">
                <text:p>10.6441589726163</text:p>
              </table:table-cell>
              <table:table-cell office:value-type="float" office:value="10.8220794863082">
                <text:p>10.8220794863082</text:p>
              </table:table-cell>
              <table:table-cell office:value-type="float" office:value="11">
                <text:p>11</text:p>
              </table:table-cell>
              <table:table-cell office:value-type="float" office:value="11.1779205136918">
                <text:p>11.1779205136918</text:p>
              </table:table-cell>
              <table:table-cell office:value-type="float" office:value="11.3558410273837">
                <text:p>11.3558410273837</text:p>
              </table:table-cell>
              <table:table-cell office:value-type="float" office:value="55">
                <text:p>55</text:p>
              </table:table-cell>
            </table:table-row>
            <table:table-row>
              <table:table-cell office:value-type="string">
                <text:p>37</text:p>
              </table:table-cell>
              <table:table-cell office:value-type="float" office:value="10.6765081569239">
                <text:p>10.6765081569239</text:p>
              </table:table-cell>
              <table:table-cell office:value-type="float" office:value="10.838254078462">
                <text:p>10.838254078462</text:p>
              </table:table-cell>
              <table:table-cell office:value-type="float" office:value="11">
                <text:p>11</text:p>
              </table:table-cell>
              <table:table-cell office:value-type="float" office:value="11.161745921538">
                <text:p>11.161745921538</text:p>
              </table:table-cell>
              <table:table-cell office:value-type="float" office:value="11.3234918430761">
                <text:p>11.3234918430761</text:p>
              </table:table-cell>
              <table:table-cell office:value-type="float" office:value="55">
                <text:p>55</text:p>
              </table:table-cell>
            </table:table-row>
            <table:table-row>
              <table:table-cell office:value-type="string">
                <text:p>38</text:p>
              </table:table-cell>
              <table:table-cell office:value-type="float" office:value="10.7059165062945">
                <text:p>10.7059165062945</text:p>
              </table:table-cell>
              <table:table-cell office:value-type="float" office:value="10.8529582531472">
                <text:p>10.8529582531472</text:p>
              </table:table-cell>
              <table:table-cell office:value-type="float" office:value="11">
                <text:p>11</text:p>
              </table:table-cell>
              <table:table-cell office:value-type="float" office:value="11.1470417468528">
                <text:p>11.1470417468528</text:p>
              </table:table-cell>
              <table:table-cell office:value-type="float" office:value="11.2940834937055">
                <text:p>11.2940834937055</text:p>
              </table:table-cell>
              <table:table-cell office:value-type="float" office:value="55">
                <text:p>55</text:p>
              </table:table-cell>
            </table:table-row>
            <table:table-row>
              <table:table-cell office:value-type="string">
                <text:p>39</text:p>
              </table:table-cell>
              <table:table-cell office:value-type="float" office:value="10.7326513693586">
                <text:p>10.7326513693586</text:p>
              </table:table-cell>
              <table:table-cell office:value-type="float" office:value="10.8663256846793">
                <text:p>10.8663256846793</text:p>
              </table:table-cell>
              <table:table-cell office:value-type="float" office:value="11">
                <text:p>11</text:p>
              </table:table-cell>
              <table:table-cell office:value-type="float" office:value="11.1336743153207">
                <text:p>11.1336743153207</text:p>
              </table:table-cell>
              <table:table-cell office:value-type="float" office:value="11.2673486306414">
                <text:p>11.2673486306414</text:p>
              </table:table-cell>
              <table:table-cell office:value-type="float" office:value="55">
                <text:p>55</text:p>
              </table:table-cell>
            </table:table-row>
            <table:table-row>
              <table:table-cell office:value-type="string">
                <text:p>40</text:p>
              </table:table-cell>
              <table:table-cell office:value-type="float" office:value="10.756955790326">
                <text:p>10.756955790326</text:p>
              </table:table-cell>
              <table:table-cell office:value-type="float" office:value="10.878477895163">
                <text:p>10.878477895163</text:p>
              </table:table-cell>
              <table:table-cell office:value-type="float" office:value="11">
                <text:p>11</text:p>
              </table:table-cell>
              <table:table-cell office:value-type="float" office:value="11.121522104837">
                <text:p>11.121522104837</text:p>
              </table:table-cell>
              <table:table-cell office:value-type="float" office:value="11.243044209674">
                <text:p>11.243044209674</text:p>
              </table:table-cell>
              <table:table-cell office:value-type="float" office:value="55">
                <text:p>55</text:p>
              </table:table-cell>
            </table:table-row>
            <table:table-row>
              <table:table-cell office:value-type="string">
                <text:p>41</text:p>
              </table:table-cell>
              <table:table-cell office:value-type="float" office:value="10.7790507184782">
                <text:p>10.7790507184782</text:p>
              </table:table-cell>
              <table:table-cell office:value-type="float" office:value="10.8895253592391">
                <text:p>10.8895253592391</text:p>
              </table:table-cell>
              <table:table-cell office:value-type="float" office:value="11">
                <text:p>11</text:p>
              </table:table-cell>
              <table:table-cell office:value-type="float" office:value="11.1104746407609">
                <text:p>11.1104746407609</text:p>
              </table:table-cell>
              <table:table-cell office:value-type="float" office:value="11.2209492815218">
                <text:p>11.2209492815218</text:p>
              </table:table-cell>
              <table:table-cell office:value-type="float" office:value="55">
                <text:p>55</text:p>
              </table:table-cell>
            </table:table-row>
            <table:table-row>
              <table:table-cell office:value-type="string">
                <text:p>42</text:p>
              </table:table-cell>
              <table:table-cell office:value-type="float" office:value="10.7991370167984">
                <text:p>10.7991370167984</text:p>
              </table:table-cell>
              <table:table-cell office:value-type="float" office:value="10.8995685083992">
                <text:p>10.8995685083992</text:p>
              </table:table-cell>
              <table:table-cell office:value-type="float" office:value="11">
                <text:p>11</text:p>
              </table:table-cell>
              <table:table-cell office:value-type="float" office:value="11.1004314916008">
                <text:p>11.1004314916008</text:p>
              </table:table-cell>
              <table:table-cell office:value-type="float" office:value="11.2008629832016">
                <text:p>11.2008629832016</text:p>
              </table:table-cell>
              <table:table-cell office:value-type="float" office:value="55">
                <text:p>55</text:p>
              </table:table-cell>
            </table:table-row>
            <table:table-row>
              <table:table-cell office:value-type="string">
                <text:p>43</text:p>
              </table:table-cell>
              <table:table-cell office:value-type="float" office:value="10.8173972879985">
                <text:p>10.8173972879985</text:p>
              </table:table-cell>
              <table:table-cell office:value-type="float" office:value="10.9086986439993">
                <text:p>10.9086986439993</text:p>
              </table:table-cell>
              <table:table-cell office:value-type="float" office:value="11">
                <text:p>11</text:p>
              </table:table-cell>
              <table:table-cell office:value-type="float" office:value="11.0913013560007">
                <text:p>11.0913013560007</text:p>
              </table:table-cell>
              <table:table-cell office:value-type="float" office:value="11.1826027120015">
                <text:p>11.1826027120015</text:p>
              </table:table-cell>
              <table:table-cell office:value-type="float" office:value="55">
                <text:p>55</text:p>
              </table:table-cell>
            </table:table-row>
            <table:table-row>
              <table:table-cell office:value-type="string">
                <text:p>44</text:p>
              </table:table-cell>
              <table:table-cell office:value-type="float" office:value="10.8339975345441">
                <text:p>10.8339975345441</text:p>
              </table:table-cell>
              <table:table-cell office:value-type="float" office:value="10.916998767272">
                <text:p>10.916998767272</text:p>
              </table:table-cell>
              <table:table-cell office:value-type="float" office:value="11">
                <text:p>11</text:p>
              </table:table-cell>
              <table:table-cell office:value-type="float" office:value="11.0830012327279">
                <text:p>11.0830012327279</text:p>
              </table:table-cell>
              <table:table-cell office:value-type="float" office:value="11.1660024654559">
                <text:p>11.1660024654559</text:p>
              </table:table-cell>
              <table:table-cell office:value-type="float" office:value="55">
                <text:p>55</text:p>
              </table:table-cell>
            </table:table-row>
            <table:table-row>
              <table:table-cell office:value-type="string">
                <text:p>45</text:p>
              </table:table-cell>
              <table:table-cell office:value-type="float" office:value="10.8490886677674">
                <text:p>10.8490886677674</text:p>
              </table:table-cell>
              <table:table-cell office:value-type="float" office:value="10.9245443338837">
                <text:p>10.9245443338837</text:p>
              </table:table-cell>
              <table:table-cell office:value-type="float" office:value="11">
                <text:p>11</text:p>
              </table:table-cell>
              <table:table-cell office:value-type="float" office:value="11.0754556661163">
                <text:p>11.0754556661163</text:p>
              </table:table-cell>
              <table:table-cell office:value-type="float" office:value="11.1509113322326">
                <text:p>11.1509113322326</text:p>
              </table:table-cell>
              <table:table-cell office:value-type="float" office:value="55">
                <text:p>55</text:p>
              </table:table-cell>
            </table:table-row>
            <table:table-row>
              <table:table-cell office:value-type="string">
                <text:p>46</text:p>
              </table:table-cell>
              <table:table-cell office:value-type="float" office:value="10.8628078797885">
                <text:p>10.8628078797885</text:p>
              </table:table-cell>
              <table:table-cell office:value-type="float" office:value="10.9314039398943">
                <text:p>10.9314039398943</text:p>
              </table:table-cell>
              <table:table-cell office:value-type="float" office:value="11">
                <text:p>11</text:p>
              </table:table-cell>
              <table:table-cell office:value-type="float" office:value="11.0685960601057">
                <text:p>11.0685960601057</text:p>
              </table:table-cell>
              <table:table-cell office:value-type="float" office:value="11.1371921202115">
                <text:p>11.1371921202115</text:p>
              </table:table-cell>
              <table:table-cell office:value-type="float" office:value="55">
                <text:p>55</text:p>
              </table:table-cell>
            </table:table-row>
            <table:table-row>
              <table:table-cell office:value-type="string">
                <text:p>47</text:p>
              </table:table-cell>
              <table:table-cell office:value-type="float" office:value="10.8752798907168">
                <text:p>10.8752798907168</text:p>
              </table:table-cell>
              <table:table-cell office:value-type="float" office:value="10.9376399453584">
                <text:p>10.9376399453584</text:p>
              </table:table-cell>
              <table:table-cell office:value-type="float" office:value="11">
                <text:p>11</text:p>
              </table:table-cell>
              <table:table-cell office:value-type="float" office:value="11.0623600546416">
                <text:p>11.0623600546416</text:p>
              </table:table-cell>
              <table:table-cell office:value-type="float" office:value="11.1247201092832">
                <text:p>11.1247201092832</text:p>
              </table:table-cell>
              <table:table-cell office:value-type="float" office:value="55">
                <text:p>55</text:p>
              </table:table-cell>
            </table:table-row>
            <table:table-row>
              <table:table-cell office:value-type="string">
                <text:p>48</text:p>
              </table:table-cell>
              <table:table-cell office:value-type="float" office:value="10.8866180824698">
                <text:p>10.8866180824698</text:p>
              </table:table-cell>
              <table:table-cell office:value-type="float" office:value="10.9433090412349">
                <text:p>10.9433090412349</text:p>
              </table:table-cell>
              <table:table-cell office:value-type="float" office:value="11">
                <text:p>11</text:p>
              </table:table-cell>
              <table:table-cell office:value-type="float" office:value="11.0566909587651">
                <text:p>11.0566909587651</text:p>
              </table:table-cell>
              <table:table-cell office:value-type="float" office:value="11.1133819175302">
                <text:p>11.1133819175302</text:p>
              </table:table-cell>
              <table:table-cell office:value-type="float" office:value="55">
                <text:p>55</text:p>
              </table:table-cell>
            </table:table-row>
            <table:table-row>
              <table:table-cell office:value-type="string">
                <text:p>49</text:p>
              </table:table-cell>
              <table:table-cell office:value-type="float" office:value="10.896925529518">
                <text:p>10.896925529518</text:p>
              </table:table-cell>
              <table:table-cell office:value-type="float" office:value="10.948462764759">
                <text:p>10.948462764759</text:p>
              </table:table-cell>
              <table:table-cell office:value-type="float" office:value="11">
                <text:p>11</text:p>
              </table:table-cell>
              <table:table-cell office:value-type="float" office:value="11.051537235241">
                <text:p>11.051537235241</text:p>
              </table:table-cell>
              <table:table-cell office:value-type="float" office:value="11.103074470482">
                <text:p>11.103074470482</text:p>
              </table:table-cell>
              <table:table-cell office:value-type="float" office:value="55">
                <text:p>55</text:p>
              </table:table-cell>
            </table:table-row>
            <table:table-row>
              <table:table-cell office:value-type="string">
                <text:p>50</text:p>
              </table:table-cell>
              <table:table-cell office:value-type="float" office:value="10.9062959359255">
                <text:p>10.9062959359255</text:p>
              </table:table-cell>
              <table:table-cell office:value-type="float" office:value="10.9531479679627">
                <text:p>10.9531479679627</text:p>
              </table:table-cell>
              <table:table-cell office:value-type="float" office:value="11">
                <text:p>11</text:p>
              </table:table-cell>
              <table:table-cell office:value-type="float" office:value="11.0468520320373">
                <text:p>11.0468520320373</text:p>
              </table:table-cell>
              <table:table-cell office:value-type="float" office:value="11.0937040640745">
                <text:p>11.0937040640745</text:p>
              </table:table-cell>
              <table:table-cell office:value-type="float" office:value="55">
                <text:p>55</text:p>
              </table:table-cell>
            </table:table-row>
            <table:table-row>
              <table:table-cell office:value-type="string">
                <text:p>51</text:p>
              </table:table-cell>
              <table:table-cell office:value-type="float" office:value="10.914814487205">
                <text:p>10.914814487205</text:p>
              </table:table-cell>
              <table:table-cell office:value-type="float" office:value="10.9574072436025">
                <text:p>10.9574072436025</text:p>
              </table:table-cell>
              <table:table-cell office:value-type="float" office:value="11">
                <text:p>11</text:p>
              </table:table-cell>
              <table:table-cell office:value-type="float" office:value="11.0425927563975">
                <text:p>11.0425927563975</text:p>
              </table:table-cell>
              <table:table-cell office:value-type="float" office:value="11.085185512795">
                <text:p>11.085185512795</text:p>
              </table:table-cell>
              <table:table-cell office:value-type="float" office:value="55">
                <text:p>55</text:p>
              </table:table-cell>
            </table:table-row>
            <table:table-row>
              <table:table-cell office:value-type="string">
                <text:p>52</text:p>
              </table:table-cell>
              <table:table-cell office:value-type="float" office:value="10.9225586247318">
                <text:p>10.9225586247318</text:p>
              </table:table-cell>
              <table:table-cell office:value-type="float" office:value="10.9612793123659">
                <text:p>10.9612793123659</text:p>
              </table:table-cell>
              <table:table-cell office:value-type="float" office:value="11">
                <text:p>11</text:p>
              </table:table-cell>
              <table:table-cell office:value-type="float" office:value="11.0387206876341">
                <text:p>11.0387206876341</text:p>
              </table:table-cell>
              <table:table-cell office:value-type="float" office:value="11.0774413752682">
                <text:p>11.0774413752682</text:p>
              </table:table-cell>
              <table:table-cell office:value-type="float" office:value="55">
                <text:p>55</text:p>
              </table:table-cell>
            </table:table-row>
            <table:table-row>
              <table:table-cell office:value-type="string">
                <text:p>53</text:p>
              </table:table-cell>
              <table:table-cell office:value-type="float" office:value="10.9295987497562">
                <text:p>10.9295987497562</text:p>
              </table:table-cell>
              <table:table-cell office:value-type="float" office:value="10.9647993748781">
                <text:p>10.9647993748781</text:p>
              </table:table-cell>
              <table:table-cell office:value-type="float" office:value="11">
                <text:p>11</text:p>
              </table:table-cell>
              <table:table-cell office:value-type="float" office:value="11.0352006251219">
                <text:p>11.0352006251219</text:p>
              </table:table-cell>
              <table:table-cell office:value-type="float" office:value="11.0704012502438">
                <text:p>11.0704012502438</text:p>
              </table:table-cell>
              <table:table-cell office:value-type="float" office:value="55">
                <text:p>55</text:p>
              </table:table-cell>
            </table:table-row>
            <table:table-row>
              <table:table-cell office:value-type="string">
                <text:p>54</text:p>
              </table:table-cell>
              <table:table-cell office:value-type="float" office:value="10.9359988634147">
                <text:p>10.9359988634147</text:p>
              </table:table-cell>
              <table:table-cell office:value-type="float" office:value="10.9679994317074">
                <text:p>10.9679994317074</text:p>
              </table:table-cell>
              <table:table-cell office:value-type="float" office:value="11">
                <text:p>11</text:p>
              </table:table-cell>
              <table:table-cell office:value-type="float" office:value="11.0320005682926">
                <text:p>11.0320005682926</text:p>
              </table:table-cell>
              <table:table-cell office:value-type="float" office:value="11.0640011365853">
                <text:p>11.0640011365853</text:p>
              </table:table-cell>
              <table:table-cell office:value-type="float" office:value="55">
                <text:p>55</text:p>
              </table:table-cell>
            </table:table-row>
            <table:table-row>
              <table:table-cell office:value-type="string">
                <text:p>55</text:p>
              </table:table-cell>
              <table:table-cell office:value-type="float" office:value="10.9418171485588">
                <text:p>10.9418171485588</text:p>
              </table:table-cell>
              <table:table-cell office:value-type="float" office:value="10.9709085742794">
                <text:p>10.9709085742794</text:p>
              </table:table-cell>
              <table:table-cell office:value-type="float" office:value="11">
                <text:p>11</text:p>
              </table:table-cell>
              <table:table-cell office:value-type="float" office:value="11.0290914257206">
                <text:p>11.0290914257206</text:p>
              </table:table-cell>
              <table:table-cell office:value-type="float" office:value="11.0581828514412">
                <text:p>11.0581828514412</text:p>
              </table:table-cell>
              <table:table-cell office:value-type="float" office:value="55">
                <text:p>55</text:p>
              </table:table-cell>
            </table:table-row>
            <table:table-row>
              <table:table-cell office:value-type="string">
                <text:p>56</text:p>
              </table:table-cell>
              <table:table-cell office:value-type="float" office:value="10.9471064986899">
                <text:p>10.9471064986899</text:p>
              </table:table-cell>
              <table:table-cell office:value-type="float" office:value="10.9735532493449">
                <text:p>10.9735532493449</text:p>
              </table:table-cell>
              <table:table-cell office:value-type="float" office:value="11">
                <text:p>11</text:p>
              </table:table-cell>
              <table:table-cell office:value-type="float" office:value="11.0264467506551">
                <text:p>11.0264467506551</text:p>
              </table:table-cell>
              <table:table-cell office:value-type="float" office:value="11.0528935013101">
                <text:p>11.0528935013101</text:p>
              </table:table-cell>
              <table:table-cell office:value-type="float" office:value="55">
                <text:p>55</text:p>
              </table:table-cell>
            </table:table-row>
            <table:table-row>
              <table:table-cell office:value-type="string">
                <text:p>57</text:p>
              </table:table-cell>
              <table:table-cell office:value-type="float" office:value="10.951914998809">
                <text:p>10.951914998809</text:p>
              </table:table-cell>
              <table:table-cell office:value-type="float" office:value="10.9759574994045">
                <text:p>10.9759574994045</text:p>
              </table:table-cell>
              <table:table-cell office:value-type="float" office:value="11">
                <text:p>11</text:p>
              </table:table-cell>
              <table:table-cell office:value-type="float" office:value="11.0240425005955">
                <text:p>11.0240425005955</text:p>
              </table:table-cell>
              <table:table-cell office:value-type="float" office:value="11.048085001191">
                <text:p>11.048085001191</text:p>
              </table:table-cell>
              <table:table-cell office:value-type="float" office:value="55">
                <text:p>55</text:p>
              </table:table-cell>
            </table:table-row>
            <table:table-row>
              <table:table-cell office:value-type="string">
                <text:p>58</text:p>
              </table:table-cell>
              <table:table-cell office:value-type="float" office:value="10.9562863625536">
                <text:p>10.9562863625536</text:p>
              </table:table-cell>
              <table:table-cell office:value-type="float" office:value="10.9781431812768">
                <text:p>10.9781431812768</text:p>
              </table:table-cell>
              <table:table-cell office:value-type="float" office:value="11">
                <text:p>11</text:p>
              </table:table-cell>
              <table:table-cell office:value-type="float" office:value="11.0218568187232">
                <text:p>11.0218568187232</text:p>
              </table:table-cell>
              <table:table-cell office:value-type="float" office:value="11.0437136374464">
                <text:p>11.0437136374464</text:p>
              </table:table-cell>
              <table:table-cell office:value-type="float" office:value="55">
                <text:p>55</text:p>
              </table:table-cell>
            </table:table-row>
            <table:table-row>
              <table:table-cell office:value-type="string">
                <text:p>59</text:p>
              </table:table-cell>
              <table:table-cell office:value-type="float" office:value="10.9602603295942">
                <text:p>10.9602603295942</text:p>
              </table:table-cell>
              <table:table-cell office:value-type="float" office:value="10.9801301647971">
                <text:p>10.9801301647971</text:p>
              </table:table-cell>
              <table:table-cell office:value-type="float" office:value="11">
                <text:p>11</text:p>
              </table:table-cell>
              <table:table-cell office:value-type="float" office:value="11.0198698352029">
                <text:p>11.0198698352029</text:p>
              </table:table-cell>
              <table:table-cell office:value-type="float" office:value="11.0397396704058">
                <text:p>11.0397396704058</text:p>
              </table:table-cell>
              <table:table-cell office:value-type="float" office:value="55">
                <text:p>55</text:p>
              </table:table-cell>
            </table:table-row>
            <table:table-row>
              <table:table-cell office:value-type="string">
                <text:p>60</text:p>
              </table:table-cell>
              <table:table-cell office:value-type="float" office:value="10.9638730269038">
                <text:p>10.9638730269038</text:p>
              </table:table-cell>
              <table:table-cell office:value-type="float" office:value="10.9819365134519">
                <text:p>10.9819365134519</text:p>
              </table:table-cell>
              <table:table-cell office:value-type="float" office:value="11">
                <text:p>11</text:p>
              </table:table-cell>
              <table:table-cell office:value-type="float" office:value="11.0180634865481">
                <text:p>11.0180634865481</text:p>
              </table:table-cell>
              <table:table-cell office:value-type="float" office:value="11.0361269730962">
                <text:p>11.0361269730962</text:p>
              </table:table-cell>
              <table:table-cell office:value-type="float" office:value="55">
                <text:p>55</text:p>
              </table:table-cell>
            </table:table-row>
            <table:table-row>
              <table:table-cell office:value-type="string">
                <text:p>61</text:p>
              </table:table-cell>
              <table:table-cell office:value-type="float" office:value="10.9671572971853">
                <text:p>10.9671572971853</text:p>
              </table:table-cell>
              <table:table-cell office:value-type="float" office:value="10.9835786485926">
                <text:p>10.9835786485926</text:p>
              </table:table-cell>
              <table:table-cell office:value-type="float" office:value="11">
                <text:p>11</text:p>
              </table:table-cell>
              <table:table-cell office:value-type="float" office:value="11.0164213514074">
                <text:p>11.0164213514074</text:p>
              </table:table-cell>
              <table:table-cell office:value-type="float" office:value="11.0328427028147">
                <text:p>11.0328427028147</text:p>
              </table:table-cell>
              <table:table-cell office:value-type="float" office:value="55">
                <text:p>55</text:p>
              </table:table-cell>
            </table:table-row>
            <table:table-row>
              <table:table-cell office:value-type="string">
                <text:p>62</text:p>
              </table:table-cell>
              <table:table-cell office:value-type="float" office:value="10.9701429974412">
                <text:p>10.9701429974412</text:p>
              </table:table-cell>
              <table:table-cell office:value-type="float" office:value="10.9850714987206">
                <text:p>10.9850714987206</text:p>
              </table:table-cell>
              <table:table-cell office:value-type="float" office:value="11">
                <text:p>11</text:p>
              </table:table-cell>
              <table:table-cell office:value-type="float" office:value="11.0149285012794">
                <text:p>11.0149285012794</text:p>
              </table:table-cell>
              <table:table-cell office:value-type="float" office:value="11.0298570025588">
                <text:p>11.0298570025588</text:p>
              </table:table-cell>
              <table:table-cell office:value-type="float" office:value="55">
                <text:p>55</text:p>
              </table:table-cell>
            </table:table-row>
            <table:table-row>
              <table:table-cell office:value-type="string">
                <text:p>63</text:p>
              </table:table-cell>
              <table:table-cell office:value-type="float" office:value="10.9728572704011">
                <text:p>10.9728572704011</text:p>
              </table:table-cell>
              <table:table-cell office:value-type="float" office:value="10.9864286352005">
                <text:p>10.9864286352005</text:p>
              </table:table-cell>
              <table:table-cell office:value-type="float" office:value="11">
                <text:p>11</text:p>
              </table:table-cell>
              <table:table-cell office:value-type="float" office:value="11.0135713647995">
                <text:p>11.0135713647995</text:p>
              </table:table-cell>
              <table:table-cell office:value-type="float" office:value="11.0271427295989">
                <text:p>11.0271427295989</text:p>
              </table:table-cell>
              <table:table-cell office:value-type="float" office:value="55">
                <text:p>55</text:p>
              </table:table-cell>
            </table:table-row>
            <table:table-row>
              <table:table-cell office:value-type="string">
                <text:p>64</text:p>
              </table:table-cell>
              <table:table-cell office:value-type="float" office:value="10.9753247912737">
                <text:p>10.9753247912737</text:p>
              </table:table-cell>
              <table:table-cell office:value-type="float" office:value="10.9876623956368">
                <text:p>10.9876623956368</text:p>
              </table:table-cell>
              <table:table-cell office:value-type="float" office:value="11">
                <text:p>11</text:p>
              </table:table-cell>
              <table:table-cell office:value-type="float" office:value="11.0123376043632">
                <text:p>11.0123376043632</text:p>
              </table:table-cell>
              <table:table-cell office:value-type="float" office:value="11.0246752087263">
                <text:p>11.0246752087263</text:p>
              </table:table-cell>
              <table:table-cell office:value-type="float" office:value="55">
                <text:p>55</text:p>
              </table:table-cell>
            </table:table-row>
            <table:table-row>
              <table:table-cell office:value-type="string">
                <text:p>65</text:p>
              </table:table-cell>
              <table:table-cell office:value-type="float" office:value="10.977567992067">
                <text:p>10.977567992067</text:p>
              </table:table-cell>
              <table:table-cell office:value-type="float" office:value="10.9887839960335">
                <text:p>10.9887839960335</text:p>
              </table:table-cell>
              <table:table-cell office:value-type="float" office:value="11">
                <text:p>11</text:p>
              </table:table-cell>
              <table:table-cell office:value-type="float" office:value="11.0112160039665">
                <text:p>11.0112160039665</text:p>
              </table:table-cell>
              <table:table-cell office:value-type="float" office:value="11.022432007933">
                <text:p>11.022432007933</text:p>
              </table:table-cell>
              <table:table-cell office:value-type="float" office:value="55">
                <text:p>55</text:p>
              </table:table-cell>
            </table:table-row>
            <table:table-row>
              <table:table-cell office:value-type="string">
                <text:p>66</text:p>
              </table:table-cell>
              <table:table-cell office:value-type="float" office:value="10.9796072655154">
                <text:p>10.9796072655154</text:p>
              </table:table-cell>
              <table:table-cell office:value-type="float" office:value="10.9898036327577">
                <text:p>10.9898036327577</text:p>
              </table:table-cell>
              <table:table-cell office:value-type="float" office:value="11">
                <text:p>11</text:p>
              </table:table-cell>
              <table:table-cell office:value-type="float" office:value="11.0101963672423">
                <text:p>11.0101963672423</text:p>
              </table:table-cell>
              <table:table-cell office:value-type="float" office:value="11.0203927344846">
                <text:p>11.0203927344846</text:p>
              </table:table-cell>
              <table:table-cell office:value-type="float" office:value="55">
                <text:p>55</text:p>
              </table:table-cell>
            </table:table-row>
            <table:table-row>
              <table:table-cell office:value-type="string">
                <text:p>67</text:p>
              </table:table-cell>
              <table:table-cell office:value-type="float" office:value="10.9814611504686">
                <text:p>10.9814611504686</text:p>
              </table:table-cell>
              <table:table-cell office:value-type="float" office:value="10.9907305752343">
                <text:p>10.9907305752343</text:p>
              </table:table-cell>
              <table:table-cell office:value-type="float" office:value="11">
                <text:p>11</text:p>
              </table:table-cell>
              <table:table-cell office:value-type="float" office:value="11.0092694247657">
                <text:p>11.0092694247657</text:p>
              </table:table-cell>
              <table:table-cell office:value-type="float" office:value="11.0185388495314">
                <text:p>11.0185388495314</text:p>
              </table:table-cell>
              <table:table-cell office:value-type="float" office:value="55">
                <text:p>55</text:p>
              </table:table-cell>
            </table:table-row>
            <table:table-row>
              <table:table-cell office:value-type="string">
                <text:p>68</text:p>
              </table:table-cell>
              <table:table-cell office:value-type="float" office:value="10.983146500426">
                <text:p>10.983146500426</text:p>
              </table:table-cell>
              <table:table-cell office:value-type="float" office:value="10.991573250213">
                <text:p>10.991573250213</text:p>
              </table:table-cell>
              <table:table-cell office:value-type="float" office:value="11">
                <text:p>11</text:p>
              </table:table-cell>
              <table:table-cell office:value-type="float" office:value="11.008426749787">
                <text:p>11.008426749787</text:p>
              </table:table-cell>
              <table:table-cell office:value-type="float" office:value="11.016853499574">
                <text:p>11.016853499574</text:p>
              </table:table-cell>
              <table:table-cell office:value-type="float" office:value="55">
                <text:p>55</text:p>
              </table:table-cell>
            </table:table-row>
            <table:table-row>
              <table:table-cell office:value-type="string">
                <text:p>69</text:p>
              </table:table-cell>
              <table:table-cell office:value-type="float" office:value="10.9846786367509">
                <text:p>10.9846786367509</text:p>
              </table:table-cell>
              <table:table-cell office:value-type="float" office:value="10.9923393183754">
                <text:p>10.9923393183754</text:p>
              </table:table-cell>
              <table:table-cell office:value-type="float" office:value="11">
                <text:p>11</text:p>
              </table:table-cell>
              <table:table-cell office:value-type="float" office:value="11.0076606816246">
                <text:p>11.0076606816246</text:p>
              </table:table-cell>
              <table:table-cell office:value-type="float" office:value="11.0153213632491">
                <text:p>11.0153213632491</text:p>
              </table:table-cell>
              <table:table-cell office:value-type="float" office:value="55">
                <text:p>55</text:p>
              </table:table-cell>
            </table:table-row>
            <table:table-row>
              <table:table-cell office:value-type="string">
                <text:p>70</text:p>
              </table:table-cell>
              <table:table-cell office:value-type="float" office:value="10.9860714879554">
                <text:p>10.9860714879554</text:p>
              </table:table-cell>
              <table:table-cell office:value-type="float" office:value="10.9930357439777">
                <text:p>10.9930357439777</text:p>
              </table:table-cell>
              <table:table-cell office:value-type="float" office:value="11">
                <text:p>11</text:p>
              </table:table-cell>
              <table:table-cell office:value-type="float" office:value="11.0069642560223">
                <text:p>11.0069642560223</text:p>
              </table:table-cell>
              <table:table-cell office:value-type="float" office:value="11.0139285120446">
                <text:p>11.0139285120446</text:p>
              </table:table-cell>
              <table:table-cell office:value-type="float" office:value="55">
                <text:p>55</text:p>
              </table:table-cell>
            </table:table-row>
            <table:table-row>
              <table:table-cell office:value-type="string">
                <text:p>71</text:p>
              </table:table-cell>
              <table:table-cell office:value-type="float" office:value="10.9873377163231">
                <text:p>10.9873377163231</text:p>
              </table:table-cell>
              <table:table-cell office:value-type="float" office:value="10.9936688581615">
                <text:p>10.9936688581615</text:p>
              </table:table-cell>
              <table:table-cell office:value-type="float" office:value="11">
                <text:p>11</text:p>
              </table:table-cell>
              <table:table-cell office:value-type="float" office:value="11.0063311418385">
                <text:p>11.0063311418385</text:p>
              </table:table-cell>
              <table:table-cell office:value-type="float" office:value="11.0126622836769">
                <text:p>11.0126622836769</text:p>
              </table:table-cell>
              <table:table-cell office:value-type="float" office:value="55">
                <text:p>55</text:p>
              </table:table-cell>
            </table:table-row>
            <table:table-row>
              <table:table-cell office:value-type="string">
                <text:p>72</text:p>
              </table:table-cell>
              <table:table-cell office:value-type="float" office:value="10.988488833021">
                <text:p>10.988488833021</text:p>
              </table:table-cell>
              <table:table-cell office:value-type="float" office:value="10.9942444165105">
                <text:p>10.9942444165105</text:p>
              </table:table-cell>
              <table:table-cell office:value-type="float" office:value="11">
                <text:p>11</text:p>
              </table:table-cell>
              <table:table-cell office:value-type="float" office:value="11.0057555834895">
                <text:p>11.0057555834895</text:p>
              </table:table-cell>
              <table:table-cell office:value-type="float" office:value="11.011511166979">
                <text:p>11.011511166979</text:p>
              </table:table-cell>
              <table:table-cell office:value-type="float" office:value="55">
                <text:p>55</text:p>
              </table:table-cell>
            </table:table-row>
            <table:table-row>
              <table:table-cell office:value-type="string">
                <text:p>73</text:p>
              </table:table-cell>
              <table:table-cell office:value-type="float" office:value="10.9895353027463">
                <text:p>10.9895353027463</text:p>
              </table:table-cell>
              <table:table-cell office:value-type="float" office:value="10.9947676513732">
                <text:p>10.9947676513732</text:p>
              </table:table-cell>
              <table:table-cell office:value-type="float" office:value="11">
                <text:p>11</text:p>
              </table:table-cell>
              <table:table-cell office:value-type="float" office:value="11.0052323486268">
                <text:p>11.0052323486268</text:p>
              </table:table-cell>
              <table:table-cell office:value-type="float" office:value="11.0104646972537">
                <text:p>11.0104646972537</text:p>
              </table:table-cell>
              <table:table-cell office:value-type="float" office:value="55">
                <text:p>55</text:p>
              </table:table-cell>
            </table:table-row>
            <table:table-row>
              <table:table-cell office:value-type="string">
                <text:p>74</text:p>
              </table:table-cell>
              <table:table-cell office:value-type="float" office:value="10.9904866388603">
                <text:p>10.9904866388603</text:p>
              </table:table-cell>
              <table:table-cell office:value-type="float" office:value="10.9952433194301">
                <text:p>10.9952433194301</text:p>
              </table:table-cell>
              <table:table-cell office:value-type="float" office:value="11">
                <text:p>11</text:p>
              </table:table-cell>
              <table:table-cell office:value-type="float" office:value="11.0047566805699">
                <text:p>11.0047566805699</text:p>
              </table:table-cell>
              <table:table-cell office:value-type="float" office:value="11.0095133611397">
                <text:p>11.0095133611397</text:p>
              </table:table-cell>
              <table:table-cell office:value-type="float" office:value="55">
                <text:p>55</text:p>
              </table:table-cell>
            </table:table-row>
            <table:table-row>
              <table:table-cell office:value-type="string">
                <text:p>75</text:p>
              </table:table-cell>
              <table:table-cell office:value-type="float" office:value="10.991351489873">
                <text:p>10.991351489873</text:p>
              </table:table-cell>
              <table:table-cell office:value-type="float" office:value="10.9956757449365">
                <text:p>10.9956757449365</text:p>
              </table:table-cell>
              <table:table-cell office:value-type="float" office:value="11">
                <text:p>11</text:p>
              </table:table-cell>
              <table:table-cell office:value-type="float" office:value="11.0043242550635">
                <text:p>11.0043242550635</text:p>
              </table:table-cell>
              <table:table-cell office:value-type="float" office:value="11.008648510127">
                <text:p>11.008648510127</text:p>
              </table:table-cell>
              <table:table-cell office:value-type="float" office:value="55">
                <text:p>55</text:p>
              </table:table-cell>
            </table:table-row>
            <table:table-row>
              <table:table-cell office:value-type="string">
                <text:p>76</text:p>
              </table:table-cell>
              <table:table-cell office:value-type="float" office:value="10.9921377180664">
                <text:p>10.9921377180664</text:p>
              </table:table-cell>
              <table:table-cell office:value-type="float" office:value="10.9960688590332">
                <text:p>10.9960688590332</text:p>
              </table:table-cell>
              <table:table-cell office:value-type="float" office:value="11">
                <text:p>11</text:p>
              </table:table-cell>
              <table:table-cell office:value-type="float" office:value="11.0039311409668">
                <text:p>11.0039311409668</text:p>
              </table:table-cell>
              <table:table-cell office:value-type="float" office:value="11.0078622819336">
                <text:p>11.0078622819336</text:p>
              </table:table-cell>
              <table:table-cell office:value-type="float" office:value="55">
                <text:p>55</text:p>
              </table:table-cell>
            </table:table-row>
            <table:table-row>
              <table:table-cell office:value-type="string">
                <text:p>77</text:p>
              </table:table-cell>
              <table:table-cell office:value-type="float" office:value="10.9928524709694">
                <text:p>10.9928524709694</text:p>
              </table:table-cell>
              <table:table-cell office:value-type="float" office:value="10.9964262354847">
                <text:p>10.9964262354847</text:p>
              </table:table-cell>
              <table:table-cell office:value-type="float" office:value="11">
                <text:p>11</text:p>
              </table:table-cell>
              <table:table-cell office:value-type="float" office:value="11.0035737645153">
                <text:p>11.0035737645153</text:p>
              </table:table-cell>
              <table:table-cell office:value-type="float" office:value="11.0071475290306">
                <text:p>11.0071475290306</text:p>
              </table:table-cell>
              <table:table-cell office:value-type="float" office:value="55">
                <text:p>55</text:p>
              </table:table-cell>
            </table:table-row>
            <table:table-row>
              <table:table-cell office:value-type="string">
                <text:p>78</text:p>
              </table:table-cell>
              <table:table-cell office:value-type="float" office:value="10.9935022463358">
                <text:p>10.9935022463358</text:p>
              </table:table-cell>
              <table:table-cell office:value-type="float" office:value="10.9967511231679">
                <text:p>10.9967511231679</text:p>
              </table:table-cell>
              <table:table-cell office:value-type="float" office:value="11">
                <text:p>11</text:p>
              </table:table-cell>
              <table:table-cell office:value-type="float" office:value="11.0032488768321">
                <text:p>11.0032488768321</text:p>
              </table:table-cell>
              <table:table-cell office:value-type="float" office:value="11.0064977536642">
                <text:p>11.0064977536642</text:p>
              </table:table-cell>
              <table:table-cell office:value-type="float" office:value="55">
                <text:p>55</text:p>
              </table:table-cell>
            </table:table-row>
            <table:table-row>
              <table:table-cell office:value-type="string">
                <text:p>79</text:p>
              </table:table-cell>
              <table:table-cell office:value-type="float" office:value="10.9940929512144">
                <text:p>10.9940929512144</text:p>
              </table:table-cell>
              <table:table-cell office:value-type="float" office:value="10.9970464756072">
                <text:p>10.9970464756072</text:p>
              </table:table-cell>
              <table:table-cell office:value-type="float" office:value="11">
                <text:p>11</text:p>
              </table:table-cell>
              <table:table-cell office:value-type="float" office:value="11.0029535243928">
                <text:p>11.0029535243928</text:p>
              </table:table-cell>
              <table:table-cell office:value-type="float" office:value="11.0059070487856">
                <text:p>11.0059070487856</text:p>
              </table:table-cell>
              <table:table-cell office:value-type="float" office:value="55">
                <text:p>55</text:p>
              </table:table-cell>
            </table:table-row>
            <table:table-row>
              <table:table-cell office:value-type="string">
                <text:p>80</text:p>
              </table:table-cell>
              <table:table-cell office:value-type="float" office:value="10.9946299556494">
                <text:p>10.9946299556494</text:p>
              </table:table-cell>
              <table:table-cell office:value-type="float" office:value="10.9973149778247">
                <text:p>10.9973149778247</text:p>
              </table:table-cell>
              <table:table-cell office:value-type="float" office:value="11">
                <text:p>11</text:p>
              </table:table-cell>
              <table:table-cell office:value-type="float" office:value="11.0026850221753">
                <text:p>11.0026850221753</text:p>
              </table:table-cell>
              <table:table-cell office:value-type="float" office:value="11.0053700443505">
                <text:p>11.0053700443505</text:p>
              </table:table-cell>
              <table:table-cell office:value-type="float" office:value="55">
                <text:p>55</text:p>
              </table:table-cell>
            </table:table-row>
            <table:table-row>
              <table:table-cell office:value-type="string">
                <text:p>81</text:p>
              </table:table-cell>
              <table:table-cell office:value-type="float" office:value="10.9951181414995">
                <text:p>10.9951181414995</text:p>
              </table:table-cell>
              <table:table-cell office:value-type="float" office:value="10.9975590707497">
                <text:p>10.9975590707497</text:p>
              </table:table-cell>
              <table:table-cell office:value-type="float" office:value="11">
                <text:p>11</text:p>
              </table:table-cell>
              <table:table-cell office:value-type="float" office:value="11.0024409292502">
                <text:p>11.0024409292502</text:p>
              </table:table-cell>
              <table:table-cell office:value-type="float" office:value="11.0048818585005">
                <text:p>11.0048818585005</text:p>
              </table:table-cell>
              <table:table-cell office:value-type="float" office:value="55">
                <text:p>55</text:p>
              </table:table-cell>
            </table:table-row>
          </table:table-rows>
        </table:table>
      </chart:chart>
    </office:chart>
  </office:body>
</office:document-content>
</file>

<file path=Object 10/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10/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11/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2">
      <style:chart-properties chart:display-label="true" chart:logarithmic="tru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2">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6" style:family="chart" style:data-style-name="N2">
      <style:chart-properties chart:symbol-type="none" chart:link-data-style-to-source="true"/>
      <style:graphic-properties svg:stroke-width="0.08cm" svg:stroke-color="#ff0000" draw:fill-color="#ff0000" dr3d:edge-rounding="5%"/>
      <style:text-properties fo:font-size="10pt" style:font-size-asian="10pt" style:font-size-complex="10pt"/>
    </style:style>
    <style:style style:name="ch7" style:family="chart" style:data-style-name="N2">
      <style:chart-properties chart:symbol-type="none" chart:link-data-style-to-source="true"/>
      <style:graphic-properties svg:stroke-width="0.08cm" svg:stroke-color="#00a933" draw:fill-color="#00a933" dr3d:edge-rounding="5%"/>
      <style:text-properties fo:font-size="10pt" style:font-size-asian="10pt" style:font-size-complex="10pt"/>
    </style:style>
    <style:style style:name="ch8" style:family="chart" style:data-style-name="N2">
      <style:chart-properties chart:symbol-type="none" chart:link-data-style-to-source="true"/>
      <style:graphic-properties svg:stroke-width="0.08cm" svg:stroke-color="#000000" draw:fill-color="#000000"/>
      <style:text-properties fo:font-size="10pt" style:font-size-asian="10pt" style:font-size-complex="10pt"/>
    </style:style>
    <style:style style:name="ch9" style:family="chart" style:data-style-name="N2">
      <style:chart-properties chart:symbol-type="none" chart:link-data-style-to-source="true"/>
      <style:graphic-properties svg:stroke-width="0.08cm" svg:stroke-color="#ffbf00" draw:fill-color="#ffbf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495cm" svg:height="3.98cm" xlink:href="." xlink:type="simple" chart:class="chart:line" chart:style-name="ch1">
        <chart:plot-area chart:style-name="ch2" chart:data-source-has-labels="both" svg:x="0.329cm" svg:y="0.079cm" svg:width="15.837cm" svg:height="3.822cm">
          <chartooo:coordinate-region svg:x="1.797cm" svg:y="0.279cm" svg:width="13.673cm" svg:height="2.83cm"/>
          <chart:axis chart:dimension="x" chart:name="primary-x" chart:style-name="ch3" chartooo:axis-type="auto">
            <chartooo:date-scale/>
            <chart:categories table:cell-range-address="local-table.$A$2:.$A$83"/>
          </chart:axis>
          <chart:axis chart:dimension="y" chart:name="primary-y" chart:style-name="ch4"/>
          <chart:series chart:style-name="ch5" chart:values-cell-range-address="local-table.$B$2:.$B$83" chart:label-cell-address="local-table.$B$1" chart:class="chart:line">
            <chart:data-point chart:repeated="82"/>
          </chart:series>
          <chart:series chart:style-name="ch6" chart:values-cell-range-address="local-table.$C$2:.$C$83" chart:label-cell-address="local-table.$C$1" chart:class="chart:line">
            <chart:data-point chart:repeated="82"/>
          </chart:series>
          <chart:series chart:style-name="ch7" chart:values-cell-range-address="local-table.$D$2:.$D$83" chart:label-cell-address="local-table.$D$1" chart:class="chart:line">
            <chart:data-point chart:repeated="82"/>
          </chart:series>
          <chart:series chart:style-name="ch8" chart:values-cell-range-address="local-table.$E$2:.$E$83" chart:label-cell-address="local-table.$E$1" chart:class="chart:line">
            <chart:data-point chart:repeated="82"/>
          </chart:series>
          <chart:series chart:style-name="ch9" chart:values-cell-range-address="local-table.$F$2:.$F$83" chart:label-cell-address="local-table.$F$1" chart:class="chart:line">
            <chart:data-point chart:repeated="82"/>
          </chart:series>
          <chart:wall chart:style-name="ch10"/>
          <chart:floor chart:style-name="ch1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I1</text:p>
              </table:table-cell>
              <table:table-cell office:value-type="string">
                <text:p>I2</text:p>
              </table:table-cell>
              <table:table-cell office:value-type="string">
                <text:p>I3</text:p>
              </table:table-cell>
              <table:table-cell office:value-type="string">
                <text:p>I4</text:p>
              </table:table-cell>
              <table:table-cell office:value-type="string">
                <text:p>I5</text:p>
              </table:table-cell>
            </table:table-row>
          </table:table-header-rows>
          <table:table-rows>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1">
                <text:p>1</text:p>
              </table:table-cell>
              <table:table-cell office:value-type="float" office:value="10">
                <text:p>10</text:p>
              </table:table-cell>
              <table:table-cell office:value-type="float" office:value="60">
                <text:p>60</text:p>
              </table:table-cell>
              <table:table-cell office:value-type="float" office:value="110">
                <text:p>110</text:p>
              </table:table-cell>
              <table:table-cell office:value-type="float" office:value="160">
                <text:p>160</text:p>
              </table:table-cell>
              <table:table-cell office:value-type="float" office:value="210">
                <text:p>210</text:p>
              </table:table-cell>
            </table:table-row>
            <table:table-row>
              <table:table-cell office:value-type="float" office:value="2">
                <text:p>2</text:p>
              </table:table-cell>
              <table:table-cell office:value-type="float" office:value="21">
                <text:p>21</text:p>
              </table:table-cell>
              <table:table-cell office:value-type="float" office:value="71">
                <text:p>71</text:p>
              </table:table-cell>
              <table:table-cell office:value-type="float" office:value="121">
                <text:p>121</text:p>
              </table:table-cell>
              <table:table-cell office:value-type="float" office:value="171">
                <text:p>171</text:p>
              </table:table-cell>
              <table:table-cell office:value-type="float" office:value="221">
                <text:p>221</text:p>
              </table:table-cell>
            </table:table-row>
            <table:table-row>
              <table:table-cell office:value-type="float" office:value="3">
                <text:p>3</text:p>
              </table:table-cell>
              <table:table-cell office:value-type="float" office:value="33.1">
                <text:p>33.1</text:p>
              </table:table-cell>
              <table:table-cell office:value-type="float" office:value="83.1">
                <text:p>83.1</text:p>
              </table:table-cell>
              <table:table-cell office:value-type="float" office:value="133.1">
                <text:p>133.1</text:p>
              </table:table-cell>
              <table:table-cell office:value-type="float" office:value="183.1">
                <text:p>183.1</text:p>
              </table:table-cell>
              <table:table-cell office:value-type="float" office:value="233.1">
                <text:p>233.1</text:p>
              </table:table-cell>
            </table:table-row>
            <table:table-row>
              <table:table-cell office:value-type="float" office:value="4">
                <text:p>4</text:p>
              </table:table-cell>
              <table:table-cell office:value-type="float" office:value="46.41">
                <text:p>46.41</text:p>
              </table:table-cell>
              <table:table-cell office:value-type="float" office:value="96.41">
                <text:p>96.41</text:p>
              </table:table-cell>
              <table:table-cell office:value-type="float" office:value="146.41">
                <text:p>146.41</text:p>
              </table:table-cell>
              <table:table-cell office:value-type="float" office:value="196.41">
                <text:p>196.41</text:p>
              </table:table-cell>
              <table:table-cell office:value-type="float" office:value="246.41">
                <text:p>246.41</text:p>
              </table:table-cell>
            </table:table-row>
            <table:table-row>
              <table:table-cell office:value-type="float" office:value="5">
                <text:p>5</text:p>
              </table:table-cell>
              <table:table-cell office:value-type="float" office:value="61.051">
                <text:p>61.051</text:p>
              </table:table-cell>
              <table:table-cell office:value-type="float" office:value="111.051">
                <text:p>111.051</text:p>
              </table:table-cell>
              <table:table-cell office:value-type="float" office:value="161.051">
                <text:p>161.051</text:p>
              </table:table-cell>
              <table:table-cell office:value-type="float" office:value="211.051">
                <text:p>211.051</text:p>
              </table:table-cell>
              <table:table-cell office:value-type="float" office:value="261.051">
                <text:p>261.051</text:p>
              </table:table-cell>
            </table:table-row>
            <table:table-row>
              <table:table-cell office:value-type="float" office:value="6">
                <text:p>6</text:p>
              </table:table-cell>
              <table:table-cell office:value-type="float" office:value="77.1561">
                <text:p>77.1561</text:p>
              </table:table-cell>
              <table:table-cell office:value-type="float" office:value="127.1561">
                <text:p>127.1561</text:p>
              </table:table-cell>
              <table:table-cell office:value-type="float" office:value="177.1561">
                <text:p>177.1561</text:p>
              </table:table-cell>
              <table:table-cell office:value-type="float" office:value="227.1561">
                <text:p>227.1561</text:p>
              </table:table-cell>
              <table:table-cell office:value-type="float" office:value="277.1561">
                <text:p>277.1561</text:p>
              </table:table-cell>
            </table:table-row>
            <table:table-row>
              <table:table-cell office:value-type="float" office:value="7">
                <text:p>7</text:p>
              </table:table-cell>
              <table:table-cell office:value-type="float" office:value="94.87171">
                <text:p>94.87171</text:p>
              </table:table-cell>
              <table:table-cell office:value-type="float" office:value="144.87171">
                <text:p>144.87171</text:p>
              </table:table-cell>
              <table:table-cell office:value-type="float" office:value="194.87171">
                <text:p>194.87171</text:p>
              </table:table-cell>
              <table:table-cell office:value-type="float" office:value="244.87171">
                <text:p>244.87171</text:p>
              </table:table-cell>
              <table:table-cell office:value-type="float" office:value="294.87171">
                <text:p>294.87171</text:p>
              </table:table-cell>
            </table:table-row>
            <table:table-row>
              <table:table-cell office:value-type="float" office:value="8">
                <text:p>8</text:p>
              </table:table-cell>
              <table:table-cell office:value-type="float" office:value="114.358881">
                <text:p>114.358881</text:p>
              </table:table-cell>
              <table:table-cell office:value-type="float" office:value="164.358881">
                <text:p>164.358881</text:p>
              </table:table-cell>
              <table:table-cell office:value-type="float" office:value="214.358881">
                <text:p>214.358881</text:p>
              </table:table-cell>
              <table:table-cell office:value-type="float" office:value="264.358881">
                <text:p>264.358881</text:p>
              </table:table-cell>
              <table:table-cell office:value-type="float" office:value="314.358881">
                <text:p>314.358881</text:p>
              </table:table-cell>
            </table:table-row>
            <table:table-row>
              <table:table-cell office:value-type="float" office:value="9">
                <text:p>9</text:p>
              </table:table-cell>
              <table:table-cell office:value-type="float" office:value="135.7947691">
                <text:p>135.7947691</text:p>
              </table:table-cell>
              <table:table-cell office:value-type="float" office:value="185.7947691">
                <text:p>185.7947691</text:p>
              </table:table-cell>
              <table:table-cell office:value-type="float" office:value="235.7947691">
                <text:p>235.7947691</text:p>
              </table:table-cell>
              <table:table-cell office:value-type="float" office:value="285.7947691">
                <text:p>285.7947691</text:p>
              </table:table-cell>
              <table:table-cell office:value-type="float" office:value="335.7947691">
                <text:p>335.7947691</text:p>
              </table:table-cell>
            </table:table-row>
            <table:table-row>
              <table:table-cell office:value-type="float" office:value="10">
                <text:p>10</text:p>
              </table:table-cell>
              <table:table-cell office:value-type="float" office:value="159.37424601">
                <text:p>159.37424601</text:p>
              </table:table-cell>
              <table:table-cell office:value-type="float" office:value="209.37424601">
                <text:p>209.37424601</text:p>
              </table:table-cell>
              <table:table-cell office:value-type="float" office:value="259.37424601">
                <text:p>259.37424601</text:p>
              </table:table-cell>
              <table:table-cell office:value-type="float" office:value="309.37424601">
                <text:p>309.37424601</text:p>
              </table:table-cell>
              <table:table-cell office:value-type="float" office:value="359.37424601">
                <text:p>359.37424601</text:p>
              </table:table-cell>
            </table:table-row>
            <table:table-row>
              <table:table-cell office:value-type="float" office:value="11">
                <text:p>11</text:p>
              </table:table-cell>
              <table:table-cell office:value-type="float" office:value="185.311670611">
                <text:p>185.311670611</text:p>
              </table:table-cell>
              <table:table-cell office:value-type="float" office:value="235.311670611">
                <text:p>235.311670611</text:p>
              </table:table-cell>
              <table:table-cell office:value-type="float" office:value="285.311670611">
                <text:p>285.311670611</text:p>
              </table:table-cell>
              <table:table-cell office:value-type="float" office:value="335.311670611">
                <text:p>335.311670611</text:p>
              </table:table-cell>
              <table:table-cell office:value-type="float" office:value="385.311670611">
                <text:p>385.311670611</text:p>
              </table:table-cell>
            </table:table-row>
            <table:table-row>
              <table:table-cell office:value-type="float" office:value="12">
                <text:p>12</text:p>
              </table:table-cell>
              <table:table-cell office:value-type="float" office:value="213.8428376721">
                <text:p>213.8428376721</text:p>
              </table:table-cell>
              <table:table-cell office:value-type="float" office:value="263.8428376721">
                <text:p>263.8428376721</text:p>
              </table:table-cell>
              <table:table-cell office:value-type="float" office:value="313.8428376721">
                <text:p>313.8428376721</text:p>
              </table:table-cell>
              <table:table-cell office:value-type="float" office:value="363.8428376721">
                <text:p>363.8428376721</text:p>
              </table:table-cell>
              <table:table-cell office:value-type="float" office:value="413.8428376721">
                <text:p>413.8428376721</text:p>
              </table:table-cell>
            </table:table-row>
            <table:table-row>
              <table:table-cell office:value-type="float" office:value="13">
                <text:p>13</text:p>
              </table:table-cell>
              <table:table-cell office:value-type="float" office:value="245.22712143931">
                <text:p>245.22712143931</text:p>
              </table:table-cell>
              <table:table-cell office:value-type="float" office:value="295.22712143931">
                <text:p>295.22712143931</text:p>
              </table:table-cell>
              <table:table-cell office:value-type="float" office:value="345.22712143931">
                <text:p>345.22712143931</text:p>
              </table:table-cell>
              <table:table-cell office:value-type="float" office:value="395.22712143931">
                <text:p>395.22712143931</text:p>
              </table:table-cell>
              <table:table-cell office:value-type="float" office:value="445.22712143931">
                <text:p>445.22712143931</text:p>
              </table:table-cell>
            </table:table-row>
            <table:table-row>
              <table:table-cell office:value-type="float" office:value="14">
                <text:p>14</text:p>
              </table:table-cell>
              <table:table-cell office:value-type="float" office:value="279.749833583241">
                <text:p>279.749833583241</text:p>
              </table:table-cell>
              <table:table-cell office:value-type="float" office:value="329.749833583241">
                <text:p>329.749833583241</text:p>
              </table:table-cell>
              <table:table-cell office:value-type="float" office:value="379.749833583241">
                <text:p>379.749833583241</text:p>
              </table:table-cell>
              <table:table-cell office:value-type="float" office:value="429.749833583241">
                <text:p>429.749833583241</text:p>
              </table:table-cell>
              <table:table-cell office:value-type="float" office:value="479.749833583241">
                <text:p>479.749833583241</text:p>
              </table:table-cell>
            </table:table-row>
            <table:table-row>
              <table:table-cell office:value-type="float" office:value="15">
                <text:p>15</text:p>
              </table:table-cell>
              <table:table-cell office:value-type="float" office:value="317.724816941565">
                <text:p>317.724816941565</text:p>
              </table:table-cell>
              <table:table-cell office:value-type="float" office:value="367.724816941565">
                <text:p>367.724816941565</text:p>
              </table:table-cell>
              <table:table-cell office:value-type="float" office:value="417.724816941565">
                <text:p>417.724816941565</text:p>
              </table:table-cell>
              <table:table-cell office:value-type="float" office:value="467.724816941565">
                <text:p>467.724816941565</text:p>
              </table:table-cell>
              <table:table-cell office:value-type="float" office:value="517.724816941565">
                <text:p>517.724816941565</text:p>
              </table:table-cell>
            </table:table-row>
            <table:table-row>
              <table:table-cell office:value-type="float" office:value="16">
                <text:p>16</text:p>
              </table:table-cell>
              <table:table-cell office:value-type="float" office:value="359.497298635722">
                <text:p>359.497298635722</text:p>
              </table:table-cell>
              <table:table-cell office:value-type="float" office:value="409.497298635722">
                <text:p>409.497298635722</text:p>
              </table:table-cell>
              <table:table-cell office:value-type="float" office:value="459.497298635722">
                <text:p>459.497298635722</text:p>
              </table:table-cell>
              <table:table-cell office:value-type="float" office:value="509.497298635722">
                <text:p>509.497298635722</text:p>
              </table:table-cell>
              <table:table-cell office:value-type="float" office:value="559.497298635722">
                <text:p>559.497298635722</text:p>
              </table:table-cell>
            </table:table-row>
            <table:table-row>
              <table:table-cell office:value-type="float" office:value="17">
                <text:p>17</text:p>
              </table:table-cell>
              <table:table-cell office:value-type="float" office:value="405.447028499294">
                <text:p>405.447028499294</text:p>
              </table:table-cell>
              <table:table-cell office:value-type="float" office:value="455.447028499294">
                <text:p>455.447028499294</text:p>
              </table:table-cell>
              <table:table-cell office:value-type="float" office:value="505.447028499294">
                <text:p>505.447028499294</text:p>
              </table:table-cell>
              <table:table-cell office:value-type="float" office:value="555.447028499294">
                <text:p>555.447028499294</text:p>
              </table:table-cell>
              <table:table-cell office:value-type="float" office:value="605.447028499294">
                <text:p>605.447028499294</text:p>
              </table:table-cell>
            </table:table-row>
            <table:table-row>
              <table:table-cell office:value-type="float" office:value="18">
                <text:p>18</text:p>
              </table:table-cell>
              <table:table-cell office:value-type="float" office:value="455.991731349223">
                <text:p>455.991731349223</text:p>
              </table:table-cell>
              <table:table-cell office:value-type="float" office:value="505.991731349223">
                <text:p>505.991731349223</text:p>
              </table:table-cell>
              <table:table-cell office:value-type="float" office:value="555.991731349223">
                <text:p>555.991731349223</text:p>
              </table:table-cell>
              <table:table-cell office:value-type="float" office:value="605.991731349223">
                <text:p>605.991731349223</text:p>
              </table:table-cell>
              <table:table-cell office:value-type="float" office:value="655.991731349223">
                <text:p>655.991731349223</text:p>
              </table:table-cell>
            </table:table-row>
            <table:table-row>
              <table:table-cell office:value-type="float" office:value="19">
                <text:p>19</text:p>
              </table:table-cell>
              <table:table-cell office:value-type="float" office:value="511.590904484146">
                <text:p>511.590904484146</text:p>
              </table:table-cell>
              <table:table-cell office:value-type="float" office:value="561.590904484145">
                <text:p>561.590904484145</text:p>
              </table:table-cell>
              <table:table-cell office:value-type="float" office:value="611.590904484145">
                <text:p>611.590904484145</text:p>
              </table:table-cell>
              <table:table-cell office:value-type="float" office:value="661.590904484146">
                <text:p>661.590904484146</text:p>
              </table:table-cell>
              <table:table-cell office:value-type="float" office:value="711.590904484146">
                <text:p>711.590904484146</text:p>
              </table:table-cell>
            </table:table-row>
            <table:table-row>
              <table:table-cell office:value-type="float" office:value="20">
                <text:p>20</text:p>
              </table:table-cell>
              <table:table-cell office:value-type="float" office:value="472.44908659716">
                <text:p>472.44908659716</text:p>
              </table:table-cell>
              <table:table-cell office:value-type="float" office:value="622.74999493256">
                <text:p>622.74999493256</text:p>
              </table:table-cell>
              <table:table-cell office:value-type="float" office:value="672.74999493256">
                <text:p>672.74999493256</text:p>
              </table:table-cell>
              <table:table-cell office:value-type="float" office:value="722.74999493256">
                <text:p>722.74999493256</text:p>
              </table:table-cell>
              <table:table-cell office:value-type="float" office:value="873.05090326796">
                <text:p>873.05090326796</text:p>
              </table:table-cell>
            </table:table-row>
            <table:table-row>
              <table:table-cell office:value-type="float" office:value="21">
                <text:p>21</text:p>
              </table:table-cell>
              <table:table-cell office:value-type="float" office:value="539.724086090416">
                <text:p>539.724086090416</text:p>
              </table:table-cell>
              <table:table-cell office:value-type="float" office:value="579.693995256876">
                <text:p>579.693995256876</text:p>
              </table:table-cell>
              <table:table-cell office:value-type="float" office:value="740.024994425816">
                <text:p>740.024994425816</text:p>
              </table:table-cell>
              <table:table-cell office:value-type="float" office:value="790.024994425816">
                <text:p>790.024994425816</text:p>
              </table:table-cell>
              <table:table-cell office:value-type="float" office:value="1050.65690193016">
                <text:p>1050.65690193016</text:p>
              </table:table-cell>
            </table:table-row>
            <table:table-row>
              <table:table-cell office:value-type="float" office:value="22">
                <text:p>22</text:p>
              </table:table-cell>
              <table:table-cell office:value-type="float" office:value="613.726585532998">
                <text:p>613.726585532998</text:p>
              </table:table-cell>
              <table:table-cell office:value-type="float" office:value="653.696494699458">
                <text:p>653.696494699458</text:p>
              </table:table-cell>
              <table:table-cell office:value-type="float" office:value="935.391592954231">
                <text:p>935.391592954231</text:p>
              </table:table-cell>
              <table:table-cell office:value-type="float" office:value="742.663394782564">
                <text:p>742.663394782564</text:p>
              </table:table-cell>
              <table:table-cell office:value-type="float" office:value="1124.65940137274">
                <text:p>1124.65940137274</text:p>
              </table:table-cell>
            </table:table-row>
            <table:table-row>
              <table:table-cell office:value-type="float" office:value="23">
                <text:p>23</text:p>
              </table:table-cell>
              <table:table-cell office:value-type="float" office:value="695.129334919838">
                <text:p>695.129334919838</text:p>
              </table:table-cell>
              <table:table-cell office:value-type="float" office:value="735.099244086298">
                <text:p>735.099244086298</text:p>
              </table:table-cell>
              <table:table-cell office:value-type="float" office:value="1016.79434234107">
                <text:p>1016.79434234107</text:p>
              </table:table-cell>
              <table:table-cell office:value-type="float" office:value="957.566653163821">
                <text:p>957.566653163821</text:p>
              </table:table-cell>
              <table:table-cell office:value-type="float" office:value="1072.56164176516">
                <text:p>1072.56164176516</text:p>
              </table:table-cell>
            </table:table-row>
            <table:table-row>
              <table:table-cell office:value-type="float" office:value="24">
                <text:p>24</text:p>
              </table:table-cell>
              <table:table-cell office:value-type="float" office:value="784.672359245362">
                <text:p>784.672359245362</text:p>
              </table:table-cell>
              <table:table-cell office:value-type="float" office:value="824.642268411821">
                <text:p>824.642268411821</text:p>
              </table:table-cell>
              <table:table-cell office:value-type="float" office:value="1106.3373666666">
                <text:p>1106.3373666666</text:p>
              </table:table-cell>
              <table:table-cell office:value-type="float" office:value="1047.10967748934">
                <text:p>1047.10967748934</text:p>
              </table:table-cell>
              <table:table-cell office:value-type="float" office:value="1162.10466609068">
                <text:p>1162.10466609068</text:p>
              </table:table-cell>
            </table:table-row>
            <table:table-row>
              <table:table-cell office:value-type="float" office:value="25">
                <text:p>25</text:p>
              </table:table-cell>
              <table:table-cell office:value-type="float" office:value="883.169686003438">
                <text:p>883.169686003438</text:p>
              </table:table-cell>
              <table:table-cell office:value-type="float" office:value="923.139595169898">
                <text:p>923.139595169898</text:p>
              </table:table-cell>
              <table:table-cell office:value-type="float" office:value="1204.83469342467">
                <text:p>1204.83469342467</text:p>
              </table:table-cell>
              <table:table-cell office:value-type="float" office:value="1145.60700424742">
                <text:p>1145.60700424742</text:p>
              </table:table-cell>
              <table:table-cell office:value-type="float" office:value="1260.60199284876">
                <text:p>1260.60199284876</text:p>
              </table:table-cell>
            </table:table-row>
            <table:table-row>
              <table:table-cell office:value-type="float" office:value="26">
                <text:p>26</text:p>
              </table:table-cell>
              <table:table-cell office:value-type="float" office:value="991.516745437321">
                <text:p>991.516745437321</text:p>
              </table:table-cell>
              <table:table-cell office:value-type="float" office:value="1031.48665460378">
                <text:p>1031.48665460378</text:p>
              </table:table-cell>
              <table:table-cell office:value-type="float" office:value="1313.18175285855">
                <text:p>1313.18175285855</text:p>
              </table:table-cell>
              <table:table-cell office:value-type="float" office:value="1253.9540636813">
                <text:p>1253.9540636813</text:p>
              </table:table-cell>
              <table:table-cell office:value-type="float" office:value="1368.94905228264">
                <text:p>1368.94905228264</text:p>
              </table:table-cell>
            </table:table-row>
            <table:table-row>
              <table:table-cell office:value-type="float" office:value="27">
                <text:p>27</text:p>
              </table:table-cell>
              <table:table-cell office:value-type="float" office:value="1110.69851081459">
                <text:p>1110.69851081459</text:p>
              </table:table-cell>
              <table:table-cell office:value-type="float" office:value="1150.66841998105">
                <text:p>1150.66841998105</text:p>
              </table:table-cell>
              <table:table-cell office:value-type="float" office:value="1432.36351823583">
                <text:p>1432.36351823583</text:p>
              </table:table-cell>
              <table:table-cell office:value-type="float" office:value="1373.13582905858">
                <text:p>1373.13582905858</text:p>
              </table:table-cell>
              <table:table-cell office:value-type="float" office:value="1488.13081765992">
                <text:p>1488.13081765992</text:p>
              </table:table-cell>
            </table:table-row>
            <table:table-row>
              <table:table-cell office:value-type="float" office:value="28">
                <text:p>28</text:p>
              </table:table-cell>
              <table:table-cell office:value-type="float" office:value="1241.79845272959">
                <text:p>1241.79845272959</text:p>
              </table:table-cell>
              <table:table-cell office:value-type="float" office:value="1281.76836189605">
                <text:p>1281.76836189605</text:p>
              </table:table-cell>
              <table:table-cell office:value-type="float" office:value="1563.46346015083">
                <text:p>1563.46346015083</text:p>
              </table:table-cell>
              <table:table-cell office:value-type="float" office:value="1504.23577097358">
                <text:p>1504.23577097358</text:p>
              </table:table-cell>
              <table:table-cell office:value-type="float" office:value="1619.23075957492">
                <text:p>1619.23075957492</text:p>
              </table:table-cell>
            </table:table-row>
            <table:table-row>
              <table:table-cell office:value-type="float" office:value="29">
                <text:p>29</text:p>
              </table:table-cell>
              <table:table-cell office:value-type="float" office:value="1386.00838883609">
                <text:p>1386.00838883609</text:p>
              </table:table-cell>
              <table:table-cell office:value-type="float" office:value="1425.97829800255">
                <text:p>1425.97829800255</text:p>
              </table:table-cell>
              <table:table-cell office:value-type="float" office:value="1707.67339625733">
                <text:p>1707.67339625733</text:p>
              </table:table-cell>
              <table:table-cell office:value-type="float" office:value="1648.44570708008">
                <text:p>1648.44570708008</text:p>
              </table:table-cell>
              <table:table-cell office:value-type="float" office:value="1763.44069568141">
                <text:p>1763.44069568141</text:p>
              </table:table-cell>
            </table:table-row>
            <table:table-row>
              <table:table-cell office:value-type="float" office:value="30">
                <text:p>30</text:p>
              </table:table-cell>
              <table:table-cell office:value-type="float" office:value="1284.48459381712">
                <text:p>1284.48459381712</text:p>
              </table:table-cell>
              <table:table-cell office:value-type="float" office:value="1584.6092277197">
                <text:p>1584.6092277197</text:p>
              </table:table-cell>
              <table:table-cell office:value-type="float" office:value="1866.30432597447">
                <text:p>1866.30432597447</text:p>
              </table:table-cell>
              <table:table-cell office:value-type="float" office:value="1807.07663679722">
                <text:p>1807.07663679722</text:p>
              </table:table-cell>
              <table:table-cell office:value-type="float" office:value="2182.22635013469">
                <text:p>2182.22635013469</text:p>
              </table:table-cell>
            </table:table-row>
            <table:table-row>
              <table:table-cell office:value-type="float" office:value="31">
                <text:p>31</text:p>
              </table:table-cell>
              <table:table-cell office:value-type="float" office:value="1458.97861650598">
                <text:p>1458.97861650598</text:p>
              </table:table-cell>
              <table:table-cell office:value-type="float" office:value="1759.10325040857">
                <text:p>1759.10325040857</text:p>
              </table:table-cell>
              <table:table-cell office:value-type="float" office:value="2040.79834866334">
                <text:p>2040.79834866334</text:p>
              </table:table-cell>
              <table:table-cell office:value-type="float" office:value="1981.57065948609">
                <text:p>1981.57065948609</text:p>
              </table:table-cell>
              <table:table-cell office:value-type="float" office:value="2356.72037282355">
                <text:p>2356.72037282355</text:p>
              </table:table-cell>
            </table:table-row>
            <table:table-row>
              <table:table-cell office:value-type="float" office:value="32">
                <text:p>32</text:p>
              </table:table-cell>
              <table:table-cell office:value-type="float" office:value="1650.92204146373">
                <text:p>1650.92204146373</text:p>
              </table:table-cell>
              <table:table-cell office:value-type="float" office:value="1951.04667536632">
                <text:p>1951.04667536632</text:p>
              </table:table-cell>
              <table:table-cell office:value-type="float" office:value="2232.74177362109">
                <text:p>2232.74177362109</text:p>
              </table:table-cell>
              <table:table-cell office:value-type="float" office:value="2173.51408444384">
                <text:p>2173.51408444384</text:p>
              </table:table-cell>
              <table:table-cell office:value-type="float" office:value="2548.6637977813">
                <text:p>2548.6637977813</text:p>
              </table:table-cell>
            </table:table-row>
            <table:table-row>
              <table:table-cell office:value-type="float" office:value="33">
                <text:p>33</text:p>
              </table:table-cell>
              <table:table-cell office:value-type="float" office:value="1862.05980891726">
                <text:p>1862.05980891726</text:p>
              </table:table-cell>
              <table:table-cell office:value-type="float" office:value="2162.18444281984">
                <text:p>2162.18444281984</text:p>
              </table:table-cell>
              <table:table-cell office:value-type="float" office:value="2443.87954107462">
                <text:p>2443.87954107462</text:p>
              </table:table-cell>
              <table:table-cell office:value-type="float" office:value="2384.65185189736">
                <text:p>2384.65185189736</text:p>
              </table:table-cell>
              <table:table-cell office:value-type="float" office:value="2759.80156523483">
                <text:p>2759.80156523483</text:p>
              </table:table-cell>
            </table:table-row>
            <table:table-row>
              <table:table-cell office:value-type="float" office:value="34">
                <text:p>34</text:p>
              </table:table-cell>
              <table:table-cell office:value-type="float" office:value="2094.31135311613">
                <text:p>2094.31135311613</text:p>
              </table:table-cell>
              <table:table-cell office:value-type="float" office:value="2394.43598701872">
                <text:p>2394.43598701872</text:p>
              </table:table-cell>
              <table:table-cell office:value-type="float" office:value="2676.13108527349">
                <text:p>2676.13108527349</text:p>
              </table:table-cell>
              <table:table-cell office:value-type="float" office:value="2616.90339609624">
                <text:p>2616.90339609624</text:p>
              </table:table-cell>
              <table:table-cell office:value-type="float" office:value="2992.05310943371">
                <text:p>2992.05310943371</text:p>
              </table:table-cell>
            </table:table-row>
            <table:table-row>
              <table:table-cell office:value-type="float" office:value="35">
                <text:p>35</text:p>
              </table:table-cell>
              <table:table-cell office:value-type="float" office:value="2349.7880517349">
                <text:p>2349.7880517349</text:p>
              </table:table-cell>
              <table:table-cell office:value-type="float" office:value="2649.91268563749">
                <text:p>2649.91268563749</text:p>
              </table:table-cell>
              <table:table-cell office:value-type="float" office:value="2931.60778389226">
                <text:p>2931.60778389226</text:p>
              </table:table-cell>
              <table:table-cell office:value-type="float" office:value="2872.38009471501">
                <text:p>2872.38009471501</text:p>
              </table:table-cell>
              <table:table-cell office:value-type="float" office:value="3247.52980805247">
                <text:p>3247.52980805247</text:p>
              </table:table-cell>
            </table:table-row>
            <table:table-row>
              <table:table-cell office:value-type="float" office:value="36">
                <text:p>36</text:p>
              </table:table-cell>
              <table:table-cell office:value-type="float" office:value="2630.81242021554">
                <text:p>2630.81242021554</text:p>
              </table:table-cell>
              <table:table-cell office:value-type="float" office:value="2930.93705411813">
                <text:p>2930.93705411813</text:p>
              </table:table-cell>
              <table:table-cell office:value-type="float" office:value="3212.6321523729">
                <text:p>3212.6321523729</text:p>
              </table:table-cell>
              <table:table-cell office:value-type="float" office:value="3153.40446319565">
                <text:p>3153.40446319565</text:p>
              </table:table-cell>
              <table:table-cell office:value-type="float" office:value="3528.55417653312">
                <text:p>3528.55417653312</text:p>
              </table:table-cell>
            </table:table-row>
            <table:table-row>
              <table:table-cell office:value-type="float" office:value="37">
                <text:p>37</text:p>
              </table:table-cell>
              <table:table-cell office:value-type="float" office:value="2939.93922554425">
                <text:p>2939.93922554425</text:p>
              </table:table-cell>
              <table:table-cell office:value-type="float" office:value="3240.06385944683">
                <text:p>3240.06385944683</text:p>
              </table:table-cell>
              <table:table-cell office:value-type="float" office:value="3521.75895770161">
                <text:p>3521.75895770161</text:p>
              </table:table-cell>
              <table:table-cell office:value-type="float" office:value="3462.53126852436">
                <text:p>3462.53126852436</text:p>
              </table:table-cell>
              <table:table-cell office:value-type="float" office:value="3837.68098186182">
                <text:p>3837.68098186182</text:p>
              </table:table-cell>
            </table:table-row>
            <table:table-row>
              <table:table-cell office:value-type="float" office:value="38">
                <text:p>38</text:p>
              </table:table-cell>
              <table:table-cell office:value-type="float" office:value="3279.97871140583">
                <text:p>3279.97871140583</text:p>
              </table:table-cell>
              <table:table-cell office:value-type="float" office:value="3580.10334530841">
                <text:p>3580.10334530841</text:p>
              </table:table-cell>
              <table:table-cell office:value-type="float" office:value="3861.79844356319">
                <text:p>3861.79844356319</text:p>
              </table:table-cell>
              <table:table-cell office:value-type="float" office:value="3802.57075438594">
                <text:p>3802.57075438594</text:p>
              </table:table-cell>
              <table:table-cell office:value-type="float" office:value="4177.7204677234">
                <text:p>4177.7204677234</text:p>
              </table:table-cell>
            </table:table-row>
            <table:table-row>
              <table:table-cell office:value-type="float" office:value="39">
                <text:p>39</text:p>
              </table:table-cell>
              <table:table-cell office:value-type="float" office:value="3654.02214585356">
                <text:p>3654.02214585356</text:p>
              </table:table-cell>
              <table:table-cell office:value-type="float" office:value="3954.14677975615">
                <text:p>3954.14677975615</text:p>
              </table:table-cell>
              <table:table-cell office:value-type="float" office:value="4235.84187801092">
                <text:p>4235.84187801092</text:p>
              </table:table-cell>
              <table:table-cell office:value-type="float" office:value="4176.61418883367">
                <text:p>4176.61418883367</text:p>
              </table:table-cell>
              <table:table-cell office:value-type="float" office:value="4551.76390217113">
                <text:p>4551.76390217113</text:p>
              </table:table-cell>
            </table:table-row>
            <table:table-row>
              <table:table-cell office:value-type="float" office:value="40">
                <text:p>40</text:p>
              </table:table-cell>
              <table:table-cell office:value-type="float" office:value="4065.46992374607">
                <text:p>4065.46992374607</text:p>
              </table:table-cell>
              <table:table-cell office:value-type="float" office:value="3690.82020190494">
                <text:p>3690.82020190494</text:p>
              </table:table-cell>
              <table:table-cell office:value-type="float" office:value="4647.28965590343">
                <text:p>4647.28965590343</text:p>
              </table:table-cell>
              <table:table-cell office:value-type="float" office:value="4588.06196672618">
                <text:p>4588.06196672618</text:p>
              </table:table-cell>
              <table:table-cell office:value-type="float" office:value="5637.98603580736">
                <text:p>5637.98603580736</text:p>
              </table:table-cell>
            </table:table-row>
            <table:table-row>
              <table:table-cell office:value-type="float" office:value="41">
                <text:p>41</text:p>
              </table:table-cell>
              <table:table-cell office:value-type="float" office:value="4518.06247942783">
                <text:p>4518.06247942783</text:p>
              </table:table-cell>
              <table:table-cell office:value-type="float" office:value="4143.4127575867">
                <text:p>4143.4127575867</text:p>
              </table:table-cell>
              <table:table-cell office:value-type="float" office:value="5099.88221158519">
                <text:p>5099.88221158519</text:p>
              </table:table-cell>
              <table:table-cell office:value-type="float" office:value="5040.65452240794">
                <text:p>5040.65452240794</text:p>
              </table:table-cell>
              <table:table-cell office:value-type="float" office:value="6090.57859148912">
                <text:p>6090.57859148912</text:p>
              </table:table-cell>
            </table:table-row>
            <table:table-row>
              <table:table-cell office:value-type="float" office:value="42">
                <text:p>42</text:p>
              </table:table-cell>
              <table:table-cell office:value-type="float" office:value="5015.91429067777">
                <text:p>5015.91429067777</text:p>
              </table:table-cell>
              <table:table-cell office:value-type="float" office:value="4641.26456883664">
                <text:p>4641.26456883664</text:p>
              </table:table-cell>
              <table:table-cell office:value-type="float" office:value="5597.73402283513">
                <text:p>5597.73402283513</text:p>
              </table:table-cell>
              <table:table-cell office:value-type="float" office:value="5538.50633365788">
                <text:p>5538.50633365788</text:p>
              </table:table-cell>
              <table:table-cell office:value-type="float" office:value="6588.43040273905">
                <text:p>6588.43040273905</text:p>
              </table:table-cell>
            </table:table-row>
            <table:table-row>
              <table:table-cell office:value-type="float" office:value="43">
                <text:p>43</text:p>
              </table:table-cell>
              <table:table-cell office:value-type="float" office:value="5563.5512830527">
                <text:p>5563.5512830527</text:p>
              </table:table-cell>
              <table:table-cell office:value-type="float" office:value="5188.90156121157">
                <text:p>5188.90156121157</text:p>
              </table:table-cell>
              <table:table-cell office:value-type="float" office:value="6145.37101521006">
                <text:p>6145.37101521006</text:p>
              </table:table-cell>
              <table:table-cell office:value-type="float" office:value="6086.14332603281">
                <text:p>6086.14332603281</text:p>
              </table:table-cell>
              <table:table-cell office:value-type="float" office:value="7136.06739511398">
                <text:p>7136.06739511398</text:p>
              </table:table-cell>
            </table:table-row>
            <table:table-row>
              <table:table-cell office:value-type="float" office:value="44">
                <text:p>44</text:p>
              </table:table-cell>
              <table:table-cell office:value-type="float" office:value="6165.95197466512">
                <text:p>6165.95197466512</text:p>
              </table:table-cell>
              <table:table-cell office:value-type="float" office:value="5791.30225282399">
                <text:p>5791.30225282399</text:p>
              </table:table-cell>
              <table:table-cell office:value-type="float" office:value="6747.77170682248">
                <text:p>6747.77170682248</text:p>
              </table:table-cell>
              <table:table-cell office:value-type="float" office:value="6688.54401764523">
                <text:p>6688.54401764523</text:p>
              </table:table-cell>
              <table:table-cell office:value-type="float" office:value="7738.46808672641">
                <text:p>7738.46808672641</text:p>
              </table:table-cell>
            </table:table-row>
            <table:table-row>
              <table:table-cell office:value-type="float" office:value="45">
                <text:p>45</text:p>
              </table:table-cell>
              <table:table-cell office:value-type="float" office:value="6828.59273543878">
                <text:p>6828.59273543878</text:p>
              </table:table-cell>
              <table:table-cell office:value-type="float" office:value="6453.94301359765">
                <text:p>6453.94301359765</text:p>
              </table:table-cell>
              <table:table-cell office:value-type="float" office:value="7410.41246759614">
                <text:p>7410.41246759614</text:p>
              </table:table-cell>
              <table:table-cell office:value-type="float" office:value="7351.18477841889">
                <text:p>7351.18477841889</text:p>
              </table:table-cell>
              <table:table-cell office:value-type="float" office:value="8401.10884750007">
                <text:p>8401.10884750007</text:p>
              </table:table-cell>
            </table:table-row>
            <table:table-row>
              <table:table-cell office:value-type="float" office:value="46">
                <text:p>46</text:p>
              </table:table-cell>
              <table:table-cell office:value-type="float" office:value="7557.49757228981">
                <text:p>7557.49757228981</text:p>
              </table:table-cell>
              <table:table-cell office:value-type="float" office:value="7182.84785044868">
                <text:p>7182.84785044868</text:p>
              </table:table-cell>
              <table:table-cell office:value-type="float" office:value="8139.31730444717">
                <text:p>8139.31730444717</text:p>
              </table:table-cell>
              <table:table-cell office:value-type="float" office:value="8080.08961526992">
                <text:p>8080.08961526992</text:p>
              </table:table-cell>
              <table:table-cell office:value-type="float" office:value="9130.0136843511">
                <text:p>9130.0136843511</text:p>
              </table:table-cell>
            </table:table-row>
            <table:table-row>
              <table:table-cell office:value-type="float" office:value="47">
                <text:p>47</text:p>
              </table:table-cell>
              <table:table-cell office:value-type="float" office:value="8359.29289282595">
                <text:p>8359.29289282595</text:p>
              </table:table-cell>
              <table:table-cell office:value-type="float" office:value="7984.64317098482">
                <text:p>7984.64317098482</text:p>
              </table:table-cell>
              <table:table-cell office:value-type="float" office:value="8941.11262498331">
                <text:p>8941.11262498331</text:p>
              </table:table-cell>
              <table:table-cell office:value-type="float" office:value="8881.88493580606">
                <text:p>8881.88493580606</text:p>
              </table:table-cell>
              <table:table-cell office:value-type="float" office:value="9931.80900488723">
                <text:p>9931.80900488723</text:p>
              </table:table-cell>
            </table:table-row>
            <table:table-row>
              <table:table-cell office:value-type="float" office:value="48">
                <text:p>48</text:p>
              </table:table-cell>
              <table:table-cell office:value-type="float" office:value="9241.26774541569">
                <text:p>9241.26774541569</text:p>
              </table:table-cell>
              <table:table-cell office:value-type="float" office:value="8866.61802357457">
                <text:p>8866.61802357457</text:p>
              </table:table-cell>
              <table:table-cell office:value-type="float" office:value="9823.08747757305">
                <text:p>9823.08747757305</text:p>
              </table:table-cell>
              <table:table-cell office:value-type="float" office:value="9763.8597883958">
                <text:p>9763.8597883958</text:p>
              </table:table-cell>
              <table:table-cell office:value-type="float" office:value="10813.783857477">
                <text:p>10813.783857477</text:p>
              </table:table-cell>
            </table:table-row>
            <table:table-row>
              <table:table-cell office:value-type="float" office:value="49">
                <text:p>49</text:p>
              </table:table-cell>
              <table:table-cell office:value-type="float" office:value="10211.4400832644">
                <text:p>10211.4400832644</text:p>
              </table:table-cell>
              <table:table-cell office:value-type="float" office:value="9836.79036142329">
                <text:p>9836.79036142329</text:p>
              </table:table-cell>
              <table:table-cell office:value-type="float" office:value="10793.2598154218">
                <text:p>10793.2598154218</text:p>
              </table:table-cell>
              <table:table-cell office:value-type="float" office:value="10734.0321262445">
                <text:p>10734.0321262445</text:p>
              </table:table-cell>
              <table:table-cell office:value-type="float" office:value="11783.9561953257">
                <text:p>11783.9561953257</text:p>
              </table:table-cell>
            </table:table-row>
            <table:table-row>
              <table:table-cell office:value-type="float" office:value="50">
                <text:p>50</text:p>
              </table:table-cell>
              <table:table-cell office:value-type="float" office:value="11278.629654898">
                <text:p>11278.629654898</text:p>
              </table:table-cell>
              <table:table-cell office:value-type="float" office:value="10903.9799330569">
                <text:p>10903.9799330569</text:p>
              </table:table-cell>
              <table:table-cell office:value-type="float" office:value="13610.6402845345">
                <text:p>13610.6402845345</text:p>
              </table:table-cell>
              <table:table-cell office:value-type="float" office:value="10051.030800399">
                <text:p>10051.030800399</text:p>
              </table:table-cell>
              <table:table-cell office:value-type="float" office:value="12851.1457669593">
                <text:p>12851.1457669593</text:p>
              </table:table-cell>
            </table:table-row>
            <table:table-row>
              <table:table-cell office:value-type="float" office:value="51">
                <text:p>51</text:p>
              </table:table-cell>
              <table:table-cell office:value-type="float" office:value="12452.538183695">
                <text:p>12452.538183695</text:p>
              </table:table-cell>
              <table:table-cell office:value-type="float" office:value="12077.8884618538">
                <text:p>12077.8884618538</text:p>
              </table:table-cell>
              <table:table-cell office:value-type="float" office:value="14784.5488133314">
                <text:p>14784.5488133314</text:p>
              </table:table-cell>
              <table:table-cell office:value-type="float" office:value="11224.939329196">
                <text:p>11224.939329196</text:p>
              </table:table-cell>
              <table:table-cell office:value-type="float" office:value="14025.0542957563">
                <text:p>14025.0542957563</text:p>
              </table:table-cell>
            </table:table-row>
            <table:table-row>
              <table:table-cell office:value-type="float" office:value="52">
                <text:p>52</text:p>
              </table:table-cell>
              <table:table-cell office:value-type="float" office:value="13743.8375653716">
                <text:p>13743.8375653716</text:p>
              </table:table-cell>
              <table:table-cell office:value-type="float" office:value="13369.1878435305">
                <text:p>13369.1878435305</text:p>
              </table:table-cell>
              <table:table-cell office:value-type="float" office:value="16075.8481950081">
                <text:p>16075.8481950081</text:p>
              </table:table-cell>
              <table:table-cell office:value-type="float" office:value="12516.2387108726">
                <text:p>12516.2387108726</text:p>
              </table:table-cell>
              <table:table-cell office:value-type="float" office:value="15316.3536774329">
                <text:p>15316.3536774329</text:p>
              </table:table-cell>
            </table:table-row>
            <table:table-row>
              <table:table-cell office:value-type="float" office:value="53">
                <text:p>53</text:p>
              </table:table-cell>
              <table:table-cell office:value-type="float" office:value="15164.2668852159">
                <text:p>15164.2668852159</text:p>
              </table:table-cell>
              <table:table-cell office:value-type="float" office:value="14789.6171633748">
                <text:p>14789.6171633748</text:p>
              </table:table-cell>
              <table:table-cell office:value-type="float" office:value="17496.2775148524">
                <text:p>17496.2775148524</text:p>
              </table:table-cell>
              <table:table-cell office:value-type="float" office:value="13936.6680307169">
                <text:p>13936.6680307169</text:p>
              </table:table-cell>
              <table:table-cell office:value-type="float" office:value="16736.7829972772">
                <text:p>16736.7829972772</text:p>
              </table:table-cell>
            </table:table-row>
            <table:table-row>
              <table:table-cell office:value-type="float" office:value="54">
                <text:p>54</text:p>
              </table:table-cell>
              <table:table-cell office:value-type="float" office:value="16726.7391370447">
                <text:p>16726.7391370447</text:p>
              </table:table-cell>
              <table:table-cell office:value-type="float" office:value="16352.0894152035">
                <text:p>16352.0894152035</text:p>
              </table:table-cell>
              <table:table-cell office:value-type="float" office:value="19058.7497666811">
                <text:p>19058.7497666811</text:p>
              </table:table-cell>
              <table:table-cell office:value-type="float" office:value="15499.1402825457">
                <text:p>15499.1402825457</text:p>
              </table:table-cell>
              <table:table-cell office:value-type="float" office:value="18299.255249106">
                <text:p>18299.255249106</text:p>
              </table:table-cell>
            </table:table-row>
            <table:table-row>
              <table:table-cell office:value-type="float" office:value="55">
                <text:p>55</text:p>
              </table:table-cell>
              <table:table-cell office:value-type="float" office:value="18445.4586140563">
                <text:p>18445.4586140563</text:p>
              </table:table-cell>
              <table:table-cell office:value-type="float" office:value="18070.8088922152">
                <text:p>18070.8088922152</text:p>
              </table:table-cell>
              <table:table-cell office:value-type="float" office:value="20777.4692436927">
                <text:p>20777.4692436927</text:p>
              </table:table-cell>
              <table:table-cell office:value-type="float" office:value="17217.8597595573">
                <text:p>17217.8597595573</text:p>
              </table:table-cell>
              <table:table-cell office:value-type="float" office:value="20017.9747261176">
                <text:p>20017.9747261176</text:p>
              </table:table-cell>
            </table:table-row>
            <table:table-row>
              <table:table-cell office:value-type="float" office:value="56">
                <text:p>56</text:p>
              </table:table-cell>
              <table:table-cell office:value-type="float" office:value="20336.0500387691">
                <text:p>20336.0500387691</text:p>
              </table:table-cell>
              <table:table-cell office:value-type="float" office:value="19961.4003169279">
                <text:p>19961.4003169279</text:p>
              </table:table-cell>
              <table:table-cell office:value-type="float" office:value="22668.0606684055">
                <text:p>22668.0606684055</text:p>
              </table:table-cell>
              <table:table-cell office:value-type="float" office:value="19108.4511842701">
                <text:p>19108.4511842701</text:p>
              </table:table-cell>
              <table:table-cell office:value-type="float" office:value="21908.5661508304">
                <text:p>21908.5661508304</text:p>
              </table:table-cell>
            </table:table-row>
            <table:table-row>
              <table:table-cell office:value-type="float" office:value="57">
                <text:p>57</text:p>
              </table:table-cell>
              <table:table-cell office:value-type="float" office:value="22415.7006059531">
                <text:p>22415.7006059531</text:p>
              </table:table-cell>
              <table:table-cell office:value-type="float" office:value="22041.050884112">
                <text:p>22041.050884112</text:p>
              </table:table-cell>
              <table:table-cell office:value-type="float" office:value="24747.7112355896">
                <text:p>24747.7112355896</text:p>
              </table:table-cell>
              <table:table-cell office:value-type="float" office:value="21188.1017514541">
                <text:p>21188.1017514541</text:p>
              </table:table-cell>
              <table:table-cell office:value-type="float" office:value="23988.2167180144">
                <text:p>23988.2167180144</text:p>
              </table:table-cell>
            </table:table-row>
            <table:table-row>
              <table:table-cell office:value-type="float" office:value="58">
                <text:p>58</text:p>
              </table:table-cell>
              <table:table-cell office:value-type="float" office:value="24703.3162298556">
                <text:p>24703.3162298556</text:p>
              </table:table-cell>
              <table:table-cell office:value-type="float" office:value="24328.6665080145">
                <text:p>24328.6665080145</text:p>
              </table:table-cell>
              <table:table-cell office:value-type="float" office:value="27035.326859492">
                <text:p>27035.326859492</text:p>
              </table:table-cell>
              <table:table-cell office:value-type="float" office:value="23475.7173753566">
                <text:p>23475.7173753566</text:p>
              </table:table-cell>
              <table:table-cell office:value-type="float" office:value="26275.8323419169">
                <text:p>26275.8323419169</text:p>
              </table:table-cell>
            </table:table-row>
            <table:table-row>
              <table:table-cell office:value-type="float" office:value="59">
                <text:p>59</text:p>
              </table:table-cell>
              <table:table-cell office:value-type="float" office:value="27219.6934161483">
                <text:p>27219.6934161483</text:p>
              </table:table-cell>
              <table:table-cell office:value-type="float" office:value="26845.0436943072">
                <text:p>26845.0436943072</text:p>
              </table:table-cell>
              <table:table-cell office:value-type="float" office:value="29551.7040457848">
                <text:p>29551.7040457848</text:p>
              </table:table-cell>
              <table:table-cell office:value-type="float" office:value="25992.0945616493">
                <text:p>25992.0945616493</text:p>
              </table:table-cell>
              <table:table-cell office:value-type="float" office:value="28792.2095282096">
                <text:p>28792.2095282096</text:p>
              </table:table-cell>
            </table:table-row>
            <table:table-row>
              <table:table-cell office:value-type="float" office:value="60">
                <text:p>60</text:p>
              </table:table-cell>
              <table:table-cell office:value-type="float" office:value="29987.7083210703">
                <text:p>29987.7083210703</text:p>
              </table:table-cell>
              <table:table-cell office:value-type="float" office:value="29613.0585992292">
                <text:p>29613.0585992292</text:p>
              </table:table-cell>
              <table:table-cell office:value-type="float" office:value="32319.7189507067">
                <text:p>32319.7189507067</text:p>
              </table:table-cell>
              <table:table-cell office:value-type="float" office:value="33299.6539106434">
                <text:p>33299.6539106434</text:p>
              </table:table-cell>
              <table:table-cell office:value-type="float" office:value="27020.6799890595">
                <text:p>27020.6799890595</text:p>
              </table:table-cell>
            </table:table-row>
            <table:table-row>
              <table:table-cell office:value-type="float" office:value="61">
                <text:p>61</text:p>
              </table:table-cell>
              <table:table-cell office:value-type="float" office:value="33032.5247164845">
                <text:p>33032.5247164845</text:p>
              </table:table-cell>
              <table:table-cell office:value-type="float" office:value="32657.8749946433">
                <text:p>32657.8749946433</text:p>
              </table:table-cell>
              <table:table-cell office:value-type="float" office:value="35364.5353461209">
                <text:p>35364.5353461209</text:p>
              </table:table-cell>
              <table:table-cell office:value-type="float" office:value="36344.4703060575">
                <text:p>36344.4703060575</text:p>
              </table:table-cell>
              <table:table-cell office:value-type="float" office:value="30065.4963844737">
                <text:p>30065.4963844737</text:p>
              </table:table-cell>
            </table:table-row>
            <table:table-row>
              <table:table-cell office:value-type="float" office:value="62">
                <text:p>62</text:p>
              </table:table-cell>
              <table:table-cell office:value-type="float" office:value="36381.8227514401">
                <text:p>36381.8227514401</text:p>
              </table:table-cell>
              <table:table-cell office:value-type="float" office:value="36007.1730295989">
                <text:p>36007.1730295989</text:p>
              </table:table-cell>
              <table:table-cell office:value-type="float" office:value="38713.8333810765">
                <text:p>38713.8333810765</text:p>
              </table:table-cell>
              <table:table-cell office:value-type="float" office:value="39693.7683410131">
                <text:p>39693.7683410131</text:p>
              </table:table-cell>
              <table:table-cell office:value-type="float" office:value="33414.7944194293">
                <text:p>33414.7944194293</text:p>
              </table:table-cell>
            </table:table-row>
            <table:table-row>
              <table:table-cell office:value-type="float" office:value="63">
                <text:p>63</text:p>
              </table:table-cell>
              <table:table-cell office:value-type="float" office:value="40066.0505898912">
                <text:p>40066.0505898912</text:p>
              </table:table-cell>
              <table:table-cell office:value-type="float" office:value="39691.4008680501">
                <text:p>39691.4008680501</text:p>
              </table:table-cell>
              <table:table-cell office:value-type="float" office:value="42398.0612195277">
                <text:p>42398.0612195277</text:p>
              </table:table-cell>
              <table:table-cell office:value-type="float" office:value="43377.9961794643">
                <text:p>43377.9961794643</text:p>
              </table:table-cell>
              <table:table-cell office:value-type="float" office:value="37099.0222578805">
                <text:p>37099.0222578805</text:p>
              </table:table-cell>
            </table:table-row>
            <table:table-row>
              <table:table-cell office:value-type="float" office:value="64">
                <text:p>64</text:p>
              </table:table-cell>
              <table:table-cell office:value-type="float" office:value="44118.7012121875">
                <text:p>44118.7012121875</text:p>
              </table:table-cell>
              <table:table-cell office:value-type="float" office:value="43744.0514903464">
                <text:p>43744.0514903464</text:p>
              </table:table-cell>
              <table:table-cell office:value-type="float" office:value="46450.711841824">
                <text:p>46450.711841824</text:p>
              </table:table-cell>
              <table:table-cell office:value-type="float" office:value="47430.6468017606">
                <text:p>47430.6468017606</text:p>
              </table:table-cell>
              <table:table-cell office:value-type="float" office:value="41151.6728801767">
                <text:p>41151.6728801767</text:p>
              </table:table-cell>
            </table:table-row>
            <table:table-row>
              <table:table-cell office:value-type="float" office:value="65">
                <text:p>65</text:p>
              </table:table-cell>
              <table:table-cell office:value-type="float" office:value="48576.6168967134">
                <text:p>48576.6168967134</text:p>
              </table:table-cell>
              <table:table-cell office:value-type="float" office:value="48201.9671748723">
                <text:p>48201.9671748723</text:p>
              </table:table-cell>
              <table:table-cell office:value-type="float" office:value="50908.6275263499">
                <text:p>50908.6275263499</text:p>
              </table:table-cell>
              <table:table-cell office:value-type="float" office:value="51888.5624862865">
                <text:p>51888.5624862865</text:p>
              </table:table-cell>
              <table:table-cell office:value-type="float" office:value="45609.5885647027">
                <text:p>45609.5885647027</text:p>
              </table:table-cell>
            </table:table-row>
            <table:table-row>
              <table:table-cell office:value-type="float" office:value="66">
                <text:p>66</text:p>
              </table:table-cell>
              <table:table-cell office:value-type="float" office:value="53480.3241496919">
                <text:p>53480.3241496919</text:p>
              </table:table-cell>
              <table:table-cell office:value-type="float" office:value="53105.6744278508">
                <text:p>53105.6744278508</text:p>
              </table:table-cell>
              <table:table-cell office:value-type="float" office:value="55812.3347793284">
                <text:p>55812.3347793284</text:p>
              </table:table-cell>
              <table:table-cell office:value-type="float" office:value="56792.269739265">
                <text:p>56792.269739265</text:p>
              </table:table-cell>
              <table:table-cell office:value-type="float" office:value="50513.2958176811">
                <text:p>50513.2958176811</text:p>
              </table:table-cell>
            </table:table-row>
            <table:table-row>
              <table:table-cell office:value-type="float" office:value="67">
                <text:p>67</text:p>
              </table:table-cell>
              <table:table-cell office:value-type="float" office:value="58874.4021279683">
                <text:p>58874.4021279683</text:p>
              </table:table-cell>
              <table:table-cell office:value-type="float" office:value="58499.7524061271">
                <text:p>58499.7524061271</text:p>
              </table:table-cell>
              <table:table-cell office:value-type="float" office:value="61206.4127576047">
                <text:p>61206.4127576047</text:p>
              </table:table-cell>
              <table:table-cell office:value-type="float" office:value="62186.3477175413">
                <text:p>62186.3477175413</text:p>
              </table:table-cell>
              <table:table-cell office:value-type="float" office:value="55907.3737959575">
                <text:p>55907.3737959575</text:p>
              </table:table-cell>
            </table:table-row>
            <table:table-row>
              <table:table-cell office:value-type="float" office:value="68">
                <text:p>68</text:p>
              </table:table-cell>
              <table:table-cell office:value-type="float" office:value="64807.8879040722">
                <text:p>64807.8879040722</text:p>
              </table:table-cell>
              <table:table-cell office:value-type="float" office:value="64433.2381822311">
                <text:p>64433.2381822311</text:p>
              </table:table-cell>
              <table:table-cell office:value-type="float" office:value="67139.8985337087">
                <text:p>67139.8985337087</text:p>
              </table:table-cell>
              <table:table-cell office:value-type="float" office:value="68119.8334936453">
                <text:p>68119.8334936453</text:p>
              </table:table-cell>
              <table:table-cell office:value-type="float" office:value="61840.8595720615">
                <text:p>61840.8595720615</text:p>
              </table:table-cell>
            </table:table-row>
            <table:table-row>
              <table:table-cell office:value-type="float" office:value="69">
                <text:p>69</text:p>
              </table:table-cell>
              <table:table-cell office:value-type="float" office:value="71334.7222577866">
                <text:p>71334.7222577866</text:p>
              </table:table-cell>
              <table:table-cell office:value-type="float" office:value="70960.0725359455">
                <text:p>70960.0725359455</text:p>
              </table:table-cell>
              <table:table-cell office:value-type="float" office:value="73666.7328874231">
                <text:p>73666.7328874231</text:p>
              </table:table-cell>
              <table:table-cell office:value-type="float" office:value="74646.6678473597">
                <text:p>74646.6678473597</text:p>
              </table:table-cell>
              <table:table-cell office:value-type="float" office:value="68367.6939257759">
                <text:p>68367.6939257759</text:p>
              </table:table-cell>
            </table:table-row>
            <table:table-row>
              <table:table-cell office:value-type="float" office:value="70">
                <text:p>70</text:p>
              </table:table-cell>
              <table:table-cell office:value-type="float" office:value="78514.2400468724">
                <text:p>78514.2400468724</text:p>
              </table:table-cell>
              <table:table-cell office:value-type="float" office:value="78139.5903250313">
                <text:p>78139.5903250313</text:p>
              </table:table-cell>
              <table:table-cell office:value-type="float" office:value="80846.2506765089">
                <text:p>80846.2506765089</text:p>
              </table:table-cell>
              <table:table-cell office:value-type="float" office:value="81826.1856364455">
                <text:p>81826.1856364455</text:p>
              </table:table-cell>
              <table:table-cell office:value-type="float" office:value="75547.2117148617">
                <text:p>75547.2117148617</text:p>
              </table:table-cell>
            </table:table-row>
            <table:table-row>
              <table:table-cell office:value-type="float" office:value="71">
                <text:p>71</text:p>
              </table:table-cell>
              <table:table-cell office:value-type="float" office:value="86411.7096148668">
                <text:p>86411.7096148668</text:p>
              </table:table-cell>
              <table:table-cell office:value-type="float" office:value="86037.0598930257">
                <text:p>86037.0598930257</text:p>
              </table:table-cell>
              <table:table-cell office:value-type="float" office:value="88743.7202445033">
                <text:p>88743.7202445033</text:p>
              </table:table-cell>
              <table:table-cell office:value-type="float" office:value="89723.6552044399">
                <text:p>89723.6552044399</text:p>
              </table:table-cell>
              <table:table-cell office:value-type="float" office:value="83444.6812828561">
                <text:p>83444.6812828561</text:p>
              </table:table-cell>
            </table:table-row>
            <table:table-row>
              <table:table-cell office:value-type="float" office:value="72">
                <text:p>72</text:p>
              </table:table-cell>
              <table:table-cell office:value-type="float" office:value="95098.9261396607">
                <text:p>95098.9261396607</text:p>
              </table:table-cell>
              <table:table-cell office:value-type="float" office:value="94724.2764178195">
                <text:p>94724.2764178195</text:p>
              </table:table-cell>
              <table:table-cell office:value-type="float" office:value="97430.9367692971">
                <text:p>97430.9367692971</text:p>
              </table:table-cell>
              <table:table-cell office:value-type="float" office:value="98410.8717292337">
                <text:p>98410.8717292337</text:p>
              </table:table-cell>
              <table:table-cell office:value-type="float" office:value="92131.8978076499">
                <text:p>92131.8978076499</text:p>
              </table:table-cell>
            </table:table-row>
            <table:table-row>
              <table:table-cell office:value-type="float" office:value="73">
                <text:p>73</text:p>
              </table:table-cell>
              <table:table-cell office:value-type="float" office:value="104654.864316934">
                <text:p>104654.864316934</text:p>
              </table:table-cell>
              <table:table-cell office:value-type="float" office:value="104280.214595093">
                <text:p>104280.214595093</text:p>
              </table:table-cell>
              <table:table-cell office:value-type="float" office:value="106986.87494657">
                <text:p>106986.87494657</text:p>
              </table:table-cell>
              <table:table-cell office:value-type="float" office:value="107966.809906507">
                <text:p>107966.809906507</text:p>
              </table:table-cell>
              <table:table-cell office:value-type="float" office:value="101687.835984923">
                <text:p>101687.835984923</text:p>
              </table:table-cell>
            </table:table-row>
            <table:table-row>
              <table:table-cell office:value-type="float" office:value="74">
                <text:p>74</text:p>
              </table:table-cell>
              <table:table-cell office:value-type="float" office:value="115166.396311934">
                <text:p>115166.396311934</text:p>
              </table:table-cell>
              <table:table-cell office:value-type="float" office:value="114791.746590093">
                <text:p>114791.746590093</text:p>
              </table:table-cell>
              <table:table-cell office:value-type="float" office:value="117498.406941571">
                <text:p>117498.406941571</text:p>
              </table:table-cell>
              <table:table-cell office:value-type="float" office:value="118478.341901508">
                <text:p>118478.341901508</text:p>
              </table:table-cell>
              <table:table-cell office:value-type="float" office:value="112199.367979924">
                <text:p>112199.367979924</text:p>
              </table:table-cell>
            </table:table-row>
            <table:table-row>
              <table:table-cell office:value-type="float" office:value="75">
                <text:p>75</text:p>
              </table:table-cell>
              <table:table-cell office:value-type="float" office:value="126729.081506435">
                <text:p>126729.081506435</text:p>
              </table:table-cell>
              <table:table-cell office:value-type="float" office:value="126354.431784594">
                <text:p>126354.431784594</text:p>
              </table:table-cell>
              <table:table-cell office:value-type="float" office:value="129061.092136071">
                <text:p>129061.092136071</text:p>
              </table:table-cell>
              <table:table-cell office:value-type="float" office:value="130041.027096008">
                <text:p>130041.027096008</text:p>
              </table:table-cell>
              <table:table-cell office:value-type="float" office:value="123762.053174424">
                <text:p>123762.053174424</text:p>
              </table:table-cell>
            </table:table-row>
            <table:table-row>
              <table:table-cell office:value-type="float" office:value="76">
                <text:p>76</text:p>
              </table:table-cell>
              <table:table-cell office:value-type="float" office:value="139448.035220386">
                <text:p>139448.035220386</text:p>
              </table:table-cell>
              <table:table-cell office:value-type="float" office:value="139073.385498545">
                <text:p>139073.385498545</text:p>
              </table:table-cell>
              <table:table-cell office:value-type="float" office:value="141780.045850022">
                <text:p>141780.045850022</text:p>
              </table:table-cell>
              <table:table-cell office:value-type="float" office:value="142759.980809959">
                <text:p>142759.980809959</text:p>
              </table:table-cell>
              <table:table-cell office:value-type="float" office:value="136481.006888375">
                <text:p>136481.006888375</text:p>
              </table:table-cell>
            </table:table-row>
            <table:table-row>
              <table:table-cell office:value-type="float" office:value="77">
                <text:p>77</text:p>
              </table:table-cell>
              <table:table-cell office:value-type="float" office:value="153438.884305731">
                <text:p>153438.884305731</text:p>
              </table:table-cell>
              <table:table-cell office:value-type="float" office:value="153064.23458389">
                <text:p>153064.23458389</text:p>
              </table:table-cell>
              <table:table-cell office:value-type="float" office:value="155770.894935368">
                <text:p>155770.894935368</text:p>
              </table:table-cell>
              <table:table-cell office:value-type="float" office:value="156750.829895304">
                <text:p>156750.829895304</text:p>
              </table:table-cell>
              <table:table-cell office:value-type="float" office:value="150471.855973721">
                <text:p>150471.855973721</text:p>
              </table:table-cell>
            </table:table-row>
            <table:table-row>
              <table:table-cell office:value-type="float" office:value="78">
                <text:p>78</text:p>
              </table:table-cell>
              <table:table-cell office:value-type="float" office:value="168828.818299612">
                <text:p>168828.818299612</text:p>
              </table:table-cell>
              <table:table-cell office:value-type="float" office:value="168454.168577771">
                <text:p>168454.168577771</text:p>
              </table:table-cell>
              <table:table-cell office:value-type="float" office:value="171160.828929248">
                <text:p>171160.828929248</text:p>
              </table:table-cell>
              <table:table-cell office:value-type="float" office:value="172140.763889185">
                <text:p>172140.763889185</text:p>
              </table:table-cell>
              <table:table-cell office:value-type="float" office:value="165861.789967601">
                <text:p>165861.789967601</text:p>
              </table:table-cell>
            </table:table-row>
            <table:table-row>
              <table:table-cell office:value-type="float" office:value="79">
                <text:p>79</text:p>
              </table:table-cell>
              <table:table-cell office:value-type="float" office:value="185757.74569288">
                <text:p>185757.74569288</text:p>
              </table:table-cell>
              <table:table-cell office:value-type="float" office:value="185383.095971039">
                <text:p>185383.095971039</text:p>
              </table:table-cell>
              <table:table-cell office:value-type="float" office:value="188089.756322516">
                <text:p>188089.756322516</text:p>
              </table:table-cell>
              <table:table-cell office:value-type="float" office:value="189069.691282453">
                <text:p>189069.691282453</text:p>
              </table:table-cell>
              <table:table-cell office:value-type="float" office:value="182790.717360869">
                <text:p>182790.717360869</text:p>
              </table:table-cell>
            </table:table-row>
            <table:table-row>
              <table:table-cell office:value-type="float" office:value="80">
                <text:p>80</text:p>
              </table:table-cell>
              <table:table-cell office:value-type="float" office:value="204379.565825475">
                <text:p>204379.565825475</text:p>
              </table:table-cell>
              <table:table-cell office:value-type="float" office:value="204004.916103634">
                <text:p>204004.916103634</text:p>
              </table:table-cell>
              <table:table-cell office:value-type="float" office:value="206711.576455112">
                <text:p>206711.576455112</text:p>
              </table:table-cell>
              <table:table-cell office:value-type="float" office:value="207691.511415048">
                <text:p>207691.511415048</text:p>
              </table:table-cell>
              <table:table-cell office:value-type="float" office:value="201412.537493464">
                <text:p>201412.537493464</text:p>
              </table:table-cell>
            </table:table-row>
            <table:table-row>
              <table:table-cell office:value-type="float" office:value="81">
                <text:p>81</text:p>
              </table:table-cell>
              <table:table-cell office:value-type="float" office:value="224863.56797133">
                <text:p>224863.56797133</text:p>
              </table:table-cell>
              <table:table-cell office:value-type="float" office:value="224488.918249489">
                <text:p>224488.918249489</text:p>
              </table:table-cell>
              <table:table-cell office:value-type="float" office:value="227195.578600966">
                <text:p>227195.578600966</text:p>
              </table:table-cell>
              <table:table-cell office:value-type="float" office:value="228175.513560903">
                <text:p>228175.513560903</text:p>
              </table:table-cell>
              <table:table-cell office:value-type="float" office:value="221896.539639319">
                <text:p>221896.539639319</text:p>
              </table:table-cell>
            </table:table-row>
          </table:table-rows>
        </table:table>
      </chart:chart>
    </office:chart>
  </office:body>
</office:document-content>
</file>

<file path=Object 11/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11/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12/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DU</number:currency-symbol>
    </number:currency-style>
    <number:currency-style style:name="N108" number:title="Défini par l'utilisateur">
      <style:text-properties fo:color="#ff0000"/>
      <number:text>-</number:text>
      <number:number number:decimal-places="2" loext:min-decimal-places="2" number:min-integer-digits="1" number:grouping="true"/>
      <number:text> </number:text>
      <number:currency-symbol number:language="fr" number:country="BE">DU</number:currency-symbol>
      <style:map style:condition="value()&gt;=0" style:apply-style-name="N108P0"/>
    </number:currency-style>
    <style:style style:name="ch1" style:family="chart">
      <style:graphic-properties draw:stroke="none"/>
    </style:style>
    <style:style style:name="ch2" style:family="chart">
      <style:chart-properties chart:interpolation="cubic-splin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style:graphic-properties svg:stroke-color="#b3b3b3"/>
      <style:text-properties fo:font-size="10pt"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6"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7"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000000" draw:fill-color="#000000"/>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bf00" draw:fill-color="#ffbf00"/>
      <style:text-properties fo:font-size="10pt" style:font-size-asian="10pt" style:font-size-complex="10pt"/>
    </style:style>
    <style:style style:name="ch10" style:family="chart" style:data-style-name="N108">
      <style:chart-properties chart:symbol-type="none" chart:link-data-style-to-source="true"/>
      <style:graphic-properties svg:stroke-width="0.08cm" svg:stroke-color="#00a933" draw:fill-color="#00a933"/>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495cm" svg:height="4.996cm" xlink:href="." xlink:type="simple" chart:class="chart:line" chart:style-name="ch1">
        <chart:plot-area chart:style-name="ch2" chart:data-source-has-labels="both" svg:x="0.329cm" svg:y="0.099cm" svg:width="15.837cm" svg:height="4.798cm">
          <chartooo:coordinate-region svg:x="1.162cm" svg:y="0.299cm" svg:width="15.004cm" svg:height="3.806cm"/>
          <chart:axis chart:dimension="x" chart:name="primary-x" chart:style-name="ch3" chartooo:axis-type="text">
            <chart:categories table:cell-range-address="local-table.$A$2:.$A$82"/>
          </chart:axis>
          <chart:axis chart:dimension="y" chart:name="primary-y" chart:style-name="ch4"/>
          <chart:series chart:style-name="ch5" chart:values-cell-range-address="local-table.$B$2:.$B$82" chart:label-cell-address="local-table.$B$1" chart:class="chart:line">
            <chart:data-point chart:repeated="81"/>
          </chart:series>
          <chart:series chart:style-name="ch6" chart:values-cell-range-address="local-table.$C$2:.$C$82" chart:label-cell-address="local-table.$C$1" chart:class="chart:line">
            <chart:data-point chart:repeated="81"/>
          </chart:series>
          <chart:series chart:style-name="ch7" chart:values-cell-range-address="local-table.$D$2:.$D$82" chart:label-cell-address="local-table.$D$1" chart:class="chart:line">
            <chart:data-point chart:repeated="81"/>
          </chart:series>
          <chart:series chart:style-name="ch8" chart:values-cell-range-address="local-table.$E$2:.$E$82" chart:label-cell-address="local-table.$E$1" chart:class="chart:line">
            <chart:data-point chart:repeated="81"/>
          </chart:series>
          <chart:series chart:style-name="ch9" chart:values-cell-range-address="local-table.$F$2:.$F$82" chart:label-cell-address="local-table.$F$1" chart:class="chart:line">
            <chart:data-point chart:repeated="81"/>
          </chart:series>
          <chart:series chart:style-name="ch10" chart:values-cell-range-address="local-table.$G$2:.$G$82" chart:label-cell-address="local-table.$G$1" chart:class="chart:line">
            <chart:data-point chart:repeated="81"/>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1</text:p>
              </table:table-cell>
              <table:table-cell office:value-type="string">
                <text:p>I2</text:p>
              </table:table-cell>
              <table:table-cell office:value-type="string">
                <text:p>I3</text:p>
              </table:table-cell>
              <table:table-cell office:value-type="string">
                <text:p>I4</text:p>
              </table:table-cell>
              <table:table-cell office:value-type="string">
                <text:p>I5</text:p>
              </table:table-cell>
              <table:table-cell office:value-type="string">
                <text:p>M</text:p>
              </table:table-cell>
            </table:table-row>
          </table:table-header-rows>
          <table:table-rows>
            <table:table-row>
              <table:table-cell office:value-type="string">
                <text:p>1</text:p>
              </table:table-cell>
              <table:table-cell office:value-type="float" office:value="-1">
                <text:p>-1</text:p>
              </table:table-cell>
              <table:table-cell office:value-type="float" office:value="-0.5">
                <text:p>-0.5</text:p>
              </table:table-cell>
              <table:table-cell office:value-type="float" office:value="0">
                <text:p>0</text:p>
              </table:table-cell>
              <table:table-cell office:value-type="float" office:value="0.5">
                <text:p>0.5</text:p>
              </table:table-cell>
              <table:table-cell office:value-type="float" office:value="1">
                <text:p>1</text:p>
              </table:table-cell>
              <table:table-cell office:value-type="float" office:value="0">
                <text:p>0</text:p>
              </table:table-cell>
            </table:table-row>
            <table:table-row>
              <table:table-cell office:value-type="string">
                <text:p>2</text:p>
              </table:table-cell>
              <table:table-cell office:value-type="float" office:value="-0.909090909090909">
                <text:p>-0.909090909090909</text:p>
              </table:table-cell>
              <table:table-cell office:value-type="float" office:value="-0.454545454545455">
                <text:p>-0.454545454545455</text:p>
              </table:table-cell>
              <table:table-cell office:value-type="float" office:value="0">
                <text:p>0</text:p>
              </table:table-cell>
              <table:table-cell office:value-type="float" office:value="0.454545454545455">
                <text:p>0.454545454545455</text:p>
              </table:table-cell>
              <table:table-cell office:value-type="float" office:value="0.909090909090909">
                <text:p>0.909090909090909</text:p>
              </table:table-cell>
              <table:table-cell office:value-type="float" office:value="0">
                <text:p>0</text:p>
              </table:table-cell>
            </table:table-row>
            <table:table-row>
              <table:table-cell office:value-type="string">
                <text:p>3</text:p>
              </table:table-cell>
              <table:table-cell office:value-type="float" office:value="-0.826446280991735">
                <text:p>-0.826446280991735</text:p>
              </table:table-cell>
              <table:table-cell office:value-type="float" office:value="-0.413223140495868">
                <text:p>-0.413223140495868</text:p>
              </table:table-cell>
              <table:table-cell office:value-type="float" office:value="0">
                <text:p>0</text:p>
              </table:table-cell>
              <table:table-cell office:value-type="float" office:value="0.413223140495868">
                <text:p>0.413223140495868</text:p>
              </table:table-cell>
              <table:table-cell office:value-type="float" office:value="0.826446280991735">
                <text:p>0.826446280991735</text:p>
              </table:table-cell>
              <table:table-cell office:value-type="float" office:value="0">
                <text:p>0</text:p>
              </table:table-cell>
            </table:table-row>
            <table:table-row>
              <table:table-cell office:value-type="string">
                <text:p>4</text:p>
              </table:table-cell>
              <table:table-cell office:value-type="float" office:value="-0.751314800901578">
                <text:p>-0.751314800901578</text:p>
              </table:table-cell>
              <table:table-cell office:value-type="float" office:value="-0.375657400450789">
                <text:p>-0.375657400450789</text:p>
              </table:table-cell>
              <table:table-cell office:value-type="float" office:value="0">
                <text:p>0</text:p>
              </table:table-cell>
              <table:table-cell office:value-type="float" office:value="0.375657400450789">
                <text:p>0.375657400450789</text:p>
              </table:table-cell>
              <table:table-cell office:value-type="float" office:value="0.751314800901578">
                <text:p>0.751314800901578</text:p>
              </table:table-cell>
              <table:table-cell office:value-type="float" office:value="0">
                <text:p>0</text:p>
              </table:table-cell>
            </table:table-row>
            <table:table-row>
              <table:table-cell office:value-type="string">
                <text:p>5</text:p>
              </table:table-cell>
              <table:table-cell office:value-type="float" office:value="-0.683013455365071">
                <text:p>-0.683013455365071</text:p>
              </table:table-cell>
              <table:table-cell office:value-type="float" office:value="-0.341506727682535">
                <text:p>-0.341506727682535</text:p>
              </table:table-cell>
              <table:table-cell office:value-type="float" office:value="0">
                <text:p>0</text:p>
              </table:table-cell>
              <table:table-cell office:value-type="float" office:value="0.341506727682535">
                <text:p>0.341506727682535</text:p>
              </table:table-cell>
              <table:table-cell office:value-type="float" office:value="0.683013455365071">
                <text:p>0.683013455365071</text:p>
              </table:table-cell>
              <table:table-cell office:value-type="float" office:value="0">
                <text:p>0</text:p>
              </table:table-cell>
            </table:table-row>
            <table:table-row>
              <table:table-cell office:value-type="string">
                <text:p>6</text:p>
              </table:table-cell>
              <table:table-cell office:value-type="float" office:value="-0.620921323059155">
                <text:p>-0.620921323059155</text:p>
              </table:table-cell>
              <table:table-cell office:value-type="float" office:value="-0.310460661529578">
                <text:p>-0.310460661529578</text:p>
              </table:table-cell>
              <table:table-cell office:value-type="float" office:value="0">
                <text:p>0</text:p>
              </table:table-cell>
              <table:table-cell office:value-type="float" office:value="0.310460661529578">
                <text:p>0.310460661529578</text:p>
              </table:table-cell>
              <table:table-cell office:value-type="float" office:value="0.620921323059155">
                <text:p>0.620921323059155</text:p>
              </table:table-cell>
              <table:table-cell office:value-type="float" office:value="0">
                <text:p>0</text:p>
              </table:table-cell>
            </table:table-row>
            <table:table-row>
              <table:table-cell office:value-type="string">
                <text:p>7</text:p>
              </table:table-cell>
              <table:table-cell office:value-type="float" office:value="-0.564473930053777">
                <text:p>-0.564473930053777</text:p>
              </table:table-cell>
              <table:table-cell office:value-type="float" office:value="-0.282236965026889">
                <text:p>-0.282236965026889</text:p>
              </table:table-cell>
              <table:table-cell office:value-type="float" office:value="0">
                <text:p>0</text:p>
              </table:table-cell>
              <table:table-cell office:value-type="float" office:value="0.282236965026889">
                <text:p>0.282236965026889</text:p>
              </table:table-cell>
              <table:table-cell office:value-type="float" office:value="0.564473930053777">
                <text:p>0.564473930053777</text:p>
              </table:table-cell>
              <table:table-cell office:value-type="float" office:value="0">
                <text:p>0</text:p>
              </table:table-cell>
            </table:table-row>
            <table:table-row>
              <table:table-cell office:value-type="string">
                <text:p>8</text:p>
              </table:table-cell>
              <table:table-cell office:value-type="float" office:value="-0.513158118230707">
                <text:p>-0.513158118230707</text:p>
              </table:table-cell>
              <table:table-cell office:value-type="float" office:value="-0.256579059115353">
                <text:p>-0.256579059115353</text:p>
              </table:table-cell>
              <table:table-cell office:value-type="float" office:value="0">
                <text:p>0</text:p>
              </table:table-cell>
              <table:table-cell office:value-type="float" office:value="0.256579059115353">
                <text:p>0.256579059115353</text:p>
              </table:table-cell>
              <table:table-cell office:value-type="float" office:value="0.513158118230707">
                <text:p>0.513158118230707</text:p>
              </table:table-cell>
              <table:table-cell office:value-type="float" office:value="0">
                <text:p>0</text:p>
              </table:table-cell>
            </table:table-row>
            <table:table-row>
              <table:table-cell office:value-type="string">
                <text:p>9</text:p>
              </table:table-cell>
              <table:table-cell office:value-type="float" office:value="-0.466507380209733">
                <text:p>-0.466507380209733</text:p>
              </table:table-cell>
              <table:table-cell office:value-type="float" office:value="-0.233253690104867">
                <text:p>-0.233253690104867</text:p>
              </table:table-cell>
              <table:table-cell office:value-type="float" office:value="0">
                <text:p>0</text:p>
              </table:table-cell>
              <table:table-cell office:value-type="float" office:value="0.233253690104867">
                <text:p>0.233253690104867</text:p>
              </table:table-cell>
              <table:table-cell office:value-type="float" office:value="0.466507380209734">
                <text:p>0.466507380209734</text:p>
              </table:table-cell>
              <table:table-cell office:value-type="float" office:value="0">
                <text:p>0</text:p>
              </table:table-cell>
            </table:table-row>
            <table:table-row>
              <table:table-cell office:value-type="string">
                <text:p>10</text:p>
              </table:table-cell>
              <table:table-cell office:value-type="float" office:value="-0.424097618372485">
                <text:p>-0.424097618372485</text:p>
              </table:table-cell>
              <table:table-cell office:value-type="float" office:value="-0.212048809186242">
                <text:p>-0.212048809186242</text:p>
              </table:table-cell>
              <table:table-cell office:value-type="float" office:value="0">
                <text:p>0</text:p>
              </table:table-cell>
              <table:table-cell office:value-type="float" office:value="0.212048809186243">
                <text:p>0.212048809186243</text:p>
              </table:table-cell>
              <table:table-cell office:value-type="float" office:value="0.424097618372485">
                <text:p>0.424097618372485</text:p>
              </table:table-cell>
              <table:table-cell office:value-type="float" office:value="0">
                <text:p>0</text:p>
              </table:table-cell>
            </table:table-row>
            <table:table-row>
              <table:table-cell office:value-type="string">
                <text:p>11</text:p>
              </table:table-cell>
              <table:table-cell office:value-type="float" office:value="-0.385543289429531">
                <text:p>-0.385543289429531</text:p>
              </table:table-cell>
              <table:table-cell office:value-type="float" office:value="-0.192771644714766">
                <text:p>-0.192771644714766</text:p>
              </table:table-cell>
              <table:table-cell office:value-type="float" office:value="0">
                <text:p>0</text:p>
              </table:table-cell>
              <table:table-cell office:value-type="float" office:value="0.192771644714766">
                <text:p>0.192771644714766</text:p>
              </table:table-cell>
              <table:table-cell office:value-type="float" office:value="0.385543289429532">
                <text:p>0.385543289429532</text:p>
              </table:table-cell>
              <table:table-cell office:value-type="float" office:value="0">
                <text:p>0</text:p>
              </table:table-cell>
            </table:table-row>
            <table:table-row>
              <table:table-cell office:value-type="string">
                <text:p>12</text:p>
              </table:table-cell>
              <table:table-cell office:value-type="float" office:value="-0.350493899481392">
                <text:p>-0.350493899481392</text:p>
              </table:table-cell>
              <table:table-cell office:value-type="float" office:value="-0.175246949740696">
                <text:p>-0.175246949740696</text:p>
              </table:table-cell>
              <table:table-cell office:value-type="float" office:value="0">
                <text:p>0</text:p>
              </table:table-cell>
              <table:table-cell office:value-type="float" office:value="0.175246949740696">
                <text:p>0.175246949740696</text:p>
              </table:table-cell>
              <table:table-cell office:value-type="float" office:value="0.350493899481393">
                <text:p>0.350493899481393</text:p>
              </table:table-cell>
              <table:table-cell office:value-type="float" office:value="0">
                <text:p>0</text:p>
              </table:table-cell>
            </table:table-row>
            <table:table-row>
              <table:table-cell office:value-type="string">
                <text:p>13</text:p>
              </table:table-cell>
              <table:table-cell office:value-type="float" office:value="-0.318630817710357">
                <text:p>-0.318630817710357</text:p>
              </table:table-cell>
              <table:table-cell office:value-type="float" office:value="-0.159315408855178">
                <text:p>-0.159315408855178</text:p>
              </table:table-cell>
              <table:table-cell office:value-type="float" office:value="0">
                <text:p>0</text:p>
              </table:table-cell>
              <table:table-cell office:value-type="float" office:value="0.159315408855178">
                <text:p>0.159315408855178</text:p>
              </table:table-cell>
              <table:table-cell office:value-type="float" office:value="0.318630817710357">
                <text:p>0.318630817710357</text:p>
              </table:table-cell>
              <table:table-cell office:value-type="float" office:value="0">
                <text:p>0</text:p>
              </table:table-cell>
            </table:table-row>
            <table:table-row>
              <table:table-cell office:value-type="string">
                <text:p>14</text:p>
              </table:table-cell>
              <table:table-cell office:value-type="float" office:value="-0.289664379736688">
                <text:p>-0.289664379736688</text:p>
              </table:table-cell>
              <table:table-cell office:value-type="float" office:value="-0.144832189868344">
                <text:p>-0.144832189868344</text:p>
              </table:table-cell>
              <table:table-cell office:value-type="float" office:value="0">
                <text:p>0</text:p>
              </table:table-cell>
              <table:table-cell office:value-type="float" office:value="0.144832189868344">
                <text:p>0.144832189868344</text:p>
              </table:table-cell>
              <table:table-cell office:value-type="float" office:value="0.289664379736688">
                <text:p>0.289664379736688</text:p>
              </table:table-cell>
              <table:table-cell office:value-type="float" office:value="0">
                <text:p>0</text:p>
              </table:table-cell>
            </table:table-row>
            <table:table-row>
              <table:table-cell office:value-type="string">
                <text:p>15</text:p>
              </table:table-cell>
              <table:table-cell office:value-type="float" office:value="-0.26333125430608">
                <text:p>-0.26333125430608</text:p>
              </table:table-cell>
              <table:table-cell office:value-type="float" office:value="-0.13166562715304">
                <text:p>-0.13166562715304</text:p>
              </table:table-cell>
              <table:table-cell office:value-type="float" office:value="0">
                <text:p>0</text:p>
              </table:table-cell>
              <table:table-cell office:value-type="float" office:value="0.13166562715304">
                <text:p>0.13166562715304</text:p>
              </table:table-cell>
              <table:table-cell office:value-type="float" office:value="0.26333125430608">
                <text:p>0.26333125430608</text:p>
              </table:table-cell>
              <table:table-cell office:value-type="float" office:value="0">
                <text:p>0</text:p>
              </table:table-cell>
            </table:table-row>
            <table:table-row>
              <table:table-cell office:value-type="string">
                <text:p>16</text:p>
              </table:table-cell>
              <table:table-cell office:value-type="float" office:value="-0.239392049369163">
                <text:p>-0.239392049369163</text:p>
              </table:table-cell>
              <table:table-cell office:value-type="float" office:value="-0.119696024684582">
                <text:p>-0.119696024684582</text:p>
              </table:table-cell>
              <table:table-cell office:value-type="float" office:value="0">
                <text:p>0</text:p>
              </table:table-cell>
              <table:table-cell office:value-type="float" office:value="0.119696024684582">
                <text:p>0.119696024684582</text:p>
              </table:table-cell>
              <table:table-cell office:value-type="float" office:value="0.239392049369164">
                <text:p>0.239392049369164</text:p>
              </table:table-cell>
              <table:table-cell office:value-type="float" office:value="0">
                <text:p>0</text:p>
              </table:table-cell>
            </table:table-row>
            <table:table-row>
              <table:table-cell office:value-type="string">
                <text:p>17</text:p>
              </table:table-cell>
              <table:table-cell office:value-type="float" office:value="-0.217629135790149">
                <text:p>-0.217629135790149</text:p>
              </table:table-cell>
              <table:table-cell office:value-type="float" office:value="-0.108814567895074">
                <text:p>-0.108814567895074</text:p>
              </table:table-cell>
              <table:table-cell office:value-type="float" office:value="0">
                <text:p>0</text:p>
              </table:table-cell>
              <table:table-cell office:value-type="float" office:value="0.108814567895074">
                <text:p>0.108814567895074</text:p>
              </table:table-cell>
              <table:table-cell office:value-type="float" office:value="0.217629135790149">
                <text:p>0.217629135790149</text:p>
              </table:table-cell>
              <table:table-cell office:value-type="float" office:value="0">
                <text:p>0</text:p>
              </table:table-cell>
            </table:table-row>
            <table:table-row>
              <table:table-cell office:value-type="string">
                <text:p>18</text:p>
              </table:table-cell>
              <table:table-cell office:value-type="float" office:value="-0.197844668900135">
                <text:p>-0.197844668900135</text:p>
              </table:table-cell>
              <table:table-cell office:value-type="float" office:value="-0.0989223344500677">
                <text:p>-0.0989223344500677</text:p>
              </table:table-cell>
              <table:table-cell office:value-type="float" office:value="0">
                <text:p>0</text:p>
              </table:table-cell>
              <table:table-cell office:value-type="float" office:value="0.0989223344500674">
                <text:p>0.0989223344500674</text:p>
              </table:table-cell>
              <table:table-cell office:value-type="float" office:value="0.197844668900135">
                <text:p>0.197844668900135</text:p>
              </table:table-cell>
              <table:table-cell office:value-type="float" office:value="0">
                <text:p>0</text:p>
              </table:table-cell>
            </table:table-row>
            <table:table-row>
              <table:table-cell office:value-type="string">
                <text:p>19</text:p>
              </table:table-cell>
              <table:table-cell office:value-type="float" office:value="-0.179858789909214">
                <text:p>-0.179858789909214</text:p>
              </table:table-cell>
              <table:table-cell office:value-type="float" office:value="-0.0899293949546072">
                <text:p>-0.0899293949546072</text:p>
              </table:table-cell>
              <table:table-cell office:value-type="float" office:value="0">
                <text:p>0</text:p>
              </table:table-cell>
              <table:table-cell office:value-type="float" office:value="0.0899293949546067">
                <text:p>0.0899293949546067</text:p>
              </table:table-cell>
              <table:table-cell office:value-type="float" office:value="0.179858789909214">
                <text:p>0.179858789909214</text:p>
              </table:table-cell>
              <table:table-cell office:value-type="float" office:value="-6.66133814775094E-016">
                <text:p>-6.66133814775094E-016</text:p>
              </table:table-cell>
            </table:table-row>
            <table:table-row>
              <table:table-cell office:value-type="string">
                <text:p>20</text:p>
              </table:table-cell>
              <table:table-cell office:value-type="float" office:value="-0.163507990826558">
                <text:p>-0.163507990826558</text:p>
              </table:table-cell>
              <table:table-cell office:value-type="float" office:value="-0.0817539954132793">
                <text:p>-0.0817539954132793</text:p>
              </table:table-cell>
              <table:table-cell office:value-type="float" office:value="0">
                <text:p>0</text:p>
              </table:table-cell>
              <table:table-cell office:value-type="float" office:value="0.0817539954132789">
                <text:p>0.0817539954132789</text:p>
              </table:table-cell>
              <table:table-cell office:value-type="float" office:value="0.163507990826558">
                <text:p>0.163507990826558</text:p>
              </table:table-cell>
              <table:table-cell office:value-type="float" office:value="-6.66133814775094E-016">
                <text:p>-6.66133814775094E-016</text:p>
              </table:table-cell>
            </table:table-row>
            <table:table-row>
              <table:table-cell office:value-type="string">
                <text:p>21</text:p>
              </table:table-cell>
              <table:table-cell office:value-type="float" office:value="-0.148643628024144">
                <text:p>-0.148643628024144</text:p>
              </table:table-cell>
              <table:table-cell office:value-type="float" office:value="-0.0743218140120721">
                <text:p>-0.0743218140120721</text:p>
              </table:table-cell>
              <table:table-cell office:value-type="float" office:value="0">
                <text:p>0</text:p>
              </table:table-cell>
              <table:table-cell office:value-type="float" office:value="0.0743218140120718">
                <text:p>0.0743218140120718</text:p>
              </table:table-cell>
              <table:table-cell office:value-type="float" office:value="0.148643628024144">
                <text:p>0.148643628024144</text:p>
              </table:table-cell>
              <table:table-cell office:value-type="float" office:value="0">
                <text:p>0</text:p>
              </table:table-cell>
            </table:table-row>
            <table:table-row>
              <table:table-cell office:value-type="string">
                <text:p>22</text:p>
              </table:table-cell>
              <table:table-cell office:value-type="float" office:value="-0.13513057093104">
                <text:p>-0.13513057093104</text:p>
              </table:table-cell>
              <table:table-cell office:value-type="float" office:value="-0.0675652854655201">
                <text:p>-0.0675652854655201</text:p>
              </table:table-cell>
              <table:table-cell office:value-type="float" office:value="0">
                <text:p>0</text:p>
              </table:table-cell>
              <table:table-cell office:value-type="float" office:value="0.0675652854655198">
                <text:p>0.0675652854655198</text:p>
              </table:table-cell>
              <table:table-cell office:value-type="float" office:value="0.13513057093104">
                <text:p>0.13513057093104</text:p>
              </table:table-cell>
              <table:table-cell office:value-type="float" office:value="-6.66133814775094E-016">
                <text:p>-6.66133814775094E-016</text:p>
              </table:table-cell>
            </table:table-row>
            <table:table-row>
              <table:table-cell office:value-type="string">
                <text:p>23</text:p>
              </table:table-cell>
              <table:table-cell office:value-type="float" office:value="-0.122845973573672">
                <text:p>-0.122845973573672</text:p>
              </table:table-cell>
              <table:table-cell office:value-type="float" office:value="-0.0614229867868363">
                <text:p>-0.0614229867868363</text:p>
              </table:table-cell>
              <table:table-cell office:value-type="float" office:value="0">
                <text:p>0</text:p>
              </table:table-cell>
              <table:table-cell office:value-type="float" office:value="0.0614229867868361">
                <text:p>0.0614229867868361</text:p>
              </table:table-cell>
              <table:table-cell office:value-type="float" office:value="0.122845973573672">
                <text:p>0.122845973573672</text:p>
              </table:table-cell>
              <table:table-cell office:value-type="float" office:value="0">
                <text:p>0</text:p>
              </table:table-cell>
            </table:table-row>
            <table:table-row>
              <table:table-cell office:value-type="string">
                <text:p>24</text:p>
              </table:table-cell>
              <table:table-cell office:value-type="float" office:value="-0.111678157794248">
                <text:p>-0.111678157794248</text:p>
              </table:table-cell>
              <table:table-cell office:value-type="float" office:value="-0.055839078897124">
                <text:p>-0.055839078897124</text:p>
              </table:table-cell>
              <table:table-cell office:value-type="float" office:value="0">
                <text:p>0</text:p>
              </table:table-cell>
              <table:table-cell office:value-type="float" office:value="0.0558390788971239">
                <text:p>0.0558390788971239</text:p>
              </table:table-cell>
              <table:table-cell office:value-type="float" office:value="0.111678157794248">
                <text:p>0.111678157794248</text:p>
              </table:table-cell>
              <table:table-cell office:value-type="float" office:value="0">
                <text:p>0</text:p>
              </table:table-cell>
            </table:table-row>
            <table:table-row>
              <table:table-cell office:value-type="string">
                <text:p>25</text:p>
              </table:table-cell>
              <table:table-cell office:value-type="float" office:value="-0.101525597994771">
                <text:p>-0.101525597994771</text:p>
              </table:table-cell>
              <table:table-cell office:value-type="float" office:value="-0.0507627989973851">
                <text:p>-0.0507627989973851</text:p>
              </table:table-cell>
              <table:table-cell office:value-type="float" office:value="0">
                <text:p>0</text:p>
              </table:table-cell>
              <table:table-cell office:value-type="float" office:value="0.0507627989973853">
                <text:p>0.0507627989973853</text:p>
              </table:table-cell>
              <table:table-cell office:value-type="float" office:value="0.101525597994771">
                <text:p>0.101525597994771</text:p>
              </table:table-cell>
              <table:table-cell office:value-type="float" office:value="0">
                <text:p>0</text:p>
              </table:table-cell>
            </table:table-row>
            <table:table-row>
              <table:table-cell office:value-type="string">
                <text:p>26</text:p>
              </table:table-cell>
              <table:table-cell office:value-type="float" office:value="-0.0922959981770639">
                <text:p>-0.0922959981770639</text:p>
              </table:table-cell>
              <table:table-cell office:value-type="float" office:value="-0.0461479990885318">
                <text:p>-0.0461479990885318</text:p>
              </table:table-cell>
              <table:table-cell office:value-type="float" office:value="0">
                <text:p>0</text:p>
              </table:table-cell>
              <table:table-cell office:value-type="float" office:value="0.0461479990885321">
                <text:p>0.0461479990885321</text:p>
              </table:table-cell>
              <table:table-cell office:value-type="float" office:value="0.0922959981770643">
                <text:p>0.0922959981770643</text:p>
              </table:table-cell>
              <table:table-cell office:value-type="float" office:value="6.66133814775094E-016">
                <text:p>6.66133814775094E-016</text:p>
              </table:table-cell>
            </table:table-row>
            <table:table-row>
              <table:table-cell office:value-type="string">
                <text:p>27</text:p>
              </table:table-cell>
              <table:table-cell office:value-type="float" office:value="-0.08390545288824">
                <text:p>-0.08390545288824</text:p>
              </table:table-cell>
              <table:table-cell office:value-type="float" office:value="-0.04195272644412">
                <text:p>-0.04195272644412</text:p>
              </table:table-cell>
              <table:table-cell office:value-type="float" office:value="0">
                <text:p>0</text:p>
              </table:table-cell>
              <table:table-cell office:value-type="float" office:value="0.04195272644412">
                <text:p>0.04195272644412</text:p>
              </table:table-cell>
              <table:table-cell office:value-type="float" office:value="0.0839054528882401">
                <text:p>0.0839054528882401</text:p>
              </table:table-cell>
              <table:table-cell office:value-type="float" office:value="0">
                <text:p>0</text:p>
              </table:table-cell>
            </table:table-row>
            <table:table-row>
              <table:table-cell office:value-type="string">
                <text:p>28</text:p>
              </table:table-cell>
              <table:table-cell office:value-type="float" office:value="-0.0762776844438544">
                <text:p>-0.0762776844438544</text:p>
              </table:table-cell>
              <table:table-cell office:value-type="float" office:value="-0.0381388422219271">
                <text:p>-0.0381388422219271</text:p>
              </table:table-cell>
              <table:table-cell office:value-type="float" office:value="0">
                <text:p>0</text:p>
              </table:table-cell>
              <table:table-cell office:value-type="float" office:value="0.0381388422219275">
                <text:p>0.0381388422219275</text:p>
              </table:table-cell>
              <table:table-cell office:value-type="float" office:value="0.0762776844438546">
                <text:p>0.0762776844438546</text:p>
              </table:table-cell>
              <table:table-cell office:value-type="float" office:value="6.66133814775094E-016">
                <text:p>6.66133814775094E-016</text:p>
              </table:table-cell>
            </table:table-row>
            <table:table-row>
              <table:table-cell office:value-type="string">
                <text:p>29</text:p>
              </table:table-cell>
              <table:table-cell office:value-type="float" office:value="-0.0693433494944131">
                <text:p>-0.0693433494944131</text:p>
              </table:table-cell>
              <table:table-cell office:value-type="float" office:value="-0.0346716747472064">
                <text:p>-0.0346716747472064</text:p>
              </table:table-cell>
              <table:table-cell office:value-type="float" office:value="0">
                <text:p>0</text:p>
              </table:table-cell>
              <table:table-cell office:value-type="float" office:value="0.0346716747472067">
                <text:p>0.0346716747472067</text:p>
              </table:table-cell>
              <table:table-cell office:value-type="float" office:value="0.0693433494944136">
                <text:p>0.0693433494944136</text:p>
              </table:table-cell>
              <table:table-cell office:value-type="float" office:value="6.66133814775094E-016">
                <text:p>6.66133814775094E-016</text:p>
              </table:table-cell>
            </table:table-row>
            <table:table-row>
              <table:table-cell office:value-type="string">
                <text:p>30</text:p>
              </table:table-cell>
              <table:table-cell office:value-type="float" office:value="-0.0630394086312847">
                <text:p>-0.0630394086312847</text:p>
              </table:table-cell>
              <table:table-cell office:value-type="float" office:value="-0.0315197043156421">
                <text:p>-0.0315197043156421</text:p>
              </table:table-cell>
              <table:table-cell office:value-type="float" office:value="0">
                <text:p>0</text:p>
              </table:table-cell>
              <table:table-cell office:value-type="float" office:value="0.0315197043156425">
                <text:p>0.0315197043156425</text:p>
              </table:table-cell>
              <table:table-cell office:value-type="float" office:value="0.0630394086312849">
                <text:p>0.0630394086312849</text:p>
              </table:table-cell>
              <table:table-cell office:value-type="float" office:value="6.66133814775094E-016">
                <text:p>6.66133814775094E-016</text:p>
              </table:table-cell>
            </table:table-row>
            <table:table-row>
              <table:table-cell office:value-type="string">
                <text:p>31</text:p>
              </table:table-cell>
              <table:table-cell office:value-type="float" office:value="-0.0573085533011679">
                <text:p>-0.0573085533011679</text:p>
              </table:table-cell>
              <table:table-cell office:value-type="float" office:value="-0.028654276650584">
                <text:p>-0.028654276650584</text:p>
              </table:table-cell>
              <table:table-cell office:value-type="float" office:value="0">
                <text:p>0</text:p>
              </table:table-cell>
              <table:table-cell office:value-type="float" office:value="0.028654276650584">
                <text:p>0.028654276650584</text:p>
              </table:table-cell>
              <table:table-cell office:value-type="float" office:value="0.0573085533011679">
                <text:p>0.0573085533011679</text:p>
              </table:table-cell>
              <table:table-cell office:value-type="float" office:value="0">
                <text:p>0</text:p>
              </table:table-cell>
            </table:table-row>
            <table:table-row>
              <table:table-cell office:value-type="string">
                <text:p>32</text:p>
              </table:table-cell>
              <table:table-cell office:value-type="float" office:value="-0.0520986848192435">
                <text:p>-0.0520986848192435</text:p>
              </table:table-cell>
              <table:table-cell office:value-type="float" office:value="-0.0260493424096218">
                <text:p>-0.0260493424096218</text:p>
              </table:table-cell>
              <table:table-cell office:value-type="float" office:value="0">
                <text:p>0</text:p>
              </table:table-cell>
              <table:table-cell office:value-type="float" office:value="0.026049342409622">
                <text:p>0.026049342409622</text:p>
              </table:table-cell>
              <table:table-cell office:value-type="float" office:value="0.0520986848192437">
                <text:p>0.0520986848192437</text:p>
              </table:table-cell>
              <table:table-cell office:value-type="float" office:value="4.44089209850063E-016">
                <text:p>4.44089209850063E-016</text:p>
              </table:table-cell>
            </table:table-row>
            <table:table-row>
              <table:table-cell office:value-type="string">
                <text:p>33</text:p>
              </table:table-cell>
              <table:table-cell office:value-type="float" office:value="-0.0473624407447669">
                <text:p>-0.0473624407447669</text:p>
              </table:table-cell>
              <table:table-cell office:value-type="float" office:value="-0.0236812203723834">
                <text:p>-0.0236812203723834</text:p>
              </table:table-cell>
              <table:table-cell office:value-type="float" office:value="0">
                <text:p>0</text:p>
              </table:table-cell>
              <table:table-cell office:value-type="float" office:value="0.0236812203723835">
                <text:p>0.0236812203723835</text:p>
              </table:table-cell>
              <table:table-cell office:value-type="float" office:value="0.047362440744767">
                <text:p>0.047362440744767</text:p>
              </table:table-cell>
              <table:table-cell office:value-type="float" office:value="2.22044604925031E-016">
                <text:p>2.22044604925031E-016</text:p>
              </table:table-cell>
            </table:table-row>
            <table:table-row>
              <table:table-cell office:value-type="string">
                <text:p>34</text:p>
              </table:table-cell>
              <table:table-cell office:value-type="float" office:value="-0.0430567643134245">
                <text:p>-0.0430567643134245</text:p>
              </table:table-cell>
              <table:table-cell office:value-type="float" office:value="-0.0215283821567123">
                <text:p>-0.0215283821567123</text:p>
              </table:table-cell>
              <table:table-cell office:value-type="float" office:value="0">
                <text:p>0</text:p>
              </table:table-cell>
              <table:table-cell office:value-type="float" office:value="0.0215283821567125">
                <text:p>0.0215283821567125</text:p>
              </table:table-cell>
              <table:table-cell office:value-type="float" office:value="0.0430567643134248">
                <text:p>0.0430567643134248</text:p>
              </table:table-cell>
              <table:table-cell office:value-type="float" office:value="4.44089209850063E-016">
                <text:p>4.44089209850063E-016</text:p>
              </table:table-cell>
            </table:table-row>
            <table:table-row>
              <table:table-cell office:value-type="string">
                <text:p>35</text:p>
              </table:table-cell>
              <table:table-cell office:value-type="float" office:value="-0.0391425130122042">
                <text:p>-0.0391425130122042</text:p>
              </table:table-cell>
              <table:table-cell office:value-type="float" office:value="-0.0195712565061023">
                <text:p>-0.0195712565061023</text:p>
              </table:table-cell>
              <table:table-cell office:value-type="float" office:value="0">
                <text:p>0</text:p>
              </table:table-cell>
              <table:table-cell office:value-type="float" office:value="0.0195712565061019">
                <text:p>0.0195712565061019</text:p>
              </table:table-cell>
              <table:table-cell office:value-type="float" office:value="0.0391425130122041">
                <text:p>0.0391425130122041</text:p>
              </table:table-cell>
              <table:table-cell office:value-type="float" office:value="-4.44089209850063E-016">
                <text:p>-4.44089209850063E-016</text:p>
              </table:table-cell>
            </table:table-row>
            <table:table-row>
              <table:table-cell office:value-type="string">
                <text:p>36</text:p>
              </table:table-cell>
              <table:table-cell office:value-type="float" office:value="-0.0355841027383674">
                <text:p>-0.0355841027383674</text:p>
              </table:table-cell>
              <table:table-cell office:value-type="float" office:value="-0.0177920513691837">
                <text:p>-0.0177920513691837</text:p>
              </table:table-cell>
              <table:table-cell office:value-type="float" office:value="0">
                <text:p>0</text:p>
              </table:table-cell>
              <table:table-cell office:value-type="float" office:value="0.0177920513691836">
                <text:p>0.0177920513691836</text:p>
              </table:table-cell>
              <table:table-cell office:value-type="float" office:value="0.0355841027383674">
                <text:p>0.0355841027383674</text:p>
              </table:table-cell>
              <table:table-cell office:value-type="float" office:value="0">
                <text:p>0</text:p>
              </table:table-cell>
            </table:table-row>
            <table:table-row>
              <table:table-cell office:value-type="string">
                <text:p>37</text:p>
              </table:table-cell>
              <table:table-cell office:value-type="float" office:value="-0.0323491843076067">
                <text:p>-0.0323491843076067</text:p>
              </table:table-cell>
              <table:table-cell office:value-type="float" office:value="-0.0161745921538035">
                <text:p>-0.0161745921538035</text:p>
              </table:table-cell>
              <table:table-cell office:value-type="float" office:value="0">
                <text:p>0</text:p>
              </table:table-cell>
              <table:table-cell office:value-type="float" office:value="0.0161745921538032">
                <text:p>0.0161745921538032</text:p>
              </table:table-cell>
              <table:table-cell office:value-type="float" office:value="0.0323491843076067">
                <text:p>0.0323491843076067</text:p>
              </table:table-cell>
              <table:table-cell office:value-type="float" office:value="-2.22044604925031E-016">
                <text:p>-2.22044604925031E-016</text:p>
              </table:table-cell>
            </table:table-row>
            <table:table-row>
              <table:table-cell office:value-type="string">
                <text:p>38</text:p>
              </table:table-cell>
              <table:table-cell office:value-type="float" office:value="-0.0294083493705515">
                <text:p>-0.0294083493705515</text:p>
              </table:table-cell>
              <table:table-cell office:value-type="float" office:value="-0.0147041746852757">
                <text:p>-0.0147041746852757</text:p>
              </table:table-cell>
              <table:table-cell office:value-type="float" office:value="0">
                <text:p>0</text:p>
              </table:table-cell>
              <table:table-cell office:value-type="float" office:value="0.0147041746852759">
                <text:p>0.0147041746852759</text:p>
              </table:table-cell>
              <table:table-cell office:value-type="float" office:value="0.0294083493705517">
                <text:p>0.0294083493705517</text:p>
              </table:table-cell>
              <table:table-cell office:value-type="float" office:value="3.33066907387547E-016">
                <text:p>3.33066907387547E-016</text:p>
              </table:table-cell>
            </table:table-row>
            <table:table-row>
              <table:table-cell office:value-type="string">
                <text:p>39</text:p>
              </table:table-cell>
              <table:table-cell office:value-type="float" office:value="-0.0267348630641376">
                <text:p>-0.0267348630641376</text:p>
              </table:table-cell>
              <table:table-cell office:value-type="float" office:value="-0.0133674315320687">
                <text:p>-0.0133674315320687</text:p>
              </table:table-cell>
              <table:table-cell office:value-type="float" office:value="0">
                <text:p>0</text:p>
              </table:table-cell>
              <table:table-cell office:value-type="float" office:value="0.0133674315320691">
                <text:p>0.0133674315320691</text:p>
              </table:table-cell>
              <table:table-cell office:value-type="float" office:value="0.026734863064138">
                <text:p>0.026734863064138</text:p>
              </table:table-cell>
              <table:table-cell office:value-type="float" office:value="7.7715611723761E-016">
                <text:p>7.7715611723761E-016</text:p>
              </table:table-cell>
            </table:table-row>
            <table:table-row>
              <table:table-cell office:value-type="string">
                <text:p>40</text:p>
              </table:table-cell>
              <table:table-cell office:value-type="float" office:value="-0.0243044209673979">
                <text:p>-0.0243044209673979</text:p>
              </table:table-cell>
              <table:table-cell office:value-type="float" office:value="-0.0121522104836989">
                <text:p>-0.0121522104836989</text:p>
              </table:table-cell>
              <table:table-cell office:value-type="float" office:value="0">
                <text:p>0</text:p>
              </table:table-cell>
              <table:table-cell office:value-type="float" office:value="0.0121522104836991">
                <text:p>0.0121522104836991</text:p>
              </table:table-cell>
              <table:table-cell office:value-type="float" office:value="0.0243044209673982">
                <text:p>0.0243044209673982</text:p>
              </table:table-cell>
              <table:table-cell office:value-type="float" office:value="4.44089209850063E-016">
                <text:p>4.44089209850063E-016</text:p>
              </table:table-cell>
            </table:table-row>
            <table:table-row>
              <table:table-cell office:value-type="string">
                <text:p>41</text:p>
              </table:table-cell>
              <table:table-cell office:value-type="float" office:value="-0.0220949281521799">
                <text:p>-0.0220949281521799</text:p>
              </table:table-cell>
              <table:table-cell office:value-type="float" office:value="-0.0110474640760899">
                <text:p>-0.0110474640760899</text:p>
              </table:table-cell>
              <table:table-cell office:value-type="float" office:value="0">
                <text:p>0</text:p>
              </table:table-cell>
              <table:table-cell office:value-type="float" office:value="0.01104746407609">
                <text:p>0.01104746407609</text:p>
              </table:table-cell>
              <table:table-cell office:value-type="float" office:value="0.0220949281521801">
                <text:p>0.0220949281521801</text:p>
              </table:table-cell>
              <table:table-cell office:value-type="float" office:value="2.22044604925031E-016">
                <text:p>2.22044604925031E-016</text:p>
              </table:table-cell>
            </table:table-row>
            <table:table-row>
              <table:table-cell office:value-type="string">
                <text:p>42</text:p>
              </table:table-cell>
              <table:table-cell office:value-type="float" office:value="-0.0200862983201635">
                <text:p>-0.0200862983201635</text:p>
              </table:table-cell>
              <table:table-cell office:value-type="float" office:value="-0.0100431491600816">
                <text:p>-0.0100431491600816</text:p>
              </table:table-cell>
              <table:table-cell office:value-type="float" office:value="0">
                <text:p>0</text:p>
              </table:table-cell>
              <table:table-cell office:value-type="float" office:value="0.0100431491600819">
                <text:p>0.0100431491600819</text:p>
              </table:table-cell>
              <table:table-cell office:value-type="float" office:value="0.0200862983201637">
                <text:p>0.0200862983201637</text:p>
              </table:table-cell>
              <table:table-cell office:value-type="float" office:value="4.44089209850063E-016">
                <text:p>4.44089209850063E-016</text:p>
              </table:table-cell>
            </table:table-row>
            <table:table-row>
              <table:table-cell office:value-type="string">
                <text:p>43</text:p>
              </table:table-cell>
              <table:table-cell office:value-type="float" office:value="-0.0182602712001486">
                <text:p>-0.0182602712001486</text:p>
              </table:table-cell>
              <table:table-cell office:value-type="float" office:value="-0.00913013560007425">
                <text:p>-0.00913013560007425</text:p>
              </table:table-cell>
              <table:table-cell office:value-type="float" office:value="0">
                <text:p>0</text:p>
              </table:table-cell>
              <table:table-cell office:value-type="float" office:value="0.00913013560007436">
                <text:p>0.00913013560007436</text:p>
              </table:table-cell>
              <table:table-cell office:value-type="float" office:value="0.0182602712001487">
                <text:p>0.0182602712001487</text:p>
              </table:table-cell>
              <table:table-cell office:value-type="float" office:value="2.22044604925031E-016">
                <text:p>2.22044604925031E-016</text:p>
              </table:table-cell>
            </table:table-row>
            <table:table-row>
              <table:table-cell office:value-type="string">
                <text:p>44</text:p>
              </table:table-cell>
              <table:table-cell office:value-type="float" office:value="-0.0166002465455898">
                <text:p>-0.0166002465455898</text:p>
              </table:table-cell>
              <table:table-cell office:value-type="float" office:value="-0.00830012327279484">
                <text:p>-0.00830012327279484</text:p>
              </table:table-cell>
              <table:table-cell office:value-type="float" office:value="0">
                <text:p>0</text:p>
              </table:table-cell>
              <table:table-cell office:value-type="float" office:value="0.00830012327279484">
                <text:p>0.00830012327279484</text:p>
              </table:table-cell>
              <table:table-cell office:value-type="float" office:value="0.0166002465455899">
                <text:p>0.0166002465455899</text:p>
              </table:table-cell>
              <table:table-cell office:value-type="float" office:value="1.11022302462516E-016">
                <text:p>1.11022302462516E-016</text:p>
              </table:table-cell>
            </table:table-row>
            <table:table-row>
              <table:table-cell office:value-type="string">
                <text:p>45</text:p>
              </table:table-cell>
              <table:table-cell office:value-type="float" office:value="-0.0150911332232634">
                <text:p>-0.0150911332232634</text:p>
              </table:table-cell>
              <table:table-cell office:value-type="float" office:value="-0.00754556661163164">
                <text:p>-0.00754556661163164</text:p>
              </table:table-cell>
              <table:table-cell office:value-type="float" office:value="0">
                <text:p>0</text:p>
              </table:table-cell>
              <table:table-cell office:value-type="float" office:value="0.00754556661163175">
                <text:p>0.00754556661163175</text:p>
              </table:table-cell>
              <table:table-cell office:value-type="float" office:value="0.0150911332232635">
                <text:p>0.0150911332232635</text:p>
              </table:table-cell>
              <table:table-cell office:value-type="float" office:value="2.22044604925031E-016">
                <text:p>2.22044604925031E-016</text:p>
              </table:table-cell>
            </table:table-row>
            <table:table-row>
              <table:table-cell office:value-type="string">
                <text:p>46</text:p>
              </table:table-cell>
              <table:table-cell office:value-type="float" office:value="-0.0137192120211487">
                <text:p>-0.0137192120211487</text:p>
              </table:table-cell>
              <table:table-cell office:value-type="float" office:value="-0.00685960601057434">
                <text:p>-0.00685960601057434</text:p>
              </table:table-cell>
              <table:table-cell office:value-type="float" office:value="0">
                <text:p>0</text:p>
              </table:table-cell>
              <table:table-cell office:value-type="float" office:value="0.00685960601057434">
                <text:p>0.00685960601057434</text:p>
              </table:table-cell>
              <table:table-cell office:value-type="float" office:value="0.0137192120211487">
                <text:p>0.0137192120211487</text:p>
              </table:table-cell>
              <table:table-cell office:value-type="float" office:value="0">
                <text:p>0</text:p>
              </table:table-cell>
            </table:table-row>
            <table:table-row>
              <table:table-cell office:value-type="string">
                <text:p>47</text:p>
              </table:table-cell>
              <table:table-cell office:value-type="float" office:value="-0.0124720109283168">
                <text:p>-0.0124720109283168</text:p>
              </table:table-cell>
              <table:table-cell office:value-type="float" office:value="-0.00623600546415837">
                <text:p>-0.00623600546415837</text:p>
              </table:table-cell>
              <table:table-cell office:value-type="float" office:value="0">
                <text:p>0</text:p>
              </table:table-cell>
              <table:table-cell office:value-type="float" office:value="0.00623600546415859">
                <text:p>0.00623600546415859</text:p>
              </table:table-cell>
              <table:table-cell office:value-type="float" office:value="0.012472010928317">
                <text:p>0.012472010928317</text:p>
              </table:table-cell>
              <table:table-cell office:value-type="float" office:value="3.33066907387547E-016">
                <text:p>3.33066907387547E-016</text:p>
              </table:table-cell>
            </table:table-row>
            <table:table-row>
              <table:table-cell office:value-type="string">
                <text:p>48</text:p>
              </table:table-cell>
              <table:table-cell office:value-type="float" office:value="-0.0113381917530152">
                <text:p>-0.0113381917530152</text:p>
              </table:table-cell>
              <table:table-cell office:value-type="float" office:value="-0.00566909587650766">
                <text:p>-0.00566909587650766</text:p>
              </table:table-cell>
              <table:table-cell office:value-type="float" office:value="0">
                <text:p>0</text:p>
              </table:table-cell>
              <table:table-cell office:value-type="float" office:value="0.00566909587650777">
                <text:p>0.00566909587650777</text:p>
              </table:table-cell>
              <table:table-cell office:value-type="float" office:value="0.0113381917530153">
                <text:p>0.0113381917530153</text:p>
              </table:table-cell>
              <table:table-cell office:value-type="float" office:value="2.22044604925031E-016">
                <text:p>2.22044604925031E-016</text:p>
              </table:table-cell>
            </table:table-row>
            <table:table-row>
              <table:table-cell office:value-type="string">
                <text:p>49</text:p>
              </table:table-cell>
              <table:table-cell office:value-type="float" office:value="-0.0103074470481958">
                <text:p>-0.0103074470481958</text:p>
              </table:table-cell>
              <table:table-cell office:value-type="float" office:value="-0.00515372352409793">
                <text:p>-0.00515372352409793</text:p>
              </table:table-cell>
              <table:table-cell office:value-type="float" office:value="0">
                <text:p>0</text:p>
              </table:table-cell>
              <table:table-cell office:value-type="float" office:value="0.00515372352409771">
                <text:p>0.00515372352409771</text:p>
              </table:table-cell>
              <table:table-cell office:value-type="float" office:value="0.0103074470481959">
                <text:p>0.0103074470481959</text:p>
              </table:table-cell>
              <table:table-cell office:value-type="float" office:value="-1.11022302462516E-016">
                <text:p>-1.11022302462516E-016</text:p>
              </table:table-cell>
            </table:table-row>
            <table:table-row>
              <table:table-cell office:value-type="string">
                <text:p>50</text:p>
              </table:table-cell>
              <table:table-cell office:value-type="float" office:value="-0.00937040640745079">
                <text:p>-0.00937040640745079</text:p>
              </table:table-cell>
              <table:table-cell office:value-type="float" office:value="-0.00468520320372545">
                <text:p>-0.00468520320372545</text:p>
              </table:table-cell>
              <table:table-cell office:value-type="float" office:value="0">
                <text:p>0</text:p>
              </table:table-cell>
              <table:table-cell office:value-type="float" office:value="0.00468520320372523">
                <text:p>0.00468520320372523</text:p>
              </table:table-cell>
              <table:table-cell office:value-type="float" office:value="0.00937040640745068">
                <text:p>0.00937040640745068</text:p>
              </table:table-cell>
              <table:table-cell office:value-type="float" office:value="-3.33066907387547E-016">
                <text:p>-3.33066907387547E-016</text:p>
              </table:table-cell>
            </table:table-row>
            <table:table-row>
              <table:table-cell office:value-type="string">
                <text:p>51</text:p>
              </table:table-cell>
              <table:table-cell office:value-type="float" office:value="-0.00851855127950074">
                <text:p>-0.00851855127950074</text:p>
              </table:table-cell>
              <table:table-cell office:value-type="float" office:value="-0.00425927563975037">
                <text:p>-0.00425927563975037</text:p>
              </table:table-cell>
              <table:table-cell office:value-type="float" office:value="0">
                <text:p>0</text:p>
              </table:table-cell>
              <table:table-cell office:value-type="float" office:value="0.00425927563975015">
                <text:p>0.00425927563975015</text:p>
              </table:table-cell>
              <table:table-cell office:value-type="float" office:value="0.00851855127950052">
                <text:p>0.00851855127950052</text:p>
              </table:table-cell>
              <table:table-cell office:value-type="float" office:value="-4.44089209850063E-016">
                <text:p>-4.44089209850063E-016</text:p>
              </table:table-cell>
            </table:table-row>
            <table:table-row>
              <table:table-cell office:value-type="string">
                <text:p>52</text:p>
              </table:table-cell>
              <table:table-cell office:value-type="float" office:value="-0.00774413752681868">
                <text:p>-0.00774413752681868</text:p>
              </table:table-cell>
              <table:table-cell office:value-type="float" office:value="-0.0038720687634094">
                <text:p>-0.0038720687634094</text:p>
              </table:table-cell>
              <table:table-cell office:value-type="float" office:value="0">
                <text:p>0</text:p>
              </table:table-cell>
              <table:table-cell office:value-type="float" office:value="0.00387206876340951">
                <text:p>0.00387206876340951</text:p>
              </table:table-cell>
              <table:table-cell office:value-type="float" office:value="0.0077441375268188">
                <text:p>0.0077441375268188</text:p>
              </table:table-cell>
              <table:table-cell office:value-type="float" office:value="2.22044604925031E-016">
                <text:p>2.22044604925031E-016</text:p>
              </table:table-cell>
            </table:table-row>
            <table:table-row>
              <table:table-cell office:value-type="string">
                <text:p>53</text:p>
              </table:table-cell>
              <table:table-cell office:value-type="float" office:value="-0.00704012502438045">
                <text:p>-0.00704012502438045</text:p>
              </table:table-cell>
              <table:table-cell office:value-type="float" office:value="-0.00352006251219017">
                <text:p>-0.00352006251219017</text:p>
              </table:table-cell>
              <table:table-cell office:value-type="float" office:value="0">
                <text:p>0</text:p>
              </table:table-cell>
              <table:table-cell office:value-type="float" office:value="0.0035200625121905">
                <text:p>0.0035200625121905</text:p>
              </table:table-cell>
              <table:table-cell office:value-type="float" office:value="0.00704012502438101">
                <text:p>0.00704012502438101</text:p>
              </table:table-cell>
              <table:table-cell office:value-type="float" office:value="8.88178419700125E-016">
                <text:p>8.88178419700125E-016</text:p>
              </table:table-cell>
            </table:table-row>
            <table:table-row>
              <table:table-cell office:value-type="string">
                <text:p>54</text:p>
              </table:table-cell>
              <table:table-cell office:value-type="float" office:value="-0.00640011365852766">
                <text:p>-0.00640011365852766</text:p>
              </table:table-cell>
              <table:table-cell office:value-type="float" office:value="-0.00320005682926383">
                <text:p>-0.00320005682926383</text:p>
              </table:table-cell>
              <table:table-cell office:value-type="float" office:value="0">
                <text:p>0</text:p>
              </table:table-cell>
              <table:table-cell office:value-type="float" office:value="0.00320005682926427">
                <text:p>0.00320005682926427</text:p>
              </table:table-cell>
              <table:table-cell office:value-type="float" office:value="0.00640011365852811">
                <text:p>0.00640011365852811</text:p>
              </table:table-cell>
              <table:table-cell office:value-type="float" office:value="8.88178419700125E-016">
                <text:p>8.88178419700125E-016</text:p>
              </table:table-cell>
            </table:table-row>
            <table:table-row>
              <table:table-cell office:value-type="string">
                <text:p>55</text:p>
              </table:table-cell>
              <table:table-cell office:value-type="float" office:value="-0.00581828514411631">
                <text:p>-0.00581828514411631</text:p>
              </table:table-cell>
              <table:table-cell office:value-type="float" office:value="-0.0029091425720581">
                <text:p>-0.0029091425720581</text:p>
              </table:table-cell>
              <table:table-cell office:value-type="float" office:value="0">
                <text:p>0</text:p>
              </table:table-cell>
              <table:table-cell office:value-type="float" office:value="0.00290914257205821">
                <text:p>0.00290914257205821</text:p>
              </table:table-cell>
              <table:table-cell office:value-type="float" office:value="0.0058182851441162">
                <text:p>0.0058182851441162</text:p>
              </table:table-cell>
              <table:table-cell office:value-type="float" office:value="0">
                <text:p>0</text:p>
              </table:table-cell>
            </table:table-row>
            <table:table-row>
              <table:table-cell office:value-type="string">
                <text:p>56</text:p>
              </table:table-cell>
              <table:table-cell office:value-type="float" office:value="-0.00528935013101484">
                <text:p>-0.00528935013101484</text:p>
              </table:table-cell>
              <table:table-cell office:value-type="float" office:value="-0.00264467506550747">
                <text:p>-0.00264467506550747</text:p>
              </table:table-cell>
              <table:table-cell office:value-type="float" office:value="0">
                <text:p>0</text:p>
              </table:table-cell>
              <table:table-cell office:value-type="float" office:value="0.00264467506550736">
                <text:p>0.00264467506550736</text:p>
              </table:table-cell>
              <table:table-cell office:value-type="float" office:value="0.00528935013101495">
                <text:p>0.00528935013101495</text:p>
              </table:table-cell>
              <table:table-cell office:value-type="float" office:value="0">
                <text:p>0</text:p>
              </table:table-cell>
            </table:table-row>
            <table:table-row>
              <table:table-cell office:value-type="string">
                <text:p>57</text:p>
              </table:table-cell>
              <table:table-cell office:value-type="float" office:value="-0.00480850011910439">
                <text:p>-0.00480850011910439</text:p>
              </table:table-cell>
              <table:table-cell office:value-type="float" office:value="-0.00240425005955214">
                <text:p>-0.00240425005955214</text:p>
              </table:table-cell>
              <table:table-cell office:value-type="float" office:value="0">
                <text:p>0</text:p>
              </table:table-cell>
              <table:table-cell office:value-type="float" office:value="0.00240425005955225">
                <text:p>0.00240425005955225</text:p>
              </table:table-cell>
              <table:table-cell office:value-type="float" office:value="0.00480850011910428">
                <text:p>0.00480850011910428</text:p>
              </table:table-cell>
              <table:table-cell office:value-type="float" office:value="0">
                <text:p>0</text:p>
              </table:table-cell>
            </table:table-row>
            <table:table-row>
              <table:table-cell office:value-type="string">
                <text:p>58</text:p>
              </table:table-cell>
              <table:table-cell office:value-type="float" office:value="-0.0043713637446402">
                <text:p>-0.0043713637446402</text:p>
              </table:table-cell>
              <table:table-cell office:value-type="float" office:value="-0.00218568187232004">
                <text:p>-0.00218568187232004</text:p>
              </table:table-cell>
              <table:table-cell office:value-type="float" office:value="0">
                <text:p>0</text:p>
              </table:table-cell>
              <table:table-cell office:value-type="float" office:value="0.00218568187232027">
                <text:p>0.00218568187232027</text:p>
              </table:table-cell>
              <table:table-cell office:value-type="float" office:value="0.00437136374464031">
                <text:p>0.00437136374464031</text:p>
              </table:table-cell>
              <table:table-cell office:value-type="float" office:value="3.33066907387547E-016">
                <text:p>3.33066907387547E-016</text:p>
              </table:table-cell>
            </table:table-row>
            <table:table-row>
              <table:table-cell office:value-type="string">
                <text:p>59</text:p>
              </table:table-cell>
              <table:table-cell office:value-type="float" office:value="-0.00397396704058217">
                <text:p>-0.00397396704058217</text:p>
              </table:table-cell>
              <table:table-cell office:value-type="float" office:value="-0.00198698352029114">
                <text:p>-0.00198698352029114</text:p>
              </table:table-cell>
              <table:table-cell office:value-type="float" office:value="0">
                <text:p>0</text:p>
              </table:table-cell>
              <table:table-cell office:value-type="float" office:value="0.00198698352029103">
                <text:p>0.00198698352029103</text:p>
              </table:table-cell>
              <table:table-cell office:value-type="float" office:value="0.00397396704058206">
                <text:p>0.00397396704058206</text:p>
              </table:table-cell>
              <table:table-cell office:value-type="float" office:value="-2.22044604925031E-016">
                <text:p>-2.22044604925031E-016</text:p>
              </table:table-cell>
            </table:table-row>
            <table:table-row>
              <table:table-cell office:value-type="string">
                <text:p>60</text:p>
              </table:table-cell>
              <table:table-cell office:value-type="float" office:value="-0.00361269730962022">
                <text:p>-0.00361269730962022</text:p>
              </table:table-cell>
              <table:table-cell office:value-type="float" office:value="-0.00180634865481011">
                <text:p>-0.00180634865481011</text:p>
              </table:table-cell>
              <table:table-cell office:value-type="float" office:value="0">
                <text:p>0</text:p>
              </table:table-cell>
              <table:table-cell office:value-type="float" office:value="0.00180634865480989">
                <text:p>0.00180634865480989</text:p>
              </table:table-cell>
              <table:table-cell office:value-type="float" office:value="0.00361269730961999">
                <text:p>0.00361269730961999</text:p>
              </table:table-cell>
              <table:table-cell office:value-type="float" office:value="-4.44089209850063E-016">
                <text:p>-4.44089209850063E-016</text:p>
              </table:table-cell>
            </table:table-row>
            <table:table-row>
              <table:table-cell office:value-type="string">
                <text:p>61</text:p>
              </table:table-cell>
              <table:table-cell office:value-type="float" office:value="-0.00328427028147293">
                <text:p>-0.00328427028147293</text:p>
              </table:table-cell>
              <table:table-cell office:value-type="float" office:value="-0.00164213514073641">
                <text:p>-0.00164213514073641</text:p>
              </table:table-cell>
              <table:table-cell office:value-type="float" office:value="0">
                <text:p>0</text:p>
              </table:table-cell>
              <table:table-cell office:value-type="float" office:value="0.0016421351407363">
                <text:p>0.0016421351407363</text:p>
              </table:table-cell>
              <table:table-cell office:value-type="float" office:value="0.00328427028147282">
                <text:p>0.00328427028147282</text:p>
              </table:table-cell>
              <table:table-cell office:value-type="float" office:value="-2.22044604925031E-016">
                <text:p>-2.22044604925031E-016</text:p>
              </table:table-cell>
            </table:table-row>
            <table:table-row>
              <table:table-cell office:value-type="string">
                <text:p>62</text:p>
              </table:table-cell>
              <table:table-cell office:value-type="float" office:value="-0.00298570025588463">
                <text:p>-0.00298570025588463</text:p>
              </table:table-cell>
              <table:table-cell office:value-type="float" office:value="-0.00149285012794242">
                <text:p>-0.00149285012794242</text:p>
              </table:table-cell>
              <table:table-cell office:value-type="float" office:value="0">
                <text:p>0</text:p>
              </table:table-cell>
              <table:table-cell office:value-type="float" office:value="0.00149285012794187">
                <text:p>0.00149285012794187</text:p>
              </table:table-cell>
              <table:table-cell office:value-type="float" office:value="0.00298570025588418">
                <text:p>0.00298570025588418</text:p>
              </table:table-cell>
              <table:table-cell office:value-type="float" office:value="-9.99200722162641E-016">
                <text:p>-9.99200722162641E-016</text:p>
              </table:table-cell>
            </table:table-row>
            <table:table-row>
              <table:table-cell office:value-type="string">
                <text:p>63</text:p>
              </table:table-cell>
              <table:table-cell office:value-type="float" office:value="-0.0027142729598949">
                <text:p>-0.0027142729598949</text:p>
              </table:table-cell>
              <table:table-cell office:value-type="float" office:value="-0.00135713647994751">
                <text:p>-0.00135713647994751</text:p>
              </table:table-cell>
              <table:table-cell office:value-type="float" office:value="0">
                <text:p>0</text:p>
              </table:table-cell>
              <table:table-cell office:value-type="float" office:value="0.0013571364799474">
                <text:p>0.0013571364799474</text:p>
              </table:table-cell>
              <table:table-cell office:value-type="float" office:value="0.00271427295989479">
                <text:p>0.00271427295989479</text:p>
              </table:table-cell>
              <table:table-cell office:value-type="float" office:value="-2.22044604925031E-016">
                <text:p>-2.22044604925031E-016</text:p>
              </table:table-cell>
            </table:table-row>
            <table:table-row>
              <table:table-cell office:value-type="string">
                <text:p>64</text:p>
              </table:table-cell>
              <table:table-cell office:value-type="float" office:value="-0.00246752087263158">
                <text:p>-0.00246752087263158</text:p>
              </table:table-cell>
              <table:table-cell office:value-type="float" office:value="-0.00123376043631573">
                <text:p>-0.00123376043631573</text:p>
              </table:table-cell>
              <table:table-cell office:value-type="float" office:value="0">
                <text:p>0</text:p>
              </table:table-cell>
              <table:table-cell office:value-type="float" office:value="0.00123376043631596">
                <text:p>0.00123376043631596</text:p>
              </table:table-cell>
              <table:table-cell office:value-type="float" office:value="0.00246752087263169">
                <text:p>0.00246752087263169</text:p>
              </table:table-cell>
              <table:table-cell office:value-type="float" office:value="3.33066907387547E-016">
                <text:p>3.33066907387547E-016</text:p>
              </table:table-cell>
            </table:table-row>
            <table:table-row>
              <table:table-cell office:value-type="string">
                <text:p>65</text:p>
              </table:table-cell>
              <table:table-cell office:value-type="float" office:value="-0.00224320079330165">
                <text:p>-0.00224320079330165</text:p>
              </table:table-cell>
              <table:table-cell office:value-type="float" office:value="-0.00112160039665088">
                <text:p>-0.00112160039665088</text:p>
              </table:table-cell>
              <table:table-cell office:value-type="float" office:value="0">
                <text:p>0</text:p>
              </table:table-cell>
              <table:table-cell office:value-type="float" office:value="0.00112160039665077">
                <text:p>0.00112160039665077</text:p>
              </table:table-cell>
              <table:table-cell office:value-type="float" office:value="0.00224320079330154">
                <text:p>0.00224320079330154</text:p>
              </table:table-cell>
              <table:table-cell office:value-type="float" office:value="-2.22044604925031E-016">
                <text:p>-2.22044604925031E-016</text:p>
              </table:table-cell>
            </table:table-row>
            <table:table-row>
              <table:table-cell office:value-type="string">
                <text:p>66</text:p>
              </table:table-cell>
              <table:table-cell office:value-type="float" office:value="-0.002039273448456">
                <text:p>-0.002039273448456</text:p>
              </table:table-cell>
              <table:table-cell office:value-type="float" office:value="-0.001019636724228">
                <text:p>-0.001019636724228</text:p>
              </table:table-cell>
              <table:table-cell office:value-type="float" office:value="0">
                <text:p>0</text:p>
              </table:table-cell>
              <table:table-cell office:value-type="float" office:value="0.00101963672422811">
                <text:p>0.00101963672422811</text:p>
              </table:table-cell>
              <table:table-cell office:value-type="float" office:value="0.00203927344845578">
                <text:p>0.00203927344845578</text:p>
              </table:table-cell>
              <table:table-cell office:value-type="float" office:value="-1.11022302462516E-016">
                <text:p>-1.11022302462516E-016</text:p>
              </table:table-cell>
            </table:table-row>
            <table:table-row>
              <table:table-cell office:value-type="string">
                <text:p>67</text:p>
              </table:table-cell>
              <table:table-cell office:value-type="float" office:value="-0.00185388495314176">
                <text:p>-0.00185388495314176</text:p>
              </table:table-cell>
              <table:table-cell office:value-type="float" office:value="-0.00092694247657088">
                <text:p>-0.00092694247657088</text:p>
              </table:table-cell>
              <table:table-cell office:value-type="float" office:value="0">
                <text:p>0</text:p>
              </table:table-cell>
              <table:table-cell office:value-type="float" office:value="0.000926942476570991">
                <text:p>0.000926942476570991</text:p>
              </table:table-cell>
              <table:table-cell office:value-type="float" office:value="0.00185388495314176">
                <text:p>0.00185388495314176</text:p>
              </table:table-cell>
              <table:table-cell office:value-type="float" office:value="1.11022302462516E-016">
                <text:p>1.11022302462516E-016</text:p>
              </table:table-cell>
            </table:table-row>
            <table:table-row>
              <table:table-cell office:value-type="string">
                <text:p>68</text:p>
              </table:table-cell>
              <table:table-cell office:value-type="float" office:value="-0.00168534995740155">
                <text:p>-0.00168534995740155</text:p>
              </table:table-cell>
              <table:table-cell office:value-type="float" office:value="-0.00084267497870083">
                <text:p>-0.00084267497870083</text:p>
              </table:table-cell>
              <table:table-cell office:value-type="float" office:value="0">
                <text:p>0</text:p>
              </table:table-cell>
              <table:table-cell office:value-type="float" office:value="0.000842674978700719">
                <text:p>0.000842674978700719</text:p>
              </table:table-cell>
              <table:table-cell office:value-type="float" office:value="0.00168534995740166">
                <text:p>0.00168534995740166</text:p>
              </table:table-cell>
              <table:table-cell office:value-type="float" office:value="0">
                <text:p>0</text:p>
              </table:table-cell>
            </table:table-row>
            <table:table-row>
              <table:table-cell office:value-type="string">
                <text:p>69</text:p>
              </table:table-cell>
              <table:table-cell office:value-type="float" office:value="-0.00153213632491067">
                <text:p>-0.00153213632491067</text:p>
              </table:table-cell>
              <table:table-cell office:value-type="float" office:value="-0.000766068162455391">
                <text:p>-0.000766068162455391</text:p>
              </table:table-cell>
              <table:table-cell office:value-type="float" office:value="0">
                <text:p>0</text:p>
              </table:table-cell>
              <table:table-cell office:value-type="float" office:value="0.00076606816245528">
                <text:p>0.00076606816245528</text:p>
              </table:table-cell>
              <table:table-cell office:value-type="float" office:value="0.00153213632491056">
                <text:p>0.00153213632491056</text:p>
              </table:table-cell>
              <table:table-cell office:value-type="float" office:value="-2.22044604925031E-016">
                <text:p>-2.22044604925031E-016</text:p>
              </table:table-cell>
            </table:table-row>
            <table:table-row>
              <table:table-cell office:value-type="string">
                <text:p>70</text:p>
              </table:table-cell>
              <table:table-cell office:value-type="float" office:value="-0.00139285120446431">
                <text:p>-0.00139285120446431</text:p>
              </table:table-cell>
              <table:table-cell office:value-type="float" office:value="-0.000696425602232154">
                <text:p>-0.000696425602232154</text:p>
              </table:table-cell>
              <table:table-cell office:value-type="float" office:value="0">
                <text:p>0</text:p>
              </table:table-cell>
              <table:table-cell office:value-type="float" office:value="0.000696425602231932">
                <text:p>0.000696425602231932</text:p>
              </table:table-cell>
              <table:table-cell office:value-type="float" office:value="0.00139285120446409">
                <text:p>0.00139285120446409</text:p>
              </table:table-cell>
              <table:table-cell office:value-type="float" office:value="-4.44089209850063E-016">
                <text:p>-4.44089209850063E-016</text:p>
              </table:table-cell>
            </table:table-row>
            <table:table-row>
              <table:table-cell office:value-type="string">
                <text:p>71</text:p>
              </table:table-cell>
              <table:table-cell office:value-type="float" office:value="-0.00126622836769463">
                <text:p>-0.00126622836769463</text:p>
              </table:table-cell>
              <table:table-cell office:value-type="float" office:value="-0.000633114183847372">
                <text:p>-0.000633114183847372</text:p>
              </table:table-cell>
              <table:table-cell office:value-type="float" office:value="0">
                <text:p>0</text:p>
              </table:table-cell>
              <table:table-cell office:value-type="float" office:value="0.00063311418384715">
                <text:p>0.00063311418384715</text:p>
              </table:table-cell>
              <table:table-cell office:value-type="float" office:value="0.00126622836769474">
                <text:p>0.00126622836769474</text:p>
              </table:table-cell>
              <table:table-cell office:value-type="float" office:value="-1.11022302462516E-016">
                <text:p>-1.11022302462516E-016</text:p>
              </table:table-cell>
            </table:table-row>
            <table:table-row>
              <table:table-cell office:value-type="string">
                <text:p>72</text:p>
              </table:table-cell>
              <table:table-cell office:value-type="float" office:value="-0.00115111669790435">
                <text:p>-0.00115111669790435</text:p>
              </table:table-cell>
              <table:table-cell office:value-type="float" office:value="-0.000575558348952066">
                <text:p>-0.000575558348952066</text:p>
              </table:table-cell>
              <table:table-cell office:value-type="float" office:value="0">
                <text:p>0</text:p>
              </table:table-cell>
              <table:table-cell office:value-type="float" office:value="0.000575558348952177">
                <text:p>0.000575558348952177</text:p>
              </table:table-cell>
              <table:table-cell office:value-type="float" office:value="0.00115111669790435">
                <text:p>0.00115111669790435</text:p>
              </table:table-cell>
              <table:table-cell office:value-type="float" office:value="1.11022302462516E-016">
                <text:p>1.11022302462516E-016</text:p>
              </table:table-cell>
            </table:table-row>
            <table:table-row>
              <table:table-cell office:value-type="string">
                <text:p>73</text:p>
              </table:table-cell>
              <table:table-cell office:value-type="float" office:value="-0.00104646972536748">
                <text:p>-0.00104646972536748</text:p>
              </table:table-cell>
              <table:table-cell office:value-type="float" office:value="-0.000523234862683797">
                <text:p>-0.000523234862683797</text:p>
              </table:table-cell>
              <table:table-cell office:value-type="float" office:value="0">
                <text:p>0</text:p>
              </table:table-cell>
              <table:table-cell office:value-type="float" office:value="0.000523234862683575">
                <text:p>0.000523234862683575</text:p>
              </table:table-cell>
              <table:table-cell office:value-type="float" office:value="0.00104646972536759">
                <text:p>0.00104646972536759</text:p>
              </table:table-cell>
              <table:table-cell office:value-type="float" office:value="-1.11022302462516E-016">
                <text:p>-1.11022302462516E-016</text:p>
              </table:table-cell>
            </table:table-row>
            <table:table-row>
              <table:table-cell office:value-type="string">
                <text:p>74</text:p>
              </table:table-cell>
              <table:table-cell office:value-type="float" office:value="-0.000951336113970358">
                <text:p>-0.000951336113970358</text:p>
              </table:table-cell>
              <table:table-cell office:value-type="float" office:value="-0.000475668056985179">
                <text:p>-0.000475668056985179</text:p>
              </table:table-cell>
              <table:table-cell office:value-type="float" office:value="0">
                <text:p>0</text:p>
              </table:table-cell>
              <table:table-cell office:value-type="float" office:value="0.00047566805698529">
                <text:p>0.00047566805698529</text:p>
              </table:table-cell>
              <table:table-cell office:value-type="float" office:value="0.00095133611397058">
                <text:p>0.00095133611397058</text:p>
              </table:table-cell>
              <table:table-cell office:value-type="float" office:value="3.33066907387547E-016">
                <text:p>3.33066907387547E-016</text:p>
              </table:table-cell>
            </table:table-row>
            <table:table-row>
              <table:table-cell office:value-type="string">
                <text:p>75</text:p>
              </table:table-cell>
              <table:table-cell office:value-type="float" office:value="-0.000864851012700396">
                <text:p>-0.000864851012700396</text:p>
              </table:table-cell>
              <table:table-cell office:value-type="float" office:value="-0.000432425506350254">
                <text:p>-0.000432425506350254</text:p>
              </table:table-cell>
              <table:table-cell office:value-type="float" office:value="0">
                <text:p>0</text:p>
              </table:table-cell>
              <table:table-cell office:value-type="float" office:value="0.000432425506350143">
                <text:p>0.000432425506350143</text:p>
              </table:table-cell>
              <table:table-cell office:value-type="float" office:value="0.000864851012700507">
                <text:p>0.000864851012700507</text:p>
              </table:table-cell>
              <table:table-cell office:value-type="float" office:value="0">
                <text:p>0</text:p>
              </table:table-cell>
            </table:table-row>
            <table:table-row>
              <table:table-cell office:value-type="string">
                <text:p>76</text:p>
              </table:table-cell>
              <table:table-cell office:value-type="float" office:value="-0.000786228193364047">
                <text:p>-0.000786228193364047</text:p>
              </table:table-cell>
              <table:table-cell office:value-type="float" office:value="-0.000393114096681968">
                <text:p>-0.000393114096681968</text:p>
              </table:table-cell>
              <table:table-cell office:value-type="float" office:value="0">
                <text:p>0</text:p>
              </table:table-cell>
              <table:table-cell office:value-type="float" office:value="0.00039311409668219">
                <text:p>0.00039311409668219</text:p>
              </table:table-cell>
              <table:table-cell office:value-type="float" office:value="0.000786228193364158">
                <text:p>0.000786228193364158</text:p>
              </table:table-cell>
              <table:table-cell office:value-type="float" office:value="3.33066907387547E-016">
                <text:p>3.33066907387547E-016</text:p>
              </table:table-cell>
            </table:table-row>
            <table:table-row>
              <table:table-cell office:value-type="string">
                <text:p>77</text:p>
              </table:table-cell>
              <table:table-cell office:value-type="float" office:value="-0.000714752903058225">
                <text:p>-0.000714752903058225</text:p>
              </table:table-cell>
              <table:table-cell office:value-type="float" office:value="-0.000357376451529112">
                <text:p>-0.000357376451529112</text:p>
              </table:table-cell>
              <table:table-cell office:value-type="float" office:value="0">
                <text:p>0</text:p>
              </table:table-cell>
              <table:table-cell office:value-type="float" office:value="0.000357376451529001">
                <text:p>0.000357376451529001</text:p>
              </table:table-cell>
              <table:table-cell office:value-type="float" office:value="0.000714752903058225">
                <text:p>0.000714752903058225</text:p>
              </table:table-cell>
              <table:table-cell office:value-type="float" office:value="-1.11022302462516E-016">
                <text:p>-1.11022302462516E-016</text:p>
              </table:table-cell>
            </table:table-row>
            <table:table-row>
              <table:table-cell office:value-type="string">
                <text:p>78</text:p>
              </table:table-cell>
              <table:table-cell office:value-type="float" office:value="-0.000649775366416416">
                <text:p>-0.000649775366416416</text:p>
              </table:table-cell>
              <table:table-cell office:value-type="float" office:value="-0.000324887683208153">
                <text:p>-0.000324887683208153</text:p>
              </table:table-cell>
              <table:table-cell office:value-type="float" office:value="0">
                <text:p>0</text:p>
              </table:table-cell>
              <table:table-cell office:value-type="float" office:value="0.000324887683208264">
                <text:p>0.000324887683208264</text:p>
              </table:table-cell>
              <table:table-cell office:value-type="float" office:value="0.000649775366416527">
                <text:p>0.000649775366416527</text:p>
              </table:table-cell>
              <table:table-cell office:value-type="float" office:value="2.22044604925031E-016">
                <text:p>2.22044604925031E-016</text:p>
              </table:table-cell>
            </table:table-row>
            <table:table-row>
              <table:table-cell office:value-type="string">
                <text:p>79</text:p>
              </table:table-cell>
              <table:table-cell office:value-type="float" office:value="-0.0005907048785605">
                <text:p>-0.0005907048785605</text:p>
              </table:table-cell>
              <table:table-cell office:value-type="float" office:value="-0.000295352439280139">
                <text:p>-0.000295352439280139</text:p>
              </table:table-cell>
              <table:table-cell office:value-type="float" office:value="0">
                <text:p>0</text:p>
              </table:table-cell>
              <table:table-cell office:value-type="float" office:value="0.000295352439280361">
                <text:p>0.000295352439280361</text:p>
              </table:table-cell>
              <table:table-cell office:value-type="float" office:value="0.0005907048785605">
                <text:p>0.0005907048785605</text:p>
              </table:table-cell>
              <table:table-cell office:value-type="float" office:value="2.22044604925031E-016">
                <text:p>2.22044604925031E-016</text:p>
              </table:table-cell>
            </table:table-row>
            <table:table-row>
              <table:table-cell office:value-type="string">
                <text:p>80</text:p>
              </table:table-cell>
              <table:table-cell office:value-type="float" office:value="-0.000537004435054889">
                <text:p>-0.000537004435054889</text:p>
              </table:table-cell>
              <table:table-cell office:value-type="float" office:value="-0.000268502217527389">
                <text:p>-0.000268502217527389</text:p>
              </table:table-cell>
              <table:table-cell office:value-type="float" office:value="0">
                <text:p>0</text:p>
              </table:table-cell>
              <table:table-cell office:value-type="float" office:value="0.0002685022175275">
                <text:p>0.0002685022175275</text:p>
              </table:table-cell>
              <table:table-cell office:value-type="float" office:value="0.000537004435055">
                <text:p>0.000537004435055</text:p>
              </table:table-cell>
              <table:table-cell office:value-type="float" office:value="2.22044604925031E-016">
                <text:p>2.22044604925031E-016</text:p>
              </table:table-cell>
            </table:table-row>
            <table:table-row>
              <table:table-cell office:value-type="string">
                <text:p>81</text:p>
              </table:table-cell>
              <table:table-cell office:value-type="float" office:value="-0.000488185850049949">
                <text:p>-0.000488185850049949</text:p>
              </table:table-cell>
              <table:table-cell office:value-type="float" office:value="-0.000244092925024919">
                <text:p>-0.000244092925024919</text:p>
              </table:table-cell>
              <table:table-cell office:value-type="float" office:value="0">
                <text:p>0</text:p>
              </table:table-cell>
              <table:table-cell office:value-type="float" office:value="0.000244092925024919">
                <text:p>0.000244092925024919</text:p>
              </table:table-cell>
              <table:table-cell office:value-type="float" office:value="0.00048818585005006">
                <text:p>0.00048818585005006</text:p>
              </table:table-cell>
              <table:table-cell office:value-type="float" office:value="1.11022302462516E-016">
                <text:p>1.11022302462516E-016</text:p>
              </table:table-cell>
            </table:table-row>
          </table:table-rows>
        </table:table>
      </chart:chart>
    </office:chart>
  </office:body>
</office:document-content>
</file>

<file path=Object 12/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12/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13/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currency-style style:name="N111P0" style:volatile="true">
      <number:number number:decimal-places="2" loext:min-decimal-places="2" number:min-integer-digits="1" number:grouping="true"/>
      <number:text> </number:text>
      <number:currency-symbol number:language="fr" number:country="BE">Ğ1ₒ</number:currency-symbol>
    </number:currency-style>
    <number:currency-style style:name="N111">
      <number:text>-</number:text>
      <number:number number:decimal-places="2" loext:min-decimal-places="2" number:min-integer-digits="1" number:grouping="true"/>
      <number:text> </number:text>
      <number:currency-symbol number:language="fr" number:country="BE">Ğ1ₒ</number:currency-symbol>
      <style:map style:condition="value()&gt;=0" style:apply-style-name="N111P0"/>
    </number:currency-style>
    <number:currency-style style:name="N112P0" style:volatile="true">
      <number:number number:decimal-places="2" loext:min-decimal-places="2" number:min-integer-digits="1" number:grouping="true"/>
      <number:text> </number:text>
      <number:currency-symbol number:language="fr" number:country="BE">Ğ1ₒ</number:currency-symbol>
    </number:currency-style>
    <number:currency-style style:name="N112" number:title="Défini par l'utilisateur">
      <style:text-properties fo:color="#ff0000"/>
      <number:text>-</number:text>
      <number:number number:decimal-places="2" loext:min-decimal-places="2" number:min-integer-digits="1" number:grouping="true"/>
      <number:text> </number:text>
      <number:currency-symbol number:language="fr" number:country="BE">Ğ1ₒ</number:currency-symbol>
      <style:map style:condition="value()&gt;=0" style:apply-style-name="N112P0"/>
    </number:currency-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0pt" style:font-size-asian="10pt" style:font-size-complex="10pt"/>
    </style:style>
    <style:style style:name="ch4" style:family="chart" style:data-style-name="N11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11">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111">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8" style:family="chart" style:data-style-name="N111">
      <style:chart-properties chart:symbol-type="none" chart:link-data-style-to-source="true"/>
      <style:graphic-properties svg:stroke-width="0.08cm" svg:stroke-color="#00a933" draw:fill-color="#00a933" dr3d:edge-rounding="5%"/>
      <style:text-properties fo:font-size="10pt" style:font-size-asian="10pt" style:font-size-complex="10pt"/>
    </style:style>
    <style:style style:name="ch9" style:family="chart" style:data-style-name="N112">
      <style:chart-properties chart:symbol-type="none" chart:link-data-style-to-source="true"/>
      <style:graphic-properties svg:stroke-width="0.08cm" svg:stroke-color="#000000" draw:fill-color="#000000"/>
      <style:text-properties fo:font-size="10pt" style:font-size-asian="10pt" style:font-size-complex="10pt"/>
    </style:style>
    <style:style style:name="ch10" style:family="chart" style:data-style-name="N112">
      <style:chart-properties chart:symbol-type="none" chart:link-data-style-to-source="true"/>
      <style:graphic-properties svg:stroke-width="0.08cm" svg:stroke-color="#ffbf00" draw:fill-color="#ffbf0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493cm" svg:height="3.994cm" xlink:href="." xlink:type="simple" chart:class="chart:line" chart:style-name="ch1">
        <chart:plot-area chart:style-name="ch2" chart:data-source-has-labels="both" svg:x="0.329cm" svg:y="0.079cm" svg:width="15.835cm" svg:height="3.836cm">
          <chartooo:coordinate-region svg:x="2.406cm" svg:y="0.278cm" svg:width="13.618cm" svg:height="2.845cm"/>
          <chart:axis chart:dimension="x" chart:name="primary-x" chart:style-name="ch3" chartooo:axis-type="text">
            <chart:categories table:cell-range-address="local-table.$A$2:.$A$82"/>
          </chart:axis>
          <chart:axis chart:dimension="y" chart:name="primary-y" chart:style-name="ch4">
            <chart:grid chart:style-name="ch5" chart:class="major"/>
          </chart:axis>
          <chart:series chart:style-name="ch6" chart:values-cell-range-address="local-table.$B$2:.$B$82" chart:label-cell-address="local-table.$B$1" chart:class="chart:line">
            <chart:data-point chart:repeated="81"/>
          </chart:series>
          <chart:series chart:style-name="ch7" chart:values-cell-range-address="local-table.$C$2:.$C$82" chart:label-cell-address="local-table.$C$1" chart:class="chart:line">
            <chart:data-point chart:repeated="81"/>
          </chart:series>
          <chart:series chart:style-name="ch8" chart:values-cell-range-address="local-table.$D$2:.$D$82" chart:label-cell-address="local-table.$D$1" chart:class="chart:line">
            <chart:data-point chart:repeated="81"/>
          </chart:series>
          <chart:series chart:style-name="ch9" chart:values-cell-range-address="local-table.$E$2:.$E$82" chart:label-cell-address="local-table.$E$1" chart:class="chart:line">
            <chart:data-point chart:repeated="81"/>
          </chart:series>
          <chart:series chart:style-name="ch10" chart:values-cell-range-address="local-table.$F$2:.$F$82" chart:label-cell-address="local-table.$F$1" chart:class="chart:line">
            <chart:data-point chart:repeated="81"/>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I1</text:p>
              </table:table-cell>
              <table:table-cell office:value-type="string">
                <text:p>I2</text:p>
              </table:table-cell>
              <table:table-cell office:value-type="string">
                <text:p>I3</text:p>
              </table:table-cell>
              <table:table-cell office:value-type="string">
                <text:p>I4</text:p>
              </table:table-cell>
              <table:table-cell office:value-type="string">
                <text:p>I5</text:p>
              </table:table-cell>
            </table:table-row>
          </table:table-header-rows>
          <table:table-rows>
            <table:table-row>
              <table:table-cell office:value-type="string">
                <text:p>1</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2</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3</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4</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5</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6</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7</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8</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9</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0</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1</text:p>
              </table:table-cell>
              <table:table-cell office:value-type="float" office:value="-99.9999999999999">
                <text:p>-99.9999999999999</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2</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3</text:p>
              </table:table-cell>
              <table:table-cell office:value-type="float" office:value="-99.9999999999999">
                <text:p>-99.9999999999999</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4</text:p>
              </table:table-cell>
              <table:table-cell office:value-type="float" office:value="-99.9999999999999">
                <text:p>-99.9999999999999</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5</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6</text:p>
              </table:table-cell>
              <table:table-cell office:value-type="float" office:value="-99.9999999999999">
                <text:p>-99.9999999999999</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7</text:p>
              </table:table-cell>
              <table:table-cell office:value-type="float" office:value="-100">
                <text:p>-100</text:p>
              </table:table-cell>
              <table:table-cell office:value-type="float" office:value="-50.0000000000001">
                <text:p>-50.0000000000001</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8</text:p>
              </table:table-cell>
              <table:table-cell office:value-type="float" office:value="-100">
                <text:p>-100</text:p>
              </table:table-cell>
              <table:table-cell office:value-type="float" office:value="-50.0000000000001">
                <text:p>-50.0000000000001</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9</text:p>
              </table:table-cell>
              <table:table-cell office:value-type="float" office:value="-100">
                <text:p>-100</text:p>
              </table:table-cell>
              <table:table-cell office:value-type="float" office:value="-50.0000000000001">
                <text:p>-50.0000000000001</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20</text:p>
              </table:table-cell>
              <table:table-cell office:value-type="float" office:value="-100">
                <text:p>-100</text:p>
              </table:table-cell>
              <table:table-cell office:value-type="float" office:value="-50.0000000000001">
                <text:p>-50.0000000000001</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21</text:p>
              </table:table-cell>
              <table:table-cell office:value-type="float" office:value="-100">
                <text:p>-100</text:p>
              </table:table-cell>
              <table:table-cell office:value-type="float" office:value="-50.0000000000001">
                <text:p>-50.0000000000001</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22</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23</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24</text:p>
              </table:table-cell>
              <table:table-cell office:value-type="float" office:value="-99.9999999999999">
                <text:p>-99.9999999999999</text:p>
              </table:table-cell>
              <table:table-cell office:value-type="float" office:value="-49.9999999999999">
                <text:p>-49.9999999999999</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25</text:p>
              </table:table-cell>
              <table:table-cell office:value-type="float" office:value="-99.9999999999998">
                <text:p>-99.9999999999998</text:p>
              </table:table-cell>
              <table:table-cell office:value-type="float" office:value="-49.9999999999998">
                <text:p>-49.9999999999998</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26</text:p>
              </table:table-cell>
              <table:table-cell office:value-type="float" office:value="-99.9999999999998">
                <text:p>-99.9999999999998</text:p>
              </table:table-cell>
              <table:table-cell office:value-type="float" office:value="-49.9999999999998">
                <text:p>-49.9999999999998</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27</text:p>
              </table:table-cell>
              <table:table-cell office:value-type="float" office:value="-99.9999999999998">
                <text:p>-99.9999999999998</text:p>
              </table:table-cell>
              <table:table-cell office:value-type="float" office:value="-49.9999999999998">
                <text:p>-49.9999999999998</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28</text:p>
              </table:table-cell>
              <table:table-cell office:value-type="float" office:value="-99.9999999999998">
                <text:p>-99.9999999999998</text:p>
              </table:table-cell>
              <table:table-cell office:value-type="float" office:value="-49.9999999999998">
                <text:p>-49.9999999999998</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29</text:p>
              </table:table-cell>
              <table:table-cell office:value-type="float" office:value="-99.9999999999998">
                <text:p>-99.9999999999998</text:p>
              </table:table-cell>
              <table:table-cell office:value-type="float" office:value="-49.9999999999998">
                <text:p>-49.9999999999998</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30</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49.9999999999998">
                <text:p>49.9999999999998</text:p>
              </table:table-cell>
              <table:table-cell office:value-type="float" office:value="99.9999999999998">
                <text:p>99.9999999999998</text:p>
              </table:table-cell>
            </table:table-row>
            <table:table-row>
              <table:table-cell office:value-type="string">
                <text:p>31</text:p>
              </table:table-cell>
              <table:table-cell office:value-type="float" office:value="-99.9999999999998">
                <text:p>-99.9999999999998</text:p>
              </table:table-cell>
              <table:table-cell office:value-type="float" office:value="-49.9999999999998">
                <text:p>-49.9999999999998</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32</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33</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34</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35</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36</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37</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38</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39</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40</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41</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42</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43</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44</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45</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46</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47</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48</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49</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50</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51</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52</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53</text:p>
              </table:table-cell>
              <table:table-cell office:value-type="float" office:value="-99.9999999999982">
                <text:p>-99.9999999999982</text:p>
              </table:table-cell>
              <table:table-cell office:value-type="float" office:value="-49.9999999999982">
                <text:p>-49.9999999999982</text:p>
              </table:table-cell>
              <table:table-cell office:value-type="float" office:value="0">
                <text:p>0</text:p>
              </table:table-cell>
              <table:table-cell office:value-type="float" office:value="50.0000000000018">
                <text:p>50.0000000000018</text:p>
              </table:table-cell>
              <table:table-cell office:value-type="float" office:value="100.000000000002">
                <text:p>100.000000000002</text:p>
              </table:table-cell>
            </table:table-row>
            <table:table-row>
              <table:table-cell office:value-type="string">
                <text:p>54</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55</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56</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57</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58</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59</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60</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61</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62</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63</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64</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65</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66</text:p>
              </table:table-cell>
              <table:table-cell office:value-type="float" office:value="-99.9999999999927">
                <text:p>-99.9999999999927</text:p>
              </table:table-cell>
              <table:table-cell office:value-type="float" office:value="-49.9999999999927">
                <text:p>-49.9999999999927</text:p>
              </table:table-cell>
              <table:table-cell office:value-type="float" office:value="0">
                <text:p>0</text:p>
              </table:table-cell>
              <table:table-cell office:value-type="float" office:value="50.0000000000073">
                <text:p>50.0000000000073</text:p>
              </table:table-cell>
              <table:table-cell office:value-type="float" office:value="100.000000000007">
                <text:p>100.000000000007</text:p>
              </table:table-cell>
            </table:table-row>
            <table:table-row>
              <table:table-cell office:value-type="string">
                <text:p>67</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68</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69</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70</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71</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72</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73</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74</text:p>
              </table:table-cell>
              <table:table-cell office:value-type="float" office:value="-100.000000000015">
                <text:p>-100.000000000015</text:p>
              </table:table-cell>
              <table:table-cell office:value-type="float" office:value="-50.0000000000146">
                <text:p>-50.0000000000146</text:p>
              </table:table-cell>
              <table:table-cell office:value-type="float" office:value="0">
                <text:p>0</text:p>
              </table:table-cell>
              <table:table-cell office:value-type="float" office:value="49.9999999999855">
                <text:p>49.9999999999855</text:p>
              </table:table-cell>
              <table:table-cell office:value-type="float" office:value="99.9999999999855">
                <text:p>99.9999999999855</text:p>
              </table:table-cell>
            </table:table-row>
            <table:table-row>
              <table:table-cell office:value-type="string">
                <text:p>75</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76</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77</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78</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79</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80</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81</text:p>
              </table:table-cell>
              <table:table-cell office:value-type="float" office:value="-99.9999999999709">
                <text:p>-99.9999999999709</text:p>
              </table:table-cell>
              <table:table-cell office:value-type="float" office:value="-49.9999999999709">
                <text:p>-49.9999999999709</text:p>
              </table:table-cell>
              <table:table-cell office:value-type="float" office:value="0">
                <text:p>0</text:p>
              </table:table-cell>
              <table:table-cell office:value-type="float" office:value="50.0000000000291">
                <text:p>50.0000000000291</text:p>
              </table:table-cell>
              <table:table-cell office:value-type="float" office:value="100.000000000029">
                <text:p>100.000000000029</text:p>
              </table:table-cell>
            </table:table-row>
          </table:table-rows>
        </table:table>
      </chart:chart>
    </office:chart>
  </office:body>
</office:document-content>
</file>

<file path=Object 13/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13/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14/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currency-style style:name="N10111P0" style:volatile="true" number:language="fr" number:country="BE">
      <number:number number:decimal-places="2" loext:min-decimal-places="2" number:min-integer-digits="1">
        <number:embedded-text number:position="3">,</number:embedded-text>
      </number:number>
      <number:text> </number:text>
      <number:currency-symbol number:language="fr" number:country="BE">Ğ1</number:currency-symbol>
    </number:currency-style>
    <number:currency-style style:name="N10111" number:language="fr" number:country="BE">
      <number:text>-</number:text>
      <number:number number:decimal-places="2" loext:min-decimal-places="2" number:min-integer-digits="1">
        <number:embedded-text number:position="3">,</number:embedded-text>
      </number:number>
      <number:text> </number:text>
      <number:currency-symbol number:language="fr" number:country="BE">Ğ1</number:currency-symbol>
      <style:map style:condition="value()&gt;=0" style:apply-style-name="N10111P0"/>
    </number:currency-style>
    <style:style style:name="ch1" style:family="chart">
      <style:graphic-properties draw:stroke="none"/>
    </style:style>
    <style:style style:name="ch2" style:family="chart">
      <style:chart-properties chart:treat-empty-cells="leave-gap"/>
      <style:graphic-properties svg:stroke-width="0.026cm" svg:stroke-color="#b3b3b3" draw:fill="none"/>
    </style:style>
    <style:style style:name="ch3" style:family="chart" style:data-style-name="N0">
      <style:chart-properties chart:display-label="true" chart:tick-marks-major-inner="false" chart:tick-marks-major-outer="false" chart:logarithmic="false" chart:origin="0" chart:reverse-direction="false" text:line-break="false" loext:try-staggering-first="false" chart:link-data-style-to-source="fals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4" style:family="chart" style:data-style-name="N10111">
      <style:chart-properties chart:display-label="true" chart:tick-marks-major-inner="false" chart:tick-marks-major-outer="false" chart:logarithmic="false" chart:origin="0" chart:gap-width="150" chart:reverse-direction="false" text:line-break="false" loext:try-staggering-first="false" chart:link-data-style-to-sourc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5" style:family="chart" style:data-style-name="N10111">
      <style:chart-properties chart:symbol-type="none" chart:link-data-style-to-source="true"/>
      <style:graphic-properties svg:stroke-width="0.08cm" svg:stroke-color="#004586" draw:fill="none" draw:fill-color="#004586"/>
      <style:text-properties fo:font-size="10pt" style:font-size-asian="10pt" style:font-size-complex="10pt"/>
    </style:style>
    <style:style style:name="ch6" style:family="chart" style:data-style-name="N10111">
      <style:chart-properties chart:symbol-type="none" chart:link-data-style-to-source="true"/>
      <style:graphic-properties svg:stroke-width="0.08cm" svg:stroke-color="#ff420e" draw:fill="none" draw:fill-color="#ff420e"/>
      <style:text-properties fo:font-size="10pt" style:font-size-asian="10pt" style:font-size-complex="10pt"/>
    </style:style>
    <style:style style:name="ch7" style:family="chart" style:data-style-name="N10111">
      <style:chart-properties chart:symbol-type="none" chart:link-data-style-to-source="true"/>
      <style:graphic-properties svg:stroke-width="0.08cm" svg:stroke-color="#00a933" draw:fill="none" draw:fill-color="#00a933"/>
      <style:text-properties fo:font-size="10pt" style:font-size-asian="10pt" style:font-size-complex="10pt"/>
    </style:style>
    <style:style style:name="ch8" style:family="chart" style:data-style-name="N10111">
      <style:chart-properties chart:symbol-type="none" chart:link-data-style-to-source="true"/>
      <style:graphic-properties svg:stroke-width="0.08cm" svg:stroke-color="#000000" draw:fill="none" draw:fill-color="#000000"/>
      <style:text-properties fo:font-size="10pt" style:font-size-asian="10pt" style:font-size-complex="10pt"/>
    </style:style>
    <style:style style:name="ch9" style:family="chart" style:data-style-name="N10111">
      <style:chart-properties chart:symbol-type="none" chart:link-data-style-to-source="true"/>
      <style:graphic-properties svg:stroke-width="0.08cm" svg:stroke-color="#ffbf00" draw:fill="none" draw:fill-color="#ffbf00"/>
      <style:text-properties fo:font-size="10pt" style:font-size-asian="10pt" style:font-size-complex="10pt"/>
    </style:style>
    <style:style style:name="ch10" style:family="chart">
      <style:graphic-properties draw:stroke="solid" svg:stroke-width="0.026cm" svg:stroke-color="#b3b3b3" draw:fill="none" draw:fill-color="#d9d9d9"/>
    </style:style>
    <style:style style:name="ch11" style:family="chart">
      <style:graphic-properties draw:fill-color="#d9d9d9"/>
    </style:style>
  </office:automatic-styles>
  <office:body>
    <office:chart>
      <chart:chart svg:width="16.493cm" svg:height="3.994cm" xlink:href="." xlink:type="simple" chart:class="chart:line" chart:style-name="ch1">
        <chart:plot-area chart:style-name="ch2" chart:data-source-has-labels="both" svg:x="1.143cm" svg:y="-0.021cm" svg:width="15.257cm" svg:height="4.174cm">
          <chartooo:coordinate-region svg:x="2.911cm" svg:y="0.152cm" svg:width="13.489cm" svg:height="3.246cm"/>
          <chart:axis chart:dimension="x" chart:name="primary-x" chart:style-name="ch3" chartooo:axis-type="text">
            <chart:categories table:cell-range-address="local-table.$A$2:.$A$82"/>
          </chart:axis>
          <chart:axis chart:dimension="y" chart:name="primary-y" chart:style-name="ch4"/>
          <chart:series chart:style-name="ch5" chart:values-cell-range-address="local-table.$B$2:.$B$82" chart:label-cell-address="local-table.$B$1" chart:class="chart:line">
            <chart:data-point chart:repeated="81"/>
          </chart:series>
          <chart:series chart:style-name="ch6" chart:values-cell-range-address="local-table.$C$2:.$C$82" chart:label-cell-address="local-table.$C$1" chart:class="chart:line">
            <chart:data-point chart:repeated="81"/>
          </chart:series>
          <chart:series chart:style-name="ch7" chart:values-cell-range-address="local-table.$D$2:.$D$82" chart:label-cell-address="local-table.$D$1" chart:class="chart:line">
            <chart:data-point chart:repeated="81"/>
          </chart:series>
          <chart:series chart:style-name="ch8" chart:values-cell-range-address="local-table.$E$2:.$E$82" chart:label-cell-address="local-table.$E$1" chart:class="chart:line">
            <chart:data-point chart:repeated="81"/>
          </chart:series>
          <chart:series chart:style-name="ch9" chart:values-cell-range-address="local-table.$F$2:.$F$82" chart:label-cell-address="local-table.$F$1" chart:class="chart:line">
            <chart:data-point chart:repeated="81"/>
          </chart:series>
          <chart:wall chart:style-name="ch10"/>
          <chart:floor chart:style-name="ch1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I1</text:p>
              </table:table-cell>
              <table:table-cell office:value-type="string">
                <text:p>I2</text:p>
              </table:table-cell>
              <table:table-cell office:value-type="string">
                <text:p>I3</text:p>
              </table:table-cell>
              <table:table-cell office:value-type="string">
                <text:p>I4</text:p>
              </table:table-cell>
              <table:table-cell office:value-type="string">
                <text:p>I5</text:p>
              </table:table-cell>
            </table:table-row>
          </table:table-header-rows>
          <table:table-rows>
            <table:table-row>
              <table:table-cell office:value-type="string">
                <text:p>1</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2</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3</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4</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5</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6</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7</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8</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9</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0</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1</text:p>
              </table:table-cell>
              <table:table-cell office:value-type="float" office:value="-99.9999999999999">
                <text:p>-99.9999999999999</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2</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3</text:p>
              </table:table-cell>
              <table:table-cell office:value-type="float" office:value="-99.9999999999999">
                <text:p>-99.9999999999999</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4</text:p>
              </table:table-cell>
              <table:table-cell office:value-type="float" office:value="-99.9999999999999">
                <text:p>-99.9999999999999</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5</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6</text:p>
              </table:table-cell>
              <table:table-cell office:value-type="float" office:value="-99.9999999999999">
                <text:p>-99.9999999999999</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7</text:p>
              </table:table-cell>
              <table:table-cell office:value-type="float" office:value="-100">
                <text:p>-100</text:p>
              </table:table-cell>
              <table:table-cell office:value-type="float" office:value="-50.0000000000001">
                <text:p>-50.0000000000001</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8</text:p>
              </table:table-cell>
              <table:table-cell office:value-type="float" office:value="-100">
                <text:p>-100</text:p>
              </table:table-cell>
              <table:table-cell office:value-type="float" office:value="-50.0000000000001">
                <text:p>-50.0000000000001</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9</text:p>
              </table:table-cell>
              <table:table-cell office:value-type="float" office:value="-100">
                <text:p>-100</text:p>
              </table:table-cell>
              <table:table-cell office:value-type="float" office:value="-50.0000000000001">
                <text:p>-50.0000000000001</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20</text:p>
              </table:table-cell>
              <table:table-cell office:value-type="float" office:value="-200">
                <text:p>-200</text:p>
              </table:table-cell>
              <table:table-cell office:value-type="float" office:value="-50.0000000000001">
                <text:p>-50.0000000000001</text:p>
              </table:table-cell>
              <table:table-cell office:value-type="float" office:value="0">
                <text:p>0</text:p>
              </table:table-cell>
              <table:table-cell office:value-type="float" office:value="50">
                <text:p>50</text:p>
              </table:table-cell>
              <table:table-cell office:value-type="float" office:value="200">
                <text:p>200</text:p>
              </table:table-cell>
            </table:table-row>
            <table:table-row>
              <table:table-cell office:value-type="string">
                <text:p>21</text:p>
              </table:table-cell>
              <table:table-cell office:value-type="float" office:value="-200">
                <text:p>-200</text:p>
              </table:table-cell>
              <table:table-cell office:value-type="float" office:value="-150">
                <text:p>-150</text:p>
              </table:table-cell>
              <table:table-cell office:value-type="float" office:value="0">
                <text:p>0</text:p>
              </table:table-cell>
              <table:table-cell office:value-type="float" office:value="50">
                <text:p>50</text:p>
              </table:table-cell>
              <table:table-cell office:value-type="float" office:value="300">
                <text:p>300</text:p>
              </table:table-cell>
            </table:table-row>
            <table:table-row>
              <table:table-cell office:value-type="string">
                <text:p>22</text:p>
              </table:table-cell>
              <table:table-cell office:value-type="float" office:value="-200">
                <text:p>-200</text:p>
              </table:table-cell>
              <table:table-cell office:value-type="float" office:value="-150">
                <text:p>-150</text:p>
              </table:table-cell>
              <table:table-cell office:value-type="float" office:value="100">
                <text:p>100</text:p>
              </table:table-cell>
              <table:table-cell office:value-type="float" office:value="-50">
                <text:p>-50</text:p>
              </table:table-cell>
              <table:table-cell office:value-type="float" office:value="300">
                <text:p>300</text:p>
              </table:table-cell>
            </table:table-row>
            <table:table-row>
              <table:table-cell office:value-type="string">
                <text:p>23</text:p>
              </table:table-cell>
              <table:table-cell office:value-type="float" office:value="-200">
                <text:p>-200</text:p>
              </table:table-cell>
              <table:table-cell office:value-type="float" office:value="-150">
                <text:p>-150</text:p>
              </table:table-cell>
              <table:table-cell office:value-type="float" office:value="100">
                <text:p>100</text:p>
              </table:table-cell>
              <table:table-cell office:value-type="float" office:value="50">
                <text:p>50</text:p>
              </table:table-cell>
              <table:table-cell office:value-type="float" office:value="200">
                <text:p>200</text:p>
              </table:table-cell>
            </table:table-row>
            <table:table-row>
              <table:table-cell office:value-type="string">
                <text:p>24</text:p>
              </table:table-cell>
              <table:table-cell office:value-type="float" office:value="-200">
                <text:p>-200</text:p>
              </table:table-cell>
              <table:table-cell office:value-type="float" office:value="-150">
                <text:p>-150</text:p>
              </table:table-cell>
              <table:table-cell office:value-type="float" office:value="99.9999999999999">
                <text:p>99.9999999999999</text:p>
              </table:table-cell>
              <table:table-cell office:value-type="float" office:value="49.9999999999999">
                <text:p>49.9999999999999</text:p>
              </table:table-cell>
              <table:table-cell office:value-type="float" office:value="200">
                <text:p>200</text:p>
              </table:table-cell>
            </table:table-row>
            <table:table-row>
              <table:table-cell office:value-type="string">
                <text:p>25</text:p>
              </table:table-cell>
              <table:table-cell office:value-type="float" office:value="-200">
                <text:p>-200</text:p>
              </table:table-cell>
              <table:table-cell office:value-type="float" office:value="-150">
                <text:p>-150</text:p>
              </table:table-cell>
              <table:table-cell office:value-type="float" office:value="100">
                <text:p>100</text:p>
              </table:table-cell>
              <table:table-cell office:value-type="float" office:value="50">
                <text:p>50</text:p>
              </table:table-cell>
              <table:table-cell office:value-type="float" office:value="200">
                <text:p>200</text:p>
              </table:table-cell>
            </table:table-row>
            <table:table-row>
              <table:table-cell office:value-type="string">
                <text:p>26</text:p>
              </table:table-cell>
              <table:table-cell office:value-type="float" office:value="-200">
                <text:p>-200</text:p>
              </table:table-cell>
              <table:table-cell office:value-type="float" office:value="-150">
                <text:p>-150</text:p>
              </table:table-cell>
              <table:table-cell office:value-type="float" office:value="100">
                <text:p>100</text:p>
              </table:table-cell>
              <table:table-cell office:value-type="float" office:value="50">
                <text:p>50</text:p>
              </table:table-cell>
              <table:table-cell office:value-type="float" office:value="200">
                <text:p>200</text:p>
              </table:table-cell>
            </table:table-row>
            <table:table-row>
              <table:table-cell office:value-type="string">
                <text:p>27</text:p>
              </table:table-cell>
              <table:table-cell office:value-type="float" office:value="-200">
                <text:p>-200</text:p>
              </table:table-cell>
              <table:table-cell office:value-type="float" office:value="-150">
                <text:p>-150</text:p>
              </table:table-cell>
              <table:table-cell office:value-type="float" office:value="99.9999999999998">
                <text:p>99.9999999999998</text:p>
              </table:table-cell>
              <table:table-cell office:value-type="float" office:value="49.9999999999998">
                <text:p>49.9999999999998</text:p>
              </table:table-cell>
              <table:table-cell office:value-type="float" office:value="200">
                <text:p>200</text:p>
              </table:table-cell>
            </table:table-row>
            <table:table-row>
              <table:table-cell office:value-type="string">
                <text:p>28</text:p>
              </table:table-cell>
              <table:table-cell office:value-type="float" office:value="-200">
                <text:p>-200</text:p>
              </table:table-cell>
              <table:table-cell office:value-type="float" office:value="-150">
                <text:p>-150</text:p>
              </table:table-cell>
              <table:table-cell office:value-type="float" office:value="99.9999999999998">
                <text:p>99.9999999999998</text:p>
              </table:table-cell>
              <table:table-cell office:value-type="float" office:value="49.9999999999998">
                <text:p>49.9999999999998</text:p>
              </table:table-cell>
              <table:table-cell office:value-type="float" office:value="200">
                <text:p>200</text:p>
              </table:table-cell>
            </table:table-row>
            <table:table-row>
              <table:table-cell office:value-type="string">
                <text:p>29</text:p>
              </table:table-cell>
              <table:table-cell office:value-type="float" office:value="-200">
                <text:p>-200</text:p>
              </table:table-cell>
              <table:table-cell office:value-type="float" office:value="-150">
                <text:p>-150</text:p>
              </table:table-cell>
              <table:table-cell office:value-type="float" office:value="99.9999999999998">
                <text:p>99.9999999999998</text:p>
              </table:table-cell>
              <table:table-cell office:value-type="float" office:value="49.9999999999998">
                <text:p>49.9999999999998</text:p>
              </table:table-cell>
              <table:table-cell office:value-type="float" office:value="200">
                <text:p>200</text:p>
              </table:table-cell>
            </table:table-row>
            <table:table-row>
              <table:table-cell office:value-type="string">
                <text:p>30</text:p>
              </table:table-cell>
              <table:table-cell office:value-type="float" office:value="-300">
                <text:p>-300</text:p>
              </table:table-cell>
              <table:table-cell office:value-type="float" office:value="-150">
                <text:p>-150</text:p>
              </table:table-cell>
              <table:table-cell office:value-type="float" office:value="99.9999999999998">
                <text:p>99.9999999999998</text:p>
              </table:table-cell>
              <table:table-cell office:value-type="float" office:value="49.9999999999998">
                <text:p>49.9999999999998</text:p>
              </table:table-cell>
              <table:table-cell office:value-type="float" office:value="300">
                <text:p>300</text:p>
              </table:table-cell>
            </table:table-row>
            <table:table-row>
              <table:table-cell office:value-type="string">
                <text:p>31</text:p>
              </table:table-cell>
              <table:table-cell office:value-type="float" office:value="-300">
                <text:p>-300</text:p>
              </table:table-cell>
              <table:table-cell office:value-type="float" office:value="-150">
                <text:p>-150</text:p>
              </table:table-cell>
              <table:table-cell office:value-type="float" office:value="100">
                <text:p>100</text:p>
              </table:table-cell>
              <table:table-cell office:value-type="float" office:value="50">
                <text:p>50</text:p>
              </table:table-cell>
              <table:table-cell office:value-type="float" office:value="300">
                <text:p>300</text:p>
              </table:table-cell>
            </table:table-row>
            <table:table-row>
              <table:table-cell office:value-type="string">
                <text:p>32</text:p>
              </table:table-cell>
              <table:table-cell office:value-type="float" office:value="-300">
                <text:p>-300</text:p>
              </table:table-cell>
              <table:table-cell office:value-type="float" office:value="-150">
                <text:p>-150</text:p>
              </table:table-cell>
              <table:table-cell office:value-type="float" office:value="99.9999999999995">
                <text:p>99.9999999999995</text:p>
              </table:table-cell>
              <table:table-cell office:value-type="float" office:value="49.9999999999996">
                <text:p>49.9999999999996</text:p>
              </table:table-cell>
              <table:table-cell office:value-type="float" office:value="300">
                <text:p>300</text:p>
              </table:table-cell>
            </table:table-row>
            <table:table-row>
              <table:table-cell office:value-type="string">
                <text:p>33</text:p>
              </table:table-cell>
              <table:table-cell office:value-type="float" office:value="-300">
                <text:p>-300</text:p>
              </table:table-cell>
              <table:table-cell office:value-type="float" office:value="-150">
                <text:p>-150</text:p>
              </table:table-cell>
              <table:table-cell office:value-type="float" office:value="100">
                <text:p>100</text:p>
              </table:table-cell>
              <table:table-cell office:value-type="float" office:value="50">
                <text:p>50</text:p>
              </table:table-cell>
              <table:table-cell office:value-type="float" office:value="300">
                <text:p>300</text:p>
              </table:table-cell>
            </table:table-row>
            <table:table-row>
              <table:table-cell office:value-type="string">
                <text:p>34</text:p>
              </table:table-cell>
              <table:table-cell office:value-type="float" office:value="-300">
                <text:p>-300</text:p>
              </table:table-cell>
              <table:table-cell office:value-type="float" office:value="-150">
                <text:p>-150</text:p>
              </table:table-cell>
              <table:table-cell office:value-type="float" office:value="100">
                <text:p>100</text:p>
              </table:table-cell>
              <table:table-cell office:value-type="float" office:value="50">
                <text:p>50</text:p>
              </table:table-cell>
              <table:table-cell office:value-type="float" office:value="300">
                <text:p>300</text:p>
              </table:table-cell>
            </table:table-row>
            <table:table-row>
              <table:table-cell office:value-type="string">
                <text:p>35</text:p>
              </table:table-cell>
              <table:table-cell office:value-type="float" office:value="-300">
                <text:p>-300</text:p>
              </table:table-cell>
              <table:table-cell office:value-type="float" office:value="-150">
                <text:p>-150</text:p>
              </table:table-cell>
              <table:table-cell office:value-type="float" office:value="99.9999999999995">
                <text:p>99.9999999999995</text:p>
              </table:table-cell>
              <table:table-cell office:value-type="float" office:value="49.9999999999996">
                <text:p>49.9999999999996</text:p>
              </table:table-cell>
              <table:table-cell office:value-type="float" office:value="300">
                <text:p>300</text:p>
              </table:table-cell>
            </table:table-row>
            <table:table-row>
              <table:table-cell office:value-type="string">
                <text:p>36</text:p>
              </table:table-cell>
              <table:table-cell office:value-type="float" office:value="-300">
                <text:p>-300</text:p>
              </table:table-cell>
              <table:table-cell office:value-type="float" office:value="-150">
                <text:p>-150</text:p>
              </table:table-cell>
              <table:table-cell office:value-type="float" office:value="100">
                <text:p>100</text:p>
              </table:table-cell>
              <table:table-cell office:value-type="float" office:value="50">
                <text:p>50</text:p>
              </table:table-cell>
              <table:table-cell office:value-type="float" office:value="300">
                <text:p>300</text:p>
              </table:table-cell>
            </table:table-row>
            <table:table-row>
              <table:table-cell office:value-type="string">
                <text:p>37</text:p>
              </table:table-cell>
              <table:table-cell office:value-type="float" office:value="-300">
                <text:p>-300</text:p>
              </table:table-cell>
              <table:table-cell office:value-type="float" office:value="-150">
                <text:p>-150</text:p>
              </table:table-cell>
              <table:table-cell office:value-type="float" office:value="100">
                <text:p>100</text:p>
              </table:table-cell>
              <table:table-cell office:value-type="float" office:value="50">
                <text:p>50</text:p>
              </table:table-cell>
              <table:table-cell office:value-type="float" office:value="300">
                <text:p>300</text:p>
              </table:table-cell>
            </table:table-row>
            <table:table-row>
              <table:table-cell office:value-type="string">
                <text:p>38</text:p>
              </table:table-cell>
              <table:table-cell office:value-type="float" office:value="-300">
                <text:p>-300</text:p>
              </table:table-cell>
              <table:table-cell office:value-type="float" office:value="-150">
                <text:p>-150</text:p>
              </table:table-cell>
              <table:table-cell office:value-type="float" office:value="100">
                <text:p>100</text:p>
              </table:table-cell>
              <table:table-cell office:value-type="float" office:value="50">
                <text:p>50</text:p>
              </table:table-cell>
              <table:table-cell office:value-type="float" office:value="300">
                <text:p>300</text:p>
              </table:table-cell>
            </table:table-row>
            <table:table-row>
              <table:table-cell office:value-type="string">
                <text:p>39</text:p>
              </table:table-cell>
              <table:table-cell office:value-type="float" office:value="-300">
                <text:p>-300</text:p>
              </table:table-cell>
              <table:table-cell office:value-type="float" office:value="-150">
                <text:p>-150</text:p>
              </table:table-cell>
              <table:table-cell office:value-type="float" office:value="100">
                <text:p>100</text:p>
              </table:table-cell>
              <table:table-cell office:value-type="float" office:value="50">
                <text:p>50</text:p>
              </table:table-cell>
              <table:table-cell office:value-type="float" office:value="300">
                <text:p>300</text:p>
              </table:table-cell>
            </table:table-row>
            <table:table-row>
              <table:table-cell office:value-type="string">
                <text:p>40</text:p>
              </table:table-cell>
              <table:table-cell office:value-type="float" office:value="-300">
                <text:p>-300</text:p>
              </table:table-cell>
              <table:table-cell office:value-type="float" office:value="-250">
                <text:p>-250</text:p>
              </table:table-cell>
              <table:table-cell office:value-type="float" office:value="100">
                <text:p>100</text:p>
              </table:table-cell>
              <table:table-cell office:value-type="float" office:value="50">
                <text:p>50</text:p>
              </table:table-cell>
              <table:table-cell office:value-type="float" office:value="400">
                <text:p>400</text:p>
              </table:table-cell>
            </table:table-row>
            <table:table-row>
              <table:table-cell office:value-type="string">
                <text:p>41</text:p>
              </table:table-cell>
              <table:table-cell office:value-type="float" office:value="-300">
                <text:p>-300</text:p>
              </table:table-cell>
              <table:table-cell office:value-type="float" office:value="-250">
                <text:p>-250</text:p>
              </table:table-cell>
              <table:table-cell office:value-type="float" office:value="100">
                <text:p>100</text:p>
              </table:table-cell>
              <table:table-cell office:value-type="float" office:value="50">
                <text:p>50</text:p>
              </table:table-cell>
              <table:table-cell office:value-type="float" office:value="400">
                <text:p>400</text:p>
              </table:table-cell>
            </table:table-row>
            <table:table-row>
              <table:table-cell office:value-type="string">
                <text:p>42</text:p>
              </table:table-cell>
              <table:table-cell office:value-type="float" office:value="-300">
                <text:p>-300</text:p>
              </table:table-cell>
              <table:table-cell office:value-type="float" office:value="-250">
                <text:p>-250</text:p>
              </table:table-cell>
              <table:table-cell office:value-type="float" office:value="100">
                <text:p>100</text:p>
              </table:table-cell>
              <table:table-cell office:value-type="float" office:value="50">
                <text:p>50</text:p>
              </table:table-cell>
              <table:table-cell office:value-type="float" office:value="400">
                <text:p>400</text:p>
              </table:table-cell>
            </table:table-row>
            <table:table-row>
              <table:table-cell office:value-type="string">
                <text:p>43</text:p>
              </table:table-cell>
              <table:table-cell office:value-type="float" office:value="-300">
                <text:p>-300</text:p>
              </table:table-cell>
              <table:table-cell office:value-type="float" office:value="-250">
                <text:p>-250</text:p>
              </table:table-cell>
              <table:table-cell office:value-type="float" office:value="100">
                <text:p>100</text:p>
              </table:table-cell>
              <table:table-cell office:value-type="float" office:value="50">
                <text:p>50</text:p>
              </table:table-cell>
              <table:table-cell office:value-type="float" office:value="400">
                <text:p>400</text:p>
              </table:table-cell>
            </table:table-row>
            <table:table-row>
              <table:table-cell office:value-type="string">
                <text:p>44</text:p>
              </table:table-cell>
              <table:table-cell office:value-type="float" office:value="-300">
                <text:p>-300</text:p>
              </table:table-cell>
              <table:table-cell office:value-type="float" office:value="-250">
                <text:p>-250</text:p>
              </table:table-cell>
              <table:table-cell office:value-type="float" office:value="100">
                <text:p>100</text:p>
              </table:table-cell>
              <table:table-cell office:value-type="float" office:value="50">
                <text:p>50</text:p>
              </table:table-cell>
              <table:table-cell office:value-type="float" office:value="400">
                <text:p>400</text:p>
              </table:table-cell>
            </table:table-row>
            <table:table-row>
              <table:table-cell office:value-type="string">
                <text:p>45</text:p>
              </table:table-cell>
              <table:table-cell office:value-type="float" office:value="-300">
                <text:p>-300</text:p>
              </table:table-cell>
              <table:table-cell office:value-type="float" office:value="-250">
                <text:p>-250</text:p>
              </table:table-cell>
              <table:table-cell office:value-type="float" office:value="100">
                <text:p>100</text:p>
              </table:table-cell>
              <table:table-cell office:value-type="float" office:value="50">
                <text:p>50</text:p>
              </table:table-cell>
              <table:table-cell office:value-type="float" office:value="400">
                <text:p>400</text:p>
              </table:table-cell>
            </table:table-row>
            <table:table-row>
              <table:table-cell office:value-type="string">
                <text:p>46</text:p>
              </table:table-cell>
              <table:table-cell office:value-type="float" office:value="-300">
                <text:p>-300</text:p>
              </table:table-cell>
              <table:table-cell office:value-type="float" office:value="-250">
                <text:p>-250</text:p>
              </table:table-cell>
              <table:table-cell office:value-type="float" office:value="100">
                <text:p>100</text:p>
              </table:table-cell>
              <table:table-cell office:value-type="float" office:value="50">
                <text:p>50</text:p>
              </table:table-cell>
              <table:table-cell office:value-type="float" office:value="400">
                <text:p>400</text:p>
              </table:table-cell>
            </table:table-row>
            <table:table-row>
              <table:table-cell office:value-type="string">
                <text:p>47</text:p>
              </table:table-cell>
              <table:table-cell office:value-type="float" office:value="-300">
                <text:p>-300</text:p>
              </table:table-cell>
              <table:table-cell office:value-type="float" office:value="-250">
                <text:p>-250</text:p>
              </table:table-cell>
              <table:table-cell office:value-type="float" office:value="100">
                <text:p>100</text:p>
              </table:table-cell>
              <table:table-cell office:value-type="float" office:value="50">
                <text:p>50</text:p>
              </table:table-cell>
              <table:table-cell office:value-type="float" office:value="400">
                <text:p>400</text:p>
              </table:table-cell>
            </table:table-row>
            <table:table-row>
              <table:table-cell office:value-type="string">
                <text:p>48</text:p>
              </table:table-cell>
              <table:table-cell office:value-type="float" office:value="-300">
                <text:p>-300</text:p>
              </table:table-cell>
              <table:table-cell office:value-type="float" office:value="-250">
                <text:p>-250</text:p>
              </table:table-cell>
              <table:table-cell office:value-type="float" office:value="100">
                <text:p>100</text:p>
              </table:table-cell>
              <table:table-cell office:value-type="float" office:value="50">
                <text:p>50</text:p>
              </table:table-cell>
              <table:table-cell office:value-type="float" office:value="400">
                <text:p>400</text:p>
              </table:table-cell>
            </table:table-row>
            <table:table-row>
              <table:table-cell office:value-type="string">
                <text:p>49</text:p>
              </table:table-cell>
              <table:table-cell office:value-type="float" office:value="-300">
                <text:p>-300</text:p>
              </table:table-cell>
              <table:table-cell office:value-type="float" office:value="-250">
                <text:p>-250</text:p>
              </table:table-cell>
              <table:table-cell office:value-type="float" office:value="100">
                <text:p>100</text:p>
              </table:table-cell>
              <table:table-cell office:value-type="float" office:value="50">
                <text:p>50</text:p>
              </table:table-cell>
              <table:table-cell office:value-type="float" office:value="400">
                <text:p>400</text:p>
              </table:table-cell>
            </table:table-row>
            <table:table-row>
              <table:table-cell office:value-type="string">
                <text:p>50</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400">
                <text:p>400</text:p>
              </table:table-cell>
            </table:table-row>
            <table:table-row>
              <table:table-cell office:value-type="string">
                <text:p>51</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400">
                <text:p>400</text:p>
              </table:table-cell>
            </table:table-row>
            <table:table-row>
              <table:table-cell office:value-type="string">
                <text:p>52</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400">
                <text:p>400</text:p>
              </table:table-cell>
            </table:table-row>
            <table:table-row>
              <table:table-cell office:value-type="string">
                <text:p>53</text:p>
              </table:table-cell>
              <table:table-cell office:value-type="float" office:value="-299.999999999998">
                <text:p>-299.999999999998</text:p>
              </table:table-cell>
              <table:table-cell office:value-type="float" office:value="-249.999999999998">
                <text:p>-249.999999999998</text:p>
              </table:table-cell>
              <table:table-cell office:value-type="float" office:value="200.000000000002">
                <text:p>200.000000000002</text:p>
              </table:table-cell>
              <table:table-cell office:value-type="float" office:value="-49.9999999999982">
                <text:p>-49.9999999999982</text:p>
              </table:table-cell>
              <table:table-cell office:value-type="float" office:value="400.000000000002">
                <text:p>400.000000000002</text:p>
              </table:table-cell>
            </table:table-row>
            <table:table-row>
              <table:table-cell office:value-type="string">
                <text:p>54</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400">
                <text:p>400</text:p>
              </table:table-cell>
            </table:table-row>
            <table:table-row>
              <table:table-cell office:value-type="string">
                <text:p>55</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400">
                <text:p>400</text:p>
              </table:table-cell>
            </table:table-row>
            <table:table-row>
              <table:table-cell office:value-type="string">
                <text:p>56</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400">
                <text:p>400</text:p>
              </table:table-cell>
            </table:table-row>
            <table:table-row>
              <table:table-cell office:value-type="string">
                <text:p>57</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400">
                <text:p>400</text:p>
              </table:table-cell>
            </table:table-row>
            <table:table-row>
              <table:table-cell office:value-type="string">
                <text:p>58</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400">
                <text:p>400</text:p>
              </table:table-cell>
            </table:table-row>
            <table:table-row>
              <table:table-cell office:value-type="string">
                <text:p>59</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400">
                <text:p>400</text:p>
              </table:table-cell>
            </table:table-row>
            <table:table-row>
              <table:table-cell office:value-type="string">
                <text:p>60</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300">
                <text:p>300</text:p>
              </table:table-cell>
            </table:table-row>
            <table:table-row>
              <table:table-cell office:value-type="string">
                <text:p>61</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300">
                <text:p>300</text:p>
              </table:table-cell>
            </table:table-row>
            <table:table-row>
              <table:table-cell office:value-type="string">
                <text:p>62</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300">
                <text:p>300</text:p>
              </table:table-cell>
            </table:table-row>
            <table:table-row>
              <table:table-cell office:value-type="string">
                <text:p>63</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300">
                <text:p>300</text:p>
              </table:table-cell>
            </table:table-row>
            <table:table-row>
              <table:table-cell office:value-type="string">
                <text:p>64</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300">
                <text:p>300</text:p>
              </table:table-cell>
            </table:table-row>
            <table:table-row>
              <table:table-cell office:value-type="string">
                <text:p>65</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300">
                <text:p>300</text:p>
              </table:table-cell>
            </table:table-row>
            <table:table-row>
              <table:table-cell office:value-type="string">
                <text:p>66</text:p>
              </table:table-cell>
              <table:table-cell office:value-type="float" office:value="-299.999999999993">
                <text:p>-299.999999999993</text:p>
              </table:table-cell>
              <table:table-cell office:value-type="float" office:value="-249.999999999993">
                <text:p>-249.999999999993</text:p>
              </table:table-cell>
              <table:table-cell office:value-type="float" office:value="200.000000000007">
                <text:p>200.000000000007</text:p>
              </table:table-cell>
              <table:table-cell office:value-type="float" office:value="50.0000000000073">
                <text:p>50.0000000000073</text:p>
              </table:table-cell>
              <table:table-cell office:value-type="float" office:value="300.000000000007">
                <text:p>300.000000000007</text:p>
              </table:table-cell>
            </table:table-row>
            <table:table-row>
              <table:table-cell office:value-type="string">
                <text:p>67</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300">
                <text:p>300</text:p>
              </table:table-cell>
            </table:table-row>
            <table:table-row>
              <table:table-cell office:value-type="string">
                <text:p>68</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300">
                <text:p>300</text:p>
              </table:table-cell>
            </table:table-row>
            <table:table-row>
              <table:table-cell office:value-type="string">
                <text:p>69</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300">
                <text:p>300</text:p>
              </table:table-cell>
            </table:table-row>
            <table:table-row>
              <table:table-cell office:value-type="string">
                <text:p>70</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300">
                <text:p>300</text:p>
              </table:table-cell>
            </table:table-row>
            <table:table-row>
              <table:table-cell office:value-type="string">
                <text:p>71</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300">
                <text:p>300</text:p>
              </table:table-cell>
            </table:table-row>
            <table:table-row>
              <table:table-cell office:value-type="string">
                <text:p>72</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300">
                <text:p>300</text:p>
              </table:table-cell>
            </table:table-row>
            <table:table-row>
              <table:table-cell office:value-type="string">
                <text:p>73</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300">
                <text:p>300</text:p>
              </table:table-cell>
            </table:table-row>
            <table:table-row>
              <table:table-cell office:value-type="string">
                <text:p>74</text:p>
              </table:table-cell>
              <table:table-cell office:value-type="float" office:value="-300.000000000015">
                <text:p>-300.000000000015</text:p>
              </table:table-cell>
              <table:table-cell office:value-type="float" office:value="-250.000000000015">
                <text:p>-250.000000000015</text:p>
              </table:table-cell>
              <table:table-cell office:value-type="float" office:value="199.999999999985">
                <text:p>199.999999999985</text:p>
              </table:table-cell>
              <table:table-cell office:value-type="float" office:value="49.9999999999855">
                <text:p>49.9999999999855</text:p>
              </table:table-cell>
              <table:table-cell office:value-type="float" office:value="299.999999999985">
                <text:p>299.999999999985</text:p>
              </table:table-cell>
            </table:table-row>
            <table:table-row>
              <table:table-cell office:value-type="string">
                <text:p>75</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300">
                <text:p>300</text:p>
              </table:table-cell>
            </table:table-row>
            <table:table-row>
              <table:table-cell office:value-type="string">
                <text:p>76</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300">
                <text:p>300</text:p>
              </table:table-cell>
            </table:table-row>
            <table:table-row>
              <table:table-cell office:value-type="string">
                <text:p>77</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300">
                <text:p>300</text:p>
              </table:table-cell>
            </table:table-row>
            <table:table-row>
              <table:table-cell office:value-type="string">
                <text:p>78</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300">
                <text:p>300</text:p>
              </table:table-cell>
            </table:table-row>
            <table:table-row>
              <table:table-cell office:value-type="string">
                <text:p>79</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300">
                <text:p>300</text:p>
              </table:table-cell>
            </table:table-row>
            <table:table-row>
              <table:table-cell office:value-type="string">
                <text:p>80</text:p>
              </table:table-cell>
              <table:table-cell office:value-type="float" office:value="-300">
                <text:p>-300</text:p>
              </table:table-cell>
              <table:table-cell office:value-type="float" office:value="-250">
                <text:p>-250</text:p>
              </table:table-cell>
              <table:table-cell office:value-type="float" office:value="200">
                <text:p>200</text:p>
              </table:table-cell>
              <table:table-cell office:value-type="float" office:value="50">
                <text:p>50</text:p>
              </table:table-cell>
              <table:table-cell office:value-type="float" office:value="300">
                <text:p>300</text:p>
              </table:table-cell>
            </table:table-row>
            <table:table-row>
              <table:table-cell office:value-type="string">
                <text:p>81</text:p>
              </table:table-cell>
              <table:table-cell office:value-type="float" office:value="-299.999999999971">
                <text:p>-299.999999999971</text:p>
              </table:table-cell>
              <table:table-cell office:value-type="float" office:value="-249.999999999971">
                <text:p>-249.999999999971</text:p>
              </table:table-cell>
              <table:table-cell office:value-type="float" office:value="200.000000000029">
                <text:p>200.000000000029</text:p>
              </table:table-cell>
              <table:table-cell office:value-type="float" office:value="50.0000000000291">
                <text:p>50.0000000000291</text:p>
              </table:table-cell>
              <table:table-cell office:value-type="float" office:value="300.000000000029">
                <text:p>300.000000000029</text:p>
              </table:table-cell>
            </table:table-row>
          </table:table-rows>
        </table:table>
      </chart:chart>
    </office:chart>
  </office:body>
</office:document-content>
</file>

<file path=Object 14/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14/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office:document-styles>
</file>

<file path=Object 15/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currency-style style:name="N10111P0" style:volatile="true" number:language="fr" number:country="BE">
      <number:number number:decimal-places="2" loext:min-decimal-places="2" number:min-integer-digits="1">
        <number:embedded-text number:position="3">,</number:embedded-text>
      </number:number>
      <number:text> </number:text>
      <number:currency-symbol number:language="fr" number:country="BE">Ğ1</number:currency-symbol>
    </number:currency-style>
    <number:currency-style style:name="N10111" number:language="fr" number:country="BE">
      <number:text>-</number:text>
      <number:number number:decimal-places="2" loext:min-decimal-places="2" number:min-integer-digits="1">
        <number:embedded-text number:position="3">,</number:embedded-text>
      </number:number>
      <number:text> </number:text>
      <number:currency-symbol number:language="fr" number:country="BE">Ğ1</number:currency-symbol>
      <style:map style:condition="value()&gt;=0" style:apply-style-name="N10111P0"/>
    </number:currency-style>
    <style:style style:name="ch1" style:family="chart">
      <style:graphic-properties draw:stroke="none"/>
    </style:style>
    <style:style style:name="ch2" style:family="chart">
      <style:chart-properties chart:treat-empty-cells="leave-gap"/>
      <style:graphic-properties svg:stroke-width="0.026cm" svg:stroke-color="#b3b3b3" draw:fill="none"/>
    </style:style>
    <style:style style:name="ch3" style:family="chart" style:data-style-name="N0">
      <style:chart-properties chart:display-label="true" chart:tick-marks-major-inner="false" chart:tick-marks-major-outer="false" chart:logarithmic="false" chart:origin="0" chart:reverse-direction="false" text:line-break="false" loext:try-staggering-first="false" chart:link-data-style-to-source="fals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4" style:family="chart" style:data-style-name="N10111">
      <style:chart-properties chart:display-label="true" chart:tick-marks-major-inner="false" chart:tick-marks-major-outer="false" chart:logarithmic="false" chart:origin="0" chart:gap-width="150" chart:reverse-direction="false" text:line-break="false" loext:try-staggering-first="false" chart:link-data-style-to-sourc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5" style:family="chart" style:data-style-name="N10111">
      <style:chart-properties chart:symbol-type="none" chart:link-data-style-to-source="true"/>
      <style:graphic-properties svg:stroke-width="0.08cm" svg:stroke-color="#004586" draw:fill="none" draw:fill-color="#004586"/>
      <style:text-properties fo:font-size="10pt" style:font-size-asian="10pt" style:font-size-complex="10pt"/>
    </style:style>
    <style:style style:name="ch6" style:family="chart" style:data-style-name="N10111">
      <style:chart-properties chart:symbol-type="none" chart:link-data-style-to-source="true"/>
      <style:graphic-properties svg:stroke-width="0.08cm" svg:stroke-color="#ff420e" draw:fill="none" draw:fill-color="#ff420e"/>
      <style:text-properties fo:font-size="10pt" style:font-size-asian="10pt" style:font-size-complex="10pt"/>
    </style:style>
    <style:style style:name="ch7" style:family="chart" style:data-style-name="N10111">
      <style:chart-properties chart:symbol-type="none" chart:link-data-style-to-source="true"/>
      <style:graphic-properties svg:stroke-width="0.08cm" svg:stroke-color="#00a933" draw:fill="none" draw:fill-color="#00a933"/>
      <style:text-properties fo:font-size="10pt" style:font-size-asian="10pt" style:font-size-complex="10pt"/>
    </style:style>
    <style:style style:name="ch8" style:family="chart" style:data-style-name="N10111">
      <style:chart-properties chart:symbol-type="none" chart:link-data-style-to-source="true"/>
      <style:graphic-properties svg:stroke-width="0.08cm" svg:stroke-color="#000000" draw:fill="none" draw:fill-color="#000000"/>
      <style:text-properties fo:font-size="10pt" style:font-size-asian="10pt" style:font-size-complex="10pt"/>
    </style:style>
    <style:style style:name="ch9" style:family="chart" style:data-style-name="N10111">
      <style:chart-properties chart:symbol-type="none" chart:link-data-style-to-source="true"/>
      <style:graphic-properties svg:stroke-width="0.08cm" svg:stroke-color="#ffbf00" draw:fill="none" draw:fill-color="#ffbf00"/>
      <style:text-properties fo:font-size="10pt" style:font-size-asian="10pt" style:font-size-complex="10pt"/>
    </style:style>
    <style:style style:name="ch10" style:family="chart">
      <style:graphic-properties draw:stroke="solid" svg:stroke-width="0.026cm" svg:stroke-color="#b3b3b3" draw:fill="none" draw:fill-color="#d9d9d9"/>
    </style:style>
    <style:style style:name="ch11" style:family="chart">
      <style:graphic-properties draw:fill-color="#d9d9d9"/>
    </style:style>
  </office:automatic-styles>
  <office:body>
    <office:chart>
      <chart:chart svg:width="16.493cm" svg:height="3.994cm" xlink:href="." xlink:type="simple" chart:class="chart:line" chart:style-name="ch1">
        <chart:plot-area chart:style-name="ch2" chart:data-source-has-labels="both" svg:x="0.258cm" svg:y="-0.04cm" svg:width="15.444cm" svg:height="4.179cm">
          <chartooo:coordinate-region svg:x="2.211cm" svg:y="0.133cm" svg:width="13.491cm" svg:height="3.251cm"/>
          <chart:axis chart:dimension="x" chart:name="primary-x" chart:style-name="ch3" chartooo:axis-type="text">
            <chart:categories table:cell-range-address="local-table.$A$2:.$A$82"/>
          </chart:axis>
          <chart:axis chart:dimension="y" chart:name="primary-y" chart:style-name="ch4"/>
          <chart:series chart:style-name="ch5" chart:values-cell-range-address="local-table.$B$2:.$B$82" chart:label-cell-address="local-table.$B$1" chart:class="chart:line">
            <chart:data-point chart:repeated="81"/>
          </chart:series>
          <chart:series chart:style-name="ch6" chart:values-cell-range-address="local-table.$C$2:.$C$82" chart:label-cell-address="local-table.$C$1" chart:class="chart:line">
            <chart:data-point chart:repeated="81"/>
          </chart:series>
          <chart:series chart:style-name="ch7" chart:values-cell-range-address="local-table.$D$2:.$D$82" chart:label-cell-address="local-table.$D$1" chart:class="chart:line">
            <chart:data-point chart:repeated="81"/>
          </chart:series>
          <chart:series chart:style-name="ch8" chart:values-cell-range-address="local-table.$E$2:.$E$82" chart:label-cell-address="local-table.$E$1" chart:class="chart:line">
            <chart:data-point chart:repeated="81"/>
          </chart:series>
          <chart:series chart:style-name="ch9" chart:values-cell-range-address="local-table.$F$2:.$F$82" chart:label-cell-address="local-table.$F$1" chart:class="chart:line">
            <chart:data-point chart:repeated="81"/>
          </chart:series>
          <chart:wall chart:style-name="ch10"/>
          <chart:floor chart:style-name="ch1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I1</text:p>
              </table:table-cell>
              <table:table-cell office:value-type="string">
                <text:p>I2</text:p>
              </table:table-cell>
              <table:table-cell office:value-type="string">
                <text:p>I3</text:p>
              </table:table-cell>
              <table:table-cell office:value-type="string">
                <text:p>I4</text:p>
              </table:table-cell>
              <table:table-cell office:value-type="string">
                <text:p>I5</text:p>
              </table:table-cell>
            </table:table-row>
          </table:table-header-rows>
          <table:table-rows>
            <table:table-row>
              <table:table-cell office:value-type="string">
                <text:p>1</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2</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3</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4</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5</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6</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7</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8</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9</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0</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1</text:p>
              </table:table-cell>
              <table:table-cell office:value-type="float" office:value="-99.9999999999999">
                <text:p>-99.9999999999999</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2</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3</text:p>
              </table:table-cell>
              <table:table-cell office:value-type="float" office:value="-99.9999999999999">
                <text:p>-99.9999999999999</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4</text:p>
              </table:table-cell>
              <table:table-cell office:value-type="float" office:value="-99.9999999999999">
                <text:p>-99.9999999999999</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5</text:p>
              </table:table-cell>
              <table:table-cell office:value-type="float" office:value="-100">
                <text:p>-100</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6</text:p>
              </table:table-cell>
              <table:table-cell office:value-type="float" office:value="-99.9999999999999">
                <text:p>-99.9999999999999</text:p>
              </table:table-cell>
              <table:table-cell office:value-type="float" office:value="-50">
                <text:p>-50</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7</text:p>
              </table:table-cell>
              <table:table-cell office:value-type="float" office:value="-100">
                <text:p>-100</text:p>
              </table:table-cell>
              <table:table-cell office:value-type="float" office:value="-50.0000000000001">
                <text:p>-50.0000000000001</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8</text:p>
              </table:table-cell>
              <table:table-cell office:value-type="float" office:value="-100">
                <text:p>-100</text:p>
              </table:table-cell>
              <table:table-cell office:value-type="float" office:value="-50.0000000000001">
                <text:p>-50.0000000000001</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19</text:p>
              </table:table-cell>
              <table:table-cell office:value-type="float" office:value="-100">
                <text:p>-100</text:p>
              </table:table-cell>
              <table:table-cell office:value-type="float" office:value="-50.0000000000001">
                <text:p>-50.0000000000001</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string">
                <text:p>20</text:p>
              </table:table-cell>
              <table:table-cell office:value-type="float" office:value="-200.3009083354">
                <text:p>-200.3009083354</text:p>
              </table:table-cell>
              <table:table-cell office:value-type="float" office:value="-50">
                <text:p>-50</text:p>
              </table:table-cell>
              <table:table-cell office:value-type="float" office:value="0">
                <text:p>0</text:p>
              </table:table-cell>
              <table:table-cell office:value-type="float" office:value="50.0000000000001">
                <text:p>50.0000000000001</text:p>
              </table:table-cell>
              <table:table-cell office:value-type="float" office:value="200.3009083354">
                <text:p>200.3009083354</text:p>
              </table:table-cell>
            </table:table-row>
            <table:table-row>
              <table:table-cell office:value-type="string">
                <text:p>21</text:p>
              </table:table-cell>
              <table:table-cell office:value-type="float" office:value="-200.3009083354">
                <text:p>-200.3009083354</text:p>
              </table:table-cell>
              <table:table-cell office:value-type="float" office:value="-160.33099916894">
                <text:p>-160.33099916894</text:p>
              </table:table-cell>
              <table:table-cell office:value-type="float" office:value="0">
                <text:p>0</text:p>
              </table:table-cell>
              <table:table-cell office:value-type="float" office:value="50.0000000000001">
                <text:p>50.0000000000001</text:p>
              </table:table-cell>
              <table:table-cell office:value-type="float" office:value="310.63190750434">
                <text:p>310.63190750434</text:p>
              </table:table-cell>
            </table:table-row>
            <table:table-row>
              <table:table-cell office:value-type="string">
                <text:p>22</text:p>
              </table:table-cell>
              <table:table-cell office:value-type="float" office:value="-200.3009083354">
                <text:p>-200.3009083354</text:p>
              </table:table-cell>
              <table:table-cell office:value-type="float" office:value="-160.33099916894">
                <text:p>-160.33099916894</text:p>
              </table:table-cell>
              <table:table-cell office:value-type="float" office:value="121.364099085834">
                <text:p>121.364099085834</text:p>
              </table:table-cell>
              <table:table-cell office:value-type="float" office:value="-71.3640990858338">
                <text:p>-71.3640990858338</text:p>
              </table:table-cell>
              <table:table-cell office:value-type="float" office:value="310.63190750434">
                <text:p>310.63190750434</text:p>
              </table:table-cell>
            </table:table-row>
            <table:table-row>
              <table:table-cell office:value-type="string">
                <text:p>23</text:p>
              </table:table-cell>
              <table:table-cell office:value-type="float" office:value="-200.3009083354">
                <text:p>-200.3009083354</text:p>
              </table:table-cell>
              <table:table-cell office:value-type="float" office:value="-160.33099916894">
                <text:p>-160.33099916894</text:p>
              </table:table-cell>
              <table:table-cell office:value-type="float" office:value="121.364099085834">
                <text:p>121.364099085834</text:p>
              </table:table-cell>
              <table:table-cell office:value-type="float" office:value="62.1364099085835">
                <text:p>62.1364099085835</text:p>
              </table:table-cell>
              <table:table-cell office:value-type="float" office:value="177.131398509923">
                <text:p>177.131398509923</text:p>
              </table:table-cell>
            </table:table-row>
            <table:table-row>
              <table:table-cell office:value-type="string">
                <text:p>24</text:p>
              </table:table-cell>
              <table:table-cell office:value-type="float" office:value="-200.3009083354">
                <text:p>-200.3009083354</text:p>
              </table:table-cell>
              <table:table-cell office:value-type="float" office:value="-160.33099916894">
                <text:p>-160.33099916894</text:p>
              </table:table-cell>
              <table:table-cell office:value-type="float" office:value="121.364099085834">
                <text:p>121.364099085834</text:p>
              </table:table-cell>
              <table:table-cell office:value-type="float" office:value="62.1364099085835">
                <text:p>62.1364099085835</text:p>
              </table:table-cell>
              <table:table-cell office:value-type="float" office:value="177.131398509922">
                <text:p>177.131398509922</text:p>
              </table:table-cell>
            </table:table-row>
            <table:table-row>
              <table:table-cell office:value-type="string">
                <text:p>25</text:p>
              </table:table-cell>
              <table:table-cell office:value-type="float" office:value="-200.3009083354">
                <text:p>-200.3009083354</text:p>
              </table:table-cell>
              <table:table-cell office:value-type="float" office:value="-160.33099916894">
                <text:p>-160.33099916894</text:p>
              </table:table-cell>
              <table:table-cell office:value-type="float" office:value="121.364099085834">
                <text:p>121.364099085834</text:p>
              </table:table-cell>
              <table:table-cell office:value-type="float" office:value="62.1364099085834">
                <text:p>62.1364099085834</text:p>
              </table:table-cell>
              <table:table-cell office:value-type="float" office:value="177.131398509922">
                <text:p>177.131398509922</text:p>
              </table:table-cell>
            </table:table-row>
            <table:table-row>
              <table:table-cell office:value-type="string">
                <text:p>26</text:p>
              </table:table-cell>
              <table:table-cell office:value-type="float" office:value="-200.3009083354">
                <text:p>-200.3009083354</text:p>
              </table:table-cell>
              <table:table-cell office:value-type="float" office:value="-160.33099916894">
                <text:p>-160.33099916894</text:p>
              </table:table-cell>
              <table:table-cell office:value-type="float" office:value="121.364099085834">
                <text:p>121.364099085834</text:p>
              </table:table-cell>
              <table:table-cell office:value-type="float" office:value="62.1364099085834">
                <text:p>62.1364099085834</text:p>
              </table:table-cell>
              <table:table-cell office:value-type="float" office:value="177.131398509922">
                <text:p>177.131398509922</text:p>
              </table:table-cell>
            </table:table-row>
            <table:table-row>
              <table:table-cell office:value-type="string">
                <text:p>27</text:p>
              </table:table-cell>
              <table:table-cell office:value-type="float" office:value="-200.3009083354">
                <text:p>-200.3009083354</text:p>
              </table:table-cell>
              <table:table-cell office:value-type="float" office:value="-160.33099916894">
                <text:p>-160.33099916894</text:p>
              </table:table-cell>
              <table:table-cell office:value-type="float" office:value="121.364099085834">
                <text:p>121.364099085834</text:p>
              </table:table-cell>
              <table:table-cell office:value-type="float" office:value="62.1364099085834">
                <text:p>62.1364099085834</text:p>
              </table:table-cell>
              <table:table-cell office:value-type="float" office:value="177.131398509922">
                <text:p>177.131398509922</text:p>
              </table:table-cell>
            </table:table-row>
            <table:table-row>
              <table:table-cell office:value-type="string">
                <text:p>28</text:p>
              </table:table-cell>
              <table:table-cell office:value-type="float" office:value="-200.3009083354">
                <text:p>-200.3009083354</text:p>
              </table:table-cell>
              <table:table-cell office:value-type="float" office:value="-160.33099916894">
                <text:p>-160.33099916894</text:p>
              </table:table-cell>
              <table:table-cell office:value-type="float" office:value="121.364099085834">
                <text:p>121.364099085834</text:p>
              </table:table-cell>
              <table:table-cell office:value-type="float" office:value="62.1364099085834">
                <text:p>62.1364099085834</text:p>
              </table:table-cell>
              <table:table-cell office:value-type="float" office:value="177.131398509922">
                <text:p>177.131398509922</text:p>
              </table:table-cell>
            </table:table-row>
            <table:table-row>
              <table:table-cell office:value-type="string">
                <text:p>29</text:p>
              </table:table-cell>
              <table:table-cell office:value-type="float" office:value="-200.3009083354">
                <text:p>-200.3009083354</text:p>
              </table:table-cell>
              <table:table-cell office:value-type="float" office:value="-160.33099916894">
                <text:p>-160.33099916894</text:p>
              </table:table-cell>
              <table:table-cell office:value-type="float" office:value="121.364099085834">
                <text:p>121.364099085834</text:p>
              </table:table-cell>
              <table:table-cell office:value-type="float" office:value="62.1364099085834">
                <text:p>62.1364099085834</text:p>
              </table:table-cell>
              <table:table-cell office:value-type="float" office:value="177.131398509922">
                <text:p>177.131398509922</text:p>
              </table:table-cell>
            </table:table-row>
            <table:table-row>
              <table:table-cell office:value-type="string">
                <text:p>30</text:p>
              </table:table-cell>
              <table:table-cell office:value-type="float" office:value="-460.455633071525">
                <text:p>-460.455633071525</text:p>
              </table:table-cell>
              <table:table-cell office:value-type="float" office:value="-160.33099916894">
                <text:p>-160.33099916894</text:p>
              </table:table-cell>
              <table:table-cell office:value-type="float" office:value="121.364099085834">
                <text:p>121.364099085834</text:p>
              </table:table-cell>
              <table:table-cell office:value-type="float" office:value="62.1364099085834">
                <text:p>62.1364099085834</text:p>
              </table:table-cell>
              <table:table-cell office:value-type="float" office:value="437.286123246047">
                <text:p>437.286123246047</text:p>
              </table:table-cell>
            </table:table-row>
            <table:table-row>
              <table:table-cell office:value-type="string">
                <text:p>31</text:p>
              </table:table-cell>
              <table:table-cell office:value-type="float" office:value="-460.455633071525">
                <text:p>-460.455633071525</text:p>
              </table:table-cell>
              <table:table-cell office:value-type="float" office:value="-160.33099916894">
                <text:p>-160.33099916894</text:p>
              </table:table-cell>
              <table:table-cell office:value-type="float" office:value="121.364099085833">
                <text:p>121.364099085833</text:p>
              </table:table-cell>
              <table:table-cell office:value-type="float" office:value="62.1364099085831">
                <text:p>62.1364099085831</text:p>
              </table:table-cell>
              <table:table-cell office:value-type="float" office:value="437.286123246047">
                <text:p>437.286123246047</text:p>
              </table:table-cell>
            </table:table-row>
            <table:table-row>
              <table:table-cell office:value-type="string">
                <text:p>32</text:p>
              </table:table-cell>
              <table:table-cell office:value-type="float" office:value="-460.455633071525">
                <text:p>-460.455633071525</text:p>
              </table:table-cell>
              <table:table-cell office:value-type="float" office:value="-160.33099916894">
                <text:p>-160.33099916894</text:p>
              </table:table-cell>
              <table:table-cell office:value-type="float" office:value="121.364099085834">
                <text:p>121.364099085834</text:p>
              </table:table-cell>
              <table:table-cell office:value-type="float" office:value="62.1364099085836">
                <text:p>62.1364099085836</text:p>
              </table:table-cell>
              <table:table-cell office:value-type="float" office:value="437.286123246047">
                <text:p>437.286123246047</text:p>
              </table:table-cell>
            </table:table-row>
            <table:table-row>
              <table:table-cell office:value-type="string">
                <text:p>33</text:p>
              </table:table-cell>
              <table:table-cell office:value-type="float" office:value="-460.455633071525">
                <text:p>-460.455633071525</text:p>
              </table:table-cell>
              <table:table-cell office:value-type="float" office:value="-160.33099916894">
                <text:p>-160.33099916894</text:p>
              </table:table-cell>
              <table:table-cell office:value-type="float" office:value="121.364099085834">
                <text:p>121.364099085834</text:p>
              </table:table-cell>
              <table:table-cell office:value-type="float" office:value="62.1364099085836">
                <text:p>62.1364099085836</text:p>
              </table:table-cell>
              <table:table-cell office:value-type="float" office:value="437.286123246047">
                <text:p>437.286123246047</text:p>
              </table:table-cell>
            </table:table-row>
            <table:table-row>
              <table:table-cell office:value-type="string">
                <text:p>34</text:p>
              </table:table-cell>
              <table:table-cell office:value-type="float" office:value="-460.455633071525">
                <text:p>-460.455633071525</text:p>
              </table:table-cell>
              <table:table-cell office:value-type="float" office:value="-160.33099916894">
                <text:p>-160.33099916894</text:p>
              </table:table-cell>
              <table:table-cell office:value-type="float" office:value="121.364099085834">
                <text:p>121.364099085834</text:p>
              </table:table-cell>
              <table:table-cell office:value-type="float" office:value="62.1364099085836">
                <text:p>62.1364099085836</text:p>
              </table:table-cell>
              <table:table-cell office:value-type="float" office:value="437.286123246047">
                <text:p>437.286123246047</text:p>
              </table:table-cell>
            </table:table-row>
            <table:table-row>
              <table:table-cell office:value-type="string">
                <text:p>35</text:p>
              </table:table-cell>
              <table:table-cell office:value-type="float" office:value="-460.455633071525">
                <text:p>-460.455633071525</text:p>
              </table:table-cell>
              <table:table-cell office:value-type="float" office:value="-160.33099916894">
                <text:p>-160.33099916894</text:p>
              </table:table-cell>
              <table:table-cell office:value-type="float" office:value="121.364099085834">
                <text:p>121.364099085834</text:p>
              </table:table-cell>
              <table:table-cell office:value-type="float" office:value="62.1364099085836">
                <text:p>62.1364099085836</text:p>
              </table:table-cell>
              <table:table-cell office:value-type="float" office:value="437.286123246047">
                <text:p>437.286123246047</text:p>
              </table:table-cell>
            </table:table-row>
            <table:table-row>
              <table:table-cell office:value-type="string">
                <text:p>36</text:p>
              </table:table-cell>
              <table:table-cell office:value-type="float" office:value="-460.455633071525">
                <text:p>-460.455633071525</text:p>
              </table:table-cell>
              <table:table-cell office:value-type="float" office:value="-160.33099916894">
                <text:p>-160.33099916894</text:p>
              </table:table-cell>
              <table:table-cell office:value-type="float" office:value="121.364099085834">
                <text:p>121.364099085834</text:p>
              </table:table-cell>
              <table:table-cell office:value-type="float" office:value="62.1364099085831">
                <text:p>62.1364099085831</text:p>
              </table:table-cell>
              <table:table-cell office:value-type="float" office:value="437.286123246047">
                <text:p>437.286123246047</text:p>
              </table:table-cell>
            </table:table-row>
            <table:table-row>
              <table:table-cell office:value-type="string">
                <text:p>37</text:p>
              </table:table-cell>
              <table:table-cell office:value-type="float" office:value="-460.455633071525">
                <text:p>-460.455633071525</text:p>
              </table:table-cell>
              <table:table-cell office:value-type="float" office:value="-160.33099916894">
                <text:p>-160.33099916894</text:p>
              </table:table-cell>
              <table:table-cell office:value-type="float" office:value="121.364099085834">
                <text:p>121.364099085834</text:p>
              </table:table-cell>
              <table:table-cell office:value-type="float" office:value="62.1364099085831">
                <text:p>62.1364099085831</text:p>
              </table:table-cell>
              <table:table-cell office:value-type="float" office:value="437.286123246047">
                <text:p>437.286123246047</text:p>
              </table:table-cell>
            </table:table-row>
            <table:table-row>
              <table:table-cell office:value-type="string">
                <text:p>38</text:p>
              </table:table-cell>
              <table:table-cell office:value-type="float" office:value="-460.455633071525">
                <text:p>-460.455633071525</text:p>
              </table:table-cell>
              <table:table-cell office:value-type="float" office:value="-160.33099916894">
                <text:p>-160.33099916894</text:p>
              </table:table-cell>
              <table:table-cell office:value-type="float" office:value="121.364099085834">
                <text:p>121.364099085834</text:p>
              </table:table-cell>
              <table:table-cell office:value-type="float" office:value="62.1364099085831">
                <text:p>62.1364099085831</text:p>
              </table:table-cell>
              <table:table-cell office:value-type="float" office:value="437.286123246047">
                <text:p>437.286123246047</text:p>
              </table:table-cell>
            </table:table-row>
            <table:table-row>
              <table:table-cell office:value-type="string">
                <text:p>39</text:p>
              </table:table-cell>
              <table:table-cell office:value-type="float" office:value="-460.455633071525">
                <text:p>-460.455633071525</text:p>
              </table:table-cell>
              <table:table-cell office:value-type="float" office:value="-160.33099916894">
                <text:p>-160.33099916894</text:p>
              </table:table-cell>
              <table:table-cell office:value-type="float" office:value="121.364099085834">
                <text:p>121.364099085834</text:p>
              </table:table-cell>
              <table:table-cell office:value-type="float" office:value="62.1364099085831">
                <text:p>62.1364099085831</text:p>
              </table:table-cell>
              <table:table-cell office:value-type="float" office:value="437.286123246047">
                <text:p>437.286123246047</text:p>
              </table:table-cell>
            </table:table-row>
            <table:table-row>
              <table:table-cell office:value-type="string">
                <text:p>40</text:p>
              </table:table-cell>
              <table:table-cell office:value-type="float" office:value="-460.455633071525">
                <text:p>-460.455633071525</text:p>
              </table:table-cell>
              <table:table-cell office:value-type="float" office:value="-835.105354912655">
                <text:p>-835.105354912655</text:p>
              </table:table-cell>
              <table:table-cell office:value-type="float" office:value="121.364099085835">
                <text:p>121.364099085835</text:p>
              </table:table-cell>
              <table:table-cell office:value-type="float" office:value="62.136409908584">
                <text:p>62.136409908584</text:p>
              </table:table-cell>
              <table:table-cell office:value-type="float" office:value="1112.06047898976">
                <text:p>1112.06047898976</text:p>
              </table:table-cell>
            </table:table-row>
            <table:table-row>
              <table:table-cell office:value-type="string">
                <text:p>41</text:p>
              </table:table-cell>
              <table:table-cell office:value-type="float" office:value="-460.455633071525">
                <text:p>-460.455633071525</text:p>
              </table:table-cell>
              <table:table-cell office:value-type="float" office:value="-835.105354912655">
                <text:p>-835.105354912655</text:p>
              </table:table-cell>
              <table:table-cell office:value-type="float" office:value="121.364099085835">
                <text:p>121.364099085835</text:p>
              </table:table-cell>
              <table:table-cell office:value-type="float" office:value="62.136409908584">
                <text:p>62.136409908584</text:p>
              </table:table-cell>
              <table:table-cell office:value-type="float" office:value="1112.06047898976">
                <text:p>1112.06047898976</text:p>
              </table:table-cell>
            </table:table-row>
            <table:table-row>
              <table:table-cell office:value-type="string">
                <text:p>42</text:p>
              </table:table-cell>
              <table:table-cell office:value-type="float" office:value="-460.455633071525">
                <text:p>-460.455633071525</text:p>
              </table:table-cell>
              <table:table-cell office:value-type="float" office:value="-835.105354912655">
                <text:p>-835.105354912655</text:p>
              </table:table-cell>
              <table:table-cell office:value-type="float" office:value="121.364099085835">
                <text:p>121.364099085835</text:p>
              </table:table-cell>
              <table:table-cell office:value-type="float" office:value="62.136409908584">
                <text:p>62.136409908584</text:p>
              </table:table-cell>
              <table:table-cell office:value-type="float" office:value="1112.06047898976">
                <text:p>1112.06047898976</text:p>
              </table:table-cell>
            </table:table-row>
            <table:table-row>
              <table:table-cell office:value-type="string">
                <text:p>43</text:p>
              </table:table-cell>
              <table:table-cell office:value-type="float" office:value="-460.455633071526">
                <text:p>-460.455633071526</text:p>
              </table:table-cell>
              <table:table-cell office:value-type="float" office:value="-835.105354912655">
                <text:p>-835.105354912655</text:p>
              </table:table-cell>
              <table:table-cell office:value-type="float" office:value="121.364099085834">
                <text:p>121.364099085834</text:p>
              </table:table-cell>
              <table:table-cell office:value-type="float" office:value="62.1364099085831">
                <text:p>62.1364099085831</text:p>
              </table:table-cell>
              <table:table-cell office:value-type="float" office:value="1112.06047898976">
                <text:p>1112.06047898976</text:p>
              </table:table-cell>
            </table:table-row>
            <table:table-row>
              <table:table-cell office:value-type="string">
                <text:p>44</text:p>
              </table:table-cell>
              <table:table-cell office:value-type="float" office:value="-460.455633071525">
                <text:p>-460.455633071525</text:p>
              </table:table-cell>
              <table:table-cell office:value-type="float" office:value="-835.105354912655">
                <text:p>-835.105354912655</text:p>
              </table:table-cell>
              <table:table-cell office:value-type="float" office:value="121.364099085834">
                <text:p>121.364099085834</text:p>
              </table:table-cell>
              <table:table-cell office:value-type="float" office:value="62.1364099085831">
                <text:p>62.1364099085831</text:p>
              </table:table-cell>
              <table:table-cell office:value-type="float" office:value="1112.06047898976">
                <text:p>1112.06047898976</text:p>
              </table:table-cell>
            </table:table-row>
            <table:table-row>
              <table:table-cell office:value-type="string">
                <text:p>45</text:p>
              </table:table-cell>
              <table:table-cell office:value-type="float" office:value="-460.455633071525">
                <text:p>-460.455633071525</text:p>
              </table:table-cell>
              <table:table-cell office:value-type="float" office:value="-835.105354912655">
                <text:p>-835.105354912655</text:p>
              </table:table-cell>
              <table:table-cell office:value-type="float" office:value="121.364099085834">
                <text:p>121.364099085834</text:p>
              </table:table-cell>
              <table:table-cell office:value-type="float" office:value="62.1364099085831">
                <text:p>62.1364099085831</text:p>
              </table:table-cell>
              <table:table-cell office:value-type="float" office:value="1112.06047898976">
                <text:p>1112.06047898976</text:p>
              </table:table-cell>
            </table:table-row>
            <table:table-row>
              <table:table-cell office:value-type="string">
                <text:p>46</text:p>
              </table:table-cell>
              <table:table-cell office:value-type="float" office:value="-460.455633071525">
                <text:p>-460.455633071525</text:p>
              </table:table-cell>
              <table:table-cell office:value-type="float" office:value="-835.105354912655">
                <text:p>-835.105354912655</text:p>
              </table:table-cell>
              <table:table-cell office:value-type="float" office:value="121.364099085834">
                <text:p>121.364099085834</text:p>
              </table:table-cell>
              <table:table-cell office:value-type="float" office:value="62.1364099085831">
                <text:p>62.1364099085831</text:p>
              </table:table-cell>
              <table:table-cell office:value-type="float" office:value="1112.06047898976">
                <text:p>1112.06047898976</text:p>
              </table:table-cell>
            </table:table-row>
            <table:table-row>
              <table:table-cell office:value-type="string">
                <text:p>47</text:p>
              </table:table-cell>
              <table:table-cell office:value-type="float" office:value="-460.455633071526">
                <text:p>-460.455633071526</text:p>
              </table:table-cell>
              <table:table-cell office:value-type="float" office:value="-835.105354912655">
                <text:p>-835.105354912655</text:p>
              </table:table-cell>
              <table:table-cell office:value-type="float" office:value="121.364099085833">
                <text:p>121.364099085833</text:p>
              </table:table-cell>
              <table:table-cell office:value-type="float" office:value="62.1364099085822">
                <text:p>62.1364099085822</text:p>
              </table:table-cell>
              <table:table-cell office:value-type="float" office:value="1112.06047898976">
                <text:p>1112.06047898976</text:p>
              </table:table-cell>
            </table:table-row>
            <table:table-row>
              <table:table-cell office:value-type="string">
                <text:p>48</text:p>
              </table:table-cell>
              <table:table-cell office:value-type="float" office:value="-460.455633071524">
                <text:p>-460.455633071524</text:p>
              </table:table-cell>
              <table:table-cell office:value-type="float" office:value="-835.105354912654">
                <text:p>-835.105354912654</text:p>
              </table:table-cell>
              <table:table-cell office:value-type="float" office:value="121.364099085835">
                <text:p>121.364099085835</text:p>
              </table:table-cell>
              <table:table-cell office:value-type="float" office:value="62.136409908584">
                <text:p>62.136409908584</text:p>
              </table:table-cell>
              <table:table-cell office:value-type="float" office:value="1112.06047898976">
                <text:p>1112.06047898976</text:p>
              </table:table-cell>
            </table:table-row>
            <table:table-row>
              <table:table-cell office:value-type="string">
                <text:p>49</text:p>
              </table:table-cell>
              <table:table-cell office:value-type="float" office:value="-460.455633071524">
                <text:p>-460.455633071524</text:p>
              </table:table-cell>
              <table:table-cell office:value-type="float" office:value="-835.105354912654">
                <text:p>-835.105354912654</text:p>
              </table:table-cell>
              <table:table-cell office:value-type="float" office:value="121.364099085835">
                <text:p>121.364099085835</text:p>
              </table:table-cell>
              <table:table-cell office:value-type="float" office:value="62.136409908584">
                <text:p>62.136409908584</text:p>
              </table:table-cell>
              <table:table-cell office:value-type="float" office:value="1112.06047898976">
                <text:p>1112.06047898976</text:p>
              </table:table-cell>
            </table:table-row>
            <table:table-row>
              <table:table-cell office:value-type="string">
                <text:p>50</text:p>
              </table:table-cell>
              <table:table-cell office:value-type="float" office:value="-460.455633071522">
                <text:p>-460.455633071522</text:p>
              </table:table-cell>
              <table:table-cell office:value-type="float" office:value="-835.105354912652">
                <text:p>-835.105354912652</text:p>
              </table:table-cell>
              <table:table-cell office:value-type="float" office:value="1871.55499656493">
                <text:p>1871.55499656493</text:p>
              </table:table-cell>
              <table:table-cell office:value-type="float" office:value="-1688.05448757051">
                <text:p>-1688.05448757051</text:p>
              </table:table-cell>
              <table:table-cell office:value-type="float" office:value="1112.06047898976">
                <text:p>1112.06047898976</text:p>
              </table:table-cell>
            </table:table-row>
            <table:table-row>
              <table:table-cell office:value-type="string">
                <text:p>51</text:p>
              </table:table-cell>
              <table:table-cell office:value-type="float" office:value="-460.455633071526">
                <text:p>-460.455633071526</text:p>
              </table:table-cell>
              <table:table-cell office:value-type="float" office:value="-835.105354912655">
                <text:p>-835.105354912655</text:p>
              </table:table-cell>
              <table:table-cell office:value-type="float" office:value="1871.55499656493">
                <text:p>1871.55499656493</text:p>
              </table:table-cell>
              <table:table-cell office:value-type="float" office:value="-1688.05448757051">
                <text:p>-1688.05448757051</text:p>
              </table:table-cell>
              <table:table-cell office:value-type="float" office:value="1112.06047898976">
                <text:p>1112.06047898976</text:p>
              </table:table-cell>
            </table:table-row>
            <table:table-row>
              <table:table-cell office:value-type="string">
                <text:p>52</text:p>
              </table:table-cell>
              <table:table-cell office:value-type="float" office:value="-460.455633071524">
                <text:p>-460.455633071524</text:p>
              </table:table-cell>
              <table:table-cell office:value-type="float" office:value="-835.105354912654">
                <text:p>-835.105354912654</text:p>
              </table:table-cell>
              <table:table-cell office:value-type="float" office:value="1871.55499656493">
                <text:p>1871.55499656493</text:p>
              </table:table-cell>
              <table:table-cell office:value-type="float" office:value="-1688.05448757051">
                <text:p>-1688.05448757051</text:p>
              </table:table-cell>
              <table:table-cell office:value-type="float" office:value="1112.06047898976">
                <text:p>1112.06047898976</text:p>
              </table:table-cell>
            </table:table-row>
            <table:table-row>
              <table:table-cell office:value-type="string">
                <text:p>53</text:p>
              </table:table-cell>
              <table:table-cell office:value-type="float" office:value="-460.455633071526">
                <text:p>-460.455633071526</text:p>
              </table:table-cell>
              <table:table-cell office:value-type="float" office:value="-835.105354912655">
                <text:p>-835.105354912655</text:p>
              </table:table-cell>
              <table:table-cell office:value-type="float" office:value="1871.55499656493">
                <text:p>1871.55499656493</text:p>
              </table:table-cell>
              <table:table-cell office:value-type="float" office:value="-1688.05448757051">
                <text:p>-1688.05448757051</text:p>
              </table:table-cell>
              <table:table-cell office:value-type="float" office:value="1112.06047898976">
                <text:p>1112.06047898976</text:p>
              </table:table-cell>
            </table:table-row>
            <table:table-row>
              <table:table-cell office:value-type="string">
                <text:p>54</text:p>
              </table:table-cell>
              <table:table-cell office:value-type="float" office:value="-460.455633071528">
                <text:p>-460.455633071528</text:p>
              </table:table-cell>
              <table:table-cell office:value-type="float" office:value="-835.105354912655">
                <text:p>-835.105354912655</text:p>
              </table:table-cell>
              <table:table-cell office:value-type="float" office:value="1871.55499656493">
                <text:p>1871.55499656493</text:p>
              </table:table-cell>
              <table:table-cell office:value-type="float" office:value="-1688.05448757051">
                <text:p>-1688.05448757051</text:p>
              </table:table-cell>
              <table:table-cell office:value-type="float" office:value="1112.06047898976">
                <text:p>1112.06047898976</text:p>
              </table:table-cell>
            </table:table-row>
            <table:table-row>
              <table:table-cell office:value-type="string">
                <text:p>55</text:p>
              </table:table-cell>
              <table:table-cell office:value-type="float" office:value="-460.455633071528">
                <text:p>-460.455633071528</text:p>
              </table:table-cell>
              <table:table-cell office:value-type="float" office:value="-835.105354912655">
                <text:p>-835.105354912655</text:p>
              </table:table-cell>
              <table:table-cell office:value-type="float" office:value="1871.55499656493">
                <text:p>1871.55499656493</text:p>
              </table:table-cell>
              <table:table-cell office:value-type="float" office:value="-1688.05448757051">
                <text:p>-1688.05448757051</text:p>
              </table:table-cell>
              <table:table-cell office:value-type="float" office:value="1112.06047898976">
                <text:p>1112.06047898976</text:p>
              </table:table-cell>
            </table:table-row>
            <table:table-row>
              <table:table-cell office:value-type="string">
                <text:p>56</text:p>
              </table:table-cell>
              <table:table-cell office:value-type="float" office:value="-460.455633071528">
                <text:p>-460.455633071528</text:p>
              </table:table-cell>
              <table:table-cell office:value-type="float" office:value="-835.105354912655">
                <text:p>-835.105354912655</text:p>
              </table:table-cell>
              <table:table-cell office:value-type="float" office:value="1871.55499656493">
                <text:p>1871.55499656493</text:p>
              </table:table-cell>
              <table:table-cell office:value-type="float" office:value="-1688.05448757051">
                <text:p>-1688.05448757051</text:p>
              </table:table-cell>
              <table:table-cell office:value-type="float" office:value="1112.06047898976">
                <text:p>1112.06047898976</text:p>
              </table:table-cell>
            </table:table-row>
            <table:table-row>
              <table:table-cell office:value-type="string">
                <text:p>57</text:p>
              </table:table-cell>
              <table:table-cell office:value-type="float" office:value="-460.455633071528">
                <text:p>-460.455633071528</text:p>
              </table:table-cell>
              <table:table-cell office:value-type="float" office:value="-835.105354912655">
                <text:p>-835.105354912655</text:p>
              </table:table-cell>
              <table:table-cell office:value-type="float" office:value="1871.55499656493">
                <text:p>1871.55499656493</text:p>
              </table:table-cell>
              <table:table-cell office:value-type="float" office:value="-1688.05448757051">
                <text:p>-1688.05448757051</text:p>
              </table:table-cell>
              <table:table-cell office:value-type="float" office:value="1112.06047898976">
                <text:p>1112.06047898976</text:p>
              </table:table-cell>
            </table:table-row>
            <table:table-row>
              <table:table-cell office:value-type="string">
                <text:p>58</text:p>
              </table:table-cell>
              <table:table-cell office:value-type="float" office:value="-460.455633071524">
                <text:p>-460.455633071524</text:p>
              </table:table-cell>
              <table:table-cell office:value-type="float" office:value="-835.105354912655">
                <text:p>-835.105354912655</text:p>
              </table:table-cell>
              <table:table-cell office:value-type="float" office:value="1871.55499656493">
                <text:p>1871.55499656493</text:p>
              </table:table-cell>
              <table:table-cell office:value-type="float" office:value="-1688.05448757051">
                <text:p>-1688.05448757051</text:p>
              </table:table-cell>
              <table:table-cell office:value-type="float" office:value="1112.06047898976">
                <text:p>1112.06047898976</text:p>
              </table:table-cell>
            </table:table-row>
            <table:table-row>
              <table:table-cell office:value-type="string">
                <text:p>59</text:p>
              </table:table-cell>
              <table:table-cell office:value-type="float" office:value="-460.455633071528">
                <text:p>-460.455633071528</text:p>
              </table:table-cell>
              <table:table-cell office:value-type="float" office:value="-835.105354912659">
                <text:p>-835.105354912659</text:p>
              </table:table-cell>
              <table:table-cell office:value-type="float" office:value="1871.55499656493">
                <text:p>1871.55499656493</text:p>
              </table:table-cell>
              <table:table-cell office:value-type="float" office:value="-1688.05448757052">
                <text:p>-1688.05448757052</text:p>
              </table:table-cell>
              <table:table-cell office:value-type="float" office:value="1112.06047898976">
                <text:p>1112.06047898976</text:p>
              </table:table-cell>
            </table:table-row>
            <table:table-row>
              <table:table-cell office:value-type="string">
                <text:p>60</text:p>
              </table:table-cell>
              <table:table-cell office:value-type="float" office:value="-460.455633071524">
                <text:p>-460.455633071524</text:p>
              </table:table-cell>
              <table:table-cell office:value-type="float" office:value="-835.105354912655">
                <text:p>-835.105354912655</text:p>
              </table:table-cell>
              <table:table-cell office:value-type="float" office:value="1871.55499656493">
                <text:p>1871.55499656493</text:p>
              </table:table-cell>
              <table:table-cell office:value-type="float" office:value="2851.48995650154">
                <text:p>2851.48995650154</text:p>
              </table:table-cell>
              <table:table-cell office:value-type="float" office:value="-3427.48396508229">
                <text:p>-3427.48396508229</text:p>
              </table:table-cell>
            </table:table-row>
            <table:table-row>
              <table:table-cell office:value-type="string">
                <text:p>61</text:p>
              </table:table-cell>
              <table:table-cell office:value-type="float" office:value="-460.45563307152">
                <text:p>-460.45563307152</text:p>
              </table:table-cell>
              <table:table-cell office:value-type="float" office:value="-835.105354912652">
                <text:p>-835.105354912652</text:p>
              </table:table-cell>
              <table:table-cell office:value-type="float" office:value="1871.55499656493">
                <text:p>1871.55499656493</text:p>
              </table:table-cell>
              <table:table-cell office:value-type="float" office:value="2851.48995650154">
                <text:p>2851.48995650154</text:p>
              </table:table-cell>
              <table:table-cell office:value-type="float" office:value="-3427.48396508229">
                <text:p>-3427.48396508229</text:p>
              </table:table-cell>
            </table:table-row>
            <table:table-row>
              <table:table-cell office:value-type="string">
                <text:p>62</text:p>
              </table:table-cell>
              <table:table-cell office:value-type="float" office:value="-460.45563307152">
                <text:p>-460.45563307152</text:p>
              </table:table-cell>
              <table:table-cell office:value-type="float" office:value="-835.105354912652">
                <text:p>-835.105354912652</text:p>
              </table:table-cell>
              <table:table-cell office:value-type="float" office:value="1871.55499656493">
                <text:p>1871.55499656493</text:p>
              </table:table-cell>
              <table:table-cell office:value-type="float" office:value="2851.48995650154">
                <text:p>2851.48995650154</text:p>
              </table:table-cell>
              <table:table-cell office:value-type="float" office:value="-3427.48396508229">
                <text:p>-3427.48396508229</text:p>
              </table:table-cell>
            </table:table-row>
            <table:table-row>
              <table:table-cell office:value-type="string">
                <text:p>63</text:p>
              </table:table-cell>
              <table:table-cell office:value-type="float" office:value="-460.45563307152">
                <text:p>-460.45563307152</text:p>
              </table:table-cell>
              <table:table-cell office:value-type="float" office:value="-835.105354912652">
                <text:p>-835.105354912652</text:p>
              </table:table-cell>
              <table:table-cell office:value-type="float" office:value="1871.55499656493">
                <text:p>1871.55499656493</text:p>
              </table:table-cell>
              <table:table-cell office:value-type="float" office:value="2851.48995650154">
                <text:p>2851.48995650154</text:p>
              </table:table-cell>
              <table:table-cell office:value-type="float" office:value="-3427.48396508229">
                <text:p>-3427.48396508229</text:p>
              </table:table-cell>
            </table:table-row>
            <table:table-row>
              <table:table-cell office:value-type="string">
                <text:p>64</text:p>
              </table:table-cell>
              <table:table-cell office:value-type="float" office:value="-460.45563307152">
                <text:p>-460.45563307152</text:p>
              </table:table-cell>
              <table:table-cell office:value-type="float" office:value="-835.105354912652">
                <text:p>-835.105354912652</text:p>
              </table:table-cell>
              <table:table-cell office:value-type="float" office:value="1871.55499656493">
                <text:p>1871.55499656493</text:p>
              </table:table-cell>
              <table:table-cell office:value-type="float" office:value="2851.48995650154">
                <text:p>2851.48995650154</text:p>
              </table:table-cell>
              <table:table-cell office:value-type="float" office:value="-3427.48396508229">
                <text:p>-3427.48396508229</text:p>
              </table:table-cell>
            </table:table-row>
            <table:table-row>
              <table:table-cell office:value-type="string">
                <text:p>65</text:p>
              </table:table-cell>
              <table:table-cell office:value-type="float" office:value="-460.45563307152">
                <text:p>-460.45563307152</text:p>
              </table:table-cell>
              <table:table-cell office:value-type="float" office:value="-835.105354912652">
                <text:p>-835.105354912652</text:p>
              </table:table-cell>
              <table:table-cell office:value-type="float" office:value="1871.55499656493">
                <text:p>1871.55499656493</text:p>
              </table:table-cell>
              <table:table-cell office:value-type="float" office:value="2851.48995650154">
                <text:p>2851.48995650154</text:p>
              </table:table-cell>
              <table:table-cell office:value-type="float" office:value="-3427.48396508229">
                <text:p>-3427.48396508229</text:p>
              </table:table-cell>
            </table:table-row>
            <table:table-row>
              <table:table-cell office:value-type="string">
                <text:p>66</text:p>
              </table:table-cell>
              <table:table-cell office:value-type="float" office:value="-460.45563307152">
                <text:p>-460.45563307152</text:p>
              </table:table-cell>
              <table:table-cell office:value-type="float" office:value="-835.105354912652">
                <text:p>-835.105354912652</text:p>
              </table:table-cell>
              <table:table-cell office:value-type="float" office:value="1871.55499656493">
                <text:p>1871.55499656493</text:p>
              </table:table-cell>
              <table:table-cell office:value-type="float" office:value="2851.48995650154">
                <text:p>2851.48995650154</text:p>
              </table:table-cell>
              <table:table-cell office:value-type="float" office:value="-3427.48396508229">
                <text:p>-3427.48396508229</text:p>
              </table:table-cell>
            </table:table-row>
            <table:table-row>
              <table:table-cell office:value-type="string">
                <text:p>67</text:p>
              </table:table-cell>
              <table:table-cell office:value-type="float" office:value="-460.455633071528">
                <text:p>-460.455633071528</text:p>
              </table:table-cell>
              <table:table-cell office:value-type="float" office:value="-835.105354912659">
                <text:p>-835.105354912659</text:p>
              </table:table-cell>
              <table:table-cell office:value-type="float" office:value="1871.55499656493">
                <text:p>1871.55499656493</text:p>
              </table:table-cell>
              <table:table-cell office:value-type="float" office:value="2851.48995650154">
                <text:p>2851.48995650154</text:p>
              </table:table-cell>
              <table:table-cell office:value-type="float" office:value="-3427.4839650823">
                <text:p>-3427.4839650823</text:p>
              </table:table-cell>
            </table:table-row>
            <table:table-row>
              <table:table-cell office:value-type="string">
                <text:p>68</text:p>
              </table:table-cell>
              <table:table-cell office:value-type="float" office:value="-460.45563307152">
                <text:p>-460.45563307152</text:p>
              </table:table-cell>
              <table:table-cell office:value-type="float" office:value="-835.105354912659">
                <text:p>-835.105354912659</text:p>
              </table:table-cell>
              <table:table-cell office:value-type="float" office:value="1871.55499656493">
                <text:p>1871.55499656493</text:p>
              </table:table-cell>
              <table:table-cell office:value-type="float" office:value="2851.48995650154">
                <text:p>2851.48995650154</text:p>
              </table:table-cell>
              <table:table-cell office:value-type="float" office:value="-3427.48396508229">
                <text:p>-3427.48396508229</text:p>
              </table:table-cell>
            </table:table-row>
            <table:table-row>
              <table:table-cell office:value-type="string">
                <text:p>69</text:p>
              </table:table-cell>
              <table:table-cell office:value-type="float" office:value="-460.455633071513">
                <text:p>-460.455633071513</text:p>
              </table:table-cell>
              <table:table-cell office:value-type="float" office:value="-835.105354912652">
                <text:p>-835.105354912652</text:p>
              </table:table-cell>
              <table:table-cell office:value-type="float" office:value="1871.55499656494">
                <text:p>1871.55499656494</text:p>
              </table:table-cell>
              <table:table-cell office:value-type="float" office:value="2851.48995650155">
                <text:p>2851.48995650155</text:p>
              </table:table-cell>
              <table:table-cell office:value-type="float" office:value="-3427.48396508228">
                <text:p>-3427.48396508228</text:p>
              </table:table-cell>
            </table:table-row>
            <table:table-row>
              <table:table-cell office:value-type="string">
                <text:p>70</text:p>
              </table:table-cell>
              <table:table-cell office:value-type="float" office:value="-460.455633071528">
                <text:p>-460.455633071528</text:p>
              </table:table-cell>
              <table:table-cell office:value-type="float" office:value="-835.105354912666">
                <text:p>-835.105354912666</text:p>
              </table:table-cell>
              <table:table-cell office:value-type="float" office:value="1871.55499656493">
                <text:p>1871.55499656493</text:p>
              </table:table-cell>
              <table:table-cell office:value-type="float" office:value="2851.48995650154">
                <text:p>2851.48995650154</text:p>
              </table:table-cell>
              <table:table-cell office:value-type="float" office:value="-3427.4839650823">
                <text:p>-3427.4839650823</text:p>
              </table:table-cell>
            </table:table-row>
            <table:table-row>
              <table:table-cell office:value-type="string">
                <text:p>71</text:p>
              </table:table-cell>
              <table:table-cell office:value-type="float" office:value="-460.455633071513">
                <text:p>-460.455633071513</text:p>
              </table:table-cell>
              <table:table-cell office:value-type="float" office:value="-835.105354912652">
                <text:p>-835.105354912652</text:p>
              </table:table-cell>
              <table:table-cell office:value-type="float" office:value="1871.55499656494">
                <text:p>1871.55499656494</text:p>
              </table:table-cell>
              <table:table-cell office:value-type="float" office:value="2851.48995650155">
                <text:p>2851.48995650155</text:p>
              </table:table-cell>
              <table:table-cell office:value-type="float" office:value="-3427.48396508228">
                <text:p>-3427.48396508228</text:p>
              </table:table-cell>
            </table:table-row>
            <table:table-row>
              <table:table-cell office:value-type="string">
                <text:p>72</text:p>
              </table:table-cell>
              <table:table-cell office:value-type="float" office:value="-460.455633071528">
                <text:p>-460.455633071528</text:p>
              </table:table-cell>
              <table:table-cell office:value-type="float" office:value="-835.105354912666">
                <text:p>-835.105354912666</text:p>
              </table:table-cell>
              <table:table-cell office:value-type="float" office:value="1871.55499656493">
                <text:p>1871.55499656493</text:p>
              </table:table-cell>
              <table:table-cell office:value-type="float" office:value="2851.48995650154">
                <text:p>2851.48995650154</text:p>
              </table:table-cell>
              <table:table-cell office:value-type="float" office:value="-3427.4839650823">
                <text:p>-3427.4839650823</text:p>
              </table:table-cell>
            </table:table-row>
            <table:table-row>
              <table:table-cell office:value-type="string">
                <text:p>73</text:p>
              </table:table-cell>
              <table:table-cell office:value-type="float" office:value="-460.455633071528">
                <text:p>-460.455633071528</text:p>
              </table:table-cell>
              <table:table-cell office:value-type="float" office:value="-835.105354912666">
                <text:p>-835.105354912666</text:p>
              </table:table-cell>
              <table:table-cell office:value-type="float" office:value="1871.55499656493">
                <text:p>1871.55499656493</text:p>
              </table:table-cell>
              <table:table-cell office:value-type="float" office:value="2851.48995650154">
                <text:p>2851.48995650154</text:p>
              </table:table-cell>
              <table:table-cell office:value-type="float" office:value="-3427.4839650823">
                <text:p>-3427.4839650823</text:p>
              </table:table-cell>
            </table:table-row>
            <table:table-row>
              <table:table-cell office:value-type="string">
                <text:p>74</text:p>
              </table:table-cell>
              <table:table-cell office:value-type="float" office:value="-460.455633071513">
                <text:p>-460.455633071513</text:p>
              </table:table-cell>
              <table:table-cell office:value-type="float" office:value="-835.105354912652">
                <text:p>-835.105354912652</text:p>
              </table:table-cell>
              <table:table-cell office:value-type="float" office:value="1871.55499656494">
                <text:p>1871.55499656494</text:p>
              </table:table-cell>
              <table:table-cell office:value-type="float" office:value="2851.48995650155">
                <text:p>2851.48995650155</text:p>
              </table:table-cell>
              <table:table-cell office:value-type="float" office:value="-3427.48396508228">
                <text:p>-3427.48396508228</text:p>
              </table:table-cell>
            </table:table-row>
            <table:table-row>
              <table:table-cell office:value-type="string">
                <text:p>75</text:p>
              </table:table-cell>
              <table:table-cell office:value-type="float" office:value="-460.455633071528">
                <text:p>-460.455633071528</text:p>
              </table:table-cell>
              <table:table-cell office:value-type="float" office:value="-835.105354912666">
                <text:p>-835.105354912666</text:p>
              </table:table-cell>
              <table:table-cell office:value-type="float" office:value="1871.55499656493">
                <text:p>1871.55499656493</text:p>
              </table:table-cell>
              <table:table-cell office:value-type="float" office:value="2851.48995650154">
                <text:p>2851.48995650154</text:p>
              </table:table-cell>
              <table:table-cell office:value-type="float" office:value="-3427.4839650823">
                <text:p>-3427.4839650823</text:p>
              </table:table-cell>
            </table:table-row>
            <table:table-row>
              <table:table-cell office:value-type="string">
                <text:p>76</text:p>
              </table:table-cell>
              <table:table-cell office:value-type="float" office:value="-460.455633071513">
                <text:p>-460.455633071513</text:p>
              </table:table-cell>
              <table:table-cell office:value-type="float" office:value="-835.105354912666">
                <text:p>-835.105354912666</text:p>
              </table:table-cell>
              <table:table-cell office:value-type="float" office:value="1871.55499656493">
                <text:p>1871.55499656493</text:p>
              </table:table-cell>
              <table:table-cell office:value-type="float" office:value="2851.48995650155">
                <text:p>2851.48995650155</text:p>
              </table:table-cell>
              <table:table-cell office:value-type="float" office:value="-3427.4839650823">
                <text:p>-3427.4839650823</text:p>
              </table:table-cell>
            </table:table-row>
            <table:table-row>
              <table:table-cell office:value-type="string">
                <text:p>77</text:p>
              </table:table-cell>
              <table:table-cell office:value-type="float" office:value="-460.455633071513">
                <text:p>-460.455633071513</text:p>
              </table:table-cell>
              <table:table-cell office:value-type="float" office:value="-835.105354912666">
                <text:p>-835.105354912666</text:p>
              </table:table-cell>
              <table:table-cell office:value-type="float" office:value="1871.55499656493">
                <text:p>1871.55499656493</text:p>
              </table:table-cell>
              <table:table-cell office:value-type="float" office:value="2851.48995650155">
                <text:p>2851.48995650155</text:p>
              </table:table-cell>
              <table:table-cell office:value-type="float" office:value="-3427.4839650823">
                <text:p>-3427.4839650823</text:p>
              </table:table-cell>
            </table:table-row>
            <table:table-row>
              <table:table-cell office:value-type="string">
                <text:p>78</text:p>
              </table:table-cell>
              <table:table-cell office:value-type="float" office:value="-460.455633071513">
                <text:p>-460.455633071513</text:p>
              </table:table-cell>
              <table:table-cell office:value-type="float" office:value="-835.105354912666">
                <text:p>-835.105354912666</text:p>
              </table:table-cell>
              <table:table-cell office:value-type="float" office:value="1871.55499656493">
                <text:p>1871.55499656493</text:p>
              </table:table-cell>
              <table:table-cell office:value-type="float" office:value="2851.48995650155">
                <text:p>2851.48995650155</text:p>
              </table:table-cell>
              <table:table-cell office:value-type="float" office:value="-3427.4839650823">
                <text:p>-3427.4839650823</text:p>
              </table:table-cell>
            </table:table-row>
            <table:table-row>
              <table:table-cell office:value-type="string">
                <text:p>79</text:p>
              </table:table-cell>
              <table:table-cell office:value-type="float" office:value="-460.455633071542">
                <text:p>-460.455633071542</text:p>
              </table:table-cell>
              <table:table-cell office:value-type="float" office:value="-835.105354912695">
                <text:p>-835.105354912695</text:p>
              </table:table-cell>
              <table:table-cell office:value-type="float" office:value="1871.5549965649">
                <text:p>1871.5549965649</text:p>
              </table:table-cell>
              <table:table-cell office:value-type="float" office:value="2851.48995650152">
                <text:p>2851.48995650152</text:p>
              </table:table-cell>
              <table:table-cell office:value-type="float" office:value="-3427.48396508233">
                <text:p>-3427.48396508233</text:p>
              </table:table-cell>
            </table:table-row>
            <table:table-row>
              <table:table-cell office:value-type="string">
                <text:p>80</text:p>
              </table:table-cell>
              <table:table-cell office:value-type="float" office:value="-460.455633071542">
                <text:p>-460.455633071542</text:p>
              </table:table-cell>
              <table:table-cell office:value-type="float" office:value="-835.105354912695">
                <text:p>-835.105354912695</text:p>
              </table:table-cell>
              <table:table-cell office:value-type="float" office:value="1871.55499656493">
                <text:p>1871.55499656493</text:p>
              </table:table-cell>
              <table:table-cell office:value-type="float" office:value="2851.48995650152">
                <text:p>2851.48995650152</text:p>
              </table:table-cell>
              <table:table-cell office:value-type="float" office:value="-3427.48396508233">
                <text:p>-3427.48396508233</text:p>
              </table:table-cell>
            </table:table-row>
            <table:table-row>
              <table:table-cell office:value-type="string">
                <text:p>81</text:p>
              </table:table-cell>
              <table:table-cell office:value-type="float" office:value="-460.455633071513">
                <text:p>-460.455633071513</text:p>
              </table:table-cell>
              <table:table-cell office:value-type="float" office:value="-835.105354912666">
                <text:p>-835.105354912666</text:p>
              </table:table-cell>
              <table:table-cell office:value-type="float" office:value="1871.55499656496">
                <text:p>1871.55499656496</text:p>
              </table:table-cell>
              <table:table-cell office:value-type="float" office:value="2851.48995650155">
                <text:p>2851.48995650155</text:p>
              </table:table-cell>
              <table:table-cell office:value-type="float" office:value="-3427.4839650823">
                <text:p>-3427.4839650823</text:p>
              </table:table-cell>
            </table:table-row>
          </table:table-rows>
        </table:table>
      </chart:chart>
    </office:chart>
  </office:body>
</office:document-content>
</file>

<file path=Object 15/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15/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office:document-styles>
</file>

<file path=Object 16/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1">
      <number:number number:decimal-places="0" loext:min-decimal-places="0" number:min-integer-digits="1"/>
    </number:number-style>
    <number:currency-style style:name="N10114P0" style:volatile="true" number:language="fr" number:country="BE">
      <number:number number:decimal-places="2" loext:min-decimal-places="2" number:min-integer-digits="1" number:grouping="true"/>
      <number:text> </number:text>
      <number:currency-symbol number:language="fr" number:country="BE">Ğ1ₒ</number:currency-symbol>
    </number:currency-style>
    <number:currency-style style:name="N10114" number:language="fr" number:country="BE">
      <number:text>-</number:text>
      <number:number number:decimal-places="2" loext:min-decimal-places="2" number:min-integer-digits="1" number:grouping="true"/>
      <number:text> </number:text>
      <number:currency-symbol number:language="fr" number:country="BE">Ğ1ₒ</number:currency-symbol>
      <style:map style:condition="value()&gt;=0" style:apply-style-name="N10114P0"/>
    </number:currency-style>
    <number:currency-style style:name="N10115P0" style:volatile="true" number:language="fr" number:country="BE">
      <number:number number:decimal-places="2" loext:min-decimal-places="2" number:min-integer-digits="1" number:grouping="true"/>
      <number:text> </number:text>
      <number:currency-symbol number:language="fr" number:country="BE">Ğ1ₒ</number:currency-symbol>
    </number:currency-style>
    <number:currency-style style:name="N10115" number:language="fr" number:country="BE" number:title="Défini par l'utilisateur">
      <style:text-properties fo:color="#ff0000"/>
      <number:text>-</number:text>
      <number:number number:decimal-places="2" loext:min-decimal-places="2" number:min-integer-digits="1" number:grouping="true"/>
      <number:text> </number:text>
      <number:currency-symbol number:language="fr" number:country="BE">Ğ1ₒ</number:currency-symbol>
      <style:map style:condition="value()&gt;=0" style:apply-style-name="N10115P0"/>
    </number:currency-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1">
      <style:chart-properties chart:display-label="true" chart:logarithmic="false" chart:origin="0"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4" style:family="chart" style:data-style-name="N10114">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0115">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6" style:family="chart" style:data-style-name="N10115">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7" style:family="chart" style:data-style-name="N10115">
      <style:chart-properties chart:symbol-type="none" chart:link-data-style-to-source="true"/>
      <style:graphic-properties svg:stroke-width="0.08cm" svg:stroke-color="#00a933" draw:fill-color="#00a933" dr3d:edge-rounding="5%"/>
      <style:text-properties fo:font-size="10pt" style:font-size-asian="10pt" style:font-size-complex="10pt"/>
    </style:style>
    <style:style style:name="ch8" style:family="chart" style:data-style-name="N10115">
      <style:chart-properties chart:symbol-type="none" chart:link-data-style-to-source="true"/>
      <style:graphic-properties svg:stroke-width="0.08cm" svg:stroke-color="#000000" draw:fill-color="#000000"/>
      <style:text-properties fo:font-size="10pt" style:font-size-asian="10pt" style:font-size-complex="10pt"/>
    </style:style>
    <style:style style:name="ch9" style:family="chart" style:data-style-name="N10115">
      <style:chart-properties chart:symbol-type="none" chart:link-data-style-to-source="true"/>
      <style:graphic-properties svg:stroke-width="0.08cm" svg:stroke-color="#ffbf00" draw:fill-color="#ffbf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995cm" svg:height="5.994cm" xlink:href="." xlink:type="simple" chart:class="chart:line" chart:style-name="ch1">
        <chart:plot-area chart:style-name="ch2" chart:data-source-has-labels="both" svg:x="-0.03cm" svg:y="0.048cm" svg:width="8.056cm" svg:height="5.737cm">
          <chartooo:coordinate-region svg:x="2.047cm" svg:y="0.247cm" svg:width="5.792cm" svg:height="4.891cm"/>
          <chart:axis chart:dimension="x" chart:name="primary-x" chart:style-name="ch3" chartooo:axis-type="auto">
            <chartooo:date-scale/>
            <chart:categories table:cell-range-address="local-table.$A$2:.$A$9"/>
          </chart:axis>
          <chart:axis chart:dimension="y" chart:name="primary-y" chart:style-name="ch4"/>
          <chart:series chart:style-name="ch5" chart:values-cell-range-address="local-table.$B$2:.$B$9" chart:label-cell-address="local-table.$B$1" chart:class="chart:line">
            <chart:data-point chart:repeated="8"/>
          </chart:series>
          <chart:series chart:style-name="ch6" chart:values-cell-range-address="local-table.$C$2:.$C$9" chart:label-cell-address="local-table.$C$1" chart:class="chart:line">
            <chart:data-point chart:repeated="8"/>
          </chart:series>
          <chart:series chart:style-name="ch7" chart:values-cell-range-address="local-table.$D$2:.$D$9" chart:label-cell-address="local-table.$D$1" chart:class="chart:line">
            <chart:data-point chart:repeated="8"/>
          </chart:series>
          <chart:series chart:style-name="ch8" chart:values-cell-range-address="local-table.$E$2:.$E$9" chart:label-cell-address="local-table.$E$1" chart:class="chart:line">
            <chart:data-point chart:repeated="8"/>
          </chart:series>
          <chart:series chart:style-name="ch9" chart:values-cell-range-address="local-table.$F$2:.$F$9" chart:label-cell-address="local-table.$F$1" chart:class="chart:line">
            <chart:data-point chart:repeated="8"/>
          </chart:series>
          <chart:wall chart:style-name="ch10"/>
          <chart:floor chart:style-name="ch1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onne Q</text:p>
              </table:table-cell>
              <table:table-cell office:value-type="string">
                <text:p>Colonne R</text:p>
              </table:table-cell>
              <table:table-cell office:value-type="string">
                <text:p>Colonne S</text:p>
              </table:table-cell>
              <table:table-cell office:value-type="string">
                <text:p>Colonne T</text:p>
              </table:table-cell>
              <table:table-cell office:value-type="string">
                <text:p>Colonne U</text:p>
              </table:table-cell>
            </table:table-row>
          </table:table-header-rows>
          <table:table-rows>
            <table:table-row>
              <table:table-cell office:value-type="float" office:value="18">
                <text:p>18</text:p>
              </table:table-cell>
              <table:table-cell office:value-type="float" office:value="-100">
                <text:p>-100</text:p>
              </table:table-cell>
              <table:table-cell office:value-type="float" office:value="-50.0000000000001">
                <text:p>-50.0000000000001</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float" office:value="19">
                <text:p>19</text:p>
              </table:table-cell>
              <table:table-cell office:value-type="float" office:value="-100">
                <text:p>-100</text:p>
              </table:table-cell>
              <table:table-cell office:value-type="float" office:value="-50.0000000000001">
                <text:p>-50.0000000000001</text:p>
              </table:table-cell>
              <table:table-cell office:value-type="float" office:value="0">
                <text:p>0</text:p>
              </table:table-cell>
              <table:table-cell office:value-type="float" office:value="50">
                <text:p>50</text:p>
              </table:table-cell>
              <table:table-cell office:value-type="float" office:value="100">
                <text:p>100</text:p>
              </table:table-cell>
            </table:table-row>
            <table:table-row>
              <table:table-cell office:value-type="float" office:value="20">
                <text:p>20</text:p>
              </table:table-cell>
              <table:table-cell office:value-type="float" office:value="-200.3009083354">
                <text:p>-200.3009083354</text:p>
              </table:table-cell>
              <table:table-cell office:value-type="float" office:value="-50">
                <text:p>-50</text:p>
              </table:table-cell>
              <table:table-cell office:value-type="float" office:value="0">
                <text:p>0</text:p>
              </table:table-cell>
              <table:table-cell office:value-type="float" office:value="50.0000000000001">
                <text:p>50.0000000000001</text:p>
              </table:table-cell>
              <table:table-cell office:value-type="float" office:value="200.3009083354">
                <text:p>200.3009083354</text:p>
              </table:table-cell>
            </table:table-row>
            <table:table-row>
              <table:table-cell office:value-type="float" office:value="21">
                <text:p>21</text:p>
              </table:table-cell>
              <table:table-cell office:value-type="float" office:value="-200.3009083354">
                <text:p>-200.3009083354</text:p>
              </table:table-cell>
              <table:table-cell office:value-type="float" office:value="-160.33099916894">
                <text:p>-160.33099916894</text:p>
              </table:table-cell>
              <table:table-cell office:value-type="float" office:value="0">
                <text:p>0</text:p>
              </table:table-cell>
              <table:table-cell office:value-type="float" office:value="50.0000000000001">
                <text:p>50.0000000000001</text:p>
              </table:table-cell>
              <table:table-cell office:value-type="float" office:value="310.63190750434">
                <text:p>310.63190750434</text:p>
              </table:table-cell>
            </table:table-row>
            <table:table-row>
              <table:table-cell office:value-type="float" office:value="22">
                <text:p>22</text:p>
              </table:table-cell>
              <table:table-cell office:value-type="float" office:value="-200.3009083354">
                <text:p>-200.3009083354</text:p>
              </table:table-cell>
              <table:table-cell office:value-type="float" office:value="-160.33099916894">
                <text:p>-160.33099916894</text:p>
              </table:table-cell>
              <table:table-cell office:value-type="float" office:value="121.364099085834">
                <text:p>121.364099085834</text:p>
              </table:table-cell>
              <table:table-cell office:value-type="float" office:value="-71.3640990858338">
                <text:p>-71.3640990858338</text:p>
              </table:table-cell>
              <table:table-cell office:value-type="float" office:value="310.63190750434">
                <text:p>310.63190750434</text:p>
              </table:table-cell>
            </table:table-row>
            <table:table-row>
              <table:table-cell office:value-type="float" office:value="23">
                <text:p>23</text:p>
              </table:table-cell>
              <table:table-cell office:value-type="float" office:value="-200.3009083354">
                <text:p>-200.3009083354</text:p>
              </table:table-cell>
              <table:table-cell office:value-type="float" office:value="-160.33099916894">
                <text:p>-160.33099916894</text:p>
              </table:table-cell>
              <table:table-cell office:value-type="float" office:value="121.364099085834">
                <text:p>121.364099085834</text:p>
              </table:table-cell>
              <table:table-cell office:value-type="float" office:value="62.1364099085835">
                <text:p>62.1364099085835</text:p>
              </table:table-cell>
              <table:table-cell office:value-type="float" office:value="177.131398509923">
                <text:p>177.131398509923</text:p>
              </table:table-cell>
            </table:table-row>
            <table:table-row>
              <table:table-cell office:value-type="float" office:value="24">
                <text:p>24</text:p>
              </table:table-cell>
              <table:table-cell office:value-type="float" office:value="-200.3009083354">
                <text:p>-200.3009083354</text:p>
              </table:table-cell>
              <table:table-cell office:value-type="float" office:value="-160.33099916894">
                <text:p>-160.33099916894</text:p>
              </table:table-cell>
              <table:table-cell office:value-type="float" office:value="121.364099085834">
                <text:p>121.364099085834</text:p>
              </table:table-cell>
              <table:table-cell office:value-type="float" office:value="62.1364099085835">
                <text:p>62.1364099085835</text:p>
              </table:table-cell>
              <table:table-cell office:value-type="float" office:value="177.131398509922">
                <text:p>177.131398509922</text:p>
              </table:table-cell>
            </table:table-row>
            <table:table-row>
              <table:table-cell office:value-type="float" office:value="25">
                <text:p>25</text:p>
              </table:table-cell>
              <table:table-cell office:value-type="float" office:value="-200.3009083354">
                <text:p>-200.3009083354</text:p>
              </table:table-cell>
              <table:table-cell office:value-type="float" office:value="-160.33099916894">
                <text:p>-160.33099916894</text:p>
              </table:table-cell>
              <table:table-cell office:value-type="float" office:value="121.364099085834">
                <text:p>121.364099085834</text:p>
              </table:table-cell>
              <table:table-cell office:value-type="float" office:value="62.1364099085834">
                <text:p>62.1364099085834</text:p>
              </table:table-cell>
              <table:table-cell office:value-type="float" office:value="177.131398509922">
                <text:p>177.131398509922</text:p>
              </table:table-cell>
            </table:table-row>
          </table:table-rows>
        </table:table>
      </chart:chart>
    </office:chart>
  </office:body>
</office:document-content>
</file>

<file path=Object 16/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16/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17/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DU</number:currency-symbol>
    </number:currency-style>
    <number:currency-style style:name="N108" number:title="Défini par l'utilisateur">
      <style:text-properties fo:color="#ff0000"/>
      <number:text>-</number:text>
      <number:number number:decimal-places="2" loext:min-decimal-places="2" number:min-integer-digits="1" number:grouping="true"/>
      <number:text> </number:text>
      <number:currency-symbol number:language="fr" number:country="BE">DU</number:currency-symbol>
      <style:map style:condition="value()&gt;=0" style:apply-style-name="N108P0"/>
    </number:currency-style>
    <number:currency-style style:name="N114P0" style:volatile="true">
      <number:number number:decimal-places="2" loext:min-decimal-places="2" number:min-integer-digits="1" number:grouping="true"/>
      <number:text> </number:text>
      <number:currency-symbol number:language="fr" number:country="BE">DU</number:currency-symbol>
    </number:currency-style>
    <number:currency-style style:name="N114" number:title="Défini par l'utilisateur">
      <number:text>-</number:text>
      <number:number number:decimal-places="2" loext:min-decimal-places="2" number:min-integer-digits="1" number:grouping="true"/>
      <number:text> </number:text>
      <number:currency-symbol number:language="fr" number:country="BE">DU</number:currency-symbol>
      <style:map style:condition="value()&gt;=0" style:apply-style-name="N114P0"/>
    </number:currency-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4" style:family="chart" style:data-style-name="N114">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14">
      <style:chart-properties chart:symbol-type="none" chart:link-data-style-to-source="true"/>
      <style:graphic-properties svg:stroke-width="0.08cm" svg:stroke-color="#2a6099" draw:fill-color="#2a6099" dr3d:edge-rounding="5%"/>
      <style:text-properties fo:font-size="10pt" style:font-size-asian="10pt" style:font-size-complex="10pt"/>
    </style:style>
    <style:style style:name="ch6" style:family="chart" style:data-style-name="N114">
      <style:chart-properties chart:symbol-type="none" chart:link-data-style-to-source="true"/>
      <style:graphic-properties svg:stroke-width="0.08cm" svg:stroke-color="#ff0000" draw:fill-color="#ff0000" dr3d:edge-rounding="5%"/>
      <style:text-properties fo:font-size="10pt" style:font-size-asian="10pt" style:font-size-complex="10pt"/>
    </style:style>
    <style:style style:name="ch7" style:family="chart" style:data-style-name="N108">
      <style:chart-properties chart:symbol-type="none" chart:link-data-style-to-source="true"/>
      <style:graphic-properties svg:stroke-width="0.08cm" svg:stroke-color="#579d1c" draw:fill-color="#579d1c"/>
      <style:text-properties fo:font-size="10pt" style:font-size-asian="10pt" style:font-size-complex="10pt"/>
    </style:style>
    <style:style style:name="ch8" style:family="chart" style:data-style-name="N114">
      <style:chart-properties chart:symbol-type="none" chart:link-data-style-to-source="true"/>
      <style:graphic-properties svg:stroke-width="0.08cm" svg:stroke-color="#000000" draw:fill-color="#000000"/>
      <style:text-properties fo:font-size="10pt" style:font-size-asian="10pt" style:font-size-complex="10pt"/>
    </style:style>
    <style:style style:name="ch9" style:family="chart" style:data-style-name="N114">
      <style:chart-properties chart:symbol-type="none" chart:link-data-style-to-source="true"/>
      <style:graphic-properties svg:stroke-width="0.08cm" svg:stroke-color="#ffbf00" draw:fill-color="#ffbf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995cm" svg:height="5.994cm" xlink:href="." xlink:type="simple" chart:class="chart:line" chart:style-name="ch1">
        <chart:plot-area chart:style-name="ch2" chart:data-source-has-labels="both" svg:x="0.156cm" svg:y="0.117cm" svg:width="7.581cm" svg:height="5.739cm">
          <chartooo:coordinate-region svg:x="1.756cm" svg:y="0.316cm" svg:width="5.794cm" svg:height="4.893cm"/>
          <chart:axis chart:dimension="x" chart:name="primary-x" chart:style-name="ch3" chartooo:axis-type="auto">
            <chartooo:date-scale/>
            <chart:categories table:cell-range-address="local-table.$A$2:.$A$9"/>
          </chart:axis>
          <chart:axis chart:dimension="y" chart:name="primary-y" chart:style-name="ch4"/>
          <chart:series chart:style-name="ch5" chart:values-cell-range-address="local-table.$B$2:.$B$9" chart:label-cell-address="local-table.$B$1" chart:class="chart:line">
            <chart:data-point chart:repeated="8"/>
          </chart:series>
          <chart:series chart:style-name="ch6" chart:values-cell-range-address="local-table.$C$2:.$C$9" chart:label-cell-address="local-table.$C$1" chart:class="chart:line">
            <chart:data-point chart:repeated="8"/>
          </chart:series>
          <chart:series chart:style-name="ch7" chart:values-cell-range-address="local-table.$D$2:.$D$9" chart:label-cell-address="local-table.$D$1" chart:class="chart:line">
            <chart:data-point chart:repeated="8"/>
          </chart:series>
          <chart:series chart:style-name="ch8" chart:values-cell-range-address="local-table.$E$2:.$E$9" chart:label-cell-address="local-table.$E$1" chart:class="chart:line">
            <chart:data-point chart:repeated="8"/>
          </chart:series>
          <chart:series chart:style-name="ch9" chart:values-cell-range-address="local-table.$F$2:.$F$9" chart:label-cell-address="local-table.$F$1" chart:class="chart:line">
            <chart:data-point chart:repeated="8"/>
          </chart:series>
          <chart:wall chart:style-name="ch10"/>
          <chart:floor chart:style-name="ch1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onne AA</text:p>
              </table:table-cell>
              <table:table-cell office:value-type="string">
                <text:p>Colonne AB</text:p>
              </table:table-cell>
              <table:table-cell office:value-type="string">
                <text:p>Colonne AC</text:p>
              </table:table-cell>
              <table:table-cell office:value-type="string">
                <text:p>Colonne AD</text:p>
              </table:table-cell>
              <table:table-cell office:value-type="string">
                <text:p>Colonne AE</text:p>
              </table:table-cell>
            </table:table-row>
          </table:table-header-rows>
          <table:table-rows>
            <table:table-row>
              <table:table-cell office:value-type="float" office:value="18">
                <text:p>18</text:p>
              </table:table-cell>
              <table:table-cell office:value-type="float" office:value="-1.97844668900135">
                <text:p>-1.97844668900135</text:p>
              </table:table-cell>
              <table:table-cell office:value-type="float" office:value="-0.98922334450068">
                <text:p>-0.98922334450068</text:p>
              </table:table-cell>
              <table:table-cell office:value-type="float" office:value="0">
                <text:p>0</text:p>
              </table:table-cell>
              <table:table-cell office:value-type="float" office:value="0.989223344500674">
                <text:p>0.989223344500674</text:p>
              </table:table-cell>
              <table:table-cell office:value-type="float" office:value="1.97844668900135">
                <text:p>1.97844668900135</text:p>
              </table:table-cell>
            </table:table-row>
            <table:table-row>
              <table:table-cell office:value-type="float" office:value="19">
                <text:p>19</text:p>
              </table:table-cell>
              <table:table-cell office:value-type="float" office:value="-1.79858789909214">
                <text:p>-1.79858789909214</text:p>
              </table:table-cell>
              <table:table-cell office:value-type="float" office:value="-0.899293949546072">
                <text:p>-0.899293949546072</text:p>
              </table:table-cell>
              <table:table-cell office:value-type="float" office:value="0">
                <text:p>0</text:p>
              </table:table-cell>
              <table:table-cell office:value-type="float" office:value="0.899293949546069">
                <text:p>0.899293949546069</text:p>
              </table:table-cell>
              <table:table-cell office:value-type="float" office:value="1.79858789909214">
                <text:p>1.79858789909214</text:p>
              </table:table-cell>
            </table:table-row>
            <table:table-row>
              <table:table-cell office:value-type="float" office:value="20">
                <text:p>20</text:p>
              </table:table-cell>
              <table:table-cell office:value-type="float" office:value="-3.27507990826558">
                <text:p>-3.27507990826558</text:p>
              </table:table-cell>
              <table:table-cell office:value-type="float" office:value="-0.817539954132791">
                <text:p>-0.817539954132791</text:p>
              </table:table-cell>
              <table:table-cell office:value-type="float" office:value="0">
                <text:p>0</text:p>
              </table:table-cell>
              <table:table-cell office:value-type="float" office:value="0.817539954132792">
                <text:p>0.817539954132792</text:p>
              </table:table-cell>
              <table:table-cell office:value-type="float" office:value="3.27507990826558">
                <text:p>3.27507990826558</text:p>
              </table:table-cell>
            </table:table-row>
            <table:table-row>
              <table:table-cell office:value-type="float" office:value="21">
                <text:p>21</text:p>
              </table:table-cell>
              <table:table-cell office:value-type="float" office:value="-2.97734537115053">
                <text:p>-2.97734537115053</text:p>
              </table:table-cell>
              <table:table-cell office:value-type="float" office:value="-2.38321814012072">
                <text:p>-2.38321814012072</text:p>
              </table:table-cell>
              <table:table-cell office:value-type="float" office:value="0">
                <text:p>0</text:p>
              </table:table-cell>
              <table:table-cell office:value-type="float" office:value="0.743218140120719">
                <text:p>0.743218140120719</text:p>
              </table:table-cell>
              <table:table-cell office:value-type="float" office:value="4.61734537115053">
                <text:p>4.61734537115053</text:p>
              </table:table-cell>
            </table:table-row>
            <table:table-row>
              <table:table-cell office:value-type="float" office:value="22">
                <text:p>22</text:p>
              </table:table-cell>
              <table:table-cell office:value-type="float" office:value="-2.70667761013684">
                <text:p>-2.70667761013684</text:p>
              </table:table-cell>
              <table:table-cell office:value-type="float" office:value="-2.16656194556429">
                <text:p>-2.16656194556429</text:p>
              </table:table-cell>
              <table:table-cell office:value-type="float" office:value="1.64">
                <text:p>1.64</text:p>
              </table:table-cell>
              <table:table-cell office:value-type="float" office:value="-0.964347145344801">
                <text:p>-0.964347145344801</text:p>
              </table:table-cell>
              <table:table-cell office:value-type="float" office:value="4.19758670104593">
                <text:p>4.19758670104593</text:p>
              </table:table-cell>
            </table:table-row>
            <table:table-row>
              <table:table-cell office:value-type="float" office:value="23">
                <text:p>23</text:p>
              </table:table-cell>
              <table:table-cell office:value-type="float" office:value="-2.46061600921531">
                <text:p>-2.46061600921531</text:p>
              </table:table-cell>
              <table:table-cell office:value-type="float" office:value="-1.96960176869481">
                <text:p>-1.96960176869481</text:p>
              </table:table-cell>
              <table:table-cell office:value-type="float" office:value="1.49090909090909">
                <text:p>1.49090909090909</text:p>
              </table:table-cell>
              <table:table-cell office:value-type="float" office:value="0.763320776959272">
                <text:p>0.763320776959272</text:p>
              </table:table-cell>
              <table:table-cell office:value-type="float" office:value="2.17598791004176">
                <text:p>2.17598791004176</text:p>
              </table:table-cell>
            </table:table-row>
            <table:table-row>
              <table:table-cell office:value-type="float" office:value="24">
                <text:p>24</text:p>
              </table:table-cell>
              <table:table-cell office:value-type="float" office:value="-2.23692364474119">
                <text:p>-2.23692364474119</text:p>
              </table:table-cell>
              <table:table-cell office:value-type="float" office:value="-1.79054706244983">
                <text:p>-1.79054706244983</text:p>
              </table:table-cell>
              <table:table-cell office:value-type="float" office:value="1.35537190082645">
                <text:p>1.35537190082645</text:p>
              </table:table-cell>
              <table:table-cell office:value-type="float" office:value="0.693927979053884">
                <text:p>0.693927979053884</text:p>
              </table:table-cell>
              <table:table-cell office:value-type="float" office:value="1.97817082731069">
                <text:p>1.97817082731069</text:p>
              </table:table-cell>
            </table:table-row>
            <table:table-row>
              <table:table-cell office:value-type="float" office:value="25">
                <text:p>25</text:p>
              </table:table-cell>
              <table:table-cell office:value-type="float" office:value="-2.03356694976472">
                <text:p>-2.03356694976472</text:p>
              </table:table-cell>
              <table:table-cell office:value-type="float" office:value="-1.62777005677257">
                <text:p>-1.62777005677257</text:p>
              </table:table-cell>
              <table:table-cell office:value-type="float" office:value="1.23215627347859">
                <text:p>1.23215627347859</text:p>
              </table:table-cell>
              <table:table-cell office:value-type="float" office:value="0.630843617321712">
                <text:p>0.630843617321712</text:p>
              </table:table-cell>
              <table:table-cell office:value-type="float" office:value="1.79833711573699">
                <text:p>1.79833711573699</text:p>
              </table:table-cell>
            </table:table-row>
          </table:table-rows>
        </table:table>
      </chart:chart>
    </office:chart>
  </office:body>
</office:document-content>
</file>

<file path=Object 17/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17/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18/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2">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2">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6" style:family="chart" style:data-style-name="N2">
      <style:chart-properties chart:symbol-type="none" chart:link-data-style-to-source="true"/>
      <style:graphic-properties svg:stroke-width="0.08cm" svg:stroke-color="#ff0000" draw:fill-color="#ff0000" dr3d:edge-rounding="5%"/>
      <style:text-properties fo:font-size="10pt" style:font-size-asian="10pt" style:font-size-complex="10pt"/>
    </style:style>
    <style:style style:name="ch7" style:family="chart" style:data-style-name="N2">
      <style:chart-properties chart:symbol-type="none" chart:link-data-style-to-source="true"/>
      <style:graphic-properties svg:stroke-width="0.08cm" svg:stroke-color="#00a933" draw:fill-color="#00a933" dr3d:edge-rounding="5%"/>
      <style:text-properties fo:font-size="10pt" style:font-size-asian="10pt" style:font-size-complex="10pt"/>
    </style:style>
    <style:style style:name="ch8" style:family="chart" style:data-style-name="N2">
      <style:chart-properties chart:symbol-type="none" chart:link-data-style-to-source="true"/>
      <style:graphic-properties svg:stroke-width="0.08cm" svg:stroke-color="#000000" draw:fill-color="#000000"/>
      <style:text-properties fo:font-size="10pt" style:font-size-asian="10pt" style:font-size-complex="10pt"/>
    </style:style>
    <style:style style:name="ch9" style:family="chart" style:data-style-name="N2">
      <style:chart-properties chart:symbol-type="none" chart:link-data-style-to-source="true"/>
      <style:graphic-properties svg:stroke-width="0.08cm" svg:stroke-color="#ffbf00" draw:fill-color="#ffbf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493cm" svg:height="3.994cm" xlink:href="." xlink:type="simple" chart:class="chart:line" chart:style-name="ch1">
        <chart:plot-area chart:style-name="ch2" chart:data-source-has-labels="both" svg:x="0.329cm" svg:y="0.079cm" svg:width="15.835cm" svg:height="3.836cm">
          <chartooo:coordinate-region svg:x="2.168cm" svg:y="0.278cm" svg:width="13.996cm" svg:height="2.845cm"/>
          <chart:axis chart:dimension="x" chart:name="primary-x" chart:style-name="ch3" chartooo:axis-type="auto">
            <chartooo:date-scale/>
            <chart:categories table:cell-range-address="local-table.$A$2:.$A$83"/>
          </chart:axis>
          <chart:axis chart:dimension="y" chart:name="primary-y" chart:style-name="ch4"/>
          <chart:series chart:style-name="ch5" chart:values-cell-range-address="local-table.$B$2:.$B$83" chart:label-cell-address="local-table.$B$1" chart:class="chart:line">
            <chart:data-point chart:repeated="82"/>
          </chart:series>
          <chart:series chart:style-name="ch6" chart:values-cell-range-address="local-table.$C$2:.$C$83" chart:label-cell-address="local-table.$C$1" chart:class="chart:line">
            <chart:data-point chart:repeated="82"/>
          </chart:series>
          <chart:series chart:style-name="ch7" chart:values-cell-range-address="local-table.$D$2:.$D$83" chart:label-cell-address="local-table.$D$1" chart:class="chart:line">
            <chart:data-point chart:repeated="82"/>
          </chart:series>
          <chart:series chart:style-name="ch8" chart:values-cell-range-address="local-table.$E$2:.$E$83" chart:label-cell-address="local-table.$E$1" chart:class="chart:line">
            <chart:data-point chart:repeated="82"/>
          </chart:series>
          <chart:series chart:style-name="ch9" chart:values-cell-range-address="local-table.$F$2:.$F$83" chart:label-cell-address="local-table.$F$1" chart:class="chart:line">
            <chart:data-point chart:repeated="82"/>
          </chart:series>
          <chart:wall chart:style-name="ch10"/>
          <chart:floor chart:style-name="ch1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I1</text:p>
              </table:table-cell>
              <table:table-cell office:value-type="string">
                <text:p>I2</text:p>
              </table:table-cell>
              <table:table-cell office:value-type="string">
                <text:p>I3</text:p>
              </table:table-cell>
              <table:table-cell office:value-type="string">
                <text:p>I4</text:p>
              </table:table-cell>
              <table:table-cell office:value-type="string">
                <text:p>I5</text:p>
              </table:table-cell>
            </table:table-row>
          </table:table-header-rows>
          <table:table-rows>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1">
                <text:p>1</text:p>
              </table:table-cell>
              <table:table-cell office:value-type="float" office:value="10">
                <text:p>10</text:p>
              </table:table-cell>
              <table:table-cell office:value-type="float" office:value="60">
                <text:p>60</text:p>
              </table:table-cell>
              <table:table-cell office:value-type="float" office:value="110">
                <text:p>110</text:p>
              </table:table-cell>
              <table:table-cell office:value-type="float" office:value="160">
                <text:p>160</text:p>
              </table:table-cell>
              <table:table-cell office:value-type="float" office:value="210">
                <text:p>210</text:p>
              </table:table-cell>
            </table:table-row>
            <table:table-row>
              <table:table-cell office:value-type="float" office:value="2">
                <text:p>2</text:p>
              </table:table-cell>
              <table:table-cell office:value-type="float" office:value="21">
                <text:p>21</text:p>
              </table:table-cell>
              <table:table-cell office:value-type="float" office:value="71">
                <text:p>71</text:p>
              </table:table-cell>
              <table:table-cell office:value-type="float" office:value="121">
                <text:p>121</text:p>
              </table:table-cell>
              <table:table-cell office:value-type="float" office:value="171">
                <text:p>171</text:p>
              </table:table-cell>
              <table:table-cell office:value-type="float" office:value="221">
                <text:p>221</text:p>
              </table:table-cell>
            </table:table-row>
            <table:table-row>
              <table:table-cell office:value-type="float" office:value="3">
                <text:p>3</text:p>
              </table:table-cell>
              <table:table-cell office:value-type="float" office:value="33.1">
                <text:p>33.1</text:p>
              </table:table-cell>
              <table:table-cell office:value-type="float" office:value="83.1">
                <text:p>83.1</text:p>
              </table:table-cell>
              <table:table-cell office:value-type="float" office:value="133.1">
                <text:p>133.1</text:p>
              </table:table-cell>
              <table:table-cell office:value-type="float" office:value="183.1">
                <text:p>183.1</text:p>
              </table:table-cell>
              <table:table-cell office:value-type="float" office:value="233.1">
                <text:p>233.1</text:p>
              </table:table-cell>
            </table:table-row>
            <table:table-row>
              <table:table-cell office:value-type="float" office:value="4">
                <text:p>4</text:p>
              </table:table-cell>
              <table:table-cell office:value-type="float" office:value="46.41">
                <text:p>46.41</text:p>
              </table:table-cell>
              <table:table-cell office:value-type="float" office:value="96.41">
                <text:p>96.41</text:p>
              </table:table-cell>
              <table:table-cell office:value-type="float" office:value="146.41">
                <text:p>146.41</text:p>
              </table:table-cell>
              <table:table-cell office:value-type="float" office:value="196.41">
                <text:p>196.41</text:p>
              </table:table-cell>
              <table:table-cell office:value-type="float" office:value="246.41">
                <text:p>246.41</text:p>
              </table:table-cell>
            </table:table-row>
            <table:table-row>
              <table:table-cell office:value-type="float" office:value="5">
                <text:p>5</text:p>
              </table:table-cell>
              <table:table-cell office:value-type="float" office:value="61.051">
                <text:p>61.051</text:p>
              </table:table-cell>
              <table:table-cell office:value-type="float" office:value="111.051">
                <text:p>111.051</text:p>
              </table:table-cell>
              <table:table-cell office:value-type="float" office:value="161.051">
                <text:p>161.051</text:p>
              </table:table-cell>
              <table:table-cell office:value-type="float" office:value="211.051">
                <text:p>211.051</text:p>
              </table:table-cell>
              <table:table-cell office:value-type="float" office:value="261.051">
                <text:p>261.051</text:p>
              </table:table-cell>
            </table:table-row>
            <table:table-row>
              <table:table-cell office:value-type="float" office:value="6">
                <text:p>6</text:p>
              </table:table-cell>
              <table:table-cell office:value-type="float" office:value="77.1561">
                <text:p>77.1561</text:p>
              </table:table-cell>
              <table:table-cell office:value-type="float" office:value="127.1561">
                <text:p>127.1561</text:p>
              </table:table-cell>
              <table:table-cell office:value-type="float" office:value="177.1561">
                <text:p>177.1561</text:p>
              </table:table-cell>
              <table:table-cell office:value-type="float" office:value="227.1561">
                <text:p>227.1561</text:p>
              </table:table-cell>
              <table:table-cell office:value-type="float" office:value="277.1561">
                <text:p>277.1561</text:p>
              </table:table-cell>
            </table:table-row>
            <table:table-row>
              <table:table-cell office:value-type="float" office:value="7">
                <text:p>7</text:p>
              </table:table-cell>
              <table:table-cell office:value-type="float" office:value="94.87171">
                <text:p>94.87171</text:p>
              </table:table-cell>
              <table:table-cell office:value-type="float" office:value="144.87171">
                <text:p>144.87171</text:p>
              </table:table-cell>
              <table:table-cell office:value-type="float" office:value="194.87171">
                <text:p>194.87171</text:p>
              </table:table-cell>
              <table:table-cell office:value-type="float" office:value="244.87171">
                <text:p>244.87171</text:p>
              </table:table-cell>
              <table:table-cell office:value-type="float" office:value="294.87171">
                <text:p>294.87171</text:p>
              </table:table-cell>
            </table:table-row>
            <table:table-row>
              <table:table-cell office:value-type="float" office:value="8">
                <text:p>8</text:p>
              </table:table-cell>
              <table:table-cell office:value-type="float" office:value="114.358881">
                <text:p>114.358881</text:p>
              </table:table-cell>
              <table:table-cell office:value-type="float" office:value="164.358881">
                <text:p>164.358881</text:p>
              </table:table-cell>
              <table:table-cell office:value-type="float" office:value="214.358881">
                <text:p>214.358881</text:p>
              </table:table-cell>
              <table:table-cell office:value-type="float" office:value="264.358881">
                <text:p>264.358881</text:p>
              </table:table-cell>
              <table:table-cell office:value-type="float" office:value="314.358881">
                <text:p>314.358881</text:p>
              </table:table-cell>
            </table:table-row>
            <table:table-row>
              <table:table-cell office:value-type="float" office:value="9">
                <text:p>9</text:p>
              </table:table-cell>
              <table:table-cell office:value-type="float" office:value="135.7947691">
                <text:p>135.7947691</text:p>
              </table:table-cell>
              <table:table-cell office:value-type="float" office:value="185.7947691">
                <text:p>185.7947691</text:p>
              </table:table-cell>
              <table:table-cell office:value-type="float" office:value="235.7947691">
                <text:p>235.7947691</text:p>
              </table:table-cell>
              <table:table-cell office:value-type="float" office:value="285.7947691">
                <text:p>285.7947691</text:p>
              </table:table-cell>
              <table:table-cell office:value-type="float" office:value="335.7947691">
                <text:p>335.7947691</text:p>
              </table:table-cell>
            </table:table-row>
            <table:table-row>
              <table:table-cell office:value-type="float" office:value="10">
                <text:p>10</text:p>
              </table:table-cell>
              <table:table-cell office:value-type="float" office:value="159.37424601">
                <text:p>159.37424601</text:p>
              </table:table-cell>
              <table:table-cell office:value-type="float" office:value="209.37424601">
                <text:p>209.37424601</text:p>
              </table:table-cell>
              <table:table-cell office:value-type="float" office:value="259.37424601">
                <text:p>259.37424601</text:p>
              </table:table-cell>
              <table:table-cell office:value-type="float" office:value="309.37424601">
                <text:p>309.37424601</text:p>
              </table:table-cell>
              <table:table-cell office:value-type="float" office:value="359.37424601">
                <text:p>359.37424601</text:p>
              </table:table-cell>
            </table:table-row>
            <table:table-row>
              <table:table-cell office:value-type="float" office:value="11">
                <text:p>11</text:p>
              </table:table-cell>
              <table:table-cell office:value-type="float" office:value="185.311670611">
                <text:p>185.311670611</text:p>
              </table:table-cell>
              <table:table-cell office:value-type="float" office:value="235.311670611">
                <text:p>235.311670611</text:p>
              </table:table-cell>
              <table:table-cell office:value-type="float" office:value="285.311670611">
                <text:p>285.311670611</text:p>
              </table:table-cell>
              <table:table-cell office:value-type="float" office:value="335.311670611">
                <text:p>335.311670611</text:p>
              </table:table-cell>
              <table:table-cell office:value-type="float" office:value="385.311670611">
                <text:p>385.311670611</text:p>
              </table:table-cell>
            </table:table-row>
            <table:table-row>
              <table:table-cell office:value-type="float" office:value="12">
                <text:p>12</text:p>
              </table:table-cell>
              <table:table-cell office:value-type="float" office:value="213.8428376721">
                <text:p>213.8428376721</text:p>
              </table:table-cell>
              <table:table-cell office:value-type="float" office:value="263.8428376721">
                <text:p>263.8428376721</text:p>
              </table:table-cell>
              <table:table-cell office:value-type="float" office:value="313.8428376721">
                <text:p>313.8428376721</text:p>
              </table:table-cell>
              <table:table-cell office:value-type="float" office:value="363.8428376721">
                <text:p>363.8428376721</text:p>
              </table:table-cell>
              <table:table-cell office:value-type="float" office:value="413.8428376721">
                <text:p>413.8428376721</text:p>
              </table:table-cell>
            </table:table-row>
            <table:table-row>
              <table:table-cell office:value-type="float" office:value="13">
                <text:p>13</text:p>
              </table:table-cell>
              <table:table-cell office:value-type="float" office:value="245.22712143931">
                <text:p>245.22712143931</text:p>
              </table:table-cell>
              <table:table-cell office:value-type="float" office:value="295.22712143931">
                <text:p>295.22712143931</text:p>
              </table:table-cell>
              <table:table-cell office:value-type="float" office:value="345.22712143931">
                <text:p>345.22712143931</text:p>
              </table:table-cell>
              <table:table-cell office:value-type="float" office:value="395.22712143931">
                <text:p>395.22712143931</text:p>
              </table:table-cell>
              <table:table-cell office:value-type="float" office:value="445.22712143931">
                <text:p>445.22712143931</text:p>
              </table:table-cell>
            </table:table-row>
            <table:table-row>
              <table:table-cell office:value-type="float" office:value="14">
                <text:p>14</text:p>
              </table:table-cell>
              <table:table-cell office:value-type="float" office:value="279.749833583241">
                <text:p>279.749833583241</text:p>
              </table:table-cell>
              <table:table-cell office:value-type="float" office:value="329.749833583241">
                <text:p>329.749833583241</text:p>
              </table:table-cell>
              <table:table-cell office:value-type="float" office:value="379.749833583241">
                <text:p>379.749833583241</text:p>
              </table:table-cell>
              <table:table-cell office:value-type="float" office:value="429.749833583241">
                <text:p>429.749833583241</text:p>
              </table:table-cell>
              <table:table-cell office:value-type="float" office:value="479.749833583241">
                <text:p>479.749833583241</text:p>
              </table:table-cell>
            </table:table-row>
            <table:table-row>
              <table:table-cell office:value-type="float" office:value="15">
                <text:p>15</text:p>
              </table:table-cell>
              <table:table-cell office:value-type="float" office:value="317.724816941565">
                <text:p>317.724816941565</text:p>
              </table:table-cell>
              <table:table-cell office:value-type="float" office:value="367.724816941565">
                <text:p>367.724816941565</text:p>
              </table:table-cell>
              <table:table-cell office:value-type="float" office:value="417.724816941565">
                <text:p>417.724816941565</text:p>
              </table:table-cell>
              <table:table-cell office:value-type="float" office:value="467.724816941565">
                <text:p>467.724816941565</text:p>
              </table:table-cell>
              <table:table-cell office:value-type="float" office:value="517.724816941565">
                <text:p>517.724816941565</text:p>
              </table:table-cell>
            </table:table-row>
            <table:table-row>
              <table:table-cell office:value-type="float" office:value="16">
                <text:p>16</text:p>
              </table:table-cell>
              <table:table-cell office:value-type="float" office:value="359.497298635722">
                <text:p>359.497298635722</text:p>
              </table:table-cell>
              <table:table-cell office:value-type="float" office:value="409.497298635722">
                <text:p>409.497298635722</text:p>
              </table:table-cell>
              <table:table-cell office:value-type="float" office:value="459.497298635722">
                <text:p>459.497298635722</text:p>
              </table:table-cell>
              <table:table-cell office:value-type="float" office:value="509.497298635722">
                <text:p>509.497298635722</text:p>
              </table:table-cell>
              <table:table-cell office:value-type="float" office:value="559.497298635722">
                <text:p>559.497298635722</text:p>
              </table:table-cell>
            </table:table-row>
            <table:table-row>
              <table:table-cell office:value-type="float" office:value="17">
                <text:p>17</text:p>
              </table:table-cell>
              <table:table-cell office:value-type="float" office:value="405.447028499294">
                <text:p>405.447028499294</text:p>
              </table:table-cell>
              <table:table-cell office:value-type="float" office:value="455.447028499294">
                <text:p>455.447028499294</text:p>
              </table:table-cell>
              <table:table-cell office:value-type="float" office:value="505.447028499294">
                <text:p>505.447028499294</text:p>
              </table:table-cell>
              <table:table-cell office:value-type="float" office:value="555.447028499294">
                <text:p>555.447028499294</text:p>
              </table:table-cell>
              <table:table-cell office:value-type="float" office:value="605.447028499294">
                <text:p>605.447028499294</text:p>
              </table:table-cell>
            </table:table-row>
            <table:table-row>
              <table:table-cell office:value-type="float" office:value="18">
                <text:p>18</text:p>
              </table:table-cell>
              <table:table-cell office:value-type="float" office:value="455.991731349223">
                <text:p>455.991731349223</text:p>
              </table:table-cell>
              <table:table-cell office:value-type="float" office:value="505.991731349223">
                <text:p>505.991731349223</text:p>
              </table:table-cell>
              <table:table-cell office:value-type="float" office:value="555.991731349223">
                <text:p>555.991731349223</text:p>
              </table:table-cell>
              <table:table-cell office:value-type="float" office:value="605.991731349223">
                <text:p>605.991731349223</text:p>
              </table:table-cell>
              <table:table-cell office:value-type="float" office:value="655.991731349223">
                <text:p>655.991731349223</text:p>
              </table:table-cell>
            </table:table-row>
            <table:table-row>
              <table:table-cell office:value-type="float" office:value="19">
                <text:p>19</text:p>
              </table:table-cell>
              <table:table-cell office:value-type="float" office:value="511.590904484146">
                <text:p>511.590904484146</text:p>
              </table:table-cell>
              <table:table-cell office:value-type="float" office:value="561.590904484145">
                <text:p>561.590904484145</text:p>
              </table:table-cell>
              <table:table-cell office:value-type="float" office:value="611.590904484145">
                <text:p>611.590904484145</text:p>
              </table:table-cell>
              <table:table-cell office:value-type="float" office:value="661.590904484146">
                <text:p>661.590904484146</text:p>
              </table:table-cell>
              <table:table-cell office:value-type="float" office:value="711.590904484146">
                <text:p>711.590904484146</text:p>
              </table:table-cell>
            </table:table-row>
            <table:table-row>
              <table:table-cell office:value-type="float" office:value="20">
                <text:p>20</text:p>
              </table:table-cell>
              <table:table-cell office:value-type="float" office:value="472.44908659716">
                <text:p>472.44908659716</text:p>
              </table:table-cell>
              <table:table-cell office:value-type="float" office:value="622.74999493256">
                <text:p>622.74999493256</text:p>
              </table:table-cell>
              <table:table-cell office:value-type="float" office:value="672.74999493256">
                <text:p>672.74999493256</text:p>
              </table:table-cell>
              <table:table-cell office:value-type="float" office:value="722.74999493256">
                <text:p>722.74999493256</text:p>
              </table:table-cell>
              <table:table-cell office:value-type="float" office:value="873.05090326796">
                <text:p>873.05090326796</text:p>
              </table:table-cell>
            </table:table-row>
            <table:table-row>
              <table:table-cell office:value-type="float" office:value="21">
                <text:p>21</text:p>
              </table:table-cell>
              <table:table-cell office:value-type="float" office:value="539.724086090416">
                <text:p>539.724086090416</text:p>
              </table:table-cell>
              <table:table-cell office:value-type="float" office:value="579.693995256876">
                <text:p>579.693995256876</text:p>
              </table:table-cell>
              <table:table-cell office:value-type="float" office:value="740.024994425816">
                <text:p>740.024994425816</text:p>
              </table:table-cell>
              <table:table-cell office:value-type="float" office:value="790.024994425816">
                <text:p>790.024994425816</text:p>
              </table:table-cell>
              <table:table-cell office:value-type="float" office:value="1050.65690193016">
                <text:p>1050.65690193016</text:p>
              </table:table-cell>
            </table:table-row>
            <table:table-row>
              <table:table-cell office:value-type="float" office:value="22">
                <text:p>22</text:p>
              </table:table-cell>
              <table:table-cell office:value-type="float" office:value="613.726585532998">
                <text:p>613.726585532998</text:p>
              </table:table-cell>
              <table:table-cell office:value-type="float" office:value="653.696494699458">
                <text:p>653.696494699458</text:p>
              </table:table-cell>
              <table:table-cell office:value-type="float" office:value="935.391592954231">
                <text:p>935.391592954231</text:p>
              </table:table-cell>
              <table:table-cell office:value-type="float" office:value="742.663394782564">
                <text:p>742.663394782564</text:p>
              </table:table-cell>
              <table:table-cell office:value-type="float" office:value="1124.65940137274">
                <text:p>1124.65940137274</text:p>
              </table:table-cell>
            </table:table-row>
            <table:table-row>
              <table:table-cell office:value-type="float" office:value="23">
                <text:p>23</text:p>
              </table:table-cell>
              <table:table-cell office:value-type="float" office:value="695.129334919838">
                <text:p>695.129334919838</text:p>
              </table:table-cell>
              <table:table-cell office:value-type="float" office:value="735.099244086298">
                <text:p>735.099244086298</text:p>
              </table:table-cell>
              <table:table-cell office:value-type="float" office:value="1016.79434234107">
                <text:p>1016.79434234107</text:p>
              </table:table-cell>
              <table:table-cell office:value-type="float" office:value="957.566653163821">
                <text:p>957.566653163821</text:p>
              </table:table-cell>
              <table:table-cell office:value-type="float" office:value="1072.56164176516">
                <text:p>1072.56164176516</text:p>
              </table:table-cell>
            </table:table-row>
            <table:table-row>
              <table:table-cell office:value-type="float" office:value="24">
                <text:p>24</text:p>
              </table:table-cell>
              <table:table-cell office:value-type="float" office:value="784.672359245362">
                <text:p>784.672359245362</text:p>
              </table:table-cell>
              <table:table-cell office:value-type="float" office:value="824.642268411821">
                <text:p>824.642268411821</text:p>
              </table:table-cell>
              <table:table-cell office:value-type="float" office:value="1106.3373666666">
                <text:p>1106.3373666666</text:p>
              </table:table-cell>
              <table:table-cell office:value-type="float" office:value="1047.10967748934">
                <text:p>1047.10967748934</text:p>
              </table:table-cell>
              <table:table-cell office:value-type="float" office:value="1162.10466609068">
                <text:p>1162.10466609068</text:p>
              </table:table-cell>
            </table:table-row>
            <table:table-row>
              <table:table-cell office:value-type="float" office:value="25">
                <text:p>25</text:p>
              </table:table-cell>
              <table:table-cell office:value-type="float" office:value="883.169686003438">
                <text:p>883.169686003438</text:p>
              </table:table-cell>
              <table:table-cell office:value-type="float" office:value="923.139595169898">
                <text:p>923.139595169898</text:p>
              </table:table-cell>
              <table:table-cell office:value-type="float" office:value="1204.83469342467">
                <text:p>1204.83469342467</text:p>
              </table:table-cell>
              <table:table-cell office:value-type="float" office:value="1145.60700424742">
                <text:p>1145.60700424742</text:p>
              </table:table-cell>
              <table:table-cell office:value-type="float" office:value="1260.60199284876">
                <text:p>1260.60199284876</text:p>
              </table:table-cell>
            </table:table-row>
            <table:table-row>
              <table:table-cell office:value-type="float" office:value="26">
                <text:p>26</text:p>
              </table:table-cell>
              <table:table-cell office:value-type="float" office:value="991.516745437321">
                <text:p>991.516745437321</text:p>
              </table:table-cell>
              <table:table-cell office:value-type="float" office:value="1031.48665460378">
                <text:p>1031.48665460378</text:p>
              </table:table-cell>
              <table:table-cell office:value-type="float" office:value="1313.18175285855">
                <text:p>1313.18175285855</text:p>
              </table:table-cell>
              <table:table-cell office:value-type="float" office:value="1253.9540636813">
                <text:p>1253.9540636813</text:p>
              </table:table-cell>
              <table:table-cell office:value-type="float" office:value="1368.94905228264">
                <text:p>1368.94905228264</text:p>
              </table:table-cell>
            </table:table-row>
            <table:table-row>
              <table:table-cell office:value-type="float" office:value="27">
                <text:p>27</text:p>
              </table:table-cell>
              <table:table-cell office:value-type="float" office:value="1110.69851081459">
                <text:p>1110.69851081459</text:p>
              </table:table-cell>
              <table:table-cell office:value-type="float" office:value="1150.66841998105">
                <text:p>1150.66841998105</text:p>
              </table:table-cell>
              <table:table-cell office:value-type="float" office:value="1432.36351823583">
                <text:p>1432.36351823583</text:p>
              </table:table-cell>
              <table:table-cell office:value-type="float" office:value="1373.13582905858">
                <text:p>1373.13582905858</text:p>
              </table:table-cell>
              <table:table-cell office:value-type="float" office:value="1488.13081765992">
                <text:p>1488.13081765992</text:p>
              </table:table-cell>
            </table:table-row>
            <table:table-row>
              <table:table-cell office:value-type="float" office:value="28">
                <text:p>28</text:p>
              </table:table-cell>
              <table:table-cell office:value-type="float" office:value="1241.79845272959">
                <text:p>1241.79845272959</text:p>
              </table:table-cell>
              <table:table-cell office:value-type="float" office:value="1281.76836189605">
                <text:p>1281.76836189605</text:p>
              </table:table-cell>
              <table:table-cell office:value-type="float" office:value="1563.46346015083">
                <text:p>1563.46346015083</text:p>
              </table:table-cell>
              <table:table-cell office:value-type="float" office:value="1504.23577097358">
                <text:p>1504.23577097358</text:p>
              </table:table-cell>
              <table:table-cell office:value-type="float" office:value="1619.23075957492">
                <text:p>1619.23075957492</text:p>
              </table:table-cell>
            </table:table-row>
            <table:table-row>
              <table:table-cell office:value-type="float" office:value="29">
                <text:p>29</text:p>
              </table:table-cell>
              <table:table-cell office:value-type="float" office:value="1386.00838883609">
                <text:p>1386.00838883609</text:p>
              </table:table-cell>
              <table:table-cell office:value-type="float" office:value="1425.97829800255">
                <text:p>1425.97829800255</text:p>
              </table:table-cell>
              <table:table-cell office:value-type="float" office:value="1707.67339625733">
                <text:p>1707.67339625733</text:p>
              </table:table-cell>
              <table:table-cell office:value-type="float" office:value="1648.44570708008">
                <text:p>1648.44570708008</text:p>
              </table:table-cell>
              <table:table-cell office:value-type="float" office:value="1763.44069568141">
                <text:p>1763.44069568141</text:p>
              </table:table-cell>
            </table:table-row>
            <table:table-row>
              <table:table-cell office:value-type="float" office:value="30">
                <text:p>30</text:p>
              </table:table-cell>
              <table:table-cell office:value-type="float" office:value="1284.48459381712">
                <text:p>1284.48459381712</text:p>
              </table:table-cell>
              <table:table-cell office:value-type="float" office:value="1584.6092277197">
                <text:p>1584.6092277197</text:p>
              </table:table-cell>
              <table:table-cell office:value-type="float" office:value="1866.30432597447">
                <text:p>1866.30432597447</text:p>
              </table:table-cell>
              <table:table-cell office:value-type="float" office:value="1807.07663679722">
                <text:p>1807.07663679722</text:p>
              </table:table-cell>
              <table:table-cell office:value-type="float" office:value="2182.22635013469">
                <text:p>2182.22635013469</text:p>
              </table:table-cell>
            </table:table-row>
            <table:table-row>
              <table:table-cell office:value-type="float" office:value="31">
                <text:p>31</text:p>
              </table:table-cell>
              <table:table-cell office:value-type="float" office:value="1458.97861650598">
                <text:p>1458.97861650598</text:p>
              </table:table-cell>
              <table:table-cell office:value-type="float" office:value="1759.10325040857">
                <text:p>1759.10325040857</text:p>
              </table:table-cell>
              <table:table-cell office:value-type="float" office:value="2040.79834866334">
                <text:p>2040.79834866334</text:p>
              </table:table-cell>
              <table:table-cell office:value-type="float" office:value="1981.57065948609">
                <text:p>1981.57065948609</text:p>
              </table:table-cell>
              <table:table-cell office:value-type="float" office:value="2356.72037282355">
                <text:p>2356.72037282355</text:p>
              </table:table-cell>
            </table:table-row>
            <table:table-row>
              <table:table-cell office:value-type="float" office:value="32">
                <text:p>32</text:p>
              </table:table-cell>
              <table:table-cell office:value-type="float" office:value="1650.92204146373">
                <text:p>1650.92204146373</text:p>
              </table:table-cell>
              <table:table-cell office:value-type="float" office:value="1951.04667536632">
                <text:p>1951.04667536632</text:p>
              </table:table-cell>
              <table:table-cell office:value-type="float" office:value="2232.74177362109">
                <text:p>2232.74177362109</text:p>
              </table:table-cell>
              <table:table-cell office:value-type="float" office:value="2173.51408444384">
                <text:p>2173.51408444384</text:p>
              </table:table-cell>
              <table:table-cell office:value-type="float" office:value="2548.6637977813">
                <text:p>2548.6637977813</text:p>
              </table:table-cell>
            </table:table-row>
            <table:table-row>
              <table:table-cell office:value-type="float" office:value="33">
                <text:p>33</text:p>
              </table:table-cell>
              <table:table-cell office:value-type="float" office:value="1862.05980891726">
                <text:p>1862.05980891726</text:p>
              </table:table-cell>
              <table:table-cell office:value-type="float" office:value="2162.18444281984">
                <text:p>2162.18444281984</text:p>
              </table:table-cell>
              <table:table-cell office:value-type="float" office:value="2443.87954107462">
                <text:p>2443.87954107462</text:p>
              </table:table-cell>
              <table:table-cell office:value-type="float" office:value="2384.65185189736">
                <text:p>2384.65185189736</text:p>
              </table:table-cell>
              <table:table-cell office:value-type="float" office:value="2759.80156523483">
                <text:p>2759.80156523483</text:p>
              </table:table-cell>
            </table:table-row>
            <table:table-row>
              <table:table-cell office:value-type="float" office:value="34">
                <text:p>34</text:p>
              </table:table-cell>
              <table:table-cell office:value-type="float" office:value="2094.31135311613">
                <text:p>2094.31135311613</text:p>
              </table:table-cell>
              <table:table-cell office:value-type="float" office:value="2394.43598701872">
                <text:p>2394.43598701872</text:p>
              </table:table-cell>
              <table:table-cell office:value-type="float" office:value="2676.13108527349">
                <text:p>2676.13108527349</text:p>
              </table:table-cell>
              <table:table-cell office:value-type="float" office:value="2616.90339609624">
                <text:p>2616.90339609624</text:p>
              </table:table-cell>
              <table:table-cell office:value-type="float" office:value="2992.05310943371">
                <text:p>2992.05310943371</text:p>
              </table:table-cell>
            </table:table-row>
            <table:table-row>
              <table:table-cell office:value-type="float" office:value="35">
                <text:p>35</text:p>
              </table:table-cell>
              <table:table-cell office:value-type="float" office:value="2349.7880517349">
                <text:p>2349.7880517349</text:p>
              </table:table-cell>
              <table:table-cell office:value-type="float" office:value="2649.91268563749">
                <text:p>2649.91268563749</text:p>
              </table:table-cell>
              <table:table-cell office:value-type="float" office:value="2931.60778389226">
                <text:p>2931.60778389226</text:p>
              </table:table-cell>
              <table:table-cell office:value-type="float" office:value="2872.38009471501">
                <text:p>2872.38009471501</text:p>
              </table:table-cell>
              <table:table-cell office:value-type="float" office:value="3247.52980805247">
                <text:p>3247.52980805247</text:p>
              </table:table-cell>
            </table:table-row>
            <table:table-row>
              <table:table-cell office:value-type="float" office:value="36">
                <text:p>36</text:p>
              </table:table-cell>
              <table:table-cell office:value-type="float" office:value="2630.81242021554">
                <text:p>2630.81242021554</text:p>
              </table:table-cell>
              <table:table-cell office:value-type="float" office:value="2930.93705411813">
                <text:p>2930.93705411813</text:p>
              </table:table-cell>
              <table:table-cell office:value-type="float" office:value="3212.6321523729">
                <text:p>3212.6321523729</text:p>
              </table:table-cell>
              <table:table-cell office:value-type="float" office:value="3153.40446319565">
                <text:p>3153.40446319565</text:p>
              </table:table-cell>
              <table:table-cell office:value-type="float" office:value="3528.55417653312">
                <text:p>3528.55417653312</text:p>
              </table:table-cell>
            </table:table-row>
            <table:table-row>
              <table:table-cell office:value-type="float" office:value="37">
                <text:p>37</text:p>
              </table:table-cell>
              <table:table-cell office:value-type="float" office:value="2939.93922554425">
                <text:p>2939.93922554425</text:p>
              </table:table-cell>
              <table:table-cell office:value-type="float" office:value="3240.06385944683">
                <text:p>3240.06385944683</text:p>
              </table:table-cell>
              <table:table-cell office:value-type="float" office:value="3521.75895770161">
                <text:p>3521.75895770161</text:p>
              </table:table-cell>
              <table:table-cell office:value-type="float" office:value="3462.53126852436">
                <text:p>3462.53126852436</text:p>
              </table:table-cell>
              <table:table-cell office:value-type="float" office:value="3837.68098186182">
                <text:p>3837.68098186182</text:p>
              </table:table-cell>
            </table:table-row>
            <table:table-row>
              <table:table-cell office:value-type="float" office:value="38">
                <text:p>38</text:p>
              </table:table-cell>
              <table:table-cell office:value-type="float" office:value="3279.97871140583">
                <text:p>3279.97871140583</text:p>
              </table:table-cell>
              <table:table-cell office:value-type="float" office:value="3580.10334530841">
                <text:p>3580.10334530841</text:p>
              </table:table-cell>
              <table:table-cell office:value-type="float" office:value="3861.79844356319">
                <text:p>3861.79844356319</text:p>
              </table:table-cell>
              <table:table-cell office:value-type="float" office:value="3802.57075438594">
                <text:p>3802.57075438594</text:p>
              </table:table-cell>
              <table:table-cell office:value-type="float" office:value="4177.7204677234">
                <text:p>4177.7204677234</text:p>
              </table:table-cell>
            </table:table-row>
            <table:table-row>
              <table:table-cell office:value-type="float" office:value="39">
                <text:p>39</text:p>
              </table:table-cell>
              <table:table-cell office:value-type="float" office:value="3654.02214585356">
                <text:p>3654.02214585356</text:p>
              </table:table-cell>
              <table:table-cell office:value-type="float" office:value="3954.14677975615">
                <text:p>3954.14677975615</text:p>
              </table:table-cell>
              <table:table-cell office:value-type="float" office:value="4235.84187801092">
                <text:p>4235.84187801092</text:p>
              </table:table-cell>
              <table:table-cell office:value-type="float" office:value="4176.61418883367">
                <text:p>4176.61418883367</text:p>
              </table:table-cell>
              <table:table-cell office:value-type="float" office:value="4551.76390217113">
                <text:p>4551.76390217113</text:p>
              </table:table-cell>
            </table:table-row>
            <table:table-row>
              <table:table-cell office:value-type="float" office:value="40">
                <text:p>40</text:p>
              </table:table-cell>
              <table:table-cell office:value-type="float" office:value="4065.46992374607">
                <text:p>4065.46992374607</text:p>
              </table:table-cell>
              <table:table-cell office:value-type="float" office:value="3690.82020190494">
                <text:p>3690.82020190494</text:p>
              </table:table-cell>
              <table:table-cell office:value-type="float" office:value="4647.28965590343">
                <text:p>4647.28965590343</text:p>
              </table:table-cell>
              <table:table-cell office:value-type="float" office:value="4588.06196672618">
                <text:p>4588.06196672618</text:p>
              </table:table-cell>
              <table:table-cell office:value-type="float" office:value="5637.98603580736">
                <text:p>5637.98603580736</text:p>
              </table:table-cell>
            </table:table-row>
            <table:table-row>
              <table:table-cell office:value-type="float" office:value="41">
                <text:p>41</text:p>
              </table:table-cell>
              <table:table-cell office:value-type="float" office:value="4518.06247942783">
                <text:p>4518.06247942783</text:p>
              </table:table-cell>
              <table:table-cell office:value-type="float" office:value="4143.4127575867">
                <text:p>4143.4127575867</text:p>
              </table:table-cell>
              <table:table-cell office:value-type="float" office:value="5099.88221158519">
                <text:p>5099.88221158519</text:p>
              </table:table-cell>
              <table:table-cell office:value-type="float" office:value="5040.65452240794">
                <text:p>5040.65452240794</text:p>
              </table:table-cell>
              <table:table-cell office:value-type="float" office:value="6090.57859148912">
                <text:p>6090.57859148912</text:p>
              </table:table-cell>
            </table:table-row>
            <table:table-row>
              <table:table-cell office:value-type="float" office:value="42">
                <text:p>42</text:p>
              </table:table-cell>
              <table:table-cell office:value-type="float" office:value="5015.91429067777">
                <text:p>5015.91429067777</text:p>
              </table:table-cell>
              <table:table-cell office:value-type="float" office:value="4641.26456883664">
                <text:p>4641.26456883664</text:p>
              </table:table-cell>
              <table:table-cell office:value-type="float" office:value="5597.73402283513">
                <text:p>5597.73402283513</text:p>
              </table:table-cell>
              <table:table-cell office:value-type="float" office:value="5538.50633365788">
                <text:p>5538.50633365788</text:p>
              </table:table-cell>
              <table:table-cell office:value-type="float" office:value="6588.43040273905">
                <text:p>6588.43040273905</text:p>
              </table:table-cell>
            </table:table-row>
            <table:table-row>
              <table:table-cell office:value-type="float" office:value="43">
                <text:p>43</text:p>
              </table:table-cell>
              <table:table-cell office:value-type="float" office:value="5563.5512830527">
                <text:p>5563.5512830527</text:p>
              </table:table-cell>
              <table:table-cell office:value-type="float" office:value="5188.90156121157">
                <text:p>5188.90156121157</text:p>
              </table:table-cell>
              <table:table-cell office:value-type="float" office:value="6145.37101521006">
                <text:p>6145.37101521006</text:p>
              </table:table-cell>
              <table:table-cell office:value-type="float" office:value="6086.14332603281">
                <text:p>6086.14332603281</text:p>
              </table:table-cell>
              <table:table-cell office:value-type="float" office:value="7136.06739511398">
                <text:p>7136.06739511398</text:p>
              </table:table-cell>
            </table:table-row>
            <table:table-row>
              <table:table-cell office:value-type="float" office:value="44">
                <text:p>44</text:p>
              </table:table-cell>
              <table:table-cell office:value-type="float" office:value="6165.95197466512">
                <text:p>6165.95197466512</text:p>
              </table:table-cell>
              <table:table-cell office:value-type="float" office:value="5791.30225282399">
                <text:p>5791.30225282399</text:p>
              </table:table-cell>
              <table:table-cell office:value-type="float" office:value="6747.77170682248">
                <text:p>6747.77170682248</text:p>
              </table:table-cell>
              <table:table-cell office:value-type="float" office:value="6688.54401764523">
                <text:p>6688.54401764523</text:p>
              </table:table-cell>
              <table:table-cell office:value-type="float" office:value="7738.46808672641">
                <text:p>7738.46808672641</text:p>
              </table:table-cell>
            </table:table-row>
            <table:table-row>
              <table:table-cell office:value-type="float" office:value="45">
                <text:p>45</text:p>
              </table:table-cell>
              <table:table-cell office:value-type="float" office:value="6828.59273543878">
                <text:p>6828.59273543878</text:p>
              </table:table-cell>
              <table:table-cell office:value-type="float" office:value="6453.94301359765">
                <text:p>6453.94301359765</text:p>
              </table:table-cell>
              <table:table-cell office:value-type="float" office:value="7410.41246759614">
                <text:p>7410.41246759614</text:p>
              </table:table-cell>
              <table:table-cell office:value-type="float" office:value="7351.18477841889">
                <text:p>7351.18477841889</text:p>
              </table:table-cell>
              <table:table-cell office:value-type="float" office:value="8401.10884750007">
                <text:p>8401.10884750007</text:p>
              </table:table-cell>
            </table:table-row>
            <table:table-row>
              <table:table-cell office:value-type="float" office:value="46">
                <text:p>46</text:p>
              </table:table-cell>
              <table:table-cell office:value-type="float" office:value="7557.49757228981">
                <text:p>7557.49757228981</text:p>
              </table:table-cell>
              <table:table-cell office:value-type="float" office:value="7182.84785044868">
                <text:p>7182.84785044868</text:p>
              </table:table-cell>
              <table:table-cell office:value-type="float" office:value="8139.31730444717">
                <text:p>8139.31730444717</text:p>
              </table:table-cell>
              <table:table-cell office:value-type="float" office:value="8080.08961526992">
                <text:p>8080.08961526992</text:p>
              </table:table-cell>
              <table:table-cell office:value-type="float" office:value="9130.0136843511">
                <text:p>9130.0136843511</text:p>
              </table:table-cell>
            </table:table-row>
            <table:table-row>
              <table:table-cell office:value-type="float" office:value="47">
                <text:p>47</text:p>
              </table:table-cell>
              <table:table-cell office:value-type="float" office:value="8359.29289282595">
                <text:p>8359.29289282595</text:p>
              </table:table-cell>
              <table:table-cell office:value-type="float" office:value="7984.64317098482">
                <text:p>7984.64317098482</text:p>
              </table:table-cell>
              <table:table-cell office:value-type="float" office:value="8941.11262498331">
                <text:p>8941.11262498331</text:p>
              </table:table-cell>
              <table:table-cell office:value-type="float" office:value="8881.88493580606">
                <text:p>8881.88493580606</text:p>
              </table:table-cell>
              <table:table-cell office:value-type="float" office:value="9931.80900488723">
                <text:p>9931.80900488723</text:p>
              </table:table-cell>
            </table:table-row>
            <table:table-row>
              <table:table-cell office:value-type="float" office:value="48">
                <text:p>48</text:p>
              </table:table-cell>
              <table:table-cell office:value-type="float" office:value="9241.26774541569">
                <text:p>9241.26774541569</text:p>
              </table:table-cell>
              <table:table-cell office:value-type="float" office:value="8866.61802357457">
                <text:p>8866.61802357457</text:p>
              </table:table-cell>
              <table:table-cell office:value-type="float" office:value="9823.08747757305">
                <text:p>9823.08747757305</text:p>
              </table:table-cell>
              <table:table-cell office:value-type="float" office:value="9763.8597883958">
                <text:p>9763.8597883958</text:p>
              </table:table-cell>
              <table:table-cell office:value-type="float" office:value="10813.783857477">
                <text:p>10813.783857477</text:p>
              </table:table-cell>
            </table:table-row>
            <table:table-row>
              <table:table-cell office:value-type="float" office:value="49">
                <text:p>49</text:p>
              </table:table-cell>
              <table:table-cell office:value-type="float" office:value="10211.4400832644">
                <text:p>10211.4400832644</text:p>
              </table:table-cell>
              <table:table-cell office:value-type="float" office:value="9836.79036142329">
                <text:p>9836.79036142329</text:p>
              </table:table-cell>
              <table:table-cell office:value-type="float" office:value="10793.2598154218">
                <text:p>10793.2598154218</text:p>
              </table:table-cell>
              <table:table-cell office:value-type="float" office:value="10734.0321262445">
                <text:p>10734.0321262445</text:p>
              </table:table-cell>
              <table:table-cell office:value-type="float" office:value="11783.9561953257">
                <text:p>11783.9561953257</text:p>
              </table:table-cell>
            </table:table-row>
            <table:table-row>
              <table:table-cell office:value-type="float" office:value="50">
                <text:p>50</text:p>
              </table:table-cell>
              <table:table-cell office:value-type="float" office:value="11278.629654898">
                <text:p>11278.629654898</text:p>
              </table:table-cell>
              <table:table-cell office:value-type="float" office:value="10903.9799330569">
                <text:p>10903.9799330569</text:p>
              </table:table-cell>
              <table:table-cell office:value-type="float" office:value="13610.6402845345">
                <text:p>13610.6402845345</text:p>
              </table:table-cell>
              <table:table-cell office:value-type="float" office:value="10051.030800399">
                <text:p>10051.030800399</text:p>
              </table:table-cell>
              <table:table-cell office:value-type="float" office:value="12851.1457669593">
                <text:p>12851.1457669593</text:p>
              </table:table-cell>
            </table:table-row>
            <table:table-row>
              <table:table-cell office:value-type="float" office:value="51">
                <text:p>51</text:p>
              </table:table-cell>
              <table:table-cell office:value-type="float" office:value="12452.538183695">
                <text:p>12452.538183695</text:p>
              </table:table-cell>
              <table:table-cell office:value-type="float" office:value="12077.8884618538">
                <text:p>12077.8884618538</text:p>
              </table:table-cell>
              <table:table-cell office:value-type="float" office:value="14784.5488133314">
                <text:p>14784.5488133314</text:p>
              </table:table-cell>
              <table:table-cell office:value-type="float" office:value="11224.939329196">
                <text:p>11224.939329196</text:p>
              </table:table-cell>
              <table:table-cell office:value-type="float" office:value="14025.0542957563">
                <text:p>14025.0542957563</text:p>
              </table:table-cell>
            </table:table-row>
            <table:table-row>
              <table:table-cell office:value-type="float" office:value="52">
                <text:p>52</text:p>
              </table:table-cell>
              <table:table-cell office:value-type="float" office:value="13743.8375653716">
                <text:p>13743.8375653716</text:p>
              </table:table-cell>
              <table:table-cell office:value-type="float" office:value="13369.1878435305">
                <text:p>13369.1878435305</text:p>
              </table:table-cell>
              <table:table-cell office:value-type="float" office:value="16075.8481950081">
                <text:p>16075.8481950081</text:p>
              </table:table-cell>
              <table:table-cell office:value-type="float" office:value="12516.2387108726">
                <text:p>12516.2387108726</text:p>
              </table:table-cell>
              <table:table-cell office:value-type="float" office:value="15316.3536774329">
                <text:p>15316.3536774329</text:p>
              </table:table-cell>
            </table:table-row>
            <table:table-row>
              <table:table-cell office:value-type="float" office:value="53">
                <text:p>53</text:p>
              </table:table-cell>
              <table:table-cell office:value-type="float" office:value="15164.2668852159">
                <text:p>15164.2668852159</text:p>
              </table:table-cell>
              <table:table-cell office:value-type="float" office:value="14789.6171633748">
                <text:p>14789.6171633748</text:p>
              </table:table-cell>
              <table:table-cell office:value-type="float" office:value="17496.2775148524">
                <text:p>17496.2775148524</text:p>
              </table:table-cell>
              <table:table-cell office:value-type="float" office:value="13936.6680307169">
                <text:p>13936.6680307169</text:p>
              </table:table-cell>
              <table:table-cell office:value-type="float" office:value="16736.7829972772">
                <text:p>16736.7829972772</text:p>
              </table:table-cell>
            </table:table-row>
            <table:table-row>
              <table:table-cell office:value-type="float" office:value="54">
                <text:p>54</text:p>
              </table:table-cell>
              <table:table-cell office:value-type="float" office:value="16726.7391370447">
                <text:p>16726.7391370447</text:p>
              </table:table-cell>
              <table:table-cell office:value-type="float" office:value="16352.0894152035">
                <text:p>16352.0894152035</text:p>
              </table:table-cell>
              <table:table-cell office:value-type="float" office:value="19058.7497666811">
                <text:p>19058.7497666811</text:p>
              </table:table-cell>
              <table:table-cell office:value-type="float" office:value="15499.1402825457">
                <text:p>15499.1402825457</text:p>
              </table:table-cell>
              <table:table-cell office:value-type="float" office:value="18299.255249106">
                <text:p>18299.255249106</text:p>
              </table:table-cell>
            </table:table-row>
            <table:table-row>
              <table:table-cell office:value-type="float" office:value="55">
                <text:p>55</text:p>
              </table:table-cell>
              <table:table-cell office:value-type="float" office:value="18445.4586140563">
                <text:p>18445.4586140563</text:p>
              </table:table-cell>
              <table:table-cell office:value-type="float" office:value="18070.8088922152">
                <text:p>18070.8088922152</text:p>
              </table:table-cell>
              <table:table-cell office:value-type="float" office:value="20777.4692436927">
                <text:p>20777.4692436927</text:p>
              </table:table-cell>
              <table:table-cell office:value-type="float" office:value="17217.8597595573">
                <text:p>17217.8597595573</text:p>
              </table:table-cell>
              <table:table-cell office:value-type="float" office:value="20017.9747261176">
                <text:p>20017.9747261176</text:p>
              </table:table-cell>
            </table:table-row>
            <table:table-row>
              <table:table-cell office:value-type="float" office:value="56">
                <text:p>56</text:p>
              </table:table-cell>
              <table:table-cell office:value-type="float" office:value="20336.0500387691">
                <text:p>20336.0500387691</text:p>
              </table:table-cell>
              <table:table-cell office:value-type="float" office:value="19961.4003169279">
                <text:p>19961.4003169279</text:p>
              </table:table-cell>
              <table:table-cell office:value-type="float" office:value="22668.0606684055">
                <text:p>22668.0606684055</text:p>
              </table:table-cell>
              <table:table-cell office:value-type="float" office:value="19108.4511842701">
                <text:p>19108.4511842701</text:p>
              </table:table-cell>
              <table:table-cell office:value-type="float" office:value="21908.5661508304">
                <text:p>21908.5661508304</text:p>
              </table:table-cell>
            </table:table-row>
            <table:table-row>
              <table:table-cell office:value-type="float" office:value="57">
                <text:p>57</text:p>
              </table:table-cell>
              <table:table-cell office:value-type="float" office:value="22415.7006059531">
                <text:p>22415.7006059531</text:p>
              </table:table-cell>
              <table:table-cell office:value-type="float" office:value="22041.050884112">
                <text:p>22041.050884112</text:p>
              </table:table-cell>
              <table:table-cell office:value-type="float" office:value="24747.7112355896">
                <text:p>24747.7112355896</text:p>
              </table:table-cell>
              <table:table-cell office:value-type="float" office:value="21188.1017514541">
                <text:p>21188.1017514541</text:p>
              </table:table-cell>
              <table:table-cell office:value-type="float" office:value="23988.2167180144">
                <text:p>23988.2167180144</text:p>
              </table:table-cell>
            </table:table-row>
            <table:table-row>
              <table:table-cell office:value-type="float" office:value="58">
                <text:p>58</text:p>
              </table:table-cell>
              <table:table-cell office:value-type="float" office:value="24703.3162298556">
                <text:p>24703.3162298556</text:p>
              </table:table-cell>
              <table:table-cell office:value-type="float" office:value="24328.6665080145">
                <text:p>24328.6665080145</text:p>
              </table:table-cell>
              <table:table-cell office:value-type="float" office:value="27035.326859492">
                <text:p>27035.326859492</text:p>
              </table:table-cell>
              <table:table-cell office:value-type="float" office:value="23475.7173753566">
                <text:p>23475.7173753566</text:p>
              </table:table-cell>
              <table:table-cell office:value-type="float" office:value="26275.8323419169">
                <text:p>26275.8323419169</text:p>
              </table:table-cell>
            </table:table-row>
            <table:table-row>
              <table:table-cell office:value-type="float" office:value="59">
                <text:p>59</text:p>
              </table:table-cell>
              <table:table-cell office:value-type="float" office:value="27219.6934161483">
                <text:p>27219.6934161483</text:p>
              </table:table-cell>
              <table:table-cell office:value-type="float" office:value="26845.0436943072">
                <text:p>26845.0436943072</text:p>
              </table:table-cell>
              <table:table-cell office:value-type="float" office:value="29551.7040457848">
                <text:p>29551.7040457848</text:p>
              </table:table-cell>
              <table:table-cell office:value-type="float" office:value="25992.0945616493">
                <text:p>25992.0945616493</text:p>
              </table:table-cell>
              <table:table-cell office:value-type="float" office:value="28792.2095282096">
                <text:p>28792.2095282096</text:p>
              </table:table-cell>
            </table:table-row>
            <table:table-row>
              <table:table-cell office:value-type="float" office:value="60">
                <text:p>60</text:p>
              </table:table-cell>
              <table:table-cell office:value-type="float" office:value="29987.7083210703">
                <text:p>29987.7083210703</text:p>
              </table:table-cell>
              <table:table-cell office:value-type="float" office:value="29613.0585992292">
                <text:p>29613.0585992292</text:p>
              </table:table-cell>
              <table:table-cell office:value-type="float" office:value="32319.7189507067">
                <text:p>32319.7189507067</text:p>
              </table:table-cell>
              <table:table-cell office:value-type="float" office:value="33299.6539106434">
                <text:p>33299.6539106434</text:p>
              </table:table-cell>
              <table:table-cell office:value-type="float" office:value="27020.6799890595">
                <text:p>27020.6799890595</text:p>
              </table:table-cell>
            </table:table-row>
            <table:table-row>
              <table:table-cell office:value-type="float" office:value="61">
                <text:p>61</text:p>
              </table:table-cell>
              <table:table-cell office:value-type="float" office:value="33032.5247164845">
                <text:p>33032.5247164845</text:p>
              </table:table-cell>
              <table:table-cell office:value-type="float" office:value="32657.8749946433">
                <text:p>32657.8749946433</text:p>
              </table:table-cell>
              <table:table-cell office:value-type="float" office:value="35364.5353461209">
                <text:p>35364.5353461209</text:p>
              </table:table-cell>
              <table:table-cell office:value-type="float" office:value="36344.4703060575">
                <text:p>36344.4703060575</text:p>
              </table:table-cell>
              <table:table-cell office:value-type="float" office:value="30065.4963844737">
                <text:p>30065.4963844737</text:p>
              </table:table-cell>
            </table:table-row>
            <table:table-row>
              <table:table-cell office:value-type="float" office:value="62">
                <text:p>62</text:p>
              </table:table-cell>
              <table:table-cell office:value-type="float" office:value="36381.8227514401">
                <text:p>36381.8227514401</text:p>
              </table:table-cell>
              <table:table-cell office:value-type="float" office:value="36007.1730295989">
                <text:p>36007.1730295989</text:p>
              </table:table-cell>
              <table:table-cell office:value-type="float" office:value="38713.8333810765">
                <text:p>38713.8333810765</text:p>
              </table:table-cell>
              <table:table-cell office:value-type="float" office:value="39693.7683410131">
                <text:p>39693.7683410131</text:p>
              </table:table-cell>
              <table:table-cell office:value-type="float" office:value="33414.7944194293">
                <text:p>33414.7944194293</text:p>
              </table:table-cell>
            </table:table-row>
            <table:table-row>
              <table:table-cell office:value-type="float" office:value="63">
                <text:p>63</text:p>
              </table:table-cell>
              <table:table-cell office:value-type="float" office:value="40066.0505898912">
                <text:p>40066.0505898912</text:p>
              </table:table-cell>
              <table:table-cell office:value-type="float" office:value="39691.4008680501">
                <text:p>39691.4008680501</text:p>
              </table:table-cell>
              <table:table-cell office:value-type="float" office:value="42398.0612195277">
                <text:p>42398.0612195277</text:p>
              </table:table-cell>
              <table:table-cell office:value-type="float" office:value="43377.9961794643">
                <text:p>43377.9961794643</text:p>
              </table:table-cell>
              <table:table-cell office:value-type="float" office:value="37099.0222578805">
                <text:p>37099.0222578805</text:p>
              </table:table-cell>
            </table:table-row>
            <table:table-row>
              <table:table-cell office:value-type="float" office:value="64">
                <text:p>64</text:p>
              </table:table-cell>
              <table:table-cell office:value-type="float" office:value="44118.7012121875">
                <text:p>44118.7012121875</text:p>
              </table:table-cell>
              <table:table-cell office:value-type="float" office:value="43744.0514903464">
                <text:p>43744.0514903464</text:p>
              </table:table-cell>
              <table:table-cell office:value-type="float" office:value="46450.711841824">
                <text:p>46450.711841824</text:p>
              </table:table-cell>
              <table:table-cell office:value-type="float" office:value="47430.6468017606">
                <text:p>47430.6468017606</text:p>
              </table:table-cell>
              <table:table-cell office:value-type="float" office:value="41151.6728801767">
                <text:p>41151.6728801767</text:p>
              </table:table-cell>
            </table:table-row>
            <table:table-row>
              <table:table-cell office:value-type="float" office:value="65">
                <text:p>65</text:p>
              </table:table-cell>
              <table:table-cell office:value-type="float" office:value="48576.6168967134">
                <text:p>48576.6168967134</text:p>
              </table:table-cell>
              <table:table-cell office:value-type="float" office:value="48201.9671748723">
                <text:p>48201.9671748723</text:p>
              </table:table-cell>
              <table:table-cell office:value-type="float" office:value="50908.6275263499">
                <text:p>50908.6275263499</text:p>
              </table:table-cell>
              <table:table-cell office:value-type="float" office:value="51888.5624862865">
                <text:p>51888.5624862865</text:p>
              </table:table-cell>
              <table:table-cell office:value-type="float" office:value="45609.5885647027">
                <text:p>45609.5885647027</text:p>
              </table:table-cell>
            </table:table-row>
            <table:table-row>
              <table:table-cell office:value-type="float" office:value="66">
                <text:p>66</text:p>
              </table:table-cell>
              <table:table-cell office:value-type="float" office:value="53480.3241496919">
                <text:p>53480.3241496919</text:p>
              </table:table-cell>
              <table:table-cell office:value-type="float" office:value="53105.6744278508">
                <text:p>53105.6744278508</text:p>
              </table:table-cell>
              <table:table-cell office:value-type="float" office:value="55812.3347793284">
                <text:p>55812.3347793284</text:p>
              </table:table-cell>
              <table:table-cell office:value-type="float" office:value="56792.269739265">
                <text:p>56792.269739265</text:p>
              </table:table-cell>
              <table:table-cell office:value-type="float" office:value="50513.2958176811">
                <text:p>50513.2958176811</text:p>
              </table:table-cell>
            </table:table-row>
            <table:table-row>
              <table:table-cell office:value-type="float" office:value="67">
                <text:p>67</text:p>
              </table:table-cell>
              <table:table-cell office:value-type="float" office:value="58874.4021279683">
                <text:p>58874.4021279683</text:p>
              </table:table-cell>
              <table:table-cell office:value-type="float" office:value="58499.7524061271">
                <text:p>58499.7524061271</text:p>
              </table:table-cell>
              <table:table-cell office:value-type="float" office:value="61206.4127576047">
                <text:p>61206.4127576047</text:p>
              </table:table-cell>
              <table:table-cell office:value-type="float" office:value="62186.3477175413">
                <text:p>62186.3477175413</text:p>
              </table:table-cell>
              <table:table-cell office:value-type="float" office:value="55907.3737959575">
                <text:p>55907.3737959575</text:p>
              </table:table-cell>
            </table:table-row>
            <table:table-row>
              <table:table-cell office:value-type="float" office:value="68">
                <text:p>68</text:p>
              </table:table-cell>
              <table:table-cell office:value-type="float" office:value="64807.8879040722">
                <text:p>64807.8879040722</text:p>
              </table:table-cell>
              <table:table-cell office:value-type="float" office:value="64433.2381822311">
                <text:p>64433.2381822311</text:p>
              </table:table-cell>
              <table:table-cell office:value-type="float" office:value="67139.8985337087">
                <text:p>67139.8985337087</text:p>
              </table:table-cell>
              <table:table-cell office:value-type="float" office:value="68119.8334936453">
                <text:p>68119.8334936453</text:p>
              </table:table-cell>
              <table:table-cell office:value-type="float" office:value="61840.8595720615">
                <text:p>61840.8595720615</text:p>
              </table:table-cell>
            </table:table-row>
            <table:table-row>
              <table:table-cell office:value-type="float" office:value="69">
                <text:p>69</text:p>
              </table:table-cell>
              <table:table-cell office:value-type="float" office:value="71334.7222577866">
                <text:p>71334.7222577866</text:p>
              </table:table-cell>
              <table:table-cell office:value-type="float" office:value="70960.0725359455">
                <text:p>70960.0725359455</text:p>
              </table:table-cell>
              <table:table-cell office:value-type="float" office:value="73666.7328874231">
                <text:p>73666.7328874231</text:p>
              </table:table-cell>
              <table:table-cell office:value-type="float" office:value="74646.6678473597">
                <text:p>74646.6678473597</text:p>
              </table:table-cell>
              <table:table-cell office:value-type="float" office:value="68367.6939257759">
                <text:p>68367.6939257759</text:p>
              </table:table-cell>
            </table:table-row>
            <table:table-row>
              <table:table-cell office:value-type="float" office:value="70">
                <text:p>70</text:p>
              </table:table-cell>
              <table:table-cell office:value-type="float" office:value="78514.2400468724">
                <text:p>78514.2400468724</text:p>
              </table:table-cell>
              <table:table-cell office:value-type="float" office:value="78139.5903250313">
                <text:p>78139.5903250313</text:p>
              </table:table-cell>
              <table:table-cell office:value-type="float" office:value="80846.2506765089">
                <text:p>80846.2506765089</text:p>
              </table:table-cell>
              <table:table-cell office:value-type="float" office:value="81826.1856364455">
                <text:p>81826.1856364455</text:p>
              </table:table-cell>
              <table:table-cell office:value-type="float" office:value="75547.2117148617">
                <text:p>75547.2117148617</text:p>
              </table:table-cell>
            </table:table-row>
            <table:table-row>
              <table:table-cell office:value-type="float" office:value="71">
                <text:p>71</text:p>
              </table:table-cell>
              <table:table-cell office:value-type="float" office:value="86411.7096148668">
                <text:p>86411.7096148668</text:p>
              </table:table-cell>
              <table:table-cell office:value-type="float" office:value="86037.0598930257">
                <text:p>86037.0598930257</text:p>
              </table:table-cell>
              <table:table-cell office:value-type="float" office:value="88743.7202445033">
                <text:p>88743.7202445033</text:p>
              </table:table-cell>
              <table:table-cell office:value-type="float" office:value="89723.6552044399">
                <text:p>89723.6552044399</text:p>
              </table:table-cell>
              <table:table-cell office:value-type="float" office:value="83444.6812828561">
                <text:p>83444.6812828561</text:p>
              </table:table-cell>
            </table:table-row>
            <table:table-row>
              <table:table-cell office:value-type="float" office:value="72">
                <text:p>72</text:p>
              </table:table-cell>
              <table:table-cell office:value-type="float" office:value="95098.9261396607">
                <text:p>95098.9261396607</text:p>
              </table:table-cell>
              <table:table-cell office:value-type="float" office:value="94724.2764178195">
                <text:p>94724.2764178195</text:p>
              </table:table-cell>
              <table:table-cell office:value-type="float" office:value="97430.9367692971">
                <text:p>97430.9367692971</text:p>
              </table:table-cell>
              <table:table-cell office:value-type="float" office:value="98410.8717292337">
                <text:p>98410.8717292337</text:p>
              </table:table-cell>
              <table:table-cell office:value-type="float" office:value="92131.8978076499">
                <text:p>92131.8978076499</text:p>
              </table:table-cell>
            </table:table-row>
            <table:table-row>
              <table:table-cell office:value-type="float" office:value="73">
                <text:p>73</text:p>
              </table:table-cell>
              <table:table-cell office:value-type="float" office:value="104654.864316934">
                <text:p>104654.864316934</text:p>
              </table:table-cell>
              <table:table-cell office:value-type="float" office:value="104280.214595093">
                <text:p>104280.214595093</text:p>
              </table:table-cell>
              <table:table-cell office:value-type="float" office:value="106986.87494657">
                <text:p>106986.87494657</text:p>
              </table:table-cell>
              <table:table-cell office:value-type="float" office:value="107966.809906507">
                <text:p>107966.809906507</text:p>
              </table:table-cell>
              <table:table-cell office:value-type="float" office:value="101687.835984923">
                <text:p>101687.835984923</text:p>
              </table:table-cell>
            </table:table-row>
            <table:table-row>
              <table:table-cell office:value-type="float" office:value="74">
                <text:p>74</text:p>
              </table:table-cell>
              <table:table-cell office:value-type="float" office:value="115166.396311934">
                <text:p>115166.396311934</text:p>
              </table:table-cell>
              <table:table-cell office:value-type="float" office:value="114791.746590093">
                <text:p>114791.746590093</text:p>
              </table:table-cell>
              <table:table-cell office:value-type="float" office:value="117498.406941571">
                <text:p>117498.406941571</text:p>
              </table:table-cell>
              <table:table-cell office:value-type="float" office:value="118478.341901508">
                <text:p>118478.341901508</text:p>
              </table:table-cell>
              <table:table-cell office:value-type="float" office:value="112199.367979924">
                <text:p>112199.367979924</text:p>
              </table:table-cell>
            </table:table-row>
            <table:table-row>
              <table:table-cell office:value-type="float" office:value="75">
                <text:p>75</text:p>
              </table:table-cell>
              <table:table-cell office:value-type="float" office:value="126729.081506435">
                <text:p>126729.081506435</text:p>
              </table:table-cell>
              <table:table-cell office:value-type="float" office:value="126354.431784594">
                <text:p>126354.431784594</text:p>
              </table:table-cell>
              <table:table-cell office:value-type="float" office:value="129061.092136071">
                <text:p>129061.092136071</text:p>
              </table:table-cell>
              <table:table-cell office:value-type="float" office:value="130041.027096008">
                <text:p>130041.027096008</text:p>
              </table:table-cell>
              <table:table-cell office:value-type="float" office:value="123762.053174424">
                <text:p>123762.053174424</text:p>
              </table:table-cell>
            </table:table-row>
            <table:table-row>
              <table:table-cell office:value-type="float" office:value="76">
                <text:p>76</text:p>
              </table:table-cell>
              <table:table-cell office:value-type="float" office:value="139448.035220386">
                <text:p>139448.035220386</text:p>
              </table:table-cell>
              <table:table-cell office:value-type="float" office:value="139073.385498545">
                <text:p>139073.385498545</text:p>
              </table:table-cell>
              <table:table-cell office:value-type="float" office:value="141780.045850022">
                <text:p>141780.045850022</text:p>
              </table:table-cell>
              <table:table-cell office:value-type="float" office:value="142759.980809959">
                <text:p>142759.980809959</text:p>
              </table:table-cell>
              <table:table-cell office:value-type="float" office:value="136481.006888375">
                <text:p>136481.006888375</text:p>
              </table:table-cell>
            </table:table-row>
            <table:table-row>
              <table:table-cell office:value-type="float" office:value="77">
                <text:p>77</text:p>
              </table:table-cell>
              <table:table-cell office:value-type="float" office:value="153438.884305731">
                <text:p>153438.884305731</text:p>
              </table:table-cell>
              <table:table-cell office:value-type="float" office:value="153064.23458389">
                <text:p>153064.23458389</text:p>
              </table:table-cell>
              <table:table-cell office:value-type="float" office:value="155770.894935368">
                <text:p>155770.894935368</text:p>
              </table:table-cell>
              <table:table-cell office:value-type="float" office:value="156750.829895304">
                <text:p>156750.829895304</text:p>
              </table:table-cell>
              <table:table-cell office:value-type="float" office:value="150471.855973721">
                <text:p>150471.855973721</text:p>
              </table:table-cell>
            </table:table-row>
            <table:table-row>
              <table:table-cell office:value-type="float" office:value="78">
                <text:p>78</text:p>
              </table:table-cell>
              <table:table-cell office:value-type="float" office:value="168828.818299612">
                <text:p>168828.818299612</text:p>
              </table:table-cell>
              <table:table-cell office:value-type="float" office:value="168454.168577771">
                <text:p>168454.168577771</text:p>
              </table:table-cell>
              <table:table-cell office:value-type="float" office:value="171160.828929248">
                <text:p>171160.828929248</text:p>
              </table:table-cell>
              <table:table-cell office:value-type="float" office:value="172140.763889185">
                <text:p>172140.763889185</text:p>
              </table:table-cell>
              <table:table-cell office:value-type="float" office:value="165861.789967601">
                <text:p>165861.789967601</text:p>
              </table:table-cell>
            </table:table-row>
            <table:table-row>
              <table:table-cell office:value-type="float" office:value="79">
                <text:p>79</text:p>
              </table:table-cell>
              <table:table-cell office:value-type="float" office:value="185757.74569288">
                <text:p>185757.74569288</text:p>
              </table:table-cell>
              <table:table-cell office:value-type="float" office:value="185383.095971039">
                <text:p>185383.095971039</text:p>
              </table:table-cell>
              <table:table-cell office:value-type="float" office:value="188089.756322516">
                <text:p>188089.756322516</text:p>
              </table:table-cell>
              <table:table-cell office:value-type="float" office:value="189069.691282453">
                <text:p>189069.691282453</text:p>
              </table:table-cell>
              <table:table-cell office:value-type="float" office:value="182790.717360869">
                <text:p>182790.717360869</text:p>
              </table:table-cell>
            </table:table-row>
            <table:table-row>
              <table:table-cell office:value-type="float" office:value="80">
                <text:p>80</text:p>
              </table:table-cell>
              <table:table-cell office:value-type="float" office:value="204379.565825475">
                <text:p>204379.565825475</text:p>
              </table:table-cell>
              <table:table-cell office:value-type="float" office:value="204004.916103634">
                <text:p>204004.916103634</text:p>
              </table:table-cell>
              <table:table-cell office:value-type="float" office:value="206711.576455112">
                <text:p>206711.576455112</text:p>
              </table:table-cell>
              <table:table-cell office:value-type="float" office:value="207691.511415048">
                <text:p>207691.511415048</text:p>
              </table:table-cell>
              <table:table-cell office:value-type="float" office:value="201412.537493464">
                <text:p>201412.537493464</text:p>
              </table:table-cell>
            </table:table-row>
            <table:table-row>
              <table:table-cell office:value-type="float" office:value="81">
                <text:p>81</text:p>
              </table:table-cell>
              <table:table-cell office:value-type="float" office:value="224863.56797133">
                <text:p>224863.56797133</text:p>
              </table:table-cell>
              <table:table-cell office:value-type="float" office:value="224488.918249489">
                <text:p>224488.918249489</text:p>
              </table:table-cell>
              <table:table-cell office:value-type="float" office:value="227195.578600966">
                <text:p>227195.578600966</text:p>
              </table:table-cell>
              <table:table-cell office:value-type="float" office:value="228175.513560903">
                <text:p>228175.513560903</text:p>
              </table:table-cell>
              <table:table-cell office:value-type="float" office:value="221896.539639319">
                <text:p>221896.539639319</text:p>
              </table:table-cell>
            </table:table-row>
          </table:table-rows>
        </table:table>
      </chart:chart>
    </office:chart>
  </office:body>
</office:document-content>
</file>

<file path=Object 18/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18/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19/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currency-style style:name="N10117P0" style:volatile="true" number:language="fr" number:country="BE">
      <number:number number:decimal-places="2" loext:min-decimal-places="2" number:min-integer-digits="1" number:grouping="true"/>
      <number:text> </number:text>
      <number:currency-symbol number:language="fr" number:country="BE">Ğ1</number:currency-symbol>
    </number:currency-style>
    <number:currency-style style:name="N10117" number:language="fr" number:country="BE">
      <number:text>-</number:text>
      <number:number number:decimal-places="2" loext:min-decimal-places="2" number:min-integer-digits="1" number:grouping="true"/>
      <number:text> </number:text>
      <number:currency-symbol number:language="fr" number:country="BE">Ğ1</number:currency-symbol>
      <style:map style:condition="value()&gt;=0" style:apply-style-name="N10117P0"/>
    </number:currency-style>
    <style:style style:name="ch1" style:family="chart">
      <style:graphic-properties draw:stroke="none"/>
    </style:style>
    <style:style style:name="ch2" style:family="chart">
      <style:chart-properties chart:treat-empty-cells="leave-gap"/>
      <style:graphic-properties svg:stroke-width="0.026cm" svg:stroke-color="#b3b3b3" draw:fill="none"/>
    </style:style>
    <style:style style:name="ch3" style:family="chart" style:data-style-name="N0">
      <style:chart-properties chart:display-label="true" chart:tick-marks-major-inner="false" chart:tick-marks-major-outer="false" chart:logarithmic="false" chart:reverse-direction="false" text:line-break="true" loext:try-staggering-first="true" chart:label-arrangement="side-by-side" chart:link-data-style-to-source="fals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4" style:family="chart" style:data-style-name="N10117">
      <style:chart-properties chart:display-label="true" chart:tick-marks-major-inner="false" chart:tick-marks-major-outer="false" chart:logarithmic="false" chart:origin="0" chart:gap-width="150" chart:reverse-direction="false" text:line-break="false" loext:try-staggering-first="true" chart:link-data-style-to-sourc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5" style:family="chart" style:data-style-name="N10117">
      <style:chart-properties chart:symbol-type="none" chart:link-data-style-to-source="true"/>
      <style:graphic-properties svg:stroke-width="0.08cm" svg:stroke-color="#004586" draw:fill="none" draw:fill-color="#004586"/>
      <style:text-properties fo:font-size="10pt" style:font-size-asian="10pt" style:font-size-complex="10pt"/>
    </style:style>
    <style:style style:name="ch6" style:family="chart" style:data-style-name="N10117">
      <style:chart-properties chart:symbol-type="none" chart:link-data-style-to-source="true"/>
      <style:graphic-properties svg:stroke-width="0.08cm" svg:stroke-color="#ff420e" draw:fill="none" draw:fill-color="#ff420e"/>
      <style:text-properties fo:font-size="10pt" style:font-size-asian="10pt" style:font-size-complex="10pt"/>
    </style:style>
    <style:style style:name="ch7" style:family="chart" style:data-style-name="N10117">
      <style:chart-properties chart:symbol-type="none" chart:link-data-style-to-source="true"/>
      <style:graphic-properties svg:stroke-width="0.08cm" svg:stroke-color="#00a933" draw:fill="none" draw:fill-color="#00a933"/>
      <style:text-properties fo:font-size="10pt" style:font-size-asian="10pt" style:font-size-complex="10pt"/>
    </style:style>
    <style:style style:name="ch8" style:family="chart" style:data-style-name="N10117">
      <style:chart-properties chart:symbol-type="none" chart:link-data-style-to-source="true"/>
      <style:graphic-properties svg:stroke-width="0.08cm" svg:stroke-color="#000000" draw:fill="none" draw:fill-color="#000000"/>
      <style:text-properties fo:font-size="10pt" style:font-size-asian="10pt" style:font-size-complex="10pt"/>
    </style:style>
    <style:style style:name="ch9" style:family="chart" style:data-style-name="N10117">
      <style:chart-properties chart:symbol-type="none" chart:link-data-style-to-source="true"/>
      <style:graphic-properties svg:stroke-width="0.08cm" svg:stroke-color="#ffbf00" draw:fill="none" draw:fill-color="#ffbf00"/>
      <style:text-properties fo:font-size="10pt" style:font-size-asian="10pt" style:font-size-complex="10pt"/>
    </style:style>
    <style:style style:name="ch10" style:family="chart">
      <style:graphic-properties draw:stroke="solid" svg:stroke-width="0.026cm" svg:stroke-color="#b3b3b3" draw:fill="none" draw:fill-color="#d9d9d9"/>
    </style:style>
    <style:style style:name="ch11" style:family="chart">
      <style:graphic-properties draw:fill-color="#d9d9d9"/>
    </style:style>
  </office:automatic-styles>
  <office:body>
    <office:chart>
      <chart:chart svg:width="16.495cm" svg:height="3.994cm" xlink:href="." xlink:type="simple" chart:class="chart:line" chart:style-name="ch1">
        <chart:plot-area chart:style-name="ch2" chart:data-source-has-labels="both" svg:x="0.481cm" svg:y="0.097cm" svg:width="16.13cm" svg:height="4.018cm">
          <chartooo:coordinate-region svg:x="2.064cm" svg:y="0.27cm" svg:width="14.425cm" svg:height="3.09cm"/>
          <chart:axis chart:dimension="x" chart:name="primary-x" chart:style-name="ch3" chartooo:axis-type="text">
            <chart:categories table:cell-range-address="local-table.$A$2:.$A$80"/>
          </chart:axis>
          <chart:axis chart:dimension="y" chart:name="primary-y" chart:style-name="ch4"/>
          <chart:series chart:style-name="ch5" chart:values-cell-range-address="local-table.$B$2:.$B$80" chart:label-cell-address="local-table.$B$1" chart:class="chart:line">
            <chart:data-point chart:repeated="79"/>
          </chart:series>
          <chart:series chart:style-name="ch6" chart:values-cell-range-address="local-table.$C$2:.$C$80" chart:label-cell-address="local-table.$C$1" chart:class="chart:line">
            <chart:data-point chart:repeated="79"/>
          </chart:series>
          <chart:series chart:style-name="ch7" chart:values-cell-range-address="local-table.$D$2:.$D$80" chart:label-cell-address="local-table.$D$1" chart:class="chart:line">
            <chart:data-point chart:repeated="79"/>
          </chart:series>
          <chart:series chart:style-name="ch8" chart:values-cell-range-address="local-table.$E$2:.$E$80" chart:label-cell-address="local-table.$E$1" chart:class="chart:line">
            <chart:data-point chart:repeated="79"/>
          </chart:series>
          <chart:series chart:style-name="ch9" chart:values-cell-range-address="local-table.$F$2:.$F$80" chart:label-cell-address="local-table.$F$1" chart:class="chart:line">
            <chart:data-point chart:repeated="79"/>
          </chart:series>
          <chart:wall chart:style-name="ch10"/>
          <chart:floor chart:style-name="ch1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I1</text:p>
              </table:table-cell>
              <table:table-cell office:value-type="string">
                <text:p>I2</text:p>
              </table:table-cell>
              <table:table-cell office:value-type="string">
                <text:p>I3</text:p>
              </table:table-cell>
              <table:table-cell office:value-type="string">
                <text:p>I4</text:p>
              </table:table-cell>
              <table:table-cell office:value-type="string">
                <text:p>I5</text:p>
              </table:table-cell>
            </table:table-row>
          </table:table-header-rows>
          <table:table-rows>
            <table:table-row>
              <table:table-cell office:value-type="string">
                <text:p>1</text:p>
              </table:table-cell>
              <table:table-cell office:value-type="float" office:value="17.3553719008264">
                <text:p>17.3553719008264</text:p>
              </table:table-cell>
              <table:table-cell office:value-type="float" office:value="58.6776859504132">
                <text:p>58.6776859504132</text:p>
              </table:table-cell>
              <table:table-cell office:value-type="float" office:value="100">
                <text:p>100</text:p>
              </table:table-cell>
              <table:table-cell office:value-type="float" office:value="141.322314049587">
                <text:p>141.322314049587</text:p>
              </table:table-cell>
              <table:table-cell office:value-type="float" office:value="182.644628099174">
                <text:p>182.644628099174</text:p>
              </table:table-cell>
            </table:table-row>
            <table:table-row>
              <table:table-cell office:value-type="string">
                <text:p>2</text:p>
              </table:table-cell>
              <table:table-cell office:value-type="float" office:value="24.8685199098422">
                <text:p>24.8685199098422</text:p>
              </table:table-cell>
              <table:table-cell office:value-type="float" office:value="62.4342599549211">
                <text:p>62.4342599549211</text:p>
              </table:table-cell>
              <table:table-cell office:value-type="float" office:value="100">
                <text:p>100</text:p>
              </table:table-cell>
              <table:table-cell office:value-type="float" office:value="137.565740045079">
                <text:p>137.565740045079</text:p>
              </table:table-cell>
              <table:table-cell office:value-type="float" office:value="175.131480090158">
                <text:p>175.131480090158</text:p>
              </table:table-cell>
            </table:table-row>
            <table:table-row>
              <table:table-cell office:value-type="string">
                <text:p>3</text:p>
              </table:table-cell>
              <table:table-cell office:value-type="float" office:value="31.6986544634929">
                <text:p>31.6986544634929</text:p>
              </table:table-cell>
              <table:table-cell office:value-type="float" office:value="65.8493272317465">
                <text:p>65.8493272317465</text:p>
              </table:table-cell>
              <table:table-cell office:value-type="float" office:value="100">
                <text:p>100</text:p>
              </table:table-cell>
              <table:table-cell office:value-type="float" office:value="134.150672768254">
                <text:p>134.150672768254</text:p>
              </table:table-cell>
              <table:table-cell office:value-type="float" office:value="168.301345536507">
                <text:p>168.301345536507</text:p>
              </table:table-cell>
            </table:table-row>
            <table:table-row>
              <table:table-cell office:value-type="string">
                <text:p>4</text:p>
              </table:table-cell>
              <table:table-cell office:value-type="float" office:value="37.9078676940845">
                <text:p>37.9078676940845</text:p>
              </table:table-cell>
              <table:table-cell office:value-type="float" office:value="68.9539338470422">
                <text:p>68.9539338470422</text:p>
              </table:table-cell>
              <table:table-cell office:value-type="float" office:value="100">
                <text:p>100</text:p>
              </table:table-cell>
              <table:table-cell office:value-type="float" office:value="131.046066152958">
                <text:p>131.046066152958</text:p>
              </table:table-cell>
              <table:table-cell office:value-type="float" office:value="162.092132305916">
                <text:p>162.092132305916</text:p>
              </table:table-cell>
            </table:table-row>
            <table:table-row>
              <table:table-cell office:value-type="string">
                <text:p>5</text:p>
              </table:table-cell>
              <table:table-cell office:value-type="float" office:value="43.5526069946223">
                <text:p>43.5526069946223</text:p>
              </table:table-cell>
              <table:table-cell office:value-type="float" office:value="71.7763034973111">
                <text:p>71.7763034973111</text:p>
              </table:table-cell>
              <table:table-cell office:value-type="float" office:value="100">
                <text:p>100</text:p>
              </table:table-cell>
              <table:table-cell office:value-type="float" office:value="128.223696502689">
                <text:p>128.223696502689</text:p>
              </table:table-cell>
              <table:table-cell office:value-type="float" office:value="156.447393005378">
                <text:p>156.447393005378</text:p>
              </table:table-cell>
            </table:table-row>
            <table:table-row>
              <table:table-cell office:value-type="string">
                <text:p>6</text:p>
              </table:table-cell>
              <table:table-cell office:value-type="float" office:value="48.6841881769293">
                <text:p>48.6841881769293</text:p>
              </table:table-cell>
              <table:table-cell office:value-type="float" office:value="74.3420940884647">
                <text:p>74.3420940884647</text:p>
              </table:table-cell>
              <table:table-cell office:value-type="float" office:value="100">
                <text:p>100</text:p>
              </table:table-cell>
              <table:table-cell office:value-type="float" office:value="125.657905911535">
                <text:p>125.657905911535</text:p>
              </table:table-cell>
              <table:table-cell office:value-type="float" office:value="151.315811823071">
                <text:p>151.315811823071</text:p>
              </table:table-cell>
            </table:table-row>
            <table:table-row>
              <table:table-cell office:value-type="string">
                <text:p>7</text:p>
              </table:table-cell>
              <table:table-cell office:value-type="float" office:value="53.3492619790267">
                <text:p>53.3492619790267</text:p>
              </table:table-cell>
              <table:table-cell office:value-type="float" office:value="76.6746309895134">
                <text:p>76.6746309895134</text:p>
              </table:table-cell>
              <table:table-cell office:value-type="float" office:value="100">
                <text:p>100</text:p>
              </table:table-cell>
              <table:table-cell office:value-type="float" office:value="123.325369010487">
                <text:p>123.325369010487</text:p>
              </table:table-cell>
              <table:table-cell office:value-type="float" office:value="146.650738020973">
                <text:p>146.650738020973</text:p>
              </table:table-cell>
            </table:table-row>
            <table:table-row>
              <table:table-cell office:value-type="string">
                <text:p>8</text:p>
              </table:table-cell>
              <table:table-cell office:value-type="float" office:value="57.5902381627515">
                <text:p>57.5902381627515</text:p>
              </table:table-cell>
              <table:table-cell office:value-type="float" office:value="78.7951190813758">
                <text:p>78.7951190813758</text:p>
              </table:table-cell>
              <table:table-cell office:value-type="float" office:value="100">
                <text:p>100</text:p>
              </table:table-cell>
              <table:table-cell office:value-type="float" office:value="121.204880918624">
                <text:p>121.204880918624</text:p>
              </table:table-cell>
              <table:table-cell office:value-type="float" office:value="142.409761837249">
                <text:p>142.409761837249</text:p>
              </table:table-cell>
            </table:table-row>
            <table:table-row>
              <table:table-cell office:value-type="string">
                <text:p>9</text:p>
              </table:table-cell>
              <table:table-cell office:value-type="float" office:value="61.4456710570468">
                <text:p>61.4456710570468</text:p>
              </table:table-cell>
              <table:table-cell office:value-type="float" office:value="80.7228355285234">
                <text:p>80.7228355285234</text:p>
              </table:table-cell>
              <table:table-cell office:value-type="float" office:value="100">
                <text:p>100</text:p>
              </table:table-cell>
              <table:table-cell office:value-type="float" office:value="119.277164471477">
                <text:p>119.277164471477</text:p>
              </table:table-cell>
              <table:table-cell office:value-type="float" office:value="138.554328942953">
                <text:p>138.554328942953</text:p>
              </table:table-cell>
            </table:table-row>
            <table:table-row>
              <table:table-cell office:value-type="string">
                <text:p>10</text:p>
              </table:table-cell>
              <table:table-cell office:value-type="float" office:value="64.9506100518608">
                <text:p>64.9506100518608</text:p>
              </table:table-cell>
              <table:table-cell office:value-type="float" office:value="82.4753050259304">
                <text:p>82.4753050259304</text:p>
              </table:table-cell>
              <table:table-cell office:value-type="float" office:value="100">
                <text:p>100</text:p>
              </table:table-cell>
              <table:table-cell office:value-type="float" office:value="117.52469497407">
                <text:p>117.52469497407</text:p>
              </table:table-cell>
              <table:table-cell office:value-type="float" office:value="135.049389948139">
                <text:p>135.049389948139</text:p>
              </table:table-cell>
            </table:table-row>
            <table:table-row>
              <table:table-cell office:value-type="string">
                <text:p>11</text:p>
              </table:table-cell>
              <table:table-cell office:value-type="float" office:value="68.1369182289643">
                <text:p>68.1369182289643</text:p>
              </table:table-cell>
              <table:table-cell office:value-type="float" office:value="84.0684591144822">
                <text:p>84.0684591144822</text:p>
              </table:table-cell>
              <table:table-cell office:value-type="float" office:value="100">
                <text:p>100</text:p>
              </table:table-cell>
              <table:table-cell office:value-type="float" office:value="115.931540885518">
                <text:p>115.931540885518</text:p>
              </table:table-cell>
              <table:table-cell office:value-type="float" office:value="131.863081771036">
                <text:p>131.863081771036</text:p>
              </table:table-cell>
            </table:table-row>
            <table:table-row>
              <table:table-cell office:value-type="string">
                <text:p>12</text:p>
              </table:table-cell>
              <table:table-cell office:value-type="float" office:value="71.0335620263312">
                <text:p>71.0335620263312</text:p>
              </table:table-cell>
              <table:table-cell office:value-type="float" office:value="85.5167810131656">
                <text:p>85.5167810131656</text:p>
              </table:table-cell>
              <table:table-cell office:value-type="float" office:value="100">
                <text:p>100</text:p>
              </table:table-cell>
              <table:table-cell office:value-type="float" office:value="114.483218986834">
                <text:p>114.483218986834</text:p>
              </table:table-cell>
              <table:table-cell office:value-type="float" office:value="128.966437973669">
                <text:p>128.966437973669</text:p>
              </table:table-cell>
            </table:table-row>
            <table:table-row>
              <table:table-cell office:value-type="string">
                <text:p>13</text:p>
              </table:table-cell>
              <table:table-cell office:value-type="float" office:value="73.666874569392">
                <text:p>73.666874569392</text:p>
              </table:table-cell>
              <table:table-cell office:value-type="float" office:value="86.833437284696">
                <text:p>86.833437284696</text:p>
              </table:table-cell>
              <table:table-cell office:value-type="float" office:value="100">
                <text:p>100</text:p>
              </table:table-cell>
              <table:table-cell office:value-type="float" office:value="113.166562715304">
                <text:p>113.166562715304</text:p>
              </table:table-cell>
              <table:table-cell office:value-type="float" office:value="126.333125430608">
                <text:p>126.333125430608</text:p>
              </table:table-cell>
            </table:table-row>
            <table:table-row>
              <table:table-cell office:value-type="string">
                <text:p>14</text:p>
              </table:table-cell>
              <table:table-cell office:value-type="float" office:value="76.0607950630837">
                <text:p>76.0607950630837</text:p>
              </table:table-cell>
              <table:table-cell office:value-type="float" office:value="88.0303975315418">
                <text:p>88.0303975315418</text:p>
              </table:table-cell>
              <table:table-cell office:value-type="float" office:value="100">
                <text:p>100</text:p>
              </table:table-cell>
              <table:table-cell office:value-type="float" office:value="111.969602468458">
                <text:p>111.969602468458</text:p>
              </table:table-cell>
              <table:table-cell office:value-type="float" office:value="123.939204936916">
                <text:p>123.939204936916</text:p>
              </table:table-cell>
            </table:table-row>
            <table:table-row>
              <table:table-cell office:value-type="string">
                <text:p>15</text:p>
              </table:table-cell>
              <table:table-cell office:value-type="float" office:value="78.2370864209852">
                <text:p>78.2370864209852</text:p>
              </table:table-cell>
              <table:table-cell office:value-type="float" office:value="89.1185432104926">
                <text:p>89.1185432104926</text:p>
              </table:table-cell>
              <table:table-cell office:value-type="float" office:value="100">
                <text:p>100</text:p>
              </table:table-cell>
              <table:table-cell office:value-type="float" office:value="110.881456789507">
                <text:p>110.881456789507</text:p>
              </table:table-cell>
              <table:table-cell office:value-type="float" office:value="121.762913579015">
                <text:p>121.762913579015</text:p>
              </table:table-cell>
            </table:table-row>
            <table:table-row>
              <table:table-cell office:value-type="string">
                <text:p>16</text:p>
              </table:table-cell>
              <table:table-cell office:value-type="float" office:value="80.2155331099865">
                <text:p>80.2155331099865</text:p>
              </table:table-cell>
              <table:table-cell office:value-type="float" office:value="90.1077665549933">
                <text:p>90.1077665549933</text:p>
              </table:table-cell>
              <table:table-cell office:value-type="float" office:value="100">
                <text:p>100</text:p>
              </table:table-cell>
              <table:table-cell office:value-type="float" office:value="109.892233445007">
                <text:p>109.892233445007</text:p>
              </table:table-cell>
              <table:table-cell office:value-type="float" office:value="119.784466890014">
                <text:p>119.784466890014</text:p>
              </table:table-cell>
            </table:table-row>
            <table:table-row>
              <table:table-cell office:value-type="string">
                <text:p>17</text:p>
              </table:table-cell>
              <table:table-cell office:value-type="float" office:value="82.0141210090786">
                <text:p>82.0141210090786</text:p>
              </table:table-cell>
              <table:table-cell office:value-type="float" office:value="91.0070605045394">
                <text:p>91.0070605045394</text:p>
              </table:table-cell>
              <table:table-cell office:value-type="float" office:value="100">
                <text:p>100</text:p>
              </table:table-cell>
              <table:table-cell office:value-type="float" office:value="108.992939495461">
                <text:p>108.992939495461</text:p>
              </table:table-cell>
              <table:table-cell office:value-type="float" office:value="117.985878990921">
                <text:p>117.985878990921</text:p>
              </table:table-cell>
            </table:table-row>
            <table:table-row>
              <table:table-cell office:value-type="string">
                <text:p>18</text:p>
              </table:table-cell>
              <table:table-cell office:value-type="float" office:value="83.6492009173442">
                <text:p>83.6492009173442</text:p>
              </table:table-cell>
              <table:table-cell office:value-type="float" office:value="91.8246004586721">
                <text:p>91.8246004586721</text:p>
              </table:table-cell>
              <table:table-cell office:value-type="float" office:value="100">
                <text:p>100</text:p>
              </table:table-cell>
              <table:table-cell office:value-type="float" office:value="108.175399541328">
                <text:p>108.175399541328</text:p>
              </table:table-cell>
              <table:table-cell office:value-type="float" office:value="116.350799082656">
                <text:p>116.350799082656</text:p>
              </table:table-cell>
            </table:table-row>
            <table:table-row>
              <table:table-cell office:value-type="string">
                <text:p>19</text:p>
              </table:table-cell>
              <table:table-cell office:value-type="float" office:value="85.1356371975857">
                <text:p>85.1356371975857</text:p>
              </table:table-cell>
              <table:table-cell office:value-type="float" office:value="92.5678185987929">
                <text:p>92.5678185987929</text:p>
              </table:table-cell>
              <table:table-cell office:value-type="float" office:value="100">
                <text:p>100</text:p>
              </table:table-cell>
              <table:table-cell office:value-type="float" office:value="107.432181401207">
                <text:p>107.432181401207</text:p>
              </table:table-cell>
              <table:table-cell office:value-type="float" office:value="114.864362802414">
                <text:p>114.864362802414</text:p>
              </table:table-cell>
            </table:table-row>
            <table:table-row>
              <table:table-cell office:value-type="string">
                <text:p>20</text:p>
              </table:table-cell>
              <table:table-cell office:value-type="float" office:value="86.4869429068961">
                <text:p>86.4869429068961</text:p>
              </table:table-cell>
              <table:table-cell office:value-type="float" office:value="93.2434714534481">
                <text:p>93.2434714534481</text:p>
              </table:table-cell>
              <table:table-cell office:value-type="float" office:value="100">
                <text:p>100</text:p>
              </table:table-cell>
              <table:table-cell office:value-type="float" office:value="106.756528546552">
                <text:p>106.756528546552</text:p>
              </table:table-cell>
              <table:table-cell office:value-type="float" office:value="113.513057093104">
                <text:p>113.513057093104</text:p>
              </table:table-cell>
            </table:table-row>
            <table:table-row>
              <table:table-cell office:value-type="string">
                <text:p>21</text:p>
              </table:table-cell>
              <table:table-cell office:value-type="float" office:value="87.7154026426328">
                <text:p>87.7154026426328</text:p>
              </table:table-cell>
              <table:table-cell office:value-type="float" office:value="93.8577013213164">
                <text:p>93.8577013213164</text:p>
              </table:table-cell>
              <table:table-cell office:value-type="float" office:value="100">
                <text:p>100</text:p>
              </table:table-cell>
              <table:table-cell office:value-type="float" office:value="106.142298678684">
                <text:p>106.142298678684</text:p>
              </table:table-cell>
              <table:table-cell office:value-type="float" office:value="112.284597357367">
                <text:p>112.284597357367</text:p>
              </table:table-cell>
            </table:table-row>
            <table:table-row>
              <table:table-cell office:value-type="string">
                <text:p>22</text:p>
              </table:table-cell>
              <table:table-cell office:value-type="float" office:value="88.8321842205753">
                <text:p>88.8321842205753</text:p>
              </table:table-cell>
              <table:table-cell office:value-type="float" office:value="94.4160921102877">
                <text:p>94.4160921102877</text:p>
              </table:table-cell>
              <table:table-cell office:value-type="float" office:value="100">
                <text:p>100</text:p>
              </table:table-cell>
              <table:table-cell office:value-type="float" office:value="105.583907889712">
                <text:p>105.583907889712</text:p>
              </table:table-cell>
              <table:table-cell office:value-type="float" office:value="111.167815779425">
                <text:p>111.167815779425</text:p>
              </table:table-cell>
            </table:table-row>
            <table:table-row>
              <table:table-cell office:value-type="string">
                <text:p>23</text:p>
              </table:table-cell>
              <table:table-cell office:value-type="float" office:value="89.847440200523">
                <text:p>89.847440200523</text:p>
              </table:table-cell>
              <table:table-cell office:value-type="float" office:value="94.9237201002615">
                <text:p>94.9237201002615</text:p>
              </table:table-cell>
              <table:table-cell office:value-type="float" office:value="100">
                <text:p>100</text:p>
              </table:table-cell>
              <table:table-cell office:value-type="float" office:value="105.076279899739">
                <text:p>105.076279899739</text:p>
              </table:table-cell>
              <table:table-cell office:value-type="float" office:value="110.152559799477">
                <text:p>110.152559799477</text:p>
              </table:table-cell>
            </table:table-row>
            <table:table-row>
              <table:table-cell office:value-type="string">
                <text:p>24</text:p>
              </table:table-cell>
              <table:table-cell office:value-type="float" office:value="90.7704001822936">
                <text:p>90.7704001822936</text:p>
              </table:table-cell>
              <table:table-cell office:value-type="float" office:value="95.3852000911468">
                <text:p>95.3852000911468</text:p>
              </table:table-cell>
              <table:table-cell office:value-type="float" office:value="100">
                <text:p>100</text:p>
              </table:table-cell>
              <table:table-cell office:value-type="float" office:value="104.614799908853">
                <text:p>104.614799908853</text:p>
              </table:table-cell>
              <table:table-cell office:value-type="float" office:value="109.229599817706">
                <text:p>109.229599817706</text:p>
              </table:table-cell>
            </table:table-row>
            <table:table-row>
              <table:table-cell office:value-type="string">
                <text:p>25</text:p>
              </table:table-cell>
              <table:table-cell office:value-type="float" office:value="91.609454711176">
                <text:p>91.609454711176</text:p>
              </table:table-cell>
              <table:table-cell office:value-type="float" office:value="95.804727355588">
                <text:p>95.804727355588</text:p>
              </table:table-cell>
              <table:table-cell office:value-type="float" office:value="100">
                <text:p>100</text:p>
              </table:table-cell>
              <table:table-cell office:value-type="float" office:value="104.195272644412">
                <text:p>104.195272644412</text:p>
              </table:table-cell>
              <table:table-cell office:value-type="float" office:value="108.390545288824">
                <text:p>108.390545288824</text:p>
              </table:table-cell>
            </table:table-row>
            <table:table-row>
              <table:table-cell office:value-type="string">
                <text:p>26</text:p>
              </table:table-cell>
              <table:table-cell office:value-type="float" office:value="92.3722315556146">
                <text:p>92.3722315556146</text:p>
              </table:table-cell>
              <table:table-cell office:value-type="float" office:value="96.1861157778073">
                <text:p>96.1861157778073</text:p>
              </table:table-cell>
              <table:table-cell office:value-type="float" office:value="100">
                <text:p>100</text:p>
              </table:table-cell>
              <table:table-cell office:value-type="float" office:value="103.813884222193">
                <text:p>103.813884222193</text:p>
              </table:table-cell>
              <table:table-cell office:value-type="float" office:value="107.627768444386">
                <text:p>107.627768444386</text:p>
              </table:table-cell>
            </table:table-row>
            <table:table-row>
              <table:table-cell office:value-type="string">
                <text:p>27</text:p>
              </table:table-cell>
              <table:table-cell office:value-type="float" office:value="93.0656650505587">
                <text:p>93.0656650505587</text:p>
              </table:table-cell>
              <table:table-cell office:value-type="float" office:value="96.5328325252794">
                <text:p>96.5328325252794</text:p>
              </table:table-cell>
              <table:table-cell office:value-type="float" office:value="100">
                <text:p>100</text:p>
              </table:table-cell>
              <table:table-cell office:value-type="float" office:value="103.467167474721">
                <text:p>103.467167474721</text:p>
              </table:table-cell>
              <table:table-cell office:value-type="float" office:value="106.934334949441">
                <text:p>106.934334949441</text:p>
              </table:table-cell>
            </table:table-row>
            <table:table-row>
              <table:table-cell office:value-type="string">
                <text:p>28</text:p>
              </table:table-cell>
              <table:table-cell office:value-type="float" office:value="93.6960591368716">
                <text:p>93.6960591368716</text:p>
              </table:table-cell>
              <table:table-cell office:value-type="float" office:value="96.8480295684358">
                <text:p>96.8480295684358</text:p>
              </table:table-cell>
              <table:table-cell office:value-type="float" office:value="100">
                <text:p>100</text:p>
              </table:table-cell>
              <table:table-cell office:value-type="float" office:value="103.151970431564">
                <text:p>103.151970431564</text:p>
              </table:table-cell>
              <table:table-cell office:value-type="float" office:value="106.303940863129">
                <text:p>106.303940863129</text:p>
              </table:table-cell>
            </table:table-row>
            <table:table-row>
              <table:table-cell office:value-type="string">
                <text:p>29</text:p>
              </table:table-cell>
              <table:table-cell office:value-type="float" office:value="94.2691446698832">
                <text:p>94.2691446698832</text:p>
              </table:table-cell>
              <table:table-cell office:value-type="float" office:value="97.1345723349416">
                <text:p>97.1345723349416</text:p>
              </table:table-cell>
              <table:table-cell office:value-type="float" office:value="100">
                <text:p>100</text:p>
              </table:table-cell>
              <table:table-cell office:value-type="float" office:value="102.865427665058">
                <text:p>102.865427665058</text:p>
              </table:table-cell>
              <table:table-cell office:value-type="float" office:value="105.730855330117">
                <text:p>105.730855330117</text:p>
              </table:table-cell>
            </table:table-row>
            <table:table-row>
              <table:table-cell office:value-type="string">
                <text:p>30</text:p>
              </table:table-cell>
              <table:table-cell office:value-type="float" office:value="94.7901315180757">
                <text:p>94.7901315180757</text:p>
              </table:table-cell>
              <table:table-cell office:value-type="float" office:value="97.3950657590379">
                <text:p>97.3950657590379</text:p>
              </table:table-cell>
              <table:table-cell office:value-type="float" office:value="100">
                <text:p>100</text:p>
              </table:table-cell>
              <table:table-cell office:value-type="float" office:value="102.604934240962">
                <text:p>102.604934240962</text:p>
              </table:table-cell>
              <table:table-cell office:value-type="float" office:value="105.209868481924">
                <text:p>105.209868481924</text:p>
              </table:table-cell>
            </table:table-row>
            <table:table-row>
              <table:table-cell office:value-type="string">
                <text:p>31</text:p>
              </table:table-cell>
              <table:table-cell office:value-type="float" office:value="95.2637559255233">
                <text:p>95.2637559255233</text:p>
              </table:table-cell>
              <table:table-cell office:value-type="float" office:value="97.6318779627617">
                <text:p>97.6318779627617</text:p>
              </table:table-cell>
              <table:table-cell office:value-type="float" office:value="100">
                <text:p>100</text:p>
              </table:table-cell>
              <table:table-cell office:value-type="float" office:value="102.368122037238">
                <text:p>102.368122037238</text:p>
              </table:table-cell>
              <table:table-cell office:value-type="float" office:value="104.736244074477">
                <text:p>104.736244074477</text:p>
              </table:table-cell>
            </table:table-row>
            <table:table-row>
              <table:table-cell office:value-type="string">
                <text:p>32</text:p>
              </table:table-cell>
              <table:table-cell office:value-type="float" office:value="95.6943235686576">
                <text:p>95.6943235686576</text:p>
              </table:table-cell>
              <table:table-cell office:value-type="float" office:value="97.8471617843288">
                <text:p>97.8471617843288</text:p>
              </table:table-cell>
              <table:table-cell office:value-type="float" office:value="100">
                <text:p>100</text:p>
              </table:table-cell>
              <table:table-cell office:value-type="float" office:value="102.152838215671">
                <text:p>102.152838215671</text:p>
              </table:table-cell>
              <table:table-cell office:value-type="float" office:value="104.305676431343">
                <text:p>104.305676431343</text:p>
              </table:table-cell>
            </table:table-row>
            <table:table-row>
              <table:table-cell office:value-type="string">
                <text:p>33</text:p>
              </table:table-cell>
              <table:table-cell office:value-type="float" office:value="96.0857486987796">
                <text:p>96.0857486987796</text:p>
              </table:table-cell>
              <table:table-cell office:value-type="float" office:value="98.0428743493899">
                <text:p>98.0428743493899</text:p>
              </table:table-cell>
              <table:table-cell office:value-type="float" office:value="100">
                <text:p>100</text:p>
              </table:table-cell>
              <table:table-cell office:value-type="float" office:value="101.95712565061">
                <text:p>101.95712565061</text:p>
              </table:table-cell>
              <table:table-cell office:value-type="float" office:value="103.91425130122">
                <text:p>103.91425130122</text:p>
              </table:table-cell>
            </table:table-row>
            <table:table-row>
              <table:table-cell office:value-type="string">
                <text:p>34</text:p>
              </table:table-cell>
              <table:table-cell office:value-type="float" office:value="96.4415897261633">
                <text:p>96.4415897261633</text:p>
              </table:table-cell>
              <table:table-cell office:value-type="float" office:value="98.2207948630817">
                <text:p>98.2207948630817</text:p>
              </table:table-cell>
              <table:table-cell office:value-type="float" office:value="100">
                <text:p>100</text:p>
              </table:table-cell>
              <table:table-cell office:value-type="float" office:value="101.779205136918">
                <text:p>101.779205136918</text:p>
              </table:table-cell>
              <table:table-cell office:value-type="float" office:value="103.558410273837">
                <text:p>103.558410273837</text:p>
              </table:table-cell>
            </table:table-row>
            <table:table-row>
              <table:table-cell office:value-type="string">
                <text:p>35</text:p>
              </table:table-cell>
              <table:table-cell office:value-type="float" office:value="96.7650815692394">
                <text:p>96.7650815692394</text:p>
              </table:table-cell>
              <table:table-cell office:value-type="float" office:value="98.3825407846197">
                <text:p>98.3825407846197</text:p>
              </table:table-cell>
              <table:table-cell office:value-type="float" office:value="100">
                <text:p>100</text:p>
              </table:table-cell>
              <table:table-cell office:value-type="float" office:value="101.61745921538">
                <text:p>101.61745921538</text:p>
              </table:table-cell>
              <table:table-cell office:value-type="float" office:value="103.234918430761">
                <text:p>103.234918430761</text:p>
              </table:table-cell>
            </table:table-row>
            <table:table-row>
              <table:table-cell office:value-type="string">
                <text:p>36</text:p>
              </table:table-cell>
              <table:table-cell office:value-type="float" office:value="97.0591650629449">
                <text:p>97.0591650629449</text:p>
              </table:table-cell>
              <table:table-cell office:value-type="float" office:value="98.5295825314725">
                <text:p>98.5295825314725</text:p>
              </table:table-cell>
              <table:table-cell office:value-type="float" office:value="100">
                <text:p>100</text:p>
              </table:table-cell>
              <table:table-cell office:value-type="float" office:value="101.470417468528">
                <text:p>101.470417468528</text:p>
              </table:table-cell>
              <table:table-cell office:value-type="float" office:value="102.940834937055">
                <text:p>102.940834937055</text:p>
              </table:table-cell>
            </table:table-row>
            <table:table-row>
              <table:table-cell office:value-type="string">
                <text:p>37</text:p>
              </table:table-cell>
              <table:table-cell office:value-type="float" office:value="97.3265136935863">
                <text:p>97.3265136935863</text:p>
              </table:table-cell>
              <table:table-cell office:value-type="float" office:value="98.6632568467932">
                <text:p>98.6632568467932</text:p>
              </table:table-cell>
              <table:table-cell office:value-type="float" office:value="100">
                <text:p>100</text:p>
              </table:table-cell>
              <table:table-cell office:value-type="float" office:value="101.336743153207">
                <text:p>101.336743153207</text:p>
              </table:table-cell>
              <table:table-cell office:value-type="float" office:value="102.673486306414">
                <text:p>102.673486306414</text:p>
              </table:table-cell>
            </table:table-row>
            <table:table-row>
              <table:table-cell office:value-type="string">
                <text:p>38</text:p>
              </table:table-cell>
              <table:table-cell office:value-type="float" office:value="97.5695579032602">
                <text:p>97.5695579032602</text:p>
              </table:table-cell>
              <table:table-cell office:value-type="float" office:value="98.7847789516302">
                <text:p>98.7847789516302</text:p>
              </table:table-cell>
              <table:table-cell office:value-type="float" office:value="100">
                <text:p>100</text:p>
              </table:table-cell>
              <table:table-cell office:value-type="float" office:value="101.21522104837">
                <text:p>101.21522104837</text:p>
              </table:table-cell>
              <table:table-cell office:value-type="float" office:value="102.43044209674">
                <text:p>102.43044209674</text:p>
              </table:table-cell>
            </table:table-row>
            <table:table-row>
              <table:table-cell office:value-type="string">
                <text:p>39</text:p>
              </table:table-cell>
              <table:table-cell office:value-type="float" office:value="97.7905071847821">
                <text:p>97.7905071847821</text:p>
              </table:table-cell>
              <table:table-cell office:value-type="float" office:value="98.8952535923911">
                <text:p>98.8952535923911</text:p>
              </table:table-cell>
              <table:table-cell office:value-type="float" office:value="100">
                <text:p>100</text:p>
              </table:table-cell>
              <table:table-cell office:value-type="float" office:value="101.104746407609">
                <text:p>101.104746407609</text:p>
              </table:table-cell>
              <table:table-cell office:value-type="float" office:value="102.209492815218">
                <text:p>102.209492815218</text:p>
              </table:table-cell>
            </table:table-row>
            <table:table-row>
              <table:table-cell office:value-type="string">
                <text:p>40</text:p>
              </table:table-cell>
              <table:table-cell office:value-type="float" office:value="97.9913701679837">
                <text:p>97.9913701679837</text:p>
              </table:table-cell>
              <table:table-cell office:value-type="float" office:value="98.9956850839919">
                <text:p>98.9956850839919</text:p>
              </table:table-cell>
              <table:table-cell office:value-type="float" office:value="100">
                <text:p>100</text:p>
              </table:table-cell>
              <table:table-cell office:value-type="float" office:value="101.004314916008">
                <text:p>101.004314916008</text:p>
              </table:table-cell>
              <table:table-cell office:value-type="float" office:value="102.008629832016">
                <text:p>102.008629832016</text:p>
              </table:table-cell>
            </table:table-row>
            <table:table-row>
              <table:table-cell office:value-type="string">
                <text:p>41</text:p>
              </table:table-cell>
              <table:table-cell office:value-type="float" office:value="98.1739728799852">
                <text:p>98.1739728799852</text:p>
              </table:table-cell>
              <table:table-cell office:value-type="float" office:value="99.0869864399926">
                <text:p>99.0869864399926</text:p>
              </table:table-cell>
              <table:table-cell office:value-type="float" office:value="100">
                <text:p>100</text:p>
              </table:table-cell>
              <table:table-cell office:value-type="float" office:value="100.913013560008">
                <text:p>100.913013560008</text:p>
              </table:table-cell>
              <table:table-cell office:value-type="float" office:value="101.826027120015">
                <text:p>101.826027120015</text:p>
              </table:table-cell>
            </table:table-row>
            <table:table-row>
              <table:table-cell office:value-type="string">
                <text:p>42</text:p>
              </table:table-cell>
              <table:table-cell office:value-type="float" office:value="98.3399753454411">
                <text:p>98.3399753454411</text:p>
              </table:table-cell>
              <table:table-cell office:value-type="float" office:value="99.1699876727206">
                <text:p>99.1699876727206</text:p>
              </table:table-cell>
              <table:table-cell office:value-type="float" office:value="100">
                <text:p>100</text:p>
              </table:table-cell>
              <table:table-cell office:value-type="float" office:value="100.83001232728">
                <text:p>100.83001232728</text:p>
              </table:table-cell>
              <table:table-cell office:value-type="float" office:value="101.660024654559">
                <text:p>101.660024654559</text:p>
              </table:table-cell>
            </table:table-row>
            <table:table-row>
              <table:table-cell office:value-type="string">
                <text:p>43</text:p>
              </table:table-cell>
              <table:table-cell office:value-type="float" office:value="98.4908866776737">
                <text:p>98.4908866776737</text:p>
              </table:table-cell>
              <table:table-cell office:value-type="float" office:value="99.2454433388369">
                <text:p>99.2454433388369</text:p>
              </table:table-cell>
              <table:table-cell office:value-type="float" office:value="100">
                <text:p>100</text:p>
              </table:table-cell>
              <table:table-cell office:value-type="float" office:value="100.754556661163">
                <text:p>100.754556661163</text:p>
              </table:table-cell>
              <table:table-cell office:value-type="float" office:value="101.509113322326">
                <text:p>101.509113322326</text:p>
              </table:table-cell>
            </table:table-row>
            <table:table-row>
              <table:table-cell office:value-type="string">
                <text:p>44</text:p>
              </table:table-cell>
              <table:table-cell office:value-type="float" office:value="98.6280787978852">
                <text:p>98.6280787978852</text:p>
              </table:table-cell>
              <table:table-cell office:value-type="float" office:value="99.3140393989426">
                <text:p>99.3140393989426</text:p>
              </table:table-cell>
              <table:table-cell office:value-type="float" office:value="100">
                <text:p>100</text:p>
              </table:table-cell>
              <table:table-cell office:value-type="float" office:value="100.685960601057">
                <text:p>100.685960601057</text:p>
              </table:table-cell>
              <table:table-cell office:value-type="float" office:value="101.371921202115">
                <text:p>101.371921202115</text:p>
              </table:table-cell>
            </table:table-row>
            <table:table-row>
              <table:table-cell office:value-type="string">
                <text:p>45</text:p>
              </table:table-cell>
              <table:table-cell office:value-type="float" office:value="98.7527989071684">
                <text:p>98.7527989071684</text:p>
              </table:table-cell>
              <table:table-cell office:value-type="float" office:value="99.3763994535842">
                <text:p>99.3763994535842</text:p>
              </table:table-cell>
              <table:table-cell office:value-type="float" office:value="100">
                <text:p>100</text:p>
              </table:table-cell>
              <table:table-cell office:value-type="float" office:value="100.623600546416">
                <text:p>100.623600546416</text:p>
              </table:table-cell>
              <table:table-cell office:value-type="float" office:value="101.247201092832">
                <text:p>101.247201092832</text:p>
              </table:table-cell>
            </table:table-row>
            <table:table-row>
              <table:table-cell office:value-type="string">
                <text:p>46</text:p>
              </table:table-cell>
              <table:table-cell office:value-type="float" office:value="98.8661808246985">
                <text:p>98.8661808246985</text:p>
              </table:table-cell>
              <table:table-cell office:value-type="float" office:value="99.4330904123493">
                <text:p>99.4330904123493</text:p>
              </table:table-cell>
              <table:table-cell office:value-type="float" office:value="100">
                <text:p>100</text:p>
              </table:table-cell>
              <table:table-cell office:value-type="float" office:value="100.566909587651">
                <text:p>100.566909587651</text:p>
              </table:table-cell>
              <table:table-cell office:value-type="float" office:value="101.133819175302">
                <text:p>101.133819175302</text:p>
              </table:table-cell>
            </table:table-row>
            <table:table-row>
              <table:table-cell office:value-type="string">
                <text:p>47</text:p>
              </table:table-cell>
              <table:table-cell office:value-type="float" office:value="98.9692552951805">
                <text:p>98.9692552951805</text:p>
              </table:table-cell>
              <table:table-cell office:value-type="float" office:value="99.4846276475903">
                <text:p>99.4846276475903</text:p>
              </table:table-cell>
              <table:table-cell office:value-type="float" office:value="100">
                <text:p>100</text:p>
              </table:table-cell>
              <table:table-cell office:value-type="float" office:value="100.51537235241">
                <text:p>100.51537235241</text:p>
              </table:table-cell>
              <table:table-cell office:value-type="float" office:value="101.03074470482">
                <text:p>101.03074470482</text:p>
              </table:table-cell>
            </table:table-row>
            <table:table-row>
              <table:table-cell office:value-type="string">
                <text:p>48</text:p>
              </table:table-cell>
              <table:table-cell office:value-type="float" office:value="99.062959359255">
                <text:p>99.062959359255</text:p>
              </table:table-cell>
              <table:table-cell office:value-type="float" office:value="99.5314796796275">
                <text:p>99.5314796796275</text:p>
              </table:table-cell>
              <table:table-cell office:value-type="float" office:value="100">
                <text:p>100</text:p>
              </table:table-cell>
              <table:table-cell office:value-type="float" office:value="100.468520320373">
                <text:p>100.468520320373</text:p>
              </table:table-cell>
              <table:table-cell office:value-type="float" office:value="100.937040640745">
                <text:p>100.937040640745</text:p>
              </table:table-cell>
            </table:table-row>
            <table:table-row>
              <table:table-cell office:value-type="string">
                <text:p>49</text:p>
              </table:table-cell>
              <table:table-cell office:value-type="float" office:value="99.14814487205">
                <text:p>99.14814487205</text:p>
              </table:table-cell>
              <table:table-cell office:value-type="float" office:value="99.574072436025">
                <text:p>99.574072436025</text:p>
              </table:table-cell>
              <table:table-cell office:value-type="float" office:value="100">
                <text:p>100</text:p>
              </table:table-cell>
              <table:table-cell office:value-type="float" office:value="100.425927563975">
                <text:p>100.425927563975</text:p>
              </table:table-cell>
              <table:table-cell office:value-type="float" office:value="100.85185512795">
                <text:p>100.85185512795</text:p>
              </table:table-cell>
            </table:table-row>
            <table:table-row>
              <table:table-cell office:value-type="string">
                <text:p>50</text:p>
              </table:table-cell>
              <table:table-cell office:value-type="float" office:value="99.2255862473182">
                <text:p>99.2255862473182</text:p>
              </table:table-cell>
              <table:table-cell office:value-type="float" office:value="99.6127931236591">
                <text:p>99.6127931236591</text:p>
              </table:table-cell>
              <table:table-cell office:value-type="float" office:value="100">
                <text:p>100</text:p>
              </table:table-cell>
              <table:table-cell office:value-type="float" office:value="100.387206876341">
                <text:p>100.387206876341</text:p>
              </table:table-cell>
              <table:table-cell office:value-type="float" office:value="100.774413752682">
                <text:p>100.774413752682</text:p>
              </table:table-cell>
            </table:table-row>
            <table:table-row>
              <table:table-cell office:value-type="string">
                <text:p>51</text:p>
              </table:table-cell>
              <table:table-cell office:value-type="float" office:value="99.295987497562">
                <text:p>99.295987497562</text:p>
              </table:table-cell>
              <table:table-cell office:value-type="float" office:value="99.647993748781">
                <text:p>99.647993748781</text:p>
              </table:table-cell>
              <table:table-cell office:value-type="float" office:value="100">
                <text:p>100</text:p>
              </table:table-cell>
              <table:table-cell office:value-type="float" office:value="100.352006251219">
                <text:p>100.352006251219</text:p>
              </table:table-cell>
              <table:table-cell office:value-type="float" office:value="100.704012502438">
                <text:p>100.704012502438</text:p>
              </table:table-cell>
            </table:table-row>
            <table:table-row>
              <table:table-cell office:value-type="string">
                <text:p>52</text:p>
              </table:table-cell>
              <table:table-cell office:value-type="float" office:value="99.3599886341473">
                <text:p>99.3599886341473</text:p>
              </table:table-cell>
              <table:table-cell office:value-type="float" office:value="99.6799943170737">
                <text:p>99.6799943170737</text:p>
              </table:table-cell>
              <table:table-cell office:value-type="float" office:value="100">
                <text:p>100</text:p>
              </table:table-cell>
              <table:table-cell office:value-type="float" office:value="100.320005682926">
                <text:p>100.320005682926</text:p>
              </table:table-cell>
              <table:table-cell office:value-type="float" office:value="100.640011365853">
                <text:p>100.640011365853</text:p>
              </table:table-cell>
            </table:table-row>
            <table:table-row>
              <table:table-cell office:value-type="string">
                <text:p>53</text:p>
              </table:table-cell>
              <table:table-cell office:value-type="float" office:value="99.4181714855884">
                <text:p>99.4181714855884</text:p>
              </table:table-cell>
              <table:table-cell office:value-type="float" office:value="99.7090857427942">
                <text:p>99.7090857427942</text:p>
              </table:table-cell>
              <table:table-cell office:value-type="float" office:value="100">
                <text:p>100</text:p>
              </table:table-cell>
              <table:table-cell office:value-type="float" office:value="100.290914257206">
                <text:p>100.290914257206</text:p>
              </table:table-cell>
              <table:table-cell office:value-type="float" office:value="100.581828514412">
                <text:p>100.581828514412</text:p>
              </table:table-cell>
            </table:table-row>
            <table:table-row>
              <table:table-cell office:value-type="string">
                <text:p>54</text:p>
              </table:table-cell>
              <table:table-cell office:value-type="float" office:value="99.4710649868986">
                <text:p>99.4710649868986</text:p>
              </table:table-cell>
              <table:table-cell office:value-type="float" office:value="99.7355324934493">
                <text:p>99.7355324934493</text:p>
              </table:table-cell>
              <table:table-cell office:value-type="float" office:value="100">
                <text:p>100</text:p>
              </table:table-cell>
              <table:table-cell office:value-type="float" office:value="100.264467506551">
                <text:p>100.264467506551</text:p>
              </table:table-cell>
              <table:table-cell office:value-type="float" office:value="100.528935013102">
                <text:p>100.528935013102</text:p>
              </table:table-cell>
            </table:table-row>
            <table:table-row>
              <table:table-cell office:value-type="string">
                <text:p>55</text:p>
              </table:table-cell>
              <table:table-cell office:value-type="float" office:value="99.5191499880896">
                <text:p>99.5191499880896</text:p>
              </table:table-cell>
              <table:table-cell office:value-type="float" office:value="99.7595749940448">
                <text:p>99.7595749940448</text:p>
              </table:table-cell>
              <table:table-cell office:value-type="float" office:value="100">
                <text:p>100</text:p>
              </table:table-cell>
              <table:table-cell office:value-type="float" office:value="100.240425005955">
                <text:p>100.240425005955</text:p>
              </table:table-cell>
              <table:table-cell office:value-type="float" office:value="100.480850011911">
                <text:p>100.480850011911</text:p>
              </table:table-cell>
            </table:table-row>
            <table:table-row>
              <table:table-cell office:value-type="string">
                <text:p>56</text:p>
              </table:table-cell>
              <table:table-cell office:value-type="float" office:value="99.562863625536">
                <text:p>99.562863625536</text:p>
              </table:table-cell>
              <table:table-cell office:value-type="float" office:value="99.781431812768">
                <text:p>99.781431812768</text:p>
              </table:table-cell>
              <table:table-cell office:value-type="float" office:value="100">
                <text:p>100</text:p>
              </table:table-cell>
              <table:table-cell office:value-type="float" office:value="100.218568187232">
                <text:p>100.218568187232</text:p>
              </table:table-cell>
              <table:table-cell office:value-type="float" office:value="100.437136374464">
                <text:p>100.437136374464</text:p>
              </table:table-cell>
            </table:table-row>
            <table:table-row>
              <table:table-cell office:value-type="string">
                <text:p>57</text:p>
              </table:table-cell>
              <table:table-cell office:value-type="float" office:value="99.6026032959418">
                <text:p>99.6026032959418</text:p>
              </table:table-cell>
              <table:table-cell office:value-type="float" office:value="99.8013016479709">
                <text:p>99.8013016479709</text:p>
              </table:table-cell>
              <table:table-cell office:value-type="float" office:value="100">
                <text:p>100</text:p>
              </table:table-cell>
              <table:table-cell office:value-type="float" office:value="100.198698352029">
                <text:p>100.198698352029</text:p>
              </table:table-cell>
              <table:table-cell office:value-type="float" office:value="100.397396704058">
                <text:p>100.397396704058</text:p>
              </table:table-cell>
            </table:table-row>
            <table:table-row>
              <table:table-cell office:value-type="string">
                <text:p>58</text:p>
              </table:table-cell>
              <table:table-cell office:value-type="float" office:value="99.638730269038">
                <text:p>99.638730269038</text:p>
              </table:table-cell>
              <table:table-cell office:value-type="float" office:value="99.819365134519">
                <text:p>99.819365134519</text:p>
              </table:table-cell>
              <table:table-cell office:value-type="float" office:value="100">
                <text:p>100</text:p>
              </table:table-cell>
              <table:table-cell office:value-type="float" office:value="100.180634865481">
                <text:p>100.180634865481</text:p>
              </table:table-cell>
              <table:table-cell office:value-type="float" office:value="100.361269730962">
                <text:p>100.361269730962</text:p>
              </table:table-cell>
            </table:table-row>
            <table:table-row>
              <table:table-cell office:value-type="string">
                <text:p>59</text:p>
              </table:table-cell>
              <table:table-cell office:value-type="float" office:value="99.6715729718528">
                <text:p>99.6715729718528</text:p>
              </table:table-cell>
              <table:table-cell office:value-type="float" office:value="99.8357864859264">
                <text:p>99.8357864859264</text:p>
              </table:table-cell>
              <table:table-cell office:value-type="float" office:value="100">
                <text:p>100</text:p>
              </table:table-cell>
              <table:table-cell office:value-type="float" office:value="100.164213514074">
                <text:p>100.164213514074</text:p>
              </table:table-cell>
              <table:table-cell office:value-type="float" office:value="100.328427028147">
                <text:p>100.328427028147</text:p>
              </table:table-cell>
            </table:table-row>
            <table:table-row>
              <table:table-cell office:value-type="string">
                <text:p>60</text:p>
              </table:table-cell>
              <table:table-cell office:value-type="float" office:value="99.7014299744116">
                <text:p>99.7014299744116</text:p>
              </table:table-cell>
              <table:table-cell office:value-type="float" office:value="99.8507149872058">
                <text:p>99.8507149872058</text:p>
              </table:table-cell>
              <table:table-cell office:value-type="float" office:value="100">
                <text:p>100</text:p>
              </table:table-cell>
              <table:table-cell office:value-type="float" office:value="100.149285012794">
                <text:p>100.149285012794</text:p>
              </table:table-cell>
              <table:table-cell office:value-type="float" office:value="100.298570025589">
                <text:p>100.298570025589</text:p>
              </table:table-cell>
            </table:table-row>
            <table:table-row>
              <table:table-cell office:value-type="string">
                <text:p>61</text:p>
              </table:table-cell>
              <table:table-cell office:value-type="float" office:value="99.7285727040106">
                <text:p>99.7285727040106</text:p>
              </table:table-cell>
              <table:table-cell office:value-type="float" office:value="99.8642863520053">
                <text:p>99.8642863520053</text:p>
              </table:table-cell>
              <table:table-cell office:value-type="float" office:value="100">
                <text:p>100</text:p>
              </table:table-cell>
              <table:table-cell office:value-type="float" office:value="100.135713647995">
                <text:p>100.135713647995</text:p>
              </table:table-cell>
              <table:table-cell office:value-type="float" office:value="100.27142729599">
                <text:p>100.27142729599</text:p>
              </table:table-cell>
            </table:table-row>
            <table:table-row>
              <table:table-cell office:value-type="string">
                <text:p>62</text:p>
              </table:table-cell>
              <table:table-cell office:value-type="float" office:value="99.7532479127369">
                <text:p>99.7532479127369</text:p>
              </table:table-cell>
              <table:table-cell office:value-type="float" office:value="99.8766239563685">
                <text:p>99.8766239563685</text:p>
              </table:table-cell>
              <table:table-cell office:value-type="float" office:value="100">
                <text:p>100</text:p>
              </table:table-cell>
              <table:table-cell office:value-type="float" office:value="100.123376043632">
                <text:p>100.123376043632</text:p>
              </table:table-cell>
              <table:table-cell office:value-type="float" office:value="100.246752087263">
                <text:p>100.246752087263</text:p>
              </table:table-cell>
            </table:table-row>
            <table:table-row>
              <table:table-cell office:value-type="string">
                <text:p>63</text:p>
              </table:table-cell>
              <table:table-cell office:value-type="float" office:value="99.7756799206699">
                <text:p>99.7756799206699</text:p>
              </table:table-cell>
              <table:table-cell office:value-type="float" office:value="99.887839960335">
                <text:p>99.887839960335</text:p>
              </table:table-cell>
              <table:table-cell office:value-type="float" office:value="100">
                <text:p>100</text:p>
              </table:table-cell>
              <table:table-cell office:value-type="float" office:value="100.112160039665">
                <text:p>100.112160039665</text:p>
              </table:table-cell>
              <table:table-cell office:value-type="float" office:value="100.22432007933">
                <text:p>100.22432007933</text:p>
              </table:table-cell>
            </table:table-row>
            <table:table-row>
              <table:table-cell office:value-type="string">
                <text:p>64</text:p>
              </table:table-cell>
              <table:table-cell office:value-type="float" office:value="99.7960726551545">
                <text:p>99.7960726551545</text:p>
              </table:table-cell>
              <table:table-cell office:value-type="float" office:value="99.8980363275772">
                <text:p>99.8980363275772</text:p>
              </table:table-cell>
              <table:table-cell office:value-type="float" office:value="100">
                <text:p>100</text:p>
              </table:table-cell>
              <table:table-cell office:value-type="float" office:value="100.101963672423">
                <text:p>100.101963672423</text:p>
              </table:table-cell>
              <table:table-cell office:value-type="float" office:value="100.203927344846">
                <text:p>100.203927344846</text:p>
              </table:table-cell>
            </table:table-row>
            <table:table-row>
              <table:table-cell office:value-type="string">
                <text:p>65</text:p>
              </table:table-cell>
              <table:table-cell office:value-type="float" office:value="99.8146115046859">
                <text:p>99.8146115046859</text:p>
              </table:table-cell>
              <table:table-cell office:value-type="float" office:value="99.907305752343">
                <text:p>99.907305752343</text:p>
              </table:table-cell>
              <table:table-cell office:value-type="float" office:value="100">
                <text:p>100</text:p>
              </table:table-cell>
              <table:table-cell office:value-type="float" office:value="100.092694247657">
                <text:p>100.092694247657</text:p>
              </table:table-cell>
              <table:table-cell office:value-type="float" office:value="100.185388495314">
                <text:p>100.185388495314</text:p>
              </table:table-cell>
            </table:table-row>
            <table:table-row>
              <table:table-cell office:value-type="string">
                <text:p>66</text:p>
              </table:table-cell>
              <table:table-cell office:value-type="float" office:value="99.8314650042599">
                <text:p>99.8314650042599</text:p>
              </table:table-cell>
              <table:table-cell office:value-type="float" office:value="99.91573250213">
                <text:p>99.91573250213</text:p>
              </table:table-cell>
              <table:table-cell office:value-type="float" office:value="100">
                <text:p>100</text:p>
              </table:table-cell>
              <table:table-cell office:value-type="float" office:value="100.08426749787">
                <text:p>100.08426749787</text:p>
              </table:table-cell>
              <table:table-cell office:value-type="float" office:value="100.16853499574">
                <text:p>100.16853499574</text:p>
              </table:table-cell>
            </table:table-row>
            <table:table-row>
              <table:table-cell office:value-type="string">
                <text:p>67</text:p>
              </table:table-cell>
              <table:table-cell office:value-type="float" office:value="99.846786367509">
                <text:p>99.846786367509</text:p>
              </table:table-cell>
              <table:table-cell office:value-type="float" office:value="99.9233931837545">
                <text:p>99.9233931837545</text:p>
              </table:table-cell>
              <table:table-cell office:value-type="float" office:value="100">
                <text:p>100</text:p>
              </table:table-cell>
              <table:table-cell office:value-type="float" office:value="100.076606816246">
                <text:p>100.076606816246</text:p>
              </table:table-cell>
              <table:table-cell office:value-type="float" office:value="100.153213632491">
                <text:p>100.153213632491</text:p>
              </table:table-cell>
            </table:table-row>
            <table:table-row>
              <table:table-cell office:value-type="string">
                <text:p>68</text:p>
              </table:table-cell>
              <table:table-cell office:value-type="float" office:value="99.8607148795536">
                <text:p>99.8607148795536</text:p>
              </table:table-cell>
              <table:table-cell office:value-type="float" office:value="99.9303574397768">
                <text:p>99.9303574397768</text:p>
              </table:table-cell>
              <table:table-cell office:value-type="float" office:value="100">
                <text:p>100</text:p>
              </table:table-cell>
              <table:table-cell office:value-type="float" office:value="100.069642560223">
                <text:p>100.069642560223</text:p>
              </table:table-cell>
              <table:table-cell office:value-type="float" office:value="100.139285120446">
                <text:p>100.139285120446</text:p>
              </table:table-cell>
            </table:table-row>
            <table:table-row>
              <table:table-cell office:value-type="string">
                <text:p>69</text:p>
              </table:table-cell>
              <table:table-cell office:value-type="float" office:value="99.8733771632306">
                <text:p>99.8733771632306</text:p>
              </table:table-cell>
              <table:table-cell office:value-type="float" office:value="99.9366885816153">
                <text:p>99.9366885816153</text:p>
              </table:table-cell>
              <table:table-cell office:value-type="float" office:value="100">
                <text:p>100</text:p>
              </table:table-cell>
              <table:table-cell office:value-type="float" office:value="100.063311418385">
                <text:p>100.063311418385</text:p>
              </table:table-cell>
              <table:table-cell office:value-type="float" office:value="100.12662283677">
                <text:p>100.12662283677</text:p>
              </table:table-cell>
            </table:table-row>
            <table:table-row>
              <table:table-cell office:value-type="string">
                <text:p>70</text:p>
              </table:table-cell>
              <table:table-cell office:value-type="float" office:value="99.8848883302096">
                <text:p>99.8848883302096</text:p>
              </table:table-cell>
              <table:table-cell office:value-type="float" office:value="99.9424441651048">
                <text:p>99.9424441651048</text:p>
              </table:table-cell>
              <table:table-cell office:value-type="float" office:value="100">
                <text:p>100</text:p>
              </table:table-cell>
              <table:table-cell office:value-type="float" office:value="100.057555834895">
                <text:p>100.057555834895</text:p>
              </table:table-cell>
              <table:table-cell office:value-type="float" office:value="100.11511166979">
                <text:p>100.11511166979</text:p>
              </table:table-cell>
            </table:table-row>
            <table:table-row>
              <table:table-cell office:value-type="string">
                <text:p>71</text:p>
              </table:table-cell>
              <table:table-cell office:value-type="float" office:value="99.8953530274633">
                <text:p>99.8953530274633</text:p>
              </table:table-cell>
              <table:table-cell office:value-type="float" office:value="99.9476765137317">
                <text:p>99.9476765137317</text:p>
              </table:table-cell>
              <table:table-cell office:value-type="float" office:value="100">
                <text:p>100</text:p>
              </table:table-cell>
              <table:table-cell office:value-type="float" office:value="100.052323486268">
                <text:p>100.052323486268</text:p>
              </table:table-cell>
              <table:table-cell office:value-type="float" office:value="100.104646972537">
                <text:p>100.104646972537</text:p>
              </table:table-cell>
            </table:table-row>
            <table:table-row>
              <table:table-cell office:value-type="string">
                <text:p>72</text:p>
              </table:table-cell>
              <table:table-cell office:value-type="float" office:value="99.904866388603">
                <text:p>99.904866388603</text:p>
              </table:table-cell>
              <table:table-cell office:value-type="float" office:value="99.9524331943015">
                <text:p>99.9524331943015</text:p>
              </table:table-cell>
              <table:table-cell office:value-type="float" office:value="100">
                <text:p>100</text:p>
              </table:table-cell>
              <table:table-cell office:value-type="float" office:value="100.047566805699">
                <text:p>100.047566805699</text:p>
              </table:table-cell>
              <table:table-cell office:value-type="float" office:value="100.095133611397">
                <text:p>100.095133611397</text:p>
              </table:table-cell>
            </table:table-row>
            <table:table-row>
              <table:table-cell office:value-type="string">
                <text:p>73</text:p>
              </table:table-cell>
              <table:table-cell office:value-type="float" office:value="99.91351489873">
                <text:p>99.91351489873</text:p>
              </table:table-cell>
              <table:table-cell office:value-type="float" office:value="99.956757449365">
                <text:p>99.956757449365</text:p>
              </table:table-cell>
              <table:table-cell office:value-type="float" office:value="100">
                <text:p>100</text:p>
              </table:table-cell>
              <table:table-cell office:value-type="float" office:value="100.043242550635">
                <text:p>100.043242550635</text:p>
              </table:table-cell>
              <table:table-cell office:value-type="float" office:value="100.08648510127">
                <text:p>100.08648510127</text:p>
              </table:table-cell>
            </table:table-row>
            <table:table-row>
              <table:table-cell office:value-type="string">
                <text:p>74</text:p>
              </table:table-cell>
              <table:table-cell office:value-type="float" office:value="99.9213771806637">
                <text:p>99.9213771806637</text:p>
              </table:table-cell>
              <table:table-cell office:value-type="float" office:value="99.9606885903318">
                <text:p>99.9606885903318</text:p>
              </table:table-cell>
              <table:table-cell office:value-type="float" office:value="100">
                <text:p>100</text:p>
              </table:table-cell>
              <table:table-cell office:value-type="float" office:value="100.039311409668">
                <text:p>100.039311409668</text:p>
              </table:table-cell>
              <table:table-cell office:value-type="float" office:value="100.078622819336">
                <text:p>100.078622819336</text:p>
              </table:table-cell>
            </table:table-row>
            <table:table-row>
              <table:table-cell office:value-type="string">
                <text:p>75</text:p>
              </table:table-cell>
              <table:table-cell office:value-type="float" office:value="99.9285247096942">
                <text:p>99.9285247096942</text:p>
              </table:table-cell>
              <table:table-cell office:value-type="float" office:value="99.9642623548471">
                <text:p>99.9642623548471</text:p>
              </table:table-cell>
              <table:table-cell office:value-type="float" office:value="100">
                <text:p>100</text:p>
              </table:table-cell>
              <table:table-cell office:value-type="float" office:value="100.035737645153">
                <text:p>100.035737645153</text:p>
              </table:table-cell>
              <table:table-cell office:value-type="float" office:value="100.071475290306">
                <text:p>100.071475290306</text:p>
              </table:table-cell>
            </table:table-row>
            <table:table-row>
              <table:table-cell office:value-type="string">
                <text:p>76</text:p>
              </table:table-cell>
              <table:table-cell office:value-type="float" office:value="99.9350224633584">
                <text:p>99.9350224633584</text:p>
              </table:table-cell>
              <table:table-cell office:value-type="float" office:value="99.9675112316792">
                <text:p>99.9675112316792</text:p>
              </table:table-cell>
              <table:table-cell office:value-type="float" office:value="100">
                <text:p>100</text:p>
              </table:table-cell>
              <table:table-cell office:value-type="float" office:value="100.032488768321">
                <text:p>100.032488768321</text:p>
              </table:table-cell>
              <table:table-cell office:value-type="float" office:value="100.064977536642">
                <text:p>100.064977536642</text:p>
              </table:table-cell>
            </table:table-row>
            <table:table-row>
              <table:table-cell office:value-type="string">
                <text:p>77</text:p>
              </table:table-cell>
              <table:table-cell office:value-type="float" office:value="99.940929512144">
                <text:p>99.940929512144</text:p>
              </table:table-cell>
              <table:table-cell office:value-type="float" office:value="99.970464756072">
                <text:p>99.970464756072</text:p>
              </table:table-cell>
              <table:table-cell office:value-type="float" office:value="100">
                <text:p>100</text:p>
              </table:table-cell>
              <table:table-cell office:value-type="float" office:value="100.029535243928">
                <text:p>100.029535243928</text:p>
              </table:table-cell>
              <table:table-cell office:value-type="float" office:value="100.059070487856">
                <text:p>100.059070487856</text:p>
              </table:table-cell>
            </table:table-row>
            <table:table-row>
              <table:table-cell office:value-type="string">
                <text:p>78</text:p>
              </table:table-cell>
              <table:table-cell office:value-type="float" office:value="99.9462995564946">
                <text:p>99.9462995564946</text:p>
              </table:table-cell>
              <table:table-cell office:value-type="float" office:value="99.9731497782473">
                <text:p>99.9731497782473</text:p>
              </table:table-cell>
              <table:table-cell office:value-type="float" office:value="100">
                <text:p>100</text:p>
              </table:table-cell>
              <table:table-cell office:value-type="float" office:value="100.026850221753">
                <text:p>100.026850221753</text:p>
              </table:table-cell>
              <table:table-cell office:value-type="float" office:value="100.053700443506">
                <text:p>100.053700443506</text:p>
              </table:table-cell>
            </table:table-row>
            <table:table-row>
              <table:table-cell office:value-type="string">
                <text:p>79</text:p>
              </table:table-cell>
              <table:table-cell office:value-type="float" office:value="99.9511814149951">
                <text:p>99.9511814149951</text:p>
              </table:table-cell>
              <table:table-cell office:value-type="float" office:value="99.9755907074976">
                <text:p>99.9755907074976</text:p>
              </table:table-cell>
              <table:table-cell office:value-type="float" office:value="100">
                <text:p>100</text:p>
              </table:table-cell>
              <table:table-cell office:value-type="float" office:value="100.024409292503">
                <text:p>100.024409292503</text:p>
              </table:table-cell>
              <table:table-cell office:value-type="float" office:value="100.048818585005">
                <text:p>100.048818585005</text:p>
              </table:table-cell>
            </table:table-row>
          </table:table-rows>
        </table:table>
      </chart:chart>
    </office:chart>
  </office:body>
</office:document-content>
</file>

<file path=Object 19/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19/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2/content.xml><?xml version="1.0" encoding="utf-8"?>
<math xmlns="http://www.w3.org/1998/Math/MathML" display="block">
  <semantics>
    <mrow>
      <mtext>DUjour</mtext>
      <mrow>
        <mo fence="true" stretchy="false">(</mo>
        <mrow>
          <mtext>équinoxesuivant</mtext>
        </mrow>
        <mo fence="true" stretchy="false">)</mo>
      </mrow>
      <mstyle mathvariant="italic">
        <mtext>=DUjour</mtext>
      </mstyle>
      <mrow>
        <mrow>
          <mo fence="true" stretchy="false">(</mo>
          <mrow>
            <mstyle mathvariant="italic">
              <mtext>équinoxe</mtext>
            </mstyle>
          </mrow>
          <mo fence="true" stretchy="false">)</mo>
        </mrow>
        <mo stretchy="false">+</mo>
        <mfrac>
          <mrow>
            <msup>
              <mi>C</mi>
              <mstyle mathsize="8pt">
                <mn>2</mn>
              </mstyle>
            </msup>
            <mrow>
              <mo fence="true" stretchy="false">(</mo>
              <mrow>
                <mrow>
                  <mi>M</mi>
                  <mo stretchy="false">/</mo>
                  <mi>N</mi>
                </mrow>
              </mrow>
              <mo fence="true" stretchy="false">)</mo>
            </mrow>
          </mrow>
          <mrow>
            <mtext>182,625</mtext>
            <mstyle mathvariant="italic">
              <mtext>jours</mtext>
            </mstyle>
          </mrow>
        </mfrac>
      </mrow>
    </mrow>
    <annotation encoding="StarMath 5.0">"DUjour"  ( "équinoxesuivant" ) ital "=DUjour"  ( ital "équinoxe"  )+ {  {C rSup { size 8{2} } (M/N)}  over  {"182,625" ital "jours"} }</annotation>
  </semantics>
</math>
</file>

<file path=Object 20/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DU</number:currency-symbol>
    </number:currency-style>
    <number:currency-style style:name="N108" number:title="Défini par l'utilisateur">
      <style:text-properties fo:color="#ff0000"/>
      <number:text>-</number:text>
      <number:number number:decimal-places="2" loext:min-decimal-places="2" number:min-integer-digits="1" number:grouping="true"/>
      <number:text> </number:text>
      <number:currency-symbol number:language="fr" number:country="BE">DU</number:currency-symbol>
      <style:map style:condition="value()&gt;=0" style:apply-style-name="N108P0"/>
    </number:currency-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108">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08">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6" style:family="chart" style:data-style-name="N108">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7" style:family="chart" style:data-style-name="N108">
      <style:chart-properties chart:symbol-type="none" chart:link-data-style-to-source="true"/>
      <style:graphic-properties svg:stroke-width="0.08cm" svg:stroke-color="#00a933" draw:fill-color="#00a933" dr3d:edge-rounding="5%"/>
      <style:text-properties fo:font-size="10pt" style:font-size-asian="10pt" style:font-size-complex="10pt"/>
    </style:style>
    <style:style style:name="ch8" style:family="chart" style:data-style-name="N108">
      <style:chart-properties chart:symbol-type="none" chart:link-data-style-to-source="true"/>
      <style:graphic-properties svg:stroke-width="0.08cm" svg:stroke-color="#000000" draw:fill-color="#000000"/>
      <style:text-properties fo:font-size="10pt" style:font-size-asian="10pt" style:font-size-complex="10pt"/>
    </style:style>
    <style:style style:name="ch9" style:family="chart" style:data-style-name="N108">
      <style:chart-properties chart:symbol-type="none" chart:link-data-style-to-source="true"/>
      <style:graphic-properties svg:stroke-width="0.08cm" svg:stroke-color="#ffbf00" draw:fill-color="#ffbf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493cm" svg:height="3.994cm" xlink:href="." xlink:type="simple" chart:class="chart:line" chart:style-name="ch1">
        <chart:plot-area chart:style-name="ch2" chart:data-source-has-labels="both" svg:x="0.747cm" svg:y="-0.045cm" svg:width="15.324cm" svg:height="4.383cm">
          <chartooo:coordinate-region svg:x="1.977cm" svg:y="0.154cm" svg:width="13.954cm" svg:height="3.392cm"/>
          <chart:axis chart:dimension="x" chart:name="primary-x" chart:style-name="ch3" chartooo:axis-type="text">
            <chart:categories table:cell-range-address="local-table.$A$2:.$A$82"/>
          </chart:axis>
          <chart:axis chart:dimension="y" chart:name="primary-y" chart:style-name="ch4"/>
          <chart:series chart:style-name="ch5" chart:values-cell-range-address="local-table.$B$2:.$B$82" chart:label-cell-address="local-table.$B$1" chart:class="chart:line">
            <chart:data-point chart:repeated="81"/>
          </chart:series>
          <chart:series chart:style-name="ch6" chart:values-cell-range-address="local-table.$C$2:.$C$82" chart:label-cell-address="local-table.$C$1" chart:class="chart:line">
            <chart:data-point chart:repeated="81"/>
          </chart:series>
          <chart:series chart:style-name="ch7" chart:values-cell-range-address="local-table.$D$2:.$D$82" chart:label-cell-address="local-table.$D$1" chart:class="chart:line">
            <chart:data-point chart:repeated="81"/>
          </chart:series>
          <chart:series chart:style-name="ch8" chart:values-cell-range-address="local-table.$E$2:.$E$82" chart:label-cell-address="local-table.$E$1" chart:class="chart:line">
            <chart:data-point chart:repeated="81"/>
          </chart:series>
          <chart:series chart:style-name="ch9" chart:values-cell-range-address="local-table.$F$2:.$F$82" chart:label-cell-address="local-table.$F$1" chart:class="chart:line">
            <chart:data-point chart:repeated="81"/>
          </chart:series>
          <chart:wall chart:style-name="ch10"/>
          <chart:floor chart:style-name="ch1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onne AK</text:p>
              </table:table-cell>
              <table:table-cell office:value-type="string">
                <text:p>Colonne AL</text:p>
              </table:table-cell>
              <table:table-cell office:value-type="string">
                <text:p>Colonne AM</text:p>
              </table:table-cell>
              <table:table-cell office:value-type="string">
                <text:p>Colonne AN</text:p>
              </table:table-cell>
              <table:table-cell office:value-type="string">
                <text:p>Colonne AO</text:p>
              </table:table-cell>
            </table:table-row>
          </table:table-header-rows>
          <table:table-rows>
            <table:table-row>
              <table:table-cell office:value-type="string">
                <text:p>1</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1">
                <text:p>21</text:p>
              </table:table-cell>
            </table:table-row>
            <table:table-row>
              <table:table-cell office:value-type="string">
                <text:p>2</text:p>
              </table:table-cell>
              <table:table-cell office:value-type="float" office:value="1.90909090909091">
                <text:p>1.90909090909091</text:p>
              </table:table-cell>
              <table:table-cell office:value-type="float" office:value="6.45454545454545">
                <text:p>6.45454545454545</text:p>
              </table:table-cell>
              <table:table-cell office:value-type="float" office:value="11">
                <text:p>11</text:p>
              </table:table-cell>
              <table:table-cell office:value-type="float" office:value="15.5454545454545">
                <text:p>15.5454545454545</text:p>
              </table:table-cell>
              <table:table-cell office:value-type="float" office:value="20.0909090909091">
                <text:p>20.0909090909091</text:p>
              </table:table-cell>
            </table:table-row>
            <table:table-row>
              <table:table-cell office:value-type="string">
                <text:p>3</text:p>
              </table:table-cell>
              <table:table-cell office:value-type="float" office:value="2.73553719008264">
                <text:p>2.73553719008264</text:p>
              </table:table-cell>
              <table:table-cell office:value-type="float" office:value="6.86776859504132">
                <text:p>6.86776859504132</text:p>
              </table:table-cell>
              <table:table-cell office:value-type="float" office:value="11">
                <text:p>11</text:p>
              </table:table-cell>
              <table:table-cell office:value-type="float" office:value="15.1322314049587">
                <text:p>15.1322314049587</text:p>
              </table:table-cell>
              <table:table-cell office:value-type="float" office:value="19.2644628099174">
                <text:p>19.2644628099174</text:p>
              </table:table-cell>
            </table:table-row>
            <table:table-row>
              <table:table-cell office:value-type="string">
                <text:p>4</text:p>
              </table:table-cell>
              <table:table-cell office:value-type="float" office:value="3.48685199098422">
                <text:p>3.48685199098422</text:p>
              </table:table-cell>
              <table:table-cell office:value-type="float" office:value="7.24342599549211">
                <text:p>7.24342599549211</text:p>
              </table:table-cell>
              <table:table-cell office:value-type="float" office:value="11">
                <text:p>11</text:p>
              </table:table-cell>
              <table:table-cell office:value-type="float" office:value="14.7565740045079">
                <text:p>14.7565740045079</text:p>
              </table:table-cell>
              <table:table-cell office:value-type="float" office:value="18.5131480090158">
                <text:p>18.5131480090158</text:p>
              </table:table-cell>
            </table:table-row>
            <table:table-row>
              <table:table-cell office:value-type="string">
                <text:p>5</text:p>
              </table:table-cell>
              <table:table-cell office:value-type="float" office:value="4.16986544634929">
                <text:p>4.16986544634929</text:p>
              </table:table-cell>
              <table:table-cell office:value-type="float" office:value="7.58493272317465">
                <text:p>7.58493272317465</text:p>
              </table:table-cell>
              <table:table-cell office:value-type="float" office:value="11">
                <text:p>11</text:p>
              </table:table-cell>
              <table:table-cell office:value-type="float" office:value="14.4150672768254">
                <text:p>14.4150672768254</text:p>
              </table:table-cell>
              <table:table-cell office:value-type="float" office:value="17.8301345536507">
                <text:p>17.8301345536507</text:p>
              </table:table-cell>
            </table:table-row>
            <table:table-row>
              <table:table-cell office:value-type="string">
                <text:p>6</text:p>
              </table:table-cell>
              <table:table-cell office:value-type="float" office:value="4.79078676940845">
                <text:p>4.79078676940845</text:p>
              </table:table-cell>
              <table:table-cell office:value-type="float" office:value="7.89539338470422">
                <text:p>7.89539338470422</text:p>
              </table:table-cell>
              <table:table-cell office:value-type="float" office:value="11">
                <text:p>11</text:p>
              </table:table-cell>
              <table:table-cell office:value-type="float" office:value="14.1046066152958">
                <text:p>14.1046066152958</text:p>
              </table:table-cell>
              <table:table-cell office:value-type="float" office:value="17.2092132305916">
                <text:p>17.2092132305916</text:p>
              </table:table-cell>
            </table:table-row>
            <table:table-row>
              <table:table-cell office:value-type="string">
                <text:p>7</text:p>
              </table:table-cell>
              <table:table-cell office:value-type="float" office:value="5.35526069946223">
                <text:p>5.35526069946223</text:p>
              </table:table-cell>
              <table:table-cell office:value-type="float" office:value="8.17763034973111">
                <text:p>8.17763034973111</text:p>
              </table:table-cell>
              <table:table-cell office:value-type="float" office:value="11">
                <text:p>11</text:p>
              </table:table-cell>
              <table:table-cell office:value-type="float" office:value="13.8223696502689">
                <text:p>13.8223696502689</text:p>
              </table:table-cell>
              <table:table-cell office:value-type="float" office:value="16.6447393005378">
                <text:p>16.6447393005378</text:p>
              </table:table-cell>
            </table:table-row>
            <table:table-row>
              <table:table-cell office:value-type="string">
                <text:p>8</text:p>
              </table:table-cell>
              <table:table-cell office:value-type="float" office:value="5.86841881769293">
                <text:p>5.86841881769293</text:p>
              </table:table-cell>
              <table:table-cell office:value-type="float" office:value="8.43420940884647">
                <text:p>8.43420940884647</text:p>
              </table:table-cell>
              <table:table-cell office:value-type="float" office:value="11">
                <text:p>11</text:p>
              </table:table-cell>
              <table:table-cell office:value-type="float" office:value="13.5657905911535">
                <text:p>13.5657905911535</text:p>
              </table:table-cell>
              <table:table-cell office:value-type="float" office:value="16.1315811823071">
                <text:p>16.1315811823071</text:p>
              </table:table-cell>
            </table:table-row>
            <table:table-row>
              <table:table-cell office:value-type="string">
                <text:p>9</text:p>
              </table:table-cell>
              <table:table-cell office:value-type="float" office:value="6.33492619790267">
                <text:p>6.33492619790267</text:p>
              </table:table-cell>
              <table:table-cell office:value-type="float" office:value="8.66746309895133">
                <text:p>8.66746309895133</text:p>
              </table:table-cell>
              <table:table-cell office:value-type="float" office:value="11">
                <text:p>11</text:p>
              </table:table-cell>
              <table:table-cell office:value-type="float" office:value="13.3325369010487">
                <text:p>13.3325369010487</text:p>
              </table:table-cell>
              <table:table-cell office:value-type="float" office:value="15.6650738020973">
                <text:p>15.6650738020973</text:p>
              </table:table-cell>
            </table:table-row>
            <table:table-row>
              <table:table-cell office:value-type="string">
                <text:p>10</text:p>
              </table:table-cell>
              <table:table-cell office:value-type="float" office:value="6.75902381627515">
                <text:p>6.75902381627515</text:p>
              </table:table-cell>
              <table:table-cell office:value-type="float" office:value="8.87951190813758">
                <text:p>8.87951190813758</text:p>
              </table:table-cell>
              <table:table-cell office:value-type="float" office:value="11">
                <text:p>11</text:p>
              </table:table-cell>
              <table:table-cell office:value-type="float" office:value="13.1204880918624">
                <text:p>13.1204880918624</text:p>
              </table:table-cell>
              <table:table-cell office:value-type="float" office:value="15.2409761837248">
                <text:p>15.2409761837248</text:p>
              </table:table-cell>
            </table:table-row>
            <table:table-row>
              <table:table-cell office:value-type="string">
                <text:p>11</text:p>
              </table:table-cell>
              <table:table-cell office:value-type="float" office:value="7.14456710570468">
                <text:p>7.14456710570468</text:p>
              </table:table-cell>
              <table:table-cell office:value-type="float" office:value="9.07228355285234">
                <text:p>9.07228355285234</text:p>
              </table:table-cell>
              <table:table-cell office:value-type="float" office:value="11">
                <text:p>11</text:p>
              </table:table-cell>
              <table:table-cell office:value-type="float" office:value="12.9277164471477">
                <text:p>12.9277164471477</text:p>
              </table:table-cell>
              <table:table-cell office:value-type="float" office:value="14.8554328942953">
                <text:p>14.8554328942953</text:p>
              </table:table-cell>
            </table:table-row>
            <table:table-row>
              <table:table-cell office:value-type="string">
                <text:p>12</text:p>
              </table:table-cell>
              <table:table-cell office:value-type="float" office:value="7.49506100518608">
                <text:p>7.49506100518608</text:p>
              </table:table-cell>
              <table:table-cell office:value-type="float" office:value="9.24753050259304">
                <text:p>9.24753050259304</text:p>
              </table:table-cell>
              <table:table-cell office:value-type="float" office:value="11">
                <text:p>11</text:p>
              </table:table-cell>
              <table:table-cell office:value-type="float" office:value="12.752469497407">
                <text:p>12.752469497407</text:p>
              </table:table-cell>
              <table:table-cell office:value-type="float" office:value="14.5049389948139">
                <text:p>14.5049389948139</text:p>
              </table:table-cell>
            </table:table-row>
            <table:table-row>
              <table:table-cell office:value-type="string">
                <text:p>13</text:p>
              </table:table-cell>
              <table:table-cell office:value-type="float" office:value="7.81369182289643">
                <text:p>7.81369182289643</text:p>
              </table:table-cell>
              <table:table-cell office:value-type="float" office:value="9.40684591144822">
                <text:p>9.40684591144822</text:p>
              </table:table-cell>
              <table:table-cell office:value-type="float" office:value="11">
                <text:p>11</text:p>
              </table:table-cell>
              <table:table-cell office:value-type="float" office:value="12.5931540885518">
                <text:p>12.5931540885518</text:p>
              </table:table-cell>
              <table:table-cell office:value-type="float" office:value="14.1863081771036">
                <text:p>14.1863081771036</text:p>
              </table:table-cell>
            </table:table-row>
            <table:table-row>
              <table:table-cell office:value-type="string">
                <text:p>14</text:p>
              </table:table-cell>
              <table:table-cell office:value-type="float" office:value="8.10335620263312">
                <text:p>8.10335620263312</text:p>
              </table:table-cell>
              <table:table-cell office:value-type="float" office:value="9.55167810131656">
                <text:p>9.55167810131656</text:p>
              </table:table-cell>
              <table:table-cell office:value-type="float" office:value="11">
                <text:p>11</text:p>
              </table:table-cell>
              <table:table-cell office:value-type="float" office:value="12.4483218986834">
                <text:p>12.4483218986834</text:p>
              </table:table-cell>
              <table:table-cell office:value-type="float" office:value="13.8966437973669">
                <text:p>13.8966437973669</text:p>
              </table:table-cell>
            </table:table-row>
            <table:table-row>
              <table:table-cell office:value-type="string">
                <text:p>15</text:p>
              </table:table-cell>
              <table:table-cell office:value-type="float" office:value="8.3666874569392">
                <text:p>8.3666874569392</text:p>
              </table:table-cell>
              <table:table-cell office:value-type="float" office:value="9.6833437284696">
                <text:p>9.6833437284696</text:p>
              </table:table-cell>
              <table:table-cell office:value-type="float" office:value="11">
                <text:p>11</text:p>
              </table:table-cell>
              <table:table-cell office:value-type="float" office:value="12.3166562715304">
                <text:p>12.3166562715304</text:p>
              </table:table-cell>
              <table:table-cell office:value-type="float" office:value="13.6333125430608">
                <text:p>13.6333125430608</text:p>
              </table:table-cell>
            </table:table-row>
            <table:table-row>
              <table:table-cell office:value-type="string">
                <text:p>16</text:p>
              </table:table-cell>
              <table:table-cell office:value-type="float" office:value="8.60607950630837">
                <text:p>8.60607950630837</text:p>
              </table:table-cell>
              <table:table-cell office:value-type="float" office:value="9.80303975315418">
                <text:p>9.80303975315418</text:p>
              </table:table-cell>
              <table:table-cell office:value-type="float" office:value="11">
                <text:p>11</text:p>
              </table:table-cell>
              <table:table-cell office:value-type="float" office:value="12.1969602468458">
                <text:p>12.1969602468458</text:p>
              </table:table-cell>
              <table:table-cell office:value-type="float" office:value="13.3939204936916">
                <text:p>13.3939204936916</text:p>
              </table:table-cell>
            </table:table-row>
            <table:table-row>
              <table:table-cell office:value-type="string">
                <text:p>17</text:p>
              </table:table-cell>
              <table:table-cell office:value-type="float" office:value="8.82370864209851">
                <text:p>8.82370864209851</text:p>
              </table:table-cell>
              <table:table-cell office:value-type="float" office:value="9.91185432104926">
                <text:p>9.91185432104926</text:p>
              </table:table-cell>
              <table:table-cell office:value-type="float" office:value="11">
                <text:p>11</text:p>
              </table:table-cell>
              <table:table-cell office:value-type="float" office:value="12.0881456789507">
                <text:p>12.0881456789507</text:p>
              </table:table-cell>
              <table:table-cell office:value-type="float" office:value="13.1762913579015">
                <text:p>13.1762913579015</text:p>
              </table:table-cell>
            </table:table-row>
            <table:table-row>
              <table:table-cell office:value-type="string">
                <text:p>18</text:p>
              </table:table-cell>
              <table:table-cell office:value-type="float" office:value="9.02155331099865">
                <text:p>9.02155331099865</text:p>
              </table:table-cell>
              <table:table-cell office:value-type="float" office:value="10.0107766554993">
                <text:p>10.0107766554993</text:p>
              </table:table-cell>
              <table:table-cell office:value-type="float" office:value="11">
                <text:p>11</text:p>
              </table:table-cell>
              <table:table-cell office:value-type="float" office:value="11.9892233445007">
                <text:p>11.9892233445007</text:p>
              </table:table-cell>
              <table:table-cell office:value-type="float" office:value="12.9784466890014">
                <text:p>12.9784466890014</text:p>
              </table:table-cell>
            </table:table-row>
            <table:table-row>
              <table:table-cell office:value-type="string">
                <text:p>19</text:p>
              </table:table-cell>
              <table:table-cell office:value-type="float" office:value="9.20141210090786">
                <text:p>9.20141210090786</text:p>
              </table:table-cell>
              <table:table-cell office:value-type="float" office:value="10.1007060504539">
                <text:p>10.1007060504539</text:p>
              </table:table-cell>
              <table:table-cell office:value-type="float" office:value="11">
                <text:p>11</text:p>
              </table:table-cell>
              <table:table-cell office:value-type="float" office:value="11.8992939495461">
                <text:p>11.8992939495461</text:p>
              </table:table-cell>
              <table:table-cell office:value-type="float" office:value="12.7985878990921">
                <text:p>12.7985878990921</text:p>
              </table:table-cell>
            </table:table-row>
            <table:table-row>
              <table:table-cell office:value-type="string">
                <text:p>20</text:p>
              </table:table-cell>
              <table:table-cell office:value-type="float" office:value="7.72492009173442">
                <text:p>7.72492009173442</text:p>
              </table:table-cell>
              <table:table-cell office:value-type="float" office:value="10.1824600458672">
                <text:p>10.1824600458672</text:p>
              </table:table-cell>
              <table:table-cell office:value-type="float" office:value="11">
                <text:p>11</text:p>
              </table:table-cell>
              <table:table-cell office:value-type="float" office:value="11.8175399541328">
                <text:p>11.8175399541328</text:p>
              </table:table-cell>
              <table:table-cell office:value-type="float" office:value="14.2750799082656">
                <text:p>14.2750799082656</text:p>
              </table:table-cell>
            </table:table-row>
            <table:table-row>
              <table:table-cell office:value-type="string">
                <text:p>21</text:p>
              </table:table-cell>
              <table:table-cell office:value-type="float" office:value="8.02265462884947">
                <text:p>8.02265462884947</text:p>
              </table:table-cell>
              <table:table-cell office:value-type="float" office:value="8.61678185987928">
                <text:p>8.61678185987928</text:p>
              </table:table-cell>
              <table:table-cell office:value-type="float" office:value="11">
                <text:p>11</text:p>
              </table:table-cell>
              <table:table-cell office:value-type="float" office:value="11.7432181401207">
                <text:p>11.7432181401207</text:p>
              </table:table-cell>
              <table:table-cell office:value-type="float" office:value="15.6173453711505">
                <text:p>15.6173453711505</text:p>
              </table:table-cell>
            </table:table-row>
            <table:table-row>
              <table:table-cell office:value-type="string">
                <text:p>22</text:p>
              </table:table-cell>
              <table:table-cell office:value-type="float" office:value="8.29332238986316">
                <text:p>8.29332238986316</text:p>
              </table:table-cell>
              <table:table-cell office:value-type="float" office:value="8.83343805443571">
                <text:p>8.83343805443571</text:p>
              </table:table-cell>
              <table:table-cell office:value-type="float" office:value="12.64">
                <text:p>12.64</text:p>
              </table:table-cell>
              <table:table-cell office:value-type="float" office:value="10.0356528546552">
                <text:p>10.0356528546552</text:p>
              </table:table-cell>
              <table:table-cell office:value-type="float" office:value="15.1975867010459">
                <text:p>15.1975867010459</text:p>
              </table:table-cell>
            </table:table-row>
            <table:table-row>
              <table:table-cell office:value-type="string">
                <text:p>23</text:p>
              </table:table-cell>
              <table:table-cell office:value-type="float" office:value="8.53938399078469">
                <text:p>8.53938399078469</text:p>
              </table:table-cell>
              <table:table-cell office:value-type="float" office:value="9.03039823130519">
                <text:p>9.03039823130519</text:p>
              </table:table-cell>
              <table:table-cell office:value-type="float" office:value="12.4909090909091">
                <text:p>12.4909090909091</text:p>
              </table:table-cell>
              <table:table-cell office:value-type="float" office:value="11.7633207769593">
                <text:p>11.7633207769593</text:p>
              </table:table-cell>
              <table:table-cell office:value-type="float" office:value="13.1759879100418">
                <text:p>13.1759879100418</text:p>
              </table:table-cell>
            </table:table-row>
            <table:table-row>
              <table:table-cell office:value-type="string">
                <text:p>24</text:p>
              </table:table-cell>
              <table:table-cell office:value-type="float" office:value="8.76307635525881">
                <text:p>8.76307635525881</text:p>
              </table:table-cell>
              <table:table-cell office:value-type="float" office:value="9.20945293755018">
                <text:p>9.20945293755018</text:p>
              </table:table-cell>
              <table:table-cell office:value-type="float" office:value="12.3553719008264">
                <text:p>12.3553719008264</text:p>
              </table:table-cell>
              <table:table-cell office:value-type="float" office:value="11.6939279790539">
                <text:p>11.6939279790539</text:p>
              </table:table-cell>
              <table:table-cell office:value-type="float" office:value="12.9781708273107">
                <text:p>12.9781708273107</text:p>
              </table:table-cell>
            </table:table-row>
            <table:table-row>
              <table:table-cell office:value-type="string">
                <text:p>25</text:p>
              </table:table-cell>
              <table:table-cell office:value-type="float" office:value="8.96643305023528">
                <text:p>8.96643305023528</text:p>
              </table:table-cell>
              <table:table-cell office:value-type="float" office:value="9.37222994322743">
                <text:p>9.37222994322743</text:p>
              </table:table-cell>
              <table:table-cell office:value-type="float" office:value="12.2321562734786">
                <text:p>12.2321562734786</text:p>
              </table:table-cell>
              <table:table-cell office:value-type="float" office:value="11.6308436173217">
                <text:p>11.6308436173217</text:p>
              </table:table-cell>
              <table:table-cell office:value-type="float" office:value="12.798337115737">
                <text:p>12.798337115737</text:p>
              </table:table-cell>
            </table:table-row>
            <table:table-row>
              <table:table-cell office:value-type="string">
                <text:p>26</text:p>
              </table:table-cell>
              <table:table-cell office:value-type="float" office:value="9.15130277294116">
                <text:p>9.15130277294116</text:p>
              </table:table-cell>
              <table:table-cell office:value-type="float" office:value="9.52020903929767">
                <text:p>9.52020903929767</text:p>
              </table:table-cell>
              <table:table-cell office:value-type="float" office:value="12.1201420667987">
                <text:p>12.1201420667987</text:p>
              </table:table-cell>
              <table:table-cell office:value-type="float" office:value="11.5734941975652">
                <text:p>11.5734941975652</text:p>
              </table:table-cell>
              <table:table-cell office:value-type="float" office:value="12.6348519233973">
                <text:p>12.6348519233973</text:p>
              </table:table-cell>
            </table:table-row>
            <table:table-row>
              <table:table-cell office:value-type="string">
                <text:p>27</text:p>
              </table:table-cell>
              <table:table-cell office:value-type="float" office:value="9.31936615721924">
                <text:p>9.31936615721924</text:p>
              </table:table-cell>
              <table:table-cell office:value-type="float" office:value="9.6547354902706">
                <text:p>9.6547354902706</text:p>
              </table:table-cell>
              <table:table-cell office:value-type="float" office:value="12.018310969817">
                <text:p>12.018310969817</text:p>
              </table:table-cell>
              <table:table-cell office:value-type="float" office:value="11.5213583614229">
                <text:p>11.5213583614229</text:p>
              </table:table-cell>
              <table:table-cell office:value-type="float" office:value="12.4862290212702">
                <text:p>12.4862290212702</text:p>
              </table:table-cell>
            </table:table-row>
            <table:table-row>
              <table:table-cell office:value-type="string">
                <text:p>28</text:p>
              </table:table-cell>
              <table:table-cell office:value-type="float" office:value="9.47215105201749">
                <text:p>9.47215105201749</text:p>
              </table:table-cell>
              <table:table-cell office:value-type="float" office:value="9.77703226388237">
                <text:p>9.77703226388237</text:p>
              </table:table-cell>
              <table:table-cell office:value-type="float" office:value="11.9257372452882">
                <text:p>11.9257372452882</text:p>
              </table:table-cell>
              <table:table-cell office:value-type="float" office:value="11.4739621467481">
                <text:p>11.4739621467481</text:p>
              </table:table-cell>
              <table:table-cell office:value-type="float" office:value="12.3511172920639">
                <text:p>12.3511172920639</text:p>
              </table:table-cell>
            </table:table-row>
            <table:table-row>
              <table:table-cell office:value-type="string">
                <text:p>29</text:p>
              </table:table-cell>
              <table:table-cell office:value-type="float" office:value="9.61104641092499">
                <text:p>9.61104641092499</text:p>
              </table:table-cell>
              <table:table-cell office:value-type="float" office:value="9.88821114898397">
                <text:p>9.88821114898397</text:p>
              </table:table-cell>
              <table:table-cell office:value-type="float" office:value="11.8415793138984">
                <text:p>11.8415793138984</text:p>
              </table:table-cell>
              <table:table-cell office:value-type="float" office:value="11.4308746788619">
                <text:p>11.4308746788619</text:p>
              </table:table-cell>
              <table:table-cell office:value-type="float" office:value="12.2282884473308">
                <text:p>12.2282884473308</text:p>
              </table:table-cell>
            </table:table-row>
            <table:table-row>
              <table:table-cell office:value-type="string">
                <text:p>30</text:p>
              </table:table-cell>
              <table:table-cell office:value-type="float" office:value="8.09731491902272">
                <text:p>8.09731491902272</text:p>
              </table:table-cell>
              <table:table-cell office:value-type="float" office:value="9.9892828627127">
                <text:p>9.9892828627127</text:p>
              </table:table-cell>
              <table:table-cell office:value-type="float" office:value="11.765072103544">
                <text:p>11.765072103544</text:p>
              </table:table-cell>
              <table:table-cell office:value-type="float" office:value="11.3917042535108">
                <text:p>11.3917042535108</text:p>
              </table:table-cell>
              <table:table-cell office:value-type="float" office:value="13.7566258612098">
                <text:p>13.7566258612098</text:p>
              </table:table-cell>
            </table:table-row>
            <table:table-row>
              <table:table-cell office:value-type="string">
                <text:p>31</text:p>
              </table:table-cell>
              <table:table-cell office:value-type="float" office:value="8.36119538092974">
                <text:p>8.36119538092974</text:p>
              </table:table-cell>
              <table:table-cell office:value-type="float" office:value="10.0811662388297">
                <text:p>10.0811662388297</text:p>
              </table:table-cell>
              <table:table-cell office:value-type="float" office:value="11.6955200941309">
                <text:p>11.6955200941309</text:p>
              </table:table-cell>
              <table:table-cell office:value-type="float" office:value="11.3560947759189">
                <text:p>11.3560947759189</text:p>
              </table:table-cell>
              <table:table-cell office:value-type="float" office:value="13.5060235101907">
                <text:p>13.5060235101907</text:p>
              </table:table-cell>
            </table:table-row>
            <table:table-row>
              <table:table-cell office:value-type="string">
                <text:p>32</text:p>
              </table:table-cell>
              <table:table-cell office:value-type="float" office:value="8.60108670993613">
                <text:p>8.60108670993613</text:p>
              </table:table-cell>
              <table:table-cell office:value-type="float" office:value="10.1646965807543">
                <text:p>10.1646965807543</text:p>
              </table:table-cell>
              <table:table-cell office:value-type="float" office:value="11.6322909946644">
                <text:p>11.6322909946644</text:p>
              </table:table-cell>
              <table:table-cell office:value-type="float" office:value="11.3237225235627">
                <text:p>11.3237225235627</text:p>
              </table:table-cell>
              <table:table-cell office:value-type="float" office:value="13.2782031910825">
                <text:p>13.2782031910825</text:p>
              </table:table-cell>
            </table:table-row>
            <table:table-row>
              <table:table-cell office:value-type="string">
                <text:p>33</text:p>
              </table:table-cell>
              <table:table-cell office:value-type="float" office:value="8.81916973630557">
                <text:p>8.81916973630557</text:p>
              </table:table-cell>
              <table:table-cell office:value-type="float" office:value="10.2406332552312">
                <text:p>10.2406332552312</text:p>
              </table:table-cell>
              <table:table-cell office:value-type="float" office:value="11.5748099951495">
                <text:p>11.5748099951495</text:p>
              </table:table-cell>
              <table:table-cell office:value-type="float" office:value="11.2942932032388">
                <text:p>11.2942932032388</text:p>
              </table:table-cell>
              <table:table-cell office:value-type="float" office:value="13.071093810075">
                <text:p>13.071093810075</text:p>
              </table:table-cell>
            </table:table-row>
            <table:table-row>
              <table:table-cell office:value-type="string">
                <text:p>34</text:p>
              </table:table-cell>
              <table:table-cell office:value-type="float" office:value="9.01742703300507">
                <text:p>9.01742703300507</text:p>
              </table:table-cell>
              <table:table-cell office:value-type="float" office:value="10.3096665956647">
                <text:p>10.3096665956647</text:p>
              </table:table-cell>
              <table:table-cell office:value-type="float" office:value="11.522554541045">
                <text:p>11.522554541045</text:p>
              </table:table-cell>
              <table:table-cell office:value-type="float" office:value="11.2675392756716">
                <text:p>11.2675392756716</text:p>
              </table:table-cell>
              <table:table-cell office:value-type="float" office:value="12.8828125546136">
                <text:p>12.8828125546136</text:p>
              </table:table-cell>
            </table:table-row>
            <table:table-row>
              <table:table-cell office:value-type="string">
                <text:p>35</text:p>
              </table:table-cell>
              <table:table-cell office:value-type="float" office:value="9.19766093909551">
                <text:p>9.19766093909551</text:p>
              </table:table-cell>
              <table:table-cell office:value-type="float" office:value="10.372424177877">
                <text:p>10.372424177877</text:p>
              </table:table-cell>
              <table:table-cell office:value-type="float" office:value="11.4750495827682">
                <text:p>11.4750495827682</text:p>
              </table:table-cell>
              <table:table-cell office:value-type="float" office:value="11.2432175233378">
                <text:p>11.2432175233378</text:p>
              </table:table-cell>
              <table:table-cell office:value-type="float" office:value="12.7116477769215">
                <text:p>12.7116477769215</text:p>
              </table:table-cell>
            </table:table-row>
            <table:table-row>
              <table:table-cell office:value-type="string">
                <text:p>36</text:p>
              </table:table-cell>
              <table:table-cell office:value-type="float" office:value="9.36150994463229">
                <text:p>9.36150994463229</text:p>
              </table:table-cell>
              <table:table-cell office:value-type="float" office:value="10.4294765253427">
                <text:p>10.4294765253427</text:p>
              </table:table-cell>
              <table:table-cell office:value-type="float" office:value="11.431863257062">
                <text:p>11.431863257062</text:p>
              </table:table-cell>
              <table:table-cell office:value-type="float" office:value="11.221106839398">
                <text:p>11.221106839398</text:p>
              </table:table-cell>
              <table:table-cell office:value-type="float" office:value="12.556043433565">
                <text:p>12.556043433565</text:p>
              </table:table-cell>
            </table:table-row>
            <table:table-row>
              <table:table-cell office:value-type="string">
                <text:p>37</text:p>
              </table:table-cell>
              <table:table-cell office:value-type="float" office:value="9.51046358602935">
                <text:p>9.51046358602935</text:p>
              </table:table-cell>
              <table:table-cell office:value-type="float" office:value="10.4813422957661">
                <text:p>10.4813422957661</text:p>
              </table:table-cell>
              <table:table-cell office:value-type="float" office:value="11.3926029609654">
                <text:p>11.3926029609654</text:p>
              </table:table-cell>
              <table:table-cell office:value-type="float" office:value="11.2010062176346">
                <text:p>11.2010062176346</text:p>
              </table:table-cell>
              <table:table-cell office:value-type="float" office:value="12.4145849396045">
                <text:p>12.4145849396045</text:p>
              </table:table-cell>
            </table:table-row>
            <table:table-row>
              <table:table-cell office:value-type="string">
                <text:p>38</text:p>
              </table:table-cell>
              <table:table-cell office:value-type="float" office:value="9.64587598729941">
                <text:p>9.64587598729941</text:p>
              </table:table-cell>
              <table:table-cell office:value-type="float" office:value="10.528492996151">
                <text:p>10.528492996151</text:p>
              </table:table-cell>
              <table:table-cell office:value-type="float" office:value="11.3569117826958">
                <text:p>11.3569117826958</text:p>
              </table:table-cell>
              <table:table-cell office:value-type="float" office:value="11.1827329251223">
                <text:p>11.1827329251223</text:p>
              </table:table-cell>
              <table:table-cell office:value-type="float" office:value="12.2859863087314">
                <text:p>12.2859863087314</text:p>
              </table:table-cell>
            </table:table-row>
            <table:table-row>
              <table:table-cell office:value-type="string">
                <text:p>39</text:p>
              </table:table-cell>
              <table:table-cell office:value-type="float" office:value="9.76897817027219">
                <text:p>9.76897817027219</text:p>
              </table:table-cell>
              <table:table-cell office:value-type="float" office:value="10.5713572692282">
                <text:p>10.5713572692282</text:p>
              </table:table-cell>
              <table:table-cell office:value-type="float" office:value="11.3244652569962">
                <text:p>11.3244652569962</text:p>
              </table:table-cell>
              <table:table-cell office:value-type="float" office:value="11.1661208410203">
                <text:p>11.1661208410203</text:p>
              </table:table-cell>
              <table:table-cell office:value-type="float" office:value="12.1690784624831">
                <text:p>12.1690784624831</text:p>
              </table:table-cell>
            </table:table-row>
            <table:table-row>
              <table:table-cell office:value-type="string">
                <text:p>40</text:p>
              </table:table-cell>
              <table:table-cell office:value-type="float" office:value="9.88088924570199">
                <text:p>9.88088924570199</text:p>
              </table:table-cell>
              <table:table-cell office:value-type="float" office:value="8.97032479020745">
                <text:p>8.97032479020745</text:p>
              </table:table-cell>
              <table:table-cell office:value-type="float" office:value="11.2949684154511">
                <text:p>11.2949684154511</text:p>
              </table:table-cell>
              <table:table-cell office:value-type="float" office:value="11.1510189463821">
                <text:p>11.1510189463821</text:p>
              </table:table-cell>
              <table:table-cell office:value-type="float" office:value="13.7027986022573">
                <text:p>13.7027986022573</text:p>
              </table:table-cell>
            </table:table-row>
            <table:table-row>
              <table:table-cell office:value-type="string">
                <text:p>41</text:p>
              </table:table-cell>
              <table:table-cell office:value-type="float" office:value="9.98262658700181">
                <text:p>9.98262658700181</text:p>
              </table:table-cell>
              <table:table-cell office:value-type="float" office:value="9.15484071837041">
                <text:p>9.15484071837041</text:p>
              </table:table-cell>
              <table:table-cell office:value-type="float" office:value="11.2681531049556">
                <text:p>11.2681531049556</text:p>
              </table:table-cell>
              <table:table-cell office:value-type="float" office:value="11.1372899512565">
                <text:p>11.1372899512565</text:p>
              </table:table-cell>
              <table:table-cell office:value-type="float" office:value="13.4570896384158">
                <text:p>13.4570896384158</text:p>
              </table:table-cell>
            </table:table-row>
            <table:table-row>
              <table:table-cell office:value-type="string">
                <text:p>42</text:p>
              </table:table-cell>
              <table:table-cell office:value-type="float" office:value="10.0751150790926">
                <text:p>10.0751150790926</text:p>
              </table:table-cell>
              <table:table-cell office:value-type="float" office:value="9.32258247124583">
                <text:p>9.32258247124583</text:p>
              </table:table-cell>
              <table:table-cell office:value-type="float" office:value="11.2437755499596">
                <text:p>11.2437755499596</text:p>
              </table:table-cell>
              <table:table-cell office:value-type="float" office:value="11.1248090465968">
                <text:p>11.1248090465968</text:p>
              </table:table-cell>
              <table:table-cell office:value-type="float" office:value="13.2337178531052">
                <text:p>13.2337178531052</text:p>
              </table:table-cell>
            </table:table-row>
            <table:table-row>
              <table:table-cell office:value-type="string">
                <text:p>43</text:p>
              </table:table-cell>
              <table:table-cell office:value-type="float" office:value="10.1591955264478">
                <text:p>10.1591955264478</text:p>
              </table:table-cell>
              <table:table-cell office:value-type="float" office:value="9.47507497385984">
                <text:p>9.47507497385984</text:p>
              </table:table-cell>
              <table:table-cell office:value-type="float" office:value="11.2216141363269">
                <text:p>11.2216141363269</text:p>
              </table:table-cell>
              <table:table-cell office:value-type="float" office:value="11.1134627696334">
                <text:p>11.1134627696334</text:p>
              </table:table-cell>
              <table:table-cell office:value-type="float" office:value="13.030652593732">
                <text:p>13.030652593732</text:p>
              </table:table-cell>
            </table:table-row>
            <table:table-row>
              <table:table-cell office:value-type="string">
                <text:p>44</text:p>
              </table:table-cell>
              <table:table-cell office:value-type="float" office:value="10.2356322967707">
                <text:p>10.2356322967707</text:p>
              </table:table-cell>
              <table:table-cell office:value-type="float" office:value="9.61370452169077">
                <text:p>9.61370452169077</text:p>
              </table:table-cell>
              <table:table-cell office:value-type="float" office:value="11.2014673966608">
                <text:p>11.2014673966608</text:p>
              </table:table-cell>
              <table:table-cell office:value-type="float" office:value="11.103147972394">
                <text:p>11.103147972394</text:p>
              </table:table-cell>
              <table:table-cell office:value-type="float" office:value="12.8460478124837">
                <text:p>12.8460478124837</text:p>
              </table:table-cell>
            </table:table-row>
            <table:table-row>
              <table:table-cell office:value-type="string">
                <text:p>45</text:p>
              </table:table-cell>
              <table:table-cell office:value-type="float" office:value="10.3051202697916">
                <text:p>10.3051202697916</text:p>
              </table:table-cell>
              <table:table-cell office:value-type="float" office:value="9.73973138335524">
                <text:p>9.73973138335524</text:p>
              </table:table-cell>
              <table:table-cell office:value-type="float" office:value="11.1831521787826">
                <text:p>11.1831521787826</text:p>
              </table:table-cell>
              <table:table-cell office:value-type="float" office:value="11.0937708839946">
                <text:p>11.0937708839946</text:p>
              </table:table-cell>
              <table:table-cell office:value-type="float" office:value="12.6782252840761">
                <text:p>12.6782252840761</text:p>
              </table:table-cell>
            </table:table-row>
            <table:table-row>
              <table:table-cell office:value-type="string">
                <text:p>46</text:p>
              </table:table-cell>
              <table:table-cell office:value-type="float" office:value="10.368291154356">
                <text:p>10.368291154356</text:p>
              </table:table-cell>
              <table:table-cell office:value-type="float" office:value="9.85430125759568">
                <text:p>9.85430125759568</text:p>
              </table:table-cell>
              <table:table-cell office:value-type="float" office:value="11.1665019807114">
                <text:p>11.1665019807114</text:p>
              </table:table-cell>
              <table:table-cell office:value-type="float" office:value="11.0852462581769">
                <text:p>11.0852462581769</text:p>
              </table:table-cell>
              <table:table-cell office:value-type="float" office:value="12.5256593491601">
                <text:p>12.5256593491601</text:p>
              </table:table-cell>
            </table:table-row>
            <table:table-row>
              <table:table-cell office:value-type="string">
                <text:p>47</text:p>
              </table:table-cell>
              <table:table-cell office:value-type="float" office:value="10.4257192312327">
                <text:p>10.4257192312327</text:p>
              </table:table-cell>
              <table:table-cell office:value-type="float" office:value="9.95845568872334">
                <text:p>9.95845568872334</text:p>
              </table:table-cell>
              <table:table-cell office:value-type="float" office:value="11.1513654370104">
                <text:p>11.1513654370104</text:p>
              </table:table-cell>
              <table:table-cell office:value-type="float" office:value="11.0774965983426">
                <text:p>11.0774965983426</text:p>
              </table:table-cell>
              <table:table-cell office:value-type="float" office:value="12.386963044691">
                <text:p>12.386963044691</text:p>
              </table:table-cell>
            </table:table-row>
            <table:table-row>
              <table:table-cell office:value-type="string">
                <text:p>48</text:p>
              </table:table-cell>
              <table:table-cell office:value-type="float" office:value="10.4779265738479">
                <text:p>10.4779265738479</text:p>
              </table:table-cell>
              <table:table-cell office:value-type="float" office:value="10.053141535203">
                <text:p>10.053141535203</text:p>
              </table:table-cell>
              <table:table-cell office:value-type="float" office:value="11.1376049427367">
                <text:p>11.1376049427367</text:p>
              </table:table-cell>
              <table:table-cell office:value-type="float" office:value="11.0704514530387">
                <text:p>11.0704514530387</text:p>
              </table:table-cell>
              <table:table-cell office:value-type="float" office:value="12.2608754951736">
                <text:p>12.2608754951736</text:p>
              </table:table-cell>
            </table:table-row>
            <table:table-row>
              <table:table-cell office:value-type="string">
                <text:p>49</text:p>
              </table:table-cell>
              <table:table-cell office:value-type="float" office:value="10.5253877944072">
                <text:p>10.5253877944072</text:p>
              </table:table-cell>
              <table:table-cell office:value-type="float" office:value="10.1392195774573">
                <text:p>10.1392195774573</text:p>
              </table:table-cell>
              <table:table-cell office:value-type="float" office:value="11.1250954024879">
                <text:p>11.1250954024879</text:p>
              </table:table-cell>
              <table:table-cell office:value-type="float" office:value="11.0640467754898">
                <text:p>11.0640467754898</text:p>
              </table:table-cell>
              <table:table-cell office:value-type="float" office:value="12.1462504501578">
                <text:p>12.1462504501578</text:p>
              </table:table-cell>
            </table:table-row>
            <table:table-row>
              <table:table-cell office:value-type="string">
                <text:p>50</text:p>
              </table:table-cell>
              <table:table-cell office:value-type="float" office:value="10.568534358552">
                <text:p>10.568534358552</text:p>
              </table:table-cell>
              <table:table-cell office:value-type="float" office:value="10.217472343143">
                <text:p>10.217472343143</text:p>
              </table:table-cell>
              <table:table-cell office:value-type="float" office:value="12.7537230931708">
                <text:p>12.7537230931708</text:p>
              </table:table-cell>
              <table:table-cell office:value-type="float" office:value="9.41822434135434">
                <text:p>9.41822434135434</text:p>
              </table:table-cell>
              <table:table-cell office:value-type="float" office:value="12.0420458637798">
                <text:p>12.0420458637798</text:p>
              </table:table-cell>
            </table:table-row>
            <table:table-row>
              <table:table-cell office:value-type="string">
                <text:p>51</text:p>
              </table:table-cell>
              <table:table-cell office:value-type="float" office:value="10.6077585077745">
                <text:p>10.6077585077745</text:p>
              </table:table-cell>
              <table:table-cell office:value-type="float" office:value="10.2886112210391">
                <text:p>10.2886112210391</text:p>
              </table:table-cell>
              <table:table-cell office:value-type="float" office:value="12.5942937210644">
                <text:p>12.5942937210644</text:p>
              </table:table-cell>
              <table:table-cell office:value-type="float" office:value="9.56202212850394">
                <text:p>9.56202212850394</text:p>
              </table:table-cell>
              <table:table-cell office:value-type="float" office:value="11.947314421618">
                <text:p>11.947314421618</text:p>
              </table:table-cell>
            </table:table-row>
            <table:table-row>
              <table:table-cell office:value-type="string">
                <text:p>52</text:p>
              </table:table-cell>
              <table:table-cell office:value-type="float" office:value="10.6434168252496">
                <text:p>10.6434168252496</text:p>
              </table:table-cell>
              <table:table-cell office:value-type="float" office:value="10.3532829282174">
                <text:p>10.3532829282174</text:p>
              </table:table-cell>
              <table:table-cell office:value-type="float" office:value="12.4493579282404">
                <text:p>12.4493579282404</text:p>
              </table:table-cell>
              <table:table-cell office:value-type="float" office:value="9.69274738954904">
                <text:p>9.69274738954904</text:p>
              </table:table-cell>
              <table:table-cell office:value-type="float" office:value="11.8611949287437">
                <text:p>11.8611949287437</text:p>
              </table:table-cell>
            </table:table-row>
            <table:table-row>
              <table:table-cell office:value-type="string">
                <text:p>53</text:p>
              </table:table-cell>
              <table:table-cell office:value-type="float" office:value="10.6758334774996">
                <text:p>10.6758334774996</text:p>
              </table:table-cell>
              <table:table-cell office:value-type="float" office:value="10.4120753892885">
                <text:p>10.4120753892885</text:p>
              </table:table-cell>
              <table:table-cell office:value-type="float" office:value="12.3175981165821">
                <text:p>12.3175981165821</text:p>
              </table:table-cell>
              <table:table-cell office:value-type="float" office:value="9.81158853595367">
                <text:p>9.81158853595367</text:p>
              </table:table-cell>
              <table:table-cell office:value-type="float" office:value="11.7829044806761">
                <text:p>11.7829044806761</text:p>
              </table:table-cell>
            </table:table-row>
            <table:table-row>
              <table:table-cell office:value-type="string">
                <text:p>54</text:p>
              </table:table-cell>
              <table:table-cell office:value-type="float" office:value="10.7053031613633">
                <text:p>10.7053031613633</text:p>
              </table:table-cell>
              <table:table-cell office:value-type="float" office:value="10.4655230811714">
                <text:p>10.4655230811714</text:p>
              </table:table-cell>
              <table:table-cell office:value-type="float" office:value="12.1978164696201">
                <text:p>12.1978164696201</text:p>
              </table:table-cell>
              <table:table-cell office:value-type="float" office:value="9.91962594177607">
                <text:p>9.91962594177607</text:p>
              </table:table-cell>
              <table:table-cell office:value-type="float" office:value="11.7117313460691">
                <text:p>11.7117313460691</text:p>
              </table:table-cell>
            </table:table-row>
            <table:table-row>
              <table:table-cell office:value-type="string">
                <text:p>55</text:p>
              </table:table-cell>
              <table:table-cell office:value-type="float" office:value="10.7320937830575">
                <text:p>10.7320937830575</text:p>
              </table:table-cell>
              <table:table-cell office:value-type="float" office:value="10.514111891974">
                <text:p>10.514111891974</text:p>
              </table:table-cell>
              <table:table-cell office:value-type="float" office:value="12.088924063291">
                <text:p>12.088924063291</text:p>
              </table:table-cell>
              <table:table-cell office:value-type="float" office:value="10.017841765251">
                <text:p>10.017841765251</text:p>
              </table:table-cell>
              <table:table-cell office:value-type="float" office:value="11.6470284964265">
                <text:p>11.6470284964265</text:p>
              </table:table-cell>
            </table:table-row>
            <table:table-row>
              <table:table-cell office:value-type="string">
                <text:p>56</text:p>
              </table:table-cell>
              <table:table-cell office:value-type="float" office:value="10.7564488936887">
                <text:p>10.7564488936887</text:p>
              </table:table-cell>
              <table:table-cell office:value-type="float" office:value="10.5582835381582">
                <text:p>10.5582835381582</text:p>
              </table:table-cell>
              <table:table-cell office:value-type="float" office:value="11.9899309666282">
                <text:p>11.9899309666282</text:p>
              </table:table-cell>
              <table:table-cell office:value-type="float" office:value="10.1071288775009">
                <text:p>10.1071288775009</text:p>
              </table:table-cell>
              <table:table-cell office:value-type="float" office:value="11.5882077240241">
                <text:p>11.5882077240241</text:p>
              </table:table-cell>
            </table:table-row>
            <table:table-row>
              <table:table-cell office:value-type="string">
                <text:p>57</text:p>
              </table:table-cell>
              <table:table-cell office:value-type="float" office:value="10.7785899033533">
                <text:p>10.7785899033533</text:p>
              </table:table-cell>
              <table:table-cell office:value-type="float" office:value="10.5984395801438">
                <text:p>10.5984395801438</text:p>
              </table:table-cell>
              <table:table-cell office:value-type="float" office:value="11.8999372423893">
                <text:p>11.8999372423893</text:p>
              </table:table-cell>
              <table:table-cell office:value-type="float" office:value="10.1882989795463">
                <text:p>10.1882989795463</text:p>
              </table:table-cell>
              <table:table-cell office:value-type="float" office:value="11.5347342945674">
                <text:p>11.5347342945674</text:p>
              </table:table-cell>
            </table:table-row>
            <table:table-row>
              <table:table-cell office:value-type="string">
                <text:p>58</text:p>
              </table:table-cell>
              <table:table-cell office:value-type="float" office:value="10.7987180939576">
                <text:p>10.7987180939576</text:p>
              </table:table-cell>
              <table:table-cell office:value-type="float" office:value="10.634945072858">
                <text:p>10.634945072858</text:p>
              </table:table-cell>
              <table:table-cell office:value-type="float" office:value="11.8181247658084">
                <text:p>11.8181247658084</text:p>
              </table:table-cell>
              <table:table-cell office:value-type="float" office:value="10.2620899814057">
                <text:p>10.2620899814057</text:p>
              </table:table-cell>
              <table:table-cell office:value-type="float" office:value="11.4861220859703">
                <text:p>11.4861220859703</text:p>
              </table:table-cell>
            </table:table-row>
            <table:table-row>
              <table:table-cell office:value-type="string">
                <text:p>59</text:p>
              </table:table-cell>
              <table:table-cell office:value-type="float" office:value="10.8170164490523">
                <text:p>10.8170164490523</text:p>
              </table:table-cell>
              <table:table-cell office:value-type="float" office:value="10.6681318844163">
                <text:p>10.6681318844163</text:p>
              </table:table-cell>
              <table:table-cell office:value-type="float" office:value="11.7437497870986">
                <text:p>11.7437497870986</text:p>
              </table:table-cell>
              <table:table-cell office:value-type="float" office:value="10.3291727103688">
                <text:p>10.3291727103688</text:p>
              </table:table-cell>
              <table:table-cell office:value-type="float" office:value="11.4419291690639">
                <text:p>11.4419291690639</text:p>
              </table:table-cell>
            </table:table-row>
            <table:table-row>
              <table:table-cell office:value-type="string">
                <text:p>60</text:p>
              </table:table-cell>
              <table:table-cell office:value-type="float" office:value="10.8336513173203">
                <text:p>10.8336513173203</text:p>
              </table:table-cell>
              <table:table-cell office:value-type="float" office:value="10.6983017131058">
                <text:p>10.6983017131058</text:p>
              </table:table-cell>
              <table:table-cell office:value-type="float" office:value="11.6761361700896">
                <text:p>11.6761361700896</text:p>
              </table:table-cell>
              <table:table-cell office:value-type="float" office:value="12.0301570094262">
                <text:p>12.0301570094262</text:p>
              </table:table-cell>
              <table:table-cell office:value-type="float" office:value="9.76175379005812">
                <text:p>9.76175379005812</text:p>
              </table:table-cell>
            </table:table-row>
            <table:table-row>
              <table:table-cell office:value-type="string">
                <text:p>61</text:p>
              </table:table-cell>
              <table:table-cell office:value-type="float" office:value="10.8487739248366">
                <text:p>10.8487739248366</text:p>
              </table:table-cell>
              <table:table-cell office:value-type="float" office:value="10.7257288300962">
                <text:p>10.7257288300962</text:p>
              </table:table-cell>
              <table:table-cell office:value-type="float" office:value="11.614669245536">
                <text:p>11.614669245536</text:p>
              </table:table-cell>
              <table:table-cell office:value-type="float" office:value="11.9365063722056">
                <text:p>11.9365063722056</text:p>
              </table:table-cell>
              <table:table-cell office:value-type="float" office:value="9.87432162732556">
                <text:p>9.87432162732556</text:p>
              </table:table-cell>
            </table:table-row>
            <table:table-row>
              <table:table-cell office:value-type="string">
                <text:p>62</text:p>
              </table:table-cell>
              <table:table-cell office:value-type="float" office:value="10.8625217498515">
                <text:p>10.8625217498515</text:p>
              </table:table-cell>
              <table:table-cell office:value-type="float" office:value="10.7506625728147">
                <text:p>10.7506625728147</text:p>
              </table:table-cell>
              <table:table-cell office:value-type="float" office:value="11.5587902232146">
                <text:p>11.5587902232146</text:p>
              </table:table-cell>
              <table:table-cell office:value-type="float" office:value="11.8513694292778">
                <text:p>11.8513694292778</text:p>
              </table:table-cell>
              <table:table-cell office:value-type="float" office:value="9.97665602484142">
                <text:p>9.97665602484142</text:p>
              </table:table-cell>
            </table:table-row>
            <table:table-row>
              <table:table-cell office:value-type="string">
                <text:p>63</text:p>
              </table:table-cell>
              <table:table-cell office:value-type="float" office:value="10.8750197725923">
                <text:p>10.8750197725923</text:p>
              </table:table-cell>
              <table:table-cell office:value-type="float" office:value="10.7733296116497">
                <text:p>10.7733296116497</text:p>
              </table:table-cell>
              <table:table-cell office:value-type="float" office:value="11.5079911120132">
                <text:p>11.5079911120132</text:p>
              </table:table-cell>
              <table:table-cell office:value-type="float" office:value="11.7739722084344">
                <text:p>11.7739722084344</text:p>
              </table:table-cell>
              <table:table-cell office:value-type="float" office:value="10.0696872953104">
                <text:p>10.0696872953104</text:p>
              </table:table-cell>
            </table:table-row>
            <table:table-row>
              <table:table-cell office:value-type="string">
                <text:p>64</text:p>
              </table:table-cell>
              <table:table-cell office:value-type="float" office:value="10.8863816114475">
                <text:p>10.8863816114475</text:p>
              </table:table-cell>
              <table:table-cell office:value-type="float" office:value="10.7939360105907">
                <text:p>10.7939360105907</text:p>
              </table:table-cell>
              <table:table-cell office:value-type="float" office:value="11.4618101018302">
                <text:p>11.4618101018302</text:p>
              </table:table-cell>
              <table:table-cell office:value-type="float" office:value="11.7036110985767">
                <text:p>11.7036110985767</text:p>
              </table:table-cell>
              <table:table-cell office:value-type="float" office:value="10.1542611775549">
                <text:p>10.1542611775549</text:p>
              </table:table-cell>
            </table:table-row>
            <table:table-row>
              <table:table-cell office:value-type="string">
                <text:p>65</text:p>
              </table:table-cell>
              <table:table-cell office:value-type="float" office:value="10.8967105558614">
                <text:p>10.8967105558614</text:p>
              </table:table-cell>
              <table:table-cell office:value-type="float" office:value="10.812669100537">
                <text:p>10.812669100537</text:p>
              </table:table-cell>
              <table:table-cell office:value-type="float" office:value="11.4198273653002">
                <text:p>11.4198273653002</text:p>
              </table:table-cell>
              <table:table-cell office:value-type="float" office:value="11.6396464532516">
                <text:p>11.6396464532516</text:p>
              </table:table-cell>
              <table:table-cell office:value-type="float" office:value="10.2311465250499">
                <text:p>10.2311465250499</text:p>
              </table:table-cell>
            </table:table-row>
            <table:table-row>
              <table:table-cell office:value-type="string">
                <text:p>66</text:p>
              </table:table-cell>
              <table:table-cell office:value-type="float" office:value="10.9061005053285">
                <text:p>10.9061005053285</text:p>
              </table:table-cell>
              <table:table-cell office:value-type="float" office:value="10.8296991823063">
                <text:p>10.8296991823063</text:p>
              </table:table-cell>
              <table:table-cell office:value-type="float" office:value="11.381661241182">
                <text:p>11.381661241182</text:p>
              </table:table-cell>
              <table:table-cell office:value-type="float" office:value="11.5814967756832">
                <text:p>11.5814967756832</text:p>
              </table:table-cell>
              <table:table-cell office:value-type="float" office:value="10.3010422954999">
                <text:p>10.3010422954999</text:p>
              </table:table-cell>
            </table:table-row>
            <table:table-row>
              <table:table-cell office:value-type="string">
                <text:p>67</text:p>
              </table:table-cell>
              <table:table-cell office:value-type="float" office:value="10.9146368230259">
                <text:p>10.9146368230259</text:p>
              </table:table-cell>
              <table:table-cell office:value-type="float" office:value="10.8451810748239">
                <text:p>10.8451810748239</text:p>
              </table:table-cell>
              <table:table-cell office:value-type="float" office:value="11.3469647647109">
                <text:p>11.3469647647109</text:p>
              </table:table-cell>
              <table:table-cell office:value-type="float" office:value="11.5286334324393">
                <text:p>11.5286334324393</text:p>
              </table:table-cell>
              <table:table-cell office:value-type="float" office:value="10.3645839049999">
                <text:p>10.3645839049999</text:p>
              </table:table-cell>
            </table:table-row>
            <table:table-row>
              <table:table-cell office:value-type="string">
                <text:p>68</text:p>
              </table:table-cell>
              <table:table-cell office:value-type="float" office:value="10.9223971118418">
                <text:p>10.9223971118418</text:p>
              </table:table-cell>
              <table:table-cell office:value-type="float" office:value="10.8592555225672">
                <text:p>10.8592555225672</text:p>
              </table:table-cell>
              <table:table-cell office:value-type="float" office:value="11.3154225133736">
                <text:p>11.3154225133736</text:p>
              </table:table-cell>
              <table:table-cell office:value-type="float" office:value="11.4805758476721">
                <text:p>11.4805758476721</text:p>
              </table:table-cell>
              <table:table-cell office:value-type="float" office:value="10.4223490045454">
                <text:p>10.4223490045454</text:p>
              </table:table-cell>
            </table:table-row>
            <table:table-row>
              <table:table-cell office:value-type="string">
                <text:p>69</text:p>
              </table:table-cell>
              <table:table-cell office:value-type="float" office:value="10.9294519198561">
                <text:p>10.9294519198561</text:p>
              </table:table-cell>
              <table:table-cell office:value-type="float" office:value="10.8720504750611">
                <text:p>10.8720504750611</text:p>
              </table:table-cell>
              <table:table-cell office:value-type="float" office:value="11.2867477394305">
                <text:p>11.2867477394305</text:p>
              </table:table-cell>
              <table:table-cell office:value-type="float" office:value="11.4368871342474">
                <text:p>11.4368871342474</text:p>
              </table:table-cell>
              <table:table-cell office:value-type="float" office:value="10.4748627314049">
                <text:p>10.4748627314049</text:p>
              </table:table-cell>
            </table:table-row>
            <table:table-row>
              <table:table-cell office:value-type="string">
                <text:p>70</text:p>
              </table:table-cell>
              <table:table-cell office:value-type="float" office:value="10.9358653816874">
                <text:p>10.9358653816874</text:p>
              </table:table-cell>
              <table:table-cell office:value-type="float" office:value="10.8836822500555">
                <text:p>10.8836822500555</text:p>
              </table:table-cell>
              <table:table-cell office:value-type="float" office:value="11.2606797631186">
                <text:p>11.2606797631186</text:p>
              </table:table-cell>
              <table:table-cell office:value-type="float" office:value="11.3971701220431">
                <text:p>11.3971701220431</text:p>
              </table:table-cell>
              <table:table-cell office:value-type="float" office:value="10.5226024830954">
                <text:p>10.5226024830954</text:p>
              </table:table-cell>
            </table:table-row>
            <table:table-row>
              <table:table-cell office:value-type="string">
                <text:p>71</text:p>
              </table:table-cell>
              <table:table-cell office:value-type="float" office:value="10.941695801534">
                <text:p>10.941695801534</text:p>
              </table:table-cell>
              <table:table-cell office:value-type="float" office:value="10.8942565909596">
                <text:p>10.8942565909596</text:p>
              </table:table-cell>
              <table:table-cell office:value-type="float" office:value="11.2369816028351">
                <text:p>11.2369816028351</text:p>
              </table:table-cell>
              <table:table-cell office:value-type="float" office:value="11.3610637473119">
                <text:p>11.3610637473119</text:p>
              </table:table-cell>
              <table:table-cell office:value-type="float" office:value="10.5660022573594">
                <text:p>10.5660022573594</text:p>
              </table:table-cell>
            </table:table-row>
            <table:table-row>
              <table:table-cell office:value-type="string">
                <text:p>72</text:p>
              </table:table-cell>
              <table:table-cell office:value-type="float" office:value="10.9469961832127">
                <text:p>10.9469961832127</text:p>
              </table:table-cell>
              <table:table-cell office:value-type="float" office:value="10.9038696281451">
                <text:p>10.9038696281451</text:p>
              </table:table-cell>
              <table:table-cell office:value-type="float" office:value="11.2154378207592">
                <text:p>11.2154378207592</text:p>
              </table:table-cell>
              <table:table-cell office:value-type="float" office:value="11.3282397702835">
                <text:p>11.3282397702835</text:p>
              </table:table-cell>
              <table:table-cell office:value-type="float" office:value="10.6054565975995">
                <text:p>10.6054565975995</text:p>
              </table:table-cell>
            </table:table-row>
            <table:table-row>
              <table:table-cell office:value-type="string">
                <text:p>73</text:p>
              </table:table-cell>
              <table:table-cell office:value-type="float" office:value="10.9518147120116">
                <text:p>10.9518147120116</text:p>
              </table:table-cell>
              <table:table-cell office:value-type="float" office:value="10.9126087528592">
                <text:p>10.9126087528592</text:p>
              </table:table-cell>
              <table:table-cell office:value-type="float" office:value="11.1958525643266">
                <text:p>11.1958525643266</text:p>
              </table:table-cell>
              <table:table-cell office:value-type="float" office:value="11.2983997911668">
                <text:p>11.2983997911668</text:p>
              </table:table-cell>
              <table:table-cell office:value-type="float" office:value="10.6413241796359">
                <text:p>10.6413241796359</text:p>
              </table:table-cell>
            </table:table-row>
            <table:table-row>
              <table:table-cell office:value-type="string">
                <text:p>74</text:p>
              </table:table-cell>
              <table:table-cell office:value-type="float" office:value="10.9561951927378">
                <text:p>10.9561951927378</text:p>
              </table:table-cell>
              <table:table-cell office:value-type="float" office:value="10.9205534116901">
                <text:p>10.9205534116901</text:p>
              </table:table-cell>
              <table:table-cell office:value-type="float" office:value="11.1780477857514">
                <text:p>11.1780477857514</text:p>
              </table:table-cell>
              <table:table-cell office:value-type="float" office:value="11.2712725374244">
                <text:p>11.2712725374244</text:p>
              </table:table-cell>
              <table:table-cell office:value-type="float" office:value="10.6739310723963">
                <text:p>10.6739310723963</text:p>
              </table:table-cell>
            </table:table-row>
            <table:table-row>
              <table:table-cell office:value-type="string">
                <text:p>75</text:p>
              </table:table-cell>
              <table:table-cell office:value-type="float" office:value="10.9601774479434">
                <text:p>10.9601774479434</text:p>
              </table:table-cell>
              <table:table-cell office:value-type="float" office:value="10.9277758288092">
                <text:p>10.9277758288092</text:p>
              </table:table-cell>
              <table:table-cell office:value-type="float" office:value="11.1618616234104">
                <text:p>11.1618616234104</text:p>
              </table:table-cell>
              <table:table-cell office:value-type="float" office:value="11.2466113976585">
                <text:p>11.2466113976585</text:p>
              </table:table-cell>
              <table:table-cell office:value-type="float" office:value="10.7035737021784">
                <text:p>10.7035737021784</text:p>
              </table:table-cell>
            </table:table-row>
            <table:table-row>
              <table:table-cell office:value-type="string">
                <text:p>76</text:p>
              </table:table-cell>
              <table:table-cell office:value-type="float" office:value="10.9637976799486">
                <text:p>10.9637976799486</text:p>
              </table:table-cell>
              <table:table-cell office:value-type="float" office:value="10.9343416625538">
                <text:p>10.9343416625538</text:p>
              </table:table-cell>
              <table:table-cell office:value-type="float" office:value="11.1471469303731">
                <text:p>11.1471469303731</text:p>
              </table:table-cell>
              <table:table-cell office:value-type="float" office:value="11.2241921796896">
                <text:p>11.2241921796896</text:p>
              </table:table-cell>
              <table:table-cell office:value-type="float" office:value="10.7305215474349">
                <text:p>10.7305215474349</text:p>
              </table:table-cell>
            </table:table-row>
            <table:table-row>
              <table:table-cell office:value-type="string">
                <text:p>77</text:p>
              </table:table-cell>
              <table:table-cell office:value-type="float" office:value="10.9670887999533">
                <text:p>10.9670887999533</text:p>
              </table:table-cell>
              <table:table-cell office:value-type="float" office:value="10.9403106023217">
                <text:p>10.9403106023217</text:p>
              </table:table-cell>
              <table:table-cell office:value-type="float" office:value="11.1337699367028">
                <text:p>11.1337699367028</text:p>
              </table:table-cell>
              <table:table-cell office:value-type="float" office:value="11.2038110724451">
                <text:p>11.2038110724451</text:p>
              </table:table-cell>
              <table:table-cell office:value-type="float" office:value="10.7550195885772">
                <text:p>10.7550195885772</text:p>
              </table:table-cell>
            </table:table-row>
            <table:table-row>
              <table:table-cell office:value-type="string">
                <text:p>78</text:p>
              </table:table-cell>
              <table:table-cell office:value-type="float" office:value="10.9700807272302">
                <text:p>10.9700807272302</text:p>
              </table:table-cell>
              <table:table-cell office:value-type="float" office:value="10.9457369112015">
                <text:p>10.9457369112015</text:p>
              </table:table-cell>
              <table:table-cell office:value-type="float" office:value="11.1216090333662">
                <text:p>11.1216090333662</text:p>
              </table:table-cell>
              <table:table-cell office:value-type="float" office:value="11.1852827931319">
                <text:p>11.1852827931319</text:p>
              </table:table-cell>
              <table:table-cell office:value-type="float" office:value="10.7772905350702">
                <text:p>10.7772905350702</text:p>
              </table:table-cell>
            </table:table-row>
            <table:table-row>
              <table:table-cell office:value-type="string">
                <text:p>79</text:p>
              </table:table-cell>
              <table:table-cell office:value-type="float" office:value="10.9728006611184">
                <text:p>10.9728006611184</text:p>
              </table:table-cell>
              <table:table-cell office:value-type="float" office:value="10.9506699192741">
                <text:p>10.9506699192741</text:p>
              </table:table-cell>
              <table:table-cell office:value-type="float" office:value="11.1105536666965">
                <text:p>11.1105536666965</text:p>
              </table:table-cell>
              <table:table-cell office:value-type="float" office:value="11.1684389028472">
                <text:p>11.1684389028472</text:p>
              </table:table-cell>
              <table:table-cell office:value-type="float" office:value="10.7975368500638">
                <text:p>10.7975368500638</text:p>
              </table:table-cell>
            </table:table-row>
            <table:table-row>
              <table:table-cell office:value-type="string">
                <text:p>80</text:p>
              </table:table-cell>
              <table:table-cell office:value-type="float" office:value="10.9752733282895">
                <text:p>10.9752733282895</text:p>
              </table:table-cell>
              <table:table-cell office:value-type="float" office:value="10.9551544720674">
                <text:p>10.9551544720674</text:p>
              </table:table-cell>
              <table:table-cell office:value-type="float" office:value="11.1005033333605">
                <text:p>11.1005033333605</text:p>
              </table:table-cell>
              <table:table-cell office:value-type="float" office:value="11.1531262753156">
                <text:p>11.1531262753156</text:p>
              </table:table-cell>
              <table:table-cell office:value-type="float" office:value="10.8159425909671">
                <text:p>10.8159425909671</text:p>
              </table:table-cell>
            </table:table-row>
            <table:table-row>
              <table:table-cell office:value-type="string">
                <text:p>81</text:p>
              </table:table-cell>
              <table:table-cell office:value-type="float" office:value="10.9775212075359">
                <text:p>10.9775212075359</text:p>
              </table:table-cell>
              <table:table-cell office:value-type="float" office:value="10.9592313382431">
                <text:p>10.9592313382431</text:p>
              </table:table-cell>
              <table:table-cell office:value-type="float" office:value="11.0913666666913">
                <text:p>11.0913666666913</text:p>
              </table:table-cell>
              <table:table-cell office:value-type="float" office:value="11.1392057048324">
                <text:p>11.1392057048324</text:p>
              </table:table-cell>
              <table:table-cell office:value-type="float" office:value="10.8326750826974">
                <text:p>10.8326750826974</text:p>
              </table:table-cell>
            </table:table-row>
          </table:table-rows>
        </table:table>
      </chart:chart>
    </office:chart>
  </office:body>
</office:document-content>
</file>

<file path=Object 20/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20/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21/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DU</number:currency-symbol>
    </number:currency-style>
    <number:currency-style style:name="N108" number:title="Défini par l'utilisateur">
      <style:text-properties fo:color="#ff0000"/>
      <number:text>-</number:text>
      <number:number number:decimal-places="2" loext:min-decimal-places="2" number:min-integer-digits="1" number:grouping="true"/>
      <number:text> </number:text>
      <number:currency-symbol number:language="fr" number:country="BE">DU</number:currency-symbol>
      <style:map style:condition="value()&gt;=0" style:apply-style-name="N108P0"/>
    </number:currency-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108">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5" style:family="chart" style:data-style-name="N108">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6" style:family="chart" style:data-style-name="N108">
      <style:chart-properties chart:symbol-type="none" chart:link-data-style-to-source="true"/>
      <style:graphic-properties svg:stroke-width="0.08cm" svg:stroke-color="#00a933" draw:fill-color="#00a933" dr3d:edge-rounding="5%"/>
      <style:text-properties fo:font-size="10pt" style:font-size-asian="10pt" style:font-size-complex="10pt"/>
    </style:style>
    <style:style style:name="ch7" style:family="chart" style:data-style-name="N108">
      <style:chart-properties chart:symbol-type="none" chart:link-data-style-to-source="true"/>
      <style:graphic-properties svg:stroke-width="0.08cm" svg:stroke-color="#000000" draw:fill-color="#000000"/>
      <style:text-properties fo:font-size="10pt" style:font-size-asian="10pt" style:font-size-complex="10pt"/>
    </style:style>
    <style:style style:name="ch8" style:family="chart" style:data-style-name="N108">
      <style:chart-properties chart:symbol-type="none" chart:link-data-style-to-source="true"/>
      <style:graphic-properties svg:stroke-width="0.08cm" svg:stroke-color="#ffbf00" draw:fill-color="#ffbf0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49cm" svg:height="3.991cm" xlink:href="." xlink:type="simple" chart:class="chart:line" chart:style-name="ch1">
        <chart:plot-area chart:style-name="ch2" chart:data-source-has-labels="both" svg:x="1.356cm" svg:y="-0.047cm" svg:width="14.711cm" svg:height="4.382cm">
          <chartooo:coordinate-region svg:x="1.977cm" svg:y="0.153cm" svg:width="13.951cm" svg:height="3.39cm"/>
          <chart:axis chart:dimension="x" chart:name="primary-x" chart:style-name="ch3" chartooo:axis-type="text">
            <chart:categories table:cell-range-address="local-table.$A$2:.$A$82"/>
          </chart:axis>
          <chart:axis chart:dimension="y" chart:name="primary-y" chart:style-name="ch3"/>
          <chart:series chart:style-name="ch4" chart:values-cell-range-address="local-table.$B$2:.$B$82" chart:label-cell-address="local-table.$B$1" chart:class="chart:line">
            <chart:data-point chart:repeated="81"/>
          </chart:series>
          <chart:series chart:style-name="ch5" chart:values-cell-range-address="local-table.$C$2:.$C$82" chart:label-cell-address="local-table.$C$1" chart:class="chart:line">
            <chart:data-point chart:repeated="81"/>
          </chart:series>
          <chart:series chart:style-name="ch6" chart:values-cell-range-address="local-table.$D$2:.$D$82" chart:label-cell-address="local-table.$D$1" chart:class="chart:line">
            <chart:data-point chart:repeated="81"/>
          </chart:series>
          <chart:series chart:style-name="ch7" chart:values-cell-range-address="local-table.$E$2:.$E$82" chart:label-cell-address="local-table.$E$1" chart:class="chart:line">
            <chart:data-point chart:repeated="81"/>
          </chart:series>
          <chart:series chart:style-name="ch8" chart:values-cell-range-address="local-table.$F$2:.$F$82" chart:label-cell-address="local-table.$F$1" chart:class="chart:line">
            <chart:data-point chart:repeated="81"/>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onne AK</text:p>
              </table:table-cell>
              <table:table-cell office:value-type="string">
                <text:p>Colonne AL</text:p>
              </table:table-cell>
              <table:table-cell office:value-type="string">
                <text:p>Colonne AM</text:p>
              </table:table-cell>
              <table:table-cell office:value-type="string">
                <text:p>Colonne AN</text:p>
              </table:table-cell>
              <table:table-cell office:value-type="string">
                <text:p>Colonne AO</text:p>
              </table:table-cell>
            </table:table-row>
          </table:table-header-rows>
          <table:table-rows>
            <table:table-row>
              <table:table-cell office:value-type="string">
                <text:p>1</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1">
                <text:p>21</text:p>
              </table:table-cell>
            </table:table-row>
            <table:table-row>
              <table:table-cell office:value-type="string">
                <text:p>2</text:p>
              </table:table-cell>
              <table:table-cell office:value-type="float" office:value="1.90909090909091">
                <text:p>1.90909090909091</text:p>
              </table:table-cell>
              <table:table-cell office:value-type="float" office:value="6.45454545454545">
                <text:p>6.45454545454545</text:p>
              </table:table-cell>
              <table:table-cell office:value-type="float" office:value="11">
                <text:p>11</text:p>
              </table:table-cell>
              <table:table-cell office:value-type="float" office:value="15.5454545454545">
                <text:p>15.5454545454545</text:p>
              </table:table-cell>
              <table:table-cell office:value-type="float" office:value="20.0909090909091">
                <text:p>20.0909090909091</text:p>
              </table:table-cell>
            </table:table-row>
            <table:table-row>
              <table:table-cell office:value-type="string">
                <text:p>3</text:p>
              </table:table-cell>
              <table:table-cell office:value-type="float" office:value="2.73553719008264">
                <text:p>2.73553719008264</text:p>
              </table:table-cell>
              <table:table-cell office:value-type="float" office:value="6.86776859504132">
                <text:p>6.86776859504132</text:p>
              </table:table-cell>
              <table:table-cell office:value-type="float" office:value="11">
                <text:p>11</text:p>
              </table:table-cell>
              <table:table-cell office:value-type="float" office:value="15.1322314049587">
                <text:p>15.1322314049587</text:p>
              </table:table-cell>
              <table:table-cell office:value-type="float" office:value="19.2644628099174">
                <text:p>19.2644628099174</text:p>
              </table:table-cell>
            </table:table-row>
            <table:table-row>
              <table:table-cell office:value-type="string">
                <text:p>4</text:p>
              </table:table-cell>
              <table:table-cell office:value-type="float" office:value="3.48685199098422">
                <text:p>3.48685199098422</text:p>
              </table:table-cell>
              <table:table-cell office:value-type="float" office:value="7.24342599549211">
                <text:p>7.24342599549211</text:p>
              </table:table-cell>
              <table:table-cell office:value-type="float" office:value="11">
                <text:p>11</text:p>
              </table:table-cell>
              <table:table-cell office:value-type="float" office:value="14.7565740045079">
                <text:p>14.7565740045079</text:p>
              </table:table-cell>
              <table:table-cell office:value-type="float" office:value="18.5131480090158">
                <text:p>18.5131480090158</text:p>
              </table:table-cell>
            </table:table-row>
            <table:table-row>
              <table:table-cell office:value-type="string">
                <text:p>5</text:p>
              </table:table-cell>
              <table:table-cell office:value-type="float" office:value="4.16986544634929">
                <text:p>4.16986544634929</text:p>
              </table:table-cell>
              <table:table-cell office:value-type="float" office:value="7.58493272317465">
                <text:p>7.58493272317465</text:p>
              </table:table-cell>
              <table:table-cell office:value-type="float" office:value="11">
                <text:p>11</text:p>
              </table:table-cell>
              <table:table-cell office:value-type="float" office:value="14.4150672768254">
                <text:p>14.4150672768254</text:p>
              </table:table-cell>
              <table:table-cell office:value-type="float" office:value="17.8301345536507">
                <text:p>17.8301345536507</text:p>
              </table:table-cell>
            </table:table-row>
            <table:table-row>
              <table:table-cell office:value-type="string">
                <text:p>6</text:p>
              </table:table-cell>
              <table:table-cell office:value-type="float" office:value="4.79078676940845">
                <text:p>4.79078676940845</text:p>
              </table:table-cell>
              <table:table-cell office:value-type="float" office:value="7.89539338470422">
                <text:p>7.89539338470422</text:p>
              </table:table-cell>
              <table:table-cell office:value-type="float" office:value="11">
                <text:p>11</text:p>
              </table:table-cell>
              <table:table-cell office:value-type="float" office:value="14.1046066152958">
                <text:p>14.1046066152958</text:p>
              </table:table-cell>
              <table:table-cell office:value-type="float" office:value="17.2092132305916">
                <text:p>17.2092132305916</text:p>
              </table:table-cell>
            </table:table-row>
            <table:table-row>
              <table:table-cell office:value-type="string">
                <text:p>7</text:p>
              </table:table-cell>
              <table:table-cell office:value-type="float" office:value="5.35526069946223">
                <text:p>5.35526069946223</text:p>
              </table:table-cell>
              <table:table-cell office:value-type="float" office:value="8.17763034973111">
                <text:p>8.17763034973111</text:p>
              </table:table-cell>
              <table:table-cell office:value-type="float" office:value="11">
                <text:p>11</text:p>
              </table:table-cell>
              <table:table-cell office:value-type="float" office:value="13.8223696502689">
                <text:p>13.8223696502689</text:p>
              </table:table-cell>
              <table:table-cell office:value-type="float" office:value="16.6447393005378">
                <text:p>16.6447393005378</text:p>
              </table:table-cell>
            </table:table-row>
            <table:table-row>
              <table:table-cell office:value-type="string">
                <text:p>8</text:p>
              </table:table-cell>
              <table:table-cell office:value-type="float" office:value="5.86841881769293">
                <text:p>5.86841881769293</text:p>
              </table:table-cell>
              <table:table-cell office:value-type="float" office:value="8.43420940884647">
                <text:p>8.43420940884647</text:p>
              </table:table-cell>
              <table:table-cell office:value-type="float" office:value="11">
                <text:p>11</text:p>
              </table:table-cell>
              <table:table-cell office:value-type="float" office:value="13.5657905911535">
                <text:p>13.5657905911535</text:p>
              </table:table-cell>
              <table:table-cell office:value-type="float" office:value="16.1315811823071">
                <text:p>16.1315811823071</text:p>
              </table:table-cell>
            </table:table-row>
            <table:table-row>
              <table:table-cell office:value-type="string">
                <text:p>9</text:p>
              </table:table-cell>
              <table:table-cell office:value-type="float" office:value="6.33492619790267">
                <text:p>6.33492619790267</text:p>
              </table:table-cell>
              <table:table-cell office:value-type="float" office:value="8.66746309895133">
                <text:p>8.66746309895133</text:p>
              </table:table-cell>
              <table:table-cell office:value-type="float" office:value="11">
                <text:p>11</text:p>
              </table:table-cell>
              <table:table-cell office:value-type="float" office:value="13.3325369010487">
                <text:p>13.3325369010487</text:p>
              </table:table-cell>
              <table:table-cell office:value-type="float" office:value="15.6650738020973">
                <text:p>15.6650738020973</text:p>
              </table:table-cell>
            </table:table-row>
            <table:table-row>
              <table:table-cell office:value-type="string">
                <text:p>10</text:p>
              </table:table-cell>
              <table:table-cell office:value-type="float" office:value="6.75902381627515">
                <text:p>6.75902381627515</text:p>
              </table:table-cell>
              <table:table-cell office:value-type="float" office:value="8.87951190813758">
                <text:p>8.87951190813758</text:p>
              </table:table-cell>
              <table:table-cell office:value-type="float" office:value="11">
                <text:p>11</text:p>
              </table:table-cell>
              <table:table-cell office:value-type="float" office:value="13.1204880918624">
                <text:p>13.1204880918624</text:p>
              </table:table-cell>
              <table:table-cell office:value-type="float" office:value="15.2409761837248">
                <text:p>15.2409761837248</text:p>
              </table:table-cell>
            </table:table-row>
            <table:table-row>
              <table:table-cell office:value-type="string">
                <text:p>11</text:p>
              </table:table-cell>
              <table:table-cell office:value-type="float" office:value="7.14456710570468">
                <text:p>7.14456710570468</text:p>
              </table:table-cell>
              <table:table-cell office:value-type="float" office:value="9.07228355285234">
                <text:p>9.07228355285234</text:p>
              </table:table-cell>
              <table:table-cell office:value-type="float" office:value="11">
                <text:p>11</text:p>
              </table:table-cell>
              <table:table-cell office:value-type="float" office:value="12.9277164471477">
                <text:p>12.9277164471477</text:p>
              </table:table-cell>
              <table:table-cell office:value-type="float" office:value="14.8554328942953">
                <text:p>14.8554328942953</text:p>
              </table:table-cell>
            </table:table-row>
            <table:table-row>
              <table:table-cell office:value-type="string">
                <text:p>12</text:p>
              </table:table-cell>
              <table:table-cell office:value-type="float" office:value="7.49506100518608">
                <text:p>7.49506100518608</text:p>
              </table:table-cell>
              <table:table-cell office:value-type="float" office:value="9.24753050259304">
                <text:p>9.24753050259304</text:p>
              </table:table-cell>
              <table:table-cell office:value-type="float" office:value="11">
                <text:p>11</text:p>
              </table:table-cell>
              <table:table-cell office:value-type="float" office:value="12.752469497407">
                <text:p>12.752469497407</text:p>
              </table:table-cell>
              <table:table-cell office:value-type="float" office:value="14.5049389948139">
                <text:p>14.5049389948139</text:p>
              </table:table-cell>
            </table:table-row>
            <table:table-row>
              <table:table-cell office:value-type="string">
                <text:p>13</text:p>
              </table:table-cell>
              <table:table-cell office:value-type="float" office:value="7.81369182289643">
                <text:p>7.81369182289643</text:p>
              </table:table-cell>
              <table:table-cell office:value-type="float" office:value="9.40684591144822">
                <text:p>9.40684591144822</text:p>
              </table:table-cell>
              <table:table-cell office:value-type="float" office:value="11">
                <text:p>11</text:p>
              </table:table-cell>
              <table:table-cell office:value-type="float" office:value="12.5931540885518">
                <text:p>12.5931540885518</text:p>
              </table:table-cell>
              <table:table-cell office:value-type="float" office:value="14.1863081771036">
                <text:p>14.1863081771036</text:p>
              </table:table-cell>
            </table:table-row>
            <table:table-row>
              <table:table-cell office:value-type="string">
                <text:p>14</text:p>
              </table:table-cell>
              <table:table-cell office:value-type="float" office:value="8.10335620263312">
                <text:p>8.10335620263312</text:p>
              </table:table-cell>
              <table:table-cell office:value-type="float" office:value="9.55167810131656">
                <text:p>9.55167810131656</text:p>
              </table:table-cell>
              <table:table-cell office:value-type="float" office:value="11">
                <text:p>11</text:p>
              </table:table-cell>
              <table:table-cell office:value-type="float" office:value="12.4483218986834">
                <text:p>12.4483218986834</text:p>
              </table:table-cell>
              <table:table-cell office:value-type="float" office:value="13.8966437973669">
                <text:p>13.8966437973669</text:p>
              </table:table-cell>
            </table:table-row>
            <table:table-row>
              <table:table-cell office:value-type="string">
                <text:p>15</text:p>
              </table:table-cell>
              <table:table-cell office:value-type="float" office:value="8.3666874569392">
                <text:p>8.3666874569392</text:p>
              </table:table-cell>
              <table:table-cell office:value-type="float" office:value="9.6833437284696">
                <text:p>9.6833437284696</text:p>
              </table:table-cell>
              <table:table-cell office:value-type="float" office:value="11">
                <text:p>11</text:p>
              </table:table-cell>
              <table:table-cell office:value-type="float" office:value="12.3166562715304">
                <text:p>12.3166562715304</text:p>
              </table:table-cell>
              <table:table-cell office:value-type="float" office:value="13.6333125430608">
                <text:p>13.6333125430608</text:p>
              </table:table-cell>
            </table:table-row>
            <table:table-row>
              <table:table-cell office:value-type="string">
                <text:p>16</text:p>
              </table:table-cell>
              <table:table-cell office:value-type="float" office:value="8.60607950630837">
                <text:p>8.60607950630837</text:p>
              </table:table-cell>
              <table:table-cell office:value-type="float" office:value="9.80303975315418">
                <text:p>9.80303975315418</text:p>
              </table:table-cell>
              <table:table-cell office:value-type="float" office:value="11">
                <text:p>11</text:p>
              </table:table-cell>
              <table:table-cell office:value-type="float" office:value="12.1969602468458">
                <text:p>12.1969602468458</text:p>
              </table:table-cell>
              <table:table-cell office:value-type="float" office:value="13.3939204936916">
                <text:p>13.3939204936916</text:p>
              </table:table-cell>
            </table:table-row>
            <table:table-row>
              <table:table-cell office:value-type="string">
                <text:p>17</text:p>
              </table:table-cell>
              <table:table-cell office:value-type="float" office:value="8.82370864209851">
                <text:p>8.82370864209851</text:p>
              </table:table-cell>
              <table:table-cell office:value-type="float" office:value="9.91185432104926">
                <text:p>9.91185432104926</text:p>
              </table:table-cell>
              <table:table-cell office:value-type="float" office:value="11">
                <text:p>11</text:p>
              </table:table-cell>
              <table:table-cell office:value-type="float" office:value="12.0881456789507">
                <text:p>12.0881456789507</text:p>
              </table:table-cell>
              <table:table-cell office:value-type="float" office:value="13.1762913579015">
                <text:p>13.1762913579015</text:p>
              </table:table-cell>
            </table:table-row>
            <table:table-row>
              <table:table-cell office:value-type="string">
                <text:p>18</text:p>
              </table:table-cell>
              <table:table-cell office:value-type="float" office:value="9.02155331099865">
                <text:p>9.02155331099865</text:p>
              </table:table-cell>
              <table:table-cell office:value-type="float" office:value="10.0107766554993">
                <text:p>10.0107766554993</text:p>
              </table:table-cell>
              <table:table-cell office:value-type="float" office:value="11">
                <text:p>11</text:p>
              </table:table-cell>
              <table:table-cell office:value-type="float" office:value="11.9892233445007">
                <text:p>11.9892233445007</text:p>
              </table:table-cell>
              <table:table-cell office:value-type="float" office:value="12.9784466890014">
                <text:p>12.9784466890014</text:p>
              </table:table-cell>
            </table:table-row>
            <table:table-row>
              <table:table-cell office:value-type="string">
                <text:p>19</text:p>
              </table:table-cell>
              <table:table-cell office:value-type="float" office:value="9.20141210090786">
                <text:p>9.20141210090786</text:p>
              </table:table-cell>
              <table:table-cell office:value-type="float" office:value="10.1007060504539">
                <text:p>10.1007060504539</text:p>
              </table:table-cell>
              <table:table-cell office:value-type="float" office:value="11">
                <text:p>11</text:p>
              </table:table-cell>
              <table:table-cell office:value-type="float" office:value="11.8992939495461">
                <text:p>11.8992939495461</text:p>
              </table:table-cell>
              <table:table-cell office:value-type="float" office:value="12.7985878990921">
                <text:p>12.7985878990921</text:p>
              </table:table-cell>
            </table:table-row>
            <table:table-row>
              <table:table-cell office:value-type="string">
                <text:p>20</text:p>
              </table:table-cell>
              <table:table-cell office:value-type="float" office:value="7.72492009173442">
                <text:p>7.72492009173442</text:p>
              </table:table-cell>
              <table:table-cell office:value-type="float" office:value="10.1824600458672">
                <text:p>10.1824600458672</text:p>
              </table:table-cell>
              <table:table-cell office:value-type="float" office:value="11">
                <text:p>11</text:p>
              </table:table-cell>
              <table:table-cell office:value-type="float" office:value="11.8175399541328">
                <text:p>11.8175399541328</text:p>
              </table:table-cell>
              <table:table-cell office:value-type="float" office:value="14.2750799082656">
                <text:p>14.2750799082656</text:p>
              </table:table-cell>
            </table:table-row>
            <table:table-row>
              <table:table-cell office:value-type="string">
                <text:p>21</text:p>
              </table:table-cell>
              <table:table-cell office:value-type="float" office:value="8.02265462884947">
                <text:p>8.02265462884947</text:p>
              </table:table-cell>
              <table:table-cell office:value-type="float" office:value="8.61678185987928">
                <text:p>8.61678185987928</text:p>
              </table:table-cell>
              <table:table-cell office:value-type="float" office:value="11">
                <text:p>11</text:p>
              </table:table-cell>
              <table:table-cell office:value-type="float" office:value="11.7432181401207">
                <text:p>11.7432181401207</text:p>
              </table:table-cell>
              <table:table-cell office:value-type="float" office:value="15.6173453711505">
                <text:p>15.6173453711505</text:p>
              </table:table-cell>
            </table:table-row>
            <table:table-row>
              <table:table-cell office:value-type="string">
                <text:p>22</text:p>
              </table:table-cell>
              <table:table-cell office:value-type="float" office:value="8.29332238986316">
                <text:p>8.29332238986316</text:p>
              </table:table-cell>
              <table:table-cell office:value-type="float" office:value="8.83343805443571">
                <text:p>8.83343805443571</text:p>
              </table:table-cell>
              <table:table-cell office:value-type="float" office:value="9.36">
                <text:p>9.36</text:p>
              </table:table-cell>
              <table:table-cell office:value-type="float" office:value="11.6756528546552">
                <text:p>11.6756528546552</text:p>
              </table:table-cell>
              <table:table-cell office:value-type="float" office:value="16.8375867010459">
                <text:p>16.8375867010459</text:p>
              </table:table-cell>
            </table:table-row>
            <table:table-row>
              <table:table-cell office:value-type="string">
                <text:p>23</text:p>
              </table:table-cell>
              <table:table-cell office:value-type="float" office:value="8.53938399078469">
                <text:p>8.53938399078469</text:p>
              </table:table-cell>
              <table:table-cell office:value-type="float" office:value="9.03039823130519">
                <text:p>9.03039823130519</text:p>
              </table:table-cell>
              <table:table-cell office:value-type="float" office:value="9.50909090909091">
                <text:p>9.50909090909091</text:p>
              </table:table-cell>
              <table:table-cell office:value-type="float" office:value="9.97422986786836">
                <text:p>9.97422986786836</text:p>
              </table:table-cell>
              <table:table-cell office:value-type="float" office:value="17.9468970009509">
                <text:p>17.9468970009509</text:p>
              </table:table-cell>
            </table:table-row>
            <table:table-row>
              <table:table-cell office:value-type="string">
                <text:p>24</text:p>
              </table:table-cell>
              <table:table-cell office:value-type="float" office:value="8.76307635525881">
                <text:p>8.76307635525881</text:p>
              </table:table-cell>
              <table:table-cell office:value-type="float" office:value="9.20945293755018">
                <text:p>9.20945293755018</text:p>
              </table:table-cell>
              <table:table-cell office:value-type="float" office:value="9.64462809917355">
                <text:p>9.64462809917355</text:p>
              </table:table-cell>
              <table:table-cell office:value-type="float" office:value="10.0674816980621">
                <text:p>10.0674816980621</text:p>
              </table:table-cell>
              <table:table-cell office:value-type="float" office:value="17.3153609099553">
                <text:p>17.3153609099553</text:p>
              </table:table-cell>
            </table:table-row>
            <table:table-row>
              <table:table-cell office:value-type="string">
                <text:p>25</text:p>
              </table:table-cell>
              <table:table-cell office:value-type="float" office:value="8.96643305023528">
                <text:p>8.96643305023528</text:p>
              </table:table-cell>
              <table:table-cell office:value-type="float" office:value="9.37222994322743">
                <text:p>9.37222994322743</text:p>
              </table:table-cell>
              <table:table-cell office:value-type="float" office:value="9.76784372652141">
                <text:p>9.76784372652141</text:p>
              </table:table-cell>
              <table:table-cell office:value-type="float" office:value="10.1522560891474">
                <text:p>10.1522560891474</text:p>
              </table:table-cell>
              <table:table-cell office:value-type="float" office:value="16.7412371908685">
                <text:p>16.7412371908685</text:p>
              </table:table-cell>
            </table:table-row>
            <table:table-row>
              <table:table-cell office:value-type="string">
                <text:p>26</text:p>
              </table:table-cell>
              <table:table-cell office:value-type="float" office:value="9.15130277294116">
                <text:p>9.15130277294116</text:p>
              </table:table-cell>
              <table:table-cell office:value-type="float" office:value="9.52020903929767">
                <text:p>9.52020903929767</text:p>
              </table:table-cell>
              <table:table-cell office:value-type="float" office:value="9.87985793320128">
                <text:p>9.87985793320128</text:p>
              </table:table-cell>
              <table:table-cell office:value-type="float" office:value="10.2293237174067">
                <text:p>10.2293237174067</text:p>
              </table:table-cell>
              <table:table-cell office:value-type="float" office:value="16.2193065371532">
                <text:p>16.2193065371532</text:p>
              </table:table-cell>
            </table:table-row>
            <table:table-row>
              <table:table-cell office:value-type="string">
                <text:p>27</text:p>
              </table:table-cell>
              <table:table-cell office:value-type="float" office:value="9.31936615721924">
                <text:p>9.31936615721924</text:p>
              </table:table-cell>
              <table:table-cell office:value-type="float" office:value="9.6547354902706">
                <text:p>9.6547354902706</text:p>
              </table:table-cell>
              <table:table-cell office:value-type="float" office:value="9.98168903018299">
                <text:p>9.98168903018299</text:p>
              </table:table-cell>
              <table:table-cell office:value-type="float" office:value="10.2993851976425">
                <text:p>10.2993851976425</text:p>
              </table:table-cell>
              <table:table-cell office:value-type="float" office:value="15.7448241246847">
                <text:p>15.7448241246847</text:p>
              </table:table-cell>
            </table:table-row>
            <table:table-row>
              <table:table-cell office:value-type="string">
                <text:p>28</text:p>
              </table:table-cell>
              <table:table-cell office:value-type="float" office:value="9.47215105201749">
                <text:p>9.47215105201749</text:p>
              </table:table-cell>
              <table:table-cell office:value-type="float" office:value="9.77703226388237">
                <text:p>9.77703226388237</text:p>
              </table:table-cell>
              <table:table-cell office:value-type="float" office:value="10.0742627547118">
                <text:p>10.0742627547118</text:p>
              </table:table-cell>
              <table:table-cell office:value-type="float" office:value="10.3630774524023">
                <text:p>10.3630774524023</text:p>
              </table:table-cell>
              <table:table-cell office:value-type="float" office:value="15.3134764769861">
                <text:p>15.3134764769861</text:p>
              </table:table-cell>
            </table:table-row>
            <table:table-row>
              <table:table-cell office:value-type="string">
                <text:p>29</text:p>
              </table:table-cell>
              <table:table-cell office:value-type="float" office:value="9.61104641092499">
                <text:p>9.61104641092499</text:p>
              </table:table-cell>
              <table:table-cell office:value-type="float" office:value="9.88821114898397">
                <text:p>9.88821114898397</text:p>
              </table:table-cell>
              <table:table-cell office:value-type="float" office:value="10.1584206861016">
                <text:p>10.1584206861016</text:p>
              </table:table-cell>
              <table:table-cell office:value-type="float" office:value="10.4209795021839">
                <text:p>10.4209795021839</text:p>
              </table:table-cell>
              <table:table-cell office:value-type="float" office:value="14.9213422518055">
                <text:p>14.9213422518055</text:p>
              </table:table-cell>
            </table:table-row>
            <table:table-row>
              <table:table-cell office:value-type="string">
                <text:p>30</text:p>
              </table:table-cell>
              <table:table-cell office:value-type="float" office:value="8.09731491902272">
                <text:p>8.09731491902272</text:p>
              </table:table-cell>
              <table:table-cell office:value-type="float" office:value="9.9892828627127">
                <text:p>9.9892828627127</text:p>
              </table:table-cell>
              <table:table-cell office:value-type="float" office:value="10.234927896456">
                <text:p>10.234927896456</text:p>
              </table:table-cell>
              <table:table-cell office:value-type="float" office:value="10.4736177292581">
                <text:p>10.4736177292581</text:p>
              </table:table-cell>
              <table:table-cell office:value-type="float" office:value="16.2048565925505">
                <text:p>16.2048565925505</text:p>
              </table:table-cell>
            </table:table-row>
            <table:table-row>
              <table:table-cell office:value-type="string">
                <text:p>31</text:p>
              </table:table-cell>
              <table:table-cell office:value-type="float" office:value="8.36119538092974">
                <text:p>8.36119538092974</text:p>
              </table:table-cell>
              <table:table-cell office:value-type="float" office:value="10.0811662388297">
                <text:p>10.0811662388297</text:p>
              </table:table-cell>
              <table:table-cell office:value-type="float" office:value="10.3044799058691">
                <text:p>10.3044799058691</text:p>
              </table:table-cell>
              <table:table-cell office:value-type="float" office:value="10.5214706629619">
                <text:p>10.5214706629619</text:p>
              </table:table-cell>
              <table:table-cell office:value-type="float" office:value="15.7316878114095">
                <text:p>15.7316878114095</text:p>
              </table:table-cell>
            </table:table-row>
            <table:table-row>
              <table:table-cell office:value-type="string">
                <text:p>32</text:p>
              </table:table-cell>
              <table:table-cell office:value-type="float" office:value="8.60108670993613">
                <text:p>8.60108670993613</text:p>
              </table:table-cell>
              <table:table-cell office:value-type="float" office:value="10.1646965807543">
                <text:p>10.1646965807543</text:p>
              </table:table-cell>
              <table:table-cell office:value-type="float" office:value="10.3677090053356">
                <text:p>10.3677090053356</text:p>
              </table:table-cell>
              <table:table-cell office:value-type="float" office:value="10.5649733299653">
                <text:p>10.5649733299653</text:p>
              </table:table-cell>
              <table:table-cell office:value-type="float" office:value="15.3015343740087">
                <text:p>15.3015343740087</text:p>
              </table:table-cell>
            </table:table-row>
            <table:table-row>
              <table:table-cell office:value-type="string">
                <text:p>33</text:p>
              </table:table-cell>
              <table:table-cell office:value-type="float" office:value="8.81916973630557">
                <text:p>8.81916973630557</text:p>
              </table:table-cell>
              <table:table-cell office:value-type="float" office:value="10.2406332552312">
                <text:p>10.2406332552312</text:p>
              </table:table-cell>
              <table:table-cell office:value-type="float" office:value="10.4251900048505">
                <text:p>10.4251900048505</text:p>
              </table:table-cell>
              <table:table-cell office:value-type="float" office:value="10.6045212090594">
                <text:p>10.6045212090594</text:p>
              </table:table-cell>
              <table:table-cell office:value-type="float" office:value="14.9104857945533">
                <text:p>14.9104857945533</text:p>
              </table:table-cell>
            </table:table-row>
            <table:table-row>
              <table:table-cell office:value-type="string">
                <text:p>34</text:p>
              </table:table-cell>
              <table:table-cell office:value-type="float" office:value="9.01742703300507">
                <text:p>9.01742703300507</text:p>
              </table:table-cell>
              <table:table-cell office:value-type="float" office:value="10.3096665956647">
                <text:p>10.3096665956647</text:p>
              </table:table-cell>
              <table:table-cell office:value-type="float" office:value="10.477445458955">
                <text:p>10.477445458955</text:p>
              </table:table-cell>
              <table:table-cell office:value-type="float" office:value="10.6404738264176">
                <text:p>10.6404738264176</text:p>
              </table:table-cell>
              <table:table-cell office:value-type="float" office:value="14.5549870859576">
                <text:p>14.5549870859576</text:p>
              </table:table-cell>
            </table:table-row>
            <table:table-row>
              <table:table-cell office:value-type="string">
                <text:p>35</text:p>
              </table:table-cell>
              <table:table-cell office:value-type="float" office:value="9.19766093909551">
                <text:p>9.19766093909551</text:p>
              </table:table-cell>
              <table:table-cell office:value-type="float" office:value="10.372424177877">
                <text:p>10.372424177877</text:p>
              </table:table-cell>
              <table:table-cell office:value-type="float" office:value="10.5249504172318">
                <text:p>10.5249504172318</text:p>
              </table:table-cell>
              <table:table-cell office:value-type="float" office:value="10.673158024016">
                <text:p>10.673158024016</text:p>
              </table:table-cell>
              <table:table-cell office:value-type="float" office:value="14.2318064417796">
                <text:p>14.2318064417796</text:p>
              </table:table-cell>
            </table:table-row>
            <table:table-row>
              <table:table-cell office:value-type="string">
                <text:p>36</text:p>
              </table:table-cell>
              <table:table-cell office:value-type="float" office:value="9.36150994463229">
                <text:p>9.36150994463229</text:p>
              </table:table-cell>
              <table:table-cell office:value-type="float" office:value="10.4294765253427">
                <text:p>10.4294765253427</text:p>
              </table:table-cell>
              <table:table-cell office:value-type="float" office:value="10.568136742938">
                <text:p>10.568136742938</text:p>
              </table:table-cell>
              <table:table-cell office:value-type="float" office:value="10.7028709309237">
                <text:p>10.7028709309237</text:p>
              </table:table-cell>
              <table:table-cell office:value-type="float" office:value="13.9380058561633">
                <text:p>13.9380058561633</text:p>
              </table:table-cell>
            </table:table-row>
            <table:table-row>
              <table:table-cell office:value-type="string">
                <text:p>37</text:p>
              </table:table-cell>
              <table:table-cell office:value-type="float" office:value="9.51046358602935">
                <text:p>9.51046358602935</text:p>
              </table:table-cell>
              <table:table-cell office:value-type="float" office:value="10.4813422957661">
                <text:p>10.4813422957661</text:p>
              </table:table-cell>
              <table:table-cell office:value-type="float" office:value="10.6073970390346">
                <text:p>10.6073970390346</text:p>
              </table:table-cell>
              <table:table-cell office:value-type="float" office:value="10.7298826644761">
                <text:p>10.7298826644761</text:p>
              </table:table-cell>
              <table:table-cell office:value-type="float" office:value="13.6709144146939">
                <text:p>13.6709144146939</text:p>
              </table:table-cell>
            </table:table-row>
            <table:table-row>
              <table:table-cell office:value-type="string">
                <text:p>38</text:p>
              </table:table-cell>
              <table:table-cell office:value-type="float" office:value="9.64587598729941">
                <text:p>9.64587598729941</text:p>
              </table:table-cell>
              <table:table-cell office:value-type="float" office:value="10.528492996151">
                <text:p>10.528492996151</text:p>
              </table:table-cell>
              <table:table-cell office:value-type="float" office:value="10.6430882173042">
                <text:p>10.6430882173042</text:p>
              </table:table-cell>
              <table:table-cell office:value-type="float" office:value="10.7544387858873">
                <text:p>10.7544387858873</text:p>
              </table:table-cell>
              <table:table-cell office:value-type="float" office:value="13.4281040133581">
                <text:p>13.4281040133581</text:p>
              </table:table-cell>
            </table:table-row>
            <table:table-row>
              <table:table-cell office:value-type="string">
                <text:p>39</text:p>
              </table:table-cell>
              <table:table-cell office:value-type="float" office:value="9.76897817027219">
                <text:p>9.76897817027219</text:p>
              </table:table-cell>
              <table:table-cell office:value-type="float" office:value="10.5713572692282">
                <text:p>10.5713572692282</text:p>
              </table:table-cell>
              <table:table-cell office:value-type="float" office:value="10.6755347430038">
                <text:p>10.6755347430038</text:p>
              </table:table-cell>
              <table:table-cell office:value-type="float" office:value="10.7767625326248">
                <text:p>10.7767625326248</text:p>
              </table:table-cell>
              <table:table-cell office:value-type="float" office:value="13.207367284871">
                <text:p>13.207367284871</text:p>
              </table:table-cell>
            </table:table-row>
            <table:table-row>
              <table:table-cell office:value-type="string">
                <text:p>40</text:p>
              </table:table-cell>
              <table:table-cell office:value-type="float" office:value="9.88088924570199">
                <text:p>9.88088924570199</text:p>
              </table:table-cell>
              <table:table-cell office:value-type="float" office:value="8.97032479020745">
                <text:p>8.97032479020745</text:p>
              </table:table-cell>
              <table:table-cell office:value-type="float" office:value="10.7050315845489">
                <text:p>10.7050315845489</text:p>
              </table:table-cell>
              <table:table-cell office:value-type="float" office:value="10.7970568478408">
                <text:p>10.7970568478408</text:p>
              </table:table-cell>
              <table:table-cell office:value-type="float" office:value="14.6466975317009">
                <text:p>14.6466975317009</text:p>
              </table:table-cell>
            </table:table-row>
            <table:table-row>
              <table:table-cell office:value-type="string">
                <text:p>41</text:p>
              </table:table-cell>
              <table:table-cell office:value-type="float" office:value="9.98262658700181">
                <text:p>9.98262658700181</text:p>
              </table:table-cell>
              <table:table-cell office:value-type="float" office:value="9.15484071837041">
                <text:p>9.15484071837041</text:p>
              </table:table-cell>
              <table:table-cell office:value-type="float" office:value="10.7318468950444">
                <text:p>10.7318468950444</text:p>
              </table:table-cell>
              <table:table-cell office:value-type="float" office:value="10.8155062253098">
                <text:p>10.8155062253098</text:p>
              </table:table-cell>
              <table:table-cell office:value-type="float" office:value="14.3151795742735">
                <text:p>14.3151795742735</text:p>
              </table:table-cell>
            </table:table-row>
            <table:table-row>
              <table:table-cell office:value-type="string">
                <text:p>42</text:p>
              </table:table-cell>
              <table:table-cell office:value-type="float" office:value="10.0751150790926">
                <text:p>10.0751150790926</text:p>
              </table:table-cell>
              <table:table-cell office:value-type="float" office:value="9.32258247124583">
                <text:p>9.32258247124583</text:p>
              </table:table-cell>
              <table:table-cell office:value-type="float" office:value="10.7562244500404">
                <text:p>10.7562244500404</text:p>
              </table:table-cell>
              <table:table-cell office:value-type="float" office:value="10.8322783866453">
                <text:p>10.8322783866453</text:p>
              </table:table-cell>
              <table:table-cell office:value-type="float" office:value="14.0137996129759">
                <text:p>14.0137996129759</text:p>
              </table:table-cell>
            </table:table-row>
            <table:table-row>
              <table:table-cell office:value-type="string">
                <text:p>43</text:p>
              </table:table-cell>
              <table:table-cell office:value-type="float" office:value="10.1591955264478">
                <text:p>10.1591955264478</text:p>
              </table:table-cell>
              <table:table-cell office:value-type="float" office:value="9.47507497385984">
                <text:p>9.47507497385984</text:p>
              </table:table-cell>
              <table:table-cell office:value-type="float" office:value="10.7783858636731">
                <text:p>10.7783858636731</text:p>
              </table:table-cell>
              <table:table-cell office:value-type="float" office:value="10.8475258060411">
                <text:p>10.8475258060411</text:p>
              </table:table-cell>
              <table:table-cell office:value-type="float" office:value="13.7398178299781">
                <text:p>13.7398178299781</text:p>
              </table:table-cell>
            </table:table-row>
            <table:table-row>
              <table:table-cell office:value-type="string">
                <text:p>44</text:p>
              </table:table-cell>
              <table:table-cell office:value-type="float" office:value="10.2356322967707">
                <text:p>10.2356322967707</text:p>
              </table:table-cell>
              <table:table-cell office:value-type="float" office:value="9.61370452169077">
                <text:p>9.61370452169077</text:p>
              </table:table-cell>
              <table:table-cell office:value-type="float" office:value="10.7985326033392">
                <text:p>10.7985326033392</text:p>
              </table:table-cell>
              <table:table-cell office:value-type="float" office:value="10.861387096401">
                <text:p>10.861387096401</text:p>
              </table:table-cell>
              <table:table-cell office:value-type="float" office:value="13.4907434817983">
                <text:p>13.4907434817983</text:p>
              </table:table-cell>
            </table:table-row>
            <table:table-row>
              <table:table-cell office:value-type="string">
                <text:p>45</text:p>
              </table:table-cell>
              <table:table-cell office:value-type="float" office:value="10.3051202697916">
                <text:p>10.3051202697916</text:p>
              </table:table-cell>
              <table:table-cell office:value-type="float" office:value="9.73973138335524">
                <text:p>9.73973138335524</text:p>
              </table:table-cell>
              <table:table-cell office:value-type="float" office:value="10.8168478212174">
                <text:p>10.8168478212174</text:p>
              </table:table-cell>
              <table:table-cell office:value-type="float" office:value="10.8739882694555">
                <text:p>10.8739882694555</text:p>
              </table:table-cell>
              <table:table-cell office:value-type="float" office:value="13.2643122561803">
                <text:p>13.2643122561803</text:p>
              </table:table-cell>
            </table:table-row>
            <table:table-row>
              <table:table-cell office:value-type="string">
                <text:p>46</text:p>
              </table:table-cell>
              <table:table-cell office:value-type="float" office:value="10.368291154356">
                <text:p>10.368291154356</text:p>
              </table:table-cell>
              <table:table-cell office:value-type="float" office:value="9.85430125759568">
                <text:p>9.85430125759568</text:p>
              </table:table-cell>
              <table:table-cell office:value-type="float" office:value="10.8334980192886">
                <text:p>10.8334980192886</text:p>
              </table:table-cell>
              <table:table-cell office:value-type="float" office:value="10.8854438813232">
                <text:p>10.8854438813232</text:p>
              </table:table-cell>
              <table:table-cell office:value-type="float" office:value="13.0584656874366">
                <text:p>13.0584656874366</text:p>
              </table:table-cell>
            </table:table-row>
            <table:table-row>
              <table:table-cell office:value-type="string">
                <text:p>47</text:p>
              </table:table-cell>
              <table:table-cell office:value-type="float" office:value="10.4257192312327">
                <text:p>10.4257192312327</text:p>
              </table:table-cell>
              <table:table-cell office:value-type="float" office:value="9.95845568872334">
                <text:p>9.95845568872334</text:p>
              </table:table-cell>
              <table:table-cell office:value-type="float" office:value="10.8486345629896">
                <text:p>10.8486345629896</text:p>
              </table:table-cell>
              <table:table-cell office:value-type="float" office:value="10.8958580739302">
                <text:p>10.8958580739302</text:p>
              </table:table-cell>
              <table:table-cell office:value-type="float" office:value="12.8713324431242">
                <text:p>12.8713324431242</text:p>
              </table:table-cell>
            </table:table-row>
            <table:table-row>
              <table:table-cell office:value-type="string">
                <text:p>48</text:p>
              </table:table-cell>
              <table:table-cell office:value-type="float" office:value="10.4779265738479">
                <text:p>10.4779265738479</text:p>
              </table:table-cell>
              <table:table-cell office:value-type="float" office:value="10.053141535203">
                <text:p>10.053141535203</text:p>
              </table:table-cell>
              <table:table-cell office:value-type="float" office:value="10.8623950572633">
                <text:p>10.8623950572633</text:p>
              </table:table-cell>
              <table:table-cell office:value-type="float" office:value="10.9053255217547">
                <text:p>10.9053255217547</text:p>
              </table:table-cell>
              <table:table-cell office:value-type="float" office:value="12.7012113119311">
                <text:p>12.7012113119311</text:p>
              </table:table-cell>
            </table:table-row>
            <table:table-row>
              <table:table-cell office:value-type="string">
                <text:p>49</text:p>
              </table:table-cell>
              <table:table-cell office:value-type="float" office:value="10.5253877944072">
                <text:p>10.5253877944072</text:p>
              </table:table-cell>
              <table:table-cell office:value-type="float" office:value="10.1392195774573">
                <text:p>10.1392195774573</text:p>
              </table:table-cell>
              <table:table-cell office:value-type="float" office:value="10.8749045975121">
                <text:p>10.8749045975121</text:p>
              </table:table-cell>
              <table:table-cell office:value-type="float" office:value="10.9139322925043">
                <text:p>10.9139322925043</text:p>
              </table:table-cell>
              <table:table-cell office:value-type="float" office:value="12.5465557381192">
                <text:p>12.5465557381192</text:p>
              </table:table-cell>
            </table:table-row>
            <table:table-row>
              <table:table-cell office:value-type="string">
                <text:p>50</text:p>
              </table:table-cell>
              <table:table-cell office:value-type="float" office:value="10.568534358552">
                <text:p>10.568534358552</text:p>
              </table:table-cell>
              <table:table-cell office:value-type="float" office:value="10.217472343143">
                <text:p>10.217472343143</text:p>
              </table:table-cell>
              <table:table-cell office:value-type="float" office:value="9.24627690682916">
                <text:p>9.24627690682916</text:p>
              </table:table-cell>
              <table:table-cell office:value-type="float" office:value="10.9217566295493">
                <text:p>10.9217566295493</text:p>
              </table:table-cell>
              <table:table-cell office:value-type="float" office:value="14.0459597619265">
                <text:p>14.0459597619265</text:p>
              </table:table-cell>
            </table:table-row>
            <table:table-row>
              <table:table-cell office:value-type="string">
                <text:p>51</text:p>
              </table:table-cell>
              <table:table-cell office:value-type="float" office:value="10.6077585077745">
                <text:p>10.6077585077745</text:p>
              </table:table-cell>
              <table:table-cell office:value-type="float" office:value="10.2886112210391">
                <text:p>10.2886112210391</text:p>
              </table:table-cell>
              <table:table-cell office:value-type="float" office:value="9.4057062789356">
                <text:p>9.4057062789356</text:p>
              </table:table-cell>
              <table:table-cell office:value-type="float" office:value="10.9288696632267">
                <text:p>10.9288696632267</text:p>
              </table:table-cell>
              <table:table-cell office:value-type="float" office:value="13.7690543290241">
                <text:p>13.7690543290241</text:p>
              </table:table-cell>
            </table:table-row>
            <table:table-row>
              <table:table-cell office:value-type="string">
                <text:p>52</text:p>
              </table:table-cell>
              <table:table-cell office:value-type="float" office:value="10.6434168252496">
                <text:p>10.6434168252496</text:p>
              </table:table-cell>
              <table:table-cell office:value-type="float" office:value="10.3532829282174">
                <text:p>10.3532829282174</text:p>
              </table:table-cell>
              <table:table-cell office:value-type="float" office:value="9.55064207175964">
                <text:p>9.55064207175964</text:p>
              </table:table-cell>
              <table:table-cell office:value-type="float" office:value="10.9353360574788">
                <text:p>10.9353360574788</text:p>
              </table:table-cell>
              <table:table-cell office:value-type="float" office:value="13.5173221172946">
                <text:p>13.5173221172946</text:p>
              </table:table-cell>
            </table:table-row>
            <table:table-row>
              <table:table-cell office:value-type="string">
                <text:p>53</text:p>
              </table:table-cell>
              <table:table-cell office:value-type="float" office:value="10.6758334774996">
                <text:p>10.6758334774996</text:p>
              </table:table-cell>
              <table:table-cell office:value-type="float" office:value="10.4120753892885">
                <text:p>10.4120753892885</text:p>
              </table:table-cell>
              <table:table-cell office:value-type="float" office:value="9.68240188341785">
                <text:p>9.68240188341785</text:p>
              </table:table-cell>
              <table:table-cell office:value-type="float" office:value="10.941214597708">
                <text:p>10.941214597708</text:p>
              </table:table-cell>
              <table:table-cell office:value-type="float" office:value="13.288474652086">
                <text:p>13.288474652086</text:p>
              </table:table-cell>
            </table:table-row>
            <table:table-row>
              <table:table-cell office:value-type="string">
                <text:p>54</text:p>
              </table:table-cell>
              <table:table-cell office:value-type="float" office:value="10.7053031613633">
                <text:p>10.7053031613633</text:p>
              </table:table-cell>
              <table:table-cell office:value-type="float" office:value="10.4655230811714">
                <text:p>10.4655230811714</text:p>
              </table:table-cell>
              <table:table-cell office:value-type="float" office:value="9.80218353037987">
                <text:p>9.80218353037987</text:p>
              </table:table-cell>
              <table:table-cell office:value-type="float" office:value="10.9465587251891">
                <text:p>10.9465587251891</text:p>
              </table:table-cell>
              <table:table-cell office:value-type="float" office:value="13.0804315018964">
                <text:p>13.0804315018964</text:p>
              </table:table-cell>
            </table:table-row>
            <table:table-row>
              <table:table-cell office:value-type="string">
                <text:p>55</text:p>
              </table:table-cell>
              <table:table-cell office:value-type="float" office:value="10.7320937830575">
                <text:p>10.7320937830575</text:p>
              </table:table-cell>
              <table:table-cell office:value-type="float" office:value="10.514111891974">
                <text:p>10.514111891974</text:p>
              </table:table-cell>
              <table:table-cell office:value-type="float" office:value="9.91107593670897">
                <text:p>9.91107593670897</text:p>
              </table:table-cell>
              <table:table-cell office:value-type="float" office:value="10.9514170228992">
                <text:p>10.9514170228992</text:p>
              </table:table-cell>
              <table:table-cell office:value-type="float" office:value="12.8913013653604">
                <text:p>12.8913013653604</text:p>
              </table:table-cell>
            </table:table-row>
            <table:table-row>
              <table:table-cell office:value-type="string">
                <text:p>56</text:p>
              </table:table-cell>
              <table:table-cell office:value-type="float" office:value="10.7564488936887">
                <text:p>10.7564488936887</text:p>
              </table:table-cell>
              <table:table-cell office:value-type="float" office:value="10.5582835381582">
                <text:p>10.5582835381582</text:p>
              </table:table-cell>
              <table:table-cell office:value-type="float" office:value="10.0100690333718">
                <text:p>10.0100690333718</text:p>
              </table:table-cell>
              <table:table-cell office:value-type="float" office:value="10.9558336571811">
                <text:p>10.9558336571811</text:p>
              </table:table-cell>
              <table:table-cell office:value-type="float" office:value="12.7193648776003">
                <text:p>12.7193648776003</text:p>
              </table:table-cell>
            </table:table-row>
            <table:table-row>
              <table:table-cell office:value-type="string">
                <text:p>57</text:p>
              </table:table-cell>
              <table:table-cell office:value-type="float" office:value="10.7785899033533">
                <text:p>10.7785899033533</text:p>
              </table:table-cell>
              <table:table-cell office:value-type="float" office:value="10.5984395801438">
                <text:p>10.5984395801438</text:p>
              </table:table-cell>
              <table:table-cell office:value-type="float" office:value="10.1000627576107">
                <text:p>10.1000627576107</text:p>
              </table:table-cell>
              <table:table-cell office:value-type="float" office:value="10.9598487792555">
                <text:p>10.9598487792555</text:p>
              </table:table-cell>
              <table:table-cell office:value-type="float" office:value="12.5630589796367">
                <text:p>12.5630589796367</text:p>
              </table:table-cell>
            </table:table-row>
            <table:table-row>
              <table:table-cell office:value-type="string">
                <text:p>58</text:p>
              </table:table-cell>
              <table:table-cell office:value-type="float" office:value="10.7987180939576">
                <text:p>10.7987180939576</text:p>
              </table:table-cell>
              <table:table-cell office:value-type="float" office:value="10.634945072858">
                <text:p>10.634945072858</text:p>
              </table:table-cell>
              <table:table-cell office:value-type="float" office:value="10.1818752341916">
                <text:p>10.1818752341916</text:p>
              </table:table-cell>
              <table:table-cell office:value-type="float" office:value="10.9634988902323">
                <text:p>10.9634988902323</text:p>
              </table:table-cell>
              <table:table-cell office:value-type="float" office:value="12.4209627087606">
                <text:p>12.4209627087606</text:p>
              </table:table-cell>
            </table:table-row>
            <table:table-row>
              <table:table-cell office:value-type="string">
                <text:p>59</text:p>
              </table:table-cell>
              <table:table-cell office:value-type="float" office:value="10.8170164490523">
                <text:p>10.8170164490523</text:p>
              </table:table-cell>
              <table:table-cell office:value-type="float" office:value="10.6681318844163">
                <text:p>10.6681318844163</text:p>
              </table:table-cell>
              <table:table-cell office:value-type="float" office:value="10.2562502129014">
                <text:p>10.2562502129014</text:p>
              </table:table-cell>
              <table:table-cell office:value-type="float" office:value="10.9668171729384">
                <text:p>10.9668171729384</text:p>
              </table:table-cell>
              <table:table-cell office:value-type="float" office:value="12.2917842806915">
                <text:p>12.2917842806915</text:p>
              </table:table-cell>
            </table:table-row>
            <table:table-row>
              <table:table-cell office:value-type="string">
                <text:p>60</text:p>
              </table:table-cell>
              <table:table-cell office:value-type="float" office:value="10.8336513173203">
                <text:p>10.8336513173203</text:p>
              </table:table-cell>
              <table:table-cell office:value-type="float" office:value="10.6983017131058">
                <text:p>10.6983017131058</text:p>
              </table:table-cell>
              <table:table-cell office:value-type="float" office:value="10.3238638299104">
                <text:p>10.3238638299104</text:p>
              </table:table-cell>
              <table:table-cell office:value-type="float" office:value="9.3298337935804">
                <text:p>9.3298337935804</text:p>
              </table:table-cell>
              <table:table-cell office:value-type="float" office:value="13.8143493460831">
                <text:p>13.8143493460831</text:p>
              </table:table-cell>
            </table:table-row>
            <table:table-row>
              <table:table-cell office:value-type="string">
                <text:p>61</text:p>
              </table:table-cell>
              <table:table-cell office:value-type="float" office:value="10.8487739248366">
                <text:p>10.8487739248366</text:p>
              </table:table-cell>
              <table:table-cell office:value-type="float" office:value="10.7257288300962">
                <text:p>10.7257288300962</text:p>
              </table:table-cell>
              <table:table-cell office:value-type="float" office:value="10.385330754464">
                <text:p>10.385330754464</text:p>
              </table:table-cell>
              <table:table-cell office:value-type="float" office:value="9.48166708507309">
                <text:p>9.48166708507309</text:p>
              </table:table-cell>
              <table:table-cell office:value-type="float" office:value="13.5584994055301">
                <text:p>13.5584994055301</text:p>
              </table:table-cell>
            </table:table-row>
            <table:table-row>
              <table:table-cell office:value-type="string">
                <text:p>62</text:p>
              </table:table-cell>
              <table:table-cell office:value-type="float" office:value="10.8625217498515">
                <text:p>10.8625217498515</text:p>
              </table:table-cell>
              <table:table-cell office:value-type="float" office:value="10.7506625728147">
                <text:p>10.7506625728147</text:p>
              </table:table-cell>
              <table:table-cell office:value-type="float" office:value="10.4412097767854">
                <text:p>10.4412097767854</text:p>
              </table:table-cell>
              <table:table-cell office:value-type="float" office:value="9.61969735006644">
                <text:p>9.61969735006644</text:p>
              </table:table-cell>
              <table:table-cell office:value-type="float" office:value="13.3259085504819">
                <text:p>13.3259085504819</text:p>
              </table:table-cell>
            </table:table-row>
            <table:table-row>
              <table:table-cell office:value-type="string">
                <text:p>63</text:p>
              </table:table-cell>
              <table:table-cell office:value-type="float" office:value="10.8750197725923">
                <text:p>10.8750197725923</text:p>
              </table:table-cell>
              <table:table-cell office:value-type="float" office:value="10.7733296116497">
                <text:p>10.7733296116497</text:p>
              </table:table-cell>
              <table:table-cell office:value-type="float" office:value="10.4920088879868">
                <text:p>10.4920088879868</text:p>
              </table:table-cell>
              <table:table-cell office:value-type="float" office:value="9.74517940915131">
                <text:p>9.74517940915131</text:p>
              </table:table-cell>
              <table:table-cell office:value-type="float" office:value="13.1144623186199">
                <text:p>13.1144623186199</text:p>
              </table:table-cell>
            </table:table-row>
            <table:table-row>
              <table:table-cell office:value-type="string">
                <text:p>64</text:p>
              </table:table-cell>
              <table:table-cell office:value-type="float" office:value="10.8863816114475">
                <text:p>10.8863816114475</text:p>
              </table:table-cell>
              <table:table-cell office:value-type="float" office:value="10.7939360105907">
                <text:p>10.7939360105907</text:p>
              </table:table-cell>
              <table:table-cell office:value-type="float" office:value="10.5381898981698">
                <text:p>10.5381898981698</text:p>
              </table:table-cell>
              <table:table-cell office:value-type="float" office:value="9.85925400831938">
                <text:p>9.85925400831938</text:p>
              </table:table-cell>
              <table:table-cell office:value-type="float" office:value="12.9222384714727">
                <text:p>12.9222384714727</text:p>
              </table:table-cell>
            </table:table-row>
            <table:table-row>
              <table:table-cell office:value-type="string">
                <text:p>65</text:p>
              </table:table-cell>
              <table:table-cell office:value-type="float" office:value="10.8967105558614">
                <text:p>10.8967105558614</text:p>
              </table:table-cell>
              <table:table-cell office:value-type="float" office:value="10.812669100537">
                <text:p>10.812669100537</text:p>
              </table:table-cell>
              <table:table-cell office:value-type="float" office:value="10.5801726346998">
                <text:p>10.5801726346998</text:p>
              </table:table-cell>
              <table:table-cell office:value-type="float" office:value="9.96295818938125">
                <text:p>9.96295818938125</text:p>
              </table:table-cell>
              <table:table-cell office:value-type="float" office:value="12.7474895195206">
                <text:p>12.7474895195206</text:p>
              </table:table-cell>
            </table:table-row>
            <table:table-row>
              <table:table-cell office:value-type="string">
                <text:p>66</text:p>
              </table:table-cell>
              <table:table-cell office:value-type="float" office:value="10.9061005053285">
                <text:p>10.9061005053285</text:p>
              </table:table-cell>
              <table:table-cell office:value-type="float" office:value="10.8296991823063">
                <text:p>10.8296991823063</text:p>
              </table:table-cell>
              <table:table-cell office:value-type="float" office:value="10.618338758818">
                <text:p>10.618338758818</text:p>
              </table:table-cell>
              <table:table-cell office:value-type="float" office:value="10.0572347176193">
                <text:p>10.0572347176193</text:p>
              </table:table-cell>
              <table:table-cell office:value-type="float" office:value="12.5886268359278">
                <text:p>12.5886268359278</text:p>
              </table:table-cell>
            </table:table-row>
            <table:table-row>
              <table:table-cell office:value-type="string">
                <text:p>67</text:p>
              </table:table-cell>
              <table:table-cell office:value-type="float" office:value="10.9146368230259">
                <text:p>10.9146368230259</text:p>
              </table:table-cell>
              <table:table-cell office:value-type="float" office:value="10.8451810748239">
                <text:p>10.8451810748239</text:p>
              </table:table-cell>
              <table:table-cell office:value-type="float" office:value="10.6530352352891">
                <text:p>10.6530352352891</text:p>
              </table:table-cell>
              <table:table-cell office:value-type="float" office:value="10.1429406523812">
                <text:p>10.1429406523812</text:p>
              </table:table-cell>
              <table:table-cell office:value-type="float" office:value="12.4442062144799">
                <text:p>12.4442062144799</text:p>
              </table:table-cell>
            </table:table-row>
            <table:table-row>
              <table:table-cell office:value-type="string">
                <text:p>68</text:p>
              </table:table-cell>
              <table:table-cell office:value-type="float" office:value="10.9223971118418">
                <text:p>10.9223971118418</text:p>
              </table:table-cell>
              <table:table-cell office:value-type="float" office:value="10.8592555225672">
                <text:p>10.8592555225672</text:p>
              </table:table-cell>
              <table:table-cell office:value-type="float" office:value="10.6845774866264">
                <text:p>10.6845774866264</text:p>
              </table:table-cell>
              <table:table-cell office:value-type="float" office:value="10.2208551385284">
                <text:p>10.2208551385284</text:p>
              </table:table-cell>
              <table:table-cell office:value-type="float" office:value="12.3129147404362">
                <text:p>12.3129147404362</text:p>
              </table:table-cell>
            </table:table-row>
            <table:table-row>
              <table:table-cell office:value-type="string">
                <text:p>69</text:p>
              </table:table-cell>
              <table:table-cell office:value-type="float" office:value="10.9294519198561">
                <text:p>10.9294519198561</text:p>
              </table:table-cell>
              <table:table-cell office:value-type="float" office:value="10.8720504750611">
                <text:p>10.8720504750611</text:p>
              </table:table-cell>
              <table:table-cell office:value-type="float" office:value="10.7132522605695">
                <text:p>10.7132522605695</text:p>
              </table:table-cell>
              <table:table-cell office:value-type="float" office:value="10.2916864895712">
                <text:p>10.2916864895712</text:p>
              </table:table-cell>
              <table:table-cell office:value-type="float" office:value="12.193558854942">
                <text:p>12.193558854942</text:p>
              </table:table-cell>
            </table:table-row>
            <table:table-row>
              <table:table-cell office:value-type="string">
                <text:p>70</text:p>
              </table:table-cell>
              <table:table-cell office:value-type="float" office:value="10.9358653816874">
                <text:p>10.9358653816874</text:p>
              </table:table-cell>
              <table:table-cell office:value-type="float" office:value="10.8836822500555">
                <text:p>10.8836822500555</text:p>
              </table:table-cell>
              <table:table-cell office:value-type="float" office:value="10.7393202368814">
                <text:p>10.7393202368814</text:p>
              </table:table-cell>
              <table:table-cell office:value-type="float" office:value="10.3560786268829">
                <text:p>10.3560786268829</text:p>
              </table:table-cell>
              <table:table-cell office:value-type="float" office:value="12.0850535044927">
                <text:p>12.0850535044927</text:p>
              </table:table-cell>
            </table:table-row>
            <table:table-row>
              <table:table-cell office:value-type="string">
                <text:p>71</text:p>
              </table:table-cell>
              <table:table-cell office:value-type="float" office:value="10.941695801534">
                <text:p>10.941695801534</text:p>
              </table:table-cell>
              <table:table-cell office:value-type="float" office:value="10.8942565909596">
                <text:p>10.8942565909596</text:p>
              </table:table-cell>
              <table:table-cell office:value-type="float" office:value="10.7630183971649">
                <text:p>10.7630183971649</text:p>
              </table:table-cell>
              <table:table-cell office:value-type="float" office:value="10.41461693353">
                <text:p>10.41461693353</text:p>
              </table:table-cell>
              <table:table-cell office:value-type="float" office:value="11.9864122768116">
                <text:p>11.9864122768116</text:p>
              </table:table-cell>
            </table:table-row>
            <table:table-row>
              <table:table-cell office:value-type="string">
                <text:p>72</text:p>
              </table:table-cell>
              <table:table-cell office:value-type="float" office:value="10.9469961832127">
                <text:p>10.9469961832127</text:p>
              </table:table-cell>
              <table:table-cell office:value-type="float" office:value="10.9038696281451">
                <text:p>10.9038696281451</text:p>
              </table:table-cell>
              <table:table-cell office:value-type="float" office:value="10.7845621792408">
                <text:p>10.7845621792408</text:p>
              </table:table-cell>
              <table:table-cell office:value-type="float" office:value="10.4678335759363">
                <text:p>10.4678335759363</text:p>
              </table:table-cell>
              <table:table-cell office:value-type="float" office:value="11.8967384334651">
                <text:p>11.8967384334651</text:p>
              </table:table-cell>
            </table:table-row>
            <table:table-row>
              <table:table-cell office:value-type="string">
                <text:p>73</text:p>
              </table:table-cell>
              <table:table-cell office:value-type="float" office:value="10.9518147120116">
                <text:p>10.9518147120116</text:p>
              </table:table-cell>
              <table:table-cell office:value-type="float" office:value="10.9126087528592">
                <text:p>10.9126087528592</text:p>
              </table:table-cell>
              <table:table-cell office:value-type="float" office:value="10.8041474356735">
                <text:p>10.8041474356735</text:p>
              </table:table-cell>
              <table:table-cell office:value-type="float" office:value="10.5162123417603">
                <text:p>10.5162123417603</text:p>
              </table:table-cell>
              <table:table-cell office:value-type="float" office:value="11.8152167576955">
                <text:p>11.8152167576955</text:p>
              </table:table-cell>
            </table:table-row>
            <table:table-row>
              <table:table-cell office:value-type="string">
                <text:p>74</text:p>
              </table:table-cell>
              <table:table-cell office:value-type="float" office:value="10.9561951927378">
                <text:p>10.9561951927378</text:p>
              </table:table-cell>
              <table:table-cell office:value-type="float" office:value="10.9205534116901">
                <text:p>10.9205534116901</text:p>
              </table:table-cell>
              <table:table-cell office:value-type="float" office:value="10.8219522142486">
                <text:p>10.8219522142486</text:p>
              </table:table-cell>
              <table:table-cell office:value-type="float" office:value="10.5601930379639">
                <text:p>10.5601930379639</text:p>
              </table:table-cell>
              <table:table-cell office:value-type="float" office:value="11.7411061433596">
                <text:p>11.7411061433596</text:p>
              </table:table-cell>
            </table:table-row>
            <table:table-row>
              <table:table-cell office:value-type="string">
                <text:p>75</text:p>
              </table:table-cell>
              <table:table-cell office:value-type="float" office:value="10.9601774479434">
                <text:p>10.9601774479434</text:p>
              </table:table-cell>
              <table:table-cell office:value-type="float" office:value="10.9277758288092">
                <text:p>10.9277758288092</text:p>
              </table:table-cell>
              <table:table-cell office:value-type="float" office:value="10.8381383765896">
                <text:p>10.8381383765896</text:p>
              </table:table-cell>
              <table:table-cell office:value-type="float" office:value="10.6001754890581">
                <text:p>10.6001754890581</text:p>
              </table:table-cell>
              <table:table-cell office:value-type="float" office:value="11.6737328575996">
                <text:p>11.6737328575996</text:p>
              </table:table-cell>
            </table:table-row>
            <table:table-row>
              <table:table-cell office:value-type="string">
                <text:p>76</text:p>
              </table:table-cell>
              <table:table-cell office:value-type="float" office:value="10.9637976799486">
                <text:p>10.9637976799486</text:p>
              </table:table-cell>
              <table:table-cell office:value-type="float" office:value="10.9343416625538">
                <text:p>10.9343416625538</text:p>
              </table:table-cell>
              <table:table-cell office:value-type="float" office:value="10.8528530696269">
                <text:p>10.8528530696269</text:p>
              </table:table-cell>
              <table:table-cell office:value-type="float" office:value="10.636523171871">
                <text:p>10.636523171871</text:p>
              </table:table-cell>
              <table:table-cell office:value-type="float" office:value="11.6124844159996">
                <text:p>11.6124844159996</text:p>
              </table:table-cell>
            </table:table-row>
            <table:table-row>
              <table:table-cell office:value-type="string">
                <text:p>77</text:p>
              </table:table-cell>
              <table:table-cell office:value-type="float" office:value="10.9670887999533">
                <text:p>10.9670887999533</text:p>
              </table:table-cell>
              <table:table-cell office:value-type="float" office:value="10.9403106023217">
                <text:p>10.9403106023217</text:p>
              </table:table-cell>
              <table:table-cell office:value-type="float" office:value="10.8662300632972">
                <text:p>10.8662300632972</text:p>
              </table:table-cell>
              <table:table-cell office:value-type="float" office:value="10.6695665198827">
                <text:p>10.6695665198827</text:p>
              </table:table-cell>
              <table:table-cell office:value-type="float" office:value="11.5568040145451">
                <text:p>11.5568040145451</text:p>
              </table:table-cell>
            </table:table-row>
            <table:table-row>
              <table:table-cell office:value-type="string">
                <text:p>78</text:p>
              </table:table-cell>
              <table:table-cell office:value-type="float" office:value="10.9700807272302">
                <text:p>10.9700807272302</text:p>
              </table:table-cell>
              <table:table-cell office:value-type="float" office:value="10.9457369112015">
                <text:p>10.9457369112015</text:p>
              </table:table-cell>
              <table:table-cell office:value-type="float" office:value="10.8783909666338">
                <text:p>10.8783909666338</text:p>
              </table:table-cell>
              <table:table-cell office:value-type="float" office:value="10.6996059271661">
                <text:p>10.6996059271661</text:p>
              </table:table-cell>
              <table:table-cell office:value-type="float" office:value="11.5061854677683">
                <text:p>11.5061854677683</text:p>
              </table:table-cell>
            </table:table-row>
            <table:table-row>
              <table:table-cell office:value-type="string">
                <text:p>79</text:p>
              </table:table-cell>
              <table:table-cell office:value-type="float" office:value="10.9728006611184">
                <text:p>10.9728006611184</text:p>
              </table:table-cell>
              <table:table-cell office:value-type="float" office:value="10.9506699192741">
                <text:p>10.9506699192741</text:p>
              </table:table-cell>
              <table:table-cell office:value-type="float" office:value="10.8894463333035">
                <text:p>10.8894463333035</text:p>
              </table:table-cell>
              <table:table-cell office:value-type="float" office:value="10.7269144792419">
                <text:p>10.7269144792419</text:p>
              </table:table-cell>
              <table:table-cell office:value-type="float" office:value="11.4601686070621">
                <text:p>11.4601686070621</text:p>
              </table:table-cell>
            </table:table-row>
            <table:table-row>
              <table:table-cell office:value-type="string">
                <text:p>80</text:p>
              </table:table-cell>
              <table:table-cell office:value-type="float" office:value="10.9752733282895">
                <text:p>10.9752733282895</text:p>
              </table:table-cell>
              <table:table-cell office:value-type="float" office:value="10.9551544720674">
                <text:p>10.9551544720674</text:p>
              </table:table-cell>
              <table:table-cell office:value-type="float" office:value="10.8994966666395">
                <text:p>10.8994966666395</text:p>
              </table:table-cell>
              <table:table-cell office:value-type="float" office:value="10.7517404356745">
                <text:p>10.7517404356745</text:p>
              </table:table-cell>
              <table:table-cell office:value-type="float" office:value="11.4183350973292">
                <text:p>11.4183350973292</text:p>
              </table:table-cell>
            </table:table-row>
            <table:table-row>
              <table:table-cell office:value-type="string">
                <text:p>81</text:p>
              </table:table-cell>
              <table:table-cell office:value-type="float" office:value="10.9775212075359">
                <text:p>10.9775212075359</text:p>
              </table:table-cell>
              <table:table-cell office:value-type="float" office:value="10.9592313382431">
                <text:p>10.9592313382431</text:p>
              </table:table-cell>
              <table:table-cell office:value-type="float" office:value="10.9086333333087">
                <text:p>10.9086333333087</text:p>
              </table:table-cell>
              <table:table-cell office:value-type="float" office:value="10.7743094869768">
                <text:p>10.7743094869768</text:p>
              </table:table-cell>
              <table:table-cell office:value-type="float" office:value="11.3803046339356">
                <text:p>11.3803046339356</text:p>
              </table:table-cell>
            </table:table-row>
          </table:table-rows>
        </table:table>
      </chart:chart>
    </office:chart>
  </office:body>
</office:document-content>
</file>

<file path=Object 21/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21/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22/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DU</number:currency-symbol>
    </number:currency-style>
    <number:currency-style style:name="N108" number:title="Défini par l'utilisateur">
      <style:text-properties fo:color="#ff0000"/>
      <number:text>-</number:text>
      <number:number number:decimal-places="2" loext:min-decimal-places="2" number:min-integer-digits="1" number:grouping="true"/>
      <number:text> </number:text>
      <number:currency-symbol number:language="fr" number:country="BE">DU</number:currency-symbol>
      <style:map style:condition="value()&gt;=0" style:apply-style-name="N108P0"/>
    </number:currency-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108">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5" style:family="chart" style:data-style-name="N108">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6" style:family="chart" style:data-style-name="N108">
      <style:chart-properties chart:symbol-type="none" chart:link-data-style-to-source="true"/>
      <style:graphic-properties svg:stroke-width="0.08cm" svg:stroke-color="#00a933" draw:fill-color="#00a933" dr3d:edge-rounding="5%"/>
      <style:text-properties fo:font-size="10pt" style:font-size-asian="10pt" style:font-size-complex="10pt"/>
    </style:style>
    <style:style style:name="ch7" style:family="chart" style:data-style-name="N108">
      <style:chart-properties chart:symbol-type="none" chart:link-data-style-to-source="true"/>
      <style:graphic-properties svg:stroke-width="0.08cm" svg:stroke-color="#000000" draw:fill-color="#000000"/>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bf00" draw:fill-color="#ffbf0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495cm" svg:height="3.994cm" xlink:href="." xlink:type="simple" chart:class="chart:line" chart:style-name="ch1">
        <chart:plot-area chart:style-name="ch2" chart:data-source-has-labels="both" svg:x="1.356cm" svg:y="-0.047cm" svg:width="14.716cm" svg:height="4.383cm">
          <chartooo:coordinate-region svg:x="1.977cm" svg:y="0.152cm" svg:width="13.956cm" svg:height="3.392cm"/>
          <chart:axis chart:dimension="x" chart:name="primary-x" chart:style-name="ch3" chartooo:axis-type="text">
            <chart:categories table:cell-range-address="local-table.$A$2:.$A$82"/>
          </chart:axis>
          <chart:axis chart:dimension="y" chart:name="primary-y" chart:style-name="ch3"/>
          <chart:series chart:style-name="ch4" chart:values-cell-range-address="local-table.$B$2:.$B$82" chart:label-cell-address="local-table.$B$1" chart:class="chart:line">
            <chart:data-point chart:repeated="81"/>
          </chart:series>
          <chart:series chart:style-name="ch5" chart:values-cell-range-address="local-table.$C$2:.$C$82" chart:label-cell-address="local-table.$C$1" chart:class="chart:line">
            <chart:data-point chart:repeated="81"/>
          </chart:series>
          <chart:series chart:style-name="ch6" chart:values-cell-range-address="local-table.$D$2:.$D$82" chart:label-cell-address="local-table.$D$1" chart:class="chart:line">
            <chart:data-point chart:repeated="81"/>
          </chart:series>
          <chart:series chart:style-name="ch7" chart:values-cell-range-address="local-table.$E$2:.$E$82" chart:label-cell-address="local-table.$E$1" chart:class="chart:line">
            <chart:data-point chart:repeated="81"/>
          </chart:series>
          <chart:series chart:style-name="ch8" chart:values-cell-range-address="local-table.$F$2:.$F$82" chart:label-cell-address="local-table.$F$1" chart:class="chart:line">
            <chart:data-point chart:repeated="81"/>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onne AK</text:p>
              </table:table-cell>
              <table:table-cell office:value-type="string">
                <text:p>Colonne AL</text:p>
              </table:table-cell>
              <table:table-cell office:value-type="string">
                <text:p>Colonne AM</text:p>
              </table:table-cell>
              <table:table-cell office:value-type="string">
                <text:p>Colonne AN</text:p>
              </table:table-cell>
              <table:table-cell office:value-type="string">
                <text:p>Colonne AO</text:p>
              </table:table-cell>
            </table:table-row>
          </table:table-header-rows>
          <table:table-rows>
            <table:table-row>
              <table:table-cell office:value-type="string">
                <text:p>1</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1">
                <text:p>21</text:p>
              </table:table-cell>
            </table:table-row>
            <table:table-row>
              <table:table-cell office:value-type="string">
                <text:p>2</text:p>
              </table:table-cell>
              <table:table-cell office:value-type="float" office:value="1.90909090909091">
                <text:p>1.90909090909091</text:p>
              </table:table-cell>
              <table:table-cell office:value-type="float" office:value="6.45454545454545">
                <text:p>6.45454545454545</text:p>
              </table:table-cell>
              <table:table-cell office:value-type="float" office:value="11">
                <text:p>11</text:p>
              </table:table-cell>
              <table:table-cell office:value-type="float" office:value="15.5454545454545">
                <text:p>15.5454545454545</text:p>
              </table:table-cell>
              <table:table-cell office:value-type="float" office:value="20.0909090909091">
                <text:p>20.0909090909091</text:p>
              </table:table-cell>
            </table:table-row>
            <table:table-row>
              <table:table-cell office:value-type="string">
                <text:p>3</text:p>
              </table:table-cell>
              <table:table-cell office:value-type="float" office:value="2.73553719008264">
                <text:p>2.73553719008264</text:p>
              </table:table-cell>
              <table:table-cell office:value-type="float" office:value="6.86776859504132">
                <text:p>6.86776859504132</text:p>
              </table:table-cell>
              <table:table-cell office:value-type="float" office:value="11">
                <text:p>11</text:p>
              </table:table-cell>
              <table:table-cell office:value-type="float" office:value="15.1322314049587">
                <text:p>15.1322314049587</text:p>
              </table:table-cell>
              <table:table-cell office:value-type="float" office:value="19.2644628099174">
                <text:p>19.2644628099174</text:p>
              </table:table-cell>
            </table:table-row>
            <table:table-row>
              <table:table-cell office:value-type="string">
                <text:p>4</text:p>
              </table:table-cell>
              <table:table-cell office:value-type="float" office:value="3.48685199098422">
                <text:p>3.48685199098422</text:p>
              </table:table-cell>
              <table:table-cell office:value-type="float" office:value="7.24342599549211">
                <text:p>7.24342599549211</text:p>
              </table:table-cell>
              <table:table-cell office:value-type="float" office:value="11">
                <text:p>11</text:p>
              </table:table-cell>
              <table:table-cell office:value-type="float" office:value="14.7565740045079">
                <text:p>14.7565740045079</text:p>
              </table:table-cell>
              <table:table-cell office:value-type="float" office:value="18.5131480090158">
                <text:p>18.5131480090158</text:p>
              </table:table-cell>
            </table:table-row>
            <table:table-row>
              <table:table-cell office:value-type="string">
                <text:p>5</text:p>
              </table:table-cell>
              <table:table-cell office:value-type="float" office:value="4.16986544634929">
                <text:p>4.16986544634929</text:p>
              </table:table-cell>
              <table:table-cell office:value-type="float" office:value="7.58493272317465">
                <text:p>7.58493272317465</text:p>
              </table:table-cell>
              <table:table-cell office:value-type="float" office:value="11">
                <text:p>11</text:p>
              </table:table-cell>
              <table:table-cell office:value-type="float" office:value="14.4150672768254">
                <text:p>14.4150672768254</text:p>
              </table:table-cell>
              <table:table-cell office:value-type="float" office:value="17.8301345536507">
                <text:p>17.8301345536507</text:p>
              </table:table-cell>
            </table:table-row>
            <table:table-row>
              <table:table-cell office:value-type="string">
                <text:p>6</text:p>
              </table:table-cell>
              <table:table-cell office:value-type="float" office:value="4.79078676940845">
                <text:p>4.79078676940845</text:p>
              </table:table-cell>
              <table:table-cell office:value-type="float" office:value="7.89539338470422">
                <text:p>7.89539338470422</text:p>
              </table:table-cell>
              <table:table-cell office:value-type="float" office:value="11">
                <text:p>11</text:p>
              </table:table-cell>
              <table:table-cell office:value-type="float" office:value="14.1046066152958">
                <text:p>14.1046066152958</text:p>
              </table:table-cell>
              <table:table-cell office:value-type="float" office:value="17.2092132305916">
                <text:p>17.2092132305916</text:p>
              </table:table-cell>
            </table:table-row>
            <table:table-row>
              <table:table-cell office:value-type="string">
                <text:p>7</text:p>
              </table:table-cell>
              <table:table-cell office:value-type="float" office:value="5.35526069946223">
                <text:p>5.35526069946223</text:p>
              </table:table-cell>
              <table:table-cell office:value-type="float" office:value="8.17763034973111">
                <text:p>8.17763034973111</text:p>
              </table:table-cell>
              <table:table-cell office:value-type="float" office:value="11">
                <text:p>11</text:p>
              </table:table-cell>
              <table:table-cell office:value-type="float" office:value="13.8223696502689">
                <text:p>13.8223696502689</text:p>
              </table:table-cell>
              <table:table-cell office:value-type="float" office:value="16.6447393005378">
                <text:p>16.6447393005378</text:p>
              </table:table-cell>
            </table:table-row>
            <table:table-row>
              <table:table-cell office:value-type="string">
                <text:p>8</text:p>
              </table:table-cell>
              <table:table-cell office:value-type="float" office:value="5.86841881769293">
                <text:p>5.86841881769293</text:p>
              </table:table-cell>
              <table:table-cell office:value-type="float" office:value="8.43420940884647">
                <text:p>8.43420940884647</text:p>
              </table:table-cell>
              <table:table-cell office:value-type="float" office:value="11">
                <text:p>11</text:p>
              </table:table-cell>
              <table:table-cell office:value-type="float" office:value="13.5657905911535">
                <text:p>13.5657905911535</text:p>
              </table:table-cell>
              <table:table-cell office:value-type="float" office:value="16.1315811823071">
                <text:p>16.1315811823071</text:p>
              </table:table-cell>
            </table:table-row>
            <table:table-row>
              <table:table-cell office:value-type="string">
                <text:p>9</text:p>
              </table:table-cell>
              <table:table-cell office:value-type="float" office:value="6.33492619790267">
                <text:p>6.33492619790267</text:p>
              </table:table-cell>
              <table:table-cell office:value-type="float" office:value="8.66746309895133">
                <text:p>8.66746309895133</text:p>
              </table:table-cell>
              <table:table-cell office:value-type="float" office:value="11">
                <text:p>11</text:p>
              </table:table-cell>
              <table:table-cell office:value-type="float" office:value="13.3325369010487">
                <text:p>13.3325369010487</text:p>
              </table:table-cell>
              <table:table-cell office:value-type="float" office:value="15.6650738020973">
                <text:p>15.6650738020973</text:p>
              </table:table-cell>
            </table:table-row>
            <table:table-row>
              <table:table-cell office:value-type="string">
                <text:p>10</text:p>
              </table:table-cell>
              <table:table-cell office:value-type="float" office:value="6.75902381627515">
                <text:p>6.75902381627515</text:p>
              </table:table-cell>
              <table:table-cell office:value-type="float" office:value="8.87951190813758">
                <text:p>8.87951190813758</text:p>
              </table:table-cell>
              <table:table-cell office:value-type="float" office:value="11">
                <text:p>11</text:p>
              </table:table-cell>
              <table:table-cell office:value-type="float" office:value="13.1204880918624">
                <text:p>13.1204880918624</text:p>
              </table:table-cell>
              <table:table-cell office:value-type="float" office:value="15.2409761837248">
                <text:p>15.2409761837248</text:p>
              </table:table-cell>
            </table:table-row>
            <table:table-row>
              <table:table-cell office:value-type="string">
                <text:p>11</text:p>
              </table:table-cell>
              <table:table-cell office:value-type="float" office:value="7.14456710570468">
                <text:p>7.14456710570468</text:p>
              </table:table-cell>
              <table:table-cell office:value-type="float" office:value="9.07228355285234">
                <text:p>9.07228355285234</text:p>
              </table:table-cell>
              <table:table-cell office:value-type="float" office:value="11">
                <text:p>11</text:p>
              </table:table-cell>
              <table:table-cell office:value-type="float" office:value="12.9277164471477">
                <text:p>12.9277164471477</text:p>
              </table:table-cell>
              <table:table-cell office:value-type="float" office:value="14.8554328942953">
                <text:p>14.8554328942953</text:p>
              </table:table-cell>
            </table:table-row>
            <table:table-row>
              <table:table-cell office:value-type="string">
                <text:p>12</text:p>
              </table:table-cell>
              <table:table-cell office:value-type="float" office:value="7.49506100518608">
                <text:p>7.49506100518608</text:p>
              </table:table-cell>
              <table:table-cell office:value-type="float" office:value="9.24753050259304">
                <text:p>9.24753050259304</text:p>
              </table:table-cell>
              <table:table-cell office:value-type="float" office:value="11">
                <text:p>11</text:p>
              </table:table-cell>
              <table:table-cell office:value-type="float" office:value="12.752469497407">
                <text:p>12.752469497407</text:p>
              </table:table-cell>
              <table:table-cell office:value-type="float" office:value="14.5049389948139">
                <text:p>14.5049389948139</text:p>
              </table:table-cell>
            </table:table-row>
            <table:table-row>
              <table:table-cell office:value-type="string">
                <text:p>13</text:p>
              </table:table-cell>
              <table:table-cell office:value-type="float" office:value="7.81369182289643">
                <text:p>7.81369182289643</text:p>
              </table:table-cell>
              <table:table-cell office:value-type="float" office:value="9.40684591144822">
                <text:p>9.40684591144822</text:p>
              </table:table-cell>
              <table:table-cell office:value-type="float" office:value="11">
                <text:p>11</text:p>
              </table:table-cell>
              <table:table-cell office:value-type="float" office:value="12.5931540885518">
                <text:p>12.5931540885518</text:p>
              </table:table-cell>
              <table:table-cell office:value-type="float" office:value="14.1863081771036">
                <text:p>14.1863081771036</text:p>
              </table:table-cell>
            </table:table-row>
            <table:table-row>
              <table:table-cell office:value-type="string">
                <text:p>14</text:p>
              </table:table-cell>
              <table:table-cell office:value-type="float" office:value="8.10335620263312">
                <text:p>8.10335620263312</text:p>
              </table:table-cell>
              <table:table-cell office:value-type="float" office:value="9.55167810131656">
                <text:p>9.55167810131656</text:p>
              </table:table-cell>
              <table:table-cell office:value-type="float" office:value="11">
                <text:p>11</text:p>
              </table:table-cell>
              <table:table-cell office:value-type="float" office:value="12.4483218986834">
                <text:p>12.4483218986834</text:p>
              </table:table-cell>
              <table:table-cell office:value-type="float" office:value="13.8966437973669">
                <text:p>13.8966437973669</text:p>
              </table:table-cell>
            </table:table-row>
            <table:table-row>
              <table:table-cell office:value-type="string">
                <text:p>15</text:p>
              </table:table-cell>
              <table:table-cell office:value-type="float" office:value="8.3666874569392">
                <text:p>8.3666874569392</text:p>
              </table:table-cell>
              <table:table-cell office:value-type="float" office:value="9.6833437284696">
                <text:p>9.6833437284696</text:p>
              </table:table-cell>
              <table:table-cell office:value-type="float" office:value="11">
                <text:p>11</text:p>
              </table:table-cell>
              <table:table-cell office:value-type="float" office:value="12.3166562715304">
                <text:p>12.3166562715304</text:p>
              </table:table-cell>
              <table:table-cell office:value-type="float" office:value="13.6333125430608">
                <text:p>13.6333125430608</text:p>
              </table:table-cell>
            </table:table-row>
            <table:table-row>
              <table:table-cell office:value-type="string">
                <text:p>16</text:p>
              </table:table-cell>
              <table:table-cell office:value-type="float" office:value="8.60607950630837">
                <text:p>8.60607950630837</text:p>
              </table:table-cell>
              <table:table-cell office:value-type="float" office:value="9.80303975315418">
                <text:p>9.80303975315418</text:p>
              </table:table-cell>
              <table:table-cell office:value-type="float" office:value="11">
                <text:p>11</text:p>
              </table:table-cell>
              <table:table-cell office:value-type="float" office:value="12.1969602468458">
                <text:p>12.1969602468458</text:p>
              </table:table-cell>
              <table:table-cell office:value-type="float" office:value="13.3939204936916">
                <text:p>13.3939204936916</text:p>
              </table:table-cell>
            </table:table-row>
            <table:table-row>
              <table:table-cell office:value-type="string">
                <text:p>17</text:p>
              </table:table-cell>
              <table:table-cell office:value-type="float" office:value="8.82370864209851">
                <text:p>8.82370864209851</text:p>
              </table:table-cell>
              <table:table-cell office:value-type="float" office:value="9.91185432104926">
                <text:p>9.91185432104926</text:p>
              </table:table-cell>
              <table:table-cell office:value-type="float" office:value="11">
                <text:p>11</text:p>
              </table:table-cell>
              <table:table-cell office:value-type="float" office:value="12.0881456789507">
                <text:p>12.0881456789507</text:p>
              </table:table-cell>
              <table:table-cell office:value-type="float" office:value="13.1762913579015">
                <text:p>13.1762913579015</text:p>
              </table:table-cell>
            </table:table-row>
            <table:table-row>
              <table:table-cell office:value-type="string">
                <text:p>18</text:p>
              </table:table-cell>
              <table:table-cell office:value-type="float" office:value="9.02155331099865">
                <text:p>9.02155331099865</text:p>
              </table:table-cell>
              <table:table-cell office:value-type="float" office:value="10.0107766554993">
                <text:p>10.0107766554993</text:p>
              </table:table-cell>
              <table:table-cell office:value-type="float" office:value="11">
                <text:p>11</text:p>
              </table:table-cell>
              <table:table-cell office:value-type="float" office:value="11.9892233445007">
                <text:p>11.9892233445007</text:p>
              </table:table-cell>
              <table:table-cell office:value-type="float" office:value="12.9784466890014">
                <text:p>12.9784466890014</text:p>
              </table:table-cell>
            </table:table-row>
            <table:table-row>
              <table:table-cell office:value-type="string">
                <text:p>19</text:p>
              </table:table-cell>
              <table:table-cell office:value-type="float" office:value="9.20141210090786">
                <text:p>9.20141210090786</text:p>
              </table:table-cell>
              <table:table-cell office:value-type="float" office:value="10.1007060504539">
                <text:p>10.1007060504539</text:p>
              </table:table-cell>
              <table:table-cell office:value-type="float" office:value="11">
                <text:p>11</text:p>
              </table:table-cell>
              <table:table-cell office:value-type="float" office:value="11.8992939495461">
                <text:p>11.8992939495461</text:p>
              </table:table-cell>
              <table:table-cell office:value-type="float" office:value="12.7985878990921">
                <text:p>12.7985878990921</text:p>
              </table:table-cell>
            </table:table-row>
            <table:table-row>
              <table:table-cell office:value-type="string">
                <text:p>20</text:p>
              </table:table-cell>
              <table:table-cell office:value-type="float" office:value="1.16492009173442">
                <text:p>1.16492009173442</text:p>
              </table:table-cell>
              <table:table-cell office:value-type="float" office:value="10.1824600458672">
                <text:p>10.1824600458672</text:p>
              </table:table-cell>
              <table:table-cell office:value-type="float" office:value="11">
                <text:p>11</text:p>
              </table:table-cell>
              <table:table-cell office:value-type="float" office:value="11.8175399541328">
                <text:p>11.8175399541328</text:p>
              </table:table-cell>
              <table:table-cell office:value-type="float" office:value="20.8350799082656">
                <text:p>20.8350799082656</text:p>
              </table:table-cell>
            </table:table-row>
            <table:table-row>
              <table:table-cell office:value-type="string">
                <text:p>21</text:p>
              </table:table-cell>
              <table:table-cell office:value-type="float" office:value="2.05901826521311">
                <text:p>2.05901826521311</text:p>
              </table:table-cell>
              <table:table-cell office:value-type="float" office:value="10.2567818598793">
                <text:p>10.2567818598793</text:p>
              </table:table-cell>
              <table:table-cell office:value-type="float" office:value="11">
                <text:p>11</text:p>
              </table:table-cell>
              <table:table-cell office:value-type="float" office:value="11.7432181401207">
                <text:p>11.7432181401207</text:p>
              </table:table-cell>
              <table:table-cell office:value-type="float" office:value="19.9409817347869">
                <text:p>19.9409817347869</text:p>
              </table:table-cell>
            </table:table-row>
            <table:table-row>
              <table:table-cell office:value-type="string">
                <text:p>22</text:p>
              </table:table-cell>
              <table:table-cell office:value-type="float" office:value="2.87183478655737">
                <text:p>2.87183478655737</text:p>
              </table:table-cell>
              <table:table-cell office:value-type="float" office:value="10.3243471453448">
                <text:p>10.3243471453448</text:p>
              </table:table-cell>
              <table:table-cell office:value-type="float" office:value="11">
                <text:p>11</text:p>
              </table:table-cell>
              <table:table-cell office:value-type="float" office:value="11.6756528546552">
                <text:p>11.6756528546552</text:p>
              </table:table-cell>
              <table:table-cell office:value-type="float" office:value="19.1281652134426">
                <text:p>19.1281652134426</text:p>
              </table:table-cell>
            </table:table-row>
            <table:table-row>
              <table:table-cell office:value-type="string">
                <text:p>23</text:p>
              </table:table-cell>
              <table:table-cell office:value-type="float" office:value="3.61075889687034">
                <text:p>3.61075889687034</text:p>
              </table:table-cell>
              <table:table-cell office:value-type="float" office:value="10.3857701321316">
                <text:p>10.3857701321316</text:p>
              </table:table-cell>
              <table:table-cell office:value-type="float" office:value="11">
                <text:p>11</text:p>
              </table:table-cell>
              <table:table-cell office:value-type="float" office:value="11.6142298678684">
                <text:p>11.6142298678684</text:p>
              </table:table-cell>
              <table:table-cell office:value-type="float" office:value="18.3892411031297">
                <text:p>18.3892411031297</text:p>
              </table:table-cell>
            </table:table-row>
            <table:table-row>
              <table:table-cell office:value-type="string">
                <text:p>24</text:p>
              </table:table-cell>
              <table:table-cell office:value-type="float" office:value="4.28250808806394">
                <text:p>4.28250808806394</text:p>
              </table:table-cell>
              <table:table-cell office:value-type="float" office:value="10.4416092110288">
                <text:p>10.4416092110288</text:p>
              </table:table-cell>
              <table:table-cell office:value-type="float" office:value="11">
                <text:p>11</text:p>
              </table:table-cell>
              <table:table-cell office:value-type="float" office:value="11.5583907889712">
                <text:p>11.5583907889712</text:p>
              </table:table-cell>
              <table:table-cell office:value-type="float" office:value="17.7174919119361">
                <text:p>17.7174919119361</text:p>
              </table:table-cell>
            </table:table-row>
            <table:table-row>
              <table:table-cell office:value-type="string">
                <text:p>25</text:p>
              </table:table-cell>
              <table:table-cell office:value-type="float" office:value="4.89318917096722">
                <text:p>4.89318917096722</text:p>
              </table:table-cell>
              <table:table-cell office:value-type="float" office:value="2.29237201002615">
                <text:p>2.29237201002615</text:p>
              </table:table-cell>
              <table:table-cell office:value-type="float" office:value="11">
                <text:p>11</text:p>
              </table:table-cell>
              <table:table-cell office:value-type="float" office:value="11.5076279899739">
                <text:p>11.5076279899739</text:p>
              </table:table-cell>
              <table:table-cell office:value-type="float" office:value="25.3068108290328">
                <text:p>25.3068108290328</text:p>
              </table:table-cell>
            </table:table-row>
            <table:table-row>
              <table:table-cell office:value-type="string">
                <text:p>26</text:p>
              </table:table-cell>
              <table:table-cell office:value-type="float" office:value="5.44835379178838">
                <text:p>5.44835379178838</text:p>
              </table:table-cell>
              <table:table-cell office:value-type="float" office:value="3.08397455456922">
                <text:p>3.08397455456922</text:p>
              </table:table-cell>
              <table:table-cell office:value-type="float" office:value="11">
                <text:p>11</text:p>
              </table:table-cell>
              <table:table-cell office:value-type="float" office:value="11.4614799908853">
                <text:p>11.4614799908853</text:p>
              </table:table-cell>
              <table:table-cell office:value-type="float" office:value="24.0061916627571">
                <text:p>24.0061916627571</text:p>
              </table:table-cell>
            </table:table-row>
            <table:table-row>
              <table:table-cell office:value-type="string">
                <text:p>27</text:p>
              </table:table-cell>
              <table:table-cell office:value-type="float" office:value="5.9530489016258">
                <text:p>5.9530489016258</text:p>
              </table:table-cell>
              <table:table-cell office:value-type="float" office:value="3.80361323142657">
                <text:p>3.80361323142657</text:p>
              </table:table-cell>
              <table:table-cell office:value-type="float" office:value="11">
                <text:p>11</text:p>
              </table:table-cell>
              <table:table-cell office:value-type="float" office:value="11.4195272644412">
                <text:p>11.4195272644412</text:p>
              </table:table-cell>
              <table:table-cell office:value-type="float" office:value="22.8238106025064">
                <text:p>22.8238106025064</text:p>
              </table:table-cell>
            </table:table-row>
            <table:table-row>
              <table:table-cell office:value-type="string">
                <text:p>28</text:p>
              </table:table-cell>
              <table:table-cell office:value-type="float" office:value="6.41186263784164">
                <text:p>6.41186263784164</text:p>
              </table:table-cell>
              <table:table-cell office:value-type="float" office:value="4.45783021038779">
                <text:p>4.45783021038779</text:p>
              </table:table-cell>
              <table:table-cell office:value-type="float" office:value="11">
                <text:p>11</text:p>
              </table:table-cell>
              <table:table-cell office:value-type="float" office:value="11.3813884222193">
                <text:p>11.3813884222193</text:p>
              </table:table-cell>
              <table:table-cell office:value-type="float" office:value="21.7489187295513">
                <text:p>21.7489187295513</text:p>
              </table:table-cell>
            </table:table-row>
            <table:table-row>
              <table:table-cell office:value-type="string">
                <text:p>29</text:p>
              </table:table-cell>
              <table:table-cell office:value-type="float" office:value="6.82896603440149">
                <text:p>6.82896603440149</text:p>
              </table:table-cell>
              <table:table-cell office:value-type="float" office:value="5.05257291853435">
                <text:p>5.05257291853435</text:p>
              </table:table-cell>
              <table:table-cell office:value-type="float" office:value="11">
                <text:p>11</text:p>
              </table:table-cell>
              <table:table-cell office:value-type="float" office:value="11.3467167474721">
                <text:p>11.3467167474721</text:p>
              </table:table-cell>
              <table:table-cell office:value-type="float" office:value="20.7717442995921">
                <text:p>20.7717442995921</text:p>
              </table:table-cell>
            </table:table-row>
            <table:table-row>
              <table:table-cell office:value-type="string">
                <text:p>30</text:p>
              </table:table-cell>
              <table:table-cell office:value-type="float" office:value="7.20815094036499">
                <text:p>7.20815094036499</text:p>
              </table:table-cell>
              <table:table-cell office:value-type="float" office:value="5.5932481077585">
                <text:p>5.5932481077585</text:p>
              </table:table-cell>
              <table:table-cell office:value-type="float" office:value="2.8">
                <text:p>2.8</text:p>
              </table:table-cell>
              <table:table-cell office:value-type="float" office:value="11.3151970431564">
                <text:p>11.3151970431564</text:p>
              </table:table-cell>
              <table:table-cell office:value-type="float" office:value="28.0834039087201">
                <text:p>28.0834039087201</text:p>
              </table:table-cell>
            </table:table-row>
            <table:table-row>
              <table:table-cell office:value-type="string">
                <text:p>31</text:p>
              </table:table-cell>
              <table:table-cell office:value-type="float" office:value="7.5528644912409">
                <text:p>7.5528644912409</text:p>
              </table:table-cell>
              <table:table-cell office:value-type="float" office:value="6.08477100705318">
                <text:p>6.08477100705318</text:p>
              </table:table-cell>
              <table:table-cell office:value-type="float" office:value="3.54545454545454">
                <text:p>3.54545454545454</text:p>
              </table:table-cell>
              <table:table-cell office:value-type="float" office:value="11.2865427665058">
                <text:p>11.2865427665058</text:p>
              </table:table-cell>
              <table:table-cell office:value-type="float" office:value="26.5303671897455">
                <text:p>26.5303671897455</text:p>
              </table:table-cell>
            </table:table-row>
            <table:table-row>
              <table:table-cell office:value-type="string">
                <text:p>32</text:p>
              </table:table-cell>
              <table:table-cell office:value-type="float" office:value="7.86624044658264">
                <text:p>7.86624044658264</text:p>
              </table:table-cell>
              <table:table-cell office:value-type="float" office:value="6.53161000641198">
                <text:p>6.53161000641198</text:p>
              </table:table-cell>
              <table:table-cell office:value-type="float" office:value="4.22314049586777">
                <text:p>4.22314049586777</text:p>
              </table:table-cell>
              <table:table-cell office:value-type="float" office:value="11.2604934240962">
                <text:p>11.2604934240962</text:p>
              </table:table-cell>
              <table:table-cell office:value-type="float" office:value="25.1185156270414">
                <text:p>25.1185156270414</text:p>
              </table:table-cell>
            </table:table-row>
            <table:table-row>
              <table:table-cell office:value-type="string">
                <text:p>33</text:p>
              </table:table-cell>
              <table:table-cell office:value-type="float" office:value="8.15112767871149">
                <text:p>8.15112767871149</text:p>
              </table:table-cell>
              <table:table-cell office:value-type="float" office:value="6.93782727855635">
                <text:p>6.93782727855635</text:p>
              </table:table-cell>
              <table:table-cell office:value-type="float" office:value="4.83921863260706">
                <text:p>4.83921863260706</text:p>
              </table:table-cell>
              <table:table-cell office:value-type="float" office:value="11.2368122037238">
                <text:p>11.2368122037238</text:p>
              </table:table-cell>
              <table:table-cell office:value-type="float" office:value="23.8350142064013">
                <text:p>23.8350142064013</text:p>
              </table:table-cell>
            </table:table-row>
            <table:table-row>
              <table:table-cell office:value-type="string">
                <text:p>34</text:p>
              </table:table-cell>
              <table:table-cell office:value-type="float" office:value="8.4101160715559">
                <text:p>8.4101160715559</text:p>
              </table:table-cell>
              <table:table-cell office:value-type="float" office:value="7.3071157077785">
                <text:p>7.3071157077785</text:p>
              </table:table-cell>
              <table:table-cell office:value-type="float" office:value="5.39928966600642">
                <text:p>5.39928966600642</text:p>
              </table:table-cell>
              <table:table-cell office:value-type="float" office:value="11.2152838215671">
                <text:p>11.2152838215671</text:p>
              </table:table-cell>
              <table:table-cell office:value-type="float" office:value="22.6681947330921">
                <text:p>22.6681947330921</text:p>
              </table:table-cell>
            </table:table-row>
            <table:table-row>
              <table:table-cell office:value-type="string">
                <text:p>35</text:p>
              </table:table-cell>
              <table:table-cell office:value-type="float" office:value="8.64556006505081">
                <text:p>8.64556006505081</text:p>
              </table:table-cell>
              <table:table-cell office:value-type="float" office:value="7.64283246161682">
                <text:p>7.64283246161682</text:p>
              </table:table-cell>
              <table:table-cell office:value-type="float" office:value="5.90844515091493">
                <text:p>5.90844515091493</text:p>
              </table:table-cell>
              <table:table-cell office:value-type="float" office:value="2.99571256506102">
                <text:p>2.99571256506102</text:p>
              </table:table-cell>
              <table:table-cell office:value-type="float" office:value="29.8074497573564">
                <text:p>29.8074497573564</text:p>
              </table:table-cell>
            </table:table-row>
            <table:table-row>
              <table:table-cell office:value-type="string">
                <text:p>36</text:p>
              </table:table-cell>
              <table:table-cell office:value-type="float" office:value="8.8596000591371">
                <text:p>8.8596000591371</text:p>
              </table:table-cell>
              <table:table-cell office:value-type="float" office:value="7.94802951056075">
                <text:p>7.94802951056075</text:p>
              </table:table-cell>
              <table:table-cell office:value-type="float" office:value="6.37131377355902">
                <text:p>6.37131377355902</text:p>
              </table:table-cell>
              <table:table-cell office:value-type="float" office:value="3.72337505914638">
                <text:p>3.72337505914638</text:p>
              </table:table-cell>
              <table:table-cell office:value-type="float" office:value="28.0976815975967">
                <text:p>28.0976815975967</text:p>
              </table:table-cell>
            </table:table-row>
            <table:table-row>
              <table:table-cell office:value-type="string">
                <text:p>37</text:p>
              </table:table-cell>
              <table:table-cell office:value-type="float" office:value="9.05418187194282">
                <text:p>9.05418187194282</text:p>
              </table:table-cell>
              <table:table-cell office:value-type="float" office:value="8.22548137323704">
                <text:p>8.22548137323704</text:p>
              </table:table-cell>
              <table:table-cell office:value-type="float" office:value="6.7921034305082">
                <text:p>6.7921034305082</text:p>
              </table:table-cell>
              <table:table-cell office:value-type="float" office:value="4.3848864174058">
                <text:p>4.3848864174058</text:p>
              </table:table-cell>
              <table:table-cell office:value-type="float" office:value="26.5433469069061">
                <text:p>26.5433469069061</text:p>
              </table:table-cell>
            </table:table-row>
            <table:table-row>
              <table:table-cell office:value-type="string">
                <text:p>38</text:p>
              </table:table-cell>
              <table:table-cell office:value-type="float" office:value="9.23107442903893">
                <text:p>9.23107442903893</text:p>
              </table:table-cell>
              <table:table-cell office:value-type="float" office:value="8.4777103393064">
                <text:p>8.4777103393064</text:p>
              </table:table-cell>
              <table:table-cell office:value-type="float" office:value="7.17463948228019">
                <text:p>7.17463948228019</text:p>
              </table:table-cell>
              <table:table-cell office:value-type="float" office:value="4.98626037945982">
                <text:p>4.98626037945982</text:p>
              </table:table-cell>
              <table:table-cell office:value-type="float" office:value="25.1303153699147">
                <text:p>25.1303153699147</text:p>
              </table:table-cell>
            </table:table-row>
            <table:table-row>
              <table:table-cell office:value-type="string">
                <text:p>39</text:p>
              </table:table-cell>
              <table:table-cell office:value-type="float" office:value="9.39188584458084">
                <text:p>9.39188584458084</text:p>
              </table:table-cell>
              <table:table-cell office:value-type="float" office:value="8.70700939936945">
                <text:p>8.70700939936945</text:p>
              </table:table-cell>
              <table:table-cell office:value-type="float" office:value="7.52239952934562">
                <text:p>7.52239952934562</text:p>
              </table:table-cell>
              <table:table-cell office:value-type="float" office:value="5.53296398132711">
                <text:p>5.53296398132711</text:p>
              </table:table-cell>
              <table:table-cell office:value-type="float" office:value="23.845741245377">
                <text:p>23.845741245377</text:p>
              </table:table-cell>
            </table:table-row>
            <table:table-row>
              <table:table-cell office:value-type="string">
                <text:p>40</text:p>
              </table:table-cell>
              <table:table-cell office:value-type="float" office:value="1.33807804052804">
                <text:p>1.33807804052804</text:p>
              </table:table-cell>
              <table:table-cell office:value-type="float" office:value="8.91546309033587">
                <text:p>8.91546309033587</text:p>
              </table:table-cell>
              <table:table-cell office:value-type="float" office:value="7.83854502667784">
                <text:p>7.83854502667784</text:p>
              </table:table-cell>
              <table:table-cell office:value-type="float" office:value="6.02996725575192">
                <text:p>6.02996725575192</text:p>
              </table:table-cell>
              <table:table-cell office:value-type="float" office:value="30.8779465867063">
                <text:p>30.8779465867063</text:p>
              </table:table-cell>
            </table:table-row>
            <table:table-row>
              <table:table-cell office:value-type="string">
                <text:p>41</text:p>
              </table:table-cell>
              <table:table-cell office:value-type="float" office:value="2.21643458229822">
                <text:p>2.21643458229822</text:p>
              </table:table-cell>
              <table:table-cell office:value-type="float" office:value="9.10496644575988">
                <text:p>9.10496644575988</text:p>
              </table:table-cell>
              <table:table-cell office:value-type="float" office:value="8.12595002425258">
                <text:p>8.12595002425258</text:p>
              </table:table-cell>
              <table:table-cell office:value-type="float" office:value="6.48178841431992">
                <text:p>6.48178841431992</text:p>
              </table:table-cell>
              <table:table-cell office:value-type="float" office:value="29.0708605333694">
                <text:p>29.0708605333694</text:p>
              </table:table-cell>
            </table:table-row>
            <table:table-row>
              <table:table-cell office:value-type="string">
                <text:p>42</text:p>
              </table:table-cell>
              <table:table-cell office:value-type="float" office:value="3.01494052936202">
                <text:p>3.01494052936202</text:p>
              </table:table-cell>
              <table:table-cell office:value-type="float" office:value="9.27724222341807">
                <text:p>9.27724222341807</text:p>
              </table:table-cell>
              <table:table-cell office:value-type="float" office:value="8.38722729477508">
                <text:p>8.38722729477508</text:p>
              </table:table-cell>
              <table:table-cell office:value-type="float" office:value="6.89253492210902">
                <text:p>6.89253492210902</text:p>
              </table:table-cell>
              <table:table-cell office:value-type="float" office:value="27.4280550303358">
                <text:p>27.4280550303358</text:p>
              </table:table-cell>
            </table:table-row>
            <table:table-row>
              <table:table-cell office:value-type="string">
                <text:p>43</text:p>
              </table:table-cell>
              <table:table-cell office:value-type="float" office:value="3.74085502669274">
                <text:p>3.74085502669274</text:p>
              </table:table-cell>
              <table:table-cell office:value-type="float" office:value="9.4338565667437">
                <text:p>9.4338565667437</text:p>
              </table:table-cell>
              <table:table-cell office:value-type="float" office:value="8.62475208615916">
                <text:p>8.62475208615916</text:p>
              </table:table-cell>
              <table:table-cell office:value-type="float" office:value="7.26594083828093">
                <text:p>7.26594083828093</text:p>
              </table:table-cell>
              <table:table-cell office:value-type="float" office:value="25.9345954821235">
                <text:p>25.9345954821235</text:p>
              </table:table-cell>
            </table:table-row>
            <table:table-row>
              <table:table-cell office:value-type="string">
                <text:p>44</text:p>
              </table:table-cell>
              <table:table-cell office:value-type="float" office:value="4.4007772969934">
                <text:p>4.4007772969934</text:p>
              </table:table-cell>
              <table:table-cell office:value-type="float" office:value="9.57623324249427">
                <text:p>9.57623324249427</text:p>
              </table:table-cell>
              <table:table-cell office:value-type="float" office:value="8.84068371469014">
                <text:p>8.84068371469014</text:p>
              </table:table-cell>
              <table:table-cell office:value-type="float" office:value="7.60540076207357">
                <text:p>7.60540076207357</text:p>
              </table:table-cell>
              <table:table-cell office:value-type="float" office:value="24.5769049837486">
                <text:p>24.5769049837486</text:p>
              </table:table-cell>
            </table:table-row>
            <table:table-row>
              <table:table-cell office:value-type="string">
                <text:p>45</text:p>
              </table:table-cell>
              <table:table-cell office:value-type="float" office:value="5.00070663363036">
                <text:p>5.00070663363036</text:p>
              </table:table-cell>
              <table:table-cell office:value-type="float" office:value="1.5056665840857">
                <text:p>1.5056665840857</text:p>
              </table:table-cell>
              <table:table-cell office:value-type="float" office:value="9.03698519517286">
                <text:p>9.03698519517286</text:p>
              </table:table-cell>
              <table:table-cell office:value-type="float" office:value="7.91400069279416">
                <text:p>7.91400069279416</text:p>
              </table:table-cell>
              <table:table-cell office:value-type="float" office:value="31.5426408943169">
                <text:p>31.5426408943169</text:p>
              </table:table-cell>
            </table:table-row>
            <table:table-row>
              <table:table-cell office:value-type="string">
                <text:p>46</text:p>
              </table:table-cell>
              <table:table-cell office:value-type="float" office:value="5.54609693966397">
                <text:p>5.54609693966397</text:p>
              </table:table-cell>
              <table:table-cell office:value-type="float" office:value="2.36878780371428">
                <text:p>2.36878780371428</text:p>
              </table:table-cell>
              <table:table-cell office:value-type="float" office:value="9.21544108652078">
                <text:p>9.21544108652078</text:p>
              </table:table-cell>
              <table:table-cell office:value-type="float" office:value="8.19454608435833">
                <text:p>8.19454608435833</text:p>
              </table:table-cell>
              <table:table-cell office:value-type="float" office:value="29.6751280857426">
                <text:p>29.6751280857426</text:p>
              </table:table-cell>
            </table:table-row>
            <table:table-row>
              <table:table-cell office:value-type="string">
                <text:p>47</text:p>
              </table:table-cell>
              <table:table-cell office:value-type="float" office:value="6.04190630878543">
                <text:p>6.04190630878543</text:p>
              </table:table-cell>
              <table:table-cell office:value-type="float" office:value="3.15344345792207">
                <text:p>3.15344345792207</text:p>
              </table:table-cell>
              <table:table-cell office:value-type="float" office:value="9.37767371501889">
                <text:p>9.37767371501889</text:p>
              </table:table-cell>
              <table:table-cell office:value-type="float" office:value="8.44958734941666">
                <text:p>8.44958734941666</text:p>
              </table:table-cell>
              <table:table-cell office:value-type="float" office:value="27.977389168857">
                <text:p>27.977389168857</text:p>
              </table:table-cell>
            </table:table-row>
            <table:table-row>
              <table:table-cell office:value-type="string">
                <text:p>48</text:p>
              </table:table-cell>
              <table:table-cell office:value-type="float" office:value="6.49264209889584">
                <text:p>6.49264209889584</text:p>
              </table:table-cell>
              <table:table-cell office:value-type="float" office:value="3.86676677992915">
                <text:p>3.86676677992915</text:p>
              </table:table-cell>
              <table:table-cell office:value-type="float" office:value="9.52515792274444">
                <text:p>9.52515792274444</text:p>
              </table:table-cell>
              <table:table-cell office:value-type="float" office:value="8.68144304492424">
                <text:p>8.68144304492424</text:p>
              </table:table-cell>
              <table:table-cell office:value-type="float" office:value="26.4339901535063">
                <text:p>26.4339901535063</text:p>
              </table:table-cell>
            </table:table-row>
            <table:table-row>
              <table:table-cell office:value-type="string">
                <text:p>49</text:p>
              </table:table-cell>
              <table:table-cell office:value-type="float" office:value="6.90240190808713">
                <text:p>6.90240190808713</text:p>
              </table:table-cell>
              <table:table-cell office:value-type="float" office:value="4.51524252720832">
                <text:p>4.51524252720832</text:p>
              </table:table-cell>
              <table:table-cell office:value-type="float" office:value="9.65923447522222">
                <text:p>9.65923447522222</text:p>
              </table:table-cell>
              <table:table-cell office:value-type="float" office:value="8.89222094993112">
                <text:p>8.89222094993112</text:p>
              </table:table-cell>
              <table:table-cell office:value-type="float" office:value="25.0309001395512">
                <text:p>25.0309001395512</text:p>
              </table:table-cell>
            </table:table-row>
            <table:table-row>
              <table:table-cell office:value-type="string">
                <text:p>50</text:p>
              </table:table-cell>
              <table:table-cell office:value-type="float" office:value="7.27491082553375">
                <text:p>7.27491082553375</text:p>
              </table:table-cell>
              <table:table-cell office:value-type="float" office:value="5.10476593382575">
                <text:p>5.10476593382575</text:p>
              </table:table-cell>
              <table:table-cell office:value-type="float" office:value="1.58112225020202">
                <text:p>1.58112225020202</text:p>
              </table:table-cell>
              <table:table-cell office:value-type="float" office:value="9.08383722721011">
                <text:p>9.08383722721011</text:p>
              </table:table-cell>
              <table:table-cell office:value-type="float" office:value="31.9553637632284">
                <text:p>31.9553637632284</text:p>
              </table:table-cell>
            </table:table-row>
            <table:table-row>
              <table:table-cell office:value-type="string">
                <text:p>51</text:p>
              </table:table-cell>
              <table:table-cell office:value-type="float" office:value="7.61355529593978">
                <text:p>7.61355529593978</text:p>
              </table:table-cell>
              <table:table-cell office:value-type="float" office:value="5.64069630347795">
                <text:p>5.64069630347795</text:p>
              </table:table-cell>
              <table:table-cell office:value-type="float" office:value="2.43738386382002">
                <text:p>2.43738386382002</text:p>
              </table:table-cell>
              <table:table-cell office:value-type="float" office:value="9.25803384291828">
                <text:p>9.25803384291828</text:p>
              </table:table-cell>
              <table:table-cell office:value-type="float" office:value="30.050330693844">
                <text:p>30.050330693844</text:p>
              </table:table-cell>
            </table:table-row>
            <table:table-row>
              <table:table-cell office:value-type="string">
                <text:p>52</text:p>
              </table:table-cell>
              <table:table-cell office:value-type="float" office:value="7.9214139053998">
                <text:p>7.9214139053998</text:p>
              </table:table-cell>
              <table:table-cell office:value-type="float" office:value="6.1279057304345">
                <text:p>6.1279057304345</text:p>
              </table:table-cell>
              <table:table-cell office:value-type="float" office:value="3.21580351256365">
                <text:p>3.21580351256365</text:p>
              </table:table-cell>
              <table:table-cell office:value-type="float" office:value="9.41639440265299">
                <text:p>9.41639440265299</text:p>
              </table:table-cell>
              <table:table-cell office:value-type="float" office:value="28.3184824489491">
                <text:p>28.3184824489491</text:p>
              </table:table-cell>
            </table:table-row>
            <table:table-row>
              <table:table-cell office:value-type="string">
                <text:p>53</text:p>
              </table:table-cell>
              <table:table-cell office:value-type="float" office:value="8.20128536854527">
                <text:p>8.20128536854527</text:p>
              </table:table-cell>
              <table:table-cell office:value-type="float" office:value="6.57082339130409">
                <text:p>6.57082339130409</text:p>
              </table:table-cell>
              <table:table-cell office:value-type="float" office:value="3.92345773869423">
                <text:p>3.92345773869423</text:p>
              </table:table-cell>
              <table:table-cell office:value-type="float" office:value="9.56035854786635">
                <text:p>9.56035854786635</text:p>
              </table:table-cell>
              <table:table-cell office:value-type="float" office:value="26.74407495359">
                <text:p>26.74407495359</text:p>
              </table:table-cell>
            </table:table-row>
            <table:table-row>
              <table:table-cell office:value-type="string">
                <text:p>54</text:p>
              </table:table-cell>
              <table:table-cell office:value-type="float" office:value="8.45571397140479">
                <text:p>8.45571397140479</text:p>
              </table:table-cell>
              <table:table-cell office:value-type="float" office:value="6.97347581027645">
                <text:p>6.97347581027645</text:p>
              </table:table-cell>
              <table:table-cell office:value-type="float" office:value="4.5667797624493">
                <text:p>4.5667797624493</text:p>
              </table:table-cell>
              <table:table-cell office:value-type="float" office:value="9.69123504351486">
                <text:p>9.69123504351486</text:p>
              </table:table-cell>
              <table:table-cell office:value-type="float" office:value="25.3127954123546">
                <text:p>25.3127954123546</text:p>
              </table:table-cell>
            </table:table-row>
            <table:table-row>
              <table:table-cell office:value-type="string">
                <text:p>55</text:p>
              </table:table-cell>
              <table:table-cell office:value-type="float" office:value="8.68701270127708">
                <text:p>8.68701270127708</text:p>
              </table:table-cell>
              <table:table-cell office:value-type="float" office:value="7.33952346388768">
                <text:p>7.33952346388768</text:p>
              </table:table-cell>
              <table:table-cell office:value-type="float" office:value="5.151617965863">
                <text:p>5.151617965863</text:p>
              </table:table-cell>
              <table:table-cell office:value-type="float" office:value="1.6102136759226">
                <text:p>1.6102136759226</text:p>
              </table:table-cell>
              <table:table-cell office:value-type="float" office:value="32.2116321930496">
                <text:p>32.2116321930496</text:p>
              </table:table-cell>
            </table:table-row>
            <table:table-row>
              <table:table-cell office:value-type="string">
                <text:p>56</text:p>
              </table:table-cell>
              <table:table-cell office:value-type="float" office:value="8.89728427388826">
                <text:p>8.89728427388826</text:p>
              </table:table-cell>
              <table:table-cell office:value-type="float" office:value="7.67229405807971">
                <text:p>7.67229405807971</text:p>
              </table:table-cell>
              <table:table-cell office:value-type="float" office:value="5.68328905987545">
                <text:p>5.68328905987545</text:p>
              </table:table-cell>
              <table:table-cell office:value-type="float" office:value="2.46383061447509">
                <text:p>2.46383061447509</text:p>
              </table:table-cell>
              <table:table-cell office:value-type="float" office:value="30.2833019936815">
                <text:p>30.2833019936815</text:p>
              </table:table-cell>
            </table:table-row>
            <table:table-row>
              <table:table-cell office:value-type="string">
                <text:p>57</text:p>
              </table:table-cell>
              <table:table-cell office:value-type="float" office:value="9.08844024898932">
                <text:p>9.08844024898932</text:p>
              </table:table-cell>
              <table:table-cell office:value-type="float" office:value="7.97481278007246">
                <text:p>7.97481278007246</text:p>
              </table:table-cell>
              <table:table-cell office:value-type="float" office:value="6.1666264180686">
                <text:p>6.1666264180686</text:p>
              </table:table-cell>
              <table:table-cell office:value-type="float" office:value="3.23984601315918">
                <text:p>3.23984601315918</text:p>
              </table:table-cell>
              <table:table-cell office:value-type="float" office:value="28.5302745397104">
                <text:p>28.5302745397104</text:p>
              </table:table-cell>
            </table:table-row>
            <table:table-row>
              <table:table-cell office:value-type="string">
                <text:p>58</text:p>
              </table:table-cell>
              <table:table-cell office:value-type="float" office:value="9.26221840817211">
                <text:p>9.26221840817211</text:p>
              </table:table-cell>
              <table:table-cell office:value-type="float" office:value="8.24982980006588">
                <text:p>8.24982980006588</text:p>
              </table:table-cell>
              <table:table-cell office:value-type="float" office:value="6.606024016426">
                <text:p>6.606024016426</text:p>
              </table:table-cell>
              <table:table-cell office:value-type="float" office:value="3.94531455741743">
                <text:p>3.94531455741743</text:p>
              </table:table-cell>
              <table:table-cell office:value-type="float" office:value="26.9366132179186">
                <text:p>26.9366132179186</text:p>
              </table:table-cell>
            </table:table-row>
            <table:table-row>
              <table:table-cell office:value-type="string">
                <text:p>59</text:p>
              </table:table-cell>
              <table:table-cell office:value-type="float" office:value="9.42019855288374">
                <text:p>9.42019855288374</text:p>
              </table:table-cell>
              <table:table-cell office:value-type="float" office:value="8.49984527278716">
                <text:p>8.49984527278716</text:p>
              </table:table-cell>
              <table:table-cell office:value-type="float" office:value="7.00547637856909">
                <text:p>7.00547637856909</text:p>
              </table:table-cell>
              <table:table-cell office:value-type="float" office:value="4.58664959765221">
                <text:p>4.58664959765221</text:p>
              </table:table-cell>
              <table:table-cell office:value-type="float" office:value="25.4878301981078">
                <text:p>25.4878301981078</text:p>
              </table:table-cell>
            </table:table-row>
            <table:table-row>
              <table:table-cell office:value-type="string">
                <text:p>60</text:p>
              </table:table-cell>
              <table:table-cell office:value-type="float" office:value="1.36381686625794">
                <text:p>1.36381686625794</text:p>
              </table:table-cell>
              <table:table-cell office:value-type="float" office:value="8.72713206617015">
                <text:p>8.72713206617015</text:p>
              </table:table-cell>
              <table:table-cell office:value-type="float" office:value="7.36861488960826">
                <text:p>7.36861488960826</text:p>
              </table:table-cell>
              <table:table-cell office:value-type="float" office:value="5.1696814524111">
                <text:p>5.1696814524111</text:p>
              </table:table-cell>
              <table:table-cell office:value-type="float" office:value="32.3707547255526">
                <text:p>32.3707547255526</text:p>
              </table:table-cell>
            </table:table-row>
            <table:table-row>
              <table:table-cell office:value-type="string">
                <text:p>61</text:p>
              </table:table-cell>
              <table:table-cell office:value-type="float" office:value="2.23983351477995">
                <text:p>2.23983351477995</text:p>
              </table:table-cell>
              <table:table-cell office:value-type="float" office:value="8.93375642379104">
                <text:p>8.93375642379104</text:p>
              </table:table-cell>
              <table:table-cell office:value-type="float" office:value="7.69874080873478">
                <text:p>7.69874080873478</text:p>
              </table:table-cell>
              <table:table-cell office:value-type="float" office:value="5.69971041128282">
                <text:p>5.69971041128282</text:p>
              </table:table-cell>
              <table:table-cell office:value-type="float" office:value="30.4279588414114">
                <text:p>30.4279588414114</text:p>
              </table:table-cell>
            </table:table-row>
            <table:table-row>
              <table:table-cell office:value-type="string">
                <text:p>62</text:p>
              </table:table-cell>
              <table:table-cell office:value-type="float" office:value="3.03621228616359">
                <text:p>3.03621228616359</text:p>
              </table:table-cell>
              <table:table-cell office:value-type="float" office:value="9.12159674890095">
                <text:p>9.12159674890095</text:p>
              </table:table-cell>
              <table:table-cell office:value-type="float" office:value="7.99885528066798">
                <text:p>7.99885528066798</text:p>
              </table:table-cell>
              <table:table-cell office:value-type="float" office:value="6.18155491934802">
                <text:p>6.18155491934802</text:p>
              </table:table-cell>
              <table:table-cell office:value-type="float" office:value="28.6617807649195">
                <text:p>28.6617807649195</text:p>
              </table:table-cell>
            </table:table-row>
            <table:table-row>
              <table:table-cell office:value-type="string">
                <text:p>63</text:p>
              </table:table-cell>
              <table:table-cell office:value-type="float" office:value="3.76019298742145">
                <text:p>3.76019298742145</text:p>
              </table:table-cell>
              <table:table-cell office:value-type="float" office:value="9.29236068081904">
                <text:p>9.29236068081904</text:p>
              </table:table-cell>
              <table:table-cell office:value-type="float" office:value="8.27168661878908">
                <text:p>8.27168661878908</text:p>
              </table:table-cell>
              <table:table-cell office:value-type="float" office:value="6.61959538122547">
                <text:p>6.61959538122547</text:p>
              </table:table-cell>
              <table:table-cell office:value-type="float" office:value="27.056164331745">
                <text:p>27.056164331745</text:p>
              </table:table-cell>
            </table:table-row>
            <table:table-row>
              <table:table-cell office:value-type="string">
                <text:p>64</text:p>
              </table:table-cell>
              <table:table-cell office:value-type="float" office:value="4.41835726129222">
                <text:p>4.41835726129222</text:p>
              </table:table-cell>
              <table:table-cell office:value-type="float" office:value="9.4476006189264">
                <text:p>9.4476006189264</text:p>
              </table:table-cell>
              <table:table-cell office:value-type="float" office:value="8.51971510799007">
                <text:p>8.51971510799007</text:p>
              </table:table-cell>
              <table:table-cell office:value-type="float" office:value="7.01781398293225">
                <text:p>7.01781398293225</text:p>
              </table:table-cell>
              <table:table-cell office:value-type="float" office:value="25.5965130288591">
                <text:p>25.5965130288591</text:p>
              </table:table-cell>
            </table:table-row>
            <table:table-row>
              <table:table-cell office:value-type="string">
                <text:p>65</text:p>
              </table:table-cell>
              <table:table-cell office:value-type="float" office:value="5.01668841935657">
                <text:p>5.01668841935657</text:p>
              </table:table-cell>
              <table:table-cell office:value-type="float" office:value="1.38872783538764">
                <text:p>1.38872783538764</text:p>
              </table:table-cell>
              <table:table-cell office:value-type="float" office:value="8.74519555271825">
                <text:p>8.74519555271825</text:p>
              </table:table-cell>
              <table:table-cell office:value-type="float" office:value="7.37983089357477">
                <text:p>7.37983089357477</text:p>
              </table:table-cell>
              <table:table-cell office:value-type="float" office:value="32.4695572989628">
                <text:p>32.4695572989628</text:p>
              </table:table-cell>
            </table:table-row>
            <table:table-row>
              <table:table-cell office:value-type="string">
                <text:p>66</text:p>
              </table:table-cell>
              <table:table-cell office:value-type="float" office:value="5.5606258357787">
                <text:p>5.5606258357787</text:p>
              </table:table-cell>
              <table:table-cell office:value-type="float" office:value="2.2624798503524">
                <text:p>2.2624798503524</text:p>
              </table:table-cell>
              <table:table-cell office:value-type="float" office:value="8.9501777751984">
                <text:p>8.9501777751984</text:p>
              </table:table-cell>
              <table:table-cell office:value-type="float" office:value="7.70893717597706">
                <text:p>7.70893717597706</text:p>
              </table:table-cell>
              <table:table-cell office:value-type="float" office:value="30.5177793626934">
                <text:p>30.5177793626934</text:p>
              </table:table-cell>
            </table:table-row>
            <table:table-row>
              <table:table-cell office:value-type="string">
                <text:p>67</text:p>
              </table:table-cell>
              <table:table-cell office:value-type="float" office:value="6.05511439616245">
                <text:p>6.05511439616245</text:p>
              </table:table-cell>
              <table:table-cell office:value-type="float" office:value="3.05679986395673">
                <text:p>3.05679986395673</text:p>
              </table:table-cell>
              <table:table-cell office:value-type="float" office:value="9.13652525018037">
                <text:p>9.13652525018037</text:p>
              </table:table-cell>
              <table:table-cell office:value-type="float" office:value="8.00812470543369">
                <text:p>8.00812470543369</text:p>
              </table:table-cell>
              <table:table-cell office:value-type="float" office:value="28.7434357842668">
                <text:p>28.7434357842668</text:p>
              </table:table-cell>
            </table:table-row>
            <table:table-row>
              <table:table-cell office:value-type="string">
                <text:p>68</text:p>
              </table:table-cell>
              <table:table-cell office:value-type="float" office:value="6.50464945105677">
                <text:p>6.50464945105677</text:p>
              </table:table-cell>
              <table:table-cell office:value-type="float" office:value="3.77890896723339">
                <text:p>3.77890896723339</text:p>
              </table:table-cell>
              <table:table-cell office:value-type="float" office:value="9.30593204561852">
                <text:p>9.30593204561852</text:p>
              </table:table-cell>
              <table:table-cell office:value-type="float" office:value="8.28011336857608">
                <text:p>8.28011336857608</text:p>
              </table:table-cell>
              <table:table-cell office:value-type="float" office:value="27.1303961675152">
                <text:p>27.1303961675152</text:p>
              </table:table-cell>
            </table:table-row>
            <table:table-row>
              <table:table-cell office:value-type="string">
                <text:p>69</text:p>
              </table:table-cell>
              <table:table-cell office:value-type="float" office:value="6.91331768277889">
                <text:p>6.91331768277889</text:p>
              </table:table-cell>
              <table:table-cell office:value-type="float" office:value="4.43537178839399">
                <text:p>4.43537178839399</text:p>
              </table:table-cell>
              <table:table-cell office:value-type="float" office:value="9.45993822328956">
                <text:p>9.45993822328956</text:p>
              </table:table-cell>
              <table:table-cell office:value-type="float" office:value="8.52737578961462">
                <text:p>8.52737578961462</text:p>
              </table:table-cell>
              <table:table-cell office:value-type="float" office:value="25.6639965159229">
                <text:p>25.6639965159229</text:p>
              </table:table-cell>
            </table:table-row>
            <table:table-row>
              <table:table-cell office:value-type="string">
                <text:p>70</text:p>
              </table:table-cell>
              <table:table-cell office:value-type="float" office:value="7.28483425707171">
                <text:p>7.28483425707171</text:p>
              </table:table-cell>
              <table:table-cell office:value-type="float" office:value="5.03215617126726">
                <text:p>5.03215617126726</text:p>
              </table:table-cell>
              <table:table-cell office:value-type="float" office:value="1.39994383935414">
                <text:p>1.39994383935414</text:p>
              </table:table-cell>
              <table:table-cell office:value-type="float" office:value="8.75215980874057">
                <text:p>8.75215980874057</text:p>
              </table:table-cell>
              <table:table-cell office:value-type="float" office:value="32.5309059235663">
                <text:p>32.5309059235663</text:p>
              </table:table-cell>
            </table:table-row>
            <table:table-row>
              <table:table-cell office:value-type="string">
                <text:p>71</text:p>
              </table:table-cell>
              <table:table-cell office:value-type="float" office:value="7.62257659733792">
                <text:p>7.62257659733792</text:p>
              </table:table-cell>
              <table:table-cell office:value-type="float" office:value="5.57468742842478">
                <text:p>5.57468742842478</text:p>
              </table:table-cell>
              <table:table-cell office:value-type="float" office:value="2.27267621759467">
                <text:p>2.27267621759467</text:p>
              </table:table-cell>
              <table:table-cell office:value-type="float" office:value="8.95650891703688">
                <text:p>8.95650891703688</text:p>
              </table:table-cell>
              <table:table-cell office:value-type="float" office:value="30.5735508396057">
                <text:p>30.5735508396057</text:p>
              </table:table-cell>
            </table:table-row>
            <table:table-row>
              <table:table-cell office:value-type="string">
                <text:p>72</text:p>
              </table:table-cell>
              <table:table-cell office:value-type="float" office:value="7.92961508848902">
                <text:p>7.92961508848902</text:p>
              </table:table-cell>
              <table:table-cell office:value-type="float" office:value="6.06789766220435">
                <text:p>6.06789766220435</text:p>
              </table:table-cell>
              <table:table-cell office:value-type="float" office:value="3.06606928872243">
                <text:p>3.06606928872243</text:p>
              </table:table-cell>
              <table:table-cell office:value-type="float" office:value="9.14228083366989">
                <text:p>9.14228083366989</text:p>
              </table:table-cell>
              <table:table-cell office:value-type="float" office:value="28.7941371269143">
                <text:p>28.7941371269143</text:p>
              </table:table-cell>
            </table:table-row>
            <table:table-row>
              <table:table-cell office:value-type="string">
                <text:p>73</text:p>
              </table:table-cell>
              <table:table-cell office:value-type="float" office:value="8.20874098953547">
                <text:p>8.20874098953547</text:p>
              </table:table-cell>
              <table:table-cell office:value-type="float" office:value="6.51627060200395">
                <text:p>6.51627060200395</text:p>
              </table:table-cell>
              <table:table-cell office:value-type="float" office:value="3.78733571702039">
                <text:p>3.78733571702039</text:p>
              </table:table-cell>
              <table:table-cell office:value-type="float" office:value="9.31116439424535">
                <text:p>9.31116439424535</text:p>
              </table:table-cell>
              <table:table-cell office:value-type="float" office:value="27.1764882971948">
                <text:p>27.1764882971948</text:p>
              </table:table-cell>
            </table:table-row>
            <table:table-row>
              <table:table-cell office:value-type="string">
                <text:p>74</text:p>
              </table:table-cell>
              <table:table-cell office:value-type="float" office:value="8.46249180866861">
                <text:p>8.46249180866861</text:p>
              </table:table-cell>
              <table:table-cell office:value-type="float" office:value="6.92388236545814">
                <text:p>6.92388236545814</text:p>
              </table:table-cell>
              <table:table-cell office:value-type="float" office:value="4.44303247001854">
                <text:p>4.44303247001854</text:p>
              </table:table-cell>
              <table:table-cell office:value-type="float" office:value="9.46469490385941">
                <text:p>9.46469490385941</text:p>
              </table:table-cell>
              <table:table-cell office:value-type="float" office:value="25.7058984519953">
                <text:p>25.7058984519953</text:p>
              </table:table-cell>
            </table:table-row>
            <table:table-row>
              <table:table-cell office:value-type="string">
                <text:p>75</text:p>
              </table:table-cell>
              <table:table-cell office:value-type="float" office:value="8.69317437151692">
                <text:p>8.69317437151692</text:p>
              </table:table-cell>
              <table:table-cell office:value-type="float" office:value="7.29443851405285">
                <text:p>7.29443851405285</text:p>
              </table:table-cell>
              <table:table-cell office:value-type="float" office:value="5.03912042728958">
                <text:p>5.03912042728958</text:p>
              </table:table-cell>
              <table:table-cell office:value-type="float" office:value="1.40426809441764">
                <text:p>1.40426809441764</text:p>
              </table:table-cell>
              <table:table-cell office:value-type="float" office:value="32.568998592723">
                <text:p>32.568998592723</text:p>
              </table:table-cell>
            </table:table-row>
            <table:table-row>
              <table:table-cell office:value-type="string">
                <text:p>76</text:p>
              </table:table-cell>
              <table:table-cell office:value-type="float" office:value="8.90288579228811">
                <text:p>8.90288579228811</text:p>
              </table:table-cell>
              <table:table-cell office:value-type="float" office:value="7.63130774004805">
                <text:p>7.63130774004805</text:p>
              </table:table-cell>
              <table:table-cell office:value-type="float" office:value="5.58101857026326">
                <text:p>5.58101857026326</text:p>
              </table:table-cell>
              <table:table-cell office:value-type="float" office:value="2.2766073585615">
                <text:p>2.2766073585615</text:p>
              </table:table-cell>
              <table:table-cell office:value-type="float" office:value="30.6081805388391">
                <text:p>30.6081805388391</text:p>
              </table:table-cell>
            </table:table-row>
            <table:table-row>
              <table:table-cell office:value-type="string">
                <text:p>77</text:p>
              </table:table-cell>
              <table:table-cell office:value-type="float" office:value="9.09353253844374">
                <text:p>9.09353253844374</text:p>
              </table:table-cell>
              <table:table-cell office:value-type="float" office:value="7.93755249095277">
                <text:p>7.93755249095277</text:p>
              </table:table-cell>
              <table:table-cell office:value-type="float" office:value="6.07365324569387">
                <text:p>6.07365324569387</text:p>
              </table:table-cell>
              <table:table-cell office:value-type="float" office:value="3.06964305323772">
                <text:p>3.06964305323772</text:p>
              </table:table-cell>
              <table:table-cell office:value-type="float" office:value="28.8256186716719">
                <text:p>28.8256186716719</text:p>
              </table:table-cell>
            </table:table-row>
            <table:table-row>
              <table:table-cell office:value-type="string">
                <text:p>78</text:p>
              </table:table-cell>
              <table:table-cell office:value-type="float" office:value="9.26684776222158">
                <text:p>9.26684776222158</text:p>
              </table:table-cell>
              <table:table-cell office:value-type="float" office:value="8.21595680995707">
                <text:p>8.21595680995707</text:p>
              </table:table-cell>
              <table:table-cell office:value-type="float" office:value="6.52150295063079">
                <text:p>6.52150295063079</text:p>
              </table:table-cell>
              <table:table-cell office:value-type="float" office:value="3.79058459385248">
                <text:p>3.79058459385248</text:p>
              </table:table-cell>
              <table:table-cell office:value-type="float" office:value="27.2051078833381">
                <text:p>27.2051078833381</text:p>
              </table:table-cell>
            </table:table-row>
            <table:table-row>
              <table:table-cell office:value-type="string">
                <text:p>79</text:p>
              </table:table-cell>
              <table:table-cell office:value-type="float" office:value="9.42440705656507">
                <text:p>9.42440705656507</text:p>
              </table:table-cell>
              <table:table-cell office:value-type="float" office:value="8.46905164541551">
                <text:p>8.46905164541551</text:p>
              </table:table-cell>
              <table:table-cell office:value-type="float" office:value="6.92863904602799">
                <text:p>6.92863904602799</text:p>
              </table:table-cell>
              <table:table-cell office:value-type="float" office:value="4.44598599441134">
                <text:p>4.44598599441134</text:p>
              </table:table-cell>
              <table:table-cell office:value-type="float" office:value="25.7319162575801">
                <text:p>25.7319162575801</text:p>
              </table:table-cell>
            </table:table-row>
            <table:table-row>
              <table:table-cell office:value-type="string">
                <text:p>80</text:p>
              </table:table-cell>
              <table:table-cell office:value-type="float" office:value="9.56764277869552">
                <text:p>9.56764277869552</text:p>
              </table:table-cell>
              <table:table-cell office:value-type="float" office:value="8.69913785946865">
                <text:p>8.69913785946865</text:p>
              </table:table-cell>
              <table:table-cell office:value-type="float" office:value="7.29876276911635">
                <text:p>7.29876276911635</text:p>
              </table:table-cell>
              <table:table-cell office:value-type="float" office:value="5.04180544946486">
                <text:p>5.04180544946486</text:p>
              </table:table-cell>
              <table:table-cell office:value-type="float" office:value="24.3926511432546">
                <text:p>24.3926511432546</text:p>
              </table:table-cell>
            </table:table-row>
            <table:table-row>
              <table:table-cell office:value-type="string">
                <text:p>81</text:p>
              </table:table-cell>
              <table:table-cell office:value-type="float" office:value="9.69785707154138">
                <text:p>9.69785707154138</text:p>
              </table:table-cell>
              <table:table-cell office:value-type="float" office:value="8.9083071449715">
                <text:p>8.9083071449715</text:p>
              </table:table-cell>
              <table:table-cell office:value-type="float" office:value="7.63523888101487">
                <text:p>7.63523888101487</text:p>
              </table:table-cell>
              <table:table-cell office:value-type="float" office:value="5.58345949951351">
                <text:p>5.58345949951351</text:p>
              </table:table-cell>
              <table:table-cell office:value-type="float" office:value="23.1751374029587">
                <text:p>23.1751374029587</text:p>
              </table:table-cell>
            </table:table-row>
          </table:table-rows>
        </table:table>
      </chart:chart>
    </office:chart>
  </office:body>
</office:document-content>
</file>

<file path=Object 22/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22/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23/content.xml><?xml version="1.0" encoding="utf-8"?>
<math xmlns="http://www.w3.org/1998/Math/MathML" display="block">
  <semantics>
    <mrow>
      <mtext>Taxe individuelle :       </mtext>
      <mrow>
        <msub>
          <mi>T</mi>
          <mi>i</mi>
        </msub>
        <mo stretchy="false">=</mo>
        <mrow>
          <mi>c</mi>
          <mo stretchy="false">⋅</mo>
          <mrow>
            <mo fence="true" stretchy="false">(</mo>
            <mrow>
              <mrow>
                <mi>S</mi>
                <mo stretchy="false">+</mo>
                <mn>1</mn>
              </mrow>
            </mrow>
            <mo fence="true" stretchy="false">)</mo>
          </mrow>
          <mo stretchy="false">/</mo>
          <mrow>
            <mo fence="true" stretchy="false">(</mo>
            <mrow>
              <mrow>
                <mn>1</mn>
                <mo stretchy="false">+</mo>
                <mi>c</mi>
              </mrow>
            </mrow>
            <mo fence="true" stretchy="false">)</mo>
          </mrow>
        </mrow>
      </mrow>
    </mrow>
    <annotation encoding="StarMath 5.0">"Taxe individuelle :       "T Sub i = c cdot (S+1)/(1+c)</annotation>
  </semantics>
</math>
</file>

<file path=Object 24/content.xml><?xml version="1.0" encoding="utf-8"?>
<math xmlns="http://www.w3.org/1998/Math/MathML" display="block">
  <semantics>
    <mrow>
      <mtext>Somme redistribuée :   </mtext>
      <mstyle mathsize="12pt">
        <mrow>
          <mstyle mathvariant="italic">
            <msub>
              <mtext>D=T</mtext>
              <mstyle mathsize="8pt">
                <mi>c</mi>
              </mstyle>
            </msub>
          </mstyle>
          <mo stretchy="false">/</mo>
          <mi>N</mi>
        </mrow>
      </mstyle>
      <mrow/>
    </mrow>
    <annotation encoding="StarMath 5.0">"Somme redistribuée :   " size 12{ ital "D=T" rSub { size 8{c} } /N} {}</annotation>
  </semantics>
</math>
</file>

<file path=Object 25/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currency-style style:name="N114P0" style:volatile="true">
      <number:number number:decimal-places="2" loext:min-decimal-places="2" number:min-integer-digits="1" number:grouping="true"/>
      <number:text> </number:text>
      <number:currency-symbol number:language="fr" number:country="BE">DU</number:currency-symbol>
    </number:currency-style>
    <number:currency-style style:name="N114" number:title="Défini par l'utilisateur">
      <number:text>-</number:text>
      <number:number number:decimal-places="2" loext:min-decimal-places="2" number:min-integer-digits="1" number:grouping="true"/>
      <number:text> </number:text>
      <number:currency-symbol number:language="fr" number:country="BE">DU</number:currency-symbol>
      <style:map style:condition="value()&gt;=0" style:apply-style-name="N114P0"/>
    </number:currency-style>
    <style:style style:name="ch1" style:family="chart">
      <style:graphic-properties draw:stroke="none"/>
    </style:style>
    <style:style style:name="ch2" style:family="chart">
      <style:chart-properties chart:include-hidden-cells="false" chart:treat-empty-cells="use-zero" chart:right-angled-axes="true"/>
    </style:style>
    <style:style style:name="ch3" style:family="chart" style:data-style-name="N0">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114">
      <style:chart-properties chart:display-label="true" chart:tick-marks-major-inner="false" chart:tick-marks-major-outer="false" chart:logarithmic="false" chart:reverse-direction="false" text:line-break="false" loext:try-staggering-first="false" chart:link-data-style-to-source="false" chart:axis-position="0"/>
      <style:graphic-properties svg:stroke-color="#b3b3b3"/>
      <style:text-properties fo:font-size="8pt" style:font-size-asian="10pt" style:font-size-complex="10pt"/>
    </style:style>
    <style:style style:name="ch5" style:family="chart" style:data-style-name="N114">
      <style:chart-properties chart:link-data-style-to-source="true"/>
      <style:graphic-properties svg:stroke-color="#2a6099" draw:fill-color="#b4c7dc" dr3d:edge-rounding="5%"/>
      <style:text-properties fo:font-size="10pt" style:font-size-asian="10pt" style:font-size-complex="10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7.776cm" svg:height="4.721cm" xlink:href="." xlink:type="simple" chart:class="chart:area" chart:style-name="ch1">
        <chart:plot-area chart:style-name="ch2" chart:data-source-has-labels="both" svg:x="0.372cm" svg:y="0.062cm" svg:width="7.287cm" svg:height="5.02cm">
          <chartooo:coordinate-region svg:x="1.69cm" svg:y="0.222cm" svg:width="5.828cm" svg:height="3.936cm"/>
          <chart:axis chart:dimension="x" chart:name="primary-x" chart:style-name="ch3" chartooo:axis-type="text">
            <chart:categories table:cell-range-address="local-table.$A$2:.$A$102"/>
          </chart:axis>
          <chart:axis chart:dimension="y" chart:name="primary-y" chart:style-name="ch4"/>
          <chart:series chart:style-name="ch5" chart:values-cell-range-address="local-table.$B$2:.$B$102" chart:label-cell-address="local-table.$B$1" chart:class="chart:area">
            <chart:data-point chart:repeated="101"/>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AF</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1">
                <text:p>1</text:p>
              </table:table-cell>
            </table:table-row>
            <table:table-row>
              <table:table-cell office:value-type="string">
                <text:p>3</text:p>
              </table:table-cell>
              <table:table-cell office:value-type="float" office:value="1.99009900990099">
                <text:p>1.99009900990099</text:p>
              </table:table-cell>
            </table:table-row>
            <table:table-row>
              <table:table-cell office:value-type="string">
                <text:p>4</text:p>
              </table:table-cell>
              <table:table-cell office:value-type="float" office:value="2.95126686729444">
                <text:p>2.95126686729444</text:p>
              </table:table-cell>
            </table:table-row>
            <table:table-row>
              <table:table-cell office:value-type="string">
                <text:p>5</text:p>
              </table:table-cell>
              <table:table-cell office:value-type="float" office:value="3.86666396354176">
                <text:p>3.86666396354176</text:p>
              </table:table-cell>
            </table:table-row>
            <table:table-row>
              <table:table-cell office:value-type="string">
                <text:p>6</text:p>
              </table:table-cell>
              <table:table-cell office:value-type="float" office:value="4.72271893212918">
                <text:p>4.72271893212918</text:p>
              </table:table-cell>
            </table:table-row>
            <table:table-row>
              <table:table-cell office:value-type="string">
                <text:p>7</text:p>
              </table:table-cell>
              <table:table-cell office:value-type="float" office:value="5.50973674126048">
                <text:p>5.50973674126048</text:p>
              </table:table-cell>
            </table:table-row>
            <table:table-row>
              <table:table-cell office:value-type="string">
                <text:p>8</text:p>
              </table:table-cell>
              <table:table-cell office:value-type="float" office:value="6.22201733359633">
                <text:p>6.22201733359633</text:p>
              </table:table-cell>
            </table:table-row>
            <table:table-row>
              <table:table-cell office:value-type="string">
                <text:p>9</text:p>
              </table:table-cell>
              <table:table-cell office:value-type="float" office:value="6.8575589974494">
                <text:p>6.8575589974494</text:p>
              </table:table-cell>
            </table:table-row>
            <table:table-row>
              <table:table-cell office:value-type="string">
                <text:p>10</text:p>
              </table:table-cell>
              <table:table-cell office:value-type="float" office:value="7.41747674360883">
                <text:p>7.41747674360883</text:p>
              </table:table-cell>
            </table:table-row>
            <table:table-row>
              <table:table-cell office:value-type="string">
                <text:p>11</text:p>
              </table:table-cell>
              <table:table-cell office:value-type="float" office:value="7.90527926038829">
                <text:p>7.90527926038829</text:p>
              </table:table-cell>
            </table:table-row>
            <table:table-row>
              <table:table-cell office:value-type="string">
                <text:p>12</text:p>
              </table:table-cell>
              <table:table-cell office:value-type="float" office:value="8.32612835495463">
                <text:p>8.32612835495463</text:p>
              </table:table-cell>
            </table:table-row>
            <table:table-row>
              <table:table-cell office:value-type="string">
                <text:p>13</text:p>
              </table:table-cell>
              <table:table-cell office:value-type="float" office:value="8.6861681308061">
                <text:p>8.6861681308061</text:p>
              </table:table-cell>
            </table:table-row>
            <table:table-row>
              <table:table-cell office:value-type="string">
                <text:p>14</text:p>
              </table:table-cell>
              <table:table-cell office:value-type="float" office:value="8.99197200544609">
                <text:p>8.99197200544609</text:p>
              </table:table-cell>
            </table:table-row>
            <table:table-row>
              <table:table-cell office:value-type="string">
                <text:p>15</text:p>
              </table:table-cell>
              <table:table-cell office:value-type="float" office:value="9.25012323384403">
                <text:p>9.25012323384403</text:p>
              </table:table-cell>
            </table:table-row>
            <table:table-row>
              <table:table-cell office:value-type="string">
                <text:p>16</text:p>
              </table:table-cell>
              <table:table-cell office:value-type="float" office:value="9.46692247114874">
                <text:p>9.46692247114874</text:p>
              </table:table-cell>
            </table:table-row>
            <table:table-row>
              <table:table-cell office:value-type="string">
                <text:p>17</text:p>
              </table:table-cell>
              <table:table-cell office:value-type="float" office:value="9.64820372897928">
                <text:p>9.64820372897928</text:p>
              </table:table-cell>
            </table:table-row>
            <table:table-row>
              <table:table-cell office:value-type="string">
                <text:p>18</text:p>
              </table:table-cell>
              <table:table-cell office:value-type="float" office:value="9.79923555594858">
                <text:p>9.79923555594858</text:p>
              </table:table-cell>
            </table:table-row>
            <table:table-row>
              <table:table-cell office:value-type="string">
                <text:p>19</text:p>
              </table:table-cell>
              <table:table-cell office:value-type="float" office:value="9.9246846813932">
                <text:p>9.9246846813932</text:p>
              </table:table-cell>
            </table:table-row>
            <table:table-row>
              <table:table-cell office:value-type="string">
                <text:p>20</text:p>
              </table:table-cell>
              <table:table-cell office:value-type="float" office:value="10.0286223791854">
                <text:p>10.0286223791854</text:p>
              </table:table-cell>
            </table:table-row>
            <table:table-row>
              <table:table-cell office:value-type="string">
                <text:p>21</text:p>
              </table:table-cell>
              <table:table-cell office:value-type="float" office:value="10.1145577962653">
                <text:p>10.1145577962653</text:p>
              </table:table-cell>
            </table:table-row>
            <table:table-row>
              <table:table-cell office:value-type="string">
                <text:p>22</text:p>
              </table:table-cell>
              <table:table-cell office:value-type="float" office:value="10.1854864594556">
                <text:p>10.1854864594556</text:p>
              </table:table-cell>
            </table:table-row>
            <table:table-row>
              <table:table-cell office:value-type="string">
                <text:p>23</text:p>
              </table:table-cell>
              <table:table-cell office:value-type="float" office:value="10.2439456290856">
                <text:p>10.2439456290856</text:p>
              </table:table-cell>
            </table:table-row>
            <table:table-row>
              <table:table-cell office:value-type="string">
                <text:p>24</text:p>
              </table:table-cell>
              <table:table-cell office:value-type="float" office:value="10.2920709347171">
                <text:p>10.2920709347171</text:p>
              </table:table-cell>
            </table:table-row>
            <table:table-row>
              <table:table-cell office:value-type="string">
                <text:p>25</text:p>
              </table:table-cell>
              <table:table-cell office:value-type="float" office:value="10.3316508136012">
                <text:p>10.3316508136012</text:p>
              </table:table-cell>
            </table:table-row>
            <table:table-row>
              <table:table-cell office:value-type="string">
                <text:p>26</text:p>
              </table:table-cell>
              <table:table-cell office:value-type="float" office:value="10.3641767683291">
                <text:p>10.3641767683291</text:p>
              </table:table-cell>
            </table:table-row>
            <table:table-row>
              <table:table-cell office:value-type="string">
                <text:p>27</text:p>
              </table:table-cell>
              <table:table-cell office:value-type="float" office:value="10.3908884855681">
                <text:p>10.3908884855681</text:p>
              </table:table-cell>
            </table:table-row>
            <table:table-row>
              <table:table-cell office:value-type="string">
                <text:p>28</text:p>
              </table:table-cell>
              <table:table-cell office:value-type="float" office:value="10.4128135284703">
                <text:p>10.4128135284703</text:p>
              </table:table-cell>
            </table:table-row>
            <table:table-row>
              <table:table-cell office:value-type="string">
                <text:p>29</text:p>
              </table:table-cell>
              <table:table-cell office:value-type="float" office:value="10.4308017300776">
                <text:p>10.4308017300776</text:p>
              </table:table-cell>
            </table:table-row>
            <table:table-row>
              <table:table-cell office:value-type="string">
                <text:p>30</text:p>
              </table:table-cell>
              <table:table-cell office:value-type="float" office:value="10.4455546520193">
                <text:p>10.4455546520193</text:p>
              </table:table-cell>
            </table:table-row>
            <table:table-row>
              <table:table-cell office:value-type="string">
                <text:p>31</text:p>
              </table:table-cell>
              <table:table-cell office:value-type="float" office:value="10.457650590764">
                <text:p>10.457650590764</text:p>
              </table:table-cell>
            </table:table-row>
            <table:table-row>
              <table:table-cell office:value-type="string">
                <text:p>32</text:p>
              </table:table-cell>
              <table:table-cell office:value-type="float" office:value="10.4675656551023">
                <text:p>10.4675656551023</text:p>
              </table:table-cell>
            </table:table-row>
            <table:table-row>
              <table:table-cell office:value-type="string">
                <text:p>33</text:p>
              </table:table-cell>
              <table:table-cell office:value-type="float" office:value="10.4756914330707">
                <text:p>10.4756914330707</text:p>
              </table:table-cell>
            </table:table-row>
            <table:table-row>
              <table:table-cell office:value-type="string">
                <text:p>34</text:p>
              </table:table-cell>
              <table:table-cell office:value-type="float" office:value="10.4823497343007">
                <text:p>10.4823497343007</text:p>
              </table:table-cell>
            </table:table-row>
            <table:table-row>
              <table:table-cell office:value-type="string">
                <text:p>35</text:p>
              </table:table-cell>
              <table:table-cell office:value-type="float" office:value="10.487804848023">
                <text:p>10.487804848023</text:p>
              </table:table-cell>
            </table:table-row>
            <table:table-row>
              <table:table-cell office:value-type="string">
                <text:p>36</text:p>
              </table:table-cell>
              <table:table-cell office:value-type="float" office:value="10.4922737060883">
                <text:p>10.4922737060883</text:p>
              </table:table-cell>
            </table:table-row>
            <table:table-row>
              <table:table-cell office:value-type="string">
                <text:p>37</text:p>
              </table:table-cell>
              <table:table-cell office:value-type="float" office:value="10.4959342894852">
                <text:p>10.4959342894852</text:p>
              </table:table-cell>
            </table:table-row>
            <table:table-row>
              <table:table-cell office:value-type="string">
                <text:p>38</text:p>
              </table:table-cell>
              <table:table-cell office:value-type="float" office:value="10.4989325688556">
                <text:p>10.4989325688556</text:p>
              </table:table-cell>
            </table:table-row>
            <table:table-row>
              <table:table-cell office:value-type="string">
                <text:p>39</text:p>
              </table:table-cell>
              <table:table-cell office:value-type="float" office:value="10.5013882259119">
                <text:p>10.5013882259119</text:p>
              </table:table-cell>
            </table:table-row>
            <table:table-row>
              <table:table-cell office:value-type="string">
                <text:p>40</text:p>
              </table:table-cell>
              <table:table-cell office:value-type="float" office:value="10.5033993640357">
                <text:p>10.5033993640357</text:p>
              </table:table-cell>
            </table:table-row>
            <table:table-row>
              <table:table-cell office:value-type="string">
                <text:p>41</text:p>
              </table:table-cell>
              <table:table-cell office:value-type="float" office:value="10.5050463827216">
                <text:p>10.5050463827216</text:p>
              </table:table-cell>
            </table:table-row>
            <table:table-row>
              <table:table-cell office:value-type="string">
                <text:p>42</text:p>
              </table:table-cell>
              <table:table-cell office:value-type="float" office:value="10.506395161664">
                <text:p>10.506395161664</text:p>
              </table:table-cell>
            </table:table-row>
            <table:table-row>
              <table:table-cell office:value-type="string">
                <text:p>43</text:p>
              </table:table-cell>
              <table:table-cell office:value-type="float" office:value="10.5074996757371">
                <text:p>10.5074996757371</text:p>
              </table:table-cell>
            </table:table-row>
            <table:table-row>
              <table:table-cell office:value-type="string">
                <text:p>44</text:p>
              </table:table-cell>
              <table:table-cell office:value-type="float" office:value="10.5084041414106">
                <text:p>10.5084041414106</text:p>
              </table:table-cell>
            </table:table-row>
            <table:table-row>
              <table:table-cell office:value-type="string">
                <text:p>45</text:p>
              </table:table-cell>
              <table:table-cell office:value-type="float" office:value="10.5091447777707">
                <text:p>10.5091447777707</text:p>
              </table:table-cell>
            </table:table-row>
            <table:table-row>
              <table:table-cell office:value-type="string">
                <text:p>46</text:p>
              </table:table-cell>
              <table:table-cell office:value-type="float" office:value="10.5097512508165">
                <text:p>10.5097512508165</text:p>
              </table:table-cell>
            </table:table-row>
            <table:table-row>
              <table:table-cell office:value-type="string">
                <text:p>47</text:p>
              </table:table-cell>
              <table:table-cell office:value-type="float" office:value="10.5102478576422">
                <text:p>10.5102478576422</text:p>
              </table:table-cell>
            </table:table-row>
            <table:table-row>
              <table:table-cell office:value-type="string">
                <text:p>48</text:p>
              </table:table-cell>
              <table:table-cell office:value-type="float" office:value="10.5106544971118">
                <text:p>10.5106544971118</text:p>
              </table:table-cell>
            </table:table-row>
            <table:table-row>
              <table:table-cell office:value-type="string">
                <text:p>49</text:p>
              </table:table-cell>
              <table:table-cell office:value-type="float" office:value="10.5109874653638">
                <text:p>10.5109874653638</text:p>
              </table:table-cell>
            </table:table-row>
            <table:table-row>
              <table:table-cell office:value-type="string">
                <text:p>50</text:p>
              </table:table-cell>
              <table:table-cell office:value-type="float" office:value="9.51126010765048">
                <text:p>9.51126010765048</text:p>
              </table:table-cell>
            </table:table-row>
            <table:table-row>
              <table:table-cell office:value-type="string">
                <text:p>51</text:p>
              </table:table-cell>
              <table:table-cell office:value-type="float" office:value="8.60659818590923">
                <text:p>8.60659818590923</text:p>
              </table:table-cell>
            </table:table-row>
            <table:table-row>
              <table:table-cell office:value-type="string">
                <text:p>52</text:p>
              </table:table-cell>
              <table:table-cell office:value-type="float" office:value="7.7879672997109">
                <text:p>7.7879672997109</text:p>
              </table:table-cell>
            </table:table-row>
            <table:table-row>
              <table:table-cell office:value-type="string">
                <text:p>53</text:p>
              </table:table-cell>
              <table:table-cell office:value-type="float" office:value="7.04719019369066">
                <text:p>7.04719019369066</text:p>
              </table:table-cell>
            </table:table-row>
            <table:table-row>
              <table:table-cell office:value-type="string">
                <text:p>54</text:p>
              </table:table-cell>
              <table:table-cell office:value-type="float" office:value="6.37686580490407">
                <text:p>6.37686580490407</text:p>
              </table:table-cell>
            </table:table-row>
            <table:table-row>
              <table:table-cell office:value-type="string">
                <text:p>55</text:p>
              </table:table-cell>
              <table:table-cell office:value-type="float" office:value="5.77029585974965">
                <text:p>5.77029585974965</text:p>
              </table:table-cell>
            </table:table-row>
            <table:table-row>
              <table:table-cell office:value-type="string">
                <text:p>56</text:p>
              </table:table-cell>
              <table:table-cell office:value-type="float" office:value="5.22141834141838">
                <text:p>5.22141834141838</text:p>
              </table:table-cell>
            </table:table-row>
            <table:table-row>
              <table:table-cell office:value-type="string">
                <text:p>57</text:p>
              </table:table-cell>
              <table:table-cell office:value-type="float" office:value="4.72474720329938">
                <text:p>4.72474720329938</text:p>
              </table:table-cell>
            </table:table-row>
            <table:table-row>
              <table:table-cell office:value-type="string">
                <text:p>58</text:p>
              </table:table-cell>
              <table:table-cell office:value-type="float" office:value="4.27531775567834">
                <text:p>4.27531775567834</text:p>
              </table:table-cell>
            </table:table-row>
            <table:table-row>
              <table:table-cell office:value-type="string">
                <text:p>59</text:p>
              </table:table-cell>
              <table:table-cell office:value-type="float" office:value="3.86863720197694">
                <text:p>3.86863720197694</text:p>
              </table:table-cell>
            </table:table-row>
            <table:table-row>
              <table:table-cell office:value-type="string">
                <text:p>60</text:p>
              </table:table-cell>
              <table:table-cell office:value-type="float" office:value="3.50063984648088">
                <text:p>3.50063984648088</text:p>
              </table:table-cell>
            </table:table-row>
            <table:table-row>
              <table:table-cell office:value-type="string">
                <text:p>61</text:p>
              </table:table-cell>
              <table:table-cell office:value-type="float" office:value="3.1676465379233">
                <text:p>3.1676465379233</text:p>
              </table:table-cell>
            </table:table-row>
            <table:table-row>
              <table:table-cell office:value-type="string">
                <text:p>62</text:p>
              </table:table-cell>
              <table:table-cell office:value-type="float" office:value="2.86632795246587">
                <text:p>2.86632795246587</text:p>
              </table:table-cell>
            </table:table-row>
            <table:table-row>
              <table:table-cell office:value-type="string">
                <text:p>63</text:p>
              </table:table-cell>
              <table:table-cell office:value-type="float" office:value="2.59367135565499">
                <text:p>2.59367135565499</text:p>
              </table:table-cell>
            </table:table-row>
            <table:table-row>
              <table:table-cell office:value-type="string">
                <text:p>64</text:p>
              </table:table-cell>
              <table:table-cell office:value-type="float" office:value="2.34695051597229">
                <text:p>2.34695051597229</text:p>
              </table:table-cell>
            </table:table-row>
            <table:table-row>
              <table:table-cell office:value-type="string">
                <text:p>65</text:p>
              </table:table-cell>
              <table:table-cell office:value-type="float" office:value="2.12369847281947">
                <text:p>2.12369847281947</text:p>
              </table:table-cell>
            </table:table-row>
            <table:table-row>
              <table:table-cell office:value-type="string">
                <text:p>66</text:p>
              </table:table-cell>
              <table:table-cell office:value-type="float" office:value="1.92168288936233">
                <text:p>1.92168288936233</text:p>
              </table:table-cell>
            </table:table-row>
            <table:table-row>
              <table:table-cell office:value-type="string">
                <text:p>67</text:p>
              </table:table-cell>
              <table:table-cell office:value-type="float" office:value="1.73888374579593">
                <text:p>1.73888374579593</text:p>
              </table:table-cell>
            </table:table-row>
            <table:table-row>
              <table:table-cell office:value-type="string">
                <text:p>68</text:p>
              </table:table-cell>
              <table:table-cell office:value-type="float" office:value="1.57347315147068">
                <text:p>1.57347315147068</text:p>
              </table:table-cell>
            </table:table-row>
            <table:table-row>
              <table:table-cell office:value-type="string">
                <text:p>69</text:p>
              </table:table-cell>
              <table:table-cell office:value-type="float" office:value="1.42379707511696">
                <text:p>1.42379707511696</text:p>
              </table:table-cell>
            </table:table-row>
            <table:table-row>
              <table:table-cell office:value-type="string">
                <text:p>70</text:p>
              </table:table-cell>
              <table:table-cell office:value-type="float" office:value="1.28835881129785">
                <text:p>1.28835881129785</text:p>
              </table:table-cell>
            </table:table-row>
            <table:table-row>
              <table:table-cell office:value-type="string">
                <text:p>71</text:p>
              </table:table-cell>
              <table:table-cell office:value-type="float" office:value="1.16580401836728">
                <text:p>1.16580401836728</text:p>
              </table:table-cell>
            </table:table-row>
            <table:table-row>
              <table:table-cell office:value-type="string">
                <text:p>72</text:p>
              </table:table-cell>
              <table:table-cell office:value-type="float" office:value="1.05490717876748">
                <text:p>1.05490717876748</text:p>
              </table:table-cell>
            </table:table-row>
            <table:table-row>
              <table:table-cell office:value-type="string">
                <text:p>73</text:p>
              </table:table-cell>
              <table:table-cell office:value-type="float" office:value="0.954559346605073">
                <text:p>0.954559346605073</text:p>
              </table:table-cell>
            </table:table-row>
            <table:table-row>
              <table:table-cell office:value-type="string">
                <text:p>74</text:p>
              </table:table-cell>
              <table:table-cell office:value-type="float" office:value="0.863757060230888">
                <text:p>0.863757060230888</text:p>
              </table:table-cell>
            </table:table-row>
            <table:table-row>
              <table:table-cell office:value-type="string">
                <text:p>75</text:p>
              </table:table-cell>
              <table:table-cell office:value-type="float" office:value="0.781592309133984">
                <text:p>0.781592309133984</text:p>
              </table:table-cell>
            </table:table-row>
            <table:table-row>
              <table:table-cell office:value-type="string">
                <text:p>76</text:p>
              </table:table-cell>
              <table:table-cell office:value-type="float" office:value="0.70724345495572">
                <text:p>0.70724345495572</text:p>
              </table:table-cell>
            </table:table-row>
            <table:table-row>
              <table:table-cell office:value-type="string">
                <text:p>77</text:p>
              </table:table-cell>
              <table:table-cell office:value-type="float" office:value="0.639967015935375">
                <text:p>0.639967015935375</text:p>
              </table:table-cell>
            </table:table-row>
            <table:table-row>
              <table:table-cell office:value-type="string">
                <text:p>78</text:p>
              </table:table-cell>
              <table:table-cell office:value-type="float" office:value="0.579090232706909">
                <text:p>0.579090232706909</text:p>
              </table:table-cell>
            </table:table-row>
            <table:table-row>
              <table:table-cell office:value-type="string">
                <text:p>79</text:p>
              </table:table-cell>
              <table:table-cell office:value-type="float" office:value="0.524004341160493">
                <text:p>0.524004341160493</text:p>
              </table:table-cell>
            </table:table-row>
            <table:table-row>
              <table:table-cell office:value-type="string">
                <text:p>80</text:p>
              </table:table-cell>
              <table:table-cell office:value-type="float" office:value="0.474158485138673">
                <text:p>0.474158485138673</text:p>
              </table:table-cell>
            </table:table-row>
            <table:table-row>
              <table:table-cell office:value-type="string">
                <text:p>81</text:p>
              </table:table-cell>
              <table:table-cell office:value-type="float" office:value="0.42905420812467">
                <text:p>0.42905420812467</text:p>
              </table:table-cell>
            </table:table-row>
            <table:table-row>
              <table:table-cell office:value-type="string">
                <text:p>82</text:p>
              </table:table-cell>
              <table:table-cell office:value-type="float" office:value="0.388240468862348">
                <text:p>0.388240468862348</text:p>
              </table:table-cell>
            </table:table-row>
            <table:table-row>
              <table:table-cell office:value-type="string">
                <text:p>83</text:p>
              </table:table-cell>
              <table:table-cell office:value-type="float" office:value="0.35130913108083">
                <text:p>0.35130913108083</text:p>
              </table:table-cell>
            </table:table-row>
            <table:table-row>
              <table:table-cell office:value-type="string">
                <text:p>84</text:p>
              </table:table-cell>
              <table:table-cell office:value-type="float" office:value="0.317890882233411">
                <text:p>0.317890882233411</text:p>
              </table:table-cell>
            </table:table-row>
            <table:table-row>
              <table:table-cell office:value-type="string">
                <text:p>85</text:p>
              </table:table-cell>
              <table:table-cell office:value-type="float" office:value="0.287651540447396">
                <text:p>0.287651540447396</text:p>
              </table:table-cell>
            </table:table-row>
            <table:table-row>
              <table:table-cell office:value-type="string">
                <text:p>86</text:p>
              </table:table-cell>
              <table:table-cell office:value-type="float" office:value="0.260288712761165">
                <text:p>0.260288712761165</text:p>
              </table:table-cell>
            </table:table-row>
            <table:table-row>
              <table:table-cell office:value-type="string">
                <text:p>87</text:p>
              </table:table-cell>
              <table:table-cell office:value-type="float" office:value="0.235528771235885">
                <text:p>0.235528771235885</text:p>
              </table:table-cell>
            </table:table-row>
            <table:table-row>
              <table:table-cell office:value-type="string">
                <text:p>88</text:p>
              </table:table-cell>
              <table:table-cell office:value-type="float" office:value="0.213124116706755">
                <text:p>0.213124116706755</text:p>
              </table:table-cell>
            </table:table-row>
            <table:table-row>
              <table:table-cell office:value-type="string">
                <text:p>89</text:p>
              </table:table-cell>
              <table:table-cell office:value-type="float" office:value="0.192850702814046">
                <text:p>0.192850702814046</text:p>
              </table:table-cell>
            </table:table-row>
            <table:table-row>
              <table:table-cell office:value-type="string">
                <text:p>90</text:p>
              </table:table-cell>
              <table:table-cell office:value-type="float" office:value="0.174505795556315">
                <text:p>0.174505795556315</text:p>
              </table:table-cell>
            </table:table-row>
            <table:table-row>
              <table:table-cell office:value-type="string">
                <text:p>91</text:p>
              </table:table-cell>
              <table:table-cell office:value-type="float" office:value="0.15790594596285">
                <text:p>0.15790594596285</text:p>
              </table:table-cell>
            </table:table-row>
            <table:table-row>
              <table:table-cell office:value-type="string">
                <text:p>92</text:p>
              </table:table-cell>
              <table:table-cell office:value-type="float" office:value="0.1415315452663">
                <text:p>0.1415315452663</text:p>
              </table:table-cell>
            </table:table-row>
            <table:table-row>
              <table:table-cell office:value-type="string">
                <text:p>93</text:p>
              </table:table-cell>
              <table:table-cell office:value-type="float" office:value="0.127082611229408">
                <text:p>0.127082611229408</text:p>
              </table:table-cell>
            </table:table-row>
            <table:table-row>
              <table:table-cell office:value-type="string">
                <text:p>94</text:p>
              </table:table-cell>
              <table:table-cell office:value-type="float" office:value="0.114273690549826">
                <text:p>0.114273690549826</text:p>
              </table:table-cell>
            </table:table-row>
            <table:table-row>
              <table:table-cell office:value-type="string">
                <text:p>95</text:p>
              </table:table-cell>
              <table:table-cell office:value-type="float" office:value="0.102875860062522">
                <text:p>0.102875860062522</text:p>
              </table:table-cell>
            </table:table-row>
            <table:table-row>
              <table:table-cell office:value-type="string">
                <text:p>96</text:p>
              </table:table-cell>
              <table:table-cell office:value-type="float" office:value="0.0927025429833793">
                <text:p>0.0927025429833793</text:p>
              </table:table-cell>
            </table:table-row>
            <table:table-row>
              <table:table-cell office:value-type="string">
                <text:p>97</text:p>
              </table:table-cell>
              <table:table-cell office:value-type="float" office:value="0.0835994601177083">
                <text:p>0.0835994601177083</text:p>
              </table:table-cell>
            </table:table-row>
            <table:table-row>
              <table:table-cell office:value-type="string">
                <text:p>98</text:p>
              </table:table-cell>
              <table:table-cell office:value-type="float" office:value="0.0754373847892903">
                <text:p>0.0754373847892903</text:p>
              </table:table-cell>
            </table:table-row>
            <table:table-row>
              <table:table-cell office:value-type="string">
                <text:p>99</text:p>
              </table:table-cell>
              <table:table-cell office:value-type="float" office:value="0.0681068343599965">
                <text:p>0.0681068343599965</text:p>
              </table:table-cell>
            </table:table-row>
            <table:table-row>
              <table:table-cell office:value-type="string">
                <text:p>100</text:p>
              </table:table-cell>
              <table:table-cell office:value-type="float" office:value="0.0608465769753759">
                <text:p>0.0608465769753759</text:p>
              </table:table-cell>
            </table:table-row>
            <table:table-row>
              <table:table-cell office:value-type="string">
                <text:p>101</text:p>
              </table:table-cell>
              <table:table-cell office:value-type="float" office:value="0.0544926758862741">
                <text:p>0.0544926758862741</text:p>
              </table:table-cell>
            </table:table-row>
          </table:table-rows>
        </table:table>
      </chart:chart>
    </office:chart>
  </office:body>
</office:document-content>
</file>

<file path=Object 25/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25/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office:document-styles>
</file>

<file path=Object 27/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currency-style style:name="N120P0" style:volatile="true">
      <number:number number:decimal-places="2" loext:min-decimal-places="2" number:min-integer-digits="1" number:grouping="true"/>
      <number:text> </number:text>
      <number:currency-symbol number:language="fr" number:country="BE">Ğ1</number:currency-symbol>
    </number:currency-style>
    <number:currency-style style:name="N120" number:title="Défini par l'utilisateur">
      <number:text>-</number:text>
      <number:number number:decimal-places="2" loext:min-decimal-places="2" number:min-integer-digits="1" number:grouping="true"/>
      <number:text> </number:text>
      <number:currency-symbol number:language="fr" number:country="BE">Ğ1</number:currency-symbol>
      <style:map style:condition="value()&gt;=0" style:apply-style-name="N120P0"/>
    </number:currency-style>
    <style:style style:name="ch1" style:family="chart">
      <style:graphic-properties draw:stroke="none"/>
    </style:style>
    <style:style style:name="ch2" style:family="chart">
      <style:chart-properties chart:include-hidden-cells="false" chart:treat-empty-cells="use-zero" chart:right-angled-axes="true"/>
    </style:style>
    <style:style style:name="ch3" style:family="chart" style:data-style-name="N0">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12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end"/>
      <style:graphic-properties svg:stroke-color="#b3b3b3"/>
      <style:text-properties fo:font-size="8pt" style:font-size-asian="10pt" style:font-size-complex="10pt"/>
    </style:style>
    <style:style style:name="ch5" style:family="chart" style:data-style-name="N120">
      <style:chart-properties chart:link-data-style-to-source="true"/>
      <style:graphic-properties svg:stroke-color="#2a6099" draw:fill-color="#b4c7dc" dr3d:edge-rounding="5%"/>
      <style:text-properties fo:font-size="10pt" style:font-size-asian="10pt" style:font-size-complex="10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10.277cm" svg:height="4.975cm" xlink:href="." xlink:type="simple" chart:class="chart:area" chart:style-name="ch1">
        <chart:plot-area chart:style-name="ch2" chart:data-source-has-labels="both" svg:x="0.118cm" svg:y="0.054cm" svg:width="9.468cm" svg:height="4.644cm">
          <chartooo:coordinate-region svg:x="0.391cm" svg:y="0.214cm" svg:width="7.355cm" svg:height="3.692cm"/>
          <chart:axis chart:dimension="x" chart:name="primary-x" chart:style-name="ch3" chartooo:axis-type="text">
            <chart:categories table:cell-range-address="local-table.$A$2:.$A$102"/>
          </chart:axis>
          <chart:axis chart:dimension="y" chart:name="primary-y" chart:style-name="ch4"/>
          <chart:series chart:style-name="ch5" chart:values-cell-range-address="local-table.$B$2:.$B$102" chart:label-cell-address="local-table.$B$1" chart:class="chart:area">
            <chart:data-point chart:repeated="101"/>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J</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10">
                <text:p>10</text:p>
              </table:table-cell>
            </table:table-row>
            <table:table-row>
              <table:table-cell office:value-type="string">
                <text:p>3</text:p>
              </table:table-cell>
              <table:table-cell office:value-type="float" office:value="20.1">
                <text:p>20.1</text:p>
              </table:table-cell>
            </table:table-row>
            <table:table-row>
              <table:table-cell office:value-type="string">
                <text:p>4</text:p>
              </table:table-cell>
              <table:table-cell office:value-type="float" office:value="30.401">
                <text:p>30.401</text:p>
              </table:table-cell>
            </table:table-row>
            <table:table-row>
              <table:table-cell office:value-type="string">
                <text:p>5</text:p>
              </table:table-cell>
              <table:table-cell office:value-type="float" office:value="41.00601">
                <text:p>41.00601</text:p>
              </table:table-cell>
            </table:table-row>
            <table:table-row>
              <table:table-cell office:value-type="string">
                <text:p>6</text:p>
              </table:table-cell>
              <table:table-cell office:value-type="float" office:value="52.0210801">
                <text:p>52.0210801</text:p>
              </table:table-cell>
            </table:table-row>
            <table:table-row>
              <table:table-cell office:value-type="string">
                <text:p>7</text:p>
              </table:table-cell>
              <table:table-cell office:value-type="float" office:value="63.556361001">
                <text:p>63.556361001</text:p>
              </table:table-cell>
            </table:table-row>
            <table:table-row>
              <table:table-cell office:value-type="string">
                <text:p>8</text:p>
              </table:table-cell>
              <table:table-cell office:value-type="float" office:value="75.72720551201">
                <text:p>75.72720551201</text:p>
              </table:table-cell>
            </table:table-row>
            <table:table-row>
              <table:table-cell office:value-type="string">
                <text:p>9</text:p>
              </table:table-cell>
              <table:table-cell office:value-type="float" office:value="88.6553220781401">
                <text:p>88.6553220781401</text:p>
              </table:table-cell>
            </table:table-row>
            <table:table-row>
              <table:table-cell office:value-type="string">
                <text:p>10</text:p>
              </table:table-cell>
              <table:table-cell office:value-type="float" office:value="102.469991865052">
                <text:p>102.469991865052</text:p>
              </table:table-cell>
            </table:table-row>
            <table:table-row>
              <table:table-cell office:value-type="string">
                <text:p>11</text:p>
              </table:table-cell>
              <table:table-cell office:value-type="float" office:value="117.309361570614">
                <text:p>117.309361570614</text:p>
              </table:table-cell>
            </table:table-row>
            <table:table-row>
              <table:table-cell office:value-type="string">
                <text:p>12</text:p>
              </table:table-cell>
              <table:table-cell office:value-type="float" office:value="133.321824891882">
                <text:p>133.321824891882</text:p>
              </table:table-cell>
            </table:table-row>
            <table:table-row>
              <table:table-cell office:value-type="string">
                <text:p>13</text:p>
              </table:table-cell>
              <table:table-cell office:value-type="float" office:value="150.667506462069">
                <text:p>150.667506462069</text:p>
              </table:table-cell>
            </table:table-row>
            <table:table-row>
              <table:table-cell office:value-type="string">
                <text:p>14</text:p>
              </table:table-cell>
              <table:table-cell office:value-type="float" office:value="169.519863096876">
                <text:p>169.519863096876</text:p>
              </table:table-cell>
            </table:table-row>
            <table:table-row>
              <table:table-cell office:value-type="string">
                <text:p>15</text:p>
              </table:table-cell>
              <table:table-cell office:value-type="float" office:value="190.067418362653">
                <text:p>190.067418362653</text:p>
              </table:table-cell>
            </table:table-row>
            <table:table-row>
              <table:table-cell office:value-type="string">
                <text:p>16</text:p>
              </table:table-cell>
              <table:table-cell office:value-type="float" office:value="212.515647812056">
                <text:p>212.515647812056</text:p>
              </table:table-cell>
            </table:table-row>
            <table:table-row>
              <table:table-cell office:value-type="string">
                <text:p>17</text:p>
              </table:table-cell>
              <table:table-cell office:value-type="float" office:value="237.089033739579">
                <text:p>237.089033739579</text:p>
              </table:table-cell>
            </table:table-row>
            <table:table-row>
              <table:table-cell office:value-type="string">
                <text:p>18</text:p>
              </table:table-cell>
              <table:table-cell office:value-type="float" office:value="264.033310004499">
                <text:p>264.033310004499</text:p>
              </table:table-cell>
            </table:table-row>
            <table:table-row>
              <table:table-cell office:value-type="string">
                <text:p>19</text:p>
              </table:table-cell>
              <table:table-cell office:value-type="float" office:value="293.617919369463">
                <text:p>293.617919369463</text:p>
              </table:table-cell>
            </table:table-row>
            <table:table-row>
              <table:table-cell office:value-type="string">
                <text:p>20</text:p>
              </table:table-cell>
              <table:table-cell office:value-type="float" office:value="326.138707928122">
                <text:p>326.138707928122</text:p>
              </table:table-cell>
            </table:table-row>
            <table:table-row>
              <table:table-cell office:value-type="string">
                <text:p>21</text:p>
              </table:table-cell>
              <table:table-cell office:value-type="float" office:value="361.920883566062">
                <text:p>361.920883566062</text:p>
              </table:table-cell>
            </table:table-row>
            <table:table-row>
              <table:table-cell office:value-type="string">
                <text:p>22</text:p>
              </table:table-cell>
              <table:table-cell office:value-type="float" office:value="401.322268039663">
                <text:p>401.322268039663</text:p>
              </table:table-cell>
            </table:table-row>
            <table:table-row>
              <table:table-cell office:value-type="string">
                <text:p>23</text:p>
              </table:table-cell>
              <table:table-cell office:value-type="float" office:value="444.73687519366">
                <text:p>444.73687519366</text:p>
              </table:table-cell>
            </table:table-row>
            <table:table-row>
              <table:table-cell office:value-type="string">
                <text:p>24</text:p>
              </table:table-cell>
              <table:table-cell office:value-type="float" office:value="492.598851099594">
                <text:p>492.598851099594</text:p>
              </table:table-cell>
            </table:table-row>
            <table:table-row>
              <table:table-cell office:value-type="string">
                <text:p>25</text:p>
              </table:table-cell>
              <table:table-cell office:value-type="float" office:value="545.386815516524">
                <text:p>545.386815516524</text:p>
              </table:table-cell>
            </table:table-row>
            <table:table-row>
              <table:table-cell office:value-type="string">
                <text:p>26</text:p>
              </table:table-cell>
              <table:table-cell office:value-type="float" office:value="603.628648088619">
                <text:p>603.628648088619</text:p>
              </table:table-cell>
            </table:table-row>
            <table:table-row>
              <table:table-cell office:value-type="string">
                <text:p>27</text:p>
              </table:table-cell>
              <table:table-cell office:value-type="float" office:value="667.906767141601">
                <text:p>667.906767141601</text:p>
              </table:table-cell>
            </table:table-row>
            <table:table-row>
              <table:table-cell office:value-type="string">
                <text:p>28</text:p>
              </table:table-cell>
              <table:table-cell office:value-type="float" office:value="738.863953865998">
                <text:p>738.863953865998</text:p>
              </table:table-cell>
            </table:table-row>
            <table:table-row>
              <table:table-cell office:value-type="string">
                <text:p>29</text:p>
              </table:table-cell>
              <table:table-cell office:value-type="float" office:value="817.209780129056">
                <text:p>817.209780129056</text:p>
              </table:table-cell>
            </table:table-row>
            <table:table-row>
              <table:table-cell office:value-type="string">
                <text:p>30</text:p>
              </table:table-cell>
              <table:table-cell office:value-type="float" office:value="903.727704193403">
                <text:p>903.727704193403</text:p>
              </table:table-cell>
            </table:table-row>
            <table:table-row>
              <table:table-cell office:value-type="string">
                <text:p>31</text:p>
              </table:table-cell>
              <table:table-cell office:value-type="float" office:value="999.282905299686">
                <text:p>999.282905299686</text:p>
              </table:table-cell>
            </table:table-row>
            <table:table-row>
              <table:table-cell office:value-type="string">
                <text:p>32</text:p>
              </table:table-cell>
              <table:table-cell office:value-type="float" office:value="1104.83093545896">
                <text:p>1104.83093545896</text:p>
              </table:table-cell>
            </table:table-row>
            <table:table-row>
              <table:table-cell office:value-type="string">
                <text:p>33</text:p>
              </table:table-cell>
              <table:table-cell office:value-type="float" office:value="1221.42727497283">
                <text:p>1221.42727497283</text:p>
              </table:table-cell>
            </table:table-row>
            <table:table-row>
              <table:table-cell office:value-type="string">
                <text:p>34</text:p>
              </table:table-cell>
              <table:table-cell office:value-type="float" office:value="1350.23788723643">
                <text:p>1350.23788723643</text:p>
              </table:table-cell>
            </table:table-row>
            <table:table-row>
              <table:table-cell office:value-type="string">
                <text:p>35</text:p>
              </table:table-cell>
              <table:table-cell office:value-type="float" office:value="1492.55087837239">
                <text:p>1492.55087837239</text:p>
              </table:table-cell>
            </table:table-row>
            <table:table-row>
              <table:table-cell office:value-type="string">
                <text:p>36</text:p>
              </table:table-cell>
              <table:table-cell office:value-type="float" office:value="1649.78937829208">
                <text:p>1649.78937829208</text:p>
              </table:table-cell>
            </table:table-row>
            <table:table-row>
              <table:table-cell office:value-type="string">
                <text:p>37</text:p>
              </table:table-cell>
              <table:table-cell office:value-type="float" office:value="1823.52577199468">
                <text:p>1823.52577199468</text:p>
              </table:table-cell>
            </table:table-row>
            <table:table-row>
              <table:table-cell office:value-type="string">
                <text:p>38</text:p>
              </table:table-cell>
              <table:table-cell office:value-type="float" office:value="2015.49742341723">
                <text:p>2015.49742341723</text:p>
              </table:table-cell>
            </table:table-row>
            <table:table-row>
              <table:table-cell office:value-type="string">
                <text:p>39</text:p>
              </table:table-cell>
              <table:table-cell office:value-type="float" office:value="2227.62404907396">
                <text:p>2227.62404907396</text:p>
              </table:table-cell>
            </table:table-row>
            <table:table-row>
              <table:table-cell office:value-type="string">
                <text:p>40</text:p>
              </table:table-cell>
              <table:table-cell office:value-type="float" office:value="2462.02691522142">
                <text:p>2462.02691522142</text:p>
              </table:table-cell>
            </table:table-row>
            <table:table-row>
              <table:table-cell office:value-type="string">
                <text:p>41</text:p>
              </table:table-cell>
              <table:table-cell office:value-type="float" office:value="2721.0500505211">
                <text:p>2721.0500505211</text:p>
              </table:table-cell>
            </table:table-row>
            <table:table-row>
              <table:table-cell office:value-type="string">
                <text:p>42</text:p>
              </table:table-cell>
              <table:table-cell office:value-type="float" office:value="3007.28368632599">
                <text:p>3007.28368632599</text:p>
              </table:table-cell>
            </table:table-row>
            <table:table-row>
              <table:table-cell office:value-type="string">
                <text:p>43</text:p>
              </table:table-cell>
              <table:table-cell office:value-type="float" office:value="3323.59015899414">
                <text:p>3323.59015899414</text:p>
              </table:table-cell>
            </table:table-row>
            <table:table-row>
              <table:table-cell office:value-type="string">
                <text:p>44</text:p>
              </table:table-cell>
              <table:table-cell office:value-type="float" office:value="3673.13253325223">
                <text:p>3673.13253325223</text:p>
              </table:table-cell>
            </table:table-row>
            <table:table-row>
              <table:table-cell office:value-type="string">
                <text:p>45</text:p>
              </table:table-cell>
              <table:table-cell office:value-type="float" office:value="4059.40623284285">
                <text:p>4059.40623284285</text:p>
              </table:table-cell>
            </table:table-row>
            <table:table-row>
              <table:table-cell office:value-type="string">
                <text:p>46</text:p>
              </table:table-cell>
              <table:table-cell office:value-type="float" office:value="4486.27399476189">
                <text:p>4486.27399476189</text:p>
              </table:table-cell>
            </table:table-row>
            <table:table-row>
              <table:table-cell office:value-type="string">
                <text:p>47</text:p>
              </table:table-cell>
              <table:table-cell office:value-type="float" office:value="4958.00449662855">
                <text:p>4958.00449662855</text:p>
              </table:table-cell>
            </table:table-row>
            <table:table-row>
              <table:table-cell office:value-type="string">
                <text:p>48</text:p>
              </table:table-cell>
              <table:table-cell office:value-type="float" office:value="5479.31504346149">
                <text:p>5479.31504346149</text:p>
              </table:table-cell>
            </table:table-row>
            <table:table-row>
              <table:table-cell office:value-type="string">
                <text:p>49</text:p>
              </table:table-cell>
              <table:table-cell office:value-type="float" office:value="6055.41874072906">
                <text:p>6055.41874072906</text:p>
              </table:table-cell>
            </table:table-row>
            <table:table-row>
              <table:table-cell office:value-type="string">
                <text:p>50</text:p>
              </table:table-cell>
              <table:table-cell office:value-type="float" office:value="6055.41874072906">
                <text:p>6055.41874072906</text:p>
              </table:table-cell>
            </table:table-row>
            <table:table-row>
              <table:table-cell office:value-type="string">
                <text:p>51</text:p>
              </table:table-cell>
              <table:table-cell office:value-type="float" office:value="6055.41874072906">
                <text:p>6055.41874072906</text:p>
              </table:table-cell>
            </table:table-row>
            <table:table-row>
              <table:table-cell office:value-type="string">
                <text:p>52</text:p>
              </table:table-cell>
              <table:table-cell office:value-type="float" office:value="6055.41874072906">
                <text:p>6055.41874072906</text:p>
              </table:table-cell>
            </table:table-row>
            <table:table-row>
              <table:table-cell office:value-type="string">
                <text:p>53</text:p>
              </table:table-cell>
              <table:table-cell office:value-type="float" office:value="6055.41874072906">
                <text:p>6055.41874072906</text:p>
              </table:table-cell>
            </table:table-row>
            <table:table-row>
              <table:table-cell office:value-type="string">
                <text:p>54</text:p>
              </table:table-cell>
              <table:table-cell office:value-type="float" office:value="6055.41874072906">
                <text:p>6055.41874072906</text:p>
              </table:table-cell>
            </table:table-row>
            <table:table-row>
              <table:table-cell office:value-type="string">
                <text:p>55</text:p>
              </table:table-cell>
              <table:table-cell office:value-type="float" office:value="6055.41874072906">
                <text:p>6055.41874072906</text:p>
              </table:table-cell>
            </table:table-row>
            <table:table-row>
              <table:table-cell office:value-type="string">
                <text:p>56</text:p>
              </table:table-cell>
              <table:table-cell office:value-type="float" office:value="6055.41874072906">
                <text:p>6055.41874072906</text:p>
              </table:table-cell>
            </table:table-row>
            <table:table-row>
              <table:table-cell office:value-type="string">
                <text:p>57</text:p>
              </table:table-cell>
              <table:table-cell office:value-type="float" office:value="6055.41874072906">
                <text:p>6055.41874072906</text:p>
              </table:table-cell>
            </table:table-row>
            <table:table-row>
              <table:table-cell office:value-type="string">
                <text:p>58</text:p>
              </table:table-cell>
              <table:table-cell office:value-type="float" office:value="6055.41874072906">
                <text:p>6055.41874072906</text:p>
              </table:table-cell>
            </table:table-row>
            <table:table-row>
              <table:table-cell office:value-type="string">
                <text:p>59</text:p>
              </table:table-cell>
              <table:table-cell office:value-type="float" office:value="6055.41874072906">
                <text:p>6055.41874072906</text:p>
              </table:table-cell>
            </table:table-row>
            <table:table-row>
              <table:table-cell office:value-type="string">
                <text:p>60</text:p>
              </table:table-cell>
              <table:table-cell office:value-type="float" office:value="6055.41874072906">
                <text:p>6055.41874072906</text:p>
              </table:table-cell>
            </table:table-row>
            <table:table-row>
              <table:table-cell office:value-type="string">
                <text:p>61</text:p>
              </table:table-cell>
              <table:table-cell office:value-type="float" office:value="6055.41874072906">
                <text:p>6055.41874072906</text:p>
              </table:table-cell>
            </table:table-row>
            <table:table-row>
              <table:table-cell office:value-type="string">
                <text:p>62</text:p>
              </table:table-cell>
              <table:table-cell office:value-type="float" office:value="6055.41874072906">
                <text:p>6055.41874072906</text:p>
              </table:table-cell>
            </table:table-row>
            <table:table-row>
              <table:table-cell office:value-type="string">
                <text:p>63</text:p>
              </table:table-cell>
              <table:table-cell office:value-type="float" office:value="6055.41874072906">
                <text:p>6055.41874072906</text:p>
              </table:table-cell>
            </table:table-row>
            <table:table-row>
              <table:table-cell office:value-type="string">
                <text:p>64</text:p>
              </table:table-cell>
              <table:table-cell office:value-type="float" office:value="6055.41874072906">
                <text:p>6055.41874072906</text:p>
              </table:table-cell>
            </table:table-row>
            <table:table-row>
              <table:table-cell office:value-type="string">
                <text:p>65</text:p>
              </table:table-cell>
              <table:table-cell office:value-type="float" office:value="6055.41874072906">
                <text:p>6055.41874072906</text:p>
              </table:table-cell>
            </table:table-row>
            <table:table-row>
              <table:table-cell office:value-type="string">
                <text:p>66</text:p>
              </table:table-cell>
              <table:table-cell office:value-type="float" office:value="6055.41874072906">
                <text:p>6055.41874072906</text:p>
              </table:table-cell>
            </table:table-row>
            <table:table-row>
              <table:table-cell office:value-type="string">
                <text:p>67</text:p>
              </table:table-cell>
              <table:table-cell office:value-type="float" office:value="6055.41874072906">
                <text:p>6055.41874072906</text:p>
              </table:table-cell>
            </table:table-row>
            <table:table-row>
              <table:table-cell office:value-type="string">
                <text:p>68</text:p>
              </table:table-cell>
              <table:table-cell office:value-type="float" office:value="6055.41874072906">
                <text:p>6055.41874072906</text:p>
              </table:table-cell>
            </table:table-row>
            <table:table-row>
              <table:table-cell office:value-type="string">
                <text:p>69</text:p>
              </table:table-cell>
              <table:table-cell office:value-type="float" office:value="6055.41874072906">
                <text:p>6055.41874072906</text:p>
              </table:table-cell>
            </table:table-row>
            <table:table-row>
              <table:table-cell office:value-type="string">
                <text:p>70</text:p>
              </table:table-cell>
              <table:table-cell office:value-type="float" office:value="6055.41874072906">
                <text:p>6055.41874072906</text:p>
              </table:table-cell>
            </table:table-row>
            <table:table-row>
              <table:table-cell office:value-type="string">
                <text:p>71</text:p>
              </table:table-cell>
              <table:table-cell office:value-type="float" office:value="6055.41874072906">
                <text:p>6055.41874072906</text:p>
              </table:table-cell>
            </table:table-row>
            <table:table-row>
              <table:table-cell office:value-type="string">
                <text:p>72</text:p>
              </table:table-cell>
              <table:table-cell office:value-type="float" office:value="6055.41874072906">
                <text:p>6055.41874072906</text:p>
              </table:table-cell>
            </table:table-row>
            <table:table-row>
              <table:table-cell office:value-type="string">
                <text:p>73</text:p>
              </table:table-cell>
              <table:table-cell office:value-type="float" office:value="6055.41874072906">
                <text:p>6055.41874072906</text:p>
              </table:table-cell>
            </table:table-row>
            <table:table-row>
              <table:table-cell office:value-type="string">
                <text:p>74</text:p>
              </table:table-cell>
              <table:table-cell office:value-type="float" office:value="6055.41874072906">
                <text:p>6055.41874072906</text:p>
              </table:table-cell>
            </table:table-row>
            <table:table-row>
              <table:table-cell office:value-type="string">
                <text:p>75</text:p>
              </table:table-cell>
              <table:table-cell office:value-type="float" office:value="6055.41874072906">
                <text:p>6055.41874072906</text:p>
              </table:table-cell>
            </table:table-row>
            <table:table-row>
              <table:table-cell office:value-type="string">
                <text:p>76</text:p>
              </table:table-cell>
              <table:table-cell office:value-type="float" office:value="6055.41874072906">
                <text:p>6055.41874072906</text:p>
              </table:table-cell>
            </table:table-row>
            <table:table-row>
              <table:table-cell office:value-type="string">
                <text:p>77</text:p>
              </table:table-cell>
              <table:table-cell office:value-type="float" office:value="6055.41874072906">
                <text:p>6055.41874072906</text:p>
              </table:table-cell>
            </table:table-row>
            <table:table-row>
              <table:table-cell office:value-type="string">
                <text:p>78</text:p>
              </table:table-cell>
              <table:table-cell office:value-type="float" office:value="6055.41874072906">
                <text:p>6055.41874072906</text:p>
              </table:table-cell>
            </table:table-row>
            <table:table-row>
              <table:table-cell office:value-type="string">
                <text:p>79</text:p>
              </table:table-cell>
              <table:table-cell office:value-type="float" office:value="6055.41874072906">
                <text:p>6055.41874072906</text:p>
              </table:table-cell>
            </table:table-row>
            <table:table-row>
              <table:table-cell office:value-type="string">
                <text:p>80</text:p>
              </table:table-cell>
              <table:table-cell office:value-type="float" office:value="6055.41874072906">
                <text:p>6055.41874072906</text:p>
              </table:table-cell>
            </table:table-row>
            <table:table-row>
              <table:table-cell office:value-type="string">
                <text:p>81</text:p>
              </table:table-cell>
              <table:table-cell office:value-type="float" office:value="6055.41874072906">
                <text:p>6055.41874072906</text:p>
              </table:table-cell>
            </table:table-row>
            <table:table-row>
              <table:table-cell office:value-type="string">
                <text:p>82</text:p>
              </table:table-cell>
              <table:table-cell office:value-type="float" office:value="6055.41874072906">
                <text:p>6055.41874072906</text:p>
              </table:table-cell>
            </table:table-row>
            <table:table-row>
              <table:table-cell office:value-type="string">
                <text:p>83</text:p>
              </table:table-cell>
              <table:table-cell office:value-type="float" office:value="6055.41874072906">
                <text:p>6055.41874072906</text:p>
              </table:table-cell>
            </table:table-row>
            <table:table-row>
              <table:table-cell office:value-type="string">
                <text:p>84</text:p>
              </table:table-cell>
              <table:table-cell office:value-type="float" office:value="6055.41874072906">
                <text:p>6055.41874072906</text:p>
              </table:table-cell>
            </table:table-row>
            <table:table-row>
              <table:table-cell office:value-type="string">
                <text:p>85</text:p>
              </table:table-cell>
              <table:table-cell office:value-type="float" office:value="6055.41874072906">
                <text:p>6055.41874072906</text:p>
              </table:table-cell>
            </table:table-row>
            <table:table-row>
              <table:table-cell office:value-type="string">
                <text:p>86</text:p>
              </table:table-cell>
              <table:table-cell office:value-type="float" office:value="6055.41874072906">
                <text:p>6055.41874072906</text:p>
              </table:table-cell>
            </table:table-row>
            <table:table-row>
              <table:table-cell office:value-type="string">
                <text:p>87</text:p>
              </table:table-cell>
              <table:table-cell office:value-type="float" office:value="6055.41874072906">
                <text:p>6055.41874072906</text:p>
              </table:table-cell>
            </table:table-row>
            <table:table-row>
              <table:table-cell office:value-type="string">
                <text:p>88</text:p>
              </table:table-cell>
              <table:table-cell office:value-type="float" office:value="6055.41874072906">
                <text:p>6055.41874072906</text:p>
              </table:table-cell>
            </table:table-row>
            <table:table-row>
              <table:table-cell office:value-type="string">
                <text:p>89</text:p>
              </table:table-cell>
              <table:table-cell office:value-type="float" office:value="6055.41874072906">
                <text:p>6055.41874072906</text:p>
              </table:table-cell>
            </table:table-row>
            <table:table-row>
              <table:table-cell office:value-type="string">
                <text:p>90</text:p>
              </table:table-cell>
              <table:table-cell office:value-type="float" office:value="6055.41874072906">
                <text:p>6055.41874072906</text:p>
              </table:table-cell>
            </table:table-row>
            <table:table-row>
              <table:table-cell office:value-type="string">
                <text:p>91</text:p>
              </table:table-cell>
              <table:table-cell office:value-type="float" office:value="6055.41874072906">
                <text:p>6055.41874072906</text:p>
              </table:table-cell>
            </table:table-row>
            <table:table-row>
              <table:table-cell office:value-type="string">
                <text:p>92</text:p>
              </table:table-cell>
              <table:table-cell office:value-type="float" office:value="6055.41874072906">
                <text:p>6055.41874072906</text:p>
              </table:table-cell>
            </table:table-row>
            <table:table-row>
              <table:table-cell office:value-type="string">
                <text:p>93</text:p>
              </table:table-cell>
              <table:table-cell office:value-type="float" office:value="6055.41874072906">
                <text:p>6055.41874072906</text:p>
              </table:table-cell>
            </table:table-row>
            <table:table-row>
              <table:table-cell office:value-type="string">
                <text:p>94</text:p>
              </table:table-cell>
              <table:table-cell office:value-type="float" office:value="6055.41874072906">
                <text:p>6055.41874072906</text:p>
              </table:table-cell>
            </table:table-row>
            <table:table-row>
              <table:table-cell office:value-type="string">
                <text:p>95</text:p>
              </table:table-cell>
              <table:table-cell office:value-type="float" office:value="6055.41874072906">
                <text:p>6055.41874072906</text:p>
              </table:table-cell>
            </table:table-row>
            <table:table-row>
              <table:table-cell office:value-type="string">
                <text:p>96</text:p>
              </table:table-cell>
              <table:table-cell office:value-type="float" office:value="6055.41874072906">
                <text:p>6055.41874072906</text:p>
              </table:table-cell>
            </table:table-row>
            <table:table-row>
              <table:table-cell office:value-type="string">
                <text:p>97</text:p>
              </table:table-cell>
              <table:table-cell office:value-type="float" office:value="6055.41874072906">
                <text:p>6055.41874072906</text:p>
              </table:table-cell>
            </table:table-row>
            <table:table-row>
              <table:table-cell office:value-type="string">
                <text:p>98</text:p>
              </table:table-cell>
              <table:table-cell office:value-type="float" office:value="6055.41874072906">
                <text:p>6055.41874072906</text:p>
              </table:table-cell>
            </table:table-row>
            <table:table-row>
              <table:table-cell office:value-type="string">
                <text:p>99</text:p>
              </table:table-cell>
              <table:table-cell office:value-type="float" office:value="6055.41874072906">
                <text:p>6055.41874072906</text:p>
              </table:table-cell>
            </table:table-row>
            <table:table-row>
              <table:table-cell office:value-type="string">
                <text:p>100</text:p>
              </table:table-cell>
              <table:table-cell office:value-type="float" office:value="6055.41874072906">
                <text:p>6055.41874072906</text:p>
              </table:table-cell>
            </table:table-row>
            <table:table-row>
              <table:table-cell office:value-type="string">
                <text:p>101</text:p>
              </table:table-cell>
              <table:table-cell office:value-type="float" office:value="6055.41874072906">
                <text:p>6055.41874072906</text:p>
              </table:table-cell>
            </table:table-row>
          </table:table-rows>
        </table:table>
      </chart:chart>
    </office:chart>
  </office:body>
</office:document-content>
</file>

<file path=Object 27/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27/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office:document-styles>
</file>

<file path=Object 28/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currency-style style:name="N114P0" style:volatile="true">
      <number:number number:decimal-places="2" loext:min-decimal-places="2" number:min-integer-digits="1" number:grouping="true"/>
      <number:text> </number:text>
      <number:currency-symbol number:language="fr" number:country="BE">DU</number:currency-symbol>
    </number:currency-style>
    <number:currency-style style:name="N114" number:title="Défini par l'utilisateur">
      <number:text>-</number:text>
      <number:number number:decimal-places="2" loext:min-decimal-places="2" number:min-integer-digits="1" number:grouping="true"/>
      <number:text> </number:text>
      <number:currency-symbol number:language="fr" number:country="BE">DU</number:currency-symbol>
      <style:map style:condition="value()&gt;=0" style:apply-style-name="N114P0"/>
    </number:currency-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origin="0" chart:reverse-direction="false" text:line-break="false" loext:try-staggering-first="false" chart:link-data-style-to-source="false" chart:axis-position="0"/>
      <style:graphic-properties svg:stroke-color="#b3b3b3"/>
      <style:text-properties fo:font-size="8pt" style:font-size-asian="10pt" style:font-size-complex="10pt"/>
    </style:style>
    <style:style style:name="ch4" style:family="chart" style:data-style-name="N114">
      <style:chart-properties chart:display-label="true" chart:logarithmic="false" chart:origin="0" chart:reverse-direction="false" text:line-break="false" loext:try-staggering-first="false" chart:link-data-style-to-source="false" chart:axis-position="0"/>
      <style:graphic-properties svg:stroke-color="#b3b3b3"/>
      <style:text-properties fo:font-size="8pt" style:font-size-asian="10pt" style:font-size-complex="10pt"/>
    </style:style>
    <style:style style:name="ch5" style:family="chart" style:data-style-name="N114">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6" style:family="chart" style:data-style-name="N114">
      <style:chart-properties chart:symbol-type="none" chart:link-data-style-to-source="true"/>
      <style:graphic-properties svg:stroke-width="0.08cm" svg:stroke-color="#00a933" draw:fill-color="#00a933" dr3d:edge-rounding="5%"/>
      <style:text-properties fo:font-size="10pt" style:font-size-asian="10pt" style:font-size-complex="10pt"/>
    </style:style>
    <style:style style:name="ch7" style:family="chart" style:data-style-name="N114">
      <style:chart-properties chart:symbol-type="none" chart:link-data-style-to-source="true"/>
      <style:graphic-properties svg:stroke-width="0.08cm" svg:stroke-color="#ff8000" draw:fill-color="#ff8000" dr3d:edge-rounding="5%"/>
      <style:text-properties fo:font-size="10pt" style:font-size-asian="10pt" style:font-size-complex="10pt"/>
    </style:style>
    <style:style style:name="ch8" style:family="chart" style:data-style-name="N114">
      <style:chart-properties chart:symbol-type="none" chart:link-data-style-to-source="true"/>
      <style:graphic-properties svg:stroke-width="0.08cm" svg:stroke-color="#2a6099" draw:fill-color="#2a6099"/>
      <style:text-properties fo:font-size="10pt" style:font-size-asian="10pt" style:font-size-complex="10pt"/>
    </style:style>
    <style:style style:name="ch9" style:family="chart" style:data-style-name="N114">
      <style:chart-properties chart:symbol-type="none" chart:link-data-style-to-source="true"/>
      <style:graphic-properties svg:stroke-width="0.08cm" svg:stroke-color="#ff0000" draw:fill-color="#ff0000"/>
      <style:text-properties fo:font-size="10pt" style:font-size-asian="10pt" style:font-size-complex="10pt"/>
    </style:style>
    <style:style style:name="ch10" style:family="chart" style:data-style-name="N114">
      <style:chart-properties chart:symbol-type="none" chart:link-data-style-to-source="true"/>
      <style:graphic-properties svg:stroke-width="0.08cm" svg:stroke-color="#00a933" draw:fill-color="#00a933"/>
      <style:text-properties fo:font-size="10pt" style:font-size-asian="10pt" style:font-size-complex="10pt"/>
    </style:style>
    <style:style style:name="ch11" style:family="chart" style:data-style-name="N114">
      <style:chart-properties chart:symbol-type="none" chart:link-data-style-to-source="true"/>
      <style:graphic-properties svg:stroke-width="0.08cm" svg:stroke-color="#ff8000" draw:fill-color="#ff8000"/>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7.693cm" svg:height="5.583cm" xlink:href="." xlink:type="simple" chart:class="chart:line" chart:style-name="ch1">
        <chart:plot-area chart:style-name="ch2" chart:data-source-has-labels="both" svg:x="0.353cm" svg:y="0.111cm" svg:width="16.987cm" svg:height="5.361cm">
          <chartooo:coordinate-region svg:x="1.821cm" svg:y="0.271cm" svg:width="15.519cm" svg:height="4.501cm"/>
          <chart:axis chart:dimension="x" chart:name="primary-x" chart:style-name="ch3" chartooo:axis-type="text">
            <chart:categories table:cell-range-address="local-table.$A$2:.$A$91"/>
          </chart:axis>
          <chart:axis chart:dimension="y" chart:name="primary-y" chart:style-name="ch4"/>
          <chart:series chart:style-name="ch5" chart:values-cell-range-address="local-table.$B$2:.$B$91" chart:label-cell-address="local-table.$B$1" chart:class="chart:line">
            <chart:data-point chart:repeated="90"/>
          </chart:series>
          <chart:series chart:style-name="ch6" chart:values-cell-range-address="local-table.$C$2:.$C$91" chart:label-cell-address="local-table.$C$1" chart:class="chart:line">
            <chart:data-point chart:repeated="90"/>
          </chart:series>
          <chart:series chart:style-name="ch7" chart:values-cell-range-address="local-table.$D$2:.$D$91" chart:label-cell-address="local-table.$D$1" chart:class="chart:line">
            <chart:data-point chart:repeated="90"/>
          </chart:series>
          <chart:series chart:style-name="ch8" chart:values-cell-range-address="local-table.$E$2:.$E$91" chart:label-cell-address="local-table.$E$1" chart:class="chart:line">
            <chart:data-point chart:repeated="90"/>
          </chart:series>
          <chart:series chart:style-name="ch9" chart:values-cell-range-address="local-table.$F$2:.$F$91" chart:label-cell-address="local-table.$F$1" chart:class="chart:line">
            <chart:data-point chart:repeated="90"/>
          </chart:series>
          <chart:series chart:style-name="ch10" chart:values-cell-range-address="local-table.$G$2:.$G$91" chart:label-cell-address="local-table.$G$1" chart:class="chart:line">
            <chart:data-point chart:repeated="90"/>
          </chart:series>
          <chart:series chart:style-name="ch11" chart:values-cell-range-address="local-table.$H$2:.$H$91" chart:label-cell-address="local-table.$H$1" chart:class="chart:line">
            <chart:data-point chart:repeated="90"/>
          </chart:series>
          <chart:series chart:style-name="ch8" chart:values-cell-range-address="local-table.$I$2:.$I$91" chart:label-cell-address="local-table.$I$1" chart:class="chart:line">
            <chart:data-point chart:repeated="90"/>
          </chart:series>
          <chart:series chart:style-name="ch10" chart:values-cell-range-address="local-table.$J$2:.$J$91" chart:label-cell-address="local-table.$J$1" chart:class="chart:line">
            <chart:data-point chart:repeated="90"/>
          </chart:series>
          <chart:series chart:style-name="ch9" chart:values-cell-range-address="local-table.$K$2:.$K$91" chart:label-cell-address="local-table.$K$1" chart:class="chart:line">
            <chart:data-point chart:repeated="90"/>
          </chart:series>
          <chart:series chart:style-name="ch11" chart:values-cell-range-address="local-table.$L$2:.$L$91" chart:label-cell-address="local-table.$L$1" chart:class="chart:line">
            <chart:data-point chart:repeated="90"/>
          </chart:series>
          <chart:series chart:style-name="ch8" chart:values-cell-range-address="local-table.$M$2:.$M$91" chart:label-cell-address="local-table.$M$1" chart:class="chart:line">
            <chart:data-point chart:repeated="90"/>
          </chart:series>
          <chart:series chart:style-name="ch9" chart:values-cell-range-address="local-table.$N$2:.$N$91" chart:label-cell-address="local-table.$N$1" chart:class="chart:line">
            <chart:data-point chart:repeated="90"/>
          </chart:series>
          <chart:series chart:style-name="ch10" chart:values-cell-range-address="local-table.$O$2:.$O$91" chart:label-cell-address="local-table.$O$1" chart:class="chart:line">
            <chart:data-point chart:repeated="90"/>
          </chart:series>
          <chart:series chart:style-name="ch11" chart:values-cell-range-address="local-table.$P$2:.$P$91" chart:label-cell-address="local-table.$P$1" chart:class="chart:line">
            <chart:data-point chart:repeated="90"/>
          </chart:series>
          <chart:series chart:style-name="ch8" chart:values-cell-range-address="local-table.$Q$2:.$Q$91" chart:label-cell-address="local-table.$Q$1" chart:class="chart:line">
            <chart:data-point chart:repeated="90"/>
          </chart:series>
          <chart:series chart:style-name="ch9" chart:values-cell-range-address="local-table.$R$2:.$R$91" chart:label-cell-address="local-table.$R$1" chart:class="chart:line">
            <chart:data-point chart:repeated="90"/>
          </chart:series>
          <chart:series chart:style-name="ch10" chart:values-cell-range-address="local-table.$S$2:.$S$91" chart:label-cell-address="local-table.$S$1" chart:class="chart:line">
            <chart:data-point chart:repeated="90"/>
          </chart:series>
          <chart:series chart:style-name="ch11" chart:values-cell-range-address="local-table.$T$2:.$T$91" chart:label-cell-address="local-table.$T$1" chart:class="chart:line">
            <chart:data-point chart:repeated="90"/>
          </chart:series>
          <chart:series chart:style-name="ch8" chart:values-cell-range-address="local-table.$U$2:.$U$91" chart:label-cell-address="local-table.$U$1" chart:class="chart:line">
            <chart:data-point chart:repeated="90"/>
          </chart:series>
          <chart:wall chart:style-name="ch12"/>
          <chart:floor chart:style-name="ch13"/>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Colonne AF</text:p>
              </table:table-cell>
              <table:table-cell office:value-type="string">
                <text:p>Colonne AG</text:p>
              </table:table-cell>
              <table:table-cell office:value-type="string">
                <text:p>Colonne AH</text:p>
              </table:table-cell>
              <table:table-cell office:value-type="string">
                <text:p>Colonne AI</text:p>
              </table:table-cell>
              <table:table-cell office:value-type="string">
                <text:p>Colonne AJ</text:p>
              </table:table-cell>
              <table:table-cell office:value-type="string">
                <text:p>Colonne AK</text:p>
              </table:table-cell>
              <table:table-cell office:value-type="string">
                <text:p>Colonne AL</text:p>
              </table:table-cell>
              <table:table-cell office:value-type="string">
                <text:p>Colonne AM</text:p>
              </table:table-cell>
              <table:table-cell office:value-type="string">
                <text:p>Colonne AN</text:p>
              </table:table-cell>
              <table:table-cell office:value-type="string">
                <text:p>Colonne AO</text:p>
              </table:table-cell>
              <table:table-cell office:value-type="string">
                <text:p>Colonne AP</text:p>
              </table:table-cell>
              <table:table-cell office:value-type="string">
                <text:p>Colonne AQ</text:p>
              </table:table-cell>
              <table:table-cell office:value-type="string">
                <text:p>Colonne AR</text:p>
              </table:table-cell>
              <table:table-cell office:value-type="string">
                <text:p>Colonne AS</text:p>
              </table:table-cell>
              <table:table-cell office:value-type="string">
                <text:p>Colonne AT</text:p>
              </table:table-cell>
              <table:table-cell office:value-type="string">
                <text:p>Colonne AU</text:p>
              </table:table-cell>
              <table:table-cell office:value-type="string">
                <text:p>Colonne AV</text:p>
              </table:table-cell>
              <table:table-cell office:value-type="string">
                <text:p>Colonne AW</text:p>
              </table:table-cell>
              <table:table-cell office:value-type="string">
                <text:p>Colonne AX</text:p>
              </table:table-cell>
              <table:table-cell office:value-type="string">
                <text:p>Colonne AY</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1.99009900990099">
                <text:p>1.99009900990099</text:p>
              </table:table-cell>
              <table:table-cell office:value-type="float" office:value="1.99009900990099">
                <text:p>1.99009900990099</text:p>
              </table:table-cell>
              <table:table-cell office:value-type="float" office:value="1.99009900990099">
                <text:p>1.99009900990099</text:p>
              </table:table-cell>
              <table:table-cell office:value-type="float" office:value="1.99009900990099">
                <text:p>1.99009900990099</text:p>
              </table:table-cell>
              <table:table-cell office:value-type="float" office:value="1.99009900990099">
                <text:p>1.99009900990099</text:p>
              </table:table-cell>
              <table:table-cell office:value-type="float" office:value="1.99009900990099">
                <text:p>1.99009900990099</text:p>
              </table:table-cell>
              <table:table-cell office:value-type="float" office:value="1.99009900990099">
                <text:p>1.99009900990099</text:p>
              </table:table-cell>
              <table:table-cell office:value-type="float" office:value="1.99009900990099">
                <text:p>1.99009900990099</text:p>
              </table:table-cell>
              <table:table-cell office:value-type="float" office:value="1.99009900990099">
                <text:p>1.99009900990099</text:p>
              </table:table-cell>
              <table:table-cell office:value-type="float" office:value="1.99009900990099">
                <text:p>1.99009900990099</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4</text:p>
              </table:table-cell>
              <table:table-cell office:value-type="float" office:value="2.95126686729444">
                <text:p>2.95126686729444</text:p>
              </table:table-cell>
              <table:table-cell office:value-type="float" office:value="2.95126686729444">
                <text:p>2.95126686729444</text:p>
              </table:table-cell>
              <table:table-cell office:value-type="float" office:value="2.95126686729444">
                <text:p>2.95126686729444</text:p>
              </table:table-cell>
              <table:table-cell office:value-type="float" office:value="2.95126686729444">
                <text:p>2.95126686729444</text:p>
              </table:table-cell>
              <table:table-cell office:value-type="float" office:value="2.95126686729444">
                <text:p>2.95126686729444</text:p>
              </table:table-cell>
              <table:table-cell office:value-type="float" office:value="2.95126686729444">
                <text:p>2.95126686729444</text:p>
              </table:table-cell>
              <table:table-cell office:value-type="float" office:value="2.95126686729444">
                <text:p>2.95126686729444</text:p>
              </table:table-cell>
              <table:table-cell office:value-type="float" office:value="2.95126686729444">
                <text:p>2.95126686729444</text:p>
              </table:table-cell>
              <table:table-cell office:value-type="float" office:value="2.95126686729444">
                <text:p>2.95126686729444</text:p>
              </table:table-cell>
              <table:table-cell office:value-type="float" office:value="2.95126686729444">
                <text:p>2.9512668672944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5</text:p>
              </table:table-cell>
              <table:table-cell office:value-type="float" office:value="3.86666396354176">
                <text:p>3.86666396354176</text:p>
              </table:table-cell>
              <table:table-cell office:value-type="float" office:value="3.86666396354176">
                <text:p>3.86666396354176</text:p>
              </table:table-cell>
              <table:table-cell office:value-type="float" office:value="3.86666396354176">
                <text:p>3.86666396354176</text:p>
              </table:table-cell>
              <table:table-cell office:value-type="float" office:value="3.86666396354176">
                <text:p>3.86666396354176</text:p>
              </table:table-cell>
              <table:table-cell office:value-type="float" office:value="3.86666396354176">
                <text:p>3.86666396354176</text:p>
              </table:table-cell>
              <table:table-cell office:value-type="float" office:value="3.86666396354176">
                <text:p>3.86666396354176</text:p>
              </table:table-cell>
              <table:table-cell office:value-type="float" office:value="3.86666396354176">
                <text:p>3.86666396354176</text:p>
              </table:table-cell>
              <table:table-cell office:value-type="float" office:value="3.86666396354176">
                <text:p>3.86666396354176</text:p>
              </table:table-cell>
              <table:table-cell office:value-type="float" office:value="3.86666396354176">
                <text:p>3.86666396354176</text:p>
              </table:table-cell>
              <table:table-cell office:value-type="float" office:value="3.86666396354176">
                <text:p>3.8666639635417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6</text:p>
              </table:table-cell>
              <table:table-cell office:value-type="float" office:value="4.72271893212918">
                <text:p>4.72271893212918</text:p>
              </table:table-cell>
              <table:table-cell office:value-type="float" office:value="4.72271893212918">
                <text:p>4.72271893212918</text:p>
              </table:table-cell>
              <table:table-cell office:value-type="float" office:value="4.72271893212918">
                <text:p>4.72271893212918</text:p>
              </table:table-cell>
              <table:table-cell office:value-type="float" office:value="4.72271893212918">
                <text:p>4.72271893212918</text:p>
              </table:table-cell>
              <table:table-cell office:value-type="float" office:value="4.72271893212918">
                <text:p>4.72271893212918</text:p>
              </table:table-cell>
              <table:table-cell office:value-type="float" office:value="4.72271893212918">
                <text:p>4.72271893212918</text:p>
              </table:table-cell>
              <table:table-cell office:value-type="float" office:value="4.72271893212918">
                <text:p>4.72271893212918</text:p>
              </table:table-cell>
              <table:table-cell office:value-type="float" office:value="4.72271893212918">
                <text:p>4.72271893212918</text:p>
              </table:table-cell>
              <table:table-cell office:value-type="float" office:value="4.72271893212918">
                <text:p>4.72271893212918</text:p>
              </table:table-cell>
              <table:table-cell office:value-type="float" office:value="4.72271893212918">
                <text:p>4.7227189321291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7</text:p>
              </table:table-cell>
              <table:table-cell office:value-type="float" office:value="5.50973674126048">
                <text:p>5.50973674126048</text:p>
              </table:table-cell>
              <table:table-cell office:value-type="float" office:value="5.50973674126048">
                <text:p>5.50973674126048</text:p>
              </table:table-cell>
              <table:table-cell office:value-type="float" office:value="5.50973674126048">
                <text:p>5.50973674126048</text:p>
              </table:table-cell>
              <table:table-cell office:value-type="float" office:value="5.50973674126048">
                <text:p>5.50973674126048</text:p>
              </table:table-cell>
              <table:table-cell office:value-type="float" office:value="5.50973674126048">
                <text:p>5.50973674126048</text:p>
              </table:table-cell>
              <table:table-cell office:value-type="float" office:value="5.50973674126048">
                <text:p>5.50973674126048</text:p>
              </table:table-cell>
              <table:table-cell office:value-type="float" office:value="5.50973674126048">
                <text:p>5.50973674126048</text:p>
              </table:table-cell>
              <table:table-cell office:value-type="float" office:value="5.50973674126048">
                <text:p>5.50973674126048</text:p>
              </table:table-cell>
              <table:table-cell office:value-type="float" office:value="5.50973674126048">
                <text:p>5.50973674126048</text:p>
              </table:table-cell>
              <table:table-cell office:value-type="float" office:value="5.50973674126048">
                <text:p>5.5097367412604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8</text:p>
              </table:table-cell>
              <table:table-cell office:value-type="float" office:value="6.22201733359633">
                <text:p>6.22201733359633</text:p>
              </table:table-cell>
              <table:table-cell office:value-type="float" office:value="6.22201733359633">
                <text:p>6.22201733359633</text:p>
              </table:table-cell>
              <table:table-cell office:value-type="float" office:value="6.22201733359633">
                <text:p>6.22201733359633</text:p>
              </table:table-cell>
              <table:table-cell office:value-type="float" office:value="6.22201733359633">
                <text:p>6.22201733359633</text:p>
              </table:table-cell>
              <table:table-cell office:value-type="float" office:value="6.22201733359633">
                <text:p>6.22201733359633</text:p>
              </table:table-cell>
              <table:table-cell office:value-type="float" office:value="6.22201733359633">
                <text:p>6.22201733359633</text:p>
              </table:table-cell>
              <table:table-cell office:value-type="float" office:value="6.22201733359633">
                <text:p>6.22201733359633</text:p>
              </table:table-cell>
              <table:table-cell office:value-type="float" office:value="6.22201733359633">
                <text:p>6.22201733359633</text:p>
              </table:table-cell>
              <table:table-cell office:value-type="float" office:value="6.22201733359633">
                <text:p>6.22201733359633</text:p>
              </table:table-cell>
              <table:table-cell office:value-type="float" office:value="6.22201733359633">
                <text:p>6.2220173335963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9</text:p>
              </table:table-cell>
              <table:table-cell office:value-type="float" office:value="6.8575589974494">
                <text:p>6.8575589974494</text:p>
              </table:table-cell>
              <table:table-cell office:value-type="float" office:value="6.8575589974494">
                <text:p>6.8575589974494</text:p>
              </table:table-cell>
              <table:table-cell office:value-type="float" office:value="6.8575589974494">
                <text:p>6.8575589974494</text:p>
              </table:table-cell>
              <table:table-cell office:value-type="float" office:value="6.8575589974494">
                <text:p>6.8575589974494</text:p>
              </table:table-cell>
              <table:table-cell office:value-type="float" office:value="6.8575589974494">
                <text:p>6.8575589974494</text:p>
              </table:table-cell>
              <table:table-cell office:value-type="float" office:value="6.8575589974494">
                <text:p>6.8575589974494</text:p>
              </table:table-cell>
              <table:table-cell office:value-type="float" office:value="6.8575589974494">
                <text:p>6.8575589974494</text:p>
              </table:table-cell>
              <table:table-cell office:value-type="float" office:value="6.8575589974494">
                <text:p>6.8575589974494</text:p>
              </table:table-cell>
              <table:table-cell office:value-type="float" office:value="6.8575589974494">
                <text:p>6.8575589974494</text:p>
              </table:table-cell>
              <table:table-cell office:value-type="float" office:value="6.8575589974494">
                <text:p>6.857558997449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0</text:p>
              </table:table-cell>
              <table:table-cell office:value-type="float" office:value="7.41747674360883">
                <text:p>7.41747674360883</text:p>
              </table:table-cell>
              <table:table-cell office:value-type="float" office:value="7.41747674360883">
                <text:p>7.41747674360883</text:p>
              </table:table-cell>
              <table:table-cell office:value-type="float" office:value="7.41747674360883">
                <text:p>7.41747674360883</text:p>
              </table:table-cell>
              <table:table-cell office:value-type="float" office:value="7.41747674360883">
                <text:p>7.41747674360883</text:p>
              </table:table-cell>
              <table:table-cell office:value-type="float" office:value="7.41747674360883">
                <text:p>7.41747674360883</text:p>
              </table:table-cell>
              <table:table-cell office:value-type="float" office:value="7.41747674360883">
                <text:p>7.41747674360883</text:p>
              </table:table-cell>
              <table:table-cell office:value-type="float" office:value="7.41747674360883">
                <text:p>7.41747674360883</text:p>
              </table:table-cell>
              <table:table-cell office:value-type="float" office:value="7.41747674360883">
                <text:p>7.41747674360883</text:p>
              </table:table-cell>
              <table:table-cell office:value-type="float" office:value="7.41747674360883">
                <text:p>7.41747674360883</text:p>
              </table:table-cell>
              <table:table-cell office:value-type="float" office:value="6.41747674360883">
                <text:p>6.4174767436088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11</text:p>
              </table:table-cell>
              <table:table-cell office:value-type="float" office:value="7.90527926038829">
                <text:p>7.90527926038829</text:p>
              </table:table-cell>
              <table:table-cell office:value-type="float" office:value="7.90527926038829">
                <text:p>7.90527926038829</text:p>
              </table:table-cell>
              <table:table-cell office:value-type="float" office:value="7.90527926038829">
                <text:p>7.90527926038829</text:p>
              </table:table-cell>
              <table:table-cell office:value-type="float" office:value="7.90527926038829">
                <text:p>7.90527926038829</text:p>
              </table:table-cell>
              <table:table-cell office:value-type="float" office:value="7.90527926038829">
                <text:p>7.90527926038829</text:p>
              </table:table-cell>
              <table:table-cell office:value-type="float" office:value="7.90527926038829">
                <text:p>7.90527926038829</text:p>
              </table:table-cell>
              <table:table-cell office:value-type="float" office:value="7.90527926038829">
                <text:p>7.90527926038829</text:p>
              </table:table-cell>
              <table:table-cell office:value-type="float" office:value="7.90527926038829">
                <text:p>7.90527926038829</text:p>
              </table:table-cell>
              <table:table-cell office:value-type="float" office:value="7.90527926038829">
                <text:p>7.90527926038829</text:p>
              </table:table-cell>
              <table:table-cell office:value-type="float" office:value="5.97433205299217">
                <text:p>5.97433205299217</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93094720739612">
                <text:p>1.93094720739612</text:p>
              </table:table-cell>
            </table:table-row>
            <table:table-row>
              <table:table-cell office:value-type="string">
                <text:p>12</text:p>
              </table:table-cell>
              <table:table-cell office:value-type="float" office:value="8.32612835495463">
                <text:p>8.32612835495463</text:p>
              </table:table-cell>
              <table:table-cell office:value-type="float" office:value="8.32612835495463">
                <text:p>8.32612835495463</text:p>
              </table:table-cell>
              <table:table-cell office:value-type="float" office:value="8.32612835495463">
                <text:p>8.32612835495463</text:p>
              </table:table-cell>
              <table:table-cell office:value-type="float" office:value="8.32612835495463">
                <text:p>8.32612835495463</text:p>
              </table:table-cell>
              <table:table-cell office:value-type="float" office:value="8.32612835495463">
                <text:p>8.32612835495463</text:p>
              </table:table-cell>
              <table:table-cell office:value-type="float" office:value="8.32612835495463">
                <text:p>8.32612835495463</text:p>
              </table:table-cell>
              <table:table-cell office:value-type="float" office:value="8.32612835495463">
                <text:p>8.32612835495463</text:p>
              </table:table-cell>
              <table:table-cell office:value-type="float" office:value="8.32612835495463">
                <text:p>8.32612835495463</text:p>
              </table:table-cell>
              <table:table-cell office:value-type="float" office:value="8.32612835495463">
                <text:p>8.32612835495463</text:p>
              </table:table-cell>
              <table:table-cell office:value-type="float" office:value="5.53664481843876">
                <text:p>5.5366448184387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2.78948353651587">
                <text:p>2.78948353651587</text:p>
              </table:table-cell>
            </table:table-row>
            <table:table-row>
              <table:table-cell office:value-type="string">
                <text:p>13</text:p>
              </table:table-cell>
              <table:table-cell office:value-type="float" office:value="8.6861681308061">
                <text:p>8.6861681308061</text:p>
              </table:table-cell>
              <table:table-cell office:value-type="float" office:value="8.6861681308061">
                <text:p>8.6861681308061</text:p>
              </table:table-cell>
              <table:table-cell office:value-type="float" office:value="8.6861681308061">
                <text:p>8.6861681308061</text:p>
              </table:table-cell>
              <table:table-cell office:value-type="float" office:value="8.6861681308061">
                <text:p>8.6861681308061</text:p>
              </table:table-cell>
              <table:table-cell office:value-type="float" office:value="8.6861681308061">
                <text:p>8.6861681308061</text:p>
              </table:table-cell>
              <table:table-cell office:value-type="float" office:value="8.6861681308061">
                <text:p>8.6861681308061</text:p>
              </table:table-cell>
              <table:table-cell office:value-type="float" office:value="8.6861681308061">
                <text:p>8.6861681308061</text:p>
              </table:table-cell>
              <table:table-cell office:value-type="float" office:value="8.6861681308061">
                <text:p>8.6861681308061</text:p>
              </table:table-cell>
              <table:table-cell office:value-type="float" office:value="8.6861681308061">
                <text:p>8.6861681308061</text:p>
              </table:table-cell>
              <table:table-cell office:value-type="float" office:value="5.111088988888">
                <text:p>5.11108898888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3.5750791419181">
                <text:p>3.5750791419181</text:p>
              </table:table-cell>
            </table:table-row>
            <table:table-row>
              <table:table-cell office:value-type="string">
                <text:p>14</text:p>
              </table:table-cell>
              <table:table-cell office:value-type="float" office:value="8.99197200544609">
                <text:p>8.99197200544609</text:p>
              </table:table-cell>
              <table:table-cell office:value-type="float" office:value="8.99197200544609">
                <text:p>8.99197200544609</text:p>
              </table:table-cell>
              <table:table-cell office:value-type="float" office:value="8.99197200544609">
                <text:p>8.99197200544609</text:p>
              </table:table-cell>
              <table:table-cell office:value-type="float" office:value="8.99197200544609">
                <text:p>8.99197200544609</text:p>
              </table:table-cell>
              <table:table-cell office:value-type="float" office:value="8.99197200544609">
                <text:p>8.99197200544609</text:p>
              </table:table-cell>
              <table:table-cell office:value-type="float" office:value="8.99197200544609">
                <text:p>8.99197200544609</text:p>
              </table:table-cell>
              <table:table-cell office:value-type="float" office:value="8.99197200544609">
                <text:p>8.99197200544609</text:p>
              </table:table-cell>
              <table:table-cell office:value-type="float" office:value="8.99197200544609">
                <text:p>8.99197200544609</text:p>
              </table:table-cell>
              <table:table-cell office:value-type="float" office:value="8.99197200544609">
                <text:p>8.99197200544609</text:p>
              </table:table-cell>
              <table:table-cell office:value-type="float" office:value="4.70261218772263">
                <text:p>4.7026121877226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4.28935981772346">
                <text:p>4.28935981772346</text:p>
              </table:table-cell>
            </table:table-row>
            <table:table-row>
              <table:table-cell office:value-type="string">
                <text:p>15</text:p>
              </table:table-cell>
              <table:table-cell office:value-type="float" office:value="9.25012323384403">
                <text:p>9.25012323384403</text:p>
              </table:table-cell>
              <table:table-cell office:value-type="float" office:value="9.25012323384403">
                <text:p>9.25012323384403</text:p>
              </table:table-cell>
              <table:table-cell office:value-type="float" office:value="9.25012323384403">
                <text:p>9.25012323384403</text:p>
              </table:table-cell>
              <table:table-cell office:value-type="float" office:value="9.25012323384403">
                <text:p>9.25012323384403</text:p>
              </table:table-cell>
              <table:table-cell office:value-type="float" office:value="9.25012323384403">
                <text:p>9.25012323384403</text:p>
              </table:table-cell>
              <table:table-cell office:value-type="float" office:value="9.25012323384403">
                <text:p>9.25012323384403</text:p>
              </table:table-cell>
              <table:table-cell office:value-type="float" office:value="9.25012323384403">
                <text:p>9.25012323384403</text:p>
              </table:table-cell>
              <table:table-cell office:value-type="float" office:value="9.25012323384403">
                <text:p>9.25012323384403</text:p>
              </table:table-cell>
              <table:table-cell office:value-type="float" office:value="9.25012323384403">
                <text:p>9.25012323384403</text:p>
              </table:table-cell>
              <table:table-cell office:value-type="float" office:value="4.31464088702575">
                <text:p>4.3146408870257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4.93548234681829">
                <text:p>4.93548234681829</text:p>
              </table:table-cell>
            </table:table-row>
            <table:table-row>
              <table:table-cell office:value-type="string">
                <text:p>16</text:p>
              </table:table-cell>
              <table:table-cell office:value-type="float" office:value="9.46692247114874">
                <text:p>9.46692247114874</text:p>
              </table:table-cell>
              <table:table-cell office:value-type="float" office:value="9.46692247114874">
                <text:p>9.46692247114874</text:p>
              </table:table-cell>
              <table:table-cell office:value-type="float" office:value="9.46692247114874">
                <text:p>9.46692247114874</text:p>
              </table:table-cell>
              <table:table-cell office:value-type="float" office:value="9.46692247114874">
                <text:p>9.46692247114874</text:p>
              </table:table-cell>
              <table:table-cell office:value-type="float" office:value="9.46692247114874">
                <text:p>9.46692247114874</text:p>
              </table:table-cell>
              <table:table-cell office:value-type="float" office:value="9.46692247114874">
                <text:p>9.46692247114874</text:p>
              </table:table-cell>
              <table:table-cell office:value-type="float" office:value="9.46692247114874">
                <text:p>9.46692247114874</text:p>
              </table:table-cell>
              <table:table-cell office:value-type="float" office:value="9.46692247114874">
                <text:p>9.46692247114874</text:p>
              </table:table-cell>
              <table:table-cell office:value-type="float" office:value="9.46692247114874">
                <text:p>9.46692247114874</text:p>
              </table:table-cell>
              <table:table-cell office:value-type="float" office:value="3.94932358821279">
                <text:p>3.94932358821279</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5.51759888293595">
                <text:p>5.51759888293595</text:p>
              </table:table-cell>
            </table:table-row>
            <table:table-row>
              <table:table-cell office:value-type="string">
                <text:p>17</text:p>
              </table:table-cell>
              <table:table-cell office:value-type="float" office:value="9.64820372897928">
                <text:p>9.64820372897928</text:p>
              </table:table-cell>
              <table:table-cell office:value-type="float" office:value="9.64820372897928">
                <text:p>9.64820372897928</text:p>
              </table:table-cell>
              <table:table-cell office:value-type="float" office:value="9.64820372897928">
                <text:p>9.64820372897928</text:p>
              </table:table-cell>
              <table:table-cell office:value-type="float" office:value="9.64820372897928">
                <text:p>9.64820372897928</text:p>
              </table:table-cell>
              <table:table-cell office:value-type="float" office:value="9.64820372897928">
                <text:p>9.64820372897928</text:p>
              </table:table-cell>
              <table:table-cell office:value-type="float" office:value="9.64820372897928">
                <text:p>9.64820372897928</text:p>
              </table:table-cell>
              <table:table-cell office:value-type="float" office:value="9.64820372897928">
                <text:p>9.64820372897928</text:p>
              </table:table-cell>
              <table:table-cell office:value-type="float" office:value="9.64820372897928">
                <text:p>9.64820372897928</text:p>
              </table:table-cell>
              <table:table-cell office:value-type="float" office:value="9.64820372897928">
                <text:p>9.64820372897928</text:p>
              </table:table-cell>
              <table:table-cell office:value-type="float" office:value="3.60777803838751">
                <text:p>3.6077780383875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6.04042569059177">
                <text:p>6.04042569059177</text:p>
              </table:table-cell>
            </table:table-row>
            <table:table-row>
              <table:table-cell office:value-type="string">
                <text:p>18</text:p>
              </table:table-cell>
              <table:table-cell office:value-type="float" office:value="9.79923555594858">
                <text:p>9.79923555594858</text:p>
              </table:table-cell>
              <table:table-cell office:value-type="float" office:value="9.79923555594858">
                <text:p>9.79923555594858</text:p>
              </table:table-cell>
              <table:table-cell office:value-type="float" office:value="9.79923555594858">
                <text:p>9.79923555594858</text:p>
              </table:table-cell>
              <table:table-cell office:value-type="float" office:value="9.79923555594858">
                <text:p>9.79923555594858</text:p>
              </table:table-cell>
              <table:table-cell office:value-type="float" office:value="9.79923555594858">
                <text:p>9.79923555594858</text:p>
              </table:table-cell>
              <table:table-cell office:value-type="float" office:value="9.79923555594858">
                <text:p>9.79923555594858</text:p>
              </table:table-cell>
              <table:table-cell office:value-type="float" office:value="9.79923555594858">
                <text:p>9.79923555594858</text:p>
              </table:table-cell>
              <table:table-cell office:value-type="float" office:value="9.79923555594858">
                <text:p>9.79923555594858</text:p>
              </table:table-cell>
              <table:table-cell office:value-type="float" office:value="8.79923555594858">
                <text:p>8.79923555594858</text:p>
              </table:table-cell>
              <table:table-cell office:value-type="float" office:value="3.29032115045402">
                <text:p>3.2903211504540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6.50891440549456">
                <text:p>6.50891440549456</text:p>
              </table:table-cell>
            </table:table-row>
            <table:table-row>
              <table:table-cell office:value-type="string">
                <text:p>19</text:p>
              </table:table-cell>
              <table:table-cell office:value-type="float" office:value="9.9246846813932">
                <text:p>9.9246846813932</text:p>
              </table:table-cell>
              <table:table-cell office:value-type="float" office:value="9.9246846813932">
                <text:p>9.9246846813932</text:p>
              </table:table-cell>
              <table:table-cell office:value-type="float" office:value="9.9246846813932">
                <text:p>9.9246846813932</text:p>
              </table:table-cell>
              <table:table-cell office:value-type="float" office:value="9.9246846813932">
                <text:p>9.9246846813932</text:p>
              </table:table-cell>
              <table:table-cell office:value-type="float" office:value="9.9246846813932">
                <text:p>9.9246846813932</text:p>
              </table:table-cell>
              <table:table-cell office:value-type="float" office:value="9.9246846813932">
                <text:p>9.9246846813932</text:p>
              </table:table-cell>
              <table:table-cell office:value-type="float" office:value="9.9246846813932">
                <text:p>9.9246846813932</text:p>
              </table:table-cell>
              <table:table-cell office:value-type="float" office:value="9.9246846813932">
                <text:p>9.9246846813932</text:p>
              </table:table-cell>
              <table:table-cell office:value-type="float" office:value="8.01393152820713">
                <text:p>8.01393152820713</text:p>
              </table:table-cell>
              <table:table-cell office:value-type="float" office:value="2.99667036277081">
                <text:p>2.9966703627708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91075315318607">
                <text:p>1.91075315318607</text:p>
              </table:table-cell>
              <table:table-cell office:value-type="float" office:value="6.92801431862239">
                <text:p>6.92801431862239</text:p>
              </table:table-cell>
            </table:table-row>
            <table:table-row>
              <table:table-cell office:value-type="string">
                <text:p>20</text:p>
              </table:table-cell>
              <table:table-cell office:value-type="float" office:value="10.0286223791854">
                <text:p>10.0286223791854</text:p>
              </table:table-cell>
              <table:table-cell office:value-type="float" office:value="10.0286223791854">
                <text:p>10.0286223791854</text:p>
              </table:table-cell>
              <table:table-cell office:value-type="float" office:value="10.0286223791854">
                <text:p>10.0286223791854</text:p>
              </table:table-cell>
              <table:table-cell office:value-type="float" office:value="10.0286223791854">
                <text:p>10.0286223791854</text:p>
              </table:table-cell>
              <table:table-cell office:value-type="float" office:value="10.0286223791854">
                <text:p>10.0286223791854</text:p>
              </table:table-cell>
              <table:table-cell office:value-type="float" office:value="10.0286223791854">
                <text:p>10.0286223791854</text:p>
              </table:table-cell>
              <table:table-cell office:value-type="float" office:value="10.0286223791854">
                <text:p>10.0286223791854</text:p>
              </table:table-cell>
              <table:table-cell office:value-type="float" office:value="10.0286223791854">
                <text:p>10.0286223791854</text:p>
              </table:table-cell>
              <table:table-cell office:value-type="float" office:value="7.29038391279883">
                <text:p>7.29038391279883</text:p>
              </table:table-cell>
              <table:table-cell office:value-type="float" office:value="2.72611231176727">
                <text:p>2.72611231176727</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2.73823846638652">
                <text:p>2.73823846638652</text:p>
              </table:table-cell>
              <table:table-cell office:value-type="float" office:value="7.30251006741809">
                <text:p>7.30251006741809</text:p>
              </table:table-cell>
            </table:table-row>
            <table:table-row>
              <table:table-cell office:value-type="string">
                <text:p>21</text:p>
              </table:table-cell>
              <table:table-cell office:value-type="float" office:value="10.1145577962653">
                <text:p>10.1145577962653</text:p>
              </table:table-cell>
              <table:table-cell office:value-type="float" office:value="10.1145577962653">
                <text:p>10.1145577962653</text:p>
              </table:table-cell>
              <table:table-cell office:value-type="float" office:value="10.1145577962653">
                <text:p>10.1145577962653</text:p>
              </table:table-cell>
              <table:table-cell office:value-type="float" office:value="10.1145577962653">
                <text:p>10.1145577962653</text:p>
              </table:table-cell>
              <table:table-cell office:value-type="float" office:value="10.1145577962653">
                <text:p>10.1145577962653</text:p>
              </table:table-cell>
              <table:table-cell office:value-type="float" office:value="10.1145577962653">
                <text:p>10.1145577962653</text:p>
              </table:table-cell>
              <table:table-cell office:value-type="float" office:value="10.1145577962653">
                <text:p>10.1145577962653</text:p>
              </table:table-cell>
              <table:table-cell office:value-type="float" office:value="10.1145577962653">
                <text:p>10.1145577962653</text:p>
              </table:table-cell>
              <table:table-cell office:value-type="float" office:value="6.62589765749715">
                <text:p>6.62589765749715</text:p>
              </table:table-cell>
              <table:table-cell office:value-type="float" office:value="2.47763922952013">
                <text:p>2.4776392295201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3.48866013876815">
                <text:p>3.48866013876815</text:p>
              </table:table-cell>
              <table:table-cell office:value-type="float" office:value="7.63691856674517">
                <text:p>7.63691856674517</text:p>
              </table:table-cell>
            </table:table-row>
            <table:table-row>
              <table:table-cell office:value-type="string">
                <text:p>22</text:p>
              </table:table-cell>
              <table:table-cell office:value-type="float" office:value="10.1854864594556">
                <text:p>10.1854864594556</text:p>
              </table:table-cell>
              <table:table-cell office:value-type="float" office:value="10.1854864594556">
                <text:p>10.1854864594556</text:p>
              </table:table-cell>
              <table:table-cell office:value-type="float" office:value="10.1854864594556">
                <text:p>10.1854864594556</text:p>
              </table:table-cell>
              <table:table-cell office:value-type="float" office:value="10.1854864594556">
                <text:p>10.1854864594556</text:p>
              </table:table-cell>
              <table:table-cell office:value-type="float" office:value="10.1854864594556">
                <text:p>10.1854864594556</text:p>
              </table:table-cell>
              <table:table-cell office:value-type="float" office:value="10.1854864594556">
                <text:p>10.1854864594556</text:p>
              </table:table-cell>
              <table:table-cell office:value-type="float" office:value="10.1854864594556">
                <text:p>10.1854864594556</text:p>
              </table:table-cell>
              <table:table-cell office:value-type="float" office:value="10.1854864594556">
                <text:p>10.1854864594556</text:p>
              </table:table-cell>
              <table:table-cell office:value-type="float" office:value="6.01727672535037">
                <text:p>6.01727672535037</text:p>
              </table:table-cell>
              <table:table-cell office:value-type="float" office:value="2.2500560135784">
                <text:p>2.250056013578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4.16820973410518">
                <text:p>4.16820973410518</text:p>
              </table:table-cell>
              <table:table-cell office:value-type="float" office:value="7.93543044587715">
                <text:p>7.93543044587715</text:p>
              </table:table-cell>
            </table:table-row>
            <table:table-row>
              <table:table-cell office:value-type="string">
                <text:p>23</text:p>
              </table:table-cell>
              <table:table-cell office:value-type="float" office:value="10.2439456290856">
                <text:p>10.2439456290856</text:p>
              </table:table-cell>
              <table:table-cell office:value-type="float" office:value="10.2439456290856">
                <text:p>10.2439456290856</text:p>
              </table:table-cell>
              <table:table-cell office:value-type="float" office:value="10.2439456290856">
                <text:p>10.2439456290856</text:p>
              </table:table-cell>
              <table:table-cell office:value-type="float" office:value="10.2439456290856">
                <text:p>10.2439456290856</text:p>
              </table:table-cell>
              <table:table-cell office:value-type="float" office:value="10.2439456290856">
                <text:p>10.2439456290856</text:p>
              </table:table-cell>
              <table:table-cell office:value-type="float" office:value="10.2439456290856">
                <text:p>10.2439456290856</text:p>
              </table:table-cell>
              <table:table-cell office:value-type="float" office:value="10.2439456290856">
                <text:p>10.2439456290856</text:p>
              </table:table-cell>
              <table:table-cell office:value-type="float" office:value="10.2439456290856">
                <text:p>10.2439456290856</text:p>
              </table:table-cell>
              <table:table-cell office:value-type="float" office:value="5.46104293650736">
                <text:p>5.46104293650736</text:p>
              </table:table-cell>
              <table:table-cell office:value-type="float" office:value="2.04206205905924">
                <text:p>2.0420620590592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4.78290269257824">
                <text:p>4.78290269257824</text:p>
              </table:table-cell>
              <table:table-cell office:value-type="float" office:value="8.20188357002636">
                <text:p>8.20188357002636</text:p>
              </table:table-cell>
            </table:table-row>
            <table:table-row>
              <table:table-cell office:value-type="string">
                <text:p>24</text:p>
              </table:table-cell>
              <table:table-cell office:value-type="float" office:value="10.2920709347171">
                <text:p>10.2920709347171</text:p>
              </table:table-cell>
              <table:table-cell office:value-type="float" office:value="10.2920709347171">
                <text:p>10.2920709347171</text:p>
              </table:table-cell>
              <table:table-cell office:value-type="float" office:value="10.2920709347171">
                <text:p>10.2920709347171</text:p>
              </table:table-cell>
              <table:table-cell office:value-type="float" office:value="10.2920709347171">
                <text:p>10.2920709347171</text:p>
              </table:table-cell>
              <table:table-cell office:value-type="float" office:value="10.2920709347171">
                <text:p>10.2920709347171</text:p>
              </table:table-cell>
              <table:table-cell office:value-type="float" office:value="10.2920709347171">
                <text:p>10.2920709347171</text:p>
              </table:table-cell>
              <table:table-cell office:value-type="float" office:value="10.2920709347171">
                <text:p>10.2920709347171</text:p>
              </table:table-cell>
              <table:table-cell office:value-type="float" office:value="10.2920709347171">
                <text:p>10.2920709347171</text:p>
              </table:table-cell>
              <table:table-cell office:value-type="float" office:value="4.95359895307174">
                <text:p>4.95359895307174</text:p>
              </table:table-cell>
              <table:table-cell office:value-type="float" office:value="1.85231220400051">
                <text:p>1.8523122040005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5.33847198164538">
                <text:p>5.33847198164538</text:p>
              </table:table-cell>
              <table:table-cell office:value-type="float" office:value="8.4397587307166">
                <text:p>8.4397587307166</text:p>
              </table:table-cell>
            </table:table-row>
            <table:table-row>
              <table:table-cell office:value-type="string">
                <text:p>25</text:p>
              </table:table-cell>
              <table:table-cell office:value-type="float" office:value="10.3316508136012">
                <text:p>10.3316508136012</text:p>
              </table:table-cell>
              <table:table-cell office:value-type="float" office:value="10.3316508136012">
                <text:p>10.3316508136012</text:p>
              </table:table-cell>
              <table:table-cell office:value-type="float" office:value="10.3316508136012">
                <text:p>10.3316508136012</text:p>
              </table:table-cell>
              <table:table-cell office:value-type="float" office:value="10.3316508136012">
                <text:p>10.3316508136012</text:p>
              </table:table-cell>
              <table:table-cell office:value-type="float" office:value="10.3316508136012">
                <text:p>10.3316508136012</text:p>
              </table:table-cell>
              <table:table-cell office:value-type="float" office:value="10.3316508136012">
                <text:p>10.3316508136012</text:p>
              </table:table-cell>
              <table:table-cell office:value-type="float" office:value="10.3316508136012">
                <text:p>10.3316508136012</text:p>
              </table:table-cell>
              <table:table-cell office:value-type="float" office:value="10.3316508136012">
                <text:p>10.3316508136012</text:p>
              </table:table-cell>
              <table:table-cell office:value-type="float" office:value="4.49134639606488">
                <text:p>4.49134639606488</text:p>
              </table:table-cell>
              <table:table-cell office:value-type="float" office:value="1.67946089714547">
                <text:p>1.67946089714547</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5.8403044175363">
                <text:p>5.8403044175363</text:p>
              </table:table-cell>
              <table:table-cell office:value-type="float" office:value="8.65218991645571">
                <text:p>8.65218991645571</text:p>
              </table:table-cell>
            </table:table-row>
            <table:table-row>
              <table:table-cell office:value-type="string">
                <text:p>26</text:p>
              </table:table-cell>
              <table:table-cell office:value-type="float" office:value="10.3641767683291">
                <text:p>10.3641767683291</text:p>
              </table:table-cell>
              <table:table-cell office:value-type="float" office:value="10.3641767683291">
                <text:p>10.3641767683291</text:p>
              </table:table-cell>
              <table:table-cell office:value-type="float" office:value="10.3641767683291">
                <text:p>10.3641767683291</text:p>
              </table:table-cell>
              <table:table-cell office:value-type="float" office:value="10.3641767683291">
                <text:p>10.3641767683291</text:p>
              </table:table-cell>
              <table:table-cell office:value-type="float" office:value="10.3641767683291">
                <text:p>10.3641767683291</text:p>
              </table:table-cell>
              <table:table-cell office:value-type="float" office:value="10.3641767683291">
                <text:p>10.3641767683291</text:p>
              </table:table-cell>
              <table:table-cell office:value-type="float" office:value="10.3641767683291">
                <text:p>10.3641767683291</text:p>
              </table:table-cell>
              <table:table-cell office:value-type="float" office:value="9.36417676832905">
                <text:p>9.36417676832905</text:p>
              </table:table-cell>
              <table:table-cell office:value-type="float" office:value="4.07076878025939">
                <text:p>4.07076878025939</text:p>
              </table:table-cell>
              <table:table-cell office:value-type="float" office:value="1.5221932099818">
                <text:p>1.522193209981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6.29340798806967">
                <text:p>6.29340798806967</text:p>
              </table:table-cell>
              <table:table-cell office:value-type="float" office:value="8.84198355834725">
                <text:p>8.84198355834725</text:p>
              </table:table-cell>
            </table:table-row>
            <table:table-row>
              <table:table-cell office:value-type="string">
                <text:p>27</text:p>
              </table:table-cell>
              <table:table-cell office:value-type="float" office:value="10.3908884855681">
                <text:p>10.3908884855681</text:p>
              </table:table-cell>
              <table:table-cell office:value-type="float" office:value="10.3908884855681">
                <text:p>10.3908884855681</text:p>
              </table:table-cell>
              <table:table-cell office:value-type="float" office:value="10.3908884855681">
                <text:p>10.3908884855681</text:p>
              </table:table-cell>
              <table:table-cell office:value-type="float" office:value="10.3908884855681">
                <text:p>10.3908884855681</text:p>
              </table:table-cell>
              <table:table-cell office:value-type="float" office:value="10.3908884855681">
                <text:p>10.3908884855681</text:p>
              </table:table-cell>
              <table:table-cell office:value-type="float" office:value="10.3908884855681">
                <text:p>10.3908884855681</text:p>
              </table:table-cell>
              <table:table-cell office:value-type="float" office:value="10.3908884855681">
                <text:p>10.3908884855681</text:p>
              </table:table-cell>
              <table:table-cell office:value-type="float" office:value="8.4847973704238">
                <text:p>8.4847973704238</text:p>
              </table:table-cell>
              <table:table-cell office:value-type="float" office:value="3.68848742359991">
                <text:p>3.68848742359991</text:p>
              </table:table-cell>
              <table:table-cell office:value-type="float" office:value="1.37924574309752">
                <text:p>1.3792457430975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90609111514432">
                <text:p>1.90609111514432</text:p>
              </table:table-cell>
              <table:table-cell office:value-type="float" office:value="6.70240106196821">
                <text:p>6.70240106196821</text:p>
              </table:table-cell>
              <table:table-cell office:value-type="float" office:value="9.0116427424706">
                <text:p>9.0116427424706</text:p>
              </table:table-cell>
            </table:table-row>
            <table:table-row>
              <table:table-cell office:value-type="string">
                <text:p>28</text:p>
              </table:table-cell>
              <table:table-cell office:value-type="float" office:value="10.4128135284703">
                <text:p>10.4128135284703</text:p>
              </table:table-cell>
              <table:table-cell office:value-type="float" office:value="10.4128135284703">
                <text:p>10.4128135284703</text:p>
              </table:table-cell>
              <table:table-cell office:value-type="float" office:value="10.4128135284703">
                <text:p>10.4128135284703</text:p>
              </table:table-cell>
              <table:table-cell office:value-type="float" office:value="10.4128135284703">
                <text:p>10.4128135284703</text:p>
              </table:table-cell>
              <table:table-cell office:value-type="float" office:value="10.4128135284703">
                <text:p>10.4128135284703</text:p>
              </table:table-cell>
              <table:table-cell office:value-type="float" office:value="10.4128135284703">
                <text:p>10.4128135284703</text:p>
              </table:table-cell>
              <table:table-cell office:value-type="float" office:value="10.4128135284703">
                <text:p>10.4128135284703</text:p>
              </table:table-cell>
              <table:table-cell office:value-type="float" office:value="7.68613921567725">
                <text:p>7.68613921567725</text:p>
              </table:table-cell>
              <table:table-cell office:value-type="float" office:value="3.34129698039537">
                <text:p>3.34129698039537</text:p>
              </table:table-cell>
              <table:table-cell office:value-type="float" office:value="1.24941991320039">
                <text:p>1.24941991320039</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2.72667431279304">
                <text:p>2.72667431279304</text:p>
              </table:table-cell>
              <table:table-cell office:value-type="float" office:value="7.07151654807493">
                <text:p>7.07151654807493</text:p>
              </table:table-cell>
              <table:table-cell office:value-type="float" office:value="9.16339361526991">
                <text:p>9.16339361526991</text:p>
              </table:table-cell>
            </table:table-row>
            <table:table-row>
              <table:table-cell office:value-type="string">
                <text:p>29</text:p>
              </table:table-cell>
              <table:table-cell office:value-type="float" office:value="10.4308017300776">
                <text:p>10.4308017300776</text:p>
              </table:table-cell>
              <table:table-cell office:value-type="float" office:value="10.4308017300776">
                <text:p>10.4308017300776</text:p>
              </table:table-cell>
              <table:table-cell office:value-type="float" office:value="10.4308017300776">
                <text:p>10.4308017300776</text:p>
              </table:table-cell>
              <table:table-cell office:value-type="float" office:value="10.4308017300776">
                <text:p>10.4308017300776</text:p>
              </table:table-cell>
              <table:table-cell office:value-type="float" office:value="10.4308017300776">
                <text:p>10.4308017300776</text:p>
              </table:table-cell>
              <table:table-cell office:value-type="float" office:value="10.4308017300776">
                <text:p>10.4308017300776</text:p>
              </table:table-cell>
              <table:table-cell office:value-type="float" office:value="10.4308017300776">
                <text:p>10.4308017300776</text:p>
              </table:table-cell>
              <table:table-cell office:value-type="float" office:value="6.96127466554899">
                <text:p>6.96127466554899</text:p>
              </table:table-cell>
              <table:table-cell office:value-type="float" office:value="3.02618588696121">
                <text:p>3.02618588696121</text:p>
              </table:table-cell>
              <table:table-cell office:value-type="float" office:value="1.13158959841035">
                <text:p>1.1315895984103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3.46952706452858">
                <text:p>3.46952706452858</text:p>
              </table:table-cell>
              <table:table-cell office:value-type="float" office:value="7.40461584311636">
                <text:p>7.40461584311636</text:p>
              </table:table-cell>
              <table:table-cell office:value-type="float" office:value="9.29921213166722">
                <text:p>9.29921213166722</text:p>
              </table:table-cell>
            </table:table-row>
            <table:table-row>
              <table:table-cell office:value-type="string">
                <text:p>30</text:p>
              </table:table-cell>
              <table:table-cell office:value-type="float" office:value="10.4455546520193">
                <text:p>10.4455546520193</text:p>
              </table:table-cell>
              <table:table-cell office:value-type="float" office:value="10.4455546520193">
                <text:p>10.4455546520193</text:p>
              </table:table-cell>
              <table:table-cell office:value-type="float" office:value="10.4455546520193">
                <text:p>10.4455546520193</text:p>
              </table:table-cell>
              <table:table-cell office:value-type="float" office:value="10.4455546520193">
                <text:p>10.4455546520193</text:p>
              </table:table-cell>
              <table:table-cell office:value-type="float" office:value="10.4455546520193">
                <text:p>10.4455546520193</text:p>
              </table:table-cell>
              <table:table-cell office:value-type="float" office:value="10.4455546520193">
                <text:p>10.4455546520193</text:p>
              </table:table-cell>
              <table:table-cell office:value-type="float" office:value="10.4455546520193">
                <text:p>10.4455546520193</text:p>
              </table:table-cell>
              <table:table-cell office:value-type="float" office:value="6.30374366253739">
                <text:p>6.30374366253739</text:p>
              </table:table-cell>
              <table:table-cell office:value-type="float" office:value="2.74034584513659">
                <text:p>2.74034584513659</text:p>
              </table:table-cell>
              <table:table-cell office:value-type="float" office:value="1.02470468445593">
                <text:p>1.0247046844559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4.14181098948193">
                <text:p>4.14181098948193</text:p>
              </table:table-cell>
              <table:table-cell office:value-type="float" office:value="7.70520880688272">
                <text:p>7.70520880688272</text:p>
              </table:table-cell>
              <table:table-cell office:value-type="float" office:value="9.42084996756338">
                <text:p>9.42084996756338</text:p>
              </table:table-cell>
            </table:table-row>
            <table:table-row>
              <table:table-cell office:value-type="string">
                <text:p>31</text:p>
              </table:table-cell>
              <table:table-cell office:value-type="float" office:value="10.457650590764">
                <text:p>10.457650590764</text:p>
              </table:table-cell>
              <table:table-cell office:value-type="float" office:value="10.457650590764">
                <text:p>10.457650590764</text:p>
              </table:table-cell>
              <table:table-cell office:value-type="float" office:value="10.457650590764">
                <text:p>10.457650590764</text:p>
              </table:table-cell>
              <table:table-cell office:value-type="float" office:value="10.457650590764">
                <text:p>10.457650590764</text:p>
              </table:table-cell>
              <table:table-cell office:value-type="float" office:value="10.457650590764">
                <text:p>10.457650590764</text:p>
              </table:table-cell>
              <table:table-cell office:value-type="float" office:value="10.457650590764">
                <text:p>10.457650590764</text:p>
              </table:table-cell>
              <table:table-cell office:value-type="float" office:value="10.457650590764">
                <text:p>10.457650590764</text:p>
              </table:table-cell>
              <table:table-cell office:value-type="float" office:value="5.70755761279717">
                <text:p>5.70755761279717</text:p>
              </table:table-cell>
              <table:table-cell office:value-type="float" office:value="2.48117351012506">
                <text:p>2.48117351012506</text:p>
              </table:table-cell>
              <table:table-cell office:value-type="float" office:value="0.927791695812901">
                <text:p>0.92779169581290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4.75009297796686">
                <text:p>4.75009297796686</text:p>
              </table:table-cell>
              <table:table-cell office:value-type="float" office:value="7.97647708063897">
                <text:p>7.97647708063897</text:p>
              </table:table-cell>
              <table:table-cell office:value-type="float" office:value="9.52985889495113">
                <text:p>9.52985889495113</text:p>
              </table:table-cell>
            </table:table-row>
            <table:table-row>
              <table:table-cell office:value-type="string">
                <text:p>32</text:p>
              </table:table-cell>
              <table:table-cell office:value-type="float" office:value="10.4675656551023">
                <text:p>10.4675656551023</text:p>
              </table:table-cell>
              <table:table-cell office:value-type="float" office:value="10.4675656551023">
                <text:p>10.4675656551023</text:p>
              </table:table-cell>
              <table:table-cell office:value-type="float" office:value="10.4675656551023">
                <text:p>10.4675656551023</text:p>
              </table:table-cell>
              <table:table-cell office:value-type="float" office:value="10.4675656551023">
                <text:p>10.4675656551023</text:p>
              </table:table-cell>
              <table:table-cell office:value-type="float" office:value="10.4675656551023">
                <text:p>10.4675656551023</text:p>
              </table:table-cell>
              <table:table-cell office:value-type="float" office:value="10.4675656551023">
                <text:p>10.4675656551023</text:p>
              </table:table-cell>
              <table:table-cell office:value-type="float" office:value="10.4675656551023">
                <text:p>10.4675656551023</text:p>
              </table:table-cell>
              <table:table-cell office:value-type="float" office:value="5.16719084850281">
                <text:p>5.16719084850281</text:p>
              </table:table-cell>
              <table:table-cell office:value-type="float" office:value="2.24626677903696">
                <text:p>2.24626677903696</text:p>
              </table:table-cell>
              <table:table-cell office:value-type="float" office:value="0.839952407869228">
                <text:p>0.83995240786922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5.30037480659945">
                <text:p>5.30037480659945</text:p>
              </table:table-cell>
              <table:table-cell office:value-type="float" office:value="8.22129887606529">
                <text:p>8.22129887606529</text:p>
              </table:table-cell>
              <table:table-cell office:value-type="float" office:value="9.62761324723303">
                <text:p>9.62761324723303</text:p>
              </table:table-cell>
            </table:table-row>
            <table:table-row>
              <table:table-cell office:value-type="string">
                <text:p>33</text:p>
              </table:table-cell>
              <table:table-cell office:value-type="float" office:value="10.4756914330707">
                <text:p>10.4756914330707</text:p>
              </table:table-cell>
              <table:table-cell office:value-type="float" office:value="10.4756914330707">
                <text:p>10.4756914330707</text:p>
              </table:table-cell>
              <table:table-cell office:value-type="float" office:value="10.4756914330707">
                <text:p>10.4756914330707</text:p>
              </table:table-cell>
              <table:table-cell office:value-type="float" office:value="10.4756914330707">
                <text:p>10.4756914330707</text:p>
              </table:table-cell>
              <table:table-cell office:value-type="float" office:value="10.4756914330707">
                <text:p>10.4756914330707</text:p>
              </table:table-cell>
              <table:table-cell office:value-type="float" office:value="10.4756914330707">
                <text:p>10.4756914330707</text:p>
              </table:table-cell>
              <table:table-cell office:value-type="float" office:value="10.4756914330707">
                <text:p>10.4756914330707</text:p>
              </table:table-cell>
              <table:table-cell office:value-type="float" office:value="4.67756378794082">
                <text:p>4.67756378794082</text:p>
              </table:table-cell>
              <table:table-cell office:value-type="float" office:value="2.03341747029184">
                <text:p>2.03341747029184</text:p>
              </table:table-cell>
              <table:table-cell office:value-type="float" office:value="0.760361109514892">
                <text:p>0.76036110951489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5.79812764512987">
                <text:p>5.79812764512987</text:p>
              </table:table-cell>
              <table:table-cell office:value-type="float" office:value="8.44227396277884">
                <text:p>8.44227396277884</text:p>
              </table:table-cell>
              <table:table-cell office:value-type="float" office:value="9.71533032355579">
                <text:p>9.71533032355579</text:p>
              </table:table-cell>
            </table:table-row>
            <table:table-row>
              <table:table-cell office:value-type="string">
                <text:p>34</text:p>
              </table:table-cell>
              <table:table-cell office:value-type="float" office:value="10.4823497343007">
                <text:p>10.4823497343007</text:p>
              </table:table-cell>
              <table:table-cell office:value-type="float" office:value="10.4823497343007">
                <text:p>10.4823497343007</text:p>
              </table:table-cell>
              <table:table-cell office:value-type="float" office:value="10.4823497343007">
                <text:p>10.4823497343007</text:p>
              </table:table-cell>
              <table:table-cell office:value-type="float" office:value="10.4823497343007">
                <text:p>10.4823497343007</text:p>
              </table:table-cell>
              <table:table-cell office:value-type="float" office:value="10.4823497343007">
                <text:p>10.4823497343007</text:p>
              </table:table-cell>
              <table:table-cell office:value-type="float" office:value="10.4823497343007">
                <text:p>10.4823497343007</text:p>
              </table:table-cell>
              <table:table-cell office:value-type="float" office:value="9.48234973430074">
                <text:p>9.48234973430074</text:p>
              </table:table-cell>
              <table:table-cell office:value-type="float" office:value="4.23402083052326">
                <text:p>4.23402083052326</text:p>
              </table:table-cell>
              <table:table-cell office:value-type="float" office:value="1.8406017142004">
                <text:p>1.8406017142004</text:p>
              </table:table-cell>
              <table:table-cell office:value-type="float" office:value="0.688261009867081">
                <text:p>0.68826100986708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6.24832890377748">
                <text:p>6.24832890377748</text:p>
              </table:table-cell>
              <table:table-cell office:value-type="float" office:value="8.64174802010034">
                <text:p>8.64174802010034</text:p>
              </table:table-cell>
              <table:table-cell office:value-type="float" office:value="9.79408872443366">
                <text:p>9.79408872443366</text:p>
              </table:table-cell>
            </table:table-row>
            <table:table-row>
              <table:table-cell office:value-type="string">
                <text:p>35</text:p>
              </table:table-cell>
              <table:table-cell office:value-type="float" office:value="10.487804848023">
                <text:p>10.487804848023</text:p>
              </table:table-cell>
              <table:table-cell office:value-type="float" office:value="10.487804848023">
                <text:p>10.487804848023</text:p>
              </table:table-cell>
              <table:table-cell office:value-type="float" office:value="10.487804848023">
                <text:p>10.487804848023</text:p>
              </table:table-cell>
              <table:table-cell office:value-type="float" office:value="10.487804848023">
                <text:p>10.487804848023</text:p>
              </table:table-cell>
              <table:table-cell office:value-type="float" office:value="10.487804848023">
                <text:p>10.487804848023</text:p>
              </table:table-cell>
              <table:table-cell office:value-type="float" office:value="10.487804848023">
                <text:p>10.487804848023</text:p>
              </table:table-cell>
              <table:table-cell office:value-type="float" office:value="8.58268289650326">
                <text:p>8.58268289650326</text:p>
              </table:table-cell>
              <table:table-cell office:value-type="float" office:value="3.83230519689857">
                <text:p>3.83230519689857</text:p>
              </table:table-cell>
              <table:table-cell office:value-type="float" office:value="1.6659690155277">
                <text:p>1.6659690155277</text:p>
              </table:table-cell>
              <table:table-cell office:value-type="float" office:value="0.62296014840586">
                <text:p>0.6229601484058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90512195151977">
                <text:p>1.90512195151977</text:p>
              </table:table-cell>
              <table:table-cell office:value-type="float" office:value="6.65549965112445">
                <text:p>6.65549965112445</text:p>
              </table:table-cell>
              <table:table-cell office:value-type="float" office:value="8.82183583249533">
                <text:p>8.82183583249533</text:p>
              </table:table-cell>
              <table:table-cell office:value-type="float" office:value="9.86484469961717">
                <text:p>9.86484469961717</text:p>
              </table:table-cell>
            </table:table-row>
            <table:table-row>
              <table:table-cell office:value-type="string">
                <text:p>36</text:p>
              </table:table-cell>
              <table:table-cell office:value-type="float" office:value="10.4922737060883">
                <text:p>10.4922737060883</text:p>
              </table:table-cell>
              <table:table-cell office:value-type="float" office:value="10.4922737060883">
                <text:p>10.4922737060883</text:p>
              </table:table-cell>
              <table:table-cell office:value-type="float" office:value="10.4922737060883">
                <text:p>10.4922737060883</text:p>
              </table:table-cell>
              <table:table-cell office:value-type="float" office:value="10.4922737060883">
                <text:p>10.4922737060883</text:p>
              </table:table-cell>
              <table:table-cell office:value-type="float" office:value="10.4922737060883">
                <text:p>10.4922737060883</text:p>
              </table:table-cell>
              <table:table-cell office:value-type="float" office:value="10.4922737060883">
                <text:p>10.4922737060883</text:p>
              </table:table-cell>
              <table:table-cell office:value-type="float" office:value="7.76799114464154">
                <text:p>7.76799114464154</text:p>
              </table:table-cell>
              <table:table-cell office:value-type="float" office:value="3.46853229835631">
                <text:p>3.46853229835631</text:p>
              </table:table-cell>
              <table:table-cell office:value-type="float" office:value="1.50783067671519">
                <text:p>1.50783067671519</text:p>
              </table:table-cell>
              <table:table-cell office:value-type="float" office:value="0.563827066039322">
                <text:p>0.56382706603932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2.72428256144674">
                <text:p>2.72428256144674</text:p>
              </table:table-cell>
              <table:table-cell office:value-type="float" office:value="7.02374140773197">
                <text:p>7.02374140773197</text:p>
              </table:table-cell>
              <table:table-cell office:value-type="float" office:value="8.9844430293731">
                <text:p>8.9844430293731</text:p>
              </table:table-cell>
              <table:table-cell office:value-type="float" office:value="9.92844664004896">
                <text:p>9.92844664004896</text:p>
              </table:table-cell>
            </table:table-row>
            <table:table-row>
              <table:table-cell office:value-type="string">
                <text:p>37</text:p>
              </table:table-cell>
              <table:table-cell office:value-type="float" office:value="10.4959342894852">
                <text:p>10.4959342894852</text:p>
              </table:table-cell>
              <table:table-cell office:value-type="float" office:value="10.4959342894852">
                <text:p>10.4959342894852</text:p>
              </table:table-cell>
              <table:table-cell office:value-type="float" office:value="10.4959342894852">
                <text:p>10.4959342894852</text:p>
              </table:table-cell>
              <table:table-cell office:value-type="float" office:value="10.4959342894852">
                <text:p>10.4959342894852</text:p>
              </table:table-cell>
              <table:table-cell office:value-type="float" office:value="10.4959342894852">
                <text:p>10.4959342894852</text:p>
              </table:table-cell>
              <table:table-cell office:value-type="float" office:value="10.4959342894852">
                <text:p>10.4959342894852</text:p>
              </table:table-cell>
              <table:table-cell office:value-type="float" office:value="7.03034780993335">
                <text:p>7.03034780993335</text:p>
              </table:table-cell>
              <table:table-cell office:value-type="float" office:value="3.13916275049483">
                <text:p>3.13916275049483</text:p>
              </table:table-cell>
              <table:table-cell office:value-type="float" office:value="1.36464806645761">
                <text:p>1.36464806645761</text:p>
              </table:table-cell>
              <table:table-cell office:value-type="float" office:value="0.510286418341895">
                <text:p>0.51028641834189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3.46558647955186">
                <text:p>3.46558647955186</text:p>
              </table:table-cell>
              <table:table-cell office:value-type="float" office:value="7.35677153899038">
                <text:p>7.35677153899038</text:p>
              </table:table-cell>
              <table:table-cell office:value-type="float" office:value="9.13128622302759">
                <text:p>9.13128622302759</text:p>
              </table:table-cell>
              <table:table-cell office:value-type="float" office:value="9.98564787114331">
                <text:p>9.98564787114331</text:p>
              </table:table-cell>
            </table:table-row>
            <table:table-row>
              <table:table-cell office:value-type="string">
                <text:p>38</text:p>
              </table:table-cell>
              <table:table-cell office:value-type="float" office:value="10.4989325688556">
                <text:p>10.4989325688556</text:p>
              </table:table-cell>
              <table:table-cell office:value-type="float" office:value="10.4989325688556">
                <text:p>10.4989325688556</text:p>
              </table:table-cell>
              <table:table-cell office:value-type="float" office:value="10.4989325688556">
                <text:p>10.4989325688556</text:p>
              </table:table-cell>
              <table:table-cell office:value-type="float" office:value="10.4989325688556">
                <text:p>10.4989325688556</text:p>
              </table:table-cell>
              <table:table-cell office:value-type="float" office:value="10.4989325688556">
                <text:p>10.4989325688556</text:p>
              </table:table-cell>
              <table:table-cell office:value-type="float" office:value="10.4989325688556">
                <text:p>10.4989325688556</text:p>
              </table:table-cell>
              <table:table-cell office:value-type="float" office:value="6.36253981211176">
                <text:p>6.36253981211176</text:p>
              </table:table-cell>
              <table:table-cell office:value-type="float" office:value="2.84097579759869">
                <text:p>2.84097579759869</text:p>
              </table:table-cell>
              <table:table-cell office:value-type="float" office:value="1.23502106682261">
                <text:p>1.23502106682261</text:p>
              </table:table-cell>
              <table:table-cell office:value-type="float" office:value="0.46181465555557">
                <text:p>0.46181465555557</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4.13639275674385">
                <text:p>4.13639275674385</text:p>
              </table:table-cell>
              <table:table-cell office:value-type="float" office:value="7.65795677125692">
                <text:p>7.65795677125692</text:p>
              </table:table-cell>
              <table:table-cell office:value-type="float" office:value="9.263911502033">
                <text:p>9.263911502033</text:p>
              </table:table-cell>
              <table:table-cell office:value-type="float" office:value="10.0371179133">
                <text:p>10.0371179133</text:p>
              </table:table-cell>
            </table:table-row>
            <table:table-row>
              <table:table-cell office:value-type="string">
                <text:p>39</text:p>
              </table:table-cell>
              <table:table-cell office:value-type="float" office:value="10.5013882259119">
                <text:p>10.5013882259119</text:p>
              </table:table-cell>
              <table:table-cell office:value-type="float" office:value="10.5013882259119">
                <text:p>10.5013882259119</text:p>
              </table:table-cell>
              <table:table-cell office:value-type="float" office:value="10.5013882259119">
                <text:p>10.5013882259119</text:p>
              </table:table-cell>
              <table:table-cell office:value-type="float" office:value="10.5013882259119">
                <text:p>10.5013882259119</text:p>
              </table:table-cell>
              <table:table-cell office:value-type="float" office:value="10.5013882259119">
                <text:p>10.5013882259119</text:p>
              </table:table-cell>
              <table:table-cell office:value-type="float" office:value="10.5013882259119">
                <text:p>10.5013882259119</text:p>
              </table:table-cell>
              <table:table-cell office:value-type="float" office:value="5.75801020353482">
                <text:p>5.75801020353482</text:p>
              </table:table-cell>
              <table:table-cell office:value-type="float" office:value="2.57104365766464">
                <text:p>2.57104365766464</text:p>
              </table:table-cell>
              <table:table-cell office:value-type="float" office:value="1.117676920592">
                <text:p>1.117676920592</text:p>
              </table:table-cell>
              <table:table-cell office:value-type="float" office:value="0.417935852247078">
                <text:p>0.41793585224707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4.74337802237711">
                <text:p>4.74337802237711</text:p>
              </table:table-cell>
              <table:table-cell office:value-type="float" office:value="7.93034456824729">
                <text:p>7.93034456824729</text:p>
              </table:table-cell>
              <table:table-cell office:value-type="float" office:value="9.38371130531993">
                <text:p>9.38371130531993</text:p>
              </table:table-cell>
              <table:table-cell office:value-type="float" office:value="10.0834523736649">
                <text:p>10.0834523736649</text:p>
              </table:table-cell>
            </table:table-row>
            <table:table-row>
              <table:table-cell office:value-type="string">
                <text:p>40</text:p>
              </table:table-cell>
              <table:table-cell office:value-type="float" office:value="10.5033993640357">
                <text:p>10.5033993640357</text:p>
              </table:table-cell>
              <table:table-cell office:value-type="float" office:value="10.5033993640357">
                <text:p>10.5033993640357</text:p>
              </table:table-cell>
              <table:table-cell office:value-type="float" office:value="10.5033993640357">
                <text:p>10.5033993640357</text:p>
              </table:table-cell>
              <table:table-cell office:value-type="float" office:value="10.5033993640357">
                <text:p>10.5033993640357</text:p>
              </table:table-cell>
              <table:table-cell office:value-type="float" office:value="10.5033993640357">
                <text:p>10.5033993640357</text:p>
              </table:table-cell>
              <table:table-cell office:value-type="float" office:value="10.5033993640357">
                <text:p>10.5033993640357</text:p>
              </table:table-cell>
              <table:table-cell office:value-type="float" office:value="5.21080349847098">
                <text:p>5.21080349847098</text:p>
              </table:table-cell>
              <table:table-cell office:value-type="float" office:value="2.32670711105306">
                <text:p>2.32670711105306</text:p>
              </table:table-cell>
              <table:table-cell office:value-type="float" office:value="1.01145961922848">
                <text:p>1.01145961922848</text:p>
              </table:table-cell>
              <table:table-cell office:value-type="float" office:value="0.378217739122552">
                <text:p>0.37821773912255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5.29259586556472">
                <text:p>5.29259586556472</text:p>
              </table:table-cell>
              <table:table-cell office:value-type="float" office:value="8.17669225298264">
                <text:p>8.17669225298264</text:p>
              </table:table-cell>
              <table:table-cell office:value-type="float" office:value="9.49193974480722">
                <text:p>9.49193974480722</text:p>
              </table:table-cell>
              <table:table-cell office:value-type="float" office:value="10.1251816249131">
                <text:p>10.1251816249131</text:p>
              </table:table-cell>
            </table:table-row>
            <table:table-row>
              <table:table-cell office:value-type="string">
                <text:p>41</text:p>
              </table:table-cell>
              <table:table-cell office:value-type="float" office:value="10.5050463827216">
                <text:p>10.5050463827216</text:p>
              </table:table-cell>
              <table:table-cell office:value-type="float" office:value="10.5050463827216">
                <text:p>10.5050463827216</text:p>
              </table:table-cell>
              <table:table-cell office:value-type="float" office:value="10.5050463827216">
                <text:p>10.5050463827216</text:p>
              </table:table-cell>
              <table:table-cell office:value-type="float" office:value="10.5050463827216">
                <text:p>10.5050463827216</text:p>
              </table:table-cell>
              <table:table-cell office:value-type="float" office:value="10.5050463827216">
                <text:p>10.5050463827216</text:p>
              </table:table-cell>
              <table:table-cell office:value-type="float" office:value="10.5050463827216">
                <text:p>10.5050463827216</text:p>
              </table:table-cell>
              <table:table-cell office:value-type="float" office:value="4.71551420902883">
                <text:p>4.71551420902883</text:p>
              </table:table-cell>
              <table:table-cell office:value-type="float" office:value="2.10555252095738">
                <text:p>2.10555252095738</text:p>
              </table:table-cell>
              <table:table-cell office:value-type="float" office:value="0.915319913278315">
                <text:p>0.915319913278315</text:p>
              </table:table-cell>
              <table:table-cell office:value-type="float" office:value="0.342267967591272">
                <text:p>0.34226796759127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5.78953217369278">
                <text:p>5.78953217369278</text:p>
              </table:table-cell>
              <table:table-cell office:value-type="float" office:value="8.39949386176423">
                <text:p>8.39949386176423</text:p>
              </table:table-cell>
              <table:table-cell office:value-type="float" office:value="9.5897264694433">
                <text:p>9.5897264694433</text:p>
              </table:table-cell>
              <table:table-cell office:value-type="float" office:value="10.1627784151303">
                <text:p>10.1627784151303</text:p>
              </table:table-cell>
            </table:table-row>
            <table:table-row>
              <table:table-cell office:value-type="string">
                <text:p>42</text:p>
              </table:table-cell>
              <table:table-cell office:value-type="float" office:value="10.506395161664">
                <text:p>10.506395161664</text:p>
              </table:table-cell>
              <table:table-cell office:value-type="float" office:value="10.506395161664">
                <text:p>10.506395161664</text:p>
              </table:table-cell>
              <table:table-cell office:value-type="float" office:value="10.506395161664">
                <text:p>10.506395161664</text:p>
              </table:table-cell>
              <table:table-cell office:value-type="float" office:value="10.506395161664">
                <text:p>10.506395161664</text:p>
              </table:table-cell>
              <table:table-cell office:value-type="float" office:value="10.506395161664">
                <text:p>10.506395161664</text:p>
              </table:table-cell>
              <table:table-cell office:value-type="float" office:value="9.50639516166401">
                <text:p>9.50639516166401</text:p>
              </table:table-cell>
              <table:table-cell office:value-type="float" office:value="4.26723879441414">
                <text:p>4.26723879441414</text:p>
              </table:table-cell>
              <table:table-cell office:value-type="float" office:value="1.9053903779788">
                <text:p>1.9053903779788</text:p>
              </table:table-cell>
              <table:table-cell office:value-type="float" office:value="0.828305985328679">
                <text:p>0.828305985328679</text:p>
              </table:table-cell>
              <table:table-cell office:value-type="float" office:value="0.30973062208025">
                <text:p>0.3097306220802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6.23915636724987">
                <text:p>6.23915636724987</text:p>
              </table:table-cell>
              <table:table-cell office:value-type="float" office:value="8.60100478368521">
                <text:p>8.60100478368521</text:p>
              </table:table-cell>
              <table:table-cell office:value-type="float" office:value="9.67808917633533">
                <text:p>9.67808917633533</text:p>
              </table:table-cell>
              <table:table-cell office:value-type="float" office:value="10.1966645395838">
                <text:p>10.1966645395838</text:p>
              </table:table-cell>
            </table:table-row>
            <table:table-row>
              <table:table-cell office:value-type="string">
                <text:p>43</text:p>
              </table:table-cell>
              <table:table-cell office:value-type="float" office:value="10.5074996757371">
                <text:p>10.5074996757371</text:p>
              </table:table-cell>
              <table:table-cell office:value-type="float" office:value="10.5074996757371">
                <text:p>10.5074996757371</text:p>
              </table:table-cell>
              <table:table-cell office:value-type="float" office:value="10.5074996757371">
                <text:p>10.5074996757371</text:p>
              </table:table-cell>
              <table:table-cell office:value-type="float" office:value="10.5074996757371">
                <text:p>10.5074996757371</text:p>
              </table:table-cell>
              <table:table-cell office:value-type="float" office:value="10.5074996757371">
                <text:p>10.5074996757371</text:p>
              </table:table-cell>
              <table:table-cell office:value-type="float" office:value="8.60257467249451">
                <text:p>8.60257467249451</text:p>
              </table:table-cell>
              <table:table-cell office:value-type="float" office:value="3.86153107987228">
                <text:p>3.86153107987228</text:p>
              </table:table-cell>
              <table:table-cell office:value-type="float" office:value="1.72423539397094">
                <text:p>1.72423539397094</text:p>
              </table:table-cell>
              <table:table-cell office:value-type="float" office:value="0.749554796459443">
                <text:p>0.749554796459443</text:p>
              </table:table-cell>
              <table:table-cell office:value-type="float" office:value="0.280282984190311">
                <text:p>0.28028298419031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90492500324263">
                <text:p>1.90492500324263</text:p>
              </table:table-cell>
              <table:table-cell office:value-type="float" office:value="6.64596859586486">
                <text:p>6.64596859586486</text:p>
              </table:table-cell>
              <table:table-cell office:value-type="float" office:value="8.7832642817662">
                <text:p>8.7832642817662</text:p>
              </table:table-cell>
              <table:table-cell office:value-type="float" office:value="9.7579448792777">
                <text:p>9.7579448792777</text:p>
              </table:table-cell>
              <table:table-cell office:value-type="float" office:value="10.2272166915468">
                <text:p>10.2272166915468</text:p>
              </table:table-cell>
            </table:table-row>
            <table:table-row>
              <table:table-cell office:value-type="string">
                <text:p>44</text:p>
              </table:table-cell>
              <table:table-cell office:value-type="float" office:value="10.5084041414106">
                <text:p>10.5084041414106</text:p>
              </table:table-cell>
              <table:table-cell office:value-type="float" office:value="10.5084041414106">
                <text:p>10.5084041414106</text:p>
              </table:table-cell>
              <table:table-cell office:value-type="float" office:value="10.5084041414106">
                <text:p>10.5084041414106</text:p>
              </table:table-cell>
              <table:table-cell office:value-type="float" office:value="10.5084041414106">
                <text:p>10.5084041414106</text:p>
              </table:table-cell>
              <table:table-cell office:value-type="float" office:value="10.5084041414106">
                <text:p>10.5084041414106</text:p>
              </table:table-cell>
              <table:table-cell office:value-type="float" office:value="7.7846071060671">
                <text:p>7.7846071060671</text:p>
              </table:table-cell>
              <table:table-cell office:value-type="float" office:value="3.49436109875185">
                <text:p>3.49436109875185</text:p>
              </table:table-cell>
              <table:table-cell office:value-type="float" office:value="1.56028812436294">
                <text:p>1.56028812436294</text:p>
              </table:table-cell>
              <table:table-cell office:value-type="float" office:value="0.678284097150751">
                <text:p>0.678284097150751</text:p>
              </table:table-cell>
              <table:table-cell office:value-type="float" office:value="0.25363254531389">
                <text:p>0.25363254531389</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2.72379703534354">
                <text:p>2.72379703534354</text:p>
              </table:table-cell>
              <table:table-cell office:value-type="float" office:value="7.01404304265879">
                <text:p>7.01404304265879</text:p>
              </table:table-cell>
              <table:table-cell office:value-type="float" office:value="8.9481160170477">
                <text:p>8.9481160170477</text:p>
              </table:table-cell>
              <table:table-cell office:value-type="float" office:value="9.83012004425989">
                <text:p>9.83012004425989</text:p>
              </table:table-cell>
              <table:table-cell office:value-type="float" office:value="10.2547715960968">
                <text:p>10.2547715960968</text:p>
              </table:table-cell>
            </table:table-row>
            <table:table-row>
              <table:table-cell office:value-type="string">
                <text:p>45</text:p>
              </table:table-cell>
              <table:table-cell office:value-type="float" office:value="10.5091447777707">
                <text:p>10.5091447777707</text:p>
              </table:table-cell>
              <table:table-cell office:value-type="float" office:value="10.5091447777707">
                <text:p>10.5091447777707</text:p>
              </table:table-cell>
              <table:table-cell office:value-type="float" office:value="10.5091447777707">
                <text:p>10.5091447777707</text:p>
              </table:table-cell>
              <table:table-cell office:value-type="float" office:value="10.5091447777707">
                <text:p>10.5091447777707</text:p>
              </table:table-cell>
              <table:table-cell office:value-type="float" office:value="10.5091447777707">
                <text:p>10.5091447777707</text:p>
              </table:table-cell>
              <table:table-cell office:value-type="float" office:value="7.04435754597056">
                <text:p>7.04435754597056</text:p>
              </table:table-cell>
              <table:table-cell office:value-type="float" office:value="3.16207724281344">
                <text:p>3.16207724281344</text:p>
              </table:table-cell>
              <table:table-cell office:value-type="float" office:value="1.4119180676669">
                <text:p>1.4119180676669</text:p>
              </table:table-cell>
              <table:table-cell office:value-type="float" office:value="0.613785080348092">
                <text:p>0.613785080348092</text:p>
              </table:table-cell>
              <table:table-cell office:value-type="float" office:value="0.229514259376448">
                <text:p>0.22951425937644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3.4647872318001">
                <text:p>3.4647872318001</text:p>
              </table:table-cell>
              <table:table-cell office:value-type="float" office:value="7.34706753495722">
                <text:p>7.34706753495722</text:p>
              </table:table-cell>
              <table:table-cell office:value-type="float" office:value="9.09722671010375">
                <text:p>9.09722671010375</text:p>
              </table:table-cell>
              <table:table-cell office:value-type="float" office:value="9.89535969742256">
                <text:p>9.89535969742256</text:p>
              </table:table-cell>
              <table:table-cell office:value-type="float" office:value="10.2796305183942">
                <text:p>10.2796305183942</text:p>
              </table:table-cell>
            </table:table-row>
            <table:table-row>
              <table:table-cell office:value-type="string">
                <text:p>46</text:p>
              </table:table-cell>
              <table:table-cell office:value-type="float" office:value="10.5097512508165">
                <text:p>10.5097512508165</text:p>
              </table:table-cell>
              <table:table-cell office:value-type="float" office:value="10.5097512508165">
                <text:p>10.5097512508165</text:p>
              </table:table-cell>
              <table:table-cell office:value-type="float" office:value="10.5097512508165">
                <text:p>10.5097512508165</text:p>
              </table:table-cell>
              <table:table-cell office:value-type="float" office:value="10.5097512508165">
                <text:p>10.5097512508165</text:p>
              </table:table-cell>
              <table:table-cell office:value-type="float" office:value="10.5097512508165">
                <text:p>10.5097512508165</text:p>
              </table:table-cell>
              <table:table-cell office:value-type="float" office:value="6.37445666613064">
                <text:p>6.37445666613064</text:p>
              </table:table-cell>
              <table:table-cell office:value-type="float" office:value="2.8613715626632">
                <text:p>2.8613715626632</text:p>
              </table:table-cell>
              <table:table-cell office:value-type="float" office:value="1.27764817156644">
                <text:p>1.27764817156644</text:p>
              </table:table-cell>
              <table:table-cell office:value-type="float" office:value="0.555415645992364">
                <text:p>0.555415645992364</text:p>
              </table:table-cell>
              <table:table-cell office:value-type="float" office:value="0.207688024224594">
                <text:p>0.20768802422459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4.13529458468586">
                <text:p>4.13529458468586</text:p>
              </table:table-cell>
              <table:table-cell office:value-type="float" office:value="7.64837968815329">
                <text:p>7.64837968815329</text:p>
              </table:table-cell>
              <table:table-cell office:value-type="float" office:value="9.23210307925005">
                <text:p>9.23210307925005</text:p>
              </table:table-cell>
              <table:table-cell office:value-type="float" office:value="9.95433560482413">
                <text:p>9.95433560482413</text:p>
              </table:table-cell>
              <table:table-cell office:value-type="float" office:value="10.3020632265919">
                <text:p>10.3020632265919</text:p>
              </table:table-cell>
            </table:table-row>
            <table:table-row>
              <table:table-cell office:value-type="string">
                <text:p>47</text:p>
              </table:table-cell>
              <table:table-cell office:value-type="float" office:value="10.5102478576422">
                <text:p>10.5102478576422</text:p>
              </table:table-cell>
              <table:table-cell office:value-type="float" office:value="10.5102478576422">
                <text:p>10.5102478576422</text:p>
              </table:table-cell>
              <table:table-cell office:value-type="float" office:value="10.5102478576422">
                <text:p>10.5102478576422</text:p>
              </table:table-cell>
              <table:table-cell office:value-type="float" office:value="10.5102478576422">
                <text:p>10.5102478576422</text:p>
              </table:table-cell>
              <table:table-cell office:value-type="float" office:value="10.5102478576422">
                <text:p>10.5102478576422</text:p>
              </table:table-cell>
              <table:table-cell office:value-type="float" office:value="5.76823003760362">
                <text:p>5.76823003760362</text:p>
              </table:table-cell>
              <table:table-cell office:value-type="float" office:value="2.58924803492584">
                <text:p>2.58924803492584</text:p>
              </table:table-cell>
              <table:table-cell office:value-type="float" office:value="1.15614066370184">
                <text:p>1.15614066370184</text:p>
              </table:table-cell>
              <table:table-cell office:value-type="float" office:value="0.502594241418366">
                <text:p>0.502594241418366</text:p>
              </table:table-cell>
              <table:table-cell office:value-type="float" office:value="0.187936378350195">
                <text:p>0.18793637835019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4.74201782003858">
                <text:p>4.74201782003858</text:p>
              </table:table-cell>
              <table:table-cell office:value-type="float" office:value="7.92099982271635">
                <text:p>7.92099982271635</text:p>
              </table:table-cell>
              <table:table-cell office:value-type="float" office:value="9.35410719394035">
                <text:p>9.35410719394035</text:p>
              </table:table-cell>
              <table:table-cell office:value-type="float" office:value="10.0076536162238">
                <text:p>10.0076536162238</text:p>
              </table:table-cell>
              <table:table-cell office:value-type="float" office:value="10.322311479292">
                <text:p>10.322311479292</text:p>
              </table:table-cell>
            </table:table-row>
            <table:table-row>
              <table:table-cell office:value-type="string">
                <text:p>48</text:p>
              </table:table-cell>
              <table:table-cell office:value-type="float" office:value="10.5106544971118">
                <text:p>10.5106544971118</text:p>
              </table:table-cell>
              <table:table-cell office:value-type="float" office:value="10.5106544971118">
                <text:p>10.5106544971118</text:p>
              </table:table-cell>
              <table:table-cell office:value-type="float" office:value="10.5106544971118">
                <text:p>10.5106544971118</text:p>
              </table:table-cell>
              <table:table-cell office:value-type="float" office:value="10.5106544971118">
                <text:p>10.5106544971118</text:p>
              </table:table-cell>
              <table:table-cell office:value-type="float" office:value="10.5106544971118">
                <text:p>10.5106544971118</text:p>
              </table:table-cell>
              <table:table-cell office:value-type="float" office:value="5.21963360812852">
                <text:p>5.21963360812852</text:p>
              </table:table-cell>
              <table:table-cell office:value-type="float" office:value="2.34299360025079">
                <text:p>2.34299360025079</text:p>
              </table:table-cell>
              <table:table-cell office:value-type="float" office:value="1.04618411967655">
                <text:p>1.04618411967655</text:p>
              </table:table-cell>
              <table:table-cell office:value-type="float" office:value="0.454794239594685">
                <text:p>0.454794239594685</text:p>
              </table:table-cell>
              <table:table-cell office:value-type="float" office:value="0.170062398730923">
                <text:p>0.17006239873092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5.29102088898324">
                <text:p>5.29102088898324</text:p>
              </table:table-cell>
              <table:table-cell office:value-type="float" office:value="8.16766089686097">
                <text:p>8.16766089686097</text:p>
              </table:table-cell>
              <table:table-cell office:value-type="float" office:value="9.46447037743521">
                <text:p>9.46447037743521</text:p>
              </table:table-cell>
              <table:table-cell office:value-type="float" office:value="10.0558602575171">
                <text:p>10.0558602575171</text:p>
              </table:table-cell>
              <table:table-cell office:value-type="float" office:value="10.3405920983808">
                <text:p>10.3405920983808</text:p>
              </table:table-cell>
            </table:table-row>
            <table:table-row>
              <table:table-cell office:value-type="string">
                <text:p>49</text:p>
              </table:table-cell>
              <table:table-cell office:value-type="float" office:value="10.5109874653638">
                <text:p>10.5109874653638</text:p>
              </table:table-cell>
              <table:table-cell office:value-type="float" office:value="10.5109874653638">
                <text:p>10.5109874653638</text:p>
              </table:table-cell>
              <table:table-cell office:value-type="float" office:value="10.5109874653638">
                <text:p>10.5109874653638</text:p>
              </table:table-cell>
              <table:table-cell office:value-type="float" office:value="10.5109874653638">
                <text:p>10.5109874653638</text:p>
              </table:table-cell>
              <table:table-cell office:value-type="float" office:value="10.5109874653638">
                <text:p>10.5109874653638</text:p>
              </table:table-cell>
              <table:table-cell office:value-type="float" office:value="4.7231949099215">
                <text:p>4.7231949099215</text:p>
              </table:table-cell>
              <table:table-cell office:value-type="float" office:value="2.12015177261666">
                <text:p>2.12015177261666</text:p>
              </table:table-cell>
              <table:table-cell office:value-type="float" office:value="0.946681679189483">
                <text:p>0.946681679189483</text:p>
              </table:table-cell>
              <table:table-cell office:value-type="float" office:value="0.411538816473638">
                <text:p>0.411538816473638</text:p>
              </table:table-cell>
              <table:table-cell office:value-type="float" office:value="0.153887785304328">
                <text:p>0.15388778530432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5.78779255544226">
                <text:p>5.78779255544226</text:p>
              </table:table-cell>
              <table:table-cell office:value-type="float" office:value="8.3908356927471">
                <text:p>8.3908356927471</text:p>
              </table:table-cell>
              <table:table-cell office:value-type="float" office:value="9.56430578617428">
                <text:p>9.56430578617428</text:p>
              </table:table-cell>
              <table:table-cell office:value-type="float" office:value="10.0994486488901">
                <text:p>10.0994486488901</text:p>
              </table:table-cell>
              <table:table-cell office:value-type="float" office:value="10.3570996800594">
                <text:p>10.3570996800594</text:p>
              </table:table-cell>
            </table:table-row>
            <table:table-row>
              <table:table-cell office:value-type="string">
                <text:p>50</text:p>
              </table:table-cell>
              <table:table-cell office:value-type="float" office:value="10.5112601076505">
                <text:p>10.5112601076505</text:p>
              </table:table-cell>
              <table:table-cell office:value-type="float" office:value="10.5112601076505">
                <text:p>10.5112601076505</text:p>
              </table:table-cell>
              <table:table-cell office:value-type="float" office:value="10.5112601076505">
                <text:p>10.5112601076505</text:p>
              </table:table-cell>
              <table:table-cell office:value-type="float" office:value="10.5112601076505">
                <text:p>10.5112601076505</text:p>
              </table:table-cell>
              <table:table-cell office:value-type="float" office:value="9.51126010765048">
                <text:p>9.51126010765048</text:p>
              </table:table-cell>
              <table:table-cell office:value-type="float" office:value="4.27395955664756">
                <text:p>4.27395955664756</text:p>
              </table:table-cell>
              <table:table-cell office:value-type="float" office:value="1.91849862284613">
                <text:p>1.91849862284613</text:p>
              </table:table-cell>
              <table:table-cell office:value-type="float" office:value="0.856640322290298">
                <text:p>0.856640322290298</text:p>
              </table:table-cell>
              <table:table-cell office:value-type="float" office:value="0.372396289194884">
                <text:p>0.372396289194884</text:p>
              </table:table-cell>
              <table:table-cell office:value-type="float" office:value="0.139251117770131">
                <text:p>0.13925111777013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6.23730055100292">
                <text:p>6.23730055100292</text:p>
              </table:table-cell>
              <table:table-cell office:value-type="float" office:value="8.59276148480435">
                <text:p>8.59276148480435</text:p>
              </table:table-cell>
              <table:table-cell office:value-type="float" office:value="9.65461978536018">
                <text:p>9.65461978536018</text:p>
              </table:table-cell>
              <table:table-cell office:value-type="float" office:value="10.1388638184556">
                <text:p>10.1388638184556</text:p>
              </table:table-cell>
              <table:table-cell office:value-type="float" office:value="10.3720089898803">
                <text:p>10.3720089898803</text:p>
              </table:table-cell>
            </table:table-row>
            <table:table-row>
              <table:table-cell office:value-type="string">
                <text:p>51</text:p>
              </table:table-cell>
              <table:table-cell office:value-type="float" office:value="10.5114833523854">
                <text:p>10.5114833523854</text:p>
              </table:table-cell>
              <table:table-cell office:value-type="float" office:value="10.5114833523854">
                <text:p>10.5114833523854</text:p>
              </table:table-cell>
              <table:table-cell office:value-type="float" office:value="10.5114833523854">
                <text:p>10.5114833523854</text:p>
              </table:table-cell>
              <table:table-cell office:value-type="float" office:value="10.5114833523854">
                <text:p>10.5114833523854</text:p>
              </table:table-cell>
              <table:table-cell office:value-type="float" office:value="8.60659818590923">
                <text:p>8.60659818590923</text:p>
              </table:table-cell>
              <table:table-cell office:value-type="float" office:value="3.86744260492934">
                <text:p>3.86744260492934</text:p>
              </table:table-cell>
              <table:table-cell office:value-type="float" office:value="1.73602094571838">
                <text:p>1.73602094571838</text:p>
              </table:table-cell>
              <table:table-cell office:value-type="float" office:value="0.775161120645836">
                <text:p>0.775161120645836</text:p>
              </table:table-cell>
              <table:table-cell office:value-type="float" office:value="0.336975878143212">
                <text:p>0.336975878143212</text:p>
              </table:table-cell>
              <table:table-cell office:value-type="float" office:value="0.126006270885414">
                <text:p>0.12600627088541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90488516647615">
                <text:p>1.90488516647615</text:p>
              </table:table-cell>
              <table:table-cell office:value-type="float" office:value="6.64404074745603">
                <text:p>6.64404074745603</text:p>
              </table:table-cell>
              <table:table-cell office:value-type="float" office:value="8.775462406667">
                <text:p>8.775462406667</text:p>
              </table:table-cell>
              <table:table-cell office:value-type="float" office:value="9.73632223173954">
                <text:p>9.73632223173954</text:p>
              </table:table-cell>
              <table:table-cell office:value-type="float" office:value="10.1745074742422">
                <text:p>10.1745074742422</text:p>
              </table:table-cell>
              <table:table-cell office:value-type="float" office:value="10.3854770815">
                <text:p>10.3854770815</text:p>
              </table:table-cell>
            </table:table-row>
            <table:table-row>
              <table:table-cell office:value-type="string">
                <text:p>52</text:p>
              </table:table-cell>
              <table:table-cell office:value-type="float" office:value="10.5116661486369">
                <text:p>10.5116661486369</text:p>
              </table:table-cell>
              <table:table-cell office:value-type="float" office:value="10.5116661486369">
                <text:p>10.5116661486369</text:p>
              </table:table-cell>
              <table:table-cell office:value-type="float" office:value="10.5116661486369">
                <text:p>10.5116661486369</text:p>
              </table:table-cell>
              <table:table-cell office:value-type="float" office:value="10.5116661486369">
                <text:p>10.5116661486369</text:p>
              </table:table-cell>
              <table:table-cell office:value-type="float" office:value="7.7879672997109">
                <text:p>7.7879672997109</text:p>
              </table:table-cell>
              <table:table-cell office:value-type="float" office:value="3.49958437585832">
                <text:p>3.49958437585832</text:p>
              </table:table-cell>
              <table:table-cell office:value-type="float" office:value="1.57089642909124">
                <text:p>1.57089642909124</text:p>
              </table:table-cell>
              <table:table-cell office:value-type="float" office:value="0.701430382735971">
                <text:p>0.701430382735971</text:p>
              </table:table-cell>
              <table:table-cell office:value-type="float" office:value="0.304923857612792">
                <text:p>0.304923857612792</text:p>
              </table:table-cell>
              <table:table-cell office:value-type="float" office:value="0.114020975072447">
                <text:p>0.114020975072447</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2.72369884892603">
                <text:p>2.72369884892603</text:p>
              </table:table-cell>
              <table:table-cell office:value-type="float" office:value="7.01208177277861">
                <text:p>7.01208177277861</text:p>
              </table:table-cell>
              <table:table-cell office:value-type="float" office:value="8.9407697195457">
                <text:p>8.9407697195457</text:p>
              </table:table-cell>
              <table:table-cell office:value-type="float" office:value="9.81023576590096">
                <text:p>9.81023576590096</text:p>
              </table:table-cell>
              <table:table-cell office:value-type="float" office:value="10.2067422910241">
                <text:p>10.2067422910241</text:p>
              </table:table-cell>
              <table:table-cell office:value-type="float" office:value="10.3976451735645">
                <text:p>10.3976451735645</text:p>
              </table:table-cell>
            </table:table-row>
            <table:table-row>
              <table:table-cell office:value-type="string">
                <text:p>53</text:p>
              </table:table-cell>
              <table:table-cell office:value-type="float" office:value="10.511815824493">
                <text:p>10.511815824493</text:p>
              </table:table-cell>
              <table:table-cell office:value-type="float" office:value="10.511815824493">
                <text:p>10.511815824493</text:p>
              </table:table-cell>
              <table:table-cell office:value-type="float" office:value="10.511815824493">
                <text:p>10.511815824493</text:p>
              </table:table-cell>
              <table:table-cell office:value-type="float" office:value="10.511815824493">
                <text:p>10.511815824493</text:p>
              </table:table-cell>
              <table:table-cell office:value-type="float" office:value="7.04719019369066">
                <text:p>7.04719019369066</text:p>
              </table:table-cell>
              <table:table-cell office:value-type="float" office:value="3.16671035540394">
                <text:p>3.16671035540394</text:p>
              </table:table-cell>
              <table:table-cell office:value-type="float" office:value="1.42147565396254">
                <text:p>1.42147565396254</text:p>
              </table:table-cell>
              <table:table-cell office:value-type="float" office:value="0.634711616593089">
                <text:p>0.634711616593089</text:p>
              </table:table-cell>
              <table:table-cell office:value-type="float" office:value="0.275920061871724">
                <text:p>0.275920061871724</text:p>
              </table:table-cell>
              <table:table-cell office:value-type="float" office:value="0.103175509922264">
                <text:p>0.10317550992226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3.46462563080235">
                <text:p>3.46462563080235</text:p>
              </table:table-cell>
              <table:table-cell office:value-type="float" office:value="7.34510546908907">
                <text:p>7.34510546908907</text:p>
              </table:table-cell>
              <table:table-cell office:value-type="float" office:value="9.09034017053047">
                <text:p>9.09034017053047</text:p>
              </table:table-cell>
              <table:table-cell office:value-type="float" office:value="9.87710420789992">
                <text:p>9.87710420789992</text:p>
              </table:table-cell>
              <table:table-cell office:value-type="float" office:value="10.2358957626213">
                <text:p>10.2358957626213</text:p>
              </table:table-cell>
              <table:table-cell office:value-type="float" office:value="10.4086403145707">
                <text:p>10.4086403145707</text:p>
              </table:table-cell>
            </table:table-row>
            <table:table-row>
              <table:table-cell office:value-type="string">
                <text:p>54</text:p>
              </table:table-cell>
              <table:table-cell office:value-type="float" office:value="10.5119383805865">
                <text:p>10.5119383805865</text:p>
              </table:table-cell>
              <table:table-cell office:value-type="float" office:value="10.5119383805865">
                <text:p>10.5119383805865</text:p>
              </table:table-cell>
              <table:table-cell office:value-type="float" office:value="10.5119383805865">
                <text:p>10.5119383805865</text:p>
              </table:table-cell>
              <table:table-cell office:value-type="float" office:value="10.5119383805865">
                <text:p>10.5119383805865</text:p>
              </table:table-cell>
              <table:table-cell office:value-type="float" office:value="6.37686580490407">
                <text:p>6.37686580490407</text:p>
              </table:table-cell>
              <table:table-cell office:value-type="float" office:value="2.86549481770627">
                <text:p>2.86549481770627</text:p>
              </table:table-cell>
              <table:table-cell office:value-type="float" office:value="1.28626576566258">
                <text:p>1.28626576566258</text:p>
              </table:table-cell>
              <table:table-cell office:value-type="float" office:value="0.57433823872833">
                <text:p>0.57433823872833</text:p>
              </table:table-cell>
              <table:table-cell office:value-type="float" office:value="0.249674715606809">
                <text:p>0.249674715606809</text:p>
              </table:table-cell>
              <table:table-cell office:value-type="float" office:value="0.0933615189946026">
                <text:p>0.093361518994602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4.13507257568242">
                <text:p>4.13507257568242</text:p>
              </table:table-cell>
              <table:table-cell office:value-type="float" office:value="7.64644356288023">
                <text:p>7.64644356288023</text:p>
              </table:table-cell>
              <table:table-cell office:value-type="float" office:value="9.22567261492391">
                <text:p>9.22567261492391</text:p>
              </table:table-cell>
              <table:table-cell office:value-type="float" office:value="9.93760014185816">
                <text:p>9.93760014185816</text:p>
              </table:table-cell>
              <table:table-cell office:value-type="float" office:value="10.2622636649797">
                <text:p>10.2622636649797</text:p>
              </table:table-cell>
              <table:table-cell office:value-type="float" office:value="10.4185768615919">
                <text:p>10.4185768615919</text:p>
              </table:table-cell>
            </table:table-row>
            <table:table-row>
              <table:table-cell office:value-type="string">
                <text:p>55</text:p>
              </table:table-cell>
              <table:table-cell office:value-type="float" office:value="10.5120387304989">
                <text:p>10.5120387304989</text:p>
              </table:table-cell>
              <table:table-cell office:value-type="float" office:value="10.5120387304989">
                <text:p>10.5120387304989</text:p>
              </table:table-cell>
              <table:table-cell office:value-type="float" office:value="10.5120387304989">
                <text:p>10.5120387304989</text:p>
              </table:table-cell>
              <table:table-cell office:value-type="float" office:value="10.5120387304989">
                <text:p>10.5120387304989</text:p>
              </table:table-cell>
              <table:table-cell office:value-type="float" office:value="5.77029585974965">
                <text:p>5.77029585974965</text:p>
              </table:table-cell>
              <table:table-cell office:value-type="float" office:value="2.59292784082561">
                <text:p>2.59292784082561</text:p>
              </table:table-cell>
              <table:table-cell office:value-type="float" office:value="1.16391566785561">
                <text:p>1.16391566785561</text:p>
              </table:table-cell>
              <table:table-cell office:value-type="float" office:value="0.519706963016426">
                <text:p>0.519706963016426</text:p>
              </table:table-cell>
              <table:table-cell office:value-type="float" office:value="0.225925559958027">
                <text:p>0.225925559958027</text:p>
              </table:table-cell>
              <table:table-cell office:value-type="float" office:value="0.0844809351484539">
                <text:p>0.0844809351484539</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4.74174287074927">
                <text:p>4.74174287074927</text:p>
              </table:table-cell>
              <table:table-cell office:value-type="float" office:value="7.91911088967332">
                <text:p>7.91911088967332</text:p>
              </table:table-cell>
              <table:table-cell office:value-type="float" office:value="9.34812306264331">
                <text:p>9.34812306264331</text:p>
              </table:table-cell>
              <table:table-cell office:value-type="float" office:value="9.9923317674825">
                <text:p>9.9923317674825</text:p>
              </table:table-cell>
              <table:table-cell office:value-type="float" office:value="10.2861131705409">
                <text:p>10.2861131705409</text:p>
              </table:table-cell>
              <table:table-cell office:value-type="float" office:value="10.4275577953505">
                <text:p>10.4275577953505</text:p>
              </table:table-cell>
            </table:table-row>
            <table:table-row>
              <table:table-cell office:value-type="string">
                <text:p>56</text:p>
              </table:table-cell>
              <table:table-cell office:value-type="float" office:value="10.5121208976464">
                <text:p>10.5121208976464</text:p>
              </table:table-cell>
              <table:table-cell office:value-type="float" office:value="10.5121208976464">
                <text:p>10.5121208976464</text:p>
              </table:table-cell>
              <table:table-cell office:value-type="float" office:value="10.5121208976464">
                <text:p>10.5121208976464</text:p>
              </table:table-cell>
              <table:table-cell office:value-type="float" office:value="10.5121208976464">
                <text:p>10.5121208976464</text:p>
              </table:table-cell>
              <table:table-cell office:value-type="float" office:value="5.22141834141838">
                <text:p>5.22141834141838</text:p>
              </table:table-cell>
              <table:table-cell office:value-type="float" office:value="2.34628540981754">
                <text:p>2.34628540981754</text:p>
              </table:table-cell>
              <table:table-cell office:value-type="float" office:value="1.05320260238254">
                <text:p>1.05320260238254</text:p>
              </table:table-cell>
              <table:table-cell office:value-type="float" office:value="0.470271808380817">
                <text:p>0.470271808380817</text:p>
              </table:table-cell>
              <table:table-cell office:value-type="float" office:value="0.204435247556134">
                <text:p>0.204435247556134</text:p>
              </table:table-cell>
              <table:table-cell office:value-type="float" office:value="0.0764450064616707">
                <text:p>0.0764450064616707</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5.29070255622807">
                <text:p>5.29070255622807</text:p>
              </table:table-cell>
              <table:table-cell office:value-type="float" office:value="8.16583548782891">
                <text:p>8.16583548782891</text:p>
              </table:table-cell>
              <table:table-cell office:value-type="float" office:value="9.45891829526391">
                <text:p>9.45891829526391</text:p>
              </table:table-cell>
              <table:table-cell office:value-type="float" office:value="10.0418490892656">
                <text:p>10.0418490892656</text:p>
              </table:table-cell>
              <table:table-cell office:value-type="float" office:value="10.3076856500903">
                <text:p>10.3076856500903</text:p>
              </table:table-cell>
              <table:table-cell office:value-type="float" office:value="10.4356758911848">
                <text:p>10.4356758911848</text:p>
              </table:table-cell>
            </table:table-row>
            <table:table-row>
              <table:table-cell office:value-type="string">
                <text:p>57</text:p>
              </table:table-cell>
              <table:table-cell office:value-type="float" office:value="10.5121881765191">
                <text:p>10.5121881765191</text:p>
              </table:table-cell>
              <table:table-cell office:value-type="float" office:value="10.5121881765191">
                <text:p>10.5121881765191</text:p>
              </table:table-cell>
              <table:table-cell office:value-type="float" office:value="10.5121881765191">
                <text:p>10.5121881765191</text:p>
              </table:table-cell>
              <table:table-cell office:value-type="float" office:value="10.5121881765191">
                <text:p>10.5121881765191</text:p>
              </table:table-cell>
              <table:table-cell office:value-type="float" office:value="4.72474720329938">
                <text:p>4.72474720329938</text:p>
              </table:table-cell>
              <table:table-cell office:value-type="float" office:value="2.12310232647748">
                <text:p>2.12310232647748</text:p>
              </table:table-cell>
              <table:table-cell office:value-type="float" office:value="0.953019988963912">
                <text:p>0.953019988963912</text:p>
              </table:table-cell>
              <table:table-cell office:value-type="float" office:value="0.425538669026514">
                <text:p>0.425538669026514</text:p>
              </table:table-cell>
              <table:table-cell office:value-type="float" office:value="0.184988982109462">
                <text:p>0.184988982109462</text:p>
              </table:table-cell>
              <table:table-cell office:value-type="float" office:value="0.0691734135954844">
                <text:p>0.069173413595484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5.78744097321975">
                <text:p>5.78744097321975</text:p>
              </table:table-cell>
              <table:table-cell office:value-type="float" office:value="8.38908585004164">
                <text:p>8.38908585004164</text:p>
              </table:table-cell>
              <table:table-cell office:value-type="float" office:value="9.55916818755521">
                <text:p>9.55916818755521</text:p>
              </table:table-cell>
              <table:table-cell office:value-type="float" office:value="10.0866495074926">
                <text:p>10.0866495074926</text:p>
              </table:table-cell>
              <table:table-cell office:value-type="float" office:value="10.3271991944097">
                <text:p>10.3271991944097</text:p>
              </table:table-cell>
              <table:table-cell office:value-type="float" office:value="10.4430147629236">
                <text:p>10.4430147629236</text:p>
              </table:table-cell>
            </table:table-row>
            <table:table-row>
              <table:table-cell office:value-type="string">
                <text:p>58</text:p>
              </table:table-cell>
              <table:table-cell office:value-type="float" office:value="10.5122432647232">
                <text:p>10.5122432647232</text:p>
              </table:table-cell>
              <table:table-cell office:value-type="float" office:value="10.5122432647232">
                <text:p>10.5122432647232</text:p>
              </table:table-cell>
              <table:table-cell office:value-type="float" office:value="10.5122432647232">
                <text:p>10.5122432647232</text:p>
              </table:table-cell>
              <table:table-cell office:value-type="float" office:value="9.51224326472316">
                <text:p>9.51224326472316</text:p>
              </table:table-cell>
              <table:table-cell office:value-type="float" office:value="4.27531775567834">
                <text:p>4.27531775567834</text:p>
              </table:table-cell>
              <table:table-cell office:value-type="float" office:value="1.92114766842395">
                <text:p>1.92114766842395</text:p>
              </table:table-cell>
              <table:table-cell office:value-type="float" office:value="0.862366409252227">
                <text:p>0.862366409252227</text:p>
              </table:table-cell>
              <table:table-cell office:value-type="float" office:value="0.385060395643247">
                <text:p>0.385060395643247</text:p>
              </table:table-cell>
              <table:table-cell office:value-type="float" office:value="0.167392380118275">
                <text:p>0.167392380118275</text:p>
              </table:table-cell>
              <table:table-cell office:value-type="float" office:value="0.0625934702197688">
                <text:p>0.062593470219768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6.23692550904482">
                <text:p>6.23692550904482</text:p>
              </table:table-cell>
              <table:table-cell office:value-type="float" office:value="8.59109559629921">
                <text:p>8.59109559629921</text:p>
              </table:table-cell>
              <table:table-cell office:value-type="float" office:value="9.64987685547093">
                <text:p>9.64987685547093</text:p>
              </table:table-cell>
              <table:table-cell office:value-type="float" office:value="10.1271828690799">
                <text:p>10.1271828690799</text:p>
              </table:table-cell>
              <table:table-cell office:value-type="float" office:value="10.3448508846049">
                <text:p>10.3448508846049</text:p>
              </table:table-cell>
              <table:table-cell office:value-type="float" office:value="10.4496497945034">
                <text:p>10.4496497945034</text:p>
              </table:table-cell>
            </table:table-row>
            <table:table-row>
              <table:table-cell office:value-type="string">
                <text:p>59</text:p>
              </table:table-cell>
              <table:table-cell office:value-type="float" office:value="10.5122883711101">
                <text:p>10.5122883711101</text:p>
              </table:table-cell>
              <table:table-cell office:value-type="float" office:value="10.5122883711101">
                <text:p>10.5122883711101</text:p>
              </table:table-cell>
              <table:table-cell office:value-type="float" office:value="10.5122883711101">
                <text:p>10.5122883711101</text:p>
              </table:table-cell>
              <table:table-cell office:value-type="float" office:value="8.60741125482119">
                <text:p>8.60741125482119</text:p>
              </table:table-cell>
              <table:table-cell office:value-type="float" office:value="3.86863720197694">
                <text:p>3.86863720197694</text:p>
              </table:table-cell>
              <table:table-cell office:value-type="float" office:value="1.7384025621686">
                <text:p>1.7384025621686</text:p>
              </table:table-cell>
              <table:table-cell office:value-type="float" office:value="0.780335629588568">
                <text:p>0.780335629588568</text:p>
              </table:table-cell>
              <table:table-cell office:value-type="float" office:value="0.348432340406724">
                <text:p>0.348432340406724</text:p>
              </table:table-cell>
              <table:table-cell office:value-type="float" office:value="0.15146953421016">
                <text:p>0.15146953421016</text:p>
              </table:table-cell>
              <table:table-cell office:value-type="float" office:value="0.0566393988309795">
                <text:p>0.056639398830979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9048771162889">
                <text:p>1.9048771162889</text:p>
              </table:table-cell>
              <table:table-cell office:value-type="float" office:value="6.64365116913316">
                <text:p>6.64365116913316</text:p>
              </table:table-cell>
              <table:table-cell office:value-type="float" office:value="8.77388580894149">
                <text:p>8.77388580894149</text:p>
              </table:table-cell>
              <table:table-cell office:value-type="float" office:value="9.73195274152153">
                <text:p>9.73195274152153</text:p>
              </table:table-cell>
              <table:table-cell office:value-type="float" office:value="10.1638560307034">
                <text:p>10.1638560307034</text:p>
              </table:table-cell>
              <table:table-cell office:value-type="float" office:value="10.3608188368999">
                <text:p>10.3608188368999</text:p>
              </table:table-cell>
              <table:table-cell office:value-type="float" office:value="10.4556489722791">
                <text:p>10.4556489722791</text:p>
              </table:table-cell>
            </table:table-row>
            <table:table-row>
              <table:table-cell office:value-type="string">
                <text:p>60</text:p>
              </table:table-cell>
              <table:table-cell office:value-type="float" office:value="10.5123253043217">
                <text:p>10.5123253043217</text:p>
              </table:table-cell>
              <table:table-cell office:value-type="float" office:value="10.5123253043217">
                <text:p>10.5123253043217</text:p>
              </table:table-cell>
              <table:table-cell office:value-type="float" office:value="10.5123253043217">
                <text:p>10.5123253043217</text:p>
              </table:table-cell>
              <table:table-cell office:value-type="float" office:value="7.7886462959818">
                <text:p>7.7886462959818</text:p>
              </table:table-cell>
              <table:table-cell office:value-type="float" office:value="3.50063984648088">
                <text:p>3.50063984648088</text:p>
              </table:table-cell>
              <table:table-cell office:value-type="float" office:value="1.57304005535646">
                <text:p>1.57304005535646</text:p>
              </table:table-cell>
              <table:table-cell office:value-type="float" office:value="0.706107566036576">
                <text:p>0.706107566036576</text:p>
              </table:table-cell>
              <table:table-cell office:value-type="float" office:value="0.315288322721774">
                <text:p>0.315288322721774</text:p>
              </table:table-cell>
              <table:table-cell office:value-type="float" office:value="0.137061259379149">
                <text:p>0.137061259379149</text:p>
              </table:table-cell>
              <table:table-cell office:value-type="float" office:value="0.0512516749637645">
                <text:p>0.051251674963764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2.72367900833992">
                <text:p>2.72367900833992</text:p>
              </table:table-cell>
              <table:table-cell office:value-type="float" office:value="7.01168545784084">
                <text:p>7.01168545784084</text:p>
              </table:table-cell>
              <table:table-cell office:value-type="float" office:value="8.93928524896526">
                <text:p>8.93928524896526</text:p>
              </table:table-cell>
              <table:table-cell office:value-type="float" office:value="9.80621773828514">
                <text:p>9.80621773828514</text:p>
              </table:table-cell>
              <table:table-cell office:value-type="float" office:value="10.1970369815999">
                <text:p>10.1970369815999</text:p>
              </table:table-cell>
              <table:table-cell office:value-type="float" office:value="10.3752640449426">
                <text:p>10.3752640449426</text:p>
              </table:table-cell>
              <table:table-cell office:value-type="float" office:value="10.461073629358">
                <text:p>10.461073629358</text:p>
              </table:table-cell>
            </table:table-row>
            <table:table-row>
              <table:table-cell office:value-type="string">
                <text:p>61</text:p>
              </table:table-cell>
              <table:table-cell office:value-type="float" office:value="10.5123555452965">
                <text:p>10.5123555452965</text:p>
              </table:table-cell>
              <table:table-cell office:value-type="float" office:value="10.5123555452965">
                <text:p>10.5123555452965</text:p>
              </table:table-cell>
              <table:table-cell office:value-type="float" office:value="10.5123555452965">
                <text:p>10.5123555452965</text:p>
              </table:table-cell>
              <table:table-cell office:value-type="float" office:value="7.04776256814245">
                <text:p>7.04776256814245</text:p>
              </table:table-cell>
              <table:table-cell office:value-type="float" office:value="3.1676465379233">
                <text:p>3.1676465379233</text:p>
              </table:table-cell>
              <table:table-cell office:value-type="float" office:value="1.42340689242103">
                <text:p>1.42340689242103</text:p>
              </table:table-cell>
              <table:table-cell office:value-type="float" office:value="0.638940103822938">
                <text:p>0.638940103822938</text:p>
              </table:table-cell>
              <table:table-cell office:value-type="float" office:value="0.285296976471678">
                <text:p>0.285296976471678</text:p>
              </table:table-cell>
              <table:table-cell office:value-type="float" office:value="0.124023505072143">
                <text:p>0.124023505072143</text:p>
              </table:table-cell>
              <table:table-cell office:value-type="float" office:value="0.0463764334182915">
                <text:p>0.046376433418291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3.46459297715402">
                <text:p>3.46459297715402</text:p>
              </table:table-cell>
              <table:table-cell office:value-type="float" office:value="7.34470900737317">
                <text:p>7.34470900737317</text:p>
              </table:table-cell>
              <table:table-cell office:value-type="float" office:value="9.08894865287544">
                <text:p>9.08894865287544</text:p>
              </table:table-cell>
              <table:table-cell office:value-type="float" office:value="9.87341544147353">
                <text:p>9.87341544147353</text:p>
              </table:table-cell>
              <table:table-cell office:value-type="float" office:value="10.2270585688248">
                <text:p>10.2270585688248</text:p>
              </table:table-cell>
              <table:table-cell office:value-type="float" office:value="10.3883320402243">
                <text:p>10.3883320402243</text:p>
              </table:table-cell>
              <table:table-cell office:value-type="float" office:value="10.4659791118782">
                <text:p>10.4659791118782</text:p>
              </table:table-cell>
            </table:table-row>
            <table:table-row>
              <table:table-cell office:value-type="string">
                <text:p>62</text:p>
              </table:table-cell>
              <table:table-cell office:value-type="float" office:value="10.5123803066415">
                <text:p>10.5123803066415</text:p>
              </table:table-cell>
              <table:table-cell office:value-type="float" office:value="10.5123803066415">
                <text:p>10.5123803066415</text:p>
              </table:table-cell>
              <table:table-cell office:value-type="float" office:value="10.5123803066415">
                <text:p>10.5123803066415</text:p>
              </table:table-cell>
              <table:table-cell office:value-type="float" office:value="6.37735258955161">
                <text:p>6.37735258955161</text:p>
              </table:table-cell>
              <table:table-cell office:value-type="float" office:value="2.86632795246587">
                <text:p>2.86632795246587</text:p>
              </table:table-cell>
              <table:table-cell office:value-type="float" office:value="1.28800701550299">
                <text:p>1.28800701550299</text:p>
              </table:table-cell>
              <table:table-cell office:value-type="float" office:value="0.57816169121565">
                <text:p>0.57816169121565</text:p>
              </table:table-cell>
              <table:table-cell office:value-type="float" office:value="0.258158443066342">
                <text:p>0.258158443066342</text:p>
              </table:table-cell>
              <table:table-cell office:value-type="float" office:value="0.112225917600054">
                <text:p>0.112225917600054</text:p>
              </table:table-cell>
              <table:table-cell office:value-type="float" office:value="0.0419649306988872">
                <text:p>0.041964930698887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4.13502771708993">
                <text:p>4.13502771708993</text:p>
              </table:table-cell>
              <table:table-cell office:value-type="float" office:value="7.64605235417567">
                <text:p>7.64605235417567</text:p>
              </table:table-cell>
              <table:table-cell office:value-type="float" office:value="9.22437329113855">
                <text:p>9.22437329113855</text:p>
              </table:table-cell>
              <table:table-cell office:value-type="float" office:value="9.9342186154259">
                <text:p>9.9342186154259</text:p>
              </table:table-cell>
              <table:table-cell office:value-type="float" office:value="10.2542218635752">
                <text:p>10.2542218635752</text:p>
              </table:table-cell>
              <table:table-cell office:value-type="float" office:value="10.4001543890415">
                <text:p>10.4001543890415</text:p>
              </table:table-cell>
              <table:table-cell office:value-type="float" office:value="10.4704153759427">
                <text:p>10.4704153759427</text:p>
              </table:table-cell>
            </table:table-row>
            <table:table-row>
              <table:table-cell office:value-type="string">
                <text:p>63</text:p>
              </table:table-cell>
              <table:table-cell office:value-type="float" office:value="10.5124005812494">
                <text:p>10.5124005812494</text:p>
              </table:table-cell>
              <table:table-cell office:value-type="float" office:value="10.5124005812494">
                <text:p>10.5124005812494</text:p>
              </table:table-cell>
              <table:table-cell office:value-type="float" office:value="10.5124005812494">
                <text:p>10.5124005812494</text:p>
              </table:table-cell>
              <table:table-cell office:value-type="float" office:value="5.77071326475478">
                <text:p>5.77071326475478</text:p>
              </table:table-cell>
              <table:table-cell office:value-type="float" office:value="2.59367135565499">
                <text:p>2.59367135565499</text:p>
              </table:table-cell>
              <table:table-cell office:value-type="float" office:value="1.16548662867375">
                <text:p>1.16548662867375</text:p>
              </table:table-cell>
              <table:table-cell office:value-type="float" office:value="0.523164635139891">
                <text:p>0.523164635139891</text:p>
              </table:table-cell>
              <table:table-cell office:value-type="float" office:value="0.233601377827555">
                <text:p>0.233601377827555</text:p>
              </table:table-cell>
              <table:table-cell office:value-type="float" office:value="0.101550538761954">
                <text:p>0.101550538761954</text:p>
              </table:table-cell>
              <table:table-cell office:value-type="float" office:value="0.0379730583871654">
                <text:p>0.037973058387165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4.74168731649465">
                <text:p>4.74168731649465</text:p>
              </table:table-cell>
              <table:table-cell office:value-type="float" office:value="7.91872922559443">
                <text:p>7.91872922559443</text:p>
              </table:table-cell>
              <table:table-cell office:value-type="float" office:value="9.34691395257567">
                <text:p>9.34691395257567</text:p>
              </table:table-cell>
              <table:table-cell office:value-type="float" office:value="9.98923594610953">
                <text:p>9.98923594610953</text:p>
              </table:table-cell>
              <table:table-cell office:value-type="float" office:value="10.2787992034219">
                <text:p>10.2787992034219</text:p>
              </table:table-cell>
              <table:table-cell office:value-type="float" office:value="10.4108500424875">
                <text:p>10.4108500424875</text:p>
              </table:table-cell>
              <table:table-cell office:value-type="float" office:value="10.4744275228623">
                <text:p>10.4744275228623</text:p>
              </table:table-cell>
            </table:table-row>
            <table:table-row>
              <table:table-cell office:value-type="string">
                <text:p>64</text:p>
              </table:table-cell>
              <table:table-cell office:value-type="float" office:value="10.5124171821068">
                <text:p>10.5124171821068</text:p>
              </table:table-cell>
              <table:table-cell office:value-type="float" office:value="10.5124171821068">
                <text:p>10.5124171821068</text:p>
              </table:table-cell>
              <table:table-cell office:value-type="float" office:value="10.5124171821068">
                <text:p>10.5124171821068</text:p>
              </table:table-cell>
              <table:table-cell office:value-type="float" office:value="5.22177894462813">
                <text:p>5.22177894462813</text:p>
              </table:table-cell>
              <table:table-cell office:value-type="float" office:value="2.34695051597229">
                <text:p>2.34695051597229</text:p>
              </table:table-cell>
              <table:table-cell office:value-type="float" office:value="1.05462067835263">
                <text:p>1.05462067835263</text:p>
              </table:table-cell>
              <table:table-cell office:value-type="float" office:value="0.473399032496138">
                <text:p>0.473399032496138</text:p>
              </table:table-cell>
              <table:table-cell office:value-type="float" office:value="0.211380240225448">
                <text:p>0.211380240225448</text:p>
              </table:table-cell>
              <table:table-cell office:value-type="float" office:value="0.0918906278642397">
                <text:p>0.0918906278642397</text:p>
              </table:table-cell>
              <table:table-cell office:value-type="float" office:value="0.0343609026565732">
                <text:p>0.034360902656573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5.29063823747863">
                <text:p>5.29063823747863</text:p>
              </table:table-cell>
              <table:table-cell office:value-type="float" office:value="8.16546666613448">
                <text:p>8.16546666613448</text:p>
              </table:table-cell>
              <table:table-cell office:value-type="float" office:value="9.45779650375413">
                <text:p>9.45779650375413</text:p>
              </table:table-cell>
              <table:table-cell office:value-type="float" office:value="10.0390181496106">
                <text:p>10.0390181496106</text:p>
              </table:table-cell>
              <table:table-cell office:value-type="float" office:value="10.3010369418813">
                <text:p>10.3010369418813</text:p>
              </table:table-cell>
              <table:table-cell office:value-type="float" office:value="10.4205265542425">
                <text:p>10.4205265542425</text:p>
              </table:table-cell>
              <table:table-cell office:value-type="float" office:value="10.4780562794502">
                <text:p>10.4780562794502</text:p>
              </table:table-cell>
            </table:table-row>
            <table:table-row>
              <table:table-cell office:value-type="string">
                <text:p>65</text:p>
              </table:table-cell>
              <table:table-cell office:value-type="float" office:value="10.5124307748911">
                <text:p>10.5124307748911</text:p>
              </table:table-cell>
              <table:table-cell office:value-type="float" office:value="10.5124307748911">
                <text:p>10.5124307748911</text:p>
              </table:table-cell>
              <table:table-cell office:value-type="float" office:value="10.5124307748911">
                <text:p>10.5124307748911</text:p>
              </table:table-cell>
              <table:table-cell office:value-type="float" office:value="4.72506083730254">
                <text:p>4.72506083730254</text:p>
              </table:table-cell>
              <table:table-cell office:value-type="float" office:value="2.12369847281947">
                <text:p>2.12369847281947</text:p>
              </table:table-cell>
              <table:table-cell office:value-type="float" office:value="0.954300616386651">
                <text:p>0.954300616386651</text:p>
              </table:table-cell>
              <table:table-cell office:value-type="float" office:value="0.428367277240938">
                <text:p>0.428367277240938</text:p>
              </table:table-cell>
              <table:table-cell office:value-type="float" office:value="0.191272841202204">
                <text:p>0.191272841202204</text:p>
              </table:table-cell>
              <table:table-cell office:value-type="float" office:value="0.0831495955000411">
                <text:p>0.0831495955000411</text:p>
              </table:table-cell>
              <table:table-cell office:value-type="float" office:value="0.031092345577739">
                <text:p>0.031092345577739</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5.78736993758856">
                <text:p>5.78736993758856</text:p>
              </table:table-cell>
              <table:table-cell office:value-type="float" office:value="8.38873230207163">
                <text:p>8.38873230207163</text:p>
              </table:table-cell>
              <table:table-cell office:value-type="float" office:value="9.55813015850445">
                <text:p>9.55813015850445</text:p>
              </table:table-cell>
              <table:table-cell office:value-type="float" office:value="10.0840634976502">
                <text:p>10.0840634976502</text:p>
              </table:table-cell>
              <table:table-cell office:value-type="float" office:value="10.3211579336889">
                <text:p>10.3211579336889</text:p>
              </table:table-cell>
              <table:table-cell office:value-type="float" office:value="10.4292811793911">
                <text:p>10.4292811793911</text:p>
              </table:table-cell>
              <table:table-cell office:value-type="float" office:value="10.4813384293134">
                <text:p>10.4813384293134</text:p>
              </table:table-cell>
            </table:table-row>
            <table:table-row>
              <table:table-cell office:value-type="string">
                <text:p>66</text:p>
              </table:table-cell>
              <table:table-cell office:value-type="float" office:value="10.5124419046618">
                <text:p>10.5124419046618</text:p>
              </table:table-cell>
              <table:table-cell office:value-type="float" office:value="10.5124419046618">
                <text:p>10.5124419046618</text:p>
              </table:table-cell>
              <table:table-cell office:value-type="float" office:value="9.5124419046618">
                <text:p>9.5124419046618</text:p>
              </table:table-cell>
              <table:table-cell office:value-type="float" office:value="4.27559217019421">
                <text:p>4.27559217019421</text:p>
              </table:table-cell>
              <table:table-cell office:value-type="float" office:value="1.92168288936233">
                <text:p>1.92168288936233</text:p>
              </table:table-cell>
              <table:table-cell office:value-type="float" office:value="0.863523324657042">
                <text:p>0.863523324657042</text:p>
              </table:table-cell>
              <table:table-cell office:value-type="float" office:value="0.387619088854813">
                <text:p>0.387619088854813</text:p>
              </table:table-cell>
              <table:table-cell office:value-type="float" office:value="0.173078123303448">
                <text:p>0.173078123303448</text:p>
              </table:table-cell>
              <table:table-cell office:value-type="float" office:value="0.0752400385341384">
                <text:p>0.0752400385341384</text:p>
              </table:table-cell>
              <table:table-cell office:value-type="float" office:value="0.0281347042678599">
                <text:p>0.0281347042678599</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6.23684973446759">
                <text:p>6.23684973446759</text:p>
              </table:table-cell>
              <table:table-cell office:value-type="float" office:value="8.59075901529947">
                <text:p>8.59075901529947</text:p>
              </table:table-cell>
              <table:table-cell office:value-type="float" office:value="9.64891858000475">
                <text:p>9.64891858000475</text:p>
              </table:table-cell>
              <table:table-cell office:value-type="float" office:value="10.124822815807">
                <text:p>10.124822815807</text:p>
              </table:table-cell>
              <table:table-cell office:value-type="float" office:value="10.3393637813583">
                <text:p>10.3393637813583</text:p>
              </table:table-cell>
              <table:table-cell office:value-type="float" office:value="10.4372018661277">
                <text:p>10.4372018661277</text:p>
              </table:table-cell>
              <table:table-cell office:value-type="float" office:value="10.4843072003939">
                <text:p>10.4843072003939</text:p>
              </table:table-cell>
            </table:table-row>
            <table:table-row>
              <table:table-cell office:value-type="string">
                <text:p>67</text:p>
              </table:table-cell>
              <table:table-cell office:value-type="float" office:value="10.5124510177151">
                <text:p>10.5124510177151</text:p>
              </table:table-cell>
              <table:table-cell office:value-type="float" office:value="10.5124510177151">
                <text:p>10.5124510177151</text:p>
              </table:table-cell>
              <table:table-cell office:value-type="float" office:value="8.60757552789224">
                <text:p>8.60757552789224</text:p>
              </table:table-cell>
              <table:table-cell office:value-type="float" office:value="3.86887855928722">
                <text:p>3.86887855928722</text:p>
              </table:table-cell>
              <table:table-cell office:value-type="float" office:value="1.73888374579593">
                <text:p>1.73888374579593</text:p>
              </table:table-cell>
              <table:table-cell office:value-type="float" office:value="0.781381091372496">
                <text:p>0.781381091372496</text:p>
              </table:table-cell>
              <table:table-cell office:value-type="float" office:value="0.350747012892185">
                <text:p>0.350747012892185</text:p>
              </table:table-cell>
              <table:table-cell office:value-type="float" office:value="0.156614151601827">
                <text:p>0.156614151601827</text:p>
              </table:table-cell>
              <table:table-cell office:value-type="float" office:value="0.0680828667228686">
                <text:p>0.0680828667228686</text:p>
              </table:table-cell>
              <table:table-cell office:value-type="float" office:value="0.0254584043054007">
                <text:p>0.0254584043054007</text:p>
              </table:table-cell>
              <table:table-cell office:value-type="float" office:value="0">
                <text:p>0</text:p>
              </table:table-cell>
              <table:table-cell office:value-type="float" office:value="0">
                <text:p>0</text:p>
              </table:table-cell>
              <table:table-cell office:value-type="float" office:value="1.90487548982285">
                <text:p>1.90487548982285</text:p>
              </table:table-cell>
              <table:table-cell office:value-type="float" office:value="6.64357245842786">
                <text:p>6.64357245842786</text:p>
              </table:table-cell>
              <table:table-cell office:value-type="float" office:value="8.77356727191916">
                <text:p>8.77356727191916</text:p>
              </table:table-cell>
              <table:table-cell office:value-type="float" office:value="9.73106992634259">
                <text:p>9.73106992634259</text:p>
              </table:table-cell>
              <table:table-cell office:value-type="float" office:value="10.1617040048229">
                <text:p>10.1617040048229</text:p>
              </table:table-cell>
              <table:table-cell office:value-type="float" office:value="10.3558368661133">
                <text:p>10.3558368661133</text:p>
              </table:table-cell>
              <table:table-cell office:value-type="float" office:value="10.4443681509922">
                <text:p>10.4443681509922</text:p>
              </table:table-cell>
              <table:table-cell office:value-type="float" office:value="10.4869926134097">
                <text:p>10.4869926134097</text:p>
              </table:table-cell>
            </table:table-row>
            <table:table-row>
              <table:table-cell office:value-type="string">
                <text:p>68</text:p>
              </table:table-cell>
              <table:table-cell office:value-type="float" office:value="10.5124584794793">
                <text:p>10.5124584794793</text:p>
              </table:table-cell>
              <table:table-cell office:value-type="float" office:value="10.5124584794793">
                <text:p>10.5124584794793</text:p>
              </table:table-cell>
              <table:table-cell office:value-type="float" office:value="7.78878347971166">
                <text:p>7.78878347971166</text:p>
              </table:table-cell>
              <table:table-cell office:value-type="float" office:value="3.50085309271355">
                <text:p>3.50085309271355</text:p>
              </table:table-cell>
              <table:table-cell office:value-type="float" office:value="1.57347315147068">
                <text:p>1.57347315147068</text:p>
              </table:table-cell>
              <table:table-cell office:value-type="float" office:value="0.707052539489185">
                <text:p>0.707052539489185</text:p>
              </table:table-cell>
              <table:table-cell office:value-type="float" office:value="0.317382348922802">
                <text:p>0.317382348922802</text:p>
              </table:table-cell>
              <table:table-cell office:value-type="float" office:value="0.141716295457715">
                <text:p>0.141716295457715</text:p>
              </table:table-cell>
              <table:table-cell office:value-type="float" office:value="0.0616065122942164">
                <text:p>0.0616065122942164</text:p>
              </table:table-cell>
              <table:table-cell office:value-type="float" office:value="0.0230366841663115">
                <text:p>0.0230366841663115</text:p>
              </table:table-cell>
              <table:table-cell office:value-type="float" office:value="0">
                <text:p>0</text:p>
              </table:table-cell>
              <table:table-cell office:value-type="float" office:value="0">
                <text:p>0</text:p>
              </table:table-cell>
              <table:table-cell office:value-type="float" office:value="2.72367499976767">
                <text:p>2.72367499976767</text:p>
              </table:table-cell>
              <table:table-cell office:value-type="float" office:value="7.01160538676579">
                <text:p>7.01160538676579</text:p>
              </table:table-cell>
              <table:table-cell office:value-type="float" office:value="8.93898532800866">
                <text:p>8.93898532800866</text:p>
              </table:table-cell>
              <table:table-cell office:value-type="float" office:value="9.80540593999015">
                <text:p>9.80540593999015</text:p>
              </table:table-cell>
              <table:table-cell office:value-type="float" office:value="10.1950761305565">
                <text:p>10.1950761305565</text:p>
              </table:table-cell>
              <table:table-cell office:value-type="float" office:value="10.3707421840216">
                <text:p>10.3707421840216</text:p>
              </table:table-cell>
              <table:table-cell office:value-type="float" office:value="10.4508519671851">
                <text:p>10.4508519671851</text:p>
              </table:table-cell>
              <table:table-cell office:value-type="float" office:value="10.489421795313">
                <text:p>10.489421795313</text:p>
              </table:table-cell>
            </table:table-row>
            <table:table-row>
              <table:table-cell office:value-type="string">
                <text:p>69</text:p>
              </table:table-cell>
              <table:table-cell office:value-type="float" office:value="10.5124645891679">
                <text:p>10.5124645891679</text:p>
              </table:table-cell>
              <table:table-cell office:value-type="float" office:value="10.5124645891679">
                <text:p>10.5124645891679</text:p>
              </table:table-cell>
              <table:table-cell office:value-type="float" office:value="7.04787820927713">
                <text:p>7.04787820927713</text:p>
              </table:table-cell>
              <table:table-cell office:value-type="float" office:value="3.16783568195038">
                <text:p>3.16783568195038</text:p>
              </table:table-cell>
              <table:table-cell office:value-type="float" office:value="1.42379707511696">
                <text:p>1.42379707511696</text:p>
              </table:table-cell>
              <table:table-cell office:value-type="float" office:value="0.639794417043464">
                <text:p>0.639794417043464</text:p>
              </table:table-cell>
              <table:table-cell office:value-type="float" office:value="0.287191465369251">
                <text:p>0.287191465369251</text:p>
              </table:table-cell>
              <table:table-cell office:value-type="float" office:value="0.128235583035219">
                <text:p>0.128235583035219</text:p>
              </table:table-cell>
              <table:table-cell office:value-type="float" office:value="0.0557462146276077">
                <text:p>0.0557462146276077</text:p>
              </table:table-cell>
              <table:table-cell office:value-type="float" office:value="0.0208453277424727">
                <text:p>0.0208453277424727</text:p>
              </table:table-cell>
              <table:table-cell office:value-type="float" office:value="0">
                <text:p>0</text:p>
              </table:table-cell>
              <table:table-cell office:value-type="float" office:value="0">
                <text:p>0</text:p>
              </table:table-cell>
              <table:table-cell office:value-type="float" office:value="3.46458637989075">
                <text:p>3.46458637989075</text:p>
              </table:table-cell>
              <table:table-cell office:value-type="float" office:value="7.3446289072175">
                <text:p>7.3446289072175</text:p>
              </table:table-cell>
              <table:table-cell office:value-type="float" office:value="9.08866751405093">
                <text:p>9.08866751405093</text:p>
              </table:table-cell>
              <table:table-cell office:value-type="float" office:value="9.87267017212442">
                <text:p>9.87267017212442</text:p>
              </table:table-cell>
              <table:table-cell office:value-type="float" office:value="10.2252731237986">
                <text:p>10.2252731237986</text:p>
              </table:table-cell>
              <table:table-cell office:value-type="float" office:value="10.3842290061327">
                <text:p>10.3842290061327</text:p>
              </table:table-cell>
              <table:table-cell office:value-type="float" office:value="10.4567183745403">
                <text:p>10.4567183745403</text:p>
              </table:table-cell>
              <table:table-cell office:value-type="float" office:value="10.4916192614254">
                <text:p>10.4916192614254</text:p>
              </table:table-cell>
            </table:table-row>
            <table:table-row>
              <table:table-cell office:value-type="string">
                <text:p>70</text:p>
              </table:table-cell>
              <table:table-cell office:value-type="float" office:value="10.512469591777">
                <text:p>10.512469591777</text:p>
              </table:table-cell>
              <table:table-cell office:value-type="float" office:value="10.512469591777">
                <text:p>10.512469591777</text:p>
              </table:table-cell>
              <table:table-cell office:value-type="float" office:value="6.37745093775417">
                <text:p>6.37745093775417</text:p>
              </table:table-cell>
              <table:table-cell office:value-type="float" office:value="2.86649627598739">
                <text:p>2.86649627598739</text:p>
              </table:table-cell>
              <table:table-cell office:value-type="float" office:value="1.28835881129785">
                <text:p>1.28835881129785</text:p>
              </table:table-cell>
              <table:table-cell office:value-type="float" office:value="0.578934167672318">
                <text:p>0.578934167672318</text:p>
              </table:table-cell>
              <table:table-cell office:value-type="float" office:value="0.259872464555822">
                <text:p>0.259872464555822</text:p>
              </table:table-cell>
              <table:table-cell office:value-type="float" office:value="0.116037212193156">
                <text:p>0.116037212193156</text:p>
              </table:table-cell>
              <table:table-cell office:value-type="float" office:value="0.0504433729125898">
                <text:p>0.0504433729125898</text:p>
              </table:table-cell>
              <table:table-cell office:value-type="float" office:value="0.0188624222796637">
                <text:p>0.0188624222796637</text:p>
              </table:table-cell>
              <table:table-cell office:value-type="float" office:value="0">
                <text:p>0</text:p>
              </table:table-cell>
              <table:table-cell office:value-type="float" office:value="0">
                <text:p>0</text:p>
              </table:table-cell>
              <table:table-cell office:value-type="float" office:value="4.1350186540228">
                <text:p>4.1350186540228</text:p>
              </table:table-cell>
              <table:table-cell office:value-type="float" office:value="7.64597331578958">
                <text:p>7.64597331578958</text:p>
              </table:table-cell>
              <table:table-cell office:value-type="float" office:value="9.22411078047912">
                <text:p>9.22411078047912</text:p>
              </table:table-cell>
              <table:table-cell office:value-type="float" office:value="9.93353542410465">
                <text:p>9.93353542410465</text:p>
              </table:table-cell>
              <table:table-cell office:value-type="float" office:value="10.2525971272211">
                <text:p>10.2525971272211</text:p>
              </table:table-cell>
              <table:table-cell office:value-type="float" office:value="10.3964323795838">
                <text:p>10.3964323795838</text:p>
              </table:table-cell>
              <table:table-cell office:value-type="float" office:value="10.4620262188644">
                <text:p>10.4620262188644</text:p>
              </table:table-cell>
              <table:table-cell office:value-type="float" office:value="10.4936071694973">
                <text:p>10.4936071694973</text:p>
              </table:table-cell>
            </table:table-row>
            <table:table-row>
              <table:table-cell office:value-type="string">
                <text:p>71</text:p>
              </table:table-cell>
              <table:table-cell office:value-type="float" office:value="10.5124736879097">
                <text:p>10.5124736879097</text:p>
              </table:table-cell>
              <table:table-cell office:value-type="float" office:value="10.5124736879097">
                <text:p>10.5124736879097</text:p>
              </table:table-cell>
              <table:table-cell office:value-type="float" office:value="5.77079759534096">
                <text:p>5.77079759534096</text:p>
              </table:table-cell>
              <table:table-cell office:value-type="float" office:value="2.59382157196918">
                <text:p>2.59382157196918</text:p>
              </table:table-cell>
              <table:table-cell office:value-type="float" office:value="1.16580401836728">
                <text:p>1.16580401836728</text:p>
              </table:table-cell>
              <table:table-cell office:value-type="float" office:value="0.523863207302169">
                <text:p>0.523863207302169</text:p>
              </table:table-cell>
              <table:table-cell office:value-type="float" office:value="0.235152164742827">
                <text:p>0.235152164742827</text:p>
              </table:table-cell>
              <table:table-cell office:value-type="float" office:value="0.104999202915098">
                <text:p>0.104999202915098</text:p>
              </table:table-cell>
              <table:table-cell office:value-type="float" office:value="0.0456449603369856">
                <text:p>0.0456449603369856</text:p>
              </table:table-cell>
              <table:table-cell office:value-type="float" office:value="0.0170681393234083">
                <text:p>0.0170681393234083</text:p>
              </table:table-cell>
              <table:table-cell office:value-type="float" office:value="0">
                <text:p>0</text:p>
              </table:table-cell>
              <table:table-cell office:value-type="float" office:value="0">
                <text:p>0</text:p>
              </table:table-cell>
              <table:table-cell office:value-type="float" office:value="4.74167609256872">
                <text:p>4.74167609256872</text:p>
              </table:table-cell>
              <table:table-cell office:value-type="float" office:value="7.9186521159405">
                <text:p>7.9186521159405</text:p>
              </table:table-cell>
              <table:table-cell office:value-type="float" office:value="9.3466696695424">
                <text:p>9.3466696695424</text:p>
              </table:table-cell>
              <table:table-cell office:value-type="float" office:value="9.98861048060751">
                <text:p>9.98861048060751</text:p>
              </table:table-cell>
              <table:table-cell office:value-type="float" office:value="10.2773215231669">
                <text:p>10.2773215231669</text:p>
              </table:table-cell>
              <table:table-cell office:value-type="float" office:value="10.4074744849946">
                <text:p>10.4074744849946</text:p>
              </table:table-cell>
              <table:table-cell office:value-type="float" office:value="10.4668287275727">
                <text:p>10.4668287275727</text:p>
              </table:table-cell>
              <table:table-cell office:value-type="float" office:value="10.4954055485863">
                <text:p>10.4954055485863</text:p>
              </table:table-cell>
            </table:table-row>
            <table:table-row>
              <table:table-cell office:value-type="string">
                <text:p>72</text:p>
              </table:table-cell>
              <table:table-cell office:value-type="float" office:value="10.5124770418199">
                <text:p>10.5124770418199</text:p>
              </table:table-cell>
              <table:table-cell office:value-type="float" office:value="10.5124770418199">
                <text:p>10.5124770418199</text:p>
              </table:table-cell>
              <table:table-cell office:value-type="float" office:value="5.22185179895425">
                <text:p>5.22185179895425</text:p>
              </table:table-cell>
              <table:table-cell office:value-type="float" office:value="2.34708489042984">
                <text:p>2.34708489042984</text:p>
              </table:table-cell>
              <table:table-cell office:value-type="float" office:value="1.05490717876748">
                <text:p>1.05490717876748</text:p>
              </table:table-cell>
              <table:table-cell office:value-type="float" office:value="0.474030839977009">
                <text:p>0.474030839977009</text:p>
              </table:table-cell>
              <table:table-cell office:value-type="float" office:value="0.212783369058323">
                <text:p>0.212783369058323</text:p>
              </table:table-cell>
              <table:table-cell office:value-type="float" office:value="0.0950111778437054">
                <text:p>0.0950111778437054</text:p>
              </table:table-cell>
              <table:table-cell office:value-type="float" office:value="0.041302993964182">
                <text:p>0.041302993964182</text:p>
              </table:table-cell>
              <table:table-cell office:value-type="float" office:value="0.0154445364888032">
                <text:p>0.0154445364888032</text:p>
              </table:table-cell>
              <table:table-cell office:value-type="float" office:value="0">
                <text:p>0</text:p>
              </table:table-cell>
              <table:table-cell office:value-type="float" office:value="0">
                <text:p>0</text:p>
              </table:table-cell>
              <table:table-cell office:value-type="float" office:value="5.29062524286566">
                <text:p>5.29062524286566</text:p>
              </table:table-cell>
              <table:table-cell office:value-type="float" office:value="8.16539215139007">
                <text:p>8.16539215139007</text:p>
              </table:table-cell>
              <table:table-cell office:value-type="float" office:value="9.45756986305244">
                <text:p>9.45756986305244</text:p>
              </table:table-cell>
              <table:table-cell office:value-type="float" office:value="10.0384462018429">
                <text:p>10.0384462018429</text:p>
              </table:table-cell>
              <table:table-cell office:value-type="float" office:value="10.2996936727616">
                <text:p>10.2996936727616</text:p>
              </table:table-cell>
              <table:table-cell office:value-type="float" office:value="10.4174658639762">
                <text:p>10.4174658639762</text:p>
              </table:table-cell>
              <table:table-cell office:value-type="float" office:value="10.4711740478557">
                <text:p>10.4711740478557</text:p>
              </table:table-cell>
              <table:table-cell office:value-type="float" office:value="10.4970325053311">
                <text:p>10.4970325053311</text:p>
              </table:table-cell>
            </table:table-row>
            <table:table-row>
              <table:table-cell office:value-type="string">
                <text:p>73</text:p>
              </table:table-cell>
              <table:table-cell office:value-type="float" office:value="10.5124797879988">
                <text:p>10.5124797879988</text:p>
              </table:table-cell>
              <table:table-cell office:value-type="float" office:value="10.5124797879988">
                <text:p>10.5124797879988</text:p>
              </table:table-cell>
              <table:table-cell office:value-type="float" office:value="4.72512420201948">
                <text:p>4.72512420201948</text:p>
              </table:table-cell>
              <table:table-cell office:value-type="float" office:value="2.12381891462053">
                <text:p>2.12381891462053</text:p>
              </table:table-cell>
              <table:table-cell office:value-type="float" office:value="0.954559346605073">
                <text:p>0.954559346605073</text:p>
              </table:table-cell>
              <table:table-cell office:value-type="float" office:value="0.428938752135315">
                <text:p>0.428938752135315</text:p>
              </table:table-cell>
              <table:table-cell office:value-type="float" office:value="0.192542394084428">
                <text:p>0.192542394084428</text:p>
              </table:table-cell>
              <table:table-cell office:value-type="float" office:value="0.0859732587549834">
                <text:p>0.0859732587549834</text:p>
              </table:table-cell>
              <table:table-cell office:value-type="float" office:value="0.0373740550115008">
                <text:p>0.0373740550115008</text:p>
              </table:table-cell>
              <table:table-cell office:value-type="float" office:value="0.0139753780769557">
                <text:p>0.0139753780769557</text:p>
              </table:table-cell>
              <table:table-cell office:value-type="float" office:value="0">
                <text:p>0</text:p>
              </table:table-cell>
              <table:table-cell office:value-type="float" office:value="0">
                <text:p>0</text:p>
              </table:table-cell>
              <table:table-cell office:value-type="float" office:value="5.7873555859793">
                <text:p>5.7873555859793</text:p>
              </table:table-cell>
              <table:table-cell office:value-type="float" office:value="8.38866087337825">
                <text:p>8.38866087337825</text:p>
              </table:table-cell>
              <table:table-cell office:value-type="float" office:value="9.55792044139371">
                <text:p>9.55792044139371</text:p>
              </table:table-cell>
              <table:table-cell office:value-type="float" office:value="10.0835410358635">
                <text:p>10.0835410358635</text:p>
              </table:table-cell>
              <table:table-cell office:value-type="float" office:value="10.3199373939144">
                <text:p>10.3199373939144</text:p>
              </table:table-cell>
              <table:table-cell office:value-type="float" office:value="10.4265065292438">
                <text:p>10.4265065292438</text:p>
              </table:table-cell>
              <table:table-cell office:value-type="float" office:value="10.4751057329873">
                <text:p>10.4751057329873</text:p>
              </table:table-cell>
              <table:table-cell office:value-type="float" office:value="10.4985044099218">
                <text:p>10.4985044099218</text:p>
              </table:table-cell>
            </table:table-row>
            <table:table-row>
              <table:table-cell office:value-type="string">
                <text:p>74</text:p>
              </table:table-cell>
              <table:table-cell office:value-type="float" office:value="10.5124820365676">
                <text:p>10.5124820365676</text:p>
              </table:table-cell>
              <table:table-cell office:value-type="float" office:value="9.5124820365676">
                <text:p>9.5124820365676</text:p>
              </table:table-cell>
              <table:table-cell office:value-type="float" office:value="4.27564761109687">
                <text:p>4.27564761109687</text:p>
              </table:table-cell>
              <table:table-cell office:value-type="float" office:value="1.92179102187803">
                <text:p>1.92179102187803</text:p>
              </table:table-cell>
              <table:table-cell office:value-type="float" office:value="0.863757060230888">
                <text:p>0.863757060230888</text:p>
              </table:table-cell>
              <table:table-cell office:value-type="float" office:value="0.388136030390566">
                <text:p>0.388136030390566</text:p>
              </table:table-cell>
              <table:table-cell office:value-type="float" office:value="0.174226833434369">
                <text:p>0.174226833434369</text:p>
              </table:table-cell>
              <table:table-cell office:value-type="float" office:value="0.0777950679596638">
                <text:p>0.0777950679596638</text:p>
              </table:table-cell>
              <table:table-cell office:value-type="float" office:value="0.0338188547421949">
                <text:p>0.0338188547421949</text:p>
              </table:table-cell>
              <table:table-cell office:value-type="float" office:value="0.0126459727478429">
                <text:p>0.0126459727478429</text:p>
              </table:table-cell>
              <table:table-cell office:value-type="float" office:value="0">
                <text:p>0</text:p>
              </table:table-cell>
              <table:table-cell office:value-type="float" office:value="1">
                <text:p>1</text:p>
              </table:table-cell>
              <table:table-cell office:value-type="float" office:value="6.23683442547073">
                <text:p>6.23683442547073</text:p>
              </table:table-cell>
              <table:table-cell office:value-type="float" office:value="8.59069101468957">
                <text:p>8.59069101468957</text:p>
              </table:table-cell>
              <table:table-cell office:value-type="float" office:value="9.64872497633671">
                <text:p>9.64872497633671</text:p>
              </table:table-cell>
              <table:table-cell office:value-type="float" office:value="10.124346006177">
                <text:p>10.124346006177</text:p>
              </table:table-cell>
              <table:table-cell office:value-type="float" office:value="10.3382552031332">
                <text:p>10.3382552031332</text:p>
              </table:table-cell>
              <table:table-cell office:value-type="float" office:value="10.4346869686079">
                <text:p>10.4346869686079</text:p>
              </table:table-cell>
              <table:table-cell office:value-type="float" office:value="10.4786631818254">
                <text:p>10.4786631818254</text:p>
              </table:table-cell>
              <table:table-cell office:value-type="float" office:value="10.4998360638198">
                <text:p>10.4998360638198</text:p>
              </table:table-cell>
            </table:table-row>
            <table:table-row>
              <table:table-cell office:value-type="string">
                <text:p>75</text:p>
              </table:table-cell>
              <table:table-cell office:value-type="float" office:value="10.5124838776937">
                <text:p>10.5124838776937</text:p>
              </table:table-cell>
              <table:table-cell office:value-type="float" office:value="8.6076087164706">
                <text:p>8.6076087164706</text:p>
              </table:table-cell>
              <table:table-cell office:value-type="float" office:value="3.86892732142428">
                <text:p>3.86892732142428</text:p>
              </table:table-cell>
              <table:table-cell office:value-type="float" office:value="1.73898096075891">
                <text:p>1.73898096075891</text:p>
              </table:table-cell>
              <table:table-cell office:value-type="float" office:value="0.781592309133984">
                <text:p>0.781592309133984</text:p>
              </table:table-cell>
              <table:table-cell office:value-type="float" office:value="0.351214653076143">
                <text:p>0.351214653076143</text:p>
              </table:table-cell>
              <table:table-cell office:value-type="float" office:value="0.157653533993309">
                <text:p>0.157653533993309</text:p>
              </table:table-cell>
              <table:table-cell office:value-type="float" office:value="0.07039482466236">
                <text:p>0.07039482466236</text:p>
              </table:table-cell>
              <table:table-cell office:value-type="float" office:value="0.030601841637223">
                <text:p>0.030601841637223</text:p>
              </table:table-cell>
              <table:table-cell office:value-type="float" office:value="0.0114430266290268">
                <text:p>0.0114430266290268</text:p>
              </table:table-cell>
              <table:table-cell office:value-type="float" office:value="0">
                <text:p>0</text:p>
              </table:table-cell>
              <table:table-cell office:value-type="float" office:value="1.90487516122306">
                <text:p>1.90487516122306</text:p>
              </table:table-cell>
              <table:table-cell office:value-type="float" office:value="6.64355655626938">
                <text:p>6.64355655626938</text:p>
              </table:table-cell>
              <table:table-cell office:value-type="float" office:value="8.77350291693475">
                <text:p>8.77350291693475</text:p>
              </table:table-cell>
              <table:table-cell office:value-type="float" office:value="9.73089156855968">
                <text:p>9.73089156855968</text:p>
              </table:table-cell>
              <table:table-cell office:value-type="float" office:value="10.1612692246175">
                <text:p>10.1612692246175</text:p>
              </table:table-cell>
              <table:table-cell office:value-type="float" office:value="10.3548303437004">
                <text:p>10.3548303437004</text:p>
              </table:table-cell>
              <table:table-cell office:value-type="float" office:value="10.4420890530313">
                <text:p>10.4420890530313</text:p>
              </table:table-cell>
              <table:table-cell office:value-type="float" office:value="10.4818820360564">
                <text:p>10.4818820360564</text:p>
              </table:table-cell>
              <table:table-cell office:value-type="float" office:value="10.5010408510646">
                <text:p>10.5010408510646</text:p>
              </table:table-cell>
            </table:table-row>
            <table:table-row>
              <table:table-cell office:value-type="string">
                <text:p>76</text:p>
              </table:table-cell>
              <table:table-cell office:value-type="float" office:value="10.5124853852059">
                <text:p>10.5124853852059</text:p>
              </table:table-cell>
              <table:table-cell office:value-type="float" office:value="7.78881119530062">
                <text:p>7.78881119530062</text:p>
              </table:table-cell>
              <table:table-cell office:value-type="float" office:value="3.50089617540956">
                <text:p>3.50089617540956</text:p>
              </table:table-cell>
              <table:table-cell office:value-type="float" office:value="1.57356065101521">
                <text:p>1.57356065101521</text:p>
              </table:table-cell>
              <table:table-cell office:value-type="float" office:value="0.70724345495572">
                <text:p>0.70724345495572</text:p>
              </table:table-cell>
              <table:table-cell office:value-type="float" office:value="0.317805410531574">
                <text:p>0.317805410531574</text:p>
              </table:table-cell>
              <table:table-cell office:value-type="float" office:value="0.142656764612934">
                <text:p>0.142656764612934</text:p>
              </table:table-cell>
              <table:table-cell office:value-type="float" office:value="0.0636985272544116">
                <text:p>0.0636985272544116</text:p>
              </table:table-cell>
              <table:table-cell office:value-type="float" office:value="0.0276908459238783">
                <text:p>0.0276908459238783</text:p>
              </table:table-cell>
              <table:table-cell office:value-type="float" office:value="0.0103545103933154">
                <text:p>0.0103545103933154</text:p>
              </table:table-cell>
              <table:table-cell office:value-type="float" office:value="0">
                <text:p>0</text:p>
              </table:table-cell>
              <table:table-cell office:value-type="float" office:value="2.7236741899053">
                <text:p>2.7236741899053</text:p>
              </table:table-cell>
              <table:table-cell office:value-type="float" office:value="7.01158920979636">
                <text:p>7.01158920979636</text:p>
              </table:table-cell>
              <table:table-cell office:value-type="float" office:value="8.93892473419072">
                <text:p>8.93892473419072</text:p>
              </table:table-cell>
              <table:table-cell office:value-type="float" office:value="9.80524193025021">
                <text:p>9.80524193025021</text:p>
              </table:table-cell>
              <table:table-cell office:value-type="float" office:value="10.1946799746744">
                <text:p>10.1946799746744</text:p>
              </table:table-cell>
              <table:table-cell office:value-type="float" office:value="10.369828620593">
                <text:p>10.369828620593</text:p>
              </table:table-cell>
              <table:table-cell office:value-type="float" office:value="10.4487868579515">
                <text:p>10.4487868579515</text:p>
              </table:table-cell>
              <table:table-cell office:value-type="float" office:value="10.484794539282">
                <text:p>10.484794539282</text:p>
              </table:table-cell>
              <table:table-cell office:value-type="float" office:value="10.5021308748126">
                <text:p>10.5021308748126</text:p>
              </table:table-cell>
            </table:table-row>
            <table:table-row>
              <table:table-cell office:value-type="string">
                <text:p>77</text:p>
              </table:table-cell>
              <table:table-cell office:value-type="float" office:value="10.5124866195555">
                <text:p>10.5124866195555</text:p>
              </table:table-cell>
              <table:table-cell office:value-type="float" office:value="7.04790157252521">
                <text:p>7.04790157252521</text:p>
              </table:table-cell>
              <table:table-cell office:value-type="float" office:value="3.1678738951592">
                <text:p>3.1678738951592</text:p>
              </table:table-cell>
              <table:table-cell office:value-type="float" office:value="1.4238759046368">
                <text:p>1.4238759046368</text:p>
              </table:table-cell>
              <table:table-cell office:value-type="float" office:value="0.639967015935375">
                <text:p>0.639967015935375</text:p>
              </table:table-cell>
              <table:table-cell office:value-type="float" office:value="0.287574213378534">
                <text:p>0.287574213378534</text:p>
              </table:table-cell>
              <table:table-cell office:value-type="float" office:value="0.129086558967238">
                <text:p>0.129086558967238</text:p>
              </table:table-cell>
              <table:table-cell office:value-type="float" office:value="0.0576392133724818">
                <text:p>0.0576392133724818</text:p>
              </table:table-cell>
              <table:table-cell office:value-type="float" office:value="0.0250567579105276">
                <text:p>0.0250567579105276</text:p>
              </table:table-cell>
              <table:table-cell office:value-type="float" office:value="0.00936953897763081">
                <text:p>0.00936953897763081</text:p>
              </table:table-cell>
              <table:table-cell office:value-type="float" office:value="0">
                <text:p>0</text:p>
              </table:table-cell>
              <table:table-cell office:value-type="float" office:value="3.46458504703027">
                <text:p>3.46458504703027</text:p>
              </table:table-cell>
              <table:table-cell office:value-type="float" office:value="7.34461272439629">
                <text:p>7.34461272439629</text:p>
              </table:table-cell>
              <table:table-cell office:value-type="float" office:value="9.08861071491869">
                <text:p>9.08861071491869</text:p>
              </table:table-cell>
              <table:table-cell office:value-type="float" office:value="9.87251960362011">
                <text:p>9.87251960362011</text:p>
              </table:table-cell>
              <table:table-cell office:value-type="float" office:value="10.224912406177">
                <text:p>10.224912406177</text:p>
              </table:table-cell>
              <table:table-cell office:value-type="float" office:value="10.3834000605882">
                <text:p>10.3834000605882</text:p>
              </table:table-cell>
              <table:table-cell office:value-type="float" office:value="10.454847406183">
                <text:p>10.454847406183</text:p>
              </table:table-cell>
              <table:table-cell office:value-type="float" office:value="10.487429861645">
                <text:p>10.487429861645</text:p>
              </table:table-cell>
              <table:table-cell office:value-type="float" office:value="10.5031170805779">
                <text:p>10.5031170805779</text:p>
              </table:table-cell>
            </table:table-row>
            <table:table-row>
              <table:table-cell office:value-type="string">
                <text:p>78</text:p>
              </table:table-cell>
              <table:table-cell office:value-type="float" office:value="10.5124876302397">
                <text:p>10.5124876302397</text:p>
              </table:table-cell>
              <table:table-cell office:value-type="float" office:value="6.37747080724728">
                <text:p>6.37747080724728</text:p>
              </table:table-cell>
              <table:table-cell office:value-type="float" office:value="2.86653028274059">
                <text:p>2.86653028274059</text:p>
              </table:table-cell>
              <table:table-cell office:value-type="float" office:value="1.28842988533826">
                <text:p>1.28842988533826</text:p>
              </table:table-cell>
              <table:table-cell office:value-type="float" office:value="0.579090232706909">
                <text:p>0.579090232706909</text:p>
              </table:table-cell>
              <table:table-cell office:value-type="float" office:value="0.260218751903142">
                <text:p>0.260218751903142</text:p>
              </table:table-cell>
              <table:table-cell office:value-type="float" office:value="0.116807216013178">
                <text:p>0.116807216013178</text:p>
              </table:table-cell>
              <table:table-cell office:value-type="float" office:value="0.052156290330257">
                <text:p>0.052156290330257</text:p>
              </table:table-cell>
              <table:table-cell office:value-type="float" office:value="0.0226732369137496">
                <text:p>0.0226732369137496</text:p>
              </table:table-cell>
              <table:table-cell office:value-type="float" office:value="0.00847826274137319">
                <text:p>0.00847826274137319</text:p>
              </table:table-cell>
              <table:table-cell office:value-type="float" office:value="0">
                <text:p>0</text:p>
              </table:table-cell>
              <table:table-cell office:value-type="float" office:value="4.13501682299239">
                <text:p>4.13501682299239</text:p>
              </table:table-cell>
              <table:table-cell office:value-type="float" office:value="7.64595734749908">
                <text:p>7.64595734749908</text:p>
              </table:table-cell>
              <table:table-cell office:value-type="float" office:value="9.22405774490141">
                <text:p>9.22405774490141</text:p>
              </table:table-cell>
              <table:table-cell office:value-type="float" office:value="9.93339739753276">
                <text:p>9.93339739753276</text:p>
              </table:table-cell>
              <table:table-cell office:value-type="float" office:value="10.2522688783365">
                <text:p>10.2522688783365</text:p>
              </table:table-cell>
              <table:table-cell office:value-type="float" office:value="10.3956804142265">
                <text:p>10.3956804142265</text:p>
              </table:table-cell>
              <table:table-cell office:value-type="float" office:value="10.4603313399094">
                <text:p>10.4603313399094</text:p>
              </table:table-cell>
              <table:table-cell office:value-type="float" office:value="10.4898143933259">
                <text:p>10.4898143933259</text:p>
              </table:table-cell>
              <table:table-cell office:value-type="float" office:value="10.5040093674983">
                <text:p>10.5040093674983</text:p>
              </table:table-cell>
            </table:table-row>
            <table:table-row>
              <table:table-cell office:value-type="string">
                <text:p>79</text:p>
              </table:table-cell>
              <table:table-cell office:value-type="float" office:value="10.5124884577869">
                <text:p>10.5124884577869</text:p>
              </table:table-cell>
              <table:table-cell office:value-type="float" office:value="5.77081463280916">
                <text:p>5.77081463280916</text:p>
              </table:table-cell>
              <table:table-cell office:value-type="float" office:value="2.59385192045592">
                <text:p>2.59385192045592</text:p>
              </table:table-cell>
              <table:table-cell office:value-type="float" office:value="1.16586814120878">
                <text:p>1.16586814120878</text:p>
              </table:table-cell>
              <table:table-cell office:value-type="float" office:value="0.524004341160493">
                <text:p>0.524004341160493</text:p>
              </table:table-cell>
              <table:table-cell office:value-type="float" office:value="0.235465473163359">
                <text:p>0.235465473163359</text:p>
              </table:table-cell>
              <table:table-cell office:value-type="float" office:value="0.105695943072062">
                <text:p>0.105695943072062</text:p>
              </table:table-cell>
              <table:table-cell office:value-type="float" office:value="0.0471949292325815">
                <text:p>0.0471949292325815</text:p>
              </table:table-cell>
              <table:table-cell office:value-type="float" office:value="0.0205164478693225">
                <text:p>0.0205164478693225</text:p>
              </table:table-cell>
              <table:table-cell office:value-type="float" office:value="0.00767176897667922">
                <text:p>0.00767176897667922</text:p>
              </table:table-cell>
              <table:table-cell office:value-type="float" office:value="0">
                <text:p>0</text:p>
              </table:table-cell>
              <table:table-cell office:value-type="float" office:value="4.74167382497769">
                <text:p>4.74167382497769</text:p>
              </table:table-cell>
              <table:table-cell office:value-type="float" office:value="7.91863653733093">
                <text:p>7.91863653733093</text:p>
              </table:table-cell>
              <table:table-cell office:value-type="float" office:value="9.34662031657807">
                <text:p>9.34662031657807</text:p>
              </table:table-cell>
              <table:table-cell office:value-type="float" office:value="9.98848411662636">
                <text:p>9.98848411662636</text:p>
              </table:table-cell>
              <table:table-cell office:value-type="float" office:value="10.2770229846235">
                <text:p>10.2770229846235</text:p>
              </table:table-cell>
              <table:table-cell office:value-type="float" office:value="10.4067925147148">
                <text:p>10.4067925147148</text:p>
              </table:table-cell>
              <table:table-cell office:value-type="float" office:value="10.4652935285543">
                <text:p>10.4652935285543</text:p>
              </table:table-cell>
              <table:table-cell office:value-type="float" office:value="10.4919720099175">
                <text:p>10.4919720099175</text:p>
              </table:table-cell>
              <table:table-cell office:value-type="float" office:value="10.5048166888102">
                <text:p>10.5048166888102</text:p>
              </table:table-cell>
            </table:table-row>
            <table:table-row>
              <table:table-cell office:value-type="string">
                <text:p>80</text:p>
              </table:table-cell>
              <table:table-cell office:value-type="float" office:value="10.5124891353816">
                <text:p>10.5124891353816</text:p>
              </table:table-cell>
              <table:table-cell office:value-type="float" office:value="5.22186651784017">
                <text:p>5.22186651784017</text:p>
              </table:table-cell>
              <table:table-cell office:value-type="float" office:value="2.34711203833466">
                <text:p>2.34711203833466</text:p>
              </table:table-cell>
              <table:table-cell office:value-type="float" office:value="1.05496506094342">
                <text:p>1.05496506094342</text:p>
              </table:table-cell>
              <table:table-cell office:value-type="float" office:value="0.474158485138673">
                <text:p>0.474158485138673</text:p>
              </table:table-cell>
              <table:table-cell office:value-type="float" office:value="0.213066845611119">
                <text:p>0.213066845611119</text:p>
              </table:table-cell>
              <table:table-cell office:value-type="float" office:value="0.095641627970793">
                <text:p>0.095641627970793</text:p>
              </table:table-cell>
              <table:table-cell office:value-type="float" office:value="0.0427055167168812">
                <text:p>0.0427055167168812</text:p>
              </table:table-cell>
              <table:table-cell office:value-type="float" office:value="0.018564822994787">
                <text:p>0.018564822994787</text:p>
              </table:table-cell>
              <table:table-cell office:value-type="float" office:value="0.00694199278628103">
                <text:p>0.00694199278628103</text:p>
              </table:table-cell>
              <table:table-cell office:value-type="float" office:value="0">
                <text:p>0</text:p>
              </table:table-cell>
              <table:table-cell office:value-type="float" office:value="5.29062261754145">
                <text:p>5.29062261754145</text:p>
              </table:table-cell>
              <table:table-cell office:value-type="float" office:value="8.16537709704696">
                <text:p>8.16537709704696</text:p>
              </table:table-cell>
              <table:table-cell office:value-type="float" office:value="9.45752407443821">
                <text:p>9.45752407443821</text:p>
              </table:table-cell>
              <table:table-cell office:value-type="float" office:value="10.038330650243">
                <text:p>10.038330650243</text:p>
              </table:table-cell>
              <table:table-cell office:value-type="float" office:value="10.2994222897705">
                <text:p>10.2994222897705</text:p>
              </table:table-cell>
              <table:table-cell office:value-type="float" office:value="10.4168475074108">
                <text:p>10.4168475074108</text:p>
              </table:table-cell>
              <table:table-cell office:value-type="float" office:value="10.4697836186647">
                <text:p>10.4697836186647</text:p>
              </table:table-cell>
              <table:table-cell office:value-type="float" office:value="10.4939243123868">
                <text:p>10.4939243123868</text:p>
              </table:table-cell>
              <table:table-cell office:value-type="float" office:value="10.5055471425953">
                <text:p>10.5055471425953</text:p>
              </table:table-cell>
            </table:table-row>
            <table:table-row>
              <table:table-cell office:value-type="string">
                <text:p>81</text:p>
              </table:table-cell>
              <table:table-cell office:value-type="float" office:value="10.5124896901955">
                <text:p>10.5124896901955</text:p>
              </table:table-cell>
              <table:table-cell office:value-type="float" office:value="4.72513700369486">
                <text:p>4.72513700369486</text:p>
              </table:table-cell>
              <table:table-cell office:value-type="float" office:value="2.12384324767074">
                <text:p>2.12384324767074</text:p>
              </table:table-cell>
              <table:table-cell office:value-type="float" office:value="0.954611618286012">
                <text:p>0.954611618286012</text:p>
              </table:table-cell>
              <table:table-cell office:value-type="float" office:value="0.42905420812467">
                <text:p>0.42905420812467</text:p>
              </table:table-cell>
              <table:table-cell office:value-type="float" office:value="0.192798883889137">
                <text:p>0.192798883889137</text:p>
              </table:table-cell>
              <table:table-cell office:value-type="float" office:value="0.0865437279705361">
                <text:p>0.0865437279705361</text:p>
              </table:table-cell>
              <table:table-cell office:value-type="float" office:value="0.0386431588420431">
                <text:p>0.0386431588420431</text:p>
              </table:table-cell>
              <table:table-cell office:value-type="float" office:value="0.0167988461214048">
                <text:p>0.0167988461214048</text:p>
              </table:table-cell>
              <table:table-cell office:value-type="float" office:value="0.00628163643819193">
                <text:p>0.00628163643819193</text:p>
              </table:table-cell>
              <table:table-cell office:value-type="float" office:value="0">
                <text:p>0</text:p>
              </table:table-cell>
              <table:table-cell office:value-type="float" office:value="5.78735268650067">
                <text:p>5.78735268650067</text:p>
              </table:table-cell>
              <table:table-cell office:value-type="float" office:value="8.38864644252478">
                <text:p>8.38864644252478</text:p>
              </table:table-cell>
              <table:table-cell office:value-type="float" office:value="9.55787807190951">
                <text:p>9.55787807190951</text:p>
              </table:table-cell>
              <table:table-cell office:value-type="float" office:value="10.0834354820709">
                <text:p>10.0834354820709</text:p>
              </table:table-cell>
              <table:table-cell office:value-type="float" office:value="10.3196908063064">
                <text:p>10.3196908063064</text:p>
              </table:table-cell>
              <table:table-cell office:value-type="float" office:value="10.425945962225">
                <text:p>10.425945962225</text:p>
              </table:table-cell>
              <table:table-cell office:value-type="float" office:value="10.4738465313535">
                <text:p>10.4738465313535</text:p>
              </table:table-cell>
              <table:table-cell office:value-type="float" office:value="10.4956908440741">
                <text:p>10.4956908440741</text:p>
              </table:table-cell>
              <table:table-cell office:value-type="float" office:value="10.5062080537573">
                <text:p>10.5062080537573</text:p>
              </table:table-cell>
            </table:table-row>
            <table:table-row>
              <table:table-cell office:value-type="string">
                <text:p>82</text:p>
              </table:table-cell>
              <table:table-cell office:value-type="float" office:value="9.51249014447656">
                <text:p>9.51249014447656</text:p>
              </table:table-cell>
              <table:table-cell office:value-type="float" office:value="4.27565881190537">
                <text:p>4.27565881190537</text:p>
              </table:table-cell>
              <table:table-cell office:value-type="float" office:value="1.92181286805193">
                <text:p>1.92181286805193</text:p>
              </table:table-cell>
              <table:table-cell office:value-type="float" office:value="0.863804282178527">
                <text:p>0.863804282178527</text:p>
              </table:table-cell>
              <table:table-cell office:value-type="float" office:value="0.388240468862348">
                <text:p>0.388240468862348</text:p>
              </table:table-cell>
              <table:table-cell office:value-type="float" office:value="0.174458909060522">
                <text:p>0.174458909060522</text:p>
              </table:table-cell>
              <table:table-cell office:value-type="float" office:value="0.0783112643766763">
                <text:p>0.0783112643766763</text:p>
              </table:table-cell>
              <table:table-cell office:value-type="float" office:value="0.0349672321656793">
                <text:p>0.0349672321656793</text:p>
              </table:table-cell>
              <table:table-cell office:value-type="float" office:value="0.0152008575397204">
                <text:p>0.0152008575397204</text:p>
              </table:table-cell>
              <table:table-cell office:value-type="float" office:value="0.00568409639109708">
                <text:p>0.00568409639109708</text:p>
              </table:table-cell>
              <table:table-cell office:value-type="float" office:value="1">
                <text:p>1</text:p>
              </table:table-cell>
              <table:table-cell office:value-type="float" office:value="6.23683133257119">
                <text:p>6.23683133257119</text:p>
              </table:table-cell>
              <table:table-cell office:value-type="float" office:value="8.59067727642463">
                <text:p>8.59067727642463</text:p>
              </table:table-cell>
              <table:table-cell office:value-type="float" office:value="9.64868586229803">
                <text:p>9.64868586229803</text:p>
              </table:table-cell>
              <table:table-cell office:value-type="float" office:value="10.1242496756142">
                <text:p>10.1242496756142</text:p>
              </table:table-cell>
              <table:table-cell office:value-type="float" office:value="10.338031235416">
                <text:p>10.338031235416</text:p>
              </table:table-cell>
              <table:table-cell office:value-type="float" office:value="10.4341788800999">
                <text:p>10.4341788800999</text:p>
              </table:table-cell>
              <table:table-cell office:value-type="float" office:value="10.4775229123109">
                <text:p>10.4775229123109</text:p>
              </table:table-cell>
              <table:table-cell office:value-type="float" office:value="10.4972892869368">
                <text:p>10.4972892869368</text:p>
              </table:table-cell>
              <table:table-cell office:value-type="float" office:value="10.5068060480855">
                <text:p>10.5068060480855</text:p>
              </table:table-cell>
            </table:table-row>
            <table:table-row>
              <table:table-cell office:value-type="string">
                <text:p>83</text:p>
              </table:table-cell>
              <table:table-cell office:value-type="float" office:value="8.60761542160581">
                <text:p>8.60761542160581</text:p>
              </table:table-cell>
              <table:table-cell office:value-type="float" office:value="3.86893717290748">
                <text:p>3.86893717290748</text:p>
              </table:table-cell>
              <table:table-cell office:value-type="float" office:value="1.73900060123474">
                <text:p>1.73900060123474</text:p>
              </table:table-cell>
              <table:table-cell office:value-type="float" office:value="0.78163498175568">
                <text:p>0.78163498175568</text:p>
              </table:table-cell>
              <table:table-cell office:value-type="float" office:value="0.35130913108083">
                <text:p>0.35130913108083</text:p>
              </table:table-cell>
              <table:table-cell office:value-type="float" office:value="0.157863521881053">
                <text:p>0.157863521881053</text:p>
              </table:table-cell>
              <table:table-cell office:value-type="float" office:value="0.0708619127795396">
                <text:p>0.0708619127795396</text:p>
              </table:table-cell>
              <table:table-cell office:value-type="float" office:value="0.0316409775220571">
                <text:p>0.0316409775220571</text:p>
              </table:table-cell>
              <table:table-cell office:value-type="float" office:value="0.0137548774078367">
                <text:p>0.0137548774078367</text:p>
              </table:table-cell>
              <table:table-cell office:value-type="float" office:value="0.00514339726094858">
                <text:p>0.00514339726094858</text:p>
              </table:table-cell>
              <table:table-cell office:value-type="float" office:value="1.90487509483559">
                <text:p>1.90487509483559</text:p>
              </table:table-cell>
              <table:table-cell office:value-type="float" office:value="6.64355334353391">
                <text:p>6.64355334353391</text:p>
              </table:table-cell>
              <table:table-cell office:value-type="float" office:value="8.77348991520665">
                <text:p>8.77348991520665</text:p>
              </table:table-cell>
              <table:table-cell office:value-type="float" office:value="9.73085553468571">
                <text:p>9.73085553468571</text:p>
              </table:table-cell>
              <table:table-cell office:value-type="float" office:value="10.1611813853606">
                <text:p>10.1611813853606</text:p>
              </table:table-cell>
              <table:table-cell office:value-type="float" office:value="10.3546269945603">
                <text:p>10.3546269945603</text:p>
              </table:table-cell>
              <table:table-cell office:value-type="float" office:value="10.4416286036619">
                <text:p>10.4416286036619</text:p>
              </table:table-cell>
              <table:table-cell office:value-type="float" office:value="10.4808495389193">
                <text:p>10.4808495389193</text:p>
              </table:table-cell>
              <table:table-cell office:value-type="float" office:value="10.4987356390336">
                <text:p>10.4987356390336</text:p>
              </table:table-cell>
              <table:table-cell office:value-type="float" office:value="10.5073471191804">
                <text:p>10.5073471191804</text:p>
              </table:table-cell>
            </table:table-row>
            <table:table-row>
              <table:table-cell office:value-type="string">
                <text:p>84</text:p>
              </table:table-cell>
              <table:table-cell office:value-type="float" office:value="7.78881679471808">
                <text:p>7.78881679471808</text:p>
              </table:table-cell>
              <table:table-cell office:value-type="float" office:value="3.50090487946417">
                <text:p>3.50090487946417</text:p>
              </table:table-cell>
              <table:table-cell office:value-type="float" office:value="1.57357832866505">
                <text:p>1.57357832866505</text:p>
              </table:table-cell>
              <table:table-cell office:value-type="float" office:value="0.7072820258624">
                <text:p>0.7072820258624</text:p>
              </table:table-cell>
              <table:table-cell office:value-type="float" office:value="0.317890882233411">
                <text:p>0.317890882233411</text:p>
              </table:table-cell>
              <table:table-cell office:value-type="float" office:value="0.142846768852401">
                <text:p>0.142846768852401</text:p>
              </table:table-cell>
              <table:table-cell office:value-type="float" office:value="0.0641211798307968">
                <text:p>0.0641211798307968</text:p>
              </table:table-cell>
              <table:table-cell office:value-type="float" office:value="0.0286311324395949">
                <text:p>0.0286311324395949</text:p>
              </table:table-cell>
              <table:table-cell office:value-type="float" office:value="0.0124464459569757">
                <text:p>0.0124464459569757</text:p>
              </table:table-cell>
              <table:table-cell office:value-type="float" office:value="0.00465413206861298">
                <text:p>0.00465413206861298</text:p>
              </table:table-cell>
              <table:table-cell office:value-type="float" office:value="2.72367402628773">
                <text:p>2.72367402628773</text:p>
              </table:table-cell>
              <table:table-cell office:value-type="float" office:value="7.01158594154163">
                <text:p>7.01158594154163</text:p>
              </table:table-cell>
              <table:table-cell office:value-type="float" office:value="8.93891249234075">
                <text:p>8.93891249234075</text:p>
              </table:table-cell>
              <table:table-cell office:value-type="float" office:value="9.8052087951434">
                <text:p>9.8052087951434</text:p>
              </table:table-cell>
              <table:table-cell office:value-type="float" office:value="10.1945999387724">
                <text:p>10.1945999387724</text:p>
              </table:table-cell>
              <table:table-cell office:value-type="float" office:value="10.3696440521534">
                <text:p>10.3696440521534</text:p>
              </table:table-cell>
              <table:table-cell office:value-type="float" office:value="10.448369641175">
                <text:p>10.448369641175</text:p>
              </table:table-cell>
              <table:table-cell office:value-type="float" office:value="10.4838596885662">
                <text:p>10.4838596885662</text:p>
              </table:table-cell>
              <table:table-cell office:value-type="float" office:value="10.5000443750488">
                <text:p>10.5000443750488</text:p>
              </table:table-cell>
              <table:table-cell office:value-type="float" office:value="10.5078366889372">
                <text:p>10.5078366889372</text:p>
              </table:table-cell>
            </table:table-row>
            <table:table-row>
              <table:table-cell office:value-type="string">
                <text:p>85</text:p>
              </table:table-cell>
              <table:table-cell office:value-type="float" office:value="7.04790629263204">
                <text:p>7.04790629263204</text:p>
              </table:table-cell>
              <table:table-cell office:value-type="float" office:value="3.16788161542255">
                <text:p>3.16788161542255</text:p>
              </table:table-cell>
              <table:table-cell office:value-type="float" office:value="1.42389183066531">
                <text:p>1.42389183066531</text:p>
              </table:table-cell>
              <table:table-cell office:value-type="float" office:value="0.640001886309817">
                <text:p>0.640001886309817</text:p>
              </table:table-cell>
              <table:table-cell office:value-type="float" office:value="0.287651540447396">
                <text:p>0.287651540447396</text:p>
              </table:table-cell>
              <table:table-cell office:value-type="float" office:value="0.129258482720986">
                <text:p>0.129258482720986</text:p>
              </table:table-cell>
              <table:table-cell office:value-type="float" office:value="0.0580216583251681">
                <text:p>0.0580216583251681</text:p>
              </table:table-cell>
              <table:table-cell office:value-type="float" office:value="0.0259075985229289">
                <text:p>0.0259075985229289</text:p>
              </table:table-cell>
              <table:table-cell office:value-type="float" office:value="0.0112624788967383">
                <text:p>0.0112624788967383</text:p>
              </table:table-cell>
              <table:table-cell office:value-type="float" office:value="0.00421140817118235">
                <text:p>0.00421140817118235</text:p>
              </table:table-cell>
              <table:table-cell office:value-type="float" office:value="3.46458477775077">
                <text:p>3.46458477775077</text:p>
              </table:table-cell>
              <table:table-cell office:value-type="float" office:value="7.34460945496026">
                <text:p>7.34460945496026</text:p>
              </table:table-cell>
              <table:table-cell office:value-type="float" office:value="9.0885992397175">
                <text:p>9.0885992397175</text:p>
              </table:table-cell>
              <table:table-cell office:value-type="float" office:value="9.872489184073">
                <text:p>9.872489184073</text:p>
              </table:table-cell>
              <table:table-cell office:value-type="float" office:value="10.2248395299354">
                <text:p>10.2248395299354</text:p>
              </table:table-cell>
              <table:table-cell office:value-type="float" office:value="10.3832325876618">
                <text:p>10.3832325876618</text:p>
              </table:table-cell>
              <table:table-cell office:value-type="float" office:value="10.4544694120576">
                <text:p>10.4544694120576</text:p>
              </table:table-cell>
              <table:table-cell office:value-type="float" office:value="10.4865834718599">
                <text:p>10.4865834718599</text:p>
              </table:table-cell>
              <table:table-cell office:value-type="float" office:value="10.5012285914861">
                <text:p>10.5012285914861</text:p>
              </table:table-cell>
              <table:table-cell office:value-type="float" office:value="10.5082796622116">
                <text:p>10.5082796622116</text:p>
              </table:table-cell>
            </table:table-row>
            <table:table-row>
              <table:table-cell office:value-type="string">
                <text:p>86</text:p>
              </table:table-cell>
              <table:table-cell office:value-type="float" office:value="6.37747482150538">
                <text:p>6.37747482150538</text:p>
              </table:table-cell>
              <table:table-cell office:value-type="float" office:value="2.86653715316669">
                <text:p>2.86653715316669</text:p>
              </table:table-cell>
              <table:table-cell office:value-type="float" office:value="1.28844424451392">
                <text:p>1.28844424451392</text:p>
              </table:table-cell>
              <table:table-cell office:value-type="float" office:value="0.579121762717497">
                <text:p>0.579121762717497</text:p>
              </table:table-cell>
              <table:table-cell office:value-type="float" office:value="0.260288712761165">
                <text:p>0.260288712761165</text:p>
              </table:table-cell>
              <table:table-cell office:value-type="float" office:value="0.116962780830507">
                <text:p>0.116962780830507</text:p>
              </table:table-cell>
              <table:table-cell office:value-type="float" office:value="0.0525023531396243">
                <text:p>0.0525023531396243</text:p>
              </table:table-cell>
              <table:table-cell office:value-type="float" office:value="0.0234431404739841">
                <text:p>0.0234431404739841</text:p>
              </table:table-cell>
              <table:table-cell office:value-type="float" office:value="0.0101911365743855">
                <text:p>0.0101911365743855</text:p>
              </table:table-cell>
              <table:table-cell office:value-type="float" office:value="0.003810798336362">
                <text:p>0.003810798336362</text:p>
              </table:table-cell>
              <table:table-cell office:value-type="float" office:value="4.13501645306706">
                <text:p>4.13501645306706</text:p>
              </table:table-cell>
              <table:table-cell office:value-type="float" office:value="7.64595412140575">
                <text:p>7.64595412140575</text:p>
              </table:table-cell>
              <table:table-cell office:value-type="float" office:value="9.22404703005852">
                <text:p>9.22404703005852</text:p>
              </table:table-cell>
              <table:table-cell office:value-type="float" office:value="9.93336951185494">
                <text:p>9.93336951185494</text:p>
              </table:table-cell>
              <table:table-cell office:value-type="float" office:value="10.2522025618113">
                <text:p>10.2522025618113</text:p>
              </table:table-cell>
              <table:table-cell office:value-type="float" office:value="10.3955284937419">
                <text:p>10.3955284937419</text:p>
              </table:table-cell>
              <table:table-cell office:value-type="float" office:value="10.4599889214328">
                <text:p>10.4599889214328</text:p>
              </table:table-cell>
              <table:table-cell office:value-type="float" office:value="10.4890481340985">
                <text:p>10.4890481340985</text:p>
              </table:table-cell>
              <table:table-cell office:value-type="float" office:value="10.5023001379981">
                <text:p>10.5023001379981</text:p>
              </table:table-cell>
              <table:table-cell office:value-type="float" office:value="10.5086804762361">
                <text:p>10.5086804762361</text:p>
              </table:table-cell>
            </table:table-row>
            <table:table-row>
              <table:table-cell office:value-type="string">
                <text:p>87</text:p>
              </table:table-cell>
              <table:table-cell office:value-type="float" office:value="5.77081807490911">
                <text:p>5.77081807490911</text:p>
              </table:table-cell>
              <table:table-cell office:value-type="float" office:value="2.59385805179676">
                <text:p>2.59385805179676</text:p>
              </table:table-cell>
              <table:table-cell office:value-type="float" office:value="1.16588109602265">
                <text:p>1.16588109602265</text:p>
              </table:table-cell>
              <table:table-cell office:value-type="float" office:value="0.524032854601609">
                <text:p>0.524032854601609</text:p>
              </table:table-cell>
              <table:table-cell office:value-type="float" office:value="0.235528771235885">
                <text:p>0.235528771235885</text:p>
              </table:table-cell>
              <table:table-cell office:value-type="float" office:value="0.105836706313958">
                <text:p>0.105836706313958</text:p>
              </table:table-cell>
              <table:table-cell office:value-type="float" office:value="0.0475080712904935">
                <text:p>0.0475080712904935</text:p>
              </table:table-cell>
              <table:table-cell office:value-type="float" office:value="0.0212131137427159">
                <text:p>0.0212131137427159</text:p>
              </table:table-cell>
              <table:table-cell office:value-type="float" office:value="0.00922170557992876">
                <text:p>0.00922170557992876</text:p>
              </table:table-cell>
              <table:table-cell office:value-type="float" office:value="0.00344829647075273">
                <text:p>0.00344829647075273</text:p>
              </table:table-cell>
              <table:table-cell office:value-type="float" office:value="4.74167336685358">
                <text:p>4.74167336685358</text:p>
              </table:table-cell>
              <table:table-cell office:value-type="float" office:value="7.91863338996592">
                <text:p>7.91863338996592</text:p>
              </table:table-cell>
              <table:table-cell office:value-type="float" office:value="9.34661034574003">
                <text:p>9.34661034574003</text:p>
              </table:table-cell>
              <table:table-cell office:value-type="float" office:value="9.98845858716108">
                <text:p>9.98845858716108</text:p>
              </table:table-cell>
              <table:table-cell office:value-type="float" office:value="10.2769626705268">
                <text:p>10.2769626705268</text:p>
              </table:table-cell>
              <table:table-cell office:value-type="float" office:value="10.4066547354487">
                <text:p>10.4066547354487</text:p>
              </table:table-cell>
              <table:table-cell office:value-type="float" office:value="10.4649833704722">
                <text:p>10.4649833704722</text:p>
              </table:table-cell>
              <table:table-cell office:value-type="float" office:value="10.49127832802">
                <text:p>10.49127832802</text:p>
              </table:table-cell>
              <table:table-cell office:value-type="float" office:value="10.5032697361828">
                <text:p>10.5032697361828</text:p>
              </table:table-cell>
              <table:table-cell office:value-type="float" office:value="10.5090431452919">
                <text:p>10.5090431452919</text:p>
              </table:table-cell>
            </table:table-row>
            <table:table-row>
              <table:table-cell office:value-type="string">
                <text:p>88</text:p>
              </table:table-cell>
              <table:table-cell office:value-type="float" office:value="5.22186949151371">
                <text:p>5.22186949151371</text:p>
              </table:table-cell>
              <table:table-cell office:value-type="float" office:value="2.34711752305726">
                <text:p>2.34711752305726</text:p>
              </table:table-cell>
              <table:table-cell office:value-type="float" office:value="1.05497675494633">
                <text:p>1.05497675494633</text:p>
              </table:table-cell>
              <table:table-cell office:value-type="float" office:value="0.474184273438231">
                <text:p>0.474184273438231</text:p>
              </table:table-cell>
              <table:table-cell office:value-type="float" office:value="0.213124116706755">
                <text:p>0.213124116706755</text:p>
              </table:table-cell>
              <table:table-cell office:value-type="float" office:value="0.0957689985387137">
                <text:p>0.0957689985387137</text:p>
              </table:table-cell>
              <table:table-cell office:value-type="float" office:value="0.0429888700098025">
                <text:p>0.0429888700098025</text:p>
              </table:table-cell>
              <table:table-cell office:value-type="float" office:value="0.0191952180843689">
                <text:p>0.0191952180843689</text:p>
              </table:table-cell>
              <table:table-cell office:value-type="float" office:value="0.00834449161322941">
                <text:p>0.00834449161322941</text:p>
              </table:table-cell>
              <table:table-cell office:value-type="float" office:value="0.00312027755936522">
                <text:p>0.00312027755936522</text:p>
              </table:table-cell>
              <table:table-cell office:value-type="float" office:value="5.29062208714417">
                <text:p>5.29062208714417</text:p>
              </table:table-cell>
              <table:table-cell office:value-type="float" office:value="8.16537405560062">
                <text:p>8.16537405560062</text:p>
              </table:table-cell>
              <table:table-cell office:value-type="float" office:value="9.45751482371155">
                <text:p>9.45751482371155</text:p>
              </table:table-cell>
              <table:table-cell office:value-type="float" office:value="10.0383073052196">
                <text:p>10.0383073052196</text:p>
              </table:table-cell>
              <table:table-cell office:value-type="float" office:value="10.2993674619511">
                <text:p>10.2993674619511</text:p>
              </table:table-cell>
              <table:table-cell office:value-type="float" office:value="10.4167225801192">
                <text:p>10.4167225801192</text:p>
              </table:table-cell>
              <table:table-cell office:value-type="float" office:value="10.4695027086481">
                <text:p>10.4695027086481</text:p>
              </table:table-cell>
              <table:table-cell office:value-type="float" office:value="10.4932963605735">
                <text:p>10.4932963605735</text:p>
              </table:table-cell>
              <table:table-cell office:value-type="float" office:value="10.5041470870447">
                <text:p>10.5041470870447</text:p>
              </table:table-cell>
              <table:table-cell office:value-type="float" office:value="10.5093713010985">
                <text:p>10.5093713010985</text:p>
              </table:table-cell>
            </table:table-row>
            <table:table-row>
              <table:table-cell office:value-type="string">
                <text:p>89</text:p>
              </table:table-cell>
              <table:table-cell office:value-type="float" office:value="4.72513959003179">
                <text:p>4.72513959003179</text:p>
              </table:table-cell>
              <table:table-cell office:value-type="float" office:value="2.12384816370436">
                <text:p>2.12384816370436</text:p>
              </table:table-cell>
              <table:table-cell office:value-type="float" office:value="0.954622178792744">
                <text:p>0.954622178792744</text:p>
              </table:table-cell>
              <table:table-cell office:value-type="float" office:value="0.429077533828588">
                <text:p>0.429077533828588</text:p>
              </table:table-cell>
              <table:table-cell office:value-type="float" office:value="0.192850702814046">
                <text:p>0.192850702814046</text:p>
              </table:table-cell>
              <table:table-cell office:value-type="float" office:value="0.0866589805104064">
                <text:p>0.0866589805104064</text:p>
              </table:table-cell>
              <table:table-cell office:value-type="float" office:value="0.0388995573221738">
                <text:p>0.0388995573221738</text:p>
              </table:table-cell>
              <table:table-cell office:value-type="float" office:value="0.0173692745590725">
                <text:p>0.0173692745590725</text:p>
              </table:table-cell>
              <table:table-cell office:value-type="float" office:value="0.00755072254188584">
                <text:p>0.00755072254188584</text:p>
              </table:table-cell>
              <table:table-cell office:value-type="float" office:value="0.00282346141580234">
                <text:p>0.00282346141580234</text:p>
              </table:table-cell>
              <table:table-cell office:value-type="float" office:value="5.78735210071573">
                <text:p>5.78735210071573</text:p>
              </table:table-cell>
              <table:table-cell office:value-type="float" office:value="8.38864352704316">
                <text:p>8.38864352704316</text:p>
              </table:table-cell>
              <table:table-cell office:value-type="float" office:value="9.55786951195477">
                <text:p>9.55786951195477</text:p>
              </table:table-cell>
              <table:table-cell office:value-type="float" office:value="10.0834141569189">
                <text:p>10.0834141569189</text:p>
              </table:table-cell>
              <table:table-cell office:value-type="float" office:value="10.3196409879335">
                <text:p>10.3196409879335</text:p>
              </table:table-cell>
              <table:table-cell office:value-type="float" office:value="10.4258327102371">
                <text:p>10.4258327102371</text:p>
              </table:table-cell>
              <table:table-cell office:value-type="float" office:value="10.4735921334253">
                <text:p>10.4735921334253</text:p>
              </table:table-cell>
              <table:table-cell office:value-type="float" office:value="10.4951224161884">
                <text:p>10.4951224161884</text:p>
              </table:table-cell>
              <table:table-cell office:value-type="float" office:value="10.5049409682056">
                <text:p>10.5049409682056</text:p>
              </table:table-cell>
              <table:table-cell office:value-type="float" office:value="10.5096682293317">
                <text:p>10.5096682293317</text:p>
              </table:table-cell>
            </table:table-row>
            <table:table-row>
              <table:table-cell office:value-type="string">
                <text:p>90</text:p>
              </table:table-cell>
              <table:table-cell office:value-type="float" office:value="4.27566107481711">
                <text:p>4.27566107481711</text:p>
              </table:table-cell>
              <table:table-cell office:value-type="float" office:value="1.92181728165864">
                <text:p>1.92181728165864</text:p>
              </table:table-cell>
              <table:table-cell office:value-type="float" office:value="0.86381382248091">
                <text:p>0.86381382248091</text:p>
              </table:table-cell>
              <table:table-cell office:value-type="float" office:value="0.388261568682476">
                <text:p>0.388261568682476</text:p>
              </table:table-cell>
              <table:table-cell office:value-type="float" office:value="0.174505795556315">
                <text:p>0.174505795556315</text:p>
              </table:table-cell>
              <table:table-cell office:value-type="float" office:value="0.0784155521105329">
                <text:p>0.0784155521105329</text:p>
              </table:table-cell>
              <table:table-cell office:value-type="float" office:value="0.0351992401284629">
                <text:p>0.0351992401284629</text:p>
              </table:table-cell>
              <table:table-cell office:value-type="float" office:value="0.0157170237439563">
                <text:p>0.0157170237439563</text:p>
              </table:table-cell>
              <table:table-cell office:value-type="float" office:value="0.00683246068056758">
                <text:p>0.00683246068056758</text:p>
              </table:table-cell>
              <table:table-cell office:value-type="float" office:value="0.00255487988064134">
                <text:p>0.00255487988064134</text:p>
              </table:table-cell>
              <table:table-cell office:value-type="float" office:value="6.23683070770928">
                <text:p>6.23683070770928</text:p>
              </table:table-cell>
              <table:table-cell office:value-type="float" office:value="8.59067450086775">
                <text:p>8.59067450086775</text:p>
              </table:table-cell>
              <table:table-cell office:value-type="float" office:value="9.64867796004548">
                <text:p>9.64867796004548</text:p>
              </table:table-cell>
              <table:table-cell office:value-type="float" office:value="10.1242302138439">
                <text:p>10.1242302138439</text:p>
              </table:table-cell>
              <table:table-cell office:value-type="float" office:value="10.3379859869701">
                <text:p>10.3379859869701</text:p>
              </table:table-cell>
              <table:table-cell office:value-type="float" office:value="10.4340762304159">
                <text:p>10.4340762304159</text:p>
              </table:table-cell>
              <table:table-cell office:value-type="float" office:value="10.4772925423979">
                <text:p>10.4772925423979</text:p>
              </table:table-cell>
              <table:table-cell office:value-type="float" office:value="10.4967747587824">
                <text:p>10.4967747587824</text:p>
              </table:table-cell>
              <table:table-cell office:value-type="float" office:value="10.5056593218458">
                <text:p>10.5056593218458</text:p>
              </table:table-cell>
              <table:table-cell office:value-type="float" office:value="10.5099369026457">
                <text:p>10.5099369026457</text:p>
              </table:table-cell>
            </table:table-row>
          </table:table-rows>
        </table:table>
      </chart:chart>
    </office:chart>
  </office:body>
</office:document-content>
</file>

<file path=Object 28/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28/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29/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currency-style style:name="N123P0" style:volatile="true">
      <number:number number:decimal-places="2" loext:min-decimal-places="2" number:min-integer-digits="1" number:grouping="true"/>
      <number:text> </number:text>
      <number:currency-symbol number:language="fr" number:country="BE">€</number:currency-symbol>
    </number:currency-style>
    <number:currency-style style:name="N123" number:title="Défini par l'utilisateur">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23P0"/>
    </number:currency-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origin="10"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123">
      <style:chart-properties chart:display-label="true" chart:logarithmic="false" chart:minimum="20" chart:maximum="55" chart:origin="0" chart:reverse-direction="false" text:line-break="false" loext:try-staggering-first="false" chart:link-data-style-to-source="false" chart:axis-position="10" chart:axis-label-position="near-axis-other-side"/>
      <style:graphic-properties svg:stroke-color="#b3b3b3"/>
      <style:text-properties fo:font-size="10pt" style:font-size-asian="10pt" style:font-size-complex="10pt"/>
    </style:style>
    <style:style style:name="ch5" style:family="chart" style:data-style-name="N123">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6" style:family="chart" style:data-style-name="N123">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7" style:family="chart" style:data-style-name="N123">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8" style:family="chart" style:data-style-name="N123">
      <style:chart-properties chart:symbol-type="none" chart:link-data-style-to-source="true"/>
      <style:graphic-properties svg:stroke-width="0.08cm" svg:stroke-color="#579d1c" draw:fill-color="#579d1c"/>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8.494cm" svg:height="3.996cm" xlink:href="." xlink:type="simple" chart:class="chart:line" chart:style-name="ch1">
        <chart:plot-area chart:style-name="ch2" chart:data-source-has-labels="both" svg:x="0.169cm" svg:y="0.079cm" svg:width="8.156cm" svg:height="3.838cm">
          <chartooo:coordinate-region svg:x="1.408cm" svg:y="0.079cm" svg:width="6.776cm" svg:height="2.585cm"/>
          <chart:axis chart:dimension="x" chart:name="primary-x" chart:style-name="ch3" chartooo:axis-type="auto">
            <chartooo:date-scale/>
            <chart:categories table:cell-range-address="local-table.$A$2:.$A$11"/>
          </chart:axis>
          <chart:axis chart:dimension="y" chart:name="primary-y" chart:style-name="ch4"/>
          <chart:series chart:style-name="ch5" chart:values-cell-range-address="local-table.$B$2:.$B$11" chart:label-cell-address="local-table.$B$1" chart:class="chart:line">
            <chart:data-point chart:repeated="10"/>
          </chart:series>
          <chart:series chart:style-name="ch6" chart:values-cell-range-address="local-table.$C$2:.$C$11" chart:label-cell-address="local-table.$C$1" chart:class="chart:line">
            <chart:data-point chart:repeated="10"/>
          </chart:series>
          <chart:series chart:style-name="ch7" chart:values-cell-range-address="local-table.$D$2:.$D$11" chart:label-cell-address="local-table.$D$1" chart:class="chart:line">
            <chart:data-point chart:repeated="10"/>
          </chart:series>
          <chart:series chart:style-name="ch8" chart:values-cell-range-address="local-table.$E$2:.$E$11" chart:label-cell-address="local-table.$E$1"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00l Pétrole</text:p>
              </table:table-cell>
              <table:table-cell office:value-type="string">
                <text:p>100Kg Blé</text:p>
              </table:table-cell>
              <table:table-cell office:value-type="string">
                <text:p>1g Or</text:p>
              </table:table-cell>
              <table:table-cell office:value-type="string">
                <text:p>20 $US</text:p>
              </table:table-cell>
            </table:table-row>
          </table:table-header-rows>
          <table:table-rows>
            <table:table-row>
              <table:table-cell office:value-type="float" office:value="2019">
                <text:p>2019</text:p>
              </table:table-cell>
              <table:table-cell office:value-type="float" office:value="35.3661275831087">
                <text:p>35.3661275831087</text:p>
              </table:table-cell>
              <table:table-cell office:value-type="float" office:value="24.4011852260198">
                <text:p>24.4011852260198</text:p>
              </table:table-cell>
              <table:table-cell office:value-type="float" office:value="43.6226455974665">
                <text:p>43.6226455974665</text:p>
              </table:table-cell>
              <table:table-cell office:value-type="float" office:value="22.4">
                <text:p>22.4</text:p>
              </table:table-cell>
            </table:table-row>
            <table:table-row>
              <table:table-cell office:value-type="float" office:value="2018">
                <text:p>2018</text:p>
              </table:table-cell>
              <table:table-cell office:value-type="float" office:value="37.0536190171624">
                <text:p>37.0536190171624</text:p>
              </table:table-cell>
              <table:table-cell office:value-type="float" office:value="23.2279944685345">
                <text:p>23.2279944685345</text:p>
              </table:table-cell>
              <table:table-cell office:value-type="float" office:value="34.9877851731169">
                <text:p>34.9877851731169</text:p>
              </table:table-cell>
              <table:table-cell office:value-type="float" office:value="23.6">
                <text:p>23.6</text:p>
              </table:table-cell>
            </table:table-row>
            <table:table-row>
              <table:table-cell office:value-type="float" office:value="2017">
                <text:p>2017</text:p>
              </table:table-cell>
              <table:table-cell office:value-type="float" office:value="29.2258028608003">
                <text:p>29.2258028608003</text:p>
              </table:table-cell>
              <table:table-cell office:value-type="float" office:value="21.325489216123">
                <text:p>21.325489216123</text:p>
              </table:table-cell>
              <table:table-cell office:value-type="float" office:value="37.118680544979">
                <text:p>37.118680544979</text:p>
              </table:table-cell>
              <table:table-cell office:value-type="float" office:value="22.6">
                <text:p>22.6</text:p>
              </table:table-cell>
            </table:table-row>
            <table:table-row>
              <table:table-cell office:value-type="float" office:value="2016">
                <text:p>2016</text:p>
              </table:table-cell>
              <table:table-cell office:value-type="float" office:value="23.0494645588985">
                <text:p>23.0494645588985</text:p>
              </table:table-cell>
              <table:table-cell office:value-type="float" office:value="21.7623448512827">
                <text:p>21.7623448512827</text:p>
              </table:table-cell>
              <table:table-cell office:value-type="float" office:value="33.351708384681">
                <text:p>33.351708384681</text:p>
              </table:table-cell>
              <table:table-cell office:value-type="float" office:value="22.2">
                <text:p>22.2</text:p>
              </table:table-cell>
            </table:table-row>
            <table:table-row>
              <table:table-cell office:value-type="float" office:value="2015">
                <text:p>2015</text:p>
              </table:table-cell>
              <table:table-cell office:value-type="float" office:value="28.0412487959658">
                <text:p>28.0412487959658</text:p>
              </table:table-cell>
              <table:table-cell office:value-type="float" office:value="25.4166530682517">
                <text:p>25.4166530682517</text:p>
              </table:table-cell>
              <table:table-cell office:value-type="float" office:value="30.755909613317">
                <text:p>30.755909613317</text:p>
              </table:table-cell>
              <table:table-cell office:value-type="float" office:value="22.2">
                <text:p>22.2</text:p>
              </table:table-cell>
            </table:table-row>
            <table:table-row>
              <table:table-cell office:value-type="float" office:value="2014">
                <text:p>2014</text:p>
              </table:table-cell>
              <table:table-cell office:value-type="float" office:value="45.5336454343406">
                <text:p>45.5336454343406</text:p>
              </table:table-cell>
              <table:table-cell office:value-type="float" office:value="24.559868531908">
                <text:p>24.559868531908</text:p>
              </table:table-cell>
              <table:table-cell office:value-type="float" office:value="28.6286704415359">
                <text:p>28.6286704415359</text:p>
              </table:table-cell>
              <table:table-cell office:value-type="float" office:value="26.6">
                <text:p>26.6</text:p>
              </table:table-cell>
            </table:table-row>
            <table:table-row>
              <table:table-cell office:value-type="float" office:value="2013">
                <text:p>2013</text:p>
              </table:table-cell>
              <table:table-cell office:value-type="float" office:value="50.063838842389">
                <text:p>50.063838842389</text:p>
              </table:table-cell>
              <table:table-cell office:value-type="float" office:value="28.5498398131138">
                <text:p>28.5498398131138</text:p>
              </table:table-cell>
              <table:table-cell office:value-type="float" office:value="29.1503256598286">
                <text:p>29.1503256598286</text:p>
              </table:table-cell>
              <table:table-cell office:value-type="float" office:value="26.6">
                <text:p>26.6</text:p>
              </table:table-cell>
            </table:table-row>
            <table:table-row>
              <table:table-cell office:value-type="float" office:value="2012">
                <text:p>2012</text:p>
              </table:table-cell>
              <table:table-cell office:value-type="float" office:value="53.778498427673">
                <text:p>53.778498427673</text:p>
              </table:table-cell>
              <table:table-cell office:value-type="float" office:value="32.5826569893307">
                <text:p>32.5826569893307</text:p>
              </table:table-cell>
              <table:table-cell office:value-type="float" office:value="42.0924057195216">
                <text:p>42.0924057195216</text:p>
              </table:table-cell>
              <table:table-cell office:value-type="float" office:value="25.6">
                <text:p>25.6</text:p>
              </table:table-cell>
            </table:table-row>
            <table:table-row>
              <table:table-cell office:value-type="float" office:value="2011">
                <text:p>2011</text:p>
              </table:table-cell>
              <table:table-cell office:value-type="float" office:value="48.6222342880413">
                <text:p>48.6222342880413</text:p>
              </table:table-cell>
              <table:table-cell office:value-type="float" office:value="27.7415657460413">
                <text:p>27.7415657460413</text:p>
              </table:table-cell>
              <table:table-cell office:value-type="float" office:value="36.1551036948219">
                <text:p>36.1551036948219</text:p>
              </table:table-cell>
              <table:table-cell office:value-type="float" office:value="27.8">
                <text:p>27.8</text:p>
              </table:table-cell>
            </table:table-row>
            <table:table-row>
              <table:table-cell office:value-type="float" office:value="2010">
                <text:p>2010</text:p>
              </table:table-cell>
              <table:table-cell office:value-type="float" office:value="36.5914786967418">
                <text:p>36.5914786967418</text:p>
              </table:table-cell>
              <table:table-cell office:value-type="float" office:value="29.3925378598196">
                <text:p>29.3925378598196</text:p>
              </table:table-cell>
              <table:table-cell office:value-type="float" office:value="34.3608345709954">
                <text:p>34.3608345709954</text:p>
              </table:table-cell>
              <table:table-cell office:value-type="float" office:value="26.6">
                <text:p>26.6</text:p>
              </table:table-cell>
            </table:table-row>
          </table:table-rows>
        </table:table>
      </chart:chart>
    </office:chart>
  </office:body>
</office:document-content>
</file>

<file path=Object 29/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29/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3/content.xml><?xml version="1.0" encoding="utf-8"?>
<math xmlns="http://www.w3.org/1998/Math/MathML" display="block">
  <semantics>
    <mrow>
      <mstyle mathsize="12pt">
        <mrow>
          <mstyle mathvariant="italic">
            <mtext>DU=</mtext>
          </mstyle>
          <mtext>0,1</mtext>
          <mrow>
            <mo fence="true" stretchy="false">(</mo>
            <mrow>
              <mrow>
                <mi>M</mi>
                <mo stretchy="false">/</mo>
                <mi>N</mi>
              </mrow>
            </mrow>
            <mo fence="true" stretchy="false">)</mo>
          </mrow>
        </mrow>
      </mstyle>
      <mrow/>
    </mrow>
    <annotation encoding="StarMath 5.0"> size 12{ ital "DU=""0,1"(M/N)} {}</annotation>
  </semantics>
</math>
</file>

<file path=Object 30/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164cm"/>
    </style:style>
    <style:style style:name="co2" style:family="table-column">
      <style:table-column-properties fo:break-before="auto" style:column-width="1.196cm"/>
    </style:style>
    <style:style style:name="co3" style:family="table-column">
      <style:table-column-properties fo:break-before="auto" style:column-width="2.775cm"/>
    </style:style>
    <style:style style:name="co4" style:family="table-column">
      <style:table-column-properties fo:break-before="auto" style:column-width="1.958cm"/>
    </style:style>
    <style:style style:name="co5" style:family="table-column">
      <style:table-column-properties fo:break-before="auto" style:column-width="1.877cm"/>
    </style:style>
    <style:style style:name="ro1" style:family="table-row">
      <style:table-row-properties style:row-height="0.452cm" fo:break-before="auto" style:use-optimal-row-height="false"/>
    </style:style>
    <style:style style:name="ro2" style:family="table-row">
      <style:table-row-properties style:row-height="0.452cm" fo:break-before="auto" style:use-optimal-row-height="true"/>
    </style:style>
    <style:style style:name="ta1" style:family="table" style:master-page-name="PageStyle_5f_Donnée">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ackground-color="#46acfd"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11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 style:family="table-cell" style:parent-style-name="Default">
      <style:table-cell-properties style:glyph-orientation-vertical="0" fo:background-color="#ff6d6d"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11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7"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81d41a"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onnée" table:style-name="ta1">
        <table:table-column table:style-name="co1" table:number-columns-repeated="9" table:default-cell-style-name="Default"/>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1" table:number-columns-repeated="50" table:default-cell-style-name="Default"/>
        <table:table-row table:style-name="ro1">
          <table:table-cell table:number-columns-repeated="64"/>
        </table:table-row>
        <table:table-row table:style-name="ro2" table:number-rows-repeated="4">
          <table:table-cell table:number-columns-repeated="64"/>
        </table:table-row>
        <table:table-row table:style-name="ro2">
          <table:table-cell table:number-columns-repeated="10"/>
          <table:table-cell table:style-name="ce3" office:value-type="string" calcext:value-type="string">
            <text:p>100l Pétrole</text:p>
          </table:table-cell>
          <table:table-cell table:style-name="ce5" office:value-type="string" calcext:value-type="string">
            <text:p>100Kg Blé</text:p>
          </table:table-cell>
          <table:table-cell table:style-name="ce7" office:value-type="string" calcext:value-type="string">
            <text:p>1g Or</text:p>
          </table:table-cell>
          <table:table-cell table:style-name="ce8" office:value-type="string" calcext:value-type="string">
            <text:p>20 $US</text:p>
          </table:table-cell>
          <table:table-cell table:number-columns-repeated="50"/>
        </table:table-row>
        <table:table-row table:style-name="ro2">
          <table:table-cell table:number-columns-repeated="9"/>
          <table:table-cell table:style-name="ce2" office:value-type="float" office:value="2019" calcext:value-type="float">
            <text:p>2019</text:p>
          </table:table-cell>
          <table:table-cell table:style-name="ce4" office:value-type="currency" office:currency="EUR" office:value="35.3661275831087" calcext:value-type="currency">
            <text:p>35,37 €</text:p>
          </table:table-cell>
          <table:table-cell table:style-name="ce4" office:value-type="currency" office:currency="EUR" office:value="24.4011852260198" calcext:value-type="currency">
            <text:p>24,40 €</text:p>
          </table:table-cell>
          <table:table-cell table:style-name="ce4" office:value-type="currency" office:currency="EUR" office:value="43.6226455974665" calcext:value-type="currency">
            <text:p>43,62 €</text:p>
          </table:table-cell>
          <table:table-cell table:style-name="ce4" office:value-type="currency" office:currency="EUR" office:value="22.4" calcext:value-type="currency">
            <text:p>22,40 €</text:p>
          </table:table-cell>
          <table:table-cell table:number-columns-repeated="50"/>
        </table:table-row>
        <table:table-row table:style-name="ro2">
          <table:table-cell table:number-columns-repeated="9"/>
          <table:table-cell table:style-name="ce2" office:value-type="float" office:value="2018" calcext:value-type="float">
            <text:p>2018</text:p>
          </table:table-cell>
          <table:table-cell table:style-name="ce4" office:value-type="currency" office:currency="EUR" office:value="37.0536190171624" calcext:value-type="currency">
            <text:p>37,05 €</text:p>
          </table:table-cell>
          <table:table-cell table:style-name="ce6" office:value-type="currency" office:currency="EUR" office:value="23.2279944685345" calcext:value-type="currency">
            <text:p>23,23 €</text:p>
          </table:table-cell>
          <table:table-cell table:style-name="ce4" office:value-type="currency" office:currency="EUR" office:value="34.9877851731169" calcext:value-type="currency">
            <text:p>34,99 €</text:p>
          </table:table-cell>
          <table:table-cell table:style-name="ce4" office:value-type="currency" office:currency="EUR" office:value="23.6" calcext:value-type="currency">
            <text:p>23,60 €</text:p>
          </table:table-cell>
          <table:table-cell table:number-columns-repeated="50"/>
        </table:table-row>
        <table:table-row table:style-name="ro2">
          <table:table-cell table:number-columns-repeated="9"/>
          <table:table-cell table:style-name="ce2" office:value-type="float" office:value="2017" calcext:value-type="float">
            <text:p>2017</text:p>
          </table:table-cell>
          <table:table-cell table:style-name="ce4" office:value-type="currency" office:currency="EUR" office:value="29.2258028608003" calcext:value-type="currency">
            <text:p>29,23 €</text:p>
          </table:table-cell>
          <table:table-cell table:style-name="ce6" office:value-type="currency" office:currency="EUR" office:value="21.325489216123" calcext:value-type="currency">
            <text:p>21,33 €</text:p>
          </table:table-cell>
          <table:table-cell table:style-name="ce4" office:value-type="currency" office:currency="EUR" office:value="37.118680544979" calcext:value-type="currency">
            <text:p>37,12 €</text:p>
          </table:table-cell>
          <table:table-cell table:style-name="ce4" office:value-type="currency" office:currency="EUR" office:value="22.6" calcext:value-type="currency">
            <text:p>22,60 €</text:p>
          </table:table-cell>
          <table:table-cell table:number-columns-repeated="50"/>
        </table:table-row>
        <table:table-row table:style-name="ro2">
          <table:table-cell table:number-columns-repeated="9"/>
          <table:table-cell table:style-name="ce2" office:value-type="float" office:value="2016" calcext:value-type="float">
            <text:p>2016</text:p>
          </table:table-cell>
          <table:table-cell table:style-name="ce4" office:value-type="currency" office:currency="EUR" office:value="23.0494645588985" calcext:value-type="currency">
            <text:p>23,05 €</text:p>
          </table:table-cell>
          <table:table-cell table:style-name="ce6" office:value-type="currency" office:currency="EUR" office:value="21.7623448512827" calcext:value-type="currency">
            <text:p>21,76 €</text:p>
          </table:table-cell>
          <table:table-cell table:style-name="ce4" office:value-type="currency" office:currency="EUR" office:value="33.351708384681" calcext:value-type="currency">
            <text:p>33,35 €</text:p>
          </table:table-cell>
          <table:table-cell table:style-name="ce4" office:value-type="currency" office:currency="EUR" office:value="22.2" calcext:value-type="currency">
            <text:p>22,20 €</text:p>
          </table:table-cell>
          <table:table-cell table:number-columns-repeated="50"/>
        </table:table-row>
        <table:table-row table:style-name="ro2">
          <table:table-cell table:number-columns-repeated="9"/>
          <table:table-cell table:style-name="ce2" office:value-type="float" office:value="2015" calcext:value-type="float">
            <text:p>2015</text:p>
          </table:table-cell>
          <table:table-cell table:style-name="ce4" office:value-type="currency" office:currency="EUR" office:value="28.0412487959658" calcext:value-type="currency">
            <text:p>28,04 €</text:p>
          </table:table-cell>
          <table:table-cell table:style-name="ce6" office:value-type="currency" office:currency="EUR" office:value="25.4166530682517" calcext:value-type="currency">
            <text:p>25,42 €</text:p>
          </table:table-cell>
          <table:table-cell table:style-name="ce4" office:value-type="currency" office:currency="EUR" office:value="30.755909613317" calcext:value-type="currency">
            <text:p>30,76 €</text:p>
          </table:table-cell>
          <table:table-cell table:style-name="ce4" office:value-type="currency" office:currency="EUR" office:value="22.2" calcext:value-type="currency">
            <text:p>22,20 €</text:p>
          </table:table-cell>
          <table:table-cell table:number-columns-repeated="50"/>
        </table:table-row>
        <table:table-row table:style-name="ro2">
          <table:table-cell table:number-columns-repeated="9"/>
          <table:table-cell table:style-name="ce2" office:value-type="float" office:value="2014" calcext:value-type="float">
            <text:p>2014</text:p>
          </table:table-cell>
          <table:table-cell table:style-name="ce4" office:value-type="currency" office:currency="EUR" office:value="45.5336454343406" calcext:value-type="currency">
            <text:p>45,53 €</text:p>
          </table:table-cell>
          <table:table-cell table:style-name="ce6" office:value-type="currency" office:currency="EUR" office:value="24.559868531908" calcext:value-type="currency">
            <text:p>24,56 €</text:p>
          </table:table-cell>
          <table:table-cell table:style-name="ce4" office:value-type="currency" office:currency="EUR" office:value="28.6286704415359" calcext:value-type="currency">
            <text:p>28,63 €</text:p>
          </table:table-cell>
          <table:table-cell table:style-name="ce4" office:value-type="currency" office:currency="EUR" office:value="26.6" calcext:value-type="currency">
            <text:p>26,60 €</text:p>
          </table:table-cell>
          <table:table-cell table:number-columns-repeated="50"/>
        </table:table-row>
        <table:table-row table:style-name="ro2">
          <table:table-cell table:number-columns-repeated="9"/>
          <table:table-cell table:style-name="ce2" office:value-type="float" office:value="2013" calcext:value-type="float">
            <text:p>2013</text:p>
          </table:table-cell>
          <table:table-cell table:style-name="ce4" office:value-type="currency" office:currency="EUR" office:value="50.063838842389" calcext:value-type="currency">
            <text:p>50,06 €</text:p>
          </table:table-cell>
          <table:table-cell table:style-name="ce6" office:value-type="currency" office:currency="EUR" office:value="28.5498398131138" calcext:value-type="currency">
            <text:p>28,55 €</text:p>
          </table:table-cell>
          <table:table-cell table:style-name="ce4" office:value-type="currency" office:currency="EUR" office:value="29.1503256598286" calcext:value-type="currency">
            <text:p>29,15 €</text:p>
          </table:table-cell>
          <table:table-cell table:style-name="ce4" office:value-type="currency" office:currency="EUR" office:value="26.6" calcext:value-type="currency">
            <text:p>26,60 €</text:p>
          </table:table-cell>
          <table:table-cell table:number-columns-repeated="50"/>
        </table:table-row>
        <table:table-row table:style-name="ro2">
          <table:table-cell table:number-columns-repeated="9"/>
          <table:table-cell table:style-name="ce2" office:value-type="float" office:value="2012" calcext:value-type="float">
            <text:p>2012</text:p>
          </table:table-cell>
          <table:table-cell table:style-name="ce4" office:value-type="currency" office:currency="EUR" office:value="53.778498427673" calcext:value-type="currency">
            <text:p>53,78 €</text:p>
          </table:table-cell>
          <table:table-cell table:style-name="ce6" office:value-type="currency" office:currency="EUR" office:value="32.5826569893307" calcext:value-type="currency">
            <text:p>32,58 €</text:p>
          </table:table-cell>
          <table:table-cell table:style-name="ce4" office:value-type="currency" office:currency="EUR" office:value="42.0924057195216" calcext:value-type="currency">
            <text:p>42,09 €</text:p>
          </table:table-cell>
          <table:table-cell table:style-name="ce4" office:value-type="currency" office:currency="EUR" office:value="25.6" calcext:value-type="currency">
            <text:p>25,60 €</text:p>
          </table:table-cell>
          <table:table-cell table:number-columns-repeated="50"/>
        </table:table-row>
        <table:table-row table:style-name="ro2">
          <table:table-cell table:number-columns-repeated="9"/>
          <table:table-cell table:style-name="ce2" office:value-type="float" office:value="2011" calcext:value-type="float">
            <text:p>2011</text:p>
          </table:table-cell>
          <table:table-cell table:style-name="ce4" office:value-type="currency" office:currency="EUR" office:value="48.6222342880413" calcext:value-type="currency">
            <text:p>48,62 €</text:p>
          </table:table-cell>
          <table:table-cell table:style-name="ce6" office:value-type="currency" office:currency="EUR" office:value="27.7415657460413" calcext:value-type="currency">
            <text:p>27,74 €</text:p>
          </table:table-cell>
          <table:table-cell table:style-name="ce4" office:value-type="currency" office:currency="EUR" office:value="36.1551036948219" calcext:value-type="currency">
            <text:p>36,16 €</text:p>
          </table:table-cell>
          <table:table-cell table:style-name="ce4" office:value-type="currency" office:currency="EUR" office:value="27.8" calcext:value-type="currency">
            <text:p>27,80 €</text:p>
          </table:table-cell>
          <table:table-cell table:number-columns-repeated="50"/>
        </table:table-row>
        <table:table-row table:style-name="ro2">
          <table:table-cell table:number-columns-repeated="9"/>
          <table:table-cell table:style-name="ce2" office:value-type="float" office:value="2010" calcext:value-type="float">
            <text:p>2010</text:p>
          </table:table-cell>
          <table:table-cell table:style-name="ce4" office:value-type="currency" office:currency="EUR" office:value="36.5914786967418" calcext:value-type="currency">
            <text:p>36,59 €</text:p>
          </table:table-cell>
          <table:table-cell table:style-name="ce6" office:value-type="currency" office:currency="EUR" office:value="29.3925378598196" calcext:value-type="currency">
            <text:p>29,39 €</text:p>
          </table:table-cell>
          <table:table-cell table:style-name="ce4" office:value-type="currency" office:currency="EUR" office:value="34.3608345709954" calcext:value-type="currency">
            <text:p>34,36 €</text:p>
          </table:table-cell>
          <table:table-cell table:style-name="ce4" office:value-type="currency" office:currency="EUR" office:value="26.6" calcext:value-type="currency">
            <text:p>26,60 €</text:p>
          </table:table-cell>
          <table:table-cell table:number-columns-repeated="50"/>
        </table:table-row>
        <table:table-row table:style-name="ro2" table:number-rows-repeated="1048559">
          <table:table-cell table:number-columns-repeated="64"/>
        </table:table-row>
        <table:table-row table:style-name="ro2">
          <table:table-cell table:number-columns-repeated="64"/>
        </table:table-row>
      </table:table>
      <table:named-expressions/>
    </office:spreadsheet>
  </office:body>
</office:document-content>
</file>

<file path=Object 3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BE" style:font-name-asian="Noto Sans CJK SC" style:language-asian="zh" style:country-asian="CN" style:font-name-complex="Lohit Devanagari"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11P0" style:volatile="true">
      <number:number number:decimal-places="2" loext:min-decimal-places="2" number:min-integer-digits="1" number:grouping="true"/>
      <number:text> </number:text>
      <number:currency-symbol number:language="fr" number:country="BE">€</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11P0"/>
    </number:currency-style>
    <number:currency-style style:name="N112P0" style:volatile="true">
      <number:number number:decimal-places="2" loext:min-decimal-places="2" number:min-integer-digits="1" number:grouping="true"/>
      <number:text> </number:text>
      <number:currency-symbol number:language="fr" number:country="BE">€</number:currency-symbol>
    </number:currency-style>
    <number:currency-style style:name="N112">
      <number:text>-</number:text>
      <number:number number:decimal-places="2" loext:min-decimal-places="2" number:min-integer-digits="1" number:grouping="true"/>
      <number:text> </number:text>
      <number:currency-symbol number:language="fr" number:country="BE">€</number:currency-symbol>
      <style:map style:condition="value()&gt;=0" style:apply-style-name="N112P0"/>
    </number:currency-style>
    <number:date-style style:name="N10107" number:language="fr" number:country="BE">
      <number:day/>
      <number:text>/</number:text>
      <number:month number:style="long"/>
      <number:text>/</number:text>
      <number:year number:style="long"/>
    </number:date-style>
    <number:date-style style:name="N10108" number:language="fr" number:country="BE">
      <number:day/>
      <number:text>-</number:text>
      <number:month number:textual="true"/>
      <number:text>-</number:text>
      <number:year/>
    </number:date-style>
    <number:date-style style:name="N10109" number:language="fr" number:country="BE">
      <number:day/>
      <number:text>-</number:text>
      <number:month number:textual="true"/>
    </number:date-style>
    <number:date-style style:name="N10110" number:language="fr" number:country="BE">
      <number:month number:textual="true"/>
      <number:text>-</number:text>
      <number:year/>
    </number:date-style>
    <number:time-style style:name="N10111" number:language="fr" number:country="BE">
      <number:hours/>
      <number:text>:</number:text>
      <number:minutes number:style="long"/>
      <number:text> </number:text>
      <number:am-pm/>
    </number:time-style>
    <number:time-style style:name="N10112" number:language="fr" number:country="BE">
      <number:hours/>
      <number:text>:</number:text>
      <number:minutes number:style="long"/>
      <number:text>:</number:text>
      <number:seconds number:style="long"/>
      <number:text> </number:text>
      <number:am-pm/>
    </number:time-style>
    <number:time-style style:name="N10113" number:language="fr" number:country="BE">
      <number:hours/>
      <number:text>:</number:text>
      <number:minutes number:style="long"/>
    </number:time-style>
    <number:time-style style:name="N10114" number:language="fr" number:country="BE">
      <number:hours/>
      <number:text>:</number:text>
      <number:minutes number:style="long"/>
      <number:text>:</number:text>
      <number:seconds number:style="long"/>
    </number:time-style>
    <number:date-style style:name="N10115" number:language="fr" number:country="BE">
      <number:day/>
      <number:text>/</number:text>
      <number:month number:style="long"/>
      <number:text>/</number:text>
      <number:year number:style="long"/>
      <number:text> </number:text>
      <number:hours/>
      <number:text>:</number:text>
      <number:minutes number:style="long"/>
    </number:date-style>
    <number:number-style style:name="N10116P0" style:volatile="true" number:language="fr" number:country="BE">
      <number:number number:decimal-places="0" loext:min-decimal-places="0" number:min-integer-digits="1" number:grouping="true"/>
      <number:text>   </number:text>
    </number:number-style>
    <number:number-style style:name="N10116" number:language="fr" number:country="BE">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fr" number:country="BE">
      <number:number number:decimal-places="0" loext:min-decimal-places="0" number:min-integer-digits="1" number:grouping="true"/>
      <number:text>   </number:text>
    </number:number-style>
    <number:number-style style:name="N10117" number:language="fr" number:country="BE">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BE">
      <number:number number:decimal-places="2" loext:min-decimal-places="2" number:min-integer-digits="1" number:grouping="true"/>
      <number:text>   </number:text>
    </number:number-style>
    <number:number-style style:name="N10118" number:language="fr" number:country="BE">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fr" number:country="BE">
      <number:number number:decimal-places="2" loext:min-decimal-places="2" number:min-integer-digits="1" number:grouping="true"/>
      <number:text>   </number:text>
    </number:number-style>
    <number:number-style style:name="N10119" number:language="fr" number:country="BE">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BE">
      <number:number number:decimal-places="0" loext:min-decimal-places="0" number:min-integer-digits="1" number:grouping="true"/>
      <number:text> €</number:text>
    </number:number-style>
    <number:number-style style:name="N10120" number:language="fr" number:country="B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BE">
      <number:number number:decimal-places="0" loext:min-decimal-places="0" number:min-integer-digits="1" number:grouping="true"/>
      <number:text> €</number:text>
    </number:number-style>
    <number:number-style style:name="N10121" number:language="fr" number:country="B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fr" number:country="BE">
      <number:number number:decimal-places="2" loext:min-decimal-places="2" number:min-integer-digits="1" number:grouping="true"/>
      <number:text> €</number:text>
    </number:number-style>
    <number:number-style style:name="N10122" number:language="fr" number:country="BE">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BE">
      <number:number number:decimal-places="2" loext:min-decimal-places="2" number:min-integer-digits="1" number:grouping="true"/>
      <number:text> €</number:text>
    </number:number-style>
    <number:number-style style:name="N10123" number:language="fr" number:country="BE">
      <style:text-properties fo:color="#ff0000"/>
      <number:text>-</number:text>
      <number:number number:decimal-places="2" loext: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onnée" style:display-name="PageStyle_Donné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31/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currency-style style:name="N123P0" style:volatile="true">
      <number:number number:decimal-places="2" loext:min-decimal-places="2" number:min-integer-digits="1" number:grouping="true"/>
      <number:text> </number:text>
      <number:currency-symbol number:language="fr" number:country="BE">€</number:currency-symbol>
    </number:currency-style>
    <number:currency-style style:name="N123" number:title="Défini par l'utilisateur">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23P0"/>
    </number:currency-style>
    <number:currency-style style:name="N126P0" style:volatile="true">
      <number:number number:decimal-places="2" loext:min-decimal-places="2" number:min-integer-digits="1" number:grouping="true"/>
      <number:text> </number:text>
      <number:currency-symbol>$</number:currency-symbol>
    </number:currency-style>
    <number:currency-style style:name="N126" number:title="Défini par l'utilisateur">
      <number:text>-</number:text>
      <number:number number:decimal-places="2" loext:min-decimal-places="2" number:min-integer-digits="1" number:grouping="true"/>
      <number:text> </number:text>
      <number:currency-symbol>$</number:currency-symbol>
      <style:map style:condition="value()&gt;=0" style:apply-style-name="N126P0"/>
    </number:currency-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origin="10"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123">
      <style:chart-properties chart:display-label="true" chart:logarithmic="false" chart:minimum="10" chart:origin="0" chart:reverse-direction="false" text:line-break="false" loext:try-staggering-first="false" chart:link-data-style-to-source="false" chart:axis-position="10" chart:axis-label-position="near-axis-other-side"/>
      <style:graphic-properties svg:stroke-color="#b3b3b3"/>
      <style:text-properties fo:font-size="10pt" style:font-size-asian="10pt" style:font-size-complex="10pt"/>
    </style:style>
    <style:style style:name="ch5" style:family="chart" style:data-style-name="N126">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6" style:family="chart" style:data-style-name="N126">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7" style:family="chart" style:data-style-name="N126">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8" style:family="chart" style:data-style-name="N123">
      <style:chart-properties chart:symbol-type="none" chart:link-data-style-to-source="true"/>
      <style:graphic-properties svg:stroke-width="0.08cm" svg:stroke-color="#579d1c" draw:fill-color="#579d1c"/>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8.494cm" svg:height="3.996cm" xlink:href="." xlink:type="simple" chart:class="chart:line" chart:style-name="ch1">
        <chart:plot-area chart:style-name="ch2" chart:data-source-has-labels="both" svg:x="0.169cm" svg:y="0.079cm" svg:width="8.156cm" svg:height="3.838cm">
          <chartooo:coordinate-region svg:x="1.408cm" svg:y="0.079cm" svg:width="6.776cm" svg:height="2.585cm"/>
          <chart:axis chart:dimension="x" chart:name="primary-x" chart:style-name="ch3" chartooo:axis-type="auto">
            <chartooo:date-scale/>
            <chart:categories table:cell-range-address="local-table.$A$2:.$A$11"/>
          </chart:axis>
          <chart:axis chart:dimension="y" chart:name="primary-y" chart:style-name="ch4"/>
          <chart:series chart:style-name="ch5" chart:values-cell-range-address="local-table.$B$2:.$B$11" chart:label-cell-address="local-table.$B$1" chart:class="chart:line">
            <chart:data-point chart:repeated="10"/>
          </chart:series>
          <chart:series chart:style-name="ch6" chart:values-cell-range-address="local-table.$C$2:.$C$11" chart:label-cell-address="local-table.$C$1" chart:class="chart:line">
            <chart:data-point chart:repeated="10"/>
          </chart:series>
          <chart:series chart:style-name="ch7" chart:values-cell-range-address="local-table.$D$2:.$D$11" chart:label-cell-address="local-table.$D$1" chart:class="chart:line">
            <chart:data-point chart:repeated="10"/>
          </chart:series>
          <chart:series chart:style-name="ch8" chart:values-cell-range-address="local-table.$E$2:.$E$11" chart:label-cell-address="local-table.$E$1"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00l Pétrole</text:p>
              </table:table-cell>
              <table:table-cell office:value-type="string">
                <text:p>100Kg Blé</text:p>
              </table:table-cell>
              <table:table-cell office:value-type="string">
                <text:p>1g Or</text:p>
              </table:table-cell>
              <table:table-cell office:value-type="string">
                <text:p>20,00 €</text:p>
              </table:table-cell>
            </table:table-row>
          </table:table-header-rows>
          <table:table-rows>
            <table:table-row>
              <table:table-cell office:value-type="float" office:value="2019">
                <text:p>2019</text:p>
              </table:table-cell>
              <table:table-cell office:value-type="float" office:value="32.2974358974359">
                <text:p>32.2974358974359</text:p>
              </table:table-cell>
              <table:table-cell office:value-type="float" office:value="27.3293274531422">
                <text:p>27.3293274531422</text:p>
              </table:table-cell>
              <table:table-cell office:value-type="float" office:value="43.6226455974665">
                <text:p>43.6226455974665</text:p>
              </table:table-cell>
              <table:table-cell office:value-type="float" office:value="17.8571428571429">
                <text:p>17.8571428571429</text:p>
              </table:table-cell>
            </table:table-row>
            <table:table-row>
              <table:table-cell office:value-type="float" office:value="2018">
                <text:p>2018</text:p>
              </table:table-cell>
              <table:table-cell office:value-type="float" office:value="35.651282051282">
                <text:p>35.651282051282</text:p>
              </table:table-cell>
              <table:table-cell office:value-type="float" office:value="27.4090334728707">
                <text:p>27.4090334728707</text:p>
              </table:table-cell>
              <table:table-cell office:value-type="float" office:value="34.9877851731169">
                <text:p>34.9877851731169</text:p>
              </table:table-cell>
              <table:table-cell office:value-type="float" office:value="16.9491525423729">
                <text:p>16.9491525423729</text:p>
              </table:table-cell>
            </table:table-row>
            <table:table-row>
              <table:table-cell office:value-type="float" office:value="2017">
                <text:p>2017</text:p>
              </table:table-cell>
              <table:table-cell office:value-type="float" office:value="26.9282051282051">
                <text:p>26.9282051282051</text:p>
              </table:table-cell>
              <table:table-cell office:value-type="float" office:value="24.097802814219">
                <text:p>24.097802814219</text:p>
              </table:table-cell>
              <table:table-cell office:value-type="float" office:value="37.118680544979">
                <text:p>37.118680544979</text:p>
              </table:table-cell>
              <table:table-cell office:value-type="float" office:value="17.6991150442478">
                <text:p>17.6991150442478</text:p>
              </table:table-cell>
            </table:table-row>
            <table:table-row>
              <table:table-cell office:value-type="float" office:value="2016">
                <text:p>2016</text:p>
              </table:table-cell>
              <table:table-cell office:value-type="float" office:value="20.8615384615385">
                <text:p>20.8615384615385</text:p>
              </table:table-cell>
              <table:table-cell office:value-type="float" office:value="24.1562027849238">
                <text:p>24.1562027849238</text:p>
              </table:table-cell>
              <table:table-cell office:value-type="float" office:value="33.351708384681">
                <text:p>33.351708384681</text:p>
              </table:table-cell>
              <table:table-cell office:value-type="float" office:value="18.018018018018">
                <text:p>18.018018018018</text:p>
              </table:table-cell>
            </table:table-row>
            <table:table-row>
              <table:table-cell office:value-type="float" office:value="2015">
                <text:p>2015</text:p>
              </table:table-cell>
              <table:table-cell office:value-type="float" office:value="25.3794871794872">
                <text:p>25.3794871794872</text:p>
              </table:table-cell>
              <table:table-cell office:value-type="float" office:value="28.2124849057594">
                <text:p>28.2124849057594</text:p>
              </table:table-cell>
              <table:table-cell office:value-type="float" office:value="30.755909613317">
                <text:p>30.755909613317</text:p>
              </table:table-cell>
              <table:table-cell office:value-type="float" office:value="18.018018018018">
                <text:p>18.018018018018</text:p>
              </table:table-cell>
            </table:table-row>
            <table:table-row>
              <table:table-cell office:value-type="float" office:value="2014">
                <text:p>2014</text:p>
              </table:table-cell>
              <table:table-cell office:value-type="float" office:value="49.3794871794872">
                <text:p>49.3794871794872</text:p>
              </table:table-cell>
              <table:table-cell office:value-type="float" office:value="32.6646251474377">
                <text:p>32.6646251474377</text:p>
              </table:table-cell>
              <table:table-cell office:value-type="float" office:value="28.6286704415359">
                <text:p>28.6286704415359</text:p>
              </table:table-cell>
              <table:table-cell office:value-type="float" office:value="15.0375939849624">
                <text:p>15.0375939849624</text:p>
              </table:table-cell>
            </table:table-row>
            <table:table-row>
              <table:table-cell office:value-type="float" office:value="2013">
                <text:p>2013</text:p>
              </table:table-cell>
              <table:table-cell office:value-type="float" office:value="54.2923076923077">
                <text:p>54.2923076923077</text:p>
              </table:table-cell>
              <table:table-cell office:value-type="float" office:value="37.9712869514414">
                <text:p>37.9712869514414</text:p>
              </table:table-cell>
              <table:table-cell office:value-type="float" office:value="29.1503256598286">
                <text:p>29.1503256598286</text:p>
              </table:table-cell>
              <table:table-cell office:value-type="float" office:value="15.0375939849624">
                <text:p>15.0375939849624</text:p>
              </table:table-cell>
            </table:table-row>
            <table:table-row>
              <table:table-cell office:value-type="float" office:value="2012">
                <text:p>2012</text:p>
              </table:table-cell>
              <table:table-cell office:value-type="float" office:value="56.1282051282051">
                <text:p>56.1282051282051</text:p>
              </table:table-cell>
              <table:table-cell office:value-type="float" office:value="41.7058009463433">
                <text:p>41.7058009463433</text:p>
              </table:table-cell>
              <table:table-cell office:value-type="float" office:value="42.0924057195216">
                <text:p>42.0924057195216</text:p>
              </table:table-cell>
              <table:table-cell office:value-type="float" office:value="15.625">
                <text:p>15.625</text:p>
              </table:table-cell>
            </table:table-row>
            <table:table-row>
              <table:table-cell office:value-type="float" office:value="2011">
                <text:p>2011</text:p>
              </table:table-cell>
              <table:table-cell office:value-type="float" office:value="55.1076923076923">
                <text:p>55.1076923076923</text:p>
              </table:table-cell>
              <table:table-cell office:value-type="float" office:value="38.5607763869974">
                <text:p>38.5607763869974</text:p>
              </table:table-cell>
              <table:table-cell office:value-type="float" office:value="36.1551036948219">
                <text:p>36.1551036948219</text:p>
              </table:table-cell>
              <table:table-cell office:value-type="float" office:value="14.3884892086331">
                <text:p>14.3884892086331</text:p>
              </table:table-cell>
            </table:table-row>
            <table:table-row>
              <table:table-cell office:value-type="float" office:value="2010">
                <text:p>2010</text:p>
              </table:table-cell>
              <table:table-cell office:value-type="float" office:value="39.6820512820513">
                <text:p>39.6820512820513</text:p>
              </table:table-cell>
              <table:table-cell office:value-type="float" office:value="39.0920753535601">
                <text:p>39.0920753535601</text:p>
              </table:table-cell>
              <table:table-cell office:value-type="float" office:value="34.3608345709954">
                <text:p>34.3608345709954</text:p>
              </table:table-cell>
              <table:table-cell office:value-type="float" office:value="15.0375939849624">
                <text:p>15.0375939849624</text:p>
              </table:table-cell>
            </table:table-row>
          </table:table-rows>
        </table:table>
      </chart:chart>
    </office:chart>
  </office:body>
</office:document-content>
</file>

<file path=Object 31/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31/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office:document-styles>
</file>

<file path=Object 32/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164cm"/>
    </style:style>
    <style:style style:name="co2" style:family="table-column">
      <style:table-column-properties fo:break-before="auto" style:column-width="1.196cm"/>
    </style:style>
    <style:style style:name="co3" style:family="table-column">
      <style:table-column-properties fo:break-before="auto" style:column-width="2.775cm"/>
    </style:style>
    <style:style style:name="co4" style:family="table-column">
      <style:table-column-properties fo:break-before="auto" style:column-width="1.958cm"/>
    </style:style>
    <style:style style:name="co5" style:family="table-column">
      <style:table-column-properties fo:break-before="auto" style:column-width="1.877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ta1" style:family="table" style:master-page-name="PageStyle_5f_Donnée">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ackground-color="#46acfd"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11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 style:family="table-cell" style:parent-style-name="Default">
      <style:table-cell-properties style:glyph-orientation-vertical="0" fo:background-color="#ff6d6d"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112">
      <style:table-cell-properties style:glyph-orientation-vertical="0" fo:background-color="#81d41a"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onnée" table:style-name="ta1">
        <table:table-column table:style-name="co1" table:number-columns-repeated="9" table:default-cell-style-name="Default"/>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1" table:number-columns-repeated="50" table:default-cell-style-name="Default"/>
        <table:table-row table:style-name="ro1">
          <table:table-cell table:number-columns-repeated="64"/>
        </table:table-row>
        <table:table-row table:style-name="ro2" table:number-rows-repeated="18">
          <table:table-cell table:number-columns-repeated="64"/>
        </table:table-row>
        <table:table-row table:style-name="ro2">
          <table:table-cell table:number-columns-repeated="10"/>
          <table:table-cell table:style-name="ce3" office:value-type="string" calcext:value-type="string">
            <text:p>100l Pétrole</text:p>
          </table:table-cell>
          <table:table-cell table:style-name="ce5" office:value-type="string" calcext:value-type="string">
            <text:p>100Kg Blé</text:p>
          </table:table-cell>
          <table:table-cell table:style-name="ce6" office:value-type="string" calcext:value-type="string">
            <text:p>1g Or</text:p>
          </table:table-cell>
          <table:table-cell table:style-name="ce7" office:value-type="currency" office:currency="EUR" office:value="20" calcext:value-type="currency">
            <text:p>20,00 €</text:p>
          </table:table-cell>
          <table:table-cell table:number-columns-repeated="50"/>
        </table:table-row>
        <table:table-row table:style-name="ro2">
          <table:table-cell table:number-columns-repeated="9"/>
          <table:table-cell table:style-name="ce2" office:value-type="float" office:value="2019" calcext:value-type="float">
            <text:p>2019</text:p>
          </table:table-cell>
          <table:table-cell table:style-name="ce4" office:value-type="currency" office:currency="$" office:value="32.2974358974359" calcext:value-type="currency">
            <text:p>32,30 $</text:p>
          </table:table-cell>
          <table:table-cell table:style-name="ce4" office:value-type="currency" office:currency="$" office:value="27.3293274531422" calcext:value-type="currency">
            <text:p>27,33 $</text:p>
          </table:table-cell>
          <table:table-cell table:style-name="ce4" office:value-type="currency" office:currency="$" office:value="43.6226455974665" calcext:value-type="currency">
            <text:p>43,62 $</text:p>
          </table:table-cell>
          <table:table-cell table:style-name="ce4" office:value-type="currency" office:currency="$" office:value="17.8571428571429" calcext:value-type="currency">
            <text:p>17,86 $</text:p>
          </table:table-cell>
          <table:table-cell table:number-columns-repeated="50"/>
        </table:table-row>
        <table:table-row table:style-name="ro2">
          <table:table-cell table:number-columns-repeated="9"/>
          <table:table-cell table:style-name="ce2" office:value-type="float" office:value="2018" calcext:value-type="float">
            <text:p>2018</text:p>
          </table:table-cell>
          <table:table-cell table:style-name="ce4" office:value-type="currency" office:currency="$" office:value="35.651282051282" calcext:value-type="currency">
            <text:p>35,65 $</text:p>
          </table:table-cell>
          <table:table-cell table:style-name="ce4" office:value-type="currency" office:currency="$" office:value="27.4090334728707" calcext:value-type="currency">
            <text:p>27,41 $</text:p>
          </table:table-cell>
          <table:table-cell table:style-name="ce4" office:value-type="currency" office:currency="$" office:value="34.9877851731169" calcext:value-type="currency">
            <text:p>34,99 $</text:p>
          </table:table-cell>
          <table:table-cell table:style-name="ce4" office:value-type="currency" office:currency="$" office:value="16.9491525423729" calcext:value-type="currency">
            <text:p>16,95 $</text:p>
          </table:table-cell>
          <table:table-cell table:number-columns-repeated="50"/>
        </table:table-row>
        <table:table-row table:style-name="ro2">
          <table:table-cell table:number-columns-repeated="9"/>
          <table:table-cell table:style-name="ce2" office:value-type="float" office:value="2017" calcext:value-type="float">
            <text:p>2017</text:p>
          </table:table-cell>
          <table:table-cell table:style-name="ce4" office:value-type="currency" office:currency="$" office:value="26.9282051282051" calcext:value-type="currency">
            <text:p>26,93 $</text:p>
          </table:table-cell>
          <table:table-cell table:style-name="ce4" office:value-type="currency" office:currency="$" office:value="24.097802814219" calcext:value-type="currency">
            <text:p>24,10 $</text:p>
          </table:table-cell>
          <table:table-cell table:style-name="ce4" office:value-type="currency" office:currency="$" office:value="37.118680544979" calcext:value-type="currency">
            <text:p>37,12 $</text:p>
          </table:table-cell>
          <table:table-cell table:style-name="ce4" office:value-type="currency" office:currency="$" office:value="17.6991150442478" calcext:value-type="currency">
            <text:p>17,70 $</text:p>
          </table:table-cell>
          <table:table-cell table:number-columns-repeated="50"/>
        </table:table-row>
        <table:table-row table:style-name="ro2">
          <table:table-cell table:number-columns-repeated="9"/>
          <table:table-cell table:style-name="ce2" office:value-type="float" office:value="2016" calcext:value-type="float">
            <text:p>2016</text:p>
          </table:table-cell>
          <table:table-cell table:style-name="ce4" office:value-type="currency" office:currency="$" office:value="20.8615384615385" calcext:value-type="currency">
            <text:p>20,86 $</text:p>
          </table:table-cell>
          <table:table-cell table:style-name="ce4" office:value-type="currency" office:currency="$" office:value="24.1562027849238" calcext:value-type="currency">
            <text:p>24,16 $</text:p>
          </table:table-cell>
          <table:table-cell table:style-name="ce4" office:value-type="currency" office:currency="$" office:value="33.351708384681" calcext:value-type="currency">
            <text:p>33,35 $</text:p>
          </table:table-cell>
          <table:table-cell table:style-name="ce4" office:value-type="currency" office:currency="$" office:value="18.018018018018" calcext:value-type="currency">
            <text:p>18,02 $</text:p>
          </table:table-cell>
          <table:table-cell table:number-columns-repeated="50"/>
        </table:table-row>
        <table:table-row table:style-name="ro2">
          <table:table-cell table:number-columns-repeated="9"/>
          <table:table-cell table:style-name="ce2" office:value-type="float" office:value="2015" calcext:value-type="float">
            <text:p>2015</text:p>
          </table:table-cell>
          <table:table-cell table:style-name="ce4" office:value-type="currency" office:currency="$" office:value="25.3794871794872" calcext:value-type="currency">
            <text:p>25,38 $</text:p>
          </table:table-cell>
          <table:table-cell table:style-name="ce4" office:value-type="currency" office:currency="$" office:value="28.2124849057594" calcext:value-type="currency">
            <text:p>28,21 $</text:p>
          </table:table-cell>
          <table:table-cell table:style-name="ce4" office:value-type="currency" office:currency="$" office:value="30.755909613317" calcext:value-type="currency">
            <text:p>30,76 $</text:p>
          </table:table-cell>
          <table:table-cell table:style-name="ce4" office:value-type="currency" office:currency="$" office:value="18.018018018018" calcext:value-type="currency">
            <text:p>18,02 $</text:p>
          </table:table-cell>
          <table:table-cell table:number-columns-repeated="50"/>
        </table:table-row>
        <table:table-row table:style-name="ro2">
          <table:table-cell table:number-columns-repeated="9"/>
          <table:table-cell table:style-name="ce2" office:value-type="float" office:value="2014" calcext:value-type="float">
            <text:p>2014</text:p>
          </table:table-cell>
          <table:table-cell table:style-name="ce4" office:value-type="currency" office:currency="$" office:value="49.3794871794872" calcext:value-type="currency">
            <text:p>49,38 $</text:p>
          </table:table-cell>
          <table:table-cell table:style-name="ce4" office:value-type="currency" office:currency="$" office:value="32.6646251474377" calcext:value-type="currency">
            <text:p>32,66 $</text:p>
          </table:table-cell>
          <table:table-cell table:style-name="ce4" office:value-type="currency" office:currency="$" office:value="28.6286704415359" calcext:value-type="currency">
            <text:p>28,63 $</text:p>
          </table:table-cell>
          <table:table-cell table:style-name="ce4" office:value-type="currency" office:currency="$" office:value="15.0375939849624" calcext:value-type="currency">
            <text:p>15,04 $</text:p>
          </table:table-cell>
          <table:table-cell table:number-columns-repeated="50"/>
        </table:table-row>
        <table:table-row table:style-name="ro2">
          <table:table-cell table:number-columns-repeated="9"/>
          <table:table-cell table:style-name="ce2" office:value-type="float" office:value="2013" calcext:value-type="float">
            <text:p>2013</text:p>
          </table:table-cell>
          <table:table-cell table:style-name="ce4" office:value-type="currency" office:currency="$" office:value="54.2923076923077" calcext:value-type="currency">
            <text:p>54,29 $</text:p>
          </table:table-cell>
          <table:table-cell table:style-name="ce4" office:value-type="currency" office:currency="$" office:value="37.9712869514414" calcext:value-type="currency">
            <text:p>37,97 $</text:p>
          </table:table-cell>
          <table:table-cell table:style-name="ce4" office:value-type="currency" office:currency="$" office:value="29.1503256598286" calcext:value-type="currency">
            <text:p>29,15 $</text:p>
          </table:table-cell>
          <table:table-cell table:style-name="ce4" office:value-type="currency" office:currency="$" office:value="15.0375939849624" calcext:value-type="currency">
            <text:p>15,04 $</text:p>
          </table:table-cell>
          <table:table-cell table:number-columns-repeated="50"/>
        </table:table-row>
        <table:table-row table:style-name="ro2">
          <table:table-cell table:number-columns-repeated="9"/>
          <table:table-cell table:style-name="ce2" office:value-type="float" office:value="2012" calcext:value-type="float">
            <text:p>2012</text:p>
          </table:table-cell>
          <table:table-cell table:style-name="ce4" office:value-type="currency" office:currency="$" office:value="56.1282051282051" calcext:value-type="currency">
            <text:p>56,13 $</text:p>
          </table:table-cell>
          <table:table-cell table:style-name="ce4" office:value-type="currency" office:currency="$" office:value="41.7058009463433" calcext:value-type="currency">
            <text:p>41,71 $</text:p>
          </table:table-cell>
          <table:table-cell table:style-name="ce4" office:value-type="currency" office:currency="$" office:value="42.0924057195216" calcext:value-type="currency">
            <text:p>42,09 $</text:p>
          </table:table-cell>
          <table:table-cell table:style-name="ce4" office:value-type="currency" office:currency="$" office:value="15.625" calcext:value-type="currency">
            <text:p>15,63 $</text:p>
          </table:table-cell>
          <table:table-cell table:number-columns-repeated="50"/>
        </table:table-row>
        <table:table-row table:style-name="ro2">
          <table:table-cell table:number-columns-repeated="9"/>
          <table:table-cell table:style-name="ce2" office:value-type="float" office:value="2011" calcext:value-type="float">
            <text:p>2011</text:p>
          </table:table-cell>
          <table:table-cell table:style-name="ce4" office:value-type="currency" office:currency="$" office:value="55.1076923076923" calcext:value-type="currency">
            <text:p>55,11 $</text:p>
          </table:table-cell>
          <table:table-cell table:style-name="ce4" office:value-type="currency" office:currency="$" office:value="38.5607763869974" calcext:value-type="currency">
            <text:p>38,56 $</text:p>
          </table:table-cell>
          <table:table-cell table:style-name="ce4" office:value-type="currency" office:currency="$" office:value="36.1551036948219" calcext:value-type="currency">
            <text:p>36,16 $</text:p>
          </table:table-cell>
          <table:table-cell table:style-name="ce4" office:value-type="currency" office:currency="$" office:value="14.3884892086331" calcext:value-type="currency">
            <text:p>14,39 $</text:p>
          </table:table-cell>
          <table:table-cell table:number-columns-repeated="50"/>
        </table:table-row>
        <table:table-row table:style-name="ro2">
          <table:table-cell table:number-columns-repeated="9"/>
          <table:table-cell table:style-name="ce2" office:value-type="float" office:value="2010" calcext:value-type="float">
            <text:p>2010</text:p>
          </table:table-cell>
          <table:table-cell table:style-name="ce4" office:value-type="currency" office:currency="$" office:value="39.6820512820513" calcext:value-type="currency">
            <text:p>39,68 $</text:p>
          </table:table-cell>
          <table:table-cell table:style-name="ce4" office:value-type="currency" office:currency="$" office:value="39.0920753535601" calcext:value-type="currency">
            <text:p>39,09 $</text:p>
          </table:table-cell>
          <table:table-cell table:style-name="ce4" office:value-type="currency" office:currency="$" office:value="34.3608345709954" calcext:value-type="currency">
            <text:p>34,36 $</text:p>
          </table:table-cell>
          <table:table-cell table:style-name="ce4" office:value-type="currency" office:currency="$" office:value="15.0375939849624" calcext:value-type="currency">
            <text:p>15,04 $</text:p>
          </table:table-cell>
          <table:table-cell table:number-columns-repeated="50"/>
        </table:table-row>
        <table:table-row table:style-name="ro2" table:number-rows-repeated="1048545">
          <table:table-cell table:number-columns-repeated="64"/>
        </table:table-row>
        <table:table-row table:style-name="ro2">
          <table:table-cell table:number-columns-repeated="64"/>
        </table:table-row>
      </table:table>
      <table:named-expressions/>
    </office:spreadsheet>
  </office:body>
</office:document-content>
</file>

<file path=Object 3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BE" style:font-name-asian="Noto Sans CJK SC" style:language-asian="zh" style:country-asian="CN" style:font-name-complex="Lohit Devanagari"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12P0" style:volatile="true">
      <number:number number:decimal-places="2" loext:min-decimal-places="2" number:min-integer-digits="1" number:grouping="true"/>
      <number:text> </number:text>
      <number:currency-symbol number:language="fr" number:country="B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12P0"/>
    </number:currency-style>
    <number:currency-style style:name="N114P0" style:volatile="true">
      <number:number number:decimal-places="2" loext:min-decimal-places="2" number:min-integer-digits="1" number:grouping="true"/>
      <number:text> </number:text>
      <number:currency-symbol>$</number:currency-symbol>
    </number:currency-style>
    <number:currency-style style:name="N114">
      <number:text>-</number:text>
      <number:number number:decimal-places="2" loext:min-decimal-places="2" number:min-integer-digits="1" number:grouping="true"/>
      <number:text> </number:text>
      <number:currency-symbol>$</number:currency-symbol>
      <style:map style:condition="value()&gt;=0" style:apply-style-name="N114P0"/>
    </number:currency-style>
    <number:date-style style:name="N10107" number:language="fr" number:country="BE">
      <number:day/>
      <number:text>/</number:text>
      <number:month number:style="long"/>
      <number:text>/</number:text>
      <number:year number:style="long"/>
    </number:date-style>
    <number:date-style style:name="N10108" number:language="fr" number:country="BE">
      <number:day/>
      <number:text>-</number:text>
      <number:month number:textual="true"/>
      <number:text>-</number:text>
      <number:year/>
    </number:date-style>
    <number:date-style style:name="N10109" number:language="fr" number:country="BE">
      <number:day/>
      <number:text>-</number:text>
      <number:month number:textual="true"/>
    </number:date-style>
    <number:date-style style:name="N10110" number:language="fr" number:country="BE">
      <number:month number:textual="true"/>
      <number:text>-</number:text>
      <number:year/>
    </number:date-style>
    <number:time-style style:name="N10111" number:language="fr" number:country="BE">
      <number:hours/>
      <number:text>:</number:text>
      <number:minutes number:style="long"/>
      <number:text> </number:text>
      <number:am-pm/>
    </number:time-style>
    <number:time-style style:name="N10112" number:language="fr" number:country="BE">
      <number:hours/>
      <number:text>:</number:text>
      <number:minutes number:style="long"/>
      <number:text>:</number:text>
      <number:seconds number:style="long"/>
      <number:text> </number:text>
      <number:am-pm/>
    </number:time-style>
    <number:time-style style:name="N10113" number:language="fr" number:country="BE">
      <number:hours/>
      <number:text>:</number:text>
      <number:minutes number:style="long"/>
    </number:time-style>
    <number:time-style style:name="N10114" number:language="fr" number:country="BE">
      <number:hours/>
      <number:text>:</number:text>
      <number:minutes number:style="long"/>
      <number:text>:</number:text>
      <number:seconds number:style="long"/>
    </number:time-style>
    <number:date-style style:name="N10115" number:language="fr" number:country="BE">
      <number:day/>
      <number:text>/</number:text>
      <number:month number:style="long"/>
      <number:text>/</number:text>
      <number:year number:style="long"/>
      <number:text> </number:text>
      <number:hours/>
      <number:text>:</number:text>
      <number:minutes number:style="long"/>
    </number:date-style>
    <number:number-style style:name="N10117P0" style:volatile="true" number:language="fr" number:country="BE">
      <number:number number:decimal-places="0" loext:min-decimal-places="0" number:min-integer-digits="1" number:grouping="true"/>
      <number:text>   </number:text>
    </number:number-style>
    <number:number-style style:name="N10117" number:language="fr" number:country="BE">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BE">
      <number:number number:decimal-places="0" loext:min-decimal-places="0" number:min-integer-digits="1" number:grouping="true"/>
      <number:text>   </number:text>
    </number:number-style>
    <number:number-style style:name="N10118" number:language="fr" number:country="BE">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20P0" style:volatile="true" number:language="fr" number:country="BE">
      <number:number number:decimal-places="2" loext:min-decimal-places="2" number:min-integer-digits="1" number:grouping="true"/>
      <number:text>   </number:text>
    </number:number-style>
    <number:number-style style:name="N10120" number:language="fr" number:country="BE">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BE">
      <number:number number:decimal-places="2" loext:min-decimal-places="2" number:min-integer-digits="1" number:grouping="true"/>
      <number:text>   </number:text>
    </number:number-style>
    <number:number-style style:name="N10121" number:language="fr" number:country="BE">
      <style:text-properties fo:color="#ff0000"/>
      <number:text>-</number:text>
      <number:number number:decimal-places="2" loext:min-decimal-places="2" number:min-integer-digits="1" number:grouping="true"/>
      <number:text>   </number:text>
      <style:map style:condition="value()&gt;=0" style:apply-style-name="N10121P0"/>
    </number:number-style>
    <number:number-style style:name="N10123P0" style:volatile="true" number:language="fr" number:country="BE">
      <number:number number:decimal-places="0" loext:min-decimal-places="0" number:min-integer-digits="1" number:grouping="true"/>
      <number:text> €</number:text>
    </number:number-style>
    <number:number-style style:name="N10123" number:language="fr" number:country="BE">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fr" number:country="BE">
      <number:number number:decimal-places="0" loext:min-decimal-places="0" number:min-integer-digits="1" number:grouping="true"/>
      <number:text> €</number:text>
    </number:number-style>
    <number:number-style style:name="N10124" number:language="fr" number:country="BE">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fr" number:country="BE">
      <number:number number:decimal-places="2" loext:min-decimal-places="2" number:min-integer-digits="1" number:grouping="true"/>
      <number:text> €</number:text>
    </number:number-style>
    <number:number-style style:name="N10126" number:language="fr" number:country="BE">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fr" number:country="BE">
      <number:number number:decimal-places="2" loext:min-decimal-places="2" number:min-integer-digits="1" number:grouping="true"/>
      <number:text> €</number:text>
    </number:number-style>
    <number:number-style style:name="N10127" number:language="fr" number:country="BE">
      <style:text-properties fo:color="#ff0000"/>
      <number:text>-</number:text>
      <number:number number:decimal-places="2" loext:min-decimal-places="2" number:min-integer-digits="1" number:grouping="true"/>
      <number:text> €</number:text>
      <style:map style:condition="value()&gt;=0" style:apply-style-name="N10127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3">00/00/0000</text:date>, <text:time style:data-style-name="N2" text:time-value="15:17:33.135048598">00:00:00</text:time></text:p>
        </style:region-right>
      </style:header>
      <style:header-left style:display="false"/>
      <style:footer>
        <text:p>Page <text:page-number>1</text:page-number><text:s/>/ <text:page-count>99</text:page-count></text:p>
      </style:footer>
      <style:footer-left style:display="false"/>
    </style:master-page>
    <style:master-page style:name="PageStyle_5f_Donnée" style:display-name="PageStyle_Donné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33/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164cm"/>
    </style:style>
    <style:style style:name="co2" style:family="table-column">
      <style:table-column-properties fo:break-before="auto" style:column-width="1.06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ta1" style:family="table" style:master-page-name="PageStyle_5f_Donnée">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fo:padding="0.071cm"/>
    </style:style>
    <style:style style:name="ce2" style:family="table-cell" style:parent-style-name="Default" style:data-style-name="N1">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ackground-color="#46acfd"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2">
      <style:table-cell-properties style:glyph-orientation-vertical="0" fo:background-color="#dee6e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onnée" table:style-name="ta1">
        <table:table-column table:style-name="co1" table:number-columns-repeated="9" table:default-cell-style-name="Default"/>
        <table:table-column table:style-name="co2" table:number-columns-repeated="5" table:default-cell-style-name="ce1"/>
        <table:table-column table:style-name="co1" table:number-columns-repeated="50" table:default-cell-style-name="Default"/>
        <table:table-row table:style-name="ro1">
          <table:table-cell table:number-columns-repeated="64"/>
        </table:table-row>
        <table:table-row table:style-name="ro2" table:number-rows-repeated="37">
          <table:table-cell table:number-columns-repeated="64"/>
        </table:table-row>
        <table:table-row table:style-name="ro2">
          <table:table-cell table:number-columns-repeated="10"/>
          <table:table-cell table:style-name="ce3" office:value-type="string" calcext:value-type="string">
            <text:p>Oil</text:p>
          </table:table-cell>
          <table:table-cell table:style-name="ce5" office:value-type="string" calcext:value-type="string">
            <text:p>Blé</text:p>
          </table:table-cell>
          <table:table-cell table:style-name="ce5" office:value-type="string" calcext:value-type="string">
            <text:p>Or</text:p>
          </table:table-cell>
          <table:table-cell table:style-name="ce5" office:value-type="string" calcext:value-type="string">
            <text:p>$US</text:p>
          </table:table-cell>
          <table:table-cell table:number-columns-repeated="50"/>
        </table:table-row>
        <table:table-row table:style-name="ro2">
          <table:table-cell table:number-columns-repeated="9"/>
          <table:table-cell table:style-name="ce2" office:value-type="float" office:value="2019" calcext:value-type="float">
            <text:p>2019</text:p>
          </table:table-cell>
          <table:table-cell table:style-name="ce4" office:value-type="float" office:value="1" calcext:value-type="float">
            <text:p>1,00</text:p>
          </table:table-cell>
          <table:table-cell table:style-name="ce6" office:value-type="float" office:value="0.689959203723343" calcext:value-type="float">
            <text:p>0,69</text:p>
          </table:table-cell>
          <table:table-cell table:style-name="ce6" office:value-type="float" office:value="1.23345835630309" calcext:value-type="float">
            <text:p>1,23</text:p>
          </table:table-cell>
          <table:table-cell table:style-name="ce6" office:value-type="float" office:value="0.633374404572881" calcext:value-type="float">
            <text:p>0,63</text:p>
          </table:table-cell>
          <table:table-cell table:number-columns-repeated="50"/>
        </table:table-row>
        <table:table-row table:style-name="ro2">
          <table:table-cell table:number-columns-repeated="9"/>
          <table:table-cell table:style-name="ce2" office:value-type="float" office:value="2018" calcext:value-type="float">
            <text:p>2018</text:p>
          </table:table-cell>
          <table:table-cell table:style-name="ce4" office:value-type="float" office:value="1" calcext:value-type="float">
            <text:p>1,00</text:p>
          </table:table-cell>
          <table:table-cell table:style-name="ce6" office:value-type="float" office:value="0.626875190187924" calcext:value-type="float">
            <text:p>0,63</text:p>
          </table:table-cell>
          <table:table-cell table:style-name="ce6" office:value-type="float" office:value="0.944247447379198" calcext:value-type="float">
            <text:p>0,94</text:p>
          </table:table-cell>
          <table:table-cell table:style-name="ce6" office:value-type="float" office:value="0.636914844649022" calcext:value-type="float">
            <text:p>0,64</text:p>
          </table:table-cell>
          <table:table-cell table:number-columns-repeated="50"/>
        </table:table-row>
        <table:table-row table:style-name="ro2">
          <table:table-cell table:number-columns-repeated="9"/>
          <table:table-cell table:style-name="ce2" office:value-type="float" office:value="2017" calcext:value-type="float">
            <text:p>2017</text:p>
          </table:table-cell>
          <table:table-cell table:style-name="ce4" office:value-type="float" office:value="1" calcext:value-type="float">
            <text:p>1,00</text:p>
          </table:table-cell>
          <table:table-cell table:style-name="ce6" office:value-type="float" office:value="0.729680184243158" calcext:value-type="float">
            <text:p>0,73</text:p>
          </table:table-cell>
          <table:table-cell table:style-name="ce6" office:value-type="float" office:value="1.27006538440609" calcext:value-type="float">
            <text:p>1,27</text:p>
          </table:table-cell>
          <table:table-cell table:style-name="ce6" office:value-type="float" office:value="0.773289278232718" calcext:value-type="float">
            <text:p>0,77</text:p>
          </table:table-cell>
          <table:table-cell table:number-columns-repeated="50"/>
        </table:table-row>
        <table:table-row table:style-name="ro2">
          <table:table-cell table:number-columns-repeated="9"/>
          <table:table-cell table:style-name="ce2" office:value-type="float" office:value="2016" calcext:value-type="float">
            <text:p>2016</text:p>
          </table:table-cell>
          <table:table-cell table:style-name="ce4" office:value-type="float" office:value="1" calcext:value-type="float">
            <text:p>1,00</text:p>
          </table:table-cell>
          <table:table-cell table:style-name="ce6" office:value-type="float" office:value="0.944158368437288" calcext:value-type="float">
            <text:p>0,94</text:p>
          </table:table-cell>
          <table:table-cell table:style-name="ce6" office:value-type="float" office:value="1.44696239253007" calcext:value-type="float">
            <text:p>1,45</text:p>
          </table:table-cell>
          <table:table-cell table:style-name="ce6" office:value-type="float" office:value="0.963146017699115" calcext:value-type="float">
            <text:p>0,96</text:p>
          </table:table-cell>
          <table:table-cell table:number-columns-repeated="50"/>
        </table:table-row>
        <table:table-row table:style-name="ro2">
          <table:table-cell table:number-columns-repeated="9"/>
          <table:table-cell table:style-name="ce2" office:value-type="float" office:value="2015" calcext:value-type="float">
            <text:p>2015</text:p>
          </table:table-cell>
          <table:table-cell table:style-name="ce4" office:value-type="float" office:value="1" calcext:value-type="float">
            <text:p>1,00</text:p>
          </table:table-cell>
          <table:table-cell table:style-name="ce6" office:value-type="float" office:value="0.90640232370494" calcext:value-type="float">
            <text:p>0,91</text:p>
          </table:table-cell>
          <table:table-cell table:style-name="ce6" office:value-type="float" office:value="1.09680955499178" calcext:value-type="float">
            <text:p>1,10</text:p>
          </table:table-cell>
          <table:table-cell table:style-name="ce6" office:value-type="float" office:value="0.791690846635684" calcext:value-type="float">
            <text:p>0,79</text:p>
          </table:table-cell>
          <table:table-cell table:number-columns-repeated="50"/>
        </table:table-row>
        <table:table-row table:style-name="ro2">
          <table:table-cell table:number-columns-repeated="9"/>
          <table:table-cell table:style-name="ce2" office:value-type="float" office:value="2014" calcext:value-type="float">
            <text:p>2014</text:p>
          </table:table-cell>
          <table:table-cell table:style-name="ce4" office:value-type="float" office:value="1" calcext:value-type="float">
            <text:p>1,00</text:p>
          </table:table-cell>
          <table:table-cell table:style-name="ce6" office:value-type="float" office:value="0.539378481508214" calcext:value-type="float">
            <text:p>0,54</text:p>
          </table:table-cell>
          <table:table-cell table:style-name="ce6" office:value-type="float" office:value="0.628736622522755" calcext:value-type="float">
            <text:p>0,63</text:p>
          </table:table-cell>
          <table:table-cell table:style-name="ce6" office:value-type="float" office:value="0.584183404299512" calcext:value-type="float">
            <text:p>0,58</text:p>
          </table:table-cell>
          <table:table-cell table:number-columns-repeated="50"/>
        </table:table-row>
        <table:table-row table:style-name="ro2">
          <table:table-cell table:number-columns-repeated="9"/>
          <table:table-cell table:style-name="ce2" office:value-type="float" office:value="2013" calcext:value-type="float">
            <text:p>2013</text:p>
          </table:table-cell>
          <table:table-cell table:style-name="ce4" office:value-type="float" office:value="1" calcext:value-type="float">
            <text:p>1,00</text:p>
          </table:table-cell>
          <table:table-cell table:style-name="ce6" office:value-type="float" office:value="0.570268690401358" calcext:value-type="float">
            <text:p>0,57</text:p>
          </table:table-cell>
          <table:table-cell table:style-name="ce6" office:value-type="float" office:value="0.582263093159908" calcext:value-type="float">
            <text:p>0,58</text:p>
          </table:table-cell>
          <table:table-cell table:style-name="ce6" office:value-type="float" office:value="0.531321620855767" calcext:value-type="float">
            <text:p>0,53</text:p>
          </table:table-cell>
          <table:table-cell table:number-columns-repeated="50"/>
        </table:table-row>
        <table:table-row table:style-name="ro2">
          <table:table-cell table:number-columns-repeated="9"/>
          <table:table-cell table:style-name="ce2" office:value-type="float" office:value="2012" calcext:value-type="float">
            <text:p>2012</text:p>
          </table:table-cell>
          <table:table-cell table:style-name="ce4" office:value-type="float" office:value="1" calcext:value-type="float">
            <text:p>1,00</text:p>
          </table:table-cell>
          <table:table-cell table:style-name="ce6" office:value-type="float" office:value="0.605867734167983" calcext:value-type="float">
            <text:p>0,61</text:p>
          </table:table-cell>
          <table:table-cell table:style-name="ce6" office:value-type="float" office:value="0.78269953513358" calcext:value-type="float">
            <text:p>0,78</text:p>
          </table:table-cell>
          <table:table-cell table:style-name="ce6" office:value-type="float" office:value="0.476026678848789" calcext:value-type="float">
            <text:p>0,48</text:p>
          </table:table-cell>
          <table:table-cell table:number-columns-repeated="50"/>
        </table:table-row>
        <table:table-row table:style-name="ro2">
          <table:table-cell table:number-columns-repeated="9"/>
          <table:table-cell table:style-name="ce2" office:value-type="float" office:value="2011" calcext:value-type="float">
            <text:p>2011</text:p>
          </table:table-cell>
          <table:table-cell table:style-name="ce4" office:value-type="float" office:value="1" calcext:value-type="float">
            <text:p>1,00</text:p>
          </table:table-cell>
          <table:table-cell table:style-name="ce6" office:value-type="float" office:value="0.570553084453061" calcext:value-type="float">
            <text:p>0,57</text:p>
          </table:table-cell>
          <table:table-cell table:style-name="ce6" office:value-type="float" office:value="0.743591984700595" calcext:value-type="float">
            <text:p>0,74</text:p>
          </table:table-cell>
          <table:table-cell table:style-name="ce6" office:value-type="float" office:value="0.571754885538805" calcext:value-type="float">
            <text:p>0,57</text:p>
          </table:table-cell>
          <table:table-cell table:number-columns-repeated="50"/>
        </table:table-row>
        <table:table-row table:style-name="ro2">
          <table:table-cell table:number-columns-repeated="9"/>
          <table:table-cell table:style-name="ce2" office:value-type="float" office:value="2010" calcext:value-type="float">
            <text:p>2010</text:p>
          </table:table-cell>
          <table:table-cell table:style-name="ce4" office:value-type="float" office:value="1" calcext:value-type="float">
            <text:p>1,00</text:p>
          </table:table-cell>
          <table:table-cell table:style-name="ce6" office:value-type="float" office:value="0.803261822333426" calcext:value-type="float">
            <text:p>0,80</text:p>
          </table:table-cell>
          <table:table-cell table:style-name="ce6" office:value-type="float" office:value="0.939039246152545" calcext:value-type="float">
            <text:p>0,94</text:p>
          </table:table-cell>
          <table:table-cell table:style-name="ce6" office:value-type="float" office:value="0.726945205479452" calcext:value-type="float">
            <text:p>0,73</text:p>
          </table:table-cell>
          <table:table-cell table:number-columns-repeated="50"/>
        </table:table-row>
        <table:table-row table:style-name="ro2" table:number-rows-repeated="1048526">
          <table:table-cell table:number-columns-repeated="64"/>
        </table:table-row>
        <table:table-row table:style-name="ro2">
          <table:table-cell table:number-columns-repeated="64"/>
        </table:table-row>
      </table:table>
      <table:named-expressions/>
    </office:spreadsheet>
  </office:body>
</office:document-content>
</file>

<file path=Object 33/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BE" style:font-name-asian="Noto Sans CJK SC" style:language-asian="zh" style:country-asian="CN" style:font-name-complex="Lohit Devanagari"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BE">
      <number:day/>
      <number:text>/</number:text>
      <number:month number:style="long"/>
      <number:text>/</number:text>
      <number:year number:style="long"/>
    </number:date-style>
    <number:date-style style:name="N10108" number:language="fr" number:country="BE">
      <number:day/>
      <number:text>-</number:text>
      <number:month number:textual="true"/>
      <number:text>-</number:text>
      <number:year/>
    </number:date-style>
    <number:date-style style:name="N10109" number:language="fr" number:country="BE">
      <number:day/>
      <number:text>-</number:text>
      <number:month number:textual="true"/>
    </number:date-style>
    <number:date-style style:name="N10110" number:language="fr" number:country="BE">
      <number:month number:textual="true"/>
      <number:text>-</number:text>
      <number:year/>
    </number:date-style>
    <number:time-style style:name="N10111" number:language="fr" number:country="BE">
      <number:hours/>
      <number:text>:</number:text>
      <number:minutes number:style="long"/>
      <number:text> </number:text>
      <number:am-pm/>
    </number:time-style>
    <number:time-style style:name="N10112" number:language="fr" number:country="BE">
      <number:hours/>
      <number:text>:</number:text>
      <number:minutes number:style="long"/>
      <number:text>:</number:text>
      <number:seconds number:style="long"/>
      <number:text> </number:text>
      <number:am-pm/>
    </number:time-style>
    <number:time-style style:name="N10113" number:language="fr" number:country="BE">
      <number:hours/>
      <number:text>:</number:text>
      <number:minutes number:style="long"/>
    </number:time-style>
    <number:time-style style:name="N10114" number:language="fr" number:country="BE">
      <number:hours/>
      <number:text>:</number:text>
      <number:minutes number:style="long"/>
      <number:text>:</number:text>
      <number:seconds number:style="long"/>
    </number:time-style>
    <number:date-style style:name="N10115" number:language="fr" number:country="BE">
      <number:day/>
      <number:text>/</number:text>
      <number:month number:style="long"/>
      <number:text>/</number:text>
      <number:year number:style="long"/>
      <number:text> </number:text>
      <number:hours/>
      <number:text>:</number:text>
      <number:minutes number:style="long"/>
    </number:date-style>
    <number:number-style style:name="N10117P0" style:volatile="true" number:language="fr" number:country="BE">
      <number:number number:decimal-places="0" loext:min-decimal-places="0" number:min-integer-digits="1" number:grouping="true"/>
      <number:text>   </number:text>
    </number:number-style>
    <number:number-style style:name="N10117" number:language="fr" number:country="BE">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BE">
      <number:number number:decimal-places="0" loext:min-decimal-places="0" number:min-integer-digits="1" number:grouping="true"/>
      <number:text>   </number:text>
    </number:number-style>
    <number:number-style style:name="N10118" number:language="fr" number:country="BE">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20P0" style:volatile="true" number:language="fr" number:country="BE">
      <number:number number:decimal-places="2" loext:min-decimal-places="2" number:min-integer-digits="1" number:grouping="true"/>
      <number:text>   </number:text>
    </number:number-style>
    <number:number-style style:name="N10120" number:language="fr" number:country="BE">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BE">
      <number:number number:decimal-places="2" loext:min-decimal-places="2" number:min-integer-digits="1" number:grouping="true"/>
      <number:text>   </number:text>
    </number:number-style>
    <number:number-style style:name="N10121" number:language="fr" number:country="BE">
      <style:text-properties fo:color="#ff0000"/>
      <number:text>-</number:text>
      <number:number number:decimal-places="2" loext:min-decimal-places="2" number:min-integer-digits="1" number:grouping="true"/>
      <number:text>   </number:text>
      <style:map style:condition="value()&gt;=0" style:apply-style-name="N10121P0"/>
    </number:number-style>
    <number:number-style style:name="N10123P0" style:volatile="true" number:language="fr" number:country="BE">
      <number:number number:decimal-places="0" loext:min-decimal-places="0" number:min-integer-digits="1" number:grouping="true"/>
      <number:text> €</number:text>
    </number:number-style>
    <number:number-style style:name="N10123" number:language="fr" number:country="BE">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fr" number:country="BE">
      <number:number number:decimal-places="0" loext:min-decimal-places="0" number:min-integer-digits="1" number:grouping="true"/>
      <number:text> €</number:text>
    </number:number-style>
    <number:number-style style:name="N10124" number:language="fr" number:country="BE">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fr" number:country="BE">
      <number:number number:decimal-places="2" loext:min-decimal-places="2" number:min-integer-digits="1" number:grouping="true"/>
      <number:text> €</number:text>
    </number:number-style>
    <number:number-style style:name="N10126" number:language="fr" number:country="BE">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fr" number:country="BE">
      <number:number number:decimal-places="2" loext:min-decimal-places="2" number:min-integer-digits="1" number:grouping="true"/>
      <number:text> €</number:text>
    </number:number-style>
    <number:number-style style:name="N10127" number:language="fr" number:country="BE">
      <style:text-properties fo:color="#ff0000"/>
      <number:text>-</number:text>
      <number:number number:decimal-places="2" loext:min-decimal-places="2" number:min-integer-digits="1" number:grouping="true"/>
      <number:text> €</number:text>
      <style:map style:condition="value()&gt;=0" style:apply-style-name="N10127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3">00/00/0000</text:date>, <text:time style:data-style-name="N2" text:time-value="15:13:40.399962624">00:00:00</text:time></text:p>
        </style:region-right>
      </style:header>
      <style:header-left style:display="false"/>
      <style:footer>
        <text:p>Page <text:page-number>1</text:page-number><text:s/>/ <text:page-count>99</text:page-count></text:p>
      </style:footer>
      <style:footer-left style:display="false"/>
    </style:master-page>
    <style:master-page style:name="PageStyle_5f_Donnée" style:display-name="PageStyle_Donné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34/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164cm"/>
    </style:style>
    <style:style style:name="co2" style:family="table-column">
      <style:table-column-properties fo:break-before="auto" style:column-width="1.06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ta1" style:family="table" style:master-page-name="PageStyle_5f_Donnée">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padding="0.071cm"/>
    </style:style>
    <style:style style:name="ce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 style:family="table-cell" style:parent-style-name="Default">
      <style:table-cell-properties style:glyph-orientation-vertical="0" fo:background-color="#ff7b59"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2">
      <style:table-cell-properties style:glyph-orientation-vertical="0" fo:background-color="#ffd8c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onnée" table:style-name="ta1">
        <table:table-column table:style-name="co1" table:number-columns-repeated="9" table:default-cell-style-name="Default"/>
        <table:table-column table:style-name="co2" table:number-columns-repeated="5" table:default-cell-style-name="ce1"/>
        <table:table-column table:style-name="co1" table:number-columns-repeated="50" table:default-cell-style-name="Default"/>
        <table:table-row table:style-name="ro1">
          <table:table-cell table:number-columns-repeated="64"/>
        </table:table-row>
        <table:table-row table:style-name="ro2" table:number-rows-repeated="51">
          <table:table-cell table:number-columns-repeated="64"/>
        </table:table-row>
        <table:table-row table:style-name="ro2">
          <table:table-cell table:number-columns-repeated="10"/>
          <table:table-cell table:style-name="ce3" office:value-type="string" calcext:value-type="string">
            <text:p>Oil</text:p>
          </table:table-cell>
          <table:table-cell table:style-name="ce5" office:value-type="string" calcext:value-type="string">
            <text:p>Blé</text:p>
          </table:table-cell>
          <table:table-cell table:style-name="ce3" office:value-type="string" calcext:value-type="string">
            <text:p>Or</text:p>
          </table:table-cell>
          <table:table-cell table:style-name="ce3" office:value-type="string" calcext:value-type="string">
            <text:p>$US</text:p>
          </table:table-cell>
          <table:table-cell table:number-columns-repeated="50"/>
        </table:table-row>
        <table:table-row table:style-name="ro2">
          <table:table-cell table:number-columns-repeated="9"/>
          <table:table-cell table:style-name="ce2" office:value-type="float" office:value="2019" calcext:value-type="float">
            <text:p>2019</text:p>
          </table:table-cell>
          <table:table-cell table:style-name="ce4" office:value-type="float" office:value="1.44936105584726" calcext:value-type="float">
            <text:p>1,45</text:p>
          </table:table-cell>
          <table:table-cell table:style-name="ce6" office:value-type="float" office:value="1" calcext:value-type="float">
            <text:p>1,00</text:p>
          </table:table-cell>
          <table:table-cell table:style-name="ce4" office:value-type="float" office:value="1.78772650563507" calcext:value-type="float">
            <text:p>1,79</text:p>
          </table:table-cell>
          <table:table-cell table:style-name="ce4" office:value-type="float" office:value="0.91798819575838" calcext:value-type="float">
            <text:p>0,92</text:p>
          </table:table-cell>
          <table:table-cell table:number-columns-repeated="50"/>
        </table:table-row>
        <table:table-row table:style-name="ro2">
          <table:table-cell table:number-columns-repeated="9"/>
          <table:table-cell table:style-name="ce2" office:value-type="float" office:value="2018" calcext:value-type="float">
            <text:p>2018</text:p>
          </table:table-cell>
          <table:table-cell table:style-name="ce4" office:value-type="float" office:value="1.59521387295647" calcext:value-type="float">
            <text:p>1,60</text:p>
          </table:table-cell>
          <table:table-cell table:style-name="ce6" office:value-type="float" office:value="1" calcext:value-type="float">
            <text:p>1,00</text:p>
          </table:table-cell>
          <table:table-cell table:style-name="ce4" office:value-type="float" office:value="1.50627662756303" calcext:value-type="float">
            <text:p>1,51</text:p>
          </table:table-cell>
          <table:table-cell table:style-name="ce4" office:value-type="float" office:value="1.01601539607603" calcext:value-type="float">
            <text:p>1,02</text:p>
          </table:table-cell>
          <table:table-cell table:number-columns-repeated="50"/>
        </table:table-row>
        <table:table-row table:style-name="ro2">
          <table:table-cell table:number-columns-repeated="9"/>
          <table:table-cell table:style-name="ce2" office:value-type="float" office:value="2017" calcext:value-type="float">
            <text:p>2017</text:p>
          </table:table-cell>
          <table:table-cell table:style-name="ce4" office:value-type="float" office:value="1.370463418898" calcext:value-type="float">
            <text:p>1,37</text:p>
          </table:table-cell>
          <table:table-cell table:style-name="ce6" office:value-type="float" office:value="1" calcext:value-type="float">
            <text:p>1,00</text:p>
          </table:table-cell>
          <table:table-cell table:style-name="ce4" office:value-type="float" office:value="1.74057814893717" calcext:value-type="float">
            <text:p>1,74</text:p>
          </table:table-cell>
          <table:table-cell table:style-name="ce4" office:value-type="float" office:value="1.05976466804398" calcext:value-type="float">
            <text:p>1,06</text:p>
          </table:table-cell>
          <table:table-cell table:number-columns-repeated="50"/>
        </table:table-row>
        <table:table-row table:style-name="ro2">
          <table:table-cell table:number-columns-repeated="9"/>
          <table:table-cell table:style-name="ce2" office:value-type="float" office:value="2016" calcext:value-type="float">
            <text:p>2016</text:p>
          </table:table-cell>
          <table:table-cell table:style-name="ce4" office:value-type="float" office:value="1.05914434847952" calcext:value-type="float">
            <text:p>1,06</text:p>
          </table:table-cell>
          <table:table-cell table:style-name="ce6" office:value-type="float" office:value="1" calcext:value-type="float">
            <text:p>1,00</text:p>
          </table:table-cell>
          <table:table-cell table:style-name="ce4" office:value-type="float" office:value="1.53254204051064" calcext:value-type="float">
            <text:p>1,53</text:p>
          </table:table-cell>
          <table:table-cell table:style-name="ce4" office:value-type="float" office:value="1.02011066140658" calcext:value-type="float">
            <text:p>1,02</text:p>
          </table:table-cell>
          <table:table-cell table:number-columns-repeated="50"/>
        </table:table-row>
        <table:table-row table:style-name="ro2">
          <table:table-cell table:number-columns-repeated="9"/>
          <table:table-cell table:style-name="ce2" office:value-type="float" office:value="2015" calcext:value-type="float">
            <text:p>2015</text:p>
          </table:table-cell>
          <table:table-cell table:style-name="ce4" office:value-type="float" office:value="1.10326283797738" calcext:value-type="float">
            <text:p>1,10</text:p>
          </table:table-cell>
          <table:table-cell table:style-name="ce6" office:value-type="float" office:value="1" calcext:value-type="float">
            <text:p>1,00</text:p>
          </table:table-cell>
          <table:table-cell table:style-name="ce4" office:value-type="float" office:value="1.21006922236093" calcext:value-type="float">
            <text:p>1,21</text:p>
          </table:table-cell>
          <table:table-cell table:style-name="ce4" office:value-type="float" office:value="0.873443090259996" calcext:value-type="float">
            <text:p>0,87</text:p>
          </table:table-cell>
          <table:table-cell table:number-columns-repeated="50"/>
        </table:table-row>
        <table:table-row table:style-name="ro2">
          <table:table-cell table:number-columns-repeated="9"/>
          <table:table-cell table:style-name="ce2" office:value-type="float" office:value="2014" calcext:value-type="float">
            <text:p>2014</text:p>
          </table:table-cell>
          <table:table-cell table:style-name="ce4" office:value-type="float" office:value="1.85398571556617" calcext:value-type="float">
            <text:p>1,85</text:p>
          </table:table-cell>
          <table:table-cell table:style-name="ce6" office:value-type="float" office:value="1" calcext:value-type="float">
            <text:p>1,00</text:p>
          </table:table-cell>
          <table:table-cell table:style-name="ce4" office:value-type="float" office:value="1.16566871701051" calcext:value-type="float">
            <text:p>1,17</text:p>
          </table:table-cell>
          <table:table-cell table:style-name="ce4" office:value-type="float" office:value="1.08306768684211" calcext:value-type="float">
            <text:p>1,08</text:p>
          </table:table-cell>
          <table:table-cell table:number-columns-repeated="50"/>
        </table:table-row>
        <table:table-row table:style-name="ro2">
          <table:table-cell table:number-columns-repeated="9"/>
          <table:table-cell table:style-name="ce2" office:value-type="float" office:value="2013" calcext:value-type="float">
            <text:p>2013</text:p>
          </table:table-cell>
          <table:table-cell table:style-name="ce4" office:value-type="float" office:value="1.7535593604064" calcext:value-type="float">
            <text:p>1,75</text:p>
          </table:table-cell>
          <table:table-cell table:style-name="ce6" office:value-type="float" office:value="1" calcext:value-type="float">
            <text:p>1,00</text:p>
          </table:table-cell>
          <table:table-cell table:style-name="ce4" office:value-type="float" office:value="1.02103289722974" calcext:value-type="float">
            <text:p>1,02</text:p>
          </table:table-cell>
          <table:table-cell table:style-name="ce4" office:value-type="float" office:value="0.931704001637929" calcext:value-type="float">
            <text:p>0,93</text:p>
          </table:table-cell>
          <table:table-cell table:number-columns-repeated="50"/>
        </table:table-row>
        <table:table-row table:style-name="ro2">
          <table:table-cell table:number-columns-repeated="9"/>
          <table:table-cell table:style-name="ce2" office:value-type="float" office:value="2012" calcext:value-type="float">
            <text:p>2012</text:p>
          </table:table-cell>
          <table:table-cell table:style-name="ce4" office:value-type="float" office:value="1.65052526088597" calcext:value-type="float">
            <text:p>1,65</text:p>
          </table:table-cell>
          <table:table-cell table:style-name="ce6" office:value-type="float" office:value="1" calcext:value-type="float">
            <text:p>1,00</text:p>
          </table:table-cell>
          <table:table-cell table:style-name="ce4" office:value-type="float" office:value="1.29186535442168" calcext:value-type="float">
            <text:p>1,29</text:p>
          </table:table-cell>
          <table:table-cell table:style-name="ce4" office:value-type="float" office:value="0.785694058295578" calcext:value-type="float">
            <text:p>0,79</text:p>
          </table:table-cell>
          <table:table-cell table:number-columns-repeated="50"/>
        </table:table-row>
        <table:table-row table:style-name="ro2">
          <table:table-cell table:number-columns-repeated="9"/>
          <table:table-cell table:style-name="ce2" office:value-type="float" office:value="2011" calcext:value-type="float">
            <text:p>2011</text:p>
          </table:table-cell>
          <table:table-cell table:style-name="ce4" office:value-type="float" office:value="1.75268529300584" calcext:value-type="float">
            <text:p>1,75</text:p>
          </table:table-cell>
          <table:table-cell table:style-name="ce6" office:value-type="float" office:value="1" calcext:value-type="float">
            <text:p>1,00</text:p>
          </table:table-cell>
          <table:table-cell table:style-name="ce4" office:value-type="float" office:value="1.30328273558176" calcext:value-type="float">
            <text:p>1,30</text:p>
          </table:table-cell>
          <table:table-cell table:style-name="ce4" office:value-type="float" office:value="1.0021063790881" calcext:value-type="float">
            <text:p>1,00</text:p>
          </table:table-cell>
          <table:table-cell table:number-columns-repeated="50"/>
        </table:table-row>
        <table:table-row table:style-name="ro2">
          <table:table-cell table:number-columns-repeated="9"/>
          <table:table-cell table:style-name="ce2" office:value-type="float" office:value="2010" calcext:value-type="float">
            <text:p>2010</text:p>
          </table:table-cell>
          <table:table-cell table:style-name="ce4" office:value-type="float" office:value="1.24492409846526" calcext:value-type="float">
            <text:p>1,24</text:p>
          </table:table-cell>
          <table:table-cell table:style-name="ce6" office:value-type="float" office:value="1" calcext:value-type="float">
            <text:p>1,00</text:p>
          </table:table-cell>
          <table:table-cell table:style-name="ce4" office:value-type="float" office:value="1.16903258693995" calcext:value-type="float">
            <text:p>1,17</text:p>
          </table:table-cell>
          <table:table-cell table:style-name="ce4" office:value-type="float" office:value="0.904991604565148" calcext:value-type="float">
            <text:p>0,90</text:p>
          </table:table-cell>
          <table:table-cell table:number-columns-repeated="50"/>
        </table:table-row>
        <table:table-row table:style-name="ro2" table:number-rows-repeated="1048512">
          <table:table-cell table:number-columns-repeated="64"/>
        </table:table-row>
        <table:table-row table:style-name="ro2">
          <table:table-cell table:number-columns-repeated="64"/>
        </table:table-row>
      </table:table>
      <table:named-expressions/>
    </office:spreadsheet>
  </office:body>
</office:document-content>
</file>

<file path=Object 3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BE" style:font-name-asian="Noto Sans CJK SC" style:language-asian="zh" style:country-asian="CN" style:font-name-complex="Lohit Devanagari"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BE">
      <number:day/>
      <number:text>/</number:text>
      <number:month number:style="long"/>
      <number:text>/</number:text>
      <number:year number:style="long"/>
    </number:date-style>
    <number:date-style style:name="N10108" number:language="fr" number:country="BE">
      <number:day/>
      <number:text>-</number:text>
      <number:month number:textual="true"/>
      <number:text>-</number:text>
      <number:year/>
    </number:date-style>
    <number:date-style style:name="N10109" number:language="fr" number:country="BE">
      <number:day/>
      <number:text>-</number:text>
      <number:month number:textual="true"/>
    </number:date-style>
    <number:date-style style:name="N10110" number:language="fr" number:country="BE">
      <number:month number:textual="true"/>
      <number:text>-</number:text>
      <number:year/>
    </number:date-style>
    <number:time-style style:name="N10111" number:language="fr" number:country="BE">
      <number:hours/>
      <number:text>:</number:text>
      <number:minutes number:style="long"/>
      <number:text> </number:text>
      <number:am-pm/>
    </number:time-style>
    <number:time-style style:name="N10112" number:language="fr" number:country="BE">
      <number:hours/>
      <number:text>:</number:text>
      <number:minutes number:style="long"/>
      <number:text>:</number:text>
      <number:seconds number:style="long"/>
      <number:text> </number:text>
      <number:am-pm/>
    </number:time-style>
    <number:time-style style:name="N10113" number:language="fr" number:country="BE">
      <number:hours/>
      <number:text>:</number:text>
      <number:minutes number:style="long"/>
    </number:time-style>
    <number:time-style style:name="N10114" number:language="fr" number:country="BE">
      <number:hours/>
      <number:text>:</number:text>
      <number:minutes number:style="long"/>
      <number:text>:</number:text>
      <number:seconds number:style="long"/>
    </number:time-style>
    <number:date-style style:name="N10115" number:language="fr" number:country="BE">
      <number:day/>
      <number:text>/</number:text>
      <number:month number:style="long"/>
      <number:text>/</number:text>
      <number:year number:style="long"/>
      <number:text> </number:text>
      <number:hours/>
      <number:text>:</number:text>
      <number:minutes number:style="long"/>
    </number:date-style>
    <number:number-style style:name="N10117P0" style:volatile="true" number:language="fr" number:country="BE">
      <number:number number:decimal-places="0" loext:min-decimal-places="0" number:min-integer-digits="1" number:grouping="true"/>
      <number:text>   </number:text>
    </number:number-style>
    <number:number-style style:name="N10117" number:language="fr" number:country="BE">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BE">
      <number:number number:decimal-places="0" loext:min-decimal-places="0" number:min-integer-digits="1" number:grouping="true"/>
      <number:text>   </number:text>
    </number:number-style>
    <number:number-style style:name="N10118" number:language="fr" number:country="BE">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20P0" style:volatile="true" number:language="fr" number:country="BE">
      <number:number number:decimal-places="2" loext:min-decimal-places="2" number:min-integer-digits="1" number:grouping="true"/>
      <number:text>   </number:text>
    </number:number-style>
    <number:number-style style:name="N10120" number:language="fr" number:country="BE">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BE">
      <number:number number:decimal-places="2" loext:min-decimal-places="2" number:min-integer-digits="1" number:grouping="true"/>
      <number:text>   </number:text>
    </number:number-style>
    <number:number-style style:name="N10121" number:language="fr" number:country="BE">
      <style:text-properties fo:color="#ff0000"/>
      <number:text>-</number:text>
      <number:number number:decimal-places="2" loext:min-decimal-places="2" number:min-integer-digits="1" number:grouping="true"/>
      <number:text>   </number:text>
      <style:map style:condition="value()&gt;=0" style:apply-style-name="N10121P0"/>
    </number:number-style>
    <number:number-style style:name="N10123P0" style:volatile="true" number:language="fr" number:country="BE">
      <number:number number:decimal-places="0" loext:min-decimal-places="0" number:min-integer-digits="1" number:grouping="true"/>
      <number:text> €</number:text>
    </number:number-style>
    <number:number-style style:name="N10123" number:language="fr" number:country="BE">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fr" number:country="BE">
      <number:number number:decimal-places="0" loext:min-decimal-places="0" number:min-integer-digits="1" number:grouping="true"/>
      <number:text> €</number:text>
    </number:number-style>
    <number:number-style style:name="N10124" number:language="fr" number:country="BE">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fr" number:country="BE">
      <number:number number:decimal-places="2" loext:min-decimal-places="2" number:min-integer-digits="1" number:grouping="true"/>
      <number:text> €</number:text>
    </number:number-style>
    <number:number-style style:name="N10126" number:language="fr" number:country="BE">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fr" number:country="BE">
      <number:number number:decimal-places="2" loext:min-decimal-places="2" number:min-integer-digits="1" number:grouping="true"/>
      <number:text> €</number:text>
    </number:number-style>
    <number:number-style style:name="N10127" number:language="fr" number:country="BE">
      <style:text-properties fo:color="#ff0000"/>
      <number:text>-</number:text>
      <number:number number:decimal-places="2" loext:min-decimal-places="2" number:min-integer-digits="1" number:grouping="true"/>
      <number:text> €</number:text>
      <style:map style:condition="value()&gt;=0" style:apply-style-name="N10127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3">00/00/0000</text:date>, <text:time style:data-style-name="N2" text:time-value="15:15:41.003361497">00:00:00</text:time></text:p>
        </style:region-right>
      </style:header>
      <style:header-left style:display="false"/>
      <style:footer>
        <text:p>Page <text:page-number>1</text:page-number><text:s/>/ <text:page-count>99</text:page-count></text:p>
      </style:footer>
      <style:footer-left style:display="false"/>
    </style:master-page>
    <style:master-page style:name="PageStyle_5f_Donnée" style:display-name="PageStyle_Donné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35/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164cm"/>
    </style:style>
    <style:style style:name="co2" style:family="table-column">
      <style:table-column-properties fo:break-before="auto" style:column-width="1.06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ta1" style:family="table" style:master-page-name="PageStyle_5f_Donnée">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padding="0.071cm"/>
    </style:style>
    <style:style style:name="ce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2">
      <style:table-cell-properties style:glyph-orientation-vertical="0" fo:background-color="#ffff6d"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onnée" table:style-name="ta1">
        <table:table-column table:style-name="co1" table:number-columns-repeated="9" table:default-cell-style-name="Default"/>
        <table:table-column table:style-name="co2" table:number-columns-repeated="5" table:default-cell-style-name="ce1"/>
        <table:table-column table:style-name="co1" table:number-columns-repeated="50" table:default-cell-style-name="Default"/>
        <table:table-row table:style-name="ro1">
          <table:table-cell table:number-columns-repeated="64"/>
        </table:table-row>
        <table:table-row table:style-name="ro2" table:number-rows-repeated="65">
          <table:table-cell table:number-columns-repeated="64"/>
        </table:table-row>
        <table:table-row table:style-name="ro2">
          <table:table-cell table:number-columns-repeated="10"/>
          <table:table-cell table:style-name="ce3" office:value-type="string" calcext:value-type="string">
            <text:p>Oil</text:p>
          </table:table-cell>
          <table:table-cell table:style-name="ce3" office:value-type="string" calcext:value-type="string">
            <text:p>Blé</text:p>
          </table:table-cell>
          <table:table-cell table:style-name="ce5" office:value-type="string" calcext:value-type="string">
            <text:p>Or</text:p>
          </table:table-cell>
          <table:table-cell table:style-name="ce3" office:value-type="string" calcext:value-type="string">
            <text:p>$US</text:p>
          </table:table-cell>
          <table:table-cell table:number-columns-repeated="50"/>
        </table:table-row>
        <table:table-row table:style-name="ro2">
          <table:table-cell table:number-columns-repeated="9"/>
          <table:table-cell table:style-name="ce2" office:value-type="float" office:value="2019" calcext:value-type="float">
            <text:p>2019</text:p>
          </table:table-cell>
          <table:table-cell table:style-name="ce4" office:value-type="float" office:value="0.810728627269747" calcext:value-type="float">
            <text:p>0,81</text:p>
          </table:table-cell>
          <table:table-cell table:style-name="ce4" office:value-type="float" office:value="0.559369678106754" calcext:value-type="float">
            <text:p>0,56</text:p>
          </table:table-cell>
          <table:table-cell table:style-name="ce6" office:value-type="float" office:value="1" calcext:value-type="float">
            <text:p>1,00</text:p>
          </table:table-cell>
          <table:table-cell table:style-name="ce4" office:value-type="float" office:value="0.513494761567165" calcext:value-type="float">
            <text:p>0,51</text:p>
          </table:table-cell>
          <table:table-cell table:number-columns-repeated="50"/>
        </table:table-row>
        <table:table-row table:style-name="ro2">
          <table:table-cell table:number-columns-repeated="9"/>
          <table:table-cell table:style-name="ce2" office:value-type="float" office:value="2018" calcext:value-type="float">
            <text:p>2018</text:p>
          </table:table-cell>
          <table:table-cell table:style-name="ce4" office:value-type="float" office:value="1.05904443032973" calcext:value-type="float">
            <text:p>1,06</text:p>
          </table:table-cell>
          <table:table-cell table:style-name="ce4" office:value-type="float" office:value="0.663888678680408" calcext:value-type="float">
            <text:p>0,66</text:p>
          </table:table-cell>
          <table:table-cell table:style-name="ce6" office:value-type="float" office:value="1" calcext:value-type="float">
            <text:p>1,00</text:p>
          </table:table-cell>
          <table:table-cell table:style-name="ce4" office:value-type="float" office:value="0.674521118819869" calcext:value-type="float">
            <text:p>0,67</text:p>
          </table:table-cell>
          <table:table-cell table:number-columns-repeated="50"/>
        </table:table-row>
        <table:table-row table:style-name="ro2">
          <table:table-cell table:number-columns-repeated="9"/>
          <table:table-cell table:style-name="ce2" office:value-type="float" office:value="2017" calcext:value-type="float">
            <text:p>2017</text:p>
          </table:table-cell>
          <table:table-cell table:style-name="ce4" office:value-type="float" office:value="0.787361038477261" calcext:value-type="float">
            <text:p>0,79</text:p>
          </table:table-cell>
          <table:table-cell table:style-name="ce4" office:value-type="float" office:value="0.574521747621971" calcext:value-type="float">
            <text:p>0,57</text:p>
          </table:table-cell>
          <table:table-cell table:style-name="ce6" office:value-type="float" office:value="1" calcext:value-type="float">
            <text:p>1,00</text:p>
          </table:table-cell>
          <table:table-cell table:style-name="ce4" office:value-type="float" office:value="0.608857849152644" calcext:value-type="float">
            <text:p>0,61</text:p>
          </table:table-cell>
          <table:table-cell table:number-columns-repeated="50"/>
        </table:table-row>
        <table:table-row table:style-name="ro2">
          <table:table-cell table:number-columns-repeated="9"/>
          <table:table-cell table:style-name="ce2" office:value-type="float" office:value="2016" calcext:value-type="float">
            <text:p>2016</text:p>
          </table:table-cell>
          <table:table-cell table:style-name="ce4" office:value-type="float" office:value="0.691102965192798" calcext:value-type="float">
            <text:p>0,69</text:p>
          </table:table-cell>
          <table:table-cell table:style-name="ce4" office:value-type="float" office:value="0.652510648038604" calcext:value-type="float">
            <text:p>0,65</text:p>
          </table:table-cell>
          <table:table-cell table:style-name="ce6" office:value-type="float" office:value="1" calcext:value-type="float">
            <text:p>1,00</text:p>
          </table:table-cell>
          <table:table-cell table:style-name="ce4" office:value-type="float" office:value="0.665633068745494" calcext:value-type="float">
            <text:p>0,67</text:p>
          </table:table-cell>
          <table:table-cell table:number-columns-repeated="50"/>
        </table:table-row>
        <table:table-row table:style-name="ro2">
          <table:table-cell table:number-columns-repeated="9"/>
          <table:table-cell table:style-name="ce2" office:value-type="float" office:value="2015" calcext:value-type="float">
            <text:p>2015</text:p>
          </table:table-cell>
          <table:table-cell table:style-name="ce4" office:value-type="float" office:value="0.911735310336072" calcext:value-type="float">
            <text:p>0,91</text:p>
          </table:table-cell>
          <table:table-cell table:style-name="ce4" office:value-type="float" office:value="0.82639900389246" calcext:value-type="float">
            <text:p>0,83</text:p>
          </table:table-cell>
          <table:table-cell table:style-name="ce6" office:value-type="float" office:value="1" calcext:value-type="float">
            <text:p>1,00</text:p>
          </table:table-cell>
          <table:table-cell table:style-name="ce4" office:value-type="float" office:value="0.721812499747613" calcext:value-type="float">
            <text:p>0,72</text:p>
          </table:table-cell>
          <table:table-cell table:number-columns-repeated="50"/>
        </table:table-row>
        <table:table-row table:style-name="ro2">
          <table:table-cell table:number-columns-repeated="9"/>
          <table:table-cell table:style-name="ce2" office:value-type="float" office:value="2014" calcext:value-type="float">
            <text:p>2014</text:p>
          </table:table-cell>
          <table:table-cell table:style-name="ce4" office:value-type="float" office:value="1.5904910962361" calcext:value-type="float">
            <text:p>1,59</text:p>
          </table:table-cell>
          <table:table-cell table:style-name="ce4" office:value-type="float" office:value="0.857876672340163" calcext:value-type="float">
            <text:p>0,86</text:p>
          </table:table-cell>
          <table:table-cell table:style-name="ce6" office:value-type="float" office:value="1" calcext:value-type="float">
            <text:p>1,00</text:p>
          </table:table-cell>
          <table:table-cell table:style-name="ce4" office:value-type="float" office:value="0.929138503107268" calcext:value-type="float">
            <text:p>0,93</text:p>
          </table:table-cell>
          <table:table-cell table:number-columns-repeated="50"/>
        </table:table-row>
        <table:table-row table:style-name="ro2">
          <table:table-cell table:number-columns-repeated="9"/>
          <table:table-cell table:style-name="ce2" office:value-type="float" office:value="2013" calcext:value-type="float">
            <text:p>2013</text:p>
          </table:table-cell>
          <table:table-cell table:style-name="ce4" office:value-type="float" office:value="1.7174366909863" calcext:value-type="float">
            <text:p>1,72</text:p>
          </table:table-cell>
          <table:table-cell table:style-name="ce4" office:value-type="float" office:value="0.979400372615999" calcext:value-type="float">
            <text:p>0,98</text:p>
          </table:table-cell>
          <table:table-cell table:style-name="ce6" office:value-type="float" office:value="1" calcext:value-type="float">
            <text:p>1,00</text:p>
          </table:table-cell>
          <table:table-cell table:style-name="ce4" office:value-type="float" office:value="0.912511246372004" calcext:value-type="float">
            <text:p>0,91</text:p>
          </table:table-cell>
          <table:table-cell table:number-columns-repeated="50"/>
        </table:table-row>
        <table:table-row table:style-name="ro2">
          <table:table-cell table:number-columns-repeated="9"/>
          <table:table-cell table:style-name="ce2" office:value-type="float" office:value="2012" calcext:value-type="float">
            <text:p>2012</text:p>
          </table:table-cell>
          <table:table-cell table:style-name="ce4" office:value-type="float" office:value="1.2776294799119" calcext:value-type="float">
            <text:p>1,28</text:p>
          </table:table-cell>
          <table:table-cell table:style-name="ce4" office:value-type="float" office:value="0.77407447810044" calcext:value-type="float">
            <text:p>0,77</text:p>
          </table:table-cell>
          <table:table-cell table:style-name="ce6" office:value-type="float" office:value="1" calcext:value-type="float">
            <text:p>1,00</text:p>
          </table:table-cell>
          <table:table-cell table:style-name="ce4" office:value-type="float" office:value="0.608185718121767" calcext:value-type="float">
            <text:p>0,61</text:p>
          </table:table-cell>
          <table:table-cell table:number-columns-repeated="50"/>
        </table:table-row>
        <table:table-row table:style-name="ro2">
          <table:table-cell table:number-columns-repeated="9"/>
          <table:table-cell table:style-name="ce2" office:value-type="float" office:value="2011" calcext:value-type="float">
            <text:p>2011</text:p>
          </table:table-cell>
          <table:table-cell table:style-name="ce4" office:value-type="float" office:value="1.3448235330329" calcext:value-type="float">
            <text:p>1,34</text:p>
          </table:table-cell>
          <table:table-cell table:style-name="ce4" office:value-type="float" office:value="0.767293214816984" calcext:value-type="float">
            <text:p>0,77</text:p>
          </table:table-cell>
          <table:table-cell table:style-name="ce6" office:value-type="float" office:value="1" calcext:value-type="float">
            <text:p>1,00</text:p>
          </table:table-cell>
          <table:table-cell table:style-name="ce4" office:value-type="float" office:value="0.768909425199117" calcext:value-type="float">
            <text:p>0,77</text:p>
          </table:table-cell>
          <table:table-cell table:number-columns-repeated="50"/>
        </table:table-row>
        <table:table-row table:style-name="ro2">
          <table:table-cell table:number-columns-repeated="9"/>
          <table:table-cell table:style-name="ce2" office:value-type="float" office:value="2010" calcext:value-type="float">
            <text:p>2010</text:p>
          </table:table-cell>
          <table:table-cell table:style-name="ce4" office:value-type="float" office:value="1.06491821731331" calcext:value-type="float">
            <text:p>1,06</text:p>
          </table:table-cell>
          <table:table-cell table:style-name="ce4" office:value-type="float" office:value="0.85540814787515" calcext:value-type="float">
            <text:p>0,86</text:p>
          </table:table-cell>
          <table:table-cell table:style-name="ce6" office:value-type="float" office:value="1" calcext:value-type="float">
            <text:p>1,00</text:p>
          </table:table-cell>
          <table:table-cell table:style-name="ce4" office:value-type="float" office:value="0.774137192303634" calcext:value-type="float">
            <text:p>0,77</text:p>
          </table:table-cell>
          <table:table-cell table:number-columns-repeated="50"/>
        </table:table-row>
        <table:table-row table:style-name="ro2" table:number-rows-repeated="1048498">
          <table:table-cell table:number-columns-repeated="64"/>
        </table:table-row>
        <table:table-row table:style-name="ro2">
          <table:table-cell table:number-columns-repeated="64"/>
        </table:table-row>
      </table:table>
      <table:named-expressions/>
    </office:spreadsheet>
  </office:body>
</office:document-content>
</file>

<file path=Object 35/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BE" style:font-name-asian="Noto Sans CJK SC" style:language-asian="zh" style:country-asian="CN" style:font-name-complex="Lohit Devanagari"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BE">
      <number:day/>
      <number:text>/</number:text>
      <number:month number:style="long"/>
      <number:text>/</number:text>
      <number:year number:style="long"/>
    </number:date-style>
    <number:date-style style:name="N10108" number:language="fr" number:country="BE">
      <number:day/>
      <number:text>-</number:text>
      <number:month number:textual="true"/>
      <number:text>-</number:text>
      <number:year/>
    </number:date-style>
    <number:date-style style:name="N10109" number:language="fr" number:country="BE">
      <number:day/>
      <number:text>-</number:text>
      <number:month number:textual="true"/>
    </number:date-style>
    <number:date-style style:name="N10110" number:language="fr" number:country="BE">
      <number:month number:textual="true"/>
      <number:text>-</number:text>
      <number:year/>
    </number:date-style>
    <number:time-style style:name="N10111" number:language="fr" number:country="BE">
      <number:hours/>
      <number:text>:</number:text>
      <number:minutes number:style="long"/>
      <number:text> </number:text>
      <number:am-pm/>
    </number:time-style>
    <number:time-style style:name="N10112" number:language="fr" number:country="BE">
      <number:hours/>
      <number:text>:</number:text>
      <number:minutes number:style="long"/>
      <number:text>:</number:text>
      <number:seconds number:style="long"/>
      <number:text> </number:text>
      <number:am-pm/>
    </number:time-style>
    <number:time-style style:name="N10113" number:language="fr" number:country="BE">
      <number:hours/>
      <number:text>:</number:text>
      <number:minutes number:style="long"/>
    </number:time-style>
    <number:time-style style:name="N10114" number:language="fr" number:country="BE">
      <number:hours/>
      <number:text>:</number:text>
      <number:minutes number:style="long"/>
      <number:text>:</number:text>
      <number:seconds number:style="long"/>
    </number:time-style>
    <number:date-style style:name="N10115" number:language="fr" number:country="BE">
      <number:day/>
      <number:text>/</number:text>
      <number:month number:style="long"/>
      <number:text>/</number:text>
      <number:year number:style="long"/>
      <number:text> </number:text>
      <number:hours/>
      <number:text>:</number:text>
      <number:minutes number:style="long"/>
    </number:date-style>
    <number:number-style style:name="N10117P0" style:volatile="true" number:language="fr" number:country="BE">
      <number:number number:decimal-places="0" loext:min-decimal-places="0" number:min-integer-digits="1" number:grouping="true"/>
      <number:text>   </number:text>
    </number:number-style>
    <number:number-style style:name="N10117" number:language="fr" number:country="BE">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BE">
      <number:number number:decimal-places="0" loext:min-decimal-places="0" number:min-integer-digits="1" number:grouping="true"/>
      <number:text>   </number:text>
    </number:number-style>
    <number:number-style style:name="N10118" number:language="fr" number:country="BE">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20P0" style:volatile="true" number:language="fr" number:country="BE">
      <number:number number:decimal-places="2" loext:min-decimal-places="2" number:min-integer-digits="1" number:grouping="true"/>
      <number:text>   </number:text>
    </number:number-style>
    <number:number-style style:name="N10120" number:language="fr" number:country="BE">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BE">
      <number:number number:decimal-places="2" loext:min-decimal-places="2" number:min-integer-digits="1" number:grouping="true"/>
      <number:text>   </number:text>
    </number:number-style>
    <number:number-style style:name="N10121" number:language="fr" number:country="BE">
      <style:text-properties fo:color="#ff0000"/>
      <number:text>-</number:text>
      <number:number number:decimal-places="2" loext:min-decimal-places="2" number:min-integer-digits="1" number:grouping="true"/>
      <number:text>   </number:text>
      <style:map style:condition="value()&gt;=0" style:apply-style-name="N10121P0"/>
    </number:number-style>
    <number:number-style style:name="N10123P0" style:volatile="true" number:language="fr" number:country="BE">
      <number:number number:decimal-places="0" loext:min-decimal-places="0" number:min-integer-digits="1" number:grouping="true"/>
      <number:text> €</number:text>
    </number:number-style>
    <number:number-style style:name="N10123" number:language="fr" number:country="BE">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fr" number:country="BE">
      <number:number number:decimal-places="0" loext:min-decimal-places="0" number:min-integer-digits="1" number:grouping="true"/>
      <number:text> €</number:text>
    </number:number-style>
    <number:number-style style:name="N10124" number:language="fr" number:country="BE">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fr" number:country="BE">
      <number:number number:decimal-places="2" loext:min-decimal-places="2" number:min-integer-digits="1" number:grouping="true"/>
      <number:text> €</number:text>
    </number:number-style>
    <number:number-style style:name="N10126" number:language="fr" number:country="BE">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fr" number:country="BE">
      <number:number number:decimal-places="2" loext:min-decimal-places="2" number:min-integer-digits="1" number:grouping="true"/>
      <number:text> €</number:text>
    </number:number-style>
    <number:number-style style:name="N10127" number:language="fr" number:country="BE">
      <style:text-properties fo:color="#ff0000"/>
      <number:text>-</number:text>
      <number:number number:decimal-places="2" loext:min-decimal-places="2" number:min-integer-digits="1" number:grouping="true"/>
      <number:text> €</number:text>
      <style:map style:condition="value()&gt;=0" style:apply-style-name="N10127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3">00/00/0000</text:date>, <text:time style:data-style-name="N2" text:time-value="15:16:52.310461312">00:00:00</text:time></text:p>
        </style:region-right>
      </style:header>
      <style:header-left style:display="false"/>
      <style:footer>
        <text:p>Page <text:page-number>1</text:page-number><text:s/>/ <text:page-count>99</text:page-count></text:p>
      </style:footer>
      <style:footer-left style:display="false"/>
    </style:master-page>
    <style:master-page style:name="PageStyle_5f_Donnée" style:display-name="PageStyle_Donné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36/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1">
      <style:chart-properties chart:display-label="true" chart:logarithmic="false" chart:origin="10"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2">
      <style:chart-properties chart:display-label="true" chart:logarithmic="false" chart:minimum="0.4" chart:maximum="1.5" chart:origin="0" chart:reverse-direction="false" text:line-break="false" loext:try-staggering-first="false" chart:link-data-style-to-source="false" chart:axis-position="10" chart:axis-label-position="near-axis-other-side"/>
      <style:graphic-properties svg:stroke-color="#b3b3b3"/>
      <style:text-properties fo:font-size="10pt" style:font-size-asian="10pt" style:font-size-complex="10pt"/>
    </style:style>
    <style:style style:name="ch5" style:family="chart" style:data-style-name="N2">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6" style:family="chart" style:data-style-name="N2">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7" style:family="chart" style:data-style-name="N2">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8" style:family="chart" style:data-style-name="N2">
      <style:chart-properties chart:symbol-type="none" chart:link-data-style-to-source="true"/>
      <style:graphic-properties svg:stroke-width="0.08cm" svg:stroke-color="#579d1c" draw:fill-color="#579d1c"/>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495cm" svg:height="3.994cm" xlink:href="." xlink:type="simple" chart:class="chart:line" chart:style-name="ch1">
        <chart:plot-area chart:style-name="ch2" chart:data-source-has-labels="both" svg:x="1.661cm" svg:y="0.077cm" svg:width="14.685cm" svg:height="3.834cm">
          <chartooo:coordinate-region svg:x="2.423cm" svg:y="0.077cm" svg:width="13.737cm" svg:height="3.187cm"/>
          <chart:axis chart:dimension="x" chart:name="primary-x" chart:style-name="ch3" chartooo:axis-type="auto">
            <chartooo:date-scale/>
            <chart:categories table:cell-range-address="local-table.$A$2:.$A$11"/>
          </chart:axis>
          <chart:axis chart:dimension="y" chart:name="primary-y" chart:style-name="ch4"/>
          <chart:series chart:style-name="ch5" chart:values-cell-range-address="local-table.$B$2:.$B$11" chart:label-cell-address="local-table.$B$1" chart:class="chart:line">
            <chart:data-point chart:repeated="10"/>
          </chart:series>
          <chart:series chart:style-name="ch6" chart:values-cell-range-address="local-table.$C$2:.$C$11" chart:label-cell-address="local-table.$C$1" chart:class="chart:line">
            <chart:data-point chart:repeated="10"/>
          </chart:series>
          <chart:series chart:style-name="ch7" chart:values-cell-range-address="local-table.$D$2:.$D$11" chart:label-cell-address="local-table.$D$1" chart:class="chart:line">
            <chart:data-point chart:repeated="10"/>
          </chart:series>
          <chart:series chart:style-name="ch8" chart:values-cell-range-address="local-table.$E$2:.$E$11" chart:label-cell-address="local-table.$E$1"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Oil</text:p>
              </table:table-cell>
              <table:table-cell office:value-type="string">
                <text:p>Blé</text:p>
              </table:table-cell>
              <table:table-cell office:value-type="string">
                <text:p>Or</text:p>
              </table:table-cell>
              <table:table-cell office:value-type="string">
                <text:p>$US</text:p>
              </table:table-cell>
            </table:table-row>
          </table:table-header-rows>
          <table:table-rows>
            <table:table-row>
              <table:table-cell office:value-type="float" office:value="19">
                <text:p>19</text:p>
              </table:table-cell>
              <table:table-cell office:value-type="float" office:value="1">
                <text:p>1</text:p>
              </table:table-cell>
              <table:table-cell office:value-type="float" office:value="0.689959203723343">
                <text:p>0.689959203723343</text:p>
              </table:table-cell>
              <table:table-cell office:value-type="float" office:value="1.23345835630309">
                <text:p>1.23345835630309</text:p>
              </table:table-cell>
              <table:table-cell office:value-type="float" office:value="0.633374404572881">
                <text:p>0.633374404572881</text:p>
              </table:table-cell>
            </table:table-row>
            <table:table-row>
              <table:table-cell office:value-type="float" office:value="18">
                <text:p>18</text:p>
              </table:table-cell>
              <table:table-cell office:value-type="float" office:value="1">
                <text:p>1</text:p>
              </table:table-cell>
              <table:table-cell office:value-type="float" office:value="0.626875190187924">
                <text:p>0.626875190187924</text:p>
              </table:table-cell>
              <table:table-cell office:value-type="float" office:value="0.944247447379198">
                <text:p>0.944247447379198</text:p>
              </table:table-cell>
              <table:table-cell office:value-type="float" office:value="0.636914844649022">
                <text:p>0.636914844649022</text:p>
              </table:table-cell>
            </table:table-row>
            <table:table-row>
              <table:table-cell office:value-type="float" office:value="17">
                <text:p>17</text:p>
              </table:table-cell>
              <table:table-cell office:value-type="float" office:value="1">
                <text:p>1</text:p>
              </table:table-cell>
              <table:table-cell office:value-type="float" office:value="0.729680184243158">
                <text:p>0.729680184243158</text:p>
              </table:table-cell>
              <table:table-cell office:value-type="float" office:value="1.27006538440609">
                <text:p>1.27006538440609</text:p>
              </table:table-cell>
              <table:table-cell office:value-type="float" office:value="0.773289278232718">
                <text:p>0.773289278232718</text:p>
              </table:table-cell>
            </table:table-row>
            <table:table-row>
              <table:table-cell office:value-type="float" office:value="16">
                <text:p>16</text:p>
              </table:table-cell>
              <table:table-cell office:value-type="float" office:value="1">
                <text:p>1</text:p>
              </table:table-cell>
              <table:table-cell office:value-type="float" office:value="0.944158368437288">
                <text:p>0.944158368437288</text:p>
              </table:table-cell>
              <table:table-cell office:value-type="float" office:value="1.44696239253007">
                <text:p>1.44696239253007</text:p>
              </table:table-cell>
              <table:table-cell office:value-type="float" office:value="0.963146017699115">
                <text:p>0.963146017699115</text:p>
              </table:table-cell>
            </table:table-row>
            <table:table-row>
              <table:table-cell office:value-type="float" office:value="15">
                <text:p>15</text:p>
              </table:table-cell>
              <table:table-cell office:value-type="float" office:value="1">
                <text:p>1</text:p>
              </table:table-cell>
              <table:table-cell office:value-type="float" office:value="0.90640232370494">
                <text:p>0.90640232370494</text:p>
              </table:table-cell>
              <table:table-cell office:value-type="float" office:value="1.09680955499178">
                <text:p>1.09680955499178</text:p>
              </table:table-cell>
              <table:table-cell office:value-type="float" office:value="0.791690846635684">
                <text:p>0.791690846635684</text:p>
              </table:table-cell>
            </table:table-row>
            <table:table-row>
              <table:table-cell office:value-type="float" office:value="14">
                <text:p>14</text:p>
              </table:table-cell>
              <table:table-cell office:value-type="float" office:value="1">
                <text:p>1</text:p>
              </table:table-cell>
              <table:table-cell office:value-type="float" office:value="0.539378481508214">
                <text:p>0.539378481508214</text:p>
              </table:table-cell>
              <table:table-cell office:value-type="float" office:value="0.628736622522755">
                <text:p>0.628736622522755</text:p>
              </table:table-cell>
              <table:table-cell office:value-type="float" office:value="0.584183404299512">
                <text:p>0.584183404299512</text:p>
              </table:table-cell>
            </table:table-row>
            <table:table-row>
              <table:table-cell office:value-type="float" office:value="13">
                <text:p>13</text:p>
              </table:table-cell>
              <table:table-cell office:value-type="float" office:value="1">
                <text:p>1</text:p>
              </table:table-cell>
              <table:table-cell office:value-type="float" office:value="0.570268690401358">
                <text:p>0.570268690401358</text:p>
              </table:table-cell>
              <table:table-cell office:value-type="float" office:value="0.582263093159908">
                <text:p>0.582263093159908</text:p>
              </table:table-cell>
              <table:table-cell office:value-type="float" office:value="0.531321620855767">
                <text:p>0.531321620855767</text:p>
              </table:table-cell>
            </table:table-row>
            <table:table-row>
              <table:table-cell office:value-type="float" office:value="12">
                <text:p>12</text:p>
              </table:table-cell>
              <table:table-cell office:value-type="float" office:value="1">
                <text:p>1</text:p>
              </table:table-cell>
              <table:table-cell office:value-type="float" office:value="0.605867734167983">
                <text:p>0.605867734167983</text:p>
              </table:table-cell>
              <table:table-cell office:value-type="float" office:value="0.78269953513358">
                <text:p>0.78269953513358</text:p>
              </table:table-cell>
              <table:table-cell office:value-type="float" office:value="0.476026678848789">
                <text:p>0.476026678848789</text:p>
              </table:table-cell>
            </table:table-row>
            <table:table-row>
              <table:table-cell office:value-type="float" office:value="11">
                <text:p>11</text:p>
              </table:table-cell>
              <table:table-cell office:value-type="float" office:value="1">
                <text:p>1</text:p>
              </table:table-cell>
              <table:table-cell office:value-type="float" office:value="0.570553084453061">
                <text:p>0.570553084453061</text:p>
              </table:table-cell>
              <table:table-cell office:value-type="float" office:value="0.743591984700595">
                <text:p>0.743591984700595</text:p>
              </table:table-cell>
              <table:table-cell office:value-type="float" office:value="0.571754885538805">
                <text:p>0.571754885538805</text:p>
              </table:table-cell>
            </table:table-row>
            <table:table-row>
              <table:table-cell office:value-type="float" office:value="10">
                <text:p>10</text:p>
              </table:table-cell>
              <table:table-cell office:value-type="float" office:value="1">
                <text:p>1</text:p>
              </table:table-cell>
              <table:table-cell office:value-type="float" office:value="0.803261822333426">
                <text:p>0.803261822333426</text:p>
              </table:table-cell>
              <table:table-cell office:value-type="float" office:value="0.939039246152545">
                <text:p>0.939039246152545</text:p>
              </table:table-cell>
              <table:table-cell office:value-type="float" office:value="0.726945205479452">
                <text:p>0.726945205479452</text:p>
              </table:table-cell>
            </table:table-row>
          </table:table-rows>
        </table:table>
      </chart:chart>
    </office:chart>
  </office:body>
</office:document-content>
</file>

<file path=Object 36/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36/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37/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1">
      <style:chart-properties chart:display-label="true" chart:logarithmic="false" chart:origin="10"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2">
      <style:chart-properties chart:display-label="true" chart:logarithmic="false" chart:minimum="0.75" chart:origin="0" chart:reverse-direction="false" text:line-break="false" loext:try-staggering-first="false" chart:link-data-style-to-source="false" chart:axis-position="10" chart:axis-label-position="near-axis-other-side"/>
      <style:graphic-properties svg:stroke-color="#b3b3b3"/>
      <style:text-properties fo:font-size="10pt" style:font-size-asian="10pt" style:font-size-complex="10pt"/>
    </style:style>
    <style:style style:name="ch5" style:family="chart" style:data-style-name="N2">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6" style:family="chart" style:data-style-name="N2">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7" style:family="chart" style:data-style-name="N2">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8" style:family="chart" style:data-style-name="N2">
      <style:chart-properties chart:symbol-type="none" chart:link-data-style-to-source="true"/>
      <style:graphic-properties svg:stroke-width="0.08cm" svg:stroke-color="#579d1c" draw:fill-color="#579d1c"/>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495cm" svg:height="3.994cm" xlink:href="." xlink:type="simple" chart:class="chart:line" chart:style-name="ch1">
        <chart:plot-area chart:style-name="ch2" chart:data-source-has-labels="both" svg:x="1.655cm" svg:y="-0.124cm" svg:width="14.683cm" svg:height="4.034cm">
          <chartooo:coordinate-region svg:x="2.417cm" svg:y="0.076cm" svg:width="13.734cm" svg:height="3.187cm"/>
          <chart:axis chart:dimension="x" chart:name="primary-x" chart:style-name="ch3" chartooo:axis-type="auto">
            <chartooo:date-scale/>
            <chart:categories table:cell-range-address="local-table.$A$2:.$A$11"/>
          </chart:axis>
          <chart:axis chart:dimension="y" chart:name="primary-y" chart:style-name="ch4"/>
          <chart:series chart:style-name="ch5" chart:values-cell-range-address="local-table.$B$2:.$B$11" chart:label-cell-address="local-table.$B$1" chart:class="chart:line">
            <chart:data-point chart:repeated="10"/>
          </chart:series>
          <chart:series chart:style-name="ch6" chart:values-cell-range-address="local-table.$C$2:.$C$11" chart:label-cell-address="local-table.$C$1" chart:class="chart:line">
            <chart:data-point chart:repeated="10"/>
          </chart:series>
          <chart:series chart:style-name="ch7" chart:values-cell-range-address="local-table.$D$2:.$D$11" chart:label-cell-address="local-table.$D$1" chart:class="chart:line">
            <chart:data-point chart:repeated="10"/>
          </chart:series>
          <chart:series chart:style-name="ch8" chart:values-cell-range-address="local-table.$E$2:.$E$11" chart:label-cell-address="local-table.$E$1"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Oil</text:p>
              </table:table-cell>
              <table:table-cell office:value-type="string">
                <text:p>Blé</text:p>
              </table:table-cell>
              <table:table-cell office:value-type="string">
                <text:p>Or</text:p>
              </table:table-cell>
              <table:table-cell office:value-type="string">
                <text:p>$US</text:p>
              </table:table-cell>
            </table:table-row>
          </table:table-header-rows>
          <table:table-rows>
            <table:table-row>
              <table:table-cell office:value-type="float" office:value="19">
                <text:p>19</text:p>
              </table:table-cell>
              <table:table-cell office:value-type="float" office:value="1.44936105584726">
                <text:p>1.44936105584726</text:p>
              </table:table-cell>
              <table:table-cell office:value-type="float" office:value="1">
                <text:p>1</text:p>
              </table:table-cell>
              <table:table-cell office:value-type="float" office:value="1.78772650563507">
                <text:p>1.78772650563507</text:p>
              </table:table-cell>
              <table:table-cell office:value-type="float" office:value="0.91798819575838">
                <text:p>0.91798819575838</text:p>
              </table:table-cell>
            </table:table-row>
            <table:table-row>
              <table:table-cell office:value-type="float" office:value="18">
                <text:p>18</text:p>
              </table:table-cell>
              <table:table-cell office:value-type="float" office:value="1.59521387295647">
                <text:p>1.59521387295647</text:p>
              </table:table-cell>
              <table:table-cell office:value-type="float" office:value="1">
                <text:p>1</text:p>
              </table:table-cell>
              <table:table-cell office:value-type="float" office:value="1.50627662756303">
                <text:p>1.50627662756303</text:p>
              </table:table-cell>
              <table:table-cell office:value-type="float" office:value="1.01601539607603">
                <text:p>1.01601539607603</text:p>
              </table:table-cell>
            </table:table-row>
            <table:table-row>
              <table:table-cell office:value-type="float" office:value="17">
                <text:p>17</text:p>
              </table:table-cell>
              <table:table-cell office:value-type="float" office:value="1.370463418898">
                <text:p>1.370463418898</text:p>
              </table:table-cell>
              <table:table-cell office:value-type="float" office:value="1">
                <text:p>1</text:p>
              </table:table-cell>
              <table:table-cell office:value-type="float" office:value="1.74057814893717">
                <text:p>1.74057814893717</text:p>
              </table:table-cell>
              <table:table-cell office:value-type="float" office:value="1.05976466804398">
                <text:p>1.05976466804398</text:p>
              </table:table-cell>
            </table:table-row>
            <table:table-row>
              <table:table-cell office:value-type="float" office:value="16">
                <text:p>16</text:p>
              </table:table-cell>
              <table:table-cell office:value-type="float" office:value="1.05914434847952">
                <text:p>1.05914434847952</text:p>
              </table:table-cell>
              <table:table-cell office:value-type="float" office:value="1">
                <text:p>1</text:p>
              </table:table-cell>
              <table:table-cell office:value-type="float" office:value="1.53254204051064">
                <text:p>1.53254204051064</text:p>
              </table:table-cell>
              <table:table-cell office:value-type="float" office:value="1.02011066140658">
                <text:p>1.02011066140658</text:p>
              </table:table-cell>
            </table:table-row>
            <table:table-row>
              <table:table-cell office:value-type="float" office:value="15">
                <text:p>15</text:p>
              </table:table-cell>
              <table:table-cell office:value-type="float" office:value="1.10326283797738">
                <text:p>1.10326283797738</text:p>
              </table:table-cell>
              <table:table-cell office:value-type="float" office:value="1">
                <text:p>1</text:p>
              </table:table-cell>
              <table:table-cell office:value-type="float" office:value="1.21006922236093">
                <text:p>1.21006922236093</text:p>
              </table:table-cell>
              <table:table-cell office:value-type="float" office:value="0.873443090259996">
                <text:p>0.873443090259996</text:p>
              </table:table-cell>
            </table:table-row>
            <table:table-row>
              <table:table-cell office:value-type="float" office:value="14">
                <text:p>14</text:p>
              </table:table-cell>
              <table:table-cell office:value-type="float" office:value="1.85398571556617">
                <text:p>1.85398571556617</text:p>
              </table:table-cell>
              <table:table-cell office:value-type="float" office:value="1">
                <text:p>1</text:p>
              </table:table-cell>
              <table:table-cell office:value-type="float" office:value="1.16566871701051">
                <text:p>1.16566871701051</text:p>
              </table:table-cell>
              <table:table-cell office:value-type="float" office:value="1.08306768684211">
                <text:p>1.08306768684211</text:p>
              </table:table-cell>
            </table:table-row>
            <table:table-row>
              <table:table-cell office:value-type="float" office:value="13">
                <text:p>13</text:p>
              </table:table-cell>
              <table:table-cell office:value-type="float" office:value="1.7535593604064">
                <text:p>1.7535593604064</text:p>
              </table:table-cell>
              <table:table-cell office:value-type="float" office:value="1">
                <text:p>1</text:p>
              </table:table-cell>
              <table:table-cell office:value-type="float" office:value="1.02103289722974">
                <text:p>1.02103289722974</text:p>
              </table:table-cell>
              <table:table-cell office:value-type="float" office:value="0.931704001637929">
                <text:p>0.931704001637929</text:p>
              </table:table-cell>
            </table:table-row>
            <table:table-row>
              <table:table-cell office:value-type="float" office:value="12">
                <text:p>12</text:p>
              </table:table-cell>
              <table:table-cell office:value-type="float" office:value="1.65052526088597">
                <text:p>1.65052526088597</text:p>
              </table:table-cell>
              <table:table-cell office:value-type="float" office:value="1">
                <text:p>1</text:p>
              </table:table-cell>
              <table:table-cell office:value-type="float" office:value="1.29186535442168">
                <text:p>1.29186535442168</text:p>
              </table:table-cell>
              <table:table-cell office:value-type="float" office:value="0.785694058295578">
                <text:p>0.785694058295578</text:p>
              </table:table-cell>
            </table:table-row>
            <table:table-row>
              <table:table-cell office:value-type="float" office:value="11">
                <text:p>11</text:p>
              </table:table-cell>
              <table:table-cell office:value-type="float" office:value="1.75268529300584">
                <text:p>1.75268529300584</text:p>
              </table:table-cell>
              <table:table-cell office:value-type="float" office:value="1">
                <text:p>1</text:p>
              </table:table-cell>
              <table:table-cell office:value-type="float" office:value="1.30328273558176">
                <text:p>1.30328273558176</text:p>
              </table:table-cell>
              <table:table-cell office:value-type="float" office:value="1.0021063790881">
                <text:p>1.0021063790881</text:p>
              </table:table-cell>
            </table:table-row>
            <table:table-row>
              <table:table-cell office:value-type="float" office:value="10">
                <text:p>10</text:p>
              </table:table-cell>
              <table:table-cell office:value-type="float" office:value="1.24492409846526">
                <text:p>1.24492409846526</text:p>
              </table:table-cell>
              <table:table-cell office:value-type="float" office:value="1">
                <text:p>1</text:p>
              </table:table-cell>
              <table:table-cell office:value-type="float" office:value="1.16903258693995">
                <text:p>1.16903258693995</text:p>
              </table:table-cell>
              <table:table-cell office:value-type="float" office:value="0.904991604565148">
                <text:p>0.904991604565148</text:p>
              </table:table-cell>
            </table:table-row>
          </table:table-rows>
        </table:table>
      </chart:chart>
    </office:chart>
  </office:body>
</office:document-content>
</file>

<file path=Object 37/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37/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office:document-styles>
</file>

<file path=Object 38/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1">
      <style:chart-properties chart:display-label="true" chart:logarithmic="false" chart:origin="10"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2">
      <style:chart-properties chart:display-label="true" chart:logarithmic="false" chart:minimum="0.35" chart:maximum="1.75" chart:origin="0" chart:reverse-direction="false" text:line-break="false" loext:try-staggering-first="false" chart:link-data-style-to-source="false" chart:axis-position="10" chart:axis-label-position="near-axis-other-side"/>
      <style:graphic-properties svg:stroke-color="#b3b3b3"/>
      <style:text-properties fo:font-size="10pt" style:font-size-asian="10pt" style:font-size-complex="10pt"/>
    </style:style>
    <style:style style:name="ch5" style:family="chart" style:data-style-name="N2">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6" style:family="chart" style:data-style-name="N2">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7" style:family="chart" style:data-style-name="N2">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8" style:family="chart" style:data-style-name="N2">
      <style:chart-properties chart:symbol-type="none" chart:link-data-style-to-source="true"/>
      <style:graphic-properties svg:stroke-width="0.08cm" svg:stroke-color="#579d1c" draw:fill-color="#579d1c"/>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495cm" svg:height="3.994cm" xlink:href="." xlink:type="simple" chart:class="chart:line" chart:style-name="ch1">
        <chart:plot-area chart:style-name="ch2" chart:data-source-has-labels="both" svg:x="1.655cm" svg:y="-0.123cm" svg:width="14.683cm" svg:height="4.033cm">
          <chartooo:coordinate-region svg:x="2.417cm" svg:y="0.077cm" svg:width="13.734cm" svg:height="3.186cm"/>
          <chart:axis chart:dimension="x" chart:name="primary-x" chart:style-name="ch3" chartooo:axis-type="auto">
            <chartooo:date-scale/>
            <chart:categories table:cell-range-address="local-table.$A$2:.$A$11"/>
          </chart:axis>
          <chart:axis chart:dimension="y" chart:name="primary-y" chart:style-name="ch4"/>
          <chart:series chart:style-name="ch5" chart:values-cell-range-address="local-table.$B$2:.$B$11" chart:label-cell-address="local-table.$B$1" chart:class="chart:line">
            <chart:data-point chart:repeated="10"/>
          </chart:series>
          <chart:series chart:style-name="ch6" chart:values-cell-range-address="local-table.$C$2:.$C$11" chart:label-cell-address="local-table.$C$1" chart:class="chart:line">
            <chart:data-point chart:repeated="10"/>
          </chart:series>
          <chart:series chart:style-name="ch7" chart:values-cell-range-address="local-table.$D$2:.$D$11" chart:label-cell-address="local-table.$D$1" chart:class="chart:line">
            <chart:data-point chart:repeated="10"/>
          </chart:series>
          <chart:series chart:style-name="ch8" chart:values-cell-range-address="local-table.$E$2:.$E$11" chart:label-cell-address="local-table.$E$1"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Oil</text:p>
              </table:table-cell>
              <table:table-cell office:value-type="string">
                <text:p>Blé</text:p>
              </table:table-cell>
              <table:table-cell office:value-type="string">
                <text:p>Or</text:p>
              </table:table-cell>
              <table:table-cell office:value-type="string">
                <text:p>$US</text:p>
              </table:table-cell>
            </table:table-row>
          </table:table-header-rows>
          <table:table-rows>
            <table:table-row>
              <table:table-cell office:value-type="float" office:value="19">
                <text:p>19</text:p>
              </table:table-cell>
              <table:table-cell office:value-type="float" office:value="0.810728627269747">
                <text:p>0.810728627269747</text:p>
              </table:table-cell>
              <table:table-cell office:value-type="float" office:value="0.559369678106754">
                <text:p>0.559369678106754</text:p>
              </table:table-cell>
              <table:table-cell office:value-type="float" office:value="1">
                <text:p>1</text:p>
              </table:table-cell>
              <table:table-cell office:value-type="float" office:value="0.513494761567165">
                <text:p>0.513494761567165</text:p>
              </table:table-cell>
            </table:table-row>
            <table:table-row>
              <table:table-cell office:value-type="float" office:value="18">
                <text:p>18</text:p>
              </table:table-cell>
              <table:table-cell office:value-type="float" office:value="1.05904443032973">
                <text:p>1.05904443032973</text:p>
              </table:table-cell>
              <table:table-cell office:value-type="float" office:value="0.663888678680408">
                <text:p>0.663888678680408</text:p>
              </table:table-cell>
              <table:table-cell office:value-type="float" office:value="1">
                <text:p>1</text:p>
              </table:table-cell>
              <table:table-cell office:value-type="float" office:value="0.674521118819869">
                <text:p>0.674521118819869</text:p>
              </table:table-cell>
            </table:table-row>
            <table:table-row>
              <table:table-cell office:value-type="float" office:value="17">
                <text:p>17</text:p>
              </table:table-cell>
              <table:table-cell office:value-type="float" office:value="0.787361038477261">
                <text:p>0.787361038477261</text:p>
              </table:table-cell>
              <table:table-cell office:value-type="float" office:value="0.574521747621971">
                <text:p>0.574521747621971</text:p>
              </table:table-cell>
              <table:table-cell office:value-type="float" office:value="1">
                <text:p>1</text:p>
              </table:table-cell>
              <table:table-cell office:value-type="float" office:value="0.608857849152644">
                <text:p>0.608857849152644</text:p>
              </table:table-cell>
            </table:table-row>
            <table:table-row>
              <table:table-cell office:value-type="float" office:value="16">
                <text:p>16</text:p>
              </table:table-cell>
              <table:table-cell office:value-type="float" office:value="0.691102965192798">
                <text:p>0.691102965192798</text:p>
              </table:table-cell>
              <table:table-cell office:value-type="float" office:value="0.652510648038604">
                <text:p>0.652510648038604</text:p>
              </table:table-cell>
              <table:table-cell office:value-type="float" office:value="1">
                <text:p>1</text:p>
              </table:table-cell>
              <table:table-cell office:value-type="float" office:value="0.665633068745494">
                <text:p>0.665633068745494</text:p>
              </table:table-cell>
            </table:table-row>
            <table:table-row>
              <table:table-cell office:value-type="float" office:value="15">
                <text:p>15</text:p>
              </table:table-cell>
              <table:table-cell office:value-type="float" office:value="0.911735310336072">
                <text:p>0.911735310336072</text:p>
              </table:table-cell>
              <table:table-cell office:value-type="float" office:value="0.82639900389246">
                <text:p>0.82639900389246</text:p>
              </table:table-cell>
              <table:table-cell office:value-type="float" office:value="1">
                <text:p>1</text:p>
              </table:table-cell>
              <table:table-cell office:value-type="float" office:value="0.721812499747613">
                <text:p>0.721812499747613</text:p>
              </table:table-cell>
            </table:table-row>
            <table:table-row>
              <table:table-cell office:value-type="float" office:value="14">
                <text:p>14</text:p>
              </table:table-cell>
              <table:table-cell office:value-type="float" office:value="1.5904910962361">
                <text:p>1.5904910962361</text:p>
              </table:table-cell>
              <table:table-cell office:value-type="float" office:value="0.857876672340163">
                <text:p>0.857876672340163</text:p>
              </table:table-cell>
              <table:table-cell office:value-type="float" office:value="1">
                <text:p>1</text:p>
              </table:table-cell>
              <table:table-cell office:value-type="float" office:value="0.929138503107268">
                <text:p>0.929138503107268</text:p>
              </table:table-cell>
            </table:table-row>
            <table:table-row>
              <table:table-cell office:value-type="float" office:value="13">
                <text:p>13</text:p>
              </table:table-cell>
              <table:table-cell office:value-type="float" office:value="1.7174366909863">
                <text:p>1.7174366909863</text:p>
              </table:table-cell>
              <table:table-cell office:value-type="float" office:value="0.979400372615999">
                <text:p>0.979400372615999</text:p>
              </table:table-cell>
              <table:table-cell office:value-type="float" office:value="1">
                <text:p>1</text:p>
              </table:table-cell>
              <table:table-cell office:value-type="float" office:value="0.912511246372004">
                <text:p>0.912511246372004</text:p>
              </table:table-cell>
            </table:table-row>
            <table:table-row>
              <table:table-cell office:value-type="float" office:value="12">
                <text:p>12</text:p>
              </table:table-cell>
              <table:table-cell office:value-type="float" office:value="1.2776294799119">
                <text:p>1.2776294799119</text:p>
              </table:table-cell>
              <table:table-cell office:value-type="float" office:value="0.77407447810044">
                <text:p>0.77407447810044</text:p>
              </table:table-cell>
              <table:table-cell office:value-type="float" office:value="1">
                <text:p>1</text:p>
              </table:table-cell>
              <table:table-cell office:value-type="float" office:value="0.608185718121767">
                <text:p>0.608185718121767</text:p>
              </table:table-cell>
            </table:table-row>
            <table:table-row>
              <table:table-cell office:value-type="float" office:value="11">
                <text:p>11</text:p>
              </table:table-cell>
              <table:table-cell office:value-type="float" office:value="1.3448235330329">
                <text:p>1.3448235330329</text:p>
              </table:table-cell>
              <table:table-cell office:value-type="float" office:value="0.767293214816984">
                <text:p>0.767293214816984</text:p>
              </table:table-cell>
              <table:table-cell office:value-type="float" office:value="1">
                <text:p>1</text:p>
              </table:table-cell>
              <table:table-cell office:value-type="float" office:value="0.768909425199117">
                <text:p>0.768909425199117</text:p>
              </table:table-cell>
            </table:table-row>
            <table:table-row>
              <table:table-cell office:value-type="float" office:value="10">
                <text:p>10</text:p>
              </table:table-cell>
              <table:table-cell office:value-type="float" office:value="1.06491821731331">
                <text:p>1.06491821731331</text:p>
              </table:table-cell>
              <table:table-cell office:value-type="float" office:value="0.85540814787515">
                <text:p>0.85540814787515</text:p>
              </table:table-cell>
              <table:table-cell office:value-type="float" office:value="1">
                <text:p>1</text:p>
              </table:table-cell>
              <table:table-cell office:value-type="float" office:value="0.774137192303634">
                <text:p>0.774137192303634</text:p>
              </table:table-cell>
            </table:table-row>
          </table:table-rows>
        </table:table>
      </chart:chart>
    </office:chart>
  </office:body>
</office:document-content>
</file>

<file path=Object 38/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38/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office:document-styles>
</file>

<file path=Object 39/content.xml><?xml version="1.0" encoding="utf-8"?>
<math xmlns="http://www.w3.org/1998/Math/MathML" display="block">
  <semantics>
    <mrow>
      <mi mathvariant="italic">DU</mi>
      <mo stretchy="false">=</mo>
      <mfrac>
        <mrow>
          <mi>M</mi>
          <mo stretchy="false">/</mo>
          <mi>N</mi>
        </mrow>
        <mn>10</mn>
      </mfrac>
    </mrow>
    <annotation encoding="StarMath 5.0">DU= {M/N} over {10} 
 </annotation>
  </semantics>
</math>
</file>

<file path=Object 4/content.xml><?xml version="1.0" encoding="utf-8"?>
<math xmlns="http://www.w3.org/1998/Math/MathML" display="block">
  <semantics>
    <mrow>
      <mrow>
        <mtext>DU(t)</mtext>
        <mo stretchy="false">=</mo>
        <mi>c</mi>
      </mrow>
      <mrow>
        <mo fence="true" stretchy="false">(</mo>
        <mrow>
          <mrow>
            <mtext>M(t)</mtext>
            <mo stretchy="false">/</mo>
            <mtext>N(t)</mtext>
          </mrow>
        </mrow>
        <mo fence="true" stretchy="false">)</mo>
      </mrow>
    </mrow>
    <annotation encoding="StarMath 5.0">"DU(t)"=c("M(t)"/"N(t)")</annotation>
  </semantics>
</math>
</file>

<file path=Object 40/content.xml><?xml version="1.0" encoding="utf-8"?>
<math xmlns="http://www.w3.org/1998/Math/MathML" display="block">
  <semantics>
    <mrow>
      <mtext>M(t+1)</mtext>
      <mo stretchy="false">=</mo>
      <mrow>
        <mtext>M(t)</mtext>
        <mo stretchy="false">+</mo>
        <mrow>
          <mtext>N(t)</mtext>
          <mo stretchy="false">⋅</mo>
          <mtext>DU(t)</mtext>
        </mrow>
      </mrow>
    </mrow>
    <annotation encoding="StarMath 5.0">"M(t+1)"="M(t)"+ "N(t)" cdot "DU(t)"
</annotation>
  </semantics>
</math>
</file>

<file path=Object 41/content.xml><?xml version="1.0" encoding="utf-8"?>
<math xmlns="http://www.w3.org/1998/Math/MathML" display="block">
  <semantics>
    <mrow>
      <mtext>DU(t)</mtext>
      <mo stretchy="false">=</mo>
      <mrow>
        <mrow>
          <mo fence="true" stretchy="false">(</mo>
          <mrow>
            <mrow>
              <mn>1</mn>
              <mo stretchy="false">+</mo>
              <mi>c</mi>
            </mrow>
          </mrow>
          <mo fence="true" stretchy="false">)</mo>
        </mrow>
        <mo stretchy="false">⋅</mo>
        <mtext>DU(t-1)</mtext>
      </mrow>
    </mrow>
    <annotation encoding="StarMath 5.0">"DU(t)"= (1+c) cdot "DU(t-1)"</annotation>
  </semantics>
</math>
</file>

<file path=Object 42/content.xml><?xml version="1.0" encoding="utf-8"?>
<math xmlns="http://www.w3.org/1998/Math/MathML" display="block">
  <semantics>
    <mrow>
      <mtext>M(t+1)</mtext>
      <mo stretchy="false">=</mo>
      <mrow>
        <mrow>
          <mn>1</mn>
          <mo stretchy="false">⋅</mo>
          <mtext>M(t)</mtext>
        </mrow>
        <mo stretchy="false">+</mo>
        <mrow>
          <mi>c</mi>
          <mo stretchy="false">⋅</mo>
          <mtext>M(t)</mtext>
        </mrow>
      </mrow>
    </mrow>
    <annotation encoding="StarMath 5.0">"M(t+1)"=1 cdot "M(t)" + c cdot"M(t)"</annotation>
  </semantics>
</math>
</file>

<file path=Object 43/content.xml><?xml version="1.0" encoding="utf-8"?>
<math xmlns="http://www.w3.org/1998/Math/MathML" display="block">
  <semantics>
    <mrow>
      <mtext>M(t+1)</mtext>
      <mo stretchy="false">=</mo>
      <mrow>
        <mtext>M(t)</mtext>
        <mo stretchy="false">+</mo>
        <mrow>
          <mi>c</mi>
          <mo stretchy="false">⋅</mo>
          <mtext>M(t)</mtext>
        </mrow>
      </mrow>
    </mrow>
    <annotation encoding="StarMath 5.0">"M(t+1)"="M(t)" + c cdot"M(t)"</annotation>
  </semantics>
</math>
</file>

<file path=Object 44/content.xml><?xml version="1.0" encoding="utf-8"?>
<math xmlns="http://www.w3.org/1998/Math/MathML" display="block">
  <semantics>
    <mrow>
      <mrow>
        <mtext>M(t+1)</mtext>
        <mo stretchy="false">⋅</mo>
        <mi>c</mi>
        <mo stretchy="false">/</mo>
        <mi>N</mi>
      </mrow>
      <mrow>
        <mrow>
          <mo fence="true" stretchy="false">(</mo>
          <mrow>
            <mi>t</mi>
          </mrow>
          <mo fence="true" stretchy="false">)</mo>
        </mrow>
        <mo stretchy="false">=</mo>
        <mrow>
          <mrow>
            <mo fence="true" stretchy="false">(</mo>
            <mrow>
              <mrow>
                <mn>1</mn>
                <mo stretchy="false">+</mo>
                <mi>c</mi>
              </mrow>
            </mrow>
            <mo fence="true" stretchy="false">)</mo>
          </mrow>
          <mo stretchy="false">⋅</mo>
          <mi>c</mi>
          <mo stretchy="false">⋅</mo>
          <mtext>M(t)</mtext>
          <mo stretchy="false">/</mo>
          <mtext>N(t)</mtext>
        </mrow>
      </mrow>
    </mrow>
    <annotation encoding="StarMath 5.0"> "M(t+1)" cdot c/N(t) = (1+c) cdot c cdot "M(t)" /"N(t)"</annotation>
  </semantics>
</math>
</file>

<file path=Object 45/content.xml><?xml version="1.0" encoding="utf-8"?>
<math xmlns="http://www.w3.org/1998/Math/MathML" display="block">
  <semantics>
    <mrow>
      <mrow>
        <mtext>M(t+1)</mtext>
        <mo stretchy="false">=</mo>
        <mi>M</mi>
      </mrow>
      <mrow>
        <mrow>
          <mo fence="true" stretchy="false">(</mo>
          <mrow>
            <mi>t</mi>
          </mrow>
          <mo fence="true" stretchy="false">)</mo>
        </mrow>
        <mo stretchy="false">⋅</mo>
        <mrow>
          <mo fence="true" stretchy="false">(</mo>
          <mrow>
            <mrow>
              <mn>1</mn>
              <mo stretchy="false">+</mo>
              <mi>c</mi>
            </mrow>
          </mrow>
          <mo fence="true" stretchy="false">)</mo>
        </mrow>
      </mrow>
    </mrow>
    <annotation encoding="StarMath 5.0">"M(t+1)"= M(t) cdot (1+c)</annotation>
  </semantics>
</math>
</file>

<file path=Object 46/content.xml><?xml version="1.0" encoding="utf-8"?>
<math xmlns="http://www.w3.org/1998/Math/MathML" display="block">
  <semantics>
    <mrow>
      <mrow>
        <mtext>M(t+1)</mtext>
        <mo stretchy="false">⋅</mo>
        <mi>c</mi>
        <mo stretchy="false">/</mo>
        <mi>N</mi>
      </mrow>
      <mrow>
        <mrow>
          <mo fence="true" stretchy="false">(</mo>
          <mrow>
            <mi>t</mi>
          </mrow>
          <mo fence="true" stretchy="false">)</mo>
        </mrow>
        <mo stretchy="false">=</mo>
        <mi>M</mi>
      </mrow>
      <mrow>
        <mrow>
          <mo fence="true" stretchy="false">(</mo>
          <mrow>
            <mi>t</mi>
          </mrow>
          <mo fence="true" stretchy="false">)</mo>
        </mrow>
        <mo stretchy="false">⋅</mo>
        <mrow>
          <mo fence="true" stretchy="false">(</mo>
          <mrow>
            <mrow>
              <mn>1</mn>
              <mo stretchy="false">+</mo>
              <mi>c</mi>
            </mrow>
          </mrow>
          <mo fence="true" stretchy="false">)</mo>
        </mrow>
        <mo stretchy="false">⋅</mo>
        <mi>c</mi>
        <mo stretchy="false">/</mo>
        <mi>N</mi>
      </mrow>
      <mrow>
        <mo fence="true" stretchy="false">(</mo>
        <mrow>
          <mi>t</mi>
        </mrow>
        <mo fence="true" stretchy="false">)</mo>
      </mrow>
    </mrow>
    <annotation encoding="StarMath 5.0"> "M(t+1)" cdot c/N(t) = M(t) cdot (1+c)cdot c/N(t)</annotation>
  </semantics>
</math>
</file>

<file path=Object 47/content.xml><?xml version="1.0" encoding="utf-8"?>
<math xmlns="http://www.w3.org/1998/Math/MathML" display="block">
  <semantics>
    <mrow>
      <mrow>
        <mtext>DU(t-1)</mtext>
        <mo stretchy="false">=</mo>
        <mi>c</mi>
      </mrow>
      <mrow>
        <mo fence="true" stretchy="false">(</mo>
        <mrow>
          <mrow>
            <mtext>M(t-1)</mtext>
            <mo stretchy="false">/</mo>
            <mtext>N(t-1)</mtext>
          </mrow>
        </mrow>
        <mo fence="true" stretchy="false">)</mo>
      </mrow>
    </mrow>
    <annotation encoding="StarMath 5.0">"DU(t-1)"=c("M(t-1)"/"N(t-1)")</annotation>
  </semantics>
</math>
</file>

<file path=Object 48/content.xml><?xml version="1.0" encoding="utf-8"?>
<math xmlns="http://www.w3.org/1998/Math/MathML" display="block">
  <semantics>
    <mrow>
      <mrow>
        <mtext>DU(t)</mtext>
        <mo stretchy="false">=</mo>
        <mrow>
          <mtext>DU(t-1)</mtext>
          <mo stretchy="false">+</mo>
          <mi>c</mi>
        </mrow>
      </mrow>
      <mtext>DU(t-1)</mtext>
    </mrow>
    <annotation encoding="StarMath 5.0">"DU(t)"="DU(t-1)"+c"DU(t-1)
</annotation>
  </semantics>
</math>
</file>

<file path=Object 49/content.xml><?xml version="1.0" encoding="utf-8"?>
<math xmlns="http://www.w3.org/1998/Math/MathML" display="block">
  <semantics>
    <mrow>
      <mtext>DU(t)</mtext>
      <mo stretchy="false">=</mo>
      <mrow>
        <mi>c</mi>
        <mo stretchy="false">⋅</mo>
        <mtext>M(t)</mtext>
        <mo stretchy="false">/</mo>
        <mtext>N(t)</mtext>
      </mrow>
    </mrow>
    <annotation encoding="StarMath 5.0">"DU(t)"=c Cdot "M(t)"/"N(t)"</annotation>
  </semantics>
</math>
</file>

<file path=Object 5/content.xml><?xml version="1.0" encoding="utf-8"?>
<math xmlns="http://www.w3.org/1998/Math/MathML" display="block">
  <semantics>
    <mrow>
      <mtext>DU(t)</mtext>
      <mo stretchy="false">=</mo>
      <mrow>
        <mtext>DU(t-1)</mtext>
        <mo stretchy="false">+</mo>
        <mrow>
          <mi>c</mi>
          <mo stretchy="false">⋅</mo>
          <mi>c</mi>
          <mo stretchy="false">⋅</mo>
          <mtext>M(t-1)</mtext>
          <mo stretchy="false">/</mo>
          <mtext>N(t-1)</mtext>
        </mrow>
      </mrow>
    </mrow>
    <annotation encoding="StarMath 5.0">"DU(t)"="DU(t-1)"+c cdot c cdot "M(t-1)" / "N(t-1)"

</annotation>
  </semantics>
</math>
</file>

<file path=Object 50/content.xml><?xml version="1.0" encoding="utf-8"?>
<math xmlns="http://www.w3.org/1998/Math/MathML" display="block">
  <semantics>
    <mrow>
      <mrow>
        <mtext>M(t+1)</mtext>
        <mo stretchy="false">⋅</mo>
        <mi>c</mi>
        <mo stretchy="false">/</mo>
        <mtext>N(t)</mtext>
      </mrow>
      <mo stretchy="false">=</mo>
      <mrow>
        <mrow>
          <mo fence="true" stretchy="false">(</mo>
          <mrow>
            <mrow>
              <mn>1</mn>
              <mo stretchy="false">+</mo>
              <mi>c</mi>
            </mrow>
          </mrow>
          <mo fence="true" stretchy="false">)</mo>
        </mrow>
        <mo stretchy="false">⋅</mo>
        <mtext>DU(t)</mtext>
      </mrow>
    </mrow>
    <annotation encoding="StarMath 5.0"> "M(t+1)" cdot c/"N(t)" = (1+c) cdot "DU(t)"</annotation>
  </semantics>
</math>
</file>

<file path=Object 51/content.xml><?xml version="1.0" encoding="utf-8"?>
<math xmlns="http://www.w3.org/1998/Math/MathML" display="block">
  <semantics>
    <mrow>
      <mtext>DU(t)</mtext>
      <mo stretchy="false">=</mo>
      <mrow>
        <mtext>DU(t-1)</mtext>
        <mo stretchy="false">+</mo>
        <mrow>
          <mi>c</mi>
          <mo stretchy="false">⋅</mo>
          <mtext>DU(t-1)</mtext>
        </mrow>
      </mrow>
    </mrow>
    <annotation encoding="StarMath 5.0">"DU(t)"="DU(t-1)"+c cdot "DU(t-1)"
</annotation>
  </semantics>
</math>
</file>

<file path=Object 52/content.xml><?xml version="1.0" encoding="utf-8"?>
<math xmlns="http://www.w3.org/1998/Math/MathML" display="block">
  <semantics>
    <mrow>
      <mtext>DU(t)</mtext>
      <mo stretchy="false">=</mo>
      <mrow>
        <mi>c</mi>
        <mo stretchy="false">⋅</mo>
        <mrow>
          <mo fence="true" stretchy="false">(</mo>
          <mrow>
            <mrow>
              <mtext>M(t)</mtext>
              <mo stretchy="false">/</mo>
              <mtext>N(t)</mtext>
            </mrow>
          </mrow>
          <mo fence="true" stretchy="false">)</mo>
        </mrow>
      </mrow>
    </mrow>
    <annotation encoding="StarMath 5.0">"DU(t)"=c cdot ({"M(t)"/"N(t)"})
 </annotation>
  </semantics>
</math>
</file>

<file path=Object 53/content.xml><?xml version="1.0" encoding="utf-8"?>
<math xmlns="http://www.w3.org/1998/Math/MathML" display="block">
  <semantics>
    <mrow>
      <mtext>M(t+1)</mtext>
      <mo stretchy="false">=</mo>
      <mrow>
        <mtext>M(t)</mtext>
        <mo stretchy="false">+</mo>
        <mfrac>
          <mrow>
            <mrow>
              <mtext>N(t)</mtext>
              <mo stretchy="false">⋅</mo>
              <mi>c</mi>
            </mrow>
            <mtext>M(t)</mtext>
          </mrow>
          <mtext>N(t)</mtext>
        </mfrac>
      </mrow>
    </mrow>
    <annotation encoding="StarMath 5.0">"M(t+1)"="M(t)"+ {"N(t)" cdot c"M(t)"} over {"N(t)"}</annotation>
  </semantics>
</math>
</file>

<file path=Object 54/content.xml><?xml version="1.0" encoding="utf-8"?>
<math xmlns="http://www.w3.org/1998/Math/MathML" display="block">
  <semantics>
    <mrow>
      <mrow>
        <mi>c</mi>
        <mo stretchy="false">⋅</mo>
        <mtext>M(t+1)</mtext>
        <mo stretchy="false">/</mo>
        <mtext>N(t+1)</mtext>
      </mrow>
      <mo stretchy="false">=</mo>
      <mrow>
        <mrow>
          <mo fence="true" stretchy="false">(</mo>
          <mrow>
            <mrow>
              <mn>1</mn>
              <mo stretchy="false">+</mo>
              <mi>c</mi>
            </mrow>
          </mrow>
          <mo fence="true" stretchy="false">)</mo>
        </mrow>
        <mo stretchy="false">⋅</mo>
        <mtext>DU(t)</mtext>
      </mrow>
    </mrow>
    <annotation encoding="StarMath 5.0"> c cdot "M(t+1)"/"N(t+1)" = (1+c) cdot "DU(t)"</annotation>
  </semantics>
</math>
</file>

<file path=Object 55/content.xml><?xml version="1.0" encoding="utf-8"?>
<math xmlns="http://www.w3.org/1998/Math/MathML" display="block">
  <semantics>
    <mrow>
      <mrow>
        <mi>c</mi>
        <mo stretchy="false">⋅</mo>
        <mtext>M(t+1)</mtext>
        <mo stretchy="false">/</mo>
        <mtext>N(t+1)</mtext>
      </mrow>
      <mo stretchy="false">=</mo>
      <mtext>DU(t+1)</mtext>
    </mrow>
    <annotation encoding="StarMath 5.0">c Cdot "M(t+1)"/"N(t+1)"="DU(t+1)"</annotation>
  </semantics>
</math>
</file>

<file path=Object 56/content.xml><?xml version="1.0" encoding="utf-8"?>
<math xmlns="http://www.w3.org/1998/Math/MathML" display="block">
  <semantics>
    <mrow>
      <mtext>DU(t+1)</mtext>
      <mo stretchy="false">=</mo>
      <mrow>
        <mrow>
          <mo fence="true" stretchy="false">(</mo>
          <mrow>
            <mrow>
              <mn>1</mn>
              <mo stretchy="false">+</mo>
              <mi>c</mi>
            </mrow>
          </mrow>
          <mo fence="true" stretchy="false">)</mo>
        </mrow>
        <mo stretchy="false">⋅</mo>
        <mtext>DU(t)</mtext>
      </mrow>
    </mrow>
    <annotation encoding="StarMath 5.0">"DU(t+1)"= (1+c) cdot "DU(t)"</annotation>
  </semantics>
</math>
</file>

<file path=Object 57/content.xml><?xml version="1.0" encoding="utf-8"?>
<math xmlns="http://www.w3.org/1998/Math/MathML" display="block">
  <semantics>
    <mrow>
      <mrow>
        <mtext>M(t+1)</mtext>
        <mo stretchy="false">⋅</mo>
        <mi>c</mi>
        <mo stretchy="false">/</mo>
        <mtext>N(t+1)</mtext>
      </mrow>
      <mo stretchy="false">=</mo>
      <mrow>
        <mrow>
          <mo fence="true" stretchy="false">(</mo>
          <mrow>
            <mrow>
              <mn>1</mn>
              <mo stretchy="false">+</mo>
              <mi>c</mi>
            </mrow>
          </mrow>
          <mo fence="true" stretchy="false">)</mo>
        </mrow>
        <mo stretchy="false">⋅</mo>
        <mtext>DU(t)</mtext>
      </mrow>
    </mrow>
    <annotation encoding="StarMath 5.0"> "M(t+1)" cdot c/"N(t+1)" = (1+c) cdot "DU(t)"</annotation>
  </semantics>
</math>
</file>

<file path=Object 58/content.xml><?xml version="1.0" encoding="utf-8"?>
<math xmlns="http://www.w3.org/1998/Math/MathML" display="block">
  <semantics>
    <mrow>
      <mrow>
        <mtext>M(t+1)</mtext>
        <mo stretchy="false">=</mo>
        <mrow>
          <mtext>M(t)</mtext>
          <mo stretchy="false">+</mo>
          <mrow>
            <mtext>N(t)</mtext>
            <mo stretchy="false">⋅</mo>
            <mi>c</mi>
          </mrow>
        </mrow>
      </mrow>
      <mrow>
        <mo fence="true" stretchy="false">(</mo>
        <mrow>
          <mrow>
            <mtext>M(t)</mtext>
            <mo stretchy="false">/</mo>
            <mtext>N(t)</mtext>
          </mrow>
        </mrow>
        <mo fence="true" stretchy="false">)</mo>
      </mrow>
    </mrow>
    <annotation encoding="StarMath 5.0">"M(t+1)"="M(t)"+ "N(t)" cdot c("M(t)"/"N(t)")</annotation>
  </semantics>
</math>
</file>

<file path=Object 59/content.xml><?xml version="1.0" encoding="utf-8"?>
<math xmlns="http://www.w3.org/1998/Math/MathML" display="block">
  <semantics>
    <mrow>
      <mtext>M(t+1)</mtext>
      <mo stretchy="false">=</mo>
      <mrow>
        <mtext>M(t)</mtext>
        <mo stretchy="false">+</mo>
        <mfrac>
          <mrow>
            <mrow>
              <mtext>N(t)</mtext>
              <mo stretchy="false">⋅</mo>
              <mi>c</mi>
            </mrow>
            <mtext>M(t)</mtext>
          </mrow>
          <mtext>N(t)</mtext>
        </mfrac>
      </mrow>
    </mrow>
    <annotation encoding="StarMath 5.0">"M(t+1)"="M(t)"+ {"N(t)" cdot c"M(t)"} over {"N(t)"}</annotation>
  </semantics>
</math>
</file>

<file path=Object 6/content.xml><?xml version="1.0" encoding="utf-8"?>
<math xmlns="http://www.w3.org/1998/Math/MathML" display="block">
  <semantics>
    <mrow>
      <mrow>
        <mtext>M(t+1)</mtext>
        <mo stretchy="false">=</mo>
        <mi>M</mi>
      </mrow>
      <mrow>
        <mrow>
          <mo fence="true" stretchy="false">(</mo>
          <mrow>
            <mi>t</mi>
          </mrow>
          <mo fence="true" stretchy="false">)</mo>
        </mrow>
        <mo stretchy="false">⋅</mo>
        <mrow>
          <mo fence="true" stretchy="false">(</mo>
          <mrow>
            <mrow>
              <mn>1</mn>
              <mo stretchy="false">+</mo>
              <mi>c</mi>
            </mrow>
          </mrow>
          <mo fence="true" stretchy="false">)</mo>
        </mrow>
      </mrow>
    </mrow>
    <annotation encoding="StarMath 5.0">"M(t+1)"= M(t) cdot (1+c)</annotation>
  </semantics>
</math>
</file>

<file path=Object 60/content.xml><?xml version="1.0" encoding="utf-8"?>
<math xmlns="http://www.w3.org/1998/Math/MathML" display="block">
  <semantics>
    <mrow>
      <mrow>
        <mtext>DU(t)</mtext>
        <mo stretchy="false">=</mo>
        <mrow>
          <mtext>DU(t-1)</mtext>
          <mo stretchy="false">+</mo>
          <mi>c</mi>
        </mrow>
      </mrow>
      <mrow>
        <mn>²</mn>
        <mo stretchy="false">⋅</mo>
        <mtext>M(t-1)</mtext>
        <mo stretchy="false">/</mo>
        <mtext>N(t-1)</mtext>
      </mrow>
    </mrow>
    <annotation encoding="StarMath 5.0">"DU(t)"="DU(t-1)"+c² cdot "M(t-1)" / "N(t-1)"

</annotation>
  </semantics>
</math>
</file>

<file path=Object 61/content.xml><?xml version="1.0" encoding="utf-8"?>
<math xmlns="http://www.w3.org/1998/Math/MathML" display="block">
  <semantics>
    <mrow>
      <mtext>DUjour (équinoxe suivant)</mtext>
      <mo stretchy="false">=</mo>
      <mrow>
        <mtext>DUjour (équinoxe)</mtext>
        <mo stretchy="false">+</mo>
        <mfrac>
          <mrow>
            <mi>c</mi>
            <mrow>
              <mn>²</mn>
              <mo stretchy="false">⋅</mo>
              <mtext>M(t-1)</mtext>
              <mo stretchy="false">/</mo>
              <mtext>N(t-1)</mtext>
            </mrow>
          </mrow>
          <mn>182,625</mn>
        </mfrac>
      </mrow>
    </mrow>
    <annotation encoding="StarMath 5.0">"DUjour (équinoxe suivant)"="DUjour (équinoxe)"+ {c² cdot "M(t-1)" / "N(t-1)"} over {182,625} 

</annotation>
  </semantics>
</math>
</file>

<file path=Object 62/content.xml><?xml version="1.0" encoding="utf-8"?>
<math xmlns="http://www.w3.org/1998/Math/MathML" display="block">
  <semantics>
    <mrow>
      <mtext>Taux annuel en pourcentage</mtext>
      <mo stretchy="false">=</mo>
      <mrow>
        <mrow>
          <mo fence="true" stretchy="false">(</mo>
          <mrow>
            <mrow>
              <msup>
                <mrow>
                  <mo fence="true" stretchy="false">(</mo>
                  <mrow>
                    <mrow>
                      <mn>1</mn>
                      <mo stretchy="false">+</mo>
                      <mrow>
                        <mtext>taux mensuel en pourcentage</mtext>
                        <mo stretchy="false">/</mo>
                        <mn>100</mn>
                      </mrow>
                    </mrow>
                  </mrow>
                  <mo fence="true" stretchy="false">)</mo>
                </mrow>
                <mn>12</mn>
              </msup>
              <mi>–</mi>
              <mn>1</mn>
            </mrow>
          </mrow>
          <mo fence="true" stretchy="false">)</mo>
        </mrow>
        <mo stretchy="false">⋅</mo>
        <mn>100</mn>
      </mrow>
    </mrow>
    <annotation encoding="StarMath 5.0">"Taux annuel en pourcentage"= ((1 + "taux mensuel en pourcentage"/100)^12 – 1) cdot 100</annotation>
  </semantics>
</math>
</file>

<file path=Object 63/content.xml><?xml version="1.0" encoding="utf-8"?>
<math xmlns="http://www.w3.org/1998/Math/MathML" display="block">
  <semantics>
    <mrow>
      <mn>10</mn>
      <mrow>
        <mtext>%</mtext>
        <mo stretchy="false">=</mo>
        <mrow>
          <mrow>
            <mo fence="true" stretchy="false">(</mo>
            <mrow>
              <mrow>
                <msup>
                  <mrow>
                    <mo fence="true" stretchy="false">(</mo>
                    <mrow>
                      <mrow>
                        <mrow>
                          <mn>1</mn>
                          <mo stretchy="false">+</mo>
                          <mn>4,88</mn>
                        </mrow>
                        <mrow>
                          <mtext>%</mtext>
                          <mo stretchy="false">/</mo>
                          <mn>100</mn>
                        </mrow>
                      </mrow>
                    </mrow>
                    <mo fence="true" stretchy="false">)</mo>
                  </mrow>
                  <mn>2</mn>
                </msup>
                <mi>–</mi>
                <mn>1</mn>
              </mrow>
            </mrow>
            <mo fence="true" stretchy="false">)</mo>
          </mrow>
          <mo stretchy="false">⋅</mo>
          <mn>100</mn>
        </mrow>
      </mrow>
    </mrow>
    <annotation encoding="StarMath 5.0">10%= ((1 + 4,88%/100)^2 – 1) cdot 100</annotation>
  </semantics>
</math>
</file>

<file path=Object 7/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currency-style style:name="N10108P0" style:volatile="true" number:language="fr" number:country="BE">
      <number:number number:decimal-places="2" loext:min-decimal-places="2" number:min-integer-digits="1" number:grouping="true"/>
      <number:text> </number:text>
      <number:currency-symbol number:language="fr" number:country="BE">Ğ1</number:currency-symbol>
    </number:currency-style>
    <number:currency-style style:name="N10108" number:language="fr" number:country="BE">
      <style:text-properties fo:color="#ff0000"/>
      <number:text>-</number:text>
      <number:number number:decimal-places="2" loext:min-decimal-places="2" number:min-integer-digits="1" number:grouping="true"/>
      <number:text> </number:text>
      <number:currency-symbol number:language="fr" number:country="BE">Ğ1</number:currency-symbol>
      <style:map style:condition="value()&gt;=0" style:apply-style-name="N10108P0"/>
    </number:currency-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10108">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0108">
      <style:chart-properties chart:symbol-type="none" chart:link-data-style-to-source="true"/>
      <style:graphic-properties svg:stroke-width="0.08cm" svg:stroke-color="#2a6099" draw:fill-color="#2a6099" dr3d:edge-rounding="5%"/>
      <style:text-properties fo:font-size="10pt" style:font-size-asian="10pt" style:font-size-complex="10pt"/>
    </style:style>
    <style:style style:name="ch6" style:family="chart" style:data-style-name="N10108">
      <style:chart-properties chart:symbol-type="none" chart:link-data-style-to-source="true"/>
      <style:graphic-properties svg:stroke-width="0.08cm" svg:stroke-color="#ff0000" draw:fill-color="#ff0000"/>
      <style:text-properties fo:font-size="10pt" style:font-size-asian="10pt" style:font-size-complex="10pt"/>
    </style:style>
    <style:style style:name="ch7" style:family="chart" style:data-style-name="N10108">
      <style:chart-properties chart:symbol-type="none" chart:link-data-style-to-source="true"/>
      <style:graphic-properties svg:stroke-width="0.08cm" svg:stroke-color="#00a933" draw:fill-color="#00a933"/>
      <style:text-properties fo:font-size="10pt" style:font-size-asian="10pt" style:font-size-complex="10pt"/>
    </style:style>
    <style:style style:name="ch8" style:family="chart" style:data-style-name="N10108">
      <style:chart-properties chart:symbol-type="none" chart:link-data-style-to-source="true"/>
      <style:graphic-properties svg:stroke-width="0.08cm" svg:stroke-color="#000000" draw:fill-color="#000000"/>
      <style:text-properties fo:font-size="10pt" style:font-size-asian="10pt" style:font-size-complex="10pt"/>
    </style:style>
    <style:style style:name="ch9" style:family="chart" style:data-style-name="N10108">
      <style:chart-properties chart:symbol-type="none" chart:link-data-style-to-source="true"/>
      <style:graphic-properties svg:stroke-width="0.08cm" svg:stroke-color="#ffbf00" draw:fill-color="#ffbf00"/>
      <style:text-properties fo:font-size="10pt" style:font-size-asian="10pt" style:font-size-complex="10pt"/>
    </style:style>
    <style:style style:name="ch10" style:family="chart" style:data-style-name="N10108">
      <style:chart-properties chart:symbol-type="none" chart:link-data-style-to-source="true"/>
      <style:graphic-properties svg:stroke-width="0.08cm" svg:stroke-color="#729fcf" draw:fill-color="#729fcf"/>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7.593cm" svg:height="5.695cm" xlink:href="." xlink:type="simple" chart:class="chart:line" chart:style-name="ch1">
        <chart:plot-area chart:style-name="ch2" chart:data-source-has-labels="both" svg:x="-0.658cm" svg:y="-0.015cm" svg:width="8.277cm" svg:height="5.775cm">
          <chartooo:coordinate-region svg:x="1.472cm" svg:y="0.184cm" svg:width="5.961cm" svg:height="4.929cm"/>
          <chart:axis chart:dimension="x" chart:name="primary-x" chart:style-name="ch3" chartooo:axis-type="text">
            <chart:categories table:cell-range-address="local-table.$A$2:.$A$11"/>
          </chart:axis>
          <chart:axis chart:dimension="y" chart:name="primary-y" chart:style-name="ch4"/>
          <chart:series chart:style-name="ch5" chart:values-cell-range-address="local-table.$C$2:.$C$11" chart:label-cell-address="local-table.$C$1" chart:class="chart:line">
            <chart:data-point chart:repeated="10"/>
          </chart:series>
          <chart:series chart:style-name="ch6" chart:values-cell-range-address="local-table.$D$2:.$D$11" chart:label-cell-address="local-table.$D$1" chart:class="chart:line">
            <chart:data-point chart:repeated="10"/>
          </chart:series>
          <chart:series chart:style-name="ch7" chart:values-cell-range-address="local-table.$E$2:.$E$11" chart:label-cell-address="local-table.$E$1" chart:class="chart:line">
            <chart:data-point chart:repeated="10"/>
          </chart:series>
          <chart:series chart:style-name="ch8" chart:values-cell-range-address="local-table.$F$2:.$F$11" chart:label-cell-address="local-table.$F$1" chart:class="chart:line">
            <chart:data-point chart:repeated="10"/>
          </chart:series>
          <chart:series chart:style-name="ch9" chart:values-cell-range-address="local-table.$G$2:.$G$11" chart:label-cell-address="local-table.$G$1" chart:class="chart:line">
            <chart:data-point chart:repeated="10"/>
          </chart:series>
          <chart:series chart:style-name="ch10" chart:values-cell-range-address="local-table.$H$2:.$H$11" chart:label-cell-address="local-table.$H$1" chart:class="chart:line">
            <chart:data-point chart:repeated="10"/>
          </chart:series>
          <chart:wall chart:style-name="ch11"/>
          <chart:floor chart:style-name="ch12"/>
        </chart:plot-area>
        <table:table table:name="local-table">
          <table:table-header-columns>
            <table:table-column/>
          </table:table-header-columns>
          <table:table-columns>
            <table:table-column table:visibility="collapse"/>
            <table:table-column table:number-columns-repeated="6"/>
          </table:table-columns>
          <table:table-header-rows>
            <table:table-row>
              <table:table-cell>
                <text:p/>
              </table:table-cell>
              <table:table-cell office:value-type="string">
                <text:p/>
              </table:table-cell>
              <table:table-cell office:value-type="string">
                <text:p>Rémi</text:p>
              </table:table-cell>
              <table:table-cell office:value-type="string">
                <text:p>Cosette</text:p>
              </table:table-cell>
              <table:table-cell office:value-type="string">
                <text:p>Samantha</text:p>
              </table:table-cell>
              <table:table-cell office:value-type="string">
                <text:p>Bruce W.</text:p>
              </table:table-cell>
              <table:table-cell office:value-type="string">
                <text:p>Largo W.</text:p>
              </table:table-cell>
              <table:table-cell office:value-type="string">
                <text:p>M</text:p>
              </table:table-cell>
            </table:table-row>
          </table:table-header-rows>
          <table:table-rows>
            <table:table-row>
              <table:table-cell office:value-type="string">
                <text:p>1</text:p>
              </table:table-cell>
              <table:table-cell office:value-type="float" office:value="NaN">
                <text:p>NaN</text:p>
              </table:table-cell>
              <table:table-cell office:value-type="float" office:value="10">
                <text:p>10</text:p>
              </table:table-cell>
              <table:table-cell office:value-type="float" office:value="60">
                <text:p>60</text:p>
              </table:table-cell>
              <table:table-cell office:value-type="float" office:value="110">
                <text:p>110</text:p>
              </table:table-cell>
              <table:table-cell office:value-type="float" office:value="160">
                <text:p>160</text:p>
              </table:table-cell>
              <table:table-cell office:value-type="float" office:value="210">
                <text:p>210</text:p>
              </table:table-cell>
              <table:table-cell office:value-type="float" office:value="550">
                <text:p>550</text:p>
              </table:table-cell>
            </table:table-row>
            <table:table-row>
              <table:table-cell office:value-type="string">
                <text:p>2</text:p>
              </table:table-cell>
              <table:table-cell office:value-type="float" office:value="NaN">
                <text:p>NaN</text:p>
              </table:table-cell>
              <table:table-cell office:value-type="float" office:value="21">
                <text:p>21</text:p>
              </table:table-cell>
              <table:table-cell office:value-type="float" office:value="71">
                <text:p>71</text:p>
              </table:table-cell>
              <table:table-cell office:value-type="float" office:value="121">
                <text:p>121</text:p>
              </table:table-cell>
              <table:table-cell office:value-type="float" office:value="171">
                <text:p>171</text:p>
              </table:table-cell>
              <table:table-cell office:value-type="float" office:value="221">
                <text:p>221</text:p>
              </table:table-cell>
              <table:table-cell office:value-type="float" office:value="605">
                <text:p>605</text:p>
              </table:table-cell>
            </table:table-row>
            <table:table-row>
              <table:table-cell office:value-type="string">
                <text:p>3</text:p>
              </table:table-cell>
              <table:table-cell office:value-type="float" office:value="NaN">
                <text:p>NaN</text:p>
              </table:table-cell>
              <table:table-cell office:value-type="float" office:value="33.1">
                <text:p>33.1</text:p>
              </table:table-cell>
              <table:table-cell office:value-type="float" office:value="83.1">
                <text:p>83.1</text:p>
              </table:table-cell>
              <table:table-cell office:value-type="float" office:value="133.1">
                <text:p>133.1</text:p>
              </table:table-cell>
              <table:table-cell office:value-type="float" office:value="183.1">
                <text:p>183.1</text:p>
              </table:table-cell>
              <table:table-cell office:value-type="float" office:value="233.1">
                <text:p>233.1</text:p>
              </table:table-cell>
              <table:table-cell office:value-type="float" office:value="665.5">
                <text:p>665.5</text:p>
              </table:table-cell>
            </table:table-row>
            <table:table-row>
              <table:table-cell office:value-type="string">
                <text:p>4</text:p>
              </table:table-cell>
              <table:table-cell office:value-type="float" office:value="NaN">
                <text:p>NaN</text:p>
              </table:table-cell>
              <table:table-cell office:value-type="float" office:value="46.41">
                <text:p>46.41</text:p>
              </table:table-cell>
              <table:table-cell office:value-type="float" office:value="96.41">
                <text:p>96.41</text:p>
              </table:table-cell>
              <table:table-cell office:value-type="float" office:value="146.41">
                <text:p>146.41</text:p>
              </table:table-cell>
              <table:table-cell office:value-type="float" office:value="196.41">
                <text:p>196.41</text:p>
              </table:table-cell>
              <table:table-cell office:value-type="float" office:value="246.41">
                <text:p>246.41</text:p>
              </table:table-cell>
              <table:table-cell office:value-type="float" office:value="732.05">
                <text:p>732.05</text:p>
              </table:table-cell>
            </table:table-row>
            <table:table-row>
              <table:table-cell office:value-type="string">
                <text:p>5</text:p>
              </table:table-cell>
              <table:table-cell office:value-type="float" office:value="NaN">
                <text:p>NaN</text:p>
              </table:table-cell>
              <table:table-cell office:value-type="float" office:value="61.051">
                <text:p>61.051</text:p>
              </table:table-cell>
              <table:table-cell office:value-type="float" office:value="111.051">
                <text:p>111.051</text:p>
              </table:table-cell>
              <table:table-cell office:value-type="float" office:value="161.051">
                <text:p>161.051</text:p>
              </table:table-cell>
              <table:table-cell office:value-type="float" office:value="211.051">
                <text:p>211.051</text:p>
              </table:table-cell>
              <table:table-cell office:value-type="float" office:value="261.051">
                <text:p>261.051</text:p>
              </table:table-cell>
              <table:table-cell office:value-type="float" office:value="805.255">
                <text:p>805.255</text:p>
              </table:table-cell>
            </table:table-row>
            <table:table-row>
              <table:table-cell office:value-type="string">
                <text:p>6</text:p>
              </table:table-cell>
              <table:table-cell office:value-type="float" office:value="NaN">
                <text:p>NaN</text:p>
              </table:table-cell>
              <table:table-cell office:value-type="float" office:value="77.1561">
                <text:p>77.1561</text:p>
              </table:table-cell>
              <table:table-cell office:value-type="float" office:value="127.1561">
                <text:p>127.1561</text:p>
              </table:table-cell>
              <table:table-cell office:value-type="float" office:value="177.1561">
                <text:p>177.1561</text:p>
              </table:table-cell>
              <table:table-cell office:value-type="float" office:value="227.1561">
                <text:p>227.1561</text:p>
              </table:table-cell>
              <table:table-cell office:value-type="float" office:value="277.1561">
                <text:p>277.1561</text:p>
              </table:table-cell>
              <table:table-cell office:value-type="float" office:value="885.7805">
                <text:p>885.7805</text:p>
              </table:table-cell>
            </table:table-row>
            <table:table-row>
              <table:table-cell office:value-type="string">
                <text:p>7</text:p>
              </table:table-cell>
              <table:table-cell office:value-type="float" office:value="NaN">
                <text:p>NaN</text:p>
              </table:table-cell>
              <table:table-cell office:value-type="float" office:value="94.87171">
                <text:p>94.87171</text:p>
              </table:table-cell>
              <table:table-cell office:value-type="float" office:value="144.87171">
                <text:p>144.87171</text:p>
              </table:table-cell>
              <table:table-cell office:value-type="float" office:value="194.87171">
                <text:p>194.87171</text:p>
              </table:table-cell>
              <table:table-cell office:value-type="float" office:value="244.87171">
                <text:p>244.87171</text:p>
              </table:table-cell>
              <table:table-cell office:value-type="float" office:value="294.87171">
                <text:p>294.87171</text:p>
              </table:table-cell>
              <table:table-cell office:value-type="float" office:value="974.35855">
                <text:p>974.35855</text:p>
              </table:table-cell>
            </table:table-row>
            <table:table-row>
              <table:table-cell office:value-type="string">
                <text:p>8</text:p>
              </table:table-cell>
              <table:table-cell office:value-type="float" office:value="NaN">
                <text:p>NaN</text:p>
              </table:table-cell>
              <table:table-cell office:value-type="float" office:value="114.358881">
                <text:p>114.358881</text:p>
              </table:table-cell>
              <table:table-cell office:value-type="float" office:value="164.358881">
                <text:p>164.358881</text:p>
              </table:table-cell>
              <table:table-cell office:value-type="float" office:value="214.358881">
                <text:p>214.358881</text:p>
              </table:table-cell>
              <table:table-cell office:value-type="float" office:value="264.358881">
                <text:p>264.358881</text:p>
              </table:table-cell>
              <table:table-cell office:value-type="float" office:value="314.358881">
                <text:p>314.358881</text:p>
              </table:table-cell>
              <table:table-cell office:value-type="float" office:value="1071.794405">
                <text:p>1071.794405</text:p>
              </table:table-cell>
            </table:table-row>
            <table:table-row>
              <table:table-cell office:value-type="string">
                <text:p>9</text:p>
              </table:table-cell>
              <table:table-cell office:value-type="float" office:value="NaN">
                <text:p>NaN</text:p>
              </table:table-cell>
              <table:table-cell office:value-type="float" office:value="135.7947691">
                <text:p>135.7947691</text:p>
              </table:table-cell>
              <table:table-cell office:value-type="float" office:value="185.7947691">
                <text:p>185.7947691</text:p>
              </table:table-cell>
              <table:table-cell office:value-type="float" office:value="235.7947691">
                <text:p>235.7947691</text:p>
              </table:table-cell>
              <table:table-cell office:value-type="float" office:value="285.7947691">
                <text:p>285.7947691</text:p>
              </table:table-cell>
              <table:table-cell office:value-type="float" office:value="335.7947691">
                <text:p>335.7947691</text:p>
              </table:table-cell>
              <table:table-cell office:value-type="float" office:value="1178.9738455">
                <text:p>1178.9738455</text:p>
              </table:table-cell>
            </table:table-row>
            <table:table-row>
              <table:table-cell office:value-type="string">
                <text:p>10</text:p>
              </table:table-cell>
              <table:table-cell office:value-type="float" office:value="NaN">
                <text:p>NaN</text:p>
              </table:table-cell>
              <table:table-cell office:value-type="float" office:value="159.37424601">
                <text:p>159.37424601</text:p>
              </table:table-cell>
              <table:table-cell office:value-type="float" office:value="209.37424601">
                <text:p>209.37424601</text:p>
              </table:table-cell>
              <table:table-cell office:value-type="float" office:value="259.37424601">
                <text:p>259.37424601</text:p>
              </table:table-cell>
              <table:table-cell office:value-type="float" office:value="309.37424601">
                <text:p>309.37424601</text:p>
              </table:table-cell>
              <table:table-cell office:value-type="float" office:value="359.37424601">
                <text:p>359.37424601</text:p>
              </table:table-cell>
              <table:table-cell office:value-type="float" office:value="1296.87123005">
                <text:p>1296.87123005</text:p>
              </table:table-cell>
            </table:table-row>
          </table:table-rows>
        </table:table>
      </chart:chart>
    </office:chart>
  </office:body>
</office:document-content>
</file>

<file path=Object 7/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7/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8/content.xml><?xml version="1.0" encoding="utf-8"?>
<math xmlns="http://www.w3.org/1998/Math/MathML" display="block">
  <semantics>
    <mrow>
      <mtext>DU(t+1)</mtext>
      <mo stretchy="false">=</mo>
      <mrow>
        <mrow>
          <mo fence="true" stretchy="false">(</mo>
          <mrow>
            <mrow>
              <mn>1</mn>
              <mo stretchy="false">+</mo>
              <mi>c</mi>
            </mrow>
          </mrow>
          <mo fence="true" stretchy="false">)</mo>
        </mrow>
        <mo stretchy="false">⋅</mo>
        <mtext>DU(t)</mtext>
      </mrow>
    </mrow>
    <annotation encoding="StarMath 5.0">"DU(t+1)"= (1+c) cdot "DU(t)"</annotation>
  </semantics>
</math>
</file>

<file path=Object 9/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currency-style style:name="N10108P0" style:volatile="true" number:language="fr" number:country="BE">
      <number:number number:decimal-places="2" loext:min-decimal-places="2" number:min-integer-digits="1" number:grouping="true"/>
      <number:text> </number:text>
      <number:currency-symbol number:language="fr" number:country="BE">Ğ1</number:currency-symbol>
    </number:currency-style>
    <number:currency-style style:name="N10108" number:language="fr" number:country="BE">
      <style:text-properties fo:color="#ff0000"/>
      <number:text>-</number:text>
      <number:number number:decimal-places="2" loext:min-decimal-places="2" number:min-integer-digits="1" number:grouping="true"/>
      <number:text> </number:text>
      <number:currency-symbol number:language="fr" number:country="BE">Ğ1</number:currency-symbol>
      <style:map style:condition="value()&gt;=0" style:apply-style-name="N10108P0"/>
    </number:currency-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10108">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0108">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6" style:family="chart" style:data-style-name="N10108">
      <style:chart-properties chart:symbol-type="none" chart:link-data-style-to-source="true"/>
      <style:graphic-properties svg:stroke-width="0.08cm" svg:stroke-color="#579d1c" draw:fill-color="#579d1c"/>
      <style:text-properties fo:font-size="10pt" style:font-size-asian="10pt" style:font-size-complex="10pt"/>
    </style:style>
    <style:style style:name="ch7" style:family="chart" style:data-style-name="N10108">
      <style:chart-properties chart:symbol-type="none" chart:link-data-style-to-source="true"/>
      <style:graphic-properties svg:stroke-width="0.08cm" svg:stroke-color="#7e0021" draw:fill-color="#7e0021"/>
      <style:text-properties fo:font-size="10pt" style:font-size-asian="10pt" style:font-size-complex="10pt"/>
    </style:style>
    <style:style style:name="ch8" style:family="chart" style:data-style-name="N10108">
      <style:chart-properties chart:symbol-type="none" chart:link-data-style-to-source="true"/>
      <style:graphic-properties svg:stroke-width="0.08cm" svg:stroke-color="#83caff" draw:fill-color="#83caff"/>
      <style:text-properties fo:font-size="10pt" style:font-size-asian="10pt" style:font-size-complex="10pt"/>
    </style:style>
    <style:style style:name="ch9" style:family="chart" style:data-style-name="N10108">
      <style:chart-properties chart:symbol-type="none" chart:link-data-style-to-source="true"/>
      <style:graphic-properties svg:stroke-width="0.08cm" svg:stroke-color="#00a933" draw:fill-color="#00a933"/>
      <style:text-properties fo:font-size="10pt" style:font-size-asian="10pt" style:font-size-complex="10pt"/>
    </style:style>
    <style:style style:name="ch10" style:family="chart" style:data-style-name="N10108">
      <style:chart-properties chart:symbol-type="none" chart:link-data-style-to-source="true"/>
      <style:graphic-properties svg:stroke-width="0.08cm" svg:stroke-color="#729fcf" draw:fill-color="#729fcf"/>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7.526cm" svg:height="5.882cm" xlink:href="." xlink:type="simple" chart:class="chart:line" chart:style-name="ch1">
        <chart:plot-area chart:style-name="ch2" chart:data-source-has-labels="both" svg:x="0.15cm" svg:y="0.117cm" svg:width="7.226cm" svg:height="5.648cm">
          <chartooo:coordinate-region svg:x="2.941cm" svg:y="0.316cm" svg:width="4.435cm" svg:height="4.657cm"/>
          <chart:axis chart:dimension="x" chart:name="primary-x" chart:style-name="ch3" chartooo:axis-type="text">
            <chart:categories table:cell-range-address="local-table.$A$2:.$A$81"/>
          </chart:axis>
          <chart:axis chart:dimension="y" chart:name="primary-y" chart:style-name="ch4"/>
          <chart:series chart:style-name="ch5" chart:values-cell-range-address="local-table.$C$2:.$C$81" chart:label-cell-address="local-table.$C$1" chart:class="chart:line">
            <chart:data-point chart:repeated="80"/>
          </chart:series>
          <chart:series chart:style-name="ch6" chart:values-cell-range-address="local-table.$D$2:.$D$81" chart:label-cell-address="local-table.$D$1" chart:class="chart:line">
            <chart:data-point chart:repeated="80"/>
          </chart:series>
          <chart:series chart:style-name="ch7" chart:values-cell-range-address="local-table.$E$2:.$E$81" chart:label-cell-address="local-table.$E$1" chart:class="chart:line">
            <chart:data-point chart:repeated="80"/>
          </chart:series>
          <chart:series chart:style-name="ch8" chart:values-cell-range-address="local-table.$F$2:.$F$81" chart:label-cell-address="local-table.$F$1" chart:class="chart:line">
            <chart:data-point chart:repeated="80"/>
          </chart:series>
          <chart:series chart:style-name="ch9" chart:values-cell-range-address="local-table.$G$2:.$G$81" chart:label-cell-address="local-table.$G$1" chart:class="chart:line">
            <chart:data-point chart:repeated="80"/>
          </chart:series>
          <chart:series chart:style-name="ch10" chart:values-cell-range-address="local-table.$H$2:.$H$81" chart:label-cell-address="local-table.$H$1" chart:class="chart:line">
            <chart:data-point chart:repeated="80"/>
          </chart:series>
          <chart:wall chart:style-name="ch11"/>
          <chart:floor chart:style-name="ch12"/>
        </chart:plot-area>
        <table:table table:name="local-table">
          <table:table-header-columns>
            <table:table-column/>
          </table:table-header-columns>
          <table:table-columns>
            <table:table-column table:visibility="collapse"/>
            <table:table-column table:number-columns-repeated="6"/>
          </table:table-columns>
          <table:table-header-rows>
            <table:table-row>
              <table:table-cell>
                <text:p/>
              </table:table-cell>
              <table:table-cell office:value-type="string">
                <text:p/>
              </table:table-cell>
              <table:table-cell office:value-type="string">
                <text:p>Rémi</text:p>
              </table:table-cell>
              <table:table-cell office:value-type="string">
                <text:p>Cosette</text:p>
              </table:table-cell>
              <table:table-cell office:value-type="string">
                <text:p>Samantha</text:p>
              </table:table-cell>
              <table:table-cell office:value-type="string">
                <text:p>Bruce W.</text:p>
              </table:table-cell>
              <table:table-cell office:value-type="string">
                <text:p>Largo W.</text:p>
              </table:table-cell>
              <table:table-cell office:value-type="string">
                <text:p>M</text:p>
              </table:table-cell>
            </table:table-row>
          </table:table-header-rows>
          <table:table-rows>
            <table:table-row>
              <table:table-cell office:value-type="string">
                <text:p>1</text:p>
              </table:table-cell>
              <table:table-cell office:value-type="float" office:value="NaN">
                <text:p>NaN</text:p>
              </table:table-cell>
              <table:table-cell office:value-type="float" office:value="10">
                <text:p>10</text:p>
              </table:table-cell>
              <table:table-cell office:value-type="float" office:value="60">
                <text:p>60</text:p>
              </table:table-cell>
              <table:table-cell office:value-type="float" office:value="110">
                <text:p>110</text:p>
              </table:table-cell>
              <table:table-cell office:value-type="float" office:value="160">
                <text:p>160</text:p>
              </table:table-cell>
              <table:table-cell office:value-type="float" office:value="210">
                <text:p>210</text:p>
              </table:table-cell>
              <table:table-cell office:value-type="float" office:value="550">
                <text:p>550</text:p>
              </table:table-cell>
            </table:table-row>
            <table:table-row>
              <table:table-cell office:value-type="string">
                <text:p>2</text:p>
              </table:table-cell>
              <table:table-cell office:value-type="float" office:value="NaN">
                <text:p>NaN</text:p>
              </table:table-cell>
              <table:table-cell office:value-type="float" office:value="21">
                <text:p>21</text:p>
              </table:table-cell>
              <table:table-cell office:value-type="float" office:value="71">
                <text:p>71</text:p>
              </table:table-cell>
              <table:table-cell office:value-type="float" office:value="121">
                <text:p>121</text:p>
              </table:table-cell>
              <table:table-cell office:value-type="float" office:value="171">
                <text:p>171</text:p>
              </table:table-cell>
              <table:table-cell office:value-type="float" office:value="221">
                <text:p>221</text:p>
              </table:table-cell>
              <table:table-cell office:value-type="float" office:value="605">
                <text:p>605</text:p>
              </table:table-cell>
            </table:table-row>
            <table:table-row>
              <table:table-cell office:value-type="string">
                <text:p>3</text:p>
              </table:table-cell>
              <table:table-cell office:value-type="float" office:value="NaN">
                <text:p>NaN</text:p>
              </table:table-cell>
              <table:table-cell office:value-type="float" office:value="33.1">
                <text:p>33.1</text:p>
              </table:table-cell>
              <table:table-cell office:value-type="float" office:value="83.1">
                <text:p>83.1</text:p>
              </table:table-cell>
              <table:table-cell office:value-type="float" office:value="133.1">
                <text:p>133.1</text:p>
              </table:table-cell>
              <table:table-cell office:value-type="float" office:value="183.1">
                <text:p>183.1</text:p>
              </table:table-cell>
              <table:table-cell office:value-type="float" office:value="233.1">
                <text:p>233.1</text:p>
              </table:table-cell>
              <table:table-cell office:value-type="float" office:value="665.5">
                <text:p>665.5</text:p>
              </table:table-cell>
            </table:table-row>
            <table:table-row>
              <table:table-cell office:value-type="string">
                <text:p>4</text:p>
              </table:table-cell>
              <table:table-cell office:value-type="float" office:value="NaN">
                <text:p>NaN</text:p>
              </table:table-cell>
              <table:table-cell office:value-type="float" office:value="46.41">
                <text:p>46.41</text:p>
              </table:table-cell>
              <table:table-cell office:value-type="float" office:value="96.41">
                <text:p>96.41</text:p>
              </table:table-cell>
              <table:table-cell office:value-type="float" office:value="146.41">
                <text:p>146.41</text:p>
              </table:table-cell>
              <table:table-cell office:value-type="float" office:value="196.41">
                <text:p>196.41</text:p>
              </table:table-cell>
              <table:table-cell office:value-type="float" office:value="246.41">
                <text:p>246.41</text:p>
              </table:table-cell>
              <table:table-cell office:value-type="float" office:value="732.05">
                <text:p>732.05</text:p>
              </table:table-cell>
            </table:table-row>
            <table:table-row>
              <table:table-cell office:value-type="string">
                <text:p>5</text:p>
              </table:table-cell>
              <table:table-cell office:value-type="float" office:value="NaN">
                <text:p>NaN</text:p>
              </table:table-cell>
              <table:table-cell office:value-type="float" office:value="61.051">
                <text:p>61.051</text:p>
              </table:table-cell>
              <table:table-cell office:value-type="float" office:value="111.051">
                <text:p>111.051</text:p>
              </table:table-cell>
              <table:table-cell office:value-type="float" office:value="161.051">
                <text:p>161.051</text:p>
              </table:table-cell>
              <table:table-cell office:value-type="float" office:value="211.051">
                <text:p>211.051</text:p>
              </table:table-cell>
              <table:table-cell office:value-type="float" office:value="261.051">
                <text:p>261.051</text:p>
              </table:table-cell>
              <table:table-cell office:value-type="float" office:value="805.255">
                <text:p>805.255</text:p>
              </table:table-cell>
            </table:table-row>
            <table:table-row>
              <table:table-cell office:value-type="string">
                <text:p>6</text:p>
              </table:table-cell>
              <table:table-cell office:value-type="float" office:value="NaN">
                <text:p>NaN</text:p>
              </table:table-cell>
              <table:table-cell office:value-type="float" office:value="77.1561">
                <text:p>77.1561</text:p>
              </table:table-cell>
              <table:table-cell office:value-type="float" office:value="127.1561">
                <text:p>127.1561</text:p>
              </table:table-cell>
              <table:table-cell office:value-type="float" office:value="177.1561">
                <text:p>177.1561</text:p>
              </table:table-cell>
              <table:table-cell office:value-type="float" office:value="227.1561">
                <text:p>227.1561</text:p>
              </table:table-cell>
              <table:table-cell office:value-type="float" office:value="277.1561">
                <text:p>277.1561</text:p>
              </table:table-cell>
              <table:table-cell office:value-type="float" office:value="885.7805">
                <text:p>885.7805</text:p>
              </table:table-cell>
            </table:table-row>
            <table:table-row>
              <table:table-cell office:value-type="string">
                <text:p>7</text:p>
              </table:table-cell>
              <table:table-cell office:value-type="float" office:value="NaN">
                <text:p>NaN</text:p>
              </table:table-cell>
              <table:table-cell office:value-type="float" office:value="94.87171">
                <text:p>94.87171</text:p>
              </table:table-cell>
              <table:table-cell office:value-type="float" office:value="144.87171">
                <text:p>144.87171</text:p>
              </table:table-cell>
              <table:table-cell office:value-type="float" office:value="194.87171">
                <text:p>194.87171</text:p>
              </table:table-cell>
              <table:table-cell office:value-type="float" office:value="244.87171">
                <text:p>244.87171</text:p>
              </table:table-cell>
              <table:table-cell office:value-type="float" office:value="294.87171">
                <text:p>294.87171</text:p>
              </table:table-cell>
              <table:table-cell office:value-type="float" office:value="974.35855">
                <text:p>974.35855</text:p>
              </table:table-cell>
            </table:table-row>
            <table:table-row>
              <table:table-cell office:value-type="string">
                <text:p>8</text:p>
              </table:table-cell>
              <table:table-cell office:value-type="float" office:value="NaN">
                <text:p>NaN</text:p>
              </table:table-cell>
              <table:table-cell office:value-type="float" office:value="114.358881">
                <text:p>114.358881</text:p>
              </table:table-cell>
              <table:table-cell office:value-type="float" office:value="164.358881">
                <text:p>164.358881</text:p>
              </table:table-cell>
              <table:table-cell office:value-type="float" office:value="214.358881">
                <text:p>214.358881</text:p>
              </table:table-cell>
              <table:table-cell office:value-type="float" office:value="264.358881">
                <text:p>264.358881</text:p>
              </table:table-cell>
              <table:table-cell office:value-type="float" office:value="314.358881">
                <text:p>314.358881</text:p>
              </table:table-cell>
              <table:table-cell office:value-type="float" office:value="1071.794405">
                <text:p>1071.794405</text:p>
              </table:table-cell>
            </table:table-row>
            <table:table-row>
              <table:table-cell office:value-type="string">
                <text:p>9</text:p>
              </table:table-cell>
              <table:table-cell office:value-type="float" office:value="NaN">
                <text:p>NaN</text:p>
              </table:table-cell>
              <table:table-cell office:value-type="float" office:value="135.7947691">
                <text:p>135.7947691</text:p>
              </table:table-cell>
              <table:table-cell office:value-type="float" office:value="185.7947691">
                <text:p>185.7947691</text:p>
              </table:table-cell>
              <table:table-cell office:value-type="float" office:value="235.7947691">
                <text:p>235.7947691</text:p>
              </table:table-cell>
              <table:table-cell office:value-type="float" office:value="285.7947691">
                <text:p>285.7947691</text:p>
              </table:table-cell>
              <table:table-cell office:value-type="float" office:value="335.7947691">
                <text:p>335.7947691</text:p>
              </table:table-cell>
              <table:table-cell office:value-type="float" office:value="1178.9738455">
                <text:p>1178.9738455</text:p>
              </table:table-cell>
            </table:table-row>
            <table:table-row>
              <table:table-cell office:value-type="string">
                <text:p>10</text:p>
              </table:table-cell>
              <table:table-cell office:value-type="float" office:value="NaN">
                <text:p>NaN</text:p>
              </table:table-cell>
              <table:table-cell office:value-type="float" office:value="159.37424601">
                <text:p>159.37424601</text:p>
              </table:table-cell>
              <table:table-cell office:value-type="float" office:value="209.37424601">
                <text:p>209.37424601</text:p>
              </table:table-cell>
              <table:table-cell office:value-type="float" office:value="259.37424601">
                <text:p>259.37424601</text:p>
              </table:table-cell>
              <table:table-cell office:value-type="float" office:value="309.37424601">
                <text:p>309.37424601</text:p>
              </table:table-cell>
              <table:table-cell office:value-type="float" office:value="359.37424601">
                <text:p>359.37424601</text:p>
              </table:table-cell>
              <table:table-cell office:value-type="float" office:value="1296.87123005">
                <text:p>1296.87123005</text:p>
              </table:table-cell>
            </table:table-row>
            <table:table-row>
              <table:table-cell office:value-type="string">
                <text:p>11</text:p>
              </table:table-cell>
              <table:table-cell office:value-type="float" office:value="NaN">
                <text:p>NaN</text:p>
              </table:table-cell>
              <table:table-cell office:value-type="float" office:value="185.311670611">
                <text:p>185.311670611</text:p>
              </table:table-cell>
              <table:table-cell office:value-type="float" office:value="235.311670611">
                <text:p>235.311670611</text:p>
              </table:table-cell>
              <table:table-cell office:value-type="float" office:value="285.311670611">
                <text:p>285.311670611</text:p>
              </table:table-cell>
              <table:table-cell office:value-type="float" office:value="335.311670611">
                <text:p>335.311670611</text:p>
              </table:table-cell>
              <table:table-cell office:value-type="float" office:value="385.311670611">
                <text:p>385.311670611</text:p>
              </table:table-cell>
              <table:table-cell office:value-type="float" office:value="1426.558353055">
                <text:p>1426.558353055</text:p>
              </table:table-cell>
            </table:table-row>
            <table:table-row>
              <table:table-cell office:value-type="string">
                <text:p>12</text:p>
              </table:table-cell>
              <table:table-cell office:value-type="float" office:value="NaN">
                <text:p>NaN</text:p>
              </table:table-cell>
              <table:table-cell office:value-type="float" office:value="213.8428376721">
                <text:p>213.8428376721</text:p>
              </table:table-cell>
              <table:table-cell office:value-type="float" office:value="263.8428376721">
                <text:p>263.8428376721</text:p>
              </table:table-cell>
              <table:table-cell office:value-type="float" office:value="313.8428376721">
                <text:p>313.8428376721</text:p>
              </table:table-cell>
              <table:table-cell office:value-type="float" office:value="363.8428376721">
                <text:p>363.8428376721</text:p>
              </table:table-cell>
              <table:table-cell office:value-type="float" office:value="413.8428376721">
                <text:p>413.8428376721</text:p>
              </table:table-cell>
              <table:table-cell office:value-type="float" office:value="1569.2141883605">
                <text:p>1569.2141883605</text:p>
              </table:table-cell>
            </table:table-row>
            <table:table-row>
              <table:table-cell office:value-type="string">
                <text:p>13</text:p>
              </table:table-cell>
              <table:table-cell office:value-type="float" office:value="NaN">
                <text:p>NaN</text:p>
              </table:table-cell>
              <table:table-cell office:value-type="float" office:value="245.22712143931">
                <text:p>245.22712143931</text:p>
              </table:table-cell>
              <table:table-cell office:value-type="float" office:value="295.22712143931">
                <text:p>295.22712143931</text:p>
              </table:table-cell>
              <table:table-cell office:value-type="float" office:value="345.22712143931">
                <text:p>345.22712143931</text:p>
              </table:table-cell>
              <table:table-cell office:value-type="float" office:value="395.22712143931">
                <text:p>395.22712143931</text:p>
              </table:table-cell>
              <table:table-cell office:value-type="float" office:value="445.22712143931">
                <text:p>445.22712143931</text:p>
              </table:table-cell>
              <table:table-cell office:value-type="float" office:value="1726.13560719655">
                <text:p>1726.13560719655</text:p>
              </table:table-cell>
            </table:table-row>
            <table:table-row>
              <table:table-cell office:value-type="string">
                <text:p>14</text:p>
              </table:table-cell>
              <table:table-cell office:value-type="float" office:value="NaN">
                <text:p>NaN</text:p>
              </table:table-cell>
              <table:table-cell office:value-type="float" office:value="279.749833583241">
                <text:p>279.749833583241</text:p>
              </table:table-cell>
              <table:table-cell office:value-type="float" office:value="329.749833583241">
                <text:p>329.749833583241</text:p>
              </table:table-cell>
              <table:table-cell office:value-type="float" office:value="379.749833583241">
                <text:p>379.749833583241</text:p>
              </table:table-cell>
              <table:table-cell office:value-type="float" office:value="429.749833583241">
                <text:p>429.749833583241</text:p>
              </table:table-cell>
              <table:table-cell office:value-type="float" office:value="479.749833583241">
                <text:p>479.749833583241</text:p>
              </table:table-cell>
              <table:table-cell office:value-type="float" office:value="1898.74916791621">
                <text:p>1898.74916791621</text:p>
              </table:table-cell>
            </table:table-row>
            <table:table-row>
              <table:table-cell office:value-type="string">
                <text:p>15</text:p>
              </table:table-cell>
              <table:table-cell office:value-type="float" office:value="NaN">
                <text:p>NaN</text:p>
              </table:table-cell>
              <table:table-cell office:value-type="float" office:value="317.724816941565">
                <text:p>317.724816941565</text:p>
              </table:table-cell>
              <table:table-cell office:value-type="float" office:value="367.724816941565">
                <text:p>367.724816941565</text:p>
              </table:table-cell>
              <table:table-cell office:value-type="float" office:value="417.724816941565">
                <text:p>417.724816941565</text:p>
              </table:table-cell>
              <table:table-cell office:value-type="float" office:value="467.724816941565">
                <text:p>467.724816941565</text:p>
              </table:table-cell>
              <table:table-cell office:value-type="float" office:value="517.724816941565">
                <text:p>517.724816941565</text:p>
              </table:table-cell>
              <table:table-cell office:value-type="float" office:value="2088.62408470783">
                <text:p>2088.62408470783</text:p>
              </table:table-cell>
            </table:table-row>
            <table:table-row>
              <table:table-cell office:value-type="string">
                <text:p>16</text:p>
              </table:table-cell>
              <table:table-cell office:value-type="float" office:value="NaN">
                <text:p>NaN</text:p>
              </table:table-cell>
              <table:table-cell office:value-type="float" office:value="359.497298635722">
                <text:p>359.497298635722</text:p>
              </table:table-cell>
              <table:table-cell office:value-type="float" office:value="409.497298635722">
                <text:p>409.497298635722</text:p>
              </table:table-cell>
              <table:table-cell office:value-type="float" office:value="459.497298635722">
                <text:p>459.497298635722</text:p>
              </table:table-cell>
              <table:table-cell office:value-type="float" office:value="509.497298635722">
                <text:p>509.497298635722</text:p>
              </table:table-cell>
              <table:table-cell office:value-type="float" office:value="559.497298635722">
                <text:p>559.497298635722</text:p>
              </table:table-cell>
              <table:table-cell office:value-type="float" office:value="2297.48649317861">
                <text:p>2297.48649317861</text:p>
              </table:table-cell>
            </table:table-row>
            <table:table-row>
              <table:table-cell office:value-type="string">
                <text:p>17</text:p>
              </table:table-cell>
              <table:table-cell office:value-type="float" office:value="NaN">
                <text:p>NaN</text:p>
              </table:table-cell>
              <table:table-cell office:value-type="float" office:value="405.447028499294">
                <text:p>405.447028499294</text:p>
              </table:table-cell>
              <table:table-cell office:value-type="float" office:value="455.447028499294">
                <text:p>455.447028499294</text:p>
              </table:table-cell>
              <table:table-cell office:value-type="float" office:value="505.447028499294">
                <text:p>505.447028499294</text:p>
              </table:table-cell>
              <table:table-cell office:value-type="float" office:value="555.447028499294">
                <text:p>555.447028499294</text:p>
              </table:table-cell>
              <table:table-cell office:value-type="float" office:value="605.447028499294">
                <text:p>605.447028499294</text:p>
              </table:table-cell>
              <table:table-cell office:value-type="float" office:value="2527.23514249647">
                <text:p>2527.23514249647</text:p>
              </table:table-cell>
            </table:table-row>
            <table:table-row>
              <table:table-cell office:value-type="string">
                <text:p>18</text:p>
              </table:table-cell>
              <table:table-cell office:value-type="float" office:value="NaN">
                <text:p>NaN</text:p>
              </table:table-cell>
              <table:table-cell office:value-type="float" office:value="455.991731349223">
                <text:p>455.991731349223</text:p>
              </table:table-cell>
              <table:table-cell office:value-type="float" office:value="505.991731349223">
                <text:p>505.991731349223</text:p>
              </table:table-cell>
              <table:table-cell office:value-type="float" office:value="555.991731349223">
                <text:p>555.991731349223</text:p>
              </table:table-cell>
              <table:table-cell office:value-type="float" office:value="605.991731349223">
                <text:p>605.991731349223</text:p>
              </table:table-cell>
              <table:table-cell office:value-type="float" office:value="655.991731349223">
                <text:p>655.991731349223</text:p>
              </table:table-cell>
              <table:table-cell office:value-type="float" office:value="2779.95865674612">
                <text:p>2779.95865674612</text:p>
              </table:table-cell>
            </table:table-row>
            <table:table-row>
              <table:table-cell office:value-type="string">
                <text:p>19</text:p>
              </table:table-cell>
              <table:table-cell office:value-type="float" office:value="NaN">
                <text:p>NaN</text:p>
              </table:table-cell>
              <table:table-cell office:value-type="float" office:value="511.590904484146">
                <text:p>511.590904484146</text:p>
              </table:table-cell>
              <table:table-cell office:value-type="float" office:value="561.590904484145">
                <text:p>561.590904484145</text:p>
              </table:table-cell>
              <table:table-cell office:value-type="float" office:value="611.590904484145">
                <text:p>611.590904484145</text:p>
              </table:table-cell>
              <table:table-cell office:value-type="float" office:value="661.590904484146">
                <text:p>661.590904484146</text:p>
              </table:table-cell>
              <table:table-cell office:value-type="float" office:value="711.590904484146">
                <text:p>711.590904484146</text:p>
              </table:table-cell>
              <table:table-cell office:value-type="float" office:value="3057.95452242073">
                <text:p>3057.95452242073</text:p>
              </table:table-cell>
            </table:table-row>
            <table:table-row>
              <table:table-cell office:value-type="string">
                <text:p>20</text:p>
              </table:table-cell>
              <table:table-cell office:value-type="float" office:value="NaN">
                <text:p>NaN</text:p>
              </table:table-cell>
              <table:table-cell office:value-type="float" office:value="572.74999493256">
                <text:p>572.74999493256</text:p>
              </table:table-cell>
              <table:table-cell office:value-type="float" office:value="622.74999493256">
                <text:p>622.74999493256</text:p>
              </table:table-cell>
              <table:table-cell office:value-type="float" office:value="672.74999493256">
                <text:p>672.74999493256</text:p>
              </table:table-cell>
              <table:table-cell office:value-type="float" office:value="722.74999493256">
                <text:p>722.74999493256</text:p>
              </table:table-cell>
              <table:table-cell office:value-type="float" office:value="772.74999493256">
                <text:p>772.74999493256</text:p>
              </table:table-cell>
              <table:table-cell office:value-type="float" office:value="3363.7499746628">
                <text:p>3363.7499746628</text:p>
              </table:table-cell>
            </table:table-row>
            <table:table-row>
              <table:table-cell office:value-type="string">
                <text:p>21</text:p>
              </table:table-cell>
              <table:table-cell office:value-type="float" office:value="NaN">
                <text:p>NaN</text:p>
              </table:table-cell>
              <table:table-cell office:value-type="float" office:value="640.024994425816">
                <text:p>640.024994425816</text:p>
              </table:table-cell>
              <table:table-cell office:value-type="float" office:value="690.024994425816">
                <text:p>690.024994425816</text:p>
              </table:table-cell>
              <table:table-cell office:value-type="float" office:value="740.024994425816">
                <text:p>740.024994425816</text:p>
              </table:table-cell>
              <table:table-cell office:value-type="float" office:value="790.024994425816">
                <text:p>790.024994425816</text:p>
              </table:table-cell>
              <table:table-cell office:value-type="float" office:value="840.024994425816">
                <text:p>840.024994425816</text:p>
              </table:table-cell>
              <table:table-cell office:value-type="float" office:value="3700.12497212908">
                <text:p>3700.12497212908</text:p>
              </table:table-cell>
            </table:table-row>
            <table:table-row>
              <table:table-cell office:value-type="string">
                <text:p>22</text:p>
              </table:table-cell>
              <table:table-cell office:value-type="float" office:value="NaN">
                <text:p>NaN</text:p>
              </table:table-cell>
              <table:table-cell office:value-type="float" office:value="714.027493868398">
                <text:p>714.027493868398</text:p>
              </table:table-cell>
              <table:table-cell office:value-type="float" office:value="764.027493868398">
                <text:p>764.027493868398</text:p>
              </table:table-cell>
              <table:table-cell office:value-type="float" office:value="814.027493868398">
                <text:p>814.027493868398</text:p>
              </table:table-cell>
              <table:table-cell office:value-type="float" office:value="864.027493868398">
                <text:p>864.027493868398</text:p>
              </table:table-cell>
              <table:table-cell office:value-type="float" office:value="914.027493868398">
                <text:p>914.027493868398</text:p>
              </table:table-cell>
              <table:table-cell office:value-type="float" office:value="4070.13746934199">
                <text:p>4070.13746934199</text:p>
              </table:table-cell>
            </table:table-row>
            <table:table-row>
              <table:table-cell office:value-type="string">
                <text:p>23</text:p>
              </table:table-cell>
              <table:table-cell office:value-type="float" office:value="NaN">
                <text:p>NaN</text:p>
              </table:table-cell>
              <table:table-cell office:value-type="float" office:value="795.430243255237">
                <text:p>795.430243255237</text:p>
              </table:table-cell>
              <table:table-cell office:value-type="float" office:value="845.430243255237">
                <text:p>845.430243255237</text:p>
              </table:table-cell>
              <table:table-cell office:value-type="float" office:value="895.430243255237">
                <text:p>895.430243255237</text:p>
              </table:table-cell>
              <table:table-cell office:value-type="float" office:value="945.430243255237">
                <text:p>945.430243255237</text:p>
              </table:table-cell>
              <table:table-cell office:value-type="float" office:value="995.430243255237">
                <text:p>995.430243255237</text:p>
              </table:table-cell>
              <table:table-cell office:value-type="float" office:value="4477.15121627619">
                <text:p>4477.15121627619</text:p>
              </table:table-cell>
            </table:table-row>
            <table:table-row>
              <table:table-cell office:value-type="string">
                <text:p>24</text:p>
              </table:table-cell>
              <table:table-cell office:value-type="float" office:value="NaN">
                <text:p>NaN</text:p>
              </table:table-cell>
              <table:table-cell office:value-type="float" office:value="884.973267580761">
                <text:p>884.973267580761</text:p>
              </table:table-cell>
              <table:table-cell office:value-type="float" office:value="934.973267580761">
                <text:p>934.973267580761</text:p>
              </table:table-cell>
              <table:table-cell office:value-type="float" office:value="984.973267580761">
                <text:p>984.973267580761</text:p>
              </table:table-cell>
              <table:table-cell office:value-type="float" office:value="1034.97326758076">
                <text:p>1034.97326758076</text:p>
              </table:table-cell>
              <table:table-cell office:value-type="float" office:value="1084.97326758076">
                <text:p>1084.97326758076</text:p>
              </table:table-cell>
              <table:table-cell office:value-type="float" office:value="4924.86633790381">
                <text:p>4924.86633790381</text:p>
              </table:table-cell>
            </table:table-row>
            <table:table-row>
              <table:table-cell office:value-type="string">
                <text:p>25</text:p>
              </table:table-cell>
              <table:table-cell office:value-type="float" office:value="NaN">
                <text:p>NaN</text:p>
              </table:table-cell>
              <table:table-cell office:value-type="float" office:value="983.470594338837">
                <text:p>983.470594338837</text:p>
              </table:table-cell>
              <table:table-cell office:value-type="float" office:value="1033.47059433884">
                <text:p>1033.47059433884</text:p>
              </table:table-cell>
              <table:table-cell office:value-type="float" office:value="1083.47059433884">
                <text:p>1083.47059433884</text:p>
              </table:table-cell>
              <table:table-cell office:value-type="float" office:value="1133.47059433884">
                <text:p>1133.47059433884</text:p>
              </table:table-cell>
              <table:table-cell office:value-type="float" office:value="1183.47059433884">
                <text:p>1183.47059433884</text:p>
              </table:table-cell>
              <table:table-cell office:value-type="float" office:value="5417.35297169419">
                <text:p>5417.35297169419</text:p>
              </table:table-cell>
            </table:table-row>
            <table:table-row>
              <table:table-cell office:value-type="string">
                <text:p>26</text:p>
              </table:table-cell>
              <table:table-cell office:value-type="float" office:value="NaN">
                <text:p>NaN</text:p>
              </table:table-cell>
              <table:table-cell office:value-type="float" office:value="1091.81765377272">
                <text:p>1091.81765377272</text:p>
              </table:table-cell>
              <table:table-cell office:value-type="float" office:value="1141.81765377272">
                <text:p>1141.81765377272</text:p>
              </table:table-cell>
              <table:table-cell office:value-type="float" office:value="1191.81765377272">
                <text:p>1191.81765377272</text:p>
              </table:table-cell>
              <table:table-cell office:value-type="float" office:value="1241.81765377272">
                <text:p>1241.81765377272</text:p>
              </table:table-cell>
              <table:table-cell office:value-type="float" office:value="1291.81765377272">
                <text:p>1291.81765377272</text:p>
              </table:table-cell>
              <table:table-cell office:value-type="float" office:value="5959.0882688636">
                <text:p>5959.0882688636</text:p>
              </table:table-cell>
            </table:table-row>
            <table:table-row>
              <table:table-cell office:value-type="string">
                <text:p>27</text:p>
              </table:table-cell>
              <table:table-cell office:value-type="float" office:value="NaN">
                <text:p>NaN</text:p>
              </table:table-cell>
              <table:table-cell office:value-type="float" office:value="1210.99941914999">
                <text:p>1210.99941914999</text:p>
              </table:table-cell>
              <table:table-cell office:value-type="float" office:value="1260.99941914999">
                <text:p>1260.99941914999</text:p>
              </table:table-cell>
              <table:table-cell office:value-type="float" office:value="1310.99941914999">
                <text:p>1310.99941914999</text:p>
              </table:table-cell>
              <table:table-cell office:value-type="float" office:value="1360.99941914999">
                <text:p>1360.99941914999</text:p>
              </table:table-cell>
              <table:table-cell office:value-type="float" office:value="1410.99941914999">
                <text:p>1410.99941914999</text:p>
              </table:table-cell>
              <table:table-cell office:value-type="float" office:value="6554.99709574996">
                <text:p>6554.99709574996</text:p>
              </table:table-cell>
            </table:table-row>
            <table:table-row>
              <table:table-cell office:value-type="string">
                <text:p>28</text:p>
              </table:table-cell>
              <table:table-cell office:value-type="float" office:value="NaN">
                <text:p>NaN</text:p>
              </table:table-cell>
              <table:table-cell office:value-type="float" office:value="1342.09936106499">
                <text:p>1342.09936106499</text:p>
              </table:table-cell>
              <table:table-cell office:value-type="float" office:value="1392.09936106499">
                <text:p>1392.09936106499</text:p>
              </table:table-cell>
              <table:table-cell office:value-type="float" office:value="1442.09936106499">
                <text:p>1442.09936106499</text:p>
              </table:table-cell>
              <table:table-cell office:value-type="float" office:value="1492.09936106499">
                <text:p>1492.09936106499</text:p>
              </table:table-cell>
              <table:table-cell office:value-type="float" office:value="1542.09936106499">
                <text:p>1542.09936106499</text:p>
              </table:table-cell>
              <table:table-cell office:value-type="float" office:value="7210.49680532496">
                <text:p>7210.49680532496</text:p>
              </table:table-cell>
            </table:table-row>
            <table:table-row>
              <table:table-cell office:value-type="string">
                <text:p>29</text:p>
              </table:table-cell>
              <table:table-cell office:value-type="float" office:value="NaN">
                <text:p>NaN</text:p>
              </table:table-cell>
              <table:table-cell office:value-type="float" office:value="1486.30929717149">
                <text:p>1486.30929717149</text:p>
              </table:table-cell>
              <table:table-cell office:value-type="float" office:value="1536.30929717149">
                <text:p>1536.30929717149</text:p>
              </table:table-cell>
              <table:table-cell office:value-type="float" office:value="1586.30929717149">
                <text:p>1586.30929717149</text:p>
              </table:table-cell>
              <table:table-cell office:value-type="float" office:value="1636.30929717149">
                <text:p>1636.30929717149</text:p>
              </table:table-cell>
              <table:table-cell office:value-type="float" office:value="1686.30929717149">
                <text:p>1686.30929717149</text:p>
              </table:table-cell>
              <table:table-cell office:value-type="float" office:value="7931.54648585746">
                <text:p>7931.54648585746</text:p>
              </table:table-cell>
            </table:table-row>
            <table:table-row>
              <table:table-cell office:value-type="string">
                <text:p>30</text:p>
              </table:table-cell>
              <table:table-cell office:value-type="float" office:value="NaN">
                <text:p>NaN</text:p>
              </table:table-cell>
              <table:table-cell office:value-type="float" office:value="1644.94022688864">
                <text:p>1644.94022688864</text:p>
              </table:table-cell>
              <table:table-cell office:value-type="float" office:value="1694.94022688864">
                <text:p>1694.94022688864</text:p>
              </table:table-cell>
              <table:table-cell office:value-type="float" office:value="1744.94022688864">
                <text:p>1744.94022688864</text:p>
              </table:table-cell>
              <table:table-cell office:value-type="float" office:value="1794.94022688864">
                <text:p>1794.94022688864</text:p>
              </table:table-cell>
              <table:table-cell office:value-type="float" office:value="1844.94022688864">
                <text:p>1844.94022688864</text:p>
              </table:table-cell>
              <table:table-cell office:value-type="float" office:value="8724.7011344432">
                <text:p>8724.7011344432</text:p>
              </table:table-cell>
            </table:table-row>
            <table:table-row>
              <table:table-cell office:value-type="string">
                <text:p>31</text:p>
              </table:table-cell>
              <table:table-cell office:value-type="float" office:value="NaN">
                <text:p>NaN</text:p>
              </table:table-cell>
              <table:table-cell office:value-type="float" office:value="1819.43424957751">
                <text:p>1819.43424957751</text:p>
              </table:table-cell>
              <table:table-cell office:value-type="float" office:value="1869.43424957751">
                <text:p>1869.43424957751</text:p>
              </table:table-cell>
              <table:table-cell office:value-type="float" office:value="1919.43424957751">
                <text:p>1919.43424957751</text:p>
              </table:table-cell>
              <table:table-cell office:value-type="float" office:value="1969.43424957751">
                <text:p>1969.43424957751</text:p>
              </table:table-cell>
              <table:table-cell office:value-type="float" office:value="2019.4342495775">
                <text:p>2019.4342495775</text:p>
              </table:table-cell>
              <table:table-cell office:value-type="float" office:value="9597.17124788753">
                <text:p>9597.17124788753</text:p>
              </table:table-cell>
            </table:table-row>
            <table:table-row>
              <table:table-cell office:value-type="string">
                <text:p>32</text:p>
              </table:table-cell>
              <table:table-cell office:value-type="float" office:value="NaN">
                <text:p>NaN</text:p>
              </table:table-cell>
              <table:table-cell office:value-type="float" office:value="2011.37767453526">
                <text:p>2011.37767453526</text:p>
              </table:table-cell>
              <table:table-cell office:value-type="float" office:value="2061.37767453526">
                <text:p>2061.37767453526</text:p>
              </table:table-cell>
              <table:table-cell office:value-type="float" office:value="2111.37767453526">
                <text:p>2111.37767453526</text:p>
              </table:table-cell>
              <table:table-cell office:value-type="float" office:value="2161.37767453526">
                <text:p>2161.37767453526</text:p>
              </table:table-cell>
              <table:table-cell office:value-type="float" office:value="2211.37767453526">
                <text:p>2211.37767453526</text:p>
              </table:table-cell>
              <table:table-cell office:value-type="float" office:value="10556.8883726763">
                <text:p>10556.8883726763</text:p>
              </table:table-cell>
            </table:table-row>
            <table:table-row>
              <table:table-cell office:value-type="string">
                <text:p>33</text:p>
              </table:table-cell>
              <table:table-cell office:value-type="float" office:value="NaN">
                <text:p>NaN</text:p>
              </table:table-cell>
              <table:table-cell office:value-type="float" office:value="2222.51544198878">
                <text:p>2222.51544198878</text:p>
              </table:table-cell>
              <table:table-cell office:value-type="float" office:value="2272.51544198878">
                <text:p>2272.51544198878</text:p>
              </table:table-cell>
              <table:table-cell office:value-type="float" office:value="2322.51544198878">
                <text:p>2322.51544198878</text:p>
              </table:table-cell>
              <table:table-cell office:value-type="float" office:value="2372.51544198878">
                <text:p>2372.51544198878</text:p>
              </table:table-cell>
              <table:table-cell office:value-type="float" office:value="2422.51544198878">
                <text:p>2422.51544198878</text:p>
              </table:table-cell>
              <table:table-cell office:value-type="float" office:value="11612.5772099439">
                <text:p>11612.5772099439</text:p>
              </table:table-cell>
            </table:table-row>
            <table:table-row>
              <table:table-cell office:value-type="string">
                <text:p>34</text:p>
              </table:table-cell>
              <table:table-cell office:value-type="float" office:value="NaN">
                <text:p>NaN</text:p>
              </table:table-cell>
              <table:table-cell office:value-type="float" office:value="2454.76698618766">
                <text:p>2454.76698618766</text:p>
              </table:table-cell>
              <table:table-cell office:value-type="float" office:value="2504.76698618766">
                <text:p>2504.76698618766</text:p>
              </table:table-cell>
              <table:table-cell office:value-type="float" office:value="2554.76698618766">
                <text:p>2554.76698618766</text:p>
              </table:table-cell>
              <table:table-cell office:value-type="float" office:value="2604.76698618766">
                <text:p>2604.76698618766</text:p>
              </table:table-cell>
              <table:table-cell office:value-type="float" office:value="2654.76698618766">
                <text:p>2654.76698618766</text:p>
              </table:table-cell>
              <table:table-cell office:value-type="float" office:value="12773.8349309383">
                <text:p>12773.8349309383</text:p>
              </table:table-cell>
            </table:table-row>
            <table:table-row>
              <table:table-cell office:value-type="string">
                <text:p>35</text:p>
              </table:table-cell>
              <table:table-cell office:value-type="float" office:value="NaN">
                <text:p>NaN</text:p>
              </table:table-cell>
              <table:table-cell office:value-type="float" office:value="2710.24368480643">
                <text:p>2710.24368480643</text:p>
              </table:table-cell>
              <table:table-cell office:value-type="float" office:value="2760.24368480643">
                <text:p>2760.24368480643</text:p>
              </table:table-cell>
              <table:table-cell office:value-type="float" office:value="2810.24368480643">
                <text:p>2810.24368480643</text:p>
              </table:table-cell>
              <table:table-cell office:value-type="float" office:value="2860.24368480643">
                <text:p>2860.24368480643</text:p>
              </table:table-cell>
              <table:table-cell office:value-type="float" office:value="2910.24368480643">
                <text:p>2910.24368480643</text:p>
              </table:table-cell>
              <table:table-cell office:value-type="float" office:value="14051.2184240321">
                <text:p>14051.2184240321</text:p>
              </table:table-cell>
            </table:table-row>
            <table:table-row>
              <table:table-cell office:value-type="string">
                <text:p>36</text:p>
              </table:table-cell>
              <table:table-cell office:value-type="float" office:value="NaN">
                <text:p>NaN</text:p>
              </table:table-cell>
              <table:table-cell office:value-type="float" office:value="2991.26805328707">
                <text:p>2991.26805328707</text:p>
              </table:table-cell>
              <table:table-cell office:value-type="float" office:value="3041.26805328707">
                <text:p>3041.26805328707</text:p>
              </table:table-cell>
              <table:table-cell office:value-type="float" office:value="3091.26805328707">
                <text:p>3091.26805328707</text:p>
              </table:table-cell>
              <table:table-cell office:value-type="float" office:value="3141.26805328707">
                <text:p>3141.26805328707</text:p>
              </table:table-cell>
              <table:table-cell office:value-type="float" office:value="3191.26805328707">
                <text:p>3191.26805328707</text:p>
              </table:table-cell>
              <table:table-cell office:value-type="float" office:value="15456.3402664353">
                <text:p>15456.3402664353</text:p>
              </table:table-cell>
            </table:table-row>
            <table:table-row>
              <table:table-cell office:value-type="string">
                <text:p>37</text:p>
              </table:table-cell>
              <table:table-cell office:value-type="float" office:value="NaN">
                <text:p>NaN</text:p>
              </table:table-cell>
              <table:table-cell office:value-type="float" office:value="3300.39485861577">
                <text:p>3300.39485861577</text:p>
              </table:table-cell>
              <table:table-cell office:value-type="float" office:value="3350.39485861577">
                <text:p>3350.39485861577</text:p>
              </table:table-cell>
              <table:table-cell office:value-type="float" office:value="3400.39485861577">
                <text:p>3400.39485861577</text:p>
              </table:table-cell>
              <table:table-cell office:value-type="float" office:value="3450.39485861577">
                <text:p>3450.39485861577</text:p>
              </table:table-cell>
              <table:table-cell office:value-type="float" office:value="3500.39485861577">
                <text:p>3500.39485861577</text:p>
              </table:table-cell>
              <table:table-cell office:value-type="float" office:value="17001.9742930789">
                <text:p>17001.9742930789</text:p>
              </table:table-cell>
            </table:table-row>
            <table:table-row>
              <table:table-cell office:value-type="string">
                <text:p>38</text:p>
              </table:table-cell>
              <table:table-cell office:value-type="float" office:value="NaN">
                <text:p>NaN</text:p>
              </table:table-cell>
              <table:table-cell office:value-type="float" office:value="3640.43434447735">
                <text:p>3640.43434447735</text:p>
              </table:table-cell>
              <table:table-cell office:value-type="float" office:value="3690.43434447735">
                <text:p>3690.43434447735</text:p>
              </table:table-cell>
              <table:table-cell office:value-type="float" office:value="3740.43434447735">
                <text:p>3740.43434447735</text:p>
              </table:table-cell>
              <table:table-cell office:value-type="float" office:value="3790.43434447735">
                <text:p>3790.43434447735</text:p>
              </table:table-cell>
              <table:table-cell office:value-type="float" office:value="3840.43434447735">
                <text:p>3840.43434447735</text:p>
              </table:table-cell>
              <table:table-cell office:value-type="float" office:value="18702.1717223868">
                <text:p>18702.1717223868</text:p>
              </table:table-cell>
            </table:table-row>
            <table:table-row>
              <table:table-cell office:value-type="string">
                <text:p>39</text:p>
              </table:table-cell>
              <table:table-cell office:value-type="float" office:value="NaN">
                <text:p>NaN</text:p>
              </table:table-cell>
              <table:table-cell office:value-type="float" office:value="4014.47777892509">
                <text:p>4014.47777892509</text:p>
              </table:table-cell>
              <table:table-cell office:value-type="float" office:value="4064.47777892509">
                <text:p>4064.47777892509</text:p>
              </table:table-cell>
              <table:table-cell office:value-type="float" office:value="4114.47777892509">
                <text:p>4114.47777892509</text:p>
              </table:table-cell>
              <table:table-cell office:value-type="float" office:value="4164.47777892509">
                <text:p>4164.47777892509</text:p>
              </table:table-cell>
              <table:table-cell office:value-type="float" office:value="4214.47777892509">
                <text:p>4214.47777892509</text:p>
              </table:table-cell>
              <table:table-cell office:value-type="float" office:value="20572.3888946254">
                <text:p>20572.3888946254</text:p>
              </table:table-cell>
            </table:table-row>
            <table:table-row>
              <table:table-cell office:value-type="string">
                <text:p>40</text:p>
              </table:table-cell>
              <table:table-cell office:value-type="float" office:value="NaN">
                <text:p>NaN</text:p>
              </table:table-cell>
              <table:table-cell office:value-type="float" office:value="4425.9255568176">
                <text:p>4425.9255568176</text:p>
              </table:table-cell>
              <table:table-cell office:value-type="float" office:value="4475.9255568176">
                <text:p>4475.9255568176</text:p>
              </table:table-cell>
              <table:table-cell office:value-type="float" office:value="4525.9255568176">
                <text:p>4525.9255568176</text:p>
              </table:table-cell>
              <table:table-cell office:value-type="float" office:value="4575.9255568176">
                <text:p>4575.9255568176</text:p>
              </table:table-cell>
              <table:table-cell office:value-type="float" office:value="4625.9255568176">
                <text:p>4625.9255568176</text:p>
              </table:table-cell>
              <table:table-cell office:value-type="float" office:value="22629.627784088">
                <text:p>22629.627784088</text:p>
              </table:table-cell>
            </table:table-row>
            <table:table-row>
              <table:table-cell office:value-type="string">
                <text:p>41</text:p>
              </table:table-cell>
              <table:table-cell office:value-type="float" office:value="NaN">
                <text:p>NaN</text:p>
              </table:table-cell>
              <table:table-cell office:value-type="float" office:value="4878.51811249936">
                <text:p>4878.51811249936</text:p>
              </table:table-cell>
              <table:table-cell office:value-type="float" office:value="4928.51811249936">
                <text:p>4928.51811249936</text:p>
              </table:table-cell>
              <table:table-cell office:value-type="float" office:value="4978.51811249936">
                <text:p>4978.51811249936</text:p>
              </table:table-cell>
              <table:table-cell office:value-type="float" office:value="5028.51811249936">
                <text:p>5028.51811249936</text:p>
              </table:table-cell>
              <table:table-cell office:value-type="float" office:value="5078.51811249936">
                <text:p>5078.51811249936</text:p>
              </table:table-cell>
              <table:table-cell office:value-type="float" office:value="24892.5905624968">
                <text:p>24892.5905624968</text:p>
              </table:table-cell>
            </table:table-row>
            <table:table-row>
              <table:table-cell office:value-type="string">
                <text:p>42</text:p>
              </table:table-cell>
              <table:table-cell office:value-type="float" office:value="NaN">
                <text:p>NaN</text:p>
              </table:table-cell>
              <table:table-cell office:value-type="float" office:value="5376.36992374929">
                <text:p>5376.36992374929</text:p>
              </table:table-cell>
              <table:table-cell office:value-type="float" office:value="5426.36992374929">
                <text:p>5426.36992374929</text:p>
              </table:table-cell>
              <table:table-cell office:value-type="float" office:value="5476.36992374929">
                <text:p>5476.36992374929</text:p>
              </table:table-cell>
              <table:table-cell office:value-type="float" office:value="5526.36992374929">
                <text:p>5526.36992374929</text:p>
              </table:table-cell>
              <table:table-cell office:value-type="float" office:value="5576.36992374929">
                <text:p>5576.36992374929</text:p>
              </table:table-cell>
              <table:table-cell office:value-type="float" office:value="27381.8496187465">
                <text:p>27381.8496187465</text:p>
              </table:table-cell>
            </table:table-row>
            <table:table-row>
              <table:table-cell office:value-type="string">
                <text:p>43</text:p>
              </table:table-cell>
              <table:table-cell office:value-type="float" office:value="NaN">
                <text:p>NaN</text:p>
              </table:table-cell>
              <table:table-cell office:value-type="float" office:value="5924.00691612422">
                <text:p>5924.00691612422</text:p>
              </table:table-cell>
              <table:table-cell office:value-type="float" office:value="5974.00691612422">
                <text:p>5974.00691612422</text:p>
              </table:table-cell>
              <table:table-cell office:value-type="float" office:value="6024.00691612422">
                <text:p>6024.00691612422</text:p>
              </table:table-cell>
              <table:table-cell office:value-type="float" office:value="6074.00691612422">
                <text:p>6074.00691612422</text:p>
              </table:table-cell>
              <table:table-cell office:value-type="float" office:value="6124.00691612422">
                <text:p>6124.00691612422</text:p>
              </table:table-cell>
              <table:table-cell office:value-type="float" office:value="30120.0345806211">
                <text:p>30120.0345806211</text:p>
              </table:table-cell>
            </table:table-row>
            <table:table-row>
              <table:table-cell office:value-type="string">
                <text:p>44</text:p>
              </table:table-cell>
              <table:table-cell office:value-type="float" office:value="NaN">
                <text:p>NaN</text:p>
              </table:table-cell>
              <table:table-cell office:value-type="float" office:value="6526.40760773664">
                <text:p>6526.40760773664</text:p>
              </table:table-cell>
              <table:table-cell office:value-type="float" office:value="6576.40760773664">
                <text:p>6576.40760773664</text:p>
              </table:table-cell>
              <table:table-cell office:value-type="float" office:value="6626.40760773664">
                <text:p>6626.40760773664</text:p>
              </table:table-cell>
              <table:table-cell office:value-type="float" office:value="6676.40760773664">
                <text:p>6676.40760773664</text:p>
              </table:table-cell>
              <table:table-cell office:value-type="float" office:value="6726.40760773664">
                <text:p>6726.40760773664</text:p>
              </table:table-cell>
              <table:table-cell office:value-type="float" office:value="33132.0380386832">
                <text:p>33132.0380386832</text:p>
              </table:table-cell>
            </table:table-row>
            <table:table-row>
              <table:table-cell office:value-type="string">
                <text:p>45</text:p>
              </table:table-cell>
              <table:table-cell office:value-type="float" office:value="NaN">
                <text:p>NaN</text:p>
              </table:table-cell>
              <table:table-cell office:value-type="float" office:value="7189.04836851031">
                <text:p>7189.04836851031</text:p>
              </table:table-cell>
              <table:table-cell office:value-type="float" office:value="7239.04836851031">
                <text:p>7239.04836851031</text:p>
              </table:table-cell>
              <table:table-cell office:value-type="float" office:value="7289.04836851031">
                <text:p>7289.04836851031</text:p>
              </table:table-cell>
              <table:table-cell office:value-type="float" office:value="7339.04836851031">
                <text:p>7339.04836851031</text:p>
              </table:table-cell>
              <table:table-cell office:value-type="float" office:value="7389.04836851031">
                <text:p>7389.04836851031</text:p>
              </table:table-cell>
              <table:table-cell office:value-type="float" office:value="36445.2418425515">
                <text:p>36445.2418425515</text:p>
              </table:table-cell>
            </table:table-row>
            <table:table-row>
              <table:table-cell office:value-type="string">
                <text:p>46</text:p>
              </table:table-cell>
              <table:table-cell office:value-type="float" office:value="NaN">
                <text:p>NaN</text:p>
              </table:table-cell>
              <table:table-cell office:value-type="float" office:value="7917.95320536134">
                <text:p>7917.95320536134</text:p>
              </table:table-cell>
              <table:table-cell office:value-type="float" office:value="7967.95320536134">
                <text:p>7967.95320536134</text:p>
              </table:table-cell>
              <table:table-cell office:value-type="float" office:value="8017.95320536134">
                <text:p>8017.95320536134</text:p>
              </table:table-cell>
              <table:table-cell office:value-type="float" office:value="8067.95320536134">
                <text:p>8067.95320536134</text:p>
              </table:table-cell>
              <table:table-cell office:value-type="float" office:value="8117.95320536134">
                <text:p>8117.95320536134</text:p>
              </table:table-cell>
              <table:table-cell office:value-type="float" office:value="40089.7660268067">
                <text:p>40089.7660268067</text:p>
              </table:table-cell>
            </table:table-row>
            <table:table-row>
              <table:table-cell office:value-type="string">
                <text:p>47</text:p>
              </table:table-cell>
              <table:table-cell office:value-type="float" office:value="NaN">
                <text:p>NaN</text:p>
              </table:table-cell>
              <table:table-cell office:value-type="float" office:value="8719.74852589747">
                <text:p>8719.74852589747</text:p>
              </table:table-cell>
              <table:table-cell office:value-type="float" office:value="8769.74852589747">
                <text:p>8769.74852589747</text:p>
              </table:table-cell>
              <table:table-cell office:value-type="float" office:value="8819.74852589747">
                <text:p>8819.74852589747</text:p>
              </table:table-cell>
              <table:table-cell office:value-type="float" office:value="8869.74852589747">
                <text:p>8869.74852589747</text:p>
              </table:table-cell>
              <table:table-cell office:value-type="float" office:value="8919.74852589747">
                <text:p>8919.74852589747</text:p>
              </table:table-cell>
              <table:table-cell office:value-type="float" office:value="44098.7426294874">
                <text:p>44098.7426294874</text:p>
              </table:table-cell>
            </table:table-row>
            <table:table-row>
              <table:table-cell office:value-type="string">
                <text:p>48</text:p>
              </table:table-cell>
              <table:table-cell office:value-type="float" office:value="NaN">
                <text:p>NaN</text:p>
              </table:table-cell>
              <table:table-cell office:value-type="float" office:value="9601.72337848722">
                <text:p>9601.72337848722</text:p>
              </table:table-cell>
              <table:table-cell office:value-type="float" office:value="9651.72337848722">
                <text:p>9651.72337848722</text:p>
              </table:table-cell>
              <table:table-cell office:value-type="float" office:value="9701.72337848722">
                <text:p>9701.72337848722</text:p>
              </table:table-cell>
              <table:table-cell office:value-type="float" office:value="9751.72337848722">
                <text:p>9751.72337848722</text:p>
              </table:table-cell>
              <table:table-cell office:value-type="float" office:value="9801.72337848722">
                <text:p>9801.72337848722</text:p>
              </table:table-cell>
              <table:table-cell office:value-type="float" office:value="48508.6168924361">
                <text:p>48508.6168924361</text:p>
              </table:table-cell>
            </table:table-row>
            <table:table-row>
              <table:table-cell office:value-type="string">
                <text:p>49</text:p>
              </table:table-cell>
              <table:table-cell office:value-type="float" office:value="NaN">
                <text:p>NaN</text:p>
              </table:table-cell>
              <table:table-cell office:value-type="float" office:value="10571.8957163359">
                <text:p>10571.8957163359</text:p>
              </table:table-cell>
              <table:table-cell office:value-type="float" office:value="10621.8957163359">
                <text:p>10621.8957163359</text:p>
              </table:table-cell>
              <table:table-cell office:value-type="float" office:value="10671.8957163359">
                <text:p>10671.8957163359</text:p>
              </table:table-cell>
              <table:table-cell office:value-type="float" office:value="10721.8957163359">
                <text:p>10721.8957163359</text:p>
              </table:table-cell>
              <table:table-cell office:value-type="float" office:value="10771.8957163359">
                <text:p>10771.8957163359</text:p>
              </table:table-cell>
              <table:table-cell office:value-type="float" office:value="53359.4785816797">
                <text:p>53359.4785816797</text:p>
              </table:table-cell>
            </table:table-row>
            <table:table-row>
              <table:table-cell office:value-type="string">
                <text:p>50</text:p>
              </table:table-cell>
              <table:table-cell office:value-type="float" office:value="NaN">
                <text:p>NaN</text:p>
              </table:table-cell>
              <table:table-cell office:value-type="float" office:value="11639.0852879695">
                <text:p>11639.0852879695</text:p>
              </table:table-cell>
              <table:table-cell office:value-type="float" office:value="11689.0852879695">
                <text:p>11689.0852879695</text:p>
              </table:table-cell>
              <table:table-cell office:value-type="float" office:value="11739.0852879695">
                <text:p>11739.0852879695</text:p>
              </table:table-cell>
              <table:table-cell office:value-type="float" office:value="11789.0852879695">
                <text:p>11789.0852879695</text:p>
              </table:table-cell>
              <table:table-cell office:value-type="float" office:value="11839.0852879695">
                <text:p>11839.0852879695</text:p>
              </table:table-cell>
              <table:table-cell office:value-type="float" office:value="58695.4264398477">
                <text:p>58695.4264398477</text:p>
              </table:table-cell>
            </table:table-row>
            <table:table-row>
              <table:table-cell office:value-type="string">
                <text:p>51</text:p>
              </table:table-cell>
              <table:table-cell office:value-type="float" office:value="NaN">
                <text:p>NaN</text:p>
              </table:table-cell>
              <table:table-cell office:value-type="float" office:value="12812.9938167665">
                <text:p>12812.9938167665</text:p>
              </table:table-cell>
              <table:table-cell office:value-type="float" office:value="12862.9938167665">
                <text:p>12862.9938167665</text:p>
              </table:table-cell>
              <table:table-cell office:value-type="float" office:value="12912.9938167665">
                <text:p>12912.9938167665</text:p>
              </table:table-cell>
              <table:table-cell office:value-type="float" office:value="12962.9938167665">
                <text:p>12962.9938167665</text:p>
              </table:table-cell>
              <table:table-cell office:value-type="float" office:value="13012.9938167665">
                <text:p>13012.9938167665</text:p>
              </table:table-cell>
              <table:table-cell office:value-type="float" office:value="64564.9690838324">
                <text:p>64564.9690838324</text:p>
              </table:table-cell>
            </table:table-row>
            <table:table-row>
              <table:table-cell office:value-type="string">
                <text:p>52</text:p>
              </table:table-cell>
              <table:table-cell office:value-type="float" office:value="NaN">
                <text:p>NaN</text:p>
              </table:table-cell>
              <table:table-cell office:value-type="float" office:value="14104.2931984431">
                <text:p>14104.2931984431</text:p>
              </table:table-cell>
              <table:table-cell office:value-type="float" office:value="14154.2931984431">
                <text:p>14154.2931984431</text:p>
              </table:table-cell>
              <table:table-cell office:value-type="float" office:value="14204.2931984431">
                <text:p>14204.2931984431</text:p>
              </table:table-cell>
              <table:table-cell office:value-type="float" office:value="14254.2931984431">
                <text:p>14254.2931984431</text:p>
              </table:table-cell>
              <table:table-cell office:value-type="float" office:value="14304.2931984431">
                <text:p>14304.2931984431</text:p>
              </table:table-cell>
              <table:table-cell office:value-type="float" office:value="71021.4659922157">
                <text:p>71021.4659922157</text:p>
              </table:table-cell>
            </table:table-row>
            <table:table-row>
              <table:table-cell office:value-type="string">
                <text:p>53</text:p>
              </table:table-cell>
              <table:table-cell office:value-type="float" office:value="NaN">
                <text:p>NaN</text:p>
              </table:table-cell>
              <table:table-cell office:value-type="float" office:value="15524.7225182875">
                <text:p>15524.7225182875</text:p>
              </table:table-cell>
              <table:table-cell office:value-type="float" office:value="15574.7225182875">
                <text:p>15574.7225182875</text:p>
              </table:table-cell>
              <table:table-cell office:value-type="float" office:value="15624.7225182875">
                <text:p>15624.7225182875</text:p>
              </table:table-cell>
              <table:table-cell office:value-type="float" office:value="15674.7225182875">
                <text:p>15674.7225182875</text:p>
              </table:table-cell>
              <table:table-cell office:value-type="float" office:value="15724.7225182875">
                <text:p>15724.7225182875</text:p>
              </table:table-cell>
              <table:table-cell office:value-type="float" office:value="78123.6125914373">
                <text:p>78123.6125914373</text:p>
              </table:table-cell>
            </table:table-row>
            <table:table-row>
              <table:table-cell office:value-type="string">
                <text:p>54</text:p>
              </table:table-cell>
              <table:table-cell office:value-type="float" office:value="NaN">
                <text:p>NaN</text:p>
              </table:table-cell>
              <table:table-cell office:value-type="float" office:value="17087.1947701162">
                <text:p>17087.1947701162</text:p>
              </table:table-cell>
              <table:table-cell office:value-type="float" office:value="17137.1947701162">
                <text:p>17137.1947701162</text:p>
              </table:table-cell>
              <table:table-cell office:value-type="float" office:value="17187.1947701162">
                <text:p>17187.1947701162</text:p>
              </table:table-cell>
              <table:table-cell office:value-type="float" office:value="17237.1947701162">
                <text:p>17237.1947701162</text:p>
              </table:table-cell>
              <table:table-cell office:value-type="float" office:value="17287.1947701162">
                <text:p>17287.1947701162</text:p>
              </table:table-cell>
              <table:table-cell office:value-type="float" office:value="85935.973850581">
                <text:p>85935.973850581</text:p>
              </table:table-cell>
            </table:table-row>
            <table:table-row>
              <table:table-cell office:value-type="string">
                <text:p>55</text:p>
              </table:table-cell>
              <table:table-cell office:value-type="float" office:value="NaN">
                <text:p>NaN</text:p>
              </table:table-cell>
              <table:table-cell office:value-type="float" office:value="18805.9142471278">
                <text:p>18805.9142471278</text:p>
              </table:table-cell>
              <table:table-cell office:value-type="float" office:value="18855.9142471278">
                <text:p>18855.9142471278</text:p>
              </table:table-cell>
              <table:table-cell office:value-type="float" office:value="18905.9142471278">
                <text:p>18905.9142471278</text:p>
              </table:table-cell>
              <table:table-cell office:value-type="float" office:value="18955.9142471278">
                <text:p>18955.9142471278</text:p>
              </table:table-cell>
              <table:table-cell office:value-type="float" office:value="19005.9142471278">
                <text:p>19005.9142471278</text:p>
              </table:table-cell>
              <table:table-cell office:value-type="float" office:value="94529.5712356391">
                <text:p>94529.5712356391</text:p>
              </table:table-cell>
            </table:table-row>
            <table:table-row>
              <table:table-cell office:value-type="string">
                <text:p>56</text:p>
              </table:table-cell>
              <table:table-cell office:value-type="float" office:value="NaN">
                <text:p>NaN</text:p>
              </table:table-cell>
              <table:table-cell office:value-type="float" office:value="20696.5056718406">
                <text:p>20696.5056718406</text:p>
              </table:table-cell>
              <table:table-cell office:value-type="float" office:value="20746.5056718406">
                <text:p>20746.5056718406</text:p>
              </table:table-cell>
              <table:table-cell office:value-type="float" office:value="20796.5056718406">
                <text:p>20796.5056718406</text:p>
              </table:table-cell>
              <table:table-cell office:value-type="float" office:value="20846.5056718406">
                <text:p>20846.5056718406</text:p>
              </table:table-cell>
              <table:table-cell office:value-type="float" office:value="20896.5056718406">
                <text:p>20896.5056718406</text:p>
              </table:table-cell>
              <table:table-cell office:value-type="float" office:value="103982.528359203">
                <text:p>103982.528359203</text:p>
              </table:table-cell>
            </table:table-row>
            <table:table-row>
              <table:table-cell office:value-type="string">
                <text:p>57</text:p>
              </table:table-cell>
              <table:table-cell office:value-type="float" office:value="NaN">
                <text:p>NaN</text:p>
              </table:table-cell>
              <table:table-cell office:value-type="float" office:value="22776.1562390247">
                <text:p>22776.1562390247</text:p>
              </table:table-cell>
              <table:table-cell office:value-type="float" office:value="22826.1562390247">
                <text:p>22826.1562390247</text:p>
              </table:table-cell>
              <table:table-cell office:value-type="float" office:value="22876.1562390247">
                <text:p>22876.1562390247</text:p>
              </table:table-cell>
              <table:table-cell office:value-type="float" office:value="22926.1562390247">
                <text:p>22926.1562390247</text:p>
              </table:table-cell>
              <table:table-cell office:value-type="float" office:value="22976.1562390247">
                <text:p>22976.1562390247</text:p>
              </table:table-cell>
              <table:table-cell office:value-type="float" office:value="114380.781195123">
                <text:p>114380.781195123</text:p>
              </table:table-cell>
            </table:table-row>
            <table:table-row>
              <table:table-cell office:value-type="string">
                <text:p>58</text:p>
              </table:table-cell>
              <table:table-cell office:value-type="float" office:value="NaN">
                <text:p>NaN</text:p>
              </table:table-cell>
              <table:table-cell office:value-type="float" office:value="25063.7718629271">
                <text:p>25063.7718629271</text:p>
              </table:table-cell>
              <table:table-cell office:value-type="float" office:value="25113.7718629271">
                <text:p>25113.7718629271</text:p>
              </table:table-cell>
              <table:table-cell office:value-type="float" office:value="25163.7718629271">
                <text:p>25163.7718629271</text:p>
              </table:table-cell>
              <table:table-cell office:value-type="float" office:value="25213.7718629271">
                <text:p>25213.7718629271</text:p>
              </table:table-cell>
              <table:table-cell office:value-type="float" office:value="25263.7718629271">
                <text:p>25263.7718629271</text:p>
              </table:table-cell>
              <table:table-cell office:value-type="float" office:value="125818.859314636">
                <text:p>125818.859314636</text:p>
              </table:table-cell>
            </table:table-row>
            <table:table-row>
              <table:table-cell office:value-type="string">
                <text:p>59</text:p>
              </table:table-cell>
              <table:table-cell office:value-type="float" office:value="NaN">
                <text:p>NaN</text:p>
              </table:table-cell>
              <table:table-cell office:value-type="float" office:value="27580.1490492198">
                <text:p>27580.1490492198</text:p>
              </table:table-cell>
              <table:table-cell office:value-type="float" office:value="27630.1490492198">
                <text:p>27630.1490492198</text:p>
              </table:table-cell>
              <table:table-cell office:value-type="float" office:value="27680.1490492198">
                <text:p>27680.1490492198</text:p>
              </table:table-cell>
              <table:table-cell office:value-type="float" office:value="27730.1490492198">
                <text:p>27730.1490492198</text:p>
              </table:table-cell>
              <table:table-cell office:value-type="float" office:value="27780.1490492198">
                <text:p>27780.1490492198</text:p>
              </table:table-cell>
              <table:table-cell office:value-type="float" office:value="138400.745246099">
                <text:p>138400.745246099</text:p>
              </table:table-cell>
            </table:table-row>
            <table:table-row>
              <table:table-cell office:value-type="string">
                <text:p>60</text:p>
              </table:table-cell>
              <table:table-cell office:value-type="float" office:value="NaN">
                <text:p>NaN</text:p>
              </table:table-cell>
              <table:table-cell office:value-type="float" office:value="30348.1639541418">
                <text:p>30348.1639541418</text:p>
              </table:table-cell>
              <table:table-cell office:value-type="float" office:value="30398.1639541418">
                <text:p>30398.1639541418</text:p>
              </table:table-cell>
              <table:table-cell office:value-type="float" office:value="30448.1639541418">
                <text:p>30448.1639541418</text:p>
              </table:table-cell>
              <table:table-cell office:value-type="float" office:value="30498.1639541418">
                <text:p>30498.1639541418</text:p>
              </table:table-cell>
              <table:table-cell office:value-type="float" office:value="30548.1639541418">
                <text:p>30548.1639541418</text:p>
              </table:table-cell>
              <table:table-cell office:value-type="float" office:value="152240.819770709">
                <text:p>152240.819770709</text:p>
              </table:table-cell>
            </table:table-row>
            <table:table-row>
              <table:table-cell office:value-type="string">
                <text:p>61</text:p>
              </table:table-cell>
              <table:table-cell office:value-type="float" office:value="NaN">
                <text:p>NaN</text:p>
              </table:table-cell>
              <table:table-cell office:value-type="float" office:value="33392.980349556">
                <text:p>33392.980349556</text:p>
              </table:table-cell>
              <table:table-cell office:value-type="float" office:value="33442.980349556">
                <text:p>33442.980349556</text:p>
              </table:table-cell>
              <table:table-cell office:value-type="float" office:value="33492.980349556">
                <text:p>33492.980349556</text:p>
              </table:table-cell>
              <table:table-cell office:value-type="float" office:value="33542.980349556">
                <text:p>33542.980349556</text:p>
              </table:table-cell>
              <table:table-cell office:value-type="float" office:value="33592.980349556">
                <text:p>33592.980349556</text:p>
              </table:table-cell>
              <table:table-cell office:value-type="float" office:value="167464.90174778">
                <text:p>167464.90174778</text:p>
              </table:table-cell>
            </table:table-row>
            <table:table-row>
              <table:table-cell office:value-type="string">
                <text:p>62</text:p>
              </table:table-cell>
              <table:table-cell office:value-type="float" office:value="NaN">
                <text:p>NaN</text:p>
              </table:table-cell>
              <table:table-cell office:value-type="float" office:value="36742.2783845116">
                <text:p>36742.2783845116</text:p>
              </table:table-cell>
              <table:table-cell office:value-type="float" office:value="36792.2783845116">
                <text:p>36792.2783845116</text:p>
              </table:table-cell>
              <table:table-cell office:value-type="float" office:value="36842.2783845116">
                <text:p>36842.2783845116</text:p>
              </table:table-cell>
              <table:table-cell office:value-type="float" office:value="36892.2783845116">
                <text:p>36892.2783845116</text:p>
              </table:table-cell>
              <table:table-cell office:value-type="float" office:value="36942.2783845116">
                <text:p>36942.2783845116</text:p>
              </table:table-cell>
              <table:table-cell office:value-type="float" office:value="184211.391922558">
                <text:p>184211.391922558</text:p>
              </table:table-cell>
            </table:table-row>
            <table:table-row>
              <table:table-cell office:value-type="string">
                <text:p>63</text:p>
              </table:table-cell>
              <table:table-cell office:value-type="float" office:value="NaN">
                <text:p>NaN</text:p>
              </table:table-cell>
              <table:table-cell office:value-type="float" office:value="40426.5062229628">
                <text:p>40426.5062229628</text:p>
              </table:table-cell>
              <table:table-cell office:value-type="float" office:value="40476.5062229628">
                <text:p>40476.5062229628</text:p>
              </table:table-cell>
              <table:table-cell office:value-type="float" office:value="40526.5062229628">
                <text:p>40526.5062229628</text:p>
              </table:table-cell>
              <table:table-cell office:value-type="float" office:value="40576.5062229628">
                <text:p>40576.5062229628</text:p>
              </table:table-cell>
              <table:table-cell office:value-type="float" office:value="40626.5062229628">
                <text:p>40626.5062229628</text:p>
              </table:table-cell>
              <table:table-cell office:value-type="float" office:value="202632.531114814">
                <text:p>202632.531114814</text:p>
              </table:table-cell>
            </table:table-row>
            <table:table-row>
              <table:table-cell office:value-type="string">
                <text:p>64</text:p>
              </table:table-cell>
              <table:table-cell office:value-type="float" office:value="NaN">
                <text:p>NaN</text:p>
              </table:table-cell>
              <table:table-cell office:value-type="float" office:value="44479.156845259">
                <text:p>44479.156845259</text:p>
              </table:table-cell>
              <table:table-cell office:value-type="float" office:value="44529.156845259">
                <text:p>44529.156845259</text:p>
              </table:table-cell>
              <table:table-cell office:value-type="float" office:value="44579.156845259">
                <text:p>44579.156845259</text:p>
              </table:table-cell>
              <table:table-cell office:value-type="float" office:value="44629.156845259">
                <text:p>44629.156845259</text:p>
              </table:table-cell>
              <table:table-cell office:value-type="float" office:value="44679.156845259">
                <text:p>44679.156845259</text:p>
              </table:table-cell>
              <table:table-cell office:value-type="float" office:value="222895.784226295">
                <text:p>222895.784226295</text:p>
              </table:table-cell>
            </table:table-row>
            <table:table-row>
              <table:table-cell office:value-type="string">
                <text:p>65</text:p>
              </table:table-cell>
              <table:table-cell office:value-type="float" office:value="NaN">
                <text:p>NaN</text:p>
              </table:table-cell>
              <table:table-cell office:value-type="float" office:value="48937.072529785">
                <text:p>48937.072529785</text:p>
              </table:table-cell>
              <table:table-cell office:value-type="float" office:value="48987.072529785">
                <text:p>48987.072529785</text:p>
              </table:table-cell>
              <table:table-cell office:value-type="float" office:value="49037.072529785">
                <text:p>49037.072529785</text:p>
              </table:table-cell>
              <table:table-cell office:value-type="float" office:value="49087.072529785">
                <text:p>49087.072529785</text:p>
              </table:table-cell>
              <table:table-cell office:value-type="float" office:value="49137.0725297849">
                <text:p>49137.0725297849</text:p>
              </table:table-cell>
              <table:table-cell office:value-type="float" office:value="245185.362648925">
                <text:p>245185.362648925</text:p>
              </table:table-cell>
            </table:table-row>
            <table:table-row>
              <table:table-cell office:value-type="string">
                <text:p>66</text:p>
              </table:table-cell>
              <table:table-cell office:value-type="float" office:value="NaN">
                <text:p>NaN</text:p>
              </table:table-cell>
              <table:table-cell office:value-type="float" office:value="53840.7797827634">
                <text:p>53840.7797827634</text:p>
              </table:table-cell>
              <table:table-cell office:value-type="float" office:value="53890.7797827634">
                <text:p>53890.7797827634</text:p>
              </table:table-cell>
              <table:table-cell office:value-type="float" office:value="53940.7797827634">
                <text:p>53940.7797827634</text:p>
              </table:table-cell>
              <table:table-cell office:value-type="float" office:value="53990.7797827634">
                <text:p>53990.7797827634</text:p>
              </table:table-cell>
              <table:table-cell office:value-type="float" office:value="54040.7797827634">
                <text:p>54040.7797827634</text:p>
              </table:table-cell>
              <table:table-cell office:value-type="float" office:value="269703.898913817">
                <text:p>269703.898913817</text:p>
              </table:table-cell>
            </table:table-row>
            <table:table-row>
              <table:table-cell office:value-type="string">
                <text:p>67</text:p>
              </table:table-cell>
              <table:table-cell office:value-type="float" office:value="NaN">
                <text:p>NaN</text:p>
              </table:table-cell>
              <table:table-cell office:value-type="float" office:value="59234.8577610398">
                <text:p>59234.8577610398</text:p>
              </table:table-cell>
              <table:table-cell office:value-type="float" office:value="59284.8577610398">
                <text:p>59284.8577610398</text:p>
              </table:table-cell>
              <table:table-cell office:value-type="float" office:value="59334.8577610398">
                <text:p>59334.8577610398</text:p>
              </table:table-cell>
              <table:table-cell office:value-type="float" office:value="59384.8577610398">
                <text:p>59384.8577610398</text:p>
              </table:table-cell>
              <table:table-cell office:value-type="float" office:value="59434.8577610398">
                <text:p>59434.8577610398</text:p>
              </table:table-cell>
              <table:table-cell office:value-type="float" office:value="296674.288805199">
                <text:p>296674.288805199</text:p>
              </table:table-cell>
            </table:table-row>
            <table:table-row>
              <table:table-cell office:value-type="string">
                <text:p>68</text:p>
              </table:table-cell>
              <table:table-cell office:value-type="float" office:value="NaN">
                <text:p>NaN</text:p>
              </table:table-cell>
              <table:table-cell office:value-type="float" office:value="65168.3435371438">
                <text:p>65168.3435371438</text:p>
              </table:table-cell>
              <table:table-cell office:value-type="float" office:value="65218.3435371438">
                <text:p>65218.3435371438</text:p>
              </table:table-cell>
              <table:table-cell office:value-type="float" office:value="65268.3435371438">
                <text:p>65268.3435371438</text:p>
              </table:table-cell>
              <table:table-cell office:value-type="float" office:value="65318.3435371438">
                <text:p>65318.3435371438</text:p>
              </table:table-cell>
              <table:table-cell office:value-type="float" office:value="65368.3435371438">
                <text:p>65368.3435371438</text:p>
              </table:table-cell>
              <table:table-cell office:value-type="float" office:value="326341.717685719">
                <text:p>326341.717685719</text:p>
              </table:table-cell>
            </table:table-row>
            <table:table-row>
              <table:table-cell office:value-type="string">
                <text:p>69</text:p>
              </table:table-cell>
              <table:table-cell office:value-type="float" office:value="NaN">
                <text:p>NaN</text:p>
              </table:table-cell>
              <table:table-cell office:value-type="float" office:value="71695.1778908581">
                <text:p>71695.1778908581</text:p>
              </table:table-cell>
              <table:table-cell office:value-type="float" office:value="71745.1778908582">
                <text:p>71745.1778908582</text:p>
              </table:table-cell>
              <table:table-cell office:value-type="float" office:value="71795.1778908582">
                <text:p>71795.1778908582</text:p>
              </table:table-cell>
              <table:table-cell office:value-type="float" office:value="71845.1778908582">
                <text:p>71845.1778908582</text:p>
              </table:table-cell>
              <table:table-cell office:value-type="float" office:value="71895.1778908582">
                <text:p>71895.1778908582</text:p>
              </table:table-cell>
              <table:table-cell office:value-type="float" office:value="358975.889454291">
                <text:p>358975.889454291</text:p>
              </table:table-cell>
            </table:table-row>
            <table:table-row>
              <table:table-cell office:value-type="string">
                <text:p>70</text:p>
              </table:table-cell>
              <table:table-cell office:value-type="float" office:value="NaN">
                <text:p>NaN</text:p>
              </table:table-cell>
              <table:table-cell office:value-type="float" office:value="78874.695679944">
                <text:p>78874.695679944</text:p>
              </table:table-cell>
              <table:table-cell office:value-type="float" office:value="78924.695679944">
                <text:p>78924.695679944</text:p>
              </table:table-cell>
              <table:table-cell office:value-type="float" office:value="78974.695679944">
                <text:p>78974.695679944</text:p>
              </table:table-cell>
              <table:table-cell office:value-type="float" office:value="79024.695679944">
                <text:p>79024.695679944</text:p>
              </table:table-cell>
              <table:table-cell office:value-type="float" office:value="79074.695679944">
                <text:p>79074.695679944</text:p>
              </table:table-cell>
              <table:table-cell office:value-type="float" office:value="394873.47839972">
                <text:p>394873.47839972</text:p>
              </table:table-cell>
            </table:table-row>
            <table:table-row>
              <table:table-cell office:value-type="string">
                <text:p>71</text:p>
              </table:table-cell>
              <table:table-cell office:value-type="float" office:value="NaN">
                <text:p>NaN</text:p>
              </table:table-cell>
              <table:table-cell office:value-type="float" office:value="86772.1652479384">
                <text:p>86772.1652479384</text:p>
              </table:table-cell>
              <table:table-cell office:value-type="float" office:value="86822.1652479384">
                <text:p>86822.1652479384</text:p>
              </table:table-cell>
              <table:table-cell office:value-type="float" office:value="86872.1652479384">
                <text:p>86872.1652479384</text:p>
              </table:table-cell>
              <table:table-cell office:value-type="float" office:value="86922.1652479384">
                <text:p>86922.1652479384</text:p>
              </table:table-cell>
              <table:table-cell office:value-type="float" office:value="86972.1652479384">
                <text:p>86972.1652479384</text:p>
              </table:table-cell>
              <table:table-cell office:value-type="float" office:value="434360.826239692">
                <text:p>434360.826239692</text:p>
              </table:table-cell>
            </table:table-row>
            <table:table-row>
              <table:table-cell office:value-type="string">
                <text:p>72</text:p>
              </table:table-cell>
              <table:table-cell office:value-type="float" office:value="NaN">
                <text:p>NaN</text:p>
              </table:table-cell>
              <table:table-cell office:value-type="float" office:value="95459.3817727322">
                <text:p>95459.3817727322</text:p>
              </table:table-cell>
              <table:table-cell office:value-type="float" office:value="95509.3817727322">
                <text:p>95509.3817727322</text:p>
              </table:table-cell>
              <table:table-cell office:value-type="float" office:value="95559.3817727322">
                <text:p>95559.3817727322</text:p>
              </table:table-cell>
              <table:table-cell office:value-type="float" office:value="95609.3817727322">
                <text:p>95609.3817727322</text:p>
              </table:table-cell>
              <table:table-cell office:value-type="float" office:value="95659.3817727322">
                <text:p>95659.3817727322</text:p>
              </table:table-cell>
              <table:table-cell office:value-type="float" office:value="477796.908863661">
                <text:p>477796.908863661</text:p>
              </table:table-cell>
            </table:table-row>
            <table:table-row>
              <table:table-cell office:value-type="string">
                <text:p>73</text:p>
              </table:table-cell>
              <table:table-cell office:value-type="float" office:value="NaN">
                <text:p>NaN</text:p>
              </table:table-cell>
              <table:table-cell office:value-type="float" office:value="105015.319950005">
                <text:p>105015.319950005</text:p>
              </table:table-cell>
              <table:table-cell office:value-type="float" office:value="105065.319950005">
                <text:p>105065.319950005</text:p>
              </table:table-cell>
              <table:table-cell office:value-type="float" office:value="105115.319950005">
                <text:p>105115.319950005</text:p>
              </table:table-cell>
              <table:table-cell office:value-type="float" office:value="105165.319950005">
                <text:p>105165.319950005</text:p>
              </table:table-cell>
              <table:table-cell office:value-type="float" office:value="105215.319950005">
                <text:p>105215.319950005</text:p>
              </table:table-cell>
              <table:table-cell office:value-type="float" office:value="525576.599750027">
                <text:p>525576.599750027</text:p>
              </table:table-cell>
            </table:table-row>
            <table:table-row>
              <table:table-cell office:value-type="string">
                <text:p>74</text:p>
              </table:table-cell>
              <table:table-cell office:value-type="float" office:value="NaN">
                <text:p>NaN</text:p>
              </table:table-cell>
              <table:table-cell office:value-type="float" office:value="115526.851945006">
                <text:p>115526.851945006</text:p>
              </table:table-cell>
              <table:table-cell office:value-type="float" office:value="115576.851945006">
                <text:p>115576.851945006</text:p>
              </table:table-cell>
              <table:table-cell office:value-type="float" office:value="115626.851945006">
                <text:p>115626.851945006</text:p>
              </table:table-cell>
              <table:table-cell office:value-type="float" office:value="115676.851945006">
                <text:p>115676.851945006</text:p>
              </table:table-cell>
              <table:table-cell office:value-type="float" office:value="115726.851945006">
                <text:p>115726.851945006</text:p>
              </table:table-cell>
              <table:table-cell office:value-type="float" office:value="578134.25972503">
                <text:p>578134.25972503</text:p>
              </table:table-cell>
            </table:table-row>
            <table:table-row>
              <table:table-cell office:value-type="string">
                <text:p>75</text:p>
              </table:table-cell>
              <table:table-cell office:value-type="float" office:value="NaN">
                <text:p>NaN</text:p>
              </table:table-cell>
              <table:table-cell office:value-type="float" office:value="127089.537139507">
                <text:p>127089.537139507</text:p>
              </table:table-cell>
              <table:table-cell office:value-type="float" office:value="127139.537139507">
                <text:p>127139.537139507</text:p>
              </table:table-cell>
              <table:table-cell office:value-type="float" office:value="127189.537139507">
                <text:p>127189.537139507</text:p>
              </table:table-cell>
              <table:table-cell office:value-type="float" office:value="127239.537139507">
                <text:p>127239.537139507</text:p>
              </table:table-cell>
              <table:table-cell office:value-type="float" office:value="127289.537139507">
                <text:p>127289.537139507</text:p>
              </table:table-cell>
              <table:table-cell office:value-type="float" office:value="635947.685697533">
                <text:p>635947.685697533</text:p>
              </table:table-cell>
            </table:table-row>
            <table:table-row>
              <table:table-cell office:value-type="string">
                <text:p>76</text:p>
              </table:table-cell>
              <table:table-cell office:value-type="float" office:value="NaN">
                <text:p>NaN</text:p>
              </table:table-cell>
              <table:table-cell office:value-type="float" office:value="139808.490853457">
                <text:p>139808.490853457</text:p>
              </table:table-cell>
              <table:table-cell office:value-type="float" office:value="139858.490853457">
                <text:p>139858.490853457</text:p>
              </table:table-cell>
              <table:table-cell office:value-type="float" office:value="139908.490853457">
                <text:p>139908.490853457</text:p>
              </table:table-cell>
              <table:table-cell office:value-type="float" office:value="139958.490853457">
                <text:p>139958.490853457</text:p>
              </table:table-cell>
              <table:table-cell office:value-type="float" office:value="140008.490853457">
                <text:p>140008.490853457</text:p>
              </table:table-cell>
              <table:table-cell office:value-type="float" office:value="699542.454267286">
                <text:p>699542.454267286</text:p>
              </table:table-cell>
            </table:table-row>
            <table:table-row>
              <table:table-cell office:value-type="string">
                <text:p>77</text:p>
              </table:table-cell>
              <table:table-cell office:value-type="float" office:value="NaN">
                <text:p>NaN</text:p>
              </table:table-cell>
              <table:table-cell office:value-type="float" office:value="153799.339938803">
                <text:p>153799.339938803</text:p>
              </table:table-cell>
              <table:table-cell office:value-type="float" office:value="153849.339938803">
                <text:p>153849.339938803</text:p>
              </table:table-cell>
              <table:table-cell office:value-type="float" office:value="153899.339938803">
                <text:p>153899.339938803</text:p>
              </table:table-cell>
              <table:table-cell office:value-type="float" office:value="153949.339938803">
                <text:p>153949.339938803</text:p>
              </table:table-cell>
              <table:table-cell office:value-type="float" office:value="153999.339938803">
                <text:p>153999.339938803</text:p>
              </table:table-cell>
              <table:table-cell office:value-type="float" office:value="769496.699694014">
                <text:p>769496.699694014</text:p>
              </table:table-cell>
            </table:table-row>
            <table:table-row>
              <table:table-cell office:value-type="string">
                <text:p>78</text:p>
              </table:table-cell>
              <table:table-cell office:value-type="float" office:value="NaN">
                <text:p>NaN</text:p>
              </table:table-cell>
              <table:table-cell office:value-type="float" office:value="169189.273932683">
                <text:p>169189.273932683</text:p>
              </table:table-cell>
              <table:table-cell office:value-type="float" office:value="169239.273932683">
                <text:p>169239.273932683</text:p>
              </table:table-cell>
              <table:table-cell office:value-type="float" office:value="169289.273932683">
                <text:p>169289.273932683</text:p>
              </table:table-cell>
              <table:table-cell office:value-type="float" office:value="169339.273932683">
                <text:p>169339.273932683</text:p>
              </table:table-cell>
              <table:table-cell office:value-type="float" office:value="169389.273932683">
                <text:p>169389.273932683</text:p>
              </table:table-cell>
              <table:table-cell office:value-type="float" office:value="846446.369663416">
                <text:p>846446.369663416</text:p>
              </table:table-cell>
            </table:table-row>
            <table:table-row>
              <table:table-cell office:value-type="string">
                <text:p>79</text:p>
              </table:table-cell>
              <table:table-cell office:value-type="float" office:value="NaN">
                <text:p>NaN</text:p>
              </table:table-cell>
              <table:table-cell office:value-type="float" office:value="186118.201325952">
                <text:p>186118.201325952</text:p>
              </table:table-cell>
              <table:table-cell office:value-type="float" office:value="186168.201325952">
                <text:p>186168.201325952</text:p>
              </table:table-cell>
              <table:table-cell office:value-type="float" office:value="186218.201325952">
                <text:p>186218.201325952</text:p>
              </table:table-cell>
              <table:table-cell office:value-type="float" office:value="186268.201325952">
                <text:p>186268.201325952</text:p>
              </table:table-cell>
              <table:table-cell office:value-type="float" office:value="186318.201325952">
                <text:p>186318.201325952</text:p>
              </table:table-cell>
              <table:table-cell office:value-type="float" office:value="931091.006629758">
                <text:p>931091.006629758</text:p>
              </table:table-cell>
            </table:table-row>
            <table:table-row>
              <table:table-cell office:value-type="string">
                <text:p>80</text:p>
              </table:table-cell>
              <table:table-cell office:value-type="float" office:value="NaN">
                <text:p>NaN</text:p>
              </table:table-cell>
              <table:table-cell office:value-type="float" office:value="204740.021458547">
                <text:p>204740.021458547</text:p>
              </table:table-cell>
              <table:table-cell office:value-type="float" office:value="204790.021458547">
                <text:p>204790.021458547</text:p>
              </table:table-cell>
              <table:table-cell office:value-type="float" office:value="204840.021458547">
                <text:p>204840.021458547</text:p>
              </table:table-cell>
              <table:table-cell office:value-type="float" office:value="204890.021458547">
                <text:p>204890.021458547</text:p>
              </table:table-cell>
              <table:table-cell office:value-type="float" office:value="204940.021458547">
                <text:p>204940.021458547</text:p>
              </table:table-cell>
              <table:table-cell office:value-type="float" office:value="1024200.10729273">
                <text:p>1024200.10729273</text:p>
              </table:table-cell>
            </table:table-row>
          </table:table-rows>
        </table:table>
      </chart:chart>
    </office:chart>
  </office:body>
</office:document-content>
</file>

<file path=Object 9/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30$Build-2</meta:generator>
  </office:meta>
</office:document-meta>
</file>

<file path=Object 9/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