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046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666666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bf00" style:text-align-source="fix" style:repeat-content="false" fo:border="none" style:vertical-align="middle"/>
      <style:paragraph-properties fo:text-align="center" fo:margin-left="0cm"/>
      <style:text-properties fo:color="#be480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ackground-color="#ffb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be480a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fff5c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color="#be480a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75">
      <style:table-cell-properties fo:background-color="#fff5c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f5ce" fo:border="none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5ce" fo:border="none"/>
      <style:text-properties fo:color="#808080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fo:background-color="#fff5c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3465a4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color="#be480a" fo:font-size="16pt" style:font-size-asian="16pt" style:font-size-complex="16pt"/>
    </style:style>
    <style:style style:name="ce48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ackground-color="#fff5ce" style:text-align-source="fix" style:repeat-content="false"/>
      <style:paragraph-properties fo:text-align="center" fo:margin-left="0cm"/>
      <style:text-properties fo:color="#5983b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3">
      <style:table-cell-properties fo:background-color="#fff5ce" style:text-align-source="fix" style:repeat-content="false"/>
      <style:paragraph-properties fo:text-align="end" fo:margin-left="0cm"/>
      <style:text-properties fo:color="#be480a"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3">
      <style:table-cell-properties fo:background-color="#ffbf00" style:text-align-source="fix" style:repeat-content="false"/>
      <style:paragraph-properties fo:text-align="center" fo:margin-left="0cm"/>
      <style:text-properties fo:color="#be480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">
      <style:table-cell-properties fo:background-color="#fff5c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end" fo:margin-left="0cm"/>
      <style:text-properties fo:color="#808080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 style:data-style-name="N3">
      <style:table-cell-properties fo:background-color="#fff5c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#fff5c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ext-properties fo:font-size="12pt" style:font-size-asian="12pt" style:font-size-complex="12pt"/>
    </style:style>
    <style:style style:name="ce27" style:family="table-cell" style:parent-style-name="Default" style:data-style-name="N39">
      <style:table-cell-properties fo:background-color="#ffbf00" style:text-align-source="fix" style:repeat-content="false"/>
      <style:paragraph-properties fo:text-align="center" fo:margin-left="0cm"/>
      <style:text-properties fo:color="#be480a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9">
      <style:text-properties fo:color="#666666" fo:font-size="14pt" style:font-size-asian="14pt" style:font-size-complex="14pt"/>
    </style:style>
    <style:style style:name="ce28" style:family="table-cell" style:parent-style-name="Default" style:data-style-name="N39">
      <style:text-properties fo:font-size="14pt" style:font-size-asian="14pt" style:font-size-complex="14pt"/>
    </style:style>
    <style:style style:name="ce29" style:family="table-cell" style:parent-style-name="Default" style:data-style-name="N39">
      <style:table-cell-properties fo:border-bottom="0.06pt solid #000000" fo:background-color="#fff5ce" fo:border-left="none" fo:border-right="none" fo:border-top="none"/>
      <style:text-properties fo:font-size="12pt" style:font-size-asian="12pt" style:font-size-complex="12pt"/>
    </style:style>
    <style:style style:name="ce72" style:family="table-cell" style:parent-style-name="Default" style:data-style-name="N39">
      <style:table-cell-properties fo:background-color="#fff5ce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39">
      <style:table-cell-properties fo:background-color="#fff5ce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bf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be480a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35" style:family="table-cell" style:parent-style-name="Default" style:data-style-name="N39"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color="#468a1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2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color="#808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3465a4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3465a4"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 style:data-style-name="N3">
      <style:table-cell-properties fo:background-color="#fff5ce" style:text-align-source="fix" style:repeat-content="false"/>
      <style:paragraph-properties fo:text-align="center" fo:margin-left="0cm"/>
      <style:text-properties fo:color="#666666" fo:font-size="12pt" fo:font-style="italic" style:font-size-asian="12pt" style:font-style-asian="italic" style:font-size-complex="12pt" style:font-style-complex="italic"/>
    </style:style>
    <style:style style:name="ce83" style:family="table-cell" style:parent-style-name="Default" style:data-style-name="N2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color="#808080" fo:font-size="12pt" fo:font-style="italic" style:font-size-asian="12pt" style:font-style-asian="italic" style:font-size-complex="12pt" style:font-style-complex="italic"/>
    </style:style>
    <style:style style:name="ce40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42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rice Wizard" table:style-name="ta1">
        <table:shapes>
          <draw:frame draw:z-index="0" draw:style-name="gr1" draw:text-style-name="P1" svg:width="0.2cm" svg:height="0.469cm" svg:x="8.63cm" svg:y="2.8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3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52" table:default-cell-style-name="ce7"/>
        <table:table-row table:style-name="ro1"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Prix relatif à l’ancienneté</text:p>
          </table:table-cell>
          <table:covered-table-cell table:style-name="ce20"/>
          <table:covered-table-cell table:style-name="ce1"/>
          <table:table-cell table:style-name="ce1" table:number-columns-repeated="6"/>
          <table:table-cell table:style-name="ce44" table:number-columns-repeated="53"/>
        </table:table-row>
        <table:table-row table:style-name="ro2">
          <table:table-cell table:style-name="ce1"/>
          <table:table-cell table:style-name="ce8" office:value-type="string" calcext:value-type="string">
            <text:p>DATE BLOC 0</text:p>
          </table:table-cell>
          <table:table-cell table:style-name="ce8" office:value-type="string" calcext:value-type="string">
            <text:p>DATE JOUR</text:p>
          </table:table-cell>
          <table:table-cell table:style-name="ce21" office:value-type="string" calcext:value-type="string">
            <text:p>NB. MOIS</text:p>
          </table:table-cell>
          <table:table-cell table:style-name="ce27" office:value-type="string" calcext:value-type="string">
            <text:p>Date 1<text:span text:style-name="T3">er</text:span> DU</text:p>
          </table:table-cell>
          <table:table-cell table:style-name="ce8" office:value-type="string" calcext:value-type="string">
            <text:p>Ancienneté</text:p>
          </table:table-cell>
          <table:table-cell table:style-name="ce21" office:value-type="string" calcext:value-type="string">
            <text:p>Création DUs</text:p>
          </table:table-cell>
          <table:table-cell table:style-name="ce1" table:number-columns-repeated="4"/>
          <table:table-cell table:style-name="ce44" table:number-columns-repeated="53"/>
        </table:table-row>
        <table:table-row table:style-name="ro3">
          <table:table-cell table:style-name="ce3"/>
          <table:table-cell table:style-name="ce50" office:value-type="date" office:date-value="2017-03-08" calcext:value-type="date">
            <text:p>8 mars 2017</text:p>
          </table:table-cell>
          <table:table-cell table:style-name="ce50" table:formula="of:=TODAY()" office:value-type="date" office:date-value="2023-07-30" calcext:value-type="date">
            <text:p>30 juil. 2023</text:p>
          </table:table-cell>
          <table:table-cell table:style-name="ce22" table:formula="of:=ORG.OPENOFFICE.MONTHS([.B3]; [.C3]; 1)" office:value-type="float" office:value="76" calcext:value-type="float">
            <text:p>76</text:p>
          </table:table-cell>
          <table:table-cell table:style-name="ce69" office:value-type="date" office:date-value="2022-05-28" calcext:value-type="date">
            <office:annotation draw:style-name="gr2" draw:text-style-name="P3" svg:width="2.899cm" svg:height="1.799cm" svg:x="19.604cm" svg:y="1.35cm" draw:caption-point-x="-0.61cm" draw:caption-point-y="1.51cm">
              <dc:date>2023-01-29T00:00:00</dc:date>
              <text:p text:style-name="P2"><text:span text:style-name="T1">Ici tu mets la date de ton 1</text:span><text:span text:style-name="T2">er</text:span><text:span text:style-name="T1"> DU.</text:span></text:p>
              <text:p text:style-name="P2"><text:span text:style-name="T1"/></text:p>
            </office:annotation>
            <text:p>28 mai 22</text:p>
          </table:table-cell>
          <table:table-cell table:style-name="ce36" table:formula="of:=ORG.OPENOFFICE.MONTHS([.E3]; [.$C$3]; 1)" office:value-type="float" office:value="14" calcext:value-type="float">
            <text:p>14</text:p>
          </table:table-cell>
          <table:table-cell table:style-name="ce82" table:formula="of:=DAYS([.$C$3]; [.E3])" office:value-type="float" office:value="428" calcext:value-type="float">
            <text:p>428</text:p>
          </table:table-cell>
          <table:table-cell table:style-name="ce3" table:number-columns-repeated="4"/>
          <table:table-cell table:number-columns-repeated="53"/>
        </table:table-row>
        <table:table-row table:style-name="ro3">
          <table:table-cell table:style-name="ce3"/>
          <table:table-cell table:style-name="ce51" table:number-columns-repeated="2"/>
          <table:table-cell table:style-name="ce63" office:value-type="string" calcext:value-type="string">
            <text:p>Acheteur :</text:p>
          </table:table-cell>
          <table:table-cell table:style-name="ce28" office:value-type="date" office:date-value="2021-03-01" calcext:value-type="date">
            <office:annotation draw:style-name="gr3" draw:text-style-name="P3" svg:width="2.899cm" svg:height="2.176cm" svg:x="19.604cm" svg:y="2.35cm" draw:caption-point-x="-0.61cm" draw:caption-point-y="1.51cm">
              <dc:date>2023-01-29T00:00:00</dc:date>
              <text:p text:style-name="P2"><text:span text:style-name="T1">Ici tu mets la date de l’autre, l’acheteur ou le vendeur</text:span></text:p>
              <text:p text:style-name="P2"><text:span text:style-name="T1"/></text:p>
            </office:annotation>
            <text:p>1 mars 21</text:p>
          </table:table-cell>
          <table:table-cell table:style-name="ce36" table:formula="of:=ORG.OPENOFFICE.MONTHS([.E4]; [.$C$3]; 1)" office:value-type="float" office:value="28" calcext:value-type="float">
            <text:p>28</text:p>
          </table:table-cell>
          <table:table-cell table:style-name="ce82" table:formula="of:=DAYS([.$C$3]; [.E4])" office:value-type="float" office:value="881" calcext:value-type="float">
            <text:p>881</text:p>
          </table:table-cell>
          <table:table-cell table:style-name="ce3" table:number-columns-repeated="4"/>
          <table:table-cell table:number-columns-repeated="53"/>
        </table:table-row>
        <table:table-row table:style-name="ro3">
          <table:table-cell table:style-name="ce3"/>
          <table:table-cell table:style-name="ce52"/>
          <table:table-cell table:style-name="ce51"/>
          <table:table-cell table:style-name="ce64" office:value-type="string" calcext:value-type="string">
            <text:p>Ratios</text:p>
          </table:table-cell>
          <table:table-cell table:style-name="ce29"/>
          <table:table-cell table:style-name="ce81" table:formula="of:=[.F4]/[.F3]" office:value-type="float" office:value="2" calcext:value-type="float">
            <text:p>2,00</text:p>
          </table:table-cell>
          <table:table-cell table:style-name="ce83" table:formula="of:=[.G4]/[.G3]" office:value-type="float" office:value="2.05841121495327" calcext:value-type="float">
            <text:p>2,06</text:p>
          </table:table-cell>
          <table:table-cell table:style-name="ce3" table:number-columns-repeated="4"/>
          <table:table-cell table:number-columns-repeated="53"/>
        </table:table-row>
        <table:table-row table:style-name="ro3">
          <table:table-cell table:style-name="ce3"/>
          <table:table-cell table:style-name="ce10" office:value-type="string" calcext:value-type="string">
            <text:p>Prix Ref.</text:p>
          </table:table-cell>
          <table:table-cell table:style-name="ce47" office:value-type="float" office:value="2" calcext:value-type="float">
            <office:annotation draw:style-name="gr4" draw:text-style-name="P3" svg:width="2.899cm" svg:height="3.361cm" svg:x="12.021cm" svg:y="4.35cm" draw:caption-point-x="-0.61cm" draw:caption-point-y="1.51cm">
              <dc:date>2023-01-29T00:00:00</dc:date>
              <text:p text:style-name="P2"><text:span text:style-name="T1">Ici ton prix de référence. </text:span></text:p>
              <text:p text:style-name="P2"><text:span text:style-name="T1"/></text:p>
              <text:p text:style-name="P2"><text:span text:style-name="T1">Au feeling de ce que tu peux voir sur le marché par exemple ;</text:span></text:p>
              <text:p text:style-name="P2"><text:span text:style-name="T1"/></text:p>
            </office:annotation>
            <text:p>2,00</text:p>
          </table:table-cell>
          <table:table-cell table:style-name="ce23" office:value-type="string" calcext:value-type="string">
            <text:p>DUs</text:p>
          </table:table-cell>
          <table:table-cell table:style-name="ce72" office:value-type="string" calcext:value-type="string">
            <text:p>Prix proposé à ceux qui ont la même ancienneté.</text:p>
          </table:table-cell>
          <table:table-cell table:style-name="ce6"/>
          <table:table-cell table:style-name="ce23"/>
          <table:table-cell table:style-name="ce3" table:number-columns-repeated="4"/>
          <table:table-cell table:number-columns-repeated="53"/>
        </table:table-row>
        <table:table-row table:style-name="ro3">
          <table:table-cell table:style-name="ce3"/>
          <table:table-cell table:style-name="ce10" office:value-type="string" calcext:value-type="string">
            <text:p>Remise max. de</text:p>
          </table:table-cell>
          <table:table-cell table:style-name="ce48" office:value-type="percentage" office:value="0.5" calcext:value-type="percentage">
            <office:annotation draw:style-name="gr5" draw:text-style-name="P3" svg:width="2.899cm" svg:height="4.151cm" svg:x="12.021cm" svg:y="5.35cm" draw:caption-point-x="-0.61cm" draw:caption-point-y="1.51cm">
              <dc:date>2023-01-29T00:00:00</dc:date>
              <text:p text:style-name="P2"><text:span text:style-name="T1">Pour ceux qui ne créent pas encore leur DU quotidien, quelle réduction tu veux bien faire ?</text:span></text:p>
              <text:p text:style-name="P2"><text:span text:style-name="T1"/></text:p>
              <text:p text:style-name="P2"><text:span text:style-name="T1">Sorte de Prix plancher.</text:span></text:p>
              <text:p text:style-name="P2"><text:span text:style-name="T1"/></text:p>
            </office:annotation>
            <text:p>50%</text:p>
          </table:table-cell>
          <table:table-cell table:style-name="ce23" office:value-type="string" calcext:value-type="string">
            <text:p>pour ancienneté zéro (les nouveaux)</text:p>
          </table:table-cell>
          <table:table-cell table:style-name="ce30"/>
          <table:table-cell table:style-name="ce6"/>
          <table:table-cell table:style-name="ce23"/>
          <table:table-cell table:style-name="ce3" table:number-columns-repeated="4"/>
          <table:table-cell table:number-columns-repeated="53"/>
        </table:table-row>
        <table:table-row table:style-name="ro4">
          <table:table-cell table:style-name="ce3"/>
          <table:table-cell table:style-name="ce6"/>
          <table:table-cell table:style-name="ce49"/>
          <table:table-cell table:style-name="ce23"/>
          <table:table-cell table:style-name="ce30"/>
          <table:table-cell table:style-name="ce6"/>
          <table:table-cell table:style-name="ce23"/>
          <table:table-cell table:style-name="ce3" table:number-columns-repeated="4"/>
          <table:table-cell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Prix de Vente corrigé</text:p>
          </table:table-cell>
          <table:table-cell table:style-name="ce53" table:formula="of:=(1-[.C7])*[.C6]+[.C7]*[.C6]*[.F5]" office:value-type="float" office:value="3" calcext:value-type="float">
            <text:p>3,00</text:p>
          </table:table-cell>
          <table:table-cell table:style-name="ce23" office:value-type="string" calcext:value-type="string">
            <text:p>DUs</text:p>
          </table:table-cell>
          <table:table-cell table:style-name="ce72" office:value-type="string" calcext:value-type="string">
            <text:p>Prix proposé à ceux qui ont l’ancienneté saisie au-dessus.</text:p>
          </table:table-cell>
          <table:table-cell table:style-name="ce6"/>
          <table:table-cell table:style-name="ce23"/>
          <table:table-cell table:style-name="ce3" table:number-columns-repeated="4"/>
          <table:table-cell table:number-columns-repeated="53"/>
        </table:table-row>
        <table:table-row table:style-name="ro4">
          <table:table-cell table:style-name="ce3"/>
          <table:table-cell table:style-name="ce6" table:number-columns-repeated="2"/>
          <table:table-cell table:style-name="ce23"/>
          <table:table-cell table:style-name="ce30"/>
          <table:table-cell table:style-name="ce6"/>
          <table:table-cell table:style-name="ce23"/>
          <table:table-cell table:style-name="ce3" table:number-columns-repeated="4"/>
          <table:table-cell table:number-columns-repeated="53"/>
        </table:table-row>
        <table:table-row table:style-name="ro6">
          <table:table-cell table:style-name="ce3" table:number-columns-repeated="11"/>
          <table:table-cell table:number-columns-repeated="53"/>
        </table:table-row>
        <table:table-row table:style-name="ro7">
          <table:table-cell table:style-name="ce4" office:value-type="string" calcext:value-type="string">
            <text:p>Aperçu grille</text:p>
          </table:table-cell>
          <table:table-cell table:style-name="ce4"/>
          <table:table-cell table:style-name="ce3" table:number-columns-repeated="9"/>
          <table:table-cell table:number-columns-repeated="53"/>
        </table:table-row>
        <table:table-row table:style-name="ro8">
          <table:table-cell table:style-name="ce5" office:value-type="string" calcext:value-type="string">
            <text:p>Ancienneté acheteur</text:p>
          </table:table-cell>
          <table:table-cell table:style-name="ce5" office:value-type="string" calcext:value-type="string">
            <text:p>Prix corrigé</text:p>
          </table:table-cell>
          <table:table-cell table:style-name="ce5"/>
          <table:table-cell table:style-name="ce5" office:value-type="string" calcext:value-type="string">
            <text:p>Ratio</text:p>
          </table:table-cell>
          <table:table-cell table:style-name="ce31" office:value-type="string" calcext:value-type="string">
            <text:p>Relations échanges</text:p>
          </table:table-cell>
          <table:table-cell table:style-name="ce5" office:value-type="string" calcext:value-type="string">
            <text:p>Vente</text:p>
          </table:table-cell>
          <table:table-cell table:style-name="ce5" office:value-type="string" calcext:value-type="string">
            <text:p>Dates membre</text:p>
          </table:table-cell>
          <table:table-cell table:style-name="ce5"/>
          <table:table-cell table:style-name="ce5" office:value-type="string" calcext:value-type="string">
            <text:p>Ratio</text:p>
          </table:table-cell>
          <table:table-cell table:style-name="ce5" office:value-type="string" calcext:value-type="string">
            <text:p>Création DUs</text:p>
          </table:table-cell>
          <table:table-cell table:style-name="ce1"/>
          <table:table-cell table:style-name="ce44" table:number-columns-repeated="53"/>
        </table:table-row>
        <table:table-row table:style-name="ro9">
          <table:table-cell table:style-name="ce6" office:value-type="float" office:value="0" calcext:value-type="float">
            <text:p>0</text:p>
          </table:table-cell>
          <table:table-cell table:style-name="ce12" table:formula="of:=(1-[.$C$7])*[.$C$6]+[.$C$7]*[.$C$6]*[.D14]" office:value-type="float" office:value="1" calcext:value-type="float">
            <text:p>1,00</text:p>
          </table:table-cell>
          <table:table-cell table:style-name="ce18" office:value-type="string" calcext:value-type="string">
            <text:p>Prix plancher</text:p>
          </table:table-cell>
          <table:table-cell table:style-name="ce25" table:formula="of:=[.A14]/[.$F$3]" office:value-type="float" office:value="0" calcext:value-type="float">
            <text:p>0,00</text:p>
          </table:table-cell>
          <table:table-cell table:style-name="ce32" office:value-type="string" calcext:value-type="string">
            <text:p>Bloc 0</text:p>
          </table:table-cell>
          <table:table-cell table:style-name="ce37" table:formula="of:=(1-[.$C$7])*[.$C$6]+[.$C$7]*[.$C$6]*[.I14]" office:value-type="float" office:value="6.42857142857143" calcext:value-type="float">
            <text:p>6,43</text:p>
          </table:table-cell>
          <table:table-cell table:style-name="ce40" table:formula="of:=[.B3]" office:value-type="date" office:date-value="2017-03-08" calcext:value-type="date">
            <text:p>08/03/17</text:p>
          </table:table-cell>
          <table:table-cell table:style-name="ce32" table:formula="of:=[.$D$3]-ORG.OPENOFFICE.MONTHS([.$B$3]; [.G14]; 1)" office:value-type="float" office:value="76" calcext:value-type="float">
            <text:p>76</text:p>
          </table:table-cell>
          <table:table-cell table:style-name="ce41" table:formula="of:=[.H14]/[.$F$3]" office:value-type="float" office:value="5.42857142857143" calcext:value-type="float">
            <text:p>5,43</text:p>
          </table:table-cell>
          <table:table-cell table:style-name="ce41" table:formula="of:=DAYS([.$C$3]; [.G14])" office:value-type="float" office:value="2335" calcext:value-type="float">
            <text:p>2335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2" table:formula="of:=(1-[.$C$7])*[.$C$6]+[.$C$7]*[.$C$6]*[.D15]" office:value-type="float" office:value="1.07142857142857" calcext:value-type="float">
            <text:p>1,07</text:p>
          </table:table-cell>
          <table:table-cell table:style-name="ce18" table:formula="of:=IF([.B15]=[.$C$6];&quot;Prix de Ref.&quot;;&quot; &quot;)" office:value-type="string" office:string-value=" " calcext:value-type="string">
            <text:p><text:s/></text:p>
          </table:table-cell>
          <table:table-cell table:style-name="ce25" table:formula="of:=[.A15]/[.$F$3]" office:value-type="float" office:value="0.0714285714285714" calcext:value-type="float">
            <text:p>0,07</text:p>
          </table:table-cell>
          <table:table-cell table:style-name="ce33" office:value-type="string" calcext:value-type="string">
            <text:p>Car</text:p>
          </table:table-cell>
          <table:table-cell table:style-name="ce38" table:formula="of:=(1-[.$C$7])*[.$C$6]+[.$C$7]*[.$C$6]*[.I15]" office:value-type="float" office:value="3.64285714285714" calcext:value-type="float">
            <text:p>3,64</text:p>
          </table:table-cell>
          <table:table-cell table:style-name="ce40" office:value-type="date" office:date-value="2020-06-28" calcext:value-type="date">
            <text:p>28/06/20</text:p>
          </table:table-cell>
          <table:table-cell table:style-name="ce33" table:formula="of:=[.$D$3]-ORG.OPENOFFICE.MONTHS([.$B$3]; [.G15]; 1)" office:value-type="float" office:value="37" calcext:value-type="float">
            <text:p>37</text:p>
          </table:table-cell>
          <table:table-cell table:style-name="ce42" table:formula="of:=[.H15]/[.$F$3]" office:value-type="float" office:value="2.64285714285714" calcext:value-type="float">
            <text:p>2,64</text:p>
          </table:table-cell>
          <table:table-cell table:style-name="ce41" table:formula="of:=DAYS([.$C$3]; [.G15])" office:value-type="float" office:value="1127" calcext:value-type="float">
            <text:p>1127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2" table:formula="of:=(1-[.$C$7])*[.$C$6]+[.$C$7]*[.$C$6]*[.D16]" office:value-type="float" office:value="1.14285714285714" calcext:value-type="float">
            <text:p>1,14</text:p>
          </table:table-cell>
          <table:table-cell table:style-name="ce18" table:formula="of:=IF([.B16]=[.$C$6];&quot;Prix de Ref.&quot;;&quot; &quot;)" office:value-type="string" office:string-value=" " calcext:value-type="string">
            <text:p><text:s/></text:p>
          </table:table-cell>
          <table:table-cell table:style-name="ce25" table:formula="of:=[.A16]/[.$F$3]" office:value-type="float" office:value="0.142857142857143" calcext:value-type="float">
            <text:p>0,14</text:p>
          </table:table-cell>
          <table:table-cell table:style-name="ce33" office:value-type="string" calcext:value-type="string">
            <text:p>EtK</text:p>
          </table:table-cell>
          <table:table-cell table:style-name="ce38" table:formula="of:=(1-[.$C$7])*[.$C$6]+[.$C$7]*[.$C$6]*[.I16]" office:value-type="float" office:value="2.28571428571429" calcext:value-type="float">
            <text:p>2,29</text:p>
          </table:table-cell>
          <table:table-cell table:style-name="ce40" office:value-type="date" office:date-value="2022-01-23" calcext:value-type="date">
            <text:p>23/01/22</text:p>
          </table:table-cell>
          <table:table-cell table:style-name="ce33" table:formula="of:=[.$D$3]-ORG.OPENOFFICE.MONTHS([.$B$3]; [.G16]; 1)" office:value-type="float" office:value="18" calcext:value-type="float">
            <text:p>18</text:p>
          </table:table-cell>
          <table:table-cell table:style-name="ce42" table:formula="of:=[.H16]/[.$F$3]" office:value-type="float" office:value="1.28571428571429" calcext:value-type="float">
            <text:p>1,29</text:p>
          </table:table-cell>
          <table:table-cell table:style-name="ce41" table:formula="of:=DAYS([.$C$3]; [.G16])" office:value-type="float" office:value="553" calcext:value-type="float">
            <text:p>553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2" table:formula="of:=(1-[.$C$7])*[.$C$6]+[.$C$7]*[.$C$6]*[.D17]" office:value-type="float" office:value="1.21428571428571" calcext:value-type="float">
            <text:p>1,21</text:p>
          </table:table-cell>
          <table:table-cell table:style-name="ce18" table:formula="of:=IF([.B17]=[.$C$6];&quot;Prix de Ref.&quot;;&quot; &quot;)" office:value-type="string" office:string-value=" " calcext:value-type="string">
            <text:p><text:s/></text:p>
          </table:table-cell>
          <table:table-cell table:style-name="ce25" table:formula="of:=[.A17]/[.$F$3]" office:value-type="float" office:value="0.214285714285714" calcext:value-type="float">
            <text:p>0,21</text:p>
          </table:table-cell>
          <table:table-cell table:style-name="ce33" office:value-type="string" calcext:value-type="string">
            <text:p>Ged</text:p>
          </table:table-cell>
          <table:table-cell table:style-name="ce38" table:formula="of:=(1-[.$C$7])*[.$C$6]+[.$C$7]*[.$C$6]*[.I17]" office:value-type="float" office:value="2.28571428571429" calcext:value-type="float">
            <text:p>2,29</text:p>
          </table:table-cell>
          <table:table-cell table:style-name="ce40" office:value-type="date" office:date-value="2022-01-11" calcext:value-type="date">
            <text:p>11/01/22</text:p>
          </table:table-cell>
          <table:table-cell table:style-name="ce33" table:formula="of:=[.$D$3]-ORG.OPENOFFICE.MONTHS([.$B$3]; [.G17]; 1)" office:value-type="float" office:value="18" calcext:value-type="float">
            <text:p>18</text:p>
          </table:table-cell>
          <table:table-cell table:style-name="ce42" table:formula="of:=[.H17]/[.$F$3]" office:value-type="float" office:value="1.28571428571429" calcext:value-type="float">
            <text:p>1,29</text:p>
          </table:table-cell>
          <table:table-cell table:style-name="ce41" table:formula="of:=DAYS([.$C$3]; [.G17])" office:value-type="float" office:value="565" calcext:value-type="float">
            <text:p>565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2" table:formula="of:=(1-[.$C$7])*[.$C$6]+[.$C$7]*[.$C$6]*[.D18]" office:value-type="float" office:value="1.28571428571429" calcext:value-type="float">
            <text:p>1,29</text:p>
          </table:table-cell>
          <table:table-cell table:style-name="ce18" table:formula="of:=IF([.B18]=[.$C$6];&quot;Prix de Ref.&quot;;&quot; &quot;)" office:value-type="string" office:string-value=" " calcext:value-type="string">
            <text:p><text:s/></text:p>
          </table:table-cell>
          <table:table-cell table:style-name="ce25" table:formula="of:=[.A18]/[.$F$3]" office:value-type="float" office:value="0.285714285714286" calcext:value-type="float">
            <text:p>0,29</text:p>
          </table:table-cell>
          <table:table-cell table:style-name="ce33" office:value-type="string" calcext:value-type="string">
            <text:p>Jer</text:p>
          </table:table-cell>
          <table:table-cell table:style-name="ce38" table:formula="of:=(1-[.$C$7])*[.$C$6]+[.$C$7]*[.$C$6]*[.I18]" office:value-type="float" office:value="2.21428571428571" calcext:value-type="float">
            <text:p>2,21</text:p>
          </table:table-cell>
          <table:table-cell table:style-name="ce40" office:value-type="date" office:date-value="2022-02-01" calcext:value-type="date">
            <text:p>01/02/22</text:p>
          </table:table-cell>
          <table:table-cell table:style-name="ce33" table:formula="of:=[.$D$3]-ORG.OPENOFFICE.MONTHS([.$B$3]; [.G18]; 1)" office:value-type="float" office:value="17" calcext:value-type="float">
            <text:p>17</text:p>
          </table:table-cell>
          <table:table-cell table:style-name="ce42" table:formula="of:=[.H18]/[.$F$3]" office:value-type="float" office:value="1.21428571428571" calcext:value-type="float">
            <text:p>1,21</text:p>
          </table:table-cell>
          <table:table-cell table:style-name="ce41" table:formula="of:=DAYS([.$C$3]; [.G18])" office:value-type="float" office:value="544" calcext:value-type="float">
            <text:p>544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2" table:formula="of:=(1-[.$C$7])*[.$C$6]+[.$C$7]*[.$C$6]*[.D19]" office:value-type="float" office:value="1.35714285714286" calcext:value-type="float">
            <text:p>1,36</text:p>
          </table:table-cell>
          <table:table-cell table:style-name="ce18" table:formula="of:=IF([.B19]=[.$C$6];&quot;Prix de Ref.&quot;;&quot; &quot;)" office:value-type="string" office:string-value=" " calcext:value-type="string">
            <text:p><text:s/></text:p>
          </table:table-cell>
          <table:table-cell table:style-name="ce25" table:formula="of:=[.A19]/[.$F$3]" office:value-type="float" office:value="0.357142857142857" calcext:value-type="float">
            <text:p>0,36</text:p>
          </table:table-cell>
          <table:table-cell table:style-name="ce33" office:value-type="string" calcext:value-type="string">
            <text:p>Yvv</text:p>
          </table:table-cell>
          <table:table-cell table:style-name="ce38" table:formula="of:=(1-[.$C$7])*[.$C$6]+[.$C$7]*[.$C$6]*[.I19]" office:value-type="float" office:value="2" calcext:value-type="float">
            <text:p>2,00</text:p>
          </table:table-cell>
          <table:table-cell table:style-name="ce40" office:value-type="string" calcext:value-type="string">
            <text:p>28/05/22</text:p>
          </table:table-cell>
          <table:table-cell table:style-name="ce33" table:formula="of:=[.$D$3]-ORG.OPENOFFICE.MONTHS([.$B$3]; [.G19]; 1)" office:value-type="float" office:value="14" calcext:value-type="float">
            <text:p>14</text:p>
          </table:table-cell>
          <table:table-cell table:style-name="ce42" table:formula="of:=[.H19]/[.$F$3]" office:value-type="float" office:value="1" calcext:value-type="float">
            <text:p>1,00</text:p>
          </table:table-cell>
          <table:table-cell table:style-name="ce41" table:formula="of:=DAYS([.$C$3]; [.G19])" office:value-type="float" office:value="428" calcext:value-type="float">
            <text:p>428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2" table:formula="of:=(1-[.$C$7])*[.$C$6]+[.$C$7]*[.$C$6]*[.D20]" office:value-type="float" office:value="1.42857142857143" calcext:value-type="float">
            <text:p>1,43</text:p>
          </table:table-cell>
          <table:table-cell table:style-name="ce18" table:formula="of:=IF([.B20]=[.$C$6];&quot;Prix de Ref.&quot;;&quot; &quot;)" office:value-type="string" office:string-value=" " calcext:value-type="string">
            <text:p><text:s/></text:p>
          </table:table-cell>
          <table:table-cell table:style-name="ce25" table:formula="of:=[.A20]/[.$F$3]" office:value-type="float" office:value="0.428571428571429" calcext:value-type="float">
            <text:p>0,43</text:p>
          </table:table-cell>
          <table:table-cell table:style-name="ce33" office:value-type="string" calcext:value-type="string">
            <text:p>Nat</text:p>
          </table:table-cell>
          <table:table-cell table:style-name="ce38" table:formula="of:=(1-[.$C$7])*[.$C$6]+[.$C$7]*[.$C$6]*[.I20]" office:value-type="float" office:value="2" calcext:value-type="float">
            <text:p>2,00</text:p>
          </table:table-cell>
          <table:table-cell table:style-name="ce40" office:value-type="date" office:date-value="2022-05-08" calcext:value-type="date">
            <text:p>08/05/22</text:p>
          </table:table-cell>
          <table:table-cell table:style-name="ce33" table:formula="of:=[.$D$3]-ORG.OPENOFFICE.MONTHS([.$B$3]; [.G20]; 1)" office:value-type="float" office:value="14" calcext:value-type="float">
            <text:p>14</text:p>
          </table:table-cell>
          <table:table-cell table:style-name="ce42" table:formula="of:=[.H20]/[.$F$3]" office:value-type="float" office:value="1" calcext:value-type="float">
            <text:p>1,00</text:p>
          </table:table-cell>
          <table:table-cell table:style-name="ce41" table:formula="of:=DAYS([.$C$3]; [.G20])" office:value-type="float" office:value="448" calcext:value-type="float">
            <text:p>448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12" table:formula="of:=(1-[.$C$7])*[.$C$6]+[.$C$7]*[.$C$6]*[.D21]" office:value-type="float" office:value="1.5" calcext:value-type="float">
            <text:p>1,50</text:p>
          </table:table-cell>
          <table:table-cell table:style-name="ce18" table:formula="of:=IF([.B21]=[.$C$6];&quot;Prix de Ref.&quot;;&quot; &quot;)" office:value-type="string" office:string-value=" " calcext:value-type="string">
            <text:p><text:s/></text:p>
          </table:table-cell>
          <table:table-cell table:style-name="ce25" table:formula="of:=[.A21]/[.$F$3]" office:value-type="float" office:value="0.5" calcext:value-type="float">
            <text:p>0,50</text:p>
          </table:table-cell>
          <table:table-cell table:style-name="ce33" office:value-type="string" calcext:value-type="string">
            <text:p>Nat2</text:p>
          </table:table-cell>
          <table:table-cell table:style-name="ce38" table:formula="of:=(1-[.$C$7])*[.$C$6]+[.$C$7]*[.$C$6]*[.I21]" office:value-type="float" office:value="1.64285714285714" calcext:value-type="float">
            <text:p>1,64</text:p>
          </table:table-cell>
          <table:table-cell table:style-name="ce40" office:value-type="date" office:date-value="2022-10-22" calcext:value-type="date">
            <text:p>22/10/22</text:p>
          </table:table-cell>
          <table:table-cell table:style-name="ce33" table:formula="of:=[.$D$3]-ORG.OPENOFFICE.MONTHS([.$B$3]; [.G21]; 1)" office:value-type="float" office:value="9" calcext:value-type="float">
            <text:p>9</text:p>
          </table:table-cell>
          <table:table-cell table:style-name="ce42" table:formula="of:=[.H21]/[.$F$3]" office:value-type="float" office:value="0.642857142857143" calcext:value-type="float">
            <text:p>0,64</text:p>
          </table:table-cell>
          <table:table-cell table:style-name="ce41" table:formula="of:=DAYS([.$C$3]; [.G21])" office:value-type="float" office:value="281" calcext:value-type="float">
            <text:p>281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12" table:formula="of:=(1-[.$C$7])*[.$C$6]+[.$C$7]*[.$C$6]*[.D22]" office:value-type="float" office:value="1.57142857142857" calcext:value-type="float">
            <text:p>1,57</text:p>
          </table:table-cell>
          <table:table-cell table:style-name="ce18" table:formula="of:=IF([.B22]=[.$C$6];&quot;Prix de Ref.&quot;;&quot; &quot;)" office:value-type="string" office:string-value=" " calcext:value-type="string">
            <text:p><text:s/></text:p>
          </table:table-cell>
          <table:table-cell table:style-name="ce25" table:formula="of:=[.A22]/[.$F$3]" office:value-type="float" office:value="0.571428571428571" calcext:value-type="float">
            <text:p>0,57</text:p>
          </table:table-cell>
          <table:table-cell table:style-name="ce33" office:value-type="string" calcext:value-type="string">
            <text:p>Ann</text:p>
          </table:table-cell>
          <table:table-cell table:style-name="ce38" table:formula="of:=(1-[.$C$7])*[.$C$6]+[.$C$7]*[.$C$6]*[.I22]" office:value-type="float" office:value="2" calcext:value-type="float">
            <text:p>2,00</text:p>
          </table:table-cell>
          <table:table-cell table:style-name="ce40" office:value-type="date" office:date-value="2022-05-09" calcext:value-type="date">
            <text:p>09/05/22</text:p>
          </table:table-cell>
          <table:table-cell table:style-name="ce33" table:formula="of:=[.$D$3]-ORG.OPENOFFICE.MONTHS([.$B$3]; [.G22]; 1)" office:value-type="float" office:value="14" calcext:value-type="float">
            <text:p>14</text:p>
          </table:table-cell>
          <table:table-cell table:style-name="ce42" table:formula="of:=[.H22]/[.$F$3]" office:value-type="float" office:value="1" calcext:value-type="float">
            <text:p>1,00</text:p>
          </table:table-cell>
          <table:table-cell table:style-name="ce41" table:formula="of:=DAYS([.$C$3]; [.G22])" office:value-type="float" office:value="447" calcext:value-type="float">
            <text:p>447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2" table:formula="of:=(1-[.$C$7])*[.$C$6]+[.$C$7]*[.$C$6]*[.D23]" office:value-type="float" office:value="1.64285714285714" calcext:value-type="float">
            <text:p>1,64</text:p>
          </table:table-cell>
          <table:table-cell table:style-name="ce18" table:formula="of:=IF([.B23]=[.$C$6];&quot;Prix de Ref.&quot;;&quot; &quot;)" office:value-type="string" office:string-value=" " calcext:value-type="string">
            <text:p><text:s/></text:p>
          </table:table-cell>
          <table:table-cell table:style-name="ce25" table:formula="of:=[.A23]/[.$F$3]" office:value-type="float" office:value="0.642857142857143" calcext:value-type="float">
            <text:p>0,64</text:p>
          </table:table-cell>
          <table:table-cell table:style-name="ce33" office:value-type="string" calcext:value-type="string">
            <text:p>Syl</text:p>
          </table:table-cell>
          <table:table-cell table:style-name="ce38" table:formula="of:=(1-[.$C$7])*[.$C$6]+[.$C$7]*[.$C$6]*[.I23]" office:value-type="float" office:value="2.07142857142857" calcext:value-type="float">
            <text:p>2,07</text:p>
          </table:table-cell>
          <table:table-cell table:style-name="ce40" office:value-type="date" office:date-value="2022-04-30" calcext:value-type="date">
            <text:p>30/04/22</text:p>
          </table:table-cell>
          <table:table-cell table:style-name="ce33" table:formula="of:=[.$D$3]-ORG.OPENOFFICE.MONTHS([.$B$3]; [.G23]; 1)" office:value-type="float" office:value="15" calcext:value-type="float">
            <text:p>15</text:p>
          </table:table-cell>
          <table:table-cell table:style-name="ce42" table:formula="of:=[.H23]/[.$F$3]" office:value-type="float" office:value="1.07142857142857" calcext:value-type="float">
            <text:p>1,07</text:p>
          </table:table-cell>
          <table:table-cell table:style-name="ce41" table:formula="of:=DAYS([.$C$3]; [.G23])" office:value-type="float" office:value="456" calcext:value-type="float">
            <text:p>456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2" table:formula="of:=(1-[.$C$7])*[.$C$6]+[.$C$7]*[.$C$6]*[.D24]" office:value-type="float" office:value="1.71428571428571" calcext:value-type="float">
            <text:p>1,71</text:p>
          </table:table-cell>
          <table:table-cell table:style-name="ce18" table:formula="of:=IF([.B24]=[.$C$6];&quot;Prix de Ref.&quot;;&quot; &quot;)" office:value-type="string" office:string-value=" " calcext:value-type="string">
            <text:p><text:s/></text:p>
          </table:table-cell>
          <table:table-cell table:style-name="ce25" table:formula="of:=[.A24]/[.$F$3]" office:value-type="float" office:value="0.714285714285714" calcext:value-type="float">
            <text:p>0,71</text:p>
          </table:table-cell>
          <table:table-cell table:style-name="ce33" office:value-type="string" calcext:value-type="string">
            <text:p>JL</text:p>
          </table:table-cell>
          <table:table-cell table:style-name="ce38" table:formula="of:=(1-[.$C$7])*[.$C$6]+[.$C$7]*[.$C$6]*[.I24]" office:value-type="float" office:value="2.14285714285714" calcext:value-type="float">
            <text:p>2,14</text:p>
          </table:table-cell>
          <table:table-cell table:style-name="ce40" office:value-type="string" calcext:value-type="string">
            <text:p>03/03/22</text:p>
          </table:table-cell>
          <table:table-cell table:style-name="ce33" table:formula="of:=[.$D$3]-ORG.OPENOFFICE.MONTHS([.$B$3]; [.G24]; 1)" office:value-type="float" office:value="16" calcext:value-type="float">
            <text:p>16</text:p>
          </table:table-cell>
          <table:table-cell table:style-name="ce42" table:formula="of:=[.H24]/[.$F$3]" office:value-type="float" office:value="1.14285714285714" calcext:value-type="float">
            <text:p>1,14</text:p>
          </table:table-cell>
          <table:table-cell table:style-name="ce41" table:formula="of:=DAYS([.$C$3]; [.G24])" office:value-type="float" office:value="514" calcext:value-type="float">
            <text:p>514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2" table:formula="of:=(1-[.$C$7])*[.$C$6]+[.$C$7]*[.$C$6]*[.D25]" office:value-type="float" office:value="1.78571428571429" calcext:value-type="float">
            <text:p>1,79</text:p>
          </table:table-cell>
          <table:table-cell table:style-name="ce18" table:formula="of:=IF([.B25]=[.$C$6];&quot;Prix de Ref.&quot;;&quot; &quot;)" office:value-type="string" office:string-value=" " calcext:value-type="string">
            <text:p><text:s/></text:p>
          </table:table-cell>
          <table:table-cell table:style-name="ce25" table:formula="of:=[.A25]/[.$F$3]" office:value-type="float" office:value="0.785714285714286" calcext:value-type="float">
            <text:p>0,79</text:p>
          </table:table-cell>
          <table:table-cell table:style-name="ce33" office:value-type="string" calcext:value-type="string">
            <text:p>Man</text:p>
          </table:table-cell>
          <table:table-cell table:style-name="ce38" table:formula="of:=(1-[.$C$7])*[.$C$6]+[.$C$7]*[.$C$6]*[.I25]" office:value-type="float" office:value="4.57142857142857" calcext:value-type="float">
            <text:p>4,57</text:p>
          </table:table-cell>
          <table:table-cell table:style-name="ce40" office:value-type="date" office:date-value="2019-05-24" calcext:value-type="date">
            <text:p>24/05/19</text:p>
          </table:table-cell>
          <table:table-cell table:style-name="ce33" table:formula="of:=[.$D$3]-ORG.OPENOFFICE.MONTHS([.$B$3]; [.G25]; 1)" office:value-type="float" office:value="50" calcext:value-type="float">
            <text:p>50</text:p>
          </table:table-cell>
          <table:table-cell table:style-name="ce42" table:formula="of:=[.H25]/[.$F$3]" office:value-type="float" office:value="3.57142857142857" calcext:value-type="float">
            <text:p>3,57</text:p>
          </table:table-cell>
          <table:table-cell table:style-name="ce41" table:formula="of:=DAYS([.$C$3]; [.G25])" office:value-type="float" office:value="1528" calcext:value-type="float">
            <text:p>1528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2" table:formula="of:=(1-[.$C$7])*[.$C$6]+[.$C$7]*[.$C$6]*[.D26]" office:value-type="float" office:value="1.85714285714286" calcext:value-type="float">
            <text:p>1,86</text:p>
          </table:table-cell>
          <table:table-cell table:style-name="ce18" table:formula="of:=IF([.B26]=[.$C$6];&quot;Prix de Ref.&quot;;&quot; &quot;)" office:value-type="string" office:string-value=" " calcext:value-type="string">
            <text:p><text:s/></text:p>
          </table:table-cell>
          <table:table-cell table:style-name="ce25" table:formula="of:=[.A26]/[.$F$3]" office:value-type="float" office:value="0.857142857142857" calcext:value-type="float">
            <text:p>0,86</text:p>
          </table:table-cell>
          <table:table-cell table:style-name="ce33" office:value-type="string" calcext:value-type="string">
            <text:p>Phi</text:p>
          </table:table-cell>
          <table:table-cell table:style-name="ce38" table:formula="of:=(1-[.$C$7])*[.$C$6]+[.$C$7]*[.$C$6]*[.I26]" office:value-type="float" office:value="1.85714285714286" calcext:value-type="float">
            <text:p>1,86</text:p>
          </table:table-cell>
          <table:table-cell table:style-name="ce40" office:value-type="date" office:date-value="2022-07-17" calcext:value-type="date">
            <text:p>17/07/22</text:p>
          </table:table-cell>
          <table:table-cell table:style-name="ce33" table:formula="of:=[.$D$3]-ORG.OPENOFFICE.MONTHS([.$B$3]; [.G26]; 1)" office:value-type="float" office:value="12" calcext:value-type="float">
            <text:p>12</text:p>
          </table:table-cell>
          <table:table-cell table:style-name="ce42" table:formula="of:=[.H26]/[.$F$3]" office:value-type="float" office:value="0.857142857142857" calcext:value-type="float">
            <text:p>0,86</text:p>
          </table:table-cell>
          <table:table-cell table:style-name="ce41" table:formula="of:=DAYS([.$C$3]; [.G26])" office:value-type="float" office:value="378" calcext:value-type="float">
            <text:p>378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12" table:formula="of:=(1-[.$C$7])*[.$C$6]+[.$C$7]*[.$C$6]*[.D27]" office:value-type="float" office:value="1.92857142857143" calcext:value-type="float">
            <text:p>1,93</text:p>
          </table:table-cell>
          <table:table-cell table:style-name="ce18" table:formula="of:=IF([.B27]=[.$C$6];&quot;Prix de Ref.&quot;;&quot; &quot;)" office:value-type="string" office:string-value=" " calcext:value-type="string">
            <text:p><text:s/></text:p>
          </table:table-cell>
          <table:table-cell table:style-name="ce25" table:formula="of:=[.A27]/[.$F$3]" office:value-type="float" office:value="0.928571428571429" calcext:value-type="float">
            <text:p>0,93</text:p>
          </table:table-cell>
          <table:table-cell table:style-name="ce33" office:value-type="string" calcext:value-type="string">
            <text:p>Chr</text:p>
          </table:table-cell>
          <table:table-cell table:style-name="ce38" table:formula="of:=(1-[.$C$7])*[.$C$6]+[.$C$7]*[.$C$6]*[.I27]" office:value-type="float" office:value="1.92857142857143" calcext:value-type="float">
            <text:p>1,93</text:p>
          </table:table-cell>
          <table:table-cell table:style-name="ce40" office:value-type="string" calcext:value-type="string">
            <text:p>17/06/22</text:p>
          </table:table-cell>
          <table:table-cell table:style-name="ce33" table:formula="of:=[.$D$3]-ORG.OPENOFFICE.MONTHS([.$B$3]; [.G27]; 1)" office:value-type="float" office:value="13" calcext:value-type="float">
            <text:p>13</text:p>
          </table:table-cell>
          <table:table-cell table:style-name="ce42" table:formula="of:=[.H27]/[.$F$3]" office:value-type="float" office:value="0.928571428571429" calcext:value-type="float">
            <text:p>0,93</text:p>
          </table:table-cell>
          <table:table-cell table:style-name="ce41" table:formula="of:=DAYS([.$C$3]; [.G27])" office:value-type="float" office:value="408" calcext:value-type="float">
            <text:p>408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12" table:formula="of:=(1-[.$C$7])*[.$C$6]+[.$C$7]*[.$C$6]*[.D28]" office:value-type="float" office:value="2" calcext:value-type="float">
            <text:p>2,00</text:p>
          </table:table-cell>
          <table:table-cell table:style-name="ce18" table:formula="of:=IF([.B28]=[.$C$6];&quot;Prix de Ref.&quot;;&quot; &quot;)" office:value-type="string" office:string-value="Prix de Ref." calcext:value-type="string">
            <text:p>Prix de Ref.</text:p>
          </table:table-cell>
          <table:table-cell table:style-name="ce25" table:formula="of:=[.A28]/[.$F$3]" office:value-type="float" office:value="1" calcext:value-type="float">
            <text:p>1,00</text:p>
          </table:table-cell>
          <table:table-cell table:style-name="ce33" office:value-type="string" calcext:value-type="string">
            <text:p>Ali</text:p>
          </table:table-cell>
          <table:table-cell table:style-name="ce38" table:formula="of:=(1-[.$C$7])*[.$C$6]+[.$C$7]*[.$C$6]*[.I28]" office:value-type="float" office:value="2.35714285714286" calcext:value-type="float">
            <text:p>2,36</text:p>
          </table:table-cell>
          <table:table-cell table:style-name="ce40" office:value-type="date" office:date-value="2021-12-02" calcext:value-type="date">
            <text:p>02/12/21</text:p>
          </table:table-cell>
          <table:table-cell table:style-name="ce33" table:formula="of:=[.$D$3]-ORG.OPENOFFICE.MONTHS([.$B$3]; [.G28]; 1)" office:value-type="float" office:value="19" calcext:value-type="float">
            <text:p>19</text:p>
          </table:table-cell>
          <table:table-cell table:style-name="ce42" table:formula="of:=[.H28]/[.$F$3]" office:value-type="float" office:value="1.35714285714286" calcext:value-type="float">
            <text:p>1,36</text:p>
          </table:table-cell>
          <table:table-cell table:style-name="ce41" table:formula="of:=DAYS([.$C$3]; [.G28])" office:value-type="float" office:value="605" calcext:value-type="float">
            <text:p>605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2" table:formula="of:=(1-[.$C$7])*[.$C$6]+[.$C$7]*[.$C$6]*[.D29]" office:value-type="float" office:value="2.07142857142857" calcext:value-type="float">
            <text:p>2,07</text:p>
          </table:table-cell>
          <table:table-cell table:style-name="ce18" table:formula="of:=IF([.B29]=[.$C$6];&quot;Prix de Ref.&quot;;&quot; &quot;)" office:value-type="string" office:string-value=" " calcext:value-type="string">
            <text:p><text:s/></text:p>
          </table:table-cell>
          <table:table-cell table:style-name="ce25" table:formula="of:=[.A29]/[.$F$3]" office:value-type="float" office:value="1.07142857142857" calcext:value-type="float">
            <text:p>1,07</text:p>
          </table:table-cell>
          <table:table-cell table:style-name="ce33"/>
          <table:table-cell table:style-name="ce38" table:formula="of:=(1-[.$C$7])*[.$C$6]+[.$C$7]*[.$C$6]*[.I29]" office:value-type="float" office:value="1.5" calcext:value-type="float">
            <text:p>1,50</text:p>
          </table:table-cell>
          <table:table-cell table:style-name="ce40" office:value-type="date" office:date-value="2022-12-09" calcext:value-type="date">
            <text:p>09/12/22</text:p>
          </table:table-cell>
          <table:table-cell table:style-name="ce33" table:formula="of:=[.$D$3]-ORG.OPENOFFICE.MONTHS([.$B$3]; [.G29]; 1)" office:value-type="float" office:value="7" calcext:value-type="float">
            <text:p>7</text:p>
          </table:table-cell>
          <table:table-cell table:style-name="ce42" table:formula="of:=[.H29]/[.$F$3]" office:value-type="float" office:value="0.5" calcext:value-type="float">
            <text:p>0,50</text:p>
          </table:table-cell>
          <table:table-cell table:style-name="ce41" table:formula="of:=DAYS([.$C$3]; [.G29])" office:value-type="float" office:value="233" calcext:value-type="float">
            <text:p>233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2" table:formula="of:=(1-[.$C$7])*[.$C$6]+[.$C$7]*[.$C$6]*[.D30]" office:value-type="float" office:value="2.14285714285714" calcext:value-type="float">
            <text:p>2,14</text:p>
          </table:table-cell>
          <table:table-cell table:style-name="ce18" table:formula="of:=IF([.B30]=[.$C$6];&quot;Prix de Ref.&quot;;&quot; &quot;)" office:value-type="string" office:string-value=" " calcext:value-type="string">
            <text:p><text:s/></text:p>
          </table:table-cell>
          <table:table-cell table:style-name="ce25" table:formula="of:=[.A30]/[.$F$3]" office:value-type="float" office:value="1.14285714285714" calcext:value-type="float">
            <text:p>1,14</text:p>
          </table:table-cell>
          <table:table-cell table:style-name="ce33"/>
          <table:table-cell table:style-name="ce38" table:formula="of:=(1-[.$C$7])*[.$C$6]+[.$C$7]*[.$C$6]*[.I30]" office:value-type="float" office:value="1.5" calcext:value-type="float">
            <text:p>1,50</text:p>
          </table:table-cell>
          <table:table-cell table:style-name="ce40" office:value-type="date" office:date-value="2022-12-10" calcext:value-type="date">
            <text:p>10/12/22</text:p>
          </table:table-cell>
          <table:table-cell table:style-name="ce33" table:formula="of:=[.$D$3]-ORG.OPENOFFICE.MONTHS([.$B$3]; [.G30]; 1)" office:value-type="float" office:value="7" calcext:value-type="float">
            <text:p>7</text:p>
          </table:table-cell>
          <table:table-cell table:style-name="ce42" table:formula="of:=[.H30]/[.$F$3]" office:value-type="float" office:value="0.5" calcext:value-type="float">
            <text:p>0,50</text:p>
          </table:table-cell>
          <table:table-cell table:style-name="ce41" table:formula="of:=DAYS([.$C$3]; [.G30])" office:value-type="float" office:value="232" calcext:value-type="float">
            <text:p>232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2" table:formula="of:=(1-[.$C$7])*[.$C$6]+[.$C$7]*[.$C$6]*[.D31]" office:value-type="float" office:value="2.21428571428571" calcext:value-type="float">
            <text:p>2,21</text:p>
          </table:table-cell>
          <table:table-cell table:style-name="ce18" table:formula="of:=IF([.B31]=[.$C$6];&quot;Prix de Ref.&quot;;&quot; &quot;)" office:value-type="string" office:string-value=" " calcext:value-type="string">
            <text:p><text:s/></text:p>
          </table:table-cell>
          <table:table-cell table:style-name="ce25" table:formula="of:=[.A31]/[.$F$3]" office:value-type="float" office:value="1.21428571428571" calcext:value-type="float">
            <text:p>1,21</text:p>
          </table:table-cell>
          <table:table-cell table:style-name="ce33"/>
          <table:table-cell table:style-name="ce38" table:formula="of:=(1-[.$C$7])*[.$C$6]+[.$C$7]*[.$C$6]*[.I31]" office:value-type="float" office:value="1.5" calcext:value-type="float">
            <text:p>1,50</text:p>
          </table:table-cell>
          <table:table-cell table:style-name="ce40" office:value-type="date" office:date-value="2022-12-11" calcext:value-type="date">
            <text:p>11/12/22</text:p>
          </table:table-cell>
          <table:table-cell table:style-name="ce33" table:formula="of:=[.$D$3]-ORG.OPENOFFICE.MONTHS([.$B$3]; [.G31]; 1)" office:value-type="float" office:value="7" calcext:value-type="float">
            <text:p>7</text:p>
          </table:table-cell>
          <table:table-cell table:style-name="ce42" table:formula="of:=[.H31]/[.$F$3]" office:value-type="float" office:value="0.5" calcext:value-type="float">
            <text:p>0,50</text:p>
          </table:table-cell>
          <table:table-cell table:style-name="ce41" table:formula="of:=DAYS([.$C$3]; [.G31])" office:value-type="float" office:value="231" calcext:value-type="float">
            <text:p>231,00</text:p>
          </table:table-cell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2" table:formula="of:=(1-[.$C$7])*[.$C$6]+[.$C$7]*[.$C$6]*[.D32]" office:value-type="float" office:value="2.28571428571429" calcext:value-type="float">
            <text:p>2,29</text:p>
          </table:table-cell>
          <table:table-cell table:style-name="ce18" table:formula="of:=IF([.B32]=[.$C$6];&quot;Prix de Ref.&quot;;&quot; &quot;)" office:value-type="string" office:string-value=" " calcext:value-type="string">
            <text:p><text:s/></text:p>
          </table:table-cell>
          <table:table-cell table:style-name="ce25" table:formula="of:=[.A32]/[.$F$3]" office:value-type="float" office:value="1.28571428571429" calcext:value-type="float">
            <text:p>1,2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2" table:formula="of:=(1-[.$C$7])*[.$C$6]+[.$C$7]*[.$C$6]*[.D33]" office:value-type="float" office:value="2.35714285714286" calcext:value-type="float">
            <text:p>2,36</text:p>
          </table:table-cell>
          <table:table-cell table:style-name="ce18" table:formula="of:=IF([.B33]=[.$C$6];&quot;Prix de Ref.&quot;;&quot; &quot;)" office:value-type="string" office:string-value=" " calcext:value-type="string">
            <text:p><text:s/></text:p>
          </table:table-cell>
          <table:table-cell table:style-name="ce25" table:formula="of:=[.A33]/[.$F$3]" office:value-type="float" office:value="1.35714285714286" calcext:value-type="float">
            <text:p>1,3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2" table:formula="of:=(1-[.$C$7])*[.$C$6]+[.$C$7]*[.$C$6]*[.D34]" office:value-type="float" office:value="2.42857142857143" calcext:value-type="float">
            <text:p>2,43</text:p>
          </table:table-cell>
          <table:table-cell table:style-name="ce18" table:formula="of:=IF([.B34]=[.$C$6];&quot;Prix de Ref.&quot;;&quot; &quot;)" office:value-type="string" office:string-value=" " calcext:value-type="string">
            <text:p><text:s/></text:p>
          </table:table-cell>
          <table:table-cell table:style-name="ce25" table:formula="of:=[.A34]/[.$F$3]" office:value-type="float" office:value="1.42857142857143" calcext:value-type="float">
            <text:p>1,4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2" table:formula="of:=(1-[.$C$7])*[.$C$6]+[.$C$7]*[.$C$6]*[.D35]" office:value-type="float" office:value="2.5" calcext:value-type="float">
            <text:p>2,50</text:p>
          </table:table-cell>
          <table:table-cell table:style-name="ce18" table:formula="of:=IF([.B35]=[.$C$6];&quot;Prix de Ref.&quot;;&quot; &quot;)" office:value-type="string" office:string-value=" " calcext:value-type="string">
            <text:p><text:s/></text:p>
          </table:table-cell>
          <table:table-cell table:style-name="ce25" table:formula="of:=[.A35]/[.$F$3]" office:value-type="float" office:value="1.5" calcext:value-type="float">
            <text:p>1,5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2" table:formula="of:=(1-[.$C$7])*[.$C$6]+[.$C$7]*[.$C$6]*[.D36]" office:value-type="float" office:value="2.57142857142857" calcext:value-type="float">
            <text:p>2,57</text:p>
          </table:table-cell>
          <table:table-cell table:style-name="ce18" table:formula="of:=IF([.B36]=[.$C$6];&quot;Prix de Ref.&quot;;&quot; &quot;)" office:value-type="string" office:string-value=" " calcext:value-type="string">
            <text:p><text:s/></text:p>
          </table:table-cell>
          <table:table-cell table:style-name="ce25" table:formula="of:=[.A36]/[.$F$3]" office:value-type="float" office:value="1.57142857142857" calcext:value-type="float">
            <text:p>1,5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2" table:formula="of:=(1-[.$C$7])*[.$C$6]+[.$C$7]*[.$C$6]*[.D37]" office:value-type="float" office:value="2.64285714285714" calcext:value-type="float">
            <text:p>2,64</text:p>
          </table:table-cell>
          <table:table-cell table:style-name="ce18" table:formula="of:=IF([.B37]=[.$C$6];&quot;Prix de Ref.&quot;;&quot; &quot;)" office:value-type="string" office:string-value=" " calcext:value-type="string">
            <text:p><text:s/></text:p>
          </table:table-cell>
          <table:table-cell table:style-name="ce25" table:formula="of:=[.A37]/[.$F$3]" office:value-type="float" office:value="1.64285714285714" calcext:value-type="float">
            <text:p>1,6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2" table:formula="of:=(1-[.$C$7])*[.$C$6]+[.$C$7]*[.$C$6]*[.D38]" office:value-type="float" office:value="2.71428571428571" calcext:value-type="float">
            <text:p>2,71</text:p>
          </table:table-cell>
          <table:table-cell table:style-name="ce18" table:formula="of:=IF([.B38]=[.$C$6];&quot;Prix de Ref.&quot;;&quot; &quot;)" office:value-type="string" office:string-value=" " calcext:value-type="string">
            <text:p><text:s/></text:p>
          </table:table-cell>
          <table:table-cell table:style-name="ce25" table:formula="of:=[.A38]/[.$F$3]" office:value-type="float" office:value="1.71428571428571" calcext:value-type="float">
            <text:p>1,7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2" table:formula="of:=(1-[.$C$7])*[.$C$6]+[.$C$7]*[.$C$6]*[.D39]" office:value-type="float" office:value="2.78571428571429" calcext:value-type="float">
            <text:p>2,79</text:p>
          </table:table-cell>
          <table:table-cell table:style-name="ce18" table:formula="of:=IF([.B39]=[.$C$6];&quot;Prix de Ref.&quot;;&quot; &quot;)" office:value-type="string" office:string-value=" " calcext:value-type="string">
            <text:p><text:s/></text:p>
          </table:table-cell>
          <table:table-cell table:style-name="ce25" table:formula="of:=[.A39]/[.$F$3]" office:value-type="float" office:value="1.78571428571429" calcext:value-type="float">
            <text:p>1,7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2" table:formula="of:=(1-[.$C$7])*[.$C$6]+[.$C$7]*[.$C$6]*[.D40]" office:value-type="float" office:value="2.85714285714286" calcext:value-type="float">
            <text:p>2,86</text:p>
          </table:table-cell>
          <table:table-cell table:style-name="ce18" table:formula="of:=IF([.B40]=[.$C$6];&quot;Prix de Ref.&quot;;&quot; &quot;)" office:value-type="string" office:string-value=" " calcext:value-type="string">
            <text:p><text:s/></text:p>
          </table:table-cell>
          <table:table-cell table:style-name="ce25" table:formula="of:=[.A40]/[.$F$3]" office:value-type="float" office:value="1.85714285714286" calcext:value-type="float">
            <text:p>1,8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2" table:formula="of:=(1-[.$C$7])*[.$C$6]+[.$C$7]*[.$C$6]*[.D41]" office:value-type="float" office:value="2.92857142857143" calcext:value-type="float">
            <text:p>2,93</text:p>
          </table:table-cell>
          <table:table-cell table:style-name="ce18" table:formula="of:=IF([.B41]=[.$C$6];&quot;Prix de Ref.&quot;;&quot; &quot;)" office:value-type="string" office:string-value=" " calcext:value-type="string">
            <text:p><text:s/></text:p>
          </table:table-cell>
          <table:table-cell table:style-name="ce25" table:formula="of:=[.A41]/[.$F$3]" office:value-type="float" office:value="1.92857142857143" calcext:value-type="float">
            <text:p>1,9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12" table:formula="of:=(1-[.$C$7])*[.$C$6]+[.$C$7]*[.$C$6]*[.D42]" office:value-type="float" office:value="3" calcext:value-type="float">
            <text:p>3,00</text:p>
          </table:table-cell>
          <table:table-cell table:style-name="ce18" table:formula="of:=IF([.B42]=[.$C$6];&quot;Prix de Ref.&quot;;&quot; &quot;)" office:value-type="string" office:string-value=" " calcext:value-type="string">
            <text:p><text:s/></text:p>
          </table:table-cell>
          <table:table-cell table:style-name="ce25" table:formula="of:=[.A42]/[.$F$3]" office:value-type="float" office:value="2" calcext:value-type="float">
            <text:p>2,0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2" table:formula="of:=(1-[.$C$7])*[.$C$6]+[.$C$7]*[.$C$6]*[.D43]" office:value-type="float" office:value="3.07142857142857" calcext:value-type="float">
            <text:p>3,07</text:p>
          </table:table-cell>
          <table:table-cell table:style-name="ce18" table:formula="of:=IF([.B43]=[.$C$6];&quot;Prix de Ref.&quot;;&quot; &quot;)" office:value-type="string" office:string-value=" " calcext:value-type="string">
            <text:p><text:s/></text:p>
          </table:table-cell>
          <table:table-cell table:style-name="ce25" table:formula="of:=[.A43]/[.$F$3]" office:value-type="float" office:value="2.07142857142857" calcext:value-type="float">
            <text:p>2,0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2" table:formula="of:=(1-[.$C$7])*[.$C$6]+[.$C$7]*[.$C$6]*[.D44]" office:value-type="float" office:value="3.14285714285714" calcext:value-type="float">
            <text:p>3,14</text:p>
          </table:table-cell>
          <table:table-cell table:style-name="ce18" table:formula="of:=IF([.B44]=[.$C$6];&quot;Prix de Ref.&quot;;&quot; &quot;)" office:value-type="string" office:string-value=" " calcext:value-type="string">
            <text:p><text:s/></text:p>
          </table:table-cell>
          <table:table-cell table:style-name="ce25" table:formula="of:=[.A44]/[.$F$3]" office:value-type="float" office:value="2.14285714285714" calcext:value-type="float">
            <text:p>2,1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2" table:formula="of:=(1-[.$C$7])*[.$C$6]+[.$C$7]*[.$C$6]*[.D45]" office:value-type="float" office:value="3.21428571428571" calcext:value-type="float">
            <text:p>3,21</text:p>
          </table:table-cell>
          <table:table-cell table:style-name="ce18" table:formula="of:=IF([.B45]=[.$C$6];&quot;Prix de Ref.&quot;;&quot; &quot;)" office:value-type="string" office:string-value=" " calcext:value-type="string">
            <text:p><text:s/></text:p>
          </table:table-cell>
          <table:table-cell table:style-name="ce25" table:formula="of:=[.A45]/[.$F$3]" office:value-type="float" office:value="2.21428571428571" calcext:value-type="float">
            <text:p>2,2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2" table:formula="of:=(1-[.$C$7])*[.$C$6]+[.$C$7]*[.$C$6]*[.D46]" office:value-type="float" office:value="3.28571428571429" calcext:value-type="float">
            <text:p>3,29</text:p>
          </table:table-cell>
          <table:table-cell table:style-name="ce18" table:formula="of:=IF([.B46]=[.$C$6];&quot;Prix de Ref.&quot;;&quot; &quot;)" office:value-type="string" office:string-value=" " calcext:value-type="string">
            <text:p><text:s/></text:p>
          </table:table-cell>
          <table:table-cell table:style-name="ce25" table:formula="of:=[.A46]/[.$F$3]" office:value-type="float" office:value="2.28571428571429" calcext:value-type="float">
            <text:p>2,2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2" table:formula="of:=(1-[.$C$7])*[.$C$6]+[.$C$7]*[.$C$6]*[.D47]" office:value-type="float" office:value="3.35714285714286" calcext:value-type="float">
            <text:p>3,36</text:p>
          </table:table-cell>
          <table:table-cell table:style-name="ce18" table:formula="of:=IF([.B47]=[.$C$6];&quot;Prix de Ref.&quot;;&quot; &quot;)" office:value-type="string" office:string-value=" " calcext:value-type="string">
            <text:p><text:s/></text:p>
          </table:table-cell>
          <table:table-cell table:style-name="ce25" table:formula="of:=[.A47]/[.$F$3]" office:value-type="float" office:value="2.35714285714286" calcext:value-type="float">
            <text:p>2,3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12" table:formula="of:=(1-[.$C$7])*[.$C$6]+[.$C$7]*[.$C$6]*[.D48]" office:value-type="float" office:value="3.42857142857143" calcext:value-type="float">
            <text:p>3,43</text:p>
          </table:table-cell>
          <table:table-cell table:style-name="ce18" table:formula="of:=IF([.B48]=[.$C$6];&quot;Prix de Ref.&quot;;&quot; &quot;)" office:value-type="string" office:string-value=" " calcext:value-type="string">
            <text:p><text:s/></text:p>
          </table:table-cell>
          <table:table-cell table:style-name="ce25" table:formula="of:=[.A48]/[.$F$3]" office:value-type="float" office:value="2.42857142857143" calcext:value-type="float">
            <text:p>2,4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2" table:formula="of:=(1-[.$C$7])*[.$C$6]+[.$C$7]*[.$C$6]*[.D49]" office:value-type="float" office:value="3.5" calcext:value-type="float">
            <text:p>3,50</text:p>
          </table:table-cell>
          <table:table-cell table:style-name="ce18" table:formula="of:=IF([.B49]=[.$C$6];&quot;Prix de Ref.&quot;;&quot; &quot;)" office:value-type="string" office:string-value=" " calcext:value-type="string">
            <text:p><text:s/></text:p>
          </table:table-cell>
          <table:table-cell table:style-name="ce25" table:formula="of:=[.A49]/[.$F$3]" office:value-type="float" office:value="2.5" calcext:value-type="float">
            <text:p>2,5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2" table:formula="of:=(1-[.$C$7])*[.$C$6]+[.$C$7]*[.$C$6]*[.D50]" office:value-type="float" office:value="3.57142857142857" calcext:value-type="float">
            <text:p>3,57</text:p>
          </table:table-cell>
          <table:table-cell table:style-name="ce18" table:formula="of:=IF([.B50]=[.$C$6];&quot;Prix de Ref.&quot;;&quot; &quot;)" office:value-type="string" office:string-value=" " calcext:value-type="string">
            <text:p><text:s/></text:p>
          </table:table-cell>
          <table:table-cell table:style-name="ce25" table:formula="of:=[.A50]/[.$F$3]" office:value-type="float" office:value="2.57142857142857" calcext:value-type="float">
            <text:p>2,5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2" table:formula="of:=(1-[.$C$7])*[.$C$6]+[.$C$7]*[.$C$6]*[.D51]" office:value-type="float" office:value="3.64285714285714" calcext:value-type="float">
            <text:p>3,64</text:p>
          </table:table-cell>
          <table:table-cell table:style-name="ce18" table:formula="of:=IF([.B51]=[.$C$6];&quot;Prix de Ref.&quot;;&quot; &quot;)" office:value-type="string" office:string-value=" " calcext:value-type="string">
            <text:p><text:s/></text:p>
          </table:table-cell>
          <table:table-cell table:style-name="ce25" table:formula="of:=[.A51]/[.$F$3]" office:value-type="float" office:value="2.64285714285714" calcext:value-type="float">
            <text:p>2,6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2" table:formula="of:=(1-[.$C$7])*[.$C$6]+[.$C$7]*[.$C$6]*[.D52]" office:value-type="float" office:value="3.71428571428571" calcext:value-type="float">
            <text:p>3,71</text:p>
          </table:table-cell>
          <table:table-cell table:style-name="ce18" table:formula="of:=IF([.B52]=[.$C$6];&quot;Prix de Ref.&quot;;&quot; &quot;)" office:value-type="string" office:string-value=" " calcext:value-type="string">
            <text:p><text:s/></text:p>
          </table:table-cell>
          <table:table-cell table:style-name="ce25" table:formula="of:=[.A52]/[.$F$3]" office:value-type="float" office:value="2.71428571428571" calcext:value-type="float">
            <text:p>2,7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2" table:formula="of:=(1-[.$C$7])*[.$C$6]+[.$C$7]*[.$C$6]*[.D53]" office:value-type="float" office:value="3.78571428571429" calcext:value-type="float">
            <text:p>3,79</text:p>
          </table:table-cell>
          <table:table-cell table:style-name="ce18" table:formula="of:=IF([.B53]=[.$C$6];&quot;Prix de Ref.&quot;;&quot; &quot;)" office:value-type="string" office:string-value=" " calcext:value-type="string">
            <text:p><text:s/></text:p>
          </table:table-cell>
          <table:table-cell table:style-name="ce25" table:formula="of:=[.A53]/[.$F$3]" office:value-type="float" office:value="2.78571428571429" calcext:value-type="float">
            <text:p>2,7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2" table:formula="of:=(1-[.$C$7])*[.$C$6]+[.$C$7]*[.$C$6]*[.D54]" office:value-type="float" office:value="3.85714285714286" calcext:value-type="float">
            <text:p>3,86</text:p>
          </table:table-cell>
          <table:table-cell table:style-name="ce18" table:formula="of:=IF([.B54]=[.$C$6];&quot;Prix de Ref.&quot;;&quot; &quot;)" office:value-type="string" office:string-value=" " calcext:value-type="string">
            <text:p><text:s/></text:p>
          </table:table-cell>
          <table:table-cell table:style-name="ce25" table:formula="of:=[.A54]/[.$F$3]" office:value-type="float" office:value="2.85714285714286" calcext:value-type="float">
            <text:p>2,8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2" table:formula="of:=(1-[.$C$7])*[.$C$6]+[.$C$7]*[.$C$6]*[.D55]" office:value-type="float" office:value="3.92857142857143" calcext:value-type="float">
            <text:p>3,93</text:p>
          </table:table-cell>
          <table:table-cell table:style-name="ce18" table:formula="of:=IF([.B55]=[.$C$6];&quot;Prix de Ref.&quot;;&quot; &quot;)" office:value-type="string" office:string-value=" " calcext:value-type="string">
            <text:p><text:s/></text:p>
          </table:table-cell>
          <table:table-cell table:style-name="ce25" table:formula="of:=[.A55]/[.$F$3]" office:value-type="float" office:value="2.92857142857143" calcext:value-type="float">
            <text:p>2,9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2" table:formula="of:=(1-[.$C$7])*[.$C$6]+[.$C$7]*[.$C$6]*[.D56]" office:value-type="float" office:value="4" calcext:value-type="float">
            <text:p>4,00</text:p>
          </table:table-cell>
          <table:table-cell table:style-name="ce18" table:formula="of:=IF([.B56]=[.$C$6];&quot;Prix de Ref.&quot;;&quot; &quot;)" office:value-type="string" office:string-value=" " calcext:value-type="string">
            <text:p><text:s/></text:p>
          </table:table-cell>
          <table:table-cell table:style-name="ce25" table:formula="of:=[.A56]/[.$F$3]" office:value-type="float" office:value="3" calcext:value-type="float">
            <text:p>3,0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2" table:formula="of:=(1-[.$C$7])*[.$C$6]+[.$C$7]*[.$C$6]*[.D57]" office:value-type="float" office:value="4.07142857142857" calcext:value-type="float">
            <text:p>4,07</text:p>
          </table:table-cell>
          <table:table-cell table:style-name="ce18" table:formula="of:=IF([.B57]=[.$C$6];&quot;Prix de Ref.&quot;;&quot; &quot;)" office:value-type="string" office:string-value=" " calcext:value-type="string">
            <text:p><text:s/></text:p>
          </table:table-cell>
          <table:table-cell table:style-name="ce25" table:formula="of:=[.A57]/[.$F$3]" office:value-type="float" office:value="3.07142857142857" calcext:value-type="float">
            <text:p>3,0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2" table:formula="of:=(1-[.$C$7])*[.$C$6]+[.$C$7]*[.$C$6]*[.D58]" office:value-type="float" office:value="4.14285714285714" calcext:value-type="float">
            <text:p>4,14</text:p>
          </table:table-cell>
          <table:table-cell table:style-name="ce18" table:formula="of:=IF([.B58]=[.$C$6];&quot;Prix de Ref.&quot;;&quot; &quot;)" office:value-type="string" office:string-value=" " calcext:value-type="string">
            <text:p><text:s/></text:p>
          </table:table-cell>
          <table:table-cell table:style-name="ce25" table:formula="of:=[.A58]/[.$F$3]" office:value-type="float" office:value="3.14285714285714" calcext:value-type="float">
            <text:p>3,1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2" table:formula="of:=(1-[.$C$7])*[.$C$6]+[.$C$7]*[.$C$6]*[.D59]" office:value-type="float" office:value="4.21428571428571" calcext:value-type="float">
            <text:p>4,21</text:p>
          </table:table-cell>
          <table:table-cell table:style-name="ce18" table:formula="of:=IF([.B59]=[.$C$6];&quot;Prix de Ref.&quot;;&quot; &quot;)" office:value-type="string" office:string-value=" " calcext:value-type="string">
            <text:p><text:s/></text:p>
          </table:table-cell>
          <table:table-cell table:style-name="ce25" table:formula="of:=[.A59]/[.$F$3]" office:value-type="float" office:value="3.21428571428571" calcext:value-type="float">
            <text:p>3,2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2" table:formula="of:=(1-[.$C$7])*[.$C$6]+[.$C$7]*[.$C$6]*[.D60]" office:value-type="float" office:value="4.28571428571429" calcext:value-type="float">
            <text:p>4,29</text:p>
          </table:table-cell>
          <table:table-cell table:style-name="ce18" table:formula="of:=IF([.B60]=[.$C$6];&quot;Prix de Ref.&quot;;&quot; &quot;)" office:value-type="string" office:string-value=" " calcext:value-type="string">
            <text:p><text:s/></text:p>
          </table:table-cell>
          <table:table-cell table:style-name="ce25" table:formula="of:=[.A60]/[.$F$3]" office:value-type="float" office:value="3.28571428571429" calcext:value-type="float">
            <text:p>3,2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2" table:formula="of:=(1-[.$C$7])*[.$C$6]+[.$C$7]*[.$C$6]*[.D61]" office:value-type="float" office:value="4.35714285714286" calcext:value-type="float">
            <text:p>4,36</text:p>
          </table:table-cell>
          <table:table-cell table:style-name="ce18" table:formula="of:=IF([.B61]=[.$C$6];&quot;Prix de Ref.&quot;;&quot; &quot;)" office:value-type="string" office:string-value=" " calcext:value-type="string">
            <text:p><text:s/></text:p>
          </table:table-cell>
          <table:table-cell table:style-name="ce25" table:formula="of:=[.A61]/[.$F$3]" office:value-type="float" office:value="3.35714285714286" calcext:value-type="float">
            <text:p>3,3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2" table:formula="of:=(1-[.$C$7])*[.$C$6]+[.$C$7]*[.$C$6]*[.D62]" office:value-type="float" office:value="4.42857142857143" calcext:value-type="float">
            <text:p>4,43</text:p>
          </table:table-cell>
          <table:table-cell table:style-name="ce18" table:formula="of:=IF([.B62]=[.$C$6];&quot;Prix de Ref.&quot;;&quot; &quot;)" office:value-type="string" office:string-value=" " calcext:value-type="string">
            <text:p><text:s/></text:p>
          </table:table-cell>
          <table:table-cell table:style-name="ce25" table:formula="of:=[.A62]/[.$F$3]" office:value-type="float" office:value="3.42857142857143" calcext:value-type="float">
            <text:p>3,4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2" table:formula="of:=(1-[.$C$7])*[.$C$6]+[.$C$7]*[.$C$6]*[.D63]" office:value-type="float" office:value="4.5" calcext:value-type="float">
            <text:p>4,50</text:p>
          </table:table-cell>
          <table:table-cell table:style-name="ce18" table:formula="of:=IF([.B63]=[.$C$6];&quot;Prix de Ref.&quot;;&quot; &quot;)" office:value-type="string" office:string-value=" " calcext:value-type="string">
            <text:p><text:s/></text:p>
          </table:table-cell>
          <table:table-cell table:style-name="ce25" table:formula="of:=[.A63]/[.$F$3]" office:value-type="float" office:value="3.5" calcext:value-type="float">
            <text:p>3,5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2" table:formula="of:=(1-[.$C$7])*[.$C$6]+[.$C$7]*[.$C$6]*[.D64]" office:value-type="float" office:value="4.57142857142857" calcext:value-type="float">
            <text:p>4,57</text:p>
          </table:table-cell>
          <table:table-cell table:style-name="ce18" table:formula="of:=IF([.B64]=[.$C$6];&quot;Prix de Ref.&quot;;&quot; &quot;)" office:value-type="string" office:string-value=" " calcext:value-type="string">
            <text:p><text:s/></text:p>
          </table:table-cell>
          <table:table-cell table:style-name="ce25" table:formula="of:=[.A64]/[.$F$3]" office:value-type="float" office:value="3.57142857142857" calcext:value-type="float">
            <text:p>3,5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1" calcext:value-type="float">
            <text:p>51</text:p>
          </table:table-cell>
          <table:table-cell table:style-name="ce12" table:formula="of:=(1-[.$C$7])*[.$C$6]+[.$C$7]*[.$C$6]*[.D65]" office:value-type="float" office:value="4.64285714285714" calcext:value-type="float">
            <text:p>4,64</text:p>
          </table:table-cell>
          <table:table-cell table:style-name="ce18" table:formula="of:=IF([.B65]=[.$C$6];&quot;Prix de Ref.&quot;;&quot; &quot;)" office:value-type="string" office:string-value=" " calcext:value-type="string">
            <text:p><text:s/></text:p>
          </table:table-cell>
          <table:table-cell table:style-name="ce25" table:formula="of:=[.A65]/[.$F$3]" office:value-type="float" office:value="3.64285714285714" calcext:value-type="float">
            <text:p>3,6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2" calcext:value-type="float">
            <text:p>52</text:p>
          </table:table-cell>
          <table:table-cell table:style-name="ce12" table:formula="of:=(1-[.$C$7])*[.$C$6]+[.$C$7]*[.$C$6]*[.D66]" office:value-type="float" office:value="4.71428571428571" calcext:value-type="float">
            <text:p>4,71</text:p>
          </table:table-cell>
          <table:table-cell table:style-name="ce18" table:formula="of:=IF([.B66]=[.$C$6];&quot;Prix de Ref.&quot;;&quot; &quot;)" office:value-type="string" office:string-value=" " calcext:value-type="string">
            <text:p><text:s/></text:p>
          </table:table-cell>
          <table:table-cell table:style-name="ce25" table:formula="of:=[.A66]/[.$F$3]" office:value-type="float" office:value="3.71428571428571" calcext:value-type="float">
            <text:p>3,7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2" table:formula="of:=(1-[.$C$7])*[.$C$6]+[.$C$7]*[.$C$6]*[.D67]" office:value-type="float" office:value="4.78571428571429" calcext:value-type="float">
            <text:p>4,79</text:p>
          </table:table-cell>
          <table:table-cell table:style-name="ce18" table:formula="of:=IF([.B67]=[.$C$6];&quot;Prix de Ref.&quot;;&quot; &quot;)" office:value-type="string" office:string-value=" " calcext:value-type="string">
            <text:p><text:s/></text:p>
          </table:table-cell>
          <table:table-cell table:style-name="ce25" table:formula="of:=[.A67]/[.$F$3]" office:value-type="float" office:value="3.78571428571429" calcext:value-type="float">
            <text:p>3,7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2" table:formula="of:=(1-[.$C$7])*[.$C$6]+[.$C$7]*[.$C$6]*[.D68]" office:value-type="float" office:value="4.85714285714286" calcext:value-type="float">
            <text:p>4,86</text:p>
          </table:table-cell>
          <table:table-cell table:style-name="ce18" table:formula="of:=IF([.B68]=[.$C$6];&quot;Prix de Ref.&quot;;&quot; &quot;)" office:value-type="string" office:string-value=" " calcext:value-type="string">
            <text:p><text:s/></text:p>
          </table:table-cell>
          <table:table-cell table:style-name="ce25" table:formula="of:=[.A68]/[.$F$3]" office:value-type="float" office:value="3.85714285714286" calcext:value-type="float">
            <text:p>3,8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2" table:formula="of:=(1-[.$C$7])*[.$C$6]+[.$C$7]*[.$C$6]*[.D69]" office:value-type="float" office:value="4.92857142857143" calcext:value-type="float">
            <text:p>4,93</text:p>
          </table:table-cell>
          <table:table-cell table:style-name="ce18" table:formula="of:=IF([.B69]=[.$C$6];&quot;Prix de Ref.&quot;;&quot; &quot;)" office:value-type="string" office:string-value=" " calcext:value-type="string">
            <text:p><text:s/></text:p>
          </table:table-cell>
          <table:table-cell table:style-name="ce25" table:formula="of:=[.A69]/[.$F$3]" office:value-type="float" office:value="3.92857142857143" calcext:value-type="float">
            <text:p>3,9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2" table:formula="of:=(1-[.$C$7])*[.$C$6]+[.$C$7]*[.$C$6]*[.D70]" office:value-type="float" office:value="5" calcext:value-type="float">
            <text:p>5,00</text:p>
          </table:table-cell>
          <table:table-cell table:style-name="ce18" table:formula="of:=IF([.B70]=[.$C$6];&quot;Prix de Ref.&quot;;&quot; &quot;)" office:value-type="string" office:string-value=" " calcext:value-type="string">
            <text:p><text:s/></text:p>
          </table:table-cell>
          <table:table-cell table:style-name="ce25" table:formula="of:=[.A70]/[.$F$3]" office:value-type="float" office:value="4" calcext:value-type="float">
            <text:p>4,0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2" table:formula="of:=(1-[.$C$7])*[.$C$6]+[.$C$7]*[.$C$6]*[.D71]" office:value-type="float" office:value="5.07142857142857" calcext:value-type="float">
            <text:p>5,07</text:p>
          </table:table-cell>
          <table:table-cell table:style-name="ce18" table:formula="of:=IF([.B71]=[.$C$6];&quot;Prix de Ref.&quot;;&quot; &quot;)" office:value-type="string" office:string-value=" " calcext:value-type="string">
            <text:p><text:s/></text:p>
          </table:table-cell>
          <table:table-cell table:style-name="ce25" table:formula="of:=[.A71]/[.$F$3]" office:value-type="float" office:value="4.07142857142857" calcext:value-type="float">
            <text:p>4,0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12" table:formula="of:=(1-[.$C$7])*[.$C$6]+[.$C$7]*[.$C$6]*[.D72]" office:value-type="float" office:value="5.14285714285714" calcext:value-type="float">
            <text:p>5,14</text:p>
          </table:table-cell>
          <table:table-cell table:style-name="ce18" table:formula="of:=IF([.B72]=[.$C$6];&quot;Prix de Ref.&quot;;&quot; &quot;)" office:value-type="string" office:string-value=" " calcext:value-type="string">
            <text:p><text:s/></text:p>
          </table:table-cell>
          <table:table-cell table:style-name="ce25" table:formula="of:=[.A72]/[.$F$3]" office:value-type="float" office:value="4.14285714285714" calcext:value-type="float">
            <text:p>4,1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2" table:formula="of:=(1-[.$C$7])*[.$C$6]+[.$C$7]*[.$C$6]*[.D73]" office:value-type="float" office:value="5.21428571428571" calcext:value-type="float">
            <text:p>5,21</text:p>
          </table:table-cell>
          <table:table-cell table:style-name="ce18" table:formula="of:=IF([.B73]=[.$C$6];&quot;Prix de Ref.&quot;;&quot; &quot;)" office:value-type="string" office:string-value=" " calcext:value-type="string">
            <text:p><text:s/></text:p>
          </table:table-cell>
          <table:table-cell table:style-name="ce25" table:formula="of:=[.A73]/[.$F$3]" office:value-type="float" office:value="4.21428571428571" calcext:value-type="float">
            <text:p>4,2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0" calcext:value-type="float">
            <text:p>60</text:p>
          </table:table-cell>
          <table:table-cell table:style-name="ce12" table:formula="of:=(1-[.$C$7])*[.$C$6]+[.$C$7]*[.$C$6]*[.D74]" office:value-type="float" office:value="5.28571428571429" calcext:value-type="float">
            <text:p>5,29</text:p>
          </table:table-cell>
          <table:table-cell table:style-name="ce18" table:formula="of:=IF([.B74]=[.$C$6];&quot;Prix de Ref.&quot;;&quot; &quot;)" office:value-type="string" office:string-value=" " calcext:value-type="string">
            <text:p><text:s/></text:p>
          </table:table-cell>
          <table:table-cell table:style-name="ce25" table:formula="of:=[.A74]/[.$F$3]" office:value-type="float" office:value="4.28571428571429" calcext:value-type="float">
            <text:p>4,2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2" table:formula="of:=(1-[.$C$7])*[.$C$6]+[.$C$7]*[.$C$6]*[.D75]" office:value-type="float" office:value="5.35714285714286" calcext:value-type="float">
            <text:p>5,36</text:p>
          </table:table-cell>
          <table:table-cell table:style-name="ce18" table:formula="of:=IF([.B75]=[.$C$6];&quot;Prix de Ref.&quot;;&quot; &quot;)" office:value-type="string" office:string-value=" " calcext:value-type="string">
            <text:p><text:s/></text:p>
          </table:table-cell>
          <table:table-cell table:style-name="ce25" table:formula="of:=[.A75]/[.$F$3]" office:value-type="float" office:value="4.35714285714286" calcext:value-type="float">
            <text:p>4,3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2" table:formula="of:=(1-[.$C$7])*[.$C$6]+[.$C$7]*[.$C$6]*[.D76]" office:value-type="float" office:value="5.42857142857143" calcext:value-type="float">
            <text:p>5,43</text:p>
          </table:table-cell>
          <table:table-cell table:style-name="ce18" table:formula="of:=IF([.B76]=[.$C$6];&quot;Prix de Ref.&quot;;&quot; &quot;)" office:value-type="string" office:string-value=" " calcext:value-type="string">
            <text:p><text:s/></text:p>
          </table:table-cell>
          <table:table-cell table:style-name="ce25" table:formula="of:=[.A76]/[.$F$3]" office:value-type="float" office:value="4.42857142857143" calcext:value-type="float">
            <text:p>4,4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2" table:formula="of:=(1-[.$C$7])*[.$C$6]+[.$C$7]*[.$C$6]*[.D77]" office:value-type="float" office:value="5.5" calcext:value-type="float">
            <text:p>5,50</text:p>
          </table:table-cell>
          <table:table-cell table:style-name="ce18" table:formula="of:=IF([.B77]=[.$C$6];&quot;Prix de Ref.&quot;;&quot; &quot;)" office:value-type="string" office:string-value=" " calcext:value-type="string">
            <text:p><text:s/></text:p>
          </table:table-cell>
          <table:table-cell table:style-name="ce25" table:formula="of:=[.A77]/[.$F$3]" office:value-type="float" office:value="4.5" calcext:value-type="float">
            <text:p>4,5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2" table:formula="of:=(1-[.$C$7])*[.$C$6]+[.$C$7]*[.$C$6]*[.D78]" office:value-type="float" office:value="5.57142857142857" calcext:value-type="float">
            <text:p>5,57</text:p>
          </table:table-cell>
          <table:table-cell table:style-name="ce18" table:formula="of:=IF([.B78]=[.$C$6];&quot;Prix de Ref.&quot;;&quot; &quot;)" office:value-type="string" office:string-value=" " calcext:value-type="string">
            <text:p><text:s/></text:p>
          </table:table-cell>
          <table:table-cell table:style-name="ce25" table:formula="of:=[.A78]/[.$F$3]" office:value-type="float" office:value="4.57142857142857" calcext:value-type="float">
            <text:p>4,5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2" table:formula="of:=(1-[.$C$7])*[.$C$6]+[.$C$7]*[.$C$6]*[.D79]" office:value-type="float" office:value="5.64285714285714" calcext:value-type="float">
            <text:p>5,64</text:p>
          </table:table-cell>
          <table:table-cell table:style-name="ce18" table:formula="of:=IF([.B79]=[.$C$6];&quot;Prix de Ref.&quot;;&quot; &quot;)" office:value-type="string" office:string-value=" " calcext:value-type="string">
            <text:p><text:s/></text:p>
          </table:table-cell>
          <table:table-cell table:style-name="ce25" table:formula="of:=[.A79]/[.$F$3]" office:value-type="float" office:value="4.64285714285714" calcext:value-type="float">
            <text:p>4,6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6" calcext:value-type="float">
            <text:p>66</text:p>
          </table:table-cell>
          <table:table-cell table:style-name="ce12" table:formula="of:=(1-[.$C$7])*[.$C$6]+[.$C$7]*[.$C$6]*[.D80]" office:value-type="float" office:value="5.71428571428571" calcext:value-type="float">
            <text:p>5,71</text:p>
          </table:table-cell>
          <table:table-cell table:style-name="ce18" table:formula="of:=IF([.B80]=[.$C$6];&quot;Prix de Ref.&quot;;&quot; &quot;)" office:value-type="string" office:string-value=" " calcext:value-type="string">
            <text:p><text:s/></text:p>
          </table:table-cell>
          <table:table-cell table:style-name="ce25" table:formula="of:=[.A80]/[.$F$3]" office:value-type="float" office:value="4.71428571428571" calcext:value-type="float">
            <text:p>4,7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7" calcext:value-type="float">
            <text:p>67</text:p>
          </table:table-cell>
          <table:table-cell table:style-name="ce12" table:formula="of:=(1-[.$C$7])*[.$C$6]+[.$C$7]*[.$C$6]*[.D81]" office:value-type="float" office:value="5.78571428571429" calcext:value-type="float">
            <text:p>5,79</text:p>
          </table:table-cell>
          <table:table-cell table:style-name="ce18" table:formula="of:=IF([.B81]=[.$C$6];&quot;Prix de Ref.&quot;;&quot; &quot;)" office:value-type="string" office:string-value=" " calcext:value-type="string">
            <text:p><text:s/></text:p>
          </table:table-cell>
          <table:table-cell table:style-name="ce25" table:formula="of:=[.A81]/[.$F$3]" office:value-type="float" office:value="4.78571428571429" calcext:value-type="float">
            <text:p>4,7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8" calcext:value-type="float">
            <text:p>68</text:p>
          </table:table-cell>
          <table:table-cell table:style-name="ce12" table:formula="of:=(1-[.$C$7])*[.$C$6]+[.$C$7]*[.$C$6]*[.D82]" office:value-type="float" office:value="5.85714285714286" calcext:value-type="float">
            <text:p>5,86</text:p>
          </table:table-cell>
          <table:table-cell table:style-name="ce18" table:formula="of:=IF([.B82]=[.$C$6];&quot;Prix de Ref.&quot;;&quot; &quot;)" office:value-type="string" office:string-value=" " calcext:value-type="string">
            <text:p><text:s/></text:p>
          </table:table-cell>
          <table:table-cell table:style-name="ce25" table:formula="of:=[.A82]/[.$F$3]" office:value-type="float" office:value="4.85714285714286" calcext:value-type="float">
            <text:p>4,8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69" calcext:value-type="float">
            <text:p>69</text:p>
          </table:table-cell>
          <table:table-cell table:style-name="ce12" table:formula="of:=(1-[.$C$7])*[.$C$6]+[.$C$7]*[.$C$6]*[.D83]" office:value-type="float" office:value="5.92857142857143" calcext:value-type="float">
            <text:p>5,93</text:p>
          </table:table-cell>
          <table:table-cell table:style-name="ce18" table:formula="of:=IF([.B83]=[.$C$6];&quot;Prix de Ref.&quot;;&quot; &quot;)" office:value-type="string" office:string-value=" " calcext:value-type="string">
            <text:p><text:s/></text:p>
          </table:table-cell>
          <table:table-cell table:style-name="ce25" table:formula="of:=[.A83]/[.$F$3]" office:value-type="float" office:value="4.92857142857143" calcext:value-type="float">
            <text:p>4,9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0" calcext:value-type="float">
            <text:p>70</text:p>
          </table:table-cell>
          <table:table-cell table:style-name="ce12" table:formula="of:=(1-[.$C$7])*[.$C$6]+[.$C$7]*[.$C$6]*[.D84]" office:value-type="float" office:value="6" calcext:value-type="float">
            <text:p>6,00</text:p>
          </table:table-cell>
          <table:table-cell table:style-name="ce18" table:formula="of:=IF([.B84]=[.$C$6];&quot;Prix de Ref.&quot;;&quot; &quot;)" office:value-type="string" office:string-value=" " calcext:value-type="string">
            <text:p><text:s/></text:p>
          </table:table-cell>
          <table:table-cell table:style-name="ce25" table:formula="of:=[.A84]/[.$F$3]" office:value-type="float" office:value="5" calcext:value-type="float">
            <text:p>5,0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12" table:formula="of:=(1-[.$C$7])*[.$C$6]+[.$C$7]*[.$C$6]*[.D85]" office:value-type="float" office:value="6.07142857142857" calcext:value-type="float">
            <text:p>6,07</text:p>
          </table:table-cell>
          <table:table-cell table:style-name="ce18" table:formula="of:=IF([.B85]=[.$C$6];&quot;Prix de Ref.&quot;;&quot; &quot;)" office:value-type="string" office:string-value=" " calcext:value-type="string">
            <text:p><text:s/></text:p>
          </table:table-cell>
          <table:table-cell table:style-name="ce25" table:formula="of:=[.A85]/[.$F$3]" office:value-type="float" office:value="5.07142857142857" calcext:value-type="float">
            <text:p>5,0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2" table:formula="of:=(1-[.$C$7])*[.$C$6]+[.$C$7]*[.$C$6]*[.D86]" office:value-type="float" office:value="6.14285714285714" calcext:value-type="float">
            <text:p>6,14</text:p>
          </table:table-cell>
          <table:table-cell table:style-name="ce18" table:formula="of:=IF([.B86]=[.$C$6];&quot;Prix de Ref.&quot;;&quot; &quot;)" office:value-type="string" office:string-value=" " calcext:value-type="string">
            <text:p><text:s/></text:p>
          </table:table-cell>
          <table:table-cell table:style-name="ce25" table:formula="of:=[.A86]/[.$F$3]" office:value-type="float" office:value="5.14285714285714" calcext:value-type="float">
            <text:p>5,1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2" table:formula="of:=(1-[.$C$7])*[.$C$6]+[.$C$7]*[.$C$6]*[.D87]" office:value-type="float" office:value="6.21428571428571" calcext:value-type="float">
            <text:p>6,21</text:p>
          </table:table-cell>
          <table:table-cell table:style-name="ce18" table:formula="of:=IF([.B87]=[.$C$6];&quot;Prix de Ref.&quot;;&quot; &quot;)" office:value-type="string" office:string-value=" " calcext:value-type="string">
            <text:p><text:s/></text:p>
          </table:table-cell>
          <table:table-cell table:style-name="ce25" table:formula="of:=[.A87]/[.$F$3]" office:value-type="float" office:value="5.21428571428571" calcext:value-type="float">
            <text:p>5,2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2" table:formula="of:=(1-[.$C$7])*[.$C$6]+[.$C$7]*[.$C$6]*[.D88]" office:value-type="float" office:value="6.28571428571429" calcext:value-type="float">
            <text:p>6,29</text:p>
          </table:table-cell>
          <table:table-cell table:style-name="ce18" table:formula="of:=IF([.B88]=[.$C$6];&quot;Prix de Ref.&quot;;&quot; &quot;)" office:value-type="string" office:string-value=" " calcext:value-type="string">
            <text:p><text:s/></text:p>
          </table:table-cell>
          <table:table-cell table:style-name="ce25" table:formula="of:=[.A88]/[.$F$3]" office:value-type="float" office:value="5.28571428571429" calcext:value-type="float">
            <text:p>5,2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2" table:formula="of:=(1-[.$C$7])*[.$C$6]+[.$C$7]*[.$C$6]*[.D89]" office:value-type="float" office:value="6.35714285714286" calcext:value-type="float">
            <text:p>6,36</text:p>
          </table:table-cell>
          <table:table-cell table:style-name="ce18" table:formula="of:=IF([.B89]=[.$C$6];&quot;Prix de Ref.&quot;;&quot; &quot;)" office:value-type="string" office:string-value=" " calcext:value-type="string">
            <text:p><text:s/></text:p>
          </table:table-cell>
          <table:table-cell table:style-name="ce25" table:formula="of:=[.A89]/[.$F$3]" office:value-type="float" office:value="5.35714285714286" calcext:value-type="float">
            <text:p>5,3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2" table:formula="of:=(1-[.$C$7])*[.$C$6]+[.$C$7]*[.$C$6]*[.D90]" office:value-type="float" office:value="6.42857142857143" calcext:value-type="float">
            <text:p>6,43</text:p>
          </table:table-cell>
          <table:table-cell table:style-name="ce18" table:formula="of:=IF([.B90]=[.$C$6];&quot;Prix de Ref.&quot;;&quot; &quot;)" office:value-type="string" office:string-value=" " calcext:value-type="string">
            <text:p><text:s/></text:p>
          </table:table-cell>
          <table:table-cell table:style-name="ce25" table:formula="of:=[.A90]/[.$F$3]" office:value-type="float" office:value="5.42857142857143" calcext:value-type="float">
            <text:p>5,4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2" table:formula="of:=(1-[.$C$7])*[.$C$6]+[.$C$7]*[.$C$6]*[.D91]" office:value-type="float" office:value="6.5" calcext:value-type="float">
            <text:p>6,50</text:p>
          </table:table-cell>
          <table:table-cell table:style-name="ce18" table:formula="of:=IF([.B91]=[.$C$6];&quot;Prix de Ref.&quot;;&quot; &quot;)" office:value-type="string" office:string-value=" " calcext:value-type="string">
            <text:p><text:s/></text:p>
          </table:table-cell>
          <table:table-cell table:style-name="ce25" table:formula="of:=[.A91]/[.$F$3]" office:value-type="float" office:value="5.5" calcext:value-type="float">
            <text:p>5,5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2" table:formula="of:=(1-[.$C$7])*[.$C$6]+[.$C$7]*[.$C$6]*[.D92]" office:value-type="float" office:value="6.57142857142857" calcext:value-type="float">
            <text:p>6,57</text:p>
          </table:table-cell>
          <table:table-cell table:style-name="ce18" table:formula="of:=IF([.B92]=[.$C$6];&quot;Prix de Ref.&quot;;&quot; &quot;)" office:value-type="string" office:string-value=" " calcext:value-type="string">
            <text:p><text:s/></text:p>
          </table:table-cell>
          <table:table-cell table:style-name="ce25" table:formula="of:=[.A92]/[.$F$3]" office:value-type="float" office:value="5.57142857142857" calcext:value-type="float">
            <text:p>5,5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2" table:formula="of:=(1-[.$C$7])*[.$C$6]+[.$C$7]*[.$C$6]*[.D93]" office:value-type="float" office:value="6.64285714285714" calcext:value-type="float">
            <text:p>6,64</text:p>
          </table:table-cell>
          <table:table-cell table:style-name="ce18" table:formula="of:=IF([.B93]=[.$C$6];&quot;Prix de Ref.&quot;;&quot; &quot;)" office:value-type="string" office:string-value=" " calcext:value-type="string">
            <text:p><text:s/></text:p>
          </table:table-cell>
          <table:table-cell table:style-name="ce25" table:formula="of:=[.A93]/[.$F$3]" office:value-type="float" office:value="5.64285714285714" calcext:value-type="float">
            <text:p>5,6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2" table:formula="of:=(1-[.$C$7])*[.$C$6]+[.$C$7]*[.$C$6]*[.D94]" office:value-type="float" office:value="6.71428571428571" calcext:value-type="float">
            <text:p>6,71</text:p>
          </table:table-cell>
          <table:table-cell table:style-name="ce18" table:formula="of:=IF([.B94]=[.$C$6];&quot;Prix de Ref.&quot;;&quot; &quot;)" office:value-type="string" office:string-value=" " calcext:value-type="string">
            <text:p><text:s/></text:p>
          </table:table-cell>
          <table:table-cell table:style-name="ce25" table:formula="of:=[.A94]/[.$F$3]" office:value-type="float" office:value="5.71428571428571" calcext:value-type="float">
            <text:p>5,71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2" table:formula="of:=(1-[.$C$7])*[.$C$6]+[.$C$7]*[.$C$6]*[.D95]" office:value-type="float" office:value="6.78571428571429" calcext:value-type="float">
            <text:p>6,79</text:p>
          </table:table-cell>
          <table:table-cell table:style-name="ce18" table:formula="of:=IF([.B95]=[.$C$6];&quot;Prix de Ref.&quot;;&quot; &quot;)" office:value-type="string" office:string-value=" " calcext:value-type="string">
            <text:p><text:s/></text:p>
          </table:table-cell>
          <table:table-cell table:style-name="ce25" table:formula="of:=[.A95]/[.$F$3]" office:value-type="float" office:value="5.78571428571429" calcext:value-type="float">
            <text:p>5,79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2" table:formula="of:=(1-[.$C$7])*[.$C$6]+[.$C$7]*[.$C$6]*[.D96]" office:value-type="float" office:value="6.85714285714286" calcext:value-type="float">
            <text:p>6,86</text:p>
          </table:table-cell>
          <table:table-cell table:style-name="ce18" table:formula="of:=IF([.B96]=[.$C$6];&quot;Prix de Ref.&quot;;&quot; &quot;)" office:value-type="string" office:string-value=" " calcext:value-type="string">
            <text:p><text:s/></text:p>
          </table:table-cell>
          <table:table-cell table:style-name="ce25" table:formula="of:=[.A96]/[.$F$3]" office:value-type="float" office:value="5.85714285714286" calcext:value-type="float">
            <text:p>5,86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12" table:formula="of:=(1-[.$C$7])*[.$C$6]+[.$C$7]*[.$C$6]*[.D97]" office:value-type="float" office:value="6.92857142857143" calcext:value-type="float">
            <text:p>6,93</text:p>
          </table:table-cell>
          <table:table-cell table:style-name="ce18" table:formula="of:=IF([.B97]=[.$C$6];&quot;Prix de Ref.&quot;;&quot; &quot;)" office:value-type="string" office:string-value=" " calcext:value-type="string">
            <text:p><text:s/></text:p>
          </table:table-cell>
          <table:table-cell table:style-name="ce25" table:formula="of:=[.A97]/[.$F$3]" office:value-type="float" office:value="5.92857142857143" calcext:value-type="float">
            <text:p>5,93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12" table:formula="of:=(1-[.$C$7])*[.$C$6]+[.$C$7]*[.$C$6]*[.D98]" office:value-type="float" office:value="7" calcext:value-type="float">
            <text:p>7,00</text:p>
          </table:table-cell>
          <table:table-cell table:style-name="ce18" table:formula="of:=IF([.B98]=[.$C$6];&quot;Prix de Ref.&quot;;&quot; &quot;)" office:value-type="string" office:string-value=" " calcext:value-type="string">
            <text:p><text:s/></text:p>
          </table:table-cell>
          <table:table-cell table:style-name="ce25" table:formula="of:=[.A98]/[.$F$3]" office:value-type="float" office:value="6" calcext:value-type="float">
            <text:p>6,00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2" table:formula="of:=(1-[.$C$7])*[.$C$6]+[.$C$7]*[.$C$6]*[.D99]" office:value-type="float" office:value="7.07142857142857" calcext:value-type="float">
            <text:p>7,07</text:p>
          </table:table-cell>
          <table:table-cell table:style-name="ce18" table:formula="of:=IF([.B99]=[.$C$6];&quot;Prix de Ref.&quot;;&quot; &quot;)" office:value-type="string" office:string-value=" " calcext:value-type="string">
            <text:p><text:s/></text:p>
          </table:table-cell>
          <table:table-cell table:style-name="ce25" table:formula="of:=[.A99]/[.$F$3]" office:value-type="float" office:value="6.07142857142857" calcext:value-type="float">
            <text:p>6,07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2" table:formula="of:=(1-[.$C$7])*[.$C$6]+[.$C$7]*[.$C$6]*[.D100]" office:value-type="float" office:value="7.14285714285714" calcext:value-type="float">
            <text:p>7,14</text:p>
          </table:table-cell>
          <table:table-cell table:style-name="ce18" table:formula="of:=IF([.B100]=[.$C$6];&quot;Prix de Ref.&quot;;&quot; &quot;)" office:value-type="string" office:string-value=" " calcext:value-type="string">
            <text:p><text:s/></text:p>
          </table:table-cell>
          <table:table-cell table:style-name="ce25" table:formula="of:=[.A100]/[.$F$3]" office:value-type="float" office:value="6.14285714285714" calcext:value-type="float">
            <text:p>6,14</text:p>
          </table:table-cell>
          <table:table-cell table:style-name="ce7"/>
          <table:table-cell table:number-columns-repeated="4"/>
          <table:table-cell table:style-name="ce43"/>
          <table:table-cell table:style-name="ce3"/>
          <table:table-cell table:number-columns-repeated="53"/>
        </table:table-row>
        <table:table-row table:style-name="ro4" table:number-rows-repeated="2">
          <table:table-cell table:number-columns-repeated="4"/>
          <table:table-cell table:style-name="ce7"/>
          <table:table-cell table:number-columns-repeated="4"/>
          <table:table-cell table:style-name="ce43"/>
          <table:table-cell table:number-columns-repeated="54"/>
        </table:table-row>
        <table:table-row table:style-name="ro4" table:number-rows-repeated="10484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number:number-style style:name="N123">
      <number:fraction number:min-integer-digits="0" number:min-numerator-digits="1" loext:max-numerator-digits="1" number:min-denominator-digits="1" loext:max-denominator-value="9"/>
    </number:number-style>
    <number:number-style style:name="N124">
      <number:number number:decimal-places="1" loext:min-decimal-places="1" number:min-integer-digits="1" number:grouping="true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0">00/00/0000</text:date>, <text:time style:data-style-name="N2" text:time-value="23:49:03.8663866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2-04T21:28:57.712455741</meta:creation-date>
    <dc:date>2023-07-30T23:57:33.750988222</dc:date>
    <meta:editing-duration>P8DT3H21M4S</meta:editing-duration>
    <meta:editing-cycles>21</meta:editing-cycles>
    <meta:generator>LibreOffice/6.4.1.2$MacOSX_X86_64 LibreOffice_project/4d224e95b98b138af42a64d84056446d09082932</meta:generator>
    <meta:document-statistic meta:table-count="1" meta:cell-count="493" meta:object-count="1"/>
  </office:meta>
</office:document-meta>
</file>

<file path=Object 1/content.xml><?xml version="1.0" encoding="utf-8"?>
<math xmlns="http://www.w3.org/1998/Math/MathML" display="block"/>
</file>