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921cm" style:rel-width="100%" fo:margin-left="0cm" fo:margin-top="0cm" fo:margin-bottom="0cm" table:align="left" style:writing-mode="lr-tb"/>
    </style:style>
    <style:style style:name="Tableau1.A" style:family="table-column">
      <style:table-column-properties style:column-width="3.184cm" style:rel-column-width="13107*"/>
    </style:style>
    <style:style style:name="Tableau1.1" style:family="table-row">
      <style:table-row-properties style:min-row-height="1.27cm" fo:keep-together="always"/>
    </style:style>
    <style:style style:name="Tableau1.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au1.B1" style:family="table-cell">
      <style:table-cell-properties style:vertical-align="middle" fo:padding-left="0.212cm" fo:padding-right="0.212cm" fo:padding-top="0.176cm" fo:padding-bottom="0.176cm" fo:border-left="0.25pt solid #f6f8fa" fo:border-right="0.25pt solid #f6f8fa" fo:border-top="0.5pt solid #e1e4e8" fo:border-bottom="0.25pt solid #e1e4e8"/>
    </style:style>
    <style:style style:name="Tableau1.E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au1.2" style:family="table-row">
      <style:table-row-properties style:min-row-height="1.016cm" fo:keep-together="always"/>
    </style:style>
    <style:style style:name="Tableau1.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au1.B2" style:family="table-cell">
      <style:table-cell-properties style:vertical-align="middle" fo:padding-left="0.212cm" fo:padding-right="0.212cm" fo:padding-top="0.141cm" fo:padding-bottom="0.141cm" fo:border-left="0.25pt solid #f6f8fa" fo:border-right="0.25pt solid #f6f8fa" fo:border-top="0.25pt solid #e1e4e8" fo:border-bottom="0.25pt solid #e1e4e8"/>
    </style:style>
    <style:style style:name="Tableau1.E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au1.A10"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au1.B10" style:family="table-cell">
      <style:table-cell-properties style:vertical-align="middle" fo:padding-left="0.212cm" fo:padding-right="0.212cm" fo:padding-top="0.141cm" fo:padding-bottom="0.141cm" fo:border-left="0.25pt solid #f6f8fa" fo:border-right="0.25pt solid #f6f8fa" fo:border-top="0.25pt solid #e1e4e8" fo:border-bottom="0.5pt solid #e1e4e8"/>
    </style:style>
    <style:style style:name="Tableau1.E10"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au2" style:family="table">
      <style:table-properties style:width="15.921cm" style:rel-width="100%" fo:margin-left="0cm" fo:margin-top="0cm" fo:margin-bottom="0cm" table:align="left" style:writing-mode="lr-tb"/>
    </style:style>
    <style:style style:name="Tableau2.A" style:family="table-column">
      <style:table-column-properties style:column-width="3.979cm" style:rel-column-width="16383*"/>
    </style:style>
    <style:style style:name="Tableau2.B" style:family="table-column">
      <style:table-column-properties style:column-width="3.981cm" style:rel-column-width="16384*"/>
    </style:style>
    <style:style style:name="Tableau2.D" style:family="table-column">
      <style:table-column-properties style:column-width="3.979cm" style:rel-column-width="16381*"/>
    </style:style>
    <style:style style:name="Tableau2.1" style:family="table-row">
      <style:table-row-properties style:min-row-height="1.27cm" fo:keep-together="always"/>
    </style:style>
    <style:style style:name="Tableau2.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au2.B1" style:family="table-cell">
      <style:table-cell-properties style:vertical-align="middle" fo:padding-left="0.212cm" fo:padding-right="0.212cm" fo:padding-top="0.176cm" fo:padding-bottom="0.176cm" fo:border-left="0.25pt solid #f6f8fa" fo:border-right="0.25pt solid #f6f8fa" fo:border-top="0.5pt solid #e1e4e8" fo:border-bottom="0.25pt solid #e1e4e8"/>
    </style:style>
    <style:style style:name="Tableau2.D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au2.2" style:family="table-row">
      <style:table-row-properties style:min-row-height="1.016cm" fo:keep-together="always"/>
    </style:style>
    <style:style style:name="Tableau2.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au2.B2" style:family="table-cell">
      <style:table-cell-properties style:vertical-align="middle" fo:padding-left="0.212cm" fo:padding-right="0.212cm" fo:padding-top="0.141cm" fo:padding-bottom="0.141cm" fo:border-left="0.25pt solid #f6f8fa" fo:border-right="0.25pt solid #f6f8fa" fo:border-top="0.25pt solid #e1e4e8" fo:border-bottom="0.25pt solid #e1e4e8"/>
    </style:style>
    <style:style style:name="Tableau2.D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au2.A5"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au2.B5" style:family="table-cell">
      <style:table-cell-properties style:vertical-align="middle" fo:padding-left="0.212cm" fo:padding-right="0.212cm" fo:padding-top="0.141cm" fo:padding-bottom="0.141cm" fo:border-left="0.25pt solid #f6f8fa" fo:border-right="0.25pt solid #f6f8fa" fo:border-top="0.25pt solid #e1e4e8" fo:border-bottom="0.5pt solid #e1e4e8"/>
    </style:style>
    <style:style style:name="Tableau2.D5"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P1" style:family="paragraph" style:parent-style-name="MdHeading1" style:master-page-name="Standard">
      <style:paragraph-properties style:page-number="auto"/>
    </style:style>
    <style:style style:name="P2" style:family="paragraph" style:parent-style-name="MdHr">
      <style:paragraph-properties fo:padding-left="0cm" fo:padding-right="0cm" fo:padding-top="0cm" fo:padding-bottom="0.035cm" fo:border-left="none" fo:border-right="none" fo:border-top="none" fo:border-bottom="0.74pt solid #000000"/>
    </style:style>
    <style:style style:name="P3" style:family="paragraph" style:parent-style-name="MdSpace">
      <style:paragraph-properties fo:margin-top="0cm" fo:margin-bottom="0.106cm" loext:contextual-spacing="false"/>
    </style:style>
    <style:style style:name="P4" style:family="paragraph" style:parent-style-name="MdTableCell">
      <style:paragraph-properties fo:margin-top="0.106cm" fo:margin-bottom="0.071cm" loext:contextual-spacing="false"/>
    </style:style>
    <style:style style:name="P5" style:family="paragraph" style:parent-style-name="MdTableHeader">
      <style:paragraph-properties fo:margin-top="0.106cm" fo:margin-bottom="0.106cm" loext:contextual-spacing="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oposition de Tarification : PlanetClaw</text:h>
      <text:p text:style-name="MdParagraph"><text:span text:style-name="MdStrong"><text:span text:style-name="T1">Service IA souverain de Copylaradio / Uplanet</text:span></text:span></text:p>
      <text:p text:style-name="P3"/>
      <text:p text:style-name="MdParagraph"><text:span text:style-name="MdStrong"><text:span text:style-name="T1">Auteur :</text:span></text:span> Manus AI <text:span text:style-name="MdStrong"><text:span text:style-name="T1">Date :</text:span></text:span> 25 Mars 2026</text:p>
      <text:p text:style-name="P3"/>
      <text:p text:style-name="P2"/>
      <text:p text:style-name="P3"/>
      <text:p text:style-name="MdParagraph"><text:span text:style-name="MdStrong"><text:span text:style-name="T1">PlanetClaw</text:span></text:span> est la nouvelle offre d'agent IA de la coopérative Copylaradio/Uplanet. Elle repose sur une pile technologique entièrement libre comprenant <text:span text:style-name="MdStrong"><text:span text:style-name="T1">OpenClaw</text:span></text:span> (assistant IA personnel) [1], <text:span text:style-name="MdStrong"><text:span text:style-name="T1">Paperclip</text:span></text:span> (orchestration multi-agents pour automatiser des processus métier) [2], et <text:span text:style-name="MdStrong"><text:span text:style-name="T1">Ollama</text:span></text:span> (inférence LLM locale) [3]. L'ensemble est déployé sur les ♥BOX du réseau UPlanet. Contrairement aux services cloud centralisés, PlanetClaw garantit la souveraineté des données, l'absence de coûts liés aux tokens LLM grâce à l'utilisation de modèles locaux, et s'inscrit dans une gouvernance coopérative.</text:p>
      <text:p text:style-name="P3"/>
      <text:h text:style-name="MdHeading2" text:outline-level="2">1. Analyse du marché concurrentiel</text:h>
      <text:p text:style-name="MdParagraph">Le marché de l'hébergement d'agents IA personnels s'est structuré en 2026 autour de quatre modèles économiques distincts, dont les caractéristiques et les prix varient considérablement selon le niveau de service proposé [4].</text:p>
      <text:p text:style-name="P3"/>
      <text:h text:style-name="MdHeading3" text:outline-level="3">1.1 Services cloud centralisés (SaaS)</text:h>
      <text:p text:style-name="MdParagraph">Les acteurs SaaS représentent le segment le plus visible du marché. <text:span text:style-name="MdStrong"><text:span text:style-name="T1">DuClaw</text:span></text:span> (Baidu AI Cloud), lancé en mars 2026, propose un accès "zero-deployment" à OpenClaw via une interface web. Ce service est proposé avec un tarif promotionnel de lancement à 17,8 RMB/mois (environ 2,50 USD) et un prix normal de 142 RMB/mois (environ 18 USD) [5]. Ce service cible principalement les utilisateurs non-techniques en Chine, avec des intégrations natives aux plateformes d'entreprise locales telles que WeCom, DingTalk et Feishu. </text:p>
      <text:p text:style-name="P3"/>
      <text:p text:style-name="MdParagraph">Sur le marché occidental, <text:span text:style-name="MdStrong"><text:span text:style-name="T1">AbacusAI</text:span></text:span> (ChatLLM + Deep Agent) se positionne avec un plan Basic à 10 USD par utilisateur et par mois (incluant 20 000 crédits et 3 tâches Deep Agent) et un plan Pro à 20 USD par utilisateur et par mois (offrant un accès illimité au Deep Agent) [6]. Leur offre Enterprise démarre à 5 000 USD par mois. </text:p>
      <text:p text:style-name="P3"/>
      <text:p text:style-name="MdParagraph">De son côté, <text:span text:style-name="MdStrong"><text:span text:style-name="T1">Ollama Cloud</text:span></text:span> propose une approche hybride mêlant exécution locale et cloud : une version Free (0 USD, usage local illimité), une version Pro à 20 USD par mois (permettant d'exécuter 3 modèles cloud simultanément avec 50 fois plus d'usage), et une version Max à 100 USD par mois (10 modèles simultanés) [3]. Enfin, l'<text:span text:style-name="MdStrong"><text:span text:style-name="T1">OpenClaw Cloud officiel</text:span></text:span> (ClawCloud) facture 39,90 USD par mois pour un service entièrement géré par l'équipe principale du projet [4].</text:p>
      <text:p text:style-name="P3"><text:soft-page-break/></text:p>
      <text:h text:style-name="MdHeading3" text:outline-level="3">1.2 Hébergement managé BYOK (Bring Your Own Keys)</text:h>
      <text:p text:style-name="MdParagraph">Ce segment a connu une véritable explosion début 2026, avec au moins 14 prestataires en compétition [4]. Les offres d'entrée de gamme incluent <text:span text:style-name="MdStrong"><text:span text:style-name="T1">LobsterTank</text:span></text:span> à 2 USD par mois (reposant sur une infrastructure partagée avec une sécurité non documentée), <text:span text:style-name="MdStrong"><text:span text:style-name="T1">MyClaw.ai</text:span></text:span> à 9 USD par mois, <text:span text:style-name="MdStrong"><text:span text:style-name="T1">KiwiClaw</text:span></text:span> entre 15 et 39 USD par mois, et <text:span text:style-name="MdStrong"><text:span text:style-name="T1">DockClaw</text:span></text:span> entre 19,99 et 49,99 USD par mois. </text:p>
      <text:p text:style-name="P3"/>
      <text:p text:style-name="MdParagraph">Le segment milieu de gamme comprend des acteurs comme <text:span text:style-name="MdStrong"><text:span text:style-name="T1">xCloud</text:span></text:span> à 24 USD par mois, <text:span text:style-name="MdStrong"><text:span text:style-name="T1">RunMyClaw</text:span></text:span> à 30 USD par mois et <text:span text:style-name="MdStrong"><text:span text:style-name="T1">ClawCloud</text:span></text:span> à 35 USD par mois. Ces services hébergent OpenClaw sur leur infrastructure mais exigent que le client fournisse ses propres clés API LLM (telles que Claude ou GPT). Cela représente un coût additionnel significatif, estimé entre 50 et 200 USD par mois selon l'intensité de l'usage [7].</text:p>
      <text:p text:style-name="P3"/>
      <text:h text:style-name="MdHeading3" text:outline-level="3">1.3 Installation unique (One-Time Setup)</text:h>
      <text:p text:style-name="MdParagraph">Pour les utilisateurs ou entreprises souhaitant posséder leur propre infrastructure, des services de déploiement unique se sont développés. On retrouve notamment <text:span text:style-name="MdStrong"><text:span text:style-name="T1">ManageMyClaw</text:span></text:span> qui facture 499 USD pour l'installation initiale, puis 299 USD par mois pour la maintenance et la sécurité. D'autres acteurs comme <text:span text:style-name="MdStrong"><text:span text:style-name="T1">SuperClaw</text:span></text:span> demandent 1 200 USD pour l'installation et 250 USD par mois, tandis que <text:span text:style-name="MdStrong"><text:span text:style-name="T1">SetupClaw</text:span></text:span> facture entre 3 000 et 6 000 USD pour l'installation initiale sur les serveurs du client [4].</text:p>
      <text:p text:style-name="P3"/>
      <text:h text:style-name="MdHeading3" text:outline-level="3">1.4 Auto-hébergement DIY (VPS)</text:h>
      <text:p text:style-name="MdParagraph">L'auto-hébergement sur des serveurs virtuels privés (VPS) chez des fournisseurs comme Hetzner, Contabo ou DigitalOcean coûte généralement entre 4 et 25 EUR par mois pour l'infrastructure matérielle. Cependant, cette approche nécessite environ 15 heures de configuration initiale et une maintenance technique continue. Le coût total réel, en incluant l'infrastructure et les tokens LLM via API, se situe systématiquement entre 50 et 200 USD par mois pour un usage régulier [7].</text:p>
      <text:p text:style-name="P3"/>
      <table:table table:name="Tableau1" table:style-name="Tableau1">
        <table:table-column table:style-name="Tableau1.A" table:number-columns-repeated="5"/>
        <table:table-header-rows>
          <table:table-row table:style-name="Tableau1.1">
            <table:table-cell table:style-name="Tableau1.A1" office:value-type="string">
              <text:p text:style-name="P5">Service</text:p>
            </table:table-cell>
            <table:table-cell table:style-name="Tableau1.B1" office:value-type="string">
              <text:p text:style-name="P5">Type de modèle</text:p>
            </table:table-cell>
            <table:table-cell table:style-name="Tableau1.B1" office:value-type="string">
              <text:p text:style-name="P5">Prix mensuel de base</text:p>
            </table:table-cell>
            <table:table-cell table:style-name="Tableau1.B1" office:value-type="string">
              <text:p text:style-name="P5">Tokens LLM inclus</text:p>
            </table:table-cell>
            <table:table-cell table:style-name="Tableau1.E1" office:value-type="string">
              <text:p text:style-name="P5">Souveraineté des données</text:p>
            </table:table-cell>
          </table:table-row>
        </table:table-header-rows>
        <table:table-row table:style-name="Tableau1.2">
          <table:table-cell table:style-name="Tableau1.A2" office:value-type="string">
            <text:p text:style-name="P4">DuClaw (Baidu)</text:p>
          </table:table-cell>
          <table:table-cell table:style-name="Tableau1.B2" office:value-type="string">
            <text:p text:style-name="P4">SaaS cloud</text:p>
          </table:table-cell>
          <table:table-cell table:style-name="Tableau1.B2" office:value-type="string">
            <text:p text:style-name="P4">~18 USD</text:p>
          </table:table-cell>
          <table:table-cell table:style-name="Tableau1.B2" office:value-type="string">
            <text:p text:style-name="P4">Oui (modèles Baidu)</text:p>
          </table:table-cell>
          <table:table-cell table:style-name="Tableau1.E2" office:value-type="string">
            <text:p text:style-name="P4">Non (cloud Chine)</text:p>
          </table:table-cell>
        </table:table-row>
        <table:table-row table:style-name="Tableau1.2">
          <table:table-cell table:style-name="Tableau1.A2" office:value-type="string">
            <text:p text:style-name="P4">AbacusAI Basic</text:p>
          </table:table-cell>
          <table:table-cell table:style-name="Tableau1.B2" office:value-type="string">
            <text:p text:style-name="P4">SaaS cloud</text:p>
          </table:table-cell>
          <table:table-cell table:style-name="Tableau1.B2" office:value-type="string">
            <text:p text:style-name="P4">10 USD/utilisateur</text:p>
          </table:table-cell>
          <table:table-cell table:style-name="Tableau1.B2" office:value-type="string">
            <text:p text:style-name="P4">Oui (20k crédits)</text:p>
          </table:table-cell>
          <table:table-cell table:style-name="Tableau1.E2" office:value-type="string">
            <text:p text:style-name="P4">Non (cloud US)</text:p>
          </table:table-cell>
        </table:table-row>
        <table:table-row table:style-name="Tableau1.2">
          <table:table-cell table:style-name="Tableau1.A2" office:value-type="string">
            <text:p text:style-name="P4">AbacusAI Pro</text:p>
          </table:table-cell>
          <table:table-cell table:style-name="Tableau1.B2" office:value-type="string">
            <text:p text:style-name="P4">SaaS cloud</text:p>
          </table:table-cell>
          <table:table-cell table:style-name="Tableau1.B2" office:value-type="string">
            <text:p text:style-name="P4">20 USD/utilisateur</text:p>
          </table:table-cell>
          <table:table-cell table:style-name="Tableau1.B2" office:value-type="string">
            <text:p text:style-name="P4">Oui (30k crédits)</text:p>
          </table:table-cell>
          <table:table-cell table:style-name="Tableau1.E2" office:value-type="string">
            <text:p text:style-name="P4">Non (cloud US)</text:p>
          </table:table-cell>
        </table:table-row>
        <table:table-row table:style-name="Tableau1.2">
          <table:table-cell table:style-name="Tableau1.A2" office:value-type="string">
            <text:p text:style-name="P4">Ollama Cloud Pro</text:p>
          </table:table-cell>
          <table:table-cell table:style-name="Tableau1.B2" office:value-type="string">
            <text:p text:style-name="P4">Hybride</text:p>
          </table:table-cell>
          <table:table-cell table:style-name="Tableau1.B2" office:value-type="string">
            <text:p text:style-name="P4">20 USD</text:p>
          </table:table-cell>
          <table:table-cell table:style-name="Tableau1.B2" office:value-type="string">
            <text:p text:style-name="P4">Oui (modèles cloud)</text:p>
          </table:table-cell>
          <table:table-cell table:style-name="Tableau1.E2" office:value-type="string">
            <text:p text:style-name="P4">Partielle</text:p>
          </table:table-cell>
        </table:table-row>
        <text:soft-page-break/>
        <table:table-row table:style-name="Tableau1.2">
          <table:table-cell table:style-name="Tableau1.A2" office:value-type="string">
            <text:p text:style-name="P4">OpenClaw Cloud</text:p>
          </table:table-cell>
          <table:table-cell table:style-name="Tableau1.B2" office:value-type="string">
            <text:p text:style-name="P4">SaaS cloud</text:p>
          </table:table-cell>
          <table:table-cell table:style-name="Tableau1.B2" office:value-type="string">
            <text:p text:style-name="P4">39,90 USD</text:p>
          </table:table-cell>
          <table:table-cell table:style-name="Tableau1.B2" office:value-type="string">
            <text:p text:style-name="P4">Non (modèle BYOK)</text:p>
          </table:table-cell>
          <table:table-cell table:style-name="Tableau1.E2" office:value-type="string">
            <text:p text:style-name="P4">Non</text:p>
          </table:table-cell>
        </table:table-row>
        <table:table-row table:style-name="Tableau1.2">
          <table:table-cell table:style-name="Tableau1.A2" office:value-type="string">
            <text:p text:style-name="P4">LobsterTank</text:p>
          </table:table-cell>
          <table:table-cell table:style-name="Tableau1.B2" office:value-type="string">
            <text:p text:style-name="P4">Managé BYOK</text:p>
          </table:table-cell>
          <table:table-cell table:style-name="Tableau1.B2" office:value-type="string">
            <text:p text:style-name="P4">2 USD</text:p>
          </table:table-cell>
          <table:table-cell table:style-name="Tableau1.B2" office:value-type="string">
            <text:p text:style-name="P4">Non (modèle BYOK)</text:p>
          </table:table-cell>
          <table:table-cell table:style-name="Tableau1.E2" office:value-type="string">
            <text:p text:style-name="P4">Non</text:p>
          </table:table-cell>
        </table:table-row>
        <table:table-row table:style-name="Tableau1.2">
          <table:table-cell table:style-name="Tableau1.A2" office:value-type="string">
            <text:p text:style-name="P4">DockClaw BYOK</text:p>
          </table:table-cell>
          <table:table-cell table:style-name="Tableau1.B2" office:value-type="string">
            <text:p text:style-name="P4">Managé BYOK</text:p>
          </table:table-cell>
          <table:table-cell table:style-name="Tableau1.B2" office:value-type="string">
            <text:p text:style-name="P4">19,99 USD</text:p>
          </table:table-cell>
          <table:table-cell table:style-name="Tableau1.B2" office:value-type="string">
            <text:p text:style-name="P4">Non (modèle BYOK)</text:p>
          </table:table-cell>
          <table:table-cell table:style-name="Tableau1.E2" office:value-type="string">
            <text:p text:style-name="P4">Non</text:p>
          </table:table-cell>
        </table:table-row>
        <table:table-row table:style-name="Tableau1.2">
          <table:table-cell table:style-name="Tableau1.A2" office:value-type="string">
            <text:p text:style-name="P4">VPS DIY</text:p>
          </table:table-cell>
          <table:table-cell table:style-name="Tableau1.B2" office:value-type="string">
            <text:p text:style-name="P4">Auto-hébergé</text:p>
          </table:table-cell>
          <table:table-cell table:style-name="Tableau1.B2" office:value-type="string">
            <text:p text:style-name="P4">4-25 EUR</text:p>
          </table:table-cell>
          <table:table-cell table:style-name="Tableau1.B2" office:value-type="string">
            <text:p text:style-name="P4">Non (modèle BYOK)</text:p>
          </table:table-cell>
          <table:table-cell table:style-name="Tableau1.E2" office:value-type="string">
            <text:p text:style-name="P4">Oui (si localisé)</text:p>
          </table:table-cell>
        </table:table-row>
        <table:table-row table:style-name="Tableau1.2">
          <table:table-cell table:style-name="Tableau1.A10" office:value-type="string">
            <text:p text:style-name="P4"><text:span text:style-name="MdStrong"><text:span text:style-name="T1">PlanetClaw</text:span></text:span></text:p>
          </table:table-cell>
          <table:table-cell table:style-name="Tableau1.B10" office:value-type="string">
            <text:p text:style-name="P4"><text:span text:style-name="MdStrong"><text:span text:style-name="T1">Coopératif souverain</text:span></text:span></text:p>
          </table:table-cell>
          <table:table-cell table:style-name="Tableau1.B10" office:value-type="string">
            <text:p text:style-name="P4"><text:span text:style-name="MdStrong"><text:span text:style-name="T1">Dès 5 EUR</text:span></text:span></text:p>
          </table:table-cell>
          <table:table-cell table:style-name="Tableau1.B10" office:value-type="string">
            <text:p text:style-name="P4"><text:span text:style-name="MdStrong"><text:span text:style-name="T1">Oui (Ollama local)</text:span></text:span></text:p>
          </table:table-cell>
          <table:table-cell table:style-name="Tableau1.E10" office:value-type="string">
            <text:p text:style-name="P4"><text:span text:style-name="MdStrong"><text:span text:style-name="T1">Oui (réseau ♥BOX)</text:span></text:span></text:p>
          </table:table-cell>
        </table:table-row>
      </table:table>
      <text:h text:style-name="MdHeading2" text:outline-level="2">2. Avantages différenciateurs de PlanetClaw</text:h>
      <text:p text:style-name="MdParagraph">PlanetClaw se distingue de l'ensemble des concurrents sur quatre axes fondamentaux qui justifient son positionnement tarifaire unique sur le marché.</text:p>
      <text:p text:style-name="P3"/>
      <text:p text:style-name="MdParagraph">Le premier avantage majeur réside dans le <text:span text:style-name="MdStrong"><text:span text:style-name="T1">zéro coût de tokens LLM</text:span></text:span>. Grâce à l'intégration d'Ollama et à l'utilisation de modèles open source (tels que Qwen3-Coder, GLM-4.7-Flash ou Llama 4) s'exécutant localement sur les ♥BOX, PlanetClaw élimine le poste de dépense le plus variable et le plus onéreux des concurrents BYOK. Là où un utilisateur d'AbacusAI ou de DockClaw dépense entre 50 et 200 USD par mois en tokens API [7], un client PlanetClaw ne paie que son abonnement coopératif fixe.</text:p>
      <text:p text:style-name="P3"/>
      <text:p text:style-name="MdParagraph">Le second axe est la <text:span text:style-name="MdStrong"><text:span text:style-name="T1">souveraineté et la confidentialité des données</text:span></text:span>. Les données des utilisateurs ne quittent jamais le territoire de la Toile de Confiance UPlanet. Elles sont hébergées chez un membre de la coopérative, stockées de manière décentralisée sur IPFS, et signées cryptographiquement [8]. Cette approche garantit l'absence de traitement par les GAFAM, l'absence de datacenters étrangers et l'impossibilité de revente des données personnelles.</text:p>
      <text:p text:style-name="P3"/>
      <text:p text:style-name="MdParagraph">Troisièmement, PlanetClaw propose une <text:span text:style-name="MdStrong"><text:span text:style-name="T1">pile technologique complète et intégrée</text:span></text:span>. Le service combine OpenClaw pour l'assistance personnelle [1], Paperclip pour l'orchestration multi-agents permettant d'automatiser des processus métier complexes [2], et Ollama pour l'inférence LLM locale [3]. Cette combinaison exhaustive n'est proposée en service managé par aucun concurrent direct à ce jour.</text:p>
      <text:p text:style-name="P3"/>
      <text:p text:style-name="MdParagraph">Enfin, le modèle repose sur une <text:span text:style-name="MdStrong"><text:span text:style-name="T1">gouvernance coopérative</text:span></text:span>. Les tarifs sont fixés de manière démocratique, sans exigence de rentabilité pour des actionnaires externes. Les excédents générés sont directement réinvestis dans l'infrastructure matérielle et la formation des membres de la coopérative Copylaradio [8].</text:p>
      <text:p text:style-name="P3"/>
      <text:h text:style-name="MdHeading2" text:outline-level="2"><text:soft-page-break/>3. Grille tarifaire PlanetClaw</text:h>
      <text:p text:style-name="MdParagraph">La tarification de PlanetClaw est structurée en quatre niveaux progressifs. Ces plans sont conçus pour répondre aux besoins spécifiques des différents profils de membres du réseau UPlanet, allant des particuliers en phase de découverte aux petites organisations nécessitant une automatisation avancée.</text:p>
      <text:p text:style-name="P3"/>
      <text:p text:style-name="MdParagraph">Tous les plans incluent l'accès aux modèles Ollama locaux, garantissant l'absence de coûts liés aux tokens. Les prix s'entendent toutes taxes comprises (TTC). Une réduction équivalente à deux mois offerts est systématiquement appliquée pour tout paiement annuel.</text:p>
      <text:p text:style-name="P3"/>
      <table:table table:name="Tableau2" table:style-name="Tableau2">
        <table:table-column table:style-name="Tableau2.A"/>
        <table:table-column table:style-name="Tableau2.B" table:number-columns-repeated="2"/>
        <table:table-column table:style-name="Tableau2.D"/>
        <table:table-header-rows>
          <table:table-row table:style-name="Tableau2.1">
            <table:table-cell table:style-name="Tableau2.A1" office:value-type="string">
              <text:p text:style-name="P5">Plan</text:p>
            </table:table-cell>
            <table:table-cell table:style-name="Tableau2.B1" office:value-type="string">
              <text:p text:style-name="P5">Prix mensuel</text:p>
            </table:table-cell>
            <table:table-cell table:style-name="Tableau2.B1" office:value-type="string">
              <text:p text:style-name="P5">Prix annuel</text:p>
            </table:table-cell>
            <table:table-cell table:style-name="Tableau2.D1" office:value-type="string">
              <text:p text:style-name="P5">Cible principale</text:p>
            </table:table-cell>
          </table:table-row>
        </table:table-header-rows>
        <table:table-row table:style-name="Tableau2.2">
          <table:table-cell table:style-name="Tableau2.A2" office:value-type="string">
            <text:p text:style-name="P4"><text:span text:style-name="MdStrong"><text:span text:style-name="T1">Graine</text:span></text:span></text:p>
          </table:table-cell>
          <table:table-cell table:style-name="Tableau2.B2" office:value-type="string">
            <text:p text:style-name="P4">5 EUR/mois</text:p>
          </table:table-cell>
          <table:table-cell table:style-name="Tableau2.B2" office:value-type="string">
            <text:p text:style-name="P4">50 EUR/an</text:p>
          </table:table-cell>
          <table:table-cell table:style-name="Tableau2.D2" office:value-type="string">
            <text:p text:style-name="P4">Découverte, usage léger</text:p>
          </table:table-cell>
        </table:table-row>
        <table:table-row table:style-name="Tableau2.2">
          <table:table-cell table:style-name="Tableau2.A2" office:value-type="string">
            <text:p text:style-name="P4"><text:span text:style-name="MdStrong"><text:span text:style-name="T1">Pousse</text:span></text:span></text:p>
          </table:table-cell>
          <table:table-cell table:style-name="Tableau2.B2" office:value-type="string">
            <text:p text:style-name="P4">15 EUR/mois</text:p>
          </table:table-cell>
          <table:table-cell table:style-name="Tableau2.B2" office:value-type="string">
            <text:p text:style-name="P4">150 EUR/an</text:p>
          </table:table-cell>
          <table:table-cell table:style-name="Tableau2.D2" office:value-type="string">
            <text:p text:style-name="P4">Particulier actif, maker</text:p>
          </table:table-cell>
        </table:table-row>
        <table:table-row table:style-name="Tableau2.2">
          <table:table-cell table:style-name="Tableau2.A2" office:value-type="string">
            <text:p text:style-name="P4"><text:span text:style-name="MdStrong"><text:span text:style-name="T1">Arbre</text:span></text:span></text:p>
          </table:table-cell>
          <table:table-cell table:style-name="Tableau2.B2" office:value-type="string">
            <text:p text:style-name="P4">35 EUR/mois</text:p>
          </table:table-cell>
          <table:table-cell table:style-name="Tableau2.B2" office:value-type="string">
            <text:p text:style-name="P4">350 EUR/an</text:p>
          </table:table-cell>
          <table:table-cell table:style-name="Tableau2.D2" office:value-type="string">
            <text:p text:style-name="P4">Freelance, petite association</text:p>
          </table:table-cell>
        </table:table-row>
        <table:table-row table:style-name="Tableau2.2">
          <table:table-cell table:style-name="Tableau2.A5" office:value-type="string">
            <text:p text:style-name="P4"><text:span text:style-name="MdStrong"><text:span text:style-name="T1">Forêt</text:span></text:span></text:p>
          </table:table-cell>
          <table:table-cell table:style-name="Tableau2.B5" office:value-type="string">
            <text:p text:style-name="P4">80 EUR/mois</text:p>
          </table:table-cell>
          <table:table-cell table:style-name="Tableau2.B5" office:value-type="string">
            <text:p text:style-name="P4">800 EUR/an</text:p>
          </table:table-cell>
          <table:table-cell table:style-name="Tableau2.D5" office:value-type="string">
            <text:p text:style-name="P4">Petite organisation, équipe métier</text:p>
          </table:table-cell>
        </table:table-row>
      </table:table>
      <text:h text:style-name="MdHeading3" text:outline-level="3">3.1 Plan Graine — 5 EUR/mois</text:h>
      <text:p text:style-name="MdParagraph">Le plan d'entrée est conçu pour les membres UPlanet souhaitant découvrir l'intelligence artificielle agentique sans engagement financier significatif. Il correspond à l'offre la plus accessible du marché tout en garantissant la souveraineté des données, une caractéristique absente des offres concurrentes à ce niveau de prix.</text:p>
      <text:p text:style-name="P3"/>
      <text:p text:style-name="MdParagraph">Ce plan inclut une instance OpenClaw dédiée, l'accès aux modèles Ollama locaux légers (7B à 14B paramètres), et l'intégration avec un canal de messagerie (Telegram ou Signal). L'utilisateur dispose de 5 Go de stockage pour la mémoire de l'agent sur le réseau IPFS UPlanet. Il permet de faire tourner un agent simultanément et de maintenir jusqu'à cinq workflows automatisés actifs. Les sauvegardes sont effectuées de manière hebdomadaire.</text:p>
      <text:p text:style-name="P3"/>
      <text:p text:style-name="MdParagraph">En termes de positionnement concurrentiel, ce plan est moins cher que MyClaw.ai (9 USD) tout en incluant la souveraineté des données. Il est comparable en prix à LobsterTank (2 USD) mais se distingue radicalement en incluant les modèles LLM locaux, ce qui représente une économie réelle de 50 à 150 USD par mois en frais de tokens API.</text:p>
      <text:p text:style-name="P3"/>
      <text:h text:style-name="MdHeading3" text:outline-level="3">3.2 Plan Pousse — 15 EUR/mois</text:h>
      <text:p text:style-name="MdParagraph">Le plan principal s'adresse aux membres actifs souhaitant bénéficier d'un assistant IA personnel complet et performant. Il offre un rapport qualité-prix nettement supérieur aux offres telles qu'AbacusAI Basic (10 USD sans souveraineté) ou DockClaw BYOK (19,99 USD sans tokens inclus).</text:p>
      <text:p text:style-name="P3"><text:soft-page-break/></text:p>
      <text:p text:style-name="MdParagraph">Le Plan Pousse donne accès aux modèles Ollama de milieu de gamme (14B à 32B paramètres) et introduit l'orchestration Paperclip dans sa version basique (permettant de gérer une organisation et jusqu'à trois agents). L'intégration s'étend à trois canaux de messagerie (Telegram, Signal, WhatsApp). Le stockage alloué passe à 20 Go sur IPFS. Les utilisateurs peuvent exécuter trois agents simultanément, maintenir 20 workflows automatisés et configurer jusqu'à 10 compétences (skills) personnalisées. Les sauvegardes deviennent quotidiennes.</text:p>
      <text:p text:style-name="P3"/>
      <text:p text:style-name="MdParagraph">Ce plan se positionne comme l'équivalent fonctionnel d'AbacusAI Pro (20 USD), mais y ajoute la souveraineté des données et supprime totalement le surcoût lié aux tokens LLM. Il est également nettement supérieur à DockClaw BYOK (19,99 USD) qui nécessite l'ajout de clés API externes payantes.</text:p>
      <text:p text:style-name="P3"/>
      <text:h text:style-name="MdHeading3" text:outline-level="3">3.3 Plan Arbre — 35 EUR/mois</text:h>
      <text:p text:style-name="MdParagraph">Le plan professionnel est destiné aux freelances, aux associations et aux petites structures souhaitant automatiser des processus métier avec une équipe coordonnée d'agents IA. Il rivalise directement avec l'offre OpenClaw Cloud officielle (39,90 USD) en y ajoutant la puissance de Paperclip et la garantie de souveraineté des données.</text:p>
      <text:p text:style-name="P3"/>
      <text:p text:style-name="MdParagraph">Ce plan garantit des ressources prioritaires pour l'instance OpenClaw et donne accès aux modèles Ollama avancés (32B à 70B paramètres). L'orchestration Paperclip est complète, incluant la gestion des organigrammes (org charts), des budgets et de la gouvernance. L'intégration aux messageries est illimitée, tout comme le nombre de workflows automatisés et de compétences personnalisées. Le stockage atteint 50 Go. Il permet de faire tourner jusqu'à 10 agents simultanément et de gérer jusqu'à trois organisations distinctes dans Paperclip. Le support devient prioritaire (réponse sous 48 heures) et les sauvegardes quotidiennes incluent le versioning. De plus, une heure de formation mensuelle est incluse.</text:p>
      <text:p text:style-name="P3"/>
      <text:p text:style-name="MdParagraph">Le Plan Arbre offre le meilleur rapport qualité-prix du marché pour une pile technologique complète. À titre de comparaison, OpenClaw Cloud officiel (39,90 USD) n'inclut ni Paperclip ni Ollama local, tandis que l'offre Enterprise d'AbacusAI, qui propose des fonctionnalités d'orchestration similaires, commence à 5 000 USD par mois.</text:p>
      <text:p text:style-name="P3"/>
      <text:h text:style-name="MdHeading3" text:outline-level="3">3.4 Plan Forêt — 80 EUR/mois</text:h>
      <text:p text:style-name="MdParagraph">Le plan organisationnel est conçu pour les petites équipes et les organisations souhaitant déployer une infrastructure IA complète, puissante et souveraine. Il se positionne stratégiquement entre les offres managées premium (comme ManageMyClaw à 299 USD/mois) et les offres SaaS destinées aux grandes entreprises, avec un avantage décisif sur la souveraineté.</text:p>
      <text:p text:style-name="P3"/>
      <text:p text:style-name="MdParagraph">Ce plan permet de déployer jusqu'à cinq instances OpenClaw dédiées et donne accès à tous les modèles Ollama disponibles sur la ♥BOX matérielle. L'orchestration Paperclip est débloquée pour un mode multi-organisations illimité. Le stockage de la mémoire des agents est porté à 200 Go. Le nombre d'agents simultanés et de workflows automatisés est illimité. <text:soft-page-break/>Le plan inclut l'accès pour cinq membres de l'équipe, un support dédié avec un temps de réponse de 24 heures, des sauvegardes en temps réel avec snapshots, ainsi que quatre heures de formation mensuelle et un audit de sécurité trimestriel.</text:p>
      <text:p text:style-name="P3"/>
      <text:p text:style-name="MdParagraph">Face à la concurrence, ce plan à 80 EUR par mois est extrêmement compétitif par rapport aux 299 USD mensuels de ManageMyClaw (qui n'offre pas de souveraineté) ou aux 5 000 USD d'AbacusAI Enterprise. L'économie réalisée sur les seuls tokens LLM (qui coûteraient entre 80 et 150 USD par mois pour une équipe active) rend ce plan financièrement avantageux, même face aux offres d'entrée de gamme.</text:p>
      <text:p text:style-name="P3"/>
      <text:h text:style-name="MdHeading2" text:outline-level="2">4. Options, modules complémentaires et paiement en Ğ1</text:h>
      <text:p text:style-name="MdParagraph">Afin de répondre aux besoins spécifiques des membres, PlanetClaw propose plusieurs modules optionnels. Les utilisateurs nécessitant une puissance de calcul supérieure peuvent souscrire à une option GPU dédié pour l'inférence des modèles de plus de 70B paramètres, facturée 20 EUR par mois. L'accès à Ollama Cloud Pro (fournissant des tokens cloud supplémentaires) est disponible pour 20 EUR par mois, tandis que l'option Ollama Cloud Max est proposée à 100 EUR par mois [3]. L'utilisation d'un nom de domaine personnalisé (par exemple, agent.mondomaine.fr) est facturée 5 EUR par mois.</text:p>
      <text:p text:style-name="P3"/>
      <text:p text:style-name="MdParagraph">Des services ponctuels sont également proposés : une heure de formation individuelle est facturée 50 EUR, un audit de sécurité spécifique coûte 150 EUR, et l'assistance à la migration depuis un autre service OpenClaw est facturée 80 EUR en une seule fois. L'intégration avec le NextCloud d'UPlanet est incluse par défaut dans tous les plans.</text:p>
      <text:p text:style-name="P3"/>
      <text:p text:style-name="MdParagraph">Conformément aux valeurs de la coopérative et à l'intégration d'UPlanet avec la Toile de Confiance Duniter, PlanetClaw accepte le paiement en <text:span text:style-name="MdStrong"><text:span text:style-name="T1">Ğ1 (June)</text:span></text:span>, la monnaie libre [8]. La conversion est effectuée au cours du jour avec une <text:span text:style-name="MdStrong"><text:span text:style-name="T1">remise systématique de 10%</text:span></text:span> pour les paiements en Ğ1, afin de valoriser l'engagement des membres dans l'écosystème libre.</text:p>
      <text:p text:style-name="P3"/>
      <text:h text:style-name="MdHeading2" text:outline-level="2">5. Justification économique et valeur client</text:h>
      <text:p text:style-name="MdParagraph">La viabilité économique de PlanetClaw repose sur la mutualisation des ressources matérielles au sein du réseau UPlanet. Une ♥BOX de capacité moyenne (équipée de 8 vCPU, 32 Go de RAM, 500 Go de stockage NVMe et d'un GPU type RTX 3080) peut héberger simultanément entre 10 et 15 clients du Plan Pousse. Le coût d'exploitation mensuel d'une telle machine (incluant l'électricité, la maintenance et la bande passante) est estimé entre 80 et 150 EUR pour le membre hébergeur. Avec 10 clients au Plan Pousse générant 150 EUR de revenus, la ♥BOX est rentabilisée et permet de dégager un excédent pour la coopérative.</text:p>
      <text:p text:style-name="P3"/>
      <text:p text:style-name="MdParagraph">Du point de vue du client, la valeur apportée est considérable. Pour un usage personnel actif (environ 5 000 interactions par mois), un utilisateur d'AbacusAI Pro paiera environ 20 USD. Un utilisateur de DockClaw BYOK paiera 19,99 USD d'abonnement auxquels s'ajouteront environ 30 USD de tokens (soit environ 50 USD au total). Un utilisateur auto-hébergé sur VPS paiera environ 10 USD d'infrastructure et 40 USD de tokens (soit environ 50 USD au <text:soft-page-break/>total). En comparaison, le client PlanetClaw Plan Pousse ne paiera que <text:span text:style-name="MdStrong"><text:span text:style-name="T1">15 EUR</text:span></text:span>, sans aucun coût caché lié aux tokens.</text:p>
      <text:p text:style-name="P3"/>
      <text:p text:style-name="MdParagraph">Pour un usage professionnel en équipe (équivalent au Plan Arbre), l'utilisation d'AbacusAI Pro pour trois utilisateurs coûtera 60 USD (avec des crédits rapidement épuisés nécessitant des recharges). L'utilisation de ManageMyClaw coûtera 299 USD d'abonnement et environ 80 USD de tokens (soit près de 380 USD au total). Le client PlanetClaw Plan Arbre ne paiera que <text:span text:style-name="MdStrong"><text:span text:style-name="T1">35 EUR</text:span></text:span> pour l'ensemble de l'équipe, tout en bénéficiant de l'orchestration Paperclip et de la souveraineté des données.</text:p>
      <text:p text:style-name="P3"/>
      <text:h text:style-name="MdHeading2" text:outline-level="2">6. Conditions d'accès et engagement de service</text:h>
      <text:p text:style-name="MdParagraph">PlanetClaw est un service exclusivement réservé aux membres clients du réseau UPlanet. L'accès nécessite l'adhésion préalable à la coopérative Copylaradio (par l'acquisition d'une part sociale symbolique), la création d'une identité UPlanet (incluant une clé cryptographique et une localisation dans la Toile de Confiance), ainsi que l'acceptation formelle de la charte de la coopérative garantissant un usage éthique des technologies [8].</text:p>
      <text:p text:style-name="P3"/>
      <text:p text:style-name="MdParagraph">La coopérative s'engage sur un niveau de disponibilité de 99,5% (en dehors des périodes de maintenance planifiées, qui sont annoncées 48 heures à l'avance et réalisées hors des heures ouvrées). Les temps de réponse du support technique varient selon le plan choisi (de 48 heures pour le Plan Graine à 4 heures pour le Plan Forêt). La portabilité des données est garantie à tout moment via des exports complets sur IPFS, et la résiliation s'effectue sans frais avec un préavis de 30 jours.</text:p>
      <text:p text:style-name="P3"/>
      <text:p text:style-name="MdParagraph">Pour encourager l'adoption du service, la coopérative propose un mois d'essai gratuit sur le Plan Graine pour tout nouveau membre UPlanet. Une réduction de solidarité de 50% sur le Plan Graine est disponible sur dossier pour les membres en situation de précarité numérique. Enfin, les membres qui s'engagent à héberger physiquement une ♥BOX PlanetClaw chez eux bénéficient d'un accès gratuit au Plan Arbre.</text:p>
      <text:p text:style-name="P3"/>
      <text:p text:style-name="P2"/>
      <text:p text:style-name="P3"/>
      <text:h text:style-name="MdHeading3" text:outline-level="3">Références</text:h>
      <text:p text:style-name="MdParagraph">[1] OpenClaw AI. "OpenClaw — Personal AI Assistant". <text:a xlink:type="simple" xlink:href="https://openclaw.ai/" text:style-name="MdLink" text:visited-style-name="MdLink"><text:span text:style-name="MdLink">https://openclaw.ai/</text:span></text:a> [2] Paperclip AI. "Paperclip: Open-source orchestration for zero-human companies". <text:a xlink:type="simple" xlink:href="https://github.com/paperclipai/paperclip" text:style-name="MdLink" text:visited-style-name="MdLink"><text:span text:style-name="MdLink">https://github.com/paperclipai/paperclip</text:span></text:a> [3] Ollama. "Pricing". <text:a xlink:type="simple" xlink:href="https://ollama.com/pricing" text:style-name="MdLink" text:visited-style-name="MdLink"><text:span text:style-name="MdLink">https://ollama.com/pricing</text:span></text:a> [4] ManageMyClaw. "OpenClaw Hosting Comparison 2026". <text:a xlink:type="simple" xlink:href="https://managemyclaw.com/blog/openclaw-hosting-comparison-2026/" text:style-name="MdLink" text:visited-style-name="MdLink"><text:span text:style-name="MdLink">https://managemyclaw.com/blog/openclaw-hosting-comparison-2026/</text:span></text:a> [5] Intellectia AI. "Baidu Launches Zero-Deployment AI Service DuClaw". <text:a xlink:type="simple" xlink:href="https://intellectia.ai/news/etf/baidu-launches-zerodeployment-ai-service-duclaw" text:style-name="MdLink" text:visited-style-name="MdLink"><text:span text:style-name="MdLink">https://intellectia.ai/news/etf/baidu-launches-zerodeployment-ai-service-duclaw</text:span></text:a> [6] AbacusAI. "Billing | Welcome to Abacus AI Documentation". <text:a xlink:type="simple" xlink:href="https://abacus.ai/help/chatllm-ai-super-assistant/faqs/billing" text:style-name="MdLink" text:visited-style-name="MdLink"><text:span text:style-name="MdLink">https://abacus.ai/help/chatllm-ai-super-assistant/faqs/billing</text:span></text:a> [7] SentiSight AI. "How Much Does OpenClaw Cost per Month? Pricing Breakdown 2026". <text:a xlink:type="simple" xlink:href="https://www.sentisight.ai/how-much-openclaw-cost-per-month/" text:style-name="MdLink" text:visited-style-name="MdLink"><text:span text:style-name="MdLink">https://www.sentisight.ai/how-much-openclaw-cost-per-month/</text:span></text:a> [8] Copylaradio / UPlanet. <text:soft-page-break/>"UPlanet, un SI décentralisé fiable et précis". <text:a xlink:type="simple" xlink:href="https://www.copylaradio.com/en_US/blog/blog-1/post/uplanet-un-si-decentralise-fiable-et-precis-55" text:style-name="MdLink" text:visited-style-name="MdLink"><text:span text:style-name="MdLink">https://www.copylaradio.com/en_US/blog/blog-1/post/uplanet-un-si-decentralise-fiable-et-precis-55</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default-outline-level="" style:class="chapter">
      <style:text-properties fo:font-size="28pt" style:font-size-asian="28pt" style:font-size-complex="28pt"/>
    </style:style>
    <style:style style:name="Heading_20_1" style:display-name="Heading 1" style:family="paragraph" style:parent-style-name="Heading" style:default-outline-level="" style:class="text">
      <style:text-properties fo:color="#2e74b5" fo:font-size="16pt" style:font-size-asian="16pt" style:font-size-complex="16pt"/>
    </style:style>
    <style:style style:name="Heading_20_2" style:display-name="Heading 2" style:family="paragraph" style:parent-style-name="Heading" style:default-outline-level="" style:class="text">
      <style:text-properties fo:color="#2e74b5" fo:font-size="13pt" style:font-size-asian="13pt" style:font-size-complex="13pt"/>
    </style:style>
    <style:style style:name="Heading_20_3" style:display-name="Heading 3" style:family="paragraph" style:parent-style-name="Heading" style:default-outline-level="" style:class="text">
      <style:text-properties fo:color="#1f4d78" fo:font-size="12pt" style:font-size-asian="12pt" style:font-size-complex="12pt"/>
    </style:style>
    <style:style style:name="Heading_20_4" style:display-name="Heading 4" style:family="paragraph" style:parent-style-name="Heading" style:default-outline-level="" style:class="text">
      <style:text-properties fo:color="#2e74b5" fo:font-style="italic" style:font-style-asian="italic" style:font-style-complex="italic"/>
    </style:style>
    <style:style style:name="Heading_20_5" style:display-name="Heading 5" style:family="paragraph" style:parent-style-name="Heading" style:default-outline-level="" style:class="text">
      <style:text-properties fo:color="#2e74b5"/>
    </style:style>
    <style:style style:name="Heading_20_6" style:display-name="Heading 6" style:family="paragraph" style:parent-style-name="Heading" style:default-outline-level="" style:class="text">
      <style:text-properties fo:color="#1f4d78"/>
    </style:style>
    <style:style style:name="Strong" style:family="paragraph" style:default-outline-level="">
      <style:text-properties fo:font-weight="bold" style:font-weight-asian="bold" style:font-weight-complex="bold"/>
    </style:style>
    <style:style style:name="List_20_Paragraph" style:display-name="List Paragraph" style:family="paragraph" style:default-outline-level=""/>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MdSpace" style:family="paragraph" style:default-outline-level="">
      <style:paragraph-properties fo:margin-top="0cm" fo:margin-bottom="0cm" loext:contextual-spacing="false"/>
      <style:text-properties fo:font-size="6pt" style:font-size-asian="6pt" style:font-size-complex="6pt"/>
    </style:style>
    <style:style style:name="MdCode" style:family="paragraph" style:default-outline-level="">
      <style:paragraph-properties fo:margin-top="0.353cm" fo:margin-bottom="0.353cm" loext:contextual-spacing="false" fo:padding="0.282cm" fo:border="0.11pt solid #a5a5a5"/>
      <style:text-properties fo:color="#70ad47" style:font-name="Courier New" fo:font-family="'Courier New'" style:font-family-generic="roman" style:font-pitch="variable"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font-size-complex="11pt"/>
    </style:style>
    <style:style style:name="MdHr" style:family="paragraph" style:default-outline-level="">
      <style:paragraph-properties fo:margin-top="0.423cm" fo:margin-bottom="0.423cm" loext:contextual-spacing="false" fo:padding-left="0cm" fo:padding-right="0cm" fo:padding-top="0cm" fo:padding-bottom="0.035cm" fo:border-left="none" fo:border-right="none" fo:border-top="none" fo:border-bottom="0.11pt solid #a5a5a5"/>
    </style:style>
    <style:style style:name="MdBlockquote" style:family="paragraph" style:default-outline-level="">
      <style:paragraph-properties fo:margin-left="0.635cm" fo:margin-right="0cm" fo:margin-top="0.353cm" fo:margin-bottom="0.353cm" loext:contextual-spacing="false" fo:text-indent="0cm" style:auto-text-indent="false" fo:padding-left="0.423cm" fo:padding-right="0cm" fo:padding-top="0cm" fo:padding-bottom="0cm" fo:border-left="2.49pt solid #a5a5a5" fo:border-right="none" fo:border-top="none" fo:border-bottom="none"/>
      <style:text-properties fo:color="#666666" fo:font-style="italic" style:font-style-asian="italic" style:font-style-complex="italic"/>
    </style:style>
    <style:style style:name="MdHtml" style:family="paragraph" style:default-outline-level="">
      <style:text-properties fo:color="#ed7d31"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MdDef" style:family="paragraph" style:default-outline-level="">
      <style:paragraph-properties fo:margin-left="1.27cm" fo:margin-right="0cm" fo:text-indent="-0.635cm" style:auto-text-indent="false"/>
    </style:style>
    <style:style style:name="MdParagraph" style:family="paragraph" style:default-outline-level="">
      <style:paragraph-properties fo:margin-top="0.212cm" fo:margin-bottom="0.212cm" loext:contextual-spacing="false"/>
    </style:style>
    <style:style style:name="MdText" style:family="paragraph" style:default-outline-level=""/>
    <style:style style:name="MdFootnote" style:family="paragraph" style:default-outline-level="">
      <style:text-properties style:text-position="super 58%"/>
    </style:style>
    <style:style style:name="MdListItem" style:family="paragraph" style:default-outline-level="">
      <style:paragraph-properties fo:margin-left="1.27cm" fo:margin-right="0cm" fo:margin-top="0.106cm" fo:margin-bottom="0.106cm" loext:contextual-spacing="false" fo:text-indent="-0.635cm" style:auto-text-indent="false"/>
    </style:style>
    <style:style style:name="MdTable" style:family="paragraph" style:default-outline-level="">
      <style:paragraph-properties fo:margin-top="0.106cm" fo:margin-bottom="0.106cm" loext:contextual-spacing="false"/>
    </style:style>
    <style:style style:name="MdTableHeader" style:family="paragraph" style:default-outline-level="">
      <style:paragraph-properties fo:margin-top="0.106cm" fo:margin-bottom="0.106cm" loext:contextual-spacing="false"/>
      <style:text-properties fo:font-size="11pt" fo:font-weight="bold" style:font-size-asian="11pt" style:font-weight-asian="bold" style:font-size-complex="11pt" style:font-weight-complex="bold"/>
    </style:style>
    <style:style style:name="MdTableCell" style:family="paragraph" style:default-outline-level="">
      <style:paragraph-properties fo:margin-top="0.071cm" fo:margin-bottom="0.071cm" loext:contextual-spacing="false"/>
      <style:text-properties fo:font-size="10pt" style:font-size-asian="10pt" style:font-size-complex="10pt"/>
    </style:style>
    <style:style style:name="MdHeading1" style:family="paragraph" style:default-outline-level="1" style:list-style-name="">
      <style:paragraph-properties fo:margin-top="0.847cm" fo:margin-bottom="0.423cm" loext:contextual-spacing="false" fo:keep-with-next="always"/>
      <style:text-properties fo:font-size="18pt" fo:font-weight="bold" style:font-size-asian="18pt" style:font-weight-asian="bold" style:font-size-complex="18pt" style:font-weight-complex="bold"/>
    </style:style>
    <style:style style:name="MdHeading2" style:family="paragraph" style:default-outline-level="2" style:list-style-name="">
      <style:paragraph-properties fo:margin-top="0.706cm" fo:margin-bottom="0.353cm" loext:contextual-spacing="false" fo:keep-with-next="always"/>
      <style:text-properties fo:font-size="16pt" fo:font-weight="bold" style:font-size-asian="16pt" style:font-weight-asian="bold" style:font-size-complex="16pt" style:font-weight-complex="bold"/>
    </style:style>
    <style:style style:name="MdHeading3" style:family="paragraph" style:default-outline-level="3" style:list-style-name="">
      <style:paragraph-properties fo:margin-top="0.564cm" fo:margin-bottom="0.282cm" loext:contextual-spacing="false" fo:keep-with-next="always"/>
      <style:text-properties fo:font-size="14pt" fo:font-weight="bold" style:font-size-asian="14pt" style:font-weight-asian="bold" style:font-size-complex="14pt" style:font-weight-complex="bold"/>
    </style:style>
    <style:style style:name="MdHeading4" style:family="paragraph" style:default-outline-level="4" style:list-style-name="">
      <style:paragraph-properties fo:margin-top="0.494cm" fo:margin-bottom="0.247cm" loext:contextual-spacing="false" fo:keep-with-next="always"/>
      <style:text-properties fo:font-size="13pt" fo:font-weight="bold" style:font-size-asian="13pt" style:font-weight-asian="bold" style:font-size-complex="13pt" style:font-weight-complex="bold"/>
    </style:style>
    <style:style style:name="MdHeading5" style:family="paragraph" style:default-outline-level="5" style:list-style-name="">
      <style:paragraph-properties fo:margin-top="0.423cm" fo:margin-bottom="0.212cm" loext: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MdHeading6" style:family="paragraph" style:default-outline-level="6" style:list-style-name="">
      <style:paragraph-properties fo:margin-top="0.423cm" fo:margin-bottom="0.212cm" loext:contextual-spacing="false" fo:keep-with-next="always"/>
      <style:text-properties fo:font-size="12pt" fo:font-style="italic" fo:font-weight="normal" style:font-size-asian="12pt" style:font-style-asian="italic" style:font-weight-asian="normal" style:font-size-complex="12pt" style:font-style-complex="italic" style:font-weight-complex="normal"/>
    </style:style>
    <style:style style:name="Internet_20_link" style:display-name="Internet link" style:family="text">
      <style:text-properties fo:color="#0563c1" style:text-underline-style="solid" style:text-underline-width="auto" style:text-underline-color="#0563c1"/>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MdTag" style:family="text">
      <style:text-properties fo:color="#ed7d31"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MdLink" style:family="text">
      <style:text-properties fo:color="#0563c1" style:text-underline-style="solid" style:text-underline-width="auto" style:text-underline-color="font-color"/>
    </style:style>
    <style:style style:name="MdStrong" style:family="text">
      <style:text-properties fo:font-weight="bold" style:font-weight-asian="bold" style:font-weight-complex="bold"/>
    </style:style>
    <style:style style:name="MdEm" style:family="text">
      <style:text-properties fo:font-style="italic" style:font-style-asian="italic" style:font-style-complex="italic"/>
    </style:style>
    <style:style style:name="MdCodespan" style:family="text">
      <style:text-properties fo:color="#70ad47"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MdDel" style:family="text">
      <style:text-properties style:text-line-through-style="solid" style:text-line-through-type="single"/>
    </style:style>
    <style:style style:name="MdB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erted Document</dc:title>
    <meta:initial-creator>md2docx converter</meta:initial-creator>
    <dc:description>Converted from Markdown</dc:description>
    <dc:creator>Un-named</dc:creator>
    <meta:editing-cycles>1</meta:editing-cycles>
    <meta:creation-date>2026-03-25T07:51:53.839000000</meta:creation-date>
    <dc:date>2026-03-25T07:51:53.839000000</dc:date>
    <meta:document-statistic meta:table-count="2" meta:image-count="0" meta:object-count="0" meta:page-count="8" meta:paragraph-count="126" meta:word-count="2673" meta:character-count="17904" meta:non-whitespace-character-count="15349"/>
    <meta:generator>LibreOffice/6.4.7.2$Windows_X86_64 LibreOffice_project/639b8ac485750d5696d7590a72ef1b496725cfb5</meta:generator>
  </office:meta>
</office:document-meta>
</file>