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note">
      <style:text-properties officeooo:rsid="001d72ac" officeooo:paragraph-rsid="00241cfe"/>
    </style:style>
    <style:style style:name="P2" style:family="paragraph" style:parent-style-name="Footnote">
      <style:text-properties officeooo:rsid="00234188" officeooo:paragraph-rsid="00234188"/>
    </style:style>
    <style:style style:name="P3" style:family="paragraph" style:parent-style-name="Footnote">
      <style:text-properties officeooo:rsid="004503bd" officeooo:paragraph-rsid="004503bd"/>
    </style:style>
    <style:style style:name="P4" style:family="paragraph" style:parent-style-name="Footnote">
      <style:text-properties officeooo:rsid="00801e10" officeooo:paragraph-rsid="00801e10"/>
    </style:style>
    <style:style style:name="P5" style:family="paragraph" style:parent-style-name="Footnote">
      <style:text-properties officeooo:rsid="009a9dc9" officeooo:paragraph-rsid="009a9dc9"/>
    </style:style>
    <style:style style:name="P6" style:family="paragraph" style:parent-style-name="Footnote">
      <style:text-properties officeooo:rsid="00b6bb08" officeooo:paragraph-rsid="00b6bb08"/>
    </style:style>
    <style:style style:name="P7" style:family="paragraph" style:parent-style-name="Footnote">
      <style:text-properties officeooo:rsid="00b93cf0" officeooo:paragraph-rsid="00b93cf0"/>
    </style:style>
    <style:style style:name="P8" style:family="paragraph" style:parent-style-name="Footnote">
      <style:text-properties officeooo:rsid="00bcb9c2" officeooo:paragraph-rsid="00ca564a"/>
    </style:style>
    <style:style style:name="P9" style:family="paragraph" style:parent-style-name="Footnote">
      <style:text-properties officeooo:rsid="00d1f008" officeooo:paragraph-rsid="00d1f008"/>
    </style:style>
    <style:style style:name="P10" style:family="paragraph" style:parent-style-name="Standard">
      <style:paragraph-properties fo:text-align="justify" style:justify-single-word="false"/>
      <style:text-properties officeooo:rsid="0054da0d" officeooo:paragraph-rsid="0054da0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f0da0"/>
    </style:style>
    <style:style style:name="P13" style:family="paragraph" style:parent-style-name="Standard">
      <style:paragraph-properties fo:text-align="justify" style:justify-single-word="false"/>
      <style:text-properties officeooo:paragraph-rsid="008c1358"/>
    </style:style>
    <style:style style:name="P14" style:family="paragraph" style:parent-style-name="Standard">
      <style:paragraph-properties fo:text-align="justify" style:justify-single-word="false"/>
      <style:text-properties officeooo:paragraph-rsid="00b2c5c8"/>
    </style:style>
    <style:style style:name="P15" style:family="paragraph" style:parent-style-name="Standard">
      <style:paragraph-properties fo:text-align="justify" style:justify-single-word="false"/>
      <style:text-properties officeooo:paragraph-rsid="00cc4142"/>
    </style:style>
    <style:style style:name="P16" style:family="paragraph" style:parent-style-name="Standard">
      <style:paragraph-properties fo:text-align="justify" style:justify-single-word="false"/>
      <style:text-properties officeooo:rsid="0012bb7b" officeooo:paragraph-rsid="0012bb7b"/>
    </style:style>
    <style:style style:name="P17" style:family="paragraph" style:parent-style-name="Standard">
      <style:paragraph-properties fo:text-align="justify" style:justify-single-word="false"/>
      <style:text-properties fo:font-weight="bold" officeooo:rsid="0012bb7b" officeooo:paragraph-rsid="0012bb7b" style:font-weight-asian="bold" style:font-weight-complex="bold"/>
    </style:style>
    <style:style style:name="P18" style:family="paragraph" style:parent-style-name="Standard">
      <style:paragraph-properties fo:text-align="justify" style:justify-single-word="false"/>
      <style:text-properties fo:font-weight="bold" officeooo:rsid="00643f1d" officeooo:paragraph-rsid="00643f1d" style:font-weight-asian="bold" style:font-weight-complex="bold"/>
    </style:style>
    <style:style style:name="P19" style:family="paragraph" style:parent-style-name="Standard">
      <style:paragraph-properties fo:text-align="justify" style:justify-single-word="false"/>
      <style:text-properties fo:font-weight="bold" officeooo:rsid="005b0866" officeooo:paragraph-rsid="0075dc47" style:font-weight-asian="bold" style:font-weight-complex="bold"/>
    </style:style>
    <style:style style:name="P20" style:family="paragraph" style:parent-style-name="Standard">
      <style:paragraph-properties fo:text-align="justify" style:justify-single-word="false"/>
      <style:text-properties fo:font-weight="bold" officeooo:rsid="006fcd30" officeooo:paragraph-rsid="0075dc47" style:font-weight-asian="bold" style:font-weight-complex="bold"/>
    </style:style>
    <style:style style:name="P21" style:family="paragraph" style:parent-style-name="Standard">
      <style:paragraph-properties fo:text-align="justify" style:justify-single-word="false"/>
      <style:text-properties fo:font-weight="bold" officeooo:rsid="00801e10" officeooo:paragraph-rsid="00770b77" style:font-weight-asian="bold" style:font-weight-complex="bold"/>
    </style:style>
    <style:style style:name="P22" style:family="paragraph" style:parent-style-name="Standard">
      <style:paragraph-properties fo:text-align="justify" style:justify-single-word="false"/>
      <style:text-properties officeooo:rsid="0014b1cd" officeooo:paragraph-rsid="0014b1cd"/>
    </style:style>
    <style:style style:name="P23" style:family="paragraph" style:parent-style-name="Standard">
      <style:paragraph-properties fo:text-align="justify" style:justify-single-word="false"/>
      <style:text-properties officeooo:rsid="0014b1cd" officeooo:paragraph-rsid="00166f5c"/>
    </style:style>
    <style:style style:name="P24" style:family="paragraph" style:parent-style-name="Standard">
      <style:paragraph-properties fo:text-align="justify" style:justify-single-word="false"/>
      <style:text-properties officeooo:rsid="00170e95" officeooo:paragraph-rsid="00170e95"/>
    </style:style>
    <style:style style:name="P25" style:family="paragraph" style:parent-style-name="Standard">
      <style:paragraph-properties fo:text-align="justify" style:justify-single-word="false"/>
      <style:text-properties officeooo:rsid="00188bb2" officeooo:paragraph-rsid="00188bb2"/>
    </style:style>
    <style:style style:name="P26" style:family="paragraph" style:parent-style-name="Standard">
      <style:paragraph-properties fo:text-align="justify" style:justify-single-word="false"/>
      <style:text-properties officeooo:rsid="0018ac11" officeooo:paragraph-rsid="0018ac11"/>
    </style:style>
    <style:style style:name="P27" style:family="paragraph" style:parent-style-name="Standard">
      <style:paragraph-properties fo:text-align="justify" style:justify-single-word="false"/>
      <style:text-properties officeooo:rsid="001a758f" officeooo:paragraph-rsid="001a758f"/>
    </style:style>
    <style:style style:name="P28" style:family="paragraph" style:parent-style-name="Standard">
      <style:paragraph-properties fo:text-align="justify" style:justify-single-word="false"/>
      <style:text-properties officeooo:rsid="001f0da0" officeooo:paragraph-rsid="0026d039"/>
    </style:style>
    <style:style style:name="P29" style:family="paragraph" style:parent-style-name="Standard">
      <style:paragraph-properties fo:text-align="justify" style:justify-single-word="false"/>
      <style:text-properties officeooo:rsid="001f0da0" officeooo:paragraph-rsid="0024c789"/>
    </style:style>
    <style:style style:name="P30" style:family="paragraph" style:parent-style-name="Standard">
      <style:paragraph-properties fo:text-align="justify" style:justify-single-word="false"/>
      <style:text-properties officeooo:rsid="002219eb" officeooo:paragraph-rsid="002219eb"/>
    </style:style>
    <style:style style:name="P31" style:family="paragraph" style:parent-style-name="Standard">
      <style:paragraph-properties fo:text-align="justify" style:justify-single-word="false"/>
      <style:text-properties officeooo:rsid="002219eb" officeooo:paragraph-rsid="00643f1d"/>
    </style:style>
    <style:style style:name="P32" style:family="paragraph" style:parent-style-name="Standard">
      <style:paragraph-properties fo:text-align="justify" style:justify-single-word="false"/>
      <style:text-properties officeooo:rsid="00234188" officeooo:paragraph-rsid="00234188"/>
    </style:style>
    <style:style style:name="P33" style:family="paragraph" style:parent-style-name="Standard">
      <style:paragraph-properties fo:text-align="justify" style:justify-single-word="false"/>
      <style:text-properties officeooo:rsid="0024c789" officeooo:paragraph-rsid="0024c789"/>
    </style:style>
    <style:style style:name="P34" style:family="paragraph" style:parent-style-name="Standard">
      <style:paragraph-properties fo:text-align="justify" style:justify-single-word="false"/>
      <style:text-properties fo:font-size="14pt" fo:font-weight="bold" officeooo:rsid="005061d2" officeooo:paragraph-rsid="005061d2" style:font-size-asian="14pt" style:font-weight-asian="bold" style:font-size-complex="14pt" style:font-weight-complex="bold"/>
    </style:style>
    <style:style style:name="P35" style:family="paragraph" style:parent-style-name="Standard">
      <style:paragraph-properties fo:text-align="justify" style:justify-single-word="false"/>
      <style:text-properties fo:font-size="14pt" fo:font-weight="bold" officeooo:rsid="00643f1d" officeooo:paragraph-rsid="00643f1d" style:font-size-asian="14pt" style:font-weight-asian="bold" style:font-size-complex="14pt" style:font-weight-complex="bold"/>
    </style:style>
    <style:style style:name="P36" style:family="paragraph" style:parent-style-name="Standard">
      <style:paragraph-properties fo:text-align="justify" style:justify-single-word="false"/>
      <style:text-properties fo:font-size="14pt" fo:font-weight="bold" officeooo:rsid="0065d3ba" officeooo:paragraph-rsid="004ec401" style:font-size-asian="14pt" style:font-weight-asian="bold" style:font-size-complex="14pt" style:font-weight-complex="bold"/>
    </style:style>
    <style:style style:name="P37" style:family="paragraph" style:parent-style-name="Standard">
      <style:paragraph-properties fo:text-align="justify" style:justify-single-word="false"/>
      <style:text-properties fo:font-size="14pt" fo:font-weight="bold" officeooo:rsid="004ec401" officeooo:paragraph-rsid="0065d3ba" fo:background-color="transparent" style:font-size-asian="14pt" style:font-weight-asian="bold" style:font-size-complex="14pt" style:font-weight-complex="bold"/>
    </style:style>
    <style:style style:name="P38" style:family="paragraph" style:parent-style-name="Standard">
      <style:paragraph-properties fo:text-align="justify" style:justify-single-word="false"/>
      <style:text-properties officeooo:rsid="002dc467" officeooo:paragraph-rsid="0062f98b"/>
    </style:style>
    <style:style style:name="P39" style:family="paragraph" style:parent-style-name="Standard">
      <style:paragraph-properties fo:text-align="justify" style:justify-single-word="false"/>
      <style:text-properties officeooo:rsid="002e4683" officeooo:paragraph-rsid="002f3796"/>
    </style:style>
    <style:style style:name="P40" style:family="paragraph" style:parent-style-name="Standard">
      <style:paragraph-properties fo:text-align="justify" style:justify-single-word="false"/>
      <style:text-properties officeooo:rsid="002e4683" officeooo:paragraph-rsid="0063dff4"/>
    </style:style>
    <style:style style:name="P41" style:family="paragraph" style:parent-style-name="Standard">
      <style:paragraph-properties fo:text-align="justify" style:justify-single-word="false"/>
      <style:text-properties officeooo:rsid="002e4683" officeooo:paragraph-rsid="006f45b2"/>
    </style:style>
    <style:style style:name="P42" style:family="paragraph" style:parent-style-name="Standard">
      <style:paragraph-properties fo:text-align="justify" style:justify-single-word="false"/>
      <style:text-properties officeooo:rsid="003736c1" officeooo:paragraph-rsid="0038a966"/>
    </style:style>
    <style:style style:name="P43" style:family="paragraph" style:parent-style-name="Standard">
      <style:paragraph-properties fo:text-align="justify" style:justify-single-word="false"/>
      <style:text-properties officeooo:rsid="0039722c" officeooo:paragraph-rsid="004503bd"/>
    </style:style>
    <style:style style:name="P44" style:family="paragraph" style:parent-style-name="Standard">
      <style:paragraph-properties fo:text-align="justify" style:justify-single-word="false"/>
      <style:text-properties officeooo:rsid="003caca3" officeooo:paragraph-rsid="0040141c"/>
    </style:style>
    <style:style style:name="P45" style:family="paragraph" style:parent-style-name="Standard">
      <style:paragraph-properties fo:text-align="justify" style:justify-single-word="false"/>
      <style:text-properties officeooo:rsid="003caca3" officeooo:paragraph-rsid="004ec401"/>
    </style:style>
    <style:style style:name="P46" style:family="paragraph" style:parent-style-name="Standard">
      <style:paragraph-properties fo:text-align="justify" style:justify-single-word="false"/>
      <style:text-properties officeooo:rsid="003caca3" officeooo:paragraph-rsid="0041a8d6"/>
    </style:style>
    <style:style style:name="P47" style:family="paragraph" style:parent-style-name="Standard">
      <style:paragraph-properties fo:text-align="justify" style:justify-single-word="false"/>
      <style:text-properties officeooo:rsid="003caca3" officeooo:paragraph-rsid="0075dc47"/>
    </style:style>
    <style:style style:name="P48" style:family="paragraph" style:parent-style-name="Standard">
      <style:paragraph-properties fo:text-align="justify" style:justify-single-word="false"/>
      <style:text-properties officeooo:rsid="005061d2" officeooo:paragraph-rsid="005061d2"/>
    </style:style>
    <style:style style:name="P49" style:family="paragraph" style:parent-style-name="Standard">
      <style:paragraph-properties fo:text-align="justify" style:justify-single-word="false"/>
      <style:text-properties officeooo:rsid="005061d2" officeooo:paragraph-rsid="0051123e"/>
    </style:style>
    <style:style style:name="P50" style:family="paragraph" style:parent-style-name="Standard">
      <style:paragraph-properties fo:text-align="justify" style:justify-single-word="false"/>
      <style:text-properties officeooo:rsid="005061d2" officeooo:paragraph-rsid="00646e58"/>
    </style:style>
    <style:style style:name="P51" style:family="paragraph" style:parent-style-name="Standard">
      <style:paragraph-properties fo:text-align="justify" style:justify-single-word="false"/>
      <style:text-properties officeooo:rsid="0051123e" officeooo:paragraph-rsid="0051123e"/>
    </style:style>
    <style:style style:name="P52" style:family="paragraph" style:parent-style-name="Standard">
      <style:paragraph-properties fo:text-align="justify" style:justify-single-word="false"/>
      <style:text-properties officeooo:rsid="005229f0" officeooo:paragraph-rsid="005229f0"/>
    </style:style>
    <style:style style:name="P53" style:family="paragraph" style:parent-style-name="Standard">
      <style:paragraph-properties fo:text-align="justify" style:justify-single-word="false"/>
      <style:text-properties officeooo:rsid="00527a4a" officeooo:paragraph-rsid="00527a4a"/>
    </style:style>
    <style:style style:name="P54" style:family="paragraph" style:parent-style-name="Standard">
      <style:paragraph-properties fo:text-align="justify" style:justify-single-word="false"/>
      <style:text-properties officeooo:rsid="004ec401" officeooo:paragraph-rsid="00646e58"/>
    </style:style>
    <style:style style:name="P55" style:family="paragraph" style:parent-style-name="Standard">
      <style:paragraph-properties fo:text-align="justify" style:justify-single-word="false"/>
      <style:text-properties officeooo:rsid="00557ba9" officeooo:paragraph-rsid="00557ba9"/>
    </style:style>
    <style:style style:name="P56" style:family="paragraph" style:parent-style-name="Standard">
      <style:paragraph-properties fo:text-align="justify" style:justify-single-word="false"/>
      <style:text-properties officeooo:rsid="00277220" officeooo:paragraph-rsid="00277220"/>
    </style:style>
    <style:style style:name="P57" style:family="paragraph" style:parent-style-name="Standard">
      <style:paragraph-properties fo:text-align="justify" style:justify-single-word="false"/>
      <style:text-properties officeooo:rsid="00277220" officeooo:paragraph-rsid="00664356"/>
    </style:style>
    <style:style style:name="P58" style:family="paragraph" style:parent-style-name="Standard">
      <style:paragraph-properties fo:text-align="justify" style:justify-single-word="false"/>
      <style:text-properties officeooo:rsid="00664356" officeooo:paragraph-rsid="00664356"/>
    </style:style>
    <style:style style:name="P59" style:family="paragraph" style:parent-style-name="Standard">
      <style:paragraph-properties fo:text-align="justify" style:justify-single-word="false"/>
      <style:text-properties officeooo:rsid="0067bafa" officeooo:paragraph-rsid="0067bafa"/>
    </style:style>
    <style:style style:name="P60" style:family="paragraph" style:parent-style-name="Standard">
      <style:paragraph-properties fo:text-align="justify" style:justify-single-word="false"/>
      <style:text-properties officeooo:rsid="0067bafa" officeooo:paragraph-rsid="00ac4fd1"/>
    </style:style>
    <style:style style:name="P61" style:family="paragraph" style:parent-style-name="Standard">
      <style:paragraph-properties fo:text-align="justify" style:justify-single-word="false"/>
      <style:text-properties officeooo:rsid="00696aac" officeooo:paragraph-rsid="006f45b2"/>
    </style:style>
    <style:style style:name="P62" style:family="paragraph" style:parent-style-name="Standard">
      <style:paragraph-properties fo:text-align="justify" style:justify-single-word="false"/>
      <style:text-properties officeooo:rsid="006f45b2" officeooo:paragraph-rsid="006f45b2"/>
    </style:style>
    <style:style style:name="P63" style:family="paragraph" style:parent-style-name="Standard">
      <style:paragraph-properties fo:text-align="justify" style:justify-single-word="false"/>
      <style:text-properties officeooo:rsid="00715749" officeooo:paragraph-rsid="006f45b2" fo:background-color="transparent"/>
    </style:style>
    <style:style style:name="P64" style:family="paragraph" style:parent-style-name="Standard">
      <style:paragraph-properties fo:text-align="justify" style:justify-single-word="false"/>
      <style:text-properties officeooo:rsid="006fcd30" officeooo:paragraph-rsid="0075dc47"/>
    </style:style>
    <style:style style:name="P65" style:family="paragraph" style:parent-style-name="Standard">
      <style:paragraph-properties fo:text-align="justify" style:justify-single-word="false"/>
      <style:text-properties officeooo:rsid="00735354" officeooo:paragraph-rsid="0075dc47"/>
    </style:style>
    <style:style style:name="P66" style:family="paragraph" style:parent-style-name="Standard">
      <style:paragraph-properties fo:text-align="justify" style:justify-single-word="false"/>
      <style:text-properties officeooo:rsid="0024d2f8" officeooo:paragraph-rsid="0075dc47"/>
    </style:style>
    <style:style style:name="P67" style:family="paragraph" style:parent-style-name="Standard">
      <style:paragraph-properties fo:text-align="justify" style:justify-single-word="false"/>
      <style:text-properties officeooo:rsid="005ca1ad" officeooo:paragraph-rsid="0075dc47"/>
    </style:style>
    <style:style style:name="P68" style:family="paragraph" style:parent-style-name="Standard">
      <style:paragraph-properties fo:text-align="justify" style:justify-single-word="false"/>
      <style:text-properties officeooo:rsid="00770b77" officeooo:paragraph-rsid="00821dc3"/>
    </style:style>
    <style:style style:name="P69" style:family="paragraph" style:parent-style-name="Standard">
      <style:paragraph-properties fo:text-align="justify" style:justify-single-word="false"/>
      <style:text-properties officeooo:rsid="00770b77" officeooo:paragraph-rsid="008a6fe9"/>
    </style:style>
    <style:style style:name="P70" style:family="paragraph" style:parent-style-name="Standard">
      <style:paragraph-properties fo:text-align="justify" style:justify-single-word="false"/>
      <style:text-properties officeooo:rsid="00770b77" officeooo:paragraph-rsid="00c453fd"/>
    </style:style>
    <style:style style:name="P71" style:family="paragraph" style:parent-style-name="Standard">
      <style:paragraph-properties fo:text-align="justify" style:justify-single-word="false"/>
      <style:text-properties officeooo:rsid="0079066e" officeooo:paragraph-rsid="0079066e"/>
    </style:style>
    <style:style style:name="P72" style:family="paragraph" style:parent-style-name="Standard">
      <style:paragraph-properties fo:text-align="justify" style:justify-single-word="false"/>
      <style:text-properties style:use-window-font-color="true" officeooo:rsid="0084554f" officeooo:paragraph-rsid="00801e10"/>
    </style:style>
    <style:style style:name="P73" style:family="paragraph" style:parent-style-name="Standard">
      <style:paragraph-properties fo:text-align="justify" style:justify-single-word="false"/>
      <style:text-properties style:use-window-font-color="true" officeooo:rsid="009d556e" officeooo:paragraph-rsid="00ae4d2d"/>
    </style:style>
    <style:style style:name="P74" style:family="paragraph" style:parent-style-name="Standard">
      <style:paragraph-properties fo:text-align="justify" style:justify-single-word="false"/>
      <style:text-properties style:use-window-font-color="true" officeooo:rsid="00961107" officeooo:paragraph-rsid="00a963dd"/>
    </style:style>
    <style:style style:name="P75" style:family="paragraph" style:parent-style-name="Standard">
      <style:paragraph-properties fo:text-align="justify" style:justify-single-word="false"/>
      <style:text-properties style:use-window-font-color="true" officeooo:rsid="00961107" officeooo:paragraph-rsid="00c667fe"/>
    </style:style>
    <style:style style:name="P76" style:family="paragraph" style:parent-style-name="Standard">
      <style:paragraph-properties fo:text-align="justify" style:justify-single-word="false"/>
      <style:text-properties style:use-window-font-color="true" officeooo:rsid="00948bcc" officeooo:paragraph-rsid="00b08b6c"/>
    </style:style>
    <style:style style:name="P77" style:family="paragraph" style:parent-style-name="Standard">
      <style:paragraph-properties fo:text-align="justify" style:justify-single-word="false"/>
      <style:text-properties style:use-window-font-color="true" officeooo:rsid="00948bcc" officeooo:paragraph-rsid="00c667fe"/>
    </style:style>
    <style:style style:name="P78" style:family="paragraph" style:parent-style-name="Standard">
      <style:paragraph-properties fo:text-align="justify" style:justify-single-word="false"/>
      <style:text-properties style:use-window-font-color="true" officeooo:rsid="009bf6a8" officeooo:paragraph-rsid="009bf6a8"/>
    </style:style>
    <style:style style:name="P79" style:family="paragraph" style:parent-style-name="Standard">
      <style:paragraph-properties fo:text-align="justify" style:justify-single-word="false"/>
      <style:text-properties style:use-window-font-color="true" officeooo:rsid="00b08b6c" officeooo:paragraph-rsid="00b08b6c"/>
    </style:style>
    <style:style style:name="P80" style:family="paragraph" style:parent-style-name="Standard">
      <style:paragraph-properties fo:text-align="justify" style:justify-single-word="false"/>
      <style:text-properties style:use-window-font-color="true" officeooo:rsid="00a5926d" officeooo:paragraph-rsid="00b2c5c8"/>
    </style:style>
    <style:style style:name="P81" style:family="paragraph" style:parent-style-name="Standard">
      <style:paragraph-properties fo:text-align="justify" style:justify-single-word="false"/>
      <style:text-properties style:use-window-font-color="true" officeooo:rsid="00a1e266" officeooo:paragraph-rsid="00b78499"/>
    </style:style>
    <style:style style:name="P82" style:family="paragraph" style:parent-style-name="Standard">
      <style:paragraph-properties fo:text-align="justify" style:justify-single-word="false"/>
      <style:text-properties style:use-window-font-color="true" officeooo:rsid="00b93cf0" officeooo:paragraph-rsid="00b93cf0"/>
    </style:style>
    <style:style style:name="P83" style:family="paragraph" style:parent-style-name="Standard">
      <style:paragraph-properties fo:text-align="justify" style:justify-single-word="false"/>
      <style:text-properties style:use-window-font-color="true" officeooo:rsid="00bba8de" officeooo:paragraph-rsid="00bba8de"/>
    </style:style>
    <style:style style:name="P84" style:family="paragraph" style:parent-style-name="Standard">
      <style:paragraph-properties fo:text-align="justify" style:justify-single-word="false"/>
      <style:text-properties style:use-window-font-color="true" officeooo:rsid="00bba8de" officeooo:paragraph-rsid="00bef823"/>
    </style:style>
    <style:style style:name="P85" style:family="paragraph" style:parent-style-name="Standard">
      <style:paragraph-properties fo:text-align="justify" style:justify-single-word="false"/>
      <style:text-properties style:use-window-font-color="true" officeooo:rsid="0092033f" officeooo:paragraph-rsid="0092f93f"/>
    </style:style>
    <style:style style:name="P86" style:family="paragraph" style:parent-style-name="Standard">
      <style:paragraph-properties fo:text-align="justify" style:justify-single-word="false"/>
      <style:text-properties style:use-window-font-color="true" officeooo:rsid="00b78499" officeooo:paragraph-rsid="00b78499"/>
    </style:style>
    <style:style style:name="P87" style:family="paragraph" style:parent-style-name="Standard">
      <style:paragraph-properties fo:text-align="justify" style:justify-single-word="false"/>
      <style:text-properties style:use-window-font-color="true" officeooo:rsid="00bfa498" officeooo:paragraph-rsid="00bd3c11"/>
    </style:style>
    <style:style style:name="P88" style:family="paragraph" style:parent-style-name="Standard">
      <style:paragraph-properties fo:text-align="justify" style:justify-single-word="false"/>
      <style:text-properties style:use-window-font-color="true" officeooo:rsid="00a74851" officeooo:paragraph-rsid="00c8c291"/>
    </style:style>
    <style:style style:name="P89" style:family="paragraph" style:parent-style-name="Standard">
      <style:paragraph-properties fo:text-align="justify" style:justify-single-word="false"/>
      <style:text-properties style:use-window-font-color="true" officeooo:rsid="00cd4a7a" officeooo:paragraph-rsid="00cd4a7a"/>
    </style:style>
    <style:style style:name="P90" style:family="paragraph" style:parent-style-name="Standard">
      <style:paragraph-properties fo:text-align="justify" style:justify-single-word="false"/>
      <style:text-properties style:use-window-font-color="true" officeooo:rsid="0078fc7a" officeooo:paragraph-rsid="00c453fd"/>
    </style:style>
    <style:style style:name="P91" style:family="paragraph" style:parent-style-name="Standard">
      <style:paragraph-properties fo:text-align="justify" style:justify-single-word="false"/>
      <style:text-properties style:use-window-font-color="true" officeooo:rsid="00824619" officeooo:paragraph-rsid="00c453fd"/>
    </style:style>
    <style:style style:name="P92" style:family="paragraph" style:parent-style-name="Standard">
      <style:paragraph-properties fo:text-align="justify" style:justify-single-word="false"/>
      <style:text-properties style:use-window-font-color="true" fo:font-weight="bold" officeooo:rsid="00c667fe" officeooo:paragraph-rsid="0093d841" style:font-weight-asian="bold" style:font-weight-complex="bold"/>
    </style:style>
    <style:style style:name="P93" style:family="paragraph" style:parent-style-name="Standard">
      <style:paragraph-properties fo:text-align="justify" style:justify-single-word="false"/>
      <style:text-properties style:use-window-font-color="true" fo:font-weight="bold" officeooo:rsid="00824619" officeooo:paragraph-rsid="00c453fd" style:font-weight-asian="bold" style:font-weight-complex="bold"/>
    </style:style>
    <style:style style:name="P94" style:family="paragraph" style:parent-style-name="Standard">
      <style:paragraph-properties fo:text-align="justify" style:justify-single-word="false"/>
      <style:text-properties style:use-window-font-color="true" fo:font-weight="bold" officeooo:rsid="00d32e2d" officeooo:paragraph-rsid="00d32e2d" style:font-weight-asian="bold" style:font-weight-complex="bold"/>
    </style:style>
    <style:style style:name="P95" style:family="paragraph" style:parent-style-name="Standard">
      <style:paragraph-properties fo:text-align="justify" style:justify-single-word="false"/>
      <style:text-properties style:use-window-font-color="true" officeooo:rsid="00c909b0" officeooo:paragraph-rsid="00c909b0"/>
    </style:style>
    <style:style style:name="P96" style:family="paragraph" style:parent-style-name="Standard">
      <style:paragraph-properties fo:text-align="justify" style:justify-single-word="false"/>
      <style:text-properties style:use-window-font-color="true" officeooo:rsid="00d32e2d" officeooo:paragraph-rsid="00d32e2d"/>
    </style:style>
    <style:style style:name="P97" style:family="paragraph" style:parent-style-name="Standard">
      <style:paragraph-properties fo:text-align="justify" style:justify-single-word="false"/>
      <style:text-properties style:use-window-font-color="true" officeooo:rsid="00d3734d" officeooo:paragraph-rsid="00d3734d"/>
    </style:style>
    <style:style style:name="P98" style:family="paragraph" style:parent-style-name="Standard">
      <style:paragraph-properties fo:text-align="justify" style:justify-single-word="false"/>
      <style:text-properties style:use-window-font-color="true" fo:font-weight="normal" officeooo:rsid="00d3734d" officeooo:paragraph-rsid="00d3734d" style:font-weight-asian="normal" style:font-weight-complex="normal"/>
    </style:style>
    <style:style style:name="P99" style:family="paragraph" style:parent-style-name="Standard">
      <style:paragraph-properties fo:text-align="justify" style:justify-single-word="false"/>
      <style:text-properties officeooo:rsid="008a6fe9" officeooo:paragraph-rsid="008a6fe9"/>
    </style:style>
    <style:style style:name="P100" style:family="paragraph" style:parent-style-name="Standard">
      <style:paragraph-properties fo:text-align="justify" style:justify-single-word="false"/>
      <style:text-properties fo:font-size="10pt" officeooo:rsid="00770b77" officeooo:paragraph-rsid="00777117" style:font-size-asian="10pt" style:font-size-complex="10pt"/>
    </style:style>
    <style:style style:name="P101" style:family="paragraph" style:parent-style-name="Standard">
      <style:paragraph-properties fo:text-align="justify" style:justify-single-word="false"/>
      <style:text-properties officeooo:rsid="009d556e" officeooo:paragraph-rsid="00a0d9d8"/>
    </style:style>
    <style:style style:name="P102" style:family="paragraph" style:parent-style-name="Standard">
      <style:paragraph-properties fo:text-align="justify" style:justify-single-word="false"/>
      <style:text-properties fo:font-size="16pt" fo:font-weight="bold" officeooo:rsid="0012bb7b" officeooo:paragraph-rsid="0012bb7b" style:font-size-asian="16pt" style:font-weight-asian="bold" style:font-size-complex="16pt" style:font-weight-complex="bold"/>
    </style:style>
    <style:style style:name="P103" style:family="paragraph" style:parent-style-name="Standard">
      <style:paragraph-properties fo:text-align="justify" style:justify-single-word="false"/>
      <style:text-properties officeooo:rsid="008df3e8" officeooo:paragraph-rsid="0092f93f"/>
    </style:style>
    <style:style style:name="P104" style:family="paragraph" style:parent-style-name="Standard">
      <style:paragraph-properties fo:text-align="justify" style:justify-single-word="false"/>
      <style:text-properties officeooo:rsid="00c516ec" officeooo:paragraph-rsid="00c516ec"/>
    </style:style>
    <style:style style:name="P105" style:family="paragraph" style:parent-style-name="Standard">
      <style:paragraph-properties fo:text-align="justify" style:justify-single-word="false"/>
      <style:text-properties officeooo:rsid="0093d841" officeooo:paragraph-rsid="0093d841"/>
    </style:style>
    <style:style style:name="P106" style:family="paragraph" style:parent-style-name="Standard">
      <style:paragraph-properties fo:text-align="justify" style:justify-single-word="false"/>
      <style:text-properties officeooo:rsid="002e4683" officeooo:paragraph-rsid="006f45b2" fo:background-color="transparent"/>
    </style:style>
    <style:style style:name="P107" style:family="paragraph" style:parent-style-name="Standard">
      <style:paragraph-properties fo:text-align="justify" style:justify-single-word="false"/>
      <style:text-properties officeooo:rsid="00557ba9" officeooo:paragraph-rsid="00557ba9"/>
    </style:style>
    <style:style style:name="T1" style:family="text">
      <style:text-properties officeooo:rsid="00166f5c"/>
    </style:style>
    <style:style style:name="T2" style:family="text">
      <style:text-properties fo:font-style="italic" style:font-style-asian="italic" style:font-style-complex="italic"/>
    </style:style>
    <style:style style:name="T3" style:family="text">
      <style:text-properties fo:font-style="italic" officeooo:rsid="003a104a" style:font-style-asian="italic" style:font-style-complex="italic"/>
    </style:style>
    <style:style style:name="T4" style:family="text">
      <style:text-properties fo:font-style="italic" officeooo:rsid="00961107" style:font-style-asian="italic" style:font-style-complex="italic"/>
    </style:style>
    <style:style style:name="T5" style:family="text">
      <style:text-properties fo:font-style="italic" officeooo:rsid="00b78499"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187a74" style:font-style-asian="normal" style:font-style-complex="normal"/>
    </style:style>
    <style:style style:name="T8" style:family="text">
      <style:text-properties fo:font-style="normal" officeooo:rsid="0018ac11" style:font-style-asian="normal" style:font-style-complex="normal"/>
    </style:style>
    <style:style style:name="T9" style:family="text">
      <style:text-properties fo:font-style="normal" officeooo:rsid="001a758f" style:font-style-asian="normal" style:font-style-complex="normal"/>
    </style:style>
    <style:style style:name="T10" style:family="text">
      <style:text-properties fo:font-style="normal" officeooo:rsid="001c21c7" style:font-style-asian="normal" style:font-style-complex="normal"/>
    </style:style>
    <style:style style:name="T11" style:family="text">
      <style:text-properties fo:font-style="normal" officeooo:rsid="0026d039" style:font-style-asian="normal" style:font-style-complex="normal"/>
    </style:style>
    <style:style style:name="T12" style:family="text">
      <style:text-properties fo:font-style="normal" officeooo:rsid="002e4683" style:font-style-asian="normal" style:font-style-complex="normal"/>
    </style:style>
    <style:style style:name="T13" style:family="text">
      <style:text-properties fo:font-style="normal" officeooo:rsid="003a104a" style:font-style-asian="normal" style:font-style-complex="normal"/>
    </style:style>
    <style:style style:name="T14" style:family="text">
      <style:text-properties fo:font-style="normal" officeooo:rsid="004badb4" style:font-style-asian="normal" style:font-style-complex="normal"/>
    </style:style>
    <style:style style:name="T15" style:family="text">
      <style:text-properties fo:font-style="normal" officeooo:rsid="0052ec6d" style:font-style-asian="normal" style:font-style-complex="normal"/>
    </style:style>
    <style:style style:name="T16" style:family="text">
      <style:text-properties fo:font-style="normal" officeooo:rsid="0063dff4" style:font-style-asian="normal" style:font-style-complex="normal"/>
    </style:style>
    <style:style style:name="T17" style:family="text">
      <style:text-properties fo:font-style="normal" officeooo:rsid="00ca564a" style:font-style-asian="normal" style:font-style-complex="normal"/>
    </style:style>
    <style:style style:name="T18" style:family="text">
      <style:text-properties officeooo:rsid="001a758f"/>
    </style:style>
    <style:style style:name="T19" style:family="text">
      <style:text-properties officeooo:rsid="001c21c7"/>
    </style:style>
    <style:style style:name="T20" style:family="text">
      <style:text-properties officeooo:rsid="001d72ac"/>
    </style:style>
    <style:style style:name="T21" style:family="text">
      <style:text-properties officeooo:rsid="00234188"/>
    </style:style>
    <style:style style:name="T22" style:family="text">
      <style:text-properties officeooo:rsid="00241cfe"/>
    </style:style>
    <style:style style:name="T23" style:family="text">
      <style:text-properties officeooo:rsid="0026d039"/>
    </style:style>
    <style:style style:name="T24" style:family="text">
      <style:text-properties officeooo:rsid="002e4683"/>
    </style:style>
    <style:style style:name="T25" style:family="text">
      <style:text-properties officeooo:rsid="003736c1"/>
    </style:style>
    <style:style style:name="T26" style:family="text">
      <style:text-properties officeooo:rsid="0038a966"/>
    </style:style>
    <style:style style:name="T27" style:family="text">
      <style:text-properties officeooo:rsid="003a104a"/>
    </style:style>
    <style:style style:name="T28" style:family="text">
      <style:text-properties officeooo:rsid="003e3531"/>
    </style:style>
    <style:style style:name="T29" style:family="text">
      <style:text-properties officeooo:rsid="0040141c"/>
    </style:style>
    <style:style style:name="T30" style:family="text">
      <style:text-properties officeooo:rsid="00466d03"/>
    </style:style>
    <style:style style:name="T31" style:family="text">
      <style:text-properties officeooo:rsid="00485d9e"/>
    </style:style>
    <style:style style:name="T32" style:family="text">
      <style:text-properties officeooo:rsid="004afe5d"/>
    </style:style>
    <style:style style:name="T33" style:family="text">
      <style:text-properties officeooo:rsid="005061d2"/>
    </style:style>
    <style:style style:name="T34" style:family="text">
      <style:text-properties officeooo:rsid="0051123e"/>
    </style:style>
    <style:style style:name="T35" style:family="text">
      <style:text-properties officeooo:rsid="005229f0"/>
    </style:style>
    <style:style style:name="T36" style:family="text">
      <style:text-properties officeooo:rsid="00527a4a"/>
    </style:style>
    <style:style style:name="T37" style:family="text">
      <style:text-properties officeooo:rsid="0052ec6d"/>
    </style:style>
    <style:style style:name="T38" style:family="text">
      <style:text-properties fo:background-color="#ffff00" loext:char-shading-value="0"/>
    </style:style>
    <style:style style:name="T39" style:family="text">
      <style:text-properties officeooo:rsid="0054da0d"/>
    </style:style>
    <style:style style:name="T40" style:family="text">
      <style:text-properties officeooo:rsid="0054fb9b"/>
    </style:style>
    <style:style style:name="T41" style:family="text">
      <style:text-properties officeooo:rsid="00557ba9"/>
    </style:style>
    <style:style style:name="T42" style:family="text">
      <style:text-properties officeooo:rsid="00557f2f"/>
    </style:style>
    <style:style style:name="T43" style:family="text">
      <style:text-properties officeooo:rsid="0058dff4"/>
    </style:style>
    <style:style style:name="T44" style:family="text">
      <style:text-properties officeooo:rsid="005b0866"/>
    </style:style>
    <style:style style:name="T45" style:family="text">
      <style:text-properties fo:background-color="#fff200" loext:char-shading-value="0"/>
    </style:style>
    <style:style style:name="T46" style:family="text">
      <style:text-properties officeooo:rsid="005b0866" fo:background-color="#fff200" loext:char-shading-value="0"/>
    </style:style>
    <style:style style:name="T47" style:family="text">
      <style:text-properties officeooo:rsid="005f9fdf"/>
    </style:style>
    <style:style style:name="T48" style:family="text">
      <style:text-properties officeooo:rsid="0062c54c"/>
    </style:style>
    <style:style style:name="T49" style:family="text">
      <style:text-properties officeooo:rsid="0062f98b"/>
    </style:style>
    <style:style style:name="T50" style:family="text">
      <style:text-properties officeooo:rsid="0063dff4"/>
    </style:style>
    <style:style style:name="T51" style:family="text">
      <style:text-properties officeooo:rsid="00643f1d"/>
    </style:style>
    <style:style style:name="T52" style:family="text">
      <style:text-properties officeooo:rsid="0067bafa"/>
    </style:style>
    <style:style style:name="T53" style:family="text">
      <style:text-properties officeooo:rsid="00696aac"/>
    </style:style>
    <style:style style:name="T54" style:family="text">
      <style:text-properties officeooo:rsid="006c8c1b"/>
    </style:style>
    <style:style style:name="T55" style:family="text">
      <style:text-properties officeooo:rsid="006f45b2"/>
    </style:style>
    <style:style style:name="T56" style:family="text">
      <style:text-properties officeooo:rsid="006f6239"/>
    </style:style>
    <style:style style:name="T57" style:family="text">
      <style:text-properties officeooo:rsid="00715749"/>
    </style:style>
    <style:style style:name="T58" style:family="text">
      <style:text-properties officeooo:rsid="00722007"/>
    </style:style>
    <style:style style:name="T59" style:family="text">
      <style:text-properties fo:background-color="transparent" loext:char-shading-value="0"/>
    </style:style>
    <style:style style:name="T60" style:family="text">
      <style:text-properties officeooo:rsid="00715749" fo:background-color="transparent" loext:char-shading-value="0"/>
    </style:style>
    <style:style style:name="T61" style:family="text">
      <style:text-properties officeooo:rsid="00722007" fo:background-color="transparent" loext:char-shading-value="0"/>
    </style:style>
    <style:style style:name="T62" style:family="text">
      <style:text-properties officeooo:rsid="00c9b442" fo:background-color="transparent" loext:char-shading-value="0"/>
    </style:style>
    <style:style style:name="T63" style:family="text">
      <style:text-properties officeooo:rsid="00cc4142" fo:background-color="transparent" loext:char-shading-value="0"/>
    </style:style>
    <style:style style:name="T64" style:family="text">
      <style:text-properties officeooo:rsid="00cc4142" fo:background-color="transparent" loext:char-shading-value="0"/>
    </style:style>
    <style:style style:name="T65" style:family="text">
      <style:text-properties officeooo:rsid="006f45b2" fo:background-color="transparent" loext:char-shading-value="0"/>
    </style:style>
    <style:style style:name="T66" style:family="text">
      <style:text-properties officeooo:rsid="006f45b2" fo:background-color="transparent" loext:char-shading-value="0"/>
    </style:style>
    <style:style style:name="T67" style:family="text">
      <style:text-properties officeooo:rsid="0052ec6d" fo:background-color="transparent" loext:char-shading-value="0"/>
    </style:style>
    <style:style style:name="T68" style:family="text">
      <style:text-properties officeooo:rsid="0052ec6d" fo:background-color="transparent" loext:char-shading-value="0"/>
    </style:style>
    <style:style style:name="T69" style:family="text">
      <style:text-properties fo:background-color="transparent" loext:char-shading-value="0"/>
    </style:style>
    <style:style style:name="T70" style:family="text">
      <style:text-properties officeooo:rsid="0074823f"/>
    </style:style>
    <style:style style:name="T71" style:family="text">
      <style:text-properties officeooo:rsid="0074f7bb"/>
    </style:style>
    <style:style style:name="T72" style:family="text">
      <style:text-properties officeooo:rsid="0075dc47"/>
    </style:style>
    <style:style style:name="T73" style:family="text">
      <style:text-properties style:use-window-font-color="true"/>
    </style:style>
    <style:style style:name="T74" style:family="text">
      <style:text-properties style:use-window-font-color="true" officeooo:rsid="00777117"/>
    </style:style>
    <style:style style:name="T75" style:family="text">
      <style:text-properties style:use-window-font-color="true" officeooo:rsid="0078fc7a"/>
    </style:style>
    <style:style style:name="T76" style:family="text">
      <style:text-properties style:use-window-font-color="true" officeooo:rsid="007af75c"/>
    </style:style>
    <style:style style:name="T77" style:family="text">
      <style:text-properties style:use-window-font-color="true" officeooo:rsid="007e1ccb"/>
    </style:style>
    <style:style style:name="T78" style:family="text">
      <style:text-properties style:use-window-font-color="true" officeooo:rsid="007f2bd9"/>
    </style:style>
    <style:style style:name="T79" style:family="text">
      <style:text-properties style:use-window-font-color="true" officeooo:rsid="007f64c6"/>
    </style:style>
    <style:style style:name="T80" style:family="text">
      <style:text-properties style:use-window-font-color="true" officeooo:rsid="00801e10"/>
    </style:style>
    <style:style style:name="T81" style:family="text">
      <style:text-properties style:use-window-font-color="true" officeooo:rsid="00821dc3"/>
    </style:style>
    <style:style style:name="T82" style:family="text">
      <style:text-properties style:use-window-font-color="true" officeooo:rsid="00824619"/>
    </style:style>
    <style:style style:name="T83" style:family="text">
      <style:text-properties style:use-window-font-color="true" officeooo:rsid="0087c21d"/>
    </style:style>
    <style:style style:name="T84" style:family="text">
      <style:text-properties style:use-window-font-color="true" officeooo:rsid="0088082d"/>
    </style:style>
    <style:style style:name="T85" style:family="text">
      <style:text-properties style:use-window-font-color="true" officeooo:rsid="0089e123"/>
    </style:style>
    <style:style style:name="T86" style:family="text">
      <style:text-properties style:use-window-font-color="true" officeooo:rsid="008a6fe9"/>
    </style:style>
    <style:style style:name="T87" style:family="text">
      <style:text-properties style:use-window-font-color="true" officeooo:rsid="008c1358"/>
    </style:style>
    <style:style style:name="T88" style:family="text">
      <style:text-properties style:use-window-font-color="true" officeooo:rsid="008c6ef3"/>
    </style:style>
    <style:style style:name="T89" style:family="text">
      <style:text-properties style:use-window-font-color="true" officeooo:rsid="008df3e8"/>
    </style:style>
    <style:style style:name="T90" style:family="text">
      <style:text-properties style:use-window-font-color="true" officeooo:rsid="008f8999"/>
    </style:style>
    <style:style style:name="T91" style:family="text">
      <style:text-properties style:use-window-font-color="true" officeooo:rsid="0090642d"/>
    </style:style>
    <style:style style:name="T92" style:family="text">
      <style:text-properties style:use-window-font-color="true" officeooo:rsid="0091ed21"/>
    </style:style>
    <style:style style:name="T93" style:family="text">
      <style:text-properties style:use-window-font-color="true" officeooo:rsid="0092033f"/>
    </style:style>
    <style:style style:name="T94" style:family="text">
      <style:text-properties style:use-window-font-color="true" officeooo:rsid="0092f93f"/>
    </style:style>
    <style:style style:name="T95" style:family="text">
      <style:text-properties style:use-window-font-color="true" officeooo:rsid="00948bcc"/>
    </style:style>
    <style:style style:name="T96" style:family="text">
      <style:text-properties style:use-window-font-color="true" officeooo:rsid="009d556e"/>
    </style:style>
    <style:style style:name="T97" style:family="text">
      <style:text-properties style:use-window-font-color="true" officeooo:rsid="009f1b40"/>
    </style:style>
    <style:style style:name="T98" style:family="text">
      <style:text-properties style:use-window-font-color="true" officeooo:rsid="009fad0d"/>
    </style:style>
    <style:style style:name="T99" style:family="text">
      <style:text-properties style:use-window-font-color="true" officeooo:rsid="00a0d9d8"/>
    </style:style>
    <style:style style:name="T100" style:family="text">
      <style:text-properties style:use-window-font-color="true" officeooo:rsid="00ac1e31"/>
    </style:style>
    <style:style style:name="T101" style:family="text">
      <style:text-properties style:use-window-font-color="true" officeooo:rsid="00ae0cb2"/>
    </style:style>
    <style:style style:name="T102" style:family="text">
      <style:text-properties style:use-window-font-color="true" officeooo:rsid="00aeffd0"/>
    </style:style>
    <style:style style:name="T103" style:family="text">
      <style:text-properties style:use-window-font-color="true" officeooo:rsid="00b031db"/>
    </style:style>
    <style:style style:name="T104" style:family="text">
      <style:text-properties style:use-window-font-color="true" officeooo:rsid="00ab7884"/>
    </style:style>
    <style:style style:name="T105" style:family="text">
      <style:text-properties style:use-window-font-color="true" officeooo:rsid="00b6bb08"/>
    </style:style>
    <style:style style:name="T106" style:family="text">
      <style:text-properties style:use-window-font-color="true" officeooo:rsid="00b78499"/>
    </style:style>
    <style:style style:name="T107" style:family="text">
      <style:text-properties style:use-window-font-color="true" fo:font-weight="bold" style:font-weight-asian="bold" style:font-weight-complex="bold"/>
    </style:style>
    <style:style style:name="T108" style:family="text">
      <style:text-properties style:use-window-font-color="true" fo:font-weight="bold" officeooo:rsid="00b08b6c" style:font-weight-asian="bold" style:font-weight-complex="bold"/>
    </style:style>
    <style:style style:name="T109" style:family="text">
      <style:text-properties style:use-window-font-color="true" fo:font-weight="bold" officeooo:rsid="00bba8de" style:font-weight-asian="bold" style:font-weight-complex="bold"/>
    </style:style>
    <style:style style:name="T110" style:family="text">
      <style:text-properties style:use-window-font-color="true" fo:font-weight="bold" officeooo:rsid="00c667fe" style:font-weight-asian="bold" style:font-weight-complex="bold"/>
    </style:style>
    <style:style style:name="T111" style:family="text">
      <style:text-properties style:use-window-font-color="true" fo:font-weight="bold" officeooo:rsid="00d3734d" style:font-weight-asian="bold" style:font-weight-complex="bold"/>
    </style:style>
    <style:style style:name="T112" style:family="text">
      <style:text-properties style:use-window-font-color="true" fo:font-style="italic" fo:font-weight="normal" style:font-style-asian="italic" style:font-weight-asian="normal" style:font-style-complex="italic" style:font-weight-complex="normal"/>
    </style:style>
    <style:style style:name="T113" style:family="text">
      <style:text-properties style:use-window-font-color="true" fo:font-style="italic" officeooo:rsid="00801e10" style:font-style-asian="italic" style:font-style-complex="italic"/>
    </style:style>
    <style:style style:name="T114" style:family="text">
      <style:text-properties style:use-window-font-color="true" fo:font-style="italic" officeooo:rsid="0078fc7a" style:font-style-asian="italic" style:font-style-complex="italic"/>
    </style:style>
    <style:style style:name="T115" style:family="text">
      <style:text-properties style:use-window-font-color="true" officeooo:rsid="00c453fd"/>
    </style:style>
    <style:style style:name="T116" style:family="text">
      <style:text-properties style:use-window-font-color="true" officeooo:rsid="00c516ec"/>
    </style:style>
    <style:style style:name="T117" style:family="text">
      <style:text-properties style:use-window-font-color="true" officeooo:rsid="00c667fe"/>
    </style:style>
    <style:style style:name="T118" style:family="text">
      <style:text-properties style:use-window-font-color="true" officeooo:rsid="00cc9282"/>
    </style:style>
    <style:style style:name="T119" style:family="text">
      <style:text-properties style:use-window-font-color="true" officeooo:rsid="00cd4a7a"/>
    </style:style>
    <style:style style:name="T120" style:family="text">
      <style:text-properties style:use-window-font-color="true" officeooo:rsid="00d1f008"/>
    </style:style>
    <style:style style:name="T121" style:family="text">
      <style:text-properties officeooo:rsid="00777117"/>
    </style:style>
    <style:style style:name="T122" style:family="text">
      <style:text-properties officeooo:rsid="008a6fe9"/>
    </style:style>
    <style:style style:name="T123" style:family="text">
      <style:text-properties officeooo:rsid="00961107"/>
    </style:style>
    <style:style style:name="T124" style:family="text">
      <style:text-properties officeooo:rsid="00a3bd0b"/>
    </style:style>
    <style:style style:name="T125" style:family="text">
      <style:text-properties officeooo:rsid="00a5926d"/>
    </style:style>
    <style:style style:name="T126" style:family="text">
      <style:text-properties officeooo:rsid="00a71123"/>
    </style:style>
    <style:style style:name="T127" style:family="text">
      <style:text-properties officeooo:rsid="00a963dd"/>
    </style:style>
    <style:style style:name="T128" style:family="text">
      <style:text-properties officeooo:rsid="00ac4fd1"/>
    </style:style>
    <style:style style:name="T129" style:family="text">
      <style:text-properties officeooo:rsid="00ae4d2d"/>
    </style:style>
    <style:style style:name="T130" style:family="text">
      <style:text-properties officeooo:rsid="00b08b6c"/>
    </style:style>
    <style:style style:name="T131" style:family="text">
      <style:text-properties officeooo:rsid="00b25394"/>
    </style:style>
    <style:style style:name="T132" style:family="text">
      <style:text-properties officeooo:rsid="00b2c5c8"/>
    </style:style>
    <style:style style:name="T133" style:family="text">
      <style:text-properties style:text-underline-style="none" officeooo:rsid="00a71123"/>
    </style:style>
    <style:style style:name="T134" style:family="text">
      <style:text-properties style:text-underline-style="none" officeooo:rsid="00b2c5c8"/>
    </style:style>
    <style:style style:name="T135" style:family="text">
      <style:text-properties style:text-underline-style="none" officeooo:rsid="00b2d428"/>
    </style:style>
    <style:style style:name="T136" style:family="text">
      <style:text-properties style:text-underline-style="none" officeooo:rsid="00b817ea"/>
    </style:style>
    <style:style style:name="T137" style:family="text">
      <style:text-properties officeooo:rsid="00b2d428"/>
    </style:style>
    <style:style style:name="T138" style:family="text">
      <style:text-properties officeooo:rsid="00b6bb08"/>
    </style:style>
    <style:style style:name="T139" style:family="text">
      <style:text-properties officeooo:rsid="00b73c89"/>
    </style:style>
    <style:style style:name="T140" style:family="text">
      <style:text-properties officeooo:rsid="00b78499"/>
    </style:style>
    <style:style style:name="T141" style:family="text">
      <style:text-properties officeooo:rsid="00b817ea"/>
    </style:style>
    <style:style style:name="T142" style:family="text">
      <style:text-properties officeooo:rsid="00bcb52e"/>
    </style:style>
    <style:style style:name="T143" style:family="text">
      <style:text-properties officeooo:rsid="00bd3c11"/>
    </style:style>
    <style:style style:name="T144" style:family="text">
      <style:text-properties officeooo:rsid="00bd94a7"/>
    </style:style>
    <style:style style:name="T145" style:family="text">
      <style:text-properties officeooo:rsid="00bef823"/>
    </style:style>
    <style:style style:name="T146" style:family="text">
      <style:text-properties officeooo:rsid="00c233b6"/>
    </style:style>
    <style:style style:name="T147" style:family="text">
      <style:text-properties officeooo:rsid="00c39b73"/>
    </style:style>
    <style:style style:name="T148" style:family="text">
      <style:text-properties officeooo:rsid="00c667fe"/>
    </style:style>
    <style:style style:name="T149" style:family="text">
      <style:text-properties officeooo:rsid="00c7af50"/>
    </style:style>
    <style:style style:name="T150" style:family="text">
      <style:text-properties officeooo:rsid="00c9b442"/>
    </style:style>
    <style:style style:name="T151" style:family="text">
      <style:text-properties officeooo:rsid="00cc4142"/>
    </style:style>
    <style:style style:name="T152" style:family="text">
      <style:text-properties officeooo:rsid="00cc9282"/>
    </style:style>
    <style:style style:name="T153" style:family="text">
      <style:text-properties officeooo:rsid="00ce05f6"/>
    </style:style>
    <style:style style:name="T154" style:family="text">
      <style:text-properties officeooo:rsid="00cf5263"/>
    </style:style>
    <style:style style:name="T155" style:family="text">
      <style:text-properties officeooo:rsid="00d0ca78"/>
    </style:style>
    <style:style style:name="T156" style:family="text">
      <style:text-properties officeooo:rsid="00d1f008"/>
    </style:style>
    <style:style style:name="T157" style:family="text">
      <style:text-properties officeooo:rsid="00d32e2d"/>
    </style:style>
    <style:style style:name="T158" style:family="text">
      <style:text-properties officeooo:rsid="00d3734d"/>
    </style:style>
    <style:style style:name="T159" style:family="text">
      <style:text-properties officeooo:rsid="00d427de"/>
    </style:style>
    <style:style style:name="T160" style:family="text">
      <style:text-properties officeooo:rsid="00d48e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2">De l’inutilité des monnaies locales complémentaires <text:span text:style-name="T22">et citoyennes</text:span></text:p>
      <text:p text:style-name="P16"/>
      <text:p text:style-name="P16"/>
      <text:p text:style-name="P16">Après avoir un historique des monnaies locales complémentaires, cette article va montrer <text:span text:style-name="T43">en quoi</text:span> les MLC<text:span text:style-name="T19">C</text:span> sont loin de remplir le rôle qu’elles se donnent.</text:p>
      <text:p text:style-name="P16"/>
      <text:p text:style-name="P17"><text:span text:style-name="T37">L</text:span>e fonctionnement concret des MLC<text:span text:style-name="T19">C</text:span></text:p>
      <text:p text:style-name="P16"/>
      <text:p text:style-name="P22"><text:span text:style-name="T24">Régulé</text:span> la banque centrale européenne (BCE), seul les banques privées peuvent créer de la monnaie en Euro. Toute autre création de monnaie <text:span text:style-name="T23">à cours « officiel »</text:span> est interdite.</text:p>
      <text:p text:style-name="P23">Pour avoir le droit d’exister, les MLC<text:span text:style-name="T19">C</text:span> partent donc de l’Euro qu’elles convertissent en monnaie locale. <text:span text:style-name="T1">Chaque utilisateur-ice change ses Euros en MLCC toujours selon un principe de 1€ = 1unité MLCC, avec parfois un bonus allant jusqu’a 5 % de MLCC « offerte ». Tout les Euros changés sont placé sur un fond de garantie, cela s’appelle le nantissement. L’obligation légale est qu’il y ait autant d’Euro dans ce fond de garantie que de MLCC en circulation.</text:span></text:p>
      <text:p text:style-name="P24">On comprend ainsi que pour chaque unité de MLC<text:span text:style-name="T19">C</text:span> effectivement <text:span text:style-name="T2">créé </text:span><text:span text:style-name="T6">et mis en circulation, il y </text:span><text:span text:style-name="T9">a </text:span><text:span text:style-name="T6">un même nombre d’Euro </text:span><text:span text:style-name="T2">immobilisé</text:span><text:span text:style-name="T6"> sur </text:span><text:span text:style-name="T7">le fond de garantie</text:span><text:span text:style-name="T6">. </text:span><text:span text:style-name="T7">Ce compte – bien distinct du compte de l’association – est souvent placé chez une banque « éthique » : à la NEF </text:span><text:span text:style-name="T14">[lien vers article critique]</text:span><text:span text:style-name="T7"> ou au crédit coopératif </text:span><text:span text:style-name="T14">[lien vers article du postillon]</text:span><text:span text:style-name="T7">.</text:span></text:p>
      <text:p text:style-name="P25"><text:span text:style-name="T7">S</text:span><text:span text:style-name="T6">eul</text:span><text:span text:style-name="T17">es</text:span><text:span text:style-name="T6"> les structures ayant adhéré à l’association porteuse </text:span><text:span text:style-name="T9">de la</text:span><text:span text:style-name="T6"> MLC</text:span><text:span text:style-name="T10">C</text:span><text:span text:style-name="T6"> peuvent recevoir une MLC</text:span><text:span text:style-name="T10">C</text:span><text:span text:style-name="T6"> comme paiement. Ce</text:span><text:span text:style-name="T10">s</text:span><text:span text:style-name="T6"> structures adhérentes sont souvent appelé prestataires, professionnel-les ou partenaires à Lyon. </text:span><text:span text:style-name="T12">Dans cette article, nous les appellerons « professionnel-les », en ayant en tête que ce sont surtout des personnes morales (parfois de grosses entreprises) et que cela prend aussi en compte des association</text:span><text:span text:style-name="T15">s</text:span><text:span text:style-name="T12"> n’ayant pas toujours un caractère très marchand</text:span><text:span text:style-name="T6">. Pour adhérer </text:span><text:span text:style-name="T12">les profesionnel-les</text:span><text:span text:style-name="T8"> </text:span><text:span text:style-name="T6">doivent remplir un dossier plus ou moins complexe, </text:span><text:span text:style-name="T12">il</text:span><text:span text:style-name="T8">les signent et</text:span><text:span text:style-name="T6"> s’engage</text:span><text:span text:style-name="T8">nt</text:span><text:span text:style-name="T6"> a respecter la charte de l’association </text:span><text:span text:style-name="T10">porteuse de la MLCC. </text:span><text:span text:style-name="T11">I</text:span><text:span text:style-name="T9">l y a souvent </text:span><text:span text:style-name="T8">un </text:span><text:span text:style-name="T11">prix d’adhésion,</text:span><text:span text:style-name="T8"> d’un montant variable selon les </text:span><text:span text:style-name="T15">MLLC</text:span><text:span text:style-name="T8"> et le type d’entreprise</text:span><text:span text:style-name="T6">.</text:span></text:p>
      <text:p text:style-name="P26">L’<text:span text:style-name="T20">argent-MLCC</text:span> reçu comme paiement <text:span text:style-name="T20">est</text:span> considéré comme de <text:span text:style-name="T20">l’</text:span>Euro dans l<text:span text:style-name="T20">a</text:span> compt<text:span text:style-name="T20">abilité</text:span> d<text:span text:style-name="T54">u professionnel.</text:span> <text:span text:style-name="T128">C</text:span>eci afin de pouvoir s’acquitter des taxes, cotisation<text:span text:style-name="T18">s</text:span>, impôts ; c’est la condition pour ne pas être attaquable pour vente <text:span text:style-name="T151">non-déclarée</text:span>.</text:p>
      <text:p text:style-name="P27">Les <text:span text:style-name="T24">professionnel-les</text:span> peuvent ensuite <text:span text:style-name="T20">redépenser</text:span> leurs MLC<text:span text:style-name="T19">C</text:span> dans le réseau qui l’accepte. Ou <text:span text:style-name="T24">ie</text:span>lles peuvent <text:span text:style-name="T23">ramener à l’association leurs billets MLCC pour les re</text:span>convertir <text:span text:style-name="T19">en Euro (chose que les particuliers ne peuvent pas faire).</text:span></text:p>
      <text:p text:style-name="P16"/>
      <text:p text:style-name="P18">Les limites de ce fonctionnement</text:p>
      <text:p text:style-name="P16"/>
      <text:p text:style-name="P28">Pour le particuli<text:span text:style-name="T146">er</text:span>, il y a surtout un effet auto-incitatif : « j’ai acheté de la MLCC donc je dois dépenser locale ». Pour les professionnel-les, il y a aussi un effet incitatif, mais absolument pas contraignant car il suffit de reconvertir en Euro si besoin.</text:p>
      <text:p text:style-name="P12"><text:span text:style-name="T19">On en arrive donc à la question récurrente « </text:span>Mais alors, quelle est la différence avec l’Euro ? ». </text:p>
      <text:p text:style-name="P29">Pas grand-chose en effet. </text:p>
      <text:p text:style-name="P15"><text:span text:style-name="T151">Même si les billet a potentiellement changé de main plusieurs fois, la reconversion est ce qui arrive dans la majorité des cas. La MLCC « La Doume » du Puy-de-Dome est la seule qui publie ces chiffres sur la page d’accueil de son site : sur 430 000 Doumes vendu, 284 000 ont été reconvertie, il y en reste donc 146 000 en circulation</text:span><text:span text:style-name="T151"><text:note text:id="ftn1" text:note-class="footnote"><text:note-citation>1</text:note-citation><text:note-body><text:p text:style-name="P2">Chiffres arrondis, consulté en <text:span text:style-name="T72">septembre</text:span> 201<text:span text:style-name="T72">8</text:span> sur doume.org <text:s text:c="2"/></text:p></text:note-body></text:note></text:span><text:span text:style-name="T151">.</text:span></text:p>
      <text:p text:style-name="P30">Les <text:span text:style-name="T32">professionnel-les</text:span> reconvertissent les MLCC en Euro, pour plusieurs raisons :</text:p>
      <text:p text:style-name="P30">- Pas ou peu de besoin de faire appel à des fourniseur-euses ou services locaux.</text:p>
      <text:p text:style-name="P30">- La contrainte de l’argent liquide <text:span text:style-name="T37">qui </text:span>demande de <text:span text:style-name="T22">donner l’argent</text:span> directement à la personne (pas de virement ou d’envoi par la poste). <text:span text:style-name="T51">Cela </text:span>permet peu de traçabilité dans un monde <text:span text:style-name="T21">qui</text:span> en exige toujours trop.</text:p>
      <text:p text:style-name="P31"><text:soft-page-break/>- <text:span text:style-name="T51">La </text:span>limite légale de 1000€ maximum pour le<text:span text:style-name="T22">s</text:span> paiement<text:span text:style-name="T22">s</text:span> en liquide<text:note text:id="ftn2" text:note-class="footnote"><text:note-citation>2</text:note-citation><text:note-body><text:p text:style-name="P1"><text:span text:style-name="T22">D</text:span>epuis fin 2015, la loi interdit le paiement en liquide pour tout achat supérieur à 1000€ (contre 3000€ précédemment). <text:span text:style-name="T151">L</text:span>’étau se resserre.</text:p></text:note-body></text:note>.</text:p>
      <text:p text:style-name="P32">- Une adhésion opportunis<text:span text:style-name="T146">te sans</text:span> de réelle envie de faire circuler la <text:span text:style-name="T22">MLCC, l’intéret étant la publicité que fait la MLCC pour son réseau.</text:span></text:p>
      <text:p text:style-name="P33"/>
      <text:p text:style-name="P36">Une réappropriation populaire de la monnaie ?</text:p>
      <text:p text:style-name="P56"/>
      <text:p text:style-name="P58">Les MLCC font en permanence de la création et destruction de monnaie locale. La monnaie <text:span text:style-name="T52">locale </text:span>créé<text:span text:style-name="T54">e</text:span> <text:span text:style-name="T128">va</text:span> aux personnes qui mettent autant d’Euro en échange <text:span text:style-name="T52">sur le fond de garantie</text:span>, la destruction à lieu lorsque les professionnel-les reconvertissent leurs MLCC en Euro <text:span text:style-name="T56">(les billets MLCC sont alors remis en réserve)</text:span>.</text:p>
      <text:p text:style-name="P59">Quelques règles marginale<text:span text:style-name="T146">s</text:span> de fonctionnement de la MLCC sont discuté<text:span text:style-name="T146">es</text:span> et choisi<text:span text:style-name="T146">es</text:span> : le bonus à la création et le malus à la destruction, la fonte, qui à le droit de reconvertir, ... </text:p>
      <text:p text:style-name="P60"><text:span text:style-name="T128">Mais en soi, c</text:span>e sont s<text:span text:style-name="T56">implement</text:span> des individue<text:span text:style-name="T53">s</text:span> en possession d’Euro <text:span text:style-name="T53">ou des professionnel-les en possession de MLCC qui font leurs choix</text:span>. <text:span text:style-name="T128">Il est assez abusif de parler de réappropriation populaire de la monnaie</text:span>. </text:p>
      <text:p text:style-name="P59"/>
      <text:p text:style-name="P61">Le fond de garantie est géré de façon collégiale par les membres de l’association. Légalement, cette réserve doit être utilisé seulement lors des reconversions en Euro. Il peut cependant arriver que le fond de garantie produise des intérêts rémunéré<text:span text:style-name="T54">s</text:span>. Quelques associations peuvent décider de faire un prêt (voir même un don) avec le fond de garantie. <text:span text:style-name="T55">Si cela n’est pas courant, beaucoup MLCC ont ainsi la volonté de se réapproprier une partie du métier de banquier : celui d’octroyer des prêts (ou don). C’est à dire sélectionner des projets (locaux et atypiques de préférence), voir les garanties, examiner la viabilité de l’activité, prévoir l’échéancier des remboursements, …</text:span></text:p>
      <text:p text:style-name="P57"/>
      <text:p text:style-name="P38">Un argument récurent <text:span text:style-name="T25">des </text:span>MLCC <text:span text:style-name="T25">est de dire qu’elles </text:span>luttent contre la spéculation et favorise l’écon<text:span text:style-name="T69">omie réel</text:span><text:span text:style-name="T64">le</text:span><text:span text:style-name="T69">. Les m</text:span><text:span text:style-name="T66">embres actif-ves</text:span><text:span text:style-name="T69"> y croient sincèrement. </text:span><text:span text:style-name="T68">Regardons-y de plus près.</text:span></text:p>
      <text:p text:style-name="P106">L’argent placé sur le fond de garantie augmente la quantité d’argent en dépôt dans la banque <text:span text:style-name="T51">en question</text:span>. Cette banque-ci peut donc plus facilement faire de nouveaux prêts. <text:span text:style-name="T49">Ces prêts</text:span> servir<text:span text:style-name="T49">ont</text:span> a faire des achats dans l’économie « conventionnelle ». <text:span text:style-name="T51">Suivant sont circuit,</text:span> cette portion d’argent - aussi minime qu’elle soit - finira <text:span text:style-name="T51">t</text:span>ôt ou tard dans la sphère financière comme <text:span text:style-name="T44">95</text:span> % de la masse monétaire en circulation. </text:p>
      <text:p text:style-name="P41"><text:span text:style-name="T55">Au final, les Euros placés dans le fond de garantie </text:span>ne change<text:span text:style-name="T44">nt</text:span> rien au grand jeu de la spéculation.</text:p>
      <text:p text:style-name="P62">Rappelons aussi que<text:span text:style-name="T59"> le simple prêt d’une banque est une </text:span><text:span text:style-name="T62">sorte de</text:span><text:span text:style-name="T59"> spéculation sur la capacité de l’emprunteur-euse a rembourser plus que </text:span><text:span text:style-name="T60">la somme prêtée, ceci afin d’en dégag</text:span><text:span text:style-name="T61">er</text:span><text:span text:style-name="T60"> un profit.</text:span></text:p>
      <text:p text:style-name="P63"/>
      <text:p text:style-name="P40"><text:span text:style-name="T150">Pour autant, i</text:span>l est en effet plus difficile de spéculer sur la MLCC-<text:span text:style-name="T50">papier</text:span> <text:span text:style-name="T50">qui a été créé</text:span>. On peut donc dire que la MLCC circule <text:span text:style-name="T151">uniquement </text:span>dans l’économie dite « réel ». Mais en soit, la MLCC ne change pas le ratio économie spéculative / économie réel. <text:span text:style-name="T151">Elle ne fait ne fait grignoter une part infinitésimal des Euros échangés dans l’économie réel.</text:span> </text:p>
      <text:p text:style-name="P40"><text:span text:style-name="T152">Sur cette question, les MLCC ne changent pas plus la donne que les tickets restaurant du groupe</text:span> <text:span text:style-name="T147">Chèques-Déjeuner</text:span>.</text:p>
      <text:p text:style-name="P40"/>
      <text:p text:style-name="P37">L’éthique des MLCC</text:p>
      <text:p text:style-name="P39"/>
      <text:p text:style-name="P42"><text:span text:style-name="T26">Dans les chartes et document de communication, l</text:span>’<text:span text:style-name="T26">é</text:span>thique des <text:span text:style-name="T26">MLCC</text:span> regorgent de mot<text:span text:style-name="T147">s</text:span> consensuels. Si la notion de développement durable a <text:span text:style-name="T28">depuis longtemps </text:span>perdu de son attrait, on retrouve dans les MLCC les grands thèmes<text:span text:style-name="T28">-</text:span>piliers du développement durable : économie (locale), environnement <text:span text:style-name="T26">ou</text:span> écologie, social et solidaire, ainsi que citoyen<text:span text:style-name="T28">neté</text:span>. D’autres valeurs sont aussi mis<text:span text:style-name="T26">es</text:span> en avant :<text:span text:style-name="T26"> </text:span>bien commun, coopération, intérêt <text:span text:style-name="T26">générale ou </text:span>collectif, <text:span text:style-name="T26">transition, </text:span>lien social, <text:span text:style-name="T26">éducation populaire, etc.</text:span></text:p>
      <text:p text:style-name="P43"><text:soft-page-break/>Pour que le tout publique puisse rejoindre les MLCC, celles-ci prennent soin de ne pas afficher de discours ou notions trop clivante<text:span text:style-name="T155">s</text:span>. <text:span text:style-name="T30">En interne on trouve tout de même l’idée de décroissance porté notamment par Michel Lepesant. Quoiqu’il en soit, les MLCC tiennent à distance les</text:span> parti<text:span text:style-name="T31">s</text:span> politique<text:span text:style-name="T31">s. De façon générale, elles</text:span> n’affiche<text:span text:style-name="T31">nt</text:span> <text:span text:style-name="T28">que </text:span>peu de partie-pris. <text:span text:style-name="T39">Ce sont plutôt des déclaration de principe </text:span>à l’image <text:span text:style-name="T27">des idées de </text:span>Buen Viv<text:span text:style-name="T147">ir</text:span> dont se réclame le mouvement SOL. <text:span text:style-name="T27">Ces idées - parfois aussi nommé « convivialisme » - sont certes enthousiasmantes et permettent la création </text:span><text:span text:style-name="T3">d’alternative locale de transition citoyenne</text:span><text:span text:style-name="T13">. </text:span><text:span text:style-name="T16">Mais en faisait l’impasse sur les rapports de domination et la nécessité des luttes sociales,</text:span><text:span text:style-name="T27"> le Buen Vivir se s’avère</text:span> aussi m<text:span text:style-name="T27">ielleux qu’inoffensif pour le capitalisme</text:span>.</text:p>
      <text:p text:style-name="P44">On trouve quelques divergence<text:span text:style-name="T32">s</text:span> des MLCC dans les critères qu’elles se donnent pour sélectionner les professionnel-les qui veulent adhérer à la MLCC. Certai<text:span text:style-name="T31">nes</text:span> ne donne<text:span text:style-name="T31">nt</text:span> quasiment aucun critère d’adhésion <text:span text:style-name="T28">(il faut simplement signer la charte)</text:span>, d’autre<text:span text:style-name="T31">s</text:span> demande<text:span text:style-name="T31">nt</text:span> de remplir <text:span text:style-name="T31">une (auto)évaluation en rapport avec l’éthique de la MLCC. La plupart des MLCC s’accordent à dire que les professionnel-les doivent surtout avoir « une démarche de progrès ». </text:span></text:p>
      <text:p text:style-name="P45"><text:span text:style-name="T29">Les MLCC sont constamment confrontées a un dilemme : ne pas vouloir créer un entre-soi d’initiatives « radicales</text:span><text:span text:style-name="T29"><text:note text:id="ftn3" text:note-class="footnote"><text:note-citation>3</text:note-citation><text:note-body><text:p text:style-name="P3">Tout comme l’éthique, <text:span text:style-name="T50">la radicalité est une notion</text:span> a géométrie variable...</text:p></text:note-body></text:note></text:span><text:span text:style-name="T29">» et ne pas accepter n’importe quelle entreprise. Mais pour pouvoir fonctionner la MLCC a clairement besoin d’être acceptée chez un grand nombre de professionnel-le. Ce besoin d’être inclusif fait que l’éthique et les valeurs prennent forcément du plomb dans l’aile. On peut le voir en consultant les annuaires des lieux acceptant la MLCC. Bien-sur cette éthique et ces valeurs ne sont au final qu’un niveau d’exigence, la « démarche de progrès » est sensée faire le reste. Au fond, il n’y a rien de plus impossible que de définir ce que serait une éthique de la « consommation responsable ».</text:span></text:p>
      <text:p text:style-name="P46"/>
      <text:p text:style-name="P20">L’éducation populaire autour de la monnaies</text:p>
      <text:p text:style-name="P64"/>
      <text:p text:style-name="P64">S’il est bien un mérite a accorder aux monnaies locales, c’est celui de soulever des question<text:span text:style-name="T57">s</text:span> autour de la monnaie. <text:span text:style-name="T58">On regrette surtout que peu de réponse intéressante soit apporté...</text:span> <text:span text:style-name="T58">La critique des banques reste plutôt minime, tandis que les discours se concentrent principalement sur les MLCC, leurs fonctionnement technique et leurs intérêts. Plus que de parler de monnaie, les MLCC parle de consommation responsable, de production et de distribution locale. En reprenant cette idée déjà bien présente que notre pouvoir d’agir se situerait au niveau de notre porte-monnaie.</text:span></text:p>
      <text:p text:style-name="P65">Désertant le terrain de la lutte, les MLCC n’affiche quasiment pas d’objectif ou de revendication.</text:p>
      <text:p text:style-name="P65"><text:span text:style-name="T71">Aussi, b</text:span>eaucoup de question<text:span text:style-name="T155">s</text:span> <text:span text:style-name="T70">importantes </text:span>ne sont <text:span text:style-name="T72">quasiment </text:span>pas abordé :</text:p>
      <text:p text:style-name="P65">- <text:span text:style-name="T70">Mécanisme de c</text:span>réation <text:span text:style-name="T71">(et destruction) de</text:span> mon<text:span text:style-name="T71">naie</text:span> géré <text:span text:style-name="T71">de façon démocratique</text:span></text:p>
      <text:p text:style-name="P65">- Capitalisme et répartition des richesses <text:span text:style-name="T70">(prolétaire vs détenteur de capitaux, redistribution, propriété privée et héritage, ...)</text:span></text:p>
      <text:p text:style-name="P65">- <text:span text:style-name="T70">S</text:span>ortir de la marchandisation <text:span text:style-name="T70">total par un moindre usage de la monnaie (d</text:span>émonétis<text:span text:style-name="T70">er</text:span> <text:span text:style-name="T70">l</text:span>es rapports <text:span text:style-name="T70">humain)</text:span></text:p>
      <text:p text:style-name="P46"/>
      <text:p text:style-name="P19">Les MLCC : <text:span text:style-name="T128">comme </text:span>un label <text:span text:style-name="T128">de ville ou de territoire</text:span> ?</text:p>
      <text:p text:style-name="P66"/>
      <text:p text:style-name="P67">Les MLCC affiche<text:span text:style-name="T48">nt</text:span> des valeurs, une éthique et édite un annuaire de professionnel-<text:span text:style-name="T47">le. La sélection de ces professionnel-les n’a rien de très stricte, elle ne répond pas un cahier des charges, il n’y a que très peu de contrôle et encore moins de sanction. Pour autant, les monnaies locales créent comme une sorte de la label « transition » en valorisant des professionnel-les allant « dans le bon sens ». Les collectivités locales (ville, métropole, département, région) peuvent trouver un intérêt à s’appuyer sur cet effet label. En soutenant les monnaies locales, voir en s’associant avec elles, les collectivités se donnent une bonne image d’acteur soutenant « la transition citoyenne ». Cette publicité est parfois chère payé : plus de 100 000€ par an de budget de fonctionnement pour le SOL-Violette de Toulouse, sans compter l’investissement de base et le salaire des technicien-nes de la ville de Toulouse œuvrant aussi pour le SOL-Violette pendant les premières années.</text:span></text:p>
      <text:p text:style-name="P47"><text:soft-page-break/></text:p>
      <text:p text:style-name="P34">Gérer une MLCC : <text:span text:style-name="T51">une grande quantité de </text:span>travail… </text:p>
      <text:p text:style-name="P48"/>
      <text:p text:style-name="P48">S’occuper d’une MLCC exige d’accomplir un grand nombre de tache<text:span text:style-name="T34">s</text:span> diverse<text:span text:style-name="T34">s</text:span> et varié<text:span text:style-name="T34">s</text:span> :</text:p>
      <text:p text:style-name="P48"><text:span text:style-name="T40">- </text:span>Organiser ou participer à des événements pour se faire connaître</text:p>
      <text:p text:style-name="P49"><text:span text:style-name="T40">- </text:span>Concevoir <text:span text:style-name="T34">et imprimer </text:span>des outils de communication (flyer, dépliant, livret,<text:span text:style-name="T34"> site internet, annuaire</text:span>) </text:p>
      <text:p text:style-name="P49"><text:span text:style-name="T40">- A</text:span>limenter les ressources en ligne (newsletter, site internet, <text:span text:style-name="T34">carte des lieux acceptant la monnaie , </text:span>facebook, twitter)</text:p>
      <text:p text:style-name="P51"><text:span text:style-name="T40">- </text:span>Démarcher des professionnel-les (un par un, ou a travers leurs réseaux)</text:p>
      <text:p text:style-name="P51"><text:span text:style-name="T40">- </text:span>Gérer la monnaie-<text:span text:style-name="T155">papier</text:span> (faire les comptes, trier/ranger/préparer les billets, alimenter les comptoirs de change, gérer les reconversions, …)</text:p>
      <text:p text:style-name="P51"><text:span text:style-name="T40">- </text:span>Organiser <text:span text:style-name="T35">différentes formes de </text:span>réunions, <text:span text:style-name="T35">de rencontre, de </text:span>travail en commission, …</text:p>
      <text:p text:style-name="P51"><text:span text:style-name="T40">- </text:span>Faire le travail de secrétariat : ranger les documents, la paperasse, répondre à divers<text:span text:style-name="T35">es</text:span> question<text:span text:style-name="T35">s</text:span> ou <text:span text:style-name="T35">sollicitations</text:span></text:p>
      <text:p text:style-name="P51"><text:span text:style-name="T40">- </text:span>Gérer l<text:span text:style-name="T36">a comptabilité, l</text:span>es comptes <text:span text:style-name="T36">en </text:span>Euros de l’association ainsi que le fond de garantie</text:p>
      <text:p text:style-name="P52"><text:span text:style-name="T40">- </text:span>Maintenir ou essayer d’avoir de bonne<text:span text:style-name="T40">s</text:span> relation<text:span text:style-name="T40">s</text:span> avec les élu-es et leurs technicien-nes <text:span text:style-name="T40">(</text:span>pour garder ou obtenir leurs soutiens<text:span text:style-name="T40">)</text:span></text:p>
      <text:p text:style-name="P52">- <text:span text:style-name="T51">Gérer la fonte si la MLCC est doté de ce mécanisme</text:span></text:p>
      <text:p text:style-name="P52"/>
      <text:p text:style-name="P53">Toutes ces activités nécessitent des moyens financier<text:span text:style-name="T41">s</text:span>. Et surtout du monde pour accomplir les taches. </text:p>
      <text:p text:style-name="P52"><text:span text:style-name="T39">Et lorsque la MLCC est lancé, il devient</text:span> très difficile que <text:span text:style-name="T36">l’activité ait lieu</text:span> uniquement de façon bénévole. <text:span text:style-name="T36">Se pose donc la question de rémunérer un travail, une question fortement corrélée avec des capacité de financement de l’association.</text:span></text:p>
      <text:p text:style-name="P52"/>
      <text:p text:style-name="P35">… Et des besoins de financement</text:p>
      <text:p text:style-name="P52"/>
      <text:p text:style-name="P54">Une entrée d’argent évidente est celle des adhésions de particulier-es ou de professionnel-le<text:span text:style-name="T41">s</text:span> ; <text:span text:style-name="T33">ces entrées sont la plupart du temps très insuffisante. </text:span></text:p>
      <text:p text:style-name="P50">On trouve souvent des appels à financement participatif ; cette forme de soutien s’utilise pour des <text:span text:style-name="T155">objectifs</text:span> précis et ne peut pas souvent être renouvelée <text:span text:style-name="T155">régulièrement</text:span>. </text:p>
      <text:p text:style-name="P50">Quelques prestations (formation, intervention, ...) peuvent occasionner des entrées d’argent ; cela reste minime. </text:p>
      <text:p text:style-name="P50"><text:span text:style-name="T156">Quelques</text:span> MLCC f<text:span text:style-name="T156">ont</text:span> appel à des fondations, <text:span text:style-name="T156">mais la plupart n’apprécient pas de quémander à des mécènes issues du privé</text:span>.</text:p>
      <text:p text:style-name="P10">Il reste l’épineuse question des subventions publiques. Certaines MLCC s’y refusent et préfèrent rester totalement indépendante des pouvoirs publics. D’autres trouvent cela légitime au vu du « service » rendu à la collectivité locale ; cela permet en plus d’engager la collectivité et obtenir plus facilement d’autre forme d’aide (locaux ou prêt de salles, don ou prêt de matériel, ...). Les subventions peuvent avoir lieu à différentes échelles (ville, intercommunalité, département, région, Etat, fond européens) et prennent différentes forme ou contrainte (appel à projet, dotation, condition spécifique, …). <text:span text:style-name="T156">C</text:span>haque MLCC fait des demandes au gré de leurs envies, relations ou opportunités.</text:p>
      <text:p text:style-name="P55">Pour autant, les budgets de MLCC restent fragile<text:span text:style-name="T42">s</text:span>. Elles ont <text:span text:style-name="T42">donc </text:span>souvent recours aux sous-emploi : <text:span text:style-name="T42">le</text:span> service civique notamment. <text:span text:style-name="T42">Ce travers n’est pas spécifique aux MLCC, beaucoup d’associations utilisent leurs activités reconnues d’utilité sociale pour mettre en situation d’exploitation des jeunes en recherche d’avenir.</text:span></text:p>
      <text:p text:style-name="P55"/>
      <text:p text:style-name="P21">Un passage au numérique qui <text:span text:style-name="T122">coûte</text:span> chère...</text:p>
      <text:p text:style-name="P69"><text:soft-page-break/>Beaucoup de MLCC portent un discours critique face aux nouvelles technologie<text:span text:style-name="T121">s</text:span>, et donc face à la monnaie numérique<text:span text:style-name="T73">. </text:span><text:span text:style-name="T74">Si ces </text:span><text:span text:style-name="T80">critiques</text:span><text:span text:style-name="T74"> sont bonnes, il apparaît comme difficile dans </text:span><text:span text:style-name="T101">c</text:span><text:span text:style-name="T74">e monde </text:span><text:span text:style-name="T101">moderne</text:span><text:span text:style-name="T74"> de développer une monnaie sans toute les facilités qu’offre de bons outils informatiques</text:span><text:span text:style-name="T74"><text:note text:id="ftn4" text:note-class="footnote"><text:note-citation>4</text:note-citation><text:note-body><text:p text:style-name="P100"><text:span text:style-name="T74"><text:s text:c="2"/>Pour faire u</text:span><text:span text:style-name="T95">ne </text:span><text:span text:style-name="T74">analogie, ce serait un peu comme vouloir distribuer </text:span><text:span text:style-name="T118">la production</text:span><text:span text:style-name="T74"> sans utiliser de véhicule motorisé ; </text:span><text:span text:style-name="T118">il est</text:span><text:span text:style-name="T74"> louable </text:span><text:span text:style-name="T118">de se passer du pétrole</text:span><text:span text:style-name="T74"> mais </text:span><text:span text:style-name="T118">cela s’avère quasi-impossible</text:span><text:span text:style-name="T74"> </text:span><text:span text:style-name="T118">quand toute le reste file a 100 à l’heure</text:span><text:span text:style-name="T74">...</text:span></text:p></text:note-body></text:note></text:span><text:span text:style-name="T74">. </text:span></text:p>
      <text:p text:style-name="P70"><text:span text:style-name="T74">Aussi, un certain nombre de MLCC cherchent à s’équiper de </text:span><text:span text:style-name="T75">plateforme permettant aux administrateur-ices comme aux utilisateur-ices de gérer une monnaie numérique. Le soucis est que ces outils ont un coût important difficilement supportable pour de petite</text:span><text:span text:style-name="T83">s</text:span><text:span text:style-name="T75"> associations. </text:span></text:p>
      <text:p text:style-name="P90"/>
      <text:p text:style-name="P93">Petit tour des initiatives numériques <text:span text:style-name="T158">parmi les MLCC</text:span>.</text:p>
      <text:p text:style-name="P91"/>
      <text:p text:style-name="P101"><text:span text:style-name="T112">La Doume</text:span><text:span text:style-name="T73">, la monnaie locale </text:span><text:span text:style-name="T99">avec billet </text:span><text:span text:style-name="T73">du Puy de Dome, a élaboré un</text:span><text:span text:style-name="T98">e</text:span><text:span text:style-name="T73"> plateforme de gestion de la monnaie et de </text:span><text:span text:style-name="T99">virement </text:span><text:span text:style-name="T101">électronique</text:span><text:span text:style-name="T73"> entre professionnel-les. </text:span><text:span text:style-name="T97">De conception bénévole et </text:span><text:span text:style-name="T98">plutôt</text:span><text:span text:style-name="T97"> simple, l’informaticien était prêt a refonder l’outil pour le rendre open-source et appropriable par d’autres MLCC. </text:span><text:span text:style-name="T99">P</text:span><text:span text:style-name="T98">our cela, </text:span><text:span text:style-name="T99">u</text:span><text:span text:style-name="T97">n appel à soutien de 22 000€ en financement participatif </text:span><text:span text:style-name="T98">a lancé mais sans succès. Si le financement participatif avait marché, cela aurait été le logiciel le moins chère dont se serai</text:span><text:span text:style-name="T115">en</text:span><text:span text:style-name="T98">t doté</text:span><text:span text:style-name="T115">es</text:span><text:span text:style-name="T98"> les MLCC.</text:span></text:p>
      <text:p text:style-name="P71"><text:span text:style-name="T83">L</text:span><text:span text:style-name="T73">a </text:span><text:span text:style-name="T76">municipalité</text:span><text:span text:style-name="T73"> de Nantes </text:span><text:span text:style-name="T80">a </text:span><text:span text:style-name="T76">mis en place une</text:span><text:span text:style-name="T73"> monnaie locale </text:span><text:span text:style-name="T89">complémentaire uniquement </text:span><text:span text:style-name="T76">numérique, </text:span><text:span text:style-name="T80">la </text:span><text:span text:style-name="T93">mal-nommée</text:span><text:span text:style-name="T80"> </text:span><text:span text:style-name="T113">SoNantes</text:span><text:span text:style-name="T80"><text:note text:id="ftn5" text:note-class="footnote"><text:note-citation>5</text:note-citation><text:note-body><text:p text:style-name="P4">Les monnaie<text:span text:style-name="T140">s</text:span> numérique<text:span text:style-name="T140">s</text:span> ne sont absolument pas sonnante et trébuchante...</text:p></text:note-body></text:note></text:span><text:span text:style-name="T73">. </text:span><text:span text:style-name="T100">Créée en avril 2015, c</text:span><text:span text:style-name="T76">e</text:span><text:span text:style-name="T81">tte monnaie</text:span><text:span text:style-name="T76"> fonctionne avec une carte de paiement sans contact, une plateforme internet et une appli smartphone. Si </text:span><text:span text:style-name="T77">l’outil numérique ne représente </text:span><text:span text:style-name="T81">pas</text:span><text:span text:style-name="T77"> le seul </text:span><text:span text:style-name="T80">coût</text:span><text:span text:style-name="T77"> du projet</text:span><text:span text:style-name="T76">, </text:span><text:span text:style-name="T78">celui-ci</text:span><text:span text:style-name="T76"> aura </text:span><text:span text:style-name="T79">tout de même engagé</text:span><text:span text:style-name="T76"> </text:span><text:span text:style-name="T78">1,2 millions</text:span><text:span text:style-name="T76"> d’Euro </text:span><text:span text:style-name="T89">au total</text:span><text:span text:style-name="T77">. Pour un résultat des plus minime, la monnaie </text:span><text:span text:style-name="T78">risque fortement d’être abandonné.</text:span></text:p>
      <text:p text:style-name="P68"><text:span text:style-name="T114">La Bel Monnaie</text:span><text:span text:style-name="T75"> à Valence </text:span><text:span text:style-name="T99">et alentour</text:span><text:span text:style-name="T75"> </text:span><text:span text:style-name="T81">était une monnaie uniquement </text:span><text:span text:style-name="T89">électronique</text:span><text:span text:style-name="T81">, fonctionnant de la même façon que la SoNantes. </text:span><text:span text:style-name="T100">Créé en janvier 2016, l</text:span><text:span text:style-name="T81">’association </text:span><text:span text:style-name="T82">a </text:span><text:span text:style-name="T75">eu d’importante</text:span><text:span text:style-name="T120">s</text:span><text:span text:style-name="T75"> dépense</text:span><text:span text:style-name="T120">s</text:span><text:span text:style-name="T75"> pour faire développer </text:span><text:span text:style-name="T81">un outil de gestion</text:span><text:span text:style-name="T82"> par un prestataire informatique. Mais le peu de succès du projet n’a pas permis d’</text:span><text:span text:style-name="T91">avoir un retour sur</text:span><text:span text:style-name="T82"> les sommes engagés, l’association a été mise en liquidation judiciaire après plus de 2 ans d’activité.</text:span></text:p>
      <text:p text:style-name="P13"><text:span text:style-name="T100">Créé début 2013, l</text:span><text:span text:style-name="T80">’Eusko est la plus importante MLCC de France. </text:span><text:span text:style-name="T91">En mars 2017, s</text:span><text:span text:style-name="T81">on passage au numérique fait appel aux même technologie que la SoNantes </text:span><text:span text:style-name="T120">et la Bel Monnaie</text:span><text:span text:style-name="T81">. </text:span><text:span text:style-name="T87">L’investissement global est de 175000€ (</text:span><text:span text:style-name="T89">aidé par une </text:span><text:span text:style-name="T87">subvention </text:span><text:span text:style-name="T89">de la région </text:span><text:span text:style-name="T88">Nouvelle Aquitaine</text:span><text:span text:style-name="T87">, </text:span><text:span text:style-name="T89">l’</text:span><text:span text:style-name="T87">apport d</text:span><text:span text:style-name="T115">e la fondation Leopold Mayer</text:span><text:span text:style-name="T87">, et </text:span><text:span text:style-name="T89">un</text:span><text:span text:style-name="T87"> financement participatif). </text:span><text:span text:style-name="T85">L’Eusko a </text:span><text:span text:style-name="T96">ainsi </text:span><text:span text:style-name="T85">augmenté sa masse monétaire en circulation, l</text:span><text:span text:style-name="T83">e tournant numérique a l’air d’avoir fonctionné. </text:span><text:span text:style-name="T85">L’association a répondu à l’appel </text:span><text:span text:style-name="T119">à projet </text:span><text:span text:style-name="T85">du ministère de l’écologie </text:span><text:span text:style-name="T86">et à</text:span><text:span text:style-name="T83"> </text:span><text:span text:style-name="T84">obten</text:span><text:span text:style-name="T86">ue</text:span><text:span text:style-name="T84"> </text:span><text:span text:style-name="T91">en juin 2018 </text:span><text:span text:style-name="T84">une subvention </text:span><text:span text:style-name="T85">de plusieurs dizaine de millier d’Euro.</text:span></text:p>
      <text:p text:style-name="P99"><text:span text:style-name="T73">Sur ce </text:span><text:span text:style-name="T119">même</text:span><text:span text:style-name="T73"> appel à projet, deux autres initiatives ont obtenues une subvention pouvant </text:span><text:span text:style-name="T89">elle-aussi </text:span><text:span text:style-name="T73">monter </text:span><text:span text:style-name="T105">jusqu’à</text:span><text:span text:style-name="T73"> 100 000€ :</text:span></text:p>
      <text:p text:style-name="P99"><text:span text:style-name="T73">Le mouvement SOL compte développer un outil numérique mutualisé pour les monnaies de son réseau, sous forme de logiciel libre. Le système de paiement se ferait par sms ou par internet, il n’utilisera pas de carte de paiement sans contact </text:span><text:span text:style-name="T90">(technologie moins lourde)</text:span><text:span text:style-name="T73">.</text:span></text:p>
      <text:p text:style-name="P103"><text:span text:style-name="T73">La MLCC Le Lien de Saint-Etienne </text:span><text:span text:style-name="T90">veut mettre en place une monnaie complémentaire </text:span><text:span text:style-name="T92">nationale : l’EuroTransition. Le projet </text:span><text:span text:style-name="T116">commencerait</text:span><text:span text:style-name="T92"> par une phase test avec </text:span><text:span text:style-name="T93">une coopérative de production </text:span><text:span text:style-name="T92">photovolta</text:span><text:span text:style-name="T93">ï</text:span><text:span text:style-name="T92">que</text:span><text:span text:style-name="T93"> d’électricité</text:span><text:span text:style-name="T92">, </text:span><text:span text:style-name="T93">Enercoop et d’autres acteurs locaux et régionaux. </text:span><text:span text:style-name="T94">L</text:span><text:span text:style-name="T116">a suite prévue</text:span><text:span text:style-name="T93"> </text:span><text:span text:style-name="T116">serait </text:span><text:span text:style-name="T93">de déployer le système </text:span><text:span text:style-name="T101">sur toute la </text:span><text:span text:style-name="T116">F</text:span><text:span text:style-name="T101">rance avec d’important partenaire comme</text:span><text:span text:style-name="T93"> les </text:span><text:span text:style-name="T120">fédération de</text:span><text:span text:style-name="T93"> coopérative</text:span><text:span text:style-name="T120">s</text:span><text:span text:style-name="T93">, le réseau biocoop, la NEF, les monnaies locales intéressés et d’autre acteurs.</text:span></text:p>
      <text:p text:style-name="P85"/>
      <text:p text:style-name="P104"><text:span text:style-name="T93">S</text:span><text:span text:style-name="T73">i le numérique permet d’éviter une gestion « à la main » d’une monnaie, celui-ci demande des investissements très important qui restent difficilement supportable pour les MLCC. Au regard de l’utilité « réel » amené par les MLCC, on peut parler d’argent jeté par les fenêtres…</text:span></text:p>
      <text:p text:style-name="P104"><text:span text:style-name="T73">Depuis quelques années, d’autres projets de monnaie numérique voient le jour, </text:span><text:span text:style-name="T117">c’est une nouvelle tendance qui se dessine. Aussi, nous allons sortir du sujet principale de la MLCC pour aborder de nouveau fonctionnement.</text:span></text:p>
      <text:p text:style-name="P94"><text:soft-page-break/>Issue du numérique, d’autres monnaies et mécanismes en construction</text:p>
      <text:p text:style-name="P72"/>
      <text:p text:style-name="P96">Le monde des cryptomonnaie est en plein foisonement. <text:span text:style-name="T158">Si le BitCoin est la premières, beaucoup d’autres avec des mécanismes plus ou moins similaires ont suivie. Nous ne parleront ici que d’une seule basé sur une théorie originale.</text:span></text:p>
      <text:p text:style-name="P97">Mais avant cela, voyant un autre système centralisé vers lequel plusieurs MLCC se dirigent.</text:p>
      <text:p text:style-name="P72"/>
      <text:p text:style-name="P72"/>
      <text:p text:style-name="P105"><text:span text:style-name="T111">Le</text:span><text:span text:style-name="T107"> crédit mutuel </text:span><text:span text:style-name="T108">inter-entreprise </text:span><text:span text:style-name="T109">(CMIE</text:span><text:span text:style-name="T110">)</text:span></text:p>
      <text:p text:style-name="P92"/>
      <text:p text:style-name="P77"><text:span text:style-name="T148">D’origine anglosaxonne, le système « </text:span><text:span text:style-name="T6">Barter</text:span><text:span text:style-name="T6"><text:note text:id="ftn6" text:note-class="footnote"><text:note-citation>6</text:note-citation><text:note-body><text:p text:style-name="P9">Troc en anglais</text:p></text:note-body></text:note></text:span><text:span text:style-name="T6"> </text:span><text:span text:style-name="T2">»</text:span> <text:span text:style-name="T148">a le vent en poupe</text:span>. <text:span text:style-name="T138">La SCIC</text:span><text:span text:style-name="T138"><text:note text:id="ftn7" text:note-class="footnote"><text:note-citation>7</text:note-citation><text:note-body><text:p text:style-name="P5">SCIC : Société Coopérative d’Int<text:span text:style-name="T139">é</text:span>rêt Collectif</text:p></text:note-body></text:note></text:span><text:span text:style-name="T138"> </text:span><text:span text:style-name="T4">France Barter</text:span><text:span text:style-name="T123"> propose l’utilisation de sa monnaie de crédit mutuel inter-entreprise : les EuroBarter</text:span><text:span text:style-name="T123"><text:note text:id="ftn8" text:note-class="footnote"><text:note-citation>8</text:note-citation><text:note-body><text:p text:style-name="P6"><text:span text:style-name="T144">Plutot</text:span> mal-nommé, ce n’est pas du troc car il y a bien une monnaie.</text:p></text:note-body></text:note></text:span><text:span text:style-name="T123">. Chaque ville et territoire peut monter son propre Barter. La monnaie est uniquement numérique, équivalente à l’Euro (1Barter=1Euro) mais n’est pas convertible ni dans un sens ni dans l’autre. En soi le fonctionnement ressemble a celui d’un SEL mais uniquement entre entreprise. <text:s/>Lorsqu’un échange a lieu, un débit et un crédit est enregistré sur le compte Barter des deux entreprises, c’est la chambre de compensation du Barter qui joue ce rôle. La monnaie est donc créé uniquement lorsqu’un échange a lieu. Il n’y a rien donc d’anormal a avoir un compte en négatif car la somme de tout les comptes est égale à zéro, la dette est ainsi mutualisé entre tout les adhérent-es. </text:span></text:p>
      <text:p text:style-name="P75">L’avantage pour l’entreprise est de ne pas toucher à sa trésorerie en Euro et d’être inséré dans un réseau offrant des « opportunités business ». Le Barter offre à ses adhérents une certaine visibilité parmi d’autres entreprise<text:span text:style-name="T156">s</text:span>, il est possible de payer pour être mieux affiché. En terme fiscal, toute transaction en Barter est à comptabiliser en euro (les impôts et taxes fonctionnent normalement).</text:p>
      <text:p text:style-name="P76"/>
      <text:p text:style-name="P79"><text:span text:style-name="T140">Pour éviter l’appellation </text:span><text:span text:style-name="T5">Barter</text:span><text:span text:style-name="T140"> et m</text:span>ême si l’on est pas très fan des acronymes, <text:span text:style-name="T140">nous continuerons l’article en</text:span> <text:span text:style-name="T140">écrivant </text:span>« CMIE » <text:span text:style-name="T140">pour parler d</text:span>es <text:span text:style-name="T144">monnaies locales </text:span>basé<text:span text:style-name="T144">es</text:span> sur un Crédit Mutuel Inter-Entreprise</text:p>
      <text:p text:style-name="P74"/>
      <text:p text:style-name="P78">La SoNantes a mis en place <text:span text:style-name="T130">un</text:span> <text:span text:style-name="T131">CMIE</text:span>, ce fut un échec patent, <text:span text:style-name="T127">le système a fermé</text:span>.</text:p>
      <text:p text:style-name="P73"><text:span text:style-name="T129">La </text:span>RES en Belgique fonctionne<text:span text:style-name="T126">nt</text:span> selon ce principe <text:span text:style-name="T129">depuis 1996 avec une coopérative</text:span>.</text:p>
      <text:p text:style-name="P14"><text:span text:style-name="T102">Créé par une sart-up en 2010, l</text:span><text:span text:style-name="T96">e Sardex </text:span><text:span text:style-name="T102">est </text:span><text:span text:style-name="T120">un</text:span><text:span text:style-name="T102"> CMIE en</text:span><text:span text:style-name="T96"> </text:span><text:span text:style-name="T103">Sardaigne qui</text:span><text:span text:style-name="T96"> </text:span><text:span text:style-name="T104">existe depuis 2010. Après un démarage progressif, l’initiative a connu </text:span><text:span text:style-name="T106">un </text:span><text:span text:style-name="T104">grand succès. A tel point que plus d’une dizaine de clone ont été créé dans </text:span><text:span text:style-name="T106">plus d’une dizaine de</text:span><text:span text:style-name="T104"> villes et territoires d’Italie : </text:span>Venetex en Vénétie, Piemex dans le Piémont, Sicanex <text:span text:style-name="T132">en</text:span> Sicile, <text:span text:style-name="T132">etc.</text:span> <text:span text:style-name="T132">Pour chacune de ces déclinaisons, le Sardex participe au capitale et procure la plateforme technique.</text:span></text:p>
      <text:p text:style-name="P80">Le Léman est une <text:span text:style-name="T137">MLCC-papier</text:span> <text:span text:style-name="T126">dans le canton de Genève (et un peu dans l’Ain) qui </text:span><text:span text:style-name="T135">a ensuite créé </text:span><text:span text:style-name="T136">en octobre 2017</text:span><text:span text:style-name="T133"> </text:span><text:span text:style-name="T134">un CMIE nommé Lemanex</text:span><text:span text:style-name="T126">. Géré par l’association, ce CMIE fonctionne sous forme de cryptomonnaie</text:span><text:span text:style-name="T126"><text:note text:id="ftn9" text:note-class="footnote"><text:note-citation>9</text:note-citation><text:note-body><text:p text:style-name="Footnote">système décentralisé utilisant la technique de la « chaine de bloc »</text:p></text:note-body></text:note></text:span><text:span text:style-name="T126"> dont le logiciel est sous licence libre.</text:span></text:p>
      <text:p text:style-name="P89">Enfin le projet EuroTransition précédemment cité prévoie un véritable volet CMIE à l’échelle nationale.</text:p>
      <text:p text:style-name="P80"/>
      <text:p text:style-name="P82">Pour toutes ces CMIE, il n’y aucun intérêt sur la dette et aucune commission sur les transactions. Le seul <text:span text:style-name="T144">coût</text:span> obligatoire est une adhésion annuelle qui dépassent souvent les 200€.</text:p>
      <text:p text:style-name="P82"/>
      <text:p text:style-name="P81">Enfin, l’une des plus ancienne et plus connu des monnaie<text:span text:style-name="T141">s</text:span> locales fonctionne selon <text:span text:style-name="T125">l</text:span>e principe <text:span text:style-name="T125">de crédit mutuel </text:span>est le Wir<text:note text:id="ftn10" text:note-class="footnote"><text:note-citation>10</text:note-citation><text:note-body><text:p text:style-name="P7">« Nous » en Allemand</text:p></text:note-body></text:note> <text:span text:style-name="T126">sur toute la S</text:span>uisse. Fondé en 1934 <text:span text:style-name="T153">dans le sillage de</text:span> la crise de 1929, <text:span text:style-name="T124">le Wir a fait son chemin jusqu’à atteindre plus de 60 000 entreprises (principalement des PME) et un important volume de transaction entre-elles. Dernièrement, le fonctionnement du Wir tend a se </text:span><text:soft-page-break/><text:span text:style-name="T124">rapprocher de celui d’une banque. Ce fonctionnement est un peu plus compliqué que les autres CMIE précédemment cité, nous ne le détailleront pas dans cette article</text:span><text:span text:style-name="T124"><text:note text:id="ftn11" text:note-class="footnote"><text:note-citation>11</text:note-citation><text:note-body><text:p text:style-name="P7">Pour les curieux-ses du Wir, voici une source glané sur le net : https://journals.openedition.org/regulation/11463</text:p></text:note-body></text:note></text:span><text:span text:style-name="T124">. </text:span></text:p>
      <text:p text:style-name="P81"/>
      <text:p text:style-name="P86">Le Wir est <text:span text:style-name="T149">régulièrement</text:span> citée pour son effet stabilisant en cas de crise, notamment pour celle des subprime en 2008 : lorsque le Franc-Suisse vient à manquer, c’est le Wir qui prend le relais et voit son activité fortement augmenter pour le règlement des échanges. L’économie suisse est ainsi moins pénalisé par la rareté de monnaie officielle. On constate la même chose en Sardaigne où le Sardex a permis un grand nombre d’échanges économiques qui n’auraient pas forcément eu lieu avec des Euros trop rare sur l’île. Que ce soit par le système ou un état d’esprit, la thésaurisation est découragé et le Sardex circulerait 8 fois plus que l’Euro. Aussi la Start Up revendique chiffre à l’appuie une augmentation de 0,3 % du PIB de la Sardaigne en 2016.</text:p>
      <text:p text:style-name="P81"/>
      <text:p text:style-name="P83">Alors que dire de ces CMIE ?</text:p>
      <text:p text:style-name="P84"><text:span text:style-name="T142">Les CMIE sont des systèmes plus alternatifs qui font de la création monétaire, créant par ce biais des réseaux et de la confiance. Le CMIE permet d’acheter ou vendre malgré une pénurie d’Euro sur la zone. Ces activités économiques qui n’auraient pas eu lieu sans le CMIE font dire à certains économistes que les CMIE sont des outils de développement locale. Outil qui tourne à plein régime et prend le relais de l’Euro en cas de crise économique ; les CMIE participent à la résilience locale</text:span><text:span text:style-name="T142"><text:note text:id="ftn12" text:note-class="footnote"><text:note-citation>12</text:note-citation><text:note-body><text:p text:style-name="P8"><text:span text:style-name="T159">Inventé</text:span> par Rob Hopkins et <text:span text:style-name="T159">repris par </text:span>les mouvements de transition citoyenne, la résilience locale représente la capacité d’un territoire à encaisser et se relever d’un choc <text:span text:style-name="T143">ou d’un catastrophe</text:span>. Ce<text:span text:style-name="T143">lui-ci</text:span> peut être de n’importe quel<text:span text:style-name="T143">le nature</text:span> : <text:span text:style-name="T143">catastrophe naturelle ou industrielle, crise économique, crise sanitaire, <text:s/>guerre, etc... En cas de crise financière, les MLCC amèneraient une résilience locale seulement si elle se détachait de l’Euro (et que les usagers gardent confiance)</text:span></text:p></text:note-body></text:note></text:span><text:span text:style-name="T142">, bien plus que les MLCC... Enfin, les CMIE augmentent la proportion d’achat locale entre entreprise, encore une fois, bien plus que les MLCC. </text:span></text:p>
      <text:p text:style-name="P87">On trouve beaucoup moins d’entreprise d<text:span text:style-name="T153">ite « </text:span>sociale et solidaire » parmi les CMIE, ce sont principalement des PME <text:span text:style-name="T149">en</text:span> tout genre qui en font partie ; le principale frein à l’entrée étant la cotisation annuelle plutôt élevée.</text:p>
      <text:p text:style-name="P88">Si <text:span text:style-name="T145">les CMIE promeuvent les </text:span>idées de coopération, de collaboration <text:span text:style-name="T145">ou de confiance,</text:span> <text:span text:style-name="T145">l</text:span>’état d’esprit <text:span text:style-name="T145">et la finalité </text:span>reste très « business » <text:span text:style-name="T154">et réservé aux entreprises</text:span>. <text:span text:style-name="T153">Ces systèmes ne prévoient aucun vrai mécanisme de redistribution. Seul la vente permet de rester « à l’équilibre ». Le CMIE n’amène que peu de transformation sociale et reste totalement dans le cadre de l’économie de marché.</text:span></text:p>
      <text:p text:style-name="P95"><text:span text:style-name="T157">La </text:span>résilience locale <text:span text:style-name="T157">est</text:span> <text:span text:style-name="T157">un bon objectif, on préfère cela que de voir des travailleur-euses à la rue ou des outils de productions abandonné sans bonnes raisons. Le revers est que</text:span> les CMIE ont aussi pour <text:span text:style-name="T157">fonction de</text:span> de stabiliser <text:span text:style-name="T153">et pérenniser </text:span>le capitalisme…</text:p>
      <text:p text:style-name="P98"/>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0:26:22.973318161</meta:creation-date>
    <dc:date>2020-03-19T23:16:18.479160343</dc:date>
    <meta:editing-duration>P1DT4H10M31S</meta:editing-duration>
    <meta:editing-cycles>30</meta:editing-cycles>
    <meta:generator>LibreOffice/6.0.7.3$Linux_X86_64 LibreOffice_project/00m0$Build-3</meta:generator>
    <meta:document-statistic meta:table-count="0" meta:image-count="0" meta:object-count="0" meta:page-count="7" meta:paragraph-count="110" meta:word-count="4092" meta:character-count="25518" meta:non-whitespace-character-count="21509"/>
  </office:meta>
</office:document-meta>
</file>