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EDF20FBCC8D5F23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roid Sans Devanagari2" svg:font-family="'Droid Sans Devanagari'" style:font-family-generic="swiss"/>
    <style:font-face style:name="Droid Sans Devanagari" svg:font-family="'Droid Sans Devanagari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2" svg:font-family="'Liberation Sans'" style:font-family-generic="system" style:font-pitch="variable"/>
  </office:font-face-decls>
  <office:automatic-styles>
    <style:style style:name="Tableau1" style:family="table">
      <style:table-properties style:width="19.791cm" fo:margin-left="-0.529cm" fo:break-before="page" table:align="left" style:may-break-between-rows="false"/>
    </style:style>
    <style:style style:name="Tableau1.A" style:family="table-column">
      <style:table-column-properties style:column-width="0.706cm"/>
    </style:style>
    <style:style style:name="Tableau1.C" style:family="table-column">
      <style:table-column-properties style:column-width="5.08cm"/>
    </style:style>
    <style:style style:name="Tableau1.D" style:family="table-column">
      <style:table-column-properties style:column-width="4.198cm"/>
    </style:style>
    <style:style style:name="Tableau1.E" style:family="table-column">
      <style:table-column-properties style:column-width="4.022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 style:master-page-name="">
      <style:table-properties style:width="19.988cm" fo:margin-left="-0.496cm" style:page-number="auto" table:align="left" style:may-break-between-rows="true"/>
    </style:style>
    <style:style style:name="Tableau3.A" style:family="table-column">
      <style:table-column-properties style:column-width="0.697cm"/>
    </style:style>
    <style:style style:name="Tableau3.B" style:family="table-column">
      <style:table-column-properties style:column-width="0.699cm"/>
    </style:style>
    <style:style style:name="Tableau3.C" style:family="table-column">
      <style:table-column-properties style:column-width="5.195cm"/>
    </style:style>
    <style:style style:name="Tableau3.D" style:family="table-column">
      <style:table-column-properties style:column-width="9.213cm"/>
    </style:style>
    <style:style style:name="Tableau3.E" style:family="table-column">
      <style:table-column-properties style:column-width="4.186cm"/>
    </style:style>
    <style:style style:name="Tableau3.1" style:family="table-row">
      <style:table-row-properties fo:keep-together="always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start" style:justify-single-word="false"/>
      <style:text-properties fo:font-size="7pt" officeooo:paragraph-rsid="00c2e7cb" style:font-size-asian="7pt" style:font-size-complex="7pt"/>
    </style:style>
    <style:style style:name="P2" style:family="paragraph" style:parent-style-name="Standard">
      <style:paragraph-properties fo:text-align="start" style:justify-single-word="false"/>
      <style:text-properties fo:font-size="9pt" officeooo:rsid="006d5281" style:font-size-asian="9pt" style:font-size-complex="9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49681" officeooo:paragraph-rsid="0116aa8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49681" officeooo:paragraph-rsid="014779d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4c777f" style:font-size-asian="12pt" style:font-style-asian="normal" style:font-weight-asian="bold" style:font-size-complex="12pt" style:font-style-complex="normal" style:font-weight-complex="bold" style:text-rotation-angle="90" style:text-rotation-scale="line-height" style:text-overline-style="none" style:text-overline-color="font-color"/>
    </style:style>
    <style:style style:name="P7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1458eb2" officeooo:paragraph-rsid="01458eb2" style:font-size-asian="12pt" style:font-style-asian="normal" style:font-weight-asian="bold" style:font-size-complex="12pt" style:font-style-complex="normal" style:font-weight-complex="bold" style:text-rotation-angle="90" style:text-rotation-scale="line-height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solid" style:text-underline-width="auto" style:text-underline-color="font-color" fo:font-weight="normal" officeooo:rsid="0097603f" officeooo:paragraph-rsid="00d3744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8f93c7" style:text-outline="false" style:text-line-through-style="none" style:text-line-through-type="none" style:font-name="Liberation Serif" fo:font-size="10pt" fo:font-style="normal" fo:text-shadow="none" style:text-underline-style="none" fo:font-weight="normal" officeooo:rsid="00e57eff" officeooo:paragraph-rsid="0116aa86" fo:background-color="transparent" style:font-size-asian="10pt" style:font-style-asian="normal" style:font-weight-asian="normal" style:font-size-complex="10pt" style:font-style-complex="normal" style:font-weight-complex="normal" style:text-rotation-angle="0" style:text-rotation-scale="line-height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8f93c7" style:text-outline="false" style:text-line-through-style="none" style:text-line-through-type="none" style:font-name="Liberation Serif" fo:font-size="10pt" fo:font-style="normal" fo:text-shadow="none" style:text-underline-style="none" fo:font-weight="normal" officeooo:rsid="00e57eff" officeooo:paragraph-rsid="01251665" fo:background-color="transparent" style:font-size-asian="10pt" style:font-style-asian="normal" style:font-weight-asian="normal" style:font-size-complex="10pt" style:font-style-complex="normal" style:font-weight-complex="normal" style:text-rotation-angle="0" style:text-rotation-scale="line-height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8f93c7" style:text-outline="false" style:text-line-through-style="none" style:text-line-through-type="none" style:font-name="Liberation Serif" fo:font-size="10pt" fo:font-style="normal" fo:text-shadow="none" style:text-underline-style="none" fo:font-weight="normal" officeooo:rsid="00e57eff" officeooo:paragraph-rsid="01288f1e" fo:background-color="transparent" style:font-size-asian="10pt" style:font-style-asian="normal" style:font-weight-asian="normal" style:font-size-complex="10pt" style:font-style-complex="normal" style:font-weight-complex="normal" style:text-rotation-angle="0" style:text-rotation-scale="line-height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color="#8f93c7" style:text-outline="false" style:text-line-through-style="none" style:text-line-through-type="none" style:font-name="Liberation Serif" fo:font-size="10pt" fo:font-style="normal" fo:text-shadow="none" style:text-underline-style="none" fo:font-weight="normal" officeooo:rsid="00e57eff" officeooo:paragraph-rsid="014779d5" fo:background-color="transparent" style:font-size-asian="10pt" style:font-style-asian="normal" style:font-weight-asian="normal" style:font-size-complex="10pt" style:font-style-complex="normal" style:font-weight-complex="normal" style:text-rotation-angle="0" style:text-rotation-scale="line-height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8f93c7" style:text-outline="false" style:text-line-through-style="none" style:text-line-through-type="none" style:font-name="Liberation Serif" fo:font-size="10pt" fo:font-style="normal" fo:text-shadow="none" style:text-underline-style="none" fo:font-weight="normal" officeooo:rsid="0020a005" officeooo:paragraph-rsid="01235ea8" fo:background-color="transparent" style:font-size-asian="10pt" style:font-style-asian="normal" style:font-weight-asian="normal" style:font-size-complex="10pt" style:font-style-complex="normal" style:font-weight-complex="normal" style:text-rotation-angle="0" style:text-rotation-scale="line-height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8f93c7" style:text-outline="false" style:text-line-through-style="none" style:text-line-through-type="none" style:font-name="Liberation Serif" fo:font-size="10pt" fo:font-style="normal" fo:text-shadow="none" style:text-underline-style="none" fo:font-weight="normal" officeooo:rsid="0020a005" officeooo:paragraph-rsid="0124ca96" fo:background-color="transparent" style:font-size-asian="10pt" style:font-style-asian="normal" style:font-weight-asian="normal" style:font-size-complex="10pt" style:font-style-complex="normal" style:font-weight-complex="normal" style:text-rotation-angle="0" style:text-rotation-scale="line-height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8f93c7" style:text-outline="false" style:text-line-through-style="none" style:text-line-through-type="none" style:font-name="Liberation Serif" fo:font-size="10pt" fo:font-style="normal" fo:text-shadow="none" style:text-underline-style="none" fo:font-weight="normal" officeooo:rsid="0020a005" officeooo:paragraph-rsid="0127032a" fo:background-color="transparent" style:font-size-asian="10pt" style:font-style-asian="normal" style:font-weight-asian="normal" style:font-size-complex="10pt" style:font-style-complex="normal" style:font-weight-complex="normal" style:text-rotation-angle="0" style:text-rotation-scale="line-height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8f93c7" style:text-outline="false" style:text-line-through-style="none" style:text-line-through-type="none" style:font-name="Liberation Serif" fo:font-size="10pt" fo:font-style="normal" fo:text-shadow="none" style:text-underline-style="none" fo:font-weight="normal" officeooo:rsid="0020a005" officeooo:paragraph-rsid="014779d5" fo:background-color="transparent" style:font-size-asian="10pt" style:font-style-asian="normal" style:font-weight-asian="normal" style:font-size-complex="10pt" style:font-style-complex="normal" style:font-weight-complex="normal" style:text-rotation-angle="0" style:text-rotation-scale="line-height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color="#8f93c7" style:text-outline="false" style:text-line-through-style="none" style:text-line-through-type="none" style:font-name="Liberation Serif" fo:font-size="10pt" fo:font-style="normal" fo:text-shadow="none" style:text-underline-style="none" fo:font-weight="normal" officeooo:rsid="0020a005" officeooo:paragraph-rsid="0127032a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fo:color="#8f93c7" style:text-outline="false" style:text-line-through-style="none" style:text-line-through-type="none" style:font-name="Liberation Serif" fo:font-size="10pt" fo:font-style="normal" fo:text-shadow="none" style:text-underline-style="none" fo:font-weight="normal" officeooo:rsid="0020a005" officeooo:paragraph-rsid="014779d5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contenu_20_tableau_20_vertical">
      <style:text-properties officeooo:paragraph-rsid="0027a671"/>
    </style:style>
    <style:style style:name="P20" style:family="paragraph" style:parent-style-name="contenu_20_tableau_20_vertical">
      <style:text-properties fo:font-weight="normal" style:font-weight-asian="normal" style:font-weight-complex="normal"/>
    </style:style>
    <style:style style:name="P21" style:family="paragraph" style:parent-style-name="contenu_20_tableau_20_vertical">
      <style:text-properties fo:font-weight="normal" officeooo:paragraph-rsid="00297551" style:font-weight-asian="normal" style:font-weight-complex="normal"/>
    </style:style>
    <style:style style:name="P22" style:family="paragraph" style:parent-style-name="contenu_20_tableau_20_vertical">
      <style:text-properties fo:font-weight="normal" officeooo:rsid="003544c9" officeooo:paragraph-rsid="004c777f" style:font-weight-asian="normal" style:font-weight-complex="normal"/>
    </style:style>
    <style:style style:name="P23" style:family="paragraph" style:parent-style-name="contenu_20_tableau_20_vertical">
      <style:text-properties fo:font-weight="normal" officeooo:rsid="00321c5e" officeooo:paragraph-rsid="004c777f" style:font-weight-asian="normal" style:font-weight-complex="normal"/>
    </style:style>
    <style:style style:name="P24" style:family="paragraph" style:parent-style-name="contenu_20_tableau_20_vertical">
      <style:text-properties fo:font-weight="normal" officeooo:paragraph-rsid="004c777f" style:font-weight-asian="normal" style:font-weight-complex="normal"/>
    </style:style>
    <style:style style:name="P25" style:family="paragraph" style:parent-style-name="contenu_20_tableau_20_vertical">
      <style:text-properties fo:font-weight="normal" officeooo:paragraph-rsid="014779d5" style:font-weight-asian="normal" style:font-weight-complex="normal"/>
    </style:style>
    <style:style style:name="P26" style:family="paragraph" style:parent-style-name="contenu_20_tableau_20_vertical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7551" officeooo:paragraph-rsid="002975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contenu_20_tableau_20_vertical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7551" officeooo:paragraph-rsid="014779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contenu_20_tableau_20_vertical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1c5e" officeooo:paragraph-rsid="00321c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contenu_20_tableau_20_vertical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1c5e" officeooo:paragraph-rsid="004c77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contenu_20_tableau_20_vertical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1c5e" officeooo:paragraph-rsid="010879f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contenu_20_tableau_20_vertical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1c5e" officeooo:paragraph-rsid="014779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contenu_20_tableau_20_vertical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0be0" officeooo:paragraph-rsid="004c77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contenu_20_tableau_20_vertical">
      <style:text-properties fo:font-weight="bold" officeooo:paragraph-rsid="004c777f" style:font-weight-asian="bold" style:font-weight-complex="bold"/>
    </style:style>
    <style:style style:name="P34" style:family="paragraph" style:parent-style-name="contenu_20_tableau_20_vertical">
      <style:text-properties fo:font-weight="bold" officeooo:rsid="004835cd" officeooo:paragraph-rsid="004c777f" style:font-weight-asian="bold" style:font-weight-complex="bold"/>
    </style:style>
    <style:style style:name="P35" style:family="paragraph" style:parent-style-name="contenu_20_tableau_20_vertical">
      <style:text-properties officeooo:paragraph-rsid="010879fe"/>
    </style:style>
    <style:style style:name="P36" style:family="paragraph" style:parent-style-name="contenu_20_tableau_20_vertical">
      <style:text-properties officeooo:paragraph-rsid="014779d5" fo:background-color="#fff200"/>
    </style:style>
    <style:style style:name="P37" style:family="paragraph" style:parent-style-name="contenu_20_tableau_20_vertical">
      <style:paragraph-properties fo:text-align="start" style:justify-single-word="false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officeooo:rsid="001f164b" officeooo:paragraph-rsid="001f164b" style:font-size-asian="12pt" style:font-style-asian="normal" style:font-size-complex="12pt" style:font-style-complex="normal" style:text-rotation-angle="90" style:text-rotation-scale="line-height" style:text-overline-style="none" style:text-overline-color="font-color"/>
    </style:style>
    <style:style style:name="P38" style:family="paragraph" style:parent-style-name="contenu_20_tableau_20_vertical">
      <style:paragraph-properties fo:text-align="start" style:justify-single-word="false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f164b" officeooo:paragraph-rsid="004c777f" style:font-size-asian="12pt" style:font-style-asian="normal" style:font-weight-asian="bold" style:font-size-complex="12pt" style:font-style-complex="normal" style:font-weight-complex="bold" style:text-rotation-angle="90" style:text-rotation-scale="line-height" style:text-overline-style="none" style:text-overline-color="font-color"/>
    </style:style>
    <style:style style:name="P39" style:family="paragraph" style:parent-style-name="contenu_20_tableau_20_vertical">
      <style:paragraph-properties fo:text-align="start" style:justify-single-word="false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c777f" style:font-size-asian="12pt" style:font-style-asian="normal" style:font-weight-asian="normal" style:font-size-complex="12pt" style:font-style-complex="normal" style:font-weight-complex="normal" style:text-rotation-angle="90" style:text-rotation-scale="line-height" style:text-overline-style="none" style:text-overline-color="font-color"/>
    </style:style>
    <style:style style:name="P40" style:family="paragraph" style:parent-style-name="contenu_20_tableau_20_vertical">
      <style:paragraph-properties fo:text-align="start" style:justify-single-word="false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officeooo:rsid="001f164b" officeooo:paragraph-rsid="014779d5" fo:background-color="#fff200" style:font-size-asian="12pt" style:font-style-asian="normal" style:font-size-complex="12pt" style:font-style-complex="normal" style:text-rotation-angle="90" style:text-rotation-scale="line-height" style:text-overline-style="none" style:text-overline-color="font-color"/>
    </style:style>
    <style:style style:name="P41" style:family="paragraph" style:parent-style-name="contenu_20_tableau_20_vertical">
      <style:paragraph-properties fo:text-align="start" style:justify-single-word="false" text:number-lines="false" text:line-number="0"/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2b6fc1" officeooo:paragraph-rsid="002b6fc1" style:font-style-asian="normal" style:font-weight-asian="normal" style:font-style-complex="normal" style:font-weight-complex="normal" style:text-rotation-angle="90" style:text-rotation-scale="line-height" style:text-overline-style="none" style:text-overline-color="font-color"/>
    </style:style>
    <style:style style:name="P42" style:family="paragraph" style:parent-style-name="contenu_20_tableau_20_vertical">
      <style:paragraph-properties fo:text-align="start" style:justify-single-word="false" text:number-lines="false" text:line-number="0"/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2b6fc1" officeooo:paragraph-rsid="014779d5" style:font-style-asian="normal" style:font-weight-asian="normal" style:font-style-complex="normal" style:font-weight-complex="normal" style:text-rotation-angle="90" style:text-rotation-scale="line-height" style:text-overline-style="none" style:text-overline-color="font-color"/>
    </style:style>
    <style:style style:name="P43" style:family="paragraph" style:parent-style-name="contenu_20_tableau_20_vertical">
      <style:paragraph-properties fo:text-align="start" style:justify-single-word="false" text:number-lines="false" text:line-number="0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1365503" officeooo:paragraph-rsid="01365503" style:font-size-asian="12pt" style:font-style-asian="normal" style:font-weight-asian="normal" style:font-size-complex="12pt" style:font-style-complex="normal" style:font-weight-complex="normal" style:text-rotation-angle="90" style:text-rotation-scale="line-height" style:text-overline-style="none" style:text-overline-color="font-color"/>
    </style:style>
    <style:style style:name="P44" style:family="paragraph" style:parent-style-name="contenu_20_tableau_20_vertical">
      <style:paragraph-properties fo:text-align="start" style:justify-single-word="false" text:number-lines="false" text:line-number="0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0879fe" style:font-size-asian="12pt" style:font-style-asian="normal" style:font-weight-asian="normal" style:font-size-complex="12pt" style:font-style-complex="normal" style:font-weight-complex="normal" style:text-rotation-angle="90" style:text-rotation-scale="line-height" style:text-overline-style="none" style:text-overline-color="font-color"/>
    </style:style>
    <style:style style:name="P45" style:family="paragraph" style:parent-style-name="contenu_20_tableau_20_vertical">
      <style:paragraph-properties fo:text-align="start" style:justify-single-word="false" text:number-lines="false" text:line-number="0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1365503" officeooo:paragraph-rsid="014779d5" fo:background-color="#fff200" style:font-size-asian="12pt" style:font-style-asian="normal" style:font-weight-asian="normal" style:font-size-complex="12pt" style:font-style-complex="normal" style:font-weight-complex="normal" style:text-rotation-angle="90" style:text-rotation-scale="line-height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7efc" officeooo:paragraph-rsid="001f7e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7efc" officeooo:paragraph-rsid="004e62e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7efc" officeooo:paragraph-rsid="0091636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7efc" officeooo:paragraph-rsid="00f157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7efc" officeooo:paragraph-rsid="01101a2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7efc" officeooo:paragraph-rsid="01288f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7efc" officeooo:paragraph-rsid="00a49e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7efc" officeooo:paragraph-rsid="014007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7efc" officeooo:paragraph-rsid="014779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7efc" officeooo:paragraph-rsid="014007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9681" officeooo:paragraph-rsid="005466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9681" officeooo:paragraph-rsid="00284b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9681" officeooo:paragraph-rsid="00f9542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9681" officeooo:paragraph-rsid="01288f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9681" officeooo:paragraph-rsid="014779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0eed" officeooo:paragraph-rsid="002c0e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0eed" officeooo:paragraph-rsid="005b1e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0eed" officeooo:paragraph-rsid="00fe86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0eed" officeooo:paragraph-rsid="010879f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0eed" officeooo:paragraph-rsid="012cfc1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0eed" officeooo:paragraph-rsid="014779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61b4" officeooo:paragraph-rsid="002d61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61b4" officeooo:paragraph-rsid="014779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8a56" officeooo:paragraph-rsid="004c77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8a56" officeooo:paragraph-rsid="004c8e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544c9" officeooo:paragraph-rsid="004c77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6d7c7" officeooo:paragraph-rsid="004c8e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6d7c7" officeooo:paragraph-rsid="00510d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66ff6" officeooo:paragraph-rsid="00566f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02b03" officeooo:paragraph-rsid="00602b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1896e" officeooo:paragraph-rsid="007189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854efd" officeooo:paragraph-rsid="00f758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91ff24" officeooo:paragraph-rsid="009ae9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91ff24" officeooo:paragraph-rsid="01288f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91ff24" officeooo:paragraph-rsid="014779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ecb09a" officeooo:paragraph-rsid="00ecb0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ecb09a" officeooo:paragraph-rsid="011538c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ecb09a" officeooo:paragraph-rsid="0142d2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ecb09a" officeooo:paragraph-rsid="014779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0879fe" officeooo:paragraph-rsid="00fe86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0879fe" officeooo:paragraph-rsid="010879f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0879fe" officeooo:paragraph-rsid="014779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1fc09d" officeooo:paragraph-rsid="011fc0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1fc09d" officeooo:paragraph-rsid="01235e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1fc09d" officeooo:paragraph-rsid="0127032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1fc09d" officeooo:paragraph-rsid="014779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09f7e2" officeooo:paragraph-rsid="0109f7e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09f7e2" officeooo:paragraph-rsid="014779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fe86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4779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f8cee8" officeooo:paragraph-rsid="00f758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f8cee8" officeooo:paragraph-rsid="0127032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f8cee8" officeooo:paragraph-rsid="014779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8ae5cb" officeooo:paragraph-rsid="014779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8c51cb" officeooo:paragraph-rsid="014200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8c51cb" officeooo:paragraph-rsid="014779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4200bc" officeooo:paragraph-rsid="014200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42d249" officeooo:paragraph-rsid="0142d2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2e570e" officeooo:paragraph-rsid="014779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4007b3" officeooo:paragraph-rsid="014007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1538c6" officeooo:paragraph-rsid="00916367" style:font-size-asian="12pt" style:font-style-asian="normal" style:font-weight-asian="normal" style:font-size-complex="12pt" style:font-style-complex="normal" style:font-weight-complex="normal" style:text-rotation-angle="0" style:text-rotation-scale="line-height" style:text-overline-style="none" style:text-overline-color="font-color"/>
    </style:style>
    <style:style style:name="P10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1538c6" officeooo:paragraph-rsid="014779d5" style:font-size-asian="12pt" style:font-style-asian="normal" style:font-weight-asian="normal" style:font-size-complex="12pt" style:font-style-complex="normal" style:font-weight-complex="normal" style:text-rotation-angle="0" style:text-rotation-scale="line-height" style:text-overline-style="none" style:text-overline-color="font-color"/>
    </style:style>
    <style:style style:name="P10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ecb09a" officeooo:paragraph-rsid="014779d5" style:font-size-asian="12pt" style:font-style-asian="normal" style:font-weight-asian="normal" style:font-size-complex="12pt" style:font-style-complex="normal" style:font-weight-complex="normal" style:text-rotation-angle="0" style:text-rotation-scale="line-height" style:text-overline-style="none" style:text-overline-color="font-color"/>
    </style:style>
    <style:style style:name="P10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544c9" officeooo:paragraph-rsid="004c8e0c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e8a10" officeooo:paragraph-rsid="00566ff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9681" officeooo:paragraph-rsid="005466e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9681" officeooo:paragraph-rsid="00abb8e8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9681" officeooo:paragraph-rsid="011d3e04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0be0" officeooo:paragraph-rsid="00594a8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0879fe" officeooo:paragraph-rsid="010879f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0879fe" officeooo:paragraph-rsid="014779d5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1fc09d" officeooo:paragraph-rsid="0124ca9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1fc09d" officeooo:paragraph-rsid="014779d5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1d3e04" officeooo:paragraph-rsid="011d3e04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1d3e04" officeooo:paragraph-rsid="014779d5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ecb09a" officeooo:paragraph-rsid="01160f7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7efc" officeooo:paragraph-rsid="01160f7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e8a10" officeooo:paragraph-rsid="004e8a10" fo:background-color="transparent" style:font-size-asian="12pt" style:font-style-asian="normal" style:font-weight-asian="normal" style:font-size-complex="12pt" style:font-style-complex="normal" style:font-weight-complex="normal" style:text-rotation-angle="0" style:text-rotation-scale="line-height" style:text-overline-style="none" style:text-overline-color="font-color"/>
    </style:style>
    <style:style style:name="P1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e8a10" officeooo:paragraph-rsid="00510d9b" fo:background-color="transparent" style:font-size-asian="12pt" style:font-style-asian="normal" style:font-weight-asian="normal" style:font-size-complex="12pt" style:font-style-complex="normal" style:font-weight-complex="normal" style:text-rotation-angle="0" style:text-rotation-scale="line-height" style:text-overline-style="none" style:text-overline-color="font-color"/>
    </style:style>
    <style:style style:name="P1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466e6" officeooo:paragraph-rsid="0134b6fd" fo:background-color="transparent" style:font-size-asian="12pt" style:font-style-asian="normal" style:font-weight-asian="normal" style:font-size-complex="12pt" style:font-style-complex="normal" style:font-weight-complex="normal" style:text-rotation-angle="0" style:text-rotation-scale="line-height" style:text-overline-style="none" style:text-overline-color="font-color"/>
    </style:style>
    <style:style style:name="P1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ecb09a" officeooo:paragraph-rsid="0136d870" fo:background-color="transparent" style:font-size-asian="12pt" style:font-style-asian="normal" style:font-weight-asian="normal" style:font-size-complex="12pt" style:font-style-complex="normal" style:font-weight-complex="normal" style:text-rotation-angle="0" style:text-rotation-scale="line-height" style:text-overline-style="none" style:text-overline-color="font-color"/>
    </style:style>
    <style:style style:name="P1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ecb09a" officeooo:paragraph-rsid="014779d5" fo:background-color="transparent" style:font-size-asian="12pt" style:font-style-asian="normal" style:font-weight-asian="normal" style:font-size-complex="12pt" style:font-style-complex="normal" style:font-weight-complex="normal" style:text-rotation-angle="0" style:text-rotation-scale="line-height" style:text-overline-style="none" style:text-overline-color="font-color"/>
    </style:style>
    <style:style style:name="P1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ecb09a" officeooo:paragraph-rsid="01160f7a" fo:background-color="transparent" style:font-size-asian="12pt" style:font-style-asian="normal" style:font-weight-asian="normal" style:font-size-complex="12pt" style:font-style-complex="normal" style:font-weight-complex="normal" style:text-rotation-angle="0" style:text-rotation-scale="line-height" style:text-overline-style="none" style:text-overline-color="font-color"/>
    </style:style>
    <style:style style:name="P1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7551" officeooo:paragraph-rsid="0127032a" fo:background-color="transparent" style:font-size-asian="12pt" style:font-style-asian="normal" style:font-weight-asian="normal" style:font-size-complex="12pt" style:font-style-complex="normal" style:font-weight-complex="normal" style:text-rotation-angle="0" style:text-rotation-scale="line-height" style:text-overline-style="none" style:text-overline-color="font-color"/>
    </style:style>
    <style:style style:name="P1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3044d7" officeooo:paragraph-rsid="014779d5" fo:background-color="transparent" style:font-size-asian="12pt" style:font-style-asian="normal" style:font-weight-asian="normal" style:font-size-complex="12pt" style:font-style-complex="normal" style:font-weight-complex="normal" style:text-rotation-angle="0" style:text-rotation-scale="line-height" style:text-overline-style="none" style:text-overline-color="font-color"/>
    </style:style>
    <style:style style:name="P1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42d30f" officeooo:paragraph-rsid="0142d30f" fo:background-color="transparent" style:font-size-asian="12pt" style:font-style-asian="normal" style:font-weight-asian="normal" style:font-size-complex="12pt" style:font-style-complex="normal" style:font-weight-complex="normal" style:text-rotation-angle="0" style:text-rotation-scale="line-height" style:text-overline-style="none" style:text-overline-color="font-color"/>
    </style:style>
    <style:style style:name="P1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1538c6" officeooo:paragraph-rsid="01160f7a" fo:background-color="transparent" style:font-size-asian="12pt" style:font-style-asian="normal" style:font-weight-asian="normal" style:font-size-complex="12pt" style:font-style-complex="normal" style:font-weight-complex="normal" style:text-rotation-angle="0" style:text-rotation-scale="line-height" style:text-overline-style="none" style:text-overline-color="font-color"/>
    </style:style>
    <style:style style:name="P1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4200bc" officeooo:paragraph-rsid="014200bc" fo:background-color="transparent" style:font-size-asian="12pt" style:font-style-asian="normal" style:font-weight-asian="normal" style:font-size-complex="12pt" style:font-style-complex="normal" style:font-weight-complex="normal" style:text-rotation-angle="0" style:text-rotation-scale="line-height" style:text-overline-style="none" style:text-overline-color="font-color"/>
    </style:style>
    <style:style style:name="P1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487f18" officeooo:paragraph-rsid="01487f18" fo:background-color="transparent" style:font-size-asian="12pt" style:font-style-asian="normal" style:font-weight-asian="normal" style:font-size-complex="12pt" style:font-style-complex="normal" style:font-weight-complex="normal" style:text-rotation-angle="0" style:text-rotation-scale="line-height" style:text-overline-style="none" style:text-overline-color="font-color"/>
    </style:style>
    <style:style style:name="P1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575ce" officeooo:paragraph-rsid="002575c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575ce" officeooo:paragraph-rsid="004c777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575ce" officeooo:paragraph-rsid="00ef2ae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575ce" officeooo:paragraph-rsid="00f157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575ce" officeooo:paragraph-rsid="014779d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4d65cb" officeooo:paragraph-rsid="004d65c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0a005" officeooo:paragraph-rsid="01235ea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0a005" officeooo:paragraph-rsid="014779d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c0eed" officeooo:paragraph-rsid="012cfc1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c0eed" officeooo:paragraph-rsid="014779d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71896e" officeooo:paragraph-rsid="0071896e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49681" officeooo:paragraph-rsid="0024968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49681" officeooo:paragraph-rsid="00284b8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49681" officeooo:paragraph-rsid="004c777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49681" officeooo:paragraph-rsid="014779d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c0eed" officeooo:paragraph-rsid="0059e2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c0eed" officeooo:paragraph-rsid="00fe86c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c0eed" officeooo:paragraph-rsid="0128ab1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c0eed" officeooo:paragraph-rsid="014779d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544c9" officeooo:paragraph-rsid="004c777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38a56" officeooo:paragraph-rsid="0057c6e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5466e6" officeooo:paragraph-rsid="00f7589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5466e6" officeooo:paragraph-rsid="014779d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0a005" officeooo:paragraph-rsid="00ef2ae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0a005" officeooo:paragraph-rsid="014779d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10879f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10879fe" officeooo:paragraph-rsid="014779d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0a005" officeooo:paragraph-rsid="0020a005" style:font-size-asian="12pt" style:font-style-asian="normal" style:font-weight-asian="bold" style:font-size-complex="12pt" style:font-style-complex="normal" style:font-weight-complex="bold" style:text-rotation-angle="0" style:text-rotation-scale="line-height" style:text-overline-style="none" style:text-overline-color="font-color"/>
    </style:style>
    <style:style style:name="P16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0a005" officeooo:paragraph-rsid="008de81f" style:font-size-asian="12pt" style:font-style-asian="normal" style:font-weight-asian="bold" style:font-size-complex="12pt" style:font-style-complex="normal" style:font-weight-complex="bold" style:text-rotation-angle="0" style:text-rotation-scale="line-height" style:text-overline-style="none" style:text-overline-color="font-color"/>
    </style:style>
    <style:style style:name="P16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0a005" officeooo:paragraph-rsid="0021a956" style:font-size-asian="12pt" style:font-style-asian="normal" style:font-weight-asian="bold" style:font-size-complex="12pt" style:font-style-complex="normal" style:font-weight-complex="bold" style:text-rotation-angle="0" style:text-rotation-scale="line-height" style:text-overline-style="none" style:text-overline-color="font-color"/>
    </style:style>
    <style:style style:name="P16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0a005" officeooo:paragraph-rsid="014779d5" style:font-size-asian="12pt" style:font-style-asian="normal" style:font-weight-asian="bold" style:font-size-complex="12pt" style:font-style-complex="normal" style:font-weight-complex="bold" style:text-rotation-angle="0" style:text-rotation-scale="line-height" style:text-overline-style="none" style:text-overline-color="font-color"/>
    </style:style>
    <style:style style:name="P16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0a005" officeooo:paragraph-rsid="0021a956" style:font-size-asian="12pt" style:font-style-asian="normal" style:font-weight-asian="bold" style:font-size-complex="12pt" style:font-style-complex="normal" style:font-weight-complex="bold" style:text-rotation-angle="0" style:text-rotation-scale="line-height" style:text-overline-style="none" style:text-overline-color="font-color"/>
    </style:style>
    <style:style style:name="P16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0a005" officeooo:paragraph-rsid="014779d5" style:font-size-asian="12pt" style:font-style-asian="normal" style:font-weight-asian="bold" style:font-size-complex="12pt" style:font-style-complex="normal" style:font-weight-complex="bold" style:text-rotation-angle="0" style:text-rotation-scale="line-height" style:text-overline-style="none" style:text-overline-color="font-color"/>
    </style:style>
    <style:style style:name="P16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c0eed" officeooo:paragraph-rsid="002c0eed" style:font-size-asian="12pt" style:font-style-asian="normal" style:font-weight-asian="bold" style:font-size-complex="12pt" style:font-style-complex="normal" style:font-weight-complex="bold" style:text-rotation-angle="0" style:text-rotation-scale="line-height" style:text-overline-style="none" style:text-overline-color="font-color"/>
    </style:style>
    <style:style style:name="P16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c0eed" officeooo:paragraph-rsid="005b1eb5" style:font-size-asian="12pt" style:font-style-asian="normal" style:font-weight-asian="bold" style:font-size-complex="12pt" style:font-style-complex="normal" style:font-weight-complex="bold" style:text-rotation-angle="0" style:text-rotation-scale="line-height" style:text-overline-style="none" style:text-overline-color="font-color"/>
    </style:style>
    <style:style style:name="P17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c0eed" officeooo:paragraph-rsid="014779d5" style:font-size-asian="12pt" style:font-style-asian="normal" style:font-weight-asian="bold" style:font-size-complex="12pt" style:font-style-complex="normal" style:font-weight-complex="bold" style:text-rotation-angle="0" style:text-rotation-scale="line-height" style:text-overline-style="none" style:text-overline-color="font-color"/>
    </style:style>
    <style:style style:name="P17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f157fc" officeooo:paragraph-rsid="00f157fc" style:font-size-asian="12pt" style:font-style-asian="normal" style:font-weight-asian="bold" style:font-size-complex="12pt" style:font-style-complex="normal" style:font-weight-complex="bold" style:text-rotation-angle="0" style:text-rotation-scale="line-height" style:text-overline-style="none" style:text-overline-color="font-color"/>
    </style:style>
    <style:style style:name="P17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f157fc" officeooo:paragraph-rsid="014779d5" style:font-size-asian="12pt" style:font-style-asian="normal" style:font-weight-asian="bold" style:font-size-complex="12pt" style:font-style-complex="normal" style:font-weight-complex="bold" style:text-rotation-angle="0" style:text-rotation-scale="line-height" style:text-overline-style="none" style:text-overline-color="font-color"/>
    </style:style>
    <style:style style:name="P17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13eb613" officeooo:paragraph-rsid="013eb613" style:font-size-asian="12pt" style:font-style-asian="normal" style:font-weight-asian="bold" style:font-size-complex="12pt" style:font-style-complex="normal" style:font-weight-complex="bold" style:text-rotation-angle="0" style:text-rotation-scale="line-height" style:text-overline-style="none" style:text-overline-color="font-color"/>
    </style:style>
    <style:style style:name="P17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ebb6d1" officeooo:paragraph-rsid="014779d5" style:font-size-asian="12pt" style:font-style-asian="normal" style:font-weight-asian="bold" style:font-size-complex="12pt" style:font-style-complex="normal" style:font-weight-complex="bold" style:text-rotation-angle="0" style:text-rotation-scale="line-height" style:text-overline-style="none" style:text-overline-color="font-color"/>
    </style:style>
    <style:style style:name="P17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38a56" officeooo:paragraph-rsid="004c8e0c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38a56" officeooo:paragraph-rsid="00510d9b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a381ad" officeooo:paragraph-rsid="00a381ad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49681" officeooo:paragraph-rsid="004c777f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49681" officeooo:paragraph-rsid="00284b85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49681" officeooo:paragraph-rsid="014779d5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0a005" officeooo:paragraph-rsid="00ef2aeb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0a005" officeooo:paragraph-rsid="0021a956" fo:background-color="transparent" style:font-size-asian="12pt" style:font-style-asian="normal" style:font-weight-asian="bold" style:font-size-complex="12pt" style:font-style-complex="normal" style:font-weight-complex="bold" style:text-rotation-angle="0" style:text-rotation-scale="line-height" style:text-overline-style="none" style:text-overline-color="font-color"/>
    </style:style>
    <style:style style:name="P18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0a005" officeooo:paragraph-rsid="014779d5" fo:background-color="transparent" style:font-size-asian="12pt" style:font-style-asian="normal" style:font-weight-asian="bold" style:font-size-complex="12pt" style:font-style-complex="normal" style:font-weight-complex="bold" style:text-rotation-angle="0" style:text-rotation-scale="line-height" style:text-overline-style="none" style:text-overline-color="font-color"/>
    </style:style>
    <style:style style:name="P18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5466e6" officeooo:paragraph-rsid="0123b893" fo:background-color="transparent" style:font-size-asian="12pt" style:font-style-asian="normal" style:font-weight-asian="bold" style:font-size-complex="12pt" style:font-style-complex="normal" style:font-weight-complex="bold" style:text-rotation-angle="0" style:text-rotation-scale="line-height" style:text-overline-style="none" style:text-overline-color="font-color"/>
    </style:style>
    <style:style style:name="P18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5466e6" officeooo:paragraph-rsid="014779d5" fo:background-color="transparent" style:font-size-asian="12pt" style:font-style-asian="normal" style:font-weight-asian="bold" style:font-size-complex="12pt" style:font-style-complex="normal" style:font-weight-complex="bold" style:text-rotation-angle="0" style:text-rotation-scale="line-height" style:text-overline-style="none" style:text-overline-color="font-color"/>
    </style:style>
    <style:style style:name="P18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59e245" officeooo:paragraph-rsid="0059e2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3c0baf" officeooo:paragraph-rsid="004c777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5b1eb5" officeooo:paragraph-rsid="0097603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49681" officeooo:paragraph-rsid="00566ff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49681" officeooo:paragraph-rsid="00830c7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49681" officeooo:paragraph-rsid="004e8a1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49681" officeooo:paragraph-rsid="00abb8e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49681" officeooo:paragraph-rsid="00528eb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49681" officeooo:paragraph-rsid="00ce369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49681" officeooo:paragraph-rsid="00e8847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49681" officeooo:paragraph-rsid="0116aa8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49681" officeooo:paragraph-rsid="0124ca9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49681" officeooo:paragraph-rsid="01288f1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49681" officeooo:paragraph-rsid="014779d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0a005" officeooo:paragraph-rsid="0020a00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0a005" officeooo:paragraph-rsid="01134b9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0a005" officeooo:paragraph-rsid="01101a2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0a005" officeooo:paragraph-rsid="011538c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0a005" officeooo:paragraph-rsid="0124ca9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0a005" officeooo:paragraph-rsid="01288f1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0a005" officeooo:paragraph-rsid="014779d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f7efc" officeooo:paragraph-rsid="014779d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0a005" officeooo:paragraph-rsid="0116aa86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0a005" officeooo:paragraph-rsid="01288f1e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0a005" officeooo:paragraph-rsid="01160f7a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0a005" officeooo:paragraph-rsid="014779d5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49681" officeooo:paragraph-rsid="01288f1e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49681" officeooo:paragraph-rsid="0127032a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49681" officeooo:paragraph-rsid="014779d5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solid" style:text-underline-width="auto" style:text-underline-color="font-color" fo:font-weight="bold" officeooo:rsid="0020a005" officeooo:paragraph-rsid="004c777f" style:font-size-asian="10pt" style:font-style-asian="normal" style:font-weight-asian="bold" style:font-size-complex="10pt" style:font-style-complex="normal" style:font-weight-complex="bold" style:text-rotation-angle="0" style:text-rotation-scale="line-height" style:text-overline-style="none" style:text-overline-color="font-color"/>
    </style:style>
    <style:style style:name="P2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solid" style:text-underline-width="auto" style:text-underline-color="font-color" fo:font-weight="bold" officeooo:rsid="0020a005" officeooo:paragraph-rsid="00566ff6" style:font-size-asian="10pt" style:font-style-asian="normal" style:font-weight-asian="bold" style:font-size-complex="10pt" style:font-style-complex="normal" style:font-weight-complex="bold" style:text-rotation-angle="0" style:text-rotation-scale="line-height" style:text-overline-style="none" style:text-overline-color="font-color"/>
    </style:style>
    <style:style style:name="P2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solid" style:text-underline-width="auto" style:text-underline-color="font-color" fo:font-weight="bold" officeooo:rsid="00ef2aeb" officeooo:paragraph-rsid="014779d5" style:font-size-asian="10pt" style:font-style-asian="normal" style:font-weight-asian="bold" style:font-size-complex="10pt" style:font-style-complex="normal" style:font-weight-complex="bold" style:text-rotation-angle="0" style:text-rotation-scale="line-height" style:text-overline-style="none" style:text-overline-color="font-color"/>
    </style:style>
    <style:style style:name="P2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solid" style:text-underline-width="auto" style:text-underline-color="font-color" fo:font-weight="normal" officeooo:rsid="0020a005" officeooo:paragraph-rsid="004c777f" style:font-size-asian="10pt" style:font-style-asian="normal" style:font-weight-asian="normal" style:font-size-complex="10pt" style:font-style-complex="normal" style:font-weight-complex="normal" style:text-rotation-angle="0" style:text-rotation-scale="line-height" style:text-overline-style="none" style:text-overline-color="font-color"/>
    </style:style>
    <style:style style:name="P2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italic" fo:text-shadow="none" style:text-underline-style="none" fo:font-weight="bold" officeooo:rsid="002c0eed" officeooo:paragraph-rsid="004c777f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220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a005" officeooo:paragraph-rsid="004c77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1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0be0" officeooo:paragraph-rsid="004c8e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2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0be0" officeooo:paragraph-rsid="004ff0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3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2pt" fo:font-style="normal" fo:text-shadow="none" style:text-underline-style="none" fo:font-weight="normal" officeooo:rsid="00362f38" officeooo:paragraph-rsid="0127032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4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2pt" fo:font-style="normal" fo:text-shadow="none" style:text-underline-style="none" fo:font-weight="normal" officeooo:rsid="00362f38" officeooo:paragraph-rsid="00f97ca2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5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2pt" fo:font-style="normal" fo:text-shadow="none" style:text-underline-style="none" fo:font-weight="normal" officeooo:rsid="00362f38" officeooo:paragraph-rsid="00fa94d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6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2pt" fo:font-style="normal" fo:text-shadow="none" style:text-underline-style="none" fo:font-weight="normal" officeooo:rsid="00362f38" officeooo:paragraph-rsid="014779d5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7" style:family="paragraph" style:parent-style-name="Table_20_Contents">
      <style:paragraph-properties fo:text-align="center" style:justify-single-word="false"/>
      <style:text-properties fo:color="#999999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12cfc1d" officeooo:paragraph-rsid="012cfc1d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8" style:family="paragraph" style:parent-style-name="Table_20_Contents">
      <style:paragraph-properties fo:text-align="center" style:justify-single-word="false"/>
      <style:text-properties fo:color="#999999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12cfc1d" officeooo:paragraph-rsid="014779d5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9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362f38" officeooo:paragraph-rsid="014779d5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0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362f38" officeooo:paragraph-rsid="014779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1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none" fo:font-weight="normal" officeooo:rsid="00370be0" officeooo:paragraph-rsid="004e62e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2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none" fo:font-weight="normal" officeooo:rsid="00249681" officeooo:paragraph-rsid="0057c6e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3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none" fo:font-weight="normal" officeooo:rsid="00249681" officeooo:paragraph-rsid="004e62e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4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none" fo:font-weight="normal" officeooo:rsid="00249681" officeooo:paragraph-rsid="00abb8e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5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none" fo:font-weight="normal" officeooo:rsid="00249681" officeooo:paragraph-rsid="00528eb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6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none" fo:font-weight="normal" officeooo:rsid="00249681" officeooo:paragraph-rsid="0116aa8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7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none" fo:font-weight="normal" officeooo:rsid="00249681" officeooo:paragraph-rsid="014779d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8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none" fo:font-weight="normal" officeooo:rsid="00830c75" officeooo:paragraph-rsid="00830c7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9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none" fo:font-weight="normal" officeooo:rsid="0020a005" officeooo:paragraph-rsid="004c777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0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none" fo:font-weight="normal" officeooo:rsid="0020a005" officeooo:paragraph-rsid="0111861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1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none" fo:font-weight="normal" officeooo:rsid="0020a005" officeooo:paragraph-rsid="01436a8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2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none" fo:font-weight="normal" officeooo:rsid="0020a005" officeooo:paragraph-rsid="014779d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3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none" fo:font-weight="normal" officeooo:rsid="008c51cb" officeooo:paragraph-rsid="0116aa8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4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none" fo:font-weight="normal" officeooo:rsid="008c51cb" officeooo:paragraph-rsid="014779d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5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none" fo:font-weight="normal" officeooo:rsid="01101a2a" officeooo:paragraph-rsid="0124ca9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6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none" fo:font-weight="normal" officeooo:rsid="01101a2a" officeooo:paragraph-rsid="01288f1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7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none" fo:font-weight="normal" officeooo:rsid="01101a2a" officeooo:paragraph-rsid="014779d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8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none" fo:font-weight="normal" officeooo:rsid="0020a005" officeooo:paragraph-rsid="00854efd" style:font-size-asian="10pt" style:font-style-asian="normal" style:font-weight-asian="normal" style:font-size-complex="10pt" style:font-style-complex="normal" style:font-weight-complex="normal" style:text-rotation-angle="0" style:text-rotation-scale="line-height" style:text-overline-style="none" style:text-overline-color="font-color"/>
    </style:style>
    <style:style style:name="P249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none" fo:font-weight="normal" officeooo:rsid="01101a2a" officeooo:paragraph-rsid="0124ca96" style:font-size-asian="10pt" style:font-style-asian="normal" style:font-weight-asian="normal" style:font-size-complex="10pt" style:font-style-complex="normal" style:font-weight-complex="normal" style:text-rotation-angle="0" style:text-rotation-scale="line-height" style:text-overline-style="none" style:text-overline-color="font-color"/>
    </style:style>
    <style:style style:name="P250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none" fo:font-weight="normal" officeooo:rsid="01101a2a" officeooo:paragraph-rsid="01288f1e" style:font-size-asian="10pt" style:font-style-asian="normal" style:font-weight-asian="normal" style:font-size-complex="10pt" style:font-style-complex="normal" style:font-weight-complex="normal" style:text-rotation-angle="0" style:text-rotation-scale="line-height" style:text-overline-style="none" style:text-overline-color="font-color"/>
    </style:style>
    <style:style style:name="P251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none" fo:font-weight="normal" officeooo:rsid="01101a2a" officeooo:paragraph-rsid="014779d5" style:font-size-asian="10pt" style:font-style-asian="normal" style:font-weight-asian="normal" style:font-size-complex="10pt" style:font-style-complex="normal" style:font-weight-complex="normal" style:text-rotation-angle="0" style:text-rotation-scale="line-height" style:text-overline-style="none" style:text-overline-color="font-color"/>
    </style:style>
    <style:style style:name="P252" style:family="paragraph" style:parent-style-name="Table_20_Contents">
      <style:paragraph-properties fo:text-align="center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none" fo:font-weight="normal" officeooo:rsid="01101a2a" officeooo:paragraph-rsid="014779d5" style:font-size-asian="10pt" style:font-style-asian="normal" style:font-weight-asian="normal" style:font-size-complex="10pt" style:font-style-complex="normal" style:font-weight-complex="normal" style:text-rotation-angle="0" style:text-rotation-scale="line-height" style:text-overline-style="none" style:text-overline-color="font-color"/>
    </style:style>
    <style:style style:name="P253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none" fo:font-weight="normal" officeooo:rsid="0020a005" officeooo:paragraph-rsid="01118615" fo:background-color="#fff20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4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none" fo:font-weight="normal" officeooo:rsid="0020a005" officeooo:paragraph-rsid="014779d5" fo:background-color="#fff20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5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none" fo:font-weight="normal" officeooo:rsid="00e88470" officeooo:paragraph-rsid="00f7589a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6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none" fo:font-weight="normal" officeooo:rsid="00e88470" officeooo:paragraph-rsid="014779d5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7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none" fo:font-weight="normal" officeooo:rsid="00362f38" officeooo:paragraph-rsid="0124ca96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8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none" fo:font-weight="normal" officeooo:rsid="00362f38" officeooo:paragraph-rsid="014779d5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9" style:family="paragraph" style:parent-style-name="Table_20_Contents">
      <style:paragraph-properties fo:text-align="center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none" fo:font-weight="normal" officeooo:rsid="00362f38" officeooo:paragraph-rsid="0124ca96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0" style:family="paragraph" style:parent-style-name="Table_20_Contents">
      <style:paragraph-properties fo:text-align="center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none" fo:font-weight="normal" officeooo:rsid="00362f38" officeooo:paragraph-rsid="014779d5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1" style:family="paragraph" style:parent-style-name="Table_20_Contents">
      <style:paragraph-properties fo:text-align="center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none" fo:font-weight="normal" officeooo:rsid="0091ff24" officeooo:paragraph-rsid="0021a956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2" style:family="paragraph" style:parent-style-name="Table_20_Contents">
      <style:paragraph-properties fo:text-align="center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none" fo:font-weight="normal" officeooo:rsid="0091ff24" officeooo:paragraph-rsid="014779d5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3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none" fo:font-weight="normal" officeooo:rsid="00362f38" officeooo:paragraph-rsid="0124ca96" fo:background-color="transparent" style:font-size-asian="10pt" style:font-style-asian="normal" style:font-weight-asian="normal" style:font-size-complex="10pt" style:font-style-complex="normal" style:font-weight-complex="normal" style:text-rotation-angle="0" style:text-rotation-scale="line-height" style:text-overline-style="none" style:text-overline-color="font-color"/>
    </style:style>
    <style:style style:name="P264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none" fo:font-weight="normal" officeooo:rsid="00362f38" officeooo:paragraph-rsid="014779d5" fo:background-color="transparent" style:font-size-asian="10pt" style:font-style-asian="normal" style:font-weight-asian="normal" style:font-size-complex="10pt" style:font-style-complex="normal" style:font-weight-complex="normal" style:text-rotation-angle="0" style:text-rotation-scale="line-height" style:text-overline-style="none" style:text-overline-color="font-color"/>
    </style:style>
    <style:style style:name="P265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none" fo:font-weight="normal" officeooo:rsid="008c51cb" officeooo:paragraph-rsid="01251665" fo:background-color="transparent" style:font-size-asian="10pt" style:font-style-asian="normal" style:font-weight-asian="normal" style:font-size-complex="10pt" style:font-style-complex="normal" style:font-weight-complex="normal" style:text-rotation-angle="0" style:text-rotation-scale="line-height" style:text-overline-style="none" style:text-overline-color="font-color"/>
    </style:style>
    <style:style style:name="P266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solid" style:text-underline-width="auto" style:text-underline-color="font-color" fo:font-weight="normal" officeooo:rsid="00370be0" officeooo:paragraph-rsid="00cc254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7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solid" style:text-underline-width="auto" style:text-underline-color="font-color" fo:font-weight="normal" officeooo:rsid="00e88470" officeooo:paragraph-rsid="00e8847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8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solid" style:text-underline-width="auto" style:text-underline-color="font-color" fo:font-weight="normal" officeooo:rsid="00e88470" officeooo:paragraph-rsid="014779d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9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solid" style:text-underline-width="auto" style:text-underline-color="font-color" fo:font-weight="normal" officeooo:rsid="00ebd472" officeooo:paragraph-rsid="00ebd47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0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solid" style:text-underline-width="auto" style:text-underline-color="font-color" fo:font-weight="normal" officeooo:rsid="00ebd472" officeooo:paragraph-rsid="014779d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1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solid" style:text-underline-width="auto" style:text-underline-color="font-color" fo:font-weight="normal" officeooo:rsid="00e88470" officeooo:paragraph-rsid="00edfcdd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2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solid" style:text-underline-width="auto" style:text-underline-color="font-color" fo:font-weight="normal" officeooo:rsid="00e88470" officeooo:paragraph-rsid="014779d5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3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solid" style:text-underline-width="auto" style:text-underline-color="font-color" fo:font-weight="normal" officeooo:rsid="008c51cb" officeooo:paragraph-rsid="014779d5" fo:background-color="transparent" style:font-size-asian="10pt" style:font-style-asian="normal" style:font-weight-asian="normal" style:font-size-complex="10pt" style:font-style-complex="normal" style:font-weight-complex="normal" style:text-rotation-angle="0" style:text-rotation-scale="line-height" style:text-overline-style="none" style:text-overline-color="font-color"/>
    </style:style>
    <style:style style:name="P27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a005" officeooo:paragraph-rsid="009ae9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a005" officeooo:paragraph-rsid="014779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rsid="010879fe" officeooo:paragraph-rsid="010879f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rsid="010879fe" officeooo:paragraph-rsid="014779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rsid="010879fe" officeooo:paragraph-rsid="010879fe" style:font-size-asian="12pt" style:font-style-asian="normal" style:font-weight-asian="normal" style:font-size-complex="12pt" style:font-style-complex="normal" style:font-weight-complex="normal" style:text-rotation-angle="0" style:text-rotation-scale="line-height" style:text-overline-style="none" style:text-overline-color="font-color"/>
    </style:style>
    <style:style style:name="P279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rsid="010879fe" officeooo:paragraph-rsid="014779d5" style:font-size-asian="12pt" style:font-style-asian="normal" style:font-weight-asian="normal" style:font-size-complex="12pt" style:font-style-complex="normal" style:font-weight-complex="normal" style:text-rotation-angle="0" style:text-rotation-scale="line-height" style:text-overline-style="none" style:text-overline-color="font-color"/>
    </style:style>
    <style:style style:name="P280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officeooo:rsid="004e62e2" officeooo:paragraph-rsid="004e62e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1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officeooo:rsid="003c0baf" officeooo:paragraph-rsid="0057c6e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2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2pt" fo:font-style="italic" fo:text-shadow="none" style:text-underline-style="none" fo:font-weight="normal" officeooo:rsid="0035828f" officeooo:paragraph-rsid="0086a344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283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a005" officeooo:paragraph-rsid="004c77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4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a005" officeooo:paragraph-rsid="00510d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5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a005" officeooo:paragraph-rsid="00abb8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6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a005" officeooo:paragraph-rsid="00cf64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7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a005" officeooo:paragraph-rsid="00284b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8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a005" officeooo:paragraph-rsid="0123b89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9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a005" officeooo:paragraph-rsid="014779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0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2pt" fo:font-style="normal" fo:text-shadow="none" style:text-underline-style="none" fo:font-weight="normal" officeooo:rsid="0035828f" officeooo:paragraph-rsid="004c77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1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2pt" fo:font-style="normal" fo:text-shadow="none" style:text-underline-style="none" fo:font-weight="normal" officeooo:rsid="0035828f" officeooo:paragraph-rsid="00566f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2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2pt" fo:font-style="normal" fo:text-shadow="none" style:text-underline-style="none" fo:font-weight="normal" officeooo:rsid="004e8a10" officeooo:paragraph-rsid="005cc39d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3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2pt" fo:font-style="normal" fo:text-shadow="none" style:text-underline-style="none" fo:font-weight="normal" officeooo:rsid="004e8a10" officeooo:paragraph-rsid="00510d9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4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2pt" fo:font-style="normal" fo:text-shadow="none" style:text-underline-style="none" fo:font-weight="normal" officeooo:rsid="004e8a10" officeooo:paragraph-rsid="00abb8e8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5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a005" officeooo:paragraph-rsid="00594a8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6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75ca5" officeooo:paragraph-rsid="004c777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7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75ca5" officeooo:paragraph-rsid="00abb8e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8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6d7c7" officeooo:paragraph-rsid="004c777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9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6d7c7" officeooo:paragraph-rsid="00cd846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0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38a56" officeooo:paragraph-rsid="004c777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1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35828f" officeooo:paragraph-rsid="00abb8e8" style:font-size-asian="12pt" style:font-style-asian="normal" style:font-weight-asian="normal" style:font-size-complex="12pt" style:font-style-complex="normal" style:font-weight-complex="normal" style:text-rotation-angle="0" style:text-rotation-scale="line-height" style:text-overline-style="none" style:text-overline-color="font-color"/>
    </style:style>
    <style:style style:name="P302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35828f" officeooo:paragraph-rsid="004c777f" style:font-size-asian="12pt" style:font-style-asian="normal" style:font-weight-asian="normal" style:font-size-complex="12pt" style:font-style-complex="normal" style:font-weight-complex="normal" style:text-rotation-angle="0" style:text-rotation-scale="line-height" style:text-overline-style="none" style:text-overline-color="font-color"/>
    </style:style>
    <style:style style:name="P303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0pt" fo:font-style="normal" fo:text-shadow="none" style:text-underline-style="none" fo:font-weight="normal" officeooo:rsid="00f7589a" officeooo:paragraph-rsid="01101a2a" style:font-size-asian="10pt" style:font-style-asian="normal" style:font-weight-asian="normal" style:font-size-complex="10pt" style:font-style-complex="normal" style:font-weight-complex="normal" style:text-rotation-angle="0" style:text-rotation-scale="line-height" style:text-overline-style="none" style:text-overline-color="font-color"/>
    </style:style>
    <style:style style:name="P304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0pt" fo:font-style="normal" fo:text-shadow="none" style:text-underline-style="none" fo:font-weight="normal" officeooo:rsid="00f7589a" officeooo:paragraph-rsid="01134b9f" style:font-size-asian="10pt" style:font-style-asian="normal" style:font-weight-asian="normal" style:font-size-complex="10pt" style:font-style-complex="normal" style:font-weight-complex="normal" style:text-rotation-angle="0" style:text-rotation-scale="line-height" style:text-overline-style="none" style:text-overline-color="font-color"/>
    </style:style>
    <style:style style:name="P305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0pt" fo:font-style="normal" fo:text-shadow="none" style:text-underline-style="none" fo:font-weight="normal" officeooo:rsid="00f7589a" officeooo:paragraph-rsid="0124ca96" style:font-size-asian="10pt" style:font-style-asian="normal" style:font-weight-asian="normal" style:font-size-complex="10pt" style:font-style-complex="normal" style:font-weight-complex="normal" style:text-rotation-angle="0" style:text-rotation-scale="line-height" style:text-overline-style="none" style:text-overline-color="font-color"/>
    </style:style>
    <style:style style:name="P306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0pt" fo:font-style="normal" fo:text-shadow="none" style:text-underline-style="none" fo:font-weight="normal" officeooo:rsid="00f7589a" officeooo:paragraph-rsid="01288f1e" style:font-size-asian="10pt" style:font-style-asian="normal" style:font-weight-asian="normal" style:font-size-complex="10pt" style:font-style-complex="normal" style:font-weight-complex="normal" style:text-rotation-angle="0" style:text-rotation-scale="line-height" style:text-overline-style="none" style:text-overline-color="font-color"/>
    </style:style>
    <style:style style:name="P307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0pt" fo:font-style="normal" fo:text-shadow="none" style:text-underline-style="none" fo:font-weight="normal" officeooo:rsid="00f7589a" officeooo:paragraph-rsid="014779d5" style:font-size-asian="10pt" style:font-style-asian="normal" style:font-weight-asian="normal" style:font-size-complex="10pt" style:font-style-complex="normal" style:font-weight-complex="normal" style:text-rotation-angle="0" style:text-rotation-scale="line-height" style:text-overline-style="none" style:text-overline-color="font-color"/>
    </style:style>
    <style:style style:name="P308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0pt" fo:font-style="normal" fo:text-shadow="none" style:text-underline-style="none" fo:font-weight="normal" officeooo:rsid="0020a005" officeooo:paragraph-rsid="01101a2a" style:font-size-asian="10pt" style:font-style-asian="normal" style:font-weight-asian="normal" style:font-size-complex="10pt" style:font-style-complex="normal" style:font-weight-complex="normal" style:text-rotation-angle="0" style:text-rotation-scale="line-height" style:text-overline-style="none" style:text-overline-color="font-color"/>
    </style:style>
    <style:style style:name="P309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0pt" fo:font-style="normal" fo:text-shadow="none" style:text-underline-style="none" fo:font-weight="normal" officeooo:rsid="0020a005" officeooo:paragraph-rsid="014779d5" style:font-size-asian="10pt" style:font-style-asian="normal" style:font-weight-asian="normal" style:font-size-complex="10pt" style:font-style-complex="normal" style:font-weight-complex="normal" style:text-rotation-angle="0" style:text-rotation-scale="line-height" style:text-overline-style="none" style:text-overline-color="font-color"/>
    </style:style>
    <style:style style:name="P310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0pt" fo:font-style="normal" fo:text-shadow="none" style:text-underline-style="none" fo:font-weight="normal" officeooo:rsid="013f831b" officeooo:paragraph-rsid="013f831b" style:font-size-asian="10pt" style:font-style-asian="normal" style:font-weight-asian="normal" style:font-size-complex="10pt" style:font-style-complex="normal" style:font-weight-complex="normal" style:text-rotation-angle="0" style:text-rotation-scale="line-height" style:text-overline-style="none" style:text-overline-color="font-color"/>
    </style:style>
    <style:style style:name="P311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0pt" fo:font-style="normal" fo:text-shadow="none" style:text-underline-style="none" fo:font-weight="normal" officeooo:rsid="013f831b" officeooo:paragraph-rsid="014007b3" style:font-size-asian="10pt" style:font-style-asian="normal" style:font-weight-asian="normal" style:font-size-complex="10pt" style:font-style-complex="normal" style:font-weight-complex="normal" style:text-rotation-angle="0" style:text-rotation-scale="line-height" style:text-overline-style="none" style:text-overline-color="font-color"/>
    </style:style>
    <style:style style:name="P312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0pt" fo:font-style="normal" fo:text-shadow="none" style:text-underline-style="none" fo:font-weight="normal" officeooo:rsid="00f7589a" officeooo:paragraph-rsid="014779d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3" style:family="paragraph" style:parent-style-name="Table_20_Contents">
      <style:paragraph-properties fo:text-align="start" style:justify-single-word="false"/>
      <style:text-properties fo:color="#f79448" style:text-outline="false" style:text-line-through-style="solid" style:text-line-through-type="single" style:font-name="Liberation Serif" fo:font-size="12pt" fo:font-style="normal" fo:text-shadow="none" style:text-underline-style="none" fo:font-weight="normal" officeooo:rsid="0020a005" officeooo:paragraph-rsid="0020a005" fo:background-color="#fff200" style:font-size-asian="12pt" style:font-style-asian="normal" style:font-weight-asian="normal" style:font-size-complex="12pt" style:font-style-complex="normal" style:font-weight-complex="normal" style:text-rotation-angle="0" style:text-rotation-scale="line-height" style:text-overline-style="none" style:text-overline-color="font-color"/>
    </style:style>
    <style:style style:name="P314" style:family="paragraph" style:parent-style-name="Table_20_Contents">
      <style:paragraph-properties fo:text-align="start" style:justify-single-word="false"/>
      <style:text-properties fo:color="#f79448" style:text-outline="false" style:text-line-through-style="solid" style:text-line-through-type="single" style:font-name="Liberation Serif" fo:font-size="12pt" fo:font-style="normal" fo:text-shadow="none" style:text-underline-style="none" fo:font-weight="normal" officeooo:rsid="0020a005" officeooo:paragraph-rsid="014779d5" fo:background-color="#fff200" style:font-size-asian="12pt" style:font-style-asian="normal" style:font-weight-asian="normal" style:font-size-complex="12pt" style:font-style-complex="normal" style:font-weight-complex="normal" style:text-rotation-angle="0" style:text-rotation-scale="line-height" style:text-overline-style="none" style:text-overline-color="font-color"/>
    </style:style>
    <style:style style:name="P315" style:family="paragraph" style:parent-style-name="Table_20_Contents">
      <style:paragraph-properties fo:text-align="start" style:justify-single-word="false"/>
      <style:text-properties fo:color="#ed1c24" style:text-outline="false" style:text-line-through-style="none" style:text-line-through-type="none" style:font-name="Liberation Serif" fo:font-size="10pt" fo:font-style="normal" fo:text-shadow="none" style:text-underline-style="solid" style:text-underline-width="auto" style:text-underline-color="font-color" fo:font-weight="normal" officeooo:rsid="00370be0" officeooo:paragraph-rsid="00cd22b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6" style:family="paragraph" style:parent-style-name="Table_20_Contents">
      <style:paragraph-properties fo:text-align="start" style:justify-single-word="false"/>
      <style:text-properties fo:font-variant="normal" fo:text-transform="none" fo:color="#8f93c7" style:text-outline="false" style:text-line-through-style="none" style:text-line-through-type="none" style:font-name="Liberation Serif" fo:font-size="10pt" fo:font-style="normal" fo:text-shadow="none" style:text-underline-style="none" fo:font-weight="normal" officeooo:rsid="008c51cb" officeooo:paragraph-rsid="01104e94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7" style:family="paragraph" style:parent-style-name="Table_20_Contents">
      <style:paragraph-properties fo:text-align="start" style:justify-single-word="false"/>
      <style:text-properties fo:font-variant="normal" fo:text-transform="none" fo:color="#8f93c7" style:text-outline="false" style:text-line-through-style="none" style:text-line-through-type="none" style:font-name="Liberation Serif" fo:font-size="10pt" fo:font-style="normal" fo:text-shadow="none" style:text-underline-style="none" fo:font-weight="normal" officeooo:rsid="008c51cb" officeooo:paragraph-rsid="014779d5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8" style:family="paragraph" style:parent-style-name="Table_20_Contents">
      <style:paragraph-properties fo:text-align="start" style:justify-single-word="false"/>
      <style:text-properties fo:font-variant="normal" fo:text-transform="none" fo:color="#8f93c7" style:text-outline="false" style:text-line-through-style="none" style:text-line-through-type="none" style:font-name="Liberation Serif" fo:font-size="10pt" fo:font-style="normal" fo:text-shadow="none" style:text-underline-style="none" fo:font-weight="normal" officeooo:rsid="00e57eff" officeooo:paragraph-rsid="0116aa86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9" style:family="paragraph" style:parent-style-name="Table_20_Contents">
      <style:paragraph-properties fo:text-align="start" style:justify-single-word="false"/>
      <style:text-properties fo:font-variant="normal" fo:text-transform="none" fo:color="#8f93c7" style:text-outline="false" style:text-line-through-style="none" style:text-line-through-type="none" style:font-name="Liberation Serif" fo:font-size="10pt" fo:font-style="normal" fo:text-shadow="none" style:text-underline-style="none" fo:font-weight="normal" officeooo:rsid="00e57eff" officeooo:paragraph-rsid="014779d5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0" style:family="paragraph" style:parent-style-name="Table_20_Contents">
      <style:paragraph-properties fo:text-align="start" style:justify-single-word="false"/>
      <style:text-properties fo:font-variant="normal" fo:text-transform="none" fo:color="#8f93c7" style:text-outline="false" style:text-line-through-style="none" style:text-line-through-type="none" style:font-name="Liberation Serif" fo:font-size="10pt" fo:font-style="normal" fo:text-shadow="none" style:text-underline-style="none" fo:font-weight="normal" officeooo:rsid="00e57eff" officeooo:paragraph-rsid="0116aa86" fo:background-color="transparent" style:font-size-asian="10pt" style:font-style-asian="normal" style:font-weight-asian="normal" style:font-size-complex="10pt" style:font-style-complex="normal" style:font-weight-complex="normal" style:text-rotation-angle="0" style:text-rotation-scale="line-height" style:text-overline-style="none" style:text-overline-color="font-color"/>
    </style:style>
    <style:style style:name="P321" style:family="paragraph" style:parent-style-name="Table_20_Contents">
      <style:paragraph-properties fo:text-align="start" style:justify-single-word="false"/>
      <style:text-properties fo:font-variant="normal" fo:text-transform="none" fo:color="#8f93c7" style:text-outline="false" style:text-line-through-style="none" style:text-line-through-type="none" style:font-name="Liberation Serif" fo:font-size="10pt" fo:font-style="normal" fo:text-shadow="none" style:text-underline-style="none" fo:font-weight="normal" officeooo:rsid="00e57eff" officeooo:paragraph-rsid="01251665" fo:background-color="transparent" style:font-size-asian="10pt" style:font-style-asian="normal" style:font-weight-asian="normal" style:font-size-complex="10pt" style:font-style-complex="normal" style:font-weight-complex="normal" style:text-rotation-angle="0" style:text-rotation-scale="line-height" style:text-overline-style="none" style:text-overline-color="font-color"/>
    </style:style>
    <style:style style:name="P322" style:family="paragraph" style:parent-style-name="Table_20_Contents">
      <style:paragraph-properties fo:text-align="start" style:justify-single-word="false"/>
      <style:text-properties fo:font-variant="normal" fo:text-transform="none" fo:color="#8f93c7" style:text-outline="false" style:text-line-through-style="none" style:text-line-through-type="none" style:font-name="Liberation Serif" fo:font-size="10pt" fo:font-style="normal" fo:text-shadow="none" style:text-underline-style="none" fo:font-weight="normal" officeooo:rsid="00e57eff" officeooo:paragraph-rsid="01288f1e" fo:background-color="transparent" style:font-size-asian="10pt" style:font-style-asian="normal" style:font-weight-asian="normal" style:font-size-complex="10pt" style:font-style-complex="normal" style:font-weight-complex="normal" style:text-rotation-angle="0" style:text-rotation-scale="line-height" style:text-overline-style="none" style:text-overline-color="font-color"/>
    </style:style>
    <style:style style:name="P323" style:family="paragraph" style:parent-style-name="Table_20_Contents">
      <style:paragraph-properties fo:text-align="start" style:justify-single-word="false"/>
      <style:text-properties fo:font-variant="normal" fo:text-transform="none" fo:color="#8f93c7" style:text-outline="false" style:text-line-through-style="none" style:text-line-through-type="none" style:font-name="Liberation Serif" fo:font-size="10pt" fo:font-style="normal" fo:text-shadow="none" style:text-underline-style="none" fo:font-weight="normal" officeooo:rsid="00e57eff" officeooo:paragraph-rsid="014779d5" fo:background-color="transparent" style:font-size-asian="10pt" style:font-style-asian="normal" style:font-weight-asian="normal" style:font-size-complex="10pt" style:font-style-complex="normal" style:font-weight-complex="normal" style:text-rotation-angle="0" style:text-rotation-scale="line-height" style:text-overline-style="none" style:text-overline-color="font-color"/>
    </style:style>
    <style:style style:name="P324" style:family="paragraph" style:parent-style-name="Table_20_Contents">
      <style:paragraph-properties fo:text-align="start" style:justify-single-word="false"/>
      <style:text-properties fo:font-variant="normal" fo:text-transform="none" fo:color="#8f93c7" style:text-outline="false" style:text-line-through-style="none" style:text-line-through-type="none" style:text-position="0% 100%" style:font-name="Liberation Serif" fo:font-size="12pt" fo:font-style="normal" fo:text-shadow="none" style:text-underline-style="none" fo:font-weight="normal" officeooo:rsid="01365503" officeooo:paragraph-rsid="01436a82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5" style:family="paragraph" style:parent-style-name="Table_20_Contents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49681" officeooo:paragraph-rsid="0123b893" fo:background-color="transparent" style:font-size-asian="10pt" style:font-style-asian="normal" style:font-weight-asian="normal" style:font-size-complex="10pt" style:font-style-complex="normal" style:font-weight-complex="normal" style:text-rotation-angle="0" style:text-rotation-scale="line-height" style:text-overline-style="none" style:text-overline-color="font-color"/>
    </style:style>
    <style:style style:name="P326" style:family="paragraph" style:parent-style-name="Table_20_Contents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49681" officeooo:paragraph-rsid="014779d5" fo:background-color="transparent" style:font-size-asian="10pt" style:font-style-asian="normal" style:font-weight-asian="normal" style:font-size-complex="10pt" style:font-style-complex="normal" style:font-weight-complex="normal" style:text-rotation-angle="0" style:text-rotation-scale="line-height" style:text-overline-style="none" style:text-overline-color="font-color"/>
    </style:style>
    <style:style style:name="P327" style:family="paragraph" style:parent-style-name="Table_20_Contents">
      <style:paragraph-properties fo:text-align="start" style:justify-single-word="false"/>
      <style:text-properties fo:font-variant="normal" fo:text-transform="none" fo:color="#999999" style:text-outline="false" style:text-line-through-style="none" style:text-line-through-type="none" style:font-name="Liberation Serif" fo:font-size="10pt" fo:font-style="normal" fo:text-shadow="none" style:text-underline-style="none" fo:font-weight="normal" officeooo:rsid="008c51cb" officeooo:paragraph-rsid="014779d5" fo:background-color="transparent" style:font-size-asian="10pt" style:font-style-asian="normal" style:font-weight-asian="normal" style:font-size-complex="10pt" style:font-style-complex="normal" style:font-weight-complex="normal" style:text-rotation-angle="0" style:text-rotation-scale="line-height" style:text-overline-style="none" style:text-overline-color="font-color"/>
    </style:style>
    <style:style style:name="P328" style:family="paragraph" style:parent-style-name="Table_20_Contents">
      <style:paragraph-properties fo:text-align="start" style:justify-single-word="false"/>
      <style:text-properties fo:color="#8f93c7" style:text-outline="false" style:text-line-through-style="none" style:text-line-through-type="none" style:font-name="Liberation Serif" fo:font-size="10pt" fo:font-style="normal" fo:text-shadow="none" style:text-underline-style="none" fo:font-weight="normal" officeooo:rsid="0020a005" officeooo:paragraph-rsid="0116aa8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9" style:family="paragraph" style:parent-style-name="Table_20_Contents">
      <style:paragraph-properties fo:text-align="start" style:justify-single-word="false"/>
      <style:text-properties fo:color="#8f93c7" style:text-outline="false" style:text-line-through-style="none" style:text-line-through-type="none" style:font-name="Liberation Serif" fo:font-size="10pt" fo:font-style="normal" fo:text-shadow="none" style:text-underline-style="none" fo:font-weight="normal" officeooo:rsid="0020a005" officeooo:paragraph-rsid="013f831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0" style:family="paragraph" style:parent-style-name="Table_20_Contents">
      <style:paragraph-properties fo:text-align="start" style:justify-single-word="false"/>
      <style:text-properties fo:color="#8f93c7" style:text-outline="false" style:text-line-through-style="none" style:text-line-through-type="none" style:font-name="Liberation Serif" fo:font-size="10pt" fo:font-style="normal" fo:text-shadow="none" style:text-underline-style="none" fo:font-weight="normal" officeooo:rsid="0020a005" officeooo:paragraph-rsid="014779d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1" style:family="paragraph" style:parent-style-name="Table_20_Contents">
      <style:paragraph-properties fo:text-align="start" style:justify-single-word="false"/>
      <style:text-properties fo:color="#d99116" style:text-outline="false" style:text-line-through-style="none" style:text-line-through-type="none" style:font-name="Liberation Serif" fo:font-size="10pt" fo:font-style="normal" fo:text-shadow="none" style:text-underline-style="none" fo:font-weight="normal" officeooo:rsid="0020a005" officeooo:paragraph-rsid="01134b9f" style:font-size-asian="10pt" style:font-style-asian="normal" style:font-weight-asian="normal" style:font-size-complex="10pt" style:font-style-complex="normal" style:font-weight-complex="normal" style:text-rotation-angle="0" style:text-rotation-scale="line-height" style:text-overline-style="none" style:text-overline-color="font-color"/>
    </style:style>
    <style:style style:name="P332" style:family="paragraph" style:parent-style-name="Table_20_Contents">
      <style:paragraph-properties fo:text-align="start" style:justify-single-word="false"/>
      <style:text-properties fo:color="#d99116" style:text-outline="false" style:text-line-through-style="none" style:text-line-through-type="none" style:font-name="Liberation Serif" fo:font-size="10pt" fo:font-style="normal" fo:text-shadow="none" style:text-underline-style="none" fo:font-weight="normal" officeooo:rsid="0020a005" officeooo:paragraph-rsid="014779d5" style:font-size-asian="10pt" style:font-style-asian="normal" style:font-weight-asian="normal" style:font-size-complex="10pt" style:font-style-complex="normal" style:font-weight-complex="normal" style:text-rotation-angle="0" style:text-rotation-scale="line-height" style:text-overline-style="none" style:text-overline-color="font-color"/>
    </style:style>
    <style:style style:name="P333" style:family="paragraph" style:parent-style-name="Table_20_Contents">
      <style:paragraph-properties fo:text-align="start" style:justify-single-word="false"/>
      <style:text-properties fo:color="#d99116" style:text-outline="false" style:text-line-through-style="none" style:text-line-through-type="none" style:font-name="Liberation Serif" fo:font-size="10pt" fo:font-style="normal" fo:text-shadow="none" style:text-underline-style="none" fo:font-weight="normal" officeooo:rsid="0020a005" officeooo:paragraph-rsid="0124ca9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4" style:family="paragraph" style:parent-style-name="Table_20_Contents">
      <style:paragraph-properties fo:text-align="start" style:justify-single-word="false"/>
      <style:text-properties fo:color="#d99116" style:text-outline="false" style:text-line-through-style="none" style:text-line-through-type="none" style:font-name="Liberation Serif" fo:font-size="10pt" fo:font-style="normal" fo:text-shadow="none" style:text-underline-style="none" fo:font-weight="normal" officeooo:rsid="0020a005" officeooo:paragraph-rsid="014779d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5" style:family="paragraph" style:parent-style-name="Table_20_Contents">
      <style:paragraph-properties fo:text-align="start" style:justify-single-word="false"/>
      <style:text-properties fo:color="#d99116" style:text-outline="false" style:text-line-through-style="none" style:text-line-through-type="none" style:font-name="Liberation Serif" fo:font-size="10pt" fo:font-style="normal" fo:text-shadow="none" style:text-underline-style="none" fo:font-weight="normal" officeooo:rsid="0020a005" officeooo:paragraph-rsid="0124ca96" fo:background-color="transparent" style:font-size-asian="10pt" style:font-style-asian="normal" style:font-weight-asian="normal" style:font-size-complex="10pt" style:font-style-complex="normal" style:font-weight-complex="normal" style:text-rotation-angle="0" style:text-rotation-scale="line-height" style:text-overline-style="none" style:text-overline-color="font-color"/>
    </style:style>
    <style:style style:name="P336" style:family="paragraph" style:parent-style-name="Table_20_Contents">
      <style:paragraph-properties fo:text-align="start" style:justify-single-word="false"/>
      <style:text-properties fo:color="#d99116" style:text-outline="false" style:text-line-through-style="none" style:text-line-through-type="none" style:font-name="Liberation Serif" fo:font-size="10pt" fo:font-style="normal" fo:text-shadow="none" style:text-underline-style="none" fo:font-weight="normal" officeooo:rsid="0020a005" officeooo:paragraph-rsid="014779d5" fo:background-color="transparent" style:font-size-asian="10pt" style:font-style-asian="normal" style:font-weight-asian="normal" style:font-size-complex="10pt" style:font-style-complex="normal" style:font-weight-complex="normal" style:text-rotation-angle="0" style:text-rotation-scale="line-height" style:text-overline-style="none" style:text-overline-color="font-color"/>
    </style:style>
    <style:style style:name="P337" style:family="paragraph" style:parent-style-name="Table_20_Contents">
      <style:paragraph-properties fo:text-align="start" style:justify-single-word="false"/>
      <style:text-properties fo:color="#ce181e" style:text-outline="false" style:text-line-through-style="none" style:text-line-through-type="none" style:font-name="Liberation Serif" fo:font-size="12pt" fo:font-style="normal" fo:text-shadow="none" style:text-underline-style="none" fo:font-weight="normal" officeooo:rsid="0091ff24" officeooo:paragraph-rsid="01288f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8" style:family="paragraph" style:parent-style-name="Table_20_Contents">
      <style:paragraph-properties fo:text-align="start" style:justify-single-word="false"/>
      <style:text-properties fo:color="#ce181e" style:text-outline="false" style:text-line-through-style="none" style:text-line-through-type="none" style:font-name="Liberation Serif" fo:font-size="12pt" fo:font-style="normal" fo:text-shadow="none" style:text-underline-style="none" fo:font-weight="normal" officeooo:rsid="0091ff24" officeooo:paragraph-rsid="014779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9" style:family="paragraph" style:parent-style-name="Table_20_Contents">
      <style:paragraph-properties fo:text-align="start" style:justify-single-word="false"/>
      <style:text-properties fo:color="#ce181e" style:text-outline="false" style:text-line-through-style="none" style:text-line-through-type="none" style:font-name="Liberation Serif" fo:font-size="10pt" fo:font-style="normal" fo:text-shadow="none" style:text-underline-style="none" fo:font-weight="normal" officeooo:rsid="0091ff24" officeooo:paragraph-rsid="014779d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0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1365503" officeooo:paragraph-rsid="0136d87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1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1365503" officeooo:paragraph-rsid="014779d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2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136d870" officeooo:paragraph-rsid="0136d87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3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136d870" officeooo:paragraph-rsid="014779d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4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Liberation Serif" fo:font-size="12pt" fo:font-style="normal" fo:text-shadow="none" style:text-underline-style="none" fo:font-weight="normal" officeooo:rsid="0136d870" officeooo:paragraph-rsid="0136d8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5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Liberation Serif" fo:font-size="12pt" fo:font-style="normal" fo:text-shadow="none" style:text-underline-style="none" fo:font-weight="normal" officeooo:rsid="0136d870" officeooo:paragraph-rsid="014779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6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Liberation Serif" fo:font-size="12pt" fo:font-style="normal" fo:text-shadow="none" style:text-underline-style="none" fo:font-weight="normal" officeooo:rsid="01365503" officeooo:paragraph-rsid="0136d8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7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Liberation Serif" fo:font-size="12pt" fo:font-style="normal" fo:text-shadow="none" style:text-underline-style="none" fo:font-weight="normal" officeooo:rsid="01365503" officeooo:paragraph-rsid="014779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8" style:family="paragraph" style:parent-style-name="Table_20_Contents">
      <loext:graphic-properties draw:fill="none"/>
      <style:paragraph-properties fo:margin-left="-0.499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f164b" officeooo:paragraph-rsid="004c777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9" style:family="paragraph" style:parent-style-name="Table_20_Contents">
      <loext:graphic-properties draw:fill="none"/>
      <style:paragraph-properties fo:margin-left="-0.499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f164b" officeooo:paragraph-rsid="001f164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50" style:family="paragraph" style:parent-style-name="Table_20_Contents">
      <loext:graphic-properties draw:fill="none"/>
      <style:paragraph-properties fo:margin-left="-0.499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f164b" officeooo:paragraph-rsid="014779d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51" style:family="paragraph" style:parent-style-name="Table_20_Contents">
      <loext:graphic-properties draw:fill="none"/>
      <style:paragraph-properties fo:margin-left="-0.499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164b" officeooo:paragraph-rsid="001f16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2" style:family="paragraph" style:parent-style-name="Table_20_Contents">
      <loext:graphic-properties draw:fill="none"/>
      <style:paragraph-properties fo:margin-left="-0.499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164b" officeooo:paragraph-rsid="004c77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3" style:family="paragraph" style:parent-style-name="Table_20_Contents">
      <loext:graphic-properties draw:fill="none"/>
      <style:paragraph-properties fo:margin-left="-0.499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164b" officeooo:paragraph-rsid="014779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4" style:family="paragraph" style:parent-style-name="Table_20_Contents">
      <loext:graphic-properties draw:fill="none"/>
      <style:paragraph-properties fo:margin-left="0cm" fo:margin-right="0cm" fo:text-align="center" style:justify-single-word="false" fo:text-indent="-0.3cm" style:auto-text-indent="false" fo:background-color="transparent" text:number-lines="false" text:line-number="0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575ce" officeooo:paragraph-rsid="002575c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55" style:family="paragraph" style:parent-style-name="Table_20_Contents">
      <loext:graphic-properties draw:fill="none"/>
      <style:paragraph-properties fo:margin-left="0cm" fo:margin-right="0cm" fo:text-align="center" style:justify-single-word="false" fo:text-indent="-0.3cm" style:auto-text-indent="false" fo:background-color="transparent" text:number-lines="false" text:line-number="0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575ce" officeooo:paragraph-rsid="004c777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56" style:family="paragraph" style:parent-style-name="Table_20_Contents">
      <loext:graphic-properties draw:fill="none"/>
      <style:paragraph-properties fo:margin-left="0cm" fo:margin-right="0cm" fo:text-align="center" style:justify-single-word="false" fo:text-indent="-0.3cm" style:auto-text-indent="false" fo:background-color="transparent" text:number-lines="false" text:line-number="0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575ce" officeooo:paragraph-rsid="014779d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57" style:family="paragraph" style:parent-style-name="Text_20_body">
      <loext:graphic-properties draw:fill="none"/>
      <style:paragraph-properties fo:margin-left="0cm" fo:margin-right="0cm" fo:text-align="center" style:justify-single-word="false" fo:text-indent="-0.3cm" style:auto-text-indent="false" fo:background-color="transparent" text:number-lines="false" text:line-number="0">
        <style:tab-stops/>
      </style:paragraph-properties>
      <style:text-properties fo:color="#ce181e" officeooo:rsid="0143f76c" officeooo:paragraph-rsid="014779d5"/>
    </style:style>
    <style:style style:name="P358" style:family="paragraph" style:parent-style-name="Text_20_body">
      <style:text-properties fo:font-size="11pt" officeooo:rsid="001e394c" officeooo:paragraph-rsid="0061fd6e" style:font-size-asian="11pt" style:font-size-complex="11pt"/>
    </style:style>
    <style:style style:name="P359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75ce" officeooo:paragraph-rsid="012b0d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0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4779d5" officeooo:paragraph-rsid="012e57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1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75ce" officeooo:paragraph-rsid="014779d5" fo:background-color="#fff2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2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solid" style:text-underline-width="auto" style:text-underline-color="font-color" fo:font-weight="normal" officeooo:rsid="0097603f" officeooo:paragraph-rsid="01545b6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3" style:family="paragraph" style:parent-style-name="Standard">
      <style:text-properties officeooo:paragraph-rsid="01545b6a"/>
    </style:style>
    <style:style style:name="P364" style:family="paragraph" style:parent-style-name="Standard">
      <style:text-properties fo:font-size="11pt" officeooo:rsid="001e394c" officeooo:paragraph-rsid="01545b6a" style:font-size-asian="11pt" style:font-size-complex="11pt"/>
    </style:style>
    <style:style style:name="P365" style:family="paragraph" style:parent-style-name="Standard">
      <style:text-properties officeooo:paragraph-rsid="0159ad74"/>
    </style:style>
    <style:style style:name="P366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1458eb2" officeooo:paragraph-rsid="01458eb2" style:font-size-asian="12pt" style:font-style-asian="normal" style:font-weight-asian="bold" style:font-size-complex="12pt" style:font-style-complex="normal" style:font-weight-complex="bold" style:text-rotation-angle="90" style:text-rotation-scale="line-height" style:text-overline-style="none" style:text-overline-color="font-color"/>
    </style:style>
    <style:style style:name="P367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159fb61" officeooo:paragraph-rsid="0159fb61" style:font-size-asian="12pt" style:font-style-asian="normal" style:font-weight-asian="bold" style:font-size-complex="12pt" style:font-style-complex="normal" style:font-weight-complex="bold" style:text-rotation-angle="90" style:text-rotation-scale="line-height" style:text-overline-style="none" style:text-overline-color="font-color"/>
    </style:style>
    <style:style style:name="P368" style:family="paragraph" style:parent-style-name="Standard">
      <style:text-properties officeooo:paragraph-rsid="0159fb61"/>
    </style:style>
    <style:style style:name="P369" style:family="paragraph" style:parent-style-name="Text_20_body">
      <loext:graphic-properties draw:fill="none"/>
      <style:paragraph-properties fo:margin-left="0cm" fo:margin-right="0cm" fo:text-align="start" style:justify-single-word="false" fo:text-indent="-0.3cm" style:auto-text-indent="false" fo:background-color="transparent" text:number-lines="false" text:line-number="0">
        <style:tab-stops/>
      </style:paragraph-properties>
      <style:text-properties fo:font-size="11pt" fo:font-weight="bold" officeooo:rsid="014eb843" officeooo:paragraph-rsid="014eb843" style:font-size-asian="11pt" style:font-weight-asian="bold" style:font-size-complex="11pt" style:font-weight-complex="bold"/>
    </style:style>
    <style:style style:name="P370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italic" fo:text-shadow="none" style:text-underline-style="none" fo:font-weight="normal" officeooo:rsid="014eb843" officeooo:paragraph-rsid="014eb843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37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solid" style:text-underline-width="auto" style:text-underline-color="font-color" fo:font-weight="bold" officeooo:rsid="0020a005" officeooo:paragraph-rsid="0152b8c7" style:font-size-asian="10pt" style:font-style-asian="normal" style:font-weight-asian="bold" style:font-size-complex="10pt" style:font-style-complex="normal" style:font-weight-complex="bold" style:text-rotation-angle="0" style:text-rotation-scale="line-height" style:text-overline-style="none" style:text-overline-color="font-color"/>
    </style:style>
    <style:style style:name="P37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solid" style:text-underline-width="auto" style:text-underline-color="font-color" fo:font-weight="bold" officeooo:rsid="0020a005" officeooo:paragraph-rsid="004c777f" style:font-size-asian="10pt" style:font-style-asian="normal" style:font-weight-asian="bold" style:font-size-complex="10pt" style:font-style-complex="normal" style:font-weight-complex="bold" style:text-rotation-angle="0" style:text-rotation-scale="line-height" style:text-overline-style="none" style:text-overline-color="font-color"/>
    </style:style>
    <style:style style:name="P37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solid" style:text-underline-width="auto" style:text-underline-color="font-color" fo:font-weight="bold" officeooo:rsid="0020a005" officeooo:paragraph-rsid="01545b6a" style:font-size-asian="10pt" style:font-style-asian="normal" style:font-weight-asian="bold" style:font-size-complex="10pt" style:font-style-complex="normal" style:font-weight-complex="bold" style:text-rotation-angle="0" style:text-rotation-scale="line-height" style:text-overline-style="none" style:text-overline-color="font-color"/>
    </style:style>
    <style:style style:name="P37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solid" style:text-underline-width="auto" style:text-underline-color="font-color" fo:font-weight="bold" officeooo:rsid="0020a005" officeooo:paragraph-rsid="0159ad74" style:font-size-asian="10pt" style:font-style-asian="normal" style:font-weight-asian="bold" style:font-size-complex="10pt" style:font-style-complex="normal" style:font-weight-complex="bold" style:text-rotation-angle="0" style:text-rotation-scale="line-height" style:text-overline-style="none" style:text-overline-color="font-color"/>
    </style:style>
    <style:style style:name="P37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solid" style:text-underline-width="auto" style:text-underline-color="font-color" fo:font-weight="normal" officeooo:rsid="0020a005" officeooo:paragraph-rsid="004c777f" style:font-size-asian="10pt" style:font-style-asian="normal" style:font-weight-asian="normal" style:font-size-complex="10pt" style:font-style-complex="normal" style:font-weight-complex="normal" style:text-rotation-angle="0" style:text-rotation-scale="line-height" style:text-overline-style="none" style:text-overline-color="font-color"/>
    </style:style>
    <style:style style:name="P37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solid" style:text-underline-width="auto" style:text-underline-color="font-color" fo:font-weight="normal" officeooo:rsid="0020a005" officeooo:paragraph-rsid="01545b6a" style:font-size-asian="10pt" style:font-style-asian="normal" style:font-weight-asian="normal" style:font-size-complex="10pt" style:font-style-complex="normal" style:font-weight-complex="normal" style:text-rotation-angle="0" style:text-rotation-scale="line-height" style:text-overline-style="none" style:text-overline-color="font-color"/>
    </style:style>
    <style:style style:name="P37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solid" style:text-underline-width="auto" style:text-underline-color="font-color" fo:font-weight="normal" officeooo:rsid="006bf515" officeooo:paragraph-rsid="0159ad7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solid" style:text-underline-width="auto" style:text-underline-color="font-color" fo:font-weight="normal" officeooo:rsid="00d3dd45" officeooo:paragraph-rsid="0159ad74" fo:background-color="#ffdaa2" style:font-size-asian="10pt" style:font-style-asian="normal" style:font-weight-asian="normal" style:font-size-complex="10pt" style:font-style-complex="normal" style:font-weight-complex="normal" style:text-rotation-angle="0" style:text-rotation-scale="line-height" style:text-overline-style="none" style:text-overline-color="font-color"/>
    </style:style>
    <style:style style:name="P37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49681" officeooo:paragraph-rsid="00528eb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49681" officeooo:paragraph-rsid="01545b6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49681" officeooo:paragraph-rsid="0155727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49681" officeooo:paragraph-rsid="0159ad7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3c0baf" officeooo:paragraph-rsid="004c777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3c0baf" officeooo:paragraph-rsid="01545b6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5b1eb5" officeooo:paragraph-rsid="01545b6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5b1eb5" officeooo:paragraph-rsid="0159ad7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d9711a" officeooo:paragraph-rsid="0159ad7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3544c9" officeooo:paragraph-rsid="01545b6a" style:font-size-asian="10pt" style:font-style-asian="normal" style:font-weight-asian="normal" style:font-size-complex="10pt" style:font-style-complex="normal" style:font-weight-complex="normal" style:text-rotation-angle="0" style:text-rotation-scale="line-height" style:text-overline-style="none" style:text-overline-color="font-color"/>
    </style:style>
    <style:style style:name="P38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bbfbc8" officeooo:paragraph-rsid="0159ad74" style:font-size-asian="10pt" style:font-style-asian="normal" style:font-weight-asian="normal" style:font-size-complex="10pt" style:font-style-complex="normal" style:font-weight-complex="normal" style:text-rotation-angle="0" style:text-rotation-scale="line-height" style:text-overline-style="none" style:text-overline-color="font-color"/>
    </style:style>
    <style:style style:name="P39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italic" fo:text-shadow="none" style:text-underline-style="none" fo:font-weight="bold" officeooo:rsid="002c0eed" officeooo:paragraph-rsid="01545b6a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39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italic" fo:text-shadow="none" style:text-underline-style="none" fo:font-weight="bold" officeooo:rsid="002c0eed" officeooo:paragraph-rsid="0159ad74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39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49681" officeooo:paragraph-rsid="004c777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9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49681" officeooo:paragraph-rsid="01545b6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9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49681" officeooo:paragraph-rsid="0159ad7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9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544c9" officeooo:paragraph-rsid="01545b6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9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544c9" officeooo:paragraph-rsid="0159ad7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9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57c6e4" officeooo:paragraph-rsid="01545b6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9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57c6e4" officeooo:paragraph-rsid="0155727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9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38a56" officeooo:paragraph-rsid="01545b6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0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38a56" officeooo:paragraph-rsid="0159ad7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0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c0eed" officeooo:paragraph-rsid="01545b6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0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c0eed" officeooo:paragraph-rsid="0159ad7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0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13be444" officeooo:paragraph-rsid="013be44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0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13be444" officeooo:paragraph-rsid="01545b6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0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5466e6" officeooo:paragraph-rsid="01545b6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0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5466e6" officeooo:paragraph-rsid="0159ad7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0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6bf515" officeooo:paragraph-rsid="01545b6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0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bbfbc8" officeooo:paragraph-rsid="0159ad7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0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c0eed" officeooo:paragraph-rsid="01545b6a" style:font-size-asian="12pt" style:font-style-asian="normal" style:font-weight-asian="bold" style:font-size-complex="12pt" style:font-style-complex="normal" style:font-weight-complex="bold" style:text-rotation-angle="0" style:text-rotation-scale="line-height" style:text-overline-style="none" style:text-overline-color="font-color"/>
    </style:style>
    <style:style style:name="P4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c0eed" officeooo:paragraph-rsid="0159ad74" style:font-size-asian="12pt" style:font-style-asian="normal" style:font-weight-asian="bold" style:font-size-complex="12pt" style:font-style-complex="normal" style:font-weight-complex="bold" style:text-rotation-angle="0" style:text-rotation-scale="line-height" style:text-overline-style="none" style:text-overline-color="font-color"/>
    </style:style>
    <style:style style:name="P4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0a005" officeooo:paragraph-rsid="01545b6a" style:font-size-asian="12pt" style:font-style-asian="normal" style:font-weight-asian="bold" style:font-size-complex="12pt" style:font-style-complex="normal" style:font-weight-complex="bold" style:text-rotation-angle="0" style:text-rotation-scale="line-height" style:text-overline-style="none" style:text-overline-color="font-color"/>
    </style:style>
    <style:style style:name="P4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38a56" officeooo:paragraph-rsid="00510d9b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38a56" officeooo:paragraph-rsid="01545b6a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38a56" officeooo:paragraph-rsid="0159ad74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a381ad" officeooo:paragraph-rsid="01545b6a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49681" officeooo:paragraph-rsid="01545b6a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75ca5" officeooo:paragraph-rsid="01545b6a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57c6e4" officeooo:paragraph-rsid="01545b6a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4835cd" officeooo:paragraph-rsid="01545b6a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687848" officeooo:paragraph-rsid="01545b6a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69ba54" officeooo:paragraph-rsid="01545b6a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5466e6" officeooo:paragraph-rsid="01545b6a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5466e6" officeooo:paragraph-rsid="005466e6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854efd" officeooo:paragraph-rsid="01545b6a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854efd" officeooo:paragraph-rsid="004c777f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49681" officeooo:paragraph-rsid="0159ad74" fo:background-color="#ffdaa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854efd" officeooo:paragraph-rsid="0159ad74" fo:background-color="#ffdaa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1545b6a" officeooo:paragraph-rsid="01545b6a" style:font-size-asian="12pt" style:font-style-asian="normal" style:font-weight-asian="normal" style:font-size-complex="12pt" style:font-style-complex="normal" style:font-weight-complex="normal" style:text-rotation-angle="0" style:text-rotation-scale="line-height" style:text-overline-style="none" style:text-overline-color="font-color"/>
    </style:style>
    <style:style style:name="P4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59e245" officeooo:paragraph-rsid="01545b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59e245" officeooo:paragraph-rsid="0159ad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6bf515" officeooo:paragraph-rsid="01545b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bbfbc8" officeooo:paragraph-rsid="0159ad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35828f" officeooo:paragraph-rsid="01545b6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4835cd" officeooo:paragraph-rsid="01545b6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854efd" officeooo:paragraph-rsid="0159ad74" fo:background-color="#ffda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ba4d51" officeooo:paragraph-rsid="0159ad74" fo:background-color="#ffda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6f54c" officeooo:paragraph-rsid="01545b6a" fo:background-color="#fff2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d54a91" officeooo:paragraph-rsid="0159ad74" fo:background-color="#fff2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7efc" officeooo:paragraph-rsid="01545b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7efc" officeooo:paragraph-rsid="0159ad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8a56" officeooo:paragraph-rsid="01545b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8a56" officeooo:paragraph-rsid="0159ad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544c9" officeooo:paragraph-rsid="01545b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544c9" officeooo:paragraph-rsid="0159ad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6d7c7" officeooo:paragraph-rsid="00510d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6d7c7" officeooo:paragraph-rsid="01545b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6d7c7" officeooo:paragraph-rsid="0159ad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9681" officeooo:paragraph-rsid="005466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9681" officeooo:paragraph-rsid="01545b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9681" officeooo:paragraph-rsid="0159ad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66ff6" officeooo:paragraph-rsid="01545b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66ff6" officeooo:paragraph-rsid="0159ad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0eed" officeooo:paragraph-rsid="01545b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0eed" officeooo:paragraph-rsid="0159ad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02b03" officeooo:paragraph-rsid="01545b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02b03" officeooo:paragraph-rsid="0159ad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835cd" officeooo:paragraph-rsid="004c77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835cd" officeooo:paragraph-rsid="01545b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f2cf8" officeooo:paragraph-rsid="005f2c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f2cf8" officeooo:paragraph-rsid="01545b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ffc78" officeooo:paragraph-rsid="01545b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854efd" officeooo:paragraph-rsid="01545b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854efd" officeooo:paragraph-rsid="0159ad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48de7" officeooo:paragraph-rsid="01545b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48de7" officeooo:paragraph-rsid="015758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1896e" officeooo:paragraph-rsid="007189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1896e" officeooo:paragraph-rsid="01545b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6f54c" officeooo:paragraph-rsid="01545b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0be0" officeooo:paragraph-rsid="01545b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a005" officeooo:paragraph-rsid="01545b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a005" officeooo:paragraph-rsid="0159ad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d54666" officeooo:paragraph-rsid="0159ad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59fb61" officeooo:paragraph-rsid="0159fb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544c9" officeooo:paragraph-rsid="01545b6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544c9" officeooo:paragraph-rsid="0159ad74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e8a10" officeooo:paragraph-rsid="01545b6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e8a10" officeooo:paragraph-rsid="0159ad74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9681" officeooo:paragraph-rsid="01545b6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9681" officeooo:paragraph-rsid="01545b6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9681" officeooo:paragraph-rsid="005466e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9681" officeooo:paragraph-rsid="005571f5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0be0" officeooo:paragraph-rsid="01545b6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e12c2" officeooo:paragraph-rsid="01545b6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e12c2" officeooo:paragraph-rsid="01545b6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e12c2" officeooo:paragraph-rsid="004c777f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66ff6" officeooo:paragraph-rsid="01545b6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ffc78" officeooo:paragraph-rsid="01545b6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ffc78" officeooo:paragraph-rsid="005466e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854efd" officeooo:paragraph-rsid="01545b6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854efd" officeooo:paragraph-rsid="00854efd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e8a10" officeooo:paragraph-rsid="00510d9b" fo:background-color="transparent" style:font-size-asian="12pt" style:font-style-asian="normal" style:font-weight-asian="normal" style:font-size-complex="12pt" style:font-style-complex="normal" style:font-weight-complex="normal" style:text-rotation-angle="0" style:text-rotation-scale="line-height" style:text-overline-style="none" style:text-overline-color="font-color"/>
    </style:style>
    <style:style style:name="P49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e8a10" officeooo:paragraph-rsid="01545b6a" fo:background-color="transparent" style:font-size-asian="12pt" style:font-style-asian="normal" style:font-weight-asian="normal" style:font-size-complex="12pt" style:font-style-complex="normal" style:font-weight-complex="normal" style:text-rotation-angle="0" style:text-rotation-scale="line-height" style:text-overline-style="none" style:text-overline-color="font-color"/>
    </style:style>
    <style:style style:name="P49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e8a10" officeooo:paragraph-rsid="0159ad74" fo:background-color="transparent" style:font-size-asian="12pt" style:font-style-asian="normal" style:font-weight-asian="normal" style:font-size-complex="12pt" style:font-style-complex="normal" style:font-weight-complex="normal" style:text-rotation-angle="0" style:text-rotation-scale="line-height" style:text-overline-style="none" style:text-overline-color="font-color"/>
    </style:style>
    <style:style style:name="P49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6d7c7" officeooo:paragraph-rsid="0159ad74" fo:background-color="#ffda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9681" officeooo:paragraph-rsid="0159ad74" fo:background-color="#ffda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4d65cb" officeooo:paragraph-rsid="01545b6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9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4d65cb" officeooo:paragraph-rsid="0159ad7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9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575ce" officeooo:paragraph-rsid="01545b6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9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575ce" officeooo:paragraph-rsid="0159ad7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0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0a005" officeooo:paragraph-rsid="01545b6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0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854efd" officeooo:paragraph-rsid="0159ad7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0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71896e" officeooo:paragraph-rsid="0071896e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0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71896e" officeooo:paragraph-rsid="01545b6a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0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0a005" officeooo:paragraph-rsid="01545b6a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0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0a005" officeooo:paragraph-rsid="005571f5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0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1575892" officeooo:paragraph-rsid="01575892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0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159fb61" officeooo:paragraph-rsid="0159fb61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08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none" fo:font-weight="normal" officeooo:rsid="00249681" officeooo:paragraph-rsid="00528eb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09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none" fo:font-weight="normal" officeooo:rsid="00249681" officeooo:paragraph-rsid="01545b6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0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none" fo:font-weight="normal" officeooo:rsid="00249681" officeooo:paragraph-rsid="0159ad7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1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none" fo:font-weight="normal" officeooo:rsid="00370be0" officeooo:paragraph-rsid="01545b6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2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none" fo:font-weight="normal" officeooo:rsid="00370be0" officeooo:paragraph-rsid="0159ad7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3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none" fo:font-weight="normal" officeooo:rsid="00830c75" officeooo:paragraph-rsid="01545b6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4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none" fo:font-weight="normal" officeooo:rsid="00830c75" officeooo:paragraph-rsid="0159ad7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5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none" fo:font-weight="normal" officeooo:rsid="0020a005" officeooo:paragraph-rsid="004c777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6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none" fo:font-weight="normal" officeooo:rsid="0020a005" officeooo:paragraph-rsid="01545b6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7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none" fo:font-weight="normal" officeooo:rsid="0020a005" officeooo:paragraph-rsid="00854efd" style:font-size-asian="10pt" style:font-style-asian="normal" style:font-weight-asian="normal" style:font-size-complex="10pt" style:font-style-complex="normal" style:font-weight-complex="normal" style:text-rotation-angle="0" style:text-rotation-scale="line-height" style:text-overline-style="none" style:text-overline-color="font-color"/>
    </style:style>
    <style:style style:name="P518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none" fo:font-weight="normal" officeooo:rsid="0020a005" officeooo:paragraph-rsid="01545b6a" style:font-size-asian="10pt" style:font-style-asian="normal" style:font-weight-asian="normal" style:font-size-complex="10pt" style:font-style-complex="normal" style:font-weight-complex="normal" style:text-rotation-angle="0" style:text-rotation-scale="line-height" style:text-overline-style="none" style:text-overline-color="font-color"/>
    </style:style>
    <style:style style:name="P519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none" fo:font-weight="normal" officeooo:rsid="0069ba54" officeooo:paragraph-rsid="01545b6a" style:font-size-asian="10pt" style:font-style-asian="normal" style:font-weight-asian="normal" style:font-size-complex="10pt" style:font-style-complex="normal" style:font-weight-complex="normal" style:text-rotation-angle="0" style:text-rotation-scale="line-height" style:text-overline-style="none" style:text-overline-color="font-color"/>
    </style:style>
    <style:style style:name="P520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none" fo:font-weight="normal" officeooo:rsid="00370be0" officeooo:paragraph-rsid="01545b6a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1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none" fo:font-weight="normal" officeooo:rsid="00370be0" officeooo:paragraph-rsid="004c777f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2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none" fo:font-weight="normal" officeooo:rsid="00370be0" officeooo:paragraph-rsid="0097603f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3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none" fo:font-weight="normal" officeooo:rsid="00249681" officeooo:paragraph-rsid="01545b6a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4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none" fo:font-weight="normal" officeooo:rsid="00249681" officeooo:paragraph-rsid="00cf6468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5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none" fo:font-weight="normal" officeooo:rsid="00370be0" officeooo:paragraph-rsid="0159ad74" fo:background-color="#ffdaa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6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solid" style:text-underline-width="auto" style:text-underline-color="font-color" fo:font-weight="normal" officeooo:rsid="00370be0" officeooo:paragraph-rsid="01545b6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7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solid" style:text-underline-width="auto" style:text-underline-color="font-color" fo:font-weight="normal" officeooo:rsid="00370be0" officeooo:paragraph-rsid="0159ad7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8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0pt" fo:font-style="normal" fo:text-shadow="none" style:text-underline-style="solid" style:text-underline-width="auto" style:text-underline-color="font-color" fo:font-weight="normal" officeooo:rsid="00249681" officeooo:paragraph-rsid="01545b6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9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0be0" officeooo:paragraph-rsid="01545b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0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0be0" officeooo:paragraph-rsid="0159ad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1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a005" officeooo:paragraph-rsid="01545b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2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a005" officeooo:paragraph-rsid="0159ad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3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2pt" fo:font-style="normal" fo:text-shadow="none" style:text-underline-style="none" fo:font-weight="normal" officeooo:rsid="00362f38" officeooo:paragraph-rsid="01545b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4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2pt" fo:font-style="normal" fo:text-shadow="none" style:text-underline-style="none" fo:font-weight="normal" officeooo:rsid="00362f38" officeooo:paragraph-rsid="0159ad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5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a005" officeooo:paragraph-rsid="01545b6a" style:font-size-asian="12pt" style:font-style-asian="normal" style:font-weight-asian="normal" style:font-size-complex="12pt" style:font-style-complex="normal" style:font-weight-complex="normal" style:text-rotation-angle="0" style:text-rotation-scale="line-height" style:text-overline-style="none" style:text-overline-color="font-color"/>
    </style:style>
    <style:style style:name="P536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a005" officeooo:paragraph-rsid="01545b6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7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a005" officeooo:paragraph-rsid="01545b6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8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a005" officeooo:paragraph-rsid="004c777f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9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2pt" fo:font-style="normal" fo:text-shadow="none" style:text-underline-style="none" fo:font-weight="normal" officeooo:rsid="00362f38" officeooo:paragraph-rsid="01545b6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0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2pt" fo:font-style="normal" fo:text-shadow="none" style:text-underline-style="none" fo:font-weight="normal" officeooo:rsid="00362f38" officeooo:paragraph-rsid="005571f5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1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a005" officeooo:paragraph-rsid="0159ad74" fo:background-color="#ffdaa2" style:font-size-asian="12pt" style:font-style-asian="normal" style:font-weight-asian="normal" style:font-size-complex="12pt" style:font-style-complex="normal" style:font-weight-complex="normal" style:text-rotation-angle="0" style:text-rotation-scale="line-height" style:text-overline-style="none" style:text-overline-color="font-color"/>
    </style:style>
    <style:style style:name="P542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a005" officeooo:paragraph-rsid="0159ad74" fo:background-color="#ffda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3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75ca5" officeooo:paragraph-rsid="004c777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44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75ca5" officeooo:paragraph-rsid="01545b6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45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75ca5" officeooo:paragraph-rsid="0159ad7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46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6d7c7" officeooo:paragraph-rsid="004c777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47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6d7c7" officeooo:paragraph-rsid="01545b6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48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38a56" officeooo:paragraph-rsid="01545b6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49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38a56" officeooo:paragraph-rsid="0159ad7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50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6d7c7" officeooo:paragraph-rsid="01545b6a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51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6d7c7" officeooo:paragraph-rsid="01545b6a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52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6d7c7" officeooo:paragraph-rsid="004c777f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53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75ca5" officeooo:paragraph-rsid="01545b6a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54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75ca5" officeooo:paragraph-rsid="01545b6a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55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75ca5" officeooo:paragraph-rsid="00cd22bc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56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35828f" officeooo:paragraph-rsid="004c777f" style:font-size-asian="12pt" style:font-style-asian="normal" style:font-weight-asian="normal" style:font-size-complex="12pt" style:font-style-complex="normal" style:font-weight-complex="normal" style:text-rotation-angle="0" style:text-rotation-scale="line-height" style:text-overline-style="none" style:text-overline-color="font-color"/>
    </style:style>
    <style:style style:name="P557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35828f" officeooo:paragraph-rsid="01545b6a" style:font-size-asian="12pt" style:font-style-asian="normal" style:font-weight-asian="normal" style:font-size-complex="12pt" style:font-style-complex="normal" style:font-weight-complex="normal" style:text-rotation-angle="0" style:text-rotation-scale="line-height" style:text-overline-style="none" style:text-overline-color="font-color"/>
    </style:style>
    <style:style style:name="P558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2pt" fo:font-style="normal" fo:text-shadow="none" style:text-underline-style="none" fo:font-weight="normal" officeooo:rsid="0035828f" officeooo:paragraph-rsid="01545b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9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2pt" fo:font-style="normal" fo:text-shadow="none" style:text-underline-style="none" fo:font-weight="normal" officeooo:rsid="0035828f" officeooo:paragraph-rsid="0159ad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0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a005" officeooo:paragraph-rsid="004c77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1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a005" officeooo:paragraph-rsid="00510d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2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a005" officeooo:paragraph-rsid="01545b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3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a005" officeooo:paragraph-rsid="0159ad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4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9681" officeooo:paragraph-rsid="01545b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5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2pt" fo:font-style="normal" fo:text-shadow="none" style:text-underline-style="none" fo:font-weight="normal" officeooo:rsid="004e8a10" officeooo:paragraph-rsid="01545b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6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2pt" fo:font-style="normal" fo:text-shadow="none" style:text-underline-style="none" fo:font-weight="normal" officeooo:rsid="004e8a10" officeooo:paragraph-rsid="00510d9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7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2pt" fo:font-style="normal" fo:text-shadow="none" style:text-underline-style="none" fo:font-weight="normal" officeooo:rsid="004e8a10" officeooo:paragraph-rsid="01545b6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8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2pt" fo:font-style="normal" fo:text-shadow="none" style:text-underline-style="none" fo:font-weight="normal" officeooo:rsid="004e8a10" officeooo:paragraph-rsid="0159ad74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9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a005" officeooo:paragraph-rsid="01545b6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0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a005" officeooo:paragraph-rsid="01545b6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1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a005" officeooo:paragraph-rsid="0086a344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2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2pt" fo:font-style="normal" fo:text-shadow="none" style:text-underline-style="none" fo:font-weight="normal" officeooo:rsid="00566ff6" officeooo:paragraph-rsid="01545b6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3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9681" officeooo:paragraph-rsid="01545b6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4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2pt" fo:font-style="normal" fo:text-shadow="none" style:text-underline-style="none" fo:font-weight="normal" officeooo:rsid="0035828f" officeooo:paragraph-rsid="01545b6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5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a005" officeooo:paragraph-rsid="0159ad74" fo:background-color="#ffda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6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2pt" fo:font-style="italic" fo:text-shadow="none" style:text-underline-style="none" fo:font-weight="normal" officeooo:rsid="0035828f" officeooo:paragraph-rsid="01545b6a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577" style:family="paragraph" style:parent-style-name="Table_20_Contents">
      <style:paragraph-properties fo:text-align="start" style:justify-single-word="false"/>
      <style:text-properties fo:color="#f79448" style:text-outline="false" style:text-line-through-style="none" style:text-line-through-type="none" style:font-name="Liberation Serif" fo:font-size="12pt" fo:font-style="italic" fo:text-shadow="none" style:text-underline-style="none" fo:font-weight="normal" officeooo:rsid="0035828f" officeooo:paragraph-rsid="0159ad74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57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solid" style:text-underline-width="auto" style:text-underline-color="font-color" fo:font-weight="normal" officeooo:rsid="0097603f" officeooo:paragraph-rsid="01545b6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79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solid" style:text-underline-width="auto" style:text-underline-color="font-color" fo:font-weight="normal" officeooo:rsid="0097603f" officeooo:paragraph-rsid="01545b6a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80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solid" style:text-underline-width="auto" style:text-underline-color="font-color" fo:font-weight="normal" officeooo:rsid="0097603f" officeooo:paragraph-rsid="00cf6468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81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solid" style:text-underline-width="auto" style:text-underline-color="font-color" fo:font-weight="normal" officeooo:rsid="0097603f" officeooo:paragraph-rsid="0159ad74" fo:background-color="#ffdaa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82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officeooo:rsid="004e62e2" officeooo:paragraph-rsid="01545b6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83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officeooo:rsid="004e62e2" officeooo:paragraph-rsid="0159ad7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8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officeooo:rsid="003c0baf" officeooo:paragraph-rsid="01545b6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8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officeooo:rsid="003c0baf" officeooo:paragraph-rsid="0159ad7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8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officeooo:rsid="00bbfbc8" officeooo:paragraph-rsid="0159ad7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8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rsid="003c0baf" officeooo:paragraph-rsid="01545b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8" style:family="paragraph" style:parent-style-name="Table_20_Contents">
      <style:paragraph-properties fo:text-align="center" style:justify-single-word="false"/>
      <style:text-properties fo:color="#ce181e" style:text-outline="false" style:text-line-through-style="none" style:text-line-through-type="none" style:font-name="Liberation Serif" fo:font-size="10pt" fo:font-style="normal" fo:text-shadow="none" style:text-underline-style="solid" style:text-underline-width="auto" style:text-underline-color="font-color" fo:font-weight="bold" officeooo:rsid="01545b6a" officeooo:paragraph-rsid="01545b6a" fo:background-color="#fff20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89" style:family="paragraph" style:parent-style-name="Table_20_Contents">
      <style:paragraph-properties fo:text-align="center" style:justify-single-word="false"/>
      <style:text-properties fo:color="#ce181e" style:text-outline="false" style:text-line-through-style="none" style:text-line-through-type="none" style:font-name="Liberation Serif" fo:font-size="10pt" fo:font-style="normal" fo:text-shadow="none" style:text-underline-style="solid" style:text-underline-width="auto" style:text-underline-color="font-color" fo:font-weight="bold" officeooo:rsid="0153bcfd" officeooo:paragraph-rsid="0153bcfd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90" style:family="paragraph" style:parent-style-name="Table_20_Contents">
      <style:paragraph-properties fo:text-align="center" style:justify-single-word="false"/>
      <style:text-properties fo:color="#ce181e" style:text-outline="false" style:text-line-through-style="none" style:text-line-through-type="none" style:font-name="Liberation Serif" fo:font-size="10pt" fo:font-style="normal" fo:text-shadow="none" style:text-underline-style="solid" style:text-underline-width="auto" style:text-underline-color="font-color" fo:font-weight="normal" officeooo:rsid="0158a167" officeooo:paragraph-rsid="0159ad74" fo:background-color="#ffdaa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91" style:family="paragraph" style:parent-style-name="Table_20_Contents">
      <style:paragraph-properties fo:text-align="center" style:justify-single-word="false"/>
      <style:text-properties fo:color="#ce181e" style:text-outline="false" style:text-line-through-style="none" style:text-line-through-type="none" style:font-name="Liberation Serif" fo:font-size="12pt" fo:font-style="normal" fo:text-shadow="none" style:text-underline-style="none" fo:font-weight="normal" officeooo:rsid="0158a167" officeooo:paragraph-rsid="0159ad74" fo:background-color="#ffda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2" style:family="paragraph" style:parent-style-name="Table_20_Contents">
      <style:paragraph-properties fo:text-align="start" style:justify-single-word="false"/>
      <style:text-properties fo:color="#ed1c24" style:text-outline="false" style:text-line-through-style="none" style:text-line-through-type="none" style:font-name="Liberation Serif" fo:font-size="10pt" fo:font-style="normal" fo:text-shadow="none" style:text-underline-style="solid" style:text-underline-width="auto" style:text-underline-color="font-color" fo:font-weight="normal" officeooo:rsid="00370be0" officeooo:paragraph-rsid="01545b6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93" style:family="paragraph" style:parent-style-name="Table_20_Contents">
      <style:paragraph-properties fo:text-align="start" style:justify-single-word="false"/>
      <style:text-properties fo:color="#ed1c24" style:text-outline="false" style:text-line-through-style="none" style:text-line-through-type="none" style:font-name="Liberation Serif" fo:font-size="10pt" fo:font-style="normal" fo:text-shadow="none" style:text-underline-style="solid" style:text-underline-width="auto" style:text-underline-color="font-color" fo:font-weight="normal" officeooo:rsid="00370be0" officeooo:paragraph-rsid="0159ad7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94" style:family="paragraph" style:parent-style-name="Table_20_Contents">
      <style:paragraph-properties fo:text-align="start" style:justify-single-word="false"/>
      <style:text-properties fo:font-variant="small-caps" fo:color="#ed1c24" style:text-outline="false" style:text-line-through-style="none" style:text-line-through-type="none" style:font-name="Liberation Serif" fo:font-size="10pt" fo:font-style="normal" fo:text-shadow="none" style:text-underline-style="none" fo:font-weight="normal" officeooo:rsid="00cf6468" officeooo:paragraph-rsid="01545b6a" style:font-size-asian="10pt" style:font-style-asian="normal" style:font-weight-asian="normal" style:font-size-complex="10pt" style:font-style-complex="normal" style:font-weight-complex="normal" style:text-rotation-angle="0" style:text-rotation-scale="line-height" style:text-overline-style="none" style:text-overline-color="font-color"/>
    </style:style>
    <style:style style:name="P595" style:family="paragraph" style:parent-style-name="Table_20_Contents">
      <loext:graphic-properties draw:fill="none"/>
      <style:paragraph-properties fo:margin-left="-0.499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f164b" officeooo:paragraph-rsid="01545b6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96" style:family="paragraph" style:parent-style-name="Table_20_Contents">
      <loext:graphic-properties draw:fill="none"/>
      <style:paragraph-properties fo:margin-left="-0.499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f164b" officeooo:paragraph-rsid="0159ad7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97" style:family="paragraph" style:parent-style-name="Table_20_Contents">
      <loext:graphic-properties draw:fill="none"/>
      <style:paragraph-properties fo:margin-left="-0.499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164b" officeooo:paragraph-rsid="01545b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8" style:family="paragraph" style:parent-style-name="Table_20_Contents">
      <loext:graphic-properties draw:fill="none"/>
      <style:paragraph-properties fo:margin-left="-0.499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164b" officeooo:paragraph-rsid="0159ad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9" style:family="paragraph" style:parent-style-name="Table_20_Contents">
      <loext:graphic-properties draw:fill="none"/>
      <style:paragraph-properties fo:margin-left="0cm" fo:margin-right="0cm" fo:text-align="center" style:justify-single-word="false" fo:text-indent="-0.3cm" style:auto-text-indent="false" fo:background-color="transparent" text:number-lines="false" text:line-number="0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575ce" officeooo:paragraph-rsid="01545b6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00" style:family="paragraph" style:parent-style-name="Table_20_Contents">
      <loext:graphic-properties draw:fill="none"/>
      <style:paragraph-properties fo:margin-left="0cm" fo:margin-right="0cm" fo:text-align="center" style:justify-single-word="false" fo:text-indent="-0.3cm" style:auto-text-indent="false" fo:background-color="transparent" text:number-lines="false" text:line-number="0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575ce" officeooo:paragraph-rsid="0159ad7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01" style:family="paragraph" style:parent-style-name="contenu_20_tableau_20_vertical">
      <style:paragraph-properties fo:text-align="start" style:justify-single-word="false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f164b" officeooo:paragraph-rsid="0153a5d7" style:font-size-asian="12pt" style:font-style-asian="normal" style:font-weight-asian="bold" style:font-size-complex="12pt" style:font-style-complex="normal" style:font-weight-complex="bold" style:text-rotation-angle="90" style:text-rotation-scale="line-height" style:text-overline-style="none" style:text-overline-color="font-color"/>
    </style:style>
    <style:style style:name="P602" style:family="paragraph" style:parent-style-name="contenu_20_tableau_20_vertical">
      <style:paragraph-properties fo:text-align="start" style:justify-single-word="false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f164b" officeooo:paragraph-rsid="01545b6a" style:font-size-asian="12pt" style:font-style-asian="normal" style:font-weight-asian="bold" style:font-size-complex="12pt" style:font-style-complex="normal" style:font-weight-complex="bold" style:text-rotation-angle="90" style:text-rotation-scale="line-height" style:text-overline-style="none" style:text-overline-color="font-color"/>
    </style:style>
    <style:style style:name="P603" style:family="paragraph" style:parent-style-name="contenu_20_tableau_20_vertical">
      <style:paragraph-properties fo:text-align="start" style:justify-single-word="false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f164b" officeooo:paragraph-rsid="0159ad74" style:font-size-asian="12pt" style:font-style-asian="normal" style:font-weight-asian="bold" style:font-size-complex="12pt" style:font-style-complex="normal" style:font-weight-complex="bold" style:text-rotation-angle="90" style:text-rotation-scale="line-height" style:text-overline-style="none" style:text-overline-color="font-color"/>
    </style:style>
    <style:style style:name="P604" style:family="paragraph" style:parent-style-name="contenu_20_tableau_20_vertical">
      <style:paragraph-properties fo:text-align="start" style:justify-single-word="false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545b6a" style:font-size-asian="12pt" style:font-style-asian="normal" style:font-weight-asian="normal" style:font-size-complex="12pt" style:font-style-complex="normal" style:font-weight-complex="normal" style:text-rotation-angle="90" style:text-rotation-scale="line-height" style:text-overline-style="none" style:text-overline-color="font-color"/>
    </style:style>
    <style:style style:name="P605" style:family="paragraph" style:parent-style-name="contenu_20_tableau_20_vertical">
      <style:paragraph-properties fo:text-align="start" style:justify-single-word="false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59ad74" style:font-size-asian="12pt" style:font-style-asian="normal" style:font-weight-asian="normal" style:font-size-complex="12pt" style:font-style-complex="normal" style:font-weight-complex="normal" style:text-rotation-angle="90" style:text-rotation-scale="line-height" style:text-overline-style="none" style:text-overline-color="font-color"/>
    </style:style>
    <style:style style:name="P606" style:family="paragraph" style:parent-style-name="contenu_20_tableau_20_vertical">
      <style:paragraph-properties fo:text-align="start" style:justify-single-word="false" text:number-lines="false" text:line-number="0"/>
      <style:text-properties style:use-window-font-color="true" style:text-outline="false" style:text-line-through-style="none" style:text-line-through-type="none" style:font-name="Liberation Serif" fo:font-size="12pt" fo:font-style="normal" fo:text-shadow="none" fo:font-weight="bold" officeooo:rsid="001f164b" officeooo:paragraph-rsid="0153a5d7" fo:background-color="transparent" style:font-size-asian="12pt" style:font-style-asian="normal" style:font-weight-asian="bold" style:font-size-complex="12pt" style:font-style-complex="normal" style:font-weight-complex="bold" style:text-rotation-angle="90" style:text-rotation-scale="line-height" style:text-overline-style="none" style:text-overline-color="font-color"/>
    </style:style>
    <style:style style:name="P607" style:family="paragraph" style:parent-style-name="contenu_20_tableau_20_vertical">
      <style:text-properties fo:font-weight="bold" officeooo:paragraph-rsid="0153a5d7" style:font-weight-asian="bold" style:font-weight-complex="bold"/>
    </style:style>
    <style:style style:name="P608" style:family="paragraph" style:parent-style-name="contenu_20_tableau_20_vertical">
      <style:text-properties fo:font-weight="bold" officeooo:paragraph-rsid="004c777f" style:font-weight-asian="bold" style:font-weight-complex="bold"/>
    </style:style>
    <style:style style:name="P609" style:family="paragraph" style:parent-style-name="contenu_20_tableau_20_vertical">
      <style:text-properties fo:font-weight="bold" officeooo:rsid="004835cd" officeooo:paragraph-rsid="004c777f" style:font-weight-asian="bold" style:font-weight-complex="bold"/>
    </style:style>
    <style:style style:name="P610" style:family="paragraph" style:parent-style-name="contenu_20_tableau_20_vertical">
      <style:text-properties fo:font-weight="bold" officeooo:rsid="004835cd" officeooo:paragraph-rsid="01545b6a" style:font-weight-asian="bold" style:font-weight-complex="bold"/>
    </style:style>
    <style:style style:name="P611" style:family="paragraph" style:parent-style-name="contenu_20_tableau_20_vertical">
      <style:text-properties fo:font-weight="bold" officeooo:paragraph-rsid="01545b6a" style:font-weight-asian="bold" style:font-weight-complex="bold"/>
    </style:style>
    <style:style style:name="P612" style:family="paragraph" style:parent-style-name="contenu_20_tableau_20_vertical">
      <style:text-properties fo:font-weight="bold" officeooo:rsid="00dbe758" officeooo:paragraph-rsid="0159ad74" style:font-weight-asian="bold" style:font-weight-complex="bold"/>
    </style:style>
    <style:style style:name="P613" style:family="paragraph" style:parent-style-name="contenu_20_tableau_20_vertical">
      <style:text-properties fo:font-weight="bold" officeooo:paragraph-rsid="0159ad74" style:font-weight-asian="bold" style:font-weight-complex="bold"/>
    </style:style>
    <style:style style:name="P614" style:family="paragraph" style:parent-style-name="contenu_20_tableau_20_vertical">
      <style:text-properties fo:font-weight="bold" officeooo:paragraph-rsid="0159ad74" fo:background-color="#fff200" style:font-weight-asian="bold" style:font-weight-complex="bold"/>
    </style:style>
    <style:style style:name="P615" style:family="paragraph" style:parent-style-name="contenu_20_tableau_20_vertical">
      <style:text-properties fo:font-weight="bold" officeooo:rsid="004835cd" officeooo:paragraph-rsid="01545b6a" fo:background-color="transparent" style:font-weight-asian="bold" style:font-weight-complex="bold"/>
    </style:style>
    <style:style style:name="P616" style:family="paragraph" style:parent-style-name="contenu_20_tableau_20_vertical">
      <style:text-properties fo:font-weight="bold" officeooo:paragraph-rsid="01545b6a" fo:background-color="transparent" style:font-weight-asian="bold" style:font-weight-complex="bold"/>
    </style:style>
    <style:style style:name="P617" style:family="paragraph" style:parent-style-name="contenu_20_tableau_20_vertical">
      <style:text-properties fo:font-weight="normal" officeooo:rsid="003544c9" officeooo:paragraph-rsid="01545b6a" style:font-weight-asian="normal" style:font-weight-complex="normal"/>
    </style:style>
    <style:style style:name="P618" style:family="paragraph" style:parent-style-name="contenu_20_tableau_20_vertical">
      <style:text-properties fo:font-weight="normal" officeooo:rsid="003544c9" officeooo:paragraph-rsid="0159ad74" style:font-weight-asian="normal" style:font-weight-complex="normal"/>
    </style:style>
    <style:style style:name="P619" style:family="paragraph" style:parent-style-name="contenu_20_tableau_20_vertical">
      <style:text-properties fo:font-weight="normal" officeooo:rsid="004835cd" officeooo:paragraph-rsid="004c777f" style:font-weight-asian="normal" style:font-weight-complex="normal"/>
    </style:style>
    <style:style style:name="P620" style:family="paragraph" style:parent-style-name="contenu_20_tableau_20_vertical">
      <style:text-properties fo:font-weight="normal" officeooo:rsid="004835cd" officeooo:paragraph-rsid="01545b6a" style:font-weight-asian="normal" style:font-weight-complex="normal"/>
    </style:style>
    <style:style style:name="P621" style:family="paragraph" style:parent-style-name="contenu_20_tableau_20_vertical">
      <style:text-properties fo:font-weight="normal" officeooo:rsid="0062d6b1" officeooo:paragraph-rsid="0062d6b1" style:font-weight-asian="normal" style:font-weight-complex="normal"/>
    </style:style>
    <style:style style:name="P622" style:family="paragraph" style:parent-style-name="contenu_20_tableau_20_vertical">
      <style:text-properties fo:font-weight="normal" officeooo:rsid="0062d6b1" officeooo:paragraph-rsid="01545b6a" style:font-weight-asian="normal" style:font-weight-complex="normal"/>
    </style:style>
    <style:style style:name="P623" style:family="paragraph" style:parent-style-name="contenu_20_tableau_20_vertical">
      <style:text-properties fo:font-weight="normal" officeooo:rsid="00321c5e" officeooo:paragraph-rsid="004c777f" style:font-weight-asian="normal" style:font-weight-complex="normal"/>
    </style:style>
    <style:style style:name="P624" style:family="paragraph" style:parent-style-name="contenu_20_tableau_20_vertical">
      <style:text-properties fo:font-weight="normal" officeooo:rsid="00321c5e" officeooo:paragraph-rsid="01545b6a" style:font-weight-asian="normal" style:font-weight-complex="normal"/>
    </style:style>
    <style:style style:name="P625" style:family="paragraph" style:parent-style-name="contenu_20_tableau_20_vertical">
      <style:text-properties fo:font-weight="normal" officeooo:rsid="00321c5e" officeooo:paragraph-rsid="0159ad74" style:font-weight-asian="normal" style:font-weight-complex="normal"/>
    </style:style>
    <style:style style:name="P626" style:family="paragraph" style:parent-style-name="contenu_20_tableau_20_vertical">
      <style:text-properties fo:font-weight="normal" officeooo:rsid="0069ba54" officeooo:paragraph-rsid="01545b6a" style:font-weight-asian="normal" style:font-weight-complex="normal"/>
    </style:style>
    <style:style style:name="P627" style:family="paragraph" style:parent-style-name="contenu_20_tableau_20_vertical">
      <style:text-properties fo:font-weight="normal" officeooo:paragraph-rsid="01545b6a" style:font-weight-asian="normal" style:font-weight-complex="normal"/>
    </style:style>
    <style:style style:name="P628" style:family="paragraph" style:parent-style-name="contenu_20_tableau_20_vertical">
      <style:text-properties fo:font-weight="normal" officeooo:paragraph-rsid="0159ad74" style:font-weight-asian="normal" style:font-weight-complex="normal"/>
    </style:style>
    <style:style style:name="P629" style:family="paragraph" style:parent-style-name="contenu_20_tableau_20_vertical">
      <style:text-properties fo:font-weight="normal" officeooo:rsid="0062d6b1" officeooo:paragraph-rsid="01545b6a" fo:background-color="transparent" style:font-weight-asian="normal" style:font-weight-complex="normal"/>
    </style:style>
    <style:style style:name="P630" style:family="paragraph" style:parent-style-name="contenu_20_tableau_20_vertical">
      <style:text-properties fo:font-weight="normal" officeooo:rsid="0062d6b1" officeooo:paragraph-rsid="0062d6b1" fo:background-color="transparent" style:font-weight-asian="normal" style:font-weight-complex="normal"/>
    </style:style>
    <style:style style:name="P631" style:family="paragraph" style:parent-style-name="contenu_20_tableau_20_vertical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0be0" officeooo:paragraph-rsid="004c77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2" style:family="paragraph" style:parent-style-name="contenu_20_tableau_20_vertical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0be0" officeooo:paragraph-rsid="01545b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3" style:family="paragraph" style:parent-style-name="contenu_20_tableau_20_vertical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1c5e" officeooo:paragraph-rsid="01545b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4" style:family="paragraph" style:parent-style-name="contenu_20_tableau_20_vertical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1c5e" officeooo:paragraph-rsid="0159ad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5" style:family="paragraph" style:parent-style-name="contenu_20_tableau_20_vertical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0be0" officeooo:paragraph-rsid="0159ad74" fo:background-color="#ffda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6" style:family="paragraph" style:parent-style-name="contenu_20_tableau_20_vertical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1545b6a" fo:background-color="transparent" style:font-size-asian="12pt" style:font-style-asian="normal" style:font-weight-asian="bold" style:font-size-complex="12pt" style:font-style-complex="normal" style:font-weight-complex="bold" style:text-rotation-angle="90" style:text-rotation-scale="line-height" style:text-overline-style="none" style:text-overline-color="font-color"/>
    </style:style>
    <style:style style:name="P637" style:family="paragraph" style:parent-style-name="contenu_20_tableau_20_vertical">
      <style:text-properties officeooo:paragraph-rsid="01545b6a" fo:background-color="transparent"/>
    </style:style>
    <style:style style:name="P638" style:family="paragraph" style:parent-style-name="Heading_20_2">
      <loext:graphic-properties draw:fill="none"/>
      <style:paragraph-properties fo:margin-left="0cm" fo:margin-right="0cm" fo:text-align="center" style:justify-single-word="false" fo:text-indent="-0.3cm" style:auto-text-indent="false" fo:background-color="transparent" text:number-lines="false" text:line-number="0">
        <style:tab-stops/>
      </style:paragraph-properties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bold" officeooo:rsid="002575ce" officeooo:paragraph-rsid="014779d5" fo:background-color="#fff200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639" style:family="paragraph" style:parent-style-name="Heading_20_2">
      <loext:graphic-properties draw:fill="none"/>
      <style:paragraph-properties fo:margin-left="0cm" fo:margin-right="0cm" fo:text-align="center" style:justify-single-word="false" fo:text-indent="-0.3cm" style:auto-text-indent="false" fo:background-color="transparent" text:number-lines="false" text:line-number="0">
        <style:tab-stops/>
      </style:paragraph-properties>
      <style:text-properties fo:font-weight="bold" officeooo:paragraph-rsid="012e570e" style:font-weight-asian="bold" style:font-weight-complex="bold"/>
    </style:style>
    <style:style style:name="P640" style:family="paragraph" style:parent-style-name="Heading_20_2">
      <style:paragraph-properties fo:text-align="start" style:justify-single-word="false" fo:break-before="page"/>
      <style:text-properties fo:font-size="14pt" officeooo:paragraph-rsid="012e570e" style:font-size-asian="14pt" style:font-size-complex="14pt"/>
    </style:style>
    <style:style style:name="P641" style:family="paragraph">
      <style:paragraph-properties fo:margin-left="0cm" fo:margin-right="0cm" fo:margin-top="0cm" fo:margin-bottom="0cm" fo:line-height="100%" fo:text-align="center" fo:text-indent="0cm"/>
    </style:style>
    <style:style style:name="P64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cccccc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Droid Sans Devanagari1" style:font-size-complex="18pt" style:font-style-complex="normal" style:font-weight-complex="bold" style:text-emphasize="none" style:font-relief="none" style:text-overline-style="none" style:text-overline-color="font-color"/>
    </style:style>
    <style:style style:name="P643" style:family="paragraph">
      <loext:graphic-properties draw:fill="solid" draw:fill-color="#f7d1d5" draw:opacity="50%"/>
      <style:text-properties fo:font-size="12pt"/>
    </style:style>
    <style:style style:name="T1" style:family="text">
      <style:text-properties fo:font-size="8pt" fo:font-style="italic" officeooo:rsid="00d06329" style:font-size-asian="8pt" style:font-style-asian="italic" style:font-size-complex="8pt" style:font-style-complex="italic"/>
    </style:style>
    <style:style style:name="T2" style:family="text">
      <style:text-properties fo:font-size="8pt" fo:font-style="italic" officeooo:rsid="014eb843" style:font-size-asian="8pt" style:font-style-asian="italic" style:font-size-complex="8pt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d06329" style:font-style-asian="italic" style:font-style-complex="italic"/>
    </style:style>
    <style:style style:name="T5" style:family="text">
      <style:text-properties fo:font-style="italic" officeooo:rsid="0081669b" style:font-style-asian="italic" style:font-style-complex="italic"/>
    </style:style>
    <style:style style:name="T6" style:family="text">
      <style:text-properties fo:font-style="italic" officeooo:rsid="00321c5e" style:font-style-asian="italic" style:font-style-complex="italic"/>
    </style:style>
    <style:style style:name="T7" style:family="text">
      <style:text-properties fo:font-style="italic" officeooo:rsid="00297551" style:font-style-asian="italic" style:font-style-complex="italic"/>
    </style:style>
    <style:style style:name="T8" style:family="text">
      <style:text-properties fo:font-style="italic" officeooo:rsid="00370be0" style:font-style-asian="italic" style:font-style-complex="italic"/>
    </style:style>
    <style:style style:name="T9" style:family="text">
      <style:text-properties fo:font-style="italic" officeooo:rsid="0068bea8" style:font-style-asian="italic" style:font-style-complex="italic"/>
    </style:style>
    <style:style style:name="T10" style:family="text">
      <style:text-properties fo:font-style="italic" officeooo:rsid="00b246eb" style:font-style-asian="italic" style:font-style-complex="italic"/>
    </style:style>
    <style:style style:name="T11" style:family="text">
      <style:text-properties fo:font-style="italic" officeooo:rsid="00d54666" style:font-style-asian="italic" style:font-style-complex="italic"/>
    </style:style>
    <style:style style:name="T12" style:family="text">
      <style:text-properties fo:font-style="italic" officeooo:rsid="00ba4d51" style:font-style-asian="italic" style:font-style-complex="italic"/>
    </style:style>
    <style:style style:name="T13" style:family="text">
      <style:text-properties fo:font-style="italic" officeooo:rsid="005466e6" style:font-style-asian="italic" style:font-style-complex="italic"/>
    </style:style>
    <style:style style:name="T14" style:family="text">
      <style:text-properties fo:font-style="italic" officeooo:rsid="00d54a91" style:font-style-asian="italic" style:font-style-complex="italic"/>
    </style:style>
    <style:style style:name="T15" style:family="text">
      <style:text-properties fo:font-style="italic" officeooo:rsid="010879fe" style:font-style-asian="italic" style:font-style-complex="italic"/>
    </style:style>
    <style:style style:name="T16" style:family="text">
      <style:text-properties fo:font-style="italic" fo:font-weight="bold" officeooo:rsid="008340dc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0297551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officeooo:rsid="00370be0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officeooo:rsid="0153a5d7" style:font-style-asian="italic" style:font-weight-asian="bold" style:font-style-complex="italic" style:font-weight-complex="bold"/>
    </style:style>
    <style:style style:name="T20" style:family="text">
      <style:text-properties fo:font-style="italic" officeooo:rsid="00c1e769" fo:background-color="#fff200" loext:char-shading-value="0" style:font-style-asian="italic" style:font-style-complex="italic"/>
    </style:style>
    <style:style style:name="T21" style:family="text">
      <style:text-properties officeooo:rsid="00321c5e"/>
    </style:style>
    <style:style style:name="T22" style:family="text">
      <style:text-properties fo:color="#000000" style:text-outline="false" style:text-line-through-style="none" style:text-line-through-type="none" style:font-name="Liberation Sans1" fo:font-size="8pt" fo:font-style="normal" fo:text-shadow="none" style:text-underline-style="none" fo:font-weight="normal" officeooo:rsid="006d5281" style:letter-kerning="true" style:font-size-asian="8pt" style:font-style-asian="normal" style:font-weight-asian="normal" style:font-size-complex="8pt" style:text-emphasize="none"/>
    </style:style>
    <style:style style:name="T23" style:family="text">
      <style:text-properties fo:color="#000000" style:text-outline="false" style:text-line-through-style="none" style:text-line-through-type="none" style:font-name="Liberation Sans1" fo:font-style="normal" fo:text-shadow="none" style:text-underline-style="none" fo:font-weight="normal" officeooo:rsid="006d5281" style:letter-kerning="true" style:font-style-asian="normal" style:font-weight-asian="normal" style:text-emphasize="none"/>
    </style:style>
    <style:style style:name="T24" style:family="text"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officeooo:rsid="006d5281" style:letter-kerning="true" style:font-size-asian="8pt" style:font-style-asian="normal" style:font-weight-asian="normal" style:font-size-complex="8pt" style:text-emphasize="none"/>
    </style:style>
    <style:style style:name="T25" style:family="text"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officeooo:rsid="014eb843" style:letter-kerning="true" style:font-size-asian="8pt" style:font-style-asian="normal" style:font-weight-asian="normal" style:font-size-complex="8pt" style:text-emphasize="none"/>
    </style:style>
    <style:style style:name="T26" style:family="text">
      <style:text-properties fo:color="#000000" style:text-outline="false" style:text-line-through-style="none" style:text-line-through-type="none" style:font-name="Liberation Sans" fo:font-size="8pt" fo:font-style="italic" fo:text-shadow="none" style:text-underline-style="none" fo:font-weight="bold" style:letter-kerning="true" style:font-size-asian="8pt" style:font-style-asian="italic" style:font-weight-asian="bold" style:font-size-complex="8pt" style:text-emphasize="none"/>
    </style:style>
    <style:style style:name="T27" style:family="text">
      <style:text-properties fo:color="#000000" style:text-outline="false" style:text-line-through-style="none" style:text-line-through-type="none" style:font-name="Liberation Sans" fo:font-style="normal" fo:text-shadow="none" style:text-underline-style="none" fo:font-weight="normal" officeooo:rsid="0081669b" style:letter-kerning="true" style:font-style-asian="normal" style:font-weight-asian="normal" style:text-emphasize="none"/>
    </style:style>
    <style:style style:name="T28" style:family="text">
      <style:text-properties fo:color="#000000" style:text-outline="false" style:text-line-through-style="none" style:text-line-through-type="none" style:font-name="Liberation Sans" fo:font-style="normal" fo:text-shadow="none" style:text-underline-style="none" fo:font-weight="normal" officeooo:rsid="006d5281" style:letter-kerning="true" style:font-style-asian="normal" style:font-weight-asian="normal" style:text-emphasize="none"/>
    </style:style>
    <style:style style:name="T29" style:family="text">
      <style:text-properties fo:color="#000000" style:text-outline="false" style:text-line-through-style="none" style:text-line-through-type="none" style:font-name="Liberation Sans" fo:font-style="normal" fo:text-shadow="none" style:text-underline-style="none" fo:font-weight="normal" officeooo:rsid="014eb843" style:letter-kerning="true" style:font-style-asian="normal" style:font-weight-asian="normal" style:text-emphasize="none"/>
    </style:style>
    <style:style style:name="T30" style:family="text">
      <style:text-properties fo:color="#000000" style:text-outline="false" style:text-line-through-style="none" style:text-line-through-type="none" style:font-name="Liberation Sans" fo:font-style="normal" fo:text-shadow="none" style:text-underline-style="none" fo:font-weight="normal" officeooo:rsid="0159fb61" style:letter-kerning="true" style:font-style-asian="normal" style:font-weight-asian="normal" style:text-emphasize="none"/>
    </style:style>
    <style:style style:name="T31" style:family="text">
      <style:text-properties fo:color="#000000" style:text-outline="false" style:text-line-through-style="none" style:text-line-through-type="none" style:font-name="Liberation Sans" fo:font-style="normal" fo:text-shadow="none" style:text-underline-style="none" fo:font-weight="normal" officeooo:rsid="00c484ea" style:letter-kerning="true" style:font-style-asian="normal" style:font-weight-asian="normal" style:font-style-complex="normal" style:font-weight-complex="normal" style:text-emphasize="none"/>
    </style:style>
    <style:style style:name="T32" style:family="text">
      <style:text-properties fo:color="#000000" style:text-outline="false" style:text-line-through-style="none" style:text-line-through-type="none" style:font-name="Liberation Sans" fo:font-style="italic" fo:text-shadow="none" style:text-underline-style="none" fo:font-weight="bold" style:letter-kerning="true" style:font-style-asian="italic" style:font-weight-asian="bold" style:text-emphasize="none"/>
    </style:style>
    <style:style style:name="T33" style:family="text">
      <style:text-properties fo:color="#000000" style:text-outline="false" style:text-line-through-style="none" style:text-line-through-type="none" style:font-name="Liberation Sans" fo:font-style="italic" fo:text-shadow="none" style:text-underline-style="none" fo:font-weight="bold" officeooo:rsid="0081669b" style:letter-kerning="true" style:font-style-asian="italic" style:font-weight-asian="bold" style:text-emphasize="none"/>
    </style:style>
    <style:style style:name="T3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style:font-size-asian="12pt" style:font-style-asian="normal" style:font-size-complex="12pt" style:font-style-complex="normal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style:font-size-asian="12pt" style:font-style-asian="normal" style:font-size-complex="12pt" style:font-style-complex="normal" style:text-rotation-angle="90" style:text-rotation-scale="line-height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officeooo:rsid="0069ba54" style:font-size-asian="12pt" style:font-style-asian="normal" style:font-size-complex="12pt" style:font-style-complex="normal" style:text-rotation-angle="90" style:text-rotation-scale="line-height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3ffc7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rotation-angle="90" style:text-rotation-scale="line-height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687848" style:font-size-asian="12pt" style:font-style-asian="normal" style:font-weight-asian="bold" style:font-size-complex="12pt" style:font-style-complex="normal" style:font-weight-complex="bold" style:text-rotation-angle="90" style:text-rotation-scale="line-height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0879f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officeooo:rsid="0152b8c7" style:font-size-asian="12pt" style:font-style-asian="normal" style:font-size-complex="12pt" style:font-style-complex="normal" style:text-overline-style="none" style:text-overline-color="font-color"/>
    </style:style>
    <style:style style:name="T4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officeooo:rsid="01557279" style:font-size-asian="12pt" style:font-style-asian="normal" style:font-size-complex="12pt" style:font-style-complex="normal" style:text-overline-style="none" style:text-overline-color="font-color"/>
    </style:style>
    <style:style style:name="T43" style:family="text">
      <style:text-properties fo:color="#000000" style:text-outline="false" style:text-line-through-style="none" style:text-line-through-type="none" style:font-name="Liberation Serif" fo:font-size="16pt" fo:font-style="normal" fo:text-shadow="none" style:text-underline-style="solid" style:text-underline-width="auto" style:text-underline-color="font-color" officeooo:rsid="0021a956" style:font-size-asian="16pt" style:font-style-asian="normal" style:font-size-complex="16pt" style:font-style-complex="normal" style:text-overline-style="none" style:text-overline-color="font-color"/>
    </style:style>
    <style:style style:name="T44" style:family="text"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officeooo:rsid="014eb843" style:font-size-asian="14pt" style:font-style-asian="normal" style:font-size-complex="14pt" style:font-style-complex="normal" style:text-overline-style="none" style:text-overline-color="font-color"/>
    </style:style>
    <style:style style:name="T45" style:family="text"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officeooo:rsid="002575ce" style:font-size-asian="14pt" style:font-style-asian="normal" style:font-size-complex="14pt" style:font-style-complex="normal" style:text-overline-style="none" style:text-overline-color="font-color"/>
    </style:style>
    <style:style style:name="T46" style:family="text"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officeooo:rsid="002575ce" fo:background-color="transparent" loext:char-shading-value="0" style:font-size-asian="14pt" style:font-style-asian="normal" style:font-size-complex="14pt" style:font-style-complex="normal" style:text-overline-style="none" style:text-overline-color="font-color"/>
    </style:style>
    <style:style style:name="T47" style:family="text">
      <style:text-properties fo:color="#000000" style:text-outline="false" style:text-line-through-style="none" style:text-line-through-type="none" style:font-name="Liberation Serif" fo:font-size="15pt" fo:font-style="normal" fo:text-shadow="none" style:text-underline-style="solid" style:text-underline-width="auto" style:text-underline-color="font-color" officeooo:rsid="0021a956" style:font-size-asian="15pt" style:font-style-asian="normal" style:font-size-complex="15pt" style:font-style-complex="normal" style:text-overline-style="none" style:text-overline-color="font-color"/>
    </style:style>
    <style:style style:name="T48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style:font-style-asian="normal" style:font-style-complex="normal" style:text-overline-style="none" style:text-overline-color="font-color"/>
    </style:style>
    <style:style style:name="T49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officeooo:rsid="002575ce" style:font-style-asian="normal" style:font-style-complex="normal" style:text-overline-style="none" style:text-overline-color="font-color"/>
    </style:style>
    <style:style style:name="T50" style:family="text">
      <style:text-properties fo:color="#000000" officeooo:rsid="0036d7c7"/>
    </style:style>
    <style:style style:name="T51" style:family="text">
      <style:text-properties fo:color="#000000" officeooo:rsid="004c8e0c"/>
    </style:style>
    <style:style style:name="T52" style:family="text">
      <style:text-properties fo:color="#000000" style:font-name="Liberation Serif1" officeooo:rsid="004c8e0c" style:font-name-asian="Liberation Serif1" style:font-name-complex="Liberation Serif1"/>
    </style:style>
    <style:style style:name="T53" style:family="text">
      <style:text-properties fo:color="#000000" fo:font-size="12pt" style:text-underline-style="solid" style:text-underline-width="auto" style:text-underline-color="font-color" fo:font-weight="bold" officeooo:rsid="0020a005" style:font-size-asian="12pt" style:font-weight-asian="bold" style:font-size-complex="12pt" style:font-weight-complex="bold" style:text-rotation-angle="0" style:text-rotation-scale="line-height"/>
    </style:style>
    <style:style style:name="T54" style:family="text">
      <style:text-properties fo:color="#000000" fo:font-size="12pt" style:text-underline-style="solid" style:text-underline-width="auto" style:text-underline-color="font-color" fo:font-weight="bold" officeooo:rsid="00f97ca2" style:font-size-asian="12pt" style:font-weight-asian="bold" style:font-size-complex="12pt" style:font-weight-complex="bold" style:text-rotation-angle="0" style:text-rotation-scale="line-height"/>
    </style:style>
    <style:style style:name="T55" style:family="text">
      <style:text-properties fo:color="#000000" fo:font-size="12pt" style:text-underline-style="solid" style:text-underline-width="auto" style:text-underline-color="font-color" fo:font-weight="bold" officeooo:rsid="00fdb6dc" style:font-size-asian="12pt" style:font-weight-asian="bold" style:font-size-complex="12pt" style:font-weight-complex="bold" style:text-rotation-angle="0" style:text-rotation-scale="line-height"/>
    </style:style>
    <style:style style:name="T56" style:family="text">
      <style:text-properties fo:color="#000000" fo:font-size="12pt" style:text-underline-style="solid" style:text-underline-width="auto" style:text-underline-color="font-color" fo:font-weight="bold" officeooo:rsid="0101cc06" style:font-size-asian="12pt" style:font-weight-asian="bold" style:font-size-complex="12pt" style:font-weight-complex="bold" style:text-rotation-angle="0" style:text-rotation-scale="line-height"/>
    </style:style>
    <style:style style:name="T57" style:family="text">
      <style:text-properties officeooo:rsid="0020a005"/>
    </style:style>
    <style:style style:name="T58" style:family="text">
      <style:text-properties officeooo:rsid="0020a005" fo:background-color="#ffffff" loext:char-shading-value="0"/>
    </style:style>
    <style:style style:name="T59" style:family="text">
      <style:text-properties officeooo:rsid="00297551" fo:background-color="#ffffff" loext:char-shading-value="0"/>
    </style:style>
    <style:style style:name="T60" style:family="text">
      <style:text-properties officeooo:rsid="003544c9" fo:background-color="#ffffff" loext:char-shading-value="0" style:text-rotation-angle="0" style:text-rotation-scale="line-height"/>
    </style:style>
    <style:style style:name="T61" style:family="text">
      <style:text-properties officeooo:rsid="00362f38" fo:background-color="#ffffff" loext:char-shading-value="0" style:text-rotation-angle="0" style:text-rotation-scale="line-height"/>
    </style:style>
    <style:style style:name="T62" style:family="text">
      <style:text-properties officeooo:rsid="00510d9b" fo:background-color="#ffffff" loext:char-shading-value="0" style:text-rotation-angle="0" style:text-rotation-scale="line-height"/>
    </style:style>
    <style:style style:name="T63" style:family="text">
      <style:text-properties officeooo:rsid="00854efd" fo:background-color="#ffffff" loext:char-shading-value="0" style:text-rotation-angle="0" style:text-rotation-scale="line-height"/>
    </style:style>
    <style:style style:name="T64" style:family="text">
      <style:text-properties officeooo:rsid="01557279" fo:background-color="#ffffff" loext:char-shading-value="0" style:text-rotation-angle="0" style:text-rotation-scale="line-height"/>
    </style:style>
    <style:style style:name="T65" style:family="text">
      <style:text-properties officeooo:rsid="0038f581" fo:background-color="#ffffff" loext:char-shading-value="0"/>
    </style:style>
    <style:style style:name="T66" style:family="text">
      <style:text-properties officeooo:rsid="00b3f1bc" fo:background-color="#ffffff" loext:char-shading-value="0"/>
    </style:style>
    <style:style style:name="T67" style:family="text">
      <style:text-properties officeooo:rsid="0021a956"/>
    </style:style>
    <style:style style:name="T68" style:family="text">
      <style:text-properties officeooo:rsid="00249681"/>
    </style:style>
    <style:style style:name="T69" style:family="text">
      <style:text-properties officeooo:rsid="002575ce"/>
    </style:style>
    <style:style style:name="T70" style:family="text">
      <style:text-properties officeooo:rsid="0025a73a"/>
    </style:style>
    <style:style style:name="T71" style:family="text">
      <style:text-properties fo:font-variant="small-caps"/>
    </style:style>
    <style:style style:name="T72" style:family="text">
      <style:text-properties fo:font-variant="small-caps" officeooo:rsid="0025a73a"/>
    </style:style>
    <style:style style:name="T73" style:family="text">
      <style:text-properties fo:font-variant="small-caps" officeooo:rsid="008c51cb"/>
    </style:style>
    <style:style style:name="T74" style:family="text">
      <style:text-properties fo:font-variant="small-caps" fo:color="#999999" officeooo:rsid="008c51cb"/>
    </style:style>
    <style:style style:name="T75" style:family="text">
      <style:text-properties fo:font-variant="small-caps" fo:color="#999999" officeooo:rsid="00e57eff"/>
    </style:style>
    <style:style style:name="T76" style:family="text">
      <style:text-properties fo:font-variant="small-caps" fo:color="#999999" officeooo:rsid="008c51cb" fo:background-color="transparent" loext:char-shading-value="0" style:text-rotation-angle="0" style:text-rotation-scale="line-height"/>
    </style:style>
    <style:style style:name="T77" style:family="text">
      <style:text-properties fo:font-variant="small-caps" fo:color="#999999" officeooo:rsid="008c51cb" style:text-rotation-angle="0" style:text-rotation-scale="line-height"/>
    </style:style>
    <style:style style:name="T78" style:family="text">
      <style:text-properties fo:font-variant="small-caps" fo:color="#999999" officeooo:rsid="00e57eff" style:text-rotation-angle="0" style:text-rotation-scale="line-height"/>
    </style:style>
    <style:style style:name="T79" style:family="text">
      <style:text-properties fo:font-variant="small-caps" officeooo:rsid="008de81f"/>
    </style:style>
    <style:style style:name="T80" style:family="text">
      <style:text-properties fo:font-variant="small-caps" officeooo:rsid="00916367"/>
    </style:style>
    <style:style style:name="T81" style:family="text">
      <style:text-properties fo:font-variant="small-caps" officeooo:rsid="0025a73a" fo:background-color="transparent" loext:char-shading-value="0"/>
    </style:style>
    <style:style style:name="T82" style:family="text">
      <style:text-properties fo:font-variant="small-caps" officeooo:rsid="00249681" fo:background-color="transparent" loext:char-shading-value="0"/>
    </style:style>
    <style:style style:name="T83" style:family="text">
      <style:text-properties fo:font-variant="small-caps" officeooo:rsid="0025a73a" fo:background-color="transparent" loext:char-shading-value="0" style:text-rotation-angle="0" style:text-rotation-scale="line-height"/>
    </style:style>
    <style:style style:name="T84" style:family="text">
      <style:text-properties fo:font-variant="small-caps" fo:font-size="6pt" style:text-underline-style="none" officeooo:rsid="008176aa" style:font-size-asian="6pt" style:font-size-complex="6pt" style:text-rotation-angle="0" style:text-rotation-scale="line-height"/>
    </style:style>
    <style:style style:name="T85" style:family="text">
      <style:text-properties fo:font-variant="small-caps" fo:font-size="6pt" style:text-underline-style="none" officeooo:rsid="00cc254b" style:font-size-asian="6pt" style:font-size-complex="6pt" style:text-rotation-angle="0" style:text-rotation-scale="line-height"/>
    </style:style>
    <style:style style:name="T86" style:family="text">
      <style:text-properties fo:font-variant="small-caps" style:text-underline-style="none" officeooo:rsid="008176aa" style:text-rotation-angle="0" style:text-rotation-scale="line-height"/>
    </style:style>
    <style:style style:name="T87" style:family="text">
      <style:text-properties fo:font-variant="small-caps" style:text-underline-style="none" officeooo:rsid="00cc254b" style:text-rotation-angle="0" style:text-rotation-scale="line-height"/>
    </style:style>
    <style:style style:name="T88" style:family="text">
      <style:text-properties fo:font-variant="small-caps" style:text-underline-style="none" fo:font-weight="bold" officeooo:rsid="008176aa" style:font-weight-asian="bold" style:font-weight-complex="bold" style:text-rotation-angle="0" style:text-rotation-scale="line-height"/>
    </style:style>
    <style:style style:name="T89" style:family="text">
      <style:text-properties fo:font-variant="small-caps" fo:color="#ed1c24" officeooo:rsid="00ccdfc6" style:text-rotation-angle="0" style:text-rotation-scale="line-height"/>
    </style:style>
    <style:style style:name="T90" style:family="text">
      <style:text-properties fo:font-variant="small-caps" fo:color="#ed1c24" officeooo:rsid="00cc254b" style:text-rotation-angle="0" style:text-rotation-scale="line-height"/>
    </style:style>
    <style:style style:name="T91" style:family="text">
      <style:text-properties fo:font-variant="small-caps" fo:color="#ed1c24" officeooo:rsid="008176aa" style:text-rotation-angle="0" style:text-rotation-scale="line-height"/>
    </style:style>
    <style:style style:name="T92" style:family="text">
      <style:text-properties fo:font-variant="small-caps" fo:color="#ed1c24" officeooo:rsid="00ce369d" style:text-rotation-angle="0" style:text-rotation-scale="line-height"/>
    </style:style>
    <style:style style:name="T93" style:family="text">
      <style:text-properties fo:font-variant="small-caps" fo:color="#ed1c24" officeooo:rsid="00cf6468" style:text-rotation-angle="0" style:text-rotation-scale="line-height"/>
    </style:style>
    <style:style style:name="T94" style:family="text">
      <style:text-properties fo:font-variant="small-caps" fo:color="#ed1c24" fo:font-weight="bold" officeooo:rsid="00ce369d" style:font-weight-asian="bold" style:font-weight-complex="bold" style:text-rotation-angle="0" style:text-rotation-scale="line-height"/>
    </style:style>
    <style:style style:name="T95" style:family="text">
      <style:text-properties fo:font-variant="small-caps" fo:color="#ed1c24" fo:font-weight="bold" officeooo:rsid="00cf6468" style:font-weight-asian="bold" style:font-weight-complex="bold" style:text-rotation-angle="0" style:text-rotation-scale="line-height"/>
    </style:style>
    <style:style style:name="T96" style:family="text">
      <style:text-properties fo:font-variant="small-caps" fo:color="#ed1c24" fo:font-weight="bold" officeooo:rsid="01557279" style:font-weight-asian="bold" style:font-weight-complex="bold" style:text-rotation-angle="0" style:text-rotation-scale="line-height"/>
    </style:style>
    <style:style style:name="T97" style:family="text">
      <style:text-properties fo:font-variant="small-caps" fo:color="#ed1c24" style:text-underline-style="none" officeooo:rsid="008176aa" style:text-rotation-angle="0" style:text-rotation-scale="line-height"/>
    </style:style>
    <style:style style:name="T98" style:family="text">
      <style:text-properties fo:font-variant="small-caps" fo:color="#ed1c24" style:text-underline-style="none" officeooo:rsid="00cc254b" style:text-rotation-angle="0" style:text-rotation-scale="line-height"/>
    </style:style>
    <style:style style:name="T99" style:family="text">
      <style:text-properties fo:font-variant="small-caps" fo:color="#ed1c24" style:text-underline-style="none" officeooo:rsid="00cf6468" style:text-rotation-angle="0" style:text-rotation-scale="line-height"/>
    </style:style>
    <style:style style:name="T100" style:family="text">
      <style:text-properties fo:font-variant="small-caps" fo:color="#ed1c24" style:text-underline-style="none" officeooo:rsid="00d37445" style:text-rotation-angle="0" style:text-rotation-scale="line-height"/>
    </style:style>
    <style:style style:name="T101" style:family="text">
      <style:text-properties fo:font-variant="small-caps" fo:color="#ed1c24" style:text-underline-style="none" officeooo:rsid="00d3dd45" style:text-rotation-angle="0" style:text-rotation-scale="line-height"/>
    </style:style>
    <style:style style:name="T102" style:family="text">
      <style:text-properties fo:font-variant="small-caps" fo:color="#ed1c24" style:text-underline-style="none" officeooo:rsid="0158a167" style:text-rotation-angle="0" style:text-rotation-scale="line-height"/>
    </style:style>
    <style:style style:name="T103" style:family="text">
      <style:text-properties fo:font-variant="small-caps" fo:color="#ed1c24" style:text-underline-style="none" fo:font-weight="bold" officeooo:rsid="00cf6468" style:font-weight-asian="bold" style:font-weight-complex="bold" style:text-rotation-angle="0" style:text-rotation-scale="line-height"/>
    </style:style>
    <style:style style:name="T104" style:family="text">
      <style:text-properties fo:font-variant="small-caps" officeooo:rsid="00e57eff"/>
    </style:style>
    <style:style style:name="T105" style:family="text">
      <style:text-properties fo:font-variant="small-caps" officeooo:rsid="00e760be"/>
    </style:style>
    <style:style style:name="T106" style:family="text">
      <style:text-properties fo:font-variant="small-caps" officeooo:rsid="00e88470"/>
    </style:style>
    <style:style style:name="T107" style:family="text">
      <style:text-properties fo:font-variant="small-caps" officeooo:rsid="00ef2aeb"/>
    </style:style>
    <style:style style:name="T108" style:family="text">
      <style:text-properties fo:font-variant="small-caps" style:text-position="super 58%" fo:font-size="12pt" officeooo:rsid="01101a2a" style:font-size-asian="12pt" style:font-size-complex="12pt"/>
    </style:style>
    <style:style style:name="T109" style:family="text">
      <style:text-properties fo:font-variant="small-caps" fo:color="#8f93c7" officeooo:rsid="0025a73a" fo:background-color="transparent" loext:char-shading-value="0"/>
    </style:style>
    <style:style style:name="T110" style:family="text">
      <style:text-properties fo:font-variant="small-caps" fo:color="#8f93c7" officeooo:rsid="0025a73a" fo:background-color="transparent" loext:char-shading-value="0" style:text-rotation-angle="0" style:text-rotation-scale="line-height"/>
    </style:style>
    <style:style style:name="T111" style:family="text">
      <style:text-properties fo:font-variant="small-caps" fo:color="#8f93c7" fo:font-size="10pt" officeooo:rsid="0025a73a" fo:background-color="transparent" loext:char-shading-value="0" style:font-size-asian="10pt" style:font-size-complex="10pt" style:text-rotation-angle="0" style:text-rotation-scale="line-height"/>
    </style:style>
    <style:style style:name="T112" style:family="text">
      <style:text-properties officeooo:rsid="00282f35"/>
    </style:style>
    <style:style style:name="T113" style:family="text">
      <style:text-properties officeooo:rsid="00284b85"/>
    </style:style>
    <style:style style:name="T114" style:family="text">
      <style:text-properties fo:color="#999999"/>
    </style:style>
    <style:style style:name="T115" style:family="text">
      <style:text-properties fo:color="#999999" officeooo:rsid="0021a956"/>
    </style:style>
    <style:style style:name="T116" style:family="text">
      <style:text-properties fo:color="#999999" officeooo:rsid="0025a73a"/>
    </style:style>
    <style:style style:name="T117" style:family="text">
      <style:text-properties fo:color="#999999" officeooo:rsid="003544c9"/>
    </style:style>
    <style:style style:name="T118" style:family="text">
      <style:text-properties fo:color="#999999" officeooo:rsid="0035828f"/>
    </style:style>
    <style:style style:name="T119" style:family="text">
      <style:text-properties fo:color="#999999" officeooo:rsid="00370be0"/>
    </style:style>
    <style:style style:name="T120" style:family="text">
      <style:text-properties fo:color="#999999" officeooo:rsid="00426479"/>
    </style:style>
    <style:style style:name="T121" style:family="text">
      <style:text-properties fo:color="#999999" officeooo:rsid="00362f38"/>
    </style:style>
    <style:style style:name="T122" style:family="text">
      <style:text-properties fo:color="#999999" officeooo:rsid="0057c6e4"/>
    </style:style>
    <style:style style:name="T123" style:family="text">
      <style:text-properties fo:color="#999999" officeooo:rsid="0020a005"/>
    </style:style>
    <style:style style:name="T124" style:family="text">
      <style:text-properties fo:color="#999999" officeooo:rsid="00282f35"/>
    </style:style>
    <style:style style:name="T125" style:family="text">
      <style:text-properties fo:color="#999999" officeooo:rsid="0081669b"/>
    </style:style>
    <style:style style:name="T126" style:family="text">
      <style:text-properties fo:color="#999999" officeooo:rsid="00830c75"/>
    </style:style>
    <style:style style:name="T127" style:family="text">
      <style:text-properties fo:color="#999999" officeooo:rsid="004e62e2"/>
    </style:style>
    <style:style style:name="T128" style:family="text">
      <style:text-properties fo:color="#999999" officeooo:rsid="008340dc"/>
    </style:style>
    <style:style style:name="T129" style:family="text">
      <style:text-properties fo:color="#999999" officeooo:rsid="00854efd"/>
    </style:style>
    <style:style style:name="T130" style:family="text">
      <style:text-properties fo:color="#999999" officeooo:rsid="0086a344"/>
    </style:style>
    <style:style style:name="T131" style:family="text">
      <style:text-properties fo:color="#999999" officeooo:rsid="008c51cb"/>
    </style:style>
    <style:style style:name="T132" style:family="text">
      <style:text-properties fo:color="#999999" fo:background-color="transparent" loext:char-shading-value="0"/>
    </style:style>
    <style:style style:name="T133" style:family="text">
      <style:text-properties fo:color="#999999" officeooo:rsid="008c51cb" fo:background-color="transparent" loext:char-shading-value="0"/>
    </style:style>
    <style:style style:name="T134" style:family="text">
      <style:text-properties fo:color="#999999" officeooo:rsid="00916367" fo:background-color="transparent" loext:char-shading-value="0"/>
    </style:style>
    <style:style style:name="T135" style:family="text">
      <style:text-properties fo:color="#999999" officeooo:rsid="00ed2a3d" fo:background-color="transparent" loext:char-shading-value="0"/>
    </style:style>
    <style:style style:name="T136" style:family="text">
      <style:text-properties fo:color="#999999" officeooo:rsid="00ecb09a" fo:background-color="transparent" loext:char-shading-value="0" style:text-rotation-angle="0" style:text-rotation-scale="line-height"/>
    </style:style>
    <style:style style:name="T137" style:family="text">
      <style:text-properties fo:color="#999999" officeooo:rsid="00ed2a3d" fo:background-color="transparent" loext:char-shading-value="0" style:text-rotation-angle="0" style:text-rotation-scale="line-height"/>
    </style:style>
    <style:style style:name="T138" style:family="text">
      <style:text-properties fo:color="#999999" officeooo:rsid="00e57eff" fo:background-color="transparent" loext:char-shading-value="0" style:text-rotation-angle="0" style:text-rotation-scale="line-height"/>
    </style:style>
    <style:style style:name="T139" style:family="text">
      <style:text-properties fo:color="#999999" officeooo:rsid="00edfcdd" fo:background-color="transparent" loext:char-shading-value="0" style:text-rotation-angle="0" style:text-rotation-scale="line-height"/>
    </style:style>
    <style:style style:name="T140" style:family="text">
      <style:text-properties fo:color="#999999" officeooo:rsid="008c51cb" fo:background-color="transparent" loext:char-shading-value="0" style:text-rotation-angle="0" style:text-rotation-scale="line-height"/>
    </style:style>
    <style:style style:name="T141" style:family="text">
      <style:text-properties fo:color="#999999" officeooo:rsid="0086a344" fo:background-color="transparent" loext:char-shading-value="0" style:text-rotation-angle="0" style:text-rotation-scale="line-height"/>
    </style:style>
    <style:style style:name="T142" style:family="text">
      <style:text-properties fo:color="#999999" officeooo:rsid="00edfcdd" fo:background-color="transparent" loext:char-shading-value="0"/>
    </style:style>
    <style:style style:name="T143" style:family="text">
      <style:text-properties fo:color="#999999" officeooo:rsid="00e57eff" fo:background-color="transparent" loext:char-shading-value="0"/>
    </style:style>
    <style:style style:name="T144" style:family="text">
      <style:text-properties fo:color="#999999" officeooo:rsid="00282f35" fo:background-color="transparent" loext:char-shading-value="0"/>
    </style:style>
    <style:style style:name="T145" style:family="text">
      <style:text-properties fo:color="#999999" officeooo:rsid="0091ff24"/>
    </style:style>
    <style:style style:name="T146" style:family="text">
      <style:text-properties fo:color="#999999" officeooo:rsid="0020a005" style:text-rotation-angle="0" style:text-rotation-scale="line-height"/>
    </style:style>
    <style:style style:name="T147" style:family="text">
      <style:text-properties fo:color="#999999" style:text-underline-style="solid" style:text-underline-width="auto" style:text-underline-color="font-color" officeooo:rsid="00370be0"/>
    </style:style>
    <style:style style:name="T148" style:family="text">
      <style:text-properties fo:color="#999999" style:text-underline-style="solid" style:text-underline-width="auto" style:text-underline-color="font-color" officeooo:rsid="008340dc"/>
    </style:style>
    <style:style style:name="T149" style:family="text">
      <style:text-properties fo:color="#999999" style:text-underline-style="solid" style:text-underline-width="auto" style:text-underline-color="font-color" officeooo:rsid="00362f38"/>
    </style:style>
    <style:style style:name="T150" style:family="text">
      <style:text-properties fo:color="#999999" style:text-underline-style="solid" style:text-underline-width="auto" style:text-underline-color="font-color" officeooo:rsid="00ce369d"/>
    </style:style>
    <style:style style:name="T151" style:family="text">
      <style:text-properties fo:color="#999999" officeooo:rsid="00a381ad"/>
    </style:style>
    <style:style style:name="T152" style:family="text">
      <style:text-properties fo:color="#999999" officeooo:rsid="00b62f1a"/>
    </style:style>
    <style:style style:name="T153" style:family="text">
      <style:text-properties fo:color="#999999" fo:font-size="10pt" style:font-size-asian="10pt" style:font-size-complex="10pt"/>
    </style:style>
    <style:style style:name="T154" style:family="text">
      <style:text-properties fo:color="#999999" fo:font-size="10pt" officeooo:rsid="00370be0" style:font-size-asian="10pt" style:font-size-complex="10pt" style:text-rotation-angle="0" style:text-rotation-scale="line-height"/>
    </style:style>
    <style:style style:name="T155" style:family="text">
      <style:text-properties fo:color="#999999" fo:font-size="10pt" officeooo:rsid="0086a344" style:font-size-asian="10pt" style:font-size-complex="10pt" style:text-rotation-angle="0" style:text-rotation-scale="line-height"/>
    </style:style>
    <style:style style:name="T156" style:family="text">
      <style:text-properties fo:color="#999999" fo:font-size="10pt" officeooo:rsid="00362f38" style:font-size-asian="10pt" style:font-size-complex="10pt" style:text-rotation-angle="0" style:text-rotation-scale="line-height"/>
    </style:style>
    <style:style style:name="T157" style:family="text">
      <style:text-properties fo:color="#999999" fo:font-size="10pt" officeooo:rsid="00ca4467" style:font-size-asian="10pt" style:font-size-complex="10pt"/>
    </style:style>
    <style:style style:name="T158" style:family="text">
      <style:text-properties fo:color="#999999" fo:font-size="10pt" officeooo:rsid="0021a956" style:font-size-asian="10pt" style:font-size-complex="10pt"/>
    </style:style>
    <style:style style:name="T159" style:family="text">
      <style:text-properties fo:color="#999999" fo:font-size="10pt" officeooo:rsid="00f7589a" style:font-size-asian="10pt" style:font-size-complex="10pt"/>
    </style:style>
    <style:style style:name="T160" style:family="text">
      <style:text-properties fo:color="#999999" fo:font-size="10pt" officeooo:rsid="01101a2a" style:font-size-asian="10pt" style:font-size-complex="10pt"/>
    </style:style>
    <style:style style:name="T161" style:family="text">
      <style:text-properties fo:color="#999999" fo:font-size="10pt" officeooo:rsid="0127032a" style:font-size-asian="10pt" style:font-size-complex="10pt"/>
    </style:style>
    <style:style style:name="T162" style:family="text">
      <style:text-properties fo:color="#999999" fo:font-size="10pt" officeooo:rsid="01288f1e" style:font-size-asian="10pt" style:font-size-complex="10pt"/>
    </style:style>
    <style:style style:name="T163" style:family="text">
      <style:text-properties fo:color="#999999" fo:font-size="10pt" style:text-underline-style="solid" style:text-underline-width="auto" style:text-underline-color="font-color" officeooo:rsid="00370be0" style:font-size-asian="10pt" style:font-size-complex="10pt"/>
    </style:style>
    <style:style style:name="T164" style:family="text">
      <style:text-properties fo:color="#999999" fo:font-size="10pt" style:text-underline-style="solid" style:text-underline-width="auto" style:text-underline-color="font-color" officeooo:rsid="00830c75" style:font-size-asian="10pt" style:font-size-complex="10pt"/>
    </style:style>
    <style:style style:name="T165" style:family="text">
      <style:text-properties fo:color="#999999" officeooo:rsid="00b812e1"/>
    </style:style>
    <style:style style:name="T166" style:family="text">
      <style:text-properties fo:color="#999999" officeooo:rsid="00ba4d51"/>
    </style:style>
    <style:style style:name="T167" style:family="text">
      <style:text-properties fo:color="#999999" officeooo:rsid="00ce369d"/>
    </style:style>
    <style:style style:name="T168" style:family="text">
      <style:text-properties fo:color="#999999" officeooo:rsid="00e57eff"/>
    </style:style>
    <style:style style:name="T169" style:family="text">
      <style:text-properties fo:color="#999999" officeooo:rsid="00e88470"/>
    </style:style>
    <style:style style:name="T170" style:family="text">
      <style:text-properties fo:color="#999999" officeooo:rsid="00ed2a3d"/>
    </style:style>
    <style:style style:name="T171" style:family="text">
      <style:text-properties fo:color="#999999" officeooo:rsid="00f7589a"/>
    </style:style>
    <style:style style:name="T172" style:family="text">
      <style:text-properties fo:color="#999999" officeooo:rsid="00fdb6dc"/>
    </style:style>
    <style:style style:name="T173" style:family="text">
      <style:text-properties fo:color="#999999" officeooo:rsid="00fe86cf"/>
    </style:style>
    <style:style style:name="T174" style:family="text">
      <style:text-properties fo:color="#999999" fo:font-weight="bold" officeooo:rsid="00916367" style:font-weight-asian="bold" style:font-weight-complex="bold"/>
    </style:style>
    <style:style style:name="T175" style:family="text">
      <style:text-properties fo:color="#999999" fo:font-weight="bold" officeooo:rsid="008c51cb" style:font-weight-asian="bold" style:font-weight-complex="bold"/>
    </style:style>
    <style:style style:name="T176" style:family="text">
      <style:text-properties fo:color="#999999" fo:font-weight="bold" officeooo:rsid="01288f1e" fo:background-color="transparent" loext:char-shading-value="0" style:font-weight-asian="bold" style:font-weight-complex="bold"/>
    </style:style>
    <style:style style:name="T177" style:family="text">
      <style:text-properties fo:color="#999999" fo:font-weight="bold" officeooo:rsid="008c51cb" fo:background-color="transparent" loext:char-shading-value="0" style:font-weight-asian="bold" style:font-weight-complex="bold"/>
    </style:style>
    <style:style style:name="T178" style:family="text">
      <style:text-properties fo:color="#999999" fo:font-weight="bold" officeooo:rsid="00916367" fo:background-color="transparent" loext:char-shading-value="0" style:font-weight-asian="bold" style:font-weight-complex="bold"/>
    </style:style>
    <style:style style:name="T179" style:family="text">
      <style:text-properties fo:color="#999999" fo:font-weight="bold" officeooo:rsid="01251665" fo:background-color="transparent" loext:char-shading-value="0" style:font-weight-asian="bold" style:font-weight-complex="bold"/>
    </style:style>
    <style:style style:name="T180" style:family="text">
      <style:text-properties fo:color="#999999" officeooo:rsid="01101a2a"/>
    </style:style>
    <style:style style:name="T181" style:family="text">
      <style:text-properties fo:color="#999999" style:text-position="super 58%" officeooo:rsid="01101a2a"/>
    </style:style>
    <style:style style:name="T182" style:family="text">
      <style:text-properties fo:color="#999999" style:text-position="super 58%" fo:font-size="12pt" officeooo:rsid="01101a2a" style:font-size-asian="12pt" style:font-size-complex="12pt"/>
    </style:style>
    <style:style style:name="T183" style:family="text">
      <style:text-properties fo:color="#999999" style:text-position="super 58%" fo:font-size="12pt" officeooo:rsid="01101a2a" fo:background-color="transparent" loext:char-shading-value="0" style:font-size-asian="12pt" style:font-size-complex="12pt"/>
    </style:style>
    <style:style style:name="T184" style:family="text">
      <style:text-properties fo:color="#999999" style:text-position="super 58%" fo:font-size="12pt" officeooo:rsid="01101a2a" fo:background-color="transparent" loext:char-shading-value="0" style:font-size-asian="12pt" style:font-size-complex="12pt" style:text-rotation-angle="0" style:text-rotation-scale="line-height"/>
    </style:style>
    <style:style style:name="T185" style:family="text">
      <style:text-properties fo:color="#999999" style:text-position="super 58%" fo:font-size="10pt" officeooo:rsid="01101a2a" style:font-size-asian="10pt" style:font-size-complex="10pt"/>
    </style:style>
    <style:style style:name="T186" style:family="text">
      <style:text-properties fo:color="#999999" style:text-position="super 58%" officeooo:rsid="008c51cb"/>
    </style:style>
    <style:style style:name="T187" style:family="text">
      <style:text-properties fo:color="#999999" style:text-position="super 58%" officeooo:rsid="0116aa86"/>
    </style:style>
    <style:style style:name="T188" style:family="text">
      <style:text-properties fo:color="#999999" officeooo:rsid="0116aa86"/>
    </style:style>
    <style:style style:name="T189" style:family="text">
      <style:text-properties fo:color="#999999" officeooo:rsid="0123b893"/>
    </style:style>
    <style:style style:name="T190" style:family="text">
      <style:text-properties fo:color="#999999" officeooo:rsid="0124ca96"/>
    </style:style>
    <style:style style:name="T191" style:family="text">
      <style:text-properties fo:color="#999999" officeooo:rsid="0127032a"/>
    </style:style>
    <style:style style:name="T192" style:family="text">
      <style:text-properties fo:color="#999999" officeooo:rsid="01288f1e"/>
    </style:style>
    <style:style style:name="T193" style:family="text">
      <style:text-properties fo:color="#999999" officeooo:rsid="013044d7"/>
    </style:style>
    <style:style style:name="T194" style:family="text">
      <style:text-properties fo:color="#999999" officeooo:rsid="01557279"/>
    </style:style>
    <style:style style:name="T195" style:family="text">
      <style:text-properties fo:font-weight="bold" style:font-weight-asian="bold" style:font-weight-complex="bold"/>
    </style:style>
    <style:style style:name="T196" style:family="text">
      <style:text-properties fo:font-weight="bold" style:font-weight-asian="bold" style:font-weight-complex="bold" style:text-rotation-angle="0" style:text-rotation-scale="line-height"/>
    </style:style>
    <style:style style:name="T197" style:family="text">
      <style:text-properties fo:font-weight="bold" officeooo:rsid="00687848" style:font-weight-asian="bold" style:font-weight-complex="bold" style:text-rotation-angle="0" style:text-rotation-scale="line-height"/>
    </style:style>
    <style:style style:name="T198" style:family="text">
      <style:text-properties fo:font-weight="bold" officeooo:rsid="0035828f" style:font-weight-asian="bold" style:font-weight-complex="bold"/>
    </style:style>
    <style:style style:name="T199" style:family="text">
      <style:text-properties fo:font-weight="bold" officeooo:rsid="00a49e8d" style:font-weight-asian="bold" style:font-weight-complex="bold"/>
    </style:style>
    <style:style style:name="T200" style:family="text">
      <style:text-properties fo:font-weight="bold" officeooo:rsid="002c0eed" style:font-weight-asian="bold" style:font-weight-complex="bold"/>
    </style:style>
    <style:style style:name="T201" style:family="text">
      <style:text-properties fo:font-weight="bold" officeooo:rsid="002d61b4" style:font-weight-asian="bold" style:font-weight-complex="bold"/>
    </style:style>
    <style:style style:name="T202" style:family="text">
      <style:text-properties fo:font-weight="bold" officeooo:rsid="00a9d610" style:font-weight-asian="bold" style:font-weight-complex="bold"/>
    </style:style>
    <style:style style:name="T203" style:family="text">
      <style:text-properties fo:font-weight="bold" officeooo:rsid="00af5f7b" style:font-weight-asian="bold" style:font-weight-complex="bold"/>
    </style:style>
    <style:style style:name="T204" style:family="text">
      <style:text-properties fo:font-weight="bold" officeooo:rsid="003ffc78" style:font-weight-asian="bold" style:font-weight-complex="bold"/>
    </style:style>
    <style:style style:name="T205" style:family="text">
      <style:text-properties fo:font-weight="bold" officeooo:rsid="01104e94" style:font-weight-asian="bold" style:font-weight-complex="bold"/>
    </style:style>
    <style:style style:name="T206" style:family="text">
      <style:text-properties fo:font-weight="bold" officeooo:rsid="012e570e" style:font-weight-asian="bold" style:font-weight-complex="bold"/>
    </style:style>
    <style:style style:name="T207" style:family="text">
      <style:text-properties fo:font-weight="bold" officeooo:rsid="0143f76c" style:font-weight-asian="bold" style:font-weight-complex="bold"/>
    </style:style>
    <style:style style:name="T208" style:family="text">
      <style:text-properties fo:font-weight="bold" officeooo:rsid="01487f18" style:font-weight-asian="bold" style:font-weight-complex="bold"/>
    </style:style>
    <style:style style:name="T209" style:family="text">
      <style:text-properties style:text-underline-style="solid" style:text-underline-width="auto" style:text-underline-color="font-color"/>
    </style:style>
    <style:style style:name="T210" style:family="text">
      <style:text-properties style:text-underline-style="solid" style:text-underline-width="auto" style:text-underline-color="font-color" officeooo:rsid="00338a56"/>
    </style:style>
    <style:style style:name="T211" style:family="text">
      <style:text-properties style:text-underline-style="solid" style:text-underline-width="auto" style:text-underline-color="font-color" officeooo:rsid="00338a56" fo:background-color="#ffffff" loext:char-shading-value="0"/>
    </style:style>
    <style:style style:name="T212" style:family="text">
      <style:text-properties style:text-underline-style="solid" style:text-underline-width="auto" style:text-underline-color="font-color" officeooo:rsid="0035828f"/>
    </style:style>
    <style:style style:name="T213" style:family="text">
      <style:text-properties style:text-underline-style="solid" style:text-underline-width="auto" style:text-underline-color="font-color" officeooo:rsid="00510d9b"/>
    </style:style>
    <style:style style:name="T214" style:family="text">
      <style:text-properties style:text-underline-style="solid" style:text-underline-width="auto" style:text-underline-color="font-color" officeooo:rsid="00687848"/>
    </style:style>
    <style:style style:name="T215" style:family="text">
      <style:text-properties style:text-underline-style="solid" style:text-underline-width="auto" style:text-underline-color="font-color" officeooo:rsid="008176aa"/>
    </style:style>
    <style:style style:name="T216" style:family="text">
      <style:text-properties style:text-underline-style="solid" style:text-underline-width="auto" style:text-underline-color="font-color" fo:background-color="transparent" loext:char-shading-value="0"/>
    </style:style>
    <style:style style:name="T217" style:family="text">
      <style:text-properties style:text-underline-style="solid" style:text-underline-width="auto" style:text-underline-color="font-color" officeooo:rsid="0035828f" fo:background-color="transparent" loext:char-shading-value="0" style:text-rotation-angle="0" style:text-rotation-scale="line-height"/>
    </style:style>
    <style:style style:name="T218" style:family="text">
      <style:text-properties style:text-underline-style="solid" style:text-underline-width="auto" style:text-underline-color="font-color" officeooo:rsid="00375ca5" fo:background-color="transparent" loext:char-shading-value="0" style:text-rotation-angle="0" style:text-rotation-scale="line-height"/>
    </style:style>
    <style:style style:name="T219" style:family="text">
      <style:text-properties style:text-underline-style="solid" style:text-underline-width="auto" style:text-underline-color="font-color" officeooo:rsid="00338a56" fo:background-color="transparent" loext:char-shading-value="0"/>
    </style:style>
    <style:style style:name="T220" style:family="text">
      <style:text-properties style:text-underline-style="solid" style:text-underline-width="auto" style:text-underline-color="font-color" officeooo:rsid="00a9d610"/>
    </style:style>
    <style:style style:name="T221" style:family="text">
      <style:text-properties style:text-underline-style="solid" style:text-underline-width="auto" style:text-underline-color="font-color" officeooo:rsid="0020a005"/>
    </style:style>
    <style:style style:name="T222" style:family="text">
      <style:text-properties style:text-underline-style="solid" style:text-underline-width="auto" style:text-underline-color="font-color" officeooo:rsid="00d3dd45"/>
    </style:style>
    <style:style style:name="T223" style:family="text">
      <style:text-properties style:text-underline-style="solid" style:text-underline-width="auto" style:text-underline-color="font-color" officeooo:rsid="00ba4d51"/>
    </style:style>
    <style:style style:name="T224" style:family="text">
      <style:text-properties style:text-underline-style="solid" style:text-underline-width="auto" style:text-underline-color="font-color" officeooo:rsid="00e44289"/>
    </style:style>
    <style:style style:name="T225" style:family="text">
      <style:text-properties style:text-underline-style="solid" style:text-underline-width="auto" style:text-underline-color="font-color" officeooo:rsid="0021a956"/>
    </style:style>
    <style:style style:name="T2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7" style:family="text">
      <style:text-properties style:text-underline-style="solid" style:text-underline-width="auto" style:text-underline-color="font-color" fo:font-weight="bold" officeooo:rsid="013be444" style:font-weight-asian="bold" style:font-weight-complex="bold"/>
    </style:style>
    <style:style style:name="T228" style:family="text">
      <style:text-properties style:text-underline-style="solid" style:text-underline-width="auto" style:text-underline-color="font-color" fo:font-weight="bold" officeooo:rsid="0158a167" style:font-weight-asian="bold" style:font-weight-complex="bold"/>
    </style:style>
    <style:style style:name="T229" style:family="text">
      <style:text-properties style:text-underline-style="solid" style:text-underline-width="auto" style:text-underline-color="font-color" officeooo:rsid="0153a5d7"/>
    </style:style>
    <style:style style:name="T230" style:family="text">
      <style:text-properties style:text-underline-style="solid" style:text-underline-width="auto" style:text-underline-color="font-color" officeooo:rsid="0152b8c7"/>
    </style:style>
    <style:style style:name="T231" style:family="text">
      <style:text-properties officeooo:rsid="00297551"/>
    </style:style>
    <style:style style:name="T232" style:family="text">
      <style:text-properties fo:font-weight="normal" style:font-weight-asian="normal" style:font-weight-complex="normal"/>
    </style:style>
    <style:style style:name="T233" style:family="text">
      <style:text-properties fo:font-weight="normal" officeooo:rsid="0035828f" style:font-weight-asian="normal" style:font-weight-complex="normal"/>
    </style:style>
    <style:style style:name="T234" style:family="text">
      <style:text-properties fo:font-weight="normal" officeooo:rsid="0035828f" style:font-weight-asian="normal" style:font-weight-complex="normal" style:text-rotation-angle="0" style:text-rotation-scale="line-height"/>
    </style:style>
    <style:style style:name="T235" style:family="text">
      <style:text-properties fo:font-weight="normal" officeooo:rsid="00375ca5" style:font-weight-asian="normal" style:font-weight-complex="normal" style:text-rotation-angle="0" style:text-rotation-scale="line-height"/>
    </style:style>
    <style:style style:name="T236" style:family="text">
      <style:text-properties fo:font-weight="normal" officeooo:rsid="00874a31" style:font-weight-asian="normal" style:font-weight-complex="normal"/>
    </style:style>
    <style:style style:name="T237" style:family="text">
      <style:text-properties fo:font-weight="normal" officeooo:rsid="00a9d610" style:font-weight-asian="normal" style:font-weight-complex="normal"/>
    </style:style>
    <style:style style:name="T238" style:family="text">
      <style:text-properties fo:font-weight="normal" officeooo:rsid="00b4dcc3" style:font-weight-asian="normal" style:font-weight-complex="normal"/>
    </style:style>
    <style:style style:name="T239" style:family="text">
      <style:text-properties fo:font-weight="normal" officeooo:rsid="00b812e1" style:font-weight-asian="normal" style:font-weight-complex="normal"/>
    </style:style>
    <style:style style:name="T240" style:family="text">
      <style:text-properties fo:font-weight="normal" officeooo:rsid="00375ca5" style:font-weight-asian="normal" style:font-weight-complex="normal"/>
    </style:style>
    <style:style style:name="T241" style:family="text">
      <style:text-properties fo:font-weight="normal" fo:background-color="transparent" loext:char-shading-value="0" style:font-weight-asian="normal" style:font-weight-complex="normal" style:text-rotation-angle="0" style:text-rotation-scale="line-height"/>
    </style:style>
    <style:style style:name="T242" style:family="text">
      <style:text-properties fo:font-weight="normal" officeooo:rsid="0035828f" fo:background-color="transparent" loext:char-shading-value="0" style:font-weight-asian="normal" style:font-weight-complex="normal" style:text-rotation-angle="0" style:text-rotation-scale="line-height"/>
    </style:style>
    <style:style style:name="T243" style:family="text">
      <style:text-properties fo:font-weight="normal" officeooo:rsid="00375ca5" fo:background-color="transparent" loext:char-shading-value="0" style:font-weight-asian="normal" style:font-weight-complex="normal" style:text-rotation-angle="0" style:text-rotation-scale="line-height"/>
    </style:style>
    <style:style style:name="T244" style:family="text">
      <style:text-properties style:text-rotation-angle="0" style:text-rotation-scale="line-height"/>
    </style:style>
    <style:style style:name="T245" style:family="text">
      <style:text-properties officeooo:rsid="003544c9" style:text-rotation-angle="0" style:text-rotation-scale="line-height"/>
    </style:style>
    <style:style style:name="T246" style:family="text">
      <style:text-properties officeooo:rsid="00362f38" style:text-rotation-angle="0" style:text-rotation-scale="line-height"/>
    </style:style>
    <style:style style:name="T247" style:family="text">
      <style:text-properties officeooo:rsid="00370be0" style:text-rotation-angle="0" style:text-rotation-scale="line-height"/>
    </style:style>
    <style:style style:name="T248" style:family="text">
      <style:text-properties officeooo:rsid="004acb29" style:text-rotation-angle="0" style:text-rotation-scale="line-height"/>
    </style:style>
    <style:style style:name="T249" style:family="text">
      <style:text-properties officeooo:rsid="004c8e0c" style:text-rotation-angle="0" style:text-rotation-scale="line-height"/>
    </style:style>
    <style:style style:name="T250" style:family="text">
      <style:text-properties officeooo:rsid="004c777f" style:text-rotation-angle="0" style:text-rotation-scale="line-height"/>
    </style:style>
    <style:style style:name="T251" style:family="text">
      <style:text-properties officeooo:rsid="00510d9b" style:text-rotation-angle="0" style:text-rotation-scale="line-height"/>
    </style:style>
    <style:style style:name="T252" style:family="text">
      <style:text-properties officeooo:rsid="0057c6e4" style:text-rotation-angle="0" style:text-rotation-scale="line-height"/>
    </style:style>
    <style:style style:name="T253" style:family="text">
      <style:text-properties officeooo:rsid="00594a8b" style:text-rotation-angle="0" style:text-rotation-scale="line-height"/>
    </style:style>
    <style:style style:name="T254" style:family="text">
      <style:text-properties officeooo:rsid="005a8668" style:text-rotation-angle="0" style:text-rotation-scale="line-height"/>
    </style:style>
    <style:style style:name="T255" style:family="text">
      <style:text-properties officeooo:rsid="005cc39d" style:text-rotation-angle="0" style:text-rotation-scale="line-height"/>
    </style:style>
    <style:style style:name="T256" style:family="text">
      <style:text-properties officeooo:rsid="008176aa" style:text-rotation-angle="0" style:text-rotation-scale="line-height"/>
    </style:style>
    <style:style style:name="T257" style:family="text">
      <style:text-properties officeooo:rsid="008340dc" style:text-rotation-angle="0" style:text-rotation-scale="line-height"/>
    </style:style>
    <style:style style:name="T258" style:family="text">
      <style:text-properties officeooo:rsid="0086a344" style:text-rotation-angle="0" style:text-rotation-scale="line-height"/>
    </style:style>
    <style:style style:name="T259" style:family="text">
      <style:text-properties officeooo:rsid="00916367" style:text-rotation-angle="0" style:text-rotation-scale="line-height"/>
    </style:style>
    <style:style style:name="T260" style:family="text">
      <style:text-properties officeooo:rsid="00ad8399" style:text-rotation-angle="0" style:text-rotation-scale="line-height"/>
    </style:style>
    <style:style style:name="T261" style:family="text">
      <style:text-properties officeooo:rsid="00b246eb" style:text-rotation-angle="0" style:text-rotation-scale="line-height"/>
    </style:style>
    <style:style style:name="T262" style:family="text">
      <style:text-properties officeooo:rsid="00b3f1bc" style:text-rotation-angle="0" style:text-rotation-scale="line-height"/>
    </style:style>
    <style:style style:name="T263" style:family="text">
      <style:text-properties officeooo:rsid="00b4dcc3" style:text-rotation-angle="0" style:text-rotation-scale="line-height"/>
    </style:style>
    <style:style style:name="T264" style:family="text">
      <style:text-properties officeooo:rsid="00b812e1" style:text-rotation-angle="0" style:text-rotation-scale="line-height"/>
    </style:style>
    <style:style style:name="T265" style:family="text">
      <style:text-properties officeooo:rsid="00ccdfc6" style:text-rotation-angle="0" style:text-rotation-scale="line-height"/>
    </style:style>
    <style:style style:name="T266" style:family="text">
      <style:text-properties officeooo:rsid="00ef2aeb" style:text-rotation-angle="0" style:text-rotation-scale="line-height"/>
    </style:style>
    <style:style style:name="T267" style:family="text">
      <style:text-properties officeooo:rsid="011538c6" style:text-rotation-angle="0" style:text-rotation-scale="line-height"/>
    </style:style>
    <style:style style:name="T268" style:family="text">
      <style:text-properties officeooo:rsid="01101a2a" style:text-rotation-angle="0" style:text-rotation-scale="line-height"/>
    </style:style>
    <style:style style:name="T269" style:family="text">
      <style:text-properties officeooo:rsid="0152b8c7" style:text-rotation-angle="0" style:text-rotation-scale="line-height"/>
    </style:style>
    <style:style style:name="T270" style:family="text">
      <style:text-properties officeooo:rsid="01557279" style:text-rotation-angle="0" style:text-rotation-scale="line-height"/>
    </style:style>
    <style:style style:name="T271" style:family="text">
      <style:text-properties style:text-underline-style="none"/>
    </style:style>
    <style:style style:name="T272" style:family="text">
      <style:text-properties style:text-underline-style="none" fo:font-weight="normal" style:font-weight-asian="normal" style:font-weight-complex="normal"/>
    </style:style>
    <style:style style:name="T273" style:family="text">
      <style:text-properties style:text-underline-style="none" fo:font-weight="normal" officeooo:rsid="00249681" style:font-weight-asian="normal" style:font-weight-complex="normal" style:text-rotation-angle="0" style:text-rotation-scale="line-height"/>
    </style:style>
    <style:style style:name="T274" style:family="text">
      <style:text-properties style:text-underline-style="none" fo:font-weight="normal" officeooo:rsid="002d61b4" style:font-weight-asian="normal" style:font-weight-complex="normal" style:text-rotation-angle="0" style:text-rotation-scale="line-height"/>
    </style:style>
    <style:style style:name="T275" style:family="text">
      <style:text-properties style:text-underline-style="none" fo:font-weight="normal" officeooo:rsid="00375ca5" style:font-weight-asian="normal" style:font-weight-complex="normal" style:text-rotation-angle="0" style:text-rotation-scale="line-height"/>
    </style:style>
    <style:style style:name="T276" style:family="text">
      <style:text-properties style:text-underline-style="none" fo:font-weight="normal" officeooo:rsid="00687848" style:font-weight-asian="normal" style:font-weight-complex="normal" style:text-rotation-angle="0" style:text-rotation-scale="line-height"/>
    </style:style>
    <style:style style:name="T277" style:family="text">
      <style:text-properties style:text-underline-style="none" fo:font-weight="normal" officeooo:rsid="00510d9b" style:font-weight-asian="normal" style:font-weight-complex="normal" style:text-rotation-angle="0" style:text-rotation-scale="line-height"/>
    </style:style>
    <style:style style:name="T278" style:family="text">
      <style:text-properties style:text-underline-style="none" fo:font-weight="normal" officeooo:rsid="00ce369d" style:font-weight-asian="normal" style:font-weight-complex="normal" style:text-rotation-angle="0" style:text-rotation-scale="line-height"/>
    </style:style>
    <style:style style:name="T279" style:family="text">
      <style:text-properties style:text-underline-style="none" fo:font-weight="normal" officeooo:rsid="010879fe" style:font-weight-asian="normal" style:font-weight-complex="normal" style:text-rotation-angle="0" style:text-rotation-scale="line-height"/>
    </style:style>
    <style:style style:name="T280" style:family="text">
      <style:text-properties style:text-underline-style="none" fo:font-weight="normal" officeooo:rsid="0128ab14" style:font-weight-asian="normal" style:font-weight-complex="normal" style:text-rotation-angle="0" style:text-rotation-scale="line-height"/>
    </style:style>
    <style:style style:name="T281" style:family="text">
      <style:text-properties style:text-underline-style="none" fo:font-weight="normal" officeooo:rsid="01557279" style:font-weight-asian="normal" style:font-weight-complex="normal" style:text-rotation-angle="0" style:text-rotation-scale="line-height"/>
    </style:style>
    <style:style style:name="T282" style:family="text">
      <style:text-properties style:text-underline-style="none" fo:font-weight="normal" officeooo:rsid="0035828f" style:font-weight-asian="normal" style:font-weight-complex="normal"/>
    </style:style>
    <style:style style:name="T283" style:family="text">
      <style:text-properties style:text-underline-style="none" fo:font-weight="normal" officeooo:rsid="00375ca5" style:font-weight-asian="normal" style:font-weight-complex="normal"/>
    </style:style>
    <style:style style:name="T284" style:family="text">
      <style:text-properties style:text-underline-style="none" fo:font-weight="normal" officeooo:rsid="003e0a76" style:font-weight-asian="normal" style:font-weight-complex="normal"/>
    </style:style>
    <style:style style:name="T285" style:family="text">
      <style:text-properties style:text-underline-style="none" fo:font-weight="normal" officeooo:rsid="004199de" style:font-weight-asian="normal" style:font-weight-complex="normal"/>
    </style:style>
    <style:style style:name="T286" style:family="text">
      <style:text-properties style:text-underline-style="none" fo:font-weight="normal" officeooo:rsid="00510d9b" style:font-weight-asian="normal" style:font-weight-complex="normal"/>
    </style:style>
    <style:style style:name="T287" style:family="text">
      <style:text-properties style:text-underline-style="none" fo:font-weight="normal" officeooo:rsid="005571f5" style:font-weight-asian="normal" style:font-weight-complex="normal"/>
    </style:style>
    <style:style style:name="T288" style:family="text">
      <style:text-properties style:text-underline-style="none" fo:font-weight="normal" officeooo:rsid="00566ff6" style:font-weight-asian="normal" style:font-weight-complex="normal"/>
    </style:style>
    <style:style style:name="T289" style:family="text">
      <style:text-properties style:text-underline-style="none" fo:font-weight="normal" officeooo:rsid="005f2cf8" style:font-weight-asian="normal" style:font-weight-complex="normal"/>
    </style:style>
    <style:style style:name="T290" style:family="text">
      <style:text-properties style:text-underline-style="none" fo:font-weight="normal" officeooo:rsid="00687848" style:font-weight-asian="normal" style:font-weight-complex="normal"/>
    </style:style>
    <style:style style:name="T291" style:family="text">
      <style:text-properties style:text-underline-style="none" fo:font-weight="normal" officeooo:rsid="0069ba54" style:font-weight-asian="normal" style:font-weight-complex="normal"/>
    </style:style>
    <style:style style:name="T292" style:family="text">
      <style:text-properties style:text-underline-style="none" fo:font-weight="normal" officeooo:rsid="00854efd" style:font-weight-asian="normal" style:font-weight-complex="normal"/>
    </style:style>
    <style:style style:name="T293" style:family="text">
      <style:text-properties style:text-underline-style="none" fo:font-weight="normal" officeooo:rsid="0086a344" style:font-weight-asian="normal" style:font-weight-complex="normal"/>
    </style:style>
    <style:style style:name="T294" style:family="text">
      <style:text-properties style:text-underline-style="none" fo:font-weight="normal" officeooo:rsid="00abb8e8" style:font-weight-asian="normal" style:font-weight-complex="normal"/>
    </style:style>
    <style:style style:name="T295" style:family="text">
      <style:text-properties style:text-underline-style="none" fo:font-weight="normal" officeooo:rsid="00b246eb" style:font-weight-asian="normal" style:font-weight-complex="normal"/>
    </style:style>
    <style:style style:name="T296" style:family="text">
      <style:text-properties style:text-underline-style="none" fo:font-weight="normal" officeooo:rsid="00b3f1bc" style:font-weight-asian="normal" style:font-weight-complex="normal"/>
    </style:style>
    <style:style style:name="T297" style:family="text">
      <style:text-properties style:text-underline-style="none" fo:font-weight="normal" officeooo:rsid="00b4dcc3" style:font-weight-asian="normal" style:font-weight-complex="normal"/>
    </style:style>
    <style:style style:name="T298" style:family="text">
      <style:text-properties style:text-underline-style="none" fo:font-weight="normal" officeooo:rsid="00b812e1" style:font-weight-asian="normal" style:font-weight-complex="normal"/>
    </style:style>
    <style:style style:name="T299" style:family="text">
      <style:text-properties style:text-underline-style="none" fo:font-weight="normal" officeooo:rsid="01557279" style:font-weight-asian="normal" style:font-weight-complex="normal"/>
    </style:style>
    <style:style style:name="T300" style:family="text">
      <style:text-properties style:text-underline-style="none" fo:font-weight="normal" fo:background-color="transparent" loext:char-shading-value="0" style:font-weight-asian="normal" style:font-weight-complex="normal" style:text-rotation-angle="0" style:text-rotation-scale="line-height"/>
    </style:style>
    <style:style style:name="T301" style:family="text">
      <style:text-properties style:text-underline-style="none" fo:font-weight="normal" officeooo:rsid="00375ca5" fo:background-color="transparent" loext:char-shading-value="0" style:font-weight-asian="normal" style:font-weight-complex="normal" style:text-rotation-angle="0" style:text-rotation-scale="line-height"/>
    </style:style>
    <style:style style:name="T302" style:family="text">
      <style:text-properties style:text-underline-style="none" fo:font-weight="normal" officeooo:rsid="0035828f" fo:background-color="transparent" loext:char-shading-value="0" style:font-weight-asian="normal" style:font-weight-complex="normal" style:text-rotation-angle="0" style:text-rotation-scale="line-height"/>
    </style:style>
    <style:style style:name="T303" style:family="text">
      <style:text-properties style:text-underline-style="none" fo:font-weight="normal" officeooo:rsid="004199de" fo:background-color="transparent" loext:char-shading-value="0" style:font-weight-asian="normal" style:font-weight-complex="normal" style:text-rotation-angle="0" style:text-rotation-scale="line-height"/>
    </style:style>
    <style:style style:name="T304" style:family="text">
      <style:text-properties style:text-underline-style="none" fo:font-weight="normal" officeooo:rsid="0086a344" fo:background-color="transparent" loext:char-shading-value="0" style:font-weight-asian="normal" style:font-weight-complex="normal" style:text-rotation-angle="0" style:text-rotation-scale="line-height"/>
    </style:style>
    <style:style style:name="T305" style:family="text">
      <style:text-properties style:text-underline-style="none" fo:font-weight="normal" officeooo:rsid="00566ff6" fo:background-color="transparent" loext:char-shading-value="0" style:font-weight-asian="normal" style:font-weight-complex="normal" style:text-rotation-angle="0" style:text-rotation-scale="line-height"/>
    </style:style>
    <style:style style:name="T306" style:family="text">
      <style:text-properties style:text-underline-style="none" fo:font-weight="normal" officeooo:rsid="0020a005" fo:background-color="transparent" loext:char-shading-value="0" style:font-weight-asian="normal" style:font-weight-complex="normal" style:text-rotation-angle="0" style:text-rotation-scale="line-height"/>
    </style:style>
    <style:style style:name="T307" style:family="text">
      <style:text-properties style:text-underline-style="none" fo:font-weight="normal" officeooo:rsid="0038f581" fo:background-color="transparent" loext:char-shading-value="0" style:font-weight-asian="normal" style:font-weight-complex="normal" style:text-rotation-angle="0" style:text-rotation-scale="line-height"/>
    </style:style>
    <style:style style:name="T308" style:family="text">
      <style:text-properties style:text-underline-style="none" officeooo:rsid="0086a344"/>
    </style:style>
    <style:style style:name="T309" style:family="text">
      <style:text-properties style:text-underline-style="none" officeooo:rsid="00249681" style:text-rotation-angle="0" style:text-rotation-scale="line-height"/>
    </style:style>
    <style:style style:name="T310" style:family="text">
      <style:text-properties style:text-underline-style="none" officeooo:rsid="002d61b4" style:text-rotation-angle="0" style:text-rotation-scale="line-height"/>
    </style:style>
    <style:style style:name="T311" style:family="text">
      <style:text-properties style:text-underline-style="none" officeooo:rsid="00a9d610" style:text-rotation-angle="0" style:text-rotation-scale="line-height"/>
    </style:style>
    <style:style style:name="T312" style:family="text">
      <style:text-properties style:text-underline-style="none" officeooo:rsid="00874a31" style:text-rotation-angle="0" style:text-rotation-scale="line-height"/>
    </style:style>
    <style:style style:name="T313" style:family="text">
      <style:text-properties style:text-underline-style="none" officeooo:rsid="00af5f7b"/>
    </style:style>
    <style:style style:name="T314" style:family="text">
      <style:text-properties style:text-underline-style="none" officeooo:rsid="00c1e769"/>
    </style:style>
    <style:style style:name="T315" style:family="text">
      <style:text-properties style:text-underline-style="none" fo:font-weight="bold" style:font-weight-asian="bold" style:font-weight-complex="bold"/>
    </style:style>
    <style:style style:name="T316" style:family="text">
      <style:text-properties style:text-underline-style="none" fo:font-weight="bold" officeooo:rsid="00af5f7b" style:font-weight-asian="bold" style:font-weight-complex="bold"/>
    </style:style>
    <style:style style:name="T317" style:family="text">
      <style:text-properties style:text-underline-style="none" officeooo:rsid="00d3dd45"/>
    </style:style>
    <style:style style:name="T318" style:family="text">
      <style:text-properties style:text-underline-style="none" officeooo:rsid="00c1e769" fo:background-color="#fff200" loext:char-shading-value="0"/>
    </style:style>
    <style:style style:name="T319" style:family="text">
      <style:text-properties style:text-underline-style="none" officeooo:rsid="002d61b4"/>
    </style:style>
    <style:style style:name="T320" style:family="text">
      <style:text-properties officeooo:rsid="002d61b4"/>
    </style:style>
    <style:style style:name="T321" style:family="text">
      <style:text-properties officeooo:rsid="002efb3e"/>
    </style:style>
    <style:style style:name="T322" style:family="text">
      <style:text-properties officeooo:rsid="00338a56"/>
    </style:style>
    <style:style style:name="T323" style:family="text">
      <style:text-properties officeooo:rsid="003544c9"/>
    </style:style>
    <style:style style:name="T324" style:family="text">
      <style:text-properties officeooo:rsid="0035828f"/>
    </style:style>
    <style:style style:name="T325" style:family="text">
      <style:text-properties officeooo:rsid="00370be0"/>
    </style:style>
    <style:style style:name="T326" style:family="text">
      <style:text-properties officeooo:rsid="00375ca5"/>
    </style:style>
    <style:style style:name="T327" style:family="text">
      <style:text-properties officeooo:rsid="0038f581"/>
    </style:style>
    <style:style style:name="T328" style:family="text">
      <style:text-properties fo:background-color="transparent" loext:char-shading-value="0"/>
    </style:style>
    <style:style style:name="T329" style:family="text">
      <style:text-properties fo:background-color="transparent" loext:char-shading-value="0" style:text-rotation-angle="0" style:text-rotation-scale="line-height"/>
    </style:style>
    <style:style style:name="T330" style:family="text">
      <style:text-properties officeooo:rsid="004c8e0c" fo:background-color="transparent" loext:char-shading-value="0" style:text-rotation-angle="0" style:text-rotation-scale="line-height"/>
    </style:style>
    <style:style style:name="T331" style:family="text">
      <style:text-properties officeooo:rsid="00566ff6" fo:background-color="transparent" loext:char-shading-value="0" style:text-rotation-angle="0" style:text-rotation-scale="line-height"/>
    </style:style>
    <style:style style:name="T332" style:family="text">
      <style:text-properties officeooo:rsid="00362f38" fo:background-color="transparent" loext:char-shading-value="0" style:text-rotation-angle="0" style:text-rotation-scale="line-height"/>
    </style:style>
    <style:style style:name="T333" style:family="text">
      <style:text-properties officeooo:rsid="003544c9" fo:background-color="transparent" loext:char-shading-value="0" style:text-rotation-angle="0" style:text-rotation-scale="line-height"/>
    </style:style>
    <style:style style:name="T334" style:family="text">
      <style:text-properties officeooo:rsid="0057c6e4" fo:background-color="transparent" loext:char-shading-value="0" style:text-rotation-angle="0" style:text-rotation-scale="line-height"/>
    </style:style>
    <style:style style:name="T335" style:family="text">
      <style:text-properties officeooo:rsid="00375ca5" fo:background-color="transparent" loext:char-shading-value="0" style:text-rotation-angle="0" style:text-rotation-scale="line-height"/>
    </style:style>
    <style:style style:name="T336" style:family="text">
      <style:text-properties officeooo:rsid="00ccdfc6" fo:background-color="transparent" loext:char-shading-value="0" style:text-rotation-angle="0" style:text-rotation-scale="line-height"/>
    </style:style>
    <style:style style:name="T337" style:family="text">
      <style:text-properties officeooo:rsid="0086a344" fo:background-color="transparent" loext:char-shading-value="0"/>
    </style:style>
    <style:style style:name="T338" style:family="text">
      <style:text-properties officeooo:rsid="00249681" fo:background-color="transparent" loext:char-shading-value="0"/>
    </style:style>
    <style:style style:name="T339" style:family="text">
      <style:text-properties officeooo:rsid="0123b893" fo:background-color="transparent" loext:char-shading-value="0"/>
    </style:style>
    <style:style style:name="T340" style:family="text">
      <style:text-properties officeooo:rsid="00338a56" fo:background-color="transparent" loext:char-shading-value="0"/>
    </style:style>
    <style:style style:name="T341" style:family="text">
      <style:text-properties officeooo:rsid="003ffc78"/>
    </style:style>
    <style:style style:name="T342" style:family="text">
      <style:text-properties officeooo:rsid="00426479"/>
    </style:style>
    <style:style style:name="T343" style:family="text">
      <style:text-properties officeooo:rsid="004acb29"/>
    </style:style>
    <style:style style:name="T344" style:family="text">
      <style:text-properties officeooo:rsid="004c777f"/>
    </style:style>
    <style:style style:name="T345" style:family="text">
      <style:text-properties officeooo:rsid="004c8e0c"/>
    </style:style>
    <style:style style:name="T346" style:family="text">
      <style:text-properties style:font-name="Liberation Serif1" officeooo:rsid="004c8e0c" style:font-name-asian="Liberation Serif1" style:font-name-complex="Liberation Serif1" style:text-rotation-angle="0" style:text-rotation-scale="line-height"/>
    </style:style>
    <style:style style:name="T347" style:family="text">
      <style:text-properties style:font-name="Liberation Serif1" officeooo:rsid="00510d9b" style:font-name-asian="Liberation Serif1" style:font-name-complex="Liberation Serif1"/>
    </style:style>
    <style:style style:name="T348" style:family="text">
      <style:text-properties style:font-name="Liberation Serif1" officeooo:rsid="01557279" style:font-name-asian="Liberation Serif1" style:font-name-complex="Liberation Serif1"/>
    </style:style>
    <style:style style:name="T349" style:family="text">
      <style:text-properties style:font-name="Liberation Serif1" officeooo:rsid="004c8e0c" fo:background-color="transparent" loext:char-shading-value="0" style:font-name-asian="Liberation Serif1" style:font-name-complex="Liberation Serif1" style:text-rotation-angle="0" style:text-rotation-scale="line-height"/>
    </style:style>
    <style:style style:name="T350" style:family="text">
      <style:text-properties officeooo:rsid="008340dc" style:font-name-asian="Droid Sans Fallback" style:font-name-complex="Droid Sans Devanagari1"/>
    </style:style>
    <style:style style:name="T351" style:family="text">
      <style:text-properties officeooo:rsid="004d65cb"/>
    </style:style>
    <style:style style:name="T352" style:family="text">
      <style:text-properties officeooo:rsid="004e62e2"/>
    </style:style>
    <style:style style:name="T353" style:family="text">
      <style:text-properties officeooo:rsid="004e8a10"/>
    </style:style>
    <style:style style:name="T354" style:family="text">
      <style:text-properties officeooo:rsid="00510d9b"/>
    </style:style>
    <style:style style:name="T355" style:family="text">
      <style:text-properties officeooo:rsid="005466e6"/>
    </style:style>
    <style:style style:name="T356" style:family="text">
      <style:text-properties officeooo:rsid="00566ff6"/>
    </style:style>
    <style:style style:name="T357" style:family="text">
      <style:text-properties officeooo:rsid="0057c6e4"/>
    </style:style>
    <style:style style:name="T358" style:family="text">
      <style:text-properties officeooo:rsid="00594a8b"/>
    </style:style>
    <style:style style:name="T359" style:family="text">
      <style:text-properties officeooo:rsid="0059e245"/>
    </style:style>
    <style:style style:name="T360" style:family="text">
      <style:text-properties officeooo:rsid="005b1eb5"/>
    </style:style>
    <style:style style:name="T361" style:family="text">
      <style:text-properties officeooo:rsid="0062d6b1"/>
    </style:style>
    <style:style style:name="T362" style:family="text">
      <style:text-properties officeooo:rsid="00648de7"/>
    </style:style>
    <style:style style:name="T363" style:family="text">
      <style:text-properties officeooo:rsid="006683cd"/>
    </style:style>
    <style:style style:name="T364" style:family="text">
      <style:text-properties officeooo:rsid="00687848"/>
    </style:style>
    <style:style style:name="T365" style:family="text">
      <style:text-properties officeooo:rsid="0068bea8"/>
    </style:style>
    <style:style style:name="T366" style:family="text">
      <style:text-properties officeooo:rsid="0069ba54"/>
    </style:style>
    <style:style style:name="T367" style:family="text">
      <style:text-properties officeooo:rsid="006a045a"/>
    </style:style>
    <style:style style:name="T368" style:family="text">
      <style:text-properties officeooo:rsid="006ce80f"/>
    </style:style>
    <style:style style:name="T369" style:family="text">
      <style:text-properties officeooo:rsid="0071896e"/>
    </style:style>
    <style:style style:name="T370" style:family="text">
      <style:text-properties officeooo:rsid="007230e7"/>
    </style:style>
    <style:style style:name="T371" style:family="text">
      <style:text-properties officeooo:rsid="007b17ff"/>
    </style:style>
    <style:style style:name="T372" style:family="text">
      <style:text-properties fo:font-variant="normal" fo:text-transform="none"/>
    </style:style>
    <style:style style:name="T373" style:family="text">
      <style:text-properties fo:font-variant="normal" fo:text-transform="none" officeooo:rsid="008de81f"/>
    </style:style>
    <style:style style:name="T374" style:family="text">
      <style:text-properties fo:font-variant="normal" fo:text-transform="none" fo:color="#999999" officeooo:rsid="008c51cb" fo:background-color="transparent" loext:char-shading-value="0" style:text-rotation-angle="0" style:text-rotation-scale="line-height"/>
    </style:style>
    <style:style style:name="T375" style:family="text">
      <style:text-properties fo:font-variant="normal" fo:text-transform="none" fo:color="#999999" style:text-position="super 58%" officeooo:rsid="008c51cb" fo:background-color="transparent" loext:char-shading-value="0" style:text-rotation-angle="0" style:text-rotation-scale="line-height"/>
    </style:style>
    <style:style style:name="T376" style:family="text">
      <style:text-properties fo:font-variant="normal" fo:text-transform="none" fo:color="#999999" style:text-position="super 58%" officeooo:rsid="0116aa86" fo:background-color="transparent" loext:char-shading-value="0" style:text-rotation-angle="0" style:text-rotation-scale="line-height"/>
    </style:style>
    <style:style style:name="T377" style:family="text">
      <style:text-properties fo:font-variant="normal" fo:text-transform="none" fo:color="#999999" style:text-position="super 58%" fo:font-size="10pt" officeooo:rsid="008c51cb" fo:background-color="transparent" loext:char-shading-value="0" style:font-size-asian="10pt" style:font-size-complex="10pt" style:text-rotation-angle="0" style:text-rotation-scale="line-height"/>
    </style:style>
    <style:style style:name="T378" style:family="text">
      <style:text-properties fo:font-variant="normal" fo:text-transform="none" fo:color="#999999" style:text-position="super 58%" fo:font-size="10pt" officeooo:rsid="0116aa86" fo:background-color="transparent" loext:char-shading-value="0" style:font-size-asian="10pt" style:font-size-complex="10pt" style:text-rotation-angle="0" style:text-rotation-scale="line-height"/>
    </style:style>
    <style:style style:name="T379" style:family="text">
      <style:text-properties fo:font-variant="normal" fo:text-transform="none" fo:color="#999999" style:text-position="super 58%" officeooo:rsid="008c51cb" style:text-rotation-angle="0" style:text-rotation-scale="line-height"/>
    </style:style>
    <style:style style:name="T380" style:family="text">
      <style:text-properties fo:font-variant="normal" fo:text-transform="none" fo:color="#999999" style:text-position="super 58%" officeooo:rsid="0116aa86" style:text-rotation-angle="0" style:text-rotation-scale="line-height"/>
    </style:style>
    <style:style style:name="T381" style:family="text">
      <style:text-properties fo:font-variant="normal" fo:text-transform="none" fo:color="#999999" style:text-position="super 58%" officeooo:rsid="00e57eff" style:text-rotation-angle="0" style:text-rotation-scale="line-height"/>
    </style:style>
    <style:style style:name="T382" style:family="text">
      <style:text-properties fo:font-variant="normal" fo:text-transform="none" fo:color="#999999" style:text-position="super 58%" officeooo:rsid="0127032a" style:text-rotation-angle="0" style:text-rotation-scale="line-height"/>
    </style:style>
    <style:style style:name="T383" style:family="text">
      <style:text-properties fo:font-variant="normal" fo:text-transform="none" fo:color="#999999" style:text-position="super 58%" fo:font-weight="bold" officeooo:rsid="008c51cb" style:font-weight-asian="bold" style:font-weight-complex="bold" style:text-rotation-angle="0" style:text-rotation-scale="line-height"/>
    </style:style>
    <style:style style:name="T384" style:family="text">
      <style:text-properties fo:font-variant="normal" fo:text-transform="none" fo:color="#999999" style:text-position="super 58%" fo:font-weight="bold" officeooo:rsid="0116aa86" style:font-weight-asian="bold" style:font-weight-complex="bold" style:text-rotation-angle="0" style:text-rotation-scale="line-height"/>
    </style:style>
    <style:style style:name="T385" style:family="text">
      <style:text-properties fo:font-variant="normal" fo:text-transform="none" fo:color="#999999" style:text-position="super 58%" fo:font-size="12pt" officeooo:rsid="01101a2a" style:font-size-asian="12pt" style:font-size-complex="12pt" style:text-rotation-angle="0" style:text-rotation-scale="line-height"/>
    </style:style>
    <style:style style:name="T386" style:family="text">
      <style:text-properties fo:font-variant="normal" fo:text-transform="none" fo:color="#999999" officeooo:rsid="008c51cb" style:text-rotation-angle="0" style:text-rotation-scale="line-height"/>
    </style:style>
    <style:style style:name="T387" style:family="text">
      <style:text-properties fo:font-variant="normal" fo:text-transform="none" fo:color="#999999" officeooo:rsid="01288f1e" style:text-rotation-angle="0" style:text-rotation-scale="line-height"/>
    </style:style>
    <style:style style:name="T388" style:family="text">
      <style:text-properties fo:font-variant="normal" fo:text-transform="none" fo:color="#999999" officeooo:rsid="00e57eff" style:text-rotation-angle="0" style:text-rotation-scale="line-height"/>
    </style:style>
    <style:style style:name="T389" style:family="text">
      <style:text-properties fo:font-variant="normal" fo:text-transform="none" fo:color="#999999" officeooo:rsid="0127032a" style:text-rotation-angle="0" style:text-rotation-scale="line-height"/>
    </style:style>
    <style:style style:name="T390" style:family="text">
      <style:text-properties fo:font-variant="normal" fo:text-transform="none" fo:color="#999999" officeooo:rsid="00ed2a3d" style:text-rotation-angle="0" style:text-rotation-scale="line-height"/>
    </style:style>
    <style:style style:name="T391" style:family="text">
      <style:text-properties fo:font-variant="normal" fo:text-transform="none" fo:color="#999999" officeooo:rsid="0123b893" style:text-rotation-angle="0" style:text-rotation-scale="line-height"/>
    </style:style>
    <style:style style:name="T392" style:family="text">
      <style:text-properties fo:font-variant="normal" fo:text-transform="none" fo:color="#999999" officeooo:rsid="013044d7" style:text-rotation-angle="0" style:text-rotation-scale="line-height"/>
    </style:style>
    <style:style style:name="T393" style:family="text">
      <style:text-properties fo:font-variant="normal" fo:text-transform="none" fo:color="#999999" fo:font-weight="bold" officeooo:rsid="008c51cb" style:font-weight-asian="bold" style:font-weight-complex="bold" style:text-rotation-angle="0" style:text-rotation-scale="line-height"/>
    </style:style>
    <style:style style:name="T394" style:family="text">
      <style:text-properties fo:font-variant="normal" fo:text-transform="none" fo:color="#999999" fo:font-weight="bold" officeooo:rsid="01251665" style:font-weight-asian="bold" style:font-weight-complex="bold" style:text-rotation-angle="0" style:text-rotation-scale="line-height"/>
    </style:style>
    <style:style style:name="T395" style:family="text">
      <style:text-properties fo:font-variant="normal" fo:text-transform="none" fo:color="#999999" fo:font-weight="bold" officeooo:rsid="013044d7" style:font-weight-asian="bold" style:font-weight-complex="bold" style:text-rotation-angle="0" style:text-rotation-scale="line-height"/>
    </style:style>
    <style:style style:name="T396" style:family="text">
      <style:text-properties fo:font-variant="normal" fo:text-transform="none" officeooo:rsid="00e57eff"/>
    </style:style>
    <style:style style:name="T397" style:family="text">
      <style:text-properties fo:font-variant="normal" fo:text-transform="none" style:text-position="super 58%" fo:font-size="12pt" officeooo:rsid="01101a2a" fo:background-color="transparent" loext:char-shading-value="0" style:font-size-asian="12pt" style:font-size-complex="12pt"/>
    </style:style>
    <style:style style:name="T398" style:family="text">
      <style:text-properties fo:font-variant="normal" fo:text-transform="none" style:text-position="super 58%" fo:font-size="12pt" fo:font-weight="bold" officeooo:rsid="01101a2a" fo:background-color="transparent" loext:char-shading-value="0" style:font-size-asian="12pt" style:font-weight-asian="bold" style:font-size-complex="12pt" style:font-weight-complex="bold"/>
    </style:style>
    <style:style style:name="T399" style:family="text">
      <style:text-properties fo:font-variant="normal" fo:text-transform="none" style:text-position="super 58%" fo:font-style="italic" officeooo:rsid="00e57eff" style:font-style-asian="italic" style:font-style-complex="italic" style:text-rotation-angle="0" style:text-rotation-scale="line-height"/>
    </style:style>
    <style:style style:name="T400" style:family="text">
      <style:text-properties fo:font-variant="normal" fo:text-transform="none" style:text-position="super 58%" officeooo:rsid="011538c6" fo:background-color="#ffffff" loext:char-shading-value="0"/>
    </style:style>
    <style:style style:name="T401" style:family="text">
      <style:text-properties fo:font-variant="normal" fo:text-transform="none" officeooo:rsid="00249681" fo:background-color="transparent" loext:char-shading-value="0"/>
    </style:style>
    <style:style style:name="T402" style:family="text">
      <style:text-properties fo:font-variant="normal" fo:text-transform="none" officeooo:rsid="00e57eff" fo:background-color="transparent" loext:char-shading-value="0"/>
    </style:style>
    <style:style style:name="T403" style:family="text">
      <style:text-properties fo:font-variant="normal" fo:text-transform="none" fo:background-color="transparent" loext:char-shading-value="0" style:text-rotation-angle="0" style:text-rotation-scale="line-height"/>
    </style:style>
    <style:style style:name="T404" style:family="text">
      <style:text-properties fo:font-variant="normal" fo:text-transform="none" officeooo:rsid="008c51cb" fo:background-color="transparent" loext:char-shading-value="0" style:text-rotation-angle="0" style:text-rotation-scale="line-height"/>
    </style:style>
    <style:style style:name="T405" style:family="text">
      <style:text-properties fo:font-variant="normal" fo:text-transform="none" officeooo:rsid="013f831b" fo:background-color="transparent" loext:char-shading-value="0"/>
    </style:style>
    <style:style style:name="T406" style:family="text">
      <style:text-properties fo:font-variant="normal" fo:text-transform="none" officeooo:rsid="01118615"/>
    </style:style>
    <style:style style:name="T407" style:family="text">
      <style:text-properties fo:font-variant="normal" fo:text-transform="none" fo:color="#8f93c7" officeooo:rsid="008c51cb" fo:background-color="transparent" loext:char-shading-value="0"/>
    </style:style>
    <style:style style:name="T408" style:family="text">
      <style:text-properties fo:font-variant="normal" fo:text-transform="none" fo:color="#8f93c7" officeooo:rsid="00249681" fo:background-color="transparent" loext:char-shading-value="0"/>
    </style:style>
    <style:style style:name="T409" style:family="text">
      <style:text-properties fo:font-variant="normal" fo:text-transform="none" fo:color="#8f93c7" officeooo:rsid="0020a005" fo:background-color="transparent" loext:char-shading-value="0" style:text-rotation-angle="0" style:text-rotation-scale="line-height"/>
    </style:style>
    <style:style style:name="T410" style:family="text">
      <style:text-properties fo:font-variant="normal" fo:text-transform="none" fo:color="#8f93c7" officeooo:rsid="00e57eff" fo:background-color="transparent" loext:char-shading-value="0" style:text-rotation-angle="0" style:text-rotation-scale="line-height"/>
    </style:style>
    <style:style style:name="T411" style:family="text">
      <style:text-properties fo:font-variant="normal" fo:text-transform="none" fo:color="#8f93c7" officeooo:rsid="008c51cb" fo:background-color="transparent" loext:char-shading-value="0" style:text-rotation-angle="0" style:text-rotation-scale="line-height"/>
    </style:style>
    <style:style style:name="T412" style:family="text">
      <style:text-properties fo:font-variant="normal" fo:text-transform="none" fo:color="#8f93c7" officeooo:rsid="01365503" fo:background-color="transparent" loext:char-shading-value="0"/>
    </style:style>
    <style:style style:name="T413" style:family="text">
      <style:text-properties fo:font-variant="normal" fo:text-transform="none" fo:color="#8f93c7" fo:font-weight="bold" officeooo:rsid="008c51cb" fo:background-color="transparent" loext:char-shading-value="0" style:font-weight-asian="bold" style:font-weight-complex="bold"/>
    </style:style>
    <style:style style:name="T414" style:family="text">
      <style:text-properties fo:font-variant="normal" fo:text-transform="none" fo:color="#8f93c7" fo:font-weight="bold" officeooo:rsid="01365503" fo:background-color="transparent" loext:char-shading-value="0" style:font-weight-asian="bold" style:font-weight-complex="bold"/>
    </style:style>
    <style:style style:name="T415" style:family="text">
      <style:text-properties fo:font-variant="normal" fo:text-transform="none" fo:color="#8f93c7" style:text-position="super 58%" fo:font-size="12pt" officeooo:rsid="01101a2a" fo:background-color="transparent" loext:char-shading-value="0" style:font-size-asian="12pt" style:font-size-complex="12pt"/>
    </style:style>
    <style:style style:name="T416" style:family="text">
      <style:text-properties fo:font-variant="normal" fo:text-transform="none" fo:color="#8f93c7" style:text-position="super 58%" officeooo:rsid="00e57eff" fo:background-color="transparent" loext:char-shading-value="0" style:text-rotation-angle="0" style:text-rotation-scale="line-height"/>
    </style:style>
    <style:style style:name="T417" style:family="text">
      <style:text-properties fo:font-variant="normal" fo:text-transform="none" fo:color="#8f93c7" style:text-position="super 58%" fo:font-size="10pt" officeooo:rsid="00e57eff" fo:background-color="transparent" loext:char-shading-value="0" style:font-size-asian="10pt" style:font-size-complex="10pt" style:text-rotation-angle="0" style:text-rotation-scale="line-height"/>
    </style:style>
    <style:style style:name="T418" style:family="text">
      <style:text-properties fo:font-variant="normal" fo:text-transform="none" fo:color="#8f93c7" fo:font-size="10pt" officeooo:rsid="0020a005" fo:background-color="transparent" loext:char-shading-value="0" style:font-size-asian="10pt" style:font-size-complex="10pt" style:text-rotation-angle="0" style:text-rotation-scale="line-height"/>
    </style:style>
    <style:style style:name="T419" style:family="text">
      <style:text-properties fo:font-variant="normal" fo:text-transform="none" fo:color="#8f93c7" fo:font-size="10pt" officeooo:rsid="008c51cb" fo:background-color="transparent" loext:char-shading-value="0" style:font-size-asian="10pt" style:font-size-complex="10pt" style:text-rotation-angle="0" style:text-rotation-scale="line-height"/>
    </style:style>
    <style:style style:name="T420" style:family="text">
      <style:text-properties fo:font-variant="normal" fo:text-transform="none" fo:color="#8f93c7" fo:font-size="10pt" officeooo:rsid="00e57eff" fo:background-color="transparent" loext:char-shading-value="0" style:font-size-asian="10pt" style:font-size-complex="10pt" style:text-rotation-angle="0" style:text-rotation-scale="line-height"/>
    </style:style>
    <style:style style:name="T421" style:family="text">
      <style:text-properties fo:font-variant="normal" fo:text-transform="none" fo:color="#8f93c7" fo:font-style="italic" officeooo:rsid="00e57eff" style:font-style-asian="italic" style:font-style-complex="italic" style:text-rotation-angle="0" style:text-rotation-scale="line-height"/>
    </style:style>
    <style:style style:name="T422" style:family="text">
      <style:text-properties fo:font-variant="normal" fo:text-transform="none" fo:color="#8f93c7" style:text-position="0% 100%" fo:font-size="12pt" officeooo:rsid="01101a2a" fo:background-color="transparent" loext:char-shading-value="0" style:font-size-asian="12pt" style:font-size-complex="12pt"/>
    </style:style>
    <style:style style:name="T423" style:family="text">
      <style:text-properties fo:font-variant="normal" fo:text-transform="none" fo:color="#8f93c7" style:text-position="0% 100%" fo:font-size="12pt" officeooo:rsid="01365503" fo:background-color="transparent" loext:char-shading-value="0" style:font-size-asian="12pt" style:font-size-complex="12pt"/>
    </style:style>
    <style:style style:name="T424" style:family="text">
      <style:text-properties fo:font-variant="normal" fo:text-transform="none" fo:font-weight="bold" officeooo:rsid="01104e94" fo:background-color="transparent" loext:char-shading-value="0" style:font-weight-asian="bold" style:font-weight-complex="bold"/>
    </style:style>
    <style:style style:name="T425" style:family="text">
      <style:text-properties fo:font-variant="normal" fo:text-transform="none" fo:font-style="italic" officeooo:rsid="00e57eff" style:font-style-asian="italic" style:font-style-complex="italic" style:text-rotation-angle="0" style:text-rotation-scale="line-height"/>
    </style:style>
    <style:style style:name="T426" style:family="text">
      <style:text-properties fo:font-variant="normal" fo:text-transform="none" style:text-position="sub 58%" officeooo:rsid="013f831b" fo:background-color="transparent" loext:char-shading-value="0"/>
    </style:style>
    <style:style style:name="T427" style:family="text">
      <style:text-properties fo:font-variant="normal" fo:text-transform="none" fo:background-color="#ffffff" loext:char-shading-value="0"/>
    </style:style>
    <style:style style:name="T428" style:family="text">
      <style:text-properties fo:font-variant="normal" fo:text-transform="none" officeooo:rsid="011538c6" fo:background-color="#ffffff" loext:char-shading-value="0"/>
    </style:style>
    <style:style style:name="T429" style:family="text">
      <style:text-properties officeooo:rsid="008176aa"/>
    </style:style>
    <style:style style:name="T430" style:family="text">
      <style:text-properties officeooo:rsid="00830c75"/>
    </style:style>
    <style:style style:name="T431" style:family="text">
      <style:text-properties officeooo:rsid="008340dc"/>
    </style:style>
    <style:style style:name="T432" style:family="text">
      <style:text-properties officeooo:rsid="00841710"/>
    </style:style>
    <style:style style:name="T433" style:family="text">
      <style:text-properties officeooo:rsid="00854efd"/>
    </style:style>
    <style:style style:name="T434" style:family="text">
      <style:text-properties officeooo:rsid="0086a344"/>
    </style:style>
    <style:style style:name="T435" style:family="text">
      <style:text-properties officeooo:rsid="00874a31"/>
    </style:style>
    <style:style style:name="T436" style:family="text">
      <style:text-properties officeooo:rsid="008ae5cb"/>
    </style:style>
    <style:style style:name="T437" style:family="text">
      <style:text-properties officeooo:rsid="008c51cb"/>
    </style:style>
    <style:style style:name="T438" style:family="text">
      <style:text-properties officeooo:rsid="0097603f"/>
    </style:style>
    <style:style style:name="T439" style:family="text">
      <style:text-properties officeooo:rsid="0099a4d6"/>
    </style:style>
    <style:style style:name="T440" style:family="text">
      <style:text-properties officeooo:rsid="00a49e8d"/>
    </style:style>
    <style:style style:name="T441" style:family="text">
      <style:text-properties officeooo:rsid="00a95ec5"/>
    </style:style>
    <style:style style:name="T442" style:family="text">
      <style:text-properties officeooo:rsid="00a9d610"/>
    </style:style>
    <style:style style:name="T443" style:family="text">
      <style:text-properties officeooo:rsid="00ad8399"/>
    </style:style>
    <style:style style:name="T444" style:family="text">
      <style:text-properties officeooo:rsid="00af5f7b"/>
    </style:style>
    <style:style style:name="T445" style:family="text">
      <style:text-properties officeooo:rsid="00b06623"/>
    </style:style>
    <style:style style:name="T446" style:family="text">
      <style:text-properties officeooo:rsid="00b4dcc3"/>
    </style:style>
    <style:style style:name="T447" style:family="text">
      <style:text-properties officeooo:rsid="00b62f1a"/>
    </style:style>
    <style:style style:name="T448" style:family="text">
      <style:text-properties officeooo:rsid="00b9a7c9"/>
    </style:style>
    <style:style style:name="T449" style:family="text">
      <style:text-properties officeooo:rsid="00ba4d51"/>
    </style:style>
    <style:style style:name="T450" style:family="text">
      <style:text-properties officeooo:rsid="00bbfbc8"/>
    </style:style>
    <style:style style:name="T451" style:family="text">
      <style:text-properties officeooo:rsid="00bd68a4"/>
    </style:style>
    <style:style style:name="T452" style:family="text">
      <style:text-properties officeooo:rsid="00be4847"/>
    </style:style>
    <style:style style:name="T453" style:family="text">
      <style:text-properties fo:color="#f79448"/>
    </style:style>
    <style:style style:name="T454" style:family="text">
      <style:text-properties fo:color="#f79448" fo:font-style="italic" style:text-underline-style="solid" style:text-underline-width="auto" style:text-underline-color="font-color" style:font-style-asian="italic" style:font-style-complex="italic"/>
    </style:style>
    <style:style style:name="T455" style:family="text">
      <style:text-properties fo:color="#f79448" fo:font-style="italic" style:text-underline-style="solid" style:text-underline-width="auto" style:text-underline-color="font-color" officeooo:rsid="00338a56" style:font-style-asian="italic" style:font-style-complex="italic"/>
    </style:style>
    <style:style style:name="T456" style:family="text">
      <style:text-properties fo:color="#f79448" fo:font-style="italic" style:font-style-asian="italic" style:font-style-complex="italic"/>
    </style:style>
    <style:style style:name="T457" style:family="text">
      <style:text-properties fo:color="#f79448" fo:font-style="italic" officeooo:rsid="004acb29" style:font-style-asian="italic" style:font-style-complex="italic"/>
    </style:style>
    <style:style style:name="T458" style:family="text">
      <style:text-properties fo:color="#f79448" fo:font-style="italic" officeooo:rsid="00338a56" style:font-style-asian="italic" style:font-style-complex="italic"/>
    </style:style>
    <style:style style:name="T459" style:family="text">
      <style:text-properties fo:color="#f79448" style:text-underline-style="solid" style:text-underline-width="auto" style:text-underline-color="font-color" officeooo:rsid="00338a56"/>
    </style:style>
    <style:style style:name="T460" style:family="text">
      <style:text-properties fo:color="#f79448" officeooo:rsid="00338a56"/>
    </style:style>
    <style:style style:name="T461" style:family="text">
      <style:text-properties fo:color="#f79448" officeooo:rsid="0021a956"/>
    </style:style>
    <style:style style:name="T462" style:family="text">
      <style:text-properties fo:color="#f79448" officeooo:rsid="00a381ad"/>
    </style:style>
    <style:style style:name="T463" style:family="text">
      <style:text-properties fo:color="#f79448" officeooo:rsid="0099a4d6"/>
    </style:style>
    <style:style style:name="T464" style:family="text">
      <style:text-properties fo:color="#f79448" style:text-underline-style="none" fo:font-weight="normal" officeooo:rsid="0071896e" style:font-weight-asian="normal" style:font-weight-complex="normal"/>
    </style:style>
    <style:style style:name="T465" style:family="text">
      <style:text-properties fo:color="#f79448" style:text-underline-style="none" fo:font-weight="normal" officeooo:rsid="00a9d610" style:font-weight-asian="normal" style:font-weight-complex="normal"/>
    </style:style>
    <style:style style:name="T466" style:family="text">
      <style:text-properties fo:color="#f79448" officeooo:rsid="00f7589a"/>
    </style:style>
    <style:style style:name="T467" style:family="text">
      <style:text-properties fo:color="#f79448" officeooo:rsid="01101a2a"/>
    </style:style>
    <style:style style:name="T468" style:family="text">
      <style:text-properties fo:color="#f79448" style:text-position="super 58%" officeooo:rsid="01101a2a"/>
    </style:style>
    <style:style style:name="T469" style:family="text">
      <style:text-properties fo:color="#f79448" style:text-position="super 58%" fo:font-size="10pt" officeooo:rsid="01101a2a" style:font-size-asian="10pt" style:font-size-complex="10pt"/>
    </style:style>
    <style:style style:name="T470" style:family="text">
      <style:text-properties fo:color="#f79448" style:text-position="super 58%" fo:font-size="10pt" officeooo:rsid="01101a2a" style:font-size-asian="10pt" style:font-size-complex="10pt" style:text-rotation-angle="0" style:text-rotation-scale="line-height"/>
    </style:style>
    <style:style style:name="T471" style:family="text">
      <style:text-properties fo:color="#f79448" style:text-position="super 58%" officeooo:rsid="01101a2a" style:text-rotation-angle="0" style:text-rotation-scale="line-height"/>
    </style:style>
    <style:style style:name="T472" style:family="text">
      <style:text-properties fo:color="#f79448" officeooo:rsid="01134b9f"/>
    </style:style>
    <style:style style:name="T473" style:family="text">
      <style:text-properties fo:color="#f79448" fo:font-size="12pt" officeooo:rsid="01101a2a" style:font-size-asian="12pt" style:font-size-complex="12pt"/>
    </style:style>
    <style:style style:name="T474" style:family="text">
      <style:text-properties fo:color="#f79448" officeooo:rsid="00a49e8d"/>
    </style:style>
    <style:style style:name="T475" style:family="text">
      <style:text-properties fo:color="#f79448" fo:font-size="10pt" officeooo:rsid="0020a005" style:font-size-asian="10pt" style:font-size-complex="10pt"/>
    </style:style>
    <style:style style:name="T476" style:family="text">
      <style:text-properties fo:color="#f79448" fo:font-size="10pt" officeooo:rsid="00f7589a" style:font-size-asian="10pt" style:font-size-complex="10pt"/>
    </style:style>
    <style:style style:name="T477" style:family="text">
      <style:text-properties fo:color="#f79448" fo:font-size="10pt" officeooo:rsid="00a381ad" style:font-size-asian="10pt" style:font-size-complex="10pt"/>
    </style:style>
    <style:style style:name="T478" style:family="text">
      <style:text-properties fo:color="#f79448" fo:font-size="10pt" officeooo:rsid="01235ea8" style:font-size-asian="10pt" style:font-size-complex="10pt"/>
    </style:style>
    <style:style style:name="T479" style:family="text">
      <style:text-properties fo:color="#f79448" fo:font-size="10pt" style:font-size-asian="10pt" style:font-size-complex="10pt" style:text-rotation-angle="0" style:text-rotation-scale="line-height"/>
    </style:style>
    <style:style style:name="T480" style:family="text">
      <style:text-properties fo:color="#f79448" fo:font-size="10pt" officeooo:rsid="01235ea8" style:font-size-asian="10pt" style:font-size-complex="10pt" style:text-rotation-angle="0" style:text-rotation-scale="line-height"/>
    </style:style>
    <style:style style:name="T481" style:family="text">
      <style:text-properties fo:color="#f79448" fo:font-size="10pt" officeooo:rsid="00f7589a" style:font-size-asian="10pt" style:font-size-complex="10pt" style:text-rotation-angle="0" style:text-rotation-scale="line-height"/>
    </style:style>
    <style:style style:name="T482" style:family="text">
      <style:text-properties fo:color="#f79448" fo:font-size="10pt" officeooo:rsid="00a381ad" style:font-size-asian="10pt" style:font-size-complex="10pt" style:text-rotation-angle="0" style:text-rotation-scale="line-height"/>
    </style:style>
    <style:style style:name="T483" style:family="text">
      <style:text-properties fo:color="#f79448" fo:font-size="10pt" officeooo:rsid="0127032a" style:font-size-asian="10pt" style:font-size-complex="10pt" style:text-rotation-angle="0" style:text-rotation-scale="line-height"/>
    </style:style>
    <style:style style:name="T484" style:family="text">
      <style:text-properties fo:color="#f79448" fo:font-size="10pt" officeooo:rsid="011fc09d" style:font-size-asian="10pt" style:font-size-complex="10pt" style:text-rotation-angle="0" style:text-rotation-scale="line-height"/>
    </style:style>
    <style:style style:name="T485" style:family="text">
      <style:text-properties fo:color="#f79448" fo:font-size="10pt" officeooo:rsid="0127032a" style:font-size-asian="10pt" style:font-size-complex="10pt"/>
    </style:style>
    <style:style style:name="T486" style:family="text">
      <style:text-properties fo:color="#f79448" officeooo:rsid="00f7589a" style:text-rotation-angle="0" style:text-rotation-scale="line-height"/>
    </style:style>
    <style:style style:name="T487" style:family="text">
      <style:text-properties fo:color="#f79448" officeooo:rsid="00a381ad" style:text-rotation-angle="0" style:text-rotation-scale="line-height"/>
    </style:style>
    <style:style style:name="T488" style:family="text">
      <style:text-properties fo:color="#f79448" officeooo:rsid="0127032a" style:text-rotation-angle="0" style:text-rotation-scale="line-height"/>
    </style:style>
    <style:style style:name="T489" style:family="text">
      <style:text-properties fo:color="#f79448" officeooo:rsid="011fc09d" style:text-rotation-angle="0" style:text-rotation-scale="line-height"/>
    </style:style>
    <style:style style:name="T490" style:family="text">
      <style:text-properties fo:color="#f79448" officeooo:rsid="01235ea8" style:text-rotation-angle="0" style:text-rotation-scale="line-height"/>
    </style:style>
    <style:style style:name="T491" style:family="text">
      <style:text-properties fo:color="#f79448" officeooo:rsid="0020a005"/>
    </style:style>
    <style:style style:name="T492" style:family="text">
      <style:text-properties officeooo:rsid="00cf6468"/>
    </style:style>
    <style:style style:name="T493" style:family="text">
      <style:text-properties officeooo:rsid="00d37445"/>
    </style:style>
    <style:style style:name="T494" style:family="text">
      <style:text-properties officeooo:rsid="00d3dd45"/>
    </style:style>
    <style:style style:name="T495" style:family="text">
      <style:text-properties officeooo:rsid="00d54a91"/>
    </style:style>
    <style:style style:name="T496" style:family="text">
      <style:text-properties officeooo:rsid="00d88e2d"/>
    </style:style>
    <style:style style:name="T497" style:family="text">
      <style:text-properties fo:color="#ce181e" fo:font-weight="bold" style:font-weight-asian="bold" style:font-weight-complex="bold"/>
    </style:style>
    <style:style style:name="T498" style:family="text">
      <style:text-properties officeooo:rsid="00db6640"/>
    </style:style>
    <style:style style:name="T499" style:family="text">
      <style:text-properties officeooo:rsid="00decea2"/>
    </style:style>
    <style:style style:name="T500" style:family="text">
      <style:text-properties fo:background-color="#fff200" loext:char-shading-value="0"/>
    </style:style>
    <style:style style:name="T501" style:family="text">
      <style:text-properties officeooo:rsid="013be444" fo:background-color="#fff200" loext:char-shading-value="0"/>
    </style:style>
    <style:style style:name="T502" style:family="text">
      <style:text-properties officeooo:rsid="00e44289"/>
    </style:style>
    <style:style style:name="T503" style:family="text">
      <style:text-properties officeooo:rsid="00e57eff"/>
    </style:style>
    <style:style style:name="T504" style:family="text">
      <style:text-properties officeooo:rsid="00ebb6d1"/>
    </style:style>
    <style:style style:name="T505" style:family="text">
      <style:text-properties officeooo:rsid="00ecb09a"/>
    </style:style>
    <style:style style:name="T506" style:family="text">
      <style:text-properties officeooo:rsid="00ef2aeb"/>
    </style:style>
    <style:style style:name="T507" style:family="text">
      <style:text-properties officeooo:rsid="00f157fc"/>
    </style:style>
    <style:style style:name="T508" style:family="text">
      <style:text-properties officeooo:rsid="00f7589a"/>
    </style:style>
    <style:style style:name="T509" style:family="text">
      <style:text-properties officeooo:rsid="00f97ca2"/>
    </style:style>
    <style:style style:name="T510" style:family="text">
      <style:text-properties officeooo:rsid="01071776"/>
    </style:style>
    <style:style style:name="T511" style:family="text">
      <style:text-properties officeooo:rsid="0107f725"/>
    </style:style>
    <style:style style:name="T512" style:family="text">
      <style:text-properties officeooo:rsid="010879fe"/>
    </style:style>
    <style:style style:name="T513" style:family="text">
      <style:text-properties officeooo:rsid="01101a2a"/>
    </style:style>
    <style:style style:name="T514" style:family="text">
      <style:text-properties style:text-position="super 58%"/>
    </style:style>
    <style:style style:name="T515" style:family="text">
      <style:text-properties style:text-position="super 58%" officeooo:rsid="01101a2a"/>
    </style:style>
    <style:style style:name="T516" style:family="text">
      <style:text-properties style:text-position="super 58%" fo:font-size="12pt" officeooo:rsid="01101a2a" style:font-size-asian="12pt" style:font-size-complex="12pt"/>
    </style:style>
    <style:style style:name="T517" style:family="text">
      <style:text-properties style:text-position="super 58%" officeooo:rsid="011538c6"/>
    </style:style>
    <style:style style:name="T518" style:family="text">
      <style:text-properties style:text-position="super 58%" style:text-rotation-angle="0" style:text-rotation-scale="line-height"/>
    </style:style>
    <style:style style:name="T519" style:family="text">
      <style:text-properties style:text-position="super 58%" officeooo:rsid="011538c6" style:text-rotation-angle="0" style:text-rotation-scale="line-height"/>
    </style:style>
    <style:style style:name="T520" style:family="text">
      <style:text-properties style:text-position="super 58%" officeooo:rsid="01101a2a" style:text-rotation-angle="0" style:text-rotation-scale="line-height"/>
    </style:style>
    <style:style style:name="T521" style:family="text">
      <style:text-properties style:text-position="super 58%" officeooo:rsid="00338a56"/>
    </style:style>
    <style:style style:name="T522" style:family="text">
      <style:text-properties style:text-position="super 58%" officeooo:rsid="00e57eff"/>
    </style:style>
    <style:style style:name="T523" style:family="text">
      <style:text-properties officeooo:rsid="01104e94"/>
    </style:style>
    <style:style style:name="T524" style:family="text">
      <style:text-properties officeooo:rsid="01134b9f"/>
    </style:style>
    <style:style style:name="T525" style:family="text">
      <style:text-properties fo:font-size="10pt" style:font-size-asian="10pt" style:font-size-complex="10pt"/>
    </style:style>
    <style:style style:name="T526" style:family="text">
      <style:text-properties fo:font-size="10pt" officeooo:rsid="00ebb6d1" style:font-size-asian="10pt" style:font-size-complex="10pt"/>
    </style:style>
    <style:style style:name="T527" style:family="text">
      <style:text-properties fo:font-size="10pt" officeooo:rsid="0099a4d6" style:font-size-asian="10pt" style:font-size-complex="10pt"/>
    </style:style>
    <style:style style:name="T528" style:family="text">
      <style:text-properties fo:font-size="10pt" officeooo:rsid="014200bc" style:font-size-asian="10pt" style:font-size-complex="10pt"/>
    </style:style>
    <style:style style:name="T529" style:family="text">
      <style:text-properties officeooo:rsid="011538c6"/>
    </style:style>
    <style:style style:name="T530" style:family="text">
      <style:text-properties officeooo:rsid="011e3ccc"/>
    </style:style>
    <style:style style:name="T531" style:family="text">
      <style:text-properties officeooo:rsid="011fc09d"/>
    </style:style>
    <style:style style:name="T532" style:family="text">
      <style:text-properties officeooo:rsid="012170a6"/>
    </style:style>
    <style:style style:name="T533" style:family="text">
      <style:text-properties officeooo:rsid="0123b893"/>
    </style:style>
    <style:style style:name="T534" style:family="text">
      <style:text-properties officeooo:rsid="01251665"/>
    </style:style>
    <style:style style:name="T535" style:family="text">
      <style:text-properties officeooo:rsid="0128ab14"/>
    </style:style>
    <style:style style:name="T536" style:family="text">
      <style:text-properties officeooo:rsid="012cfc1d"/>
    </style:style>
    <style:style style:name="T537" style:family="text">
      <style:text-properties officeooo:rsid="002c0eed"/>
    </style:style>
    <style:style style:name="T538" style:family="text">
      <style:text-properties officeooo:rsid="012d2690"/>
    </style:style>
    <style:style style:name="T539" style:family="text">
      <style:text-properties officeooo:rsid="012e570e"/>
    </style:style>
    <style:style style:name="T540" style:family="text">
      <style:text-properties officeooo:rsid="012eb944"/>
    </style:style>
    <style:style style:name="T541" style:family="text">
      <style:text-properties fo:color="#808080" officeooo:rsid="00338a56"/>
    </style:style>
    <style:style style:name="T542" style:family="text">
      <style:text-properties fo:color="#808080" style:text-position="super 58%" officeooo:rsid="00338a56"/>
    </style:style>
    <style:style style:name="T543" style:family="text">
      <style:text-properties officeooo:rsid="012ef9e7"/>
    </style:style>
    <style:style style:name="T544" style:family="text">
      <style:text-properties officeooo:rsid="013044d7"/>
    </style:style>
    <style:style style:name="T545" style:family="text">
      <style:text-properties officeooo:rsid="0136d870"/>
    </style:style>
    <style:style style:name="T546" style:family="text">
      <style:text-properties officeooo:rsid="0138fbbb"/>
    </style:style>
    <style:style style:name="T547" style:family="text">
      <style:text-properties officeooo:rsid="013be444"/>
    </style:style>
    <style:style style:name="T548" style:family="text">
      <style:text-properties style:text-position="0% 100%"/>
    </style:style>
    <style:style style:name="T549" style:family="text">
      <style:text-properties style:text-position="0% 100%" officeooo:rsid="00f7589a"/>
    </style:style>
    <style:style style:name="T550" style:family="text">
      <style:text-properties style:text-position="0% 100%" officeooo:rsid="014007b3"/>
    </style:style>
    <style:style style:name="T551" style:family="text">
      <style:text-properties officeooo:rsid="014007b3"/>
    </style:style>
    <style:style style:name="T552" style:family="text">
      <style:text-properties officeooo:rsid="014200bc"/>
    </style:style>
    <style:style style:name="T553" style:family="text">
      <style:text-properties officeooo:rsid="0142d249"/>
    </style:style>
    <style:style style:name="T554" style:family="text">
      <style:text-properties officeooo:rsid="0142d30f"/>
    </style:style>
    <style:style style:name="T555" style:family="text">
      <style:text-properties officeooo:rsid="01436a82"/>
    </style:style>
    <style:style style:name="T556" style:family="text">
      <style:text-properties officeooo:rsid="0143f76c"/>
    </style:style>
    <style:style style:name="T557" style:family="text">
      <style:text-properties style:text-outline="false" style:text-line-through-style="none" style:text-line-through-type="none" style:font-name="Liberation Serif" fo:font-size="16pt" fo:font-style="normal" fo:text-shadow="none" style:text-underline-style="none" fo:font-weight="bold" fo:background-color="#fff200" loext:char-shading-value="0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558" style:family="text">
      <style:text-properties style:text-outline="false" style:text-line-through-style="none" style:text-line-through-type="none" style:font-name="Liberation Serif" fo:font-size="16pt" fo:font-style="normal" fo:text-shadow="none" style:text-underline-style="none" fo:font-weight="bold" officeooo:rsid="002575ce" fo:background-color="#fff200" loext:char-shading-value="0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559" style:family="text">
      <style:text-properties officeooo:rsid="01487f18"/>
    </style:style>
    <style:style style:name="T560" style:family="text">
      <style:text-properties fo:font-size="14pt" officeooo:rsid="002efb3e" style:font-size-asian="14pt" style:font-size-complex="14pt"/>
    </style:style>
    <style:style style:name="T561" style:family="text">
      <style:text-properties fo:font-size="14pt" fo:font-weight="bold" officeooo:rsid="002efb3e" style:font-size-asian="14pt" style:font-weight-asian="bold" style:font-size-complex="14pt" style:font-weight-complex="bold"/>
    </style:style>
    <style:style style:name="T562" style:family="text">
      <style:text-properties fo:font-size="14pt" fo:font-weight="bold" officeooo:rsid="002efb3e" fo:background-color="#ffdaa2" loext:char-shading-value="0" style:font-size-asian="14pt" style:font-weight-asian="bold" style:font-size-complex="14pt" style:font-weight-complex="bold"/>
    </style:style>
    <style:style style:name="T563" style:family="text">
      <style:text-properties fo:font-size="14pt" fo:font-weight="bold" officeooo:rsid="0021a956" fo:background-color="#ffdaa2" loext:char-shading-value="0" style:font-size-asian="14pt" style:font-weight-asian="bold" style:font-size-complex="14pt" style:font-weight-complex="bold"/>
    </style:style>
    <style:style style:name="T564" style:family="text">
      <style:text-properties fo:font-size="14pt" fo:font-weight="bold" officeooo:rsid="01545b6a" fo:background-color="#ffdaa2" loext:char-shading-value="0" style:font-size-asian="14pt" style:font-weight-asian="bold" style:font-size-complex="14pt" style:font-weight-complex="bold"/>
    </style:style>
    <style:style style:name="T565" style:family="text">
      <style:text-properties fo:font-size="14pt" fo:font-weight="bold" fo:background-color="#ffdaa2" loext:char-shading-value="0" style:font-size-asian="14pt" style:font-weight-asian="bold" style:font-size-complex="14pt" style:font-weight-complex="bold"/>
    </style:style>
    <style:style style:name="T566" style:family="text">
      <style:text-properties fo:font-size="12pt" style:font-size-asian="12pt" style:font-size-complex="12pt"/>
    </style:style>
    <style:style style:name="T567" style:family="text">
      <style:text-properties fo:font-size="12pt" officeooo:rsid="0152b8c7" style:font-size-asian="12pt" style:font-size-complex="12pt"/>
    </style:style>
    <style:style style:name="T568" style:family="text">
      <style:text-properties fo:font-size="12pt" officeooo:rsid="01557279" style:font-size-asian="12pt" style:font-size-complex="12pt"/>
    </style:style>
    <style:style style:name="T569" style:family="text">
      <style:text-properties fo:font-size="12pt" fo:font-style="italic" officeooo:rsid="0021a956" style:font-size-asian="12pt" style:font-style-asian="italic" style:font-size-complex="12pt" style:font-style-complex="italic"/>
    </style:style>
    <style:style style:name="T570" style:family="text">
      <style:text-properties officeooo:rsid="015198ac"/>
    </style:style>
    <style:style style:name="T571" style:family="text">
      <style:text-properties officeooo:rsid="0152b8c7"/>
    </style:style>
    <style:style style:name="T572" style:family="text">
      <style:text-properties officeooo:rsid="0153a5d7"/>
    </style:style>
    <style:style style:name="T573" style:family="text">
      <style:text-properties officeooo:rsid="01557279"/>
    </style:style>
    <style:style style:name="T574" style:family="text">
      <style:text-properties officeooo:rsid="01575892"/>
    </style:style>
    <style:style style:name="T575" style:family="text">
      <style:text-properties officeooo:rsid="0158a167"/>
    </style:style>
    <style:style style:name="T576" style:family="text">
      <style:text-properties officeooo:rsid="0159ad74"/>
    </style:style>
    <style:style style:name="T577" style:family="text">
      <style:text-properties fo:font-variant="normal" fo:text-transform="none" fo:color="#cccccc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Droid Sans Devanagari1" style:font-size-complex="18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Fine_20_Dotted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false" draw:auto-grow-width="false" draw:fit-to-size="shrink-to-fit" style:shrink-to-fit="true" fo:max-height="0cm" fo:min-height="1.326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a6a6" draw:fill="solid" draw:fill-color="#f7d1d5" draw:opacity="50%" draw:textarea-horizontal-align="justify" draw:textarea-vertical-align="middle" draw:auto-grow-height="false" fo:min-height="0.258cm" fo:min-width="0.852cm" draw:shadow-opacity="5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svg:stroke-color="#ffa6a6" draw:fill="solid" draw:fill-color="#f7d1d5" draw:opacity="50%" draw:textarea-horizontal-align="justify" draw:textarea-vertical-align="middle" draw:auto-grow-height="false" fo:min-height="0.258cm" fo:min-width="1.02cm" draw:shadow-opacity="5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4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false" draw:auto-grow-width="false" draw:fit-to-size="shrink-to-fit" style:shrink-to-fit="true" fo:max-height="0cm" fo:min-height="1.326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5" draw:name="Forme4" draw:style-name="gr2" draw:text-style-name="P643" svg:width="0.974cm" svg:height="0.512cm" svg:x="14.695cm" svg:y="3.868cm">
        <text:p/>
        <draw:enhanced-geometry svg:viewBox="0 0 21600 21600" draw:text-areas="0 ?f0 ?f5 ?f2" draw:type="right-arrow" draw:modifiers="16200 5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text:anchor-type="page" text:anchor-page-number="1" draw:z-index="6" draw:name="Forme4" draw:style-name="gr2" draw:text-style-name="P643" svg:width="0.974cm" svg:height="0.512cm" svg:x="10.694cm" svg:y="3.868cm">
        <text:p/>
        <draw:enhanced-geometry svg:viewBox="0 0 21600 21600" draw:text-areas="0 ?f0 ?f5 ?f2" draw:type="right-arrow" draw:modifiers="16200 5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text:anchor-type="page" text:anchor-page-number="1" draw:z-index="7" draw:name="Forme4" draw:style-name="gr3" draw:text-style-name="P643" svg:width="1.165cm" svg:height="0.512cm" svg:x="6.232cm" svg:y="3.868cm">
        <text:p/>
        <draw:enhanced-geometry svg:viewBox="0 0 21600 21600" draw:text-areas="0 ?f0 ?f5 ?f2" draw:type="right-arrow" draw:modifiers="16200 5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column table:style-name="Tableau1.C"/>
        <table:table-row>
          <table:table-cell table:style-name="Tableau1.A1" office:value-type="string">
            <text:p text:style-name="P349"><draw:frame text:anchor-type="paragraph" draw:z-index="4" draw:name="Forme1" draw:style-name="gr1" draw:text-style-name="P642" svg:width="2.899cm" svg:height="0.943cm" svg:x="6.789cm" svg:y="1.859cm"><draw:text-box><text:p text:style-name="P641"><text:span text:style-name="T577">VERSION 0-5 </text:span><text:span text:style-name="T577">PRELIMINAIRE</text:span></text:p></draw:text-box></draw:frame></text:p>
          </table:table-cell>
          <table:table-cell table:style-name="Tableau1.A1" office:value-type="string">
            <text:p text:style-name="P351"/>
          </table:table-cell>
          <table:table-cell table:style-name="Tableau1.A1" office:value-type="string">
            <text:h text:style-name="P639" text:outline-level="2"><text:span text:style-name="T47">Monnaie Libre</text:span><text:span text:style-name="T43"><text:line-break/></text:span><text:span text:style-name="T44">Détails</text:span><text:span text:style-name="T46"> de la création m</text:span><text:span text:style-name="T45">onétaire</text:span></text:h>
            <text:p text:style-name="P369"><text:span text:style-name="T49"><text:s text:c="3"/></text:span><text:span text:style-name="T48">informations non nécessaires</text:span></text:p>
          </table:table-cell>
          <table:table-cell table:style-name="Tableau1.A1" office:value-type="string">
            <text:p text:style-name="P360">Décaler la glissière de création monétaire selon les tours.</text:p>
          </table:table-cell>
          <table:table-cell table:style-name="Tableau1.A1" office:value-type="string">
            <text:p text:style-name="P359"><text:span text:style-name="T502">1 carte monnaie = 1 liasse = 1</text:span><text:span text:style-name="T515">000 </text:span><text:span text:style-name="T502">DU (Dividende Universel, obtenu par création monétaire).</text:span></text:p>
          </table:table-cell>
          <table:table-cell table:style-name="Tableau1.F1" office:value-type="string">
            <text:p text:style-name="P370">Ces feuilles ne sont pas nécessaires pour jouer, elles permettent juste de mieux comprendre l’évolution des masses monétaires</text:p>
          </table:table-cell>
        </table:table-row>
        <table:table-row>
          <table:table-cell table:style-name="Tableau1.A2" office:value-type="string">
            <text:p text:style-name="P349"/>
          </table:table-cell>
          <table:table-cell table:style-name="Tableau1.A2" office:value-type="string">
            <text:p text:style-name="P351"/>
          </table:table-cell>
          <table:table-cell table:style-name="Tableau1.A2" office:value-type="string">
            <text:p text:style-name="P354">début de cycle</text:p>
          </table:table-cell>
          <table:table-cell table:style-name="Tableau1.A2" office:value-type="string">
            <text:p text:style-name="P137"><text:span text:style-name="T266">Tour</text:span> <text:span text:style-name="T551">a</text:span> <text:span text:style-name="T507">du cycle</text:span></text:p>
          </table:table-cell>
          <table:table-cell table:style-name="Tableau1.A2" office:value-type="string">
            <text:p text:style-name="P138"><text:span text:style-name="T266">Tour</text:span> <text:span text:style-name="T551">b</text:span> <text:span text:style-name="T507">du cycle</text:span></text:p>
          </table:table-cell>
          <table:table-cell table:style-name="Tableau1.F2" office:value-type="string">
            <text:p text:style-name="P135">fin de cycle <text:s text:c="2"/></text:p>
          </table:table-cell>
        </table:table-row>
        <table:table-row>
          <table:table-cell table:style-name="Tableau1.A2" office:value-type="string">
            <text:p text:style-name="P37">Cycle 1 <text:s text:c="2"/></text:p>
          </table:table-cell>
          <table:table-cell table:style-name="Tableau1.A2" office:value-type="string">
            <text:p text:style-name="P21"><text:s/><text:span text:style-name="T504">début du Jeu <text:s/></text:span></text:p>
          </table:table-cell>
          <table:table-cell table:style-name="Tableau1.A2" office:value-type="string">
            <text:p text:style-name="P146"><text:span text:style-name="T504">DÉBUT</text:span> DU JEU</text:p>
            <text:p text:style-name="P46">chacun débute <text:span text:style-name="T113">son enfance de 0 à 15 ans, nourri et logé, et n’épargne pas de DU</text:span></text:p>
            <text:p text:style-name="P100"><text:span text:style-name="T527">budget</text:span> <text:span text:style-name="T525">état </text:span></text:p>
            <text:p text:style-name="P100"><text:span text:style-name="T525">= </text:span><text:span text:style-name="T528">[ 5</text:span><text:span text:style-name="T519">000</text:span><text:span text:style-name="T528">+4</text:span><text:span text:style-name="T519">000</text:span><text:span text:style-name="T528">(DU) ] <text:s/>x N</text:span><text:span text:style-name="T525">bPers</text:span></text:p>
            <text:p text:style-name="P200"><text:span text:style-name="T467">DU créés par tour</text:span><text:span text:style-name="T461">=2c </text:span><text:span text:style-name="T467">= 2</text:span><text:span text:style-name="T468">000</text:span><text:span text:style-name="T467"> DU</text:span><text:span text:style-name="T115">=</text:span><text:span text:style-name="T125">2</text:span><text:span text:style-name="T181">0.000</text:span><text:span text:style-name="T115">Jun</text:span><text:span text:style-name="T180">es</text:span></text:p>
            <text:p text:style-name="P202"><text:span text:style-name="T466">loyer</text:span><text:span text:style-name="T462">=</text:span><text:span text:style-name="T474">1</text:span><text:span text:style-name="T468">000</text:span><text:span text:style-name="T453"> DU</text:span><text:span text:style-name="T466">=1</text:span><text:span text:style-name="T462">c</text:span><text:span text:style-name="T115">= </text:span><text:span text:style-name="T171">1</text:span><text:span text:style-name="T181">0.000</text:span><text:span text:style-name="T115">Jun</text:span><text:span text:style-name="T171">e</text:span><text:span text:style-name="T180">s</text:span></text:p>
            <text:p text:style-name="P303">maison= 2 c<text:span text:style-name="T551">artes</text:span> =<text:span text:style-name="T513">2</text:span><text:span text:style-name="T515">000</text:span>DU</text:p>
            <text:p text:style-name="P308">1c<text:span text:style-name="T524">arte</text:span> monnaie=1<text:span text:style-name="T515">000</text:span> DU</text:p>
            <text:p text:style-name="P308"/>
            <text:p text:style-name="P310">population totale = 3 x NbJoueurs</text:p>
            <text:p text:style-name="P311">DU créés par tour=3x<text:span text:style-name="T513">2</text:span><text:span text:style-name="T515">000 </text:span><text:span text:style-name="T548">xN</text:span><text:span text:style-name="T550">bPer</text:span><text:span text:style-name="T548">s</text:span></text:p>
            <text:p text:style-name="P311"><text:span text:style-name="T549"><text:s text:c="26"/>=</text:span><text:span text:style-name="T548">6</text:span><text:span text:style-name="T515">000</text:span><text:span text:style-name="T548">xN</text:span><text:span text:style-name="T550">bPer</text:span><text:span text:style-name="T548">s <text:s/></text:span><text:span text:style-name="T549">DU</text:span></text:p>
          </table:table-cell>
          <table:table-cell table:style-name="Tableau1.A2" office:value-type="string">
            <text:p text:style-name="P173">Tour zéro (préparation)</text:p>
            <text:p text:style-name="P105">uniquement pour les joueurs présents au début du jeu. </text:p>
            <text:p text:style-name="P53"/>
            <text:p text:style-name="P53">DU reçu<text:span text:style-name="T529">s</text:span> <text:span text:style-name="T551">par joueur uniquement </text:span>= <text:span text:style-name="T551">1 </text:span><text:s/></text:p>
            <text:p text:style-name="P55"><text:span text:style-name="T551">(tour spécial de préparation qui correspondrait à la jeunesse des joueurs</text:span> <text:line-break/> <text:s text:c="2"/><text:span text:style-name="T551">de </text:span>1<text:span text:style-name="T436">5 à 20</text:span> ans)</text:p>
          </table:table-cell>
          <table:table-cell table:style-name="Tableau1.A2" office:value-type="string">
            <text:p text:style-name="P171">Premier tour de jeu !!</text:p>
            <text:p text:style-name="P49">adulte : <text:span text:style-name="T371">c’est parti, on paye le loyer et la partie débute.</text:span></text:p>
            <text:p text:style-name="P49"/>
            <text:p text:style-name="P50">DU<text:span text:style-name="T436">reçu</text:span> <text:span text:style-name="T436">= 2 de plus, soit 3 avec tour zéro.</text:span></text:p>
            <text:p text:style-name="P50"><text:s/></text:p>
            <text:p text:style-name="P49">dépenses = <text:span text:style-name="T436">loyer<text:line-break/> + alimentation...</text:span></text:p>
            <text:p text:style-name="P49"><text:s text:c="3"/><text:span text:style-name="T513">à vous de choisir.</text:span></text:p>
          </table:table-cell>
          <table:table-cell table:style-name="Tableau1.F2" office:value-type="string">
            <text:p text:style-name="P162">fin de cycle <text:span text:style-name="T554">1</text:span> :</text:p>
            <text:p text:style-name="P195"><text:span text:style-name="T114">Nb total </text:span><text:span text:style-name="T145">c. </text:span><text:span text:style-name="T131">monnaie</text:span></text:p>
            <text:p text:style-name="P329"><text:span text:style-name="T68"><text:s/></text:span><text:span text:style-name="T338">Q</text:span><text:span text:style-name="T81">du</text:span><text:span text:style-name="T82">=</text:span><text:span text:style-name="T401"> </text:span><text:span text:style-name="T402">9</text:span><text:span text:style-name="T397">000</text:span><text:span text:style-name="T402">x </text:span><text:span text:style-name="T401">NbP</text:span><text:span text:style-name="T402">ers (pour etat)<text:line-break/> <text:s/></text:span><text:span text:style-name="T405">(dont 4</text:span><text:span text:style-name="T397">000</text:span><text:span text:style-name="T402">x</text:span><text:span text:style-name="T401">N</text:span><text:span text:style-name="T405">bPers =DU</text:span><text:span text:style-name="T426">non-joueurs</text:span><text:span text:style-name="T405">)</text:span><text:span text:style-name="T402"><text:line-break/> <text:s text:c="5"/>+ 3</text:span><text:span text:style-name="T397">000</text:span><text:span text:style-name="T402">x NbPers (DU reçus)</text:span></text:p>
            <text:p text:style-name="P316"><text:s/>= <text:span text:style-name="T195">12</text:span><text:span text:style-name="T516">000</text:span><text:span text:style-name="T195"> x NbPersonnes</text:span></text:p>
            <text:p text:style-name="P316"><text:span text:style-name="T195"><text:s/></text:span><text:span text:style-name="T205">( = 12 x NbPers cartes )</text:span></text:p>
            <text:p text:style-name="P4"><text:span text:style-name="T188">en nombre de june :</text:span><text:span text:style-name="T74"> M</text:span><text:span text:style-name="T75">june</text:span><text:span text:style-name="T114"><text:line-break/> </text:span><text:span text:style-name="T116">= </text:span><text:span text:style-name="T131">M initiale </text:span><text:span text:style-name="T168">+ june</text:span><text:span text:style-name="T169">s</text:span><text:span text:style-name="T168"> reçu</text:span><text:span text:style-name="T169">e</text:span><text:span text:style-name="T168">s</text:span></text:p>
            <text:p text:style-name="P236"><text:s/>= <text:span text:style-name="T503">9</text:span><text:span text:style-name="T516">0.000</text:span><text:span text:style-name="T503">x </text:span>NbP<text:span text:style-name="T503">ers (pour etat)<text:line-break/> + 3</text:span><text:span text:style-name="T516">0.000</text:span><text:span text:style-name="T503">x NbPers (Dureçus)</text:span></text:p>
            <text:p text:style-name="P243"><text:span text:style-name="T424"><text:s/>= 12</text:span><text:span text:style-name="T398">0.000</text:span><text:span text:style-name="T424"> x NbPersonnes</text:span></text:p>
            <text:p text:style-name="P267"><text:span text:style-name="T437">Q</text:span>liass= <text:span text:style-name="T71"><text:s/>=12x </text:span><text:span text:style-name="T396">NbPers</text:span></text:p>
          </table:table-cell>
        </table:table-row>
        <table:table-row>
          <table:table-cell table:style-name="Tableau1.A2" office:value-type="string">
            <text:p text:style-name="P37">Cycle 2 <text:s text:c="2"/></text:p>
          </table:table-cell>
          <table:table-cell table:style-name="Tableau1.A2" office:value-type="string">
            <text:p text:style-name="P41">monnaie en croissance</text:p>
          </table:table-cell>
          <table:table-cell table:style-name="Tableau1.A2" office:value-type="string">
            <text:p text:style-name="P146">début du cycle <text:span text:style-name="T554">2</text:span></text:p>
            <text:p text:style-name="P200">le DU <text:span text:style-name="T523">créé reste identique au tour précédent (car la monnaie n’est pas encore considérée comme vraiment pleine).</text:span></text:p>
            <text:p text:style-name="P240"><text:span text:style-name="T73">M</text:span><text:span text:style-name="T105">j</text:span><text:span text:style-name="T73"> </text:span><text:span text:style-name="T79">= <text:s/></text:span><text:span text:style-name="T80">12</text:span><text:span text:style-name="T108">0.000</text:span><text:span text:style-name="T73"> </text:span><text:span text:style-name="T372">x NbP</text:span><text:span text:style-name="T373">ers </text:span><text:span text:style-name="T406">J.</text:span></text:p>
            <text:p text:style-name="P269"><text:span text:style-name="T373">Q</text:span><text:span text:style-name="T372">liass= </text:span><text:span text:style-name="T106">12x </text:span><text:span text:style-name="T396">NbPers</text:span></text:p>
            <text:p text:style-name="P253"><text:span text:style-name="T408">Q</text:span><text:span text:style-name="T109">du</text:span><text:span text:style-name="T407">= </text:span><text:span text:style-name="T413">12</text:span><text:span text:style-name="T415">000</text:span><text:span text:style-name="T413"> x NbPers </text:span></text:p>
            <text:p text:style-name="P200">Valeurs :</text:p>
            <text:p text:style-name="P201"><text:span text:style-name="T453">DU </text:span><text:span text:style-name="T472">créés</text:span><text:span text:style-name="T453">=</text:span><text:span text:style-name="T463">2 c </text:span><text:span text:style-name="T473">=</text:span><text:span text:style-name="T467"> 2</text:span><text:span text:style-name="T468">000 </text:span><text:span text:style-name="T472">DU </text:span><text:span text:style-name="T115">=</text:span><text:span text:style-name="T125">2</text:span><text:span text:style-name="T181">0.000</text:span><text:span text:style-name="T115">Jun</text:span><text:span text:style-name="T180">es</text:span></text:p>
            <text:p text:style-name="P201"><text:span text:style-name="T466">loyer</text:span><text:span text:style-name="T462">=</text:span><text:span text:style-name="T474">1</text:span><text:span text:style-name="T468">000</text:span><text:span text:style-name="T453"> DU</text:span><text:span text:style-name="T466">=1</text:span><text:span text:style-name="T462">c</text:span><text:span text:style-name="T115">= </text:span><text:span text:style-name="T171">1</text:span><text:span text:style-name="T181">0.000</text:span><text:span text:style-name="T115">Jun</text:span><text:span text:style-name="T171">e</text:span><text:span text:style-name="T180">s</text:span></text:p>
            <text:p text:style-name="P304">maison= 2 c. =<text:span text:style-name="T513">2</text:span><text:span text:style-name="T515">000</text:span>DU</text:p>
            <text:p text:style-name="P331"><text:span text:style-name="T513">1carte monnaie=1</text:span><text:span text:style-name="T515">000</text:span><text:span text:style-name="T513"> DU</text:span></text:p>
            <text:p text:style-name="P313"/>
          </table:table-cell>
          <table:table-cell table:style-name="Tableau1.A2" office:value-type="string">
            <text:p text:style-name="P158"><text:span text:style-name="T266">Tour</text:span> <text:span text:style-name="T552">2</text:span></text:p>
            <text:p text:style-name="P82"><text:span text:style-name="T259">D</text:span><text:span text:style-name="T244">U </text:span><text:span text:style-name="T267">créés par les joueurs </text:span><text:span text:style-name="T244">:</text:span></text:p>
            <text:p text:style-name="P106">DU créés =2<text:span text:style-name="T514">000</text:span>DU = 2 cartes</text:p>
            <text:p text:style-name="P203"><text:span text:style-name="T115">=</text:span><text:span text:style-name="T125">2</text:span><text:span text:style-name="T181">0.000</text:span><text:span text:style-name="T115">Jun</text:span><text:span text:style-name="T180">es</text:span></text:p>
            <text:p text:style-name="P48"/>
            <text:p text:style-name="P81"><text:span text:style-name="T529">plus DU créés </text:span>pour <text:span text:style-name="T529">les </text:span>non-joueurs <text:span text:style-name="T529">(qui sont deux fois plus nombreux)</text:span> :</text:p>
            <text:p text:style-name="P82">+<text:span text:style-name="T529">2</text:span><text:span text:style-name="T517">000</text:span>DUx2xNbPers <text:line-break/>= <text:span text:style-name="T529">4</text:span><text:span text:style-name="T517">000</text:span>DU x NbPers <text:s text:c="2"/><text:span text:style-name="T529">= </text:span>4c<text:span text:style-name="T529">artes</text:span> x NbPers</text:p>
            <text:p text:style-name="P48"/>
            <text:p text:style-name="P102">Total DU supplémentaires créés = <text:s text:c="4"/>6<text:span text:style-name="T517">000</text:span><text:span text:style-name="T529">DU x NbPers</text:span></text:p>
            <text:p text:style-name="P102"/>
            <text:p text:style-name="P103">moyenne par joueur =</text:p>
            <text:p text:style-name="P83"><text:span text:style-name="T529">3</text:span><text:span text:style-name="T517">000</text:span> <text:span text:style-name="T553">+2</text:span><text:span text:style-name="T517">000 </text:span>DU <text:span text:style-name="T529">= 6</text:span><text:span text:style-name="T517">000</text:span><text:span text:style-name="T529">DU </text:span></text:p>
          </table:table-cell>
          <table:table-cell table:style-name="Tableau1.A2" office:value-type="string">
            <text:p text:style-name="P181"><text:span text:style-name="T266">Tour</text:span> <text:span text:style-name="T552">3</text:span></text:p>
            <text:p text:style-name="P121"><text:span text:style-name="T259">D</text:span><text:span text:style-name="T244">U </text:span><text:span text:style-name="T267">créés par les joueurs </text:span><text:span text:style-name="T244">:</text:span></text:p>
            <text:p text:style-name="P132">DU créés =2<text:span text:style-name="T514">000</text:span>DU = 2 cartes</text:p>
            <text:p text:style-name="P210"><text:span text:style-name="T115">=</text:span><text:span text:style-name="T125">2</text:span><text:span text:style-name="T181">0.000</text:span><text:span text:style-name="T115">Jun</text:span><text:span text:style-name="T180">es</text:span></text:p>
            <text:p text:style-name="P122"/>
            <text:p text:style-name="P121"><text:span text:style-name="T529">DU créés </text:span>pour <text:span text:style-name="T529">les </text:span>non-joueurs :<text:span text:style-name="T244"><text:line-break/>=</text:span><text:span text:style-name="T267">4</text:span><text:span text:style-name="T519">000</text:span><text:span text:style-name="T244">DU x NbPers </text:span><text:span text:style-name="T267">= </text:span><text:span text:style-name="T244">4c</text:span><text:span text:style-name="T267">.</text:span><text:span text:style-name="T244"> x NbPers</text:span></text:p>
            <text:p text:style-name="P128"/>
            <text:p text:style-name="P128"/>
            <text:p text:style-name="P128"/>
            <text:p text:style-name="P128"/>
            <text:p text:style-name="P133">Total DU supplémentaires créés = <text:s text:c="4"/>6<text:span text:style-name="T517">000</text:span><text:span text:style-name="T529">DU x NbPers</text:span></text:p>
          </table:table-cell>
          <table:table-cell table:style-name="Tableau1.F2" office:value-type="string">
            <text:p text:style-name="P182">fin de cycle <text:span text:style-name="T554">2</text:span> :</text:p>
            <text:p text:style-name="P131">on a alors </text:p>
            <text:p text:style-name="P328"><text:span text:style-name="T404">Nb tot DU circulant = Q</text:span><text:span text:style-name="T83">du</text:span><text:span text:style-name="T403"> </text:span></text:p>
            <text:p text:style-name="P9">= 12<text:span text:style-name="T514">000</text:span> x NbPers (tour préc.)</text:p>
            <text:p text:style-name="P320"><text:s text:c="3"/>+ 2<text:span text:style-name="T514">000</text:span> x <text:s/>NbPers x2 tours<text:line-break/> <text:s text:c="3"/>(DU pour les joueurs)</text:p>
            <text:p text:style-name="P320"><text:s text:c="4"/>+ 4<text:span text:style-name="T514">000</text:span> x NbPers x 2tours<text:line-break/> <text:s text:c="3"/>(DU des non-joueurs)</text:p>
            <text:p text:style-name="P320"><text:s/>=12<text:span text:style-name="T514">000</text:span>x NbPers +6<text:span text:style-name="T514">000</text:span>x 2x NbPers</text:p>
            <text:p text:style-name="P318"><text:span text:style-name="T244"><text:s/>=24</text:span><text:span text:style-name="T518">000</text:span><text:span text:style-name="T244"> x NbPers</text:span></text:p>
            <text:p text:style-name="P196"><text:span text:style-name="T74">M</text:span><text:span text:style-name="T75">jun</text:span><text:span text:style-name="T76">e </text:span><text:span text:style-name="T140"><text:s/></text:span><text:span text:style-name="T374">(car 1 c = 1</text:span><text:span text:style-name="T375">0.</text:span><text:span text:style-name="T376">0</text:span><text:span text:style-name="T375">00</text:span><text:span text:style-name="T374"> j)</text:span><text:span text:style-name="T114"><text:line-break/> </text:span><text:span text:style-name="T170">= </text:span><text:span text:style-name="T134">12</text:span><text:span text:style-name="T183">0.000</text:span><text:span text:style-name="T133"> x NbPers </text:span><text:span text:style-name="T142">(tour préc.)</text:span></text:p>
            <text:p text:style-name="P196"><text:span text:style-name="T133"><text:s text:c="3"/></text:span><text:span text:style-name="T135">+ 2</text:span><text:span text:style-name="T183">0.000</text:span><text:span text:style-name="T135"> x <text:s/></text:span><text:span text:style-name="T143">NbPers </text:span><text:span text:style-name="T135">x2 tours<text:line-break/> <text:s text:c="3"/></text:span><text:span text:style-name="T142">(les DU pour les joueurs)</text:span></text:p>
            <text:p text:style-name="P196"><text:span text:style-name="T135"><text:s text:c="4"/></text:span><text:span text:style-name="T137">+</text:span><text:span text:style-name="T136"> 4</text:span><text:span text:style-name="T184">0.000</text:span><text:span text:style-name="T136"> x NbPers</text:span><text:span text:style-name="T138"> </text:span><text:span text:style-name="T137">x 2tours<text:line-break/> <text:s text:c="3"/></text:span><text:span text:style-name="T139">(les DU des non-joueurs)</text:span></text:p>
            <text:p text:style-name="P196"><text:span text:style-name="T133"><text:s/>=</text:span><text:span text:style-name="T134">12</text:span><text:span text:style-name="T183">0.000</text:span><text:span text:style-name="T133"> x NbPers <text:line-break/> <text:s text:c="7"/>+ </text:span><text:span text:style-name="T142">6</text:span><text:span text:style-name="T183">0.000</text:span><text:span text:style-name="T142"> </text:span><text:span text:style-name="T132">x </text:span><text:span text:style-name="T133">2 x </text:span><text:span text:style-name="T132">NbPers</text:span></text:p>
            <text:p text:style-name="P208"><text:s/><text:span text:style-name="T131">=</text:span><text:span text:style-name="T174">24</text:span><text:span text:style-name="T182">0.000</text:span><text:span text:style-name="T175"> x NbPers</text:span></text:p>
            <text:p text:style-name="P271"><text:span text:style-name="T73">Q</text:span><text:span text:style-name="T104">liass=2</text:span><text:span text:style-name="T107">4 </text:span><text:span text:style-name="T104">x </text:span><text:span text:style-name="T396">NbPers</text:span></text:p>
            <text:p text:style-name="P131"><text:span text:style-name="T372">on va changer la valeur du DU pour retourner autour de </text:span><text:span text:style-name="T427">4</text:span><text:span text:style-name="T400">000</text:span><text:span text:style-name="T428">DU </text:span><text:span text:style-name="T427">en moyenne / pers.</text:span><text:span text:style-name="T396"> </text:span></text:p>
          </table:table-cell>
        </table:table-row>
        <table:table-row>
          <table:table-cell table:style-name="Tableau1.A2" office:value-type="string">
            <text:p text:style-name="P43">Note :</text:p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340">Note <text:span text:style-name="T545">peu utile, pour remplir le bas de la page</text:span> :</text:p>
            <text:p text:style-name="P346">La masse monétaire moyenne dans le jeu (en début de cycle) est proche de celle réelle : <text:s/>il y a 2 fois plus de personnages-non-joueurs que de joueurs, donc en début de cycle 2 on a :</text:p>
            <text:p text:style-name="P241"><text:span text:style-name="T408">Q</text:span><text:span text:style-name="T109">du </text:span><text:span text:style-name="T407"><text:s/>/ </text:span><text:span text:style-name="T412">Nb total de personnages</text:span></text:p>
            <text:p text:style-name="P241"><text:span text:style-name="T412"><text:s text:c="2"/>= </text:span><text:span text:style-name="T413">12</text:span><text:span text:style-name="T415">000</text:span><text:span text:style-name="T413"> / <text:s/></text:span><text:span text:style-name="T414">3 <text:s/>= <text:s/></text:span><text:span text:style-name="T413"><text:s/></text:span><text:span text:style-name="T414">4</text:span><text:span text:style-name="T415">000 </text:span><text:span text:style-name="T422"><text:s/></text:span><text:span text:style-name="T423">DU <text:s/></text:span></text:p>
            <text:p text:style-name="P324"><text:s text:c="5"/>en moyenne par humain.</text:p>
          </table:table-cell>
          <table:table-cell table:style-name="Tableau1.A2" office:value-type="string">
            <text:p text:style-name="P342">Note 2 :</text:p>
            <text:p text:style-name="P344">Comme vous l’aurez remarqué, les informations en gris clair sont <text:span text:style-name="T556">utiles</text:span> seulement pour comprendre les logiques mathématiques derrière les concepts de monnaie libre et monnaie en général.</text:p>
          </table:table-cell>
          <table:table-cell table:style-name="Tableau1.A2" office:value-type="string">
            <text:p text:style-name="P184"/>
          </table:table-cell>
          <table:table-cell table:style-name="Tableau1.F2" office:value-type="string">
            <text:p text:style-name="P261"/>
            <text:p text:style-name="P261"/>
            <text:p text:style-name="P261"/>
            <text:p text:style-name="P261"/>
            <text:p text:style-name="P261"/>
            <text:p text:style-name="P261"/>
            <text:p text:style-name="P261"/>
            <text:p text:style-name="P261"/>
            <text:p text:style-name="P261"/>
            <text:p text:style-name="P261"/>
            <text:p text:style-name="P261"/>
            <text:p text:style-name="P261"/>
            <text:p text:style-name="P261"/>
            <text:p text:style-name="P126">… Suite du tableau page suivante ...</text:p>
          </table:table-cell>
        </table:table-row>
        <text:soft-page-break/>
        <table:table-row>
          <table:table-cell table:style-name="Tableau1.A2" office:value-type="string">
            <text:p text:style-name="P19">Cycle 3 <text:s/><text:span text:style-name="T546">(suite de Monnaie Libre, Diviser cartes)</text:span> <text:s text:c="2"/></text:p>
          </table:table-cell>
          <table:table-cell table:style-name="Tableau1.A2" office:value-type="string">
            <text:p text:style-name="P26">monnaie pleine – <text:span text:style-name="T530">changement de valeur du DU</text:span> <text:s/></text:p>
          </table:table-cell>
          <table:table-cell table:style-name="Tableau1.A2" office:value-type="string">
            <text:p text:style-name="P146">début du cycle 3</text:p>
            <text:p text:style-name="P96">la valeur du DU va changer :</text:p>
            <text:p text:style-name="P88">auparavant : </text:p>
            <text:p text:style-name="P89"><text:span text:style-name="T475"><text:s text:c="2"/></text:span><text:span text:style-name="T478">1</text:span><text:span text:style-name="T469">000 </text:span><text:span text:style-name="T475">DU</text:span><text:span text:style-name="T476">=1 </text:span><text:span text:style-name="T477">c. </text:span><text:span text:style-name="T158">= </text:span><text:span text:style-name="T159">1</text:span><text:span text:style-name="T185">0.000</text:span><text:span text:style-name="T158">Jun</text:span><text:span text:style-name="T159">e</text:span><text:span text:style-name="T160">s</text:span></text:p>
            <text:p text:style-name="P89"><text:span text:style-name="T244">et maintenant : <text:s/><text:line-break/> </text:span><text:span text:style-name="T479"><text:s/></text:span><text:span text:style-name="T480">1</text:span><text:span text:style-name="T470">000 </text:span><text:span text:style-name="T475">DU</text:span><text:span text:style-name="T476">=1 </text:span><text:span text:style-name="T477">c. </text:span><text:span text:style-name="T158">= </text:span><text:span text:style-name="T153">2</text:span><text:span text:style-name="T185">0.000</text:span><text:span text:style-name="T158">Jun</text:span><text:span text:style-name="T159">e</text:span><text:span text:style-name="T160">s</text:span></text:p>
            <text:p text:style-name="P255"/>
            <text:p text:style-name="P119">Note : ce changement de valeur du DU peut se faire simplement en utilisant les <text:span text:style-name="T554">cartes </text:span>de couleur, voir l’option «Tableau Création Monétaire Libre avec <text:span text:style-name="T554">cartes</text:span> de couleur ».</text:p>
            <text:p text:style-name="P113"><draw:frame text:anchor-type="paragraph" draw:z-index="8" draw:name="Forme1" draw:style-name="gr4" draw:text-style-name="P642" svg:width="2.899cm" svg:height="0.943cm" svg:x="21.5cm" svg:y="0.39cm"><draw:text-box><text:p text:style-name="P641"><text:span text:style-name="T577">VERSION 0-5 PRELIMINAIRE</text:span></text:p></draw:text-box></draw:frame>Ou e<text:span text:style-name="T531">nco</text:span>re en payant par liasses de deux cartes, <text:span text:style-name="T532">sans diviser les tas de cartes</text:span>.</text:p>
          </table:table-cell>
          <table:table-cell table:style-name="Tableau1.A2" office:value-type="string">
            <text:p text:style-name="P156"><text:span text:style-name="T508">division</text:span> <text:span text:style-name="T492">par 2</text:span> (ceci n’est pas un <text:span text:style-name="T510">tour</text:span>) :</text:p>
            <text:p text:style-name="P58"><text:span text:style-name="T207">Décaler la glissière de création monétaire. </text:span><text:span text:style-name="T556">Nouvelles valeurs selon couleurs, ou</text:span><text:span text:style-name="T207"> </text:span><text:span text:style-name="T559">payer par 2 cartes, ou</text:span><text:span text:style-name="T208"> c</text:span>hacun divise par 2 son tas de <text:span text:style-name="T355">CARTES MONNAIE (en fait 2 tas et ne garde que le premier, le plus gros), <text:s/></text:span></text:p>
            <text:p text:style-name="P77"><text:span text:style-name="T556">B</text:span>anque et <text:span text:style-name="T556">E</text:span>tat <text:span text:style-name="T556">aussi</text:span></text:p>
            <text:p text:style-name="P141">1 <text:span text:style-name="T322">carte new-monnaie <text:s/>vaut toujours <text:s/>1</text:span><text:span text:style-name="T521">000 </text:span><text:span text:style-name="T322">DU (qui valent maintenant <text:s/>2</text:span><text:span text:style-name="T521">0.000</text:span><text:span text:style-name="T322"> junes).</text:span></text:p>
          </table:table-cell>
          <table:table-cell table:style-name="Tableau1.A2" office:value-type="string">
            <text:p text:style-name="P184"><text:span text:style-name="T509">Après changement de valeur du DU et </text:span>avant que les tours du cycle 3 ne commencent <text:span text:style-name="T533">on a</text:span> :</text:p>
            <text:p text:style-name="P13"><text:span text:style-name="T437">Q</text:span><text:span text:style-name="T72">du</text:span> <text:span text:style-name="T503">= 24</text:span><text:span text:style-name="T522">000</text:span><text:span text:style-name="T503">/2 x NbPers <text:s text:c="2"/></text:span></text:p>
            <text:p text:style-name="P13"><text:span text:style-name="T503"><text:s/>= 12</text:span><text:span text:style-name="T522">000</text:span><text:span text:style-name="T503"> x NbPers environ</text:span></text:p>
            <text:p text:style-name="P325"><text:span text:style-name="T74">M</text:span><text:span text:style-name="T75">jun</text:span><text:span text:style-name="T74">e </text:span><text:span text:style-name="T131"><text:s/>(car 1 c = </text:span><text:span text:style-name="T189">2</text:span><text:span text:style-name="T186">0.</text:span><text:span text:style-name="T187">0</text:span><text:span text:style-name="T186">00</text:span><text:span text:style-name="T131"> j) <text:s text:c="2"/></text:span><text:span text:style-name="T170">= </text:span><text:span text:style-name="T189">24</text:span><text:span text:style-name="T182">0.000</text:span><text:span text:style-name="T131"> x NbPers</text:span></text:p>
            <text:p text:style-name="P225"/>
            <text:p text:style-name="P224">Qliass= <text:span text:style-name="T533">Qdu = 12 </text:span>x NbPers <text:span text:style-name="T356">environ</text:span></text:p>
            <text:p text:style-name="P288"><text:span text:style-name="T219">Liasse</text:span><text:span text:style-name="T328">=1 </text:span><text:span text:style-name="T340">carte new-monnaie </text:span><text:span text:style-name="T141">= 2</text:span><text:span text:style-name="T377">0.</text:span><text:span text:style-name="T378">0</text:span><text:span text:style-name="T377">00</text:span><text:span text:style-name="T141"> junes</text:span></text:p>
          </table:table-cell>
          <table:table-cell table:style-name="Tableau1.F2" office:value-type="string">
            <text:p text:style-name="P125">Note ; si on préfère payer par liasses de 2 cartes au lieu de diviser les tas de cartes, c’est tout simple, il n’y a rien de plus à faire.</text:p>
            <text:p text:style-name="P125"><text:s/>On pourra même au cycle suivant payer par liasses de 4 cartes, et etc… mais cela devient vite compliqué.</text:p>
            <text:p text:style-name="P125"/>
            <text:p text:style-name="P134">En tout cas l’utilisation des cartes colorées est la plus simple… la glissière de création monétaires expliquant tout.</text:p>
          </table:table-cell>
        </table:table-row>
        <table:table-row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59"><text:span text:style-name="T55">Suite du cy</text:span><text:span text:style-name="T56">c</text:span><text:span text:style-name="T55">le 3 , aprè</text:span><text:span text:style-name="T54">s changement de valeur du DU </text:span><text:span text:style-name="T53">:</text:span></text:p>
            <text:p text:style-name="P257"/>
            <text:p text:style-name="P117"><text:span text:style-name="T480">1</text:span><text:span text:style-name="T470">000 </text:span><text:span text:style-name="T475">DU</text:span><text:span text:style-name="T476">=1 </text:span><text:span text:style-name="T477">c. </text:span><text:span text:style-name="T158">= </text:span><text:span text:style-name="T153">2</text:span><text:span text:style-name="T185">0.000</text:span><text:span text:style-name="T158">Jun</text:span><text:span text:style-name="T159">e</text:span><text:span text:style-name="T160">s</text:span></text:p>
            <text:p text:style-name="P245"/>
            <text:p text:style-name="P249"/>
            <text:p text:style-name="P335"><text:span text:style-name="T513">1carte monnaie=1</text:span><text:span text:style-name="T515">000</text:span><text:span text:style-name="T513"> DU</text:span></text:p>
            <text:p text:style-name="P263"/>
          </table:table-cell>
          <table:table-cell table:style-name="Tableau1.A2" office:value-type="string">
            <text:p text:style-name="P163"><text:span text:style-name="T506">Tour</text:span> <text:span text:style-name="T555">4</text:span></text:p>
            <text:p text:style-name="P78">on ne compte plus en Junes, mais en DU. <text:s text:c="5"/></text:p>
            <text:p text:style-name="P204"><text:span text:style-name="T453">DU </text:span><text:span text:style-name="T472">créés</text:span><text:span text:style-name="T453">=</text:span><text:span text:style-name="T463">2 c </text:span><text:span text:style-name="T473">=</text:span><text:span text:style-name="T467"> 2</text:span><text:span text:style-name="T468">000 </text:span><text:span text:style-name="T472">DU </text:span><text:span text:style-name="T115">=</text:span><text:span text:style-name="T190">4</text:span><text:span text:style-name="T181">0.000</text:span><text:span text:style-name="T115">Jun</text:span><text:span text:style-name="T180">es</text:span></text:p>
            <text:p text:style-name="P204"><text:span text:style-name="T466">loyer</text:span><text:span text:style-name="T462">=</text:span><text:span text:style-name="T474">1</text:span><text:span text:style-name="T468">000</text:span><text:span text:style-name="T453"> DU</text:span><text:span text:style-name="T466">=1</text:span><text:span text:style-name="T462">c</text:span><text:span text:style-name="T115">= </text:span><text:span text:style-name="T190">2</text:span><text:span text:style-name="T181">0.000</text:span><text:span text:style-name="T115">Jun</text:span><text:span text:style-name="T171">e</text:span><text:span text:style-name="T180">s</text:span></text:p>
            <text:p text:style-name="P305">maison= 2 c. =<text:span text:style-name="T513">2</text:span><text:span text:style-name="T515">000</text:span>DU</text:p>
            <text:p text:style-name="P337"><text:span text:style-name="T481">1 </text:span><text:span text:style-name="T482">c. </text:span><text:span text:style-name="T483">=</text:span><text:span text:style-name="T484"> </text:span><text:span text:style-name="T480">1</text:span><text:span text:style-name="T470">000 </text:span><text:span text:style-name="T475">DU</text:span><text:span text:style-name="T477"> </text:span><text:span text:style-name="T158">= </text:span><text:span text:style-name="T162">2</text:span><text:span text:style-name="T185">0.000</text:span><text:span text:style-name="T158">Jun</text:span><text:span text:style-name="T159">e</text:span><text:span text:style-name="T160">s </text:span></text:p>
          </table:table-cell>
          <table:table-cell table:style-name="Tableau1.A2" office:value-type="string">
            <text:p text:style-name="P163"><text:span text:style-name="T506">Tour</text:span> <text:span text:style-name="T555">5</text:span></text:p>
            <text:p text:style-name="P52"/>
            <text:p text:style-name="P166"/>
            <text:p text:style-name="P204"><text:span text:style-name="T453">DU </text:span><text:span text:style-name="T472">créés</text:span><text:span text:style-name="T453">=</text:span><text:span text:style-name="T463">2 c </text:span><text:span text:style-name="T473">=</text:span><text:span text:style-name="T467"> 2</text:span><text:span text:style-name="T468">000 </text:span><text:span text:style-name="T472">DU </text:span></text:p>
            <text:p text:style-name="P204"><text:span text:style-name="T466">loyer</text:span><text:span text:style-name="T462">=</text:span><text:span text:style-name="T474">1</text:span><text:span text:style-name="T468">000</text:span><text:span text:style-name="T453"> DU</text:span><text:span text:style-name="T466">=1</text:span><text:span text:style-name="T462">c</text:span></text:p>
            <text:p text:style-name="P305">maison= 2 c. =<text:span text:style-name="T513">2</text:span><text:span text:style-name="T515">000</text:span>DU</text:p>
            <text:p text:style-name="P333"><text:span text:style-name="T268">1carte monnaie=1</text:span><text:span text:style-name="T520">000</text:span><text:span text:style-name="T268"> DU</text:span></text:p>
          </table:table-cell>
          <table:table-cell table:style-name="Tableau1.F2" office:value-type="string">
            <text:p text:style-name="P164">fin de cycle <text:span text:style-name="T69">3</text:span> :</text:p>
            <text:p text:style-name="P197"><text:span text:style-name="T114">Nb total </text:span><text:span text:style-name="T145">carte</text:span><text:span text:style-name="T114"> </text:span><text:span text:style-name="T172">(new)</text:span><text:span text:style-name="T131">monnaie </text:span><text:span text:style-name="T173">(environ)</text:span></text:p>
            <text:p text:style-name="P14"><text:span text:style-name="T437">Q</text:span><text:span text:style-name="T72">du</text:span> <text:span text:style-name="T503">= 12</text:span><text:span text:style-name="T522">000</text:span><text:span text:style-name="T503"> x NbPers <text:s text:c="2"/></text:span></text:p>
            <text:p text:style-name="P10">+ <text:span text:style-name="T534">( 2</text:span><text:span text:style-name="T514">000 </text:span><text:span text:style-name="T534">+ 4</text:span><text:span text:style-name="T514">000</text:span> <text:span text:style-name="T534">) </text:span>x 2 x NbPers</text:p>
            <text:p text:style-name="P321"><text:s/>=24<text:span text:style-name="T514">000</text:span> x NbPers</text:p>
            <text:p text:style-name="P197"><text:span text:style-name="T410"><text:s/></text:span><text:span text:style-name="T74">M</text:span><text:span text:style-name="T75">jun</text:span><text:span text:style-name="T76">e </text:span><text:span text:style-name="T133">=</text:span><text:span text:style-name="T178">4</text:span><text:span text:style-name="T179">8</text:span><text:span text:style-name="T183">0.000</text:span><text:span text:style-name="T177"> x NbPers</text:span></text:p>
            <text:p text:style-name="P212"><text:span text:style-name="T393"><text:s text:c="9"/>(car 1 c = </text:span><text:span text:style-name="T394">2</text:span><text:span text:style-name="T383">0.</text:span><text:span text:style-name="T384">0</text:span><text:span text:style-name="T383">00</text:span><text:span text:style-name="T393"> j)</text:span></text:p>
            <text:p text:style-name="P265"><text:span text:style-name="T71">Qliass=24 x </text:span><text:span text:style-name="T372">NbPers</text:span></text:p>
          </table:table-cell>
        </table:table-row>
        <table:table-row>
          <table:table-cell table:style-name="Tableau1.A2" office:value-type="string">
            <text:p text:style-name="P35">Cycle 4 <text:span text:style-name="T40">(identique au cycle 3)</text:span> <text:s/>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147">début du cycle <text:span text:style-name="T113">4</text:span></text:p>
            <text:p text:style-name="P85">(identique cycle 3)</text:p>
            <text:p text:style-name="P97">la valeur du DU va changer:</text:p>
            <text:p text:style-name="P90">auparavant : </text:p>
            <text:p text:style-name="P90"><text:span text:style-name="T476">1 </text:span><text:span text:style-name="T477">c. </text:span><text:span text:style-name="T485">=</text:span><text:span text:style-name="T475"> </text:span><text:span text:style-name="T478">1</text:span><text:span text:style-name="T469">000 </text:span><text:span text:style-name="T475">DU</text:span><text:span text:style-name="T476"> </text:span><text:span text:style-name="T158">= </text:span><text:span text:style-name="T161">2</text:span><text:span text:style-name="T185">0.000</text:span><text:span text:style-name="T158">Jun</text:span><text:span text:style-name="T159">e</text:span><text:span text:style-name="T160">s</text:span></text:p>
            <text:p text:style-name="P90"><text:span text:style-name="T244">et maintenant : <text:line-break/></text:span><text:span text:style-name="T481">1 </text:span><text:span text:style-name="T482">c. </text:span><text:span text:style-name="T483">=</text:span><text:span text:style-name="T479"> </text:span><text:span text:style-name="T480">1</text:span><text:span text:style-name="T470">000 </text:span><text:span text:style-name="T475">DU</text:span><text:span text:style-name="T477"> </text:span><text:span text:style-name="T158">= </text:span><text:span text:style-name="T161">4</text:span><text:span text:style-name="T185">0.000</text:span><text:span text:style-name="T158">Jun</text:span><text:span text:style-name="T159">e</text:span><text:span text:style-name="T160">s</text:span></text:p>
            <text:p text:style-name="P129">chacun divise par 2 ses cartes monnaie, et donc :</text:p>
            <text:p text:style-name="P15"><text:span text:style-name="T437">Q</text:span><text:span text:style-name="T72">du</text:span> <text:span text:style-name="T503">= 24</text:span><text:span text:style-name="T522">000</text:span><text:span text:style-name="T503">/2 x NbPers <text:s text:c="2"/></text:span></text:p>
            <text:p text:style-name="P17"><text:span text:style-name="T425"><text:s/>= 12</text:span><text:span text:style-name="T399">000</text:span><text:span text:style-name="T425"> x NbPers environ</text:span></text:p>
            <text:p text:style-name="P213"><text:span text:style-name="T77">M</text:span><text:span text:style-name="T78">jun</text:span><text:span text:style-name="T77">e</text:span><text:span text:style-name="T388">= 12 </text:span><text:span text:style-name="T389">x 4</text:span><text:span text:style-name="T381">0.</text:span><text:span text:style-name="T382">0</text:span><text:span text:style-name="T381">00</text:span><text:span text:style-name="T388"> x NbPers</text:span><text:span text:style-name="T421"><text:line-break/> </text:span><text:span text:style-name="T390">= </text:span><text:span text:style-name="T391">4</text:span><text:span text:style-name="T389">8</text:span><text:span text:style-name="T385">0.000</text:span><text:span text:style-name="T386"> x NbPers</text:span></text:p>
            <text:p text:style-name="P223"><text:span text:style-name="T328">Qliass= </text:span><text:span text:style-name="T339">Qdu = 12 </text:span><text:span text:style-name="T328">x NbPers</text:span></text:p>
          </table:table-cell>
          <table:table-cell table:style-name="Tableau1.A2" office:value-type="string">
            <text:p text:style-name="P163"><text:span text:style-name="T506">Tour</text:span> <text:span text:style-name="T555">6</text:span></text:p>
            <text:p text:style-name="P78"><text:span text:style-name="T511">maintenant </text:span>on compte <text:span text:style-name="T511">toujours en </text:span>DU.</text:p>
            <text:p text:style-name="P78"/>
            <text:p text:style-name="P246"/>
            <text:p text:style-name="P205"><text:span text:style-name="T453">DU </text:span><text:span text:style-name="T472">créés</text:span><text:span text:style-name="T453">=</text:span><text:span text:style-name="T463">2 c </text:span><text:span text:style-name="T473">=</text:span><text:span text:style-name="T467"> 2</text:span><text:span text:style-name="T468">000 </text:span><text:span text:style-name="T472">DU </text:span><text:span text:style-name="T115">=</text:span><text:span text:style-name="T192">8</text:span><text:span text:style-name="T181">0.000</text:span><text:span text:style-name="T115">Jun</text:span><text:span text:style-name="T180">es</text:span></text:p>
            <text:p text:style-name="P205"><text:span text:style-name="T466">loyer</text:span><text:span text:style-name="T462">=</text:span><text:span text:style-name="T474">1</text:span><text:span text:style-name="T468">000</text:span><text:span text:style-name="T453"> DU</text:span><text:span text:style-name="T466">=1</text:span><text:span text:style-name="T462">c</text:span></text:p>
            <text:p text:style-name="P306">maison= 2 c. =<text:span text:style-name="T513">2</text:span><text:span text:style-name="T515">000</text:span>DU</text:p>
            <text:p text:style-name="P250"/>
            <text:p text:style-name="P337"><text:span text:style-name="T481">1 </text:span><text:span text:style-name="T482">c. </text:span><text:span text:style-name="T483">=</text:span><text:span text:style-name="T484"> </text:span><text:span text:style-name="T480">1</text:span><text:span text:style-name="T470">000 </text:span><text:span text:style-name="T475">DU</text:span><text:span text:style-name="T477"> </text:span><text:span text:style-name="T158">= </text:span><text:span text:style-name="T161">4</text:span><text:span text:style-name="T185">0.000</text:span><text:span text:style-name="T158">Jun</text:span><text:span text:style-name="T159">e</text:span><text:span text:style-name="T160">s </text:span></text:p>
            <text:p text:style-name="P246"/>
            <text:p text:style-name="P51"/>
          </table:table-cell>
          <table:table-cell table:style-name="Tableau1.A2" office:value-type="string">
            <text:p text:style-name="P163"><text:span text:style-name="T506">Tour</text:span> <text:span text:style-name="T555">7</text:span></text:p>
            <text:p text:style-name="P52"/>
            <text:p text:style-name="P79"/>
            <text:p text:style-name="P246"/>
            <text:p text:style-name="P205"><text:span text:style-name="T453">DU </text:span><text:span text:style-name="T472">créés</text:span><text:span text:style-name="T453">=</text:span><text:span text:style-name="T463">2 c </text:span><text:span text:style-name="T473">=</text:span><text:span text:style-name="T467"> 2</text:span><text:span text:style-name="T468">000 </text:span><text:span text:style-name="T472">DU </text:span><text:span text:style-name="T115">=</text:span><text:span text:style-name="T192">8</text:span><text:span text:style-name="T181">0.000</text:span><text:span text:style-name="T115">Jun</text:span><text:span text:style-name="T180">es</text:span></text:p>
            <text:p text:style-name="P205"><text:span text:style-name="T466">loyer</text:span><text:span text:style-name="T462">=</text:span><text:span text:style-name="T474">1</text:span><text:span text:style-name="T468">000</text:span><text:span text:style-name="T453"> DU</text:span><text:span text:style-name="T466">=1</text:span><text:span text:style-name="T462">c</text:span></text:p>
            <text:p text:style-name="P306">maison= 2 c. =<text:span text:style-name="T513">2</text:span><text:span text:style-name="T515">000</text:span>DU</text:p>
            <text:p text:style-name="P250"/>
            <text:p text:style-name="P337"><text:span text:style-name="T481">1 </text:span><text:span text:style-name="T482">c. </text:span><text:span text:style-name="T483">=</text:span><text:span text:style-name="T484"> </text:span><text:span text:style-name="T480">1</text:span><text:span text:style-name="T470">000 </text:span><text:span text:style-name="T475">DU</text:span><text:span text:style-name="T477"> </text:span><text:span text:style-name="T158">= </text:span><text:span text:style-name="T161">4</text:span><text:span text:style-name="T185">0.000</text:span><text:span text:style-name="T158">Jun</text:span><text:span text:style-name="T159">e</text:span><text:span text:style-name="T160">s </text:span></text:p>
            <text:p text:style-name="P246"/>
          </table:table-cell>
          <table:table-cell table:style-name="Tableau1.F2" office:value-type="string">
            <text:p text:style-name="P182">fin de cycle <text:span text:style-name="T231">4</text:span> :</text:p>
            <text:p text:style-name="P59"><text:span text:style-name="T114">Nb total </text:span><text:span text:style-name="T145">carte</text:span><text:span text:style-name="T114"> </text:span><text:span text:style-name="T131">monnaie </text:span><text:span text:style-name="T114"><text:line-break/> </text:span><text:span text:style-name="T419">Q</text:span><text:span text:style-name="T111">du</text:span><text:span text:style-name="T418"> </text:span><text:span text:style-name="T420">= 12</text:span><text:span text:style-name="T417">000</text:span><text:span text:style-name="T420"> x NbPers <text:s text:c="2"/></text:span></text:p>
            <text:p text:style-name="P11">+ <text:span text:style-name="T534">( 2</text:span><text:span text:style-name="T514">000 </text:span><text:span text:style-name="T534">+ 4</text:span><text:span text:style-name="T514">000</text:span> <text:span text:style-name="T534">) </text:span>x 2 x NbPers</text:p>
            <text:p text:style-name="P322"><text:s/>=24<text:span text:style-name="T514">000</text:span> x NbPers</text:p>
            <text:p text:style-name="P322"><text:s/></text:p>
            <text:p text:style-name="P198"><text:span text:style-name="T74">M</text:span><text:span text:style-name="T75">jun</text:span><text:span text:style-name="T76">e </text:span><text:span text:style-name="T144"><text:s/></text:span><text:span text:style-name="T133">=</text:span><text:span text:style-name="T176">96</text:span><text:span text:style-name="T183">0.000</text:span><text:span text:style-name="T177"> x NbPers </text:span><text:span text:style-name="T140"><text:s/></text:span></text:p>
            <text:p text:style-name="P209"><text:span text:style-name="T386"><text:s text:c="9"/>(car 1 c = </text:span><text:span text:style-name="T387">4</text:span><text:span text:style-name="T379">0.</text:span><text:span text:style-name="T380">0</text:span><text:span text:style-name="T379">00</text:span><text:span text:style-name="T386"> j)</text:span></text:p>
          </table:table-cell>
        </table:table-row>
        <table:table-row>
          <table:table-cell table:style-name="Tableau1.A2" office:value-type="string">
            <text:p text:style-name="contenu_20_tableau_20_vertical">fin du jeu <text:s text:c="2"/></text:p>
          </table:table-cell>
          <table:table-cell table:style-name="Tableau1.A2" office:value-type="string">
            <text:p text:style-name="P28"><text:s/><text:span text:style-name="T512">Comptes des points </text:span></text:p>
          </table:table-cell>
          <table:table-cell table:style-name="Tableau1.A2" office:value-type="string">
            <text:p text:style-name="P152">Fin du jeu <text:line-break/></text:p>
            <text:p text:style-name="P152"><text:span text:style-name="T319">(</text:span><text:span text:style-name="T273">mais on </text:span><text:span text:style-name="T274">p</text:span><text:span text:style-name="T280">ourrait</text:span><text:span text:style-name="T273"> continuer, et </text:span><text:span text:style-name="T279">éventuellement </text:span><text:span text:style-name="T273">intégrer de nouveaux joueurs à tout moment</text:span><text:span text:style-name="T274">)</text:span></text:p>
            <text:p text:style-name="P57"/>
            <text:p text:style-name="P287"/>
          </table:table-cell>
          <table:table-cell table:style-name="Tableau1.A2" office:value-type="string">
            <text:p text:style-name="P168">Calcul des richesses</text:p>
            <text:p text:style-name="P61"/>
            <text:p text:style-name="P61">chacun compte <text:span text:style-name="T195">ses cartes monnaies </text:span></text:p>
            <text:p text:style-name="P65">puis <text:span text:style-name="T320">chacun </text:span>compte ses</text:p>
            <text:p text:style-name="P143">cartes maisons</text:p>
            <text:p text:style-name="P63"><text:s text:c="5"/>valeur <text:span text:style-name="T440">maison </text:span>= <text:span text:style-name="T440">2 c.</text:span></text:p>
            <text:p text:style-name="P63"><text:span text:style-name="T195">et </text:span><text:span text:style-name="T199">cartes</text:span><text:span text:style-name="T195"> usines </text:span></text:p>
            <text:p text:style-name="P63"><text:s text:c="6"/>valeur <text:span text:style-name="T440">usine</text:span> = <text:span text:style-name="T440">8</text:span> <text:span text:style-name="T440">c.</text:span></text:p>
          </table:table-cell>
          <table:table-cell table:style-name="Tableau1.A2" office:value-type="string">
            <text:p text:style-name="P151"><text:span text:style-name="T535">F</text:span>aire le total pour chacun</text:p>
            <text:p text:style-name="P94"><text:span text:style-name="T537">...évidemment on fait tout cela si on veut avoir un gagnant, sinon on peut s’offrir des compliments, ou faire un </text:span><text:span text:style-name="T15">débriefing</text:span><text:span text:style-name="T512"> de la partie..</text:span></text:p>
          </table:table-cell>
          <table:table-cell table:style-name="Tableau1.F2" office:value-type="string">
            <text:p text:style-name="P160">Suites possibles :</text:p>
            <text:p text:style-name="P86"><text:s/>- avez vous déjà testé le mode monnaie dette ? </text:p>
            <text:p text:style-name="P64"><text:s/>- comment transformer ces batailles économiques <text:span text:style-name="T320">en autre chose de plus bienveillant ?..</text:span></text:p>
            <text:p text:style-name="P67"><text:span text:style-name="T512">...Affûtez vos</text:span> idée de <text:span text:style-name="T439">nouveau</text:span> mode de jeu... </text:p>
          </table:table-cell>
        </table:table-row>
        <table:table-row>
          <table:table-cell table:style-name="Tableau1.A2" office:value-type="string">
            <text:p text:style-name="P44">Cycle 5 et plus</text:p>
          </table:table-cell>
          <table:table-cell table:style-name="Tableau1.A2" office:value-type="string">
            <text:p text:style-name="P30"><text:s/><text:span text:style-name="T512">( = <text:s/>cycle 3)</text:span></text:p>
          </table:table-cell>
          <table:table-cell table:style-name="Tableau1.A2" office:value-type="string">
            <text:p text:style-name="P179">début cycle <text:span text:style-name="T231">5 et plus..</text:span></text:p>
            <text:p text:style-name="P115">(identiques cycle 3)</text:p>
            <text:p text:style-name="P274"/>
            <text:p text:style-name="P276">reprendre le cycle 3 <text:span text:style-name="T535">ou 4</text:span> autant de fois que l’on veut.</text:p>
          </table:table-cell>
          <table:table-cell table:style-name="Tableau1.A2" office:value-type="string">
            <text:p text:style-name="P278">Note : Il n’est pas nécessaire de <text:span text:style-name="T538">calculer</text:span> combien de June il y a dans un DU, si ce n’est par curiosité. </text:p>
          </table:table-cell>
          <table:table-cell table:style-name="Tableau1.A2" office:value-type="string">
            <text:p text:style-name="P92">(à chaque cycle supplémentaire, le DU correspondrait donc à un doublement du nombre de June).</text:p>
          </table:table-cell>
          <table:table-cell table:style-name="Tableau1.F2" office:value-type="string">
            <text:p text:style-name="P227"/>
          </table:table-cell>
        </table:table-row>
      </table:table>
      <text:h text:style-name="P640" text:outline-level="2"><text:span text:style-name="T321">P</text:span>lateau de la création monétaire <text:s/>- <text:s/><text:span text:style-name="T67">Monnaie dette (cartes identiques) <text:s/>- </text:span><text:span text:style-name="T569">déval par 8</text:span></text:h>
      <text:p text:style-name="P358"><draw:frame text:anchor-type="paragraph" draw:z-index="9" draw:name="Forme1" draw:style-name="gr1" draw:text-style-name="P642" svg:width="2.548cm" svg:height="0.96cm" svg:x="17.108cm" svg:y="0.005cm"><draw:text-box><text:p text:style-name="P641"><text:span text:style-name="T577">VERSION 0-5 PRELIMINAIRE</text:span></text:p></draw:text-box></draw:frame><text:span text:style-name="T321">Décaler la glissière de la création monétaire en fonction des nouveaux crédits contractés par les joueurs.<text:line-break/>Par tour, Nb max de crédit supplémentaire = Nb joueurs x valeur-liasse (1 par joueur, puis 1er qui demande).<text:line-break/>Dans ce mode de jeu, une carte monnaie représente 1 monnaie (ou nouvelle monnaie après dévaluation), et parfois on sera obligé de les jouer par lot, appelé liasse : 1 liasse = 1, 2, ou 4 cartes monnaies à jouer ensemble selon l’inflation.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348"/>
          </table:table-cell>
          <table:table-cell table:style-name="Tableau3.A1" office:value-type="string">
            <text:p text:style-name="P352"/>
          </table:table-cell>
          <table:table-cell table:style-name="Tableau3.A1" office:value-type="string">
            <text:p text:style-name="P355">début de cycle</text:p>
          </table:table-cell>
          <table:table-cell table:style-name="Tableau3.A1" office:value-type="string">
            <text:p text:style-name="P140"><text:span text:style-name="T429">bataille</text:span>(s) à rejouer <text:span text:style-name="T370">parfois</text:span> selon Nb crédits <text:span text:style-name="T370">total</text:span></text:p>
          </table:table-cell>
          <table:table-cell table:style-name="Tableau3.E1" office:value-type="string">
            <text:p text:style-name="P136">fin de cycle <text:s text:c="2"/></text:p>
          </table:table-cell>
        </table:table-row>
        <table:table-row table:style-name="Tableau3.1">
          <table:table-cell table:style-name="Tableau3.A2" office:value-type="string">
            <text:p text:style-name="P38">Cycle <text:span text:style-name="T352">1</text:span> <text:s text:c="2"/></text:p>
          </table:table-cell>
          <table:table-cell table:style-name="Tableau3.A2" office:value-type="string">
            <text:p text:style-name="P24"><text:s/><text:span text:style-name="T323">tout début du Jeu <text:s/></text:span></text:p>
          </table:table-cell>
          <table:table-cell table:style-name="Tableau3.A2" office:value-type="string">
            <text:p text:style-name="P148">DEBUT DU JEU</text:p>
            <text:p text:style-name="P47">chacun débute avec <text:span text:style-name="T429">3 cartes monnaie initiale, la banque aussi, et l’état avec<text:line-break/>9x NbJoueurs cartes monnaie</text:span></text:p>
            <text:p text:style-name="P69"><text:span text:style-name="T454">loyer</text:span><text:span text:style-name="T456">=1 carte monn</text:span><text:span text:style-name="T457">aie</text:span><text:line-break/><text:span text:style-name="T163">Qliass = </text:span><text:span text:style-name="T164">12 x NbPers</text:span><text:span text:style-name="T157"> (total liasses)</text:span></text:p>
          </table:table-cell>
          <table:table-cell table:style-name="Tableau3.A2" office:value-type="string">
            <text:p text:style-name="P175"><text:span text:style-name="T244">Nb </text:span><text:span text:style-name="T265">crédits</text:span><text:span text:style-name="T244"> </text:span><text:span text:style-name="T249"><text:s text:c="2"/>= 0</text:span></text:p>
            <text:p text:style-name="P70">personne n’a de <text:span text:style-name="T345">crédit</text:span>. <text:span text:style-name="T351">Les joueurs doivent quand même payer le loyer à chaque début de tour...</text:span></text:p>
            <text:p text:style-name="P71"><text:span text:style-name="T344">chaque</text:span> <text:span text:style-name="T570">tour</text:span> <text:span text:style-name="T344">doit être </text:span>rejou<text:span text:style-name="T344">ée</text:span> jusqu’à ce <text:span text:style-name="T343">que le nombre de crédit </text:span>contracté<text:span text:style-name="T344">s</text:span> <text:span text:style-name="T343">par les joueurs progresse suffisamment pour changer de case.</text:span></text:p>
            <text:p text:style-name="P282"><text:span text:style-name="T209">un credit</text:span>= <text:span text:style-name="T429">6</text:span> cartes monnaies <text:s text:c="4"/><text:span text:style-name="T328"><text:s/></text:span><text:span text:style-name="T216">intérêt</text:span><text:span text:style-name="T328">=2 monnaie</text:span><text:span text:style-name="T337">s</text:span></text:p>
          </table:table-cell>
          <table:table-cell table:style-name="Tableau3.E2" office:value-type="string">
            <text:p text:style-name="P215">fin de cycle <text:span text:style-name="T352">1</text:span> :</text:p>
            <text:p text:style-name="P280"><text:s/>avant le premier credit</text:p>
            <text:p text:style-name="P233">Nb total <text:span text:style-name="T323">monnaie</text:span><text:line-break/> <text:span text:style-name="T70">= </text:span>M<text:span text:style-name="T430">asse</text:span> <text:span text:style-name="T323">monnaie</text:span></text:p>
            <text:p text:style-name="P231"><text:s/>=<text:span text:style-name="T352">M initiale= 6x2xNbP</text:span></text:p>
            <text:p text:style-name="P233"><text:s/>= <text:span text:style-name="T432">12 x NbPersonnes</text:span></text:p>
            <text:p text:style-name="P266">Qliass = <text:span text:style-name="T430">12 x NbPers <text:s text:c="11"/></text:span></text:p>
            <text:p text:style-name="P315"><text:span text:style-name="T86">La banque met NbPers</text:span><text:span text:style-name="T84"> </text:span><text:span text:style-name="T85">x</text:span><text:span text:style-name="T88">1</text:span><text:span text:style-name="T86"> </text:span><text:span text:style-name="T87">cartes en fonds</text:span><text:span text:style-name="T86"> <text:s/></text:span><text:span text:style-name="T87">propres</text:span></text:p>
          </table:table-cell>
        </table:table-row>
        <table:table-row table:style-name="Tableau3.1">
          <table:table-cell table:style-name="Tableau3.A2" office:value-type="string">
            <text:p text:style-name="P601">Cycle <text:span text:style-name="T576">2</text:span> <text:span text:style-name="T230">(i)</text:span> <text:s text:c="2"/></text:p>
          </table:table-cell>
          <table:table-cell table:style-name="Tableau3.A2" office:value-type="string">
            <text:p text:style-name="P22">croissance </text:p>
          </table:table-cell>
          <table:table-cell table:style-name="Tableau3.A2" office:value-type="string">
            <text:p text:style-name="P154">début du cycle <text:span text:style-name="T576">2</text:span> <text:span text:style-name="T571">(i)</text:span></text:p>
            <text:p text:style-name="P72">cycle <text:span text:style-name="T571">(i) 2</text:span> débute dès que </text:p>
            <text:p text:style-name="P221"><text:span text:style-name="T50">Nb créd</text:span><text:span text:style-name="T51">its &gt; 0 <text:s/>(</text:span><text:span text:style-name="T50"> </text:span><text:span text:style-name="T52">≥ 1 </text:span><text:span text:style-name="T51">)</text:span></text:p>
            <text:p text:style-name="P222">Qliass = <text:span text:style-name="T429">12 x NbPers</text:span></text:p>
            <text:p text:style-name="P290"><text:span text:style-name="T215">loyer</text:span>= 1 Liass<text:span text:style-name="T429">e = 1 carte</text:span></text:p>
            <text:p text:style-name="P283"><text:span text:style-name="T209">maison</text:span>=<text:span text:style-name="T441">2</text:span> <text:span text:style-name="T322">Liasses</text:span></text:p>
            <text:p text:style-name="P286"><text:span text:style-name="T210">Liasse</text:span>=1<text:span text:style-name="T322">carte monnaie</text:span></text:p>
          </table:table-cell>
          <table:table-cell table:style-name="Tableau3.A2" office:value-type="string">
            <text:p text:style-name="P175"><text:span text:style-name="T249">0 <text:s text:c="2"/>&lt; <text:s text:c="3"/></text:span><text:span text:style-name="T244">Nb </text:span><text:span text:style-name="T265">crédits</text:span><text:span text:style-name="T244"> </text:span><text:span text:style-name="T249"><text:s text:c="2"/></text:span><text:span text:style-name="T346">≤</text:span><text:span text:style-name="T246"> <text:s text:c="2"/></text:span><text:span text:style-name="T257">2 x </text:span><text:span text:style-name="T245">Nb Pers</text:span><text:span text:style-name="T246">onnes</text:span></text:p>
            <text:p text:style-name="P109"><text:span text:style-name="T269">cette</text:span><text:span text:style-name="T250"> </text:span><text:span text:style-name="T246">case </text:span><text:span text:style-name="T250">doit être </text:span><text:span text:style-name="T246">rejou</text:span><text:span text:style-name="T250">ée</text:span><text:span text:style-name="T246"> jusqu’à ce </text:span><text:span text:style-name="T248">que le nombre de crédit</text:span><text:span text:style-name="T255">s</text:span><text:span text:style-name="T248"> </text:span><text:span text:style-name="T246">contracté</text:span><text:span text:style-name="T250">s</text:span><text:span text:style-name="T246"> </text:span><text:span text:style-name="T248">par les joueurs progresse </text:span><text:span text:style-name="T256">suffisamment</text:span><text:span text:style-name="T248"> pour changer de case. </text:span></text:p>
            <text:p text:style-name="P123">pendant chaque <text:span text:style-name="T429">bataille</text:span>, la banque ne peut pas créer plus de crédit que de joueur (éviter la sur-inflation)</text:p>
            <text:p text:style-name="P292"><text:span text:style-name="T212">un credit</text:span><text:span text:style-name="T324">=6 monnaies. <text:s text:c="3"/></text:span><text:span text:style-name="T212">intérêt</text:span><text:span text:style-name="T324">=2 monnaie par crédit</text:span></text:p>
          </table:table-cell>
          <table:table-cell table:style-name="Tableau3.E2" office:value-type="string">
            <text:p text:style-name="P215">fin de cycle <text:span text:style-name="T576">2 (i)</text:span> :</text:p>
            <text:p text:style-name="P191"><text:span text:style-name="T114">Nb total </text:span><text:span text:style-name="T117">monnaie</text:span><text:span text:style-name="T114"><text:line-break/></text:span><text:span text:style-name="T116">= </text:span><text:span text:style-name="T114">M</text:span><text:span text:style-name="T126">asse</text:span><text:span text:style-name="T114"> </text:span><text:span text:style-name="T117">mon</text:span><text:span text:style-name="T118">nai</text:span><text:span text:style-name="T119">e</text:span></text:p>
            <text:p text:style-name="P190"><text:span text:style-name="T126">=12xNbPer+</text:span><text:span text:style-name="T127">6</text:span><text:span text:style-name="T119">xNbcr</text:span><text:span text:style-name="T126">e</text:span><text:span text:style-name="T119">d</text:span><text:span text:style-name="T114"> =</text:span><text:span text:style-name="T126">12xNbPer+</text:span><text:span text:style-name="T128">12</text:span><text:span text:style-name="T126">xNbPer</text:span></text:p>
            <text:p text:style-name="P238">= 24 x NbPersonnes</text:p>
            <text:p text:style-name="P194"><text:span text:style-name="T147">Qliass = </text:span><text:span text:style-name="T148">24</text:span><text:span text:style-name="T149"> x NbPers <text:s text:c="10"/></text:span></text:p>
            <text:p text:style-name="P194"><text:span text:style-name="T89">ajout </text:span><text:span text:style-name="T90">fonds: </text:span><text:span text:style-name="T92">+</text:span><text:span text:style-name="T89">N</text:span><text:span text:style-name="T91">bPers </text:span><text:span text:style-name="T92">x</text:span><text:span text:style-name="T94">2</text:span></text:p>
          </table:table-cell>
        </table:table-row>
        <table:table-row table:style-name="Tableau3.1">
          <table:table-cell table:style-name="Tableau3.A2" office:value-type="string">
            <text:p text:style-name="P607">Cycle <text:span text:style-name="T576">3</text:span> <text:span text:style-name="T41">(ii)</text:span> <text:s text:c="2"/></text:p>
          </table:table-cell>
          <table:table-cell table:style-name="Tableau3.A2" office:value-type="string">
            <text:p text:style-name="P32">inflation <text:s/></text:p>
          </table:table-cell>
          <table:table-cell table:style-name="Tableau3.A2" office:value-type="string">
            <text:p text:style-name="P148">début du cycle <text:span text:style-name="T576">3</text:span> <text:span text:style-name="T571">(ii)</text:span></text:p>
            <text:p text:style-name="P73">dès que Nbcréd <text:span text:style-name="T347">&gt; </text:span><text:span text:style-name="T350">2 x </text:span>NbPers</text:p>
            <text:p text:style-name="P56"><text:span text:style-name="T229">décaler la glissière monnaie.</text:span><text:span text:style-name="T19"> </text:span><text:span text:style-name="T16">il y a 2 fois plus de monnaie qu’au départ :</text:span><text:span text:style-name="T7"> </text:span><text:span text:style-name="T325">tout se paye le double, par liasses de <text:s/>2cartes (crédits inchangés, mais seront plus nombreux)</text:span></text:p>
            <text:p text:style-name="P248">M monnaie = 24 x NbPers</text:p>
            <text:p text:style-name="P239"><text:span text:style-name="T325">Qliass </text:span>= <text:span text:style-name="T431">12</text:span>x NbP<text:span text:style-name="T112">ers</text:span></text:p>
            <text:p text:style-name="P283"><text:span text:style-name="T210">Liasse</text:span>=<text:span text:style-name="T327">2 cartes monnaie</text:span></text:p>
          </table:table-cell>
          <table:table-cell table:style-name="Tableau3.A2" office:value-type="string">
            <text:p text:style-name="P176"><text:span text:style-name="T257">2 x </text:span><text:span text:style-name="T245">Nb Pers</text:span><text:span text:style-name="T249"> <text:s text:c="2"/>&lt; <text:s text:c="3"/></text:span><text:span text:style-name="T245">Nb </text:span><text:span text:style-name="T265">crédits</text:span><text:span text:style-name="T245"> </text:span><text:span text:style-name="T249"><text:s text:c="2"/></text:span><text:span text:style-name="T346">≤</text:span><text:span text:style-name="T246"> <text:s text:c="2"/></text:span><text:span text:style-name="T245">N</text:span><text:span text:style-name="T60">b Pers</text:span><text:span text:style-name="T61"> <text:s/></text:span><text:span text:style-name="T62">x </text:span><text:span text:style-name="T63">6</text:span></text:p>
            <text:p text:style-name="P124">pendant chaque <text:span text:style-name="T572">tour</text:span>, la banque ne peut pas créer plus de crédit que de joueur <text:span text:style-name="T573">x 2 </text:span>(pour éviter la <text:line-break/>sur-inflation)</text:p>
            <text:p text:style-name="P293"><text:span text:style-name="T212">un credit </text:span><text:span text:style-name="T324">= 6 </text:span><text:span text:style-name="T198">cartes</text:span><text:span text:style-name="T324"> monnaies.</text:span></text:p>
            <text:p text:style-name="P296"><text:span text:style-name="T233">i</text:span><text:span text:style-name="T232">ntérêt</text:span><text:span text:style-name="T272"> </text:span><text:span text:style-name="T286">= </text:span><text:span text:style-name="T293">2</text:span><text:span text:style-name="T272"> </text:span><text:span text:style-name="T271">carte</text:span><text:span text:style-name="T308">s</text:span><text:span text:style-name="T272"> </text:span><text:span text:style-name="T286">monnaie</text:span><text:span text:style-name="T272"> </text:span><text:span text:style-name="T286">par </text:span><text:span text:style-name="T272">créd</text:span><text:span text:style-name="T286">it</text:span></text:p>
            <text:p text:style-name="P296"><text:span text:style-name="T233">m</text:span><text:span text:style-name="T232">ise</text:span><text:span text:style-name="T272">=1 lias</text:span><text:span text:style-name="T286">se </text:span><text:span text:style-name="T272">= 2 cartes </text:span><text:span text:style-name="T286">monnaie</text:span></text:p>
            <text:p text:style-name="P284"><text:span text:style-name="T213">maison</text:span><text:span text:style-name="T286">=</text:span><text:span text:style-name="T441">2</text:span><text:span text:style-name="T286"> </text:span><text:span text:style-name="T326">Liasses = 4 cartes monnaie</text:span></text:p>
            <text:p text:style-name="P302"/>
            <text:p text:style-name="P298"><text:span text:style-name="T234">L</text:span><text:span text:style-name="T235">iasse</text:span><text:span text:style-name="T275"> = 2 cartes </text:span><text:span text:style-name="T278">(tout se paye le double)</text:span></text:p>
          </table:table-cell>
          <table:table-cell table:style-name="Tableau3.E2" office:value-type="string">
            <text:p text:style-name="P371">fin de cycle <text:span text:style-name="T576">3</text:span> <text:span text:style-name="T567">(ii)</text:span> :</text:p>
            <text:p text:style-name="P187">(penser à ne pas compter les crédits déjà remboursés)</text:p>
            <text:p text:style-name="P193"><text:span text:style-name="T114">Nb total </text:span><text:span text:style-name="T117">monnaie</text:span><text:span text:style-name="T114"><text:line-break/> </text:span><text:span text:style-name="T116">= </text:span><text:span text:style-name="T114">M </text:span><text:span text:style-name="T117">mon</text:span><text:span text:style-name="T118">nai</text:span><text:span text:style-name="T119">e</text:span></text:p>
            <text:p text:style-name="P235"><text:s/>= <text:span text:style-name="T433">24x NbPers<text:line-break/> <text:s text:c="4"/>+ 4x6 x NbPers</text:span></text:p>
            <text:p text:style-name="P235"><text:s/><text:span text:style-name="T433">= 48 x NbPersonnes</text:span></text:p>
            <text:p text:style-name="P235"/>
            <text:p text:style-name="P381"><text:span text:style-name="T119">Qliass = </text:span><text:span text:style-name="T129">24</text:span><text:span text:style-name="T121"> x NbPers<text:line-break/></text:span><text:span text:style-name="T150">(puisque une liasse vaut 2c)</text:span><text:span text:style-name="T167"> </text:span><text:span text:style-name="T89">ajout </text:span><text:span text:style-name="T90">fonds: </text:span><text:span text:style-name="T92">+</text:span><text:span text:style-name="T89">N</text:span><text:span text:style-name="T91">bPers </text:span><text:span text:style-name="T92">x</text:span><text:span text:style-name="T96">4</text:span></text:p>
          </table:table-cell>
        </table:table-row>
        <table:table-row table:style-name="Tableau3.1">
          <table:table-cell table:style-name="Tableau3.A2" office:value-type="string">
            <text:p text:style-name="P607">Cycle <text:span text:style-name="T576">4</text:span> <text:span text:style-name="T41">(ii</text:span><text:span text:style-name="T42">i</text:span><text:span text:style-name="T41">)</text:span> <text:s text:c="2"/></text:p>
          </table:table-cell>
          <table:table-cell table:style-name="Tableau3.A2" office:value-type="string">
            <text:p text:style-name="P32">inflation <text:s/></text:p>
          </table:table-cell>
          <table:table-cell table:style-name="Tableau3.A2" office:value-type="string">
            <text:p text:style-name="P148">début du cycle <text:span text:style-name="T576">4</text:span> <text:span text:style-name="T571">(iii)</text:span></text:p>
            <text:p text:style-name="P73">dès que Nbcréd <text:span text:style-name="T347">&gt; </text:span><text:span text:style-name="T348">6</text:span><text:span text:style-name="T350"> x </text:span>NbPers</text:p>
            <text:p text:style-name="P56"><text:span text:style-name="T229">décaler la glissière monnaie.</text:span><text:span text:style-name="T19"> </text:span><text:span text:style-name="T16">il y a 2 fois plus de monnaie qu’au départ :</text:span><text:span text:style-name="T7"> </text:span><text:span text:style-name="T325">tout se paye le double, par liasses de <text:s/>4cartes (crédits inchangés, mais seront plus nombreux)</text:span></text:p>
            <text:p text:style-name="P248">M monnaie = <text:span text:style-name="T573">48</text:span> x NbPers</text:p>
            <text:p text:style-name="P239"><text:span text:style-name="T325">Qliass </text:span>= <text:span text:style-name="T431">12</text:span>x NbP<text:span text:style-name="T112">ers</text:span></text:p>
            <text:p text:style-name="P283"><text:span text:style-name="T210">Liasse</text:span>=<text:span text:style-name="T573">4 cartes monnaie</text:span></text:p>
          </table:table-cell>
          <table:table-cell table:style-name="Tableau3.A2" office:value-type="string">
            <text:p text:style-name="P176"><text:span text:style-name="T270">6</text:span><text:span text:style-name="T257"> x </text:span><text:span text:style-name="T245">Nb Pers</text:span><text:span text:style-name="T249"> <text:s text:c="2"/>&lt; <text:s text:c="3"/></text:span><text:span text:style-name="T245">Nb </text:span><text:span text:style-name="T265">crédits</text:span><text:span text:style-name="T245"> </text:span><text:span text:style-name="T249"><text:s text:c="2"/></text:span><text:span text:style-name="T346">≤</text:span><text:span text:style-name="T246"> <text:s text:c="2"/></text:span><text:span text:style-name="T245">N</text:span><text:span text:style-name="T60">b Pers</text:span><text:span text:style-name="T61"> <text:s/></text:span><text:span text:style-name="T62">x </text:span><text:span text:style-name="T64">14</text:span></text:p>
            <text:p text:style-name="P124">pendant chaque <text:span text:style-name="T572">tour</text:span>, la banque ne peut pas créer plus de crédit que de joueur <text:span text:style-name="T573">x4 </text:span>(pour éviter la <text:line-break/>sur-inflation)</text:p>
            <text:p text:style-name="P293"><text:span text:style-name="T212">un credit </text:span><text:span text:style-name="T324">= 6 </text:span><text:span text:style-name="T198">cartes</text:span><text:span text:style-name="T324"> monnaies.</text:span></text:p>
            <text:p text:style-name="P296"><text:span text:style-name="T233">i</text:span><text:span text:style-name="T232">ntérêt</text:span><text:span text:style-name="T272"> </text:span><text:span text:style-name="T286">= </text:span><text:span text:style-name="T293">2</text:span><text:span text:style-name="T272"> </text:span><text:span text:style-name="T271">carte</text:span><text:span text:style-name="T308">s</text:span><text:span text:style-name="T272"> </text:span><text:span text:style-name="T286">monnaie</text:span><text:span text:style-name="T272"> </text:span><text:span text:style-name="T286">par </text:span><text:span text:style-name="T272">créd</text:span><text:span text:style-name="T286">it</text:span></text:p>
            <text:p text:style-name="P296"><text:span text:style-name="T233">m</text:span><text:span text:style-name="T232">ise</text:span><text:span text:style-name="T272">=1 lias</text:span><text:span text:style-name="T286">se </text:span><text:span text:style-name="T272">= </text:span><text:span text:style-name="T299">4 </text:span><text:span text:style-name="T272">cartes </text:span><text:span text:style-name="T286">monnaie</text:span></text:p>
            <text:p text:style-name="P284"><text:span text:style-name="T213">maison</text:span><text:span text:style-name="T354">=2 Liasses = 8 cartes monnaie</text:span></text:p>
            <text:p text:style-name="P302"/>
            <text:p text:style-name="P298"><text:span text:style-name="T234">L</text:span><text:span text:style-name="T235">iasse</text:span><text:span text:style-name="T275"> = </text:span><text:span text:style-name="T281">4</text:span><text:span text:style-name="T275"> cartes </text:span><text:span text:style-name="T278">(tout se paye le double)</text:span></text:p>
          </table:table-cell>
          <table:table-cell table:style-name="Tableau3.E2" office:value-type="string">
            <text:p text:style-name="P371">fin de cycle <text:span text:style-name="T576">4 </text:span><text:span text:style-name="T567">(i</text:span><text:span text:style-name="T568">i</text:span><text:span text:style-name="T567">i) </text:span>:</text:p>
            <text:p text:style-name="P187">(penser à ne pas compter les crédits déjà remboursés)</text:p>
            <text:p text:style-name="P193"><text:span text:style-name="T114">Nb total </text:span><text:span text:style-name="T117">monnaie</text:span><text:span text:style-name="T114"><text:line-break/> </text:span><text:span text:style-name="T116">= </text:span><text:span text:style-name="T114">M </text:span><text:span text:style-name="T117">mon</text:span><text:span text:style-name="T118">nai</text:span><text:span text:style-name="T119">e</text:span></text:p>
            <text:p text:style-name="P235"><text:s/>= <text:span text:style-name="T573">48x NbPers<text:line-break/> <text:s text:c="4"/>+ 8x6 x NbPers</text:span></text:p>
            <text:p text:style-name="P235"><text:s/><text:span text:style-name="T433">= 96 x NbPersonnes</text:span></text:p>
            <text:p text:style-name="P235"/>
            <text:p text:style-name="P193"><text:span text:style-name="T119">Qliass = </text:span><text:span text:style-name="T129">24</text:span><text:span text:style-name="T121"> x NbPers<text:line-break/></text:span><text:span text:style-name="T167">(puisque une liasse vaut </text:span><text:span text:style-name="T194">4</text:span><text:span text:style-name="T167">c)</text:span></text:p>
          </table:table-cell>
        </table:table-row>
        <table:table-row table:style-name="Tableau3.1">
          <table:table-cell table:style-name="Tableau3.A2" office:value-type="string">
            <text:p text:style-name="P606">Cycle 5 (iiii) - dévaluation</text:p>
          </table:table-cell>
          <table:table-cell table:style-name="Tableau3.A2" office:value-type="string">
            <text:p text:style-name="P630">... et dévaluation... <text:s/></text:p>
          </table:table-cell>
          <table:table-cell table:style-name="Tableau3.A2" office:value-type="string">
            <text:p text:style-name="P425">Juste avant la dévaluation</text:p>
            <text:p text:style-name="P485"><text:span text:style-name="T433">nouveau doublement de quantité monétaire : </text:span>tout <text:span text:style-name="T355">devrait </text:span>se pa<text:span text:style-name="T355">yer</text:span> en liasse de <text:span text:style-name="T573">8</text:span> cartes<text:span text:style-name="T355">.</text:span></text:p>
            <text:p text:style-name="P524">M <text:span text:style-name="T323">monnaie= 96 x NbPersonnes</text:span></text:p>
            <text:p text:style-name="P538"><text:span text:style-name="T325">Qliass </text:span>= <text:span text:style-name="T433">12 </text:span>x NbP<text:span text:style-name="T112">ers</text:span></text:p>
            <text:p text:style-name="P555"><text:span text:style-name="T233">intérêt </text:span><text:span text:style-name="T284">=</text:span><text:span text:style-name="T282"> </text:span><text:span text:style-name="T292">2 </text:span><text:span text:style-name="T282">carte</text:span><text:span text:style-name="T292">s</text:span><text:span text:style-name="T282"> </text:span><text:span text:style-name="T289">par</text:span><text:span text:style-name="T282"> crédit</text:span></text:p>
            <text:p text:style-name="P552"><text:span text:style-name="T233">L</text:span><text:span text:style-name="T232">iass</text:span><text:span text:style-name="T236">e </text:span><text:span text:style-name="T272">=</text:span><text:span text:style-name="T299">8</text:span><text:span text:style-name="T272">c</text:span><text:span text:style-name="T283"> </text:span><text:span text:style-name="T287">avant dévaluation</text:span></text:p>
          </table:table-cell>
          <table:table-cell table:style-name="Tableau3.A2" office:value-type="string">
            <text:p text:style-name="P423">Dévaluation <text:span text:style-name="T492">par 8</text:span> (ceci n’est pas une manche) :</text:p>
            <text:p text:style-name="P480">chacun divise par <text:span text:style-name="T573">8</text:span> son tas de <text:span text:style-name="T355">CARTES MONNAIE (en fait 8 tas et ne garde que le premier, le plus gros), </text:span></text:p>
            <text:p text:style-name="P488">ET <text:span text:style-name="T435">MEME DIVISION PAR 8 des </text:span>CREDITS. </text:p>
            <text:p text:style-name="P490">La banque et l’état font de même.</text:p>
            <text:p text:style-name="P505">1 <text:span text:style-name="T322">carte new-monnaie en vaut 8 anciennes.</text:span></text:p>
            <text:p text:style-name="P481"><text:span text:style-name="T114">M </text:span><text:span text:style-name="T120">new-</text:span><text:span text:style-name="T117">mon</text:span><text:span text:style-name="T118">naie</text:span><text:span text:style-name="T121">= </text:span><text:span text:style-name="T194">96</text:span><text:span text:style-name="T121"> /</text:span><text:span text:style-name="T194">8</text:span><text:span text:style-name="T121"> x Nb Pers = </text:span><text:span text:style-name="T130">12</text:span><text:span text:style-name="T121">x NbPers env</text:span></text:p>
            <text:p text:style-name="P540">Qliass= <text:span text:style-name="T434">M new-monnaie = 12 </text:span>x NbPers <text:span text:style-name="T356">environ</text:span></text:p>
            <text:p text:style-name="P571"><text:span text:style-name="T210">Liasse</text:span>=1 <text:span text:style-name="T322">carte new-monnaie</text:span></text:p>
          </table:table-cell>
          <table:table-cell table:style-name="Tableau3.E2" office:value-type="string">
            <text:p text:style-name="P589"><text:span text:style-name="T244"/></text:p>
            <text:p text:style-name="P589"><text:span text:style-name="T244"/></text:p>
            <text:p text:style-name="P521"/>
            <text:p text:style-name="P522">... <text:span text:style-name="T358">on a perdu trace de la monnaie initiale…</text:span></text:p>
            <text:p text:style-name="P580"><text:span text:style-name="T114"><text:s text:c="45"/></text:span><text:s/><text:span text:style-name="T97">La banque met <text:s/></text:span><text:span text:style-name="T99">à nouveau en fonds <text:line-break/> <text:s text:c="4"/>+ </text:span><text:span text:style-name="T97">NbPers </text:span><text:span text:style-name="T99">x </text:span><text:span text:style-name="T103">1</text:span><text:span text:style-name="T97"> </text:span></text:p>
            <text:p text:style-name="P580"><text:span text:style-name="T97"><text:s text:c="8"/></text:span><text:span text:style-name="T98">c</text:span><text:span text:style-name="T99">artes</text:span><text:span text:style-name="T98"> </text:span><text:span text:style-name="T99">new-monnaie</text:span></text:p>
          </table:table-cell>
        </table:table-row>
        <text:soft-page-break/>
        <table:table-row table:style-name="Tableau3.1">
          <table:table-cell table:style-name="Tableau3.A2" office:value-type="string">
            <text:p text:style-name="P34">+ <text:s text:c="5"/></text:p>
          </table:table-cell>
          <table:table-cell table:style-name="Tableau3.A2" office:value-type="string">
            <text:p text:style-name="P619">+ <text:s text:c="5"/></text:p>
          </table:table-cell>
          <table:table-cell table:style-name="Tableau3.A2" office:value-type="string">
            <text:p text:style-name="P403">Monnaie Dette :</text:p>
            <text:p text:style-name="P457"><text:span text:style-name="T576">suite</text:span> </text:p>
          </table:table-cell>
          <table:table-cell table:style-name="Tableau3.A2" office:value-type="string">
            <text:p text:style-name="P459"/>
            <text:p text:style-name="P459">pour poursuivre la partie en Monnaie dette</text:p>
          </table:table-cell>
          <table:table-cell table:style-name="Tableau3.E2" office:value-type="string">
            <text:p text:style-name="P215"><draw:frame text:anchor-type="paragraph" draw:z-index="10" draw:name="Forme1" draw:style-name="gr1" draw:text-style-name="P642" svg:width="2.897cm" svg:height="0.941cm" svg:x="0.333cm" svg:y="0.025cm"><draw:text-box><text:p text:style-name="P641"><text:span text:style-name="T577">VERSION PRELIMINAIRE 0-5</text:span></text:p></draw:text-box></draw:frame></text:p>
          </table:table-cell>
        </table:table-row>
        <table:table-row table:style-name="Tableau3.1">
          <table:table-cell table:style-name="Tableau3.A2" office:value-type="string">
            <text:p text:style-name="P607">Cycle <text:span text:style-name="T576">5</text:span> <text:span text:style-name="T573">(iiii)=(new i) réel</text:span></text:p>
          </table:table-cell>
          <table:table-cell table:style-name="Tableau3.A2" office:value-type="string">
            <text:p text:style-name="P39">et ça redémarre <text:s/></text:p>
          </table:table-cell>
          <table:table-cell table:style-name="Tableau3.A2" office:value-type="string">
            <text:p text:style-name="P148">début du cycle <text:span text:style-name="T576">5</text:span> <text:span text:style-name="T573">(iiii) réel</text:span></text:p>
            <text:p text:style-name="P398">= cycle <text:span text:style-name="T576">2 (new i)</text:span></text:p>
            <text:p text:style-name="P74">donc après la dévaluation :</text:p>
            <text:p text:style-name="P220"><text:span text:style-name="T325">Qliass </text:span>= <text:span text:style-name="T434">12 </text:span>x NbP<text:span text:style-name="T112">ers environ</text:span></text:p>
            <text:p text:style-name="P291"><text:span text:style-name="T220">loyer</text:span>=1 <text:span text:style-name="T322">carte new-monnaie</text:span></text:p>
            <text:p text:style-name="P283"><text:span text:style-name="T209">maison</text:span>=<text:span text:style-name="T442">2 c.</text:span> <text:span text:style-name="T341">new-monnaie</text:span></text:p>
            <text:p text:style-name="P283"><text:span text:style-name="T210">Liasse</text:span>=1 <text:span text:style-name="T322">carte new-monnaie </text:span></text:p>
          </table:table-cell>
          <table:table-cell table:style-name="Tableau3.A2" office:value-type="string">
            <text:p text:style-name="P155"><text:span text:style-name="T333"><text:s text:c="5"/></text:span><text:span text:style-name="T332"><text:s text:c="2"/></text:span><text:span text:style-name="T330"><text:s text:c="2"/>&lt; <text:s text:c="2"/></text:span><text:span text:style-name="T329">Nb </text:span><text:span text:style-name="T336">new-crédits</text:span><text:span text:style-name="T329"> </text:span><text:span text:style-name="T330"><text:s text:c="2"/></text:span><text:span text:style-name="T349">≤</text:span><text:span text:style-name="T332"> <text:s text:c="3"/></text:span><text:span text:style-name="T333">Nb Pers</text:span><text:span text:style-name="T332"> </text:span></text:p>
            <text:p text:style-name="P110"><text:span text:style-name="T244">pendant chaque </text:span><text:span text:style-name="T270">tour</text:span><text:span text:style-name="T244">, la banque ne peut pas créer plus de </text:span><text:span text:style-name="T252">new-</text:span><text:span text:style-name="T244">crédit que de joueur. </text:span><text:span text:style-name="T260">Cette </text:span><text:span text:style-name="T246">case </text:span><text:span text:style-name="T250">doit être </text:span><text:span text:style-name="T246">rejou</text:span><text:span text:style-name="T250">ée</text:span><text:span text:style-name="T246"> jusqu’à ce </text:span><text:span text:style-name="T248">que nombre de crédit </text:span><text:span text:style-name="T246">contracté</text:span><text:span text:style-name="T250">s</text:span><text:span text:style-name="T248"> progresse </text:span><text:span text:style-name="T260">suffisamment.</text:span></text:p>
            <text:p text:style-name="P300"><text:span text:style-name="T233">un </text:span><text:span text:style-name="T237">crédit</text:span><text:span text:style-name="T282">= </text:span><text:span text:style-name="T293">6</text:span><text:span text:style-name="T282"> carte</text:span><text:span text:style-name="T285">s new-</text:span><text:span text:style-name="T282">monnaies.</text:span></text:p>
            <text:p text:style-name="P296"><text:span text:style-name="T233">intérêt</text:span><text:span text:style-name="T282"> </text:span><text:span text:style-name="T285">= </text:span><text:span text:style-name="T293">2</text:span><text:span text:style-name="T282"> carte</text:span><text:span text:style-name="T293">s</text:span><text:span text:style-name="T282"> </text:span><text:span text:style-name="T285">new-monnaie </text:span><text:span text:style-name="T288">par </text:span><text:span text:style-name="T282">cré</text:span><text:span text:style-name="T285">d</text:span><text:span text:style-name="T288">it</text:span></text:p>
          </table:table-cell>
          <table:table-cell table:style-name="Tableau3.E2" office:value-type="string">
            <text:p text:style-name="P216">fin de cycle <text:span text:style-name="T576">5</text:span> <text:span text:style-name="T573">(new i)</text:span> :</text:p>
            <text:p text:style-name="P281">(<text:span text:style-name="T341">Nb new-crédits : </text:span>penser à compter les crédits <text:span text:style-name="T342">divisés par 8</text:span>)</text:p>
            <text:p text:style-name="P189"><text:span text:style-name="T114">M </text:span><text:span text:style-name="T122">new-</text:span><text:span text:style-name="T117">mon</text:span><text:span text:style-name="T118">nai</text:span><text:span text:style-name="T119">es</text:span></text:p>
            <text:p text:style-name="P232"><text:s/>= <text:span text:style-name="T434">24 x NbPers environ</text:span></text:p>
            <text:p text:style-name="P232"><text:span text:style-name="T247">Qliass = </text:span><text:span text:style-name="T258">24</text:span><text:span text:style-name="T246"> x NbPers</text:span></text:p>
          </table:table-cell>
        </table:table-row>
        <table:table-row table:style-name="Tableau3.1">
          <table:table-cell table:style-name="Tableau3.A2" office:value-type="string">
            <text:p text:style-name="P33">fin du jeu <text:s text:c="2"/></text:p>
          </table:table-cell>
          <table:table-cell table:style-name="Tableau3.A2" office:value-type="string">
            <text:p text:style-name="P29"><text:s/></text:p>
          </table:table-cell>
          <table:table-cell table:style-name="Tableau3.A2" office:value-type="string">
            <text:p text:style-name="P150">Fin du jeu </text:p>
            <text:p text:style-name="P186"><text:span text:style-name="T442">juste après première bataille du cycle 5, ou quand on veut.</text:span><text:span text:style-name="T200"><text:line-break/></text:span><text:span text:style-name="T201">(</text:span><text:span text:style-name="T309">mais on </text:span><text:span text:style-name="T310">p</text:span><text:span text:style-name="T311">ourrait</text:span><text:span text:style-name="T309"> continuer et intégrer d’</text:span><text:span text:style-name="T312">autres</text:span><text:span text:style-name="T309"> joueurs</text:span><text:span text:style-name="T312">)</text:span></text:p>
          </table:table-cell>
          <table:table-cell table:style-name="Tableau3.A2" office:value-type="string">
            <text:p text:style-name="P169">Calcul des richesses<text:span text:style-name="T271"> <text:s text:c="2"/></text:span><text:span text:style-name="T464">liasse =</text:span><text:span text:style-name="T465">1</text:span><text:span text:style-name="T464"> carte</text:span><text:span text:style-name="T465"> new-monnaie</text:span></text:p>
            <text:p text:style-name="P62">compte<text:span text:style-name="T369">r</text:span> ses <text:span text:style-name="T195">cartes </text:span><text:span text:style-name="T202">new-</text:span><text:span text:style-name="T195">monnaies <text:s text:c="6"/></text:span>: <text:span text:style-name="T360">valeur = <text:s/>1</text:span></text:p>
            <text:p text:style-name="P62"><text:span text:style-name="T369">compter</text:span> ses <text:span text:style-name="T195">cartes maisons et usines <text:s/></text:span>: valeur =<text:span text:style-name="T442">2 ; 8</text:span></text:p>
            <text:p text:style-name="P75">et soustraire ses <text:span text:style-name="T195">cartes crédits</text:span> <text:s text:c="13"/>: valeur = <text:s/>-<text:span text:style-name="T434">6</text:span></text:p>
            <text:p text:style-name="P75">faire le total pour chacun, <text:span text:style-name="T369">la banque et l’état aussi.</text:span></text:p>
          </table:table-cell>
          <table:table-cell table:style-name="Tableau3.E2" office:value-type="string">
            <text:p text:style-name="P219">- suites possibles :</text:p>
            <text:p text:style-name="P188"><text:span text:style-name="T438">Prolongez la partie ou </text:span><text:s text:c="3"/><text:span text:style-name="T438">e</text:span>ssayez le dividende universel par création monétaire <text:span text:style-name="T438">si vous avez e</text:span>nvie d’autre chose... </text:p>
          </table:table-cell>
        </table:table-row>
        <table:table-row table:style-name="Tableau3.1"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619"/>
          </table:table-cell>
          <table:table-cell table:style-name="Tableau3.A2" office:value-type="string">
            <text:p text:style-name="P403"/>
          </table:table-cell>
          <table:table-cell table:style-name="Tableau3.A2" office:value-type="string">
            <text:p text:style-name="P459"/>
          </table:table-cell>
          <table:table-cell table:style-name="Tableau3.E2" office:value-type="string">
            <text:p text:style-name="P215"/>
          </table:table-cell>
        </table:table-row>
        <table:table-row table:style-name="Tableau3.1"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2"/>
          </table:table-cell>
          <table:table-cell table:style-name="Tableau3.A2" office:value-type="string">
            <text:p text:style-name="P177">Préparation des cycles <text:span text:style-name="T576">optionnels </text:span>suivants</text:p>
          </table:table-cell>
          <table:table-cell table:style-name="Tableau3.A2" office:value-type="string">
            <text:p text:style-name="P176"/>
          </table:table-cell>
          <table:table-cell table:style-name="Tableau3.E2" office:value-type="string">
            <text:p text:style-name="P8"><text:span text:style-name="T100">Pour préparer le comptage des crédits disponibles durant le cycle </text:span><text:span text:style-name="T102">6</text:span><text:span text:style-name="T100">, l</text:span><text:span text:style-name="T97">a banque met <text:s/></text:span><text:span text:style-name="T99">à nouveau en fonds </text:span><text:span text:style-name="T100">propres :</text:span><text:span text:style-name="T99"><text:line-break/> <text:s text:c="4"/>+ </text:span><text:span text:style-name="T97">NbPers </text:span><text:span text:style-name="T99">x </text:span><text:span text:style-name="T103">2</text:span><text:span text:style-name="T97"> </text:span></text:p>
            <text:p text:style-name="P8"><text:span text:style-name="T97"><text:s text:c="7"/></text:span><text:span text:style-name="T100">cartes new-monnaie</text:span></text:p>
          </table:table-cell>
        </table:table-row>
        <table:table-row table:style-name="Tableau3.1">
          <table:table-cell table:style-name="Tableau3.A2" office:value-type="string">
            <text:p text:style-name="P33">Cycle <text:span text:style-name="T576">6</text:span> <text:span text:style-name="T574">(new ii) optionnel</text:span> </text:p>
          </table:table-cell>
          <table:table-cell table:style-name="Tableau3.A2" office:value-type="string">
            <text:p text:style-name="P32"><text:span text:style-name="T361">les choses se répèten </text:span><text:s text:c="2"/></text:p>
          </table:table-cell>
          <table:table-cell table:style-name="Tableau3.A2" office:value-type="string">
            <text:p text:style-name="P178">début du cycle <text:span text:style-name="T576">6 (new ii) (=cycle 3 (ii) )</text:span></text:p>
            <text:p text:style-name="P111"><text:span text:style-name="T7">valeur </text:span><text:span text:style-name="T8">monnaie</text:span><text:span text:style-name="T7"> change :<text:line-break/></text:span><text:span text:style-name="T325">tout se paye le double : par liasses de 2 c. new-monnaie.</text:span></text:p>
            <text:p text:style-name="P114">(new-crédits sont inchangés)</text:p>
            <text:p text:style-name="P112"><text:span text:style-name="T146">M monnaie = 24 x NbPers </text:span><text:span text:style-name="T119">Qliass </text:span><text:span text:style-name="T123">= </text:span><text:span text:style-name="T151">12 </text:span><text:span text:style-name="T123">x NbP</text:span><text:span text:style-name="T124">ers</text:span></text:p>
            <text:p text:style-name="P295"><text:span text:style-name="T209">maison</text:span>=<text:span text:style-name="T358"> 6 new-monnaie</text:span></text:p>
            <text:p text:style-name="P295"><text:span text:style-name="T210">Liass</text:span>=<text:span text:style-name="T327">2 cartes new-monnaie</text:span></text:p>
          </table:table-cell>
          <table:table-cell table:style-name="Tableau3.A2" office:value-type="string">
            <text:p text:style-name="P176"><text:span text:style-name="T245">Nb Pers</text:span><text:span text:style-name="T249"> </text:span><text:span text:style-name="T253">x 2</text:span><text:span text:style-name="T249"> <text:s/>&lt; <text:s text:c="3"/></text:span><text:span text:style-name="T245">Nb </text:span><text:span text:style-name="T254">new-</text:span><text:span text:style-name="T245">credits </text:span><text:span text:style-name="T249"><text:s text:c="2"/></text:span><text:span text:style-name="T346">≤</text:span><text:span text:style-name="T246"> <text:s text:c="2"/></text:span><text:span text:style-name="T245">Nb Pers</text:span><text:span text:style-name="T246"> <text:s/></text:span><text:span text:style-name="T251">x </text:span><text:span text:style-name="T253">4</text:span></text:p>
            <text:p text:style-name="P124"/>
            <text:p text:style-name="P124">pendant chaque manche, la banque ne peut pas créer plus de crédit que de joueur (éviter la sur-inflation)</text:p>
            <text:p text:style-name="P294"><text:span text:style-name="T212">un credit </text:span><text:span text:style-name="T324">= 6 </text:span><text:span text:style-name="T198">cartes</text:span><text:span text:style-name="T324"> monnaies.</text:span></text:p>
            <text:p text:style-name="P297"><text:span text:style-name="T233">i</text:span><text:span text:style-name="T232">ntérêt</text:span><text:span text:style-name="T272"> </text:span><text:span text:style-name="T286">= </text:span><text:span text:style-name="T293">2</text:span><text:span text:style-name="T272"> </text:span><text:span text:style-name="T271">carte</text:span><text:span text:style-name="T308">s</text:span><text:span text:style-name="T272"> </text:span><text:span text:style-name="T286">monnaie</text:span><text:span text:style-name="T272"> </text:span><text:span text:style-name="T286">par </text:span><text:span text:style-name="T272">créd</text:span><text:span text:style-name="T286">it</text:span></text:p>
            <text:p text:style-name="P297"><text:span text:style-name="T294">loyer</text:span><text:span text:style-name="T272">=1 lias</text:span><text:span text:style-name="T286">se </text:span><text:span text:style-name="T272">= 2 cartes </text:span><text:span text:style-name="T294">new-</text:span><text:span text:style-name="T286">monnaie</text:span></text:p>
            <text:p text:style-name="P285"><text:span text:style-name="T213">maison</text:span><text:span text:style-name="T354">=2 Liasses = 4 cartes new-monnaie</text:span></text:p>
            <text:p text:style-name="P301"/>
            <text:p text:style-name="P299"><text:span text:style-name="T242">L</text:span><text:span text:style-name="T243">iasse</text:span><text:span text:style-name="T301"> = 2 cartes </text:span><text:span text:style-name="T307">new-monnaie</text:span></text:p>
          </table:table-cell>
          <table:table-cell table:style-name="Tableau3.E2" office:value-type="string">
            <text:p text:style-name="P215">fin de cycle <text:span text:style-name="T576">6</text:span> <text:span text:style-name="T574">(new ii)</text:span> :</text:p>
            <text:p text:style-name="P187">(penser à ne pas compter les crédits déjà remboursés)</text:p>
            <text:p text:style-name="P192"><text:span text:style-name="T114">Nb total </text:span><text:span text:style-name="T117">monnaie</text:span><text:span text:style-name="T114"><text:line-break/> </text:span><text:span text:style-name="T116">= </text:span><text:span text:style-name="T114">M </text:span><text:span text:style-name="T117">mon</text:span><text:span text:style-name="T118">nai</text:span><text:span text:style-name="T119">e</text:span></text:p>
            <text:p text:style-name="P234"><text:s/>= <text:span text:style-name="T433">24x NbPers<text:line-break/> <text:s text:c="4"/>+ 2x2x6 x NbPers</text:span></text:p>
            <text:p text:style-name="P234"><text:s/><text:span text:style-name="T433">= 48 x NbPersonnes</text:span></text:p>
            <text:p text:style-name="P192"><text:span text:style-name="T119">Qliass = </text:span><text:span text:style-name="T129">24</text:span><text:span text:style-name="T121"> x NbPers</text:span></text:p>
          </table:table-cell>
        </table:table-row>
        <table:table-row table:style-name="Tableau3.1"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621"/>
          </table:table-cell>
          <table:table-cell table:style-name="Tableau3.A2" office:value-type="string">
            <text:p text:style-name="P506">Et ainsi de suite pour les cycles (new iii), </text:p>
            <text:p text:style-name="P506">puis (new iiii) = (new new i)</text:p>
            <text:p text:style-name="P506">etc...</text:p>
          </table:table-cell>
          <table:table-cell table:style-name="Tableau3.A2" office:value-type="string">
            <text:p text:style-name="P465">Note : on pourrait aussi <text:span text:style-name="T574">avancer</text:span> les dévaluations, et jouer les cartes par liasses de <text:span text:style-name="T574">2</text:span> cartes <text:span text:style-name="T574">maximum</text:span> <text:span text:style-name="T574">puis</text:span> dévaluer (en divisant alors tous les tas par <text:span text:style-name="T574">4</text:span>).</text:p>
          </table:table-cell>
          <table:table-cell table:style-name="Tableau3.E2" office:value-type="string">
            <text:p text:style-name="P215"/>
          </table:table-cell>
        </table:table-row>
        <table:table-row table:style-name="Tableau3.1"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23"/>
          </table:table-cell>
          <table:table-cell table:style-name="Tableau3.A2" office:value-type="string">
            <text:p text:style-name="P145">Note <text:s/>pour arr<text:span text:style-name="T370">ê</text:span>ter la partie</text:p>
          </table:table-cell>
          <table:table-cell table:style-name="Tableau3.A2" office:value-type="string">
            <text:p text:style-name="P76"><text:span text:style-name="T370">On peut arrêter quand on veut, et i</text:span>l sera<text:span text:style-name="T370"> </text:span>plus facile de compter <text:span text:style-name="T370">les points lorsque une liasse vaut 1 carte, par exemple </text:span>juste après <text:span text:style-name="T444">une dévaluation</text:span></text:p>
          </table:table-cell>
          <table:table-cell table:style-name="Tableau3.E2" office:value-type="string">
            <text:p text:style-name="P218"/>
          </table:table-cell>
        </table:table-row>
        <table:table-row table:style-name="Tableau3.1"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23"/>
          </table:table-cell>
          <table:table-cell table:style-name="Tableau3.A2" office:value-type="string">
            <text:p text:style-name="P145"/>
          </table:table-cell>
          <table:table-cell table:style-name="Tableau3.A2" office:value-type="string">
            <text:p text:style-name="P76"/>
          </table:table-cell>
          <table:table-cell table:style-name="Tableau3.E2" office:value-type="string">
            <text:p text:style-name="P218"/>
          </table:table-cell>
        </table:table-row>
        <table:table-row table:style-name="Tableau3.1"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23"/>
          </table:table-cell>
          <table:table-cell table:style-name="Tableau3.A2" office:value-type="string">
            <text:p text:style-name="P507"/>
            <text:p text:style-name="P507"/>
            <text:p text:style-name="P507">Note concernant le jeu avec cartes colorées :</text:p>
          </table:table-cell>
          <table:table-cell table:style-name="Tableau3.A2" office:value-type="string">
            <text:p text:style-name="P473"/>
            <text:p text:style-name="P473">L’utilisation des cartes colorées ne change pas ce qui est précisé ci dessus. et on avancera ainsi : <text:s/></text:p>
            <text:p text:style-name="P473"><text:s text:c="12"/>cycle (i) <text:s text:c="2"/></text:p>
            <text:p text:style-name="P473"><text:s text:c="12"/>puis <text:s/>(ii)</text:p>
            <text:p text:style-name="P473"><text:s text:c="12"/>puis (iii)</text:p>
            <text:p text:style-name="P473"><text:s text:c="12"/>puis (iiii) = (new i) <text:s/>et on effectuera alors une dévaluation des crédit en les divisant par 8.</text:p>
            <text:p text:style-name="P473"/>
          </table:table-cell>
          <table:table-cell table:style-name="Tableau3.E2" office:value-type="string">
            <text:p text:style-name="P218"/>
          </table:table-cell>
        </table:table-row>
      </table:table>
      <text:p text:style-name="P6"/>
      <text:p text:style-name="P3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Droid Sans Devanagari2" svg:font-family="'Droid Sans Devanagari'" style:font-family-generic="swiss"/>
    <style:font-face style:name="Droid Sans Devanagari" svg:font-family="'Droid Sans Devanagari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2" svg:font-family="'Liberation Sans'" style:font-family-generic="system" style:font-pitch="variable"/>
  </office:font-face-decls>
  <office:styles>
    <draw:stroke-dash draw:name="Dashed_20__28_var_29__20_3" draw:display-name="Dashed (var) 3" draw:style="rect" draw:dots1="1" draw:distance="0.083cm"/>
    <draw:stroke-dash draw:name="Dashed_20__28_var_29__20_4" draw:display-name="Dashed (var) 4" draw:style="rect" draw:dots1="1" draw:distance="0.083cm"/>
    <draw:stroke-dash draw:name="Fine_20_Dotted" draw:display-name="Fine Dotted" draw:style="rect" draw:dots1="1" draw:distance="0.14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2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2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2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style:text-rotation-angle="0" style:text-rotation-scale="line-heigh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tableau_20_vertical" style:display-name="contenu tableau vertical" style:family="paragraph" style:parent-style-name="Table_20_Contents" style:auto-update="true" style:master-page-name="">
      <style:paragraph-properties fo:text-align="start" style:justify-single-word="false" style:page-number="auto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12pt" fo:font-style="normal" fo:text-shadow="none" style:text-underline-style="none" fo:font-weight="normal" officeooo:rsid="001f164b" style:font-size-asian="12pt" style:font-style-asian="normal" style:font-weight-asian="normal" style:font-size-complex="12pt" style:font-style-complex="normal" style:font-weight-complex="normal" style:text-rotation-angle="90" style:text-rotation-scale="line-height" style:text-overline-style="none" style:text-overline-color="font-color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 style:default-outline-level="">
      <style:text-properties style:font-name="Liberation Sans1" fo:font-family="'Liberation Sans'" style:font-family-generic="roman" style:font-pitch="variable" fo:font-size="18pt" style:font-name-asian="Bitstream Vera Sans" style:font-family-asian="'Bitstream Vera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top="0.332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32pt" fo:letter-spacing="normal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533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99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265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32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32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32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32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32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44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32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Bitstream Vera Sans" style:font-family-asian="'Bitstream Vera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Bitstream Vera Sans" style:font-family-asian="'Bitstream Vera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name-asian="Bitstream Vera Sans" style:font-family-asian="'Bitstream Vera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Bitstream Vera Sans" style:font-family-asian="'Bitstream Vera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Bitstream Vera Sans" style:font-family-asian="'Bitstream Vera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332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32pt" fo:letter-spacing="normal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533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99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265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32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32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32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32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32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font-size="10pt"/>
    </style:style>
    <style:style style:name="Objet_20_avec_20_flèche" style:display-name="Objet avec flèch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top="0cm" fo:margin-bottom="0cm" loext:contextual-spacing="false" style:line-height-at-least="0.353cm" fo:text-align="center" style:justify-single-word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top="0.42cm" fo:margin-bottom="0.21cm" loext:contextual-spacing="false" style:line-height-at-least="0.353cm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top="0.42cm" fo:margin-bottom="0.21cm" loext:contextual-spacing="false" style:line-height-at-least="0.353cm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A4" style:display-name="Titl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itle_20_A0" style:display-name="Titl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phic" style:family="paragraph" style:default-outline-level="">
      <style:paragraph-properties fo:text-align="start" style:justify-single-word="false" fo:orphans="2" fo:widows="2" style:writing-mode="lr-tb"/>
      <style:text-properties style:font-name="Liberation Sans1" fo:font-family="'Liberation Sans'" style:font-family-generic="roman" style:font-pitch="variable" fo:font-size="18pt" style:font-name-asian="Bitstream Vera Sans" style:font-family-asian="'Bitstream Vera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Arrow_20_Dashed" style:display-name="Arrow Dashed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fo:font-size="7pt" officeooo:paragraph-rsid="00c2e7cb" style:font-size-asian="7pt" style:font-size-complex="7pt"/>
    </style:style>
    <style:style style:name="MP2" style:family="paragraph" style:parent-style-name="Standard">
      <style:paragraph-properties fo:text-align="start" style:justify-single-word="false"/>
      <style:text-properties fo:font-size="9pt" officeooo:rsid="006d5281" style:font-size-asian="9pt" style:font-size-complex="9pt"/>
    </style:style>
    <style:style style:name="MP3" style:family="paragraph" style:parent-style-name="Standard">
      <style:paragraph-properties fo:text-align="end" style:justify-single-word="false"/>
    </style:style>
    <style:style style:name="MT1" style:family="text">
      <style:text-properties fo:font-size="8pt" fo:font-style="italic" officeooo:rsid="014eb843" style:font-size-asian="8pt" style:font-style-asian="italic" style:font-size-complex="8pt" style:font-style-complex="italic"/>
    </style:style>
    <style:style style:name="MT2" style:family="text">
      <style:text-properties fo:font-size="8pt" fo:font-style="italic" officeooo:rsid="00d06329" style:font-size-asian="8pt" style:font-style-asian="italic" style:font-size-complex="8pt" style:font-style-complex="italic"/>
    </style:style>
    <style:style style:name="MT3" style:family="text">
      <style:text-properties fo:font-style="italic" officeooo:rsid="00d06329" style:font-style-asian="italic" style:font-style-complex="italic"/>
    </style:style>
    <style:style style:name="MT4" style:family="text">
      <style:text-properties fo:font-style="italic" officeooo:rsid="0081669b" style:font-style-asian="italic" style:font-style-complex="italic"/>
    </style:style>
    <style:style style:name="MT5" style:family="text">
      <style:text-properties fo:font-style="italic" officeooo:rsid="00321c5e" style:font-style-asian="italic" style:font-style-complex="italic"/>
    </style:style>
    <style:style style:name="MT6" style:family="text">
      <style:text-properties officeooo:rsid="00321c5e"/>
    </style:style>
    <style:style style:name="MT7" style:family="text">
      <style:text-properties fo:color="#000000" style:text-outline="false" style:text-line-through-style="none" style:text-line-through-type="none" style:font-name="Liberation Sans1" fo:font-size="8pt" fo:font-style="normal" fo:text-shadow="none" style:text-underline-style="none" fo:font-weight="normal" officeooo:rsid="006d5281" style:letter-kerning="true" style:font-size-asian="8pt" style:font-style-asian="normal" style:font-weight-asian="normal" style:font-size-complex="8pt" style:text-emphasize="none"/>
    </style:style>
    <style:style style:name="MT8" style:family="text"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officeooo:rsid="006d5281" style:letter-kerning="true" style:font-size-asian="8pt" style:font-style-asian="normal" style:font-weight-asian="normal" style:font-size-complex="8pt" style:text-emphasize="none"/>
    </style:style>
    <style:style style:name="MT9" style:family="text"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officeooo:rsid="014eb843" style:letter-kerning="true" style:font-size-asian="8pt" style:font-style-asian="normal" style:font-weight-asian="normal" style:font-size-complex="8pt" style:text-emphasize="none"/>
    </style:style>
    <style:style style:name="MT10" style:family="text">
      <style:text-properties fo:color="#000000" style:text-outline="false" style:text-line-through-style="none" style:text-line-through-type="none" style:font-name="Liberation Sans1" fo:font-style="normal" fo:text-shadow="none" style:text-underline-style="none" fo:font-weight="normal" officeooo:rsid="006d5281" style:letter-kerning="true" style:font-style-asian="normal" style:font-weight-asian="normal" style:text-emphasize="none"/>
    </style:style>
    <style:style style:name="MT11" style:family="text">
      <style:text-properties fo:color="#000000" style:text-outline="false" style:text-line-through-style="none" style:text-line-through-type="none" style:font-name="Liberation Sans" fo:font-style="normal" fo:text-shadow="none" style:text-underline-style="none" fo:font-weight="normal" officeooo:rsid="0081669b" style:letter-kerning="true" style:font-style-asian="normal" style:font-weight-asian="normal" style:text-emphasize="none"/>
    </style:style>
    <style:style style:name="MT12" style:family="text">
      <style:text-properties fo:color="#000000" style:text-outline="false" style:text-line-through-style="none" style:text-line-through-type="none" style:font-name="Liberation Sans" fo:font-style="normal" fo:text-shadow="none" style:text-underline-style="none" fo:font-weight="normal" officeooo:rsid="006d5281" style:letter-kerning="true" style:font-style-asian="normal" style:font-weight-asian="normal" style:text-emphasize="none"/>
    </style:style>
    <style:style style:name="MT13" style:family="text">
      <style:text-properties fo:color="#000000" style:text-outline="false" style:text-line-through-style="none" style:text-line-through-type="none" style:font-name="Liberation Sans" fo:font-style="normal" fo:text-shadow="none" style:text-underline-style="none" fo:font-weight="normal" officeooo:rsid="0159fb61" style:letter-kerning="true" style:font-style-asian="normal" style:font-weight-asian="normal" style:text-emphasize="none"/>
    </style:style>
    <style:style style:name="MT14" style:family="text">
      <style:text-properties fo:color="#000000" style:text-outline="false" style:text-line-through-style="none" style:text-line-through-type="none" style:font-name="Liberation Sans" fo:font-style="italic" fo:text-shadow="none" style:text-underline-style="none" fo:font-weight="bold" style:letter-kerning="true" style:font-style-asian="italic" style:font-weight-asian="bold" style:text-emphasize="none"/>
    </style:style>
    <style:style style:name="MT15" style:family="text">
      <style:text-properties fo:color="#000000" style:text-outline="false" style:text-line-through-style="none" style:text-line-through-type="none" style:font-name="Liberation Sans" fo:font-style="normal" fo:text-shadow="none" style:text-underline-style="none" fo:font-weight="normal" officeooo:rsid="00c484ea" style:letter-kerning="true" style:font-style-asian="normal" style:font-weight-asian="normal" style:font-style-complex="normal" style:font-weight-complex="normal" style:text-emphasize="none"/>
    </style:style>
    <style:style style:name="MT16" style:family="text">
      <style:text-properties fo:color="#000000" style:text-outline="false" style:text-line-through-style="none" style:text-line-through-type="none" style:font-name="Liberation Sans" fo:font-style="italic" fo:text-shadow="none" style:text-underline-style="none" fo:font-weight="bold" officeooo:rsid="0081669b" style:letter-kerning="true" style:font-style-asian="italic" style:font-weight-asian="bold" style:text-emphasize="none"/>
    </style:style>
    <style:style style:name="MT17" style:family="text">
      <style:text-properties fo:color="#000000" style:text-outline="false" style:text-line-through-style="none" style:text-line-through-type="none" style:font-name="Liberation Sans" fo:font-size="8pt" fo:font-style="italic" fo:text-shadow="none" style:text-underline-style="none" fo:font-weight="bold" style:letter-kerning="true" style:font-size-asian="8pt" style:font-style-asian="italic" style:font-weight-asian="bold" style:font-size-complex="8pt" style:text-emphasize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7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501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1" text:anchor-type="paragraph" svg:x="17.538cm" svg:y="-0.118cm" svg:width="1.741cm" svg:height="0.61cm" draw:z-index="3"><draw:image xlink:href="Pictures/10000201000001930000008DEDF20FBCC8D5F236.png" xlink:type="simple" xlink:show="embed" xlink:actuate="onLoad" loext:mime-type="image/png"/></draw:frame><text:span text:style-name="MT1">Jeu </text:span><text:span text:style-name="MT2">Monnaie</text:span><text:span text:style-name="MT1">C</text:span><text:span text:style-name="MT2">ratie/Moneycracy</text:span><text:span text:style-name="MT3"> (triple bataille)</text:span><text:span text:style-name="MT4"> </text:span><text:span text:style-name="MT5">diffusé </text:span><text:span text:style-name="MT4">sous licence</text:span><text:span text:style-name="MT6"> </text:span><text:span text:style-name="MT7">CC-b</text:span><text:span text:style-name="MT8">y-</text:span><text:span text:style-name="MT9">nc-</text:span><text:span text:style-name="MT8">sa 4.0+</text:span><text:span text:style-name="MT10"> </text:span><text:span text:style-name="MT11">par</text:span><text:span text:style-name="MT12"> 🄯Nicopaz 2019-202</text:span><text:span text:style-name="MT13">3</text:span><text:span text:style-name="MT12">,</text:span><text:span text:style-name="MT14"> </text:span><text:span text:style-name="MT15">details sur</text:span><text:span text:style-name="MT16"> </text:span><text:span text:style-name="MT17">jeu-triple-bataille.timlib.com</text:span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5T20:08:33.881336354</meta:creation-date>
    <meta:generator>LibreOffice/6.0.7.3$Linux_X86_64 LibreOffice_project/00m0$Build-3</meta:generator>
    <dc:date>2022-10-03T20:53:21.519655087</dc:date>
    <meta:editing-duration>PT21H14M37S</meta:editing-duration>
    <meta:editing-cycles>152</meta:editing-cycles>
    <meta:document-statistic meta:table-count="2" meta:image-count="1" meta:object-count="0" meta:page-count="4" meta:paragraph-count="362" meta:word-count="2720" meta:character-count="14899" meta:non-whitespace-character-count="11940"/>
  </office:meta>
</office:document-meta>
</file>