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Oxygen, Ubuntu, Cantarell, 'Open Sans', 'Helvetica Neue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a0bcd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bbb67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officeooo:rsid="000a0bcd" officeooo:paragraph-rsid="000a0bcd" style:font-size-asian="11pt" style:font-size-complex="11pt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officeooo:rsid="000a0bcd" officeooo:paragraph-rsid="000bbb67" style:font-size-asian="11pt" style:font-size-complex="11pt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officeooo:rsid="0009a815" officeooo:paragraph-rsid="000a0bcd" style:font-size-asian="11pt" style:font-size-complex="11pt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officeooo:rsid="0009a815" officeooo:paragraph-rsid="000bbb67" style:font-size-asian="11pt" style:font-size-complex="11pt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0a0bcd" style:font-size-asian="11pt" style:font-size-complex="11pt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0bbb67" style:font-size-asian="11pt" style:font-size-complex="11pt" loext:padding="0cm" loext:border="none"/>
    </style:style>
    <style:style style:name="P9" style:family="paragraph" style:parent-style-name="Heading_20_2">
      <style:text-properties fo:font-variant="normal" fo:text-transform="none" fo:color="#000000" style:font-name="Arial" fo:font-size="11pt" fo:letter-spacing="normal" fo:font-style="normal" fo:font-weight="bold" officeooo:rsid="0009a815" officeooo:paragraph-rsid="000a0bcd" style:font-size-asian="11pt" style:font-size-complex="11pt" loext:padding="0cm" loext:border="none"/>
    </style:style>
    <style:style style:name="P10" style:family="paragraph" style:parent-style-name="Heading_20_2">
      <style:text-properties fo:font-variant="normal" fo:text-transform="none" fo:color="#000000" style:font-name="Arial" fo:font-size="11pt" fo:letter-spacing="normal" fo:font-style="normal" fo:font-weight="bold" officeooo:rsid="0009a815" officeooo:paragraph-rsid="000bbb67" style:font-size-asian="11pt" style:font-size-complex="11pt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weight="bold" officeooo:rsid="0009a815"/>
    </style:style>
    <style:style style:name="T3" style:family="text">
      <style:text-properties fo:font-variant="normal" fo:text-transform="none" fo:color="#000000" style:font-name="Arial" fo:font-size="11pt" fo:letter-spacing="normal" fo:font-style="normal" fo:font-weight="normal" officeooo:rsid="0009a815" style:font-size-asian="11pt" style:font-size-complex="11pt" loext:padding="0cm" loext:border="none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normal" officeooo:rsid="0000ef58" style:font-size-asian="11pt" style:font-size-complex="11pt" loext:padding="0cm" loext:border="none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 loext:padding="0cm" loext:border="none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normal" officeooo:rsid="000a0bcd" style:font-size-asian="11pt" style:font-size-complex="11pt" loext:padding="0cm" loext:border="none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normal" officeooo:rsid="0009a815" style:font-size-asian="11pt" style:font-weight-asian="normal" style:font-size-complex="11pt" style:font-weight-complex="normal" loext:padding="0cm" loext:border="none"/>
    </style:style>
    <style:style style:name="T8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9" style:family="text">
      <style:text-properties fo:font-variant="normal" fo:text-transform="none" fo:color="#000000" style:font-name="Arial" fo:font-size="11pt" fo:letter-spacing="normal" fo:font-style="normal" fo:font-weight="normal" officeooo:rsid="000a0bcd" style:font-size-asian="11pt" style:font-weight-asian="normal" style:font-size-complex="11pt" style:font-weight-complex="normal" loext:padding="0cm" loext:border="none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 loext:padding="0cm" loext:border="none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bold" officeooo:rsid="0009a815" style:font-size-asian="11pt" style:font-size-complex="11pt" loext:padding="0cm" loext:border="none"/>
    </style:style>
    <style:style style:name="T12" style:family="text"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ize-complex="11pt" loext:padding="0cm" loext:border="none"/>
    </style:style>
    <style:style style:name="T13" style:family="text">
      <style:text-properties fo:font-variant="normal" fo:text-transform="none" fo:color="#000000" style:font-name="Arial" fo:font-size="11pt" fo:letter-spacing="normal" fo:font-style="normal" style:text-underline-style="none" fo:font-weight="normal" officeooo:rsid="0009a815" style:font-size-asian="11pt" style:font-size-complex="11pt" loext:padding="0cm" loext:border="none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9a815"/>
    </style:style>
    <style:style style:name="T16" style:family="text">
      <style:text-properties style:text-underline-style="none" officeooo:rsid="000bbb67"/>
    </style:style>
    <style:style style:name="T17" style:family="text">
      <style:text-properties fo:color="#000000" style:font-name="Arial" fo:font-size="11pt" style:text-underline-style="none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Duniter project</text:h>
      <text:section text:style-name="Sect1" text:name="Section1">
        <text:p text:style-name="P3">Explanations</text:p>
      </text:section>
      <text:section text:style-name="Sect1" text:name="Section2">
        <text:p text:style-name="P7"><text:span text:style-name="T15">French : </text:span><text:span text:style-name="T14">monnaie-libre.fr </text:span><text:span text:style-name="T16">+</text:span><text:span text:style-name="T14"> forum.monnaie-libre.fr</text:span></text:p>
      </text:section>
      <text:section text:style-name="Sect1" text:name="Section3">
        <text:p text:style-name="P7"><text:span text:style-name="T15">French &amp; English : </text:span><text:span text:style-name="T14">duniter.org </text:span><text:span text:style-name="T16">+</text:span><text:span text:style-name="T14"> forum.duniter.org</text:span></text:p>
      </text:section>
      <text:section text:style-name="Sect1" text:name="Section4">
        <text:p text:style-name="P1"><text:span text:style-name="T3">The </text:span><text:span text:style-name="T10">c</text:span><text:span text:style-name="T11">e</text:span><text:span text:style-name="T10">sium </text:span><text:span text:style-name="T11">client</text:span><text:span text:style-name="T7"> </text:span><text:span text:style-name="T8">(</text:span><text:span text:style-name="T7">available in French/Dutch/English</text:span><text:span text:style-name="T9">)</text:span><text:span text:style-name="T7">, </text:span><text:span text:style-name="T9">needed </text:span><text:span text:style-name="T7">to create and manage your wallet,</text:span><text:span text:style-name="T5"> </text:span><text:span text:style-name="T3">can be </text:span><text:span text:style-name="T6">proposed</text:span><text:span text:style-name="T3"> by different servers which consult the blockchain</text:span><text:span text:style-name="T5">. </text:span><text:span text:style-name="T3">The two main servers are</text:span><text:span text:style-name="T5">: </text:span></text:p>
        <text:p text:style-name="P1"><text:span text:style-name="T5">https://g1.duniter.fr/ </text:span><text:span text:style-name="T3">and </text:span><text:span text:style-name="T5">https://g1.duniter.be/</text:span></text:p>
      </text:section>
      <text:section text:style-name="Sect1" text:name="Section5">
        <text:p text:style-name="P5">Marketplaces</text:p>
      </text:section>
      <text:section text:style-name="Sect1" text:name="Section6">
        <text:p text:style-name="P1"><text:span text:style-name="T12">https://gchange.fr (</text:span><text:span text:style-name="T13">goods and</text:span><text:span text:style-name="T12"> services)</text:span></text:p>
      </text:section>
      <text:section text:style-name="Sect1" text:name="Section7">
        <text:p text:style-name="P1"><text:span text:style-name="T12">https://gannonce.duniter.org/ (</text:span><text:span text:style-name="T13">adverts with </text:span><text:span text:style-name="T12">crowdfunding </text:span><text:span text:style-name="T13">requests</text:span><text:span text:style-name="T12">)</text:span></text:p>
      </text:section>
      <text:section text:style-name="Sect1" text:name="Section8">
        <text:p text:style-name="P7"><text:span text:style-name="T2">Belgian </text:span><text:span text:style-name="T1">Mailinglist</text:span> :</text:p>
      </text:section>
      <text:section text:style-name="Sect1" text:name="Section9">
        <text:p text:style-name="P1"><text:a xlink:type="simple" xlink:href="https://framalistes.org/sympa/info/belgique.monnaielibre" text:style-name="Internet_20_link" text:visited-style-name="Visited_20_Internet_20_Link"><text:span text:style-name="T12">https://framalistes.org/sympa/info/belgique.monnaielibre</text:span></text:a></text:p>
      </text:section>
      <text:h text:style-name="P10" text:outline-level="2"/>
      <text:h text:style-name="P10" text:outline-level="2">Duniter project</text:h>
      <text:section text:style-name="Sect1" text:name="Section10">
        <text:p text:style-name="P4">Explanations</text:p>
      </text:section>
      <text:section text:style-name="Sect1" text:name="Section11">
        <text:p text:style-name="P8"><text:span text:style-name="T15">French : </text:span><text:span text:style-name="T14">monnaie-libre.fr </text:span><text:span text:style-name="T16">+</text:span><text:span text:style-name="T14"> forum.monnaie-libre.fr</text:span></text:p>
      </text:section>
      <text:section text:style-name="Sect1" text:name="Section12">
        <text:p text:style-name="P8"><text:span text:style-name="T15">French &amp; English : </text:span><text:span text:style-name="T14">duniter.org </text:span><text:span text:style-name="T16">+</text:span><text:span text:style-name="T14"> forum.duniter.org</text:span></text:p>
      </text:section>
      <text:section text:style-name="Sect1" text:name="Section13">
        <text:p text:style-name="P2"><text:span text:style-name="T3">The </text:span><text:span text:style-name="T10">c</text:span><text:span text:style-name="T11">e</text:span><text:span text:style-name="T10">sium </text:span><text:span text:style-name="T11">client</text:span><text:span text:style-name="T7"> </text:span><text:span text:style-name="T8">(</text:span><text:span text:style-name="T7">available in French/Dutch/English</text:span><text:span text:style-name="T9">)</text:span><text:span text:style-name="T7">, </text:span><text:span text:style-name="T9">needed </text:span><text:span text:style-name="T7">to create and manage your wallet,</text:span><text:span text:style-name="T5"> </text:span><text:span text:style-name="T3">can be </text:span><text:span text:style-name="T6">proposed</text:span><text:span text:style-name="T3"> by different servers which consult the blockchain</text:span><text:span text:style-name="T5">. </text:span><text:span text:style-name="T3">The two main servers are</text:span><text:span text:style-name="T5">: </text:span></text:p>
        <text:p text:style-name="P2"><text:span text:style-name="T5">https://g1.duniter.fr/ </text:span><text:span text:style-name="T3">and </text:span><text:span text:style-name="T5">https://g1.duniter.be/</text:span></text:p>
      </text:section>
      <text:section text:style-name="Sect1" text:name="Section14">
        <text:p text:style-name="P6">Marketplaces</text:p>
      </text:section>
      <text:section text:style-name="Sect1" text:name="Section15">
        <text:p text:style-name="P2"><text:span text:style-name="T12">https://gchange.fr (</text:span><text:span text:style-name="T13">goods and</text:span><text:span text:style-name="T12"> services)</text:span></text:p>
      </text:section>
      <text:section text:style-name="Sect1" text:name="Section16">
        <text:p text:style-name="P2"><text:span text:style-name="T12">https://gannonce.duniter.org/ (</text:span><text:span text:style-name="T13">adverts with </text:span><text:span text:style-name="T12">crowdfunding </text:span><text:span text:style-name="T13">requests</text:span><text:span text:style-name="T12">)</text:span></text:p>
      </text:section>
      <text:section text:style-name="Sect1" text:name="Section17">
        <text:p text:style-name="P8"><text:span text:style-name="T2">Belgian </text:span><text:span text:style-name="T1">Mailinglist</text:span> :</text:p>
      </text:section>
      <text:section text:style-name="Sect1" text:name="Section18">
        <text:p text:style-name="P2"><text:a xlink:type="simple" xlink:href="https://framalistes.org/sympa/info/belgique.monnaielibre" text:style-name="Internet_20_link" text:visited-style-name="Visited_20_Internet_20_Link"><text:span text:style-name="T12">https://framalistes.org/sympa/info/belgique.monnaielibre</text:span></text:a></text:p>
      </text:section>
      <text:h text:style-name="P10" text:outline-level="2">Duniter project</text:h>
      <text:section text:style-name="Sect1" text:name="Section19">
        <text:p text:style-name="P4">Explanations</text:p>
      </text:section>
      <text:section text:style-name="Sect1" text:name="Section20">
        <text:p text:style-name="P8"><text:span text:style-name="T15">French : </text:span><text:span text:style-name="T14">monnaie-libre.fr </text:span><text:span text:style-name="T16">+</text:span><text:span text:style-name="T14"> forum.monnaie-libre.fr</text:span></text:p>
      </text:section>
      <text:section text:style-name="Sect1" text:name="Section21">
        <text:p text:style-name="P8"><text:span text:style-name="T15">French &amp; English : </text:span><text:span text:style-name="T14">duniter.org </text:span><text:span text:style-name="T16">+</text:span><text:span text:style-name="T14"> forum.duniter.org</text:span></text:p>
      </text:section>
      <text:section text:style-name="Sect1" text:name="Section22">
        <text:p text:style-name="P2"><text:span text:style-name="T3">The </text:span><text:span text:style-name="T10">c</text:span><text:span text:style-name="T11">e</text:span><text:span text:style-name="T10">sium </text:span><text:span text:style-name="T11">client</text:span><text:span text:style-name="T7"> </text:span><text:span text:style-name="T8">(</text:span><text:span text:style-name="T7">available in French/Dutch/English</text:span><text:span text:style-name="T9">)</text:span><text:span text:style-name="T7">, </text:span><text:span text:style-name="T9">needed </text:span><text:span text:style-name="T7">to create and manage your wallet,</text:span><text:span text:style-name="T5"> </text:span><text:span text:style-name="T3">can be </text:span><text:span text:style-name="T6">proposed</text:span><text:span text:style-name="T3"> by different servers which consult the blockchain</text:span><text:span text:style-name="T5">. </text:span><text:span text:style-name="T3">The two main servers are</text:span><text:span text:style-name="T5">: </text:span></text:p>
        <text:p text:style-name="P2"><text:span text:style-name="T5">https://g1.duniter.fr/ </text:span><text:span text:style-name="T3">and </text:span><text:span text:style-name="T5">https://g1.duniter.be/</text:span></text:p>
      </text:section>
      <text:section text:style-name="Sect1" text:name="Section23">
        <text:p text:style-name="P6">Marketplaces</text:p>
      </text:section>
      <text:section text:style-name="Sect1" text:name="Section24">
        <text:p text:style-name="P2"><text:span text:style-name="T12">https://gchange.fr (</text:span><text:span text:style-name="T13">goods and</text:span><text:span text:style-name="T12"> services)</text:span></text:p>
      </text:section>
      <text:section text:style-name="Sect1" text:name="Section25">
        <text:p text:style-name="P2"><text:span text:style-name="T12">https://gannonce.duniter.org/ (</text:span><text:span text:style-name="T13">adverts with </text:span><text:span text:style-name="T12">crowdfunding </text:span><text:span text:style-name="T13">requests</text:span><text:span text:style-name="T12">)</text:span></text:p>
      </text:section>
      <text:section text:style-name="Sect1" text:name="Section26">
        <text:p text:style-name="P8"><text:span text:style-name="T2">Belgian </text:span><text:span text:style-name="T1">Mailinglist</text:span> :</text:p>
      </text:section>
      <text:section text:style-name="Sect1" text:name="Section27">
        <text:p text:style-name="P2"><text:a xlink:type="simple" xlink:href="https://framalistes.org/sympa/info/belgique.monnaielibre" text:style-name="Internet_20_link" text:visited-style-name="Visited_20_Internet_20_Link"><text:span text:style-name="T12">https://framalistes.org/sympa/info/belgique.monnaielibre</text:span></text:a></text:p>
      </text:section>
      <text:h text:style-name="P10" text:outline-level="2"/>
      <text:h text:style-name="P10" text:outline-level="2">Duniter project</text:h>
      <text:section text:style-name="Sect1" text:name="Section28">
        <text:p text:style-name="P4">Explanations</text:p>
      </text:section>
      <text:section text:style-name="Sect1" text:name="Section29">
        <text:p text:style-name="P8"><text:span text:style-name="T15">French : </text:span><text:span text:style-name="T14">monnaie-libre.fr </text:span><text:span text:style-name="T16">+</text:span><text:span text:style-name="T14"> forum.monnaie-libre.fr</text:span></text:p>
      </text:section>
      <text:section text:style-name="Sect1" text:name="Section30">
        <text:p text:style-name="P8"><text:span text:style-name="T15">French &amp; English : </text:span><text:span text:style-name="T14">duniter.org </text:span><text:span text:style-name="T16">+</text:span><text:span text:style-name="T14"> forum.duniter.org</text:span></text:p>
      </text:section>
      <text:section text:style-name="Sect1" text:name="Section31">
        <text:p text:style-name="P2"><text:span text:style-name="T3">The </text:span><text:span text:style-name="T10">c</text:span><text:span text:style-name="T11">e</text:span><text:span text:style-name="T10">sium </text:span><text:span text:style-name="T11">client</text:span><text:span text:style-name="T7"> </text:span><text:span text:style-name="T8">(</text:span><text:span text:style-name="T7">available in French/Dutch/English</text:span><text:span text:style-name="T9">)</text:span><text:span text:style-name="T7">, </text:span><text:span text:style-name="T9">needed </text:span><text:span text:style-name="T7">to create and manage your wallet,</text:span><text:span text:style-name="T5"> </text:span><text:span text:style-name="T3">can be </text:span><text:span text:style-name="T6">proposed</text:span><text:span text:style-name="T3"> by different servers which consult the blockchain</text:span><text:span text:style-name="T5">. </text:span><text:span text:style-name="T3">The two main servers are</text:span><text:span text:style-name="T5">: </text:span></text:p>
        <text:p text:style-name="P2"><text:span text:style-name="T5">https://g1.duniter.fr/ </text:span><text:span text:style-name="T3">and </text:span><text:span text:style-name="T5">https://g1.duniter.be/</text:span></text:p>
      </text:section>
      <text:section text:style-name="Sect1" text:name="Section32">
        <text:p text:style-name="P6">Marketplaces</text:p>
      </text:section>
      <text:section text:style-name="Sect1" text:name="Section33">
        <text:p text:style-name="P2"><text:span text:style-name="T12">https://gchange.fr (</text:span><text:span text:style-name="T13">goods and</text:span><text:span text:style-name="T12"> services)</text:span></text:p>
      </text:section>
      <text:section text:style-name="Sect1" text:name="Section34">
        <text:p text:style-name="P2"><text:span text:style-name="T12">https://gannonce.duniter.org/ (</text:span><text:span text:style-name="T13">adverts with </text:span><text:span text:style-name="T12">crowdfunding </text:span><text:span text:style-name="T13">requests</text:span><text:span text:style-name="T12">)</text:span></text:p>
      </text:section>
      <text:section text:style-name="Sect1" text:name="Section35">
        <text:p text:style-name="P8"><text:span text:style-name="T2">Belgian </text:span><text:span text:style-name="T1">Mailinglist</text:span> :</text:p>
      </text:section>
      <text:section text:style-name="Sect1" text:name="Section36">
        <text:p text:style-name="P2"><text:a xlink:type="simple" xlink:href="https://framalistes.org/sympa/info/belgique.monnaielibre" text:style-name="Internet_20_link" text:visited-style-name="Visited_20_Internet_20_Link"><text:span text:style-name="T12">https://framalistes.org/sympa/info/belgique.monnaielibre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Oxygen, Ubuntu, Cantarell, 'Open Sans', 'Helvetica Neue'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88cm" fo:margin-bottom="0.94cm" fo:margin-left="0.847cm" fo:margin-right="1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10-01T16:31:36.744000000</dc:date>
    <meta:editing-duration>PT40M8S</meta:editing-duration>
    <meta:editing-cycles>7</meta:editing-cycles>
    <meta:document-statistic meta:table-count="0" meta:image-count="0" meta:object-count="0" meta:page-count="1" meta:paragraph-count="44" meta:word-count="240" meta:character-count="2236" meta:non-whitespace-character-count="2036"/>
  </office:meta>
</office:document-meta>
</file>