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14fa8" officeooo:paragraph-rsid="00114fa8"/>
    </style:style>
    <style:style style:name="P2" style:family="paragraph" style:parent-style-name="Standard">
      <style:text-properties officeooo:rsid="00127a88" officeooo:paragraph-rsid="00127a88"/>
    </style:style>
    <style:style style:name="P3" style:family="paragraph" style:parent-style-name="Standard">
      <style:text-properties officeooo:rsid="0013fe78" officeooo:paragraph-rsid="0013fe78"/>
    </style:style>
    <style:style style:name="P4" style:family="paragraph" style:parent-style-name="Quotations">
      <style:paragraph-properties fo:margin-left="2cm" fo:margin-right="2cm" fo:text-indent="0cm" style:auto-text-indent="false"/>
    </style:style>
    <style:style style:name="P5" style:family="paragraph" style:parent-style-name="Quotations">
      <style:paragraph-properties fo:margin-left="2cm" fo:margin-right="2cm" fo:text-indent="0cm" style:auto-text-indent="false"/>
      <style:text-properties officeooo:rsid="00114fa8" officeooo:paragraph-rsid="00127a88"/>
    </style:style>
    <style:style style:name="P6" style:family="paragraph" style:parent-style-name="Quotations">
      <style:paragraph-properties fo:margin-left="3cm" fo:margin-right="3cm" fo:text-indent="0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changes courriels avec Hélène de reinfocovid</text:p>
      <text:p text:style-name="P2">voici son adresse et les échanges que nous avons eus,</text:p>
      <text:p text:style-name="P3">je t’ai mis en gras le passage où je parle de peertube</text:p>
      <text:p text:style-name="P5"><text:a xlink:type="simple" xlink:href="mailto:temoigner@reinfocovid.fr" office:target-frame-name="_blank" xlink:show="new" text:style-name="Internet_20_link" text:visited-style-name="Visited_20_Internet_20_Link">temoigner@reinfocovid.fr</text:a></text:p>
      <text:p text:style-name="P1"/>
      <text:p text:style-name="P1">Bonjour Mireille,<text:line-break/><text:line-break/>un grand merci pour toutes vos suggestions. J'ai inséré les 2 liens sur <text:line-break/>la monnaie libre dans votre texte qui sera publié dans quelques jours, <text:line-break/>il est important que les gens puissent se renseigner s'ils en ont <text:line-break/>envie.... Je transfère également votre proposition d'aide avec votre <text:line-break/>mail.<text:line-break/><text:line-break/>Pour ma part, je regarderai les vidéos avec grand attention.<text:line-break/><text:line-break/>Pour ce qui est des "pervers", je ne sais pas si vous connaissez Ariane <text:line-break/>Bilheran, je trouve son travail très intéressant.<text:line-break/><text:line-break/>Je vous embrasse aussi,<text:line-break/><text:line-break/>Hélène<text:line-break/><text:line-break/>Le 2021-02-22 14:01, mireille grygiel a écrit :</text:p>
      <text:p text:style-name="Quotations">bonjour Hélène,<text:line-break/><text:line-break/>je veux bien signer avec mon prénom, (je suis déjà inscrite à la<text:line-break/>newlester),<text:line-break/><text:line-break/>éventuellement vous pouvez ajouter le lien vers une vidéo de<text:line-break/>présentation de la monnaie libre<text:line-break/><text:line-break/>_vidéo-déc-2020, présentation des 2 monnaies (par Corinne Baro)_<text:line-break/><text:line-break/>_<text:a xlink:type="simple" xlink:href="https://vimeo.com/498611617_" office:target-frame-name="_blank" xlink:show="new" text:style-name="Internet_20_link" text:visited-style-name="Visited_20_Internet_20_Link">https://vimeo.com/498611617_</text:a><text:line-break/><text:line-break/>ou la garder pour vous,<text:line-break/><text:line-break/>je partage les analyses de Louis Fouché,<text:line-break/><text:line-break/>je mets un bémol à propos des "pervers" qui ont pris le pouvoir :<text:line-break/><text:line-break/>c'est la façon de créer les monnaies actuelles (euros, dollars, et<text:line-break/>toutes les autres) qui induit automatiquement la pyramide sociétale<text:line-break/><text:line-break/>dans laquelle nous vivons depuis que l'être humain a découvert<text:line-break/>l'écriture, environ 2500 ans, puis a crée la monnaie en contre<text:line-break/>partie<text:line-break/><text:line-break/>d'une dette (parce que, à l'époque, il n'a pas trouvé d'autre<text:line-break/>solution),<text:line-break/><text:line-break/><text:soft-page-break/>dette qui permet que quelques uns détiennent le pouvoir de créer la<text:line-break/>monnaie (les banques privées commerciales ET<text:line-break/><text:line-break/>ceux qui ont accès aux crédits, sans demande de crédits, les<text:line-break/>banques ne peuvent pas créer de monnaie),<text:line-break/><text:line-break/>ceux qui détiennent ce pouvoir orientent l'économie comme bon leur<text:line-break/>semble.<text:line-break/><text:line-break/>"donnez-moi le pouvoir de créer la monnaie, et je me fiche de qui<text:line-break/>fait les lois", citation d' un Rodschild.<text:line-break/><text:line-break/>Le fonctionnement "en réseau" qui émerge depuis 25-30 ans, est<text:line-break/>possible grâce à internet (et aussi aux logiciels libres). Toutes<text:line-break/>les<text:line-break/><text:line-break/>informations y sont disponibles, seul le temps est un facteur limitant<text:line-break/>pour y accéder.<text:line-break/><text:line-break/>voir cette vidéo, passage _de 4'11 à 8'01 de _<text:line-break/><text:line-break/>Elois Librelois « Monnaies libres et Duniter »(février 2017)<text:line-break/><text:line-break/><text:a xlink:type="simple" xlink:href="https://youtu.be/yU1ZfEuEng0" office:target-frame-name="_blank" xlink:show="new" text:style-name="Internet_20_link" text:visited-style-name="Visited_20_Internet_20_Link">https://youtu.be/yU1ZfEuEng0</text:a><text:line-break/><text:line-break/>(il explique la pyramide et les réseaux)<text:line-break/><text:line-break/>Je suis bien d'accord qu'il faille aussi faire des actions de<text:line-break/>"résistance" telles celles de réinfocovid.<text:line-break/><text:line-break/><text:span text:style-name="T1">à propos des ennuis avec youtube, je sais que reinfocovid publie<text:line-break/>aussi sur odysée, il existe aussi peertube, logiciel libre, pour<text:line-break/>publier(je pense que des<text:line-break/><text:line-break/>informaticiens adhérents de la monnaie libre pourraient vous aider à<text:line-break/>publier sur des sites libres).</text:span><text:line-break/><text:line-break/>Je suis vétérinaire, retraitée, j'ai baignée dans ce milieu<text:line-break/>"médical" et j'ai essayé d'ouvrir des portes...<text:line-break/><text:line-break/>je suis de tout coeur avec vous,<text:line-break/><text:line-break/>Louis Fouché est un porteur de lumière pour moi, et sans doute<text:line-break/>êtes-vous tous, sommes-nous tous des petites étincelles qui<text:line-break/>alimentent cette grande lumière,<text:line-break/><text:line-break/>comme il le dit lui-même.<text:line-break/><text:line-break/>je vous embrasse<text:line-break/><text:line-break/>Mireille</text:p>
      <text:p text:style-name="P4"><text:soft-page-break/>envoyé : 21 février 2021 à 19:07<text:line-break/>de : <text:a xlink:type="simple" xlink:href="mailto:temoigner@reinfocovid.fr" office:target-frame-name="_blank" xlink:show="new" text:style-name="Internet_20_link" text:visited-style-name="Visited_20_Internet_20_Link">temoigner@reinfocovid.fr</text:a><text:line-break/>à : <text:a xlink:type="simple" xlink:href="mailto:mireillegrygiel@orange.fr" office:target-frame-name="_blank" xlink:show="new" text:style-name="Internet_20_link" text:visited-style-name="Visited_20_Internet_20_Link">mireillegrygiel@orange.fr</text:a><text:line-break/>objet : Re: Nouveau témoignage publié sur le site<text:line-break/><text:line-break/>Bonjour Mireille,<text:line-break/><text:line-break/>Merci infiniment d'avoir pris le temps de nous écrire. Votre<text:line-break/>témoignage<text:line-break/>nous est précieux, il est porteur d'espoir et par les temps qui<text:line-break/>courent,<text:line-break/>c'est une denrée rare ! Comme vous, je n'étais pas très bises, et<text:line-break/>comme<text:line-break/>vous, je deviens beaucoup plus tactile. Nous avons besoin de ce<text:line-break/>lien, et<text:line-break/>nous nous faisons du bien. Continuez ! Un grand Bravo pour votre<text:line-break/>appartenance à un groupe qui utilise la monnaie libre. C'est sans<text:line-break/>nul<text:line-break/>doute une excellente voie de sortie. J'espère qu'en vous lisant<text:line-break/>d'autres<text:line-break/>personnes auront envie de rejoindre ce type d'initiative, proche de<text:line-break/>l'humain, du partage et non du pouvoir.<text:line-break/><text:line-break/>Pour ce qui est de votre texte, vous le trouverez en PJ. Dites-moi<text:line-break/>si<text:line-break/>vous voulez le signer de notre nom, de votre prénom, de vos<text:line-break/>initiales,<text:line-break/>d'un pseudo ou ne rien mettre du tout.<text:line-break/><text:line-break/>Solidairement,<text:line-break/><text:line-break/>Hélène pour RéinfoCovid<text:line-break/><text:line-break/>Pour recevoir les infos, inscrivez-vous à la Newsletter en bas de<text:line-break/>la<text:line-break/>page d'accueil !<text:line-break/><text:line-break/>Le 2021-02-20 20:41, NOUVEAU TEMOIGNAGE PUBLIE SUR LE SITE a écrit<text:line-break/>:</text:p>
      <text:p text:style-name="P6">Votre nom (ne sera pas publié)<text:line-break/><text:line-break/>mireille grygiel<text:line-break/><text:line-break/>E-mail (ne sera pas publié)<text:line-break/><text:line-break/><text:a xlink:type="simple" xlink:href="mailto:mireillegrygiel@orange.fr" office:target-frame-name="_blank" xlink:show="new" text:style-name="Internet_20_link" text:visited-style-name="Visited_20_Internet_20_Link">mireillegrygiel@orange.fr</text:a><text:line-break/><text:line-break/>Titre de votre témoignage<text:line-break/><text:line-break/>le lien par le groupe<text:line-break/><text:soft-page-break/><text:line-break/>Contenu de votre témoignage<text:line-break/><text:line-break/>merci à tous et pour tout,<text:line-break/>je fais partie de 2 groupes de personnes : d'une part une chorale<text:line-break/>,<text:line-break/>d'autre part, un groupe qui utilise une autre monnaie (la monnaie<text:line-break/>libre) pour acheter ou vendre des biens et des services (comme<text:line-break/>c'est<text:line-break/>l'usage 1er d'une monnaie) (la monnaie "euro" induit un système<text:line-break/>de<text:line-break/>société pyramidale, la monnaie libre induit un système de<text:line-break/>société<text:line-break/>en réseau= société holomidale comme le système neuronal ou les<text:line-break/>mycéliums des champignons, dans lequel aucun humain, ni aucune<text:line-break/>machine ne peut prendre le pouvoir.<text:line-break/>Moi qui n'était pas trop "bises" auparavant, j'embrasse et serre<text:line-break/>dans<text:line-break/>mes bras les personnes de ces groupes. Nous nous retrouvons chez<text:line-break/>des<text:line-break/>particuliers, car nous n'avons plus accès aux salles communales<text:line-break/>ou<text:line-break/>autres. Ces retrouvailles sont pour nous tous des portes de<text:line-break/>lumière.<text:line-break/>Nous avons perdu en route certains membres des 2 "communautés",<text:line-break/>lesquels n'étaient sans doute pas "branchés sur la même<text:line-break/>longueur<text:line-break/>d'onde", mais peu importe, nous nous sentons appartenir à une<text:line-break/>même<text:line-break/>famille et nous développons l'amour, la complicité, la<text:line-break/>solidarité,<text:line-break/>l'entre-aide, ...sans le faire exprès ...<text:line-break/>Mireill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7:27:20.962201104</meta:creation-date>
    <dc:date>2021-02-25T17:33:33.473832324</dc:date>
    <meta:editing-duration>PT6M12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4" meta:paragraph-count="8" meta:word-count="883" meta:character-count="5483" meta:non-whitespace-character-count="4554"/>
  </office:meta>
</office:document-meta>
</file>