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Liberation Sans2" fo:font-size="24pt" officeooo:rsid="0012529a" officeooo:paragraph-rsid="0012529a" style:font-size-asian="24pt" style:font-size-complex="24pt"/>
    </style:style>
    <style:style style:name="P2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Liberation Sans2" fo:font-size="24pt" officeooo:rsid="0012529a" officeooo:paragraph-rsid="0012529a" style:font-size-asian="24pt" style:font-size-complex="24pt"/>
    </style:style>
    <style:style style:name="P3" style:family="paragraph" style:parent-style-name="Standard">
      <loext:graphic-properties draw:fill="none"/>
      <style:paragraph-properties fo:margin-left="1cm" fo:margin-right="0cm" fo:line-height="200%" fo:text-align="start" style:justify-single-word="false" fo:text-indent="-0.6cm" style:auto-text-indent="false" fo:background-color="transparent"/>
      <style:text-properties style:font-name="Liberation Sans2" fo:font-size="24pt" officeooo:rsid="0013fd76" officeooo:paragraph-rsid="0013fd76" style:font-size-asian="24pt" style:font-size-complex="2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Liberation Sans2" fo:font-size="24pt" fo:font-weight="bold" officeooo:rsid="0014f6d8" officeooo:paragraph-rsid="0014f6d8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Liberation Sans2" fo:font-size="24pt" fo:font-weight="bold" officeooo:rsid="0012529a" officeooo:paragraph-rsid="0012529a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top="0.9cm" fo:margin-bottom="0cm" style:contextual-spacing="false" fo:line-height="200%" fo:text-align="center" style:justify-single-word="false"/>
      <style:text-properties style:font-name="Liberation Sans2" fo:font-size="24pt" fo:font-weight="normal" officeooo:rsid="0012529a" officeooo:paragraph-rsid="0012529a" style:font-size-asian="24pt" style:font-weight-asian="normal" style:font-size-complex="24pt" style:font-weight-complex="normal"/>
    </style:style>
    <style:style style:name="P7" style:family="paragraph" style:parent-style-name="Title">
      <style:paragraph-properties fo:line-height="200%"/>
      <style:text-properties style:font-name="Liberation Sans2" officeooo:paragraph-rsid="00163110"/>
    </style:style>
    <style:style style:name="P8" style:family="paragraph" style:parent-style-name="Title">
      <style:paragraph-properties fo:line-height="200%"/>
      <style:text-properties style:font-name="Liberation Sans2"/>
    </style:style>
    <style:style style:name="P9" style:family="paragraph" style:parent-style-name="Title">
      <style:paragraph-properties fo:margin-top="0.42cm" fo:margin-bottom="0.6cm" style:contextual-spacing="false" fo:line-height="200%" fo:break-before="page"/>
      <style:text-properties style:font-name="Liberation Sans2"/>
    </style:style>
    <style:style style:name="P10" style:family="paragraph" style:parent-style-name="Title">
      <style:paragraph-properties fo:margin-top="0cm" fo:margin-bottom="0cm" style:contextual-spacing="false" fo:line-height="100%"/>
      <style:text-properties style:font-name="Liberation Sans2"/>
    </style:style>
    <style:style style:name="P11" style:family="paragraph" style:parent-style-name="Title">
      <style:paragraph-properties fo:margin-top="0cm" fo:margin-bottom="1.499cm" style:contextual-spacing="false" fo:line-height="100%"/>
      <style:text-properties style:font-name="Liberation Sans2"/>
    </style:style>
    <style:style style:name="P12" style:family="paragraph" style:parent-style-name="Standard" style:list-style-name="L1" style:master-page-name="">
      <loext:graphic-properties draw:fill="none"/>
      <style:paragraph-properties fo:margin-left="1cm" fo:margin-right="0cm" fo:line-height="200%" fo:text-align="start" style:justify-single-word="false" fo:text-indent="-0.6cm" style:auto-text-indent="false" style:page-number="auto" fo:background-color="transparent"/>
      <style:text-properties style:font-name="Liberation Sans2" fo:font-size="24pt" officeooo:rsid="0012529a" officeooo:paragraph-rsid="0012529a" style:font-size-asian="24pt" style:font-size-complex="24pt"/>
    </style:style>
    <style:style style:name="P13" style:family="paragraph" style:parent-style-name="Standard" style:list-style-name="L1">
      <loext:graphic-properties draw:fill="none"/>
      <style:paragraph-properties fo:margin-left="1cm" fo:margin-right="0cm" fo:line-height="200%" fo:text-align="start" style:justify-single-word="false" fo:text-indent="-0.6cm" style:auto-text-indent="false" fo:background-color="transparent"/>
      <style:text-properties style:font-name="Liberation Sans2" fo:font-size="24pt" officeooo:rsid="0013fd76" officeooo:paragraph-rsid="0013fd76" style:font-size-asian="24pt" style:font-size-complex="24pt"/>
    </style:style>
    <style:style style:name="P14" style:family="paragraph" style:parent-style-name="Standard" style:list-style-name="L1">
      <loext:graphic-properties draw:fill="none"/>
      <style:paragraph-properties fo:margin-left="1cm" fo:margin-right="0cm" fo:line-height="200%" fo:text-align="start" style:justify-single-word="false" fo:text-indent="-0.6cm" style:auto-text-indent="false" fo:background-color="transparent"/>
      <style:text-properties style:font-name="Liberation Sans2" fo:font-size="24pt" officeooo:rsid="0013fd76" officeooo:paragraph-rsid="0017da33" style:font-size-asian="24pt" style:font-size-complex="24pt"/>
    </style:style>
    <style:style style:name="P15" style:family="paragraph" style:parent-style-name="Standard">
      <loext:graphic-properties draw:fill="none"/>
      <style:paragraph-properties fo:margin-left="0.4cm" fo:margin-right="0cm" fo:line-height="200%" fo:text-align="center" style:justify-single-word="false" fo:text-indent="0cm" style:auto-text-indent="false" fo:background-color="transparent"/>
      <style:text-properties style:font-name="Liberation Sans2" fo:font-size="24pt" officeooo:rsid="0018e2a7" officeooo:paragraph-rsid="0018e2a7" style:font-size-asian="24pt" style:font-size-complex="24pt"/>
    </style:style>
    <style:style style:name="T1" style:family="text">
      <style:text-properties officeooo:rsid="0012529a"/>
    </style:style>
    <style:style style:name="T2" style:family="text">
      <style:text-properties officeooo:rsid="0014f6d8"/>
    </style:style>
    <style:style style:name="T3" style:family="text">
      <style:text-properties officeooo:rsid="00163110"/>
    </style:style>
    <style:style style:name="T4" style:family="text">
      <style:text-properties officeooo:rsid="0017da33"/>
    </style:style>
    <style:style style:name="T5" style:family="text">
      <style:text-properties officeooo:rsid="00193ce0"/>
    </style:style>
    <style:style style:name="T6" style:family="text">
      <style:text-properties officeooo:rsid="0017da33" style:font-name-asian="Microsoft YaHei" style:font-name-complex="Arial1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officeooo:rsid="00193ce0" style:font-style-asian="normal"/>
    </style:style>
    <style:style style:name="T9" style:family="text">
      <style:text-properties officeooo:rsid="0019c94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7">Envie d’e<text:span text:style-name="T5">xpérimenter</text:span> <text:span text:style-name="T2">l</text:span>a </text:p>
      <text:p text:style-name="P7"><text:span text:style-name="T3">co-</text:span>création <text:span text:style-name="T3">de</text:span> <text:span text:style-name="T3">richesse</text:span><text:span text:style-name="T2"> ?</text:span></text:p>
      <text:p text:style-name="P8"/>
      <text:p text:style-name="P1"/>
      <text:p text:style-name="P1"/>
      <text:p text:style-name="P9">SYSTÈME EUROS</text:p>
      <text:p text:style-name="P2">Les banques non-élues et privées</text:p>
      <text:p text:style-name="P1">décident de l’octroi de<text:span text:style-name="T2">s</text:span> crédit<text:span text:style-name="T2">s</text:span>…</text:p>
      <text:p text:style-name="P1"/>
      <text:p text:style-name="P1">Elles définissent donc les objets, services et projets qui ont de la valeur.</text:p>
      <text:p text:style-name="P1"/>
      <text:p text:style-name="P1">Les banques amassent les intérêts pour leurs actionnaires.</text:p>
      <text:p text:style-name="P1">Les emprunteurs deviennent de plus en plus riches.</text:p>
      <text:p text:style-name="P1"/>
      <text:p text:style-name="P4">Les inégalités augmentent de manière structurelle.</text:p>
      <text:p text:style-name="P9"><text:span text:style-name="T4">CO-CR</text:span><text:span text:style-name="T6">É</text:span><text:span text:style-name="T4">ATION</text:span> <text:span text:style-name="T4">de </text:span>DUĞ1</text:p>
      <text:p text:style-name="P1">Duniter, un logiciel libre, <text:span text:style-name="T4">sécurisé </text:span><text:span text:style-name="T9">par la blockchain</text:span><text:span text:style-name="T4">, </text:span>autonome et décentralisé affecte égalitairement 1 DUĞ1 par jour à chaque humain vivant.</text:p>
      <text:p text:style-name="P1"/>
      <text:p text:style-name="P1"/>
      <text:p text:style-name="P1">Tous les humains définissent les objets, services et projets qui ont de la valeur grâce aux <text:span text:style-name="T4">achats et vente</text:span>s qu’ils font en DUĞ1.</text:p>
      <text:p text:style-name="P1"/>
      <text:p text:style-name="P1"/>
      <text:p text:style-name="P5"><text:span text:style-name="T4">Tous l</text:span>es comptes <text:span text:style-name="T4">d’humains </text:span>en DUĞ1 convergent <text:span text:style-name="T2">pour </text:span><text:span text:style-name="T4">maintenir</text:span><text:span text:style-name="T2"> l’égalité</text:span>.</text:p>
      <text:p text:style-name="P6"><text:span text:style-name="T8">p</text:span><text:span text:style-name="T7">our en savoir plus 06 78 36 95 79 ac@idealiste.fr</text:span></text:p>
      <text:p text:style-name="P10"><text:soft-page-break/></text:p>
      <text:p text:style-name="P11">Concrètemen<text:span text:style-name="T5">t</text:span></text:p>
      <text:list xml:id="list453282596" text:style-name="L1">
        <text:list-item>
          <text:p text:style-name="P12">Ouvre ton portefeuille personnel <text:span text:style-name="T9">grâce à l’application CESIUM</text:span></text:p>
        </text:list-item>
        <text:list-item>
          <text:p text:style-name="P13">Propose tes produits et tes services en <text:span text:style-name="T1">DUĞ1</text:span></text:p>
        </text:list-item>
        <text:list-item>
          <text:p text:style-name="P13">Achète des produits ou services en <text:span text:style-name="T1">DUĞ1</text:span></text:p>
        </text:list-item>
        <text:list-item>
          <text:p text:style-name="P14">Dès que 5 membres référents de la toile de confiance peuvent attester que tu es bien <text:span text:style-name="T4">en vie</text:span>, tu deviens co-créateur du <text:span text:style-name="T1">DUĞ1 </text:span>et tu en reçois 1 par jour.</text:p>
        </text:list-item>
        <text:list-item>
          <text:p text:style-name="P13">Continue d’acheter et vendre en <text:span text:style-name="T1">DUĞ1 </text:span>pendant que le <text:span text:style-name="T1">DUĞ1 </text:span>que tu reçois <text:span text:style-name="T4">quotidiennement </text:span>contribue à l’égalité entre les membres.</text:p>
        </text:list-item>
      </text:list>
      <text:p text:style-name="P3"/>
      <text:p text:style-name="P15">https://monnaie-libre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00:10:28.725000000</meta:creation-date>
    <meta:editing-duration>PT26M10S</meta:editing-duration>
    <meta:editing-cycles>6</meta:editing-cycles>
    <meta:generator>LibreOffice/7.3.4.2$Windows_X86_64 LibreOffice_project/728fec16bd5f605073805c3c9e7c4212a0120dc5</meta:generator>
    <dc:title>Liberation Sans 12</dc:title>
    <dc:date>2023-01-04T16:20:04.683000000</dc:date>
    <meta:document-statistic meta:table-count="0" meta:image-count="0" meta:object-count="0" meta:page-count="4" meta:paragraph-count="21" meta:word-count="201" meta:character-count="1241" meta:non-whitespace-character-count="1065"/>
    <meta:template xlink:type="simple" xlink:actuate="onRequest" xlink:title="Liberation Sans 12" xlink:href="file:///C:/Users/cavel/AppData/Roaming/LibreOffice/4/user/template/Liberation%20Sans%2012.ott" meta:date="2022-12-29T00:10:27.991000000"/>
  </office:meta>
</office:document-meta>
</file>