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76400" officeooo:paragraph-rsid="0017640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ce322" officeooo:paragraph-rsid="001ce32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76400" officeooo:paragraph-rsid="0017640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76400" officeooo:paragraph-rsid="0017640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6400" officeooo:paragraph-rsid="00176cb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6cb3" officeooo:paragraph-rsid="00176cb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c73ea" officeooo:paragraph-rsid="00176cb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c73ea" officeooo:paragraph-rsid="001c73e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c73ea" officeooo:paragraph-rsid="001d307c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weight="bold" officeooo:rsid="001c73ea" officeooo:paragraph-rsid="001c73e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c73ea" officeooo:paragraph-rsid="001c73e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9e923" officeooo:paragraph-rsid="0019e923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ab94b" officeooo:paragraph-rsid="001ab94b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1ab94b" officeooo:paragraph-rsid="001ab94b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1cb453" officeooo:paragraph-rsid="001cb453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25ef98" officeooo:paragraph-rsid="0025ef98" style:font-size-asian="12.25pt" style:font-weight-asian="bold" style:font-size-complex="14pt" style:font-weight-complex="bold"/>
    </style:style>
    <style:style style:name="T1" style:family="text">
      <style:text-properties officeooo:rsid="00182350"/>
    </style:style>
    <style:style style:name="T2" style:family="text">
      <style:text-properties officeooo:rsid="001ecf6c"/>
    </style:style>
    <style:style style:name="T3" style:family="text">
      <style:text-properties officeooo:rsid="001d307c"/>
    </style:style>
    <style:style style:name="T4" style:family="text">
      <style:text-properties officeooo:rsid="0019e923"/>
    </style:style>
    <style:style style:name="T5" style:family="text">
      <style:text-properties officeooo:rsid="001ccec4"/>
    </style:style>
    <style:style style:name="T6" style:family="text">
      <style:text-properties officeooo:rsid="001eab79"/>
    </style:style>
    <style:style style:name="T7" style:family="text">
      <style:text-properties officeooo:rsid="001f8f57"/>
    </style:style>
    <style:style style:name="T8" style:family="text">
      <style:text-properties officeooo:rsid="002332f8"/>
    </style:style>
    <style:style style:name="T9" style:family="text">
      <style:text-properties officeooo:rsid="0025ef98"/>
    </style:style>
    <style:style style:name="T10" style:family="text">
      <style:text-properties officeooo:rsid="00263860"/>
    </style:style>
    <style:style style:name="T11" style:family="text">
      <style:text-properties officeooo:rsid="002844b2"/>
    </style:style>
    <style:style style:name="T12" style:family="text">
      <style:text-properties officeooo:rsid="002a25e4"/>
    </style:style>
    <style:style style:name="T13" style:family="text">
      <style:text-properties officeooo:rsid="002a732f"/>
    </style:style>
    <style:style style:name="T14" style:family="text">
      <style:text-properties officeooo:rsid="002b78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Ecolieu en Forêt d’Andaine </text:p>
      <text:p text:style-name="P1">ECOLEFA</text:p>
      <text:p text:style-name="P1">Le Fouteau de La Renaudière</text:p>
      <text:p text:style-name="P1">61700 Domfront en Poiraie</text:p>
      <text:p text:style-name="P1"/>
      <text:p text:style-name="P2"><text:a xlink:type="simple" xlink:href="mailto:ecolefa@yahoo.com" text:style-name="Internet_20_link" text:visited-style-name="Visited_20_Internet_20_Link">ecolefa@yahoo.com</text:a></text:p>
      <text:p text:style-name="P2">06 69 05 55 39</text:p>
      <text:p text:style-name="P1"/>
      <text:p text:style-name="P1">Domfront le <text:span text:style-name="T12">15</text:span><text:span text:style-name="T10">/</text:span>0<text:span text:style-name="T14">2</text:span>/202<text:span text:style-name="T14">4</text:span></text:p>
      <text:p text:style-name="P1"/>
      <text:p text:style-name="P1"/>
      <text:p text:style-name="P3">INVITATION</text:p>
      <text:p text:style-name="P3">ASSEMBLEE GENERALE ECOLEFA</text:p>
      <text:p text:style-name="P3"/>
      <text:p text:style-name="P3"/>
      <text:p text:style-name="P4">Chers tous,</text:p>
      <text:p text:style-name="P4"/>
      <text:p text:style-name="P4"><text:span text:style-name="T5">N</text:span>ous avons le plaisir de vous inviter à participer à l’Assemblée Générale de l’Association qui se tiendra</text:p>
      <text:p text:style-name="P4"/>
      <text:p text:style-name="P3">DIMANCHE <text:span text:style-name="T14">10 MARS</text:span> <text:span text:style-name="T12">202</text:span><text:span text:style-name="T14">4 </text:span>à 1<text:span text:style-name="T14">1</text:span>h</text:p>
      <text:p text:style-name="P3">accueil chez Catherine à partir de <text:span text:style-name="T14">10</text:span>h<text:span text:style-name="T10">45 </text:span></text:p>
      <text:p text:style-name="P4"/>
      <text:p text:style-name="P5">Au programme de l’A.G : </text:p>
      <text:p text:style-name="P6">Rapport d’activités</text:p>
      <text:p text:style-name="P6">Rapport financier </text:p>
      <text:p text:style-name="P6">Rapport moral et projets de l’Association</text:p>
      <text:p text:style-name="P6">Questions diverses</text:p>
      <text:p text:style-name="P6"/>
      <text:p text:style-name="P6">Nous vous attendons nombreux <text:span text:style-name="T1">et vous remercions par avance de votre présence</text:span>! </text:p>
      <text:p text:style-name="P6">Pour les absents , merci de nous envoyer par mail vos <text:span text:style-name="T7">adhésions pour l’année civile en cours et vos </text:span>procurations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Pouvoir- ASSEMBLEE GENERALE de l’Association <text:span text:style-name="T4">Ecolieu en Forêt d’Andaine (ECOLEFA)</text:span></text:p>
      <text:p text:style-name="P12"><text:span text:style-name="T14">10 MARS </text:span>202<text:span text:style-name="T14">4</text:span></text:p>
      <text:p text:style-name="P11"/>
      <text:p text:style-name="P8">Je soussigné(e) </text:p>
      <text:p text:style-name="P8">Nom</text:p>
      <text:p text:style-name="P8">Prénom</text:p>
      <text:p text:style-name="P8">demeurant </text:p>
      <text:p text:style-name="P8"/>
      <text:p text:style-name="P8">Donne pouvoir à </text:p>
      <text:p text:style-name="P8">Madame, Monsieur</text:p>
      <text:p text:style-name="P9"><text:s/>demeurant</text:p>
      <text:p text:style-name="P8"/>
      <text:p text:style-name="P8">Pour me représenter à l’Assemblée Générale <text:span text:style-name="T3">d’ECOLEFA </text:span>qui aura lieu le <text:span text:style-name="T14">10</text:span><text:span text:style-name="T1"> </text:span><text:span text:style-name="T14">MARS</text:span><text:span text:style-name="T10"> </text:span>202<text:span text:style-name="T14">4</text:span>, à 1<text:span text:style-name="T14">1</text:span> H. <text:span text:style-name="T3">au Fouteau de La Renaudière</text:span>, à l’effet de prendre part aux délibérations et au vote des résolutions à l’ordre du jour.</text:p>
      <text:p text:style-name="P8"/>
      <text:p text:style-name="P8">Fait à </text:p>
      <text:p text:style-name="P8">le</text:p>
      <text:p text:style-name="P8"/>
      <text:p text:style-name="P8">Nom<text:tab/><text:tab/><text:tab/><text:tab/><text:tab/><text:tab/><text:span text:style-name="T6">Prénom</text:span></text:p>
      <text:p text:style-name="P8"/>
      <text:p text:style-name="P8">Signature (précédée de «  Bon pour pouvoir »<text:span text:style-name="T2">)</text:span></text:p>
      <text:p text:style-name="P8"/>
      <text:p text:style-name="P10"/>
      <text:p text:style-name="P11"/>
      <text:p text:style-name="P13">BULLETIN D’ADHESION</text:p>
      <text:p text:style-name="P13"/>
      <text:p text:style-name="P14">Nom :<text:tab/><text:tab/><text:tab/><text:tab/><text:tab/><text:tab/><text:span text:style-name="T8">Prénom :</text:span></text:p>
      <text:p text:style-name="P14"/>
      <text:p text:style-name="P16">Profession :</text:p>
      <text:p text:style-name="P14"/>
      <text:p text:style-name="P14">Adresse :</text:p>
      <text:p text:style-name="P14">E-mail :</text:p>
      <text:p text:style-name="P14">Tél :</text:p>
      <text:p text:style-name="P14"/>
      <text:p text:style-name="P14">J’adhère à ECOLEFA pour l’année civile en cours :</text:p>
      <text:p text:style-name="P14">Individu : <text:span text:style-name="T9">1</text:span><text:span text:style-name="T13">5</text:span><text:span text:style-name="T9"> €</text:span></text:p>
      <text:p text:style-name="P15">Soutien : montant libre : ---<text:span text:style-name="T11">€</text:span></text:p>
      <text:p text:style-name="P15">Je souhaite m’impliquer en tant que bénévole dans la vie de l’Association .</text:p>
      <text:p text:style-name="P15">Date : <text:tab/><text:tab/><text:tab/><text:tab/><text:tab/><text:tab/><text:tab/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0T14:33:53.702548576</meta:creation-date>
    <meta:generator>LibreOffice/7.5.9.2$Linux_X86_64 LibreOffice_project/50$Build-2</meta:generator>
    <dc:date>2024-02-10T16:24:38.600542934</dc:date>
    <meta:editing-duration>PT59M33S</meta:editing-duration>
    <meta:editing-cycles>20</meta:editing-cycles>
    <meta:print-date>2020-05-30T15:04:18.106934215</meta:print-date>
    <meta:document-statistic meta:table-count="0" meta:image-count="0" meta:object-count="0" meta:page-count="2" meta:paragraph-count="45" meta:word-count="234" meta:character-count="1395" meta:non-whitespace-character-count="1179"/>
  </office:meta>
</office:document-meta>
</file>