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officeooo:paragraph-rsid="0004688f" style:font-size-asian="9pt" style:font-size-complex="9pt"/>
    </style:style>
    <style:style style:name="P3" style:family="paragraph" style:parent-style-name="Standard">
      <style:text-properties fo:font-size="9pt" officeooo:rsid="0004688f" officeooo:paragraph-rsid="0004688f" style:font-size-asian="9pt" style:font-size-complex="9pt"/>
    </style:style>
    <style:style style:name="P4" style:family="paragraph" style:parent-style-name="Standard">
      <style:text-properties fo:font-size="9pt" fo:font-weight="bold" style:font-size-asian="9pt" style:font-weight-asian="bold" style:font-size-complex="9pt" style:font-weight-complex="bold"/>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style:text-underline-style="solid" style:text-underline-width="auto" style:text-underline-color="font-color" fo:font-weight="bold" officeooo:rsid="0004688f" officeooo:paragraph-rsid="0004688f" style:font-size-asian="9pt" style:font-weight-asian="bold" style:font-size-complex="9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077f0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gicdomid137">
        <text:p text:style-name="P6">LICENCE <text:s/>Ğ1 (reformulée) <text:span text:style-name="T3">LAL1.3 artlibre.org 2XI2022</text:span></text:p>
        <text:p text:style-name="P3"/>
        <text:p text:style-name="P1"> Tout événement concernant la Ğ1 devrait s'accompagner de la transmission de cette charte qui peut être lue à haute voix et transmise par tout moyen.</text:p>
      </text:section>
      <text:section text:style-name="Sect1" text:name="magicdomid139">
        <text:p text:style-name="P1"><text:s/>Le certificateur d' un nouvel adhérent doit s'assurer qu' elle a été étudiée, comprise et acceptée par celui qui sera certifié.</text:p>
      </text:section>
      <text:section text:style-name="Sect1" text:name="magicdomid140">
        <text:p text:style-name="P1"><text:line-break/><text:span text:style-name="T2">Code de la monnaie</text:span></text:p>
      </text:section>
      <text:section text:style-name="Sect1" text:name="magicdomid143">
        <text:p text:style-name="P1"><text:line-break/> La Ğ1 se produit via un Dividende Universel ( D.U ) pour tout être humain membre de la Toile de Confiance Ğ1, qui est de la forme : 1 D.U par personne et par jour</text:p>
      </text:section>
      <text:section text:style-name="Sect1" text:name="magicdomid147">
        <text:p text:style-name="P1"><text:line-break/> Le montant en Ğ1 du D.U est identique chaque jour jusqu' au prochain équinoxe où le D.U sera alors réévalué selon la formule :</text:p>
      </text:section>
      <text:section text:style-name="Sect1" text:name="magicdomid149">
        <text:p text:style-name="P1"><text:s/>D.U.jour(équinoxe suivant) = D.U.jour(équinoxe) + c² (M/N)(équinoxe) / (182,625 jours)</text:p>
      </text:section>
      <text:section text:style-name="Sect1" text:name="magicdomid151">
        <text:p text:style-name="P1">  c = 4,88% / équinoxe</text:p>
      </text:section>
      <text:section text:style-name="Sect1" text:name="magicdomid153">
        <text:p text:style-name="P1">  D.U(0) = 10,00 Ğ1</text:p>
      </text:section>
      <text:section text:style-name="Sect1" text:name="magicdomid154">
        <text:p text:style-name="P1">  M la masse monétaire totale à l'équinoxe</text:p>
      </text:section>
      <text:section text:style-name="Sect1" text:name="magicdomid155">
        <text:p text:style-name="P1">  N le nombre de membres à l'équinoxe</text:p>
      </text:section>
      <text:section text:style-name="Sect1" text:name="magicdomid156">
        <text:p text:style-name="P1">  Un jour = 86 400 secondes</text:p>
      </text:section>
      <text:section text:style-name="Sect1" text:name="magicdomid157">
        <text:p text:style-name="P1"/>
        <text:p text:style-name="P4">Toile de confiance ( T.d.C. )</text:p>
      </text:section>
      <text:section text:style-name="Sect1" text:name="magicdomid160">
        <text:p text:style-name="P1"><text:line-break/> <text:span text:style-name="T1">Avertissement </text:span>: Certifier n'est pas uniquement rencontrer quelqu'un, c'est assurer à la communauté Ğ1 que vous le connaissez suffisamment puisque vous saurez le contacter et ainsi être en mesure de repérer un double compte ou d' autres types de problèmes ( ex: disparition ) en effectuant des recoupements.</text:p>
      </text:section>
      <text:section text:style-name="Sect1" text:name="magicdomid162">
        <text:p text:style-name="P1"><text:line-break/> -Bien connaître une personne suppose que vous êtes en mesure de la contacter par différents moyens ( physique, électronique ou autre )</text:p>
      </text:section>
      <text:section text:style-name="Sect1" text:name="magicdomid164">
        <text:p text:style-name="P1">-que vous connaissez aussi plusieurs personnes qui la connaissent et sont donc en mesure de la contacter</text:p>
      </text:section>
      <text:section text:style-name="Sect1" text:name="magicdomid165">
        <text:p text:style-name="P1">-si vous ne connaissez aucun des autres certificateurs, c'est une forte indication pour déclencher une alerte vers toute la communauté. En cas de connaissance insuffisante il convient de ne surtout pas la certifier.</text:p>
      </text:section>
      <text:section text:style-name="Sect1" text:name="magicdomid166">
        <text:p text:style-name="P1"><text:line-break/> Vérifiez que le futur certifié maîtrise bien son compte : un bon moyen est de lui transférer quelques Ğ1 vers le compte cible puis de lui demander un renvoi.</text:p>
      </text:section>
      <text:section text:style-name="Sect1" text:name="magicdomid168">
        <text:p text:style-name="P1"><text:line-break/> Ne certifiez pas seul mais accompagné d' au moins un autre adhérent de la T.d.C afin d'éviter toute erreur de manipulation. En cas d'erreur, prévenez immédiatement d'autres membres de la T.d.C.</text:p>
      </text:section>
      <text:section text:style-name="Sect1" text:name="magicdomid170">
        <text:p text:style-name="P1"><text:line-break/> Avant toute certification, assurez-vous que son compte ( qu'il soit en cours de validation ou déjà membre ) a déjà reçu une ou plusieurs certifications. Le cas échéant demandez des informations pour entrer en contact avec ses autres certificateurs afin de vérifier ensemble que vous connaissez bien la personne concernée par la création du nouveau compte, ainsi que la clé publique correspondante.</text:p>
      </text:section>
      <text:section text:style-name="Sect1" text:name="magicdomid172">
        <text:p text:style-name="P2"><text:line-break/><text:span text:style-name="T1">Règles de la T.d.C</text:span> :</text:p>
      </text:section>
      <text:section text:style-name="Sect1" text:name="magicdomid175">
        <text:p text:style-name="P1"> Chaque membre a un stock de cent certifications qu'il ne peut émettre qu'au rythme d' une tous les cinq jours.</text:p>
      </text:section>
      <text:section text:style-name="Sect1" text:name="magicdomid177">
        <text:p text:style-name="P1"><text:line-break/> Valable deux mois, une certification pour un nouvel adhérent n'est définitivement adoptée que si le certifié possède au moins quatre autres certifications au cours de ces deux mois, sinon le processus d'entrée devra être relancé.</text:p>
      </text:section>
      <text:section text:style-name="Sect1" text:name="magicdomid179">
        <text:p text:style-name="P1"><text:line-break/> Pour devenir un nouveau membre de la T.d.C il faut donc obtenir cinq certifications et se trouver à une distance inferieure ou égale à cinq pas de 80% des membres référents.</text:p>
      </text:section>
      <text:section text:style-name="Sect1" text:name="magicdomid181">
        <text:p text:style-name="P1"><text:line-break/> Un membre de la T.d.C est référent lorsqu'il a reçu et émis au moins Y[N] certifications où N est le nombre de membres de la TdC et Y[N] = plafond N^(1/5). Exemples :</text:p>
      </text:section>
      <text:section text:style-name="Sect1" text:name="magicdomid183">
        <text:p text:style-name="P1"><text:line-break/> Pour 1024 &lt; N ≤ 3125 on a Y[N] = 5</text:p>
      </text:section>
      <text:section text:style-name="Sect1" text:name="magicdomid185">
        <text:p text:style-name="P1"> Pour 7776 &lt; N ≤ 16807 on a Y[N] = 7</text:p>
      </text:section>
      <text:section text:style-name="Sect1" text:name="magicdomid186">
        <text:p text:style-name="P1"> pour 59049 &lt; N ≤ 100 000 on a Y[N] = 10</text:p>
      </text:section>
      <text:section text:style-name="Sect1" text:name="magicdomid187">
        <text:p text:style-name="P1"><text:line-break/> Une fois le nouvel adhérent validé, ses certifications restent valables 2 ans.</text:p>
      </text:section>
      <text:section text:style-name="Sect1" text:name="magicdomid189">
        <text:p text:style-name="P1"><text:line-break/> Pour rester membre il faut renouveler son accord régulièrement (tous les 12 mois) et s'assurer d'avoir toujours au moins 5 certifications valides au delà des 2 ans.</text:p>
      </text:section>
      <text:section text:style-name="Sect1" text:name="magicdomid191">
        <text:p text:style-name="P1"><text:line-break/><text:span text:style-name="T2">Logiciels et charte Ğ1</text:span></text:p>
      </text:section>
      <text:section text:style-name="Sect1" text:name="magicdomid194">
        <text:p text:style-name="P1"><text:line-break/> Les logiciels Ğ1 permettant aux utilisateurs de gérer leur utilisation de Ğ1 doivent transmettre cette <text:span text:style-name="T3">licence</text:span> avec le logiciel ainsi que l'ensemble des paramètres techniques de la monnaie Ğ1 et de la T.d.C qui sont inscrits dans le bloc 0 de Duniter ( logiciel libre qui itère le D.U ). Un logiciel qui ne remplirait pas ces obligations n'est pas compatible Ğ1.</text:p>
      </text:section>
      <text:section text:style-name="Sect1" text:name="magicdomid196">
        <text:p text:style-name="P1"><text:line-break/> Plus d’informations sur les sites monnaie-libre.fr <text:span text:style-name="T3">infojune.fr </text:span>et duniter.or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2T00:19:07.374214352</meta:creation-date>
    <dc:date>2022-11-02T00:29:57.119544703</dc:date>
    <meta:editing-duration>PT11M3S</meta:editing-duration>
    <meta:editing-cycles>1</meta:editing-cycles>
    <meta:generator>LibreOffice/6.1.5.2$Linux_ARM_EABI LibreOffice_project/10$Build-2</meta:generator>
    <meta:document-statistic meta:table-count="0" meta:image-count="0" meta:object-count="0" meta:page-count="1" meta:paragraph-count="33" meta:word-count="675" meta:character-count="3949" meta:non-whitespace-character-count="3258"/>
  </office:meta>
</office:document-meta>
</file>