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 style:data-style-name="N99">
      <style:table-cell-properties fo:background-color="#fff200" style:text-align-source="fix" style:repeat-content="false"/>
      <style:paragraph-properties fo:text-align="center" fo:margin-left="0mm"/>
    </style:style>
  </office:automatic-styles>
  <office:body>
    <office:spreadsheet>
      <table:tracked-changes/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row table:style-name="ro1" table:number-rows-repeated="2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" office:value-type="string" calcext:value-type="string">
            <text:p>LAL1.3 artlibre.org</text:p>
          </table:table-cell>
          <table:table-cell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r =coté hexagone</text:p>
          </table:table-cell>
          <table:table-cell table:number-columns-repeated="2"/>
          <table:table-cell table:style-name="ce5" office:value-type="string" calcext:value-type="string">
            <text:p><text:s text:c="10"/>x =rapport manquant</text:p>
          </table:table-cell>
          <table:table-cell table:style-name="Default"/>
        </table:table-row>
        <table:table-row table:style-name="ro1">
          <table:table-cell/>
          <table:table-cell table:style-name="Default"/>
          <table:table-cell table:style-name="ce4" office:value-type="string" calcext:value-type="string">
            <text:p>pi =</text:p>
          </table:table-cell>
          <table:table-cell table:style-name="ce4" table:formula="of:=3*(1+1803/38197)" office:value-type="float" office:value="3.14160797968427" calcext:value-type="float">
            <text:p>3,14160797968427</text:p>
          </table:table-cell>
          <table:table-cell table:style-name="ce6" table:formula="of:=3*(1+1803/38197)=3/0.954925" office:value-type="boolean" office:boolean-value="true" calcext:value-type="boolean">
            <text:p>VRAI</text:p>
          </table:table-cell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"/>
          <table:table-cell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C/6/0,954925</text:p>
          </table:table-cell>
          <table:table-cell table:style-name="ce1" office:value-type="string" calcext:value-type="string">
            <text:p>C =1</text:p>
          </table:table-cell>
          <table:table-cell table:style-name="ce1" office:value-type="string" calcext:value-type="string">
            <text:p>6x =0,045075</text:p>
          </table:table-cell>
          <table:table-cell table:style-name="ce1" office:value-type="string" calcext:value-type="string">
            <text:p>C =6r+6x</text:p>
          </table:table-cell>
          <table:table-cell table:style-name="ce1" office:value-type="string" calcext:value-type="string">
            <text:p>6x/6</text:p>
          </table:table-cell>
        </table:table-row>
        <table:table-row table:style-name="ro1"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6x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x</text:p>
          </table:table-cell>
        </table:table-row>
        <table:table-row table:style-name="ro1">
          <table:table-cell/>
          <table:table-cell table:style-name="ce2" table:formula="of:=[.C10]/(6/0.954925)" office:value-type="float" office:value="38197" calcext:value-type="float">
            <text:p>38197</text:p>
          </table:table-cell>
          <table:table-cell table:formula="of:=[.C9]+240000" office:value-type="float" office:value="240000" calcext:value-type="float">
            <text:p>240000</text:p>
          </table:table-cell>
          <table:table-cell table:formula="of:=[.C10]*0.045075" office:value-type="float" office:value="10818" calcext:value-type="float">
            <text:p>10818</text:p>
          </table:table-cell>
          <table:table-cell table:formula="of:=6*[.B10]+[.D10]" office:value-type="float" office:value="240000" calcext:value-type="float">
            <text:p>240000</text:p>
          </table:table-cell>
          <table:table-cell table:style-name="ce2" table:formula="of:=[.D10]/6" office:value-type="float" office:value="1803" calcext:value-type="float">
            <text:p>1803</text:p>
          </table:table-cell>
        </table:table-row>
        <table:table-row table:style-name="ro1">
          <table:table-cell/>
          <table:table-cell table:formula="of:=[.C11]/(6/0.954925)" office:value-type="float" office:value="76394" calcext:value-type="float">
            <text:p>76394</text:p>
          </table:table-cell>
          <table:table-cell table:formula="of:=[.C10]+240000" office:value-type="float" office:value="480000" calcext:value-type="float">
            <text:p>480000</text:p>
          </table:table-cell>
          <table:table-cell table:formula="of:=[.C11]*0.045075" office:value-type="float" office:value="21636" calcext:value-type="float">
            <text:p>21636</text:p>
          </table:table-cell>
          <table:table-cell table:formula="of:=6*[.B11]+[.D11]" office:value-type="float" office:value="480000" calcext:value-type="float">
            <text:p>480000</text:p>
          </table:table-cell>
          <table:table-cell table:formula="of:=[.D11]/6" office:value-type="float" office:value="3606" calcext:value-type="float">
            <text:p>3606</text:p>
          </table:table-cell>
        </table:table-row>
        <table:table-row table:style-name="ro1">
          <table:table-cell/>
          <table:table-cell table:formula="of:=[.C12]/(6/0.954925)" office:value-type="float" office:value="114591" calcext:value-type="float">
            <text:p>114591</text:p>
          </table:table-cell>
          <table:table-cell table:formula="of:=[.C11]+240000" office:value-type="float" office:value="720000" calcext:value-type="float">
            <text:p>720000</text:p>
          </table:table-cell>
          <table:table-cell table:formula="of:=[.C12]*0.045075" office:value-type="float" office:value="32454" calcext:value-type="float">
            <text:p>32454</text:p>
          </table:table-cell>
          <table:table-cell table:formula="of:=6*[.B12]+[.D12]" office:value-type="float" office:value="720000" calcext:value-type="float">
            <text:p>720000</text:p>
          </table:table-cell>
          <table:table-cell table:formula="of:=[.D12]/6" office:value-type="float" office:value="5409" calcext:value-type="float">
            <text:p>5409</text:p>
          </table:table-cell>
        </table:table-row>
        <table:table-row table:style-name="ro1">
          <table:table-cell/>
          <table:table-cell table:formula="of:=[.C13]/(6/0.954925)" office:value-type="float" office:value="152788" calcext:value-type="float">
            <text:p>152788</text:p>
          </table:table-cell>
          <table:table-cell table:formula="of:=[.C12]+240000" office:value-type="float" office:value="960000" calcext:value-type="float">
            <text:p>960000</text:p>
          </table:table-cell>
          <table:table-cell table:formula="of:=[.C13]*0.045075" office:value-type="float" office:value="43272" calcext:value-type="float">
            <text:p>43272</text:p>
          </table:table-cell>
          <table:table-cell table:formula="of:=6*[.B13]+[.D13]" office:value-type="float" office:value="960000" calcext:value-type="float">
            <text:p>960000</text:p>
          </table:table-cell>
          <table:table-cell table:formula="of:=[.D13]/6" office:value-type="float" office:value="7212" calcext:value-type="float">
            <text:p>7212</text:p>
          </table:table-cell>
        </table:table-row>
        <table:table-row table:style-name="ro1">
          <table:table-cell/>
          <table:table-cell table:formula="of:=[.C14]/(6/0.954925)" office:value-type="float" office:value="190985" calcext:value-type="float">
            <text:p>190985</text:p>
          </table:table-cell>
          <table:table-cell table:formula="of:=[.C13]+240000" office:value-type="float" office:value="1200000" calcext:value-type="float">
            <text:p>1200000</text:p>
          </table:table-cell>
          <table:table-cell table:formula="of:=[.C14]*0.045075" office:value-type="float" office:value="54090" calcext:value-type="float">
            <text:p>54090</text:p>
          </table:table-cell>
          <table:table-cell table:formula="of:=6*[.B14]+[.D14]" office:value-type="float" office:value="1200000" calcext:value-type="float">
            <text:p>1200000</text:p>
          </table:table-cell>
          <table:table-cell table:formula="of:=[.D14]/6" office:value-type="float" office:value="9015" calcext:value-type="float">
            <text:p>9015</text:p>
          </table:table-cell>
        </table:table-row>
        <table:table-row table:style-name="ro1">
          <table:table-cell/>
          <table:table-cell table:formula="of:=[.C15]/(6/0.954925)" office:value-type="float" office:value="229182" calcext:value-type="float">
            <text:p>229182</text:p>
          </table:table-cell>
          <table:table-cell table:formula="of:=[.C14]+240000" office:value-type="float" office:value="1440000" calcext:value-type="float">
            <text:p>1440000</text:p>
          </table:table-cell>
          <table:table-cell table:formula="of:=[.C15]*0.045075" office:value-type="float" office:value="64908" calcext:value-type="float">
            <text:p>64908</text:p>
          </table:table-cell>
          <table:table-cell table:formula="of:=6*[.B15]+[.D15]" office:value-type="float" office:value="1440000" calcext:value-type="float">
            <text:p>1440000</text:p>
          </table:table-cell>
          <table:table-cell table:formula="of:=[.D15]/6" office:value-type="float" office:value="10818" calcext:value-type="float">
            <text:p>10818</text:p>
          </table:table-cell>
        </table:table-row>
        <table:table-row table:style-name="ro1">
          <table:table-cell/>
          <table:table-cell table:formula="of:=[.C16]/(6/0.954925)" office:value-type="float" office:value="267379" calcext:value-type="float">
            <text:p>267379</text:p>
          </table:table-cell>
          <table:table-cell table:formula="of:=[.C15]+240000" office:value-type="float" office:value="1680000" calcext:value-type="float">
            <text:p>1680000</text:p>
          </table:table-cell>
          <table:table-cell table:formula="of:=[.C16]*0.045075" office:value-type="float" office:value="75726" calcext:value-type="float">
            <text:p>75726</text:p>
          </table:table-cell>
          <table:table-cell table:formula="of:=6*[.B16]+[.D16]" office:value-type="float" office:value="1680000" calcext:value-type="float">
            <text:p>1680000</text:p>
          </table:table-cell>
          <table:table-cell table:formula="of:=[.D16]/6" office:value-type="float" office:value="12621" calcext:value-type="float">
            <text:p>12621</text:p>
          </table:table-cell>
        </table:table-row>
        <table:table-row table:style-name="ro1">
          <table:table-cell/>
          <table:table-cell table:formula="of:=[.C17]/(6/0.954925)" office:value-type="float" office:value="305576" calcext:value-type="float">
            <text:p>305576</text:p>
          </table:table-cell>
          <table:table-cell table:formula="of:=[.C16]+240000" office:value-type="float" office:value="1920000" calcext:value-type="float">
            <text:p>1920000</text:p>
          </table:table-cell>
          <table:table-cell table:formula="of:=[.C17]*0.045075" office:value-type="float" office:value="86544" calcext:value-type="float">
            <text:p>86544</text:p>
          </table:table-cell>
          <table:table-cell table:formula="of:=6*[.B17]+[.D17]" office:value-type="float" office:value="1920000" calcext:value-type="float">
            <text:p>1920000</text:p>
          </table:table-cell>
          <table:table-cell table:formula="of:=[.D17]/6" office:value-type="float" office:value="14424" calcext:value-type="float">
            <text:p>14424</text:p>
          </table:table-cell>
        </table:table-row>
        <table:table-row table:style-name="ro1">
          <table:table-cell/>
          <table:table-cell table:formula="of:=[.C18]/(6/0.954925)" office:value-type="float" office:value="343773" calcext:value-type="float">
            <text:p>343773</text:p>
          </table:table-cell>
          <table:table-cell table:formula="of:=[.C17]+240000" office:value-type="float" office:value="2160000" calcext:value-type="float">
            <text:p>2160000</text:p>
          </table:table-cell>
          <table:table-cell table:formula="of:=[.C18]*0.045075" office:value-type="float" office:value="97362" calcext:value-type="float">
            <text:p>97362</text:p>
          </table:table-cell>
          <table:table-cell table:formula="of:=6*[.B18]+[.D18]" office:value-type="float" office:value="2160000" calcext:value-type="float">
            <text:p>2160000</text:p>
          </table:table-cell>
          <table:table-cell table:formula="of:=[.D18]/6" office:value-type="float" office:value="16227" calcext:value-type="float">
            <text:p>16227</text:p>
          </table:table-cell>
        </table:table-row>
        <table:table-row table:style-name="ro1">
          <table:table-cell/>
          <table:table-cell table:formula="of:=[.C19]/(6/0.954925)" office:value-type="float" office:value="381970" calcext:value-type="float">
            <text:p>381970</text:p>
          </table:table-cell>
          <table:table-cell table:formula="of:=[.C18]+240000" office:value-type="float" office:value="2400000" calcext:value-type="float">
            <text:p>2400000</text:p>
          </table:table-cell>
          <table:table-cell table:formula="of:=[.C19]*0.045075" office:value-type="float" office:value="108180" calcext:value-type="float">
            <text:p>108180</text:p>
          </table:table-cell>
          <table:table-cell table:formula="of:=6*[.B19]+[.D19]" office:value-type="float" office:value="2400000" calcext:value-type="float">
            <text:p>2400000</text:p>
          </table:table-cell>
          <table:table-cell table:formula="of:=[.D19]/6" office:value-type="float" office:value="18030" calcext:value-type="float">
            <text:p>18030</text:p>
          </table:table-cell>
        </table:table-row>
        <table:table-row table:style-name="ro1">
          <table:table-cell/>
          <table:table-cell table:formula="of:=[.C20]/(6/0.954925)" office:value-type="float" office:value="420167" calcext:value-type="float">
            <text:p>420167</text:p>
          </table:table-cell>
          <table:table-cell table:formula="of:=[.C19]+240000" office:value-type="float" office:value="2640000" calcext:value-type="float">
            <text:p>2640000</text:p>
          </table:table-cell>
          <table:table-cell table:formula="of:=[.C20]*0.045075" office:value-type="float" office:value="118998" calcext:value-type="float">
            <text:p>118998</text:p>
          </table:table-cell>
          <table:table-cell table:formula="of:=6*[.B20]+[.D20]" office:value-type="float" office:value="2640000" calcext:value-type="float">
            <text:p>2640000</text:p>
          </table:table-cell>
          <table:table-cell table:formula="of:=[.D20]/6" office:value-type="float" office:value="19833" calcext:value-type="float">
            <text:p>19833</text:p>
          </table:table-cell>
        </table:table-row>
        <table:table-row table:style-name="ro1">
          <table:table-cell/>
          <table:table-cell table:formula="of:=[.C21]/(6/0.954925)" office:value-type="float" office:value="458364" calcext:value-type="float">
            <text:p>458364</text:p>
          </table:table-cell>
          <table:table-cell table:formula="of:=[.C20]+240000" office:value-type="float" office:value="2880000" calcext:value-type="float">
            <text:p>2880000</text:p>
          </table:table-cell>
          <table:table-cell table:formula="of:=[.C21]*0.045075" office:value-type="float" office:value="129816" calcext:value-type="float">
            <text:p>129816</text:p>
          </table:table-cell>
          <table:table-cell table:formula="of:=6*[.B21]+[.D21]" office:value-type="float" office:value="2880000" calcext:value-type="float">
            <text:p>2880000</text:p>
          </table:table-cell>
          <table:table-cell table:formula="of:=[.D21]/6" office:value-type="float" office:value="21636" calcext:value-type="float">
            <text:p>21636</text:p>
          </table:table-cell>
        </table:table-row>
        <table:table-row table:style-name="ro1">
          <table:table-cell/>
          <table:table-cell table:formula="of:=[.C22]/(6/0.954925)" office:value-type="float" office:value="496561" calcext:value-type="float">
            <text:p>496561</text:p>
          </table:table-cell>
          <table:table-cell table:formula="of:=[.C21]+240000" office:value-type="float" office:value="3120000" calcext:value-type="float">
            <text:p>3120000</text:p>
          </table:table-cell>
          <table:table-cell table:formula="of:=[.C22]*0.045075" office:value-type="float" office:value="140634" calcext:value-type="float">
            <text:p>140634</text:p>
          </table:table-cell>
          <table:table-cell table:formula="of:=6*[.B22]+[.D22]" office:value-type="float" office:value="3120000" calcext:value-type="float">
            <text:p>3120000</text:p>
          </table:table-cell>
          <table:table-cell table:formula="of:=[.D22]/6" office:value-type="float" office:value="23439" calcext:value-type="float">
            <text:p>23439</text:p>
          </table:table-cell>
        </table:table-row>
        <table:table-row table:style-name="ro1">
          <table:table-cell/>
          <table:table-cell table:formula="of:=[.C23]/(6/0.954925)" office:value-type="float" office:value="534758" calcext:value-type="float">
            <text:p>534758</text:p>
          </table:table-cell>
          <table:table-cell table:formula="of:=[.C22]+240000" office:value-type="float" office:value="3360000" calcext:value-type="float">
            <text:p>3360000</text:p>
          </table:table-cell>
          <table:table-cell table:formula="of:=[.C23]*0.045075" office:value-type="float" office:value="151452" calcext:value-type="float">
            <text:p>151452</text:p>
          </table:table-cell>
          <table:table-cell table:formula="of:=6*[.B23]+[.D23]" office:value-type="float" office:value="3360000" calcext:value-type="float">
            <text:p>3360000</text:p>
          </table:table-cell>
          <table:table-cell table:formula="of:=[.D23]/6" office:value-type="float" office:value="25242" calcext:value-type="float">
            <text:p>25242</text:p>
          </table:table-cell>
        </table:table-row>
        <table:table-row table:style-name="ro1">
          <table:table-cell/>
          <table:table-cell table:formula="of:=[.C24]/(6/0.954925)" office:value-type="float" office:value="572955" calcext:value-type="float">
            <text:p>572955</text:p>
          </table:table-cell>
          <table:table-cell table:formula="of:=[.C23]+240000" office:value-type="float" office:value="3600000" calcext:value-type="float">
            <text:p>3600000</text:p>
          </table:table-cell>
          <table:table-cell table:formula="of:=[.C24]*0.045075" office:value-type="float" office:value="162270" calcext:value-type="float">
            <text:p>162270</text:p>
          </table:table-cell>
          <table:table-cell table:formula="of:=6*[.B24]+[.D24]" office:value-type="float" office:value="3600000" calcext:value-type="float">
            <text:p>3600000</text:p>
          </table:table-cell>
          <table:table-cell table:formula="of:=[.D24]/6" office:value-type="float" office:value="27045" calcext:value-type="float">
            <text:p>27045</text:p>
          </table:table-cell>
        </table:table-row>
        <table:table-row table:style-name="ro1">
          <table:table-cell/>
          <table:table-cell table:formula="of:=[.C25]/(6/0.954925)" office:value-type="float" office:value="611152" calcext:value-type="float">
            <text:p>611152</text:p>
          </table:table-cell>
          <table:table-cell table:formula="of:=[.C24]+240000" office:value-type="float" office:value="3840000" calcext:value-type="float">
            <text:p>3840000</text:p>
          </table:table-cell>
          <table:table-cell table:formula="of:=[.C25]*0.045075" office:value-type="float" office:value="173088" calcext:value-type="float">
            <text:p>173088</text:p>
          </table:table-cell>
          <table:table-cell table:formula="of:=6*[.B25]+[.D25]" office:value-type="float" office:value="3840000" calcext:value-type="float">
            <text:p>3840000</text:p>
          </table:table-cell>
          <table:table-cell table:formula="of:=[.D25]/6" office:value-type="float" office:value="28848" calcext:value-type="float">
            <text:p>28848</text:p>
          </table:table-cell>
        </table:table-row>
        <table:table-row table:style-name="ro1">
          <table:table-cell/>
          <table:table-cell table:formula="of:=[.C26]/(6/0.954925)" office:value-type="float" office:value="649349" calcext:value-type="float">
            <text:p>649349</text:p>
          </table:table-cell>
          <table:table-cell table:formula="of:=[.C25]+240000" office:value-type="float" office:value="4080000" calcext:value-type="float">
            <text:p>4080000</text:p>
          </table:table-cell>
          <table:table-cell table:formula="of:=[.C26]*0.045075" office:value-type="float" office:value="183906" calcext:value-type="float">
            <text:p>183906</text:p>
          </table:table-cell>
          <table:table-cell table:formula="of:=6*[.B26]+[.D26]" office:value-type="float" office:value="4080000" calcext:value-type="float">
            <text:p>4080000</text:p>
          </table:table-cell>
          <table:table-cell table:formula="of:=[.D26]/6" office:value-type="float" office:value="30651" calcext:value-type="float">
            <text:p>30651</text:p>
          </table:table-cell>
        </table:table-row>
        <table:table-row table:style-name="ro1">
          <table:table-cell/>
          <table:table-cell table:formula="of:=[.C27]/(6/0.954925)" office:value-type="float" office:value="687546" calcext:value-type="float">
            <text:p>687546</text:p>
          </table:table-cell>
          <table:table-cell table:formula="of:=[.C26]+240000" office:value-type="float" office:value="4320000" calcext:value-type="float">
            <text:p>4320000</text:p>
          </table:table-cell>
          <table:table-cell table:formula="of:=[.C27]*0.045075" office:value-type="float" office:value="194724" calcext:value-type="float">
            <text:p>194724</text:p>
          </table:table-cell>
          <table:table-cell table:formula="of:=6*[.B27]+[.D27]" office:value-type="float" office:value="4320000" calcext:value-type="float">
            <text:p>4320000</text:p>
          </table:table-cell>
          <table:table-cell table:formula="of:=[.D27]/6" office:value-type="float" office:value="32454" calcext:value-type="float">
            <text:p>32454</text:p>
          </table:table-cell>
        </table:table-row>
        <table:table-row table:style-name="ro1">
          <table:table-cell/>
          <table:table-cell table:formula="of:=[.C28]/(6/0.954925)" office:value-type="float" office:value="725743" calcext:value-type="float">
            <text:p>725743</text:p>
          </table:table-cell>
          <table:table-cell table:formula="of:=[.C27]+240000" office:value-type="float" office:value="4560000" calcext:value-type="float">
            <text:p>4560000</text:p>
          </table:table-cell>
          <table:table-cell table:formula="of:=[.C28]*0.045075" office:value-type="float" office:value="205542" calcext:value-type="float">
            <text:p>205542</text:p>
          </table:table-cell>
          <table:table-cell table:formula="of:=6*[.B28]+[.D28]" office:value-type="float" office:value="4560000" calcext:value-type="float">
            <text:p>4560000</text:p>
          </table:table-cell>
          <table:table-cell table:formula="of:=[.D28]/6" office:value-type="float" office:value="34257" calcext:value-type="float">
            <text:p>34257</text:p>
          </table:table-cell>
        </table:table-row>
        <table:table-row table:style-name="ro1">
          <table:table-cell/>
          <table:table-cell table:formula="of:=[.C29]/(6/0.954925)" office:value-type="float" office:value="763940" calcext:value-type="float">
            <text:p>763940</text:p>
          </table:table-cell>
          <table:table-cell table:formula="of:=[.C28]+240000" office:value-type="float" office:value="4800000" calcext:value-type="float">
            <text:p>4800000</text:p>
          </table:table-cell>
          <table:table-cell table:formula="of:=[.C29]*0.045075" office:value-type="float" office:value="216360" calcext:value-type="float">
            <text:p>216360</text:p>
          </table:table-cell>
          <table:table-cell table:formula="of:=6*[.B29]+[.D29]" office:value-type="float" office:value="4800000" calcext:value-type="float">
            <text:p>4800000</text:p>
          </table:table-cell>
          <table:table-cell table:formula="of:=[.D29]/6" office:value-type="float" office:value="36060" calcext:value-type="float">
            <text:p>36060</text:p>
          </table:table-cell>
        </table:table-row>
        <table:table-row table:style-name="ro1">
          <table:table-cell/>
          <table:table-cell table:formula="of:=[.C30]/(6/0.954925)" office:value-type="float" office:value="802137" calcext:value-type="float">
            <text:p>802137</text:p>
          </table:table-cell>
          <table:table-cell table:formula="of:=[.C29]+240000" office:value-type="float" office:value="5040000" calcext:value-type="float">
            <text:p>5040000</text:p>
          </table:table-cell>
          <table:table-cell table:formula="of:=[.C30]*0.045075" office:value-type="float" office:value="227178" calcext:value-type="float">
            <text:p>227178</text:p>
          </table:table-cell>
          <table:table-cell table:formula="of:=6*[.B30]+[.D30]" office:value-type="float" office:value="5040000" calcext:value-type="float">
            <text:p>5040000</text:p>
          </table:table-cell>
          <table:table-cell table:formula="of:=[.D30]/6" office:value-type="float" office:value="37863" calcext:value-type="float">
            <text:p>37863</text:p>
          </table:table-cell>
        </table:table-row>
        <table:table-row table:style-name="ro1">
          <table:table-cell/>
          <table:table-cell table:formula="of:=[.C31]/(6/0.954925)" office:value-type="float" office:value="840334" calcext:value-type="float">
            <text:p>840334</text:p>
          </table:table-cell>
          <table:table-cell table:formula="of:=[.C30]+240000" office:value-type="float" office:value="5280000" calcext:value-type="float">
            <text:p>5280000</text:p>
          </table:table-cell>
          <table:table-cell table:formula="of:=[.C31]*0.045075" office:value-type="float" office:value="237996" calcext:value-type="float">
            <text:p>237996</text:p>
          </table:table-cell>
          <table:table-cell table:formula="of:=6*[.B31]+[.D31]" office:value-type="float" office:value="5280000" calcext:value-type="float">
            <text:p>5280000</text:p>
          </table:table-cell>
          <table:table-cell table:formula="of:=[.D31]/6" office:value-type="float" office:value="39666" calcext:value-type="float">
            <text:p>39666</text:p>
          </table:table-cell>
        </table:table-row>
        <table:table-row table:style-name="ro1">
          <table:table-cell/>
          <table:table-cell table:formula="of:=[.C32]/(6/0.954925)" office:value-type="float" office:value="878531" calcext:value-type="float">
            <text:p>878531</text:p>
          </table:table-cell>
          <table:table-cell table:formula="of:=[.C31]+240000" office:value-type="float" office:value="5520000" calcext:value-type="float">
            <text:p>5520000</text:p>
          </table:table-cell>
          <table:table-cell table:formula="of:=[.C32]*0.045075" office:value-type="float" office:value="248814" calcext:value-type="float">
            <text:p>248814</text:p>
          </table:table-cell>
          <table:table-cell table:formula="of:=6*[.B32]+[.D32]" office:value-type="float" office:value="5520000" calcext:value-type="float">
            <text:p>5520000</text:p>
          </table:table-cell>
          <table:table-cell table:formula="of:=[.D32]/6" office:value-type="float" office:value="41469" calcext:value-type="float">
            <text:p>41469</text:p>
          </table:table-cell>
        </table:table-row>
        <table:table-row table:style-name="ro1">
          <table:table-cell/>
          <table:table-cell table:formula="of:=[.C33]/(6/0.954925)" office:value-type="float" office:value="916728" calcext:value-type="float">
            <text:p>916728</text:p>
          </table:table-cell>
          <table:table-cell table:formula="of:=[.C32]+240000" office:value-type="float" office:value="5760000" calcext:value-type="float">
            <text:p>5760000</text:p>
          </table:table-cell>
          <table:table-cell table:formula="of:=[.C33]*0.045075" office:value-type="float" office:value="259632" calcext:value-type="float">
            <text:p>259632</text:p>
          </table:table-cell>
          <table:table-cell table:formula="of:=6*[.B33]+[.D33]" office:value-type="float" office:value="5760000" calcext:value-type="float">
            <text:p>5760000</text:p>
          </table:table-cell>
          <table:table-cell table:formula="of:=[.D33]/6" office:value-type="float" office:value="43272" calcext:value-type="float">
            <text:p>43272</text:p>
          </table:table-cell>
        </table:table-row>
        <table:table-row table:style-name="ro1">
          <table:table-cell/>
          <table:table-cell table:formula="of:=[.C34]/(6/0.954925)" office:value-type="float" office:value="954925" calcext:value-type="float">
            <text:p>954925</text:p>
          </table:table-cell>
          <table:table-cell table:formula="of:=[.C33]+240000" office:value-type="float" office:value="6000000" calcext:value-type="float">
            <text:p>6000000</text:p>
          </table:table-cell>
          <table:table-cell table:formula="of:=[.C34]*0.045075" office:value-type="float" office:value="270450" calcext:value-type="float">
            <text:p>270450</text:p>
          </table:table-cell>
          <table:table-cell table:formula="of:=6*[.B34]+[.D34]" office:value-type="float" office:value="6000000" calcext:value-type="float">
            <text:p>6000000</text:p>
          </table:table-cell>
          <table:table-cell table:formula="of:=[.D34]/6" office:value-type="float" office:value="45075" calcext:value-type="float">
            <text:p>45075</text:p>
          </table:table-cell>
        </table:table-row>
        <table:table-row table:style-name="ro1">
          <table:table-cell/>
          <table:table-cell table:formula="of:=[.C35]/(6/0.954925)" office:value-type="float" office:value="993122" calcext:value-type="float">
            <text:p>993122</text:p>
          </table:table-cell>
          <table:table-cell table:formula="of:=[.C34]+240000" office:value-type="float" office:value="6240000" calcext:value-type="float">
            <text:p>6240000</text:p>
          </table:table-cell>
          <table:table-cell table:formula="of:=[.C35]*0.045075" office:value-type="float" office:value="281268" calcext:value-type="float">
            <text:p>281268</text:p>
          </table:table-cell>
          <table:table-cell table:formula="of:=6*[.B35]+[.D35]" office:value-type="float" office:value="6240000" calcext:value-type="float">
            <text:p>6240000</text:p>
          </table:table-cell>
          <table:table-cell table:formula="of:=[.D35]/6" office:value-type="float" office:value="46878" calcext:value-type="float">
            <text:p>46878</text:p>
          </table:table-cell>
        </table:table-row>
        <table:table-row table:style-name="ro1">
          <table:table-cell/>
          <table:table-cell table:formula="of:=[.C36]/(6/0.954925)" office:value-type="float" office:value="1031319" calcext:value-type="float">
            <text:p>1031319</text:p>
          </table:table-cell>
          <table:table-cell table:formula="of:=[.C35]+240000" office:value-type="float" office:value="6480000" calcext:value-type="float">
            <text:p>6480000</text:p>
          </table:table-cell>
          <table:table-cell table:formula="of:=[.C36]*0.045075" office:value-type="float" office:value="292086" calcext:value-type="float">
            <text:p>292086</text:p>
          </table:table-cell>
          <table:table-cell table:formula="of:=6*[.B36]+[.D36]" office:value-type="float" office:value="6480000" calcext:value-type="float">
            <text:p>6480000</text:p>
          </table:table-cell>
          <table:table-cell table:formula="of:=[.D36]/6" office:value-type="float" office:value="48681" calcext:value-type="float">
            <text:p>48681</text:p>
          </table:table-cell>
        </table:table-row>
        <table:table-row table:style-name="ro1">
          <table:table-cell/>
          <table:table-cell table:formula="of:=[.C37]/(6/0.954925)" office:value-type="float" office:value="1069516" calcext:value-type="float">
            <text:p>1069516</text:p>
          </table:table-cell>
          <table:table-cell table:formula="of:=[.C36]+240000" office:value-type="float" office:value="6720000" calcext:value-type="float">
            <text:p>6720000</text:p>
          </table:table-cell>
          <table:table-cell table:formula="of:=[.C37]*0.045075" office:value-type="float" office:value="302904" calcext:value-type="float">
            <text:p>302904</text:p>
          </table:table-cell>
          <table:table-cell table:formula="of:=6*[.B37]+[.D37]" office:value-type="float" office:value="6720000" calcext:value-type="float">
            <text:p>6720000</text:p>
          </table:table-cell>
          <table:table-cell table:formula="of:=[.D37]/6" office:value-type="float" office:value="50484" calcext:value-type="float">
            <text:p>50484</text:p>
          </table:table-cell>
        </table:table-row>
        <table:table-row table:style-name="ro1">
          <table:table-cell/>
          <table:table-cell table:formula="of:=[.C38]/(6/0.954925)" office:value-type="float" office:value="1107713" calcext:value-type="float">
            <text:p>1107713</text:p>
          </table:table-cell>
          <table:table-cell table:formula="of:=[.C37]+240000" office:value-type="float" office:value="6960000" calcext:value-type="float">
            <text:p>6960000</text:p>
          </table:table-cell>
          <table:table-cell table:formula="of:=[.C38]*0.045075" office:value-type="float" office:value="313722" calcext:value-type="float">
            <text:p>313722</text:p>
          </table:table-cell>
          <table:table-cell table:formula="of:=6*[.B38]+[.D38]" office:value-type="float" office:value="6960000" calcext:value-type="float">
            <text:p>6960000</text:p>
          </table:table-cell>
          <table:table-cell table:formula="of:=[.D38]/6" office:value-type="float" office:value="52287" calcext:value-type="float">
            <text:p>52287</text:p>
          </table:table-cell>
        </table:table-row>
        <table:table-row table:style-name="ro1">
          <table:table-cell/>
          <table:table-cell table:formula="of:=[.C39]/(6/0.954925)" office:value-type="float" office:value="1145910" calcext:value-type="float">
            <text:p>1145910</text:p>
          </table:table-cell>
          <table:table-cell table:formula="of:=[.C38]+240000" office:value-type="float" office:value="7200000" calcext:value-type="float">
            <text:p>7200000</text:p>
          </table:table-cell>
          <table:table-cell table:formula="of:=[.C39]*0.045075" office:value-type="float" office:value="324540" calcext:value-type="float">
            <text:p>324540</text:p>
          </table:table-cell>
          <table:table-cell table:formula="of:=6*[.B39]+[.D39]" office:value-type="float" office:value="7200000" calcext:value-type="float">
            <text:p>7200000</text:p>
          </table:table-cell>
          <table:table-cell table:formula="of:=[.D39]/6" office:value-type="float" office:value="54090" calcext:value-type="float">
            <text:p>54090</text:p>
          </table:table-cell>
        </table:table-row>
        <table:table-row table:style-name="ro1">
          <table:table-cell/>
          <table:table-cell table:formula="of:=[.C40]/(6/0.954925)" office:value-type="float" office:value="1184107" calcext:value-type="float">
            <text:p>1184107</text:p>
          </table:table-cell>
          <table:table-cell table:formula="of:=[.C39]+240000" office:value-type="float" office:value="7440000" calcext:value-type="float">
            <text:p>7440000</text:p>
          </table:table-cell>
          <table:table-cell table:formula="of:=[.C40]*0.045075" office:value-type="float" office:value="335358" calcext:value-type="float">
            <text:p>335358</text:p>
          </table:table-cell>
          <table:table-cell table:formula="of:=6*[.B40]+[.D40]" office:value-type="float" office:value="7440000" calcext:value-type="float">
            <text:p>7440000</text:p>
          </table:table-cell>
          <table:table-cell table:formula="of:=[.D40]/6" office:value-type="float" office:value="55893" calcext:value-type="float">
            <text:p>55893</text:p>
          </table:table-cell>
        </table:table-row>
        <table:table-row table:style-name="ro1">
          <table:table-cell/>
          <table:table-cell table:formula="of:=[.C41]/(6/0.954925)" office:value-type="float" office:value="1222304" calcext:value-type="float">
            <text:p>1222304</text:p>
          </table:table-cell>
          <table:table-cell table:formula="of:=[.C40]+240000" office:value-type="float" office:value="7680000" calcext:value-type="float">
            <text:p>7680000</text:p>
          </table:table-cell>
          <table:table-cell table:formula="of:=[.C41]*0.045075" office:value-type="float" office:value="346176" calcext:value-type="float">
            <text:p>346176</text:p>
          </table:table-cell>
          <table:table-cell table:formula="of:=6*[.B41]+[.D41]" office:value-type="float" office:value="7680000" calcext:value-type="float">
            <text:p>7680000</text:p>
          </table:table-cell>
          <table:table-cell table:formula="of:=[.D41]/6" office:value-type="float" office:value="57696" calcext:value-type="float">
            <text:p>57696</text:p>
          </table:table-cell>
        </table:table-row>
        <table:table-row table:style-name="ro1">
          <table:table-cell/>
          <table:table-cell table:formula="of:=[.C42]/(6/0.954925)" office:value-type="float" office:value="1260501" calcext:value-type="float">
            <text:p>1260501</text:p>
          </table:table-cell>
          <table:table-cell table:formula="of:=[.C41]+240000" office:value-type="float" office:value="7920000" calcext:value-type="float">
            <text:p>7920000</text:p>
          </table:table-cell>
          <table:table-cell table:formula="of:=[.C42]*0.045075" office:value-type="float" office:value="356994" calcext:value-type="float">
            <text:p>356994</text:p>
          </table:table-cell>
          <table:table-cell table:formula="of:=6*[.B42]+[.D42]" office:value-type="float" office:value="7920000" calcext:value-type="float">
            <text:p>7920000</text:p>
          </table:table-cell>
          <table:table-cell table:formula="of:=[.D42]/6" office:value-type="float" office:value="59499" calcext:value-type="float">
            <text:p>59499</text:p>
          </table:table-cell>
        </table:table-row>
        <table:table-row table:style-name="ro1">
          <table:table-cell/>
          <table:table-cell table:formula="of:=[.C43]/(6/0.954925)" office:value-type="float" office:value="1298698" calcext:value-type="float">
            <text:p>1298698</text:p>
          </table:table-cell>
          <table:table-cell table:formula="of:=[.C42]+240000" office:value-type="float" office:value="8160000" calcext:value-type="float">
            <text:p>8160000</text:p>
          </table:table-cell>
          <table:table-cell table:formula="of:=[.C43]*0.045075" office:value-type="float" office:value="367812" calcext:value-type="float">
            <text:p>367812</text:p>
          </table:table-cell>
          <table:table-cell table:formula="of:=6*[.B43]+[.D43]" office:value-type="float" office:value="8160000" calcext:value-type="float">
            <text:p>8160000</text:p>
          </table:table-cell>
          <table:table-cell table:formula="of:=[.D43]/6" office:value-type="float" office:value="61302" calcext:value-type="float">
            <text:p>61302</text:p>
          </table:table-cell>
        </table:table-row>
        <table:table-row table:style-name="ro1">
          <table:table-cell/>
          <table:table-cell table:formula="of:=[.C44]/(6/0.954925)" office:value-type="float" office:value="1336895" calcext:value-type="float">
            <text:p>1336895</text:p>
          </table:table-cell>
          <table:table-cell table:formula="of:=[.C43]+240000" office:value-type="float" office:value="8400000" calcext:value-type="float">
            <text:p>8400000</text:p>
          </table:table-cell>
          <table:table-cell table:formula="of:=[.C44]*0.045075" office:value-type="float" office:value="378630" calcext:value-type="float">
            <text:p>378630</text:p>
          </table:table-cell>
          <table:table-cell table:formula="of:=6*[.B44]+[.D44]" office:value-type="float" office:value="8400000" calcext:value-type="float">
            <text:p>8400000</text:p>
          </table:table-cell>
          <table:table-cell table:formula="of:=[.D44]/6" office:value-type="float" office:value="63105" calcext:value-type="float">
            <text:p>63105</text:p>
          </table:table-cell>
        </table:table-row>
        <table:table-row table:style-name="ro1">
          <table:table-cell/>
          <table:table-cell table:formula="of:=[.C45]/(6/0.954925)" office:value-type="float" office:value="1375092" calcext:value-type="float">
            <text:p>1375092</text:p>
          </table:table-cell>
          <table:table-cell table:formula="of:=[.C44]+240000" office:value-type="float" office:value="8640000" calcext:value-type="float">
            <text:p>8640000</text:p>
          </table:table-cell>
          <table:table-cell table:formula="of:=[.C45]*0.045075" office:value-type="float" office:value="389448" calcext:value-type="float">
            <text:p>389448</text:p>
          </table:table-cell>
          <table:table-cell table:formula="of:=6*[.B45]+[.D45]" office:value-type="float" office:value="8640000" calcext:value-type="float">
            <text:p>8640000</text:p>
          </table:table-cell>
          <table:table-cell table:formula="of:=[.D45]/6" office:value-type="float" office:value="64908" calcext:value-type="float">
            <text:p>64908</text:p>
          </table:table-cell>
        </table:table-row>
        <table:table-row table:style-name="ro1">
          <table:table-cell/>
          <table:table-cell table:formula="of:=[.C46]/(6/0.954925)" office:value-type="float" office:value="1413289" calcext:value-type="float">
            <text:p>1413289</text:p>
          </table:table-cell>
          <table:table-cell table:formula="of:=[.C45]+240000" office:value-type="float" office:value="8880000" calcext:value-type="float">
            <text:p>8880000</text:p>
          </table:table-cell>
          <table:table-cell table:formula="of:=[.C46]*0.045075" office:value-type="float" office:value="400266" calcext:value-type="float">
            <text:p>400266</text:p>
          </table:table-cell>
          <table:table-cell table:formula="of:=6*[.B46]+[.D46]" office:value-type="float" office:value="8880000" calcext:value-type="float">
            <text:p>8880000</text:p>
          </table:table-cell>
          <table:table-cell table:formula="of:=[.D46]/6" office:value-type="float" office:value="66711" calcext:value-type="float">
            <text:p>66711</text:p>
          </table:table-cell>
        </table:table-row>
        <table:table-row table:style-name="ro1">
          <table:table-cell/>
          <table:table-cell table:formula="of:=[.C47]/(6/0.954925)" office:value-type="float" office:value="1451486" calcext:value-type="float">
            <text:p>1451486</text:p>
          </table:table-cell>
          <table:table-cell table:formula="of:=[.C46]+240000" office:value-type="float" office:value="9120000" calcext:value-type="float">
            <text:p>9120000</text:p>
          </table:table-cell>
          <table:table-cell table:formula="of:=[.C47]*0.045075" office:value-type="float" office:value="411084" calcext:value-type="float">
            <text:p>411084</text:p>
          </table:table-cell>
          <table:table-cell table:formula="of:=6*[.B47]+[.D47]" office:value-type="float" office:value="9120000" calcext:value-type="float">
            <text:p>9120000</text:p>
          </table:table-cell>
          <table:table-cell table:formula="of:=[.D47]/6" office:value-type="float" office:value="68514" calcext:value-type="float">
            <text:p>68514</text:p>
          </table:table-cell>
        </table:table-row>
        <table:table-row table:style-name="ro1">
          <table:table-cell/>
          <table:table-cell table:formula="of:=[.C48]/(6/0.954925)" office:value-type="float" office:value="1489683" calcext:value-type="float">
            <text:p>1489683</text:p>
          </table:table-cell>
          <table:table-cell table:formula="of:=[.C47]+240000" office:value-type="float" office:value="9360000" calcext:value-type="float">
            <text:p>9360000</text:p>
          </table:table-cell>
          <table:table-cell table:formula="of:=[.C48]*0.045075" office:value-type="float" office:value="421902" calcext:value-type="float">
            <text:p>421902</text:p>
          </table:table-cell>
          <table:table-cell table:formula="of:=6*[.B48]+[.D48]" office:value-type="float" office:value="9360000" calcext:value-type="float">
            <text:p>9360000</text:p>
          </table:table-cell>
          <table:table-cell table:formula="of:=[.D48]/6" office:value-type="float" office:value="70317" calcext:value-type="float">
            <text:p>70317</text:p>
          </table:table-cell>
        </table:table-row>
        <table:table-row table:style-name="ro1">
          <table:table-cell/>
          <table:table-cell table:formula="of:=[.C49]/(6/0.954925)" office:value-type="float" office:value="1527880" calcext:value-type="float">
            <text:p>1527880</text:p>
          </table:table-cell>
          <table:table-cell table:formula="of:=[.C48]+240000" office:value-type="float" office:value="9600000" calcext:value-type="float">
            <text:p>9600000</text:p>
          </table:table-cell>
          <table:table-cell table:formula="of:=[.C49]*0.045075" office:value-type="float" office:value="432720" calcext:value-type="float">
            <text:p>432720</text:p>
          </table:table-cell>
          <table:table-cell table:formula="of:=6*[.B49]+[.D49]" office:value-type="float" office:value="9600000" calcext:value-type="float">
            <text:p>9600000</text:p>
          </table:table-cell>
          <table:table-cell table:formula="of:=[.D49]/6" office:value-type="float" office:value="72120" calcext:value-type="float">
            <text:p>72120</text:p>
          </table:table-cell>
        </table:table-row>
        <table:table-row table:style-name="ro1">
          <table:table-cell/>
          <table:table-cell table:formula="of:=[.C50]/(6/0.954925)" office:value-type="float" office:value="1566077" calcext:value-type="float">
            <text:p>1566077</text:p>
          </table:table-cell>
          <table:table-cell table:formula="of:=[.C49]+240000" office:value-type="float" office:value="9840000" calcext:value-type="float">
            <text:p>9840000</text:p>
          </table:table-cell>
          <table:table-cell table:formula="of:=[.C50]*0.045075" office:value-type="float" office:value="443538" calcext:value-type="float">
            <text:p>443538</text:p>
          </table:table-cell>
          <table:table-cell table:formula="of:=6*[.B50]+[.D50]" office:value-type="float" office:value="9840000" calcext:value-type="float">
            <text:p>9840000</text:p>
          </table:table-cell>
          <table:table-cell table:formula="of:=[.D50]/6" office:value-type="float" office:value="73923" calcext:value-type="float">
            <text:p>739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5T11:04:24.249426132</meta:creation-date>
    <meta:editing-cycles>0</meta:editing-cycles>
    <meta:editing-duration>P0D</meta:editing-duration>
    <meta:generator>LibreOffice/6.1.5.2$Linux_ARM_EABI LibreOffice_project/10$Build-2</meta:generator>
    <meta:document-statistic meta:table-count="1" meta:cell-count="221" meta:object-count="0"/>
  </office:meta>
</office:document-meta>
</file>