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15pt"/>
    </style:style>
    <style:style style:name="co2" style:family="table-column">
      <style:table-column-properties fo:break-before="auto" style:column-width="97.51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48.1pt"/>
    </style:style>
    <style:style style:name="co5" style:family="table-column">
      <style:table-column-properties fo:break-before="auto" style:column-width="38.81pt"/>
    </style:style>
    <style:style style:name="co6" style:family="table-column">
      <style:table-column-properties fo:break-before="auto" style:column-width="44.1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84.76pt"/>
    </style:style>
    <style:style style:name="co9" style:family="table-column">
      <style:table-column-properties fo:break-before="auto" style:column-width="47pt"/>
    </style:style>
    <style:style style:name="co10" style:family="table-column">
      <style:table-column-properties fo:break-before="auto" style:column-width="71.8pt"/>
    </style:style>
    <style:style style:name="co11" style:family="table-column">
      <style:table-column-properties fo:break-before="auto" style:column-width="134.05pt"/>
    </style:style>
    <style:style style:name="co12" style:family="table-column">
      <style:table-column-properties fo:break-before="auto" style:column-width="190.46pt"/>
    </style:style>
    <style:style style:name="co13" style:family="table-column">
      <style:table-column-properties fo:break-before="auto" style:column-width="153.61pt"/>
    </style:style>
    <style:style style:name="co14" style:family="table-column">
      <style:table-column-properties fo:break-before="auto" style:column-width="141.39pt"/>
    </style:style>
    <style:style style:name="co15" style:family="table-column">
      <style:table-column-properties fo:break-before="auto" style:column-width="140.85pt"/>
    </style:style>
    <style:style style:name="co16" style:family="table-column">
      <style:table-column-properties fo:break-before="auto" style:column-width="150.35pt"/>
    </style:style>
    <style:style style:name="co17" style:family="table-column">
      <style:table-column-properties fo:break-before="auto" style:column-width="169.06pt"/>
    </style:style>
    <style:style style:name="co18" style:family="table-column">
      <style:table-column-properties fo:break-before="auto" style:column-width="150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 style:data-style-name="N0">
      <style:table-cell-properties fo:border-bottom="none" fo:border-left="0.74pt solid #000000" fo:border-right="none" fo:border-top="0.74pt solid #000000"/>
    </style:style>
    <style:style style:name="ce6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order-bottom="0.74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0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order-bottom="none" fo:border-left="none" fo:border-right="none" fo:border-top="0.74pt solid #000000"/>
    </style:style>
    <style:style style:name="ce20" style:family="table-cell" style:parent-style-name="Default" style:data-style-name="N2">
      <style:table-cell-properties fo:border="none"/>
    </style:style>
    <style:style style:name="ce21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22" style:family="table-cell" style:parent-style-name="Default" style:data-style-name="N2">
      <style:table-cell-properties fo:border-bottom="none" fo:border-left="none" fo:border-right="0.74pt solid #000000" fo:border-top="0.74pt solid #000000"/>
    </style:style>
    <style:style style:name="ce23" style:family="table-cell" style:parent-style-name="Default" style:data-style-name="N2">
      <style:table-cell-properties fo:border-bottom="none" fo:border-left="none" fo:border-right="0.74pt solid #000000" fo:border-top="none"/>
    </style:style>
    <style:style style:name="ce24" style:family="table-cell" style:parent-style-name="Default" style:data-style-name="N2">
      <style:table-cell-properties fo:border-bottom="0.74pt solid #000000" fo:border-left="none" fo:border-right="0.74pt solid #000000" fo:border-top="none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00ff66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28" style:family="table-cell" style:parent-style-name="Default" style:data-style-name="N0">
      <style:table-cell-properties fo:background-color="#00ff66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333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3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 style:data-style-name="N123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34" style:family="table-cell" style:parent-style-name="Default" style:data-style-name="N4">
      <style:table-cell-properties fo:background-color="#00ff66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ff333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8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ff6600" fo:font-weight="bold" style:font-weight-asian="bold" style:font-weight-complex="bold"/>
    </style:style>
    <style:style style:name="ce4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  <style:text-properties fo:color="#ffffff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cc00" style:text-align-source="fix" style:repeat-content="false" fo:border="0.06pt solid #000000" style:vertical-align="top"/>
      <style:paragraph-properties fo:text-align="center" fo:margin-left="0pt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ffff66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pt"/>
      <style:text-properties fo:color="#000000"/>
    </style:style>
    <style:style style:name="ce47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pt"/>
    </style:style>
    <style:style style:name="ce4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fo:color="#ff6600" fo:font-weight="bold" style:font-weight-asian="bold" style:font-weight-complex="bold"/>
    </style:style>
    <style:style style:name="ce49" style:family="table-cell" style:parent-style-name="Default" style:data-style-name="N11">
      <style:table-cell-properties fo:background-color="#ffff66" style:text-align-source="fix" style:repeat-content="false" fo:border="0.06pt solid #000000"/>
      <style:paragraph-properties fo:text-align="center" fo:margin-left="0pt"/>
    </style:style>
    <style:style style:name="ce50" style:family="table-cell" style:parent-style-name="Default" style:data-style-name="N11">
      <style:table-cell-properties fo:background-color="#ffff66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cc00" fo:border="0.06pt solid #000000"/>
      <style:text-properties fo:color="#000000"/>
    </style:style>
    <style:style style:name="ce52" style:family="table-cell" style:parent-style-name="Default" style:data-style-name="N4">
      <style:table-cell-properties fo:background-color="#ffff66" style:text-align-source="fix" style:repeat-content="false" fo:border="0.06pt solid #000000"/>
      <style:paragraph-properties fo:text-align="center" fo:margin-left="0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Ventes-AD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18"/>
        <table:table-column table:style-name="co7" table:number-columns-repeated="10" table:default-cell-style-name="Default"/>
        <table:table-row table:style-name="ro1">
          <table:table-cell office:value-type="string" calcext:value-type="string">
            <text:p>Qui</text:p>
          </table:table-cell>
          <table:table-cell office:value-type="string" calcext:value-type="string">
            <text:p>Quoi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Combien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Total</text:p>
          </table:table-cell>
          <table:table-cell table:style-name="ce25" office:value-type="string" calcext:value-type="string">
            <text:p>Total de portions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Ma.Aude</text:p>
          </table:table-cell>
          <table:table-cell table:style-name="ce7" office:value-type="string" calcext:value-type="string">
            <text:p>Lentille thon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formula="of:=[.D2]*['file:///home/adrien/Documents/Projets/Monnaie-libre/ADA%20IDF%20Gilet%20June/G%20ADA%206comptes%20ADA%202.12.ods'#$'Compte ADA'.$B$16]" office:value-type="float" office:value="25.59281875" calcext:value-type="float">
            <text:p>25.59</text:p>
          </table:table-cell>
          <table:table-cell table:style-name="ce22"/>
          <table:table-cell table:style-name="ce25"/>
          <table:table-cell table:number-columns-repeated="2"/>
          <table:table-cell table:style-name="ce26" office:value-type="string" calcext:value-type="string">
            <text:p>G</text:p>
          </table:table-cell>
          <table:table-cell table:style-name="ce26" office:value-type="string" calcext:value-type="string">
            <text:p>Signifie que le client a directement payé en G1</text:p>
          </table:table-cell>
          <table:table-cell table:style-name="ce26" table:number-columns-repeated="5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0" table:formula="of:=[.D3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3"/>
          <table:table-cell table:style-name="ce25"/>
          <table:table-cell table:number-columns-repeated="2"/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Signifie que l’on doit prendre la monnaie sur le crowdfunding (ADA France)</text:p>
          </table:table-cell>
          <table:table-cell table:style-name="ce26" table:number-columns-repeated="5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Légumes Vegan</text:p>
          </table:table-cell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table:style-name="ce20" table:formula="of:=[.D4]*['file:///home/adrien/Documents/Projets/Monnaie-libre/ADA%20IDF%20Gilet%20June/G%20ADA%206comptes%20ADA%202.12.ods'#$'Compte ADA'.$B$16]" office:value-type="float" office:value="255.9281875" calcext:value-type="float">
            <text:p>255.93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0" table:formula="of:=[.D5]*['file:///home/adrien/Documents/Projets/Monnaie-libre/ADA%20IDF%20Gilet%20June/G%20ADA%206comptes%20ADA%202.12.ods'#$'Compte ADA'.$B$16]" office:value-type="float" office:value="204.74255" calcext:value-type="float">
            <text:p>204.74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Gateau Cerise</text:p>
          </table:table-cell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table:style-name="ce20" table:formula="of:=[.D6]*['file:///home/adrien/Documents/Projets/Monnaie-libre/ADA%20IDF%20Gilet%20June/G%20ADA%206comptes%20ADA%202.12.ods'#$'Compte ADA'.$B$16]" office:value-type="float" office:value="230.33536875" calcext:value-type="float">
            <text:p>230.34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0" table:formula="of:=[.D7]*['file:///home/adrien/Documents/Projets/Monnaie-libre/ADA%20IDF%20Gilet%20June/G%20ADA%206comptes%20ADA%202.12.ods'#$'Compte ADA'.$B$16]" office:value-type="float" office:value="255.9281875" calcext:value-type="float">
            <text:p>255.93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Salade Tomate Fleur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style-name="ce20" table:formula="of:=[.D8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0" table:formula="of:=[.D9]*['file:///home/adrien/Documents/Projets/Monnaie-libre/ADA%20IDF%20Gilet%20June/G%20ADA%206comptes%20ADA%202.12.ods'#$'Compte ADA'.$B$16]" office:value-type="float" office:value="76.77845625" calcext:value-type="float">
            <text:p>76.78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Tourte poireau</text:p>
          </table:table-cell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style-name="ce20" table:formula="of:=[.D10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style-name="ce20" table:formula="of:=[.D11]*['file:///home/adrien/Documents/Projets/Monnaie-libre/ADA%20IDF%20Gilet%20June/G%20ADA%206comptes%20ADA%202.12.ods'#$'Compte ADA'.$B$16]" office:value-type="float" office:value="281.52100625" calcext:value-type="float">
            <text:p>281.52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Café</text:p>
          </table:table-cell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style-name="ce20" table:formula="of:=[.D12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table:style-name="ce20" table:formula="of:=[.D13]*['file:///home/adrien/Documents/Projets/Monnaie-libre/ADA%20IDF%20Gilet%20June/G%20ADA%206comptes%20ADA%202.12.ods'#$'Compte ADA'.$B$16]" office:value-type="float" office:value="460.6707375" calcext:value-type="float">
            <text:p>460.67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Thé</text:p>
          </table:table-cell>
          <table:table-cell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style-name="ce20" table:formula="of:=[.D14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0" table:formula="of:=[.D15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.Aude</text:p>
          </table:table-cell>
          <table:table-cell office:value-type="string" calcext:value-type="string">
            <text:p>Crèpe</text:p>
          </table:table-cell>
          <table:table-cell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style-name="ce20" table:formula="of:=[.D16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Ma.Aude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13" calcext:value-type="float">
            <text:p>13</text:p>
          </table:table-cell>
          <table:table-cell table:style-name="ce21" table:formula="of:=[.D17]*['file:///home/adrien/Documents/Projets/Monnaie-libre/ADA%20IDF%20Gilet%20June/G%20ADA%206comptes%20ADA%202.12.ods'#$'Compte ADA'.$B$16]" office:value-type="float" office:value="332.70664375" calcext:value-type="float">
            <text:p>332.71</text:p>
          </table:table-cell>
          <table:table-cell table:style-name="ce24" table:formula="of:=SUM([.E2:.E17])" office:value-type="float" office:value="2738.43160625" calcext:value-type="float">
            <text:p>2738.43</text:p>
          </table:table-cell>
          <table:table-cell table:style-name="ce25" table:formula="of:=SUM([.D2:.D17])" office:value-type="float" office:value="107" calcext:value-type="float">
            <text:p>107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Bolido</text:p>
          </table:table-cell>
          <table:table-cell table:style-name="ce7" office:value-type="string" calcext:value-type="string">
            <text:p>Quoiiche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[.D18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0" table:formula="of:=[.D19]*['file:///home/adrien/Documents/Projets/Monnaie-libre/ADA%20IDF%20Gilet%20June/G%20ADA%206comptes%20ADA%202.12.ods'#$'Compte ADA'.$B$16]" office:value-type="float" office:value="204.74255" calcext:value-type="float">
            <text:p>204.74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 office:value-type="string" calcext:value-type="string">
            <text:p>Gateau Choco</text:p>
          </table:table-cell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style-name="ce20" table:formula="of:=[.D20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table:style-name="ce20" table:formula="of:=[.D21]*['file:///home/adrien/Documents/Projets/Monnaie-libre/ADA%20IDF%20Gilet%20June/G%20ADA%206comptes%20ADA%202.12.ods'#$'Compte ADA'.$B$16]" office:value-type="float" office:value="307.113825" calcext:value-type="float">
            <text:p>307.11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 office:value-type="string" calcext:value-type="string">
            <text:p>Salade verte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style-name="ce20" table:formula="of:=[.D22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20" table:formula="of:=[.D23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 office:value-type="string" calcext:value-type="string">
            <text:p>Café</text:p>
          </table:table-cell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style-name="ce20" table:formula="of:=[.D24]*['file:///home/adrien/Documents/Projets/Monnaie-libre/ADA%20IDF%20Gilet%20June/G%20ADA%206comptes%20ADA%202.12.ods'#$'Compte ADA'.$B$16]" office:value-type="float" office:value="153.5569125" calcext:value-type="float">
            <text:p>153.56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table:style-name="ce20" table:formula="of:=[.D25]*['file:///home/adrien/Documents/Projets/Monnaie-libre/ADA%20IDF%20Gilet%20June/G%20ADA%206comptes%20ADA%202.12.ods'#$'Compte ADA'.$B$16]" office:value-type="float" office:value="358.2994625" calcext:value-type="float">
            <text:p>358.3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Bolido</text:p>
          </table:table-cell>
          <table:table-cell office:value-type="string" calcext:value-type="string">
            <text:p>Thé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20" table:formula="of:=[.D26]*['file:///home/adrien/Documents/Projets/Monnaie-libre/ADA%20IDF%20Gilet%20June/G%20ADA%206comptes%20ADA%202.12.ods'#$'Compte ADA'.$B$16]" office:value-type="float" office:value="25.59281875" calcext:value-type="float">
            <text:p>25.5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Bolido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4" calcext:value-type="float">
            <text:p>4</text:p>
          </table:table-cell>
          <table:table-cell table:style-name="ce21" table:formula="of:=[.D27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4" table:formula="of:=SUM([.E18:.E27])" office:value-type="float" office:value="1305.23375625" calcext:value-type="float">
            <text:p>1305.23</text:p>
          </table:table-cell>
          <table:table-cell table:style-name="ce25" table:formula="of:=SUM([.D18:.D27])" office:value-type="float" office:value="51" calcext:value-type="float">
            <text:p>51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Emilie</text:p>
          </table:table-cell>
          <table:table-cell table:style-name="ce9" office:value-type="string" calcext:value-type="string">
            <text:p>Tarte Vegan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formula="of:=[.D28]*['file:///home/adrien/Documents/Projets/Monnaie-libre/ADA%20IDF%20Gilet%20June/G%20ADA%206comptes%20ADA%202.12.ods'#$'Compte ADA'.$B$16]" office:value-type="float" office:value="25.59281875" calcext:value-type="float">
            <text:p>25.59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6" office:value-type="string" calcext:value-type="string">
            <text:p>Emilie</text:p>
          </table:table-cell>
          <table:table-cell table:style-name="ce10"/>
          <table:table-cell table:style-name="ce16" office:value-type="string" calcext:value-type="string">
            <text:p>X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formula="of:=[.D29]*['file:///home/adrien/Documents/Projets/Monnaie-libre/ADA%20IDF%20Gilet%20June/G%20ADA%206comptes%20ADA%202.12.ods'#$'Compte ADA'.$B$16]" office:value-type="float" office:value="332.70664375" calcext:value-type="float">
            <text:p>332.71</text:p>
          </table:table-cell>
          <table:table-cell table:style-name="ce24" table:formula="of:=SUM([.E28:.E29])" office:value-type="float" office:value="358.2994625" calcext:value-type="float">
            <text:p>358.30</text:p>
          </table:table-cell>
          <table:table-cell table:style-name="ce25" table:formula="of:=SUM([.D28:.D29])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Flore66</text:p>
          </table:table-cell>
          <table:table-cell table:style-name="ce7" office:value-type="string" calcext:value-type="string">
            <text:p>Champagne des fées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5" calcext:value-type="float">
            <text:p>5</text:p>
          </table:table-cell>
          <table:table-cell table:style-name="ce19" table:formula="of:=[.D30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Flore6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0" table:formula="of:=[.D31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Flore66</text:p>
          </table:table-cell>
          <table:table-cell office:value-type="string" calcext:value-type="string">
            <text:p>Gateau Banane</text:p>
          </table:table-cell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style-name="ce20" table:formula="of:=[.D32]*['file:///home/adrien/Documents/Projets/Monnaie-libre/ADA%20IDF%20Gilet%20June/G%20ADA%206comptes%20ADA%202.12.ods'#$'Compte ADA'.$B$16]" office:value-type="float" office:value="153.5569125" calcext:value-type="float">
            <text:p>153.56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Flore66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4" calcext:value-type="float">
            <text:p>4</text:p>
          </table:table-cell>
          <table:table-cell table:style-name="ce21" table:formula="of:=[.D33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4" table:formula="of:=SUM([.E30:.E33])" office:value-type="float" office:value="435.07791875" calcext:value-type="float">
            <text:p>435.08</text:p>
          </table:table-cell>
          <table:table-cell table:style-name="ce25" table:formula="of:=SUM([.D30:.D33])"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Freco</text:p>
          </table:table-cell>
          <table:table-cell table:style-name="ce11" office:value-type="string" calcext:value-type="string">
            <text:p>Melon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[.D34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Freco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D35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4" table:formula="of:=SUM([.E34:.E35])" office:value-type="float" office:value="102.371275" calcext:value-type="float">
            <text:p>102.37</text:p>
          </table:table-cell>
          <table:table-cell table:style-name="ce25" table:formula="of:=SUM([.D34:.D35])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Haddock</text:p>
          </table:table-cell>
          <table:table-cell table:style-name="ce7" office:value-type="string" calcext:value-type="string">
            <text:p>Kefir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3" calcext:value-type="float">
            <text:p>3</text:p>
          </table:table-cell>
          <table:table-cell table:style-name="ce19" table:formula="of:=[.D36]*['file:///home/adrien/Documents/Projets/Monnaie-libre/ADA%20IDF%20Gilet%20June/G%20ADA%206comptes%20ADA%202.12.ods'#$'Compte ADA'.$B$16]" office:value-type="float" office:value="76.77845625" calcext:value-type="float">
            <text:p>76.78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Haddock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4" calcext:value-type="float">
            <text:p>4</text:p>
          </table:table-cell>
          <table:table-cell table:style-name="ce21" table:formula="of:=[.D37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4" table:formula="of:=SUM([.E36:.E37])" office:value-type="float" office:value="179.14973125" calcext:value-type="float">
            <text:p>179.15</text:p>
          </table:table-cell>
          <table:table-cell table:style-name="ce25" table:formula="of:=SUM([.D36:.D37])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Krrisse</text:p>
          </table:table-cell>
          <table:table-cell table:style-name="ce11" office:value-type="string" calcext:value-type="string">
            <text:p>Moëlleux choco/Gingembr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7" calcext:value-type="float">
            <text:p>7</text:p>
          </table:table-cell>
          <table:table-cell table:style-name="ce20" table:formula="of:=[.D38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Krrisse</text:p>
          </table:table-cell>
          <table:table-cell table:style-name="ce11"/>
          <table:table-cell table:style-name="ce17" office:value-type="string" calcext:value-type="string">
            <text:p>X</text:p>
          </table:table-cell>
          <table:table-cell table:style-name="ce17" office:value-type="float" office:value="5" calcext:value-type="float">
            <text:p>5</text:p>
          </table:table-cell>
          <table:table-cell table:style-name="ce20" table:formula="of:=[.D39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3" table:formula="of:=SUM([.E38:.E39])" office:value-type="float" office:value="307.113825" calcext:value-type="float">
            <text:p>307.11</text:p>
          </table:table-cell>
          <table:table-cell table:style-name="ce25" table:formula="of:=SUM([.D38:.D39])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Lassoupalortie</text:p>
          </table:table-cell>
          <table:table-cell table:style-name="ce7" office:value-type="string" calcext:value-type="string">
            <text:p>Couscous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7" calcext:value-type="float">
            <text:p>7</text:p>
          </table:table-cell>
          <table:table-cell table:style-name="ce19" table:formula="of:=[.D40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 table:style-name="ce20" table:formula="of:=[.D41]*['file:///home/adrien/Documents/Projets/Monnaie-libre/ADA%20IDF%20Gilet%20June/G%20ADA%206comptes%20ADA%202.12.ods'#$'Compte ADA'.$B$16]" office:value-type="float" office:value="383.89228125" calcext:value-type="float">
            <text:p>383.8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 office:value-type="string" calcext:value-type="string">
            <text:p>Sandwich Fromage</text:p>
          </table:table-cell>
          <table:table-cell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style-name="ce20" table:formula="of:=[.D42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0" table:formula="of:=[.D43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 office:value-type="string" calcext:value-type="string">
            <text:p>Tarte Poireaux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style-name="ce20" table:formula="of:=[.D44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0" table:formula="of:=[.D45]*['file:///home/adrien/Documents/Projets/Monnaie-libre/ADA%20IDF%20Gilet%20June/G%20ADA%206comptes%20ADA%202.12.ods'#$'Compte ADA'.$B$16]" office:value-type="float" office:value="25.59281875" calcext:value-type="float">
            <text:p>25.5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 office:value-type="string" calcext:value-type="string">
            <text:p>Poivrons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20" table:formula="of:=[.D46]*['file:///home/adrien/Documents/Projets/Monnaie-libre/ADA%20IDF%20Gilet%20June/G%20ADA%206comptes%20ADA%202.12.ods'#$'Compte ADA'.$B$16]" office:value-type="float" office:value="25.59281875" calcext:value-type="float">
            <text:p>25.5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0" table:formula="of:=[.D47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ssoupalortie</text:p>
          </table:table-cell>
          <table:table-cell office:value-type="string" calcext:value-type="string">
            <text:p>Gâche</text:p>
          </table:table-cell>
          <table:table-cell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style-name="ce20" table:formula="of:=[.D48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Lassoupalortie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5" calcext:value-type="float">
            <text:p>5</text:p>
          </table:table-cell>
          <table:table-cell table:style-name="ce21" table:formula="of:=[.D49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4" table:formula="of:=SUM([.E40:.E49])" office:value-type="float" office:value="1023.71275" calcext:value-type="float">
            <text:p>1023.71</text:p>
          </table:table-cell>
          <table:table-cell table:style-name="ce25" table:formula="of:=SUM([.D40:.D49])"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Lanoire</text:p>
          </table:table-cell>
          <table:table-cell table:style-name="ce11" office:value-type="string" calcext:value-type="string">
            <text:p>Quiche Brocolis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[.D50]*['file:///home/adrien/Documents/Projets/Monnaie-libre/ADA%20IDF%20Gilet%20June/G%20ADA%206comptes%20ADA%202.12.ods'#$'Compte ADA'.$B$16]" office:value-type="float" office:value="76.77845625" calcext:value-type="float">
            <text:p>76.78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noir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0" table:formula="of:=[.D51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noire</text:p>
          </table:table-cell>
          <table:table-cell office:value-type="string" calcext:value-type="string">
            <text:p>Quiche jambon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style-name="ce20" table:formula="of:=[.D52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noir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0" table:formula="of:=[.D53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noire</text:p>
          </table:table-cell>
          <table:table-cell office:value-type="string" calcext:value-type="string">
            <text:p>Salade de riz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style-name="ce20" table:formula="of:=[.D54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Lanoire</text:p>
          </table:table-cell>
          <table:table-cell table:style-name="ce11"/>
          <table:table-cell table:style-name="ce17" office:value-type="string" calcext:value-type="string">
            <text:p>X</text:p>
          </table:table-cell>
          <table:table-cell table:style-name="ce17" office:value-type="float" office:value="8" calcext:value-type="float">
            <text:p>8</text:p>
          </table:table-cell>
          <table:table-cell table:style-name="ce20" table:formula="of:=[.D55]*['file:///home/adrien/Documents/Projets/Monnaie-libre/ADA%20IDF%20Gilet%20June/G%20ADA%206comptes%20ADA%202.12.ods'#$'Compte ADA'.$B$16]" office:value-type="float" office:value="204.74255" calcext:value-type="float">
            <text:p>204.74</text:p>
          </table:table-cell>
          <table:table-cell table:style-name="ce23" table:formula="of:=SUM([.E50:.E55])" office:value-type="float" office:value="691.00610625" calcext:value-type="float">
            <text:p>691.01</text:p>
          </table:table-cell>
          <table:table-cell table:style-name="ce25" table:formula="of:=SUM([.D50:.D55])"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Matthieu L.</text:p>
          </table:table-cell>
          <table:table-cell table:style-name="ce7" office:value-type="string" calcext:value-type="string">
            <text:p>Muffins Choco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5" calcext:value-type="float">
            <text:p>5</text:p>
          </table:table-cell>
          <table:table-cell table:style-name="ce19" table:formula="of:=[.D56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Matthieu L.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17" calcext:value-type="float">
            <text:p>17</text:p>
          </table:table-cell>
          <table:table-cell table:style-name="ce21" table:formula="of:=[.D57]*['file:///home/adrien/Documents/Projets/Monnaie-libre/ADA%20IDF%20Gilet%20June/G%20ADA%206comptes%20ADA%202.12.ods'#$'Compte ADA'.$B$16]" office:value-type="float" office:value="435.07791875" calcext:value-type="float">
            <text:p>435.08</text:p>
          </table:table-cell>
          <table:table-cell table:style-name="ce24" table:formula="of:=SUM([.E56:.E57])" office:value-type="float" office:value="563.0420125" calcext:value-type="float">
            <text:p>563.04</text:p>
          </table:table-cell>
          <table:table-cell table:style-name="ce25" table:formula="of:=SUM([.D56:.D57])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 table:style-name="ce11" office:value-type="string" calcext:value-type="string">
            <text:p>Gateau Choco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[.D58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table:style-name="ce20" table:formula="of:=[.D59]*['file:///home/adrien/Documents/Projets/Monnaie-libre/ADA%20IDF%20Gilet%20June/G%20ADA%206comptes%20ADA%202.12.ods'#$'Compte ADA'.$B$16]" office:value-type="float" office:value="307.113825" calcext:value-type="float">
            <text:p>307.11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 office:value-type="string" calcext:value-type="string">
            <text:p>Cake feta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style-name="ce20" table:formula="of:=[.D60]*['file:///home/adrien/Documents/Projets/Monnaie-libre/ADA%20IDF%20Gilet%20June/G%20ADA%206comptes%20ADA%202.12.ods'#$'Compte ADA'.$B$16]" office:value-type="float" office:value="76.77845625" calcext:value-type="float">
            <text:p>76.78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0" table:formula="of:=[.D61]*['file:///home/adrien/Documents/Projets/Monnaie-libre/ADA%20IDF%20Gilet%20June/G%20ADA%206comptes%20ADA%202.12.ods'#$'Compte ADA'.$B$16]" office:value-type="float" office:value="204.74255" calcext:value-type="float">
            <text:p>204.74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 office:value-type="string" calcext:value-type="string">
            <text:p>Cake thon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style-name="ce20" table:formula="of:=[.D62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0" table:formula="of:=[.D63]*['file:///home/adrien/Documents/Projets/Monnaie-libre/ADA%20IDF%20Gilet%20June/G%20ADA%206comptes%20ADA%202.12.ods'#$'Compte ADA'.$B$16]" office:value-type="float" office:value="204.74255" calcext:value-type="float">
            <text:p>204.74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 office:value-type="string" calcext:value-type="string">
            <text:p>Jus de gingembre</text:p>
          </table:table-cell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style-name="ce20" table:formula="of:=[.D64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arina.louette</text:p>
          </table:table-cell>
          <table:table-cell table:style-name="ce11"/>
          <table:table-cell table:style-name="ce17"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D65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3" table:formula="of:=SUM([.E58:.E65])" office:value-type="float" office:value="1049.30556875" calcext:value-type="float">
            <text:p>1049.31</text:p>
          </table:table-cell>
          <table:table-cell table:style-name="ce25" table:formula="of:=SUM([.D58:.D65])"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Nicolas Le Gland</text:p>
          </table:table-cell>
          <table:table-cell table:style-name="ce7" office:value-type="string" calcext:value-type="string">
            <text:p>Crèpes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[.D66]*['file:///home/adrien/Documents/Projets/Monnaie-libre/ADA%20IDF%20Gilet%20June/G%20ADA%206comptes%20ADA%202.12.ods'#$'Compte ADA'.$B$16]" office:value-type="float" office:value="0" calcext:value-type="float">
            <text:p>0.00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Nicolas Le Gland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13" calcext:value-type="float">
            <text:p>13</text:p>
          </table:table-cell>
          <table:table-cell table:style-name="ce21" table:formula="of:=[.D67]*['file:///home/adrien/Documents/Projets/Monnaie-libre/ADA%20IDF%20Gilet%20June/G%20ADA%206comptes%20ADA%202.12.ods'#$'Compte ADA'.$B$16]" office:value-type="float" office:value="332.70664375" calcext:value-type="float">
            <text:p>332.71</text:p>
          </table:table-cell>
          <table:table-cell table:style-name="ce24" table:formula="of:=SUM([.E66:.E67])" office:value-type="float" office:value="332.70664375" calcext:value-type="float">
            <text:p>332.71</text:p>
          </table:table-cell>
          <table:table-cell table:style-name="ce25" table:formula="of:=SUM([.D66:.D67])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Paulart</text:p>
          </table:table-cell>
          <table:table-cell table:style-name="ce11" office:value-type="string" calcext:value-type="string">
            <text:p>Bières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28" calcext:value-type="float">
            <text:p>28</text:p>
          </table:table-cell>
          <table:table-cell table:style-name="ce20" table:formula="of:=[.D68]*['file:///home/adrien/Documents/Projets/Monnaie-libre/ADA%20IDF%20Gilet%20June/G%20ADA%206comptes%20ADA%202.12.ods'#$'Compte ADA'.$B$16]" office:value-type="float" office:value="716.598925" calcext:value-type="float">
            <text:p>716.60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Paula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 table:style-name="ce20" table:formula="of:=[.D69]*['file:///home/adrien/Documents/Projets/Monnaie-libre/ADA%20IDF%20Gilet%20June/G%20ADA%206comptes%20ADA%202.12.ods'#$'Compte ADA'.$B$16]" office:value-type="float" office:value="691.00610625" calcext:value-type="float">
            <text:p>691.01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Paulart</text:p>
          </table:table-cell>
          <table:table-cell office:value-type="string" calcext:value-type="string">
            <text:p>Crèpes</text:p>
          </table:table-cell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table:style-name="ce20" table:formula="of:=[.D70]*['file:///home/adrien/Documents/Projets/Monnaie-libre/ADA%20IDF%20Gilet%20June/G%20ADA%206comptes%20ADA%202.12.ods'#$'Compte ADA'.$B$16]" office:value-type="float" office:value="230.33536875" calcext:value-type="float">
            <text:p>230.34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Paulart</text:p>
          </table:table-cell>
          <table:table-cell table:style-name="ce11"/>
          <table:table-cell table:style-name="ce17" office:value-type="string" calcext:value-type="string">
            <text:p>X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[.D71]*['file:///home/adrien/Documents/Projets/Monnaie-libre/ADA%20IDF%20Gilet%20June/G%20ADA%206comptes%20ADA%202.12.ods'#$'Compte ADA'.$B$16]" office:value-type="float" office:value="102.371275" calcext:value-type="float">
            <text:p>102.37</text:p>
          </table:table-cell>
          <table:table-cell table:style-name="ce23" table:formula="of:=SUM([.E68:.E71])" office:value-type="float" office:value="1740.311675" calcext:value-type="float">
            <text:p>1740.31</text:p>
          </table:table-cell>
          <table:table-cell table:style-name="ce25" table:formula="of:=SUM([.D68:.D71])" office:value-type="float" office:value="68" calcext:value-type="float">
            <text:p>68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MissSophie</text:p>
          </table:table-cell>
          <table:table-cell table:style-name="ce7" office:value-type="string" calcext:value-type="string">
            <text:p>Cookies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float" office:value="7" calcext:value-type="float">
            <text:p>7</text:p>
          </table:table-cell>
          <table:table-cell table:style-name="ce19" table:formula="of:=[.D72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2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issSoph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style-name="ce20" table:formula="of:=[.D73]*['file:///home/adrien/Documents/Projets/Monnaie-libre/ADA%20IDF%20Gilet%20June/G%20ADA%206comptes%20ADA%202.12.ods'#$'Compte ADA'.$B$16]" office:value-type="float" office:value="281.52100625" calcext:value-type="float">
            <text:p>281.52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issSophie</text:p>
          </table:table-cell>
          <table:table-cell office:value-type="string" calcext:value-type="string">
            <text:p>Café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style-name="ce20" table:formula="of:=[.D74]*['file:///home/adrien/Documents/Projets/Monnaie-libre/ADA%20IDF%20Gilet%20June/G%20ADA%206comptes%20ADA%202.12.ods'#$'Compte ADA'.$B$16]" office:value-type="float" office:value="76.77845625" calcext:value-type="float">
            <text:p>76.78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issSoph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0" table:formula="of:=[.D75]*['file:///home/adrien/Documents/Projets/Monnaie-libre/ADA%20IDF%20Gilet%20June/G%20ADA%206comptes%20ADA%202.12.ods'#$'Compte ADA'.$B$16]" office:value-type="float" office:value="51.1856375" calcext:value-type="float">
            <text:p>51.19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3" office:value-type="string" calcext:value-type="string">
            <text:p>MissSophie</text:p>
          </table:table-cell>
          <table:table-cell office:value-type="string" calcext:value-type="string">
            <text:p>Quiche légume Féta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style-name="ce20" table:formula="of:=[.D76]*['file:///home/adrien/Documents/Projets/Monnaie-libre/ADA%20IDF%20Gilet%20June/G%20ADA%206comptes%20ADA%202.12.ods'#$'Compte ADA'.$B$16]" office:value-type="float" office:value="76.77845625" calcext:value-type="float">
            <text:p>76.78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MissSophie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5" calcext:value-type="float">
            <text:p>5</text:p>
          </table:table-cell>
          <table:table-cell table:style-name="ce21" table:formula="of:=[.D77]*['file:///home/adrien/Documents/Projets/Monnaie-libre/ADA%20IDF%20Gilet%20June/G%20ADA%206comptes%20ADA%202.12.ods'#$'Compte ADA'.$B$16]" office:value-type="float" office:value="127.96409375" calcext:value-type="float">
            <text:p>127.96</text:p>
          </table:table-cell>
          <table:table-cell table:style-name="ce24" table:formula="of:=SUM([.E72:.E77])" office:value-type="float" office:value="793.37738125" calcext:value-type="float">
            <text:p>793.38</text:p>
          </table:table-cell>
          <table:table-cell table:style-name="ce25" table:formula="of:=SUM([.D72:.D77])"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Vit</text:p>
          </table:table-cell>
          <table:table-cell table:style-name="ce11" office:value-type="string" calcext:value-type="string">
            <text:p>jus de fruits frais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7" calcext:value-type="float">
            <text:p>7</text:p>
          </table:table-cell>
          <table:table-cell table:style-name="ce20" table:formula="of:=[.D78]*['file:///home/adrien/Documents/Projets/Monnaie-libre/ADA%20IDF%20Gilet%20June/G%20ADA%206comptes%20ADA%202.12.ods'#$'Compte ADA'.$B$16]" office:value-type="float" office:value="179.14973125" calcext:value-type="float">
            <text:p>179.15</text:p>
          </table:table-cell>
          <table:table-cell table:style-name="ce23"/>
          <table:table-cell table:style-name="ce25"/>
          <table:table-cell table:number-columns-repeated="9"/>
        </table:table-row>
        <table:table-row table:style-name="ro1">
          <table:table-cell table:style-name="ce4" office:value-type="string" calcext:value-type="string">
            <text:p>Vit</text:p>
          </table:table-cell>
          <table:table-cell table:style-name="ce8"/>
          <table:table-cell table:style-name="ce14" office:value-type="string" calcext:value-type="string">
            <text:p>X</text:p>
          </table:table-cell>
          <table:table-cell table:style-name="ce14" office:value-type="float" office:value="9" calcext:value-type="float">
            <text:p>9</text:p>
          </table:table-cell>
          <table:table-cell table:style-name="ce21" table:formula="of:=[.D79]*['file:///home/adrien/Documents/Projets/Monnaie-libre/ADA%20IDF%20Gilet%20June/G%20ADA%206comptes%20ADA%202.12.ods'#$'Compte ADA'.$B$16]" office:value-type="float" office:value="230.33536875" calcext:value-type="float">
            <text:p>230.34</text:p>
          </table:table-cell>
          <table:table-cell table:style-name="ce24" table:formula="of:=SUM([.E78:.E79])" office:value-type="float" office:value="409.4851" calcext:value-type="float">
            <text:p>409.49</text:p>
          </table:table-cell>
          <table:table-cell table:style-name="ce25" table:formula="of:=SUM([.D78:.D79])"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Il reste 10 portions</text:p>
          </table:table-cell>
          <table:table-cell table:style-name="ce8" office:value-type="string" calcext:value-type="string">
            <text:p>qui ont été payées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float" office:value="10" calcext:value-type="float">
            <text:p>10</text:p>
          </table:table-cell>
          <table:table-cell table:style-name="ce21" table:formula="of:=[.D80]*['file:///home/adrien/Documents/Projets/Monnaie-libre/ADA%20IDF%20Gilet%20June/G%20ADA%206comptes%20ADA%202.12.ods'#$'Compte ADA'.$B$16]" office:value-type="float" office:value="255.9281875" calcext:value-type="float">
            <text:p>255.93</text:p>
          </table:table-cell>
          <table:table-cell table:style-name="ce24" table:formula="of:=[.E80]" office:value-type="float" office:value="255.9281875" calcext:value-type="float">
            <text:p>255.93</text:p>
          </table:table-cell>
          <table:table-cell table:style-name="ce25" table:formula="of:=[.D80]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SUM([.D2:.D80])" office:value-type="float" office:value="480" calcext:value-type="float">
            <text:p>480</text:p>
          </table:table-cell>
          <table:table-cell table:number-columns-repeated="2"/>
          <table:table-cell table:formula="of:=SUM([.G2:.G80])" office:value-type="float" office:value="480" calcext:value-type="float">
            <text:p>480</text:p>
          </table:table-cell>
          <table:table-cell table:number-columns-repeated="9"/>
        </table:table-row>
        <table:table-row table:style-name="ro1" table:number-rows-repeated="104849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COMPTA" table:style-name="ta1">
        <table:table-column table:style-name="co8" table:default-cell-style-name="ce12"/>
        <table:table-column table:style-name="co9" table:default-cell-style-name="ce32"/>
        <table:table-column table:style-name="co10" table:default-cell-style-name="ce38"/>
        <table:table-column table:style-name="co11" table:default-cell-style-name="ce12"/>
        <table:table-column table:style-name="co12" table:default-cell-style-name="ce12"/>
        <table:table-column table:style-name="co13" table:default-cell-style-name="ce40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7" table:number-columns-repeated="1013" table:default-cell-style-name="ce12"/>
        <table:table-row table:style-name="ro1">
          <table:table-cell table:style-name="ce27" office:value-type="string" calcext:value-type="string">
            <text:p>PREVISIONNEL</text:p>
          </table:table-cell>
          <table:table-cell table:style-name="ce30" office:value-type="string" calcext:value-type="string">
            <text:p>%</text:p>
          </table:table-cell>
          <table:table-cell table:style-name="ce33" office:value-type="string" calcext:value-type="string">
            <text:p>QUANTITATIF</text:p>
          </table:table-cell>
          <table:table-cell table:style-name="ce39" office:value-type="string" calcext:value-type="string">
            <text:p>Crowdfunding</text:p>
          </table:table-cell>
          <table:table-cell table:style-name="ce39" office:value-type="string" calcext:value-type="string">
            <text:p>DONS SUR PLAC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1 ADA FRANCE</text:p>
          </table:table-cell>
          <table:table-cell table:style-name="ce31" table:formula="of:=[.B6]+[.B7]+[.B8]" office:value-type="percentage" office:value="1" calcext:value-type="percentage">
            <text:p>100.00%</text:p>
          </table:table-cell>
          <table:table-cell table:style-name="ce34" office:value-type="float" office:value="23331.54" calcext:value-type="float">
            <text:p>23,331.54</text:p>
          </table:table-cell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 calcext:value-type="string">
            <text:p>NOMBRE PORTIONS VENDUES</text:p>
          </table:table-cell>
          <table:table-cell table:style-name="ce31"/>
          <table:table-cell table:style-name="ce29" table:formula="of:=[.G7]" office:value-type="float" office:value="470" calcext:value-type="float">
            <text:p>470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PRIX PORTION</text:p>
          </table:table-cell>
          <table:table-cell table:style-name="ce31"/>
          <table:table-cell table:style-name="ce35" table:formula="of:=[.C8]/[.C3]" office:value-type="float" office:value="22.3387085106383" calcext:value-type="float">
            <text:p>22.34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Prix d’une demie journée</text:p>
          </table:table-cell>
          <table:table-cell table:style-name="ce31"/>
          <table:table-cell table:style-name="ce35" table:formula="of:=[.C7]/[.J7]" office:value-type="float" office:value="131.2399125" calcext:value-type="float">
            <text:p>131.24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CE QU’ON LAISSE</text:p>
          </table:table-cell>
          <table:table-cell table:style-name="ce31" office:value-type="percentage" office:value="0.1" calcext:value-type="percentage">
            <text:p>10.00%</text:p>
          </table:table-cell>
          <table:table-cell table:style-name="ce35" table:formula="of:=[.B6]*[.$C$2]" office:value-type="float" office:value="2333.154" calcext:value-type="float">
            <text:p>2,333.15</text:p>
          </table:table-cell>
          <table:table-cell table:number-columns-repeated="1021"/>
        </table:table-row>
        <table:table-row table:style-name="ro1">
          <table:table-cell table:style-name="ce27" office:value-type="string" calcext:value-type="string">
            <text:p>PRESENCE STAND</text:p>
          </table:table-cell>
          <table:table-cell table:style-name="ce31" office:value-type="percentage" office:value="0.45" calcext:value-type="percentage">
            <text:p>45.00%</text:p>
          </table:table-cell>
          <table:table-cell table:style-name="ce35" table:formula="of:=[.B7]*[.$C$2]" office:value-type="float" office:value="10499.193" calcext:value-type="float">
            <text:p>10,499.19</text:p>
          </table:table-cell>
          <table:table-cell table:style-name="ce40"/>
          <table:table-cell table:style-name="ce41" office:value-type="string" calcext:value-type="string">
            <text:p>TOTAL</text:p>
          </table:table-cell>
          <table:table-cell table:style-name="ce41" table:formula="of:=SUM([.F12:.F40])" office:value-type="float" office:value="20998.386" calcext:value-type="float">
            <text:p>20998.386</text:p>
          </table:table-cell>
          <table:table-cell table:style-name="ce41" table:formula="of:=SUM([.G11:.G423])" office:value-type="float" office:value="470" calcext:value-type="float">
            <text:p>470</text:p>
          </table:table-cell>
          <table:table-cell table:style-name="ce48" table:formula="of:=SUM([.H12:.H39])" office:value-type="percentage" office:value="1" calcext:value-type="percentage">
            <text:p>100.00%</text:p>
          </table:table-cell>
          <table:table-cell table:style-name="ce41" table:formula="of:=SUM([.I11:.I423])" office:value-type="float" office:value="10499.193" calcext:value-type="float">
            <text:p>10499.193</text:p>
          </table:table-cell>
          <table:table-cell table:style-name="ce41" table:formula="of:=SUM([.J11:.J423])" office:value-type="float" office:value="80" calcext:value-type="float">
            <text:p>80</text:p>
          </table:table-cell>
          <table:table-cell table:style-name="ce41" table:formula="of:=SUM([.K11:.K423])" office:value-type="float" office:value="10499.193" calcext:value-type="float">
            <text:p>10499.193</text:p>
          </table:table-cell>
          <table:table-cell table:style-name="ce40" table:number-columns-repeated="1013"/>
        </table:table-row>
        <table:table-row table:style-name="ro1">
          <table:table-cell table:style-name="ce27" office:value-type="string" calcext:value-type="string">
            <text:p>PRODUCTEURS</text:p>
          </table:table-cell>
          <table:table-cell table:style-name="ce31" office:value-type="percentage" office:value="0.45" calcext:value-type="percentage">
            <text:p>45.00%</text:p>
          </table:table-cell>
          <table:table-cell table:style-name="ce35" table:formula="of:=[.B8]*[.$C$2]" office:value-type="float" office:value="10499.193" calcext:value-type="float">
            <text:p>10,499.19</text:p>
          </table:table-cell>
          <table:table-cell/>
          <table:table-cell table:style-name="ce39"/>
          <table:table-cell table:style-name="ce43"/>
          <table:table-cell table:style-name="ce39" table:number-columns-repeated="5"/>
          <table:table-cell table:number-columns-repeated="1013"/>
        </table:table-row>
        <table:table-row table:style-name="ro1">
          <table:table-cell table:style-name="ce27" office:value-type="string" calcext:value-type="string">
            <text:p>Somme des paiements</text:p>
          </table:table-cell>
          <table:table-cell table:style-name="ce31"/>
          <table:table-cell table:style-name="ce35" table:formula="of:=[.C7]+[.C8]" office:value-type="float" office:value="20998.386" calcext:value-type="float">
            <text:p>20,998.39</text:p>
          </table:table-cell>
          <table:table-cell/>
          <table:table-cell table:style-name="ce42" office:value-type="string" calcext:value-type="string">
            <text:p>QUI</text:p>
          </table:table-cell>
          <table:table-cell table:style-name="ce44" office:value-type="string" calcext:value-type="string">
            <text:p>DOIT RECEVOIR AU TOTAL (Ğ1)</text:p>
          </table:table-cell>
          <table:table-cell table:style-name="ce46" office:value-type="string" calcext:value-type="string">
            <text:p>NBRE PORTIONS VENDUES</text:p>
          </table:table-cell>
          <table:table-cell table:style-name="ce46" office:value-type="string" calcext:value-type="string">
            <text:p>% DU TOTAL (PORTIONS)</text:p>
          </table:table-cell>
          <table:table-cell table:style-name="ce51" office:value-type="string" calcext:value-type="string">
            <text:p>DOIT RECEVOIR <text:s/>(PORTIONS)</text:p>
          </table:table-cell>
          <table:table-cell table:style-name="ce46" office:value-type="string" calcext:value-type="string">
            <text:p>PRESENCE (DEMIE JOURNÉE)</text:p>
          </table:table-cell>
          <table:table-cell table:style-name="ce46" office:value-type="string" calcext:value-type="string">
            <text:p>DOIT RECEVOIR (PRESENCE)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7" office:value-type="string" calcext:value-type="string">
            <text:p>Ce qui a été directement payé</text:p>
          </table:table-cell>
          <table:table-cell table:style-name="ce31"/>
          <table:table-cell table:style-name="ce34" office:value-type="float" office:value="1785.36" calcext:value-type="float">
            <text:p>1,785.36</text:p>
          </table:table-cell>
          <table:table-cell/>
          <table:table-cell table:style-name="ce42"/>
          <table:table-cell table:style-name="ce45"/>
          <table:table-cell table:style-name="ce47" office:value-type="string" calcext:value-type="string">
            <text:p>entrez le nombre de portions</text:p>
          </table:table-cell>
          <table:table-cell table:style-name="ce47"/>
          <table:table-cell table:style-name="ce52"/>
          <table:table-cell table:style-name="ce47" office:value-type="string" calcext:value-type="string">
            <text:p>entrez le nombre de demie journées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7" office:value-type="string" calcext:value-type="string">
            <text:p>Nombre de portions directement payées</text:p>
          </table:table-cell>
          <table:table-cell table:style-name="ce31"/>
          <table:table-cell table:style-name="ce28" office:value-type="float" office:value="173" calcext:value-type="float">
            <text:p>173</text:p>
          </table:table-cell>
          <table:table-cell/>
          <table:table-cell table:style-name="ce42"/>
          <table:table-cell table:style-name="ce45"/>
          <table:table-cell table:style-name="ce47"/>
          <table:table-cell table:style-name="ce49"/>
          <table:table-cell table:style-name="ce52"/>
          <table:table-cell table:style-name="ce47"/>
          <table:table-cell table:style-name="ce52"/>
          <table:table-cell table:number-columns-repeated="1013"/>
        </table:table-row>
        <table:table-row table:style-name="ro1">
          <table:table-cell table:style-name="ce27"/>
          <table:table-cell table:style-name="ce31"/>
          <table:table-cell table:style-name="ce36"/>
          <table:table-cell/>
          <table:table-cell table:style-name="ce42" office:value-type="string" calcext:value-type="string">
            <text:p>ATTILAX</text:p>
          </table:table-cell>
          <table:table-cell table:style-name="ce45" table:formula="of:=[.I12]+[.K12]" office:value-type="float" office:value="262.479825" calcext:value-type="float">
            <text:p>262.48</text:p>
          </table:table-cell>
          <table:table-cell table:style-name="ce47"/>
          <table:table-cell table:style-name="ce50" table:formula="of:=[.G12]/[.$G$7]" office:value-type="percentage" office:value="0" calcext:value-type="percentage">
            <text:p>0.00%</text:p>
          </table:table-cell>
          <table:table-cell table:style-name="ce45" table:formula="of:=[.H12]*[.$C$8]" office:value-type="float" office:value="0" calcext:value-type="float">
            <text:p>0.00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12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style-name="ce27"/>
          <table:table-cell table:style-name="ce31"/>
          <table:table-cell table:style-name="ce36"/>
          <table:table-cell/>
          <table:table-cell table:style-name="ce42" office:value-type="string" calcext:value-type="string">
            <text:p>BOLIDO</text:p>
          </table:table-cell>
          <table:table-cell table:style-name="ce45" table:formula="of:=[.I13]+[.K13]" office:value-type="float" office:value="1795.47369654255" calcext:value-type="float">
            <text:p>1,795.47</text:p>
          </table:table-cell>
          <table:table-cell table:style-name="ce47" office:value-type="float" office:value="51" calcext:value-type="float">
            <text:p>51</text:p>
          </table:table-cell>
          <table:table-cell table:style-name="ce50" table:formula="of:=[.G13]/[.$G$7]" office:value-type="percentage" office:value="0.108510638297872" calcext:value-type="percentage">
            <text:p>10.85%</text:p>
          </table:table-cell>
          <table:table-cell table:style-name="ce45" table:formula="of:=[.H13]*[.$C$8]" office:value-type="float" office:value="1139.27413404255" calcext:value-type="float">
            <text:p>1,139.27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13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Salaires de ADAFRANCE a ADA 6</text:p>
          </table:table-cell>
          <table:table-cell table:style-name="ce31"/>
          <table:table-cell table:style-name="ce35" table:formula="of:=[.C7]" office:value-type="float" office:value="10499.193" calcext:value-type="float">
            <text:p>10,499.19</text:p>
          </table:table-cell>
          <table:table-cell/>
          <table:table-cell table:style-name="ce42" office:value-type="string" calcext:value-type="string">
            <text:p>EMILIE</text:p>
          </table:table-cell>
          <table:table-cell table:style-name="ce45" table:formula="of:=[.I14]+[.K14]" office:value-type="float" office:value="968.941481648936" calcext:value-type="float">
            <text:p>968.94</text:p>
          </table:table-cell>
          <table:table-cell table:style-name="ce47" office:value-type="float" office:value="14" calcext:value-type="float">
            <text:p>14</text:p>
          </table:table-cell>
          <table:table-cell table:style-name="ce50" table:formula="of:=[.G14]/[.$G$7]" office:value-type="percentage" office:value="0.0297872340425532" calcext:value-type="percentage">
            <text:p>2.98%</text:p>
          </table:table-cell>
          <table:table-cell table:style-name="ce45" table:formula="of:=[.H14]*[.$C$8]" office:value-type="float" office:value="312.741919148936" calcext:value-type="float">
            <text:p>312.74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14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Portions de ADAFR a ADA6</text:p>
          </table:table-cell>
          <table:table-cell table:style-name="ce31"/>
          <table:table-cell table:style-name="ce35" table:formula="of:=[.C8]-[.C10]" office:value-type="float" office:value="8713.833" calcext:value-type="float">
            <text:p>8,713.83</text:p>
          </table:table-cell>
          <table:table-cell/>
          <table:table-cell table:style-name="ce42" office:value-type="string" calcext:value-type="string">
            <text:p>FLORE66</text:p>
          </table:table-cell>
          <table:table-cell table:style-name="ce45" table:formula="of:=[.I15]+[.K15]" office:value-type="float" office:value="642.237869680851" calcext:value-type="float">
            <text:p>642.24</text:p>
          </table:table-cell>
          <table:table-cell table:style-name="ce47" office:value-type="float" office:value="17" calcext:value-type="float">
            <text:p>17</text:p>
          </table:table-cell>
          <table:table-cell table:style-name="ce50" table:formula="of:=[.G15]/[.$G$7]" office:value-type="percentage" office:value="0.0361702127659574" calcext:value-type="percentage">
            <text:p>3.62%</text:p>
          </table:table-cell>
          <table:table-cell table:style-name="ce45" table:formula="of:=[.H15]*[.$C$8]" office:value-type="float" office:value="379.758044680851" calcext:value-type="float">
            <text:p>379.76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15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Pour l’ADA suivante</text:p>
          </table:table-cell>
          <table:table-cell table:style-name="ce31"/>
          <table:table-cell table:style-name="ce35" table:formula="of:=[.C6]+[.C10]" office:value-type="float" office:value="4118.514" calcext:value-type="float">
            <text:p>4,118.51</text:p>
          </table:table-cell>
          <table:table-cell/>
          <table:table-cell table:style-name="ce42" office:value-type="string" calcext:value-type="string">
            <text:p>FRECO</text:p>
          </table:table-cell>
          <table:table-cell table:style-name="ce45" table:formula="of:=[.I16]+[.K16]" office:value-type="float" office:value="351.834659042553" calcext:value-type="float">
            <text:p>351.83</text:p>
          </table:table-cell>
          <table:table-cell table:style-name="ce47" office:value-type="float" office:value="4" calcext:value-type="float">
            <text:p>4</text:p>
          </table:table-cell>
          <table:table-cell table:style-name="ce50" table:formula="of:=[.G16]/[.$G$7]" office:value-type="percentage" office:value="0.00851063829787234" calcext:value-type="percentage">
            <text:p>0.85%</text:p>
          </table:table-cell>
          <table:table-cell table:style-name="ce45" table:formula="of:=[.H16]*[.$C$8]" office:value-type="float" office:value="89.3548340425532" calcext:value-type="float">
            <text:p>89.35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16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2" office:value-type="string" calcext:value-type="string">
            <text:p>FRED</text:p>
          </table:table-cell>
          <table:table-cell table:style-name="ce45" table:formula="of:=[.I17]+[.K17]" office:value-type="float" office:value="262.479825" calcext:value-type="float">
            <text:p>262.48</text:p>
          </table:table-cell>
          <table:table-cell table:style-name="ce47"/>
          <table:table-cell table:style-name="ce50" table:formula="of:=[.G17]/[.$G$7]" office:value-type="percentage" office:value="0" calcext:value-type="percentage">
            <text:p>0.00%</text:p>
          </table:table-cell>
          <table:table-cell table:style-name="ce45" table:formula="of:=[.H17]*[.$C$8]" office:value-type="float" office:value="0" calcext:value-type="float">
            <text:p>0.00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17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GERARD94</text:p>
          </table:table-cell>
          <table:table-cell table:style-name="ce45" table:formula="of:=[.I18]+[.K18]" office:value-type="float" office:value="131.2399125" calcext:value-type="float">
            <text:p>131.24</text:p>
          </table:table-cell>
          <table:table-cell table:style-name="ce47"/>
          <table:table-cell table:style-name="ce50" table:formula="of:=[.G18]/[.$G$7]" office:value-type="percentage" office:value="0" calcext:value-type="percentage">
            <text:p>0.00%</text:p>
          </table:table-cell>
          <table:table-cell table:style-name="ce45" table:formula="of:=[.H18]*[.$C$8]" office:value-type="float" office:value="0" calcext:value-type="float">
            <text:p>0.00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[.$C$7]/[.$J$7]*[.J18]" office:value-type="float" office:value="131.2399125" calcext:value-type="float">
            <text:p>131.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HADDOCK</text:p>
          </table:table-cell>
          <table:table-cell table:style-name="ce45" table:formula="of:=[.I19]+[.K19]" office:value-type="float" office:value="812.570522074468" calcext:value-type="float">
            <text:p>812.57</text:p>
          </table:table-cell>
          <table:table-cell table:style-name="ce47" office:value-type="float" office:value="7" calcext:value-type="float">
            <text:p>7</text:p>
          </table:table-cell>
          <table:table-cell table:style-name="ce50" table:formula="of:=[.G19]/[.$G$7]" office:value-type="percentage" office:value="0.0148936170212766" calcext:value-type="percentage">
            <text:p>1.49%</text:p>
          </table:table-cell>
          <table:table-cell table:style-name="ce45" table:formula="of:=[.H19]*[.$C$8]" office:value-type="float" office:value="156.370959574468" calcext:value-type="float">
            <text:p>156.37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19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HEDOG</text:p>
          </table:table-cell>
          <table:table-cell table:style-name="ce45" table:formula="of:=[.I20]+[.K20]" office:value-type="float" office:value="262.479825" calcext:value-type="float">
            <text:p>262.48</text:p>
          </table:table-cell>
          <table:table-cell table:style-name="ce47"/>
          <table:table-cell table:style-name="ce50" table:formula="of:=[.G20]/[.$G$7]" office:value-type="percentage" office:value="0" calcext:value-type="percentage">
            <text:p>0.00%</text:p>
          </table:table-cell>
          <table:table-cell table:style-name="ce45" table:formula="of:=[.H20]*[.$C$8]" office:value-type="float" office:value="0" calcext:value-type="float">
            <text:p>0.00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20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HENRI (Alternative monétaire jaune)</text:p>
          </table:table-cell>
          <table:table-cell table:style-name="ce45" table:formula="of:=[.I21]+[.K21]" office:value-type="float" office:value="656.1995625" calcext:value-type="float">
            <text:p>656.20</text:p>
          </table:table-cell>
          <table:table-cell table:style-name="ce47"/>
          <table:table-cell table:style-name="ce50" table:formula="of:=[.G21]/[.$G$7]" office:value-type="percentage" office:value="0" calcext:value-type="percentage">
            <text:p>0.00%</text:p>
          </table:table-cell>
          <table:table-cell table:style-name="ce45" table:formula="of:=[.H21]*[.$C$8]" office:value-type="float" office:value="0" calcext:value-type="float">
            <text:p>0.00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21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style-name="ce28" office:value-type="string" calcext:value-type="string">
            <text:p>VERT = OK POUR MODIFIER</text:p>
          </table:table-cell>
          <table:table-cell/>
          <table:table-cell table:style-name="ce37"/>
          <table:table-cell/>
          <table:table-cell table:style-name="ce42" office:value-type="string" calcext:value-type="string">
            <text:p>KRRISSE</text:p>
          </table:table-cell>
          <table:table-cell table:style-name="ce45" table:formula="of:=[.I22]+[.K22]" office:value-type="float" office:value="530.54432712766" calcext:value-type="float">
            <text:p>530.54</text:p>
          </table:table-cell>
          <table:table-cell table:style-name="ce47" office:value-type="float" office:value="12" calcext:value-type="float">
            <text:p>12</text:p>
          </table:table-cell>
          <table:table-cell table:style-name="ce50" table:formula="of:=[.G22]/[.$G$7]" office:value-type="percentage" office:value="0.025531914893617" calcext:value-type="percentage">
            <text:p>2.55%</text:p>
          </table:table-cell>
          <table:table-cell table:style-name="ce45" table:formula="of:=[.H22]*[.$C$8]" office:value-type="float" office:value="268.06450212766" calcext:value-type="float">
            <text:p>268.06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22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style-name="ce29" office:value-type="string" calcext:value-type="string">
            <text:p>ROUGE = FORMULE PRE REMPLIE</text:p>
          </table:table-cell>
          <table:table-cell/>
          <table:table-cell table:style-name="ce37"/>
          <table:table-cell/>
          <table:table-cell table:style-name="ce42" office:value-type="string" calcext:value-type="string">
            <text:p>LASSOUPALORTIE</text:p>
          </table:table-cell>
          <table:table-cell table:style-name="ce45" table:formula="of:=[.I23]+[.K23]" office:value-type="float" office:value="1156.02816542553" calcext:value-type="float">
            <text:p>1,156.03</text:p>
          </table:table-cell>
          <table:table-cell table:style-name="ce47" office:value-type="float" office:value="40" calcext:value-type="float">
            <text:p>40</text:p>
          </table:table-cell>
          <table:table-cell table:style-name="ce50" table:formula="of:=[.G23]/[.$G$7]" office:value-type="percentage" office:value="0.0851063829787234" calcext:value-type="percentage">
            <text:p>8.51%</text:p>
          </table:table-cell>
          <table:table-cell table:style-name="ce45" table:formula="of:=[.H23]*[.$C$8]" office:value-type="float" office:value="893.548340425532" calcext:value-type="float">
            <text:p>893.55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23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LANOIRE</text:p>
          </table:table-cell>
          <table:table-cell table:style-name="ce45" table:formula="of:=[.I24]+[.K24]" office:value-type="float" office:value="865.624954787234" calcext:value-type="float">
            <text:p>865.62</text:p>
          </table:table-cell>
          <table:table-cell table:style-name="ce47" office:value-type="float" office:value="27" calcext:value-type="float">
            <text:p>27</text:p>
          </table:table-cell>
          <table:table-cell table:style-name="ce50" table:formula="of:=[.G24]/[.$G$7]" office:value-type="percentage" office:value="0.0574468085106383" calcext:value-type="percentage">
            <text:p>5.74%</text:p>
          </table:table-cell>
          <table:table-cell table:style-name="ce45" table:formula="of:=[.H24]*[.$C$8]" office:value-type="float" office:value="603.145129787234" calcext:value-type="float">
            <text:p>603.15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24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LUCAS (la peche)</text:p>
          </table:table-cell>
          <table:table-cell table:style-name="ce45" table:formula="of:=[.I25]+[.K25]" office:value-type="float" office:value="131.2399125" calcext:value-type="float">
            <text:p>131.24</text:p>
          </table:table-cell>
          <table:table-cell table:style-name="ce47"/>
          <table:table-cell table:style-name="ce50" table:formula="of:=[.G25]/[.$G$7]" office:value-type="percentage" office:value="0" calcext:value-type="percentage">
            <text:p>0.00%</text:p>
          </table:table-cell>
          <table:table-cell table:style-name="ce45" table:formula="of:=[.H25]*[.$C$8]" office:value-type="float" office:value="0" calcext:value-type="float">
            <text:p>0.00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[.$C$7]/[.$J$7]*[.J25]" office:value-type="float" office:value="131.2399125" calcext:value-type="float">
            <text:p>131.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MA.AUDE</text:p>
          </table:table-cell>
          <table:table-cell table:style-name="ce45" table:formula="of:=[.I26]+[.K26]" office:value-type="float" office:value="2783.9615481383" calcext:value-type="float">
            <text:p>2,783.96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table:formula="of:=[.G26]/[.$G$7]" office:value-type="percentage" office:value="0.227659574468085" calcext:value-type="percentage">
            <text:p>22.77%</text:p>
          </table:table-cell>
          <table:table-cell table:style-name="ce45" table:formula="of:=[.H26]*[.$C$8]" office:value-type="float" office:value="2390.2418106383" calcext:value-type="float">
            <text:p>2,390.24</text:p>
          </table:table-cell>
          <table:table-cell table:style-name="ce47" office:value-type="float" office:value="3" calcext:value-type="float">
            <text:p>3</text:p>
          </table:table-cell>
          <table:table-cell table:style-name="ce45" table:formula="of:=[.$C$7]/[.$J$7]*[.J26]" office:value-type="float" office:value="393.7197375" calcext:value-type="float">
            <text:p>393.7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MAMYCRYPTO</text:p>
          </table:table-cell>
          <table:table-cell table:style-name="ce45" table:formula="of:=[.I27]+[.K27]" office:value-type="float" office:value="524.95965" calcext:value-type="float">
            <text:p>524.96</text:p>
          </table:table-cell>
          <table:table-cell table:style-name="ce47"/>
          <table:table-cell table:style-name="ce50" table:formula="of:=[.G27]/[.$G$7]" office:value-type="percentage" office:value="0" calcext:value-type="percentage">
            <text:p>0.00%</text:p>
          </table:table-cell>
          <table:table-cell table:style-name="ce45" table:formula="of:=[.H27]*[.$C$8]" office:value-type="float" office:value="0" calcext:value-type="float">
            <text:p>0.00</text:p>
          </table:table-cell>
          <table:table-cell table:style-name="ce47" office:value-type="float" office:value="4" calcext:value-type="float">
            <text:p>4</text:p>
          </table:table-cell>
          <table:table-cell table:style-name="ce45" table:formula="of:=[.$C$7]/[.$J$7]*[.J27]" office:value-type="float" office:value="524.95965" calcext:value-type="float">
            <text:p>524.9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MATTHIEU LATTAPY</text:p>
          </table:table-cell>
          <table:table-cell table:style-name="ce45" table:formula="of:=[.I28]+[.K28]" office:value-type="float" office:value="622.691499734043" calcext:value-type="float">
            <text:p>622.69</text:p>
          </table:table-cell>
          <table:table-cell table:style-name="ce47" office:value-type="float" office:value="22" calcext:value-type="float">
            <text:p>22</text:p>
          </table:table-cell>
          <table:table-cell table:style-name="ce50" table:formula="of:=[.G28]/[.$G$7]" office:value-type="percentage" office:value="0.0468085106382979" calcext:value-type="percentage">
            <text:p>4.68%</text:p>
          </table:table-cell>
          <table:table-cell table:style-name="ce45" table:formula="of:=[.H28]*[.$C$8]" office:value-type="float" office:value="491.451587234043" calcext:value-type="float">
            <text:p>491.45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[.$C$7]/[.$J$7]*[.J28]" office:value-type="float" office:value="131.2399125" calcext:value-type="float">
            <text:p>131.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MARINA LOUETTE</text:p>
          </table:table-cell>
          <table:table-cell table:style-name="ce45" table:formula="of:=[.I29]+[.K29]" office:value-type="float" office:value="1309.60678643617" calcext:value-type="float">
            <text:p>1,309.61</text:p>
          </table:table-cell>
          <table:table-cell table:style-name="ce47" office:value-type="float" office:value="41" calcext:value-type="float">
            <text:p>41</text:p>
          </table:table-cell>
          <table:table-cell table:style-name="ce50" table:formula="of:=[.G29]/[.$G$7]" office:value-type="percentage" office:value="0.0872340425531915" calcext:value-type="percentage">
            <text:p>8.72%</text:p>
          </table:table-cell>
          <table:table-cell table:style-name="ce45" table:formula="of:=[.H29]*[.$C$8]" office:value-type="float" office:value="915.88704893617" calcext:value-type="float">
            <text:p>915.89</text:p>
          </table:table-cell>
          <table:table-cell table:style-name="ce47" office:value-type="float" office:value="3" calcext:value-type="float">
            <text:p>3</text:p>
          </table:table-cell>
          <table:table-cell table:style-name="ce45" table:formula="of:=[.$C$7]/[.$J$7]*[.J29]" office:value-type="float" office:value="393.7197375" calcext:value-type="float">
            <text:p>393.7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MAELSTROM</text:p>
          </table:table-cell>
          <table:table-cell table:style-name="ce45" table:formula="of:=[.I30]+[.K30]" office:value-type="float" office:value="131.2399125" calcext:value-type="float">
            <text:p>131.24</text:p>
          </table:table-cell>
          <table:table-cell table:style-name="ce47"/>
          <table:table-cell table:style-name="ce50" table:formula="of:=[.G30]/[.$G$7]" office:value-type="percentage" office:value="0" calcext:value-type="percentage">
            <text:p>0.00%</text:p>
          </table:table-cell>
          <table:table-cell table:style-name="ce45" table:formula="of:=[.H30]*[.$C$8]" office:value-type="float" office:value="0" calcext:value-type="float">
            <text:p>0.00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[.$C$7]/[.$J$7]*[.J30]" office:value-type="float" office:value="131.2399125" calcext:value-type="float">
            <text:p>131.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MISS SOPH</text:p>
          </table:table-cell>
          <table:table-cell table:style-name="ce45" table:formula="of:=[.I31]+[.K31]" office:value-type="float" office:value="954.979788829787" calcext:value-type="float">
            <text:p>954.98</text:p>
          </table:table-cell>
          <table:table-cell table:style-name="ce47" office:value-type="float" office:value="31" calcext:value-type="float">
            <text:p>31</text:p>
          </table:table-cell>
          <table:table-cell table:style-name="ce50" table:formula="of:=[.G31]/[.$G$7]" office:value-type="percentage" office:value="0.0659574468085106" calcext:value-type="percentage">
            <text:p>6.60%</text:p>
          </table:table-cell>
          <table:table-cell table:style-name="ce45" table:formula="of:=[.H31]*[.$C$8]" office:value-type="float" office:value="692.499963829787" calcext:value-type="float">
            <text:p>692.50</text:p>
          </table:table-cell>
          <table:table-cell table:style-name="ce47" office:value-type="float" office:value="2" calcext:value-type="float">
            <text:p>2</text:p>
          </table:table-cell>
          <table:table-cell table:style-name="ce45" table:formula="of:=[.$C$7]/[.$J$7]*[.J31]" office:value-type="float" office:value="262.479825" calcext:value-type="float">
            <text:p>262.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NICOLASLEGLAND</text:p>
          </table:table-cell>
          <table:table-cell table:style-name="ce45" table:formula="of:=[.I32]+[.K32]" office:value-type="float" office:value="815.362860638298" calcext:value-type="float">
            <text:p>815.36</text:p>
          </table:table-cell>
          <table:table-cell table:style-name="ce47" office:value-type="float" office:value="13" calcext:value-type="float">
            <text:p>13</text:p>
          </table:table-cell>
          <table:table-cell table:style-name="ce50" table:formula="of:=[.G32]/[.$G$7]" office:value-type="percentage" office:value="0.0276595744680851" calcext:value-type="percentage">
            <text:p>2.77%</text:p>
          </table:table-cell>
          <table:table-cell table:style-name="ce45" table:formula="of:=[.H32]*[.$C$8]" office:value-type="float" office:value="290.403210638298" calcext:value-type="float">
            <text:p>290.40</text:p>
          </table:table-cell>
          <table:table-cell table:style-name="ce47" office:value-type="float" office:value="4" calcext:value-type="float">
            <text:p>4</text:p>
          </table:table-cell>
          <table:table-cell table:style-name="ce45" table:formula="of:=[.$C$7]/[.$J$7]*[.J32]" office:value-type="float" office:value="524.95965" calcext:value-type="float">
            <text:p>524.9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NOX</text:p>
          </table:table-cell>
          <table:table-cell table:style-name="ce45" table:formula="of:=[.I33]+[.K33]" office:value-type="float" office:value="393.7197375" calcext:value-type="float">
            <text:p>393.72</text:p>
          </table:table-cell>
          <table:table-cell table:style-name="ce47"/>
          <table:table-cell table:style-name="ce50" table:formula="of:=[.G33]/[.$G$7]" office:value-type="percentage" office:value="0" calcext:value-type="percentage">
            <text:p>0.00%</text:p>
          </table:table-cell>
          <table:table-cell table:style-name="ce45" table:formula="of:=[.H33]*[.$C$8]" office:value-type="float" office:value="0" calcext:value-type="float">
            <text:p>0.00</text:p>
          </table:table-cell>
          <table:table-cell table:style-name="ce47" office:value-type="float" office:value="3" calcext:value-type="float">
            <text:p>3</text:p>
          </table:table-cell>
          <table:table-cell table:style-name="ce45" table:formula="of:=[.$C$7]/[.$J$7]*[.J33]" office:value-type="float" office:value="393.7197375" calcext:value-type="float">
            <text:p>393.7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PAULART</text:p>
          </table:table-cell>
          <table:table-cell table:style-name="ce45" table:formula="of:=[.I34]+[.K34]" office:value-type="float" office:value="2175.2317412234" calcext:value-type="float">
            <text:p>2,175.23</text:p>
          </table:table-cell>
          <table:table-cell table:style-name="ce47" office:value-type="float" office:value="68" calcext:value-type="float">
            <text:p>68</text:p>
          </table:table-cell>
          <table:table-cell table:style-name="ce50" table:formula="of:=[.G34]/[.$G$7]" office:value-type="percentage" office:value="0.14468085106383" calcext:value-type="percentage">
            <text:p>14.47%</text:p>
          </table:table-cell>
          <table:table-cell table:style-name="ce45" table:formula="of:=[.H34]*[.$C$8]" office:value-type="float" office:value="1519.0321787234" calcext:value-type="float">
            <text:p>1,519.03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34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PETER </text:p>
          </table:table-cell>
          <table:table-cell table:style-name="ce45" table:formula="of:=[.I35]+[.K35]" office:value-type="float" office:value="656.1995625" calcext:value-type="float">
            <text:p>656.20</text:p>
          </table:table-cell>
          <table:table-cell table:style-name="ce47"/>
          <table:table-cell table:style-name="ce50" table:formula="of:=[.G35]/[.$G$7]" office:value-type="percentage" office:value="0" calcext:value-type="percentage">
            <text:p>0.00%</text:p>
          </table:table-cell>
          <table:table-cell table:style-name="ce45" table:formula="of:=[.H35]*[.$C$8]" office:value-type="float" office:value="0" calcext:value-type="float">
            <text:p>0.00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35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SNOX</text:p>
          </table:table-cell>
          <table:table-cell table:style-name="ce45" table:formula="of:=[.I36]+[.K36]" office:value-type="float" office:value="131.2399125" calcext:value-type="float">
            <text:p>131.24</text:p>
          </table:table-cell>
          <table:table-cell table:style-name="ce47"/>
          <table:table-cell table:style-name="ce50" table:formula="of:=[.G36]/[.$G$7]" office:value-type="percentage" office:value="0" calcext:value-type="percentage">
            <text:p>0.00%</text:p>
          </table:table-cell>
          <table:table-cell table:style-name="ce45" table:formula="of:=[.H36]*[.$C$8]" office:value-type="float" office:value="0" calcext:value-type="float">
            <text:p>0.00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[.$C$7]/[.$J$7]*[.J36]" office:value-type="float" office:value="131.2399125" calcext:value-type="float">
            <text:p>131.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VICTOR</text:p>
          </table:table-cell>
          <table:table-cell table:style-name="ce45" table:formula="of:=[.I37]+[.K37]" office:value-type="float" office:value="656.1995625" calcext:value-type="float">
            <text:p>656.20</text:p>
          </table:table-cell>
          <table:table-cell table:style-name="ce47"/>
          <table:table-cell table:style-name="ce50" table:formula="of:=[.G37]/[.$G$7]" office:value-type="percentage" office:value="0" calcext:value-type="percentage">
            <text:p>0.00%</text:p>
          </table:table-cell>
          <table:table-cell table:style-name="ce45" table:formula="of:=[.H37]*[.$C$8]" office:value-type="float" office:value="0" calcext:value-type="float">
            <text:p>0.00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37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7"/>
          <table:table-cell/>
          <table:table-cell table:style-name="ce42" office:value-type="string" calcext:value-type="string">
            <text:p>VIT</text:p>
          </table:table-cell>
          <table:table-cell table:style-name="ce45" table:formula="of:=[.I38]+[.K38]" office:value-type="float" office:value="1013.61889867021" calcext:value-type="float">
            <text:p>1,013.62</text:p>
          </table:table-cell>
          <table:table-cell table:style-name="ce47" office:value-type="float" office:value="16" calcext:value-type="float">
            <text:p>16</text:p>
          </table:table-cell>
          <table:table-cell table:style-name="ce50" table:formula="of:=[.G38]/[.$G$7]" office:value-type="percentage" office:value="0.0340425531914894" calcext:value-type="percentage">
            <text:p>3.40%</text:p>
          </table:table-cell>
          <table:table-cell table:style-name="ce45" table:formula="of:=[.H38]*[.$C$8]" office:value-type="float" office:value="357.419336170213" calcext:value-type="float">
            <text:p>357.42</text:p>
          </table:table-cell>
          <table:table-cell table:style-name="ce47" office:value-type="float" office:value="5" calcext:value-type="float">
            <text:p>5</text:p>
          </table:table-cell>
          <table:table-cell table:style-name="ce45" table:formula="of:=[.$C$7]/[.$J$7]*[.J38]" office:value-type="float" office:value="656.1995625" calcext:value-type="float">
            <text:p>656.2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2"/>
          <table:table-cell table:style-name="ce45" table:formula="of:=[.I39]+[.K39]" office:value-type="float" office:value="0" calcext:value-type="float">
            <text:p>0.00</text:p>
          </table:table-cell>
          <table:table-cell table:style-name="ce47"/>
          <table:table-cell table:style-name="ce50" table:formula="of:=[.G39]/[.$G$7]" office:value-type="percentage" office:value="0" calcext:value-type="percentage">
            <text:p>0.00%</text:p>
          </table:table-cell>
          <table:table-cell table:style-name="ce45" table:formula="of:=[.H39]*[.$C$8]" office:value-type="float" office:value="0" calcext:value-type="float">
            <text:p>0.00</text:p>
          </table:table-cell>
          <table:table-cell table:style-name="ce47"/>
          <table:table-cell table:style-name="ce45" table:formula="of:=[.$C$7]/[.$J$7]*[.J39]" office:value-type="float" office:value="0" calcext:value-type="float">
            <text:p>0.00</text:p>
          </table:table-cell>
          <table:table-cell table:number-columns-repeated="1013"/>
        </table:table-row>
        <table:table-row table:style-name="ro1" table:number-rows-repeated="168">
          <table:table-cell table:number-columns-repeated="7"/>
          <table:table-cell table:style-name="ce32"/>
          <table:table-cell table:number-columns-repeated="1016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home/adrien/Documents/Projets/Monnaie-libre/ADA%20IDF%20Gilet%20June/G%20ADA%206comptes%20ADA%202.12.ods'#Compte ADA" table:print="false" table:style-name="ta_extref">
        <table:table-source xlink:type="simple" xlink:href="../G%20ADA%206comptes%20ADA%202.12.ods" table:table-name="Compte ADA" table:mode="copy-results-only"/>
        <table:table-column table:number-columns-repeated="2"/>
        <table:table-row table:number-rows-repeated="15">
          <table:table-cell table:number-columns-repeated="2"/>
        </table:table-row>
        <table:table-row>
          <table:table-cell/>
          <table:table-cell table:style-name="ce1" office:value-type="float" office:value="25.59281875">
            <text:p>25.59281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ht" number:country="HT">G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ht" number:country="HT">G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ht" number:country="HT">G</number:currency-symbol>
      <number:number number:decimal-places="2" loext:min-decimal-places="0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ht" number:country="HT">G</number:currency-symbol>
      <number:number number:decimal-places="2" loext:min-decimal-places="0" number:min-integer-digits="1" number:decimal-replacement="--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/00/0000</text:date>, <text:time style:data-style-name="N2" text:time-value="00:55:47.112498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4:20:04.469478486</meta:creation-date>
    <dc:date>2021-06-30T19:24:59.394902949</dc:date>
    <meta:editing-duration>P9DT9H39M7S</meta:editing-duration>
    <meta:editing-cycles>23</meta:editing-cycles>
    <meta:generator>LibreOffice/5.2.7.2$Linux_X86_64 LibreOffice_project/20m0$Build-2</meta:generator>
    <meta:document-statistic meta:table-count="2" meta:cell-count="635" meta:object-count="0"/>
  </office:meta>
</office:document-meta>
</file>