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57725" officeooo:paragraph-rsid="00057725"/>
    </style:style>
    <style:style style:name="P2" style:family="paragraph" style:parent-style-name="Text_20_body">
      <style:text-properties fo:font-size="10.5pt"/>
    </style:style>
    <style:style style:name="P3" style:family="paragraph" style:parent-style-name="Text_20_body">
      <style:text-properties fo:font-size="10.5pt" style:text-underline-style="solid" style:text-underline-width="auto" style:text-underline-color="font-color"/>
    </style:style>
    <style:style style:name="P4" style:family="paragraph" style:parent-style-name="Standard">
      <style:text-properties officeooo:rsid="00057725" officeooo:paragraph-rsid="00057725"/>
    </style:style>
    <style:style style:name="P5" style:family="paragraph" style:parent-style-name="Standard">
      <style:text-properties officeooo:rsid="0006c82c" officeooo:paragraph-rsid="0006c82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tinéraire :</text:p>
      <text:p text:style-name="P5"><text:a xlink:type="simple" xlink:href="https://www.google.com/search?client=firefox-b-d&amp;q=3%2C+le+blanc+rocher%2C+61100+athis+val+de+rouvre" text:style-name="Internet_20_link" text:visited-style-name="Visited_20_Internet_20_Link">https://www.google.com/search?client=firefox-b-d&amp;q=3%2C+le+blanc+rocher%2C+61100+athis+val+de+rouvre</text:a></text:p>
      <text:p text:style-name="P1"/>
      <text:p text:style-name="P1"/>
      <text:p text:style-name="P1">Itinéraire pour se garer (en dehors de chez Catherine)</text:p>
      <text:p text:style-name="Standard"/>
      <text:p text:style-name="P2"/>
      <text:p text:style-name="P3">Pour les gens venant de la forêt Auvray: </text:p>
      <text:p text:style-name="P2">300 m avant d’arrivée au blanc rocher vous verrez à votre droite un panneau en bois: « bagot’sranch » »La bagotière" et une petite route en macadam qui part, vous la prenez et 300m plus loin vous avez un grand hangar avec un terre plein devant. Vous garez votre voiture et juste devant vous il y a un petit chemin forestier qui descend. Vous le prenez, 100 mètres plus bas il y a un panneau à droite “chapelle du blanc rocher”, vous voyez l’arrière de ma maison, vous prenez ce sentier à droite, vous allez devant La Chapelle en longeant l’allée de thuyas, vous dépassez La Chapelle avec l’allée de thuyas à votre gauche vous la longez, jusqu’au bout dans la forêt et vous allez tomber sur un portillon, c’est là. </text:p>
      <text:p text:style-name="P3">Pour les gens venant de Bréel: </text:p>
      <text:p text:style-name="P2">Vous dépassez le blanc rocher, vous continuez en montant 300m jusqu’au panneau en bois: « bagot’sranch » »La bagotière » à votre gauche, et une petite route en macadam qui part, vous la prenez et 300m plus loin vous avez un grand hangar avec un terre plein devant. Vous garez votre voiture et juste devant vous il y a un petit chemin forestier qui descend. Vous le prenez, 100 mètres plus bas il y a un panneau à droite “chapelle du blanc rocher”, vous voyez l’arrière de ma maison, vous prenez ce sentier à droite, vous allez devant La Chapelle en longeant l’allée de thuyas, vous dépassez La Chapelle avec l’allée de thuyas à votre gauche, vous la longez jusqu’au bout dans la forêt et vous allez tomber sur un portillon, c’est là.</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21:00:32.269220332</meta:creation-date>
    <dc:date>2021-05-24T21:22:49.790688451</dc:date>
    <meta:editing-duration>PT6M37S</meta:editing-duration>
    <meta:editing-cycles>2</meta:editing-cycles>
    <meta:generator>LibreOffice/6.0.7.3$Linux_X86_64 LibreOffice_project/00m0$Build-3</meta:generator>
    <meta:document-statistic meta:table-count="0" meta:image-count="0" meta:object-count="0" meta:page-count="1" meta:paragraph-count="7" meta:word-count="290" meta:character-count="1685" meta:non-whitespace-character-count="1399"/>
  </office:meta>
</office:document-meta>
</file>