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910000033A9678495AADD806EC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-0.0091in" svg:y="-0.302in" svg:width="10.1362in" svg:height="7.161in" draw:z-index="0"><draw:image xlink:href="Pictures/10000000000004910000033A9678495AADD806EC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Landscape"/>
    <style:master-page style:name="Landscape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9T10:35:59.652177993</meta:creation-date>
    <meta:print-date>2019-06-25T18:36:54.690282780</meta:print-date>
    <dc:date>2019-06-25T18:37:21.833355578</dc:date>
    <meta:editing-duration>PT4M38S</meta:editing-duration>
    <meta:editing-cycles>2</meta:editing-cycles>
    <meta:generator>LibreOffice/6.0.1.1$Linux_X86_64 LibreOffice_project/00m0$Build-1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