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_2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ersion 2020-09-20</text:p>
          </table:table-cell>
          <table:table-cell office:value-type="string" table:style-name="ce3">
            <text:p>Question</text:p>
          </table:table-cell>
          <table:table-cell office:value-type="string" table:style-name="ce4">
            <text:p>(Oui / Non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#01</text:p>
          </table:table-cell>
          <table:table-cell office:value-type="string" table:style-name="ce6">
            <text:p>La monnaie libre est basée sur la TRM (Théorie Relative de la Monnaie)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02</text:p>
          </table:table-cell>
          <table:table-cell office:value-type="string" table:style-name="ce6">
            <text:p>La première monnaie libre créée s’appelle la Jun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#03</text:p>
          </table:table-cell>
          <table:table-cell office:value-type="string" table:style-name="ce6">
            <text:p>La June est une<text:span text:style-name="T1"><text:s/>cryptomonnaie</text:span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04</text:p>
          </table:table-cell>
          <table:table-cell office:value-type="string" table:style-name="ce6">
            <text:p>Duniter est le nom de la société privée qui a développé la blockchain de la monnaie libre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#05</text:p>
          </table:table-cell>
          <table:table-cell office:value-type="string" table:style-name="ce6">
            <text:p>Il faut faire tourner son propre<text:span text:style-name="T1"><text:s/>serveur informatique pour créer de la monnaie</text:span>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#06</text:p>
          </table:table-cell>
          <table:table-cell office:value-type="string" table:style-name="ce6">
            <text:p>Si je ne fais pas tourner de serveur,<text:s/><text:span text:style-name="T1">je dois acheter des Junes</text:span><text:s/>sur une place de marché<text:s/><text:span text:style-name="T1">pour pouvoir les utiliser</text:span>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5">
            <text:p>#07</text:p>
          </table:table-cell>
          <table:table-cell office:value-type="string" table:style-name="ce6">
            <text:p><text:span text:style-name="T1">Les Junes vont prendre de la valeur dans le temps</text:span>. Il vaut mieux se dépêcher d’en accumuler</text:p>
          </table:table-cell>
          <table:table-cell table:style-name="ce6"/>
          <table:table-cell table:number-columns-repeated="16381"/>
        </table:table-row>
        <table:table-row table:style-name="ro7">
          <table:table-cell office:value-type="string" table:style-name="ce5">
            <text:p>#08</text:p>
          </table:table-cell>
          <table:table-cell office:value-type="string" table:style-name="ce6">
            <text:p>La monnaie libre permet de rendre tout individu, quelque soit l’endroit ou l’époque où il naît, égal à tous les autres devant la création monétaire ?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09</text:p>
          </table:table-cell>
          <table:table-cell office:value-type="string" table:style-name="ce6">
            <text:p>Lorsque je suis créateur de monnaie, je créé tous les jours 1 DU sur mon compte, sans rien faire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#10</text:p>
          </table:table-cell>
          <table:table-cell office:value-type="string" table:style-name="ce6">
            <text:p>Est-ce que je peux utiliser<text:span text:style-name="T1"><text:s/>des Junes sans compte membre ?</text:span>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#11</text:p>
          </table:table-cell>
          <table:table-cell office:value-type="string" table:style-name="ce6">
            <text:p>Dès que j’ouvre un<text:span text:style-name="T1"><text:s/>compte porte monnaie, je deviens créateur de monnaie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2</text:p>
          </table:table-cell>
          <table:table-cell office:value-type="string" table:style-name="ce6">
            <text:p>J’ai besoin d’être certifié pour ouvrir un compte portefeuill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3</text:p>
          </table:table-cell>
          <table:table-cell office:value-type="string" table:style-name="ce6">
            <text:p>Je peux avoir plusieurs comptes membre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4</text:p>
          </table:table-cell>
          <table:table-cell office:value-type="string" table:style-name="ce6">
            <text:p>Je peux avoir plusieurs comptes porte portefeuil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15</text:p>
          </table:table-cell>
          <table:table-cell office:value-type="string" table:style-name="ce6">
            <text:p>La toile de confiance est un réseau créé entre les membres pour discuter entre eux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6</text:p>
          </table:table-cell>
          <table:table-cell office:value-type="string" table:style-name="ce6">
            <text:p>Pour être certifié, il suffit que 5 personnes me certifie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7</text:p>
          </table:table-cell>
          <table:table-cell office:value-type="string" table:style-name="ce6">
            <text:p>Lorsque je suis certifié, je peux aussi certifi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8</text:p>
          </table:table-cell>
          <table:table-cell office:value-type="string" table:style-name="ce6">
            <text:p>Je peux certifier plusieurs personnes le même jou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19</text:p>
          </table:table-cell>
          <table:table-cell office:value-type="string" table:style-name="ce6">
            <text:p>Suis-je tenu de certifier une personne qui m’a certifié ?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20</text:p>
          </table:table-cell>
          <table:table-cell office:value-type="string" table:style-name="ce6">
            <text:p>Il est nécessaire de renouveler son adhésion a faire partie de la monnaie libre tous les a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21</text:p>
          </table:table-cell>
          <table:table-cell office:value-type="string" table:style-name="ce6">
            <text:p>Un certificat est valable 1 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22</text:p>
          </table:table-cell>
          <table:table-cell office:value-type="string" table:style-name="ce6">
            <text:p>Il faut toujours avoir 5 certificats valables pour être memb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23</text:p>
          </table:table-cell>
          <table:table-cell office:value-type="string" table:style-name="ce6">
            <text:p>Un membre devient référent s’il participe activement aux rencontres des groupes de la monnaie lib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24</text:p>
          </table:table-cell>
          <table:table-cell office:value-type="string" table:style-name="ce6">
            <text:p>Ma clé publique correspond à mon numéro de comp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25</text:p>
          </table:table-cell>
          <table:table-cell office:value-type="string" table:style-name="ce6">
            <text:p>La clé publique est crée a partir de mon identifiant et de mon mot de pass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26</text:p>
          </table:table-cell>
          <table:table-cell office:value-type="string" table:style-name="ce6">
            <text:p>Je peux changer mon mot de passe quand je veux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27</text:p>
          </table:table-cell>
          <table:table-cell office:value-type="string" table:style-name="ce6">
            <text:p>Si je perds mon identifiant ou mon mot de passe, je peux demander aux administrateurs de la monnaie libre de me le retrouv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28</text:p>
          </table:table-cell>
          <table:table-cell office:value-type="string" table:style-name="ce6">
            <text:p>Le fichier de révocation me sert a tuer mon compte officiellement.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29</text:p>
          </table:table-cell>
          <table:table-cell office:value-type="string" table:style-name="ce6">
            <text:p>Je certifie les personnes qui me le demandent pour permettre à la monnaie libre de se développer rapidement.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30</text:p>
          </table:table-cell>
          <table:table-cell office:value-type="string" table:style-name="ce6">
            <text:p>Une personne que j’avais certifié a perdu ses identifiants, elle me demande de lui certifier un 2° compte. J’accepte ?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31</text:p>
          </table:table-cell>
          <table:table-cell office:value-type="string" table:style-name="ce6">
            <text:p>Si je certifie n’importe qui, je risque d’être exclu des membres de la monnaie libre.</text:p>
          </table:table-cell>
          <table:table-cell table:style-name="ce6"/>
          <table:table-cell table:number-columns-repeated="16381"/>
        </table:table-row>
        <table:table-row table:style-name="ro7">
          <table:table-cell office:value-type="string" table:style-name="ce5">
            <text:p>#32</text:p>
          </table:table-cell>
          <table:table-cell office:value-type="string" table:style-name="ce6">
            <text:p>Avant de certifier quelqu’un, je m’assure que je le connais suffisamment bien et que je connais suffisamment son entourage pour pouvoir détecter d’éventuels doubles comptes qu’il pourrait créer.</text:p>
          </table:table-cell>
          <table:table-cell table:style-name="ce6"/>
          <table:table-cell table:number-columns-repeated="16381"/>
        </table:table-row>
        <table:table-row table:style-name="ro7">
          <table:table-cell office:value-type="string" table:style-name="ce5">
            <text:p>#33</text:p>
          </table:table-cell>
          <table:table-cell office:value-type="string" table:style-name="ce6">
            <text:p>Les personnes qui développent le code informatique peuvent décider de changer les paramètres économiques de la monnaie (taux d’inflation, …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34</text:p>
          </table:table-cell>
          <table:table-cell office:value-type="string" table:style-name="ce6">
            <text:p>Les personnes qui font tourner des serveurs sont libres d’accepter des modifications de règles économique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35</text:p>
          </table:table-cell>
          <table:table-cell office:value-type="string" table:style-name="ce6">
            <text:p>L’utilisation de la monnaie libre est sujette à acceptation des termes d’une licence.</text:p>
          </table:table-cell>
          <table:table-cell table:style-name="ce6"/>
          <table:table-cell table:number-columns-repeated="16381"/>
        </table:table-row>
        <table:table-row table:number-rows-repeated="12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3" table:style-name="ro3">
          <table:table-cell/>
          <table:table-cell table:number-columns-repeated="2" table:style-name="ce8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aurent</meta:initial-creator>
    <dc:creator>KELCLIM</dc:creator>
    <meta:creation-date>2020-09-20T16:53:38Z</meta:creation-date>
    <dc:date>2020-10-25T09:26:51Z</dc:date>
    <meta:editing-cycles>2</meta:editing-cycles>
    <meta:editing-duration>PT73S</meta:editing-duration>
  </office:meta>
</office:document-meta>
</file>