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Black" svg:font-family="'Arial Black'"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20.399cm" fo:margin-left="-1.656cm" table:align="left"/>
    </style:style>
    <style:style style:name="Tableau1.A" style:family="table-column">
      <style:table-column-properties style:column-width="2.778cm"/>
    </style:style>
    <style:style style:name="Tableau1.B" style:family="table-column">
      <style:table-column-properties style:column-width="3.096cm"/>
    </style:style>
    <style:style style:name="Tableau1.C" style:family="table-column">
      <style:table-column-properties style:column-width="1.482cm"/>
    </style:style>
    <style:style style:name="Tableau1.D" style:family="table-column">
      <style:table-column-properties style:column-width="1.508cm"/>
    </style:style>
    <style:style style:name="Tableau1.E" style:family="table-column">
      <style:table-column-properties style:column-width="1.429cm"/>
    </style:style>
    <style:style style:name="Tableau1.F" style:family="table-column">
      <style:table-column-properties style:column-width="1.217cm"/>
    </style:style>
    <style:style style:name="Tableau1.H" style:family="table-column">
      <style:table-column-properties style:column-width="1.402cm"/>
    </style:style>
    <style:style style:name="Tableau1.J" style:family="table-column">
      <style:table-column-properties style:column-width="1.984cm"/>
    </style:style>
    <style:style style:name="Tableau1.K" style:family="table-column">
      <style:table-column-properties style:column-width="2.619cm"/>
    </style:style>
    <style:style style:name="Tableau1.2" style:family="table-row">
      <style:table-row-properties style:min-row-height="0.826cm"/>
    </style:style>
    <style:style style:name="Tableau1.3" style:family="table-row">
      <style:table-row-properties style:min-row-height="0.9cm"/>
    </style:style>
    <style:style style:name="Tableau1.4" style:family="table-row">
      <style:table-row-properties style:min-row-height="1.191cm"/>
    </style:style>
    <style:style style:name="Tableau1.5" style:family="table-row">
      <style:table-row-properties style:min-row-height="0.233cm"/>
    </style:style>
    <style:style style:name="Tableau1.6" style:family="table-row">
      <style:table-row-properties style:min-row-height="1.164cm"/>
    </style:style>
    <style:style style:name="Tableau1.7" style:family="table-row">
      <style:table-row-properties style:min-row-height="0.915cm"/>
    </style:style>
    <style:style style:name="Tableau1.8" style:family="table-row">
      <style:table-row-properties style:min-row-height="1.9cm"/>
    </style:style>
    <style:style style:name="Tableau2" style:family="table">
      <style:table-properties style:width="20.399cm" fo:margin-left="-1.656cm" table:align="left"/>
    </style:style>
    <style:style style:name="Tableau2.A" style:family="table-column">
      <style:table-column-properties style:column-width="2.778cm"/>
    </style:style>
    <style:style style:name="Tableau2.B" style:family="table-column">
      <style:table-column-properties style:column-width="3.096cm"/>
    </style:style>
    <style:style style:name="Tableau2.C" style:family="table-column">
      <style:table-column-properties style:column-width="1.482cm"/>
    </style:style>
    <style:style style:name="Tableau2.D" style:family="table-column">
      <style:table-column-properties style:column-width="1.508cm"/>
    </style:style>
    <style:style style:name="Tableau2.E" style:family="table-column">
      <style:table-column-properties style:column-width="1.429cm"/>
    </style:style>
    <style:style style:name="Tableau2.F" style:family="table-column">
      <style:table-column-properties style:column-width="1.217cm"/>
    </style:style>
    <style:style style:name="Tableau2.H" style:family="table-column">
      <style:table-column-properties style:column-width="1.402cm"/>
    </style:style>
    <style:style style:name="Tableau2.J" style:family="table-column">
      <style:table-column-properties style:column-width="1.984cm"/>
    </style:style>
    <style:style style:name="Tableau2.K" style:family="table-column">
      <style:table-column-properties style:column-width="2.619cm"/>
    </style:style>
    <style:style style:name="Tableau2.2" style:family="table-row">
      <style:table-row-properties style:min-row-height="0.826cm"/>
    </style:style>
    <style:style style:name="Tableau2.3" style:family="table-row">
      <style:table-row-properties style:min-row-height="0.9cm"/>
    </style:style>
    <style:style style:name="Tableau2.4" style:family="table-row">
      <style:table-row-properties style:min-row-height="1.191cm"/>
    </style:style>
    <style:style style:name="Tableau2.5" style:family="table-row">
      <style:table-row-properties style:min-row-height="0.714cm"/>
    </style:style>
    <style:style style:name="Tableau2.7" style:family="table-row">
      <style:table-row-properties style:min-row-height="0.915cm"/>
    </style:style>
    <style:style style:name="Tableau2.8" style:family="table-row">
      <style:table-row-properties style:min-row-height="1.9cm"/>
    </style:style>
    <style:style style:name="P1" style:family="paragraph" style:parent-style-name="Standard">
      <style:text-properties officeooo:paragraph-rsid="000dd009"/>
    </style:style>
    <style:style style:name="P2" style:family="paragraph" style:parent-style-name="Standard">
      <style:text-properties officeooo:rsid="000ff47d" officeooo:paragraph-rsid="000ff47d"/>
    </style:style>
    <style:style style:name="P3" style:family="paragraph" style:parent-style-name="Standard">
      <style:text-properties officeooo:rsid="000ff47d" officeooo:paragraph-rsid="00113db2"/>
    </style:style>
    <style:style style:name="P4" style:family="paragraph" style:parent-style-name="Standard">
      <style:text-properties officeooo:rsid="000ff47d" officeooo:paragraph-rsid="003a2e50"/>
    </style:style>
    <style:style style:name="P5" style:family="paragraph" style:parent-style-name="Standard">
      <style:text-properties officeooo:rsid="000ff47d" officeooo:paragraph-rsid="00412233"/>
    </style:style>
    <style:style style:name="P6" style:family="paragraph" style:parent-style-name="Standard">
      <style:text-properties fo:font-style="italic" officeooo:rsid="00113db2" officeooo:paragraph-rsid="00113db2" style:font-style-asian="italic" style:font-style-complex="italic"/>
    </style:style>
    <style:style style:name="P7" style:family="paragraph" style:parent-style-name="Standard">
      <style:text-properties fo:font-style="italic" officeooo:rsid="00113db2" officeooo:paragraph-rsid="003a2e50" style:font-style-asian="italic" style:font-style-complex="italic"/>
    </style:style>
    <style:style style:name="P8" style:family="paragraph" style:parent-style-name="Standard">
      <style:text-properties fo:font-style="italic" officeooo:rsid="00113db2" officeooo:paragraph-rsid="00412233" style:font-style-asian="italic" style:font-style-complex="italic"/>
    </style:style>
    <style:style style:name="P9" style:family="paragraph" style:parent-style-name="Standard">
      <style:text-properties fo:font-style="italic" officeooo:rsid="00128d50" officeooo:paragraph-rsid="00128d50" style:font-style-asian="italic" style:font-style-complex="italic"/>
    </style:style>
    <style:style style:name="P10" style:family="paragraph" style:parent-style-name="Standard">
      <style:text-properties fo:font-style="italic" officeooo:rsid="00128d50" officeooo:paragraph-rsid="003a2e50" style:font-style-asian="italic" style:font-style-complex="italic"/>
    </style:style>
    <style:style style:name="P11" style:family="paragraph" style:parent-style-name="Standard">
      <style:text-properties fo:font-style="italic" officeooo:rsid="00128d50" officeooo:paragraph-rsid="00412233" style:font-style-asian="italic" style:font-style-complex="italic"/>
    </style:style>
    <style:style style:name="P12" style:family="paragraph" style:parent-style-name="Standard">
      <style:text-properties fo:font-style="italic" officeooo:rsid="00e62a3d" officeooo:paragraph-rsid="003a2e50" style:font-style-asian="italic" style:font-style-complex="italic"/>
    </style:style>
    <style:style style:name="P13" style:family="paragraph" style:parent-style-name="Standard">
      <style:text-properties fo:font-style="italic" officeooo:rsid="00e62a3d" officeooo:paragraph-rsid="00412233" style:font-style-asian="italic" style:font-style-complex="italic"/>
    </style:style>
    <style:style style:name="P14" style:family="paragraph" style:parent-style-name="Standard">
      <style:text-properties fo:font-style="italic" officeooo:rsid="00cdb565" officeooo:paragraph-rsid="003a2e50" style:font-style-asian="italic" style:font-style-complex="italic"/>
    </style:style>
    <style:style style:name="P15" style:family="paragraph" style:parent-style-name="Standard">
      <style:text-properties fo:font-style="italic" officeooo:rsid="00cdb565" officeooo:paragraph-rsid="00412233" style:font-style-asian="italic" style:font-style-complex="italic"/>
    </style:style>
    <style:style style:name="P16" style:family="paragraph" style:parent-style-name="Standard">
      <style:text-properties fo:font-style="italic" officeooo:rsid="00382c44" officeooo:paragraph-rsid="00382c44" style:font-style-asian="italic" style:font-style-complex="italic"/>
    </style:style>
    <style:style style:name="P17" style:family="paragraph" style:parent-style-name="Standard">
      <style:text-properties fo:font-style="italic" officeooo:rsid="00382c44" officeooo:paragraph-rsid="003a2e50" style:font-style-asian="italic" style:font-style-complex="italic"/>
    </style:style>
    <style:style style:name="P18" style:family="paragraph" style:parent-style-name="Standard">
      <style:text-properties fo:font-style="italic" officeooo:rsid="00382c44" officeooo:paragraph-rsid="00412233" style:font-style-asian="italic" style:font-style-complex="italic"/>
    </style:style>
    <style:style style:name="P19" style:family="paragraph" style:parent-style-name="Standard">
      <style:text-properties fo:font-style="normal" officeooo:rsid="00113db2" officeooo:paragraph-rsid="00113db2" style:font-style-asian="normal" style:font-style-complex="normal"/>
    </style:style>
    <style:style style:name="P20" style:family="paragraph" style:parent-style-name="Standard">
      <style:text-properties fo:font-style="normal" officeooo:rsid="00113db2" officeooo:paragraph-rsid="003a2e50" style:font-style-asian="normal" style:font-style-complex="normal"/>
    </style:style>
    <style:style style:name="P21" style:family="paragraph" style:parent-style-name="Standard">
      <style:text-properties fo:font-style="normal" officeooo:rsid="00113db2" officeooo:paragraph-rsid="00412233" style:font-style-asian="normal" style:font-style-complex="normal"/>
    </style:style>
    <style:style style:name="P22" style:family="paragraph" style:parent-style-name="Standard">
      <style:text-properties fo:font-style="normal" officeooo:rsid="001488eb" officeooo:paragraph-rsid="001488eb" style:font-style-asian="normal" style:font-style-complex="normal"/>
    </style:style>
    <style:style style:name="P23" style:family="paragraph" style:parent-style-name="Standard">
      <style:text-properties fo:font-style="normal" officeooo:rsid="00128d50" officeooo:paragraph-rsid="002d99e2" style:font-style-asian="normal" style:font-style-complex="normal"/>
    </style:style>
    <style:style style:name="P24" style:family="paragraph" style:parent-style-name="Standard">
      <style:text-properties fo:font-style="normal" officeooo:rsid="00128d50" officeooo:paragraph-rsid="003a2e50" style:font-style-asian="normal" style:font-style-complex="normal"/>
    </style:style>
    <style:style style:name="P25" style:family="paragraph" style:parent-style-name="Standard">
      <style:text-properties fo:font-style="normal" officeooo:rsid="00128d50" officeooo:paragraph-rsid="00412233" style:font-style-asian="normal" style:font-style-complex="normal"/>
    </style:style>
    <style:style style:name="P26" style:family="paragraph" style:parent-style-name="Standard">
      <style:text-properties fo:font-style="normal" fo:font-weight="bold" officeooo:rsid="00113db2" officeooo:paragraph-rsid="00113db2" style:font-style-asian="normal" style:font-weight-asian="bold" style:font-style-complex="normal" style:font-weight-complex="bold"/>
    </style:style>
    <style:style style:name="P27" style:family="paragraph" style:parent-style-name="Standard">
      <style:text-properties fo:font-style="normal" fo:font-weight="bold" officeooo:rsid="00113db2" officeooo:paragraph-rsid="003a2e50" style:font-style-asian="normal" style:font-weight-asian="bold" style:font-style-complex="normal" style:font-weight-complex="bold"/>
    </style:style>
    <style:style style:name="P28" style:family="paragraph" style:parent-style-name="Standard">
      <style:text-properties fo:font-style="normal" fo:font-weight="bold" officeooo:rsid="00113db2" officeooo:paragraph-rsid="00412233" style:font-style-asian="normal" style:font-weight-asian="bold" style:font-style-complex="normal" style:font-weight-complex="bold"/>
    </style:style>
    <style:style style:name="P29" style:family="paragraph" style:parent-style-name="Standard">
      <style:text-properties fo:color="#000000" style:font-name="Comic Sans MS" officeooo:rsid="0025a834" officeooo:paragraph-rsid="001b8fa0"/>
    </style:style>
    <style:style style:name="P30" style:family="paragraph" style:parent-style-name="Standard">
      <style:text-properties fo:color="#000000" style:font-name="Comic Sans MS" officeooo:rsid="001b8fa0" officeooo:paragraph-rsid="001b8fa0"/>
    </style:style>
    <style:style style:name="P31" style:family="paragraph" style:parent-style-name="Standard">
      <style:text-properties fo:color="#000000" style:font-name="Comic Sans MS" fo:font-style="italic" officeooo:rsid="001d76a9" officeooo:paragraph-rsid="001d76a9" style:font-style-asian="italic" style:font-style-complex="italic"/>
    </style:style>
    <style:style style:name="P32" style:family="paragraph" style:parent-style-name="Standard">
      <style:text-properties fo:color="#000000" style:font-name="Comic Sans MS" fo:font-style="italic" officeooo:rsid="001d8b52" officeooo:paragraph-rsid="001d8b52" style:font-style-asian="italic" style:font-style-complex="italic"/>
    </style:style>
    <style:style style:name="P33" style:family="paragraph" style:parent-style-name="Standard">
      <style:text-properties fo:color="#000000" style:font-name="Comic Sans MS" fo:font-style="italic" officeooo:rsid="001ea272" officeooo:paragraph-rsid="002a7c48" style:font-style-asian="italic" style:font-style-complex="italic"/>
    </style:style>
    <style:style style:name="P34" style:family="paragraph" style:parent-style-name="Standard">
      <style:text-properties fo:color="#000000" style:font-name="Comic Sans MS" fo:font-style="italic" officeooo:rsid="00228f12" officeooo:paragraph-rsid="00253137" style:font-style-asian="italic" style:font-style-complex="italic"/>
    </style:style>
    <style:style style:name="P35" style:family="paragraph" style:parent-style-name="Standard">
      <style:text-properties fo:color="#000000" style:font-name="Comic Sans MS" fo:font-style="italic" officeooo:rsid="00228f12" officeooo:paragraph-rsid="003a2e50" style:font-style-asian="italic" style:font-style-complex="italic"/>
    </style:style>
    <style:style style:name="P36" style:family="paragraph" style:parent-style-name="Standard">
      <style:text-properties fo:color="#000000" style:font-name="Comic Sans MS" fo:font-style="italic" officeooo:rsid="00228f12" officeooo:paragraph-rsid="00412233" style:font-style-asian="italic" style:font-style-complex="italic"/>
    </style:style>
    <style:style style:name="P37" style:family="paragraph" style:parent-style-name="Standard">
      <style:text-properties fo:color="#000000" style:font-name="Comic Sans MS" fo:font-style="italic" officeooo:rsid="002489d7" officeooo:paragraph-rsid="002489d7" style:font-style-asian="italic" style:font-style-complex="italic"/>
    </style:style>
    <style:style style:name="P38" style:family="paragraph" style:parent-style-name="Standard">
      <style:text-properties fo:color="#000000" style:font-name="Comic Sans MS" fo:font-style="italic" officeooo:rsid="002af00d" officeooo:paragraph-rsid="003a2e50" style:font-style-asian="italic" style:font-style-complex="italic"/>
    </style:style>
    <style:style style:name="P39" style:family="paragraph" style:parent-style-name="Standard">
      <style:text-properties fo:color="#000000" style:font-name="Comic Sans MS" fo:font-style="italic" officeooo:rsid="002af00d" officeooo:paragraph-rsid="00412233" style:font-style-asian="italic" style:font-style-complex="italic"/>
    </style:style>
    <style:style style:name="P40" style:family="paragraph" style:parent-style-name="Standard">
      <style:text-properties fo:color="#000000" style:font-name="Comic Sans MS" fo:font-style="italic" officeooo:rsid="00275e40" officeooo:paragraph-rsid="00464bc1" style:font-style-asian="italic" style:font-style-complex="italic"/>
    </style:style>
    <style:style style:name="P41" style:family="paragraph" style:parent-style-name="Standard">
      <style:text-properties fo:color="#000000" style:font-name="Comic Sans MS" fo:font-style="italic" officeooo:rsid="00473849" officeooo:paragraph-rsid="00473849" style:font-style-asian="italic" style:font-style-complex="italic"/>
    </style:style>
    <style:style style:name="P42" style:family="paragraph" style:parent-style-name="Standard">
      <style:text-properties fo:color="#000000" style:font-name="Comic Sans MS" fo:font-style="italic" fo:font-weight="bold" officeooo:rsid="00228f12" officeooo:paragraph-rsid="003a2e50" style:font-style-asian="italic" style:font-weight-asian="bold" style:font-style-complex="italic" style:font-weight-complex="bold"/>
    </style:style>
    <style:style style:name="P43" style:family="paragraph" style:parent-style-name="Standard">
      <style:text-properties fo:color="#000000" style:font-name="Comic Sans MS" fo:font-style="italic" fo:font-weight="bold" officeooo:rsid="00228f12" officeooo:paragraph-rsid="00412233" style:font-style-asian="italic" style:font-weight-asian="bold" style:font-style-complex="italic" style:font-weight-complex="bold"/>
    </style:style>
    <style:style style:name="P44" style:family="paragraph" style:parent-style-name="Standard">
      <style:text-properties fo:color="#000000" style:font-name="Comic Sans MS" fo:font-style="italic" fo:font-weight="bold" officeooo:rsid="0030e504" officeooo:paragraph-rsid="00253137" style:font-style-asian="italic" style:font-weight-asian="bold" style:font-style-complex="italic" style:font-weight-complex="bold"/>
    </style:style>
    <style:style style:name="P45" style:family="paragraph" style:parent-style-name="Standard">
      <style:text-properties fo:color="#000000" style:font-name="Comic Sans MS" fo:font-style="normal" officeooo:rsid="001d76a9" officeooo:paragraph-rsid="001d76a9" style:font-style-asian="normal" style:font-style-complex="normal"/>
    </style:style>
    <style:style style:name="P46" style:family="paragraph" style:parent-style-name="Standard">
      <style:text-properties fo:color="#000000" style:font-name="Comic Sans MS" fo:font-style="normal" officeooo:rsid="001d76a9" officeooo:paragraph-rsid="00253137" style:font-style-asian="normal" style:font-style-complex="normal"/>
    </style:style>
    <style:style style:name="P47" style:family="paragraph" style:parent-style-name="Standard">
      <style:text-properties fo:color="#000000" style:font-name="Comic Sans MS" fo:font-style="normal" officeooo:rsid="0021deb4" officeooo:paragraph-rsid="0021deb4" style:font-style-asian="normal" style:font-style-complex="normal"/>
    </style:style>
    <style:style style:name="P48" style:family="paragraph" style:parent-style-name="Standard">
      <style:text-properties fo:color="#000000" style:font-name="Comic Sans MS" fo:font-style="normal" officeooo:rsid="0030e504" officeooo:paragraph-rsid="00253137" style:font-style-asian="normal" style:font-style-complex="normal"/>
    </style:style>
    <style:style style:name="P49" style:family="paragraph" style:parent-style-name="Standard">
      <style:text-properties fo:color="#000000" style:font-name="Comic Sans MS" fo:font-style="normal" officeooo:rsid="0030e504" officeooo:paragraph-rsid="0021deb4" style:font-style-asian="normal" style:font-style-complex="normal"/>
    </style:style>
    <style:style style:name="P50" style:family="paragraph" style:parent-style-name="Standard">
      <style:text-properties fo:color="#000000" style:font-name="Comic Sans MS" fo:font-style="normal" officeooo:rsid="00228f12" officeooo:paragraph-rsid="00228f12" style:font-style-asian="normal" style:font-style-complex="normal"/>
    </style:style>
    <style:style style:name="P51" style:family="paragraph" style:parent-style-name="Standard">
      <style:text-properties fo:color="#000000" style:font-name="Comic Sans MS" fo:font-style="normal" officeooo:rsid="00228f12" officeooo:paragraph-rsid="002489d7" style:font-style-asian="normal" style:font-style-complex="normal"/>
    </style:style>
    <style:style style:name="P52" style:family="paragraph" style:parent-style-name="Standard">
      <style:text-properties fo:color="#000000" style:font-name="Comic Sans MS" fo:font-style="normal" officeooo:rsid="002489d7" officeooo:paragraph-rsid="00228f12" style:font-style-asian="normal" style:font-style-complex="normal"/>
    </style:style>
    <style:style style:name="P53" style:family="paragraph" style:parent-style-name="Standard">
      <style:text-properties fo:color="#000000" style:font-name="Comic Sans MS" fo:font-style="normal" officeooo:rsid="002489d7" officeooo:paragraph-rsid="002489d7" style:font-style-asian="normal" style:font-style-complex="normal"/>
    </style:style>
    <style:style style:name="P54" style:family="paragraph" style:parent-style-name="Standard">
      <style:text-properties fo:color="#000000" style:font-name="Comic Sans MS" fo:font-style="normal" officeooo:rsid="002489d7" officeooo:paragraph-rsid="0027dda6" style:font-style-asian="normal" style:font-style-complex="normal"/>
    </style:style>
    <style:style style:name="P55" style:family="paragraph" style:parent-style-name="Standard">
      <style:text-properties fo:color="#000000" style:font-name="Comic Sans MS" fo:font-style="normal" officeooo:rsid="001d8b52" officeooo:paragraph-rsid="00253137" style:font-style-asian="normal" style:font-style-complex="normal"/>
    </style:style>
    <style:style style:name="P56" style:family="paragraph" style:parent-style-name="Standard">
      <style:text-properties fo:color="#000000" style:font-name="Comic Sans MS" fo:font-style="normal" officeooo:rsid="001488eb" officeooo:paragraph-rsid="003a2e50" style:font-style-asian="normal" style:font-style-complex="normal"/>
    </style:style>
    <style:style style:name="P57" style:family="paragraph" style:parent-style-name="Standard">
      <style:text-properties fo:color="#000000" style:font-name="Comic Sans MS" fo:font-style="normal" officeooo:rsid="001488eb" officeooo:paragraph-rsid="00412233" style:font-style-asian="normal" style:font-style-complex="normal"/>
    </style:style>
    <style:style style:name="P58" style:family="paragraph" style:parent-style-name="Standard">
      <style:text-properties fo:color="#000000" style:font-name="Comic Sans MS" fo:font-style="normal" officeooo:rsid="003a2e50" officeooo:paragraph-rsid="003a2e50" style:font-style-asian="normal" style:font-style-complex="normal"/>
    </style:style>
    <style:style style:name="P59" style:family="paragraph" style:parent-style-name="Standard">
      <style:text-properties fo:color="#000000" style:font-name="Comic Sans MS" fo:font-style="normal" officeooo:rsid="003a2e50" officeooo:paragraph-rsid="00412233" style:font-style-asian="normal" style:font-style-complex="normal"/>
    </style:style>
    <style:style style:name="P60" style:family="paragraph" style:parent-style-name="Standard">
      <style:text-properties fo:color="#000000" style:font-name="Comic Sans MS" fo:font-style="normal" fo:font-weight="bold" officeooo:rsid="00228f12" officeooo:paragraph-rsid="002489d7" style:font-style-asian="normal" style:font-weight-asian="bold" style:font-style-complex="normal" style:font-weight-complex="bold"/>
    </style:style>
    <style:style style:name="P61" style:family="paragraph" style:parent-style-name="Standard">
      <style:text-properties fo:color="#000000" style:font-name="Comic Sans MS" fo:font-weight="bold" officeooo:rsid="0064d0c6" officeooo:paragraph-rsid="00253137" style:font-weight-asian="bold" style:font-weight-complex="bold"/>
    </style:style>
    <style:style style:name="P62" style:family="paragraph" style:parent-style-name="Standard">
      <style:text-properties fo:color="#000000" style:font-name="Comic Sans MS" fo:font-size="12pt" fo:font-style="italic" officeooo:rsid="00dbf307" officeooo:paragraph-rsid="0044bf99" style:font-size-asian="12pt" style:font-style-asian="italic" style:font-size-complex="12pt" style:font-style-complex="italic"/>
    </style:style>
    <style:style style:name="P63" style:family="paragraph" style:parent-style-name="Standard">
      <style:text-properties fo:color="#000000" style:font-name="Comic Sans MS" fo:font-size="12pt" fo:font-style="italic" officeooo:rsid="00e0a1a8" officeooo:paragraph-rsid="0044bf99" style:font-size-asian="12pt" style:font-style-asian="italic" style:font-size-complex="12pt" style:font-style-complex="italic"/>
    </style:style>
    <style:style style:name="P64" style:family="paragraph" style:parent-style-name="Standard">
      <style:text-properties fo:color="#000000" style:font-name="Comic Sans MS" fo:font-size="12pt" officeooo:rsid="00ad73d6" officeooo:paragraph-rsid="0044bf99" style:font-size-asian="12pt" style:font-size-complex="12pt"/>
    </style:style>
    <style:style style:name="P65" style:family="paragraph" style:parent-style-name="Standard">
      <style:text-properties style:font-name="Comic Sans MS" officeooo:rsid="0025a834" officeooo:paragraph-rsid="001b8fa0"/>
    </style:style>
    <style:style style:name="P66" style:family="paragraph" style:parent-style-name="Standard">
      <style:text-properties style:font-name="Comic Sans MS" officeooo:rsid="0091e3bc" officeooo:paragraph-rsid="0021deb4"/>
    </style:style>
    <style:style style:name="P67" style:family="paragraph" style:parent-style-name="Standard">
      <style:text-properties style:font-name="Comic Sans MS" fo:font-weight="normal" officeooo:rsid="0064c8e3" officeooo:paragraph-rsid="00253137" style:font-weight-asian="normal" style:font-weight-complex="normal"/>
    </style:style>
    <style:style style:name="P68" style:family="paragraph" style:parent-style-name="Standard">
      <style:text-properties style:font-name="Comic Sans MS" officeooo:rsid="00305bfe" officeooo:paragraph-rsid="00253137"/>
    </style:style>
    <style:style style:name="P69" style:family="paragraph" style:parent-style-name="Standard">
      <style:text-properties style:font-name="Comic Sans MS" officeooo:rsid="0063b8e1" officeooo:paragraph-rsid="00253137"/>
    </style:style>
    <style:style style:name="P70" style:family="paragraph" style:parent-style-name="Standard">
      <style:text-properties style:font-name="Comic Sans MS" fo:font-size="10pt" fo:font-style="italic" officeooo:rsid="0024b2d8" officeooo:paragraph-rsid="00464bc1" style:font-size-asian="10pt" style:font-style-asian="italic" style:font-size-complex="10pt" style:font-style-complex="italic"/>
    </style:style>
    <style:style style:name="P71" style:family="paragraph" style:parent-style-name="Standard">
      <style:text-properties style:font-name="Comic Sans MS" fo:font-size="10pt" fo:font-style="italic" officeooo:rsid="00464bc1" officeooo:paragraph-rsid="00464bc1" style:font-size-asian="10pt" style:font-style-asian="italic" style:font-size-complex="10pt" style:font-style-complex="italic"/>
    </style:style>
    <style:style style:name="P72" style:family="paragraph" style:parent-style-name="Standard">
      <style:text-properties fo:color="#0000ff" style:font-name="Comic Sans MS" officeooo:rsid="0025a834" officeooo:paragraph-rsid="001b8fa0"/>
    </style:style>
    <style:style style:name="P73" style:family="paragraph" style:parent-style-name="Standard">
      <style:text-properties officeooo:rsid="0025a834" officeooo:paragraph-rsid="001b8fa0"/>
    </style:style>
    <style:style style:name="P74" style:family="paragraph" style:parent-style-name="Standard">
      <style:text-properties fo:color="#ff0000" style:font-name="Comic Sans MS" fo:font-style="normal" officeooo:rsid="00228f12" officeooo:paragraph-rsid="002489d7" style:font-style-asian="normal" style:font-style-complex="normal"/>
    </style:style>
    <style:style style:name="P75" style:family="paragraph" style:parent-style-name="Standard">
      <style:text-properties fo:color="#ff0000" style:font-name="Comic Sans MS" fo:font-style="normal" officeooo:rsid="00314a3c" officeooo:paragraph-rsid="001ea272" style:font-style-asian="normal" style:font-style-complex="normal"/>
    </style:style>
    <style:style style:name="P76" style:family="paragraph" style:parent-style-name="Standard">
      <style:text-properties officeooo:rsid="00305bfe" officeooo:paragraph-rsid="00253137"/>
    </style:style>
    <style:style style:name="P77" style:family="paragraph" style:parent-style-name="Standard">
      <style:text-properties fo:font-weight="bold" officeooo:rsid="00186552" officeooo:paragraph-rsid="00186552" style:font-weight-asian="bold" style:font-weight-complex="bold"/>
    </style:style>
    <style:style style:name="P78" style:family="paragraph" style:parent-style-name="Standard">
      <style:text-properties fo:font-size="12pt" officeooo:rsid="00234db3" officeooo:paragraph-rsid="0044bf99" style:font-size-asian="12pt" style:font-size-complex="12pt"/>
    </style:style>
    <style:style style:name="P79" style:family="paragraph" style:parent-style-name="Standard">
      <style:text-properties fo:font-size="12pt" officeooo:rsid="00e0a1a8" officeooo:paragraph-rsid="0044bf99" style:font-size-asian="12pt" style:font-size-complex="12pt"/>
    </style:style>
    <style:style style:name="P80" style:family="paragraph" style:parent-style-name="Standard">
      <style:text-properties officeooo:paragraph-rsid="0034b1bb"/>
    </style:style>
    <style:style style:name="P81" style:family="paragraph" style:parent-style-name="Standard">
      <style:text-properties officeooo:rsid="001d8b52" officeooo:paragraph-rsid="001d8b52"/>
    </style:style>
    <style:style style:name="P82" style:family="paragraph" style:parent-style-name="Standard">
      <style:text-properties fo:font-size="10pt" fo:font-style="italic" officeooo:rsid="0024b2d8" officeooo:paragraph-rsid="00464bc1" style:font-size-asian="10pt" style:font-style-asian="italic" style:font-size-complex="10pt" style:font-style-complex="italic"/>
    </style:style>
    <style:style style:name="P83" style:family="paragraph" style:parent-style-name="Standard">
      <style:text-properties officeooo:paragraph-rsid="0044bf99"/>
    </style:style>
    <style:style style:name="P84" style:family="paragraph" style:parent-style-name="Table_20_Contents">
      <style:text-properties officeooo:rsid="000c89d5" officeooo:paragraph-rsid="000c89d5"/>
    </style:style>
    <style:style style:name="P85" style:family="paragraph" style:parent-style-name="Table_20_Contents">
      <style:text-properties officeooo:rsid="000c89d5" officeooo:paragraph-rsid="000dd009"/>
    </style:style>
    <style:style style:name="P86" style:family="paragraph" style:parent-style-name="Table_20_Contents">
      <style:text-properties officeooo:rsid="000dd009" officeooo:paragraph-rsid="000dd009"/>
    </style:style>
    <style:style style:name="P87" style:family="paragraph" style:parent-style-name="Table_20_Contents">
      <style:text-properties officeooo:paragraph-rsid="000dd009"/>
    </style:style>
    <style:style style:name="P88" style:family="paragraph" style:parent-style-name="Table_20_Contents">
      <style:text-properties officeooo:rsid="000f5d1f" officeooo:paragraph-rsid="000f5d1f"/>
    </style:style>
    <style:style style:name="P89" style:family="paragraph" style:parent-style-name="Table_20_Contents">
      <style:text-properties fo:color="#ce181e" officeooo:rsid="000f5d1f" officeooo:paragraph-rsid="000f5d1f"/>
    </style:style>
    <style:style style:name="P90" style:family="paragraph" style:parent-style-name="Table_20_Contents">
      <style:text-properties officeooo:rsid="00128d50" officeooo:paragraph-rsid="00128d50"/>
    </style:style>
    <style:style style:name="P91" style:family="paragraph" style:parent-style-name="Table_20_Contents">
      <style:text-properties officeooo:rsid="0013ab11" officeooo:paragraph-rsid="0013ab11"/>
    </style:style>
    <style:style style:name="P92" style:family="paragraph" style:parent-style-name="Table_20_Contents">
      <style:text-properties officeooo:rsid="001488eb" officeooo:paragraph-rsid="001488eb"/>
    </style:style>
    <style:style style:name="P93" style:family="paragraph" style:parent-style-name="Table_20_Contents">
      <style:text-properties officeooo:rsid="00286bb3" officeooo:paragraph-rsid="00286bb3"/>
    </style:style>
    <style:style style:name="P94" style:family="paragraph" style:parent-style-name="Table_20_Contents">
      <style:text-properties officeooo:rsid="0031114d" officeooo:paragraph-rsid="0031114d"/>
    </style:style>
    <style:style style:name="P95" style:family="paragraph" style:parent-style-name="Text_20_body">
      <style:text-properties style:font-name="Comic Sans MS" officeooo:rsid="00305bfe" officeooo:paragraph-rsid="0021deb4"/>
    </style:style>
    <style:style style:name="P96" style:family="paragraph" style:parent-style-name="Text_20_body">
      <style:text-properties fo:font-weight="bold" officeooo:rsid="001d76a9" officeooo:paragraph-rsid="001d76a9" style:font-weight-asian="bold" style:font-weight-complex="bold"/>
    </style:style>
    <style:style style:name="P97" style:family="paragraph" style:parent-style-name="Text_20_body">
      <style:text-properties fo:font-weight="bold" officeooo:rsid="004268a6" officeooo:paragraph-rsid="004268a6" style:font-weight-asian="bold" style:font-weight-complex="bold"/>
    </style:style>
    <style:style style:name="P98" style:family="paragraph" style:parent-style-name="Text_20_body">
      <style:text-properties fo:font-style="italic" style:font-style-asian="italic" style:font-style-complex="italic"/>
    </style:style>
    <style:style style:name="P99" style:family="paragraph" style:parent-style-name="Text_20_body">
      <style:text-properties fo:font-style="italic" officeooo:rsid="001d76a9" officeooo:paragraph-rsid="0013ab11" style:font-style-asian="italic" style:font-style-complex="italic"/>
    </style:style>
    <style:style style:name="P100" style:family="paragraph" style:parent-style-name="Text_20_body">
      <style:text-properties fo:font-style="italic" officeooo:paragraph-rsid="001d76a9" style:font-style-asian="italic" style:font-style-complex="italic"/>
    </style:style>
    <style:style style:name="P101" style:family="paragraph" style:parent-style-name="Text_20_body">
      <style:text-properties fo:color="#000000" style:font-name="Comic Sans MS" fo:font-style="italic" officeooo:rsid="001ea272" style:font-style-asian="italic" style:font-style-complex="italic"/>
    </style:style>
    <style:style style:name="P102" style:family="paragraph" style:parent-style-name="Heading_20_2">
      <style:text-properties officeooo:paragraph-rsid="0021deb4"/>
    </style:style>
    <style:style style:name="T1" style:family="text">
      <style:text-properties officeooo:rsid="000dd009"/>
    </style:style>
    <style:style style:name="T2" style:family="text">
      <style:text-properties style:text-position="super 58%"/>
    </style:style>
    <style:style style:name="T3" style:family="text">
      <style:text-properties fo:font-style="italic" style:font-style-asian="italic" style:font-style-complex="italic"/>
    </style:style>
    <style:style style:name="T4" style:family="text">
      <style:text-properties fo:font-style="italic" officeooo:rsid="00113db2" style:font-style-asian="italic" style:font-style-complex="italic"/>
    </style:style>
    <style:style style:name="T5" style:family="text">
      <style:text-properties fo:font-style="italic" officeooo:rsid="003b5d6c" style:font-style-asian="italic" style:font-style-complex="italic"/>
    </style:style>
    <style:style style:name="T6" style:family="text">
      <style:text-properties fo:font-style="italic" officeooo:rsid="00493dce" style:font-style-asian="italic" style:font-style-complex="italic"/>
    </style:style>
    <style:style style:name="T7" style:family="text">
      <style:text-properties fo:font-style="normal" officeooo:rsid="0021deb4" style:font-style-asian="normal" style:font-style-complex="normal"/>
    </style:style>
    <style:style style:name="T8" style:family="text">
      <style:text-properties fo:font-style="normal" officeooo:rsid="003666da" style:font-style-asian="normal" style:font-style-complex="normal"/>
    </style:style>
    <style:style style:name="T9" style:family="text">
      <style:text-properties officeooo:rsid="0012fc08"/>
    </style:style>
    <style:style style:name="T10" style:family="text">
      <style:text-properties officeooo:rsid="001702cb"/>
    </style:style>
    <style:style style:name="T11" style:family="text">
      <style:text-properties fo:color="#0000ff"/>
    </style:style>
    <style:style style:name="T12" style:family="text">
      <style:text-properties officeooo:rsid="005b3440"/>
    </style:style>
    <style:style style:name="T13" style:family="text">
      <style:text-properties officeooo:rsid="00271b1c"/>
    </style:style>
    <style:style style:name="T14" style:family="text">
      <style:text-properties fo:color="#ff0000"/>
    </style:style>
    <style:style style:name="T15" style:family="text">
      <style:text-properties fo:color="#ff0000" officeooo:rsid="009d02c2"/>
    </style:style>
    <style:style style:name="T16" style:family="text">
      <style:text-properties officeooo:rsid="004b36ee"/>
    </style:style>
    <style:style style:name="T17" style:family="text">
      <style:text-properties officeooo:rsid="005da366"/>
    </style:style>
    <style:style style:name="T18" style:family="text">
      <style:text-properties officeooo:rsid="006afd27"/>
    </style:style>
    <style:style style:name="T19" style:family="text">
      <style:text-properties officeooo:rsid="001b8fa0"/>
    </style:style>
    <style:style style:name="T20" style:family="text">
      <style:text-properties fo:font-weight="bold" style:font-weight-asian="bold" style:font-weight-complex="bold"/>
    </style:style>
    <style:style style:name="T21" style:family="text">
      <style:text-properties fo:font-weight="bold" officeooo:rsid="0027dda6" style:font-weight-asian="bold" style:font-weight-complex="bold"/>
    </style:style>
    <style:style style:name="T22" style:family="text">
      <style:text-properties fo:font-weight="bold" officeooo:rsid="00128d50" style:font-weight-asian="bold" style:font-weight-complex="bold"/>
    </style:style>
    <style:style style:name="T23" style:family="text">
      <style:text-properties fo:font-weight="bold" officeooo:rsid="00286bb3" style:font-weight-asian="bold" style:font-weight-complex="bold"/>
    </style:style>
    <style:style style:name="T24" style:family="text">
      <style:text-properties officeooo:rsid="001ea272"/>
    </style:style>
    <style:style style:name="T25" style:family="text">
      <style:text-properties style:font-name="Arial Black"/>
    </style:style>
    <style:style style:name="T26" style:family="text">
      <style:text-properties style:font-name="Arial Black" officeooo:rsid="0064c8e3"/>
    </style:style>
    <style:style style:name="T27" style:family="text">
      <style:text-properties officeooo:rsid="0064c8e3"/>
    </style:style>
    <style:style style:name="T28" style:family="text">
      <style:text-properties officeooo:rsid="0030e504"/>
    </style:style>
    <style:style style:name="T29" style:family="text">
      <style:text-properties style:font-name="Comic Sans MS"/>
    </style:style>
    <style:style style:name="T30" style:family="text">
      <style:text-properties style:font-name="Comic Sans MS" officeooo:rsid="0030e504"/>
    </style:style>
    <style:style style:name="T31" style:family="text">
      <style:text-properties style:font-name="Comic Sans MS" officeooo:rsid="00778314"/>
    </style:style>
    <style:style style:name="T32" style:family="text">
      <style:text-properties officeooo:rsid="001fe21c"/>
    </style:style>
    <style:style style:name="T33" style:family="text">
      <style:text-properties officeooo:rsid="009d02c2"/>
    </style:style>
    <style:style style:name="T34" style:family="text">
      <style:text-properties fo:font-size="14pt" style:font-size-asian="14pt" style:font-size-complex="14pt"/>
    </style:style>
    <style:style style:name="T35" style:family="text">
      <style:text-properties officeooo:rsid="0027dda6"/>
    </style:style>
    <style:style style:name="T36" style:family="text">
      <style:text-properties officeooo:rsid="00286bb3"/>
    </style:style>
    <style:style style:name="T37" style:family="text">
      <style:text-properties officeooo:rsid="002a7c48"/>
    </style:style>
    <style:style style:name="T38" style:family="text">
      <style:text-properties officeooo:rsid="002cb846"/>
    </style:style>
    <style:style style:name="T39" style:family="text">
      <style:text-properties officeooo:rsid="002d99e2"/>
    </style:style>
    <style:style style:name="T40" style:family="text">
      <style:text-properties officeooo:rsid="0031114d"/>
    </style:style>
    <style:style style:name="T41" style:family="text">
      <style:text-properties officeooo:rsid="00382c44"/>
    </style:style>
    <style:style style:name="T42" style:family="text">
      <style:text-properties officeooo:rsid="0039506f"/>
    </style:style>
    <style:style style:name="T43" style:family="text">
      <style:text-properties officeooo:rsid="003a2e50"/>
    </style:style>
    <style:style style:name="T44" style:family="text">
      <style:text-properties officeooo:rsid="003b5d6c"/>
    </style:style>
    <style:style style:name="T45" style:family="text">
      <style:text-properties officeooo:rsid="003cb11a"/>
    </style:style>
    <style:style style:name="T46" style:family="text">
      <style:text-properties officeooo:rsid="003e631c"/>
    </style:style>
    <style:style style:name="T47" style:family="text">
      <style:text-properties officeooo:rsid="003fab0c"/>
    </style:style>
    <style:style style:name="T48" style:family="text">
      <style:text-properties officeooo:rsid="00412233"/>
    </style:style>
    <style:style style:name="T49" style:family="text">
      <style:text-properties officeooo:rsid="004268a6"/>
    </style:style>
    <style:style style:name="T50" style:family="text">
      <style:text-properties officeooo:rsid="0042f078"/>
    </style:style>
    <style:style style:name="T51" style:family="text">
      <style:text-properties officeooo:rsid="00e0a1a8"/>
    </style:style>
    <style:style style:name="T52" style:family="text">
      <style:text-properties fo:color="#000000" style:font-name="Comic Sans MS"/>
    </style:style>
    <style:style style:name="T53" style:family="text">
      <style:text-properties fo:color="#000000" style:font-name="Comic Sans MS" fo:font-style="italic" style:font-style-asian="italic" style:font-style-complex="italic"/>
    </style:style>
    <style:style style:name="T54" style:family="text">
      <style:text-properties fo:color="#000000" style:font-name="Comic Sans MS" fo:font-style="italic" officeooo:rsid="00582a5d" style:font-style-asian="italic" style:font-style-complex="italic"/>
    </style:style>
    <style:style style:name="T55" style:family="text">
      <style:text-properties fo:color="#000000" style:font-name="Comic Sans MS" fo:font-style="italic" officeooo:rsid="00e0a1a8" style:font-style-asian="italic" style:font-style-complex="italic"/>
    </style:style>
    <style:style style:name="T56" style:family="text">
      <style:text-properties fo:color="#000000" style:font-name="Comic Sans MS" fo:font-style="italic" officeooo:rsid="003cf14a" style:font-style-asian="italic" style:font-style-complex="italic"/>
    </style:style>
    <style:style style:name="T57" style:family="text">
      <style:text-properties fo:color="#000000" style:font-name="Comic Sans MS" fo:font-style="italic" officeooo:rsid="004436f8" style:font-style-asian="italic" style:font-style-complex="italic"/>
    </style:style>
    <style:style style:name="T58" style:family="text">
      <style:text-properties fo:color="#000000" style:font-name="Comic Sans MS" fo:font-style="italic" officeooo:rsid="00e62a3d" style:font-style-asian="italic" style:font-style-complex="italic"/>
    </style:style>
    <style:style style:name="T59" style:family="text">
      <style:text-properties fo:color="#000000" style:font-name="Comic Sans MS" officeooo:rsid="00453b4f"/>
    </style:style>
    <style:style style:name="T60" style:family="text">
      <style:text-properties fo:color="#000000" style:font-name="Comic Sans MS" officeooo:rsid="00778314"/>
    </style:style>
    <style:style style:name="T61" style:family="text">
      <style:text-properties fo:color="#000000" style:font-name="Comic Sans MS" officeooo:rsid="009fa0d4"/>
    </style:style>
    <style:style style:name="T62" style:family="text">
      <style:text-properties fo:color="#000000" style:font-name="Comic Sans MS" officeooo:rsid="00464bc1"/>
    </style:style>
    <style:style style:name="T63" style:family="text">
      <style:text-properties fo:color="#000000" style:font-name="Comic Sans MS" officeooo:rsid="001d76a9"/>
    </style:style>
    <style:style style:name="T64" style:family="text">
      <style:text-properties fo:color="#000000" style:font-name="Comic Sans MS" officeooo:rsid="00473849"/>
    </style:style>
    <style:style style:name="T65" style:family="text">
      <style:text-properties officeooo:rsid="00778314"/>
    </style:style>
    <style:style style:name="T66" style:family="text">
      <style:text-properties officeooo:rsid="0085f5c1"/>
    </style:style>
    <style:style style:name="T67" style:family="text">
      <style:text-properties officeooo:rsid="0053be33"/>
    </style:style>
    <style:style style:name="T68" style:family="text">
      <style:text-properties officeooo:rsid="005033e5"/>
    </style:style>
    <style:style style:name="T69" style:family="text">
      <style:text-properties officeooo:rsid="0047384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Rappel déroulement général :</text:p>
      <text:p text:style-name="P74"/>
      <text:p text:style-name="P55">Le jeu se joue désormais en 8 tours <text:span text:style-name="T35">(au lieu de 10)</text:span> de <text:span text:style-name="T48">4</text:span>’ (1 tour représente 10 ans). <text:span text:style-name="T6">Faire le prochain jeu avec des tours de 3’ pour éviter une rupture technologique.</text:span></text:p>
      <text:p text:style-name="P74"/>
      <text:p text:style-name="P51">les 3 pioches des 3 paquets de cartes sur 1 ou 2 tables.</text:p>
      <text:p text:style-name="P54">(rouges, à gauche, étalées, jaunes, au milieu, non encore étalées, vertes à droite, <text:span text:style-name="T38">non étalées).</text:span></text:p>
      <text:p text:style-name="P54"><text:s/></text:p>
      <text:p text:style-name="P53"><text:span text:style-name="T35">L</text:span>es joueurs viennent prendre 4 cartes rouges.</text:p>
      <text:p text:style-name="P53">Dès qu’1 joueur a fait un carré, il le donne à l’animateur (<text:span text:style-name="T38">ou il le remet sur la pioche en mélangeant bien</text:span>).</text:p>
      <text:p text:style-name="P53">Le joueur reprend 4 rouges et 1 jaune. (étaler le tas jaune) <text:span text:style-name="T35">(mélanger les rouges).</text:span></text:p>
      <text:p text:style-name="P53"><text:span text:style-name="T21">B</text:span><text:span text:style-name="T20">ien surveiller</text:span> que les joueurs reposent les 4 rouges, mélangent, reprennent 4 autres rouges <text:span text:style-name="T20">+</text:span> 1 jaune.</text:p>
      <text:p text:style-name="P53">Quand 1 joueur fait 1 carré de jaunes, <text:s/>il reprend 4 nouvelles jaunes + 1 verte.</text:p>
      <text:p text:style-name="P37">(en faisant 8 tours seulement, les cartes bleues ne servent pas)</text:p>
      <text:p text:style-name="P53"/>
      <text:p text:style-name="P61">nombre de jeux de cartes :</text:p>
      <text:p text:style-name="P68"><text:span text:style-name="T25">pour</text:span> <text:span text:style-name="T25">10 joueurs </text:span>:</text:p>
      <text:p text:style-name="P68">- <text:span text:style-name="T24">pour le jeu « révolution » : 1 jeu </text:span></text:p>
      <text:p text:style-name="P68">- <text:span text:style-name="T24">pour le jeu classique :</text:span> <text:span text:style-name="T27">4 </text:span>jeux de <text:s text:c="2"/>52 cartes , soit <text:span text:style-name="T25">13 carrés</text:span> ( cartes de 1 à roi )</text:p>
      <text:p text:style-name="P68"/>
      <text:p text:style-name="P69"><text:span text:style-name="T25"><text:s/></text:span><text:span text:style-name="T26">pour 20 joueurs :</text:span></text:p>
      <text:p text:style-name="P67">- « révolution » : 2 jeux</text:p>
      <text:p text:style-name="P69"><text:span text:style-name="T26">-</text:span><text:span text:style-name="T27"> « classique »: <text:s text:c="3"/>8 <text:s/></text:span><text:s/><text:span text:style-name="T27">jeux de 52 cartes </text:span></text:p>
      <text:p text:style-name="P69"/>
      <text:p text:style-name="P68">pour N joueurs , on doit ajouter 5/4 x N carrés , soit 1,25 x N </text:p>
      <text:p text:style-name="P68"/>
      <text:p text:style-name="P68">pour 11 joueurs :.1,25 x 11 = 13,75 = 14 carrés, <text:span text:style-name="T32">1 carré supplémentaire</text:span></text:p>
      <text:p text:style-name="P68">pour 12 joueurs : <text:s text:c="28"/>15 carrés , <text:span text:style-name="T28">2 carrés ………………...</text:span>……….13……………….. <text:s text:c="27"/>.16 ………….. <text:s/><text:span text:style-name="T28">3 ………………………………………….</text:span></text:p>
      <text:p text:style-name="P68">……….14………………. <text:s text:c="29"/>.18 <text:s text:c="2"/>…………. <text:s/><text:span text:style-name="T28">5 ---------------------------</text:span></text:p>
      <text:p text:style-name="P76"><text:span text:style-name="T29">……….15………………… <text:s text:c="28"/>19 <text:s/>…………. <text:s text:c="2"/></text:span><text:span text:style-name="T30">6</text:span></text:p>
      <text:p text:style-name="P76"><text:span text:style-name="T29">……….16……………….. <text:s text:c="28"/>20 <text:s text:c="2"/>………... <text:s/></text:span><text:span text:style-name="T30">7</text:span></text:p>
      <text:p text:style-name="P76"><text:span text:style-name="T29">……….17……………… <text:s text:c="30"/>.</text:span><text:span text:style-name="T30">2</text:span><text:span text:style-name="T29">1 <text:s text:c="2"/>…………...</text:span><text:span text:style-name="T30">8</text:span></text:p>
      <text:p text:style-name="P76"><text:span text:style-name="T29">………..18………….  <text:s text:c="30"/>..23 <text:s text:c="2"/>……………. </text:span><text:span text:style-name="T30">10</text:span></text:p>
      <text:p text:style-name="P76"><text:span text:style-name="T29">……...19……………. <text:s text:c="31"/>..24 <text:s text:c="2"/>……………. </text:span><text:span text:style-name="T30">11</text:span></text:p>
      <text:p text:style-name="P76"><text:span text:style-name="T29">……….20……………. <text:s text:c="30"/>.25 <text:s text:c="3"/>………….. </text:span><text:span text:style-name="T30">12 </text:span></text:p>
      <text:p text:style-name="P48"/>
      <text:p text:style-name="P53"/>
      <text:p text:style-name="P44">nombre de billets(ou jetons ou pièces)</text:p>
      <text:p text:style-name="P46"><text:span text:style-name="T32">beaucoup</text:span> <text:span text:style-name="T48">(pour les billets, prendre des feuilles cartonnées découpées, de 4 couleurs). </text:span></text:p>
      <text:p text:style-name="P46"/>
      <text:p text:style-name="P34"><text:s/><text:span text:style-name="T7">Pour 20 joueurs, </text:span><text:span text:style-name="T8">2</text:span><text:span text:style-name="T7"> joueurs meurent à chaque tour, </text:span><text:span text:style-name="T8">sauf aux tours 3 et 4 par exemple, où 4 joueurs meurent (le jeu se déroule en 8 tours, et tous les joueurs doivent mourir 1 fois)</text:span></text:p>
      <text:p text:style-name="P34"/>
      <text:p text:style-name="P34"><text:soft-page-break/></text:p>
      <text:p text:style-name="P71">Rupture technologique (à revoir)</text:p>
      <text:p text:style-name="P70"/>
      <text:p text:style-name="P70">quand un joueur fait un carré de c<text:span text:style-name="T65">artes « énergie »</text:span> , le jeu s’ arrête , <text:span text:style-name="T66">c’est une</text:span> <text:s/>«<text:span text:style-name="T14"> rupture technologique</text:span> «  <text:span text:style-name="T67">( le marquer sur les tableaux )</text:span> <text:span text:style-name="T68">( la voiture remplace la calèche)</text:span></text:p>
      <text:p text:style-name="P70">l’ animateur fait « tourner » les cartes : </text:p>
      <text:p text:style-name="P70">l<text:span text:style-name="T65">a carte « alimentation » passe</text:span> « en attente » </text:p>
      <text:p text:style-name="P70">l<text:span text:style-name="T65">a carte « culture »</text:span> devient <text:span text:style-name="T65">la nouvelle</text:span> valeur basse </text:p>
      <text:p text:style-name="P70">l<text:span text:style-name="T65">a carte « énergie »</text:span> , valeur moyenne</text:p>
      <text:p text:style-name="P82"><text:span text:style-name="T29">l</text:span><text:span text:style-name="T31">a carte « technologie »</text:span><text:span text:style-name="T29"> , valeur haute </text:span></text:p>
      <text:p text:style-name="P82"><text:span text:style-name="T29">les joueurs </text:span><text:span text:style-name="T31"><text:s/>posent leurs carrés alimentation, s’ils en ont, puis </text:span><text:span text:style-name="T29">rendent tou</text:span><text:span text:style-name="T31">te</text:span><text:span text:style-name="T29">s leurs </text:span><text:span text:style-name="T31">cartes « alimentation »,</text:span><text:span text:style-name="T29"> </text:span><text:span text:style-name="T62"><text:s/>2 </text:span><text:span text:style-name="T52">c</text:span><text:span text:style-name="T60">arte</text:span><text:span text:style-name="T62">s</text:span><text:span text:style-name="T60"> alimentation</text:span><text:span text:style-name="T52"> <text:s/></text:span><text:span text:style-name="T62">sont</text:span><text:span text:style-name="T52"> </text:span><text:span text:style-name="T61">ensuite </text:span><text:span text:style-name="T52">échangé</text:span><text:span text:style-name="T60">e</text:span><text:span text:style-name="T62">s</text:span><text:span text:style-name="T52"> contre </text:span><text:span text:style-name="T59">1</text:span><text:span text:style-name="T52"> </text:span><text:span text:style-name="T60">carte culture</text:span></text:p>
      <text:p text:style-name="P40"/>
      <text:p text:style-name="P34"/>
      <text:p text:style-name="P34"/>
      <text:p text:style-name="P34"/>
      <text:p text:style-name="P34"/>
      <text:p text:style-name="P96">Monnaie dette</text:p>
      <text:p text:style-name="P96"/>
      <text:p text:style-name="P59">Règles banque : <text:s/><text:span text:style-name="T47">CB=1 <text:s text:c="2"/>CM=2 <text:s text:c="3"/>CH=4</text:span></text:p>
      <text:p text:style-name="P59"><text:s text:c="27"/><text:span text:style-name="T47">tous les billets valent 1</text:span></text:p>
      <text:p text:style-name="P59"/>
      <text:p text:style-name="P5">- crédit de 4 billets <text:span text:style-name="T43">(ou pièces ou jetons)</text:span> au début du 1<text:span text:style-name="T2">er</text:span> tour, le joueur paye 1<text:span text:style-name="T38">billet</text:span> d’intérêt à la fin du 1er tour.</text:p>
      <text:p text:style-name="P5"><text:s text:c="12"/><text:span text:style-name="T5">Si le joueur veut emprunter au milieu du tour, il peut, mais...</text:span> </text:p>
      <text:p text:style-name="P5"><text:s text:c="12"/><text:span text:style-name="T3">si le joueur veut rembourser son capital , mais qu’il n’a pas de billet, la banque refuse </text:span><text:span text:style-name="T4">le remboursement en cartes.Elle n’accepte les cartes que, soit au décès, soit à la fin de la partie.</text:span></text:p>
      <text:p text:style-name="P8"/>
      <text:p text:style-name="P21"><text:span text:style-name="T43">-</text:span> le joueur n’a pas de billets pour payer l’intérêt, il doit payer le double en cartes <text:span text:style-name="T44">(écrire le chiffre de ce qu’il doit, et non pas la carte)</text:span>.</text:p>
      <text:p text:style-name="P8"/>
      <text:p text:style-name="P21"><text:span text:style-name="T43">-</text:span> le joueur demande 1 2ème crédit de 4, <text:span text:style-name="T3">(les crédits sont toujours de 4),</text:span></text:p>
      <text:p text:style-name="P21">la banque « prête » si le joueur a suffisamment de bonnes cartes dans son jeu.</text:p>
      <text:p text:style-name="P21">Le joueur paye 2 d’intérêt (<text:span text:style-name="T20">1/crédit</text:span>), à la fin d<text:span text:style-name="T44">e ce</text:span> tour, <text:span text:style-name="T44">ainsi qu’aux tours suivants</text:span>.</text:p>
      <text:p text:style-name="P21"/>
      <text:p text:style-name="P21"><text:span text:style-name="T44">-</text:span> <text:span text:style-name="T40">le joueur n’a qu’1 billet ; il paye 1 d’intérêt en billet, et, pour le 2ième intérêt, on x par 2 pour le paiement en cartes (et on écrit le chiffre). </text:span><text:span text:style-name="T22">  </text:span></text:p>
      <text:p text:style-name="P28"/>
      <text:p text:style-name="P25"><text:span text:style-name="T44">- quand le joueur est</text:span> mort, <text:span text:style-name="T44">écrire </text:span>DCD <text:span text:style-name="T44">(faire un double trait le long de la colonne, et éventuellement, « barrer » les colonnes de la 1ère vie) </text:span>. <text:span text:style-name="T36">Paiement de l’intérêt d’abord </text:span><text:span text:style-name="T23">.</text:span><text:span text:style-name="T36"> Puis </text:span>remboursement du crédit (<text:span text:style-name="T44">exemple, crédit </text:span>de 8) : il n’a pas de billet , on multiplie par 2 <text:span text:style-name="T44">(</text:span> soit <text:span text:style-name="T44">8x2=</text:span>16, <text:span text:style-name="T44">écrire 16, soit 16 CB ou 8 CM ou 4 CH).</text:span></text:p>
      <text:p text:style-name="P11"><text:span text:style-name="T36">L</text:span>es colonnes « crédit »<text:span text:style-name="T44">(= capital emprunté)</text:span> et « remb »<text:span text:style-name="T36">(=remboursement du capital emprunté)</text:span>, ne servent qu’à contrôler <text:span text:style-name="T45">combien d’ intérêts le joueur doit payer à chaque tour, et combien il doit rembourser de capital</text:span>, on n<text:span text:style-name="T36">e les </text:span>inscrit <text:span text:style-name="T36">pas</text:span> dans la colonne « totaux ». Dans les totaux, on <text:span text:style-name="T10">n’</text:span>inscrit que la somme des intérêts=gains de la banque. A la fin de la partie, on additionne les gains de <text:span text:style-name="T41">tous les</text:span> banquiers.</text:p>
      <text:p text:style-name="P11"/>
      <text:p text:style-name="P11"><text:span text:style-name="T46">- si le</text:span> joueur n’a pas suffisamment de cartes pour payer <text:span text:style-name="T9">le remboursement de son crédit,</text:span></text:p>
      <text:p text:style-name="P11">il faut inscrire -<text:span text:style-name="T46">x (le chiffre qu’il doit)</text:span> <text:span text:style-name="T9">et le reporter dans le tableau mort-naissance, dans ce qu’il reste au joueur.(exemple : il doit 8 mais a 2, 8-2=6, écrire -6)</text:span></text:p>
      <text:p text:style-name="P18"><text:soft-page-break/>Autre hypothèse : il reste 2 billets au joueur : 1 pour l’intérêt, 1 à déduire du capital à rembourser, <text:span text:style-name="T46">exemple : crédit de 4 à rembourser, </text:span><text:s/>4-1=3, <text:span text:style-name="T46">reste donc 3 à rembourser en cartes, soit </text:span><text:s/><text:span text:style-name="T42">3</text:span> x2<text:span text:style-name="T42">= 6, écrire 6 et prendre l’équivalent de 6 en cartes.</text:span></text:p>
      <text:p text:style-name="P11"/>
      <text:p text:style-name="P57"/>
      <text:p text:style-name="P15">Si, dans 1 tour, le joueur ne doit rien <text:span text:style-name="T46">(=a remboursé son crédit et n’a pas repris d’autre crédit</text:span>, hâchurer ce tour, pour ne pas se perdre dans les tours .</text:p>
      <text:p text:style-name="P13"><text:s/></text:p>
      <text:p text:style-name="P43"/>
      <text:p text:style-name="P36"><text:span text:style-name="T46">L</text:span>e mort paye d’abord la banque, puis va au tableau mort-naissance dire ce qu’il lui reste, puis remet ses cartes sur la pioche. La banque remet elle aussi les cartes prises aux joueurs sur la pioche. (c’est mon choix, pour faire plus simple).</text:p>
      <text:p text:style-name="P39">Sur le tableau <text:span text:style-name="T49">mort-naissance</text:span>, écrire la quantité de billets restant au joueur dans la colonne « billet de valeur basse »<text:span text:style-name="T49">(puisque tous les billets ont la même valeur)</text:span>.</text:p>
      <text:p text:style-name="P43"/>
      <text:p text:style-name="P96"/>
      <text:p text:style-name="P97">Exemples :</text:p>
      <text:p text:style-name="P99"/>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C"/>
        <table:table-column table:style-name="Tableau1.H" table:number-columns-repeated="2"/>
        <table:table-column table:style-name="Tableau1.J"/>
        <table:table-column table:style-name="Tableau1.K"/>
        <table:table-row>
          <table:table-cell office:value-type="string">
            <text:p text:style-name="P84">Nom du</text:p>
            <text:p text:style-name="P84">joueur</text:p>
          </table:table-cell>
          <table:table-cell office:value-type="string">
            <text:p text:style-name="Table_20_Contents"/>
          </table:table-cell>
          <table:table-cell office:value-type="string">
            <text:p text:style-name="P84">Tour 1</text:p>
          </table:table-cell>
          <table:table-cell office:value-type="string">
            <text:p text:style-name="P84">Tour 2</text:p>
          </table:table-cell>
          <table:table-cell office:value-type="string">
            <text:p text:style-name="P84">Tour 3</text:p>
          </table:table-cell>
          <table:table-cell office:value-type="string">
            <text:p text:style-name="P84">Tour 4</text:p>
          </table:table-cell>
          <table:table-cell office:value-type="string">
            <text:p text:style-name="P84">Tour 5</text:p>
          </table:table-cell>
          <table:table-cell office:value-type="string">
            <text:p text:style-name="P84">Tour 6</text:p>
          </table:table-cell>
          <table:table-cell office:value-type="string">
            <text:p text:style-name="P84">Tour 7</text:p>
            <text:p text:style-name="P89">DCD</text:p>
          </table:table-cell>
          <table:table-cell office:value-type="string">
            <text:p text:style-name="P84">Tour 8</text:p>
          </table:table-cell>
          <table:table-cell office:value-type="string">
            <text:p text:style-name="P84">totaux<text:span text:style-name="T1">=intérêts</text:span></text:p>
            <text:p text:style-name="P86"><text:s/>seuls</text:p>
          </table:table-cell>
        </table:table-row>
        <table:table-row table:style-name="Tableau1.2">
          <table:table-cell table:number-rows-spanned="7" office:value-type="string">
            <text:p text:style-name="Table_20_Contents"/>
          </table:table-cell>
          <table:table-cell office:value-type="string">
            <text:p text:style-name="P84">crédit<text:span text:style-name="T41">=capital emprunté</text:span></text:p>
          </table:table-cell>
          <table:table-cell office:value-type="string">
            <text:p text:style-name="P84">4</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P88">4</text:p>
          </table:table-cell>
          <table:table-cell office:value-type="string">
            <text:p text:style-name="Table_20_Contents"/>
          </table:table-cell>
          <table:table-cell office:value-type="string">
            <text:p text:style-name="Table_20_Contents"/>
          </table:table-cell>
          <table:table-cell office:value-type="string">
            <text:p text:style-name="P88">4</text:p>
          </table:table-cell>
          <table:table-cell office:value-type="string">
            <text:p text:style-name="Table_20_Contents"/>
          </table:table-cell>
        </table:table-row>
        <table:table-row table:style-name="Tableau1.3">
          <table:covered-table-cell/>
          <table:table-cell table:number-rows-spanned="2" office:value-type="string">
            <text:p text:style-name="P84">I<text:span text:style-name="T20">ntérêt</text:span> billets</text:p>
            <text:p text:style-name="P84"><text:s text:c="16"/><text:span text:style-name="T41">ou</text:span></text:p>
            <text:p text:style-name="P84"><text:s text:c="12"/>cartes</text:p>
          </table:table-cell>
          <table:table-cell office:value-type="string">
            <text:p text:style-name="P88">1</text:p>
          </table:table-cell>
          <table:table-cell office:value-type="string">
            <text:p text:style-name="P88">1</text:p>
          </table:table-cell>
          <table:table-cell office:value-type="string">
            <text:p text:style-name="Table_20_Contents"/>
          </table:table-cell>
          <table:table-cell office:value-type="string">
            <text:p text:style-name="Table_20_Contents"/>
          </table:table-cell>
          <table:table-cell office:value-type="string">
            <text:p text:style-name="P88">2</text:p>
          </table:table-cell>
          <table:table-cell office:value-type="string">
            <text:p text:style-name="P94">1</text:p>
          </table:table-cell>
          <table:table-cell office:value-type="string">
            <text:p text:style-name="Table_20_Contents"/>
          </table:table-cell>
          <table:table-cell office:value-type="string">
            <text:p text:style-name="P88">1</text:p>
          </table:table-cell>
          <table:table-cell office:value-type="string">
            <text:p text:style-name="P92">somme=<text:span text:style-name="T49">6</text:span></text:p>
          </table:table-cell>
        </table:table-row>
        <table:table-row table:style-name="Tableau1.4">
          <table:covered-table-cell/>
          <table:covered-table-cell/>
          <table:table-cell office:value-type="string">
            <text:p text:style-name="Table_20_Contents"/>
          </table:table-cell>
          <table:table-cell office:value-type="string">
            <text:p text:style-name="Table_20_Contents"/>
          </table:table-cell>
          <table:table-cell office:value-type="string">
            <text:p text:style-name="P88">2</text:p>
            <text:p text:style-name="P91"><text:span text:style-name="T36">=</text:span>2CB ou1CM</text:p>
          </table:table-cell>
          <table:table-cell office:value-type="string">
            <text:p text:style-name="P88">2</text:p>
          </table:table-cell>
          <table:table-cell office:value-type="string">
            <text:p text:style-name="Table_20_Contents"/>
          </table:table-cell>
          <table:table-cell office:value-type="string">
            <text:p text:style-name="P94">2</text:p>
          </table:table-cell>
          <table:table-cell office:value-type="string">
            <text:p text:style-name="P88">4</text:p>
          </table:table-cell>
          <table:table-cell office:value-type="string">
            <text:p text:style-name="Table_20_Contents"/>
          </table:table-cell>
          <table:table-cell office:value-type="string">
            <text:p text:style-name="P92">somme=1<text:span text:style-name="T49">0</text:span></text:p>
          </table:table-cell>
        </table:table-row>
        <table:table-row table:style-name="Tableau1.5">
          <table:covered-table-cell/>
          <table:table-cell table:number-rows-spanned="2" office:value-type="string">
            <text:p text:style-name="P84"/>
            <text:p text:style-name="P84"/>
            <text:p text:style-name="P84"><text:s text:c="9"/></text:p>
          </table:table-cell>
          <table:table-cell office:value-type="string">
            <text:p text:style-name="Table_20_Contents"/>
          </table:table-cell>
          <table:table-cell office:value-type="string">
            <text:p text:style-name="Table_20_Contents"/>
          </table:table-cell>
          <table:table-cell office:value-type="string">
            <text:p text:style-name="P88"/>
            <text:p text:style-name="P91"/>
          </table:table-cell>
          <table:table-cell office:value-type="string">
            <text:p text:style-name="Table_20_Contents"/>
          </table:table-cell>
          <table:table-cell office:value-type="string">
            <text:p text:style-name="Table_20_Contents"/>
          </table:table-cell>
          <table:table-cell office:value-type="string">
            <text:p text:style-name="P88"/>
          </table:table-cell>
          <table:table-cell office:value-type="string">
            <text:p text:style-name="Table_20_Contents"/>
          </table:table-cell>
          <table:table-cell office:value-type="string">
            <text:p text:style-name="Table_20_Contents"/>
          </table:table-cell>
          <table:table-cell office:value-type="string">
            <text:p text:style-name="P92"/>
          </table:table-cell>
        </table:table-row>
        <table:table-row table:style-name="Tableau1.6">
          <table:covered-table-cell/>
          <table:covered-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P88"/>
            <text:p text:style-name="P93"/>
          </table:table-cell>
          <table:table-cell office:value-type="string">
            <text:p text:style-name="Table_20_Contents"/>
          </table:table-cell>
          <table:table-cell office:value-type="string">
            <text:p text:style-name="Table_20_Contents"/>
          </table:table-cell>
          <table:table-cell office:value-type="string">
            <text:p text:style-name="P88"/>
          </table:table-cell>
          <table:table-cell office:value-type="string">
            <text:p text:style-name="Table_20_Contents"/>
          </table:table-cell>
          <table:table-cell office:value-type="string">
            <text:p text:style-name="P92"/>
            <text:p text:style-name="P92">somme <text:span text:style-name="T39">des 2 </text:span>=<text:span text:style-name="T38">16</text:span></text:p>
          </table:table-cell>
        </table:table-row>
        <table:table-row table:style-name="Tableau1.7">
          <table:covered-table-cell/>
          <table:table-cell table:number-rows-spanned="2" office:value-type="string">
            <text:p text:style-name="P84">Remb <text:span text:style-name="T1">en</text:span> billets</text:p>
            <text:p text:style-name="P84"><text:s text:c="15"/><text:span text:style-name="T41">ou</text:span></text:p>
            <text:p text:style-name="P84"/>
            <text:p text:style-name="P84"><text:s text:c="10"/><text:span text:style-name="T1">en </text:span>cartes</text:p>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P88"/>
          </table:table-cell>
          <table:table-cell office:value-type="string">
            <text:p text:style-name="Table_20_Contents"/>
          </table:table-cell>
        </table:table-row>
        <table:table-row table:style-name="Tableau1.8">
          <table:covered-table-cell/>
          <table:covered-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P88">16</text:p>
          </table:table-cell>
          <table:table-cell office:value-type="string">
            <text:p text:style-name="P90">Doit 8</text:p>
            <text:p text:style-name="P90">mais a</text:p>
            <text:p text:style-name="P90">2, écrire</text:p>
            <text:p text:style-name="P90">-6</text:p>
          </table:table-cell>
          <table:table-cell office:value-type="string">
            <text:p text:style-name="Table_20_Contents"/>
          </table:table-cell>
        </table:table-row>
      </table:table>
      <text:p text:style-name="Standard"/>
      <text:p text:style-name="Standard"/>
      <text:p text:style-name="P2">Tour 1 : crédit de 4 billets au début du 1<text:span text:style-name="T2">er</text:span> tour, le joueur paye 1<text:span text:style-name="T38">billet</text:span> d’intérêt à la fin du 1er tour.</text:p>
      <text:p text:style-name="P3"><text:s text:c="12"/><text:span text:style-name="T3">si le joueur veut rembourser son capital , mais qu’il n’a pas de billet, la banque refuse </text:span><text:span text:style-name="T4">le remboursement en cartes.Elle n’accepte les cartes que, soit au décès, soit à la fin de la partie.</text:span></text:p>
      <text:p text:style-name="P6"/>
      <text:p text:style-name="P19">Tour 3 : le joueur n’a pas de billets pour payer l’intérêt, il doit payer le double en cartes.</text:p>
      <text:p text:style-name="P6"/>
      <text:p text:style-name="P19">Tour 5 : le joueur demande 1 2ème crédit de 4, <text:span text:style-name="T3">(les crédits sont toujours de 4),</text:span></text:p>
      <text:p text:style-name="P19">la banque « prête » si le joueur a suffisamment de bonnes cartes dans son jeu.</text:p>
      <text:p text:style-name="P19"><text:soft-page-break/>Le joueur paye 2 d’intérêt (1/crédit), à la fin du 5ème tour.</text:p>
      <text:p text:style-name="P19"/>
      <text:p text:style-name="P19">Tour 6 : <text:span text:style-name="T40">le joueur n’a qu’1 billet ; il paye 1 d’intérêt en billet, et, pour le 2ième intérêt, on x par 2 pour le paiement en cartes. </text:span><text:span text:style-name="T22">  </text:span></text:p>
      <text:p text:style-name="P26"/>
      <text:p text:style-name="P23">tour 7 : mort=DCD. <text:span text:style-name="T36">Paiement intérêt d’abord </text:span><text:span text:style-name="T23">.</text:span><text:span text:style-name="T36"> Puis </text:span>remboursement du crédit (de 8) : il n’a pas de billet , on multiplie par 2, soit 16 <text:span text:style-name="T36">= 16 CB ou 8 CM ou 4 CH.</text:span></text:p>
      <text:p text:style-name="P9"><text:span text:style-name="T36">L</text:span>es colonnes « crédit » et « remb »<text:span text:style-name="T36">(remboursement)</text:span>, ne servent qu’à contrôler, on n<text:span text:style-name="T36">e les </text:span>inscrit <text:span text:style-name="T36">pas</text:span> dans la colonne « totaux ». Dans les totaux, on <text:span text:style-name="T10">n’</text:span>inscrit que la somme des intérêts=gains de la banque. A la fin de la partie, on additionne les gains de <text:span text:style-name="T41">tous les</text:span> banquiers.</text:p>
      <text:p text:style-name="P9"/>
      <text:p text:style-name="P9"><text:span text:style-name="T9">Tour 8, le</text:span> joueur n’a pas suffisamment de cartes pour payer <text:span text:style-name="T9">le remboursement de son crédit,</text:span></text:p>
      <text:p text:style-name="P9">il faut inscrire -<text:span text:style-name="T9">6</text:span> <text:span text:style-name="T9">et le reporter dans le tableau mort-naissance, dans ce qu’il reste au joueur.</text:span></text:p>
      <text:p text:style-name="P16">Autre hypothèse : il reste 2 billets au joueur : 1 pour l’intérêt, 1 à déduire du capital à rembourser, soit 4-1=3, puis <text:span text:style-name="T42">3</text:span> x2<text:span text:style-name="T42">= 6 à payer en cartes.</text:span></text:p>
      <text:p text:style-name="P9"/>
      <text:p text:style-name="P22">Le gain de la banque, pour ce joueur, est de <text:span text:style-name="T39">16</text:span>.</text:p>
      <text:p text:style-name="P22"/>
      <text:p text:style-name="P80"/>
      <text:p text:style-name="P81">tableau vide pour s’entraîner :</text:p>
      <text:p text:style-name="Standard"/>
      <text:p text:style-name="P1"/>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C"/>
        <table:table-column table:style-name="Tableau2.H" table:number-columns-repeated="2"/>
        <table:table-column table:style-name="Tableau2.J"/>
        <table:table-column table:style-name="Tableau2.K"/>
        <table:table-row>
          <table:table-cell office:value-type="string">
            <text:p text:style-name="P85">Nom du</text:p>
            <text:p text:style-name="P85">joueur</text:p>
          </table:table-cell>
          <table:table-cell office:value-type="string">
            <text:p text:style-name="P87"/>
          </table:table-cell>
          <table:table-cell office:value-type="string">
            <text:p text:style-name="P85">Tour 1</text:p>
          </table:table-cell>
          <table:table-cell office:value-type="string">
            <text:p text:style-name="P85">Tour 2</text:p>
          </table:table-cell>
          <table:table-cell office:value-type="string">
            <text:p text:style-name="P85">Tour 3</text:p>
          </table:table-cell>
          <table:table-cell office:value-type="string">
            <text:p text:style-name="P85">Tour 4</text:p>
          </table:table-cell>
          <table:table-cell office:value-type="string">
            <text:p text:style-name="P85">Tour 5</text:p>
          </table:table-cell>
          <table:table-cell office:value-type="string">
            <text:p text:style-name="P85">Tour 6</text:p>
          </table:table-cell>
          <table:table-cell office:value-type="string">
            <text:p text:style-name="P85">Tour 7</text:p>
          </table:table-cell>
          <table:table-cell office:value-type="string">
            <text:p text:style-name="P85">Tour 8</text:p>
          </table:table-cell>
          <table:table-cell office:value-type="string">
            <text:p text:style-name="P85">totaux<text:span text:style-name="T39">=intérêts</text:span></text:p>
            <text:p text:style-name="P86"><text:s/>seuls</text:p>
          </table:table-cell>
        </table:table-row>
        <table:table-row table:style-name="Tableau2.2">
          <table:table-cell table:number-rows-spanned="7" office:value-type="string">
            <text:p text:style-name="P87"/>
          </table:table-cell>
          <table:table-cell office:value-type="string">
            <text:p text:style-name="P85">crédit</text:p>
          </table:table-cell>
          <table:table-cell office:value-type="string">
            <text:p text:style-name="P85">4</text:p>
          </table:table-cell>
          <table:table-cell office:value-type="string">
            <text:p text:style-name="P87"/>
          </table:table-cell>
          <table:table-cell office:value-type="string">
            <text:p text:style-name="P87"/>
          </table:table-cell>
          <table:table-cell office:value-type="string">
            <text:p text:style-name="P87"/>
          </table:table-cell>
          <table:table-cell office:value-type="string">
            <text:p text:style-name="P87"/>
          </table:table-cell>
          <table:table-cell office:value-type="string">
            <text:p text:style-name="P87"/>
          </table:table-cell>
          <table:table-cell office:value-type="string">
            <text:p text:style-name="P87"/>
          </table:table-cell>
          <table:table-cell office:value-type="string">
            <text:p text:style-name="P87"/>
          </table:table-cell>
          <table:table-cell office:value-type="string">
            <text:p text:style-name="P87"/>
          </table:table-cell>
        </table:table-row>
        <table:table-row table:style-name="Tableau2.3">
          <table:covered-table-cell/>
          <table:table-cell table:number-rows-spanned="2" office:value-type="string">
            <text:p text:style-name="P85">Intérêt billets</text:p>
            <text:p text:style-name="P85"/>
            <text:p text:style-name="P85"><text:s text:c="12"/>cartes</text:p>
          </table:table-cell>
          <table:table-cell office:value-type="string">
            <text:p text:style-name="P87"/>
          </table:table-cell>
          <table:table-cell office:value-type="string">
            <text:p text:style-name="P87"/>
          </table:table-cell>
          <table:table-cell office:value-type="string">
            <text:p text:style-name="P87"/>
          </table:table-cell>
          <table:table-cell office:value-type="string">
            <text:p text:style-name="P87"/>
          </table:table-cell>
          <table:table-cell office:value-type="string">
            <text:p text:style-name="P87"/>
          </table:table-cell>
          <table:table-cell office:value-type="string">
            <text:p text:style-name="P87"/>
          </table:table-cell>
          <table:table-cell office:value-type="string">
            <text:p text:style-name="P87"/>
          </table:table-cell>
          <table:table-cell office:value-type="string">
            <text:p text:style-name="P87"/>
          </table:table-cell>
          <table:table-cell office:value-type="string">
            <text:p text:style-name="P87"/>
          </table:table-cell>
        </table:table-row>
        <table:table-row table:style-name="Tableau2.4">
          <table:covered-table-cell/>
          <table:covered-table-cell/>
          <table:table-cell office:value-type="string">
            <text:p text:style-name="P87"/>
          </table:table-cell>
          <table:table-cell office:value-type="string">
            <text:p text:style-name="P87"/>
          </table:table-cell>
          <table:table-cell office:value-type="string">
            <text:p text:style-name="P87"/>
          </table:table-cell>
          <table:table-cell office:value-type="string">
            <text:p text:style-name="P87"/>
          </table:table-cell>
          <table:table-cell office:value-type="string">
            <text:p text:style-name="P87"/>
          </table:table-cell>
          <table:table-cell office:value-type="string">
            <text:p text:style-name="P87"/>
          </table:table-cell>
          <table:table-cell office:value-type="string">
            <text:p text:style-name="P87"/>
          </table:table-cell>
          <table:table-cell office:value-type="string">
            <text:p text:style-name="P87"/>
          </table:table-cell>
          <table:table-cell office:value-type="string">
            <text:p text:style-name="P87"/>
          </table:table-cell>
        </table:table-row>
        <table:table-row table:style-name="Tableau2.5">
          <table:covered-table-cell/>
          <table:table-cell table:number-rows-spanned="2" office:value-type="string">
            <text:p text:style-name="P85"/>
            <text:p text:style-name="P85"/>
            <text:p text:style-name="P85"><text:s text:c="9"/></text:p>
          </table:table-cell>
          <table:table-cell office:value-type="string">
            <text:p text:style-name="P87"/>
          </table:table-cell>
          <table:table-cell office:value-type="string">
            <text:p text:style-name="P87"/>
          </table:table-cell>
          <table:table-cell office:value-type="string">
            <text:p text:style-name="P87"/>
          </table:table-cell>
          <table:table-cell office:value-type="string">
            <text:p text:style-name="P87"/>
          </table:table-cell>
          <table:table-cell office:value-type="string">
            <text:p text:style-name="P87"/>
          </table:table-cell>
          <table:table-cell office:value-type="string">
            <text:p text:style-name="P87"/>
          </table:table-cell>
          <table:table-cell office:value-type="string">
            <text:p text:style-name="P87"/>
          </table:table-cell>
          <table:table-cell office:value-type="string">
            <text:p text:style-name="P87"/>
          </table:table-cell>
          <table:table-cell office:value-type="string">
            <text:p text:style-name="P87"/>
          </table:table-cell>
        </table:table-row>
        <table:table-row>
          <table:covered-table-cell/>
          <table:covered-table-cell/>
          <table:table-cell office:value-type="string">
            <text:p text:style-name="P87"/>
          </table:table-cell>
          <table:table-cell office:value-type="string">
            <text:p text:style-name="P87"/>
          </table:table-cell>
          <table:table-cell office:value-type="string">
            <text:p text:style-name="P87"/>
          </table:table-cell>
          <table:table-cell office:value-type="string">
            <text:p text:style-name="P87"/>
          </table:table-cell>
          <table:table-cell office:value-type="string">
            <text:p text:style-name="P87"/>
          </table:table-cell>
          <table:table-cell office:value-type="string">
            <text:p text:style-name="P87"/>
          </table:table-cell>
          <table:table-cell office:value-type="string">
            <text:p text:style-name="P87"/>
          </table:table-cell>
          <table:table-cell office:value-type="string">
            <text:p text:style-name="P87"/>
          </table:table-cell>
          <table:table-cell office:value-type="string">
            <text:p text:style-name="P87"/>
          </table:table-cell>
        </table:table-row>
        <table:table-row table:style-name="Tableau2.7">
          <table:covered-table-cell/>
          <table:table-cell table:number-rows-spanned="2" office:value-type="string">
            <text:p text:style-name="P85">Remb <text:span text:style-name="T1">en </text:span>billets</text:p>
            <text:p text:style-name="P85"/>
            <text:p text:style-name="P85"><text:s text:c="9"/><text:span text:style-name="T1">en</text:span> cartes</text:p>
          </table:table-cell>
          <table:table-cell office:value-type="string">
            <text:p text:style-name="P87"/>
          </table:table-cell>
          <table:table-cell office:value-type="string">
            <text:p text:style-name="P87"/>
          </table:table-cell>
          <table:table-cell office:value-type="string">
            <text:p text:style-name="P87"/>
          </table:table-cell>
          <table:table-cell office:value-type="string">
            <text:p text:style-name="P87"/>
          </table:table-cell>
          <table:table-cell office:value-type="string">
            <text:p text:style-name="P87"/>
          </table:table-cell>
          <table:table-cell office:value-type="string">
            <text:p text:style-name="P87"/>
          </table:table-cell>
          <table:table-cell office:value-type="string">
            <text:p text:style-name="P87"/>
          </table:table-cell>
          <table:table-cell office:value-type="string">
            <text:p text:style-name="P87"/>
          </table:table-cell>
          <table:table-cell office:value-type="string">
            <text:p text:style-name="P87"/>
          </table:table-cell>
        </table:table-row>
        <table:table-row table:style-name="Tableau2.8">
          <table:covered-table-cell/>
          <table:covered-table-cell/>
          <table:table-cell office:value-type="string">
            <text:p text:style-name="P87"/>
          </table:table-cell>
          <table:table-cell office:value-type="string">
            <text:p text:style-name="P87"/>
          </table:table-cell>
          <table:table-cell office:value-type="string">
            <text:p text:style-name="P87"/>
          </table:table-cell>
          <table:table-cell office:value-type="string">
            <text:p text:style-name="P87"/>
          </table:table-cell>
          <table:table-cell office:value-type="string">
            <text:p text:style-name="P87"/>
          </table:table-cell>
          <table:table-cell office:value-type="string">
            <text:p text:style-name="P87"/>
          </table:table-cell>
          <table:table-cell office:value-type="string">
            <text:p text:style-name="P87"/>
          </table:table-cell>
          <table:table-cell office:value-type="string">
            <text:p text:style-name="P87"/>
          </table:table-cell>
          <table:table-cell office:value-type="string">
            <text:p text:style-name="P87"/>
          </table:table-cell>
        </table:table-row>
      </table:table>
      <text:p text:style-name="P1"/>
      <text:p text:style-name="P1"/>
      <text:p text:style-name="P1"/>
      <text:p text:style-name="P62">Il faut 1 banquier pour 4 à 6 joueurs,</text:p>
      <text:p text:style-name="P62"><text:span text:style-name="T51">+</text:span>1 animateur au tableau mort-naissance(=1ère vie, 2ème vie), qui peut en plus être banquier pour 2 joueurs,</text:p>
      <text:p text:style-name="P62"><text:span text:style-name="T51">+</text:span>1 animateur « général », qui peut en plus être banquier pour 2 joueurs.</text:p>
      <text:p text:style-name="P64"/>
      <text:p text:style-name="P78"><text:span text:style-name="T53"><text:s/></text:span><text:span text:style-name="T54">si le joueur ne peut pas rembourser ni en </text:span><text:span text:style-name="T55">pièces</text:span><text:span text:style-name="T54"> , ni en cartes , il</text:span><text:span text:style-name="T53"> va en prison ( 1 tour) </text:span><text:span text:style-name="T56"> </text:span><text:span text:style-name="T53">; </text:span><text:span text:style-name="T57">à la sortie de prison , le joueur reprend 4 cartes basses et 0 billet ; la banque n’ a aucun intérêt à ce que le joueur aille en prison ; elle doit donc être vigilante quand elle « prête » </text:span><text:span text:style-name="T58">que le joueur est suffisamment de « bonnes » cartes</text:span><text:span text:style-name="T57">.</text:span></text:p>
      <text:p text:style-name="P79"><text:soft-page-break/><text:span text:style-name="T57">s</text:span><text:span text:style-name="T53">i un joueur fait du troc, il va en prison…</text:span></text:p>
      <text:p text:style-name="P63"/>
      <text:p text:style-name="P64"/>
      <text:p text:style-name="P83"/>
      <text:p text:style-name="P77">Monnaie libre</text:p>
      <text:p text:style-name="P65"><text:span text:style-name="T19">valeur des</text:span> <text:span text:style-name="T11">cartes :</text:span></text:p>
      <text:p text:style-name="P65"><text:span text:style-name="T19">cartes rouges= alimentation (</text:span>coeur<text:span text:style-name="T19">)</text:span> = 3 DU valeur basse<text:span text:style-name="T50">=CB</text:span></text:p>
      <text:p text:style-name="P65"><text:span text:style-name="T19">cartes jaunes = culture (</text:span>pique<text:span text:style-name="T19">)</text:span> = 6 DU ………..moyenne<text:span text:style-name="T50">=CM</text:span></text:p>
      <text:p text:style-name="P65"><text:span text:style-name="T19">cartes vertes = énergie (</text:span>carreau<text:span text:style-name="T19">)</text:span> = 12 DU……….haute<text:span text:style-name="T50">=CH</text:span></text:p>
      <text:p text:style-name="P65"><text:s text:c="25"/><text:span text:style-name="T19">cartes bleues =(trèfle), non utilisées dans ce jeu</text:span></text:p>
      <text:p text:style-name="P65"/>
      <text:p text:style-name="P72">v<text:span text:style-name="T19">aleur des </text:span>billets :</text:p>
      <text:p text:style-name="P65">rouges : <text:span text:style-name="T12">0,5</text:span> DU <text:span text:style-name="T13">( valeur basse ) <text:s/></text:span></text:p>
      <text:p text:style-name="P65">jaunes : <text:span text:style-name="T12">1</text:span> DU <text:s text:c="4"/><text:span text:style-name="T13">(…...moyenne )</text:span></text:p>
      <text:p text:style-name="P65">verts : <text:span text:style-name="T12">2</text:span> DU <text:s text:c="6"/><text:span text:style-name="T13">(…...haute )</text:span></text:p>
      <text:p text:style-name="P65"><text:s text:c="18"/>( bleus : <text:span text:style-name="T19">4DU, </text:span>en attente )</text:p>
      <text:p text:style-name="P73"/>
      <text:p text:style-name="P65">pour acheter 1 carte <text:span text:style-name="T19">rouge</text:span> <text:span text:style-name="T16">( au début du jeu )</text:span>, il faut <text:span text:style-name="T12">2</text:span> billet<text:span text:style-name="T17">s</text:span> rouge<text:span text:style-name="T17">s</text:span> + <text:span text:style-name="T18">2</text:span> billets jaune<text:span text:style-name="T18">s</text:span>, <text:span text:style-name="T16">ou …... </text:span></text:p>
      <text:p text:style-name="P65"/>
      <text:p text:style-name="P29"><text:span text:style-name="T11">au premier <text:s/>tour</text:span>, </text:p>
      <text:p text:style-name="P29">l’ animateur distribue 2 billets de chaque couleur en jeu : 2 <text:s/>rouges + 2 jaunes + 2 verts (= 7 DU )</text:p>
      <text:p text:style-name="P30">à la fin du 1<text:span text:style-name="T2">er</text:span> tour,</text:p>
      <text:p text:style-name="P30">l’animateur distribue 2 billets bleus (= 8 DU),</text:p>
      <text:p text:style-name="P30">les joueurs rendent 1 DU = 2 rouges (ou 1 jaune, s’ils n’ont pas de rouge),</text:p>
      <text:p text:style-name="P30"><text:s text:c="7"/><text:span text:style-name="T3">(tous les billets rouges doivent disparaître)</text:span></text:p>
      <text:p text:style-name="P31">quand certains joueurs ont encore des billets rouges, l’animateur échange 2 billets rouges contre 1 jaune,</text:p>
      <text:p text:style-name="P31">si le joueur n’a qu’1 rouge, il le perd.</text:p>
      <text:p text:style-name="P45"><text:span text:style-name="T20">Une fois que les échanges sont terminés, </text:span>l’animateur fait tourner les billets : le jaune devient valeur basse, le vert, valeur moyenne, le bleu, valeur haute, le rouge, en attente.</text:p>
      <text:p text:style-name="P45"/>
      <text:p text:style-name="P41">Réponse au problème (recopié sur le site du jeu, écrit par S.Laborde) : « tu me donnes 8DU, mais quand tu fais tourner les valeurs, en fait, je n’ai eu que 4DU «  :</text:p>
      <text:p text:style-name="P31"/>
      <text:p text:style-name="P100"><text:span text:style-name="T63">On rend <text:s/></text:span><text:span text:style-name="T64">2</text:span><text:span text:style-name="T63"> unité</text:span><text:span text:style-name="T64">s</text:span><text:span text:style-name="T63"> de couleur basse pour récupérer </text:span><text:span text:style-name="T64">2 </text:span><text:span text:style-name="T63">billet</text:span><text:span text:style-name="T64">s</text:span><text:span text:style-name="T63"> de la couleur en attente qui va</text:span><text:span text:style-name="T64">lent</text:span><text:span text:style-name="T63"> 8, c’est donc équivalent à injecter 7 unités nouvelles dans l’économie. Comme il y a déjà 7 unités présentes, on double ainsi la masse monétaire à chaque tour. Comme on décale les couleurs vers la gauche, on divise in-fine par deux la valeur de chaque billet et donc on revient bien sur la même masse monétaire. En relatif la masse monétaire ne bouge donc pas du tout malgré les apparences quantitatives.</text:span></text:p>
      <text:p text:style-name="P98">On aura donc toujours une moyenne de monnaie par joueur de 7 DU .</text:p>
      <text:p text:style-name="P101"/>
      <text:p text:style-name="P55"><text:span text:style-name="T69">Q</text:span>uand le joueur « re-naît », il reçoit 8 DU (les 2 billets distribués à la fin d’un tour).</text:p>
      <text:p text:style-name="P45"><text:soft-page-break/></text:p>
      <text:p text:style-name="P31">On procède de la même façon, à la fin de chaque tour.</text:p>
      <text:p text:style-name="P31">Pour illustrer la décentralisation, en monnaie libre, l’idée est que ce soit les joueurs, à tour de rôle, qui fassent la distribution des DU et les échanges de billets, à partir du xième tour ( l’animateur « aide »).</text:p>
      <text:p text:style-name="P31"/>
      <text:p text:style-name="P32">pour marquer sur le tableur « mort-naissance » :</text:p>
      <text:p text:style-name="P32"><text:s/>inscrire les billets restant au joueur (à sa mort), dans les différentes colonnes.</text:p>
      <text:p text:style-name="P32">(tableur sur le site officiel du jeu)</text:p>
      <text:p text:style-name="P33"><text:span text:style-name="T37">puis, </text:span>le mort remet ses cartes dans la pioche.</text:p>
      <text:p text:style-name="P75"/>
      <text:p text:style-name="P52"/>
      <text:p text:style-name="P50"/>
      <text:p text:style-name="P47"/>
      <text:p text:style-name="P47"/>
      <text:p text:style-name="P47"/>
      <text:p text:style-name="P47"/>
      <text:p text:style-name="P47"/>
      <text:p text:style-name="P47"/>
      <text:p text:style-name="P47"/>
      <text:p text:style-name="P66">(dans FAQ site du Sou) : <text:span text:style-name="T33">(</text:span><text:span text:style-name="T15">pour répondre aux questions)</text:span></text:p>
      <text:h text:style-name="P102" text:outline-level="2"><text:span text:style-name="Emphasis">Sur quoi repose la Ğ1, puisque c’est « virtuel » ? Sur rien ? </text:span></text:h>
      <text:p text:style-name="P95">Il faut d’abord prendre conscience du fonctionnement des monnaies non-libres (Euros, Dollars, etc.) : <text:span text:style-name="T34">celles-ci ne reposent ni sur aucun métal (or, argent), ni aucune règles écrites ou publiques.</text:span> Il suffit d’étudier <text:a xlink:type="simple" xlink:href="http://www.creationmonetaire.info/2016/09/masse-monetaire-e-septembre-2016-toujours-plus-haut-le-rsa-tient.html" text:style-name="Internet_20_link" text:visited-style-name="Visited_20_Internet_20_Link">l’évolution de la masse monétaire Euro</text:a> pour s’en rendre compte : <text:span text:style-name="Strong_20_Emphasis">il n’y a aucune règle qui régit l’évolution de ces monnaies</text:span>. Elles sont bien garanties, par l’engagement des nations, des entreprises, des particuliers, à rembourser leurs dettes. Cependant la décision de créer de nouvelles unités ou non (et<text:span text:style-name="T34"> où</text:span> les injecter) appartient à une poignée d’acteurs (les acteurs bancaires) : eux seuls ont en main l’évolution de la monnaie, pas vous !</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58">Règles banque : <text:s/><text:span text:style-name="T47">CB=1 <text:s text:c="2"/>CM=2 <text:s text:c="3"/>CH=4</text:span></text:p>
      <text:p text:style-name="P58"><text:s text:c="27"/><text:span text:style-name="T47">tous les billets valent 1</text:span></text:p>
      <text:p text:style-name="P58"/>
      <text:p text:style-name="P4">- crédit de 4 billets <text:span text:style-name="T43">(ou pièces ou jetons)</text:span> au début du 1<text:span text:style-name="T2">er</text:span> tour, le joueur paye 1<text:span text:style-name="T38">billet</text:span> d’intérêt à la fin du 1er tour.</text:p>
      <text:p text:style-name="P4"><text:s text:c="12"/><text:span text:style-name="T5">Si le joueur veut emprunter au milieu du tour, il peut, mais...</text:span> </text:p>
      <text:p text:style-name="P4"><text:s text:c="12"/><text:span text:style-name="T3">si le joueur veut rembourser son capital , mais qu’il n’a pas de billet, la banque refuse </text:span><text:span text:style-name="T4">le remboursement en cartes.Elle n’accepte les cartes que, soit au décès, soit à la fin de la partie.</text:span></text:p>
      <text:p text:style-name="P7"/>
      <text:p text:style-name="P20"><text:span text:style-name="T43">-</text:span> le joueur n’a pas de billets pour payer l’intérêt, il doit payer le double en cartes <text:span text:style-name="T44">(écrire le chiffre de ce qu’il doit, et non pas la carte)</text:span>.</text:p>
      <text:p text:style-name="P7"/>
      <text:p text:style-name="P20"><text:span text:style-name="T43">-</text:span> le joueur demande 1 2ème crédit de 4, <text:span text:style-name="T3">(les crédits sont toujours de 4),</text:span></text:p>
      <text:p text:style-name="P20">la banque « prête » si le joueur a suffisamment de bonnes cartes dans son jeu.</text:p>
      <text:p text:style-name="P20">Le joueur paye 2 d’intérêt (<text:span text:style-name="T20">1/crédit</text:span>), à la fin d<text:span text:style-name="T44">e ce</text:span> tour, <text:span text:style-name="T44">ainsi qu’aux tours suivants</text:span>.</text:p>
      <text:p text:style-name="P20"/>
      <text:p text:style-name="P20"><text:span text:style-name="T44">-</text:span> <text:span text:style-name="T40">le joueur n’a qu’1 billet ; il paye 1 d’intérêt en billet, et, pour le 2ième intérêt, on x par 2 pour le paiement en cartes (et on écrit le chiffre). </text:span><text:span text:style-name="T22">  </text:span></text:p>
      <text:p text:style-name="P27"/>
      <text:p text:style-name="P24"><text:span text:style-name="T44">- quand le joueur est</text:span> mort, <text:span text:style-name="T44">écrire </text:span>DCD <text:span text:style-name="T44">(faire un double trait le long de la colonne, et éventuellement, « barrer » les colonnes de la 1ère vie) </text:span>. <text:span text:style-name="T36">Paiement de l’intérêt d’abord </text:span><text:span text:style-name="T23">.</text:span><text:span text:style-name="T36"> Puis </text:span>remboursement du crédit (<text:span text:style-name="T44">exemple, crédit </text:span>de 8) : il n’a pas de billet , on multiplie par 2 <text:span text:style-name="T44">(</text:span> soit <text:span text:style-name="T44">8x2=</text:span>16, <text:span text:style-name="T44">écrire 16, soit 16 CB ou 8 CM ou 4 CH).</text:span></text:p>
      <text:p text:style-name="P10"><text:span text:style-name="T36">L</text:span>es colonnes « crédit »<text:span text:style-name="T44">(= capital emprunté)</text:span> et « remb »<text:span text:style-name="T36">(=remboursement du capital emprunté)</text:span>, ne servent qu’à contrôler <text:span text:style-name="T45">combien d’ intérêts le joueur doit payer à chaque tour, et combien il doit rembourser de capital</text:span>, on n<text:span text:style-name="T36">e les </text:span>inscrit <text:span text:style-name="T36">pas</text:span> dans la colonne « totaux ». Dans les totaux, on <text:span text:style-name="T10">n’</text:span>inscrit que la somme des intérêts=gains de la banque. A la fin de la partie, on additionne les gains de <text:span text:style-name="T41">tous les</text:span> banquiers.</text:p>
      <text:p text:style-name="P10"/>
      <text:p text:style-name="P10"><text:span text:style-name="T46">- si le</text:span> joueur n’a pas suffisamment de cartes pour payer <text:span text:style-name="T9">le remboursement de son crédit,</text:span></text:p>
      <text:p text:style-name="P10">il faut inscrire -<text:span text:style-name="T46">x (le chiffre qu’il doit)</text:span> <text:span text:style-name="T9">et le reporter dans le tableau mort-naissance, dans ce qu’il reste au joueur.(exemple : il doit 8 mais a 2, 8-2=6, écrire -6)</text:span></text:p>
      <text:p text:style-name="P17"><text:soft-page-break/>Autre hypothèse : il reste 2 billets au joueur : 1 pour l’intérêt, 1 à déduire du capital à rembourser, <text:span text:style-name="T46">exemple : crédit de 4 à rembourser, </text:span><text:s/>4-1=3, <text:span text:style-name="T46">reste donc 3 à rembourser en cartes, soit </text:span><text:s/><text:span text:style-name="T42">3</text:span> x2<text:span text:style-name="T42">= 6, écrire 6 et prendre l’équivalent de 6 en cartes.</text:span></text:p>
      <text:p text:style-name="P10"/>
      <text:p text:style-name="P56"/>
      <text:p text:style-name="P14">Si, dans 1 tour, le joueur ne doit rien <text:span text:style-name="T46">(=a remboursé son crédit et n’a pas repris d’autre crédit</text:span>, hâchurer ce tour, pour ne pas se perdre dans les tours .</text:p>
      <text:p text:style-name="P12"><text:s/></text:p>
      <text:p text:style-name="P42"/>
      <text:p text:style-name="P35"><text:span text:style-name="T46">L</text:span>e mort paye d’abord la banque, puis va au tableau mort-naissance dire ce qu’il lui reste, puis remet ses cartes sur la pioche. La banque remet elle aussi les cartes prises aux joueurs sur la pioche. (c’est mon choix, pour faire plus simple).</text:p>
      <text:p text:style-name="P38">Sur le tableau, écrire la quantité de billets restant au joueur dans la colonne « billet de valeur basse ».</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Black" svg:font-family="'Arial Black'"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8T15:16:48.919761567</meta:creation-date>
    <meta:generator>LibreOffice/6.0.7.3$Linux_X86_64 LibreOffice_project/00m0$Build-3</meta:generator>
    <dc:date>2020-01-28T14:00:56.670000569</dc:date>
    <meta:editing-duration>PT2H36M44S</meta:editing-duration>
    <meta:editing-cycles>34</meta:editing-cycles>
    <meta:print-date>2020-01-18T17:15:57.757560628</meta:print-date>
    <meta:document-statistic meta:table-count="2" meta:image-count="0" meta:object-count="0" meta:page-count="8" meta:paragraph-count="193" meta:word-count="2623" meta:character-count="14259" meta:non-whitespace-character-count="11209"/>
  </office:meta>
</office:document-meta>
</file>