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925in" table:align="margins"/>
    </style:style>
    <style:style style:name="Tableau1.A" style:family="table-column">
      <style:table-column-properties style:column-width="6.925in" style:rel-column-width="65535*"/>
    </style:style>
    <style:style style:name="Tableau1.A1" style:family="table-cell">
      <style:table-cell-properties fo:padding="0.0382in" fo:border="0.05pt solid #000000"/>
    </style:style>
    <style:style style:name="Tableau2" style:family="table">
      <style:table-properties style:width="6.925in" table:align="margins"/>
    </style:style>
    <style:style style:name="Tableau2.A" style:family="table-column">
      <style:table-column-properties style:column-width="6.925in" style:rel-column-width="65535*"/>
    </style:style>
    <style:style style:name="Tableau2.A1" style:family="table-cell">
      <style:table-cell-properties fo:padding="0.0382in" fo:border="0.05pt solid #000000"/>
    </style:style>
    <style:style style:name="Tableau3" style:family="table">
      <style:table-properties style:width="6.925in" table:align="margins"/>
    </style:style>
    <style:style style:name="Tableau3.A" style:family="table-column">
      <style:table-column-properties style:column-width="6.925in" style:rel-column-width="65535*"/>
    </style:style>
    <style:style style:name="Tableau3.A1" style:family="table-cell">
      <style:table-cell-properties fo:padding="0.0382in" fo:border="0.05pt solid #000000"/>
    </style:style>
    <style:style style:name="P1" style:family="paragraph" style:parent-style-name="Text_20_body" style:list-style-name="L2"/>
    <style:style style:name="P2" style:family="paragraph" style:parent-style-name="Text_20_body">
      <style:text-properties officeooo:paragraph-rsid="00034461"/>
    </style:style>
    <style:style style:name="P3" style:family="paragraph" style:parent-style-name="Text_20_body">
      <style:text-properties fo:language="fr" fo:country="FR" officeooo:rsid="00034461" officeooo:paragraph-rsid="00034461"/>
    </style:style>
    <style:style style:name="P4" style:family="paragraph" style:parent-style-name="Text_20_body">
      <style:text-properties fo:language="fr" fo:country="FR" style:text-underline-style="none" fo:font-weight="normal" officeooo:rsid="0020212e" officeooo:paragraph-rsid="0020212e" style:font-weight-asian="normal" style:font-weight-complex="normal"/>
    </style:style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>
      <style:text-properties fo:font-size="14pt" fo:language="fr" fo:country="FR" style:text-underline-style="none" fo:font-weight="normal" officeooo:rsid="0020212e" officeooo:paragraph-rsid="0020212e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font-size="18pt" fo:language="fr" fo:country="FR" style:text-underline-style="solid" style:text-underline-width="auto" style:text-underline-color="font-color" fo:font-weight="normal" officeooo:rsid="0020212e" officeooo:paragraph-rsid="0020212e" style:font-size-asian="18pt" style:font-weight-asian="normal" style:font-size-complex="18pt" style:font-weight-complex="normal"/>
    </style:style>
    <style:style style:name="P11" style:family="paragraph" style:parent-style-name="Text_20_body">
      <style:text-properties fo:font-size="18pt" fo:language="fr" fo:country="FR" style:text-underline-style="solid" style:text-underline-width="auto" style:text-underline-color="font-color" officeooo:rsid="0020212e" officeooo:paragraph-rsid="0020212e" style:font-size-asian="18pt" style:font-size-complex="18pt"/>
    </style:style>
    <style:style style:name="P12" style:family="paragraph" style:parent-style-name="Text_20_body">
      <style:text-properties fo:font-size="20pt" fo:language="fr" fo:country="FR" style:text-underline-style="solid" style:text-underline-width="auto" style:text-underline-color="font-color" fo:font-weight="bold" officeooo:rsid="001ef497" officeooo:paragraph-rsid="001ef497" style:font-size-asian="20pt" style:font-weight-asian="bold" style:font-size-complex="20pt" style:font-weight-complex="bold"/>
    </style:style>
    <style:style style:name="P13" style:family="paragraph" style:parent-style-name="Text_20_body">
      <style:text-properties fo:font-size="12pt" fo:language="fr" fo:country="FR" style:text-underline-style="solid" style:text-underline-width="auto" style:text-underline-color="font-color" fo:font-weight="bold" officeooo:rsid="001ef497" officeooo:paragraph-rsid="001ef497" style:font-size-asian="10.5pt" style:font-weight-asian="bold" style:font-size-complex="12pt" style:font-weight-complex="bold"/>
    </style:style>
    <style:style style:name="P14" style:family="paragraph" style:parent-style-name="Text_20_body" style:list-style-name="L2">
      <style:paragraph-properties fo:margin-top="0in" fo:margin-bottom="0in" loext:contextual-spacing="false"/>
    </style:style>
    <style:style style:name="P15" style:family="paragraph" style:parent-style-name="Text_20_body" style:list-style-name="L6">
      <style:paragraph-properties fo:margin-top="0in" fo:margin-bottom="0in" loext:contextual-spacing="false"/>
    </style:style>
    <style:style style:name="P16" style:family="paragraph" style:parent-style-name="Text_20_body" style:list-style-name="L7">
      <style:paragraph-properties fo:margin-top="0in" fo:margin-bottom="0in" loext:contextual-spacing="false"/>
    </style:style>
    <style:style style:name="P17" style:family="paragraph" style:parent-style-name="Standard">
      <style:text-properties officeooo:rsid="0001a001" officeooo:paragraph-rsid="0001a001"/>
    </style:style>
    <style:style style:name="P18" style:family="paragraph" style:parent-style-name="Standard" style:list-style-name="L3">
      <style:text-properties officeooo:rsid="0001a001" officeooo:paragraph-rsid="0003224a"/>
    </style:style>
    <style:style style:name="P19" style:family="paragraph" style:parent-style-name="Standard">
      <style:text-properties officeooo:rsid="0001a001" officeooo:paragraph-rsid="0020da53"/>
    </style:style>
    <style:style style:name="P20" style:family="paragraph" style:parent-style-name="Standard">
      <style:text-properties officeooo:rsid="0003224a" officeooo:paragraph-rsid="0003224a"/>
    </style:style>
    <style:style style:name="P21" style:family="paragraph" style:parent-style-name="Standard" style:list-style-name="L3">
      <style:text-properties officeooo:rsid="0003224a" officeooo:paragraph-rsid="0020da53"/>
    </style:style>
    <style:style style:name="P22" style:family="paragraph" style:parent-style-name="Standard">
      <style:text-properties fo:language="fr" fo:country="FR" officeooo:rsid="00049c75" officeooo:paragraph-rsid="00049c75"/>
    </style:style>
    <style:style style:name="P23" style:family="paragraph" style:parent-style-name="Standard">
      <style:text-properties fo:language="fr" fo:country="FR" officeooo:rsid="00049c75" officeooo:paragraph-rsid="00063374"/>
    </style:style>
    <style:style style:name="P24" style:family="paragraph" style:parent-style-name="Standard">
      <style:text-properties fo:language="fr" fo:country="FR" officeooo:rsid="00049c75" officeooo:paragraph-rsid="000a8ba3"/>
    </style:style>
    <style:style style:name="P25" style:family="paragraph" style:parent-style-name="Standard">
      <style:text-properties fo:language="fr" fo:country="FR" officeooo:rsid="00063374" officeooo:paragraph-rsid="000a8ba3"/>
    </style:style>
    <style:style style:name="P26" style:family="paragraph" style:parent-style-name="Standard">
      <style:text-properties fo:language="fr" fo:country="FR" officeooo:rsid="00063374" officeooo:paragraph-rsid="0010bdff"/>
    </style:style>
    <style:style style:name="P27" style:family="paragraph" style:parent-style-name="Standard">
      <style:text-properties fo:language="fr" fo:country="FR" officeooo:rsid="000e262d" officeooo:paragraph-rsid="000e262d"/>
    </style:style>
    <style:style style:name="P28" style:family="paragraph" style:parent-style-name="Standard">
      <style:text-properties fo:language="fr" fo:country="FR" officeooo:rsid="000f7cbf" officeooo:paragraph-rsid="000f7cbf"/>
    </style:style>
    <style:style style:name="P29" style:family="paragraph" style:parent-style-name="Standard">
      <style:text-properties fo:language="fr" fo:country="FR" officeooo:rsid="0010bdff" officeooo:paragraph-rsid="001386fb"/>
    </style:style>
    <style:style style:name="P30" style:family="paragraph" style:parent-style-name="Standard">
      <style:text-properties fo:language="fr" fo:country="FR" style:text-underline-style="solid" style:text-underline-width="auto" style:text-underline-color="font-color" fo:font-weight="bold" officeooo:rsid="0010bdff" officeooo:paragraph-rsid="0010bdff" style:font-weight-asian="bold" style:font-weight-complex="bold"/>
    </style:style>
    <style:style style:name="P31" style:family="paragraph" style:parent-style-name="Standard">
      <style:text-properties fo:language="fr" fo:country="FR" officeooo:rsid="00119f00" officeooo:paragraph-rsid="00119f00"/>
    </style:style>
    <style:style style:name="P32" style:family="paragraph" style:parent-style-name="Standard" style:list-style-name="L9">
      <style:text-properties fo:language="fr" fo:country="FR" officeooo:rsid="00119f00" officeooo:paragraph-rsid="00119f00"/>
    </style:style>
    <style:style style:name="P33" style:family="paragraph" style:parent-style-name="Standard">
      <style:text-properties fo:language="fr" fo:country="FR" officeooo:rsid="001386fb" officeooo:paragraph-rsid="001386fb"/>
    </style:style>
    <style:style style:name="P34" style:family="paragraph" style:parent-style-name="Standard">
      <style:text-properties fo:language="fr" fo:country="FR" officeooo:rsid="0015fe8c" officeooo:paragraph-rsid="0015fe8c"/>
    </style:style>
    <style:style style:name="P35" style:family="paragraph" style:parent-style-name="Standard">
      <style:text-properties fo:language="fr" fo:country="FR" officeooo:rsid="0015fe8c" officeooo:paragraph-rsid="001964f9"/>
    </style:style>
    <style:style style:name="P36" style:family="paragraph" style:parent-style-name="Standard" style:list-style-name="L9">
      <style:text-properties fo:language="fr" fo:country="FR" officeooo:rsid="0015fe8c" officeooo:paragraph-rsid="0015fe8c"/>
    </style:style>
    <style:style style:name="P37" style:family="paragraph" style:parent-style-name="Standard">
      <style:text-properties fo:language="fr" fo:country="FR" officeooo:rsid="0017efec" officeooo:paragraph-rsid="0015fe8c"/>
    </style:style>
    <style:style style:name="P38" style:family="paragraph" style:parent-style-name="Standard">
      <style:text-properties fo:language="fr" fo:country="FR" officeooo:rsid="0017efec" officeooo:paragraph-rsid="0017efec"/>
    </style:style>
    <style:style style:name="P39" style:family="paragraph" style:parent-style-name="Standard">
      <style:text-properties fo:language="fr" fo:country="FR" officeooo:rsid="0017efec" officeooo:paragraph-rsid="001964f9"/>
    </style:style>
    <style:style style:name="P40" style:family="paragraph" style:parent-style-name="Standard">
      <style:text-properties fo:language="fr" fo:country="FR" officeooo:rsid="001964f9" officeooo:paragraph-rsid="001964f9"/>
    </style:style>
    <style:style style:name="P41" style:family="paragraph" style:parent-style-name="Standard">
      <style:text-properties fo:language="fr" fo:country="FR" officeooo:rsid="0019ee95" officeooo:paragraph-rsid="0019ee95"/>
    </style:style>
    <style:style style:name="P42" style:family="paragraph" style:parent-style-name="Standard" style:list-style-name="L8">
      <style:text-properties fo:language="fr" fo:country="FR" officeooo:rsid="001b2ff2" officeooo:paragraph-rsid="001b2ff2"/>
    </style:style>
    <style:style style:name="P43" style:family="paragraph" style:parent-style-name="Standard" style:list-style-name="L9">
      <style:text-properties fo:language="fr" fo:country="FR" officeooo:rsid="001b2ff2" officeooo:paragraph-rsid="001b2ff2"/>
    </style:style>
    <style:style style:name="P44" style:family="paragraph" style:parent-style-name="Standard">
      <style:text-properties fo:language="fr" fo:country="FR" officeooo:rsid="0020da53" officeooo:paragraph-rsid="0020da53"/>
    </style:style>
    <style:style style:name="P45" style:family="paragraph" style:parent-style-name="Standard">
      <style:text-properties officeooo:rsid="0006cdd2" officeooo:paragraph-rsid="0006cdd2"/>
    </style:style>
    <style:style style:name="P46" style:family="paragraph" style:parent-style-name="Standard">
      <style:text-properties officeooo:rsid="000871d4" officeooo:paragraph-rsid="000871d4"/>
    </style:style>
    <style:style style:name="P47" style:family="paragraph" style:parent-style-name="Standard">
      <style:text-properties officeooo:rsid="0019ee95" officeooo:paragraph-rsid="0019ee95"/>
    </style:style>
    <style:style style:name="P48" style:family="paragraph" style:parent-style-name="Standard">
      <style:text-properties officeooo:rsid="0020da53" officeooo:paragraph-rsid="0020da53"/>
    </style:style>
    <style:style style:name="P49" style:family="paragraph" style:parent-style-name="Standard">
      <style:text-properties officeooo:paragraph-rsid="0020da53"/>
    </style:style>
    <style:style style:name="P50" style:family="paragraph" style:parent-style-name="Standard">
      <style:paragraph-properties fo:break-before="page"/>
      <style:text-properties fo:language="fr" fo:country="FR" style:text-underline-style="solid" style:text-underline-width="auto" style:text-underline-color="font-color" fo:font-weight="bold" officeooo:rsid="0010bdff" officeooo:paragraph-rsid="0010bdff" style:font-weight-asian="bold" style:font-weight-complex="bold"/>
    </style:style>
    <style:style style:name="P51" style:family="paragraph" style:parent-style-name="Standard">
      <style:paragraph-properties fo:break-before="column"/>
      <style:text-properties officeooo:rsid="0003224a" officeooo:paragraph-rsid="0020da53"/>
    </style:style>
    <style:style style:name="P52" style:family="paragraph" style:parent-style-name="Heading_20_2">
      <style:text-properties style:text-underline-style="solid" style:text-underline-width="auto" style:text-underline-color="font-color" fo:font-weight="normal" officeooo:paragraph-rsid="0020da53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fr" fo:country="FR"/>
    </style:style>
    <style:style style:name="T3" style:family="text">
      <style:text-properties style:text-position="super 58%" fo:language="fr" fo:country="FR" officeooo:rsid="0003224a"/>
    </style:style>
    <style:style style:name="T4" style:family="text">
      <style:text-properties style:text-position="super 58%" fo:language="fr" fo:country="FR" officeooo:rsid="0001a001"/>
    </style:style>
    <style:style style:name="T5" style:family="text">
      <style:text-properties style:text-position="super 58%" officeooo:rsid="00049c75"/>
    </style:style>
    <style:style style:name="T6" style:family="text">
      <style:text-properties style:text-position="super 58%" officeooo:rsid="00143634"/>
    </style:style>
    <style:style style:name="T7" style:family="text">
      <style:text-properties style:text-position="0% 100%"/>
    </style:style>
    <style:style style:name="T8" style:family="text">
      <style:text-properties style:text-position="0% 100%" fo:language="fr" fo:country="FR"/>
    </style:style>
    <style:style style:name="T9" style:family="text">
      <style:text-properties style:text-position="0% 100%" fo:language="fr" fo:country="FR" officeooo:rsid="0003224a"/>
    </style:style>
    <style:style style:name="T10" style:family="text">
      <style:text-properties style:text-position="0% 100%" fo:language="fr" fo:country="FR" officeooo:rsid="001ce902"/>
    </style:style>
    <style:style style:name="T11" style:family="text">
      <style:text-properties style:text-position="0% 100%" fo:language="fr" fo:country="FR" officeooo:rsid="0020da53"/>
    </style:style>
    <style:style style:name="T12" style:family="text">
      <style:text-properties style:text-position="0% 100%" officeooo:rsid="00049c75"/>
    </style:style>
    <style:style style:name="T13" style:family="text">
      <style:text-properties style:text-position="0% 100%" officeooo:rsid="00143634"/>
    </style:style>
    <style:style style:name="T14" style:family="text">
      <style:text-properties style:text-position="0% 100%" officeooo:rsid="0015fe8c"/>
    </style:style>
    <style:style style:name="T15" style:family="text">
      <style:text-properties style:text-position="0% 100%" officeooo:rsid="0006cdd2"/>
    </style:style>
    <style:style style:name="T16" style:family="text">
      <style:text-properties style:text-position="0% 100%" officeooo:rsid="0019ee95"/>
    </style:style>
    <style:style style:name="T17" style:family="text">
      <style:text-properties fo:language="fr" fo:country="FR"/>
    </style:style>
    <style:style style:name="T18" style:family="text">
      <style:text-properties fo:language="fr" fo:country="FR" officeooo:rsid="00034461"/>
    </style:style>
    <style:style style:name="T19" style:family="text">
      <style:text-properties fo:language="fr" fo:country="FR" officeooo:rsid="0020da53"/>
    </style:style>
    <style:style style:name="T20" style:family="text">
      <style:text-properties officeooo:rsid="0003d363"/>
    </style:style>
    <style:style style:name="T21" style:family="text">
      <style:text-properties officeooo:rsid="00049c75"/>
    </style:style>
    <style:style style:name="T22" style:family="text">
      <style:text-properties officeooo:rsid="00063374"/>
    </style:style>
    <style:style style:name="T23" style:family="text">
      <style:text-properties officeooo:rsid="0006cdd2"/>
    </style:style>
    <style:style style:name="T24" style:family="text">
      <style:text-properties officeooo:rsid="000a8ba3"/>
    </style:style>
    <style:style style:name="T25" style:family="text">
      <style:text-properties officeooo:rsid="000e262d"/>
    </style:style>
    <style:style style:name="T26" style:family="text">
      <style:text-properties officeooo:rsid="000f7cbf"/>
    </style:style>
    <style:style style:name="T27" style:family="text">
      <style:text-properties officeooo:rsid="00143634"/>
    </style:style>
    <style:style style:name="T28" style:family="text">
      <style:text-properties officeooo:rsid="0015fe8c"/>
    </style:style>
    <style:style style:name="T29" style:family="text">
      <style:text-properties officeooo:rsid="001b2ff2"/>
    </style:style>
    <style:style style:name="T30" style:family="text">
      <style:text-properties officeooo:rsid="0020212e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0">Pour mieux comprendre la </text:span>licence <text:s/>Ğ1</text:p>
      <text:p text:style-name="P13"/>
      <text:p text:style-name="P9">Il ne faut certifier que des personnes qui ont étudié, compris et accepté la licence. <text:line-break/>Mais j’ai été certifié sans la comprendre entièrement, et à mon tour j’ai certifié des gens qui ne la comprennent pas en entier.</text:p>
      <text:p text:style-name="P9">J’ai décidé de faire face et de comprendre ce qui me semblait fort bien compliqué.<text:line-break/>Et bien rassurez-vous il n’en est rien… Et je suis pas un matheu…</text:p>
      <text:p text:style-name="P4"><text:span text:style-name="T31">Dans les cadres j’ai indiqué ce que j’ai trouvé compliqué, ensuite je l’explique en des mots qui me semblent plus simple.</text:span></text:p>
      <text:p text:style-name="P4"><text:span text:style-name="T31"/></text:p>
      <text:p text:style-name="P10">La règle de distance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Pour devenir un nouveau membre de la TdC Ğ1 il faut donc obtenir 5 certifications et ne pas se trouver à une distance &lt; 5 de 80% des membres référents de la TdC. </text:p>
          </table:table-cell>
        </table:table-row>
      </table:table>
      <text:p text:style-name="P2"><text:span text:style-name="T18"/></text:p>
      <text:p text:style-name="P2"><text:span text:style-name="T18">Diane a certifié Julien qui a certifié Rachid qui a certifié Astrid qui a certifié Joaquim qui a certifié Jean. Ici Diane est à 5 certifications de Jean.</text:span></text:p>
      <text:p text:style-name="P3">Pour devenir membre il faut recevoir 5 certifications et être à une distance de 5 certifications de presque tout les membre référents (Minimum 80 % <text:span text:style-name="T20">d’entre eux).</text:span></text:p>
      <text:p text:style-name="Text_20_body"/>
      <text:p text:style-name="P11">Les membres référents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ext_20_body">Un membre de la TdC Ğ1 est membre référent lorsqu'il a reçu et émis au moins Y[N] certifications où N est le nombre de membres de la TdC et Y[N] = plafond N^(1/5). Exemples :</text:p>
            <text:list xml:id="list614789208" text:style-name="L2">
              <text:list-item>
                <text:p text:style-name="P14">Pour 1024 &lt; N ≤ 3125 on a Y[N] = 5 </text:p>
              </text:list-item>
              <text:list-item>
                <text:p text:style-name="P14">Pour 7776 &lt; N ≤ 16807 on a Y[N] = 7 </text:p>
              </text:list-item>
              <text:list-item>
                <text:p text:style-name="P1">pour 59049 &lt; N ≤ 100 000 on a Y[N] = 10 </text:p>
              </text:list-item>
            </text:list>
          </table:table-cell>
        </table:table-row>
      </table:table>
      <text:p text:style-name="Standard"/>
      <text:p text:style-name="P17">Cela veut dire que pour être membre référent, il faut avoir reçus et emis un certain nombre de certification<text:span text:style-name="T19">s</text:span>. Ce nombre est en fonction du nombre de membre.</text:p>
      <text:p text:style-name="P17"/>
      <text:p text:style-name="P44">On ne gagne rien à devenir membre référent, c’est un statut qui n’est utile que pour la sécurité du réseau. </text:p>
      <text:p text:style-name="P17"/>
      <text:p text:style-name="P17"><text:soft-page-break/>N est le nombre de membre.</text:p>
      <text:p text:style-name="P17">N<text:span text:style-name="T1">1/5 </text:span><text:span text:style-name="T9">ou</text:span><text:span text:style-name="T7"> </text:span><text:span text:style-name="T9">N</text:span><text:span text:style-name="T3">0.2</text:span><text:span text:style-name="T9"> </text:span><text:span text:style-name="T7">Il faut ensuite arrondir le résultat au nombre entier supérieur </text:span></text:p>
      <text:p text:style-name="P19"><text:span text:style-name="T7">Exemples :</text:span></text:p>
      <text:p text:style-name="P17"><text:span text:style-name="T7"/></text:p>
      <text:list xml:id="list895688987" text:style-name="L3">
        <text:list-item>
          <text:p text:style-name="P18"><text:span text:style-name="T7">Pour 2200 membres : 2200</text:span><text:span text:style-name="T1">1/5 </text:span><text:span text:style-name="T9">= 4,661… Ce qui donne 5 en arrondissant au nombre supérieur</text:span></text:p>
        </text:list-item>
        <text:list-item>
          <text:p text:style-name="P18"><text:span text:style-name="T9">Pour 7000 membres : 7000</text:span><text:span text:style-name="T2">1/5 </text:span><text:span text:style-name="T9">= 5,875… Ce qui donne 6 en arrondissant au nombre supérieur</text:span></text:p>
        </text:list-item>
        <text:list-item>
          <text:p text:style-name="P21"><text:span text:style-name="T8">Pour 100 000 <text:s/>membres : 100 000</text:span><text:span text:style-name="T4">1/5 </text:span><text:span text:style-name="T8">= 10</text:span></text:p>
        </text:list-item>
      </text:list>
      <text:p text:style-name="P51"><text:span text:style-name="T8"/></text:p>
      <text:p text:style-name="P48"><text:span text:style-name="T8">Pour faire facilement des exposant, faites le avec une calcultrice scientifique avec la touche « x</text:span><text:span text:style-name="T2">y</text:span><text:span text:style-name="T8"> »</text:span></text:p>
      <text:p text:style-name="P49"><text:span text:style-name="T11">Vous devez en avoir pour votre pc ou votre smartphone. Au lieu d’écrire « 1/5 » écrivez « 0,2 »</text:span></text:p>
      <text:p text:style-name="P49"><text:span text:style-name="T11"/></text:p>
      <text:h text:style-name="P52" text:outline-level="2"><text:span text:style-name="T11">Monnaie Ğ1</text:span>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ext_20_body">Ğ1 se produit via un Dividende Universel (DU) pour tout être humain membre de la Toile de Confiance Ğ1, qui est de la forme :</text:p>
            <text:list xml:id="list3919565192" text:style-name="L4">
              <text:list-item>
                <text:p text:style-name="P5">1 DU par personne et par jour </text:p>
              </text:list-item>
            </text:list>
            <text:p text:style-name="Text_20_body"><text:span text:style-name="Strong_20_Emphasis">Code de la monnaie Ğ1</text:span></text:p>
            <text:p text:style-name="Text_20_body">Le montant en Ğ1 du DU est identique chaque jour jusqu'au prochain équinoxe où le DU sera alors réévalué selon la formule (avec 1 jour = 86 400 secondes) :</text:p>
            <text:list xml:id="list671698397" text:style-name="L5">
              <text:list-item>
                <text:p text:style-name="P6">DUjour(équinoxe suivant) = DUjour(équinoxe) + c² (M/N)(équinoxe) / (182,625 jours) </text:p>
              </text:list-item>
            </text:list>
            <text:p text:style-name="Text_20_body">Avec comme paramètres :</text:p>
            <text:list xml:id="list1497409539" text:style-name="L6">
              <text:list-item>
                <text:p text:style-name="P15">c = 4,88% / équinoxe </text:p>
              </text:list-item>
              <text:list-item>
                <text:p text:style-name="P7">DU(0) = 10,00 Ğ1 </text:p>
              </text:list-item>
            </text:list>
            <text:p text:style-name="Text_20_body">Et comme variables :</text:p>
            <text:list xml:id="list3186723732" text:style-name="L7">
              <text:list-item>
                <text:p text:style-name="P16"><text:span text:style-name="Emphasis">M</text:span> la masse monétaire totale à l'équinoxe </text:p>
              </text:list-item>
              <text:list-item>
                <text:p text:style-name="P8"><text:span text:style-name="Emphasis">N</text:span> le nombre de membres à l'équinoxe </text:p>
              </text:list-item>
            </text:list>
          </table:table-cell>
        </table:table-row>
      </table:table>
      <text:p text:style-name="P20"><text:span text:style-name="T8"/></text:p>
      <text:p text:style-name="P22">Les membres reçoivent 1 Dividende Universel (DU) tout les jours.</text:p>
      <text:p text:style-name="P23">Ce Dividende <text:span text:style-name="T22">correspond à une quantité de Ğ1 (que l’on pronnonce « June »)</text:span></text:p>
      <text:p text:style-name="P23"/>
      <text:p text:style-name="P24">Au départ le DU était fixé à 10,00 <text:span text:style-name="T22">Ğ1.</text:span></text:p>
      <text:p text:style-name="P24">Nous devevons chaque année recevoir 1/10<text:span text:style-name="T24"> de la Masse monétaire moyenne.</text:span></text:p>
      <text:p text:style-name="P24">Pour que cela soit possible il faut augmenter régulièrement le DU.</text:p>
      <text:p text:style-name="P24"/>
      <text:p text:style-name="P27">Si le DU était calculé une fois par an et que nous le recevions qu’une <text:s/>fois par an,</text:p>
      <text:p text:style-name="P27">nous aurions eu une formule toute simple : (M/N)/10</text:p>
      <text:p text:style-name="P24"/>
      <text:p text:style-name="P24">Mais afin de calculer ce DU à un moment qui convient à tous, <text:span text:style-name="T25">une convention qui ne dépend pas de choix politique ce sont </text:span>les equinoxes ont étés choisis comme moment pour calculer le DU. </text:p>
      <text:p text:style-name="P28">Et nous préférons recevoir tout les jours une petite somme qu’une grosse chaque année.</text:p>
      <text:p text:style-name="P30"/>
      <text:p text:style-name="P50">Mais alors pourquoi 4,88 % ?</text:p>
      <text:p text:style-name="P24"/>
      <text:p text:style-name="P24">4,88 % en 6 mois correspond au10 % annuels <text:span text:style-name="T26">souhaités, ou du moins </text:span>s’en rapproche <text:span text:style-name="T26">assez que pour ne pas faire grand cas de la différence obtenue</text:span>: 9,998144%, <text:span text:style-name="T26">soit une diférence de 0,001856 %...</text:span>)</text:p>
      <text:p text:style-name="P24"/>
      <text:p text:style-name="P27">Pour connaître un taux annuel à partir d’un taux semestriel on utilise la formule « (1+X<text:span text:style-name="T21">)</text:span><text:span text:style-name="T5">2 </text:span><text:span text:style-name="T12">»</text:span></text:p>
      <text:p text:style-name="P27"><text:span text:style-name="T12">(</text:span><text:span text:style-name="T7">Si on partait d’un taux mensuel nous aurions eu « </text:span><text:span text:style-name="T12">(1+C)</text:span><text:span text:style-name="T1">1</text:span><text:span text:style-name="T5">2 </text:span><text:span text:style-name="T12">»</text:span><text:span text:style-name="T7">)</text:span></text:p>
      <text:p text:style-name="P24">(1+<text:span text:style-name="T25">0,0488</text:span>)<text:span text:style-name="T1">2</text:span><text:span text:style-name="T7"> <text:s/>= 1,09998144</text:span></text:p>
      <text:p text:style-name="P24"><text:span text:style-name="T7"/></text:p>
      <text:p text:style-name="P30"><text:span text:style-name="T7">Et cette drôle de formule compliquée ?</text:span></text:p>
      <text:p text:style-name="P25"/>
      <text:p text:style-name="P26">« DUjour(équinoxe suivant) = DUjour(équinoxe) + c<text:span text:style-name="T29">^2</text:span> (M/N)(équinoxe) / (182,625 jours) »</text:p>
      <text:p text:style-name="P26"/>
      <text:p text:style-name="P29">Mouais, personnellement j’ai d’abord été impressioné par cette formule,</text:p>
      <text:p text:style-name="P29"><text:span text:style-name="T29">mais </text:span>finallement <text:span text:style-name="T29">c’est assez simple : </text:span></text:p>
      <text:p text:style-name="P29"/>
      <text:list xml:id="list1422048828" text:style-name="L9">
        <text:list-item>
          <text:p text:style-name="P32">« <text:span text:style-name="T22">DUjour » </text:span>précise que l’on souhaite qualculer le Dividende Universel quotidien.</text:p>
        </text:list-item>
        <text:list-item>
          <text:p text:style-name="P43">« C^2 » C’est simplement « C<text:span text:style-name="T1">2 </text:span><text:span text:style-name="T7">».</text:span></text:p>
        </text:list-item>
        <text:list-item>
          <text:p text:style-name="P32">« <text:span text:style-name="T22">(équinoxe suivant) » </text:span>et « <text:span text:style-name="T22">(équinoxe) » c’est pour indiquer quand est prise la valeur.</text:span></text:p>
        </text:list-item>
        <text:list-item>
          <text:p text:style-name="P36">« 182,625 jour » c’est la moitié d’une année.</text:p>
        </text:list-item>
      </text:list>
      <text:list xml:id="list495436427" text:style-name="L8">
        <text:list-item>
          <text:p text:style-name="P42">« C » C’est les 4,88 % et dans la formule on utilise 0,0488 </text:p>
        </text:list-item>
        <text:list-item>
          <text:p text:style-name="P42">« M » correspond à la masse monétaire déjà créée.</text:p>
        </text:list-item>
        <text:list-item>
          <text:p text:style-name="P42">« N » correspond au nombre de membre.</text:p>
        </text:list-item>
      </text:list>
      <text:p text:style-name="P31"/>
      <text:p text:style-name="P34">Sachant cela, nous pouvons rendre la formule plus lisible : </text:p>
      <text:p text:style-name="P33"/>
      <text:p text:style-name="P33"><text:span text:style-name="T28">prochain</text:span> DU = DU actuel + <text:span text:style-name="T27">0,0488</text:span><text:span text:style-name="T1">2</text:span><text:span text:style-name="T7"> </text:span><text:span text:style-name="T13">(</text:span>M/N<text:span text:style-name="T27">) / 182,625</text:span></text:p>
      <text:p text:style-name="P33"/>
      <text:p text:style-name="P34">Exemple : </text:p>
      <text:p text:style-name="P34"/>
      <text:p text:style-name="P41">Valeurs du 22/08/2019</text:p>
      <text:p text:style-name="P35">- N = <text:span text:style-name="T23">2194</text:span> membres</text:p>
      <text:p text:style-name="P35">- M = 9 232 036,19 <text:s/><text:span text:style-name="T22">Ğ1</text:span></text:p>
      <text:p text:style-name="P38">- DU actuel = 10,07</text:p>
      <text:p text:style-name="P37"/>
      <text:p text:style-name="P39">Prochain DU = 10,07 + <text:span text:style-name="T27">0,0488</text:span><text:span text:style-name="T6">2 </text:span><text:span text:style-name="T13"><text:s/></text:span><text:span text:style-name="T7">(</text:span><text:span text:style-name="T14">9 232 036,19 </text:span><text:span text:style-name="T7">/ </text:span><text:span text:style-name="T15">2194</text:span><text:span text:style-name="T7">) / 182,625</text:span></text:p>
      <text:p text:style-name="P38">Prochain DU = 10,07 + 0,00238144<text:span text:style-name="T6"> </text:span><text:span text:style-name="T13"><text:s/></text:span><text:span text:style-name="T7">(4.207,856) / 182,625</text:span></text:p>
      <text:p text:style-name="P38"><text:span text:style-name="T7">Prochain DU = 10,07 + 10,02 / 182,625</text:span></text:p>
      <text:p text:style-name="P38"><text:span text:style-name="T7">Prochain DU = 10,07 + 0,05487</text:span></text:p>
      <text:p text:style-name="P40"><text:span text:style-name="T7">Prochain DU = </text:span><text:span text:style-name="T16">10,12</text:span></text:p>
      <text:p text:style-name="P40"><text:span text:style-name="T16"/></text:p>
      <text:p text:style-name="P47"><text:span text:style-name="T8">Evidement le résultat n’est correct (prédictif) que si vous utilisez les valeurs correspondant au </text:span><text:span text:style-name="T10">moment du calcul effectué</text:span><text:span text:style-name="T8">. Ici c’est un exemple fictif pour montrer que finallemnet ce n’est pas compliqué...</text:span></text:p>
      <text:p text:style-name="P46"><text:span text:style-name="T17"/></text:p>
      <text:p text:style-name="P46"><text:span text:style-name="T17"/></text:p>
      <text:p text:style-name="P45"><text:span text:style-name="T17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08-26T16:00:46.812000000</dc:date>
    <meta:editing-duration>PT25M41S</meta:editing-duration>
    <meta:editing-cycles>5</meta:editing-cycles>
    <meta:print-date>2019-08-26T11:12:32.330000000</meta:print-date>
    <meta:document-statistic meta:table-count="3" meta:image-count="0" meta:object-count="0" meta:page-count="3" meta:paragraph-count="73" meta:word-count="962" meta:character-count="5062" meta:non-whitespace-character-count="4168"/>
  </office:meta>
</office:document-meta>
</file>