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07"/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30.59mm" svg:height="129.62mm" svg:x="77.05mm" svg:y="29.48mm">
            <draw:object draw:notify-on-update-of-ranges="Feuille1.B1:Feuille1.B1 Feuille1.B2:Feuille1.B4 Feuille1.C1:Feuille1.C1 Feuille1.C2:Feuille1.C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row table:style-name="ro1">
          <table:table-cell table:number-columns-repeated="2"/>
          <table:table-cell office:value-type="string" calcext:value-type="string">
            <text:p>Prix de Vente 1 UNL (en DU)</text:p>
          </table:table-cell>
        </table:table-row>
        <table:table-row table:style-name="ro1">
          <table:table-cell/>
          <table:table-cell office:value-type="date" office:date-value="2020-02-01" calcext:value-type="date">
            <text:p>février 2020</text:p>
          </table:table-cell>
          <table:table-cell table:style-name="ce2" table:formula="of:=151/50" office:value-type="float" office:value="3.02" calcext:value-type="float">
            <text:p>3,02</text:p>
          </table:table-cell>
        </table:table-row>
        <table:table-row table:style-name="ro1">
          <table:table-cell/>
          <table:table-cell office:value-type="date" office:date-value="2020-03-01" calcext:value-type="date">
            <text:p>mars 2020</text:p>
          </table:table-cell>
          <table:table-cell table:style-name="ce2" table:formula="of:=150/50" office:value-type="float" office:value="3" calcext:value-type="float">
            <text:p>3,00</text:p>
          </table:table-cell>
        </table:table-row>
        <table:table-row table:style-name="ro1">
          <table:table-cell/>
          <table:table-cell office:value-type="date" office:date-value="2020-04-01" calcext:value-type="date">
            <text:p>avril 2020</text:p>
          </table:table-cell>
          <table:table-cell table:style-name="ce2" table:formula="of:=800/10.16/50" office:value-type="float" office:value="1.5748031496063" calcext:value-type="float">
            <text:p>1,57</text:p>
          </table:table-cell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1:10:42.629963903</meta:creation-date>
    <dc:date>2020-04-01T11:19:00.698499434</dc:date>
    <meta:editing-duration>PT8M20S</meta:editing-duration>
    <meta:editing-cycles>1</meta:editing-cycles>
    <meta:document-statistic meta:table-count="1" meta:cell-count="7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date-style style:name="N107"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06cm" svg:height="12.963cm" xlink:href=".." xlink:type="simple" chart:class="chart:line" chart:style-name="ch1">
        <chart:title svg:x="8.298cm" svg:y="0.395cm" chart:style-name="ch2">
          <text:p>Prix de vente (en DU) de 1 UNL</text:p>
        </chart:title>
        <chart:legend chart:legend-position="top" svg:x="8.753cm" svg:y="1.359cm" style:legend-expansion="wide" chart:style-name="ch3"/>
        <chart:plot-area chart:style-name="ch4" table:cell-range-address="Feuille1.B1:Feuille1.C4" chart:data-source-has-labels="both" svg:x="0.459cm" svg:y="2.159cm" svg:width="22.137cm" svg:height="10.543cm">
          <chartooo:coordinate-region svg:x="1.372cm" svg:y="2.359cm" svg:width="21.224cm" svg:height="9.696cm"/>
          <chart:axis chart:dimension="x" chart:name="primary-x" chart:style-name="ch5" chartooo:axis-type="auto">
            <chartooo:date-scale/>
            <chart:categories table:cell-range-address="Feuille1.B2:Feuille1.B4"/>
          </chart:axis>
          <chart:axis chart:dimension="y" chart:name="primary-y" chart:style-name="ch6"/>
          <chart:series chart:style-name="ch7" chart:values-cell-range-address="Feuille1.C2:Feuille1.C4" chart:label-cell-address="Feuille1.C1:Feuille1.C1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de Vente 1 UNL (en DU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float" office:value="43862">
                <text:p>43862</text:p>
                <draw:g>
                  <svg:desc>Feuille1.B2:Feuille1.B4</svg:desc>
                </draw:g>
              </table:table-cell>
              <table:table-cell office:value-type="float" office:value="3.02">
                <text:p>3.02</text:p>
                <draw:g>
                  <svg:desc>Feuille1.C2:Feuille1.C4</svg:desc>
                </draw:g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.5748031496063">
                <text:p>1.57480314960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