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6pt" officeooo:rsid="00089b68" officeooo:paragraph-rsid="00089b68" style:font-size-asian="14pt" style:font-size-complex="16pt"/>
    </style:style>
    <style:style style:name="P2" style:family="paragraph" style:parent-style-name="Standard">
      <style:text-properties fo:font-size="16pt" officeooo:rsid="00089b68" officeooo:paragraph-rsid="000a95ea" style:font-size-asian="14pt" style:font-size-complex="16pt"/>
    </style:style>
    <style:style style:name="P3" style:family="paragraph" style:parent-style-name="Standard">
      <style:text-properties fo:font-size="16pt" officeooo:rsid="000a95ea" officeooo:paragraph-rsid="000a95ea" style:font-size-asian="14pt" style:font-size-complex="16pt"/>
    </style:style>
    <style:style style:name="T1" style:family="text">
      <style:text-properties officeooo:rsid="000a95ea"/>
    </style:style>
    <style:style style:name="T2" style:family="text">
      <style:text-properties officeooo:rsid="000aff50"/>
    </style:style>
    <style:style style:name="T3" style:family="text">
      <style:text-properties officeooo:rsid="000e9dcb"/>
    </style:style>
    <style:style style:name="T4" style:family="text">
      <style:text-properties officeooo:rsid="000fcf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ÉDURE <text:span text:style-name="T4">SIMPLE </text:span>D’INSTALLATION D’UN OS LIBRE</text:p>
      <text:p text:style-name="P1"/>
      <text:p text:style-name="P1">1 - Choisissez et télécharge<text:span text:style-name="T1">z</text:span> votre distribution sur <text:a xlink:type="simple" xlink:href="https://distrowatch.com/" text:style-name="Internet_20_link" text:visited-style-name="Visited_20_Internet_20_Link">https://distrowatch.com</text:a></text:p>
      <text:p text:style-name="P1"/>
      <text:p text:style-name="P1">2 - Pour monter et graver le fichier ISO téléchargé sur une clé, utilisez un logiciel de type live-usb creator.</text:p>
      <text:p text:style-name="P1"/>
      <text:p text:style-name="P1">3 – Rédémarre<text:span text:style-name="T1">z</text:span> votre ordinateur. À l’allumage, entrez dans le BIOS en appuyant sur F2, F8, F12, DEL ou SUPPR selon les modèles.</text:p>
      <text:p text:style-name="P1"/>
      <text:p text:style-name="P1">4 – Dans le BIOS, <text:span text:style-name="T1">section ‘démarrage’, </text:span>choisissez de démarrer depuis la clé USB au lieu de votre disque dur habituel. Sauvez et redémarrez.</text:p>
      <text:p text:style-name="P1"/>
      <text:p text:style-name="P1">5 – L’ordinateur démarre <text:span text:style-name="T1">depuis</text:span> la clé et vous propose un premier menu avec plusieurs choix possible<text:span text:style-name="T1">s</text:span>, prenez le premier.</text:p>
      <text:p text:style-name="P1"/>
      <text:p text:style-name="P1">6- Le système démarre et vous arrivez sur le bureau linux. À ce stade vous pouvez soit <text:span text:style-name="T1">continuer à </text:span>tester sur la clé soit procéder à l’installation.</text:p>
      <text:p text:style-name="P1"/>
      <text:p text:style-name="P1">7 – Lancer l’installation. Après le paramètrage de la langue, du clav<text:span text:style-name="T4">i</text:span>er, vous allez accéder au partitionnement.</text:p>
      <text:p text:style-name="P2"/>
      <text:p text:style-name="P2">8 – Il existe de nombreuses manières de partitionner son disque. Le mieux est de faire 4 partition séparées : une d<text:span text:style-name="T1">e 1GB « boot », une </text:span>de la taille de votre RAM « swap », <text:span text:style-name="T1">une de 30GB « / » et une de tout le reste « home ». Mais vous pouvez aussi installer en automatique sur tout le disque.</text:span></text:p>
      <text:p text:style-name="P2"><text:span text:style-name="T1">Selon les </text:span>distributions choisies, vous aurez 1 ou 2 mots de passe : user/admin et root. Notez bien vos ID/MDP, vous en a<text:span text:style-name="T2">u</text:span>r<text:span text:style-name="T2">ez toujours</text:span> besoin.</text:p>
      <text:p text:style-name="P3"/>
      <text:p text:style-name="P3">9 – Comptez en moyenne une vingtaine de minutes pour l’installation. Une fois que c’est fini, éteignez l’ordinateur, retirez la clé USB et redémarrez. Vous devriez tromber sur le GRUB (système boot linux), choisissez le premier choix <text:span text:style-name="T3">ou laissez faire le timer (6 secondes).</text:span></text:p>
      <text:p text:style-name="P3"/>
      <text:p text:style-name="P3">10- L’OS vous demande de rentrer votre ID et MDP, et c’est parti : vous êtes sous lin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7:34:39.035837408</meta:creation-date>
    <dc:date>2019-09-27T11:13:34.985782769</dc:date>
    <meta:editing-duration>PT21M8S</meta:editing-duration>
    <meta:editing-cycles>3</meta:editing-cycles>
    <meta:generator>LibreOffice/6.0.1.1$Linux_X86_64 LibreOffice_project/00m0$Build-1</meta:generator>
    <meta:document-statistic meta:table-count="0" meta:image-count="0" meta:object-count="0" meta:page-count="1" meta:paragraph-count="12" meta:word-count="290" meta:character-count="1672" meta:non-whitespace-character-count="1388"/>
  </office:meta>
</office:document-meta>
</file>