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8acc" officeooo:paragraph-rsid="0019cb7f"/>
    </style:style>
    <style:style style:name="P2" style:family="paragraph" style:parent-style-name="Standard">
      <style:text-properties officeooo:rsid="00188acc" officeooo:paragraph-rsid="00410702"/>
    </style:style>
    <style:style style:name="P3" style:family="paragraph" style:parent-style-name="Standard">
      <style:text-properties officeooo:rsid="001a18c3" officeooo:paragraph-rsid="003efd39"/>
    </style:style>
    <style:style style:name="P4" style:family="paragraph" style:parent-style-name="Standard">
      <style:text-properties officeooo:rsid="0025267d" officeooo:paragraph-rsid="0026d0a9"/>
    </style:style>
    <style:style style:name="P5" style:family="paragraph" style:parent-style-name="Standard">
      <style:text-properties officeooo:rsid="0025267d" officeooo:paragraph-rsid="0039df46"/>
    </style:style>
    <style:style style:name="P6" style:family="paragraph" style:parent-style-name="Standard">
      <style:text-properties officeooo:rsid="0025267d" officeooo:paragraph-rsid="003dcf0f"/>
    </style:style>
    <style:style style:name="P7" style:family="paragraph" style:parent-style-name="Standard">
      <style:text-properties officeooo:rsid="00251396" officeooo:paragraph-rsid="00251396"/>
    </style:style>
    <style:style style:name="P8" style:family="paragraph" style:parent-style-name="Standard">
      <style:text-properties officeooo:rsid="002408c0" officeooo:paragraph-rsid="0031c555"/>
    </style:style>
    <style:style style:name="P9" style:family="paragraph" style:parent-style-name="Standard">
      <style:text-properties officeooo:rsid="00356502" officeooo:paragraph-rsid="002e6224"/>
    </style:style>
    <style:style style:name="P10" style:family="paragraph" style:parent-style-name="Standard">
      <style:text-properties officeooo:rsid="00356502" officeooo:paragraph-rsid="00410702"/>
    </style:style>
    <style:style style:name="P11" style:family="paragraph" style:parent-style-name="Standard">
      <style:text-properties officeooo:rsid="00398cab" officeooo:paragraph-rsid="0039df46"/>
    </style:style>
    <style:style style:name="P12" style:family="paragraph" style:parent-style-name="Standard">
      <style:text-properties fo:font-weight="bold" officeooo:rsid="001e14d9" officeooo:paragraph-rsid="001e14d9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paragraph-rsid="0031c555"/>
    </style:style>
    <style:style style:name="P14" style:family="paragraph" style:parent-style-name="Standard">
      <style:paragraph-properties fo:text-align="center" style:justify-single-word="false"/>
      <style:text-properties officeooo:paragraph-rsid="00425774"/>
    </style:style>
    <style:style style:name="P15" style:family="paragraph" style:parent-style-name="Standard">
      <style:text-properties officeooo:rsid="001a6e53" officeooo:paragraph-rsid="003efd39"/>
    </style:style>
    <style:style style:name="P16" style:family="paragraph" style:parent-style-name="Standard">
      <style:paragraph-properties fo:text-align="center" style:justify-single-word="false"/>
      <style:text-properties officeooo:rsid="001a6e53" officeooo:paragraph-rsid="0036679b"/>
    </style:style>
    <style:style style:name="P17" style:family="paragraph" style:parent-style-name="Standard">
      <style:text-properties fo:font-style="italic" officeooo:rsid="001ad805" officeooo:paragraph-rsid="001ad805" style:font-style-asian="italic" style:font-style-complex="italic"/>
    </style:style>
    <style:style style:name="P18" style:family="paragraph" style:parent-style-name="Standard">
      <style:text-properties fo:font-style="italic" fo:font-weight="bold" officeooo:rsid="001e14d9" officeooo:paragraph-rsid="001e14d9" style:font-style-asian="italic" style:font-weight-asian="bold" style:font-style-complex="italic" style:font-weight-complex="bold"/>
    </style:style>
    <style:style style:name="P19" style:family="paragraph" style:parent-style-name="Standard">
      <style:text-properties officeooo:paragraph-rsid="003efd39"/>
    </style:style>
    <style:style style:name="P20" style:family="paragraph" style:parent-style-name="Standard">
      <style:text-properties officeooo:rsid="001ad805" officeooo:paragraph-rsid="001ad805"/>
    </style:style>
    <style:style style:name="P21" style:family="paragraph" style:parent-style-name="Standard">
      <style:text-properties officeooo:rsid="0029a870" officeooo:paragraph-rsid="003efd39"/>
    </style:style>
    <style:style style:name="P22" style:family="paragraph" style:parent-style-name="Standard">
      <style:paragraph-properties fo:text-align="center" style:justify-single-word="false"/>
      <style:text-properties officeooo:rsid="0029a870" officeooo:paragraph-rsid="003efd39"/>
    </style:style>
    <style:style style:name="P23" style:family="paragraph" style:parent-style-name="Standard">
      <style:text-properties officeooo:rsid="0029a870" officeooo:paragraph-rsid="00406f40"/>
    </style:style>
    <style:style style:name="P24" style:family="paragraph" style:parent-style-name="Standard">
      <style:text-properties officeooo:rsid="0040bd8a" officeooo:paragraph-rsid="0040bd8a"/>
    </style:style>
    <style:style style:name="P25" style:family="paragraph" style:parent-style-name="Standard">
      <style:text-properties officeooo:rsid="002e6224" officeooo:paragraph-rsid="00410702"/>
    </style:style>
    <style:style style:name="P26" style:family="paragraph" style:parent-style-name="Standard">
      <style:text-properties officeooo:rsid="001e14d9" officeooo:paragraph-rsid="0048be36"/>
    </style:style>
    <style:style style:name="P27" style:family="paragraph" style:parent-style-name="Standard">
      <style:text-properties fo:font-style="italic" officeooo:rsid="001a6e53" officeooo:paragraph-rsid="003efd39" style:font-style-asian="italic" style:font-style-complex="italic"/>
    </style:style>
    <style:style style:name="P28" style:family="paragraph" style:parent-style-name="Standard">
      <style:text-properties fo:font-style="italic" officeooo:rsid="001a6e53" officeooo:paragraph-rsid="001a6e53" style:font-style-asian="italic" style:font-style-complex="italic"/>
    </style:style>
    <style:style style:name="P29" style:family="paragraph" style:parent-style-name="Standard">
      <style:paragraph-properties fo:text-align="center" style:justify-single-word="false"/>
      <style:text-properties fo:font-style="italic" officeooo:paragraph-rsid="00577ac2" style:font-style-asian="italic" style:font-style-complex="italic"/>
    </style:style>
    <style:style style:name="P30" style:family="paragraph" style:parent-style-name="Standard">
      <style:paragraph-properties fo:text-align="center" style:justify-single-word="false"/>
      <style:text-properties fo:font-style="italic" officeooo:rsid="004643c0" officeooo:paragraph-rsid="00577ac2" style:font-style-asian="italic" style:font-style-complex="italic"/>
    </style:style>
    <style:style style:name="P31" style:family="paragraph" style:parent-style-name="Standard">
      <style:text-properties officeooo:rsid="00188acc" officeooo:paragraph-rsid="00391064"/>
    </style:style>
    <style:style style:name="P32" style:family="paragraph" style:parent-style-name="Standard">
      <style:paragraph-properties fo:text-align="center" style:justify-single-word="false"/>
      <style:text-properties officeooo:rsid="00188acc" officeooo:paragraph-rsid="0048be36"/>
    </style:style>
    <style:style style:name="P33" style:family="paragraph" style:parent-style-name="Standard">
      <style:paragraph-properties fo:text-align="center" style:justify-single-word="false"/>
      <style:text-properties officeooo:rsid="00188acc" officeooo:paragraph-rsid="0055fbb8"/>
    </style:style>
    <style:style style:name="P34" style:family="paragraph" style:parent-style-name="Standard">
      <style:text-properties officeooo:rsid="004643c0" officeooo:paragraph-rsid="004643c0"/>
    </style:style>
    <style:style style:name="P35" style:family="paragraph" style:parent-style-name="Standard">
      <style:paragraph-properties fo:text-align="center" style:justify-single-word="false"/>
      <style:text-properties officeooo:rsid="004643c0" officeooo:paragraph-rsid="00577ac2"/>
    </style:style>
    <style:style style:name="P36" style:family="paragraph" style:parent-style-name="Standard">
      <style:paragraph-properties fo:text-align="center" style:justify-single-word="false"/>
      <style:text-properties officeooo:rsid="0019cb7f" officeooo:paragraph-rsid="0048be36"/>
    </style:style>
    <style:style style:name="P37" style:family="paragraph" style:parent-style-name="Standard">
      <style:text-properties officeooo:rsid="001f446b" officeooo:paragraph-rsid="0048be36"/>
    </style:style>
    <style:style style:name="P38" style:family="paragraph" style:parent-style-name="Standard">
      <style:paragraph-properties fo:text-align="center" style:justify-single-word="false"/>
      <style:text-properties officeooo:rsid="0027e345" officeooo:paragraph-rsid="0048be36"/>
    </style:style>
    <style:style style:name="P39" style:family="paragraph" style:parent-style-name="Standard">
      <style:text-properties officeooo:rsid="0027e345" officeooo:paragraph-rsid="003dcf0f"/>
    </style:style>
    <style:style style:name="P40" style:family="paragraph" style:parent-style-name="Standard">
      <style:paragraph-properties fo:text-align="start" style:justify-single-word="false"/>
      <style:text-properties officeooo:rsid="0027e345" officeooo:paragraph-rsid="005c3ad9"/>
    </style:style>
    <style:style style:name="P41" style:family="paragraph" style:parent-style-name="Standard">
      <style:text-properties officeooo:rsid="00209fda" officeooo:paragraph-rsid="0048be36"/>
    </style:style>
    <style:style style:name="P42" style:family="paragraph" style:parent-style-name="Standard">
      <style:text-properties officeooo:rsid="00209fda" officeooo:paragraph-rsid="004d37bc"/>
    </style:style>
    <style:style style:name="P43" style:family="paragraph" style:parent-style-name="Standard">
      <style:text-properties officeooo:paragraph-rsid="0048be36"/>
    </style:style>
    <style:style style:name="P44" style:family="paragraph" style:parent-style-name="Standard">
      <style:paragraph-properties fo:text-align="center" style:justify-single-word="false"/>
      <style:text-properties officeooo:paragraph-rsid="0048be36"/>
    </style:style>
    <style:style style:name="P45" style:family="paragraph" style:parent-style-name="Standard">
      <style:paragraph-properties fo:text-align="center" style:justify-single-word="false"/>
      <style:text-properties officeooo:paragraph-rsid="004ae4d1"/>
    </style:style>
    <style:style style:name="P46" style:family="paragraph" style:parent-style-name="Standard">
      <style:paragraph-properties fo:text-align="center" style:justify-single-word="false"/>
      <style:text-properties officeooo:paragraph-rsid="004d37bc"/>
    </style:style>
    <style:style style:name="P47" style:family="paragraph" style:parent-style-name="Standard">
      <style:paragraph-properties fo:text-align="center" style:justify-single-word="false"/>
      <style:text-properties officeooo:paragraph-rsid="004dd491"/>
    </style:style>
    <style:style style:name="P48" style:family="paragraph" style:parent-style-name="Standard">
      <style:paragraph-properties fo:text-align="center" style:justify-single-word="false"/>
      <style:text-properties officeooo:paragraph-rsid="00577ac2"/>
    </style:style>
    <style:style style:name="P49" style:family="paragraph" style:parent-style-name="Standard">
      <style:paragraph-properties fo:text-align="center" style:justify-single-word="false"/>
      <style:text-properties officeooo:paragraph-rsid="003dcf0f"/>
    </style:style>
    <style:style style:name="P50" style:family="paragraph" style:parent-style-name="Standard">
      <style:paragraph-properties fo:text-align="center" style:justify-single-word="false"/>
      <style:text-properties officeooo:paragraph-rsid="005c3ad9"/>
    </style:style>
    <style:style style:name="P51" style:family="paragraph" style:parent-style-name="Standard">
      <style:paragraph-properties fo:text-align="center" style:justify-single-word="false"/>
      <style:text-properties officeooo:paragraph-rsid="005dd332"/>
    </style:style>
    <style:style style:name="P52" style:family="paragraph" style:parent-style-name="Standard">
      <style:text-properties officeooo:paragraph-rsid="004b8688"/>
    </style:style>
    <style:style style:name="P53" style:family="paragraph" style:parent-style-name="Standard">
      <style:text-properties officeooo:paragraph-rsid="004dd491"/>
    </style:style>
    <style:style style:name="P54" style:family="paragraph" style:parent-style-name="Standard">
      <style:paragraph-properties fo:text-align="center" style:justify-single-word="false"/>
      <style:text-properties fo:font-size="20pt" fo:font-weight="bold" officeooo:rsid="00188acc" officeooo:paragraph-rsid="00577ac2" style:font-size-asian="20pt" style:font-weight-asian="bold" style:font-size-complex="20pt" style:font-weight-complex="bold"/>
    </style:style>
    <style:style style:name="P55" style:family="paragraph" style:parent-style-name="Standard">
      <style:text-properties officeooo:rsid="00398cab" officeooo:paragraph-rsid="005c3ad9"/>
    </style:style>
    <style:style style:name="P56" style:family="paragraph" style:parent-style-name="Standard">
      <style:text-properties officeooo:rsid="0025267d" officeooo:paragraph-rsid="005c3ad9"/>
    </style:style>
    <style:style style:name="P57" style:family="paragraph" style:parent-style-name="Standard">
      <style:text-properties fo:font-style="normal" officeooo:paragraph-rsid="005c3ad9" style:font-style-asian="normal" style:font-style-complex="normal"/>
    </style:style>
    <style:style style:name="T1" style:family="text">
      <style:text-properties officeooo:rsid="0019cb7f"/>
    </style:style>
    <style:style style:name="T2" style:family="text">
      <style:text-properties officeooo:rsid="001a18c3"/>
    </style:style>
    <style:style style:name="T3" style:family="text">
      <style:text-properties officeooo:rsid="001a6e53"/>
    </style:style>
    <style:style style:name="T4" style:family="text">
      <style:text-properties officeooo:rsid="001ad805"/>
    </style:style>
    <style:style style:name="T5" style:family="text">
      <style:text-properties officeooo:rsid="001e14d9"/>
    </style:style>
    <style:style style:name="T6" style:family="text">
      <style:text-properties officeooo:rsid="0021ef6b"/>
    </style:style>
    <style:style style:name="T7" style:family="text">
      <style:text-properties officeooo:rsid="00251396"/>
    </style:style>
    <style:style style:name="T8" style:family="text">
      <style:text-properties officeooo:rsid="0025267d"/>
    </style:style>
    <style:style style:name="T9" style:family="text">
      <style:text-properties officeooo:rsid="0025a557"/>
    </style:style>
    <style:style style:name="T10" style:family="text">
      <style:text-properties officeooo:rsid="0027e345"/>
    </style:style>
    <style:style style:name="T11" style:family="text">
      <style:text-properties officeooo:rsid="002baab0"/>
    </style:style>
    <style:style style:name="T12" style:family="text">
      <style:text-properties officeooo:rsid="0030e360"/>
    </style:style>
    <style:style style:name="T13" style:family="text">
      <style:text-properties officeooo:rsid="0031c555"/>
    </style:style>
    <style:style style:name="T14" style:family="text">
      <style:text-properties officeooo:rsid="00375d13"/>
    </style:style>
    <style:style style:name="T15" style:family="text">
      <style:text-properties officeooo:rsid="00391064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5267d" style:font-weight-asian="bold" style:font-weight-complex="bold"/>
    </style:style>
    <style:style style:name="T18" style:family="text">
      <style:text-properties fo:font-weight="bold" officeooo:rsid="0021ef6b" style:font-weight-asian="bold" style:font-weight-complex="bold"/>
    </style:style>
    <style:style style:name="T19" style:family="text">
      <style:text-properties fo:font-weight="bold" officeooo:rsid="00391064" style:font-weight-asian="bold" style:font-weight-complex="bold"/>
    </style:style>
    <style:style style:name="T20" style:family="text">
      <style:text-properties fo:font-weight="bold" officeooo:rsid="00188acc" style:font-weight-asian="bold" style:font-weight-complex="bold"/>
    </style:style>
    <style:style style:name="T21" style:family="text">
      <style:text-properties fo:font-weight="bold" officeooo:rsid="001ad805" style:font-weight-asian="bold" style:font-weight-complex="bold"/>
    </style:style>
    <style:style style:name="T22" style:family="text">
      <style:text-properties fo:font-weight="bold" officeooo:rsid="001a18c3" style:font-weight-asian="bold" style:font-weight-complex="bold"/>
    </style:style>
    <style:style style:name="T23" style:family="text">
      <style:text-properties fo:font-weight="bold" officeooo:rsid="003c6b76" style:font-weight-asian="bold" style:font-weight-complex="bold"/>
    </style:style>
    <style:style style:name="T24" style:family="text">
      <style:text-properties fo:font-weight="bold" officeooo:rsid="0025a557" style:font-weight-asian="bold" style:font-weight-complex="bold"/>
    </style:style>
    <style:style style:name="T25" style:family="text">
      <style:text-properties fo:font-weight="bold" officeooo:rsid="00251396" style:font-weight-asian="bold" style:font-weight-complex="bold"/>
    </style:style>
    <style:style style:name="T26" style:family="text">
      <style:text-properties fo:font-weight="bold" officeooo:rsid="002e6224" style:font-weight-asian="bold" style:font-weight-complex="bold"/>
    </style:style>
    <style:style style:name="T27" style:family="text">
      <style:text-properties fo:font-weight="bold" officeooo:rsid="003efd39" style:font-weight-asian="bold" style:font-weight-complex="bold"/>
    </style:style>
    <style:style style:name="T28" style:family="text">
      <style:text-properties fo:font-weight="bold" officeooo:rsid="00406f40" style:font-weight-asian="bold" style:font-weight-complex="bold"/>
    </style:style>
    <style:style style:name="T29" style:family="text">
      <style:text-properties fo:font-weight="bold" officeooo:rsid="0048f20b" style:font-weight-asian="bold" style:font-weight-complex="bold"/>
    </style:style>
    <style:style style:name="T30" style:family="text">
      <style:text-properties fo:font-weight="bold" officeooo:rsid="004ae4d1" style:font-weight-asian="bold" style:font-weight-complex="bold"/>
    </style:style>
    <style:style style:name="T31" style:family="text">
      <style:text-properties fo:font-weight="bold" officeooo:rsid="005390c3" style:font-weight-asian="bold" style:font-weight-complex="bold"/>
    </style:style>
    <style:style style:name="T32" style:family="text">
      <style:text-properties fo:font-weight="normal" officeooo:rsid="00577ac2" style:font-weight-asian="normal" style:font-weight-complex="normal"/>
    </style:style>
    <style:style style:name="T33" style:family="text">
      <style:text-properties officeooo:rsid="00188acc"/>
    </style:style>
    <style:style style:name="T34" style:family="text">
      <style:text-properties officeooo:rsid="00398cab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officeooo:rsid="0030e360" style:font-style-asian="italic" style:font-style-complex="italic"/>
    </style:style>
    <style:style style:name="T37" style:family="text">
      <style:text-properties fo:font-style="italic" officeooo:rsid="00398cab" style:font-style-asian="italic" style:font-style-complex="italic"/>
    </style:style>
    <style:style style:name="T38" style:family="text">
      <style:text-properties fo:font-style="italic" officeooo:rsid="003efd39" style:font-style-asian="italic" style:font-style-complex="italic"/>
    </style:style>
    <style:style style:name="T39" style:family="text">
      <style:text-properties fo:font-style="italic" officeooo:rsid="001a6e53" style:font-style-asian="italic" style:font-style-complex="italic"/>
    </style:style>
    <style:style style:name="T40" style:family="text">
      <style:text-properties fo:font-style="italic" officeooo:rsid="0028e01e" style:font-style-asian="italic" style:font-style-complex="italic"/>
    </style:style>
    <style:style style:name="T41" style:family="text">
      <style:text-properties fo:font-style="italic" officeooo:rsid="0031c555" style:font-style-asian="italic" style:font-style-complex="italic"/>
    </style:style>
    <style:style style:name="T42" style:family="text">
      <style:text-properties fo:font-style="italic" officeooo:rsid="004643c0" style:font-style-asian="italic" style:font-style-complex="italic"/>
    </style:style>
    <style:style style:name="T43" style:family="text">
      <style:text-properties fo:font-style="italic" officeooo:rsid="0048be36" style:font-style-asian="italic" style:font-style-complex="italic"/>
    </style:style>
    <style:style style:name="T44" style:family="text">
      <style:text-properties fo:font-style="italic" officeooo:rsid="00188acc" style:font-style-asian="italic" style:font-style-complex="italic"/>
    </style:style>
    <style:style style:name="T45" style:family="text">
      <style:text-properties fo:font-style="italic" officeooo:rsid="0025267d" style:font-style-asian="italic" style:font-style-complex="italic"/>
    </style:style>
    <style:style style:name="T46" style:family="text">
      <style:text-properties fo:font-style="italic" officeooo:rsid="0032cbf3" style:font-style-asian="italic" style:font-style-complex="italic"/>
    </style:style>
    <style:style style:name="T47" style:family="text">
      <style:text-properties fo:font-style="italic" officeooo:rsid="003ede11" style:font-style-asian="italic" style:font-style-complex="italic"/>
    </style:style>
    <style:style style:name="T48" style:family="text">
      <style:text-properties fo:font-style="italic" officeooo:rsid="00209fda" style:font-style-asian="italic" style:font-style-complex="italic"/>
    </style:style>
    <style:style style:name="T49" style:family="text">
      <style:text-properties fo:font-style="italic" officeooo:rsid="004dd491" style:font-style-asian="italic" style:font-style-complex="italic"/>
    </style:style>
    <style:style style:name="T50" style:family="text">
      <style:text-properties fo:font-style="italic" officeooo:rsid="004fb769" style:font-style-asian="italic" style:font-style-complex="italic"/>
    </style:style>
    <style:style style:name="T51" style:family="text">
      <style:text-properties fo:font-style="italic" officeooo:rsid="0051963a" style:font-style-asian="italic" style:font-style-complex="italic"/>
    </style:style>
    <style:style style:name="T52" style:family="text">
      <style:text-properties fo:font-style="italic" fo:font-weight="normal" officeooo:rsid="004ae4d1" style:font-style-asian="italic" style:font-weight-asian="normal" style:font-style-complex="italic" style:font-weight-complex="normal"/>
    </style:style>
    <style:style style:name="T53" style:family="text">
      <style:text-properties fo:font-style="italic" fo:font-weight="normal" officeooo:rsid="00398cab" style:font-style-asian="italic" style:font-weight-asian="normal" style:font-style-complex="italic" style:font-weight-complex="normal"/>
    </style:style>
    <style:style style:name="T54" style:family="text">
      <style:text-properties officeooo:rsid="0039df46"/>
    </style:style>
    <style:style style:name="T55" style:family="text">
      <style:text-properties officeooo:rsid="003c6b76"/>
    </style:style>
    <style:style style:name="T56" style:family="text">
      <style:text-properties officeooo:rsid="003dcf0f"/>
    </style:style>
    <style:style style:name="T57" style:family="text">
      <style:text-properties officeooo:rsid="003ede11"/>
    </style:style>
    <style:style style:name="T58" style:family="text">
      <style:text-properties officeooo:rsid="003efd39"/>
    </style:style>
    <style:style style:name="T59" style:family="text">
      <style:text-properties officeooo:rsid="00406f40"/>
    </style:style>
    <style:style style:name="T60" style:family="text">
      <style:text-properties officeooo:rsid="0040bd8a"/>
    </style:style>
    <style:style style:name="T61" style:family="text">
      <style:text-properties officeooo:rsid="002408c0"/>
    </style:style>
    <style:style style:name="T62" style:family="text">
      <style:text-properties officeooo:rsid="00410702"/>
    </style:style>
    <style:style style:name="T63" style:family="text">
      <style:text-properties fo:font-style="normal" style:font-style-asian="normal" style:font-style-complex="normal"/>
    </style:style>
    <style:style style:name="T64" style:family="text">
      <style:text-properties fo:font-style="normal" officeooo:rsid="00410702" style:font-style-asian="normal" style:font-style-complex="normal"/>
    </style:style>
    <style:style style:name="T65" style:family="text">
      <style:text-properties fo:font-style="normal" officeooo:rsid="0034a784" style:font-style-asian="normal" style:font-style-complex="normal"/>
    </style:style>
    <style:style style:name="T66" style:family="text">
      <style:text-properties fo:font-style="normal" officeooo:rsid="0030e360" style:font-style-asian="normal" style:font-style-complex="normal"/>
    </style:style>
    <style:style style:name="T67" style:family="text">
      <style:text-properties fo:font-style="normal" officeooo:rsid="00251396" style:font-style-asian="normal" style:font-style-complex="normal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style:text-underline-style="solid" style:text-underline-width="auto" style:text-underline-color="font-color" officeooo:rsid="001a18c3"/>
    </style:style>
    <style:style style:name="T70" style:family="text">
      <style:text-properties style:text-underline-style="solid" style:text-underline-width="auto" style:text-underline-color="font-color" officeooo:rsid="004b8688"/>
    </style:style>
    <style:style style:name="T71" style:family="text">
      <style:text-properties style:text-underline-style="solid" style:text-underline-width="auto" style:text-underline-color="font-color" officeooo:rsid="003ede11"/>
    </style:style>
    <style:style style:name="T72" style:family="text">
      <style:text-properties style:text-underline-style="solid" style:text-underline-width="auto" style:text-underline-color="font-color" officeooo:rsid="001e14d9"/>
    </style:style>
    <style:style style:name="T73" style:family="text">
      <style:text-properties style:text-underline-style="solid" style:text-underline-width="auto" style:text-underline-color="font-color" fo:font-weight="bold" officeooo:rsid="0025a557" style:font-weight-asian="bold" style:font-weight-complex="bold"/>
    </style:style>
    <style:style style:name="T74" style:family="text">
      <style:text-properties officeooo:rsid="004643c0"/>
    </style:style>
    <style:style style:name="T75" style:family="text">
      <style:text-properties officeooo:rsid="00472838"/>
    </style:style>
    <style:style style:name="T76" style:family="text">
      <style:text-properties officeooo:rsid="0048be36"/>
    </style:style>
    <style:style style:name="T77" style:family="text">
      <style:text-properties officeooo:rsid="0048f20b"/>
    </style:style>
    <style:style style:name="T78" style:family="text">
      <style:text-properties officeooo:rsid="004ae4d1"/>
    </style:style>
    <style:style style:name="T79" style:family="text">
      <style:text-properties officeooo:rsid="004b8688"/>
    </style:style>
    <style:style style:name="T80" style:family="text">
      <style:text-properties style:text-underline-style="none"/>
    </style:style>
    <style:style style:name="T81" style:family="text">
      <style:text-properties style:text-underline-style="none" officeooo:rsid="001e14d9"/>
    </style:style>
    <style:style style:name="T82" style:family="text">
      <style:text-properties style:text-underline-style="none" officeooo:rsid="004b8688"/>
    </style:style>
    <style:style style:name="T83" style:family="text">
      <style:text-properties style:text-underline-style="none" officeooo:rsid="004c3a1f"/>
    </style:style>
    <style:style style:name="T84" style:family="text">
      <style:text-properties style:text-underline-style="none" fo:font-weight="bold" officeooo:rsid="0025a557" style:font-weight-asian="bold" style:font-weight-complex="bold"/>
    </style:style>
    <style:style style:name="T85" style:family="text">
      <style:text-properties officeooo:rsid="004c3a1f"/>
    </style:style>
    <style:style style:name="T86" style:family="text">
      <style:text-properties officeooo:rsid="004d37bc"/>
    </style:style>
    <style:style style:name="T87" style:family="text">
      <style:text-properties officeooo:rsid="00209fda"/>
    </style:style>
    <style:style style:name="T88" style:family="text">
      <style:text-properties officeooo:rsid="004dd491"/>
    </style:style>
    <style:style style:name="T89" style:family="text">
      <style:text-properties officeooo:rsid="0051963a"/>
    </style:style>
    <style:style style:name="T90" style:family="text">
      <style:text-properties officeooo:rsid="0052ca42"/>
    </style:style>
    <style:style style:name="T91" style:family="text">
      <style:text-properties officeooo:rsid="0055fbb8"/>
    </style:style>
    <style:style style:name="T92" style:family="text">
      <style:text-properties officeooo:rsid="00577ac2"/>
    </style:style>
    <style:style style:name="T93" style:family="text">
      <style:text-properties fo:font-size="18pt" fo:font-weight="normal" officeooo:rsid="00577ac2" style:font-size-asian="18pt" style:font-weight-asian="normal" style:font-size-complex="18pt" style:font-weight-complex="normal"/>
    </style:style>
    <style:style style:name="T94" style:family="text">
      <style:text-properties fo:font-size="18pt" fo:font-weight="normal" officeooo:rsid="0055fbb8" style:font-size-asian="18pt" style:font-weight-asian="normal" style:font-size-complex="18pt" style:font-weight-complex="normal"/>
    </style:style>
    <style:style style:name="T95" style:family="text">
      <style:text-properties fo:font-size="20pt" fo:font-weight="bold" officeooo:rsid="005dd332" style:font-size-asian="20pt" style:font-weight-asian="bold" style:font-size-complex="20pt" style:font-weight-complex="bold"/>
    </style:style>
    <style:style style:name="T96" style:family="text">
      <style:text-properties fo:font-size="20pt" fo:font-weight="bold" officeooo:rsid="0055fbb8" style:font-size-asian="20pt" style:font-weight-asian="bold" style:font-size-complex="20pt" style:font-weight-complex="bold"/>
    </style:style>
    <style:style style:name="T97" style:family="text">
      <style:text-properties fo:font-size="15pt" fo:font-weight="normal" officeooo:rsid="00577ac2" style:font-size-asian="15pt" style:font-weight-asian="normal" style:font-size-complex="15pt" style:font-weight-complex="normal"/>
    </style:style>
    <style:style style:name="T98" style:family="text">
      <style:text-properties fo:font-size="15pt" fo:font-weight="normal" officeooo:rsid="005c3ad9" style:font-size-asian="15pt" style:font-weight-asian="normal" style:font-size-complex="15pt" style:font-weight-complex="normal"/>
    </style:style>
    <style:style style:name="T99" style:family="text">
      <style:text-properties officeooo:rsid="005b2a90"/>
    </style:style>
    <style:style style:name="T100" style:family="text">
      <style:text-properties officeooo:rsid="005c3ad9"/>
    </style:style>
    <style:style style:name="T101" style:family="text">
      <style:text-properties officeooo:rsid="005dd3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91">Comment prendre notre liberté sur la monnaie ? </text:span></text:p>
      <text:p text:style-name="P48"><text:span text:style-name="T97">et ne plus dépendre de </text:span><text:span text:style-name="T98">notre</text:span><text:span text:style-name="T97"> banquier</text:span></text:p>
      <text:p text:style-name="P33"/>
      <text:p text:style-name="P29"><text:span text:style-name="T74">La monnaie libre est une </text:span><text:span text:style-name="T92">alternative</text:span><text:span text:style-name="T75"> </text:span><text:span text:style-name="T99">à </text:span><text:span text:style-name="T74">l’inéquité du système monétaire actuel.</text:span></text:p>
      <text:p text:style-name="P30"><text:span text:style-name="T78">La</text:span><text:span text:style-name="T77"> </text:span><text:span text:style-name="T78">J</text:span><text:span text:style-name="T77">une, </text:span><text:span text:style-name="T78">symbole Ğ1</text:span><text:span text:style-name="T77">.</text:span></text:p>
      <text:p text:style-name="P35"/>
      <text:p text:style-name="P57"><text:span text:style-name="T74">Elle part</text:span><text:span text:style-name="T34"> </text:span><text:span text:style-name="T89">du</text:span><text:span text:style-name="T34"> constant </text:span><text:span text:style-name="T74">que, </text:span><text:span text:style-name="T88">malgré tout ce qu’on nous dis, les citoyens</text:span><text:span text:style-name="T34"> </text:span><text:span text:style-name="T88">n’ont</text:span><text:span text:style-name="T34"> </text:span><text:span text:style-name="T88">pas de contrôle sur la monnaie</text:span><text:span text:style-name="T34">.</text:span></text:p>
      <text:p text:style-name="P55"/>
      <text:p text:style-name="P56"><text:span text:style-name="T100">Toute la </text:span><text:span text:style-name="T10">monnaie que nous utilisons au quotidien </text:span>est créée à 95 % par <text:span text:style-name="T54">d</text:span>es banques privées à partir de rien, <text:span text:style-name="T9">lorsque quelqu’un souscrit un emprunt. Chaque euro en circulation vient </text:span><text:span text:style-name="T56">donc</text:span><text:span text:style-name="T9"> d’un emprunt : il a été crée en échange d’une reconnaissance de dette. </text:span></text:p>
      <text:p text:style-name="P50"><text:span text:style-name="T9">C’est </text:span><text:span text:style-name="T100">ça, la </text:span><text:span text:style-name="T73">monnaie-dette</text:span><text:span text:style-name="T84"> !</text:span></text:p>
      <text:p text:style-name="P40">Ce principe de création monétaire favorise les plus riches et participe à l’accroissement des inégalités. <text:span text:style-name="T55">En effet, l</text:span><text:span text:style-name="T9">’obligation de rembourser des intérêt en plus du capital entraîne une course à la croissance pour éviter l’effondrement du système, provoquant des crise récurrentes quand la croissance ne suffit pas. </text:span></text:p>
      <text:p text:style-name="P40"/>
      <text:p text:style-name="P51"><text:span text:style-name="T95">Mais … Mais … Mais … que pouvons nous faire ?</text:span></text:p>
      <text:p text:style-name="P34"/>
      <text:p text:style-name="P43"><text:span text:style-name="T76">Cette monnaie c’est la mise en application d’une formule mathématique </text:span><text:span text:style-name="T6">économique</text:span><text:span text:style-name="T76">, </text:span><text:span text:style-name="T23">qui est</text:span><text:span text:style-name="T18"> une réponse pour rendre tout</text:span><text:span text:style-name="T23">e personne</text:span><text:span text:style-name="T18"> égal</text:span><text:span text:style-name="T23">e</text:span><text:span text:style-name="T18"> à tou</text:span><text:span text:style-name="T23">tes</text:span><text:span text:style-name="T18"> les autre</text:span><text:span text:style-name="T19">s, </text:span><text:span text:style-name="T6">vis-à-vis de la création monétaire, en s’appuyant sur l’espérance de vie humaine.</text:span></text:p>
      <text:p text:style-name="P44"><text:span text:style-name="T43">Trouvée par </text:span><text:span text:style-name="T44">Stéphane Laborde, </text:span><text:span text:style-name="T45">après </text:span><text:span text:style-name="T44">la </text:span><text:span text:style-name="T46">énième</text:span><text:span text:style-name="T44"> crise financière de 2008. </text:span></text:p>
      <text:p text:style-name="P36"/>
      <text:p text:style-name="P43"><text:span text:style-name="T30">La June </text:span><text:span text:style-name="T16">libère l’utilisateur, de la </text:span><text:span text:style-name="T30">pression </text:span><text:span text:style-name="T16">ban</text:span><text:span text:style-name="T30">caire</text:span><text:span text:style-name="T16">, de la dette et de toute institution centralisée. </text:span>La monnaie <text:span text:style-name="T1">libre </text:span>n’est pas cré<text:span text:style-name="T1">é</text:span>e par les banquier<text:span text:style-name="T2">s</text:span> <text:span text:style-name="T1">(déjà riche de leur héritage)</text:span>, ni par des mineurs <text:span text:style-name="T1">(riches de puissance de calcul), mais par les humains à parts égales chaque jour, du simple fait qu’ils soient vivants.</text:span></text:p>
      <text:p text:style-name="P43"><text:span text:style-name="T44"/></text:p>
      <text:p text:style-name="P53"><text:span text:style-name="T29">Elle</text:span><text:span text:style-name="T20"> s’inspire d</text:span><text:span text:style-name="T17">es</text:span><text:span text:style-name="T20"> principe</text:span><text:span text:style-name="T17">s</text:span><text:span text:style-name="T20"> du logiciel libre,</text:span><text:span text:style-name="T33"> dans le sens ou cette monnaie laisse libre </text:span><text:span text:style-name="T55">de </text:span><text:span text:style-name="T33">l’utilise</text:span><text:span text:style-name="T55">r</text:span><text:span text:style-name="T33">.</text:span></text:p>
      <text:p text:style-name="P47"><text:span text:style-name="T47">De plus sa formule de co-création est en libre accès.</text:span><text:span text:style-name="T44"> </text:span></text:p>
      <text:p text:style-name="P53"/>
      <text:p text:style-name="P42"><text:span text:style-name="T16">Le système décentralis</text:span><text:span text:style-name="T25">é</text:span><text:span text:style-name="T16"> de la Ğ1 vous garanti un accès à vos Ğ1 à partir de n’importe quel terminal connecté à internet.</text:span> </text:p>
      <text:p text:style-name="P46"><text:span text:style-name="T48">A l’inverse </text:span><text:span text:style-name="T50">d’autres monnaies, </text:span><text:span text:style-name="T48">personne ne peut prendre la main sur la création </text:span><text:span text:style-name="T36">monétaire</text:span><text:span text:style-name="T48"> et donc le cour de la monnaie, ni sur la mise à disposition de cette monnaie.</text:span><text:span text:style-name="T87"> </text:span><text:span text:style-name="T86">(</text:span><text:span text:style-name="T87">Voir ce qu’on</text:span><text:span text:style-name="T12">t</text:span><text:span text:style-name="T87"> vécu les grecs</text:span><text:span text:style-name="T86">)</text:span><text:span text:style-name="T87">. </text:span></text:p>
      <text:p text:style-name="P43"><text:span text:style-name="T22"/></text:p>
      <text:p text:style-name="P43"><text:span text:style-name="T30">Elle est </text:span><text:span text:style-name="T21">en circulation depuis le 8 mars 2017.</text:span><text:span text:style-name="T4"> A ce jour, </text:span><text:span text:style-name="T34">après</text:span><text:span text:style-name="T4"> </text:span><text:span text:style-name="T15">5</text:span><text:span text:style-name="T4"> ans d’existence, elle </text:span><text:span text:style-name="T34">à la confiance et </text:span><text:span text:style-name="T4">est utilisée par approximativement </text:span><text:span text:style-name="T15">5</text:span><text:span text:style-name="T4"> 000 humains dans le monde, essentiellement en France</text:span><text:span text:style-name="T2">.</text:span></text:p>
      <text:p text:style-name="P45"><text:span text:style-name="T52">Elle permet d’avoir du pouvoir d’achat en plus.</text:span></text:p>
      <text:p text:style-name="P45"><text:span text:style-name="T53"/></text:p>
      <text:p text:style-name="P45"><text:span text:style-name="T53"/></text:p>
      <text:p text:style-name="P37">Il s’agit bien d’une crypto-monnaie, mais c<text:span text:style-name="T5">ontrairement aux autres cyber-monnaies </text:span><text:span text:style-name="T57">(</text:span><text:span text:style-name="T79">c</text:span><text:span text:style-name="T5">omme le Bitcoin</text:span><text:span text:style-name="T57">)</text:span><text:span text:style-name="T5">, </text:span><text:span text:style-name="T85">elle</text:span><text:span text:style-name="T79"> s’en différencie :</text:span></text:p>
      <text:p text:style-name="P26">- <text:span text:style-name="T70">L</text:span><text:span text:style-name="T68">a Ğ1 est très peu gourmande en énergie.</text:span> Le protocole à été conçu pour fonctionner sur de tout petits ordinateurs (Raspberry Pi, <text:s/>Arduino, …) en faisant en sorte de ne pas favoriser la puissance de calcul.</text:p>
      <text:p text:style-name="P26"/>
      <text:p text:style-name="P52"><text:soft-page-break/><text:span text:style-name="T5">- </text:span><text:span text:style-name="T70">Elle est co-créer par tous</text:span><text:span text:style-name="T72">,</text:span><text:span text:style-name="T81"> </text:span><text:span text:style-name="T82">et non pas que par ceux qui minent de nouveaux blocs, </text:span><text:span text:style-name="T83">et qui créer, de fait, une rareté et un déséquilibre</text:span><text:span text:style-name="T82">.</text:span></text:p>
      <text:p text:style-name="P38"/>
      <text:p text:style-name="P41">- <text:span text:style-name="T68">La Ğ1 </text:span><text:span text:style-name="T71">est certes une </text:span><text:span text:style-name="T68">monnaie virtuelle, </text:span><text:span text:style-name="T71">mais </text:span><text:span text:style-name="T68">pas plus que l’Euro ou le Dollars </text:span><text:span text:style-name="T70">(ou autres…)</text:span><text:span text:style-name="T80"> </text:span>qui ne sont que des écritures sur des livres de comptes gérés par les banquiers. <text:span text:style-name="T8">Ces comptes sont sur des serveurs centralisés qui sont aussi de grands consommateurs d’énergie.</text:span></text:p>
      <text:p text:style-name="P41"/>
      <text:p text:style-name="P32"/>
      <text:p text:style-name="P39"><text:span text:style-name="T37"/></text:p>
      <text:p text:style-name="P4"><text:s/></text:p>
      <text:p text:style-name="P31"/>
      <text:p text:style-name="P2"/>
      <text:p text:style-name="P14"><text:span text:style-name="T2">------------ </text:span><text:span text:style-name="T69">Pour utiliser cette monnaie :</text:span><text:span text:style-name="T2"> ------------</text:span></text:p>
      <text:p text:style-name="P19"><text:span text:style-name="T2">- </text:span><text:span text:style-name="T58">T</text:span><text:span text:style-name="T2">élécharge</text:span><text:span text:style-name="T58">z</text:span><text:span text:style-name="T2"> et installe</text:span><text:span text:style-name="T58">z</text:span><text:span text:style-name="T2"> l’application césium </text:span><text:span text:style-name="T3">à</text:span><text:span text:style-name="T2"> partir du site </text:span><text:a xlink:type="simple" xlink:href="https://cesium.app/" text:style-name="Internet_20_link" text:visited-style-name="Visited_20_Internet_20_Link"><text:span text:style-name="T2">https://cesium.app/</text:span></text:a><text:span text:style-name="T2">. </text:span><text:span text:style-name="T39">L’application est disponible aussi pour les smartphone</text:span><text:span text:style-name="T36">s</text:span><text:span text:style-name="T39">, il suffit de chercher « cesium g1 » dans le « store ».</text:span></text:p>
      <text:p text:style-name="P27"/>
      <text:p text:style-name="P19"><text:span text:style-name="T2">- </text:span><text:span text:style-name="T58">O</text:span><text:span text:style-name="T2">uvr</text:span><text:span text:style-name="T58">ez</text:span><text:span text:style-name="T2"> un compte (en respectant quelques consignes </text:span><text:span text:style-name="T57">pour votre</text:span><text:span text:style-name="T2"> sécurité).</text:span></text:p>
      <text:p text:style-name="P28"/>
      <text:p text:style-name="P3"><text:span text:style-name="T58">- Votre</text:span> compte démarre à zéro, <text:span text:style-name="T58">vous pourrez donc vendre </text:span>biens ou service<text:span text:style-name="T12">s</text:span> pour gagner les premières Ğ1.<text:span text:style-name="T35"> Il existe un site de petites annonces exprès pour cela </text:span><text:a xlink:type="simple" xlink:href="https://www.gchange.fr/" text:style-name="Internet_20_link" text:visited-style-name="Visited_20_Internet_20_Link"><text:span text:style-name="T39">https://www.gchange.fr</text:span></text:a><text:span text:style-name="T39">.</text:span></text:p>
      <text:p text:style-name="P18"><text:span text:style-name="T64">Vous pouvez aussi continuer a u</text:span><text:span text:style-name="T63">tiliser </text:span><text:span text:style-name="T64">vos si</text:span><text:span text:style-name="T63">te</text:span><text:span text:style-name="T65">s</text:span><text:span text:style-name="T63"> d’annonces </text:span><text:span text:style-name="T64">favoris, </text:span><text:span text:style-name="T63">en précisant les </text:span><text:span text:style-name="T66">hashtags </text:span><text:span text:style-name="T63">#g1 #monnaie-libre #duniter pour dire que la Ğ1 </text:span><text:span text:style-name="T67">est acceptée. </text:span><text:span text:style-name="T7">C’est un </text:span><text:span text:style-name="T58">bon</text:span><text:span text:style-name="T7"> moyen de faire connaître la monnaie libre.</text:span> </text:p>
      <text:p text:style-name="P12"/>
      <text:p text:style-name="P15">Les échanges de bien<text:span text:style-name="T13">s</text:span> se font <text:span text:style-name="T14">aussi </text:span>lors d’apéro<text:span text:style-name="T13">s</text:span> rencontres Ğmarché<text:span text:style-name="T13">s</text:span>, où les anciens accueillent les nouveaux dans un espace convivial <text:span text:style-name="T58">et </text:span>o<text:span text:style-name="T5">ù</text:span> chacun est invité <text:span text:style-name="T5">à se faire connaître et</text:span> à poser ses questions. </text:p>
      <text:p text:style-name="P20"><text:span text:style-name="T35">Ces rencontres ont lieu un peu partout en France tous les mois </text:span><text:span text:style-name="T40">dans de nombreuses grandes agglomérations.</text:span><text:span text:style-name="T35"> Pour connaître les dates des prochaine rencontres, </text:span><text:span text:style-name="T38">vous pouvez</text:span><text:span text:style-name="T35"> consulter le forum </text:span><text:a xlink:type="simple" xlink:href="https://forum.monnaie-libre.fr/" text:style-name="Internet_20_link" text:visited-style-name="Visited_20_Internet_20_Link"><text:span text:style-name="T35">https://forum.monnaie-libre.fr/</text:span></text:a><text:span text:style-name="T35"> par région. </text:span></text:p>
      <text:p text:style-name="P17"/>
      <text:p text:style-name="P7"><text:span text:style-name="T35">Il existe </text:span><text:span text:style-name="T38">également </text:span><text:span text:style-name="T35">des groupes locaux plus ou moins développé</text:span><text:span text:style-name="T41">s</text:span><text:span text:style-name="T35"> suivant les régions. </text:span><text:span text:style-name="T38">L</text:span><text:span text:style-name="T35">a liste est disponible sur le site </text:span><text:a xlink:type="simple" xlink:href="https://monnaie-libre.fr/" text:style-name="Internet_20_link" text:visited-style-name="Visited_20_Internet_20_Link"><text:span text:style-name="T35">https://monnaie-libre.fr/</text:span></text:a><text:span text:style-name="T35"> </text:span></text:p>
      <text:p text:style-name="P7"/>
      <text:p text:style-name="P22"><text:span text:style-name="T16">Tous ces sites et logiciels </text:span><text:span text:style-name="T27">sont</text:span><text:span text:style-name="T16"> créé </text:span><text:span text:style-name="T26">et maintenus </text:span><text:span text:style-name="T16">par des bénévoles </text:span><text:span text:style-name="T27">croyant en un autre monde</text:span><text:span text:style-name="T16">. </text:span>Il<text:span text:style-name="T14">s</text:span> acceptent de recevoir des dons payables en <text:span text:style-name="T3">Ğ1.</text:span></text:p>
      <text:p text:style-name="P21"><text:s/></text:p>
      <text:p text:style-name="P21">A aucun moment il n’est demandé de payer en euro ou <text:span text:style-name="T90">en </text:span>autre monnaie non libre<text:span text:style-name="T3">. </text:span></text:p>
      <text:p text:style-name="P21"/>
      <text:p text:style-name="P23">Pour <text:span text:style-name="T59">participer à la co-création monétaire,</text:span><text:span text:style-name="T3"> </text:span>il <text:span text:style-name="T59">faut que vous soyez certifiez par un certain nombres de personne (histoire d’assurer votre sécurité et celle de la monnaie). </text:span><text:span text:style-name="T28">Être certifier, et certifier, signifie que vous êtes reconnue en tant qu’être vivant </text:span><text:span text:style-name="T31">et qu’on puisse vous contacter en cas de problème</text:span><text:span text:style-name="T28">.</text:span></text:p>
      <text:p text:style-name="P16"><text:span text:style-name="T11">Chaque jour une petite quantité de </text:span>Ğ1<text:span text:style-name="T11"> s’ajoutera sur son compte</text:span>, <text:span text:style-name="T11">c’est un Dividende Universel.</text:span></text:p>
      <text:p text:style-name="P1"/>
      <text:p text:style-name="P24">Exemple d’achats ou ventes :</text:p>
      <text:p text:style-name="P24">- produits artisanaux</text:p>
      <text:p text:style-name="P24">- Fruits/Légumes</text:p>
      <text:p text:style-name="P24">- Hébergements</text:p>
      <text:p text:style-name="P24">- Ordinateurs</text:p>
      <text:p text:style-name="P24">- Téléphones</text:p>
      <text:p text:style-name="P24"/>
      <text:p text:style-name="P13"><text:soft-page-break/><text:span text:style-name="T61">Cela rassemble les gens crée, du lien, des partages et contribue à une économie plus juste et plus humaine. </text:span><text:span text:style-name="T60">Ce système</text:span><text:span text:style-name="T6"> change totalement de paradigme. </text:span><text:span text:style-name="T60">Il le rend plus</text:span><text:span text:style-name="T6"> libre, joyeux et ouvre tout un champ de possibles.</text:span></text:p>
      <text:p text:style-name="P8"/>
      <text:p text:style-name="P25">Renseignements sur <text:a xlink:type="simple" xlink:href="https://monnaie-libre.fr/" text:style-name="Internet_20_link" text:visited-style-name="Visited_20_Internet_20_Link"><text:span text:style-name="T7">https://monnaie-libre.fr/</text:span></text:a><text:span text:style-name="T7">. </text:span></text:p>
      <text:p text:style-name="P25">Réponses aux questions sur <text:a xlink:type="simple" xlink:href="https://forum.monnaie-libre.fr/" text:style-name="Internet_20_link" text:visited-style-name="Visited_20_Internet_20_Link"><text:span text:style-name="T4">https://forum.monnaie-libre.fr/</text:span></text:a><text:span text:style-name="T4"> </text:span></text:p>
      <text:p text:style-name="P9"/>
      <text:p text:style-name="P10"><text:span text:style-name="T62">Courte vidéo présentative (non barbante) : </text:span><text:a xlink:type="simple" xlink:href="https://www.youtube.com/watch?v=9cSujzEo4A8" text:style-name="Internet_20_link" text:visited-style-name="Visited_20_Internet_20_Link">https://www.youtube.com/watch?v=9cSujzEo4A8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3-11T12:42:03.795000000</meta:creation-date>
    <dc:date>2022-05-29T13:06:15.091334179</dc:date>
    <meta:editing-duration>PT5H52M24S</meta:editing-duration>
    <meta:editing-cycles>43</meta:editing-cycles>
    <meta:generator>LibreOffice/6.4.7.2$Linux_X86_64 LibreOffice_project/40$Build-2</meta:generator>
    <meta:print-date>2020-03-14T14:52:30.419000000</meta:print-date>
    <meta:document-statistic meta:table-count="0" meta:image-count="0" meta:object-count="0" meta:page-count="3" meta:paragraph-count="46" meta:word-count="890" meta:character-count="5480" meta:non-whitespace-character-count="4617"/>
  </office:meta>
</office:document-meta>
</file>