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2" svg:font-family="'Lohit Devanagari'"/>
    <style:font-face style:name="Liberation Sans1" svg:font-family="'Liberation Sans'" style:font-family-generic="roman" style:font-pitch="variable"/>
    <style:font-face style:name="Liberation Serif" svg:font-family="'Liberation Serif'" style:font-family-generic="roman" style:font-pitch="variable"/>
    <style:font-face style:name="Lohit Devanagari1" svg:font-family="'Lohit Devanagari'"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1" svg:font-family="'Noto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Nature_5f_Illustration1_7e_LT_7e_Gliederung_20_1">
      <style:text-properties fo:font-size="12pt" style:font-size-asian="12pt" style:font-size-complex="12pt"/>
    </style:style>
    <style:style style:name="P2" style:family="paragraph" style:parent-style-name="Nature_5f_Illustration1_7e_LT_7e_Gliederung_20_1">
      <style:paragraph-properties fo:text-align="start" style:justify-single-word="false"/>
      <style:text-properties fo:font-size="12pt" officeooo:paragraph-rsid="00253c62" style:font-size-asian="12pt" style:font-size-complex="12pt"/>
    </style:style>
    <style:style style:name="P3" style:family="paragraph" style:parent-style-name="Nature_5f_Illustration1_7e_LT_7e_Gliederung_20_1">
      <style:paragraph-properties fo:text-align="start" style:justify-single-word="false"/>
      <style:text-properties fo:font-size="12pt" officeooo:paragraph-rsid="002961ab" style:font-size-asian="12pt" style:font-size-complex="12pt"/>
    </style:style>
    <style:style style:name="P4" style:family="paragraph" style:parent-style-name="Nature_5f_Illustration1_7e_LT_7e_Gliederung_20_1">
      <style:paragraph-properties fo:text-align="start" style:justify-single-word="false"/>
      <style:text-properties fo:font-size="12pt" officeooo:rsid="002961ab" officeooo:paragraph-rsid="002961ab" style:font-size-asian="12pt" style:font-size-complex="12pt"/>
    </style:style>
    <style:style style:name="P5" style:family="paragraph" style:parent-style-name="Nature_5f_Illustration1_7e_LT_7e_Gliederung_20_1">
      <style:text-properties fo:font-size="12pt" officeooo:paragraph-rsid="002961ab" style:font-size-asian="12pt" style:font-size-complex="12pt"/>
    </style:style>
    <style:style style:name="P6" style:family="paragraph" style:parent-style-name="Nature_5f_Illustration1_7e_LT_7e_Gliederung_20_1">
      <style:text-properties fo:font-size="12pt" fo:font-weight="normal" style:font-size-asian="12pt" style:font-weight-asian="normal" style:font-size-complex="12pt" style:font-weight-complex="normal"/>
    </style:style>
    <style:style style:name="P7" style:family="paragraph" style:parent-style-name="Nature_5f_Illustration1_7e_LT_7e_Gliederung_20_1">
      <style:paragraph-properties fo:text-align="start" style:justify-single-word="false"/>
      <style:text-properties fo:font-size="12pt" fo:font-weight="normal" style:font-size-asian="12pt" style:font-weight-asian="normal" style:font-size-complex="12pt" style:font-weight-complex="normal"/>
    </style:style>
    <style:style style:name="P8" style:family="paragraph" style:parent-style-name="Nature_5f_Illustration1_7e_LT_7e_Gliederung_20_1">
      <style:text-properties fo:color="#5b277d" fo:font-size="12pt" fo:font-weight="bold" style:font-size-asian="12pt" style:font-weight-asian="bold" style:font-size-complex="12pt" style:font-weight-complex="bold"/>
    </style:style>
    <style:style style:name="P9" style:family="paragraph" style:parent-style-name="Nature_5f_Illustration1_7e_LT_7e_Gliederung_20_1">
      <style:paragraph-properties fo:text-align="start" style:justify-single-word="false"/>
      <style:text-properties fo:color="#5b277d" fo:font-size="12pt" fo:font-weight="bold" style:font-size-asian="12pt" style:font-weight-asian="bold" style:font-size-complex="12pt" style:font-weight-complex="bold"/>
    </style:style>
    <style:style style:name="P10" style:family="paragraph" style:parent-style-name="Nature_5f_Illustration1_7e_LT_7e_Gliederung_20_1">
      <style:paragraph-properties fo:text-align="start" style:justify-single-word="false"/>
      <style:text-properties fo:color="#5b277d" fo:font-size="12pt" fo:font-weight="bold" officeooo:paragraph-rsid="00227327" style:font-size-asian="12pt" style:font-weight-asian="bold" style:font-size-complex="12pt" style:font-weight-complex="bold"/>
    </style:style>
    <style:style style:name="P11" style:family="paragraph" style:parent-style-name="Nature_5f_Illustration1_7e_LT_7e_Gliederung_20_1">
      <style:text-properties officeooo:paragraph-rsid="002961ab"/>
    </style:style>
    <style:style style:name="P12" style:family="paragraph" style:parent-style-name="Nature_5f_Illustration1_7e_LT_7e_Titel">
      <style:paragraph-properties fo:text-align="start" style:justify-single-word="false"/>
      <style:text-properties fo:font-size="16pt" fo:font-weight="bold" style:font-size-asian="16pt" style:font-weight-asian="bold" style:font-size-complex="16pt" style:font-weight-complex="bold"/>
    </style:style>
    <style:style style:name="P13" style:family="paragraph" style:parent-style-name="Nature_5f_Illustration1_7e_LT_7e_Titel">
      <style:paragraph-properties fo:text-align="start" style:justify-single-word="false"/>
      <style:text-properties fo:font-size="16pt" fo:font-weight="normal" officeooo:rsid="00227327" officeooo:paragraph-rsid="00227327" style:font-size-asian="16pt" style:font-weight-asian="normal" style:font-size-complex="16pt" style:font-weight-complex="normal"/>
    </style:style>
    <style:style style:name="P14" style:family="paragraph" style:parent-style-name="Nature_5f_Illustration1_7e_LT_7e_Titel">
      <style:paragraph-properties fo:text-align="start" style:justify-single-word="false"/>
      <style:text-properties fo:font-size="16pt" fo:font-weight="normal" officeooo:rsid="00227327" officeooo:paragraph-rsid="002961ab" style:font-size-asian="16pt" style:font-weight-asian="normal" style:font-size-complex="16pt" style:font-weight-complex="normal"/>
    </style:style>
    <style:style style:name="P15" style:family="paragraph" style:parent-style-name="Nature_5f_Illustration1_7e_LT_7e_Titel">
      <style:text-properties fo:font-size="18pt" style:font-size-asian="18pt" style:font-size-complex="18pt"/>
    </style:style>
    <style:style style:name="P16" style:family="paragraph" style:parent-style-name="Nature_5f_Illustration1_7e_LT_7e_Titel">
      <style:paragraph-properties fo:text-align="start" style:justify-single-word="false"/>
    </style:style>
    <style:style style:name="P17" style:family="paragraph" style:parent-style-name="Nature_5f_Illustration1_7e_LT_7e_Titel">
      <style:paragraph-properties fo:text-align="start" style:justify-single-word="false"/>
      <style:text-properties fo:font-size="12pt" fo:font-weight="bold" style:font-size-asian="12pt" style:font-weight-asian="bold" style:font-size-complex="12pt" style:font-weight-complex="bold"/>
    </style:style>
    <style:style style:name="P18" style:family="paragraph" style:parent-style-name="Nature_5f_Illustration1_7e_LT_7e_Titel">
      <style:paragraph-properties fo:text-align="start" style:justify-single-word="false"/>
      <style:text-properties fo:font-size="12pt" fo:font-weight="normal" style:font-size-asian="12pt" style:font-weight-asian="normal" style:font-size-complex="12pt" style:font-weight-complex="normal"/>
    </style:style>
    <style:style style:name="P19" style:family="paragraph" style:parent-style-name="Nature_5f_Illustration1_7e_LT_7e_Titel">
      <style:paragraph-properties fo:text-align="start" style:justify-single-word="false"/>
      <style:text-properties fo:color="#5b277d" fo:font-size="12pt" fo:font-weight="bold" officeooo:rsid="002321f5" officeooo:paragraph-rsid="002321f5" style:font-size-asian="12pt" style:font-weight-asian="bold" style:font-size-complex="12pt" style:font-weight-complex="bold"/>
    </style:style>
    <style:style style:name="P20" style:family="paragraph" style:parent-style-name="Nature_5f_Illustration1_7e_LT_7e_Titel">
      <style:paragraph-properties fo:text-align="start" style:justify-single-word="false"/>
      <style:text-properties fo:color="#5b277d" fo:font-size="12pt" fo:font-weight="bold" officeooo:rsid="00234a7c" officeooo:paragraph-rsid="00234a7c" style:font-size-asian="12pt" style:font-weight-asian="bold" style:font-size-complex="12pt" style:font-weight-complex="bold"/>
    </style:style>
    <style:style style:name="P21" style:family="paragraph" style:parent-style-name="Standard_20__28_user_29_">
      <style:paragraph-properties fo:margin-left="0cm" fo:margin-right="0cm" style:line-height-at-least="0.353cm" fo:text-indent="0cm" style:auto-text-indent="false"/>
      <style:text-properties fo:font-size="16pt" style:font-size-asian="16pt" style:font-size-complex="16pt"/>
    </style:style>
    <style:style style:name="P22" style:family="paragraph" style:parent-style-name="Standard_20__28_user_29_">
      <style:paragraph-properties fo:margin-left="0cm" fo:margin-right="0cm" style:line-height-at-least="0.353cm" fo:text-indent="0cm" style:auto-text-indent="false"/>
      <style:text-properties fo:font-size="16pt" fo:font-weight="bold" style:font-size-asian="16pt" style:font-weight-asian="bold" style:font-size-complex="16pt"/>
    </style:style>
    <style:style style:name="P23" style:family="paragraph" style:parent-style-name="Standard_20__28_user_29_">
      <style:paragraph-properties fo:margin-left="0cm" fo:margin-right="0cm" style:line-height-at-least="0.353cm" fo:text-indent="0cm" style:auto-text-indent="false"/>
      <style:text-properties fo:font-size="12pt" style:font-size-asian="12pt" style:font-size-complex="12pt"/>
    </style:style>
    <style:style style:name="P24" style:family="paragraph" style:parent-style-name="Standard_20__28_user_29_">
      <style:paragraph-properties fo:margin-left="0cm" fo:margin-right="0cm" style:line-height-at-least="0.353cm" fo:text-indent="0cm" style:auto-text-indent="false"/>
      <style:text-properties fo:color="#5b277d" fo:font-size="12pt" fo:font-weight="bold" style:font-size-asian="12pt" style:font-weight-asian="bold" style:font-size-complex="12pt" style:font-weight-complex="bold"/>
    </style:style>
    <style:style style:name="P25" style:family="paragraph" style:parent-style-name="Standard_20__28_user_29_">
      <style:paragraph-properties fo:margin-left="0cm" fo:margin-right="0cm" style:line-height-at-least="0.353cm" fo:text-indent="0cm" style:auto-text-indent="false"/>
    </style:style>
    <style:style style:name="P26" style:family="paragraph" style:parent-style-name="Standard">
      <style:paragraph-properties fo:margin-left="0cm" fo:margin-right="0cm" style:line-height-at-least="0.353cm" fo:text-indent="0cm" style:auto-text-indent="false"/>
      <style:text-properties fo:font-weight="bold" style:font-weight-asian="bold"/>
    </style:style>
    <style:style style:name="P27" style:family="paragraph" style:parent-style-name="Standard">
      <style:paragraph-properties fo:text-align="start" style:justify-single-word="false"/>
      <style:text-properties fo:font-size="16pt" style:font-size-asian="16pt" style:font-size-complex="16pt"/>
    </style:style>
    <style:style style:name="P28"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P29" style:family="paragraph" style:parent-style-name="Standard">
      <style:text-properties fo:font-size="12pt" fo:font-weight="normal" style:font-size-asian="12pt" style:font-weight-asian="normal" style:font-size-complex="12pt" style:font-weight-complex="normal"/>
    </style:style>
    <style:style style:name="P30" style:family="paragraph" style:parent-style-name="Standard_20__28_user_29_">
      <style:text-properties fo:font-size="16pt" fo:font-weight="bold" style:font-size-asian="16pt" style:font-weight-asian="bold" style:font-size-complex="16pt" style:font-weight-complex="bold"/>
    </style:style>
    <style:style style:name="P31" style:family="paragraph" style:parent-style-name="Standard_20__28_user_29_">
      <style:paragraph-properties fo:text-align="start" style:justify-single-word="false"/>
      <style:text-properties fo:font-size="12pt" style:font-size-asian="12pt" style:font-size-complex="12pt"/>
    </style:style>
    <style:style style:name="P32" style:family="paragraph" style:parent-style-name="Standard_20__28_user_29_">
      <style:text-properties fo:font-size="12pt" fo:font-weight="normal" style:font-size-asian="12pt" style:font-weight-asian="normal" style:font-size-complex="12pt" style:font-weight-complex="normal"/>
    </style:style>
    <style:style style:name="T1" style:family="text">
      <style:text-properties fo:font-weight="bold" style:font-weight-asian="bold"/>
    </style:style>
    <style:style style:name="T2" style:family="text">
      <style:text-properties fo:font-size="16pt" fo:font-weight="bold" style:font-size-asian="16pt" style:font-weight-asian="bold" style:font-size-complex="16pt" style:font-weight-complex="bold"/>
    </style:style>
    <style:style style:name="T3" style:family="text">
      <style:text-properties officeooo:rsid="00227327"/>
    </style:style>
    <style:style style:name="T4" style:family="text">
      <style:text-properties style:use-window-font-color="true" style:text-outline="false" style:text-line-through-style="none" style:text-line-through-type="none" style:font-name="Liberation Sans1" fo:font-size="16pt" fo:font-style="normal" fo:text-shadow="none" style:text-underline-style="none" fo:font-weight="bold" officeooo:rsid="00227327" style:letter-kerning="true" style:font-name-asian="DejaVu Sans" style:font-size-asian="16pt" style:font-style-asian="normal" style:font-weight-asian="bold" style:font-name-complex="Noto Sans1" style:font-size-complex="16pt" style:font-weight-complex="bold" style:text-emphasize="none"/>
    </style:style>
    <style:style style:name="T5" style:family="text">
      <style:text-properties style:use-window-font-color="true" style:text-outline="false" style:text-line-through-style="none" style:text-line-through-type="none" style:font-name="Liberation Sans1" fo:font-size="12pt" fo:font-style="normal" fo:text-shadow="none" style:text-underline-style="none" fo:font-weight="normal" officeooo:rsid="0026dda4" style:letter-kerning="true" style:font-name-asian="DejaVu Sans" style:font-size-asian="12pt" style:font-style-asian="normal" style:font-weight-asian="normal" style:font-name-complex="Noto Sans1" style:font-size-complex="12pt" style:text-emphasize="none"/>
    </style:style>
    <style:style style:name="T6" style:family="text">
      <style:text-properties fo:font-size="12pt" style:font-size-asian="12pt" style:font-size-complex="12pt"/>
    </style:style>
    <style:style style:name="T7" style:family="text">
      <style:text-properties fo:font-size="12pt" officeooo:rsid="00254324" style:font-size-asian="12pt" style:font-size-complex="12pt"/>
    </style:style>
    <style:style style:name="T8" style:family="text">
      <style:text-properties fo:font-size="12pt" fo:font-weight="bold" style:font-size-asian="12pt" style:font-weight-asian="bold" style:font-size-complex="12pt"/>
    </style:style>
    <style:style style:name="T9" style:family="text">
      <style:text-properties officeooo:rsid="0022bbf2"/>
    </style:style>
    <style:style style:name="T10" style:family="text">
      <style:text-properties fo:color="#5b277d" fo:font-weight="bold" style:font-weight-asian="bold" style:font-weight-complex="bold"/>
    </style:style>
    <style:style style:name="T11" style:family="text">
      <style:text-properties fo:color="#5b277d" fo:font-size="12pt" fo:font-weight="bold" style:font-size-asian="12pt" style:font-weight-asian="bold" style:font-size-complex="12pt" style:font-weight-complex="bold"/>
    </style:style>
    <style:style style:name="T12" style:family="text">
      <style:text-properties fo:color="#5b277d" style:text-outline="false" style:text-line-through-style="none" style:text-line-through-type="none" style:font-name="Liberation Sans1" fo:font-size="12pt" fo:font-style="normal" fo:text-shadow="none" style:text-underline-style="none" fo:font-weight="bold" officeooo:rsid="002bf283" style:letter-kerning="true" style:font-name-asian="DejaVu Sans" style:font-size-asian="12pt" style:font-style-asian="normal" style:font-weight-asian="bold" style:font-name-complex="Noto Sans1" style:font-size-complex="12pt" style:font-weight-complex="bold" style:text-emphasize="none"/>
    </style:style>
    <style:style style:name="T13" style:family="text">
      <style:text-properties officeooo:rsid="00234a7c"/>
    </style:style>
    <style:style style:name="T14" style:family="text">
      <style:text-properties officeooo:rsid="002961ab"/>
    </style:style>
    <style:style style:name="T15" style:family="text">
      <style:text-properties officeooo:rsid="002bf283"/>
    </style:style>
    <style:style style:name="T16" style:family="text">
      <style:text-properties officeooo:rsid="002eefa8"/>
    </style:style>
    <style:style style:name="T17" style:family="text">
      <style:text-properties officeooo:rsid="002f4268"/>
    </style:style>
    <style:style style:name="T18" style:family="text">
      <style:text-properties officeooo:rsid="00301f1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Qui connaît une autre monnaie que l’Euro ? <text:span text:style-name="T14">Laquelle ? </text:span><text:span text:style-name="T17">Qui utilise une autre monnaie ?</text:span></text:p>
      <text:p text:style-name="P19">Qui connaît la June ?</text:p>
      <text:p text:style-name="P19">Qui connaît le bitcoin ?</text:p>
      <text:p text:style-name="P15"/>
      <text:p text:style-name="P15">Le fonctionnement simplifié de la monnaie dette : L’Euro €</text:p>
      <text:p text:style-name="Standard"/>
      <text:p text:style-name="P22">Le système bancaire en 5 minutes</text:p>
      <text:p text:style-name="P21"><text:a xlink:type="simple" xlink:href="https://flim.ml/videos/watch/50818500-e60c-47a0-aa21-f7bc9ebc2737" text:style-name="Internet_20_link" text:visited-style-name="Visited_20_Internet_20_Link">https://flim.ml/videos/watch/50818500-e60c-47a0-aa21-f7bc9ebc2737</text:a></text:p>
      <text:p text:style-name="P24">Remarques, questions ?</text:p>
      <text:p text:style-name="P21"/>
      <text:p text:style-name="P24">Saviez-vous que la monnaie E<text:span text:style-name="T13">uro</text:span> fonctionnait grâce à la dette  (au crédit)? (euro, dollars, yuan, <text:span text:style-name="T15">francCFA</text:span> etc...)</text:p>
      <text:p text:style-name="P24"/>
      <text:p text:style-name="P25"><text:span text:style-name="T11">Pensez vous que ce système de création de la monnaie </text:span><text:span text:style-name="T12">soit</text:span><text:span text:style-name="T11"> juste ?</text:span></text:p>
      <text:p text:style-name="P24"/>
      <text:p text:style-name="P24">Pensez vous que ce système est stable, équilibré et durable ?</text:p>
      <text:p text:style-name="P26"/>
      <text:p text:style-name="P12">Un autre système de création monétaire ?</text:p>
      <text:p text:style-name="Standard"/>
      <text:p text:style-name="P9">Comment faudrait-il créer la monnaie pour que ça soit plus juste, équilibré et durable ?</text:p>
      <text:p text:style-name="P9">Pour qu’il y ai de la monnaie en circulation que chacun puisse utiliser pour échanger selon ses <text:s/>besoins ?</text:p>
      <text:p text:style-name="P9">Qui aurai le privilège de créer cette monnaie ? A partir de quoi ? Quelle est la valeur de cette nouvelle monnaie ? </text:p>
      <text:p text:style-name="P12">La liberté</text:p>
      <text:p text:style-name="P9">L’utilisateur est il libre ?</text:p>
      <text:p text:style-name="P8">Es tu libre quand tu utilises un ordinateur, un smartphone, un jeu vidéo ?</text:p>
      <text:p text:style-name="P8">Libre de quoi ? Es tu en contrôle ou contrôlé ? Les deux ? Ça dépend de quoi ?</text:p>
      <text:p text:style-name="P8">Es tu libre quand tu utilises la monnaie ? Est-ce que ça dépend du code/système de la monnaie utilisé ? De qui contrôle la monnaie ?</text:p>
      <text:p text:style-name="P9">Est-ce important d’être libre ? Et pourquoi ?</text:p>
      <text:p text:style-name="P10">Libre de faire ce que tu veux ? </text:p>
      <text:p text:style-name="P2">« La liberté des uns s’arrête là ou commence celle des autres »</text:p>
      <text:p text:style-name="P2">La liberté se défini en termes de <text:span text:style-name="T1">non-nuisance</text:span> vis à vis de soi-même et d’autrui</text:p>
      <text:p text:style-name="P9">Suis-je libre de m’approprier le dernier puits du désert ? Suis-je libre de polluer ?</text:p>
      <text:p text:style-name="P16"><text:soft-page-break/><text:span text:style-name="T2">La liberté d’échanger, </text:span><text:span text:style-name="T4">de partager</text:span><text:span text:style-name="T2">, la solidarité, l’égalité, la fraternité.</text:span></text:p>
      <text:p text:style-name="P13">4 libertés </text:p>
      <text:p text:style-name="P14"/>
      <text:p text:style-name="P3">Liberté 0 : Liberté d’utilis<text:span text:style-name="T3">er l</text:span>e logiciel. liberté d’échange dans la monnaie.</text:p>
      <text:p text:style-name="P5">Liberté 1 : Liberté d’étudier le fonctionnement du programme utilisé. Accès au code source, savoir exactement comment est créé la monnaie utilisée, liberté d’accès aux ressources.</text:p>
      <text:p text:style-name="P11"><text:span text:style-name="T6">Liberté 2 : liberté de copier et</text:span> <text:span text:style-name="T6">distribuer, partager un programme à tout le monde. Liberté de production de valeurs.</text:span></text:p>
      <text:p text:style-name="P3">Liberté 3 : liberté de modifier, améliorer et redistribuer une nouvelle version. Liberté de modification démocratique.</text:p>
      <text:p text:style-name="P4"><text:span text:style-name="T18">Un moyen p</text:span>our préserver ces libertés : le copyleft qui est un copyright.</text:p>
      <text:p text:style-name="P12">Une création monétaire invariante par Dividende Universel : DU</text:p>
      <text:p text:style-name="P17"/>
      <text:p text:style-name="P31">Seuls les individus peuvent décider de ce qui a de la valeur ou pas, à un endroit donné et à un moment donné. Les différents points de vues et jugements sont relatifs à chaque personne.</text:p>
      <text:p text:style-name="P24">Alors qui décide ? Le chef ? Le banquier ? Le maître ? Le plus intelligent, le plus beau, le plus vieux ? Tout le monde ? </text:p>
      <text:p text:style-name="P24"/>
      <text:p text:style-name="P23">Toutes les personnes sont égales devant la création monétaire dans l’espace et dans le temps de par leur existence. Cette création se fait uniquement par le DU qui servira d’unité de mesure des différentes valeurs.</text:p>
      <text:p text:style-name="P23"/>
      <text:p text:style-name="P23">Chaque personne doit créer dans sa vie autant de monnaie qu’une autre. Cette monnaie permet d’échanger et de créer des projets avec les autres en se mettant d’accord sur chaque échange en particulier.</text:p>
      <text:p text:style-name="P23"/>
      <text:p text:style-name="P23">La création de monnaie est invariante dans l’espace et dans le temps et est lié à l’individu, au flux d’humains. On a ainsi toujours une quantité stable <text:s/>de monnaie disponible en circulation nécessaire aux différentes activités humaines.</text:p>
      <text:p text:style-name="P27"/>
      <text:p text:style-name="P12">Concrètement ?</text:p>
      <text:p text:style-name="P27"/>
      <text:p text:style-name="P1">- Tu ouvres un compte en Junes (Ğ1) sur Cesium.</text:p>
      <text:p text:style-name="P1">- Tu peux vendre ou acheter des choses en Junes. </text:p>
      <text:p text:style-name="P1"><text:soft-page-break/>- Tu te fais certifier par 5 membres de la communauté June et tu commences à créer chaque jour 1 DU sur ton compte (environ 10 Ğ1). Tu participes à la création monétaire en circulation au même niveau que les autres (et sans avoir recours au crédit comme dans la monnaie dette euro).</text:p>
      <text:p text:style-name="P1">1 personne=1 seul compte membre créateur de Ğ1, c’est le rôle de la toile de confiance de la communauté <text:span text:style-name="T9">(sinon s’est de la triche!)</text:span></text:p>
      <text:p text:style-name="P1">Exemple avec nos comptes membre perso et le compte portefeuille Jarditerre.</text:p>
      <text:p text:style-name="P1">Démo de comment créer son compte</text:p>
      <text:p text:style-name="P1">Site d’annonces en Ğ1 : Gchange</text:p>
      <text:p text:style-name="Nature_5f_Illustration1_7e_LT_7e_Gliederung_20_1"><text:span text:style-name="T6">T</text:span><text:span text:style-name="T7">u es</text:span><text:span text:style-name="T6"> le seul </text:span><text:span text:style-name="T8">responsable</text:span><text:span text:style-name="T6"> de </text:span><text:span text:style-name="T5">ton</text:span><text:span text:style-name="T6"> compte : </text:span><text:span text:style-name="T11">avantages/inconvénients ?</text:span></text:p>
      <text:p text:style-name="P12">Comment ça marche ?</text:p>
      <text:p text:style-name="P18"/>
      <text:p text:style-name="P7">Des développeurs <text:span text:style-name="T16">informaticiens</text:span> créatifs, convaincus et motivés (bénévoles/auto-entrepreneurs payés par des dons en Ğ1).</text:p>
      <text:p text:style-name="P6">Une technologie inspirée de la cryptomonnaie du Bitcoin mais beaucoup plus éthique : entièrement développée en logiciels libres, <text:s/>décentralisée et écologique.</text:p>
      <text:p text:style-name="P6">Décentralisation du système grâce à une toile de confiance et un réseau pair à pair pour ne pas concentrer les données numériques, et donc le pouvoir en un point. Résilience du système.</text:p>
      <text:p text:style-name="P6"><text:span text:style-name="T10">Comment savoir vraiment comment ça marche ? </text:span>Tu es libre d’apprendre, de poser des questions, de chercher des réponses, de comprendre le système que tu utilises, d’enquêter sur le code et sa fabrication, et de l’améliorer ! </text:p>
      <text:p text:style-name="P30">Le numérique ça pollue</text:p>
      <text:p text:style-name="P29"/>
      <text:p text:style-name="P32">La block-chain de Duniter nécessaire à la June est hyper écologique.</text:p>
      <text:p text:style-name="P32"/>
      <text:p text:style-name="P23">Par contre elle est publique, les transactions sont sécurisées par les clefs dans les blocs mais visibles par tous. Il est préférable d’utiliser des comptes portefeuilles anonymes pour protéger un peu sa vie privée. Sinon tout le monde saura ce que tu as l’habitude d’acheter ou pas.</text:p>
      <text:p text:style-name="P29"/>
      <text:p text:style-name="P28"/>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2" svg:font-family="'Lohit Devanagari'"/>
    <style:font-face style:name="Liberation Sans1" svg:font-family="'Liberation Sans'" style:font-family-generic="roman" style:font-pitch="variable"/>
    <style:font-face style:name="Liberation Serif" svg:font-family="'Liberation Serif'" style:font-family-generic="roman" style:font-pitch="variable"/>
    <style:font-face style:name="Lohit Devanagari1" svg:font-family="'Lohit Devanagari'"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1" svg:font-family="'Noto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2"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2" style:font-family-complex="'Lohit Devanagari'"/>
    </style:style>
    <style:style style:name="Standard_20__28_user_29_" style:display-name="Standard (user)" style:family="paragraph"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Objet_20_sans_20_remplissage" style:display-name="Objet sans remplissage" style:family="paragraph" style:parent-style-name="Standard_20__28_user_29_"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re_20_A4" style:display-name="Titre A4" style:family="paragraph" style:parent-style-name="A4" style:default-outline-level="">
      <style:text-properties style:font-name="Noto Sans" fo:font-family="'Noto Sans'" style:font-family-generic="roman" style:font-pitch="variable" fo:font-size="44pt" style:font-size-asian="44pt"/>
    </style:style>
    <style:style style:name="En-tête_20_A4" style:display-name="En-tête A4" style:family="paragraph" style:parent-style-name="A4" style:default-outline-level="">
      <style:text-properties style:font-name="Noto Sans" fo:font-family="'Noto Sans'" style:font-family-generic="roman" style:font-pitch="variable" fo:font-size="24pt" style:font-size-asian="24pt"/>
    </style:style>
    <style:style style:name="Texte_20_A4" style:display-name="Texte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re_20_A0" style:display-name="Titre A0" style:family="paragraph" style:parent-style-name="A4" style:default-outline-level="">
      <style:text-properties style:font-name="Noto Sans" fo:font-family="'Noto Sans'" style:font-family-generic="roman" style:font-pitch="variable" fo:font-size="96pt" style:font-size-asian="96pt"/>
    </style:style>
    <style:style style:name="En-tête_20_A0" style:display-name="En-tête A0" style:family="paragraph" style:parent-style-name="A4" style:default-outline-level="">
      <style:text-properties style:font-name="Noto Sans" fo:font-family="'Noto Sans'" style:font-family-generic="roman" style:font-pitch="variable" fo:font-size="72pt" style:font-size-asian="72pt"/>
    </style:style>
    <style:style style:name="Texte_20_A0" style:display-name="Texte A0" style:family="paragraph" style:parent-style-name="A4" style:default-outline-level="">
      <style:text-properties style:font-name="Noto Sans" fo:font-family="'Noto Sans'" style:font-family-generic="roman" style:font-pitch="variable" fo:font-size="18pt" style:font-size-asian="18pt"/>
    </style:style>
    <style:style style:name="Image" style:family="paragraph" style:default-outline-level="">
      <style:text-properties style:font-name="Liberation Sans1" fo:font-family="'Liberation Sans'" style:font-family-generic="roman" style:font-pitch="variable" fo:font-size="18pt" style:font-name-asian="DejaVu Sans" style:font-family-asian="'DejaVu Sans'" style:font-family-generic-asian="system" style:font-pitch-asian="variable" style:font-size-asian="18pt" style:font-name-complex="Noto Sans1" style:font-family-complex="'Noto Sans'" style:font-family-generic-complex="system" style:font-pitch-complex="variable" style:font-size-complex="12pt"/>
    </style:style>
    <style:style style:name="Formes" style:family="paragraph" style:parent-style-name="Image" style:default-outline-level="">
      <style:text-properties style:font-name="Liberation Sans1" fo:font-family="'Liberation Sans'" style:font-family-generic="roman" style:font-pitch="variable" fo:font-size="14pt" fo:font-weight="bold" style:font-size-asian="14pt" style:font-weight-asian="bold"/>
    </style:style>
    <style:style style:name="Plein" style:family="paragraph" style:parent-style-name="Formes" style:default-outline-level="">
      <style:text-properties style:font-name="Liberation Sans1"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Contour" style:family="paragraph" style:parent-style-name="Formes" style:default-outline-level="">
      <style:text-properties style:font-name="Liberation Sans1"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default-outline-level="">
      <style:text-properties fo:color="#355269" style:font-name="Liberation Sans1"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default-outline-level="">
      <style:text-properties fo:color="#127622" style:font-name="Liberation Sans1"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default-outline-level="">
      <style:text-properties fo:color="#c9211e" style:font-name="Liberation Sans1"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default-outline-level="">
      <style:text-properties fo:color="#b47804" style:font-name="Liberation Sans1" fo:font-family="'Liberation Sans'" style:font-family-generic="roman" style:font-pitch="variable" fo:font-size="14pt" fo:font-weight="bold" style:font-size-asian="14pt" style:font-weight-asian="bold"/>
    </style:style>
    <style:style style:name="Lignes" style:family="paragraph" style:parent-style-name="Image" style:default-outline-level="">
      <style:text-properties style:font-name="Liberation Sans1" fo:font-family="'Liberation Sans'" style:font-family-generic="roman" style:font-pitch="variable" fo:font-size="18pt" style:font-size-asian="18pt"/>
    </style:style>
    <style:style style:name="Ligne_20_fléchée" style:display-name="Ligne fléchée" style:family="paragraph" style:parent-style-name="Lignes" style:default-outline-level="">
      <style:text-properties style:font-name="Liberation Sans1" fo:font-family="'Liberation Sans'" style:font-family-generic="roman" style:font-pitch="variable" fo:font-size="18pt" style:font-size-asian="18pt"/>
    </style:style>
    <style:style style:name="Ligne_20_en_20_pointillés" style:display-name="Ligne en pointillés" style:family="paragraph" style:parent-style-name="Lignes" style:default-outline-level="">
      <style:text-properties style:font-name="Liberation Sans1" fo:font-family="'Liberation Sans'" style:font-family-generic="roman" style:font-pitch="variable" fo:font-size="18pt" style:font-size-asian="18pt"/>
    </style:style>
    <style:style style:name="Nature_5f_Illustration_7e_LT_7e_Gliederung_20_1" style:display-name="Nature_Illustration~LT~Gliederung 1" style:family="paragraph" style:default-outline-level="">
      <style:paragraph-properties fo:margin-top="0cm" fo:margin-bottom="0.499cm" loext:contextual-spacing="false" fo:text-align="end" style:justify-single-word="false"/>
      <style:text-properties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Nature_5f_Illustration_7e_LT_7e_Gliederung_20_2" style:display-name="Nature_Illustration~LT~Gliederung 2" style:family="paragraph" style:parent-style-name="Nature_5f_Illustration_7e_LT_7e_Gliederung_20_1" style:default-outline-level="">
      <style:paragraph-properties fo:margin-top="0cm" fo:margin-bottom="0.4cm" loext:contextual-spacing="false" fo:text-align="end" style:justify-single-word="false"/>
      <style:text-properties style:use-window-font-color="true" style:text-outline="false" style:text-line-through-style="none" style:text-line-through-type="none" style:font-name="Liberation Sans1" fo:font-family="'Liberation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Nature_5f_Illustration_7e_LT_7e_Gliederung_20_3" style:display-name="Nature_Illustration~LT~Gliederung 3" style:family="paragraph" style:parent-style-name="Nature_5f_Illustration_7e_LT_7e_Gliederung_20_2" style:default-outline-level="">
      <style:paragraph-properties fo:margin-top="0cm" fo:margin-bottom="0.3cm" loext:contextual-spacing="false" fo:text-align="end" style:justify-single-word="false"/>
      <style:text-properties style:use-window-font-color="true"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Nature_5f_Illustration_7e_LT_7e_Gliederung_20_4" style:display-name="Nature_Illustration~LT~Gliederung 4" style:family="paragraph" style:parent-style-name="Nature_5f_Illustration_7e_LT_7e_Gliederung_20_3" style:default-outline-level="">
      <style:paragraph-properties fo:margin-top="0cm" fo:margin-bottom="0.199cm" loext:contextual-spacing="false" fo:text-align="end" style:justify-single-word="false"/>
      <style:text-properties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Nature_5f_Illustration_7e_LT_7e_Gliederung_20_5" style:display-name="Nature_Illustration~LT~Gliederung 5" style:family="paragraph" style:parent-style-name="Nature_5f_Illustration_7e_LT_7e_Gliederung_20_4" style:default-outline-level="">
      <style:paragraph-properties fo:margin-top="0cm" fo:margin-bottom="0.101cm" loext:contextual-spacing="false" fo:text-align="end" style:justify-single-word="false"/>
      <style:text-properties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Nature_5f_Illustration_7e_LT_7e_Gliederung_20_6" style:display-name="Nature_Illustration~LT~Gliederung 6" style:family="paragraph" style:parent-style-name="Nature_5f_Illustration_7e_LT_7e_Gliederung_20_5" style:default-outline-level="">
      <style:paragraph-properties fo:margin-top="0cm" fo:margin-bottom="0.101cm" loext:contextual-spacing="false" fo:text-align="end" style:justify-single-word="false"/>
      <style:text-properties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Nature_5f_Illustration_7e_LT_7e_Gliederung_20_7" style:display-name="Nature_Illustration~LT~Gliederung 7" style:family="paragraph" style:parent-style-name="Nature_5f_Illustration_7e_LT_7e_Gliederung_20_6" style:default-outline-level="">
      <style:paragraph-properties fo:margin-top="0cm" fo:margin-bottom="0.101cm" loext:contextual-spacing="false" fo:text-align="end" style:justify-single-word="false"/>
      <style:text-properties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Nature_5f_Illustration_7e_LT_7e_Gliederung_20_8" style:display-name="Nature_Illustration~LT~Gliederung 8" style:family="paragraph" style:parent-style-name="Nature_5f_Illustration_7e_LT_7e_Gliederung_20_7" style:default-outline-level="">
      <style:paragraph-properties fo:margin-top="0cm" fo:margin-bottom="0.101cm" loext:contextual-spacing="false" fo:text-align="end" style:justify-single-word="false"/>
      <style:text-properties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Nature_5f_Illustration_7e_LT_7e_Gliederung_20_9" style:display-name="Nature_Illustration~LT~Gliederung 9" style:family="paragraph" style:parent-style-name="Nature_5f_Illustration_7e_LT_7e_Gliederung_20_8" style:default-outline-level="">
      <style:paragraph-properties fo:margin-top="0cm" fo:margin-bottom="0.101cm" loext:contextual-spacing="false" fo:text-align="end" style:justify-single-word="false"/>
      <style:text-properties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Nature_5f_Illustration_7e_LT_7e_Titel" style:display-name="Nature_Illustration~LT~Titel" style:family="paragraph" style:default-outline-level="">
      <style:paragraph-properties fo:text-align="start" style:justify-single-word="false"/>
      <style:text-properties style:use-window-font-color="true"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Noto Sans1" style:font-family-complex="'Noto Sans'" style:font-family-generic-complex="system" style:font-pitch-complex="variable" style:font-size-complex="12pt" style:text-emphasize="none"/>
    </style:style>
    <style:style style:name="Nature_5f_Illustration_7e_LT_7e_Untertitel" style:display-name="Nature_Illustration~LT~Untertitel" style:family="paragraph" style:default-outline-level="">
      <style:paragraph-properties fo:text-align="center" style:justify-single-word="false"/>
      <style:text-properties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Nature_5f_Illustration_7e_LT_7e_Notizen" style:display-name="Nature_Illustration~LT~Notizen"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Nature_5f_Illustration_7e_LT_7e_Hintergrundobjekte" style:display-name="Nature_Illustration~LT~Hintergrundobjekte" style:family="paragraph" style:default-outline-level="">
      <style:text-properties style:font-name="Liberation Sans1" fo:font-family="'Liberation Sans'" style:font-family-generic="roman" style:font-pitch="variable" fo:font-size="12pt" style:font-name-asian="DejaVu Sans" style:font-family-asian="'DejaVu Sans'" style:font-family-generic-asian="system" style:font-pitch-asian="variable" style:font-size-asian="12pt" style:font-name-complex="Noto Sans1" style:font-family-complex="'Noto Sans'" style:font-family-generic-complex="system" style:font-pitch-complex="variable" style:font-size-complex="12pt"/>
    </style:style>
    <style:style style:name="Nature_5f_Illustration_7e_LT_7e_Hintergrund" style:display-name="Nature_Illustration~LT~Hintergrund" style:family="paragraph" style:default-outline-level="">
      <style:text-properties style:font-name="Liberation Sans1" fo:font-family="'Liberation Sans'" style:font-family-generic="roman" style:font-pitch="variable" fo:font-size="12pt" style:letter-kerning="true" style:font-name-asian="DejaVu Sans" style:font-family-asian="'DejaVu Sans'" style:font-family-generic-asian="system" style:font-pitch-asian="variable" style:font-size-asian="12pt" style:font-name-complex="Noto Sans1" style:font-family-complex="'Noto Sans'" style:font-family-generic-complex="system" style:font-pitch-complex="variable" style:font-size-complex="12pt"/>
    </style:style>
    <style:style style:name="default" style:family="paragraph" style:default-outline-level="">
      <style:paragraph-properties fo:margin-top="0cm" fo:margin-bottom="0cm" loext:contextual-spacing="false" style:line-height-at-least="0.353cm"/>
      <style:text-properties style:use-window-font-color="true" style:font-name="Lohit Devanagari1" fo:font-family="'Lohit Devanagari'" style:font-family-generic="roman" style:font-pitch="variable" fo:font-size="18pt" style:letter-kerning="true" style:font-name-asian="DejaVu Sans" style:font-family-asian="'DejaVu Sans'" style:font-family-generic-asian="system" style:font-pitch-asian="variable" style:font-size-asian="18pt" style:font-name-complex="Noto Sans1" style:font-family-complex="'Noto Sans'" style:font-family-generic-complex="system"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style:use-window-font-color="true" style:font-name="Lohit Devanagari1" fo:font-family="'Lohit Devanagari'"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loext:contextual-spacing="false" style:line-height-at-least="0.353cm"/>
      <style:text-properties style:use-window-font-color="true" style:font-name="Lohit Devanagari1" fo:font-family="'Lohit Devanagari'"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loext:contextual-spacing="false" style:line-height-at-least="0.353cm"/>
      <style:text-properties style:use-window-font-color="true" style:font-name="Lohit Devanagari1" fo:font-family="'Lohit Devanagari'"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loext:contextual-spacing="false" style:line-height-at-least="0.353cm"/>
      <style:text-properties style:use-window-font-color="true" style:font-name="Lohit Devanagari1" fo:font-family="'Lohit Devanagari'"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loext:contextual-spacing="false" style:line-height-at-least="0.353cm"/>
      <style:text-properties style:use-window-font-color="true" style:font-name="Lohit Devanagari1" fo:font-family="'Lohit Devanagari'"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loext:contextual-spacing="false" style:line-height-at-least="0.353cm"/>
      <style:text-properties style:use-window-font-color="true" style:font-name="Lohit Devanagari1" fo:font-family="'Lohit Devanagari'"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loext:contextual-spacing="false" style:line-height-at-least="0.353cm"/>
      <style:text-properties style:use-window-font-color="true" style:font-name="Lohit Devanagari1" fo:font-family="'Lohit Devanagari'"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loext:contextual-spacing="false" style:line-height-at-least="0.353cm"/>
      <style:text-properties style:use-window-font-color="true" style:font-name="Lohit Devanagari1" fo:font-family="'Lohit Devanagari'"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loext:contextual-spacing="false" style:line-height-at-least="0.353cm"/>
      <style:text-properties style:use-window-font-color="true" style:font-name="Lohit Devanagari1" fo:font-family="'Lohit Devanagari'"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loext:contextual-spacing="false" style:line-height-at-least="0.353cm"/>
      <style:text-properties style:use-window-font-color="true" style:font-name="Lohit Devanagari1" fo:font-family="'Lohit Devanagari'"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loext:contextual-spacing="false" style:line-height-at-least="0.353cm"/>
      <style:text-properties style:use-window-font-color="true" style:font-name="Lohit Devanagari1" fo:font-family="'Lohit Devanagari'"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loext:contextual-spacing="false" style:line-height-at-least="0.353cm"/>
      <style:text-properties style:use-window-font-color="true" style:font-name="Lohit Devanagari1" fo:font-family="'Lohit Devanagari'"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loext:contextual-spacing="false" style:line-height-at-least="0.353cm"/>
      <style:text-properties style:use-window-font-color="true" style:font-name="Lohit Devanagari1" fo:font-family="'Lohit Devanagari'"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loext:contextual-spacing="false" style:line-height-at-least="0.353cm"/>
      <style:text-properties style:use-window-font-color="true" style:font-name="Lohit Devanagari1" fo:font-family="'Lohit Devanagari'"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loext:contextual-spacing="false" style:line-height-at-least="0.353cm"/>
      <style:text-properties style:use-window-font-color="true" style:font-name="Lohit Devanagari1" fo:font-family="'Lohit Devanagari'"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loext:contextual-spacing="false" style:line-height-at-least="0.353cm"/>
      <style:text-properties style:use-window-font-color="true" style:font-name="Lohit Devanagari1" fo:font-family="'Lohit Devanagari'"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loext:contextual-spacing="false" style:line-height-at-least="0.353cm"/>
      <style:text-properties style:use-window-font-color="true" style:font-name="Lohit Devanagari1" fo:font-family="'Lohit Devanagari'"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loext:contextual-spacing="false" style:line-height-at-least="0.353cm"/>
      <style:text-properties style:use-window-font-color="true" style:font-name="Lohit Devanagari1" fo:font-family="'Lohit Devanagari'"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loext:contextual-spacing="false" style:line-height-at-least="0.353cm"/>
      <style:text-properties style:use-window-font-color="true" style:font-name="Lohit Devanagari1" fo:font-family="'Lohit Devanagari'"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loext:contextual-spacing="false" style:line-height-at-least="0.353cm"/>
      <style:text-properties style:use-window-font-color="true" style:font-name="Lohit Devanagari1" fo:font-family="'Lohit Devanagari'"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loext:contextual-spacing="false" style:line-height-at-least="0.353cm"/>
      <style:text-properties style:use-window-font-color="true" style:font-name="Lohit Devanagari1" fo:font-family="'Lohit Devanagari'"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loext:contextual-spacing="false" style:line-height-at-least="0.353cm"/>
      <style:text-properties style:use-window-font-color="true" style:font-name="Lohit Devanagari1" fo:font-family="'Lohit Devanagari'"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loext:contextual-spacing="false" style:line-height-at-least="0.353cm"/>
      <style:text-properties style:use-window-font-color="true" style:font-name="Lohit Devanagari1" fo:font-family="'Lohit Devanagari'"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loext:contextual-spacing="false" style:line-height-at-least="0.353cm"/>
      <style:text-properties style:use-window-font-color="true" style:font-name="Lohit Devanagari1" fo:font-family="'Lohit Devanagari'"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loext:contextual-spacing="false" style:line-height-at-least="0.353cm"/>
      <style:text-properties style:use-window-font-color="true" style:font-name="Lohit Devanagari1" fo:font-family="'Lohit Devanagari'"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loext:contextual-spacing="false" style:line-height-at-least="0.353cm"/>
      <style:text-properties style:use-window-font-color="true" style:font-name="Lohit Devanagari1" fo:font-family="'Lohit Devanagari'"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loext:contextual-spacing="false" style:line-height-at-least="0.353cm"/>
      <style:text-properties style:use-window-font-color="true" style:font-name="Lohit Devanagari1" fo:font-family="'Lohit Devanagari'"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loext:contextual-spacing="false" style:line-height-at-least="0.353cm"/>
      <style:text-properties style:use-window-font-color="true" style:font-name="Lohit Devanagari1" fo:font-family="'Lohit Devanagari'"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loext:contextual-spacing="false" style:line-height-at-least="0.353cm"/>
      <style:text-properties style:use-window-font-color="true" style:font-name="Lohit Devanagari1" fo:font-family="'Lohit Devanagari'"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loext:contextual-spacing="false" style:line-height-at-least="0.353cm"/>
      <style:text-properties style:use-window-font-color="true" style:font-name="Lohit Devanagari1" fo:font-family="'Lohit Devanagari'"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loext:contextual-spacing="false" style:line-height-at-least="0.353cm"/>
      <style:text-properties style:use-window-font-color="true" style:font-name="Lohit Devanagari1" fo:font-family="'Lohit Devanagari'"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loext:contextual-spacing="false" style:line-height-at-least="0.353cm"/>
      <style:text-properties style:use-window-font-color="true" style:font-name="Lohit Devanagari1" fo:font-family="'Lohit Devanagari'"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loext:contextual-spacing="false" style:line-height-at-least="0.353cm"/>
      <style:text-properties style:use-window-font-color="true" style:font-name="Lohit Devanagari1" fo:font-family="'Lohit Devanagari'" style:font-family-generic="roman" style:font-pitch="variable" fo:font-size="18pt" style:letter-kerning="true" style:font-size-asian="18pt"/>
    </style:style>
    <style:style style:name="Objets_20_d_27_arrière-plan" style:display-name="Objets d'arrière-plan" style:family="paragraph" style:default-outline-level="">
      <style:text-properties style:font-name="Liberation Sans1" fo:font-family="'Liberation Sans'" style:font-family-generic="roman" style:font-pitch="variable" fo:font-size="12pt" style:font-name-asian="DejaVu Sans" style:font-family-asian="'DejaVu Sans'" style:font-family-generic-asian="system" style:font-pitch-asian="variable" style:font-size-asian="12pt" style:font-name-complex="Noto Sans1" style:font-family-complex="'Noto Sans'" style:font-family-generic-complex="system" style:font-pitch-complex="variable" style:font-size-complex="12pt"/>
    </style:style>
    <style:style style:name="Arrière-plan" style:family="paragraph" style:default-outline-level="">
      <style:text-properties style:font-name="Liberation Sans1" fo:font-family="'Liberation Sans'" style:font-family-generic="roman" style:font-pitch="variable" fo:font-size="12pt" style:letter-kerning="true" style:font-name-asian="DejaVu Sans" style:font-family-asian="'DejaVu Sans'" style:font-family-generic-asian="system" style:font-pitch-asian="variable" style:font-size-asian="12pt" style:font-name-complex="Noto Sans1" style:font-family-complex="'Noto Sans'" style:font-family-generic-complex="system" style:font-pitch-complex="variable" style:font-size-complex="12pt"/>
    </style:style>
    <style:style style:name="Notes"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Plan_20_1" style:display-name="Plan 1" style:family="paragraph" style:default-outline-level="">
      <style:paragraph-properties fo:margin-top="0cm" fo:margin-bottom="0.499cm" loext:contextual-spacing="false"/>
      <style:text-properties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cm" fo:margin-bottom="0.4cm" loext:contextual-spacing="false"/>
      <style:text-properties style:use-window-font-color="true" style:text-outline="false" style:text-line-through-style="none" style:text-line-through-type="none" style:font-name="Liberation Sans1" fo:font-family="'Liberation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cm" fo:margin-bottom="0.3cm" loext:contextual-spacing="false"/>
      <style:text-properties style:use-window-font-color="true"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cm" fo:margin-bottom="0.199cm" loext:contextual-spacing="false"/>
      <style:text-properties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cm" fo:margin-bottom="0.101cm" loext:contextual-spacing="false"/>
      <style:text-properties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cm" fo:margin-bottom="0.101cm" loext:contextual-spacing="false"/>
      <style:text-properties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cm" fo:margin-bottom="0.101cm" loext:contextual-spacing="false"/>
      <style:text-properties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cm" fo:margin-bottom="0.101cm" loext:contextual-spacing="false"/>
      <style:text-properties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cm" fo:margin-bottom="0.101cm" loext:contextual-spacing="false"/>
      <style:text-properties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bjectwitharrow" style:family="paragraph" style:parent-style-name="Standard_20__28_user_29_"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Standard_20__28_user_29_"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Standard_20__28_user_29_"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Standard_20__28_user_29_"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iberation Sans1" fo:font-family="'Liberation Sans'"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extbodyjustfied" style:family="paragraph" style:parent-style-name="Standard_20__28_user_29_" style:default-outline-level="">
      <style:paragraph-properties fo:margin-top="0cm" fo:margin-bottom="0cm" loext:contextual-spacing="false" style:line-height-at-least="0.353cm" fo:text-align="start" style:justify-single-word="false"/>
      <style:text-properties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Standard_20__28_user_29_" style:default-outline-level="">
      <style:paragraph-properties fo:margin-left="0cm" fo:margin-right="0cm" fo:margin-top="0cm" fo:margin-bottom="0cm" loext:contextual-spacing="false" style:line-height-at-least="0.353cm" fo:text-indent="0.6cm" style:auto-text-indent="false"/>
      <style:text-properties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Standard_20__28_user_29_"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style:font-size-asian="44pt" style:font-style-asian="normal" style:font-weight-asian="normal" style:text-emphasize="none"/>
    </style:style>
    <style:style style:name="title1" style:family="paragraph" style:parent-style-name="Standard_20__28_user_29_" style:default-outline-level="">
      <style:paragraph-properties fo:margin-top="0cm" fo:margin-bottom="0cm" loext:contextual-spacing="false" style:line-height-at-least="0.353cm" fo:text-align="center" style:justify-single-word="false"/>
      <style:text-properties style:use-window-font-color="true"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le2" style:family="paragraph" style:parent-style-name="Standard_20__28_user_29_"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style:use-window-font-color="true" style:text-outline="false" style:text-line-through-style="none" style:text-line-through-type="none" style:font-name="Liberation Sans1" fo:font-family="'Liberation Sans'" style:font-family-generic="roman" style:font-pitch="variable" fo:font-size="36pt" fo:font-style="normal" fo:text-shadow="none" style:text-underline-style="none" fo:font-weight="normal" style:letter-kerning="true" style:font-size-asian="36pt" style:font-style-asian="normal" style:font-weight-asian="normal" style:text-emphasize="none"/>
    </style:style>
    <style:style style:name="headline" style:family="paragraph" style:parent-style-name="Standard_20__28_user_29_" style:default-outline-level="">
      <style:paragraph-properties fo:margin-top="0.42cm" fo:margin-bottom="0.21cm" loext:contextual-spacing="false" style:line-height-at-least="0.353cm"/>
      <style:text-properties style:use-window-font-color="true"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headline1" style:family="paragraph" style:parent-style-name="Standard_20__28_user_29_" style:default-outline-level="">
      <style:paragraph-properties fo:margin-top="0.42cm" fo:margin-bottom="0.21cm" loext:contextual-spacing="false" style:line-height-at-least="0.353cm"/>
      <style:text-properties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bold" style:letter-kerning="true" style:font-size-asian="18pt" style:font-style-asian="normal" style:font-weight-asian="bold" style:text-emphasize="none"/>
    </style:style>
    <style:style style:name="headline2" style:family="paragraph" style:parent-style-name="Standard_20__28_user_29_" style:default-outline-level="">
      <style:paragraph-properties fo:margin-top="0.42cm" fo:margin-bottom="0.21cm" loext:contextual-spacing="false" style:line-height-at-least="0.353cm"/>
      <style:text-properties style:use-window-font-color="true" style:text-outline="false" style:text-line-through-style="none" style:text-line-through-type="none" style:font-name="Liberation Sans1" fo:font-family="'Liberation Sans'" style:font-family-generic="roman" style:font-pitch="variable" fo:font-size="14pt" fo:font-style="italic" fo:text-shadow="none" style:text-underline-style="none" fo:font-weight="bold" style:letter-kerning="true" style:font-size-asian="14pt" style:font-style-asian="italic" style:font-weight-asian="bold" style:text-emphasize="none"/>
    </style:style>
    <style:style style:name="measure" style:family="paragraph" style:parent-style-name="Standard_20__28_user_29_"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iberation Sans1" fo:font-family="'Liberation Sans'" style:font-family-generic="roman" style:font-pitch="variable" fo:font-size="12pt" fo:font-style="normal" fo:text-shadow="none" style:text-underline-style="none" fo:font-weight="normal" style:letter-kerning="true" style:font-size-asian="12pt" style:font-style-asian="normal" style:font-weight-asian="normal" style:text-emphasize="none"/>
    </style:style>
    <style:style style:name="Nature_5f_Illustration1_7e_LT_7e_Gliederung_20_1" style:display-name="Nature_Illustration1~LT~Gliederung 1" style:family="paragraph" style:default-outline-level="">
      <style:paragraph-properties fo:margin-top="0cm" fo:margin-bottom="0.499cm" loext:contextual-spacing="false"/>
      <style:text-properties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Nature_5f_Illustration1_7e_LT_7e_Gliederung_20_2" style:display-name="Nature_Illustration1~LT~Gliederung 2" style:family="paragraph" style:parent-style-name="Nature_5f_Illustration1_7e_LT_7e_Gliederung_20_1" style:default-outline-level="">
      <style:paragraph-properties fo:margin-top="0cm" fo:margin-bottom="0.4cm" loext:contextual-spacing="false"/>
      <style:text-properties style:use-window-font-color="true" style:text-outline="false" style:text-line-through-style="none" style:text-line-through-type="none" style:font-name="Liberation Sans1" fo:font-family="'Liberation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Nature_5f_Illustration1_7e_LT_7e_Gliederung_20_3" style:display-name="Nature_Illustration1~LT~Gliederung 3" style:family="paragraph" style:parent-style-name="Nature_5f_Illustration1_7e_LT_7e_Gliederung_20_2" style:default-outline-level="">
      <style:paragraph-properties fo:margin-top="0cm" fo:margin-bottom="0.3cm" loext:contextual-spacing="false"/>
      <style:text-properties style:use-window-font-color="true"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Nature_5f_Illustration1_7e_LT_7e_Gliederung_20_4" style:display-name="Nature_Illustration1~LT~Gliederung 4" style:family="paragraph" style:parent-style-name="Nature_5f_Illustration1_7e_LT_7e_Gliederung_20_3" style:default-outline-level="">
      <style:paragraph-properties fo:margin-top="0cm" fo:margin-bottom="0.199cm" loext:contextual-spacing="false"/>
      <style:text-properties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Nature_5f_Illustration1_7e_LT_7e_Gliederung_20_5" style:display-name="Nature_Illustration1~LT~Gliederung 5" style:family="paragraph" style:parent-style-name="Nature_5f_Illustration1_7e_LT_7e_Gliederung_20_4" style:default-outline-level="">
      <style:paragraph-properties fo:margin-top="0cm" fo:margin-bottom="0.101cm" loext:contextual-spacing="false"/>
      <style:text-properties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Nature_5f_Illustration1_7e_LT_7e_Gliederung_20_6" style:display-name="Nature_Illustration1~LT~Gliederung 6" style:family="paragraph" style:parent-style-name="Nature_5f_Illustration1_7e_LT_7e_Gliederung_20_5" style:default-outline-level="">
      <style:paragraph-properties fo:margin-top="0cm" fo:margin-bottom="0.101cm" loext:contextual-spacing="false"/>
      <style:text-properties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Nature_5f_Illustration1_7e_LT_7e_Gliederung_20_7" style:display-name="Nature_Illustration1~LT~Gliederung 7" style:family="paragraph" style:parent-style-name="Nature_5f_Illustration1_7e_LT_7e_Gliederung_20_6" style:default-outline-level="">
      <style:paragraph-properties fo:margin-top="0cm" fo:margin-bottom="0.101cm" loext:contextual-spacing="false"/>
      <style:text-properties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Nature_5f_Illustration1_7e_LT_7e_Gliederung_20_8" style:display-name="Nature_Illustration1~LT~Gliederung 8" style:family="paragraph" style:parent-style-name="Nature_5f_Illustration1_7e_LT_7e_Gliederung_20_7" style:default-outline-level="">
      <style:paragraph-properties fo:margin-top="0cm" fo:margin-bottom="0.101cm" loext:contextual-spacing="false"/>
      <style:text-properties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Nature_5f_Illustration1_7e_LT_7e_Gliederung_20_9" style:display-name="Nature_Illustration1~LT~Gliederung 9" style:family="paragraph" style:parent-style-name="Nature_5f_Illustration1_7e_LT_7e_Gliederung_20_8" style:default-outline-level="">
      <style:paragraph-properties fo:margin-top="0cm" fo:margin-bottom="0.101cm" loext:contextual-spacing="false"/>
      <style:text-properties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Nature_5f_Illustration1_7e_LT_7e_Titel" style:display-name="Nature_Illustration1~LT~Titel" style:family="paragraph" style:default-outline-level="">
      <style:paragraph-properties fo:text-align="center" style:justify-single-word="false"/>
      <style:text-properties style:use-window-font-color="true"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Noto Sans1" style:font-family-complex="'Noto Sans'" style:font-family-generic-complex="system" style:font-pitch-complex="variable" style:font-size-complex="12pt" style:text-emphasize="none"/>
    </style:style>
    <style:style style:name="Nature_5f_Illustration1_7e_LT_7e_Untertitel" style:display-name="Nature_Illustration1~LT~Untertitel" style:family="paragraph" style:default-outline-level="">
      <style:paragraph-properties fo:text-align="center" style:justify-single-word="false"/>
      <style:text-properties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Nature_5f_Illustration1_7e_LT_7e_Notizen" style:display-name="Nature_Illustration1~LT~Notizen"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Nature_5f_Illustration1_7e_LT_7e_Hintergrundobjekte" style:display-name="Nature_Illustration1~LT~Hintergrundobjekte" style:family="paragraph" style:default-outline-level="">
      <style:text-properties style:font-name="Liberation Sans1" fo:font-family="'Liberation Sans'" style:font-family-generic="roman" style:font-pitch="variable" fo:font-size="12pt" style:font-name-asian="DejaVu Sans" style:font-family-asian="'DejaVu Sans'" style:font-family-generic-asian="system" style:font-pitch-asian="variable" style:font-size-asian="12pt" style:font-name-complex="Noto Sans1" style:font-family-complex="'Noto Sans'" style:font-family-generic-complex="system" style:font-pitch-complex="variable" style:font-size-complex="12pt"/>
    </style:style>
    <style:style style:name="Nature_5f_Illustration1_7e_LT_7e_Hintergrund" style:display-name="Nature_Illustration1~LT~Hintergrund" style:family="paragraph" style:default-outline-level="">
      <style:text-properties style:font-name="Liberation Sans1" fo:font-family="'Liberation Sans'" style:font-family-generic="roman" style:font-pitch="variable" fo:font-size="12pt" style:letter-kerning="true" style:font-name-asian="DejaVu Sans" style:font-family-asian="'DejaVu Sans'" style:font-family-generic-asian="system" style:font-pitch-asian="variable" style:font-size-asian="12pt" style:font-name-complex="Noto Sans1" style:font-family-complex="'Noto Sans'"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9-15T12:40:58.270453565</meta:creation-date>
    <dc:date>2020-09-17T22:32:55.175935149</dc:date>
    <meta:editing-duration>PT5H25M15S</meta:editing-duration>
    <meta:editing-cycles>13</meta:editing-cycles>
    <meta:generator>LibreOffice/6.4.5.2$Linux_X86_64 LibreOffice_project/40$Build-2</meta:generator>
    <meta:document-statistic meta:table-count="0" meta:image-count="0" meta:object-count="0" meta:page-count="3" meta:paragraph-count="54" meta:word-count="854" meta:character-count="5001" meta:non-whitespace-character-count="4191"/>
  </office:meta>
</office:document-meta>
</file>