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EDF20FBCC8D5F23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Droid Sans Devanagari2" svg:font-family="'Droid Sans Devanagari'" style:font-family-generic="swiss"/>
    <style:font-face style:name="Droid Sans Devanagari" svg:font-family="'Droid Sans Devanaga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2" svg:font-family="'Liberation Sans'" style:font-family-generic="system" style:font-pitch="variable"/>
  </office:font-face-decls>
  <office:automatic-styles>
    <style:style style:name="Tableau1" style:family="table" style:master-page-name="">
      <style:table-properties style:width="19.791cm" fo:margin-left="-0.529cm" style:page-number="auto" fo:break-before="page" table:align="left" style:may-break-between-rows="false"/>
    </style:style>
    <style:style style:name="Tableau1.A" style:family="table-column">
      <style:table-column-properties style:column-width="0.706cm"/>
    </style:style>
    <style:style style:name="Tableau1.C" style:family="table-column">
      <style:table-column-properties style:column-width="5.08cm"/>
    </style:style>
    <style:style style:name="Tableau1.D" style:family="table-column">
      <style:table-column-properties style:column-width="4.198cm"/>
    </style:style>
    <style:style style:name="Tableau1.E" style:family="table-column">
      <style:table-column-properties style:column-width="4.022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9.988cm" fo:margin-left="-0.496cm" table:align="left" style:may-break-between-rows="true"/>
    </style:style>
    <style:style style:name="Tableau3.A" style:family="table-column">
      <style:table-column-properties style:column-width="0.697cm"/>
    </style:style>
    <style:style style:name="Tableau3.B" style:family="table-column">
      <style:table-column-properties style:column-width="0.699cm"/>
    </style:style>
    <style:style style:name="Tableau3.C" style:family="table-column">
      <style:table-column-properties style:column-width="5.195cm"/>
    </style:style>
    <style:style style:name="Tableau3.D" style:family="table-column">
      <style:table-column-properties style:column-width="9.213cm"/>
    </style:style>
    <style:style style:name="Tableau3.E" style:family="table-column">
      <style:table-column-properties style:column-width="4.186cm"/>
    </style:style>
    <style:style style:name="Tableau3.1" style:family="table-row">
      <style:table-row-properties fo:keep-together="always"/>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15" style:family="table-row">
      <style:table-row-properties style:min-row-height="4.352cm" fo:keep-together="always"/>
    </style:style>
    <style:style style:name="Tableau2" style:family="table">
      <style:table-properties style:width="19.791cm" fo:margin-left="-0.529cm" fo:break-before="page" table:align="left" style:may-break-between-rows="false"/>
    </style:style>
    <style:style style:name="Tableau2.A" style:family="table-column">
      <style:table-column-properties style:column-width="0.706cm"/>
    </style:style>
    <style:style style:name="Tableau2.C" style:family="table-column">
      <style:table-column-properties style:column-width="5.08cm"/>
    </style:style>
    <style:style style:name="Tableau2.D" style:family="table-column">
      <style:table-column-properties style:column-width="4.198cm"/>
    </style:style>
    <style:style style:name="Tableau2.E" style:family="table-column">
      <style:table-column-properties style:column-width="4.022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F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start" style:justify-single-word="false"/>
      <style:text-properties fo:font-size="7pt" officeooo:paragraph-rsid="00c2e7cb" style:font-size-asian="7pt" style:font-size-complex="7pt"/>
    </style:style>
    <style:style style:name="P2" style:family="paragraph" style:parent-style-name="Standard">
      <style:paragraph-properties fo:text-align="start" style:justify-single-word="false"/>
      <style:text-properties fo:font-size="9pt" officeooo:rsid="006d5281" style:font-size-asian="9pt" style:font-size-complex="9pt"/>
    </style:style>
    <style:style style:name="P3" style:family="paragraph" style:parent-style-name="Standard">
      <style:paragraph-properties fo:text-align="end" style:justify-single-word="false"/>
    </style:style>
    <style:style style:name="P4"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bold" officeooo:paragraph-rsid="004c777f" style:font-size-asian="12pt" style:font-style-asian="normal" style:font-weight-asian="bold" style:font-size-complex="12pt" style:font-style-complex="normal" style:font-weight-complex="bold" style:text-rotation-angle="90" style:text-rotation-scale="line-height"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16aa86"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Standard">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97603f" officeooo:paragraph-rsid="00d37445"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16aa86"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8" style:family="paragraph" style:parent-style-name="contenu_20_tableau_20_vertical">
      <style:text-properties officeooo:paragraph-rsid="0027a671"/>
    </style:style>
    <style:style style:name="P9" style:family="paragraph" style:parent-style-name="contenu_20_tableau_20_vertical">
      <style:text-properties fo:font-weight="normal" style:font-weight-asian="normal" style:font-weight-complex="normal"/>
    </style:style>
    <style:style style:name="P10" style:family="paragraph" style:parent-style-name="contenu_20_tableau_20_vertical">
      <style:text-properties fo:font-weight="normal" officeooo:paragraph-rsid="00297551" style:font-weight-asian="normal" style:font-weight-complex="normal"/>
    </style:style>
    <style:style style:name="P11" style:family="paragraph" style:parent-style-name="contenu_20_tableau_20_vertical">
      <style:text-properties fo:font-weight="normal" officeooo:rsid="003544c9" officeooo:paragraph-rsid="004c777f" style:font-weight-asian="normal" style:font-weight-complex="normal"/>
    </style:style>
    <style:style style:name="P12" style:family="paragraph" style:parent-style-name="contenu_20_tableau_20_vertical">
      <style:text-properties fo:font-weight="normal" officeooo:rsid="00321c5e" officeooo:paragraph-rsid="00338a56" style:font-weight-asian="normal" style:font-weight-complex="normal"/>
    </style:style>
    <style:style style:name="P13" style:family="paragraph" style:parent-style-name="contenu_20_tableau_20_vertical">
      <style:text-properties fo:font-weight="normal" officeooo:rsid="00321c5e" officeooo:paragraph-rsid="004c777f" style:font-weight-asian="normal" style:font-weight-complex="normal"/>
    </style:style>
    <style:style style:name="P14" style:family="paragraph" style:parent-style-name="contenu_20_tableau_20_vertical">
      <style:text-properties fo:font-weight="normal" officeooo:rsid="004835cd" officeooo:paragraph-rsid="004c777f" style:font-weight-asian="normal" style:font-weight-complex="normal"/>
    </style:style>
    <style:style style:name="P15" style:family="paragraph" style:parent-style-name="contenu_20_tableau_20_vertical">
      <style:text-properties fo:font-weight="normal" officeooo:paragraph-rsid="004c777f" style:font-weight-asian="normal" style:font-weight-complex="normal"/>
    </style:style>
    <style:style style:name="P16" style:family="paragraph" style:parent-style-name="contenu_20_tableau_20_vertical">
      <style:text-properties fo:font-weight="normal" officeooo:rsid="0062d6b1" officeooo:paragraph-rsid="0062d6b1" style:font-weight-asian="normal" style:font-weight-complex="normal"/>
    </style:style>
    <style:style style:name="P17" style:family="paragraph" style:parent-style-name="contenu_20_tableau_20_vertical">
      <style:text-properties fo:font-weight="normal" officeooo:rsid="0069ba54" officeooo:paragraph-rsid="0069ba54" style:font-weight-asian="normal" style:font-weight-complex="normal"/>
    </style:style>
    <style:style style:name="P18"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297551" officeooo:paragraph-rsid="00297551"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321c5e" officeooo:paragraph-rsid="00321c5e"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321c5e"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321c5e" officeooo:paragraph-rsid="010879f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370be0"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370be0" officeooo:paragraph-rsid="00bbfbc8"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bold" officeooo:paragraph-rsid="0069ba54" fo:background-color="transparent" style:font-size-asian="12pt" style:font-style-asian="normal" style:font-weight-asian="bold" style:font-size-complex="12pt" style:font-style-complex="normal" style:font-weight-complex="bold" style:text-rotation-angle="90" style:text-rotation-scale="line-height" style:text-overline-style="none" style:text-overline-color="font-color"/>
    </style:style>
    <style:style style:name="P25" style:family="paragraph" style:parent-style-name="contenu_20_tableau_20_vertical">
      <style:text-properties fo:font-weight="bold" officeooo:paragraph-rsid="004c777f" style:font-weight-asian="bold" style:font-weight-complex="bold"/>
    </style:style>
    <style:style style:name="P26" style:family="paragraph" style:parent-style-name="contenu_20_tableau_20_vertical">
      <style:text-properties fo:font-weight="bold" officeooo:rsid="004835cd" officeooo:paragraph-rsid="004c777f" style:font-weight-asian="bold" style:font-weight-complex="bold"/>
    </style:style>
    <style:style style:name="P27" style:family="paragraph" style:parent-style-name="contenu_20_tableau_20_vertical">
      <style:text-properties fo:font-weight="bold" officeooo:paragraph-rsid="00bbfbc8" style:font-weight-asian="bold" style:font-weight-complex="bold"/>
    </style:style>
    <style:style style:name="P28" style:family="paragraph" style:parent-style-name="contenu_20_tableau_20_vertical">
      <style:text-properties fo:font-weight="bold" officeooo:rsid="00dbe758" officeooo:paragraph-rsid="00dbe758" style:font-weight-asian="bold" style:font-weight-complex="bold"/>
    </style:style>
    <style:style style:name="P29" style:family="paragraph" style:parent-style-name="contenu_20_tableau_20_vertical">
      <style:text-properties fo:font-weight="bold" officeooo:rsid="004835cd" officeooo:paragraph-rsid="0069ba54" fo:background-color="transparent" style:font-weight-asian="bold" style:font-weight-complex="bold"/>
    </style:style>
    <style:style style:name="P30" style:family="paragraph" style:parent-style-name="contenu_20_tableau_20_vertical">
      <style:text-properties fo:font-weight="bold" officeooo:paragraph-rsid="004c777f" fo:background-color="#fff200" style:font-weight-asian="bold" style:font-weight-complex="bold"/>
    </style:style>
    <style:style style:name="P31" style:family="paragraph" style:parent-style-name="contenu_20_tableau_20_vertical">
      <style:text-properties fo:font-weight="bold" officeooo:paragraph-rsid="00bbfbc8" fo:background-color="#fff200" style:font-weight-asian="bold" style:font-weight-complex="bold"/>
    </style:style>
    <style:style style:name="P32" style:family="paragraph" style:parent-style-name="contenu_20_tableau_20_vertical">
      <style:text-properties officeooo:paragraph-rsid="00338a56" fo:background-color="transparent"/>
    </style:style>
    <style:style style:name="P33" style:family="paragraph" style:parent-style-name="contenu_20_tableau_20_vertical">
      <style:text-properties officeooo:paragraph-rsid="010879fe"/>
    </style:style>
    <style:style style:name="P34" style:family="paragraph" style:parent-style-name="contenu_20_tableau_20_vertical">
      <style:paragraph-properties fo:text-align="start" style:justify-single-word="false" text:number-lines="false" text:line-number="0"/>
      <style:text-properties fo:color="#000000" style:text-outline="false" style:text-line-through-style="none" style:text-line-through-type="none" style:font-name="Liberation Serif" fo:font-size="12pt" fo:font-style="normal" fo:text-shadow="none" style:text-underline-style="none" officeooo:rsid="001f164b" officeooo:paragraph-rsid="001f164b" style:font-size-asian="12pt" style:font-style-asian="normal" style:font-size-complex="12pt" style:font-style-complex="normal" style:text-rotation-angle="90" style:text-rotation-scale="line-height" style:text-overline-style="none" style:text-overline-color="font-color"/>
    </style:style>
    <style:style style:name="P35" style:family="paragraph" style:parent-style-name="contenu_20_tableau_20_vertical">
      <style:paragraph-properties fo:text-align="start" style:justify-single-word="false"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1f164b" officeooo:paragraph-rsid="004c777f" style:font-size-asian="12pt" style:font-style-asian="normal" style:font-weight-asian="bold" style:font-size-complex="12pt" style:font-style-complex="normal" style:font-weight-complex="bold" style:text-rotation-angle="90" style:text-rotation-scale="line-height" style:text-overline-style="none" style:text-overline-color="font-color"/>
    </style:style>
    <style:style style:name="P36" style:family="paragraph" style:parent-style-name="contenu_20_tableau_20_vertical">
      <style:paragraph-properties fo:text-align="start" style:justify-single-word="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4c777f" style:font-size-asian="12pt" style:font-style-asian="normal" style:font-weight-asian="normal" style:font-size-complex="12pt" style:font-style-complex="normal" style:font-weight-complex="normal" style:text-rotation-angle="90" style:text-rotation-scale="line-height" style:text-overline-style="none" style:text-overline-color="font-color"/>
    </style:style>
    <style:style style:name="P37" style:family="paragraph" style:parent-style-name="contenu_20_tableau_20_vertical">
      <style:paragraph-properties fo:text-align="start" style:justify-single-word="false" text:number-lines="false" text:line-number="0"/>
      <style:text-properties fo:color="#000000" style:text-outline="false" style:text-line-through-style="none" style:text-line-through-type="none" style:font-name="Liberation Serif" fo:font-style="normal" fo:text-shadow="none" style:text-underline-style="none" fo:font-weight="normal" officeooo:rsid="002b6fc1" officeooo:paragraph-rsid="002b6fc1" style:font-style-asian="normal" style:font-weight-asian="normal" style:font-style-complex="normal" style:font-weight-complex="normal" style:text-rotation-angle="90" style:text-rotation-scale="line-height"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01f7efc"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04e62e2"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0916367"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0d43ce8"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0f157fc"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1101a2a"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1160f7a"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a005"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a005" officeooo:paragraph-rsid="00b62f1a"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a005" officeooo:paragraph-rsid="00ba4d51"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5466e6"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5571f5"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abb8e8"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b246eb"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69ba54"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b62f1a"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bbfbc8"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ba4d51"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b812e1"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d54a91"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b9a7c9"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d88e2d"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f7589a"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284b85"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0eed" officeooo:paragraph-rsid="002c0eed"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0eed" officeooo:paragraph-rsid="005b1eb5"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0eed" officeooo:paragraph-rsid="00fe86cf"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0eed" officeooo:paragraph-rsid="010879fe"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61b4" officeooo:paragraph-rsid="002d61b4"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8a56"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8a56" officeooo:paragraph-rsid="004c8e0c"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544c9"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6d7c7" officeooo:paragraph-rsid="004c8e0c"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6d7c7" officeooo:paragraph-rsid="00510d9b"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6d7c7" officeooo:paragraph-rsid="00b246eb"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35cd"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66ff6" officeooo:paragraph-rsid="00566ff6"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66ff6" officeooo:paragraph-rsid="00ad8399"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f2cf8" officeooo:paragraph-rsid="005f2cf8"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48de7" officeooo:paragraph-rsid="00648de7"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ffc78" officeooo:paragraph-rsid="005466e6"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ffc78" officeooo:paragraph-rsid="00abb8e8"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ffc78" officeooo:paragraph-rsid="00b62f1a"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02b03" officeooo:paragraph-rsid="00602b03"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1896e" officeooo:paragraph-rsid="0071896e"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70be0" officeooo:paragraph-rsid="00b246eb"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4efd" officeooo:paragraph-rsid="00854efd"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4efd" officeooo:paragraph-rsid="00abb8e8"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4efd" officeooo:paragraph-rsid="00b62f1a"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4efd" officeooo:paragraph-rsid="00ba4d51"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c51cb" officeooo:paragraph-rsid="008c51cb"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1ff24" officeooo:paragraph-rsid="009ae9f3"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6f54c" officeooo:paragraph-rsid="0076f54c"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12c2"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54666" officeooo:paragraph-rsid="00d54a91"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54a91" officeooo:paragraph-rsid="00d54a91"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ecb09a" officeooo:paragraph-rsid="00ecb09a"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ecb09a" officeooo:paragraph-rsid="011538c6"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ecb09a" officeooo:paragraph-rsid="01160f7a"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ae5cb" officeooo:paragraph-rsid="00f157fc"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0879fe" officeooo:paragraph-rsid="00fe86cf"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538c6" officeooo:paragraph-rsid="00916367"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538c6" officeooo:paragraph-rsid="01160f7a"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544c9" officeooo:paragraph-rsid="004c8e0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544c9" officeooo:paragraph-rsid="0057c6e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e8a10" officeooo:paragraph-rsid="00566ff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e8a10" officeooo:paragraph-rsid="00ad839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e8a10" officeooo:paragraph-rsid="0068784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5466e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b812e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abb8e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70be0" officeooo:paragraph-rsid="00594a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12c2" officeooo:paragraph-rsid="004c777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12c2" officeooo:paragraph-rsid="0068784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12c2" officeooo:paragraph-rsid="0069ba5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66ff6" officeooo:paragraph-rsid="00b812e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0879fe" officeooo:paragraph-rsid="010879f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e8a10" officeooo:paragraph-rsid="004e8a10"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e8a10" officeooo:paragraph-rsid="00510d9b"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e8a10" officeooo:paragraph-rsid="00687848"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e8a10" officeooo:paragraph-rsid="00566ff6"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6f54c" officeooo:paragraph-rsid="0076f54c" fo:background-color="#fff200"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02575ce" style:font-size-asian="12pt" style:font-style-asian="normal" style:font-weight-asian="bold" style:font-size-complex="12pt" style:font-style-complex="normal" style:font-weight-complex="bold" style:text-overline-style="none" style:text-overline-color="font-color"/>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04c777f"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0ef2aeb"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0f157fc"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d65cb" officeooo:paragraph-rsid="004d65cb"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0a005" officeooo:paragraph-rsid="005571f5" style:font-size-asian="12pt" style:font-style-asian="normal" style:font-weight-asian="bold" style:font-size-complex="12pt" style:font-style-complex="normal" style:font-weight-complex="bold"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0a005" officeooo:paragraph-rsid="00abb8e8" style:font-size-asian="12pt" style:font-style-asian="normal" style:font-weight-asian="bold" style:font-size-complex="12pt" style:font-style-complex="normal" style:font-weight-complex="bold"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54efd" officeooo:paragraph-rsid="00ba4d51" style:font-size-asian="12pt" style:font-style-asian="normal" style:font-weight-asian="bold" style:font-size-complex="12pt" style:font-style-complex="normal" style:font-weight-complex="bold" style:text-overline-style="none" style:text-overline-color="font-color"/>
    </style:style>
    <style:style style:name="P1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71896e" officeooo:paragraph-rsid="0071896e" fo:background-color="transparent" style:font-size-asian="12pt" style:font-style-asian="normal" style:font-weight-asian="bold" style:font-size-complex="12pt" style:font-style-complex="normal" style:font-weight-complex="bold" style:text-overline-style="none" style:text-overline-color="font-color"/>
    </style:style>
    <style:style style:name="P1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249681" style:font-size-asian="12pt" style:font-style-asian="normal" style:font-weight-asian="bold" style:font-size-complex="12pt" style:font-style-complex="normal" style:font-weight-complex="bold" style:text-overline-style="none" style:text-overline-color="font-color"/>
    </style:style>
    <style:style style:name="P1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284b85" style:font-size-asian="12pt" style:font-style-asian="normal" style:font-weight-asian="bold" style:font-size-complex="12pt" style:font-style-complex="normal" style:font-weight-complex="bold"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4c777f"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c0eed" officeooo:paragraph-rsid="0059e245"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544c9" officeooo:paragraph-rsid="004c777f" style:font-size-asian="12pt" style:font-style-asian="normal" style:font-weight-asian="bold" style:font-size-complex="12pt" style:font-style-complex="normal" style:font-weight-complex="bold"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57c6e4" style:font-size-asian="12pt" style:font-style-asian="normal" style:font-weight-asian="bold" style:font-size-complex="12pt" style:font-style-complex="normal" style:font-weight-complex="bold" style:text-overline-style="none" style:text-overline-color="font-color"/>
    </style:style>
    <style:style style:name="P1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ad8399" style:font-size-asian="12pt" style:font-style-asian="normal" style:font-weight-asian="bold" style:font-size-complex="12pt" style:font-style-complex="normal" style:font-weight-complex="bold" style:text-overline-style="none" style:text-overline-color="font-color"/>
    </style:style>
    <style:style style:name="P1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7c6e4" officeooo:paragraph-rsid="0057c6e4" style:font-size-asian="12pt" style:font-style-asian="normal" style:font-weight-asian="bold" style:font-size-complex="12pt" style:font-style-complex="normal" style:font-weight-complex="bold" style:text-overline-style="none" style:text-overline-color="font-color"/>
    </style:style>
    <style:style style:name="P1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466e6" officeooo:paragraph-rsid="005466e6" style:font-size-asian="12pt" style:font-style-asian="normal" style:font-weight-asian="bold" style:font-size-complex="12pt" style:font-style-complex="normal" style:font-weight-complex="bold" style:text-overline-style="none" style:text-overline-color="font-color"/>
    </style:style>
    <style:style style:name="P1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466e6" officeooo:paragraph-rsid="0069ba54" style:font-size-asian="12pt" style:font-style-asian="normal" style:font-weight-asian="bold" style:font-size-complex="12pt" style:font-style-complex="normal" style:font-weight-complex="bold" style:text-overline-style="none" style:text-overline-color="font-color"/>
    </style:style>
    <style:style style:name="P1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466e6" officeooo:paragraph-rsid="00ba4d51" style:font-size-asian="12pt" style:font-style-asian="normal" style:font-weight-asian="bold" style:font-size-complex="12pt" style:font-style-complex="normal" style:font-weight-complex="bold" style:text-overline-style="none" style:text-overline-color="font-color"/>
    </style:style>
    <style:style style:name="P1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854efd" officeooo:paragraph-rsid="004c777f" style:font-size-asian="12pt" style:font-style-asian="normal" style:font-weight-asian="bold" style:font-size-complex="12pt" style:font-style-complex="normal" style:font-weight-complex="bold" style:text-overline-style="none" style:text-overline-color="font-color"/>
    </style:style>
    <style:style style:name="P1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854efd" officeooo:paragraph-rsid="00ba4d51" style:font-size-asian="12pt" style:font-style-asian="normal" style:font-weight-asian="bold" style:font-size-complex="12pt" style:font-style-complex="normal" style:font-weight-complex="bold" style:text-overline-style="none" style:text-overline-color="font-color"/>
    </style:style>
    <style:style style:name="P1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bbfbc8" officeooo:paragraph-rsid="00bbfbc8" style:font-size-asian="12pt" style:font-style-asian="normal" style:font-weight-asian="bold" style:font-size-complex="12pt" style:font-style-complex="normal" style:font-weight-complex="bold" style:text-overline-style="none" style:text-overline-color="font-color"/>
    </style:style>
    <style:style style:name="P1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0ef2aeb" style:font-size-asian="12pt" style:font-style-asian="normal" style:font-weight-asian="bold" style:font-size-complex="12pt" style:font-style-complex="normal" style:font-weight-complex="bold"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020a005"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0566ff6"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08de81f"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021a956"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021a956"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c0eed" officeooo:paragraph-rsid="002c0eed"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c0eed" officeooo:paragraph-rsid="005b1eb5"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f157fc" officeooo:paragraph-rsid="00f157fc"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ebb6d1" officeooo:paragraph-rsid="001f7efc"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4c8e0c" fo:background-color="transparent" style:font-size-asian="12pt" style:font-style-asian="normal" style:font-weight-asian="bold" style:font-size-complex="12pt" style:font-style-complex="normal" style:font-weight-complex="bold" style:text-overline-style="none" style:text-overline-color="font-color"/>
    </style:style>
    <style:style style:name="P1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510d9b" fo:background-color="transparent" style:font-size-asian="12pt" style:font-style-asian="normal" style:font-weight-asian="bold" style:font-size-complex="12pt" style:font-style-complex="normal" style:font-weight-complex="bold" style:text-overline-style="none" style:text-overline-color="font-color"/>
    </style:style>
    <style:style style:name="P1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687848" fo:background-color="transparent" style:font-size-asian="12pt" style:font-style-asian="normal" style:font-weight-asian="bold" style:font-size-complex="12pt" style:font-style-complex="normal" style:font-weight-complex="bold" style:text-overline-style="none" style:text-overline-color="font-color"/>
    </style:style>
    <style:style style:name="P1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a381ad" officeooo:paragraph-rsid="00a381ad" fo:background-color="transparent" style:font-size-asian="12pt" style:font-style-asian="normal" style:font-weight-asian="bold" style:font-size-complex="12pt" style:font-style-complex="normal" style:font-weight-complex="bold" style:text-overline-style="none" style:text-overline-color="font-color"/>
    </style:style>
    <style:style style:name="P1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4c777f" fo:background-color="transparent" style:font-size-asian="12pt" style:font-style-asian="normal" style:font-weight-asian="bold" style:font-size-complex="12pt" style:font-style-complex="normal" style:font-weight-complex="bold" style:text-overline-style="none" style:text-overline-color="font-color"/>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687848" fo:background-color="transparent" style:font-size-asian="12pt" style:font-style-asian="normal" style:font-weight-asian="bold" style:font-size-complex="12pt" style:font-style-complex="normal" style:font-weight-complex="bold" style:text-overline-style="none" style:text-overline-color="font-color"/>
    </style:style>
    <style:style style:name="P1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338a56" fo:background-color="transparent" style:font-size-asian="12pt" style:font-style-asian="normal" style:font-weight-asian="bold" style:font-size-complex="12pt" style:font-style-complex="normal" style:font-weight-complex="bold" style:text-overline-style="none" style:text-overline-color="font-color"/>
    </style:style>
    <style:style style:name="P1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284b85" fo:background-color="transparent" style:font-size-asian="12pt" style:font-style-asian="normal" style:font-weight-asian="bold" style:font-size-complex="12pt" style:font-style-complex="normal" style:font-weight-complex="bold"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abb8e8" fo:background-color="transparent" style:font-size-asian="12pt" style:font-style-asian="normal" style:font-weight-asian="bold" style:font-size-complex="12pt" style:font-style-complex="normal" style:font-weight-complex="bold" style:text-overline-style="none" style:text-overline-color="font-color"/>
    </style:style>
    <style:style style:name="P1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7c6e4" officeooo:paragraph-rsid="0057c6e4" fo:background-color="transparent" style:font-size-asian="12pt" style:font-style-asian="normal" style:font-weight-asian="bold" style:font-size-complex="12pt" style:font-style-complex="normal" style:font-weight-complex="bold" style:text-overline-style="none" style:text-overline-color="font-color"/>
    </style:style>
    <style:style style:name="P1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4835cd" officeooo:paragraph-rsid="004c777f" fo:background-color="transparent" style:font-size-asian="12pt" style:font-style-asian="normal" style:font-weight-asian="bold" style:font-size-complex="12pt" style:font-style-complex="normal" style:font-weight-complex="bold" style:text-overline-style="none" style:text-overline-color="font-color"/>
    </style:style>
    <style:style style:name="P1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687848" officeooo:paragraph-rsid="00687848" fo:background-color="transparent" style:font-size-asian="12pt" style:font-style-asian="normal" style:font-weight-asian="bold" style:font-size-complex="12pt" style:font-style-complex="normal" style:font-weight-complex="bold" style:text-overline-style="none" style:text-overline-color="font-color"/>
    </style:style>
    <style:style style:name="P1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69ba54" officeooo:paragraph-rsid="0069ba54" fo:background-color="transparent" style:font-size-asian="12pt" style:font-style-asian="normal" style:font-weight-asian="bold" style:font-size-complex="12pt" style:font-style-complex="normal" style:font-weight-complex="bold" style:text-overline-style="none" style:text-overline-color="font-color"/>
    </style:style>
    <style:style style:name="P1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021a956" fo:background-color="transparent"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1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6bf515" officeooo:paragraph-rsid="006bf515"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59e245" officeooo:paragraph-rsid="0059e245"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854efd" officeooo:paragraph-rsid="00bbfbc8"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ba4d51" officeooo:paragraph-rsid="00bbfbc8"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bbfbc8" officeooo:paragraph-rsid="00e36ec4"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20a005" officeooo:paragraph-rsid="004c777f"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1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4835cd" officeooo:paragraph-rsid="004c777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5828f" officeooo:paragraph-rsid="00b246e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5828f" officeooo:paragraph-rsid="00b4dcc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c0baf" officeooo:paragraph-rsid="004c777f"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c0baf" officeooo:paragraph-rsid="0069ba54"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b1eb5" officeooo:paragraph-rsid="0097603f"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566ff6"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830c75"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4e8a10"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b812e1"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b4dcc3"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b246eb"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ad8399"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abb8e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528eb5"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ce369d"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0e88470"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16aa86"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9711a" officeooo:paragraph-rsid="00d9711a"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020a005"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134b9f"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101a2a"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1538c6"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160f7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544c9" officeooo:paragraph-rsid="00426479"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1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bbfbc8" officeooo:paragraph-rsid="00bbfbc8"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16aa8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rsid="0020a005" officeooo:paragraph-rsid="004c777f" style:font-size-asian="10pt" style:font-style-asian="normal" style:font-weight-asian="bold" style:font-size-complex="10pt" style:font-style-complex="normal" style:font-weight-complex="bold" style:text-rotation-angle="0" style:text-rotation-scale="line-height" style:text-overline-style="none" style:text-overline-color="font-color"/>
    </style:style>
    <style:style style:name="P2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rsid="0020a005" officeooo:paragraph-rsid="00566ff6" style:font-size-asian="10pt" style:font-style-asian="normal" style:font-weight-asian="bold" style:font-size-complex="10pt" style:font-style-complex="normal" style:font-weight-complex="bold" style:text-rotation-angle="0" style:text-rotation-scale="line-height" style:text-overline-style="none" style:text-overline-color="font-color"/>
    </style:style>
    <style:style style:name="P2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rsid="0020a005" officeooo:paragraph-rsid="0069ba54" style:font-size-asian="10pt" style:font-style-asian="normal" style:font-weight-asian="bold" style:font-size-complex="10pt" style:font-style-complex="normal" style:font-weight-complex="bold" style:text-rotation-angle="0" style:text-rotation-scale="line-height" style:text-overline-style="none" style:text-overline-color="font-color"/>
    </style:style>
    <style:style style:name="P2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20a005" officeooo:paragraph-rsid="004c777f"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2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d3dd45" officeooo:paragraph-rsid="00d3dd45"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2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6bf515" officeooo:paragraph-rsid="006bf515"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italic" fo:text-shadow="none" style:text-underline-style="none" fo:font-weight="bold" officeooo:rsid="002c0eed" officeooo:paragraph-rsid="004c777f" style:font-size-asian="10pt" style:font-style-asian="italic" style:font-weight-asian="bold" style:font-size-complex="10pt" style:font-style-complex="italic" style:font-weight-complex="bold" style:text-overline-style="none" style:text-overline-color="font-color"/>
    </style:style>
    <style:style style:name="P20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b246eb"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b3f1bc"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ad8399"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b4dcc3"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70be0" officeooo:paragraph-rsid="004c8e0c"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70be0" officeooo:paragraph-rsid="004ff00e"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62f38" officeooo:paragraph-rsid="00ba4d51"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62f38" officeooo:paragraph-rsid="00b62f1a"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62f38" officeooo:paragraph-rsid="00abb8e8"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62f38" officeooo:paragraph-rsid="005571f5"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854efd"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219"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b246eb"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220"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b812e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b4dcc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20a005" officeooo:paragraph-rsid="00abb8e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70be0" officeooo:paragraph-rsid="004c777f"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70be0" officeooo:paragraph-rsid="00ba4d51"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70be0" officeooo:paragraph-rsid="004e62e2"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70be0" officeooo:paragraph-rsid="0097603f"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57c6e4"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4e62e2"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b812e1"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b4dcc3"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b246eb"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ad8399"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abb8e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528eb5"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0cf6468"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116aa86"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830c75" officeooo:paragraph-rsid="00830c75"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04c777f"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1118615"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69ba54" officeooo:paragraph-rsid="00b4dcc3"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241"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0854efd"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242"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1118615" fo:background-color="#fff200"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370be0" officeooo:paragraph-rsid="00cc254b"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249681" officeooo:paragraph-rsid="00d37445"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e88470" officeooo:paragraph-rsid="00e88470"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ebd472" officeooo:paragraph-rsid="00ebd472"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e88470" officeooo:paragraph-rsid="00edfcd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3c0baf" officeooo:paragraph-rsid="0057c6e4"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20a005" officeooo:paragraph-rsid="009ae9f3"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10879fe" officeooo:paragraph-rsid="010879fe"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none" fo:font-weight="normal" officeooo:rsid="004e62e2" officeooo:paragraph-rsid="004e62e2"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none" fo:font-weight="normal" officeooo:rsid="003c0baf" officeooo:paragraph-rsid="0057c6e4"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none" fo:font-weight="normal" officeooo:rsid="003c0baf" officeooo:paragraph-rsid="00ad8399"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none" fo:font-weight="bold" officeooo:rsid="00bbfbc8" officeooo:paragraph-rsid="00bbfbc8" style:font-size-asian="10pt" style:font-style-asian="normal" style:font-weight-asian="bold" style:font-size-complex="10pt" style:font-style-complex="normal" style:font-weight-complex="bold" style:text-overline-style="none" style:text-overline-color="font-color"/>
    </style:style>
    <style:style style:name="P25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97603f" officeooo:paragraph-rsid="00cf6468"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97603f" officeooo:paragraph-rsid="00d37445"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97603f" officeooo:paragraph-rsid="00d3b823"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97603f" officeooo:paragraph-rsid="00d3dd45"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97603f" officeooo:paragraph-rsid="00d54a91"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font-variant="small-caps" fo:color="#ed1c24" style:text-outline="false" style:text-line-through-style="none" style:text-line-through-type="none" style:font-name="Liberation Serif" fo:font-size="10pt" fo:font-style="normal" fo:text-shadow="none" style:text-underline-style="none" fo:font-weight="normal" officeooo:rsid="00cf6468" officeooo:paragraph-rsid="00d3b823"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261" style:family="paragraph" style:parent-style-name="Table_20_Contents">
      <style:paragraph-properties fo:text-align="start" style:justify-single-word="false"/>
      <style:text-properties fo:font-variant="small-caps" fo:color="#ed1c24" style:text-outline="false" style:text-line-through-style="none" style:text-line-through-type="none" style:font-name="Liberation Serif" fo:font-size="10pt" fo:font-style="normal" fo:text-shadow="none" style:text-underline-style="none" fo:font-weight="normal" officeooo:rsid="00cf6468" officeooo:paragraph-rsid="00d3dd45"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262"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italic" fo:text-shadow="none" style:text-underline-style="none" fo:font-weight="normal" officeooo:rsid="0035828f" officeooo:paragraph-rsid="0086a344" style:font-size-asian="12pt" style:font-style-asian="italic" style:font-weight-asian="normal" style:font-size-complex="12pt" style:font-style-complex="italic"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510d9b" style:font-size-asian="12pt" style:font-style-asian="normal" style:font-weight-asian="normal" style:font-size-complex="12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86a344" style:font-size-asian="12pt" style:font-style-asian="normal" style:font-weight-asian="normal" style:font-size-complex="12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abb8e8" style:font-size-asian="12pt" style:font-style-asian="normal" style:font-weight-asian="normal" style:font-size-complex="12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ad8399" style:font-size-asian="12pt" style:font-style-asian="normal" style:font-weight-asian="normal" style:font-size-complex="12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b246eb" style:font-size-asian="12pt" style:font-style-asian="normal" style:font-weight-asian="normal" style:font-size-complex="12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b4dcc3"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b9a7c9" style:font-size-asian="12pt" style:font-style-asian="normal" style:font-weight-asian="normal" style:font-size-complex="12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bbfbc8" style:font-size-asian="12pt" style:font-style-asian="normal" style:font-weight-asian="normal" style:font-size-complex="12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cf6468"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284b85"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35828f"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35828f" officeooo:paragraph-rsid="00566ff6" style:font-size-asian="12pt" style:font-style-asian="normal" style:font-weight-asian="normal" style:font-size-complex="12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35828f" officeooo:paragraph-rsid="00ad8399" style:font-size-asian="12pt" style:font-style-asian="normal" style:font-weight-asian="normal" style:font-size-complex="12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49681" officeooo:paragraph-rsid="00abb8e8" style:font-size-asian="12pt" style:font-style-asian="normal" style:font-weight-asian="normal" style:font-size-complex="12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49681" officeooo:paragraph-rsid="00b62f1a"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4e8a10" officeooo:paragraph-rsid="00b246eb" style:font-size-asian="12pt" style:font-style-asian="normal" style:font-weight-asian="normal" style:font-size-complex="12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4e8a10" officeooo:paragraph-rsid="005cc39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4e8a10" officeooo:paragraph-rsid="00510d9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4e8a10" officeooo:paragraph-rsid="00abb8e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4e8a10" officeooo:paragraph-rsid="00b246e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4e8a10" officeooo:paragraph-rsid="00b4dcc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594a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b246e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b3f1b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0b812e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566ff6" officeooo:paragraph-rsid="00ad839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49681" officeooo:paragraph-rsid="00cd846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35828f" officeooo:paragraph-rsid="00b812e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4c777f"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cd22bc"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abb8e8"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ad8399" style:font-size-asian="12pt" style:font-style-asian="normal" style:font-weight-asian="bold" style:font-size-complex="12pt" style:font-style-complex="normal" style:font-weight-complex="bold" style:text-overline-style="none" style:text-overline-color="font-color"/>
    </style:style>
    <style:style style:name="P296"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b246eb" style:font-size-asian="12pt" style:font-style-asian="normal" style:font-weight-asian="bold" style:font-size-complex="12pt" style:font-style-complex="normal" style:font-weight-complex="bold" style:text-overline-style="none" style:text-overline-color="font-color"/>
    </style:style>
    <style:style style:name="P297"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b4dcc3" style:font-size-asian="12pt" style:font-style-asian="normal" style:font-weight-asian="bold" style:font-size-complex="12pt" style:font-style-complex="normal" style:font-weight-complex="bold" style:text-overline-style="none" style:text-overline-color="font-color"/>
    </style:style>
    <style:style style:name="P298"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6d7c7" officeooo:paragraph-rsid="004c777f" style:font-size-asian="12pt" style:font-style-asian="normal" style:font-weight-asian="bold" style:font-size-complex="12pt" style:font-style-complex="normal" style:font-weight-complex="bold" style:text-overline-style="none" style:text-overline-color="font-color"/>
    </style:style>
    <style:style style:name="P299"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6d7c7" officeooo:paragraph-rsid="00cd846f" style:font-size-asian="12pt" style:font-style-asian="normal" style:font-weight-asian="bold" style:font-size-complex="12pt" style:font-style-complex="normal" style:font-weight-complex="bold" style:text-overline-style="none" style:text-overline-color="font-color"/>
    </style:style>
    <style:style style:name="P300"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6d7c7" officeooo:paragraph-rsid="00687848" style:font-size-asian="12pt" style:font-style-asian="normal" style:font-weight-asian="bold" style:font-size-complex="12pt" style:font-style-complex="normal" style:font-weight-complex="bold" style:text-overline-style="none" style:text-overline-color="font-color"/>
    </style:style>
    <style:style style:name="P301"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4c777f" style:font-size-asian="12pt" style:font-style-asian="normal" style:font-weight-asian="bold" style:font-size-complex="12pt" style:font-style-complex="normal" style:font-weight-complex="bold" style:text-overline-style="none" style:text-overline-color="font-color"/>
    </style:style>
    <style:style style:name="P302"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ad8399" style:font-size-asian="12pt" style:font-style-asian="normal" style:font-weight-asian="bold" style:font-size-complex="12pt" style:font-style-complex="normal" style:font-weight-complex="bold" style:text-overline-style="none" style:text-overline-color="font-color"/>
    </style:style>
    <style:style style:name="P303"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38a56" officeooo:paragraph-rsid="00ba4d51" style:font-size-asian="12pt" style:font-style-asian="normal" style:font-weight-asian="bold" style:font-size-complex="12pt" style:font-style-complex="normal" style:font-weight-complex="bold" style:text-overline-style="none" style:text-overline-color="font-color"/>
    </style:style>
    <style:style style:name="P304"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6d7c7" officeooo:paragraph-rsid="004c777f" fo:background-color="transparent" style:font-size-asian="12pt" style:font-style-asian="normal" style:font-weight-asian="bold" style:font-size-complex="12pt" style:font-style-complex="normal" style:font-weight-complex="bold" style:text-overline-style="none" style:text-overline-color="font-color"/>
    </style:style>
    <style:style style:name="P305"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6d7c7" officeooo:paragraph-rsid="00cd846f" fo:background-color="transparent" style:font-size-asian="12pt" style:font-style-asian="normal" style:font-weight-asian="bold" style:font-size-complex="12pt" style:font-style-complex="normal" style:font-weight-complex="bold" style:text-overline-style="none" style:text-overline-color="font-color"/>
    </style:style>
    <style:style style:name="P306"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375ca5" officeooo:paragraph-rsid="00cd846f" fo:background-color="transparent" style:font-size-asian="12pt" style:font-style-asian="normal" style:font-weight-asian="bold" style:font-size-complex="12pt" style:font-style-complex="normal" style:font-weight-complex="bold" style:text-overline-style="none" style:text-overline-color="font-color"/>
    </style:style>
    <style:style style:name="P307"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5828f" officeooo:paragraph-rsid="00abb8e8"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08"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5828f" officeooo:paragraph-rsid="00b246eb"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09"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5828f" officeooo:paragraph-rsid="004c777f"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10"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0pt" fo:font-style="normal" fo:text-shadow="none" style:text-underline-style="none" fo:font-weight="normal" officeooo:rsid="00f7589a" officeooo:paragraph-rsid="01101a2a"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11"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0pt" fo:font-style="normal" fo:text-shadow="none" style:text-underline-style="none" fo:font-weight="normal" officeooo:rsid="00f7589a" officeooo:paragraph-rsid="01134b9f"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12"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0pt" fo:font-style="normal" fo:text-shadow="none" style:text-underline-style="none" fo:font-weight="normal" officeooo:rsid="0020a005" officeooo:paragraph-rsid="01101a2a"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13" style:family="paragraph" style:parent-style-name="Table_20_Contents">
      <style:paragraph-properties fo:text-align="start" style:justify-single-word="false"/>
      <style:text-properties fo:color="#ed1c24"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370be0" officeooo:paragraph-rsid="00cd22bc"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8c51cb" officeooo:paragraph-rsid="01104e9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16aa86"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16" style:family="paragraph" style:parent-style-name="Table_20_Contents">
      <style:paragraph-properties fo:text-align="start" style:justify-single-word="false"/>
      <style:text-properties fo:color="#8f93c7" style:text-outline="false" style:text-line-through-style="none" style:text-line-through-type="none" style:font-name="Liberation Serif" fo:font-size="10pt" fo:font-style="normal" fo:text-shadow="none" style:text-underline-style="none" fo:font-weight="normal" officeooo:rsid="0020a005" officeooo:paragraph-rsid="01104e94"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d99116" style:text-outline="false" style:text-line-through-style="none" style:text-line-through-type="none" style:font-name="Liberation Serif" fo:font-size="10pt" fo:font-style="normal" fo:text-shadow="none" style:text-underline-style="none" fo:font-weight="normal" officeooo:rsid="0020a005" officeooo:paragraph-rsid="01134b9f"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18"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1f164b" officeooo:paragraph-rsid="004c777f" style:font-size-asian="12pt" style:font-style-asian="normal" style:font-weight-asian="bold" style:font-size-complex="12pt" style:font-style-complex="normal" style:font-weight-complex="bold" style:text-overline-style="none" style:text-overline-color="font-color"/>
    </style:style>
    <style:style style:name="P319"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1f164b" officeooo:paragraph-rsid="001f164b"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1f164b" officeooo:paragraph-rsid="004c777f"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loext:graphic-properties draw:fill="none"/>
      <style:paragraph-properties fo:margin-left="0cm" fo:margin-right="0cm" fo:text-align="center" style:justify-single-word="false" fo:text-indent="-0.3cm" style:auto-text-indent="false" fo:background-color="transparent" text:number-lines="false" text:line-number="0">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02575ce" style:font-size-asian="12pt" style:font-style-asian="normal" style:font-weight-asian="bold" style:font-size-complex="12pt" style:font-style-complex="normal" style:font-weight-complex="bold" style:text-overline-style="none" style:text-overline-color="font-color"/>
    </style:style>
    <style:style style:name="P322" style:family="paragraph" style:parent-style-name="Table_20_Contents">
      <loext:graphic-properties draw:fill="none"/>
      <style:paragraph-properties fo:margin-left="0cm" fo:margin-right="0cm" fo:text-align="center" style:justify-single-word="false" fo:text-indent="-0.3cm" style:auto-text-indent="false" fo:background-color="transparent" text:number-lines="false" text:line-number="0">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04c777f" style:font-size-asian="12pt" style:font-style-asian="normal" style:font-weight-asian="bold" style:font-size-complex="12pt" style:font-style-complex="normal" style:font-weight-complex="bold" style:text-overline-style="none" style:text-overline-color="font-color"/>
    </style:style>
    <style:style style:name="P323" style:family="paragraph" style:parent-style-name="Text_20_body">
      <style:text-properties fo:font-size="11pt" officeooo:rsid="001e394c" officeooo:paragraph-rsid="0061fd6e" style:font-size-asian="11pt" style:font-size-complex="11pt"/>
    </style:style>
    <style:style style:name="P324"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251665"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25"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288f1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26"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2e570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27"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20a005" officeooo:paragraph-rsid="01235ea8"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28"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20a005" officeooo:paragraph-rsid="0124ca96"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29"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20a005" officeooo:paragraph-rsid="0127032a"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30" style:family="paragraph" style:parent-style-name="Standard">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20a005" officeooo:paragraph-rsid="012e570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331"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Standard">
      <style:paragraph-properties fo:text-align="start" style:justify-single-word="false"/>
      <style:text-properties fo:color="#8f93c7" style:text-outline="false" style:text-line-through-style="none" style:text-line-through-type="none" style:font-name="Liberation Serif" fo:font-size="10pt" fo:font-style="normal" fo:text-shadow="none" style:text-underline-style="none" fo:font-weight="normal" officeooo:rsid="0020a005" officeooo:paragraph-rsid="0127032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Standard">
      <style:paragraph-properties fo:text-align="start" style:justify-single-word="false"/>
      <style:text-properties fo:color="#8f93c7" style:text-outline="false" style:text-line-through-style="none" style:text-line-through-type="none" style:font-name="Liberation Serif" fo:font-size="10pt" fo:font-style="normal" fo:text-shadow="none" style:text-underline-style="none" fo:font-weight="normal" officeooo:rsid="0020a005"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ext_20_body" style:list-style-name="">
      <style:paragraph-properties fo:text-align="center" style:justify-single-word="false"/>
      <style:text-properties officeooo:paragraph-rsid="00338a56"/>
    </style:style>
    <style:style style:name="P335" style:family="paragraph" style:parent-style-name="Text_20_body" style:list-style-name="">
      <style:paragraph-properties fo:text-align="center" style:justify-single-word="false"/>
      <style:text-properties officeooo:paragraph-rsid="012e570e"/>
    </style:style>
    <style:style style:name="P336"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75ce" officeooo:paragraph-rsid="012b0d60"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75ce"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ecb09a" officeooo:paragraph-rsid="01160f7a"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ecb09a" officeooo:paragraph-rsid="012e570e"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538c6" officeooo:paragraph-rsid="012e570e"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f9542a"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27032a"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288f1e"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4efd" officeooo:paragraph-rsid="00f7589a"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f7589a" officeooo:paragraph-rsid="00f7589a"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fc09d" officeooo:paragraph-rsid="011fc09d"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fc09d" officeooo:paragraph-rsid="01235ea8"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fc09d" officeooo:paragraph-rsid="0127032a"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fc09d"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1288f1e"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0a49e8d"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7efc"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09f7e2" officeooo:paragraph-rsid="0109f7e2"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09f7e2"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1ff24" officeooo:paragraph-rsid="01288f1e"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1ff24"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c51cb"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ae5cb"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ecb09a"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0eed" officeooo:paragraph-rsid="012cfc1d"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0eed"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10879fe"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fe86cf"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61b4"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e570e"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0fa94d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2e57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1d3e0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2e57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fc09d" officeooo:paragraph-rsid="0124ca9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1fc09d" officeooo:paragraph-rsid="012e57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0879fe" officeooo:paragraph-rsid="012e57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27032a"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9681" officeooo:paragraph-rsid="012e570e"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66e6" officeooo:paragraph-rsid="0134b6fd"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ecb09a" officeooo:paragraph-rsid="0136d870" fo:background-color="transparent"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3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0a005" officeooo:paragraph-rsid="01235ea8" style:font-size-asian="12pt" style:font-style-asian="normal" style:font-weight-asian="bold" style:font-size-complex="12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0a005" officeooo:paragraph-rsid="012e570e" style:font-size-asian="12pt" style:font-style-asian="normal" style:font-weight-asian="bold" style:font-size-complex="12pt" style:font-style-complex="normal" style:font-weight-complex="bold" style:text-overline-style="none" style:text-overline-color="font-color"/>
    </style:style>
    <style:style style:name="P3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12e570e" style:font-size-asian="12pt" style:font-style-asian="normal" style:font-weight-asian="bold" style:font-size-complex="12pt" style:font-style-complex="normal" style:font-weight-complex="bold" style:text-overline-style="none" style:text-overline-color="font-color"/>
    </style:style>
    <style:style style:name="P3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466e6" officeooo:paragraph-rsid="00f7589a" style:font-size-asian="12pt" style:font-style-asian="normal" style:font-weight-asian="bold" style:font-size-complex="12pt" style:font-style-complex="normal" style:font-weight-complex="bold" style:text-overline-style="none" style:text-overline-color="font-color"/>
    </style:style>
    <style:style style:name="P3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466e6" officeooo:paragraph-rsid="012e570e" style:font-size-asian="12pt" style:font-style-asian="normal" style:font-weight-asian="bold" style:font-size-complex="12pt" style:font-style-complex="normal" style:font-weight-complex="bold" style:text-overline-style="none" style:text-overline-color="font-color"/>
    </style:style>
    <style:style style:name="P3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c0eed" officeooo:paragraph-rsid="00fe86cf" style:font-size-asian="12pt" style:font-style-asian="normal" style:font-weight-asian="bold" style:font-size-complex="12pt" style:font-style-complex="normal" style:font-weight-complex="bold" style:text-overline-style="none" style:text-overline-color="font-color"/>
    </style:style>
    <style:style style:name="P3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c0eed" officeooo:paragraph-rsid="0128ab14" style:font-size-asian="12pt" style:font-style-asian="normal" style:font-weight-asian="bold" style:font-size-complex="12pt" style:font-style-complex="normal" style:font-weight-complex="bold" style:text-overline-style="none" style:text-overline-color="font-color"/>
    </style:style>
    <style:style style:name="P3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c0eed" officeooo:paragraph-rsid="012e570e" style:font-size-asian="12pt" style:font-style-asian="normal" style:font-weight-asian="bold" style:font-size-complex="12pt" style:font-style-complex="normal" style:font-weight-complex="bold" style:text-overline-style="none" style:text-overline-color="font-color"/>
    </style:style>
    <style:style style:name="P3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0249681" style:font-size-asian="12pt" style:font-style-asian="normal" style:font-weight-asian="bold" style:font-size-complex="12pt" style:font-style-complex="normal" style:font-weight-complex="bold" style:text-overline-style="none" style:text-overline-color="font-color"/>
    </style:style>
    <style:style style:name="P3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12e570e" style:font-size-asian="12pt" style:font-style-asian="normal" style:font-weight-asian="bold" style:font-size-complex="12pt" style:font-style-complex="normal" style:font-weight-complex="bold" style:text-overline-style="none" style:text-overline-color="font-color"/>
    </style:style>
    <style:style style:name="P3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12e570e" style:font-size-asian="12pt" style:font-style-asian="normal" style:font-weight-asian="bold" style:font-size-complex="12pt" style:font-style-complex="normal" style:font-weight-complex="bold" style:text-overline-style="none" style:text-overline-color="font-color"/>
    </style:style>
    <style:style style:name="P3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text-overline-style="none" style:text-overline-color="font-color"/>
    </style:style>
    <style:style style:name="P3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paragraph-rsid="012e570e" style:font-size-asian="12pt" style:font-style-asian="normal" style:font-weight-asian="bold" style:font-size-complex="12pt" style:font-style-complex="normal" style:font-weight-complex="bold" style:text-overline-style="none" style:text-overline-color="font-color"/>
    </style:style>
    <style:style style:name="P3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6bf515" officeooo:paragraph-rsid="006bf515" style:font-size-asian="12pt" style:font-style-asian="normal" style:font-weight-asian="bold" style:font-size-complex="12pt" style:font-style-complex="normal" style:font-weight-complex="bold" style:text-overline-style="none" style:text-overline-color="font-color"/>
    </style:style>
    <style:style style:name="P3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13be444" officeooo:paragraph-rsid="013be444" style:font-size-asian="12pt" style:font-style-asian="normal" style:font-weight-asian="bold" style:font-size-complex="12pt" style:font-style-complex="normal" style:font-weight-complex="bold" style:text-overline-style="none" style:text-overline-color="font-color"/>
    </style:style>
    <style:style style:name="P3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ebb6d1" officeooo:paragraph-rsid="012e570e"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3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f157fc" officeooo:paragraph-rsid="012e570e"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3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12e570e"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3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12e570e"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3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c0eed" officeooo:paragraph-rsid="012e570e"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3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466e6" officeooo:paragraph-rsid="0123b893" fo:background-color="transparent"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4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5466e6" officeooo:paragraph-rsid="012e570e" fo:background-color="transparent"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4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0a005" officeooo:paragraph-rsid="012e570e" fo:background-color="transparent" style:font-size-asian="12pt" style:font-style-asian="normal" style:font-weight-asian="bold" style:font-size-complex="12pt" style:font-style-complex="normal" style:font-weight-complex="bold" style:text-rotation-angle="0" style:text-rotation-scale="line-height" style:text-overline-style="none" style:text-overline-color="font-color"/>
    </style:style>
    <style:style style:name="P4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49681" officeooo:paragraph-rsid="012e570e" fo:background-color="transparent" style:font-size-asian="12pt" style:font-style-asian="normal" style:font-weight-asian="bold" style:font-size-complex="12pt" style:font-style-complex="normal" style:font-weight-complex="bold" style:text-overline-style="none" style:text-overline-color="font-color"/>
    </style:style>
    <style:style style:name="P4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288f1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27032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288f1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24ca96"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288f1e"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0a005" officeooo:paragraph-rsid="013044d7"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24ca96"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288f1e"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249681" officeooo:paragraph-rsid="013044d7"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f7efc"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6bf515" officeooo:paragraph-rsid="00c12a0b"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rsid="0020a005" officeooo:paragraph-rsid="012e570e" style:font-size-asian="10pt" style:font-style-asian="normal" style:font-weight-asian="bold" style:font-size-complex="10pt" style:font-style-complex="normal" style:font-weight-complex="bold" style:text-overline-style="none" style:text-overline-color="font-color"/>
    </style:style>
    <style:style style:name="P419"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123b893" style:font-size-asian="12pt" style:font-style-asian="normal" style:font-weight-asian="normal" style:font-size-complex="12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2pt" fo:font-style="normal" fo:text-shadow="none" style:text-underline-style="none" fo:font-weight="normal" officeooo:rsid="0020a005"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0pt" fo:font-style="normal" fo:text-shadow="none" style:text-underline-style="none" fo:font-weight="normal" officeooo:rsid="00f7589a" officeooo:paragraph-rsid="0124ca96"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22"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0pt" fo:font-style="normal" fo:text-shadow="none" style:text-underline-style="none" fo:font-weight="normal" officeooo:rsid="00f7589a" officeooo:paragraph-rsid="01288f1e"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23"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0pt" fo:font-style="normal" fo:text-shadow="none" style:text-underline-style="none" fo:font-weight="normal" officeooo:rsid="00f7589a" officeooo:paragraph-rsid="012e570e"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24" style:family="paragraph" style:parent-style-name="Table_20_Contents">
      <style:paragraph-properties fo:text-align="start" style:justify-single-word="false"/>
      <style:text-properties fo:color="#f79448" style:text-outline="false" style:text-line-through-style="none" style:text-line-through-type="none" style:font-name="Liberation Serif" fo:font-size="10pt" fo:font-style="normal" fo:text-shadow="none" style:text-underline-style="none" fo:font-weight="normal" officeooo:rsid="0020a005" officeooo:paragraph-rsid="012e570e"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25" style:family="paragraph" style:parent-style-name="Table_20_Contents">
      <style:paragraph-properties fo:text-align="start" style:justify-single-word="false"/>
      <style:text-properties fo:color="#f79448" style:text-outline="false" style:text-line-through-style="solid" style:text-line-through-type="single" style:font-name="Liberation Serif" fo:font-size="12pt" fo:font-style="normal" fo:text-shadow="none" style:text-underline-style="none" fo:font-weight="normal" officeooo:rsid="0020a005" officeooo:paragraph-rsid="0020a005" fo:background-color="#fff200"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426" style:family="paragraph" style:parent-style-name="Table_20_Contents">
      <style:paragraph-properties fo:text-align="start" style:justify-single-word="false"/>
      <style:text-properties fo:color="#f79448" style:text-outline="false" style:text-line-through-style="solid" style:text-line-through-type="single" style:font-name="Liberation Serif" fo:font-size="12pt" fo:font-style="normal" fo:text-shadow="none" style:text-underline-style="none" fo:font-weight="normal" officeooo:rsid="0020a005" officeooo:paragraph-rsid="012e570e" fo:background-color="#fff200"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42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e88470" officeooo:paragraph-rsid="00f7589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e88470"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62f38" officeooo:paragraph-rsid="0124ca9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62f38"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center"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62f38" officeooo:paragraph-rsid="0124ca9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center"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62f38"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center"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91ff24" officeooo:paragraph-rsid="0021a95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center"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91ff24"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62f38" officeooo:paragraph-rsid="0124ca96"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36"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362f38" officeooo:paragraph-rsid="012e570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3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8c51cb" officeooo:paragraph-rsid="01251665"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38"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49681"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1365503"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8c51cb" officeooo:paragraph-rsid="0116aa86"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8c51cb"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12e570e" fo:background-color="#fff200"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none" fo:font-weight="normal" officeooo:rsid="0020a005" officeooo:paragraph-rsid="01365503" fo:background-color="#fff200"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e88470"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8c51cb" officeooo:paragraph-rsid="012e570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47"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8c51cb" officeooo:paragraph-rsid="013044d7"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48"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e88470"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0pt" fo:font-style="normal" fo:text-shadow="none" style:text-underline-style="solid" style:text-underline-width="auto" style:text-underline-color="font-color" fo:font-weight="normal" officeooo:rsid="00ebd472"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62f38" officeooo:paragraph-rsid="00f97ca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none" fo:font-weight="normal" officeooo:rsid="00362f38" officeooo:paragraph-rsid="0127032a" style:font-size-asian="12pt" style:font-style-asian="normal" style:font-weight-asian="normal" style:font-size-complex="12pt" style:font-style-complex="normal" style:font-weight-complex="normal" style:text-overline-style="none" style:text-overline-color="font-color"/>
    </style:style>
    <style:style style:name="P452" style:family="paragraph" style:parent-style-name="Table_20_Contents">
      <style:paragraph-properties fo:text-align="center" style:justify-single-word="false"/>
      <style:text-properties fo:color="#999999"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12cfc1d" officeooo:paragraph-rsid="012cfc1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Table_20_Contents">
      <style:paragraph-properties fo:text-align="center" style:justify-single-word="false"/>
      <style:text-properties fo:color="#999999"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12cfc1d" officeooo:paragraph-rsid="012e57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62f38" officeooo:paragraph-rsid="012e570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fo:color="#999999"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362f38"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251665"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57"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288f1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58"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2e570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59"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16aa8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e57eff"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fo:font-variant="normal" fo:text-transform="none" fo:color="#8f93c7" style:text-outline="false" style:text-line-through-style="none" style:text-line-through-type="none" style:font-name="Liberation Serif" fo:font-size="10pt" fo:font-style="normal" fo:text-shadow="none" style:text-underline-style="none" fo:font-weight="normal" officeooo:rsid="008c51cb" officeooo:paragraph-rsid="012e570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Liberation Serif" fo:font-size="10pt" fo:font-style="normal" fo:text-shadow="none" style:text-underline-style="none" fo:font-weight="normal" officeooo:rsid="00249681" officeooo:paragraph-rsid="0123b893"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63"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Liberation Serif" fo:font-size="10pt" fo:font-style="normal" fo:text-shadow="none" style:text-underline-style="none" fo:font-weight="normal" officeooo:rsid="00249681" officeooo:paragraph-rsid="013044d7"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64" style:family="paragraph" style:parent-style-name="Table_20_Contents">
      <style:paragraph-properties fo:text-align="start" style:justify-single-word="false"/>
      <style:text-properties fo:color="#d99116" style:text-outline="false" style:text-line-through-style="none" style:text-line-through-type="none" style:font-name="Liberation Serif" fo:font-size="10pt" fo:font-style="normal" fo:text-shadow="none" style:text-underline-style="none" fo:font-weight="normal" officeooo:rsid="0020a005" officeooo:paragraph-rsid="0124ca96"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65" style:family="paragraph" style:parent-style-name="Table_20_Contents">
      <style:paragraph-properties fo:text-align="start" style:justify-single-word="false"/>
      <style:text-properties fo:color="#d99116" style:text-outline="false" style:text-line-through-style="none" style:text-line-through-type="none" style:font-name="Liberation Serif" fo:font-size="10pt" fo:font-style="normal" fo:text-shadow="none" style:text-underline-style="none" fo:font-weight="normal" officeooo:rsid="0020a005" officeooo:paragraph-rsid="012e570e" fo:background-color="transparent"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66" style:family="paragraph" style:parent-style-name="Table_20_Contents">
      <style:paragraph-properties fo:text-align="start" style:justify-single-word="false"/>
      <style:text-properties fo:color="#d99116" style:text-outline="false" style:text-line-through-style="none" style:text-line-through-type="none" style:font-name="Liberation Serif" fo:font-size="10pt" fo:font-style="normal" fo:text-shadow="none" style:text-underline-style="none" fo:font-weight="normal" officeooo:rsid="0020a005" officeooo:paragraph-rsid="01288f1e"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67" style:family="paragraph" style:parent-style-name="Table_20_Contents">
      <style:paragraph-properties fo:text-align="start" style:justify-single-word="false"/>
      <style:text-properties fo:color="#d99116" style:text-outline="false" style:text-line-through-style="none" style:text-line-through-type="none" style:font-name="Liberation Serif" fo:font-size="10pt" fo:font-style="normal" fo:text-shadow="none" style:text-underline-style="none" fo:font-weight="normal" officeooo:rsid="0020a005" officeooo:paragraph-rsid="012e570e" style:font-size-asian="10pt" style:font-style-asian="normal" style:font-weight-asian="normal" style:font-size-complex="10pt" style:font-style-complex="normal" style:font-weight-complex="normal" style:text-rotation-angle="0" style:text-rotation-scale="line-height" style:text-overline-style="none" style:text-overline-color="font-color"/>
    </style:style>
    <style:style style:name="P468" style:family="paragraph" style:parent-style-name="Table_20_Contents">
      <style:paragraph-properties fo:text-align="start" style:justify-single-word="false"/>
      <style:text-properties fo:color="#d99116" style:text-outline="false" style:text-line-through-style="none" style:text-line-through-type="none" style:font-name="Liberation Serif" fo:font-size="10pt" fo:font-style="normal" fo:text-shadow="none" style:text-underline-style="none" fo:font-weight="normal" officeooo:rsid="0020a005" officeooo:paragraph-rsid="0124ca96"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fo:color="#d99116" style:text-outline="false" style:text-line-through-style="none" style:text-line-through-type="none" style:font-name="Liberation Serif" fo:font-size="10pt" fo:font-style="normal" fo:text-shadow="none" style:text-underline-style="none" fo:font-weight="normal" officeooo:rsid="0020a005"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10879fe" officeooo:paragraph-rsid="010879fe"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10879fe" officeooo:paragraph-rsid="012e570e"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20a005"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10879fe"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fo:color="#ce181e" style:text-outline="false" style:text-line-through-style="none" style:text-line-through-type="none" style:font-name="Liberation Serif" fo:font-size="12pt" fo:font-style="normal" fo:text-shadow="none" style:text-underline-style="none" fo:font-weight="normal" officeooo:rsid="0091ff24" officeooo:paragraph-rsid="01288f1e"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fo:color="#ce181e" style:text-outline="false" style:text-line-through-style="none" style:text-line-through-type="none" style:font-name="Liberation Serif" fo:font-size="12pt" fo:font-style="normal" fo:text-shadow="none" style:text-underline-style="none" fo:font-weight="normal" officeooo:rsid="0091ff24"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fo:color="#ce181e" style:text-outline="false" style:text-line-through-style="none" style:text-line-through-type="none" style:font-name="Liberation Serif" fo:font-size="10pt" fo:font-style="normal" fo:text-shadow="none" style:text-underline-style="none" fo:font-weight="normal" officeooo:rsid="0091ff24"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fo:color="#8f93c7" style:text-outline="false" style:text-line-through-style="none" style:text-line-through-type="none" style:font-name="Liberation Serif" fo:font-size="10pt" fo:font-style="normal" fo:text-shadow="none" style:text-underline-style="none" fo:font-weight="normal" officeooo:rsid="0020a005" officeooo:paragraph-rsid="0116aa86"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fo:color="#8f93c7" style:text-outline="false" style:text-line-through-style="none" style:text-line-through-type="none" style:font-name="Liberation Serif" fo:font-size="10pt" fo:font-style="normal" fo:text-shadow="none" style:text-underline-style="none" fo:font-weight="normal" officeooo:rsid="0020a005" officeooo:paragraph-rsid="012e570e"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fo:color="#80808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1365503" officeooo:paragraph-rsid="0136d870" style:font-size-asian="12pt" style:font-style-asian="normal" style:font-weight-asian="bold" style:font-size-complex="12pt" style:font-style-complex="normal" style:font-weight-complex="bold" style:text-overline-style="none" style:text-overline-color="font-color"/>
    </style:style>
    <style:style style:name="P480" style:family="paragraph" style:parent-style-name="Table_20_Contents">
      <style:paragraph-properties fo:text-align="start" style:justify-single-word="false"/>
      <style:text-properties fo:color="#80808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1365503" officeooo:paragraph-rsid="01365503" style:font-size-asian="12pt" style:font-style-asian="normal" style:font-weight-asian="bold" style:font-size-complex="12pt" style:font-style-complex="normal" style:font-weight-complex="bold" style:text-overline-style="none" style:text-overline-color="font-color"/>
    </style:style>
    <style:style style:name="P481" style:family="paragraph" style:parent-style-name="Table_20_Contents">
      <style:paragraph-properties fo:text-align="center" style:justify-single-word="false"/>
      <style:text-properties fo:color="#80808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136d870" officeooo:paragraph-rsid="0136d870" style:font-size-asian="12pt" style:font-style-asian="normal" style:font-weight-asian="bold" style:font-size-complex="12pt" style:font-style-complex="normal" style:font-weight-complex="bold" style:text-overline-style="none" style:text-overline-color="font-color"/>
    </style:style>
    <style:style style:name="P482" style:family="paragraph" style:parent-style-name="Table_20_Contents">
      <style:paragraph-properties fo:text-align="center" style:justify-single-word="false"/>
      <style:text-properties fo:color="#808080" style:text-outline="false" style:text-line-through-style="none" style:text-line-through-type="none" style:font-name="Liberation Serif" fo:font-size="12pt" fo:font-style="normal" fo:text-shadow="none" style:text-underline-style="none" fo:font-weight="normal" officeooo:rsid="0136d870" officeooo:paragraph-rsid="0136d870" style:font-size-asian="12pt" style:font-style-asian="normal" style:font-weight-asian="normal" style:font-size-complex="12pt" style:font-style-complex="normal" style:font-weight-complex="normal" style:text-overline-style="none" style:text-overline-color="font-color"/>
    </style:style>
    <style:style style:name="P483"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1f164b" officeooo:paragraph-rsid="001f164b" style:font-size-asian="12pt" style:font-style-asian="normal" style:font-weight-asian="bold" style:font-size-complex="12pt" style:font-style-complex="normal" style:font-weight-complex="bold" style:text-overline-style="none" style:text-overline-color="font-color"/>
    </style:style>
    <style:style style:name="P484"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1f164b" officeooo:paragraph-rsid="012e570e" style:font-size-asian="12pt" style:font-style-asian="normal" style:font-weight-asian="bold" style:font-size-complex="12pt" style:font-style-complex="normal" style:font-weight-complex="bold" style:text-overline-style="none" style:text-overline-color="font-color"/>
    </style:style>
    <style:style style:name="P485"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1f164b" officeooo:paragraph-rsid="001f164b" style:font-size-asian="12pt" style:font-style-asian="normal" style:font-weight-asian="normal" style:font-size-complex="12pt" style:font-style-complex="normal" style:font-weight-complex="normal" style:text-overline-style="none" style:text-overline-color="font-color"/>
    </style:style>
    <style:style style:name="P486" style:family="paragraph" style:parent-style-name="Table_20_Contents">
      <loext:graphic-properties draw:fill="none"/>
      <style:paragraph-properties fo:margin-left="-0.499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1f164b"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87" style:family="paragraph" style:parent-style-name="Table_20_Contents">
      <loext:graphic-properties draw:fill="none"/>
      <style:paragraph-properties fo:margin-left="0cm" fo:margin-right="0cm" fo:text-align="center" style:justify-single-word="false" fo:text-indent="-0.3cm" style:auto-text-indent="false" fo:background-color="transparent" text:number-lines="false" text:line-number="0">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02575ce" officeooo:paragraph-rsid="012e570e" style:font-size-asian="12pt" style:font-style-asian="normal" style:font-weight-asian="bold" style:font-size-complex="12pt" style:font-style-complex="normal" style:font-weight-complex="bold" style:text-overline-style="none" style:text-overline-color="font-color"/>
    </style:style>
    <style:style style:name="P488" style:family="paragraph" style:parent-style-name="contenu_20_tableau_20_vertical">
      <style:text-properties fo:font-weight="normal" officeooo:paragraph-rsid="012e570e" style:font-weight-asian="normal" style:font-weight-complex="normal"/>
    </style:style>
    <style:style style:name="P489"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297551" officeooo:paragraph-rsid="00297551" style:font-size-asian="12pt" style:font-style-asian="normal" style:font-weight-asian="normal" style:font-size-complex="12pt" style:font-style-complex="normal" style:font-weight-complex="normal" style:text-overline-style="none" style:text-overline-color="font-color"/>
    </style:style>
    <style:style style:name="P490"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297551"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91" style:family="paragraph" style:parent-style-name="contenu_20_tableau_20_vertical">
      <style:text-properties fo:color="#000000" style:text-outline="false" style:text-line-through-style="none" style:text-line-through-type="none" style:font-name="Liberation Serif" fo:font-size="12pt" fo:font-style="normal" fo:text-shadow="none" style:text-underline-style="none" fo:font-weight="normal" officeooo:rsid="00321c5e" officeooo:paragraph-rsid="012e570e" style:font-size-asian="12pt" style:font-style-asian="normal" style:font-weight-asian="normal" style:font-size-complex="12pt" style:font-style-complex="normal" style:font-weight-complex="normal" style:text-overline-style="none" style:text-overline-color="font-color"/>
    </style:style>
    <style:style style:name="P492" style:family="paragraph" style:parent-style-name="contenu_20_tableau_20_vertical">
      <style:text-properties officeooo:paragraph-rsid="012e570e"/>
    </style:style>
    <style:style style:name="P493" style:family="paragraph" style:parent-style-name="contenu_20_tableau_20_vertical">
      <style:text-properties officeooo:paragraph-rsid="013be444"/>
    </style:style>
    <style:style style:name="P494" style:family="paragraph" style:parent-style-name="contenu_20_tableau_20_vertical">
      <style:paragraph-properties fo:text-align="start" style:justify-single-word="false" text:number-lines="false" text:line-number="0"/>
      <style:text-properties fo:color="#000000" style:text-outline="false" style:text-line-through-style="none" style:text-line-through-type="none" style:font-name="Liberation Serif" fo:font-size="12pt" fo:font-style="normal" fo:text-shadow="none" style:text-underline-style="none" officeooo:rsid="001f164b" officeooo:paragraph-rsid="012e570e" style:font-size-asian="12pt" style:font-style-asian="normal" style:font-size-complex="12pt" style:font-style-complex="normal" style:text-rotation-angle="90" style:text-rotation-scale="line-height" style:text-overline-style="none" style:text-overline-color="font-color"/>
    </style:style>
    <style:style style:name="P495" style:family="paragraph" style:parent-style-name="contenu_20_tableau_20_vertical">
      <style:paragraph-properties fo:text-align="start" style:justify-single-word="false" text:number-lines="false" text:line-number="0"/>
      <style:text-properties fo:color="#000000" style:text-outline="false" style:text-line-through-style="none" style:text-line-through-type="none" style:font-name="Liberation Serif" fo:font-style="normal" fo:text-shadow="none" style:text-underline-style="none" fo:font-weight="normal" officeooo:rsid="002b6fc1" officeooo:paragraph-rsid="012e570e" style:font-style-asian="normal" style:font-weight-asian="normal" style:font-style-complex="normal" style:font-weight-complex="normal" style:text-rotation-angle="90" style:text-rotation-scale="line-height" style:text-overline-style="none" style:text-overline-color="font-color"/>
    </style:style>
    <style:style style:name="P496" style:family="paragraph" style:parent-style-name="contenu_20_tableau_20_vertical">
      <style:paragraph-properties fo:text-align="start" style:justify-single-word="false" text:number-lines="false" text:line-number="0"/>
      <style:text-properties style:text-outline="false" style:text-line-through-style="none" style:text-line-through-type="none" style:font-name="Liberation Serif" fo:font-size="12pt" fo:font-style="normal" fo:text-shadow="none" style:text-underline-style="none" fo:font-weight="normal" officeooo:rsid="01365503" officeooo:paragraph-rsid="01365503" style:font-size-asian="12pt" style:font-style-asian="normal" style:font-weight-asian="normal" style:font-size-complex="12pt" style:font-style-complex="normal" style:font-weight-complex="normal" style:text-rotation-angle="90" style:text-rotation-scale="line-height" style:text-overline-style="none" style:text-overline-color="font-color"/>
    </style:style>
    <style:style style:name="P497" style:family="paragraph" style:parent-style-name="contenu_20_tableau_20_vertical">
      <style:paragraph-properties fo:text-align="start" style:justify-single-word="false" text:number-lines="false" text:line-number="0"/>
      <style:text-properties style:text-outline="false" style:text-line-through-style="none" style:text-line-through-type="none" style:font-name="Liberation Serif" fo:font-size="12pt" fo:font-style="normal" fo:text-shadow="none" style:text-underline-style="none" fo:font-weight="normal" officeooo:paragraph-rsid="010879fe" style:font-size-asian="12pt" style:font-style-asian="normal" style:font-weight-asian="normal" style:font-size-complex="12pt" style:font-style-complex="normal" style:font-weight-complex="normal" style:text-rotation-angle="90" style:text-rotation-scale="line-height" style:text-overline-style="none" style:text-overline-color="font-color"/>
    </style:style>
    <style:style style:name="P498" style:family="paragraph" style:parent-style-name="Heading_20_2" style:list-style-name="">
      <style:paragraph-properties fo:text-align="center" style:justify-single-word="false"/>
      <style:text-properties officeooo:paragraph-rsid="00338a56"/>
    </style:style>
    <style:style style:name="P499" style:family="paragraph" style:parent-style-name="Heading_20_2">
      <style:paragraph-properties fo:text-align="center" style:justify-single-word="false" fo:break-before="page"/>
      <style:text-properties fo:font-size="14pt" officeooo:paragraph-rsid="012e570e" style:font-size-asian="14pt" style:font-size-complex="14pt"/>
    </style:style>
    <style:style style:name="P500" style:family="paragraph" style:parent-style-name="Heading_20_2">
      <loext:graphic-properties draw:fill="none"/>
      <style:paragraph-properties fo:margin-left="0cm" fo:margin-right="0cm" fo:text-align="center" style:justify-single-word="false" fo:text-indent="-0.3cm" style:auto-text-indent="false" fo:background-color="transparent" text:number-lines="false" text:line-number="0">
        <style:tab-stops/>
      </style:paragraph-properties>
      <style:text-properties fo:color="#000000" style:text-outline="false" style:text-line-through-style="none" style:text-line-through-type="none" style:font-name="Liberation Serif" fo:font-size="16pt" fo:font-style="normal" fo:text-shadow="none" style:text-underline-style="none" fo:font-weight="bold" officeooo:rsid="002575ce" officeooo:paragraph-rsid="012e570e" style:font-size-asian="16pt" style:font-style-asian="normal" style:font-weight-asian="bold" style:font-size-complex="16pt" style:font-style-complex="normal" style:font-weight-complex="bold" style:text-overline-style="none" style:text-overline-color="font-color"/>
    </style:style>
    <style:style style:name="P501" style:family="paragraph">
      <style:paragraph-properties fo:margin-left="0cm" fo:margin-right="0cm" fo:margin-top="0cm" fo:margin-bottom="0cm" fo:line-height="100%" fo:text-align="center" fo:text-indent="0cm"/>
    </style:style>
    <style:style style:name="P5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cccccc" style:text-outline="false" style:text-line-through-style="none" style:text-line-through-type="none" style:font-name="Liberation Sans1" fo:font-size="18pt" fo:font-style="normal" fo:text-shadow="none" style:text-underline-style="none" fo:font-weight="bold" style:letter-kerning="true" style:font-name-asian="Droid Sans Fallback" style:font-size-asian="18pt" style:font-style-asian="normal" style:font-weight-asian="bold" style:font-name-complex="Droid Sans Devanagari1" style:font-size-complex="18pt" style:font-style-complex="normal" style:font-weight-complex="bold" style:text-emphasize="none" style:font-relief="none" style:text-overline-style="none" style:text-overline-color="font-color"/>
    </style:style>
    <style:style style:name="P503" style:family="paragraph">
      <loext:graphic-properties draw:fill="solid" draw:fill-color="#f7d1d5" draw:opacity="50%"/>
      <style:text-properties fo:font-size="12pt"/>
    </style:style>
    <style:style style:name="T1" style:family="text">
      <style:text-properties fo:font-size="8pt" fo:font-style="italic" officeooo:rsid="00d06329" style:font-size-asian="8pt" style:font-style-asian="italic" style:font-size-complex="8pt" style:font-style-complex="italic"/>
    </style:style>
    <style:style style:name="T2" style:family="text">
      <style:text-properties fo:font-style="italic" style:font-style-asian="italic" style:font-style-complex="italic"/>
    </style:style>
    <style:style style:name="T3" style:family="text">
      <style:text-properties fo:font-style="italic" officeooo:rsid="00d06329" style:font-style-asian="italic" style:font-style-complex="italic"/>
    </style:style>
    <style:style style:name="T4" style:family="text">
      <style:text-properties fo:font-style="italic" officeooo:rsid="0081669b" style:font-style-asian="italic" style:font-style-complex="italic"/>
    </style:style>
    <style:style style:name="T5" style:family="text">
      <style:text-properties fo:font-style="italic" officeooo:rsid="00321c5e" style:font-style-asian="italic" style:font-style-complex="italic"/>
    </style:style>
    <style:style style:name="T6" style:family="text">
      <style:text-properties fo:font-style="italic" officeooo:rsid="00297551" style:font-style-asian="italic" style:font-style-complex="italic"/>
    </style:style>
    <style:style style:name="T7" style:family="text">
      <style:text-properties fo:font-style="italic" officeooo:rsid="00370be0" style:font-style-asian="italic" style:font-style-complex="italic"/>
    </style:style>
    <style:style style:name="T8" style:family="text">
      <style:text-properties fo:font-style="italic" officeooo:rsid="0068bea8" style:font-style-asian="italic" style:font-style-complex="italic"/>
    </style:style>
    <style:style style:name="T9" style:family="text">
      <style:text-properties fo:font-style="italic" officeooo:rsid="00b246eb" style:font-style-asian="italic" style:font-style-complex="italic"/>
    </style:style>
    <style:style style:name="T10" style:family="text">
      <style:text-properties fo:font-style="italic" officeooo:rsid="00d54666" style:font-style-asian="italic" style:font-style-complex="italic"/>
    </style:style>
    <style:style style:name="T11" style:family="text">
      <style:text-properties fo:font-style="italic" officeooo:rsid="00ba4d51" style:font-style-asian="italic" style:font-style-complex="italic"/>
    </style:style>
    <style:style style:name="T12" style:family="text">
      <style:text-properties fo:font-style="italic" officeooo:rsid="005466e6" style:font-style-asian="italic" style:font-style-complex="italic"/>
    </style:style>
    <style:style style:name="T13" style:family="text">
      <style:text-properties fo:font-style="italic" officeooo:rsid="00d54a91" style:font-style-asian="italic" style:font-style-complex="italic"/>
    </style:style>
    <style:style style:name="T14" style:family="text">
      <style:text-properties fo:font-style="italic" officeooo:rsid="010879fe" style:font-style-asian="italic" style:font-style-complex="italic"/>
    </style:style>
    <style:style style:name="T15" style:family="text">
      <style:text-properties fo:font-style="italic" fo:font-weight="bold" officeooo:rsid="008340dc" style:font-style-asian="italic" style:font-weight-asian="bold" style:font-style-complex="italic" style:font-weight-complex="bold"/>
    </style:style>
    <style:style style:name="T16" style:family="text">
      <style:text-properties fo:font-style="italic" fo:font-weight="bold" officeooo:rsid="00297551" style:font-style-asian="italic" style:font-weight-asian="bold" style:font-style-complex="italic" style:font-weight-complex="bold"/>
    </style:style>
    <style:style style:name="T17" style:family="text">
      <style:text-properties fo:font-style="italic" fo:font-weight="bold" officeooo:rsid="00370be0" style:font-style-asian="italic" style:font-weight-asian="bold" style:font-style-complex="italic" style:font-weight-complex="bold"/>
    </style:style>
    <style:style style:name="T18" style:family="text">
      <style:text-properties fo:font-style="italic" officeooo:rsid="00c1e769" fo:background-color="#fff200" loext:char-shading-value="0" style:font-style-asian="italic" style:font-style-complex="italic"/>
    </style:style>
    <style:style style:name="T19" style:family="text">
      <style:text-properties officeooo:rsid="00321c5e"/>
    </style:style>
    <style:style style:name="T20" style:family="text">
      <style:text-properties fo:color="#000000" style:text-outline="false" style:text-line-through-style="none" style:text-line-through-type="none" style:font-name="Liberation Sans1" fo:font-size="8pt" fo:font-style="normal" fo:text-shadow="none" style:text-underline-style="none" fo:font-weight="normal" officeooo:rsid="006d5281" style:letter-kerning="true" style:font-size-asian="8pt" style:font-style-asian="normal" style:font-weight-asian="normal" style:font-size-complex="8pt" style:text-emphasize="none"/>
    </style:style>
    <style:style style:name="T21" style:family="text">
      <style:text-properties fo:color="#000000" style:text-outline="false" style:text-line-through-style="none" style:text-line-through-type="none" style:font-name="Liberation Sans1" fo:font-style="normal" fo:text-shadow="none" style:text-underline-style="none" fo:font-weight="normal" officeooo:rsid="006d5281" style:letter-kerning="true" style:font-style-asian="normal" style:font-weight-asian="normal" style:text-emphasize="none"/>
    </style:style>
    <style:style style:name="T22" style:family="text">
      <style:text-properties fo:color="#000000" style:text-outline="false" style:text-line-through-style="none" style:text-line-through-type="none" style:font-name="Liberation Sans" fo:font-size="8pt" fo:font-style="normal" fo:text-shadow="none" style:text-underline-style="none" fo:font-weight="normal" officeooo:rsid="006d5281" style:letter-kerning="true" style:font-size-asian="8pt" style:font-style-asian="normal" style:font-weight-asian="normal" style:font-size-complex="8pt" style:text-emphasize="none"/>
    </style:style>
    <style:style style:name="T23" style:family="text">
      <style:text-properties fo:color="#000000" style:text-outline="false" style:text-line-through-style="none" style:text-line-through-type="none" style:font-name="Liberation Sans" fo:font-size="8pt" fo:font-style="italic" fo:text-shadow="none" style:text-underline-style="none" fo:font-weight="bold" style:letter-kerning="true" style:font-size-asian="8pt" style:font-style-asian="italic" style:font-weight-asian="bold" style:font-size-complex="8pt" style:text-emphasize="none"/>
    </style:style>
    <style:style style:name="T24" style:family="text">
      <style:text-properties fo:color="#000000" style:text-outline="false" style:text-line-through-style="none" style:text-line-through-type="none" style:font-name="Liberation Sans" fo:font-style="normal" fo:text-shadow="none" style:text-underline-style="none" fo:font-weight="normal" officeooo:rsid="0081669b" style:letter-kerning="true" style:font-style-asian="normal" style:font-weight-asian="normal" style:text-emphasize="none"/>
    </style:style>
    <style:style style:name="T25" style:family="text">
      <style:text-properties fo:color="#000000" style:text-outline="false" style:text-line-through-style="none" style:text-line-through-type="none" style:font-name="Liberation Sans" fo:font-style="normal" fo:text-shadow="none" style:text-underline-style="none" fo:font-weight="normal" officeooo:rsid="006d5281" style:letter-kerning="true" style:font-style-asian="normal" style:font-weight-asian="normal" style:text-emphasize="none"/>
    </style:style>
    <style:style style:name="T26" style:family="text">
      <style:text-properties fo:color="#000000" style:text-outline="false" style:text-line-through-style="none" style:text-line-through-type="none" style:font-name="Liberation Sans" fo:font-style="normal" fo:text-shadow="none" style:text-underline-style="none" fo:font-weight="normal" officeooo:rsid="00d06329" style:letter-kerning="true" style:font-style-asian="normal" style:font-weight-asian="normal" style:text-emphasize="none"/>
    </style:style>
    <style:style style:name="T27" style:family="text">
      <style:text-properties fo:color="#000000" style:text-outline="false" style:text-line-through-style="none" style:text-line-through-type="none" style:font-name="Liberation Sans" fo:font-style="normal" fo:text-shadow="none" style:text-underline-style="none" fo:font-weight="normal" officeooo:rsid="00c484ea" style:letter-kerning="true" style:font-style-asian="normal" style:font-weight-asian="normal" style:font-style-complex="normal" style:font-weight-complex="normal" style:text-emphasize="none"/>
    </style:style>
    <style:style style:name="T28" style:family="text">
      <style:text-properties fo:color="#000000" style:text-outline="false" style:text-line-through-style="none" style:text-line-through-type="none" style:font-name="Liberation Sans" fo:font-style="italic" fo:text-shadow="none" style:text-underline-style="none" fo:font-weight="bold" style:letter-kerning="true" style:font-style-asian="italic" style:font-weight-asian="bold" style:text-emphasize="none"/>
    </style:style>
    <style:style style:name="T29" style:family="text">
      <style:text-properties fo:color="#000000" style:text-outline="false" style:text-line-through-style="none" style:text-line-through-type="none" style:font-name="Liberation Sans" fo:font-style="italic" fo:text-shadow="none" style:text-underline-style="none" fo:font-weight="bold" officeooo:rsid="0081669b" style:letter-kerning="true" style:font-style-asian="italic" style:font-weight-asian="bold" style:text-emphasize="none"/>
    </style:style>
    <style:style style:name="T30" style:family="text">
      <style:text-properties fo:color="#000000" style:text-outline="false" style:text-line-through-style="none" style:text-line-through-type="none" style:font-name="Liberation Serif" fo:font-size="12pt" fo:font-style="normal" fo:text-shadow="none" style:text-underline-style="none" style:font-size-asian="12pt" style:font-style-asian="normal" style:font-size-complex="12pt" style:font-style-complex="normal" style:text-overline-style="none" style:text-overline-color="font-color"/>
    </style:style>
    <style:style style:name="T31" style:family="text">
      <style:text-properties fo:color="#000000" style:text-outline="false" style:text-line-through-style="none" style:text-line-through-type="none" style:font-name="Liberation Serif" fo:font-size="12pt" fo:font-style="normal" fo:text-shadow="none" style:text-underline-style="none" style:font-size-asian="12pt" style:font-style-asian="normal" style:font-size-complex="12pt" style:font-style-complex="normal" style:text-rotation-angle="90" style:text-rotation-scale="line-height" style:text-overline-style="none" style:text-overline-color="font-color"/>
    </style:style>
    <style:style style:name="T32" style:family="text">
      <style:text-properties fo:color="#000000" style:text-outline="false" style:text-line-through-style="none" style:text-line-through-type="none" style:font-name="Liberation Serif" fo:font-size="12pt" fo:font-style="normal" fo:text-shadow="none" style:text-underline-style="none" officeooo:rsid="0069ba54" style:font-size-asian="12pt" style:font-style-asian="normal" style:font-size-complex="12pt" style:font-style-complex="normal" style:text-rotation-angle="90" style:text-rotation-scale="line-height" style:text-overline-style="none" style:text-overline-color="font-color"/>
    </style:style>
    <style:style style:name="T33" style:family="text">
      <style:text-properties fo:color="#000000" style:text-outline="false" style:text-line-through-style="none" style:text-line-through-type="none" style:font-name="Liberation Serif" fo:font-size="12pt" fo:font-style="normal" fo:text-shadow="none" style:text-underline-style="none" fo:font-weight="bold" officeooo:rsid="003ffc78" style:font-size-asian="12pt" style:font-style-asian="normal" style:font-weight-asian="bold" style:font-size-complex="12pt" style:font-style-complex="normal" style:font-weight-complex="bold" style:text-overline-style="none" style:text-overline-color="font-color"/>
    </style:style>
    <style:style style:name="T34" style:family="text">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rotation-angle="90" style:text-rotation-scale="line-height" style:text-overline-style="none" style:text-overline-color="font-color"/>
    </style:style>
    <style:style style:name="T35" style:family="text">
      <style:text-properties fo:color="#000000" style:text-outline="false" style:text-line-through-style="none" style:text-line-through-type="none" style:font-name="Liberation Serif" fo:font-size="12pt" fo:font-style="normal" fo:text-shadow="none" style:text-underline-style="none" fo:font-weight="bold" officeooo:rsid="00687848" style:font-size-asian="12pt" style:font-style-asian="normal" style:font-weight-asian="bold" style:font-size-complex="12pt" style:font-style-complex="normal" style:font-weight-complex="bold" style:text-rotation-angle="90" style:text-rotation-scale="line-height" style:text-overline-style="none" style:text-overline-color="font-color"/>
    </style:style>
    <style:style style:name="T36" style:family="text">
      <style:text-properties fo:color="#000000" style:text-outline="false" style:text-line-through-style="none" style:text-line-through-type="none" style:font-name="Liberation Serif" fo:font-size="12pt" fo:font-style="normal" fo:text-shadow="none" style:text-underline-style="none" fo:font-weight="normal" officeooo:rsid="010879fe" style:font-size-asian="12pt" style:font-style-asian="normal" style:font-weight-asian="normal" style:font-size-complex="12pt" style:font-style-complex="normal" style:font-weight-complex="normal" style:text-overline-style="none" style:text-overline-color="font-color"/>
    </style:style>
    <style:style style:name="T37" style:family="text">
      <style:text-properties fo:color="#000000" officeooo:rsid="0036d7c7"/>
    </style:style>
    <style:style style:name="T38" style:family="text">
      <style:text-properties fo:color="#000000" officeooo:rsid="004c8e0c"/>
    </style:style>
    <style:style style:name="T39" style:family="text">
      <style:text-properties fo:color="#000000" style:font-name="Liberation Serif1" officeooo:rsid="004c8e0c" style:font-name-asian="Liberation Serif1" style:font-name-complex="Liberation Serif1"/>
    </style:style>
    <style:style style:name="T40" style:family="text">
      <style:text-properties fo:color="#000000" fo:font-size="12pt" style:text-underline-style="solid" style:text-underline-width="auto" style:text-underline-color="font-color" fo:font-weight="bold" officeooo:rsid="0020a005" style:font-size-asian="12pt" style:font-weight-asian="bold" style:font-size-complex="12pt" style:font-weight-complex="bold" style:text-rotation-angle="0" style:text-rotation-scale="line-height"/>
    </style:style>
    <style:style style:name="T41" style:family="text">
      <style:text-properties fo:color="#000000" fo:font-size="12pt" style:text-underline-style="solid" style:text-underline-width="auto" style:text-underline-color="font-color" fo:font-weight="bold" officeooo:rsid="00f97ca2" style:font-size-asian="12pt" style:font-weight-asian="bold" style:font-size-complex="12pt" style:font-weight-complex="bold" style:text-rotation-angle="0" style:text-rotation-scale="line-height"/>
    </style:style>
    <style:style style:name="T42" style:family="text">
      <style:text-properties fo:color="#000000" fo:font-size="12pt" style:text-underline-style="solid" style:text-underline-width="auto" style:text-underline-color="font-color" fo:font-weight="bold" officeooo:rsid="00fdb6dc" style:font-size-asian="12pt" style:font-weight-asian="bold" style:font-size-complex="12pt" style:font-weight-complex="bold" style:text-rotation-angle="0" style:text-rotation-scale="line-height"/>
    </style:style>
    <style:style style:name="T43" style:family="text">
      <style:text-properties fo:color="#000000" fo:font-size="12pt" style:text-underline-style="solid" style:text-underline-width="auto" style:text-underline-color="font-color" fo:font-weight="bold" officeooo:rsid="0101cc06" style:font-size-asian="12pt" style:font-weight-asian="bold" style:font-size-complex="12pt" style:font-weight-complex="bold" style:text-rotation-angle="0" style:text-rotation-scale="line-height"/>
    </style:style>
    <style:style style:name="T44" style:family="text">
      <style:text-properties officeooo:rsid="0020a005"/>
    </style:style>
    <style:style style:name="T45" style:family="text">
      <style:text-properties officeooo:rsid="0020a005" fo:background-color="#ffffff" loext:char-shading-value="0"/>
    </style:style>
    <style:style style:name="T46" style:family="text">
      <style:text-properties officeooo:rsid="00297551" fo:background-color="#ffffff" loext:char-shading-value="0"/>
    </style:style>
    <style:style style:name="T47" style:family="text">
      <style:text-properties officeooo:rsid="003544c9" fo:background-color="#ffffff" loext:char-shading-value="0" style:text-rotation-angle="0" style:text-rotation-scale="line-height"/>
    </style:style>
    <style:style style:name="T48" style:family="text">
      <style:text-properties officeooo:rsid="00362f38" fo:background-color="#ffffff" loext:char-shading-value="0" style:text-rotation-angle="0" style:text-rotation-scale="line-height"/>
    </style:style>
    <style:style style:name="T49" style:family="text">
      <style:text-properties officeooo:rsid="00510d9b" fo:background-color="#ffffff" loext:char-shading-value="0" style:text-rotation-angle="0" style:text-rotation-scale="line-height"/>
    </style:style>
    <style:style style:name="T50" style:family="text">
      <style:text-properties officeooo:rsid="00854efd" fo:background-color="#ffffff" loext:char-shading-value="0" style:text-rotation-angle="0" style:text-rotation-scale="line-height"/>
    </style:style>
    <style:style style:name="T51" style:family="text">
      <style:text-properties officeooo:rsid="0038f581" fo:background-color="#ffffff" loext:char-shading-value="0"/>
    </style:style>
    <style:style style:name="T52" style:family="text">
      <style:text-properties officeooo:rsid="00b3f1bc" fo:background-color="#ffffff" loext:char-shading-value="0"/>
    </style:style>
    <style:style style:name="T53" style:family="text">
      <style:text-properties officeooo:rsid="0021a956"/>
    </style:style>
    <style:style style:name="T54" style:family="text">
      <style:text-properties officeooo:rsid="00249681"/>
    </style:style>
    <style:style style:name="T55" style:family="text">
      <style:text-properties officeooo:rsid="002575ce"/>
    </style:style>
    <style:style style:name="T56" style:family="text">
      <style:text-properties officeooo:rsid="0025a73a"/>
    </style:style>
    <style:style style:name="T57" style:family="text">
      <style:text-properties fo:font-variant="small-caps"/>
    </style:style>
    <style:style style:name="T58" style:family="text">
      <style:text-properties fo:font-variant="small-caps" officeooo:rsid="0025a73a"/>
    </style:style>
    <style:style style:name="T59" style:family="text">
      <style:text-properties fo:font-variant="small-caps" officeooo:rsid="008c51cb"/>
    </style:style>
    <style:style style:name="T60" style:family="text">
      <style:text-properties fo:font-variant="small-caps" fo:color="#999999" officeooo:rsid="008c51cb"/>
    </style:style>
    <style:style style:name="T61" style:family="text">
      <style:text-properties fo:font-variant="small-caps" fo:color="#999999" officeooo:rsid="00e57eff"/>
    </style:style>
    <style:style style:name="T62" style:family="text">
      <style:text-properties fo:font-variant="small-caps" fo:color="#999999" officeooo:rsid="0116aa86"/>
    </style:style>
    <style:style style:name="T63" style:family="text">
      <style:text-properties fo:font-variant="small-caps" fo:color="#999999" officeooo:rsid="008c51cb" fo:background-color="transparent" loext:char-shading-value="0" style:text-rotation-angle="0" style:text-rotation-scale="line-height"/>
    </style:style>
    <style:style style:name="T64" style:family="text">
      <style:text-properties fo:font-variant="small-caps" fo:color="#999999" officeooo:rsid="008c51cb" style:text-rotation-angle="0" style:text-rotation-scale="line-height"/>
    </style:style>
    <style:style style:name="T65" style:family="text">
      <style:text-properties fo:font-variant="small-caps" fo:color="#999999" officeooo:rsid="00e57eff" style:text-rotation-angle="0" style:text-rotation-scale="line-height"/>
    </style:style>
    <style:style style:name="T66" style:family="text">
      <style:text-properties fo:font-variant="small-caps" officeooo:rsid="008de81f"/>
    </style:style>
    <style:style style:name="T67" style:family="text">
      <style:text-properties fo:font-variant="small-caps" officeooo:rsid="00916367"/>
    </style:style>
    <style:style style:name="T68" style:family="text">
      <style:text-properties fo:font-variant="small-caps" officeooo:rsid="0025a73a" fo:background-color="transparent" loext:char-shading-value="0"/>
    </style:style>
    <style:style style:name="T69" style:family="text">
      <style:text-properties fo:font-variant="small-caps" officeooo:rsid="00249681" fo:background-color="transparent" loext:char-shading-value="0"/>
    </style:style>
    <style:style style:name="T70" style:family="text">
      <style:text-properties fo:font-variant="small-caps" officeooo:rsid="0025a73a" fo:background-color="transparent" loext:char-shading-value="0" style:text-rotation-angle="0" style:text-rotation-scale="line-height"/>
    </style:style>
    <style:style style:name="T71" style:family="text">
      <style:text-properties fo:font-variant="small-caps" fo:font-size="6pt" style:text-underline-style="none" officeooo:rsid="008176aa" style:font-size-asian="6pt" style:font-size-complex="6pt" style:text-rotation-angle="0" style:text-rotation-scale="line-height"/>
    </style:style>
    <style:style style:name="T72" style:family="text">
      <style:text-properties fo:font-variant="small-caps" fo:font-size="6pt" style:text-underline-style="none" officeooo:rsid="00cc254b" style:font-size-asian="6pt" style:font-size-complex="6pt" style:text-rotation-angle="0" style:text-rotation-scale="line-height"/>
    </style:style>
    <style:style style:name="T73" style:family="text">
      <style:text-properties fo:font-variant="small-caps" style:text-underline-style="none" officeooo:rsid="008176aa" style:text-rotation-angle="0" style:text-rotation-scale="line-height"/>
    </style:style>
    <style:style style:name="T74" style:family="text">
      <style:text-properties fo:font-variant="small-caps" style:text-underline-style="none" officeooo:rsid="00cc254b" style:text-rotation-angle="0" style:text-rotation-scale="line-height"/>
    </style:style>
    <style:style style:name="T75" style:family="text">
      <style:text-properties fo:font-variant="small-caps" style:text-underline-style="none" fo:font-weight="bold" officeooo:rsid="008176aa" style:font-weight-asian="bold" style:font-weight-complex="bold" style:text-rotation-angle="0" style:text-rotation-scale="line-height"/>
    </style:style>
    <style:style style:name="T76" style:family="text">
      <style:text-properties fo:font-variant="small-caps" fo:color="#ed1c24" officeooo:rsid="00ccdfc6" style:text-rotation-angle="0" style:text-rotation-scale="line-height"/>
    </style:style>
    <style:style style:name="T77" style:family="text">
      <style:text-properties fo:font-variant="small-caps" fo:color="#ed1c24" officeooo:rsid="00cc254b" style:text-rotation-angle="0" style:text-rotation-scale="line-height"/>
    </style:style>
    <style:style style:name="T78" style:family="text">
      <style:text-properties fo:font-variant="small-caps" fo:color="#ed1c24" officeooo:rsid="008176aa" style:text-rotation-angle="0" style:text-rotation-scale="line-height"/>
    </style:style>
    <style:style style:name="T79" style:family="text">
      <style:text-properties fo:font-variant="small-caps" fo:color="#ed1c24" officeooo:rsid="00ce369d" style:text-rotation-angle="0" style:text-rotation-scale="line-height"/>
    </style:style>
    <style:style style:name="T80" style:family="text">
      <style:text-properties fo:font-variant="small-caps" fo:color="#ed1c24" officeooo:rsid="00cf6468" style:text-rotation-angle="0" style:text-rotation-scale="line-height"/>
    </style:style>
    <style:style style:name="T81" style:family="text">
      <style:text-properties fo:font-variant="small-caps" fo:color="#ed1c24" fo:font-weight="bold" officeooo:rsid="00ce369d" style:font-weight-asian="bold" style:font-weight-complex="bold" style:text-rotation-angle="0" style:text-rotation-scale="line-height"/>
    </style:style>
    <style:style style:name="T82" style:family="text">
      <style:text-properties fo:font-variant="small-caps" fo:color="#ed1c24" fo:font-weight="bold" officeooo:rsid="00cf6468" style:font-weight-asian="bold" style:font-weight-complex="bold" style:text-rotation-angle="0" style:text-rotation-scale="line-height"/>
    </style:style>
    <style:style style:name="T83" style:family="text">
      <style:text-properties fo:font-variant="small-caps" fo:color="#ed1c24" style:text-underline-style="none" officeooo:rsid="008176aa" style:text-rotation-angle="0" style:text-rotation-scale="line-height"/>
    </style:style>
    <style:style style:name="T84" style:family="text">
      <style:text-properties fo:font-variant="small-caps" fo:color="#ed1c24" style:text-underline-style="none" officeooo:rsid="00cc254b" style:text-rotation-angle="0" style:text-rotation-scale="line-height"/>
    </style:style>
    <style:style style:name="T85" style:family="text">
      <style:text-properties fo:font-variant="small-caps" fo:color="#ed1c24" style:text-underline-style="none" officeooo:rsid="00cf6468" style:text-rotation-angle="0" style:text-rotation-scale="line-height"/>
    </style:style>
    <style:style style:name="T86" style:family="text">
      <style:text-properties fo:font-variant="small-caps" fo:color="#ed1c24" style:text-underline-style="none" officeooo:rsid="00d37445" style:text-rotation-angle="0" style:text-rotation-scale="line-height"/>
    </style:style>
    <style:style style:name="T87" style:family="text">
      <style:text-properties fo:font-variant="small-caps" fo:color="#ed1c24" style:text-underline-style="none" officeooo:rsid="00d3dd45" style:text-rotation-angle="0" style:text-rotation-scale="line-height"/>
    </style:style>
    <style:style style:name="T88" style:family="text">
      <style:text-properties fo:font-variant="small-caps" fo:color="#ed1c24" style:text-underline-style="none" fo:font-weight="bold" officeooo:rsid="00cf6468" style:font-weight-asian="bold" style:font-weight-complex="bold" style:text-rotation-angle="0" style:text-rotation-scale="line-height"/>
    </style:style>
    <style:style style:name="T89" style:family="text">
      <style:text-properties fo:font-variant="small-caps" officeooo:rsid="00e57eff"/>
    </style:style>
    <style:style style:name="T90" style:family="text">
      <style:text-properties fo:font-variant="small-caps" officeooo:rsid="00e760be"/>
    </style:style>
    <style:style style:name="T91" style:family="text">
      <style:text-properties fo:font-variant="small-caps" officeooo:rsid="00e88470"/>
    </style:style>
    <style:style style:name="T92" style:family="text">
      <style:text-properties fo:font-variant="small-caps" officeooo:rsid="00ef2aeb"/>
    </style:style>
    <style:style style:name="T93" style:family="text">
      <style:text-properties fo:font-variant="small-caps" style:text-position="super 58%" fo:font-size="12pt" officeooo:rsid="01101a2a" style:font-size-asian="12pt" style:font-size-complex="12pt"/>
    </style:style>
    <style:style style:name="T94" style:family="text">
      <style:text-properties fo:font-variant="small-caps" fo:color="#8f93c7" officeooo:rsid="0025a73a" fo:background-color="transparent" loext:char-shading-value="0"/>
    </style:style>
    <style:style style:name="T95" style:family="text">
      <style:text-properties fo:font-variant="small-caps" fo:color="#8f93c7" officeooo:rsid="0025a73a" fo:background-color="transparent" loext:char-shading-value="0" style:text-rotation-angle="0" style:text-rotation-scale="line-height"/>
    </style:style>
    <style:style style:name="T96" style:family="text">
      <style:text-properties fo:font-variant="small-caps" fo:color="#8f93c7" fo:font-size="10pt" officeooo:rsid="0025a73a" fo:background-color="transparent" loext:char-shading-value="0" style:font-size-asian="10pt" style:font-size-complex="10pt" style:text-rotation-angle="0" style:text-rotation-scale="line-height"/>
    </style:style>
    <style:style style:name="T97" style:family="text">
      <style:text-properties officeooo:rsid="00282f35"/>
    </style:style>
    <style:style style:name="T98" style:family="text">
      <style:text-properties officeooo:rsid="00284b85"/>
    </style:style>
    <style:style style:name="T99" style:family="text">
      <style:text-properties fo:color="#999999"/>
    </style:style>
    <style:style style:name="T100" style:family="text">
      <style:text-properties fo:color="#999999" officeooo:rsid="0021a956"/>
    </style:style>
    <style:style style:name="T101" style:family="text">
      <style:text-properties fo:color="#999999" officeooo:rsid="0025a73a"/>
    </style:style>
    <style:style style:name="T102" style:family="text">
      <style:text-properties fo:color="#999999" officeooo:rsid="003544c9"/>
    </style:style>
    <style:style style:name="T103" style:family="text">
      <style:text-properties fo:color="#999999" officeooo:rsid="0035828f"/>
    </style:style>
    <style:style style:name="T104" style:family="text">
      <style:text-properties fo:color="#999999" officeooo:rsid="00370be0"/>
    </style:style>
    <style:style style:name="T105" style:family="text">
      <style:text-properties fo:color="#999999" officeooo:rsid="00426479"/>
    </style:style>
    <style:style style:name="T106" style:family="text">
      <style:text-properties fo:color="#999999" officeooo:rsid="00362f38"/>
    </style:style>
    <style:style style:name="T107" style:family="text">
      <style:text-properties fo:color="#999999" officeooo:rsid="0057c6e4"/>
    </style:style>
    <style:style style:name="T108" style:family="text">
      <style:text-properties fo:color="#999999" officeooo:rsid="0020a005"/>
    </style:style>
    <style:style style:name="T109" style:family="text">
      <style:text-properties fo:color="#999999" officeooo:rsid="00282f35"/>
    </style:style>
    <style:style style:name="T110" style:family="text">
      <style:text-properties fo:color="#999999" officeooo:rsid="0081669b"/>
    </style:style>
    <style:style style:name="T111" style:family="text">
      <style:text-properties fo:color="#999999" officeooo:rsid="00830c75"/>
    </style:style>
    <style:style style:name="T112" style:family="text">
      <style:text-properties fo:color="#999999" officeooo:rsid="004e62e2"/>
    </style:style>
    <style:style style:name="T113" style:family="text">
      <style:text-properties fo:color="#999999" officeooo:rsid="008340dc"/>
    </style:style>
    <style:style style:name="T114" style:family="text">
      <style:text-properties fo:color="#999999" officeooo:rsid="00854efd"/>
    </style:style>
    <style:style style:name="T115" style:family="text">
      <style:text-properties fo:color="#999999" officeooo:rsid="0086a344"/>
    </style:style>
    <style:style style:name="T116" style:family="text">
      <style:text-properties fo:color="#999999" officeooo:rsid="008c51cb"/>
    </style:style>
    <style:style style:name="T117" style:family="text">
      <style:text-properties fo:color="#999999" fo:background-color="transparent" loext:char-shading-value="0"/>
    </style:style>
    <style:style style:name="T118" style:family="text">
      <style:text-properties fo:color="#999999" officeooo:rsid="008c51cb" fo:background-color="transparent" loext:char-shading-value="0"/>
    </style:style>
    <style:style style:name="T119" style:family="text">
      <style:text-properties fo:color="#999999" officeooo:rsid="00916367" fo:background-color="transparent" loext:char-shading-value="0"/>
    </style:style>
    <style:style style:name="T120" style:family="text">
      <style:text-properties fo:color="#999999" officeooo:rsid="00ed2a3d" fo:background-color="transparent" loext:char-shading-value="0"/>
    </style:style>
    <style:style style:name="T121" style:family="text">
      <style:text-properties fo:color="#999999" officeooo:rsid="00ecb09a" fo:background-color="transparent" loext:char-shading-value="0" style:text-rotation-angle="0" style:text-rotation-scale="line-height"/>
    </style:style>
    <style:style style:name="T122" style:family="text">
      <style:text-properties fo:color="#999999" officeooo:rsid="00ed2a3d" fo:background-color="transparent" loext:char-shading-value="0" style:text-rotation-angle="0" style:text-rotation-scale="line-height"/>
    </style:style>
    <style:style style:name="T123" style:family="text">
      <style:text-properties fo:color="#999999" officeooo:rsid="00e57eff" fo:background-color="transparent" loext:char-shading-value="0" style:text-rotation-angle="0" style:text-rotation-scale="line-height"/>
    </style:style>
    <style:style style:name="T124" style:family="text">
      <style:text-properties fo:color="#999999" officeooo:rsid="00edfcdd" fo:background-color="transparent" loext:char-shading-value="0" style:text-rotation-angle="0" style:text-rotation-scale="line-height"/>
    </style:style>
    <style:style style:name="T125" style:family="text">
      <style:text-properties fo:color="#999999" officeooo:rsid="008c51cb" fo:background-color="transparent" loext:char-shading-value="0" style:text-rotation-angle="0" style:text-rotation-scale="line-height"/>
    </style:style>
    <style:style style:name="T126" style:family="text">
      <style:text-properties fo:color="#999999" officeooo:rsid="0086a344" fo:background-color="transparent" loext:char-shading-value="0" style:text-rotation-angle="0" style:text-rotation-scale="line-height"/>
    </style:style>
    <style:style style:name="T127" style:family="text">
      <style:text-properties fo:color="#999999" officeooo:rsid="00edfcdd" fo:background-color="transparent" loext:char-shading-value="0"/>
    </style:style>
    <style:style style:name="T128" style:family="text">
      <style:text-properties fo:color="#999999" officeooo:rsid="00e57eff" fo:background-color="transparent" loext:char-shading-value="0"/>
    </style:style>
    <style:style style:name="T129" style:family="text">
      <style:text-properties fo:color="#999999" officeooo:rsid="00282f35" fo:background-color="transparent" loext:char-shading-value="0"/>
    </style:style>
    <style:style style:name="T130" style:family="text">
      <style:text-properties fo:color="#999999" officeooo:rsid="0091ff24"/>
    </style:style>
    <style:style style:name="T131" style:family="text">
      <style:text-properties fo:color="#999999" officeooo:rsid="0020a005" style:text-rotation-angle="0" style:text-rotation-scale="line-height"/>
    </style:style>
    <style:style style:name="T132" style:family="text">
      <style:text-properties fo:color="#999999" style:text-underline-style="solid" style:text-underline-width="auto" style:text-underline-color="font-color" officeooo:rsid="00370be0"/>
    </style:style>
    <style:style style:name="T133" style:family="text">
      <style:text-properties fo:color="#999999" style:text-underline-style="solid" style:text-underline-width="auto" style:text-underline-color="font-color" officeooo:rsid="008340dc"/>
    </style:style>
    <style:style style:name="T134" style:family="text">
      <style:text-properties fo:color="#999999" style:text-underline-style="solid" style:text-underline-width="auto" style:text-underline-color="font-color" officeooo:rsid="00362f38"/>
    </style:style>
    <style:style style:name="T135" style:family="text">
      <style:text-properties fo:color="#999999" officeooo:rsid="00a381ad"/>
    </style:style>
    <style:style style:name="T136" style:family="text">
      <style:text-properties fo:color="#999999" officeooo:rsid="00b62f1a"/>
    </style:style>
    <style:style style:name="T137" style:family="text">
      <style:text-properties fo:color="#999999" fo:font-size="10pt" style:font-size-asian="10pt" style:font-size-complex="10pt"/>
    </style:style>
    <style:style style:name="T138" style:family="text">
      <style:text-properties fo:color="#999999" fo:font-size="10pt" officeooo:rsid="00370be0" style:font-size-asian="10pt" style:font-size-complex="10pt" style:text-rotation-angle="0" style:text-rotation-scale="line-height"/>
    </style:style>
    <style:style style:name="T139" style:family="text">
      <style:text-properties fo:color="#999999" fo:font-size="10pt" officeooo:rsid="0086a344" style:font-size-asian="10pt" style:font-size-complex="10pt" style:text-rotation-angle="0" style:text-rotation-scale="line-height"/>
    </style:style>
    <style:style style:name="T140" style:family="text">
      <style:text-properties fo:color="#999999" fo:font-size="10pt" officeooo:rsid="00362f38" style:font-size-asian="10pt" style:font-size-complex="10pt" style:text-rotation-angle="0" style:text-rotation-scale="line-height"/>
    </style:style>
    <style:style style:name="T141" style:family="text">
      <style:text-properties fo:color="#999999" fo:font-size="10pt" officeooo:rsid="00ca4467" style:font-size-asian="10pt" style:font-size-complex="10pt"/>
    </style:style>
    <style:style style:name="T142" style:family="text">
      <style:text-properties fo:color="#999999" fo:font-size="10pt" officeooo:rsid="0021a956" style:font-size-asian="10pt" style:font-size-complex="10pt"/>
    </style:style>
    <style:style style:name="T143" style:family="text">
      <style:text-properties fo:color="#999999" fo:font-size="10pt" officeooo:rsid="00f7589a" style:font-size-asian="10pt" style:font-size-complex="10pt"/>
    </style:style>
    <style:style style:name="T144" style:family="text">
      <style:text-properties fo:color="#999999" fo:font-size="10pt" officeooo:rsid="01101a2a" style:font-size-asian="10pt" style:font-size-complex="10pt"/>
    </style:style>
    <style:style style:name="T145" style:family="text">
      <style:text-properties fo:color="#999999" fo:font-size="10pt" officeooo:rsid="0127032a" style:font-size-asian="10pt" style:font-size-complex="10pt"/>
    </style:style>
    <style:style style:name="T146" style:family="text">
      <style:text-properties fo:color="#999999" fo:font-size="10pt" officeooo:rsid="01288f1e" style:font-size-asian="10pt" style:font-size-complex="10pt"/>
    </style:style>
    <style:style style:name="T147" style:family="text">
      <style:text-properties fo:color="#999999" fo:font-size="10pt" style:text-underline-style="solid" style:text-underline-width="auto" style:text-underline-color="font-color" officeooo:rsid="00370be0" style:font-size-asian="10pt" style:font-size-complex="10pt"/>
    </style:style>
    <style:style style:name="T148" style:family="text">
      <style:text-properties fo:color="#999999" fo:font-size="10pt" style:text-underline-style="solid" style:text-underline-width="auto" style:text-underline-color="font-color" officeooo:rsid="00830c75" style:font-size-asian="10pt" style:font-size-complex="10pt"/>
    </style:style>
    <style:style style:name="T149" style:family="text">
      <style:text-properties fo:color="#999999" officeooo:rsid="00b812e1"/>
    </style:style>
    <style:style style:name="T150" style:family="text">
      <style:text-properties fo:color="#999999" officeooo:rsid="00ba4d51"/>
    </style:style>
    <style:style style:name="T151" style:family="text">
      <style:text-properties fo:color="#999999" officeooo:rsid="00ce369d"/>
    </style:style>
    <style:style style:name="T152" style:family="text">
      <style:text-properties fo:color="#999999" officeooo:rsid="00e57eff"/>
    </style:style>
    <style:style style:name="T153" style:family="text">
      <style:text-properties fo:color="#999999" officeooo:rsid="00e88470"/>
    </style:style>
    <style:style style:name="T154" style:family="text">
      <style:text-properties fo:color="#999999" officeooo:rsid="00ed2a3d"/>
    </style:style>
    <style:style style:name="T155" style:family="text">
      <style:text-properties fo:color="#999999" officeooo:rsid="00f7589a"/>
    </style:style>
    <style:style style:name="T156" style:family="text">
      <style:text-properties fo:color="#999999" officeooo:rsid="00fdb6dc"/>
    </style:style>
    <style:style style:name="T157" style:family="text">
      <style:text-properties fo:color="#999999" officeooo:rsid="00fe86cf"/>
    </style:style>
    <style:style style:name="T158" style:family="text">
      <style:text-properties fo:color="#999999" fo:font-weight="bold" officeooo:rsid="00916367" style:font-weight-asian="bold" style:font-weight-complex="bold"/>
    </style:style>
    <style:style style:name="T159" style:family="text">
      <style:text-properties fo:color="#999999" fo:font-weight="bold" officeooo:rsid="008c51cb" style:font-weight-asian="bold" style:font-weight-complex="bold"/>
    </style:style>
    <style:style style:name="T160" style:family="text">
      <style:text-properties fo:color="#999999" fo:font-weight="bold" officeooo:rsid="01288f1e" fo:background-color="transparent" loext:char-shading-value="0" style:font-weight-asian="bold" style:font-weight-complex="bold"/>
    </style:style>
    <style:style style:name="T161" style:family="text">
      <style:text-properties fo:color="#999999" fo:font-weight="bold" officeooo:rsid="008c51cb" fo:background-color="transparent" loext:char-shading-value="0" style:font-weight-asian="bold" style:font-weight-complex="bold"/>
    </style:style>
    <style:style style:name="T162" style:family="text">
      <style:text-properties fo:color="#999999" fo:font-weight="bold" officeooo:rsid="00916367" fo:background-color="transparent" loext:char-shading-value="0" style:font-weight-asian="bold" style:font-weight-complex="bold"/>
    </style:style>
    <style:style style:name="T163" style:family="text">
      <style:text-properties fo:color="#999999" fo:font-weight="bold" officeooo:rsid="01251665" fo:background-color="transparent" loext:char-shading-value="0" style:font-weight-asian="bold" style:font-weight-complex="bold"/>
    </style:style>
    <style:style style:name="T164" style:family="text">
      <style:text-properties fo:color="#999999" officeooo:rsid="01101a2a"/>
    </style:style>
    <style:style style:name="T165" style:family="text">
      <style:text-properties fo:color="#999999" style:text-position="super 58%" officeooo:rsid="01101a2a"/>
    </style:style>
    <style:style style:name="T166" style:family="text">
      <style:text-properties fo:color="#999999" style:text-position="super 58%" fo:font-size="12pt" officeooo:rsid="01101a2a" style:font-size-asian="12pt" style:font-size-complex="12pt"/>
    </style:style>
    <style:style style:name="T167" style:family="text">
      <style:text-properties fo:color="#999999" style:text-position="super 58%" fo:font-size="12pt" officeooo:rsid="01101a2a" fo:background-color="transparent" loext:char-shading-value="0" style:font-size-asian="12pt" style:font-size-complex="12pt"/>
    </style:style>
    <style:style style:name="T168" style:family="text">
      <style:text-properties fo:color="#999999" style:text-position="super 58%" fo:font-size="12pt" officeooo:rsid="01101a2a" fo:background-color="transparent" loext:char-shading-value="0" style:font-size-asian="12pt" style:font-size-complex="12pt" style:text-rotation-angle="0" style:text-rotation-scale="line-height"/>
    </style:style>
    <style:style style:name="T169" style:family="text">
      <style:text-properties fo:color="#999999" style:text-position="super 58%" fo:font-size="10pt" officeooo:rsid="01101a2a" style:font-size-asian="10pt" style:font-size-complex="10pt"/>
    </style:style>
    <style:style style:name="T170" style:family="text">
      <style:text-properties fo:color="#999999" style:text-position="super 58%" officeooo:rsid="008c51cb"/>
    </style:style>
    <style:style style:name="T171" style:family="text">
      <style:text-properties fo:color="#999999" style:text-position="super 58%" officeooo:rsid="0116aa86"/>
    </style:style>
    <style:style style:name="T172" style:family="text">
      <style:text-properties fo:color="#999999" officeooo:rsid="0116aa86"/>
    </style:style>
    <style:style style:name="T173" style:family="text">
      <style:text-properties fo:color="#999999" officeooo:rsid="0123b893"/>
    </style:style>
    <style:style style:name="T174" style:family="text">
      <style:text-properties fo:color="#999999" officeooo:rsid="0124ca96"/>
    </style:style>
    <style:style style:name="T175" style:family="text">
      <style:text-properties fo:color="#999999" officeooo:rsid="0127032a"/>
    </style:style>
    <style:style style:name="T176" style:family="text">
      <style:text-properties fo:color="#999999" officeooo:rsid="01288f1e"/>
    </style:style>
    <style:style style:name="T177" style:family="text">
      <style:text-properties fo:color="#999999" officeooo:rsid="013044d7"/>
    </style:style>
    <style:style style:name="T178" style:family="text">
      <style:text-properties fo:color="#999999" style:text-underline-style="none" fo:font-weight="normal" officeooo:rsid="01101a2a" style:font-weight-asian="normal" style:font-weight-complex="normal" style:text-rotation-angle="0" style:text-rotation-scale="line-height"/>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text-rotation-angle="0" style:text-rotation-scale="line-height"/>
    </style:style>
    <style:style style:name="T181" style:family="text">
      <style:text-properties fo:font-weight="bold" officeooo:rsid="00687848" style:font-weight-asian="bold" style:font-weight-complex="bold" style:text-rotation-angle="0" style:text-rotation-scale="line-height"/>
    </style:style>
    <style:style style:name="T182" style:family="text">
      <style:text-properties fo:font-weight="bold" officeooo:rsid="0035828f" style:font-weight-asian="bold" style:font-weight-complex="bold"/>
    </style:style>
    <style:style style:name="T183" style:family="text">
      <style:text-properties fo:font-weight="bold" officeooo:rsid="00a49e8d" style:font-weight-asian="bold" style:font-weight-complex="bold"/>
    </style:style>
    <style:style style:name="T184" style:family="text">
      <style:text-properties fo:font-weight="bold" officeooo:rsid="002c0eed" style:font-weight-asian="bold" style:font-weight-complex="bold"/>
    </style:style>
    <style:style style:name="T185" style:family="text">
      <style:text-properties fo:font-weight="bold" officeooo:rsid="002d61b4" style:font-weight-asian="bold" style:font-weight-complex="bold"/>
    </style:style>
    <style:style style:name="T186" style:family="text">
      <style:text-properties fo:font-weight="bold" officeooo:rsid="00a9d610" style:font-weight-asian="bold" style:font-weight-complex="bold"/>
    </style:style>
    <style:style style:name="T187" style:family="text">
      <style:text-properties fo:font-weight="bold" officeooo:rsid="00af5f7b" style:font-weight-asian="bold" style:font-weight-complex="bold"/>
    </style:style>
    <style:style style:name="T188" style:family="text">
      <style:text-properties fo:font-weight="bold" officeooo:rsid="003ffc78" style:font-weight-asian="bold" style:font-weight-complex="bold"/>
    </style:style>
    <style:style style:name="T189" style:family="text">
      <style:text-properties fo:font-weight="bold" officeooo:rsid="01104e94" style:font-weight-asian="bold" style:font-weight-complex="bold"/>
    </style:style>
    <style:style style:name="T190" style:family="text">
      <style:text-properties fo:font-weight="bold" officeooo:rsid="012e570e" style:font-weight-asian="bold" style:font-weight-complex="bold"/>
    </style:style>
    <style:style style:name="T191" style:family="text">
      <style:text-properties fo:font-weight="bold" officeooo:rsid="013be444" style:font-weight-asian="bold" style:font-weight-complex="bold"/>
    </style:style>
    <style:style style:name="T192" style:family="text">
      <style:text-properties style:text-underline-style="solid" style:text-underline-width="auto" style:text-underline-color="font-color"/>
    </style:style>
    <style:style style:name="T193" style:family="text">
      <style:text-properties style:text-underline-style="solid" style:text-underline-width="auto" style:text-underline-color="font-color" officeooo:rsid="00338a56"/>
    </style:style>
    <style:style style:name="T194" style:family="text">
      <style:text-properties style:text-underline-style="solid" style:text-underline-width="auto" style:text-underline-color="font-color" officeooo:rsid="00338a56" fo:background-color="#ffffff" loext:char-shading-value="0"/>
    </style:style>
    <style:style style:name="T195" style:family="text">
      <style:text-properties style:text-underline-style="solid" style:text-underline-width="auto" style:text-underline-color="font-color" officeooo:rsid="0035828f"/>
    </style:style>
    <style:style style:name="T196" style:family="text">
      <style:text-properties style:text-underline-style="solid" style:text-underline-width="auto" style:text-underline-color="font-color" officeooo:rsid="00510d9b"/>
    </style:style>
    <style:style style:name="T197" style:family="text">
      <style:text-properties style:text-underline-style="solid" style:text-underline-width="auto" style:text-underline-color="font-color" officeooo:rsid="00687848"/>
    </style:style>
    <style:style style:name="T198" style:family="text">
      <style:text-properties style:text-underline-style="solid" style:text-underline-width="auto" style:text-underline-color="font-color" officeooo:rsid="008176aa"/>
    </style:style>
    <style:style style:name="T199" style:family="text">
      <style:text-properties style:text-underline-style="solid" style:text-underline-width="auto" style:text-underline-color="font-color" fo:background-color="transparent" loext:char-shading-value="0"/>
    </style:style>
    <style:style style:name="T200" style:family="text">
      <style:text-properties style:text-underline-style="solid" style:text-underline-width="auto" style:text-underline-color="font-color" officeooo:rsid="0035828f" fo:background-color="transparent" loext:char-shading-value="0" style:text-rotation-angle="0" style:text-rotation-scale="line-height"/>
    </style:style>
    <style:style style:name="T201" style:family="text">
      <style:text-properties style:text-underline-style="solid" style:text-underline-width="auto" style:text-underline-color="font-color" officeooo:rsid="00375ca5" fo:background-color="transparent" loext:char-shading-value="0" style:text-rotation-angle="0" style:text-rotation-scale="line-height"/>
    </style:style>
    <style:style style:name="T202" style:family="text">
      <style:text-properties style:text-underline-style="solid" style:text-underline-width="auto" style:text-underline-color="font-color" officeooo:rsid="00338a56" fo:background-color="transparent" loext:char-shading-value="0"/>
    </style:style>
    <style:style style:name="T203" style:family="text">
      <style:text-properties style:text-underline-style="solid" style:text-underline-width="auto" style:text-underline-color="font-color" officeooo:rsid="00a9d610"/>
    </style:style>
    <style:style style:name="T204" style:family="text">
      <style:text-properties style:text-underline-style="solid" style:text-underline-width="auto" style:text-underline-color="font-color" officeooo:rsid="0020a005"/>
    </style:style>
    <style:style style:name="T205" style:family="text">
      <style:text-properties style:text-underline-style="solid" style:text-underline-width="auto" style:text-underline-color="font-color" officeooo:rsid="00d3dd45"/>
    </style:style>
    <style:style style:name="T206" style:family="text">
      <style:text-properties style:text-underline-style="solid" style:text-underline-width="auto" style:text-underline-color="font-color" officeooo:rsid="00ba4d51"/>
    </style:style>
    <style:style style:name="T207" style:family="text">
      <style:text-properties style:text-underline-style="solid" style:text-underline-width="auto" style:text-underline-color="font-color" officeooo:rsid="00e44289"/>
    </style:style>
    <style:style style:name="T208" style:family="text">
      <style:text-properties style:text-underline-style="solid" style:text-underline-width="auto" style:text-underline-color="font-color" officeooo:rsid="0021a956"/>
    </style:style>
    <style:style style:name="T209" style:family="text">
      <style:text-properties style:text-underline-style="solid" style:text-underline-width="auto" style:text-underline-color="font-color" fo:font-weight="bold" style:font-weight-asian="bold" style:font-weight-complex="bold"/>
    </style:style>
    <style:style style:name="T210" style:family="text">
      <style:text-properties style:text-underline-style="solid" style:text-underline-width="auto" style:text-underline-color="font-color" fo:font-weight="bold" officeooo:rsid="013be444" style:font-weight-asian="bold" style:font-weight-complex="bold"/>
    </style:style>
    <style:style style:name="T211" style:family="text">
      <style:text-properties officeooo:rsid="00297551"/>
    </style:style>
    <style:style style:name="T212" style:family="text">
      <style:text-properties fo:font-weight="normal" style:font-weight-asian="normal" style:font-weight-complex="normal"/>
    </style:style>
    <style:style style:name="T213" style:family="text">
      <style:text-properties fo:font-weight="normal" officeooo:rsid="0035828f" style:font-weight-asian="normal" style:font-weight-complex="normal"/>
    </style:style>
    <style:style style:name="T214" style:family="text">
      <style:text-properties fo:font-weight="normal" officeooo:rsid="0035828f" style:font-weight-asian="normal" style:font-weight-complex="normal" style:text-rotation-angle="0" style:text-rotation-scale="line-height"/>
    </style:style>
    <style:style style:name="T215" style:family="text">
      <style:text-properties fo:font-weight="normal" officeooo:rsid="00375ca5" style:font-weight-asian="normal" style:font-weight-complex="normal" style:text-rotation-angle="0" style:text-rotation-scale="line-height"/>
    </style:style>
    <style:style style:name="T216" style:family="text">
      <style:text-properties fo:font-weight="normal" officeooo:rsid="00874a31" style:font-weight-asian="normal" style:font-weight-complex="normal"/>
    </style:style>
    <style:style style:name="T217" style:family="text">
      <style:text-properties fo:font-weight="normal" officeooo:rsid="00a9d610" style:font-weight-asian="normal" style:font-weight-complex="normal"/>
    </style:style>
    <style:style style:name="T218" style:family="text">
      <style:text-properties fo:font-weight="normal" officeooo:rsid="00b4dcc3" style:font-weight-asian="normal" style:font-weight-complex="normal"/>
    </style:style>
    <style:style style:name="T219" style:family="text">
      <style:text-properties fo:font-weight="normal" officeooo:rsid="00b812e1" style:font-weight-asian="normal" style:font-weight-complex="normal"/>
    </style:style>
    <style:style style:name="T220" style:family="text">
      <style:text-properties fo:font-weight="normal" officeooo:rsid="00375ca5" style:font-weight-asian="normal" style:font-weight-complex="normal"/>
    </style:style>
    <style:style style:name="T221" style:family="text">
      <style:text-properties fo:font-weight="normal" fo:background-color="transparent" loext:char-shading-value="0" style:font-weight-asian="normal" style:font-weight-complex="normal" style:text-rotation-angle="0" style:text-rotation-scale="line-height"/>
    </style:style>
    <style:style style:name="T222" style:family="text">
      <style:text-properties fo:font-weight="normal" officeooo:rsid="0035828f" fo:background-color="transparent" loext:char-shading-value="0" style:font-weight-asian="normal" style:font-weight-complex="normal" style:text-rotation-angle="0" style:text-rotation-scale="line-height"/>
    </style:style>
    <style:style style:name="T223" style:family="text">
      <style:text-properties fo:font-weight="normal" officeooo:rsid="00375ca5" fo:background-color="transparent" loext:char-shading-value="0" style:font-weight-asian="normal" style:font-weight-complex="normal" style:text-rotation-angle="0" style:text-rotation-scale="line-height"/>
    </style:style>
    <style:style style:name="T224" style:family="text">
      <style:text-properties style:text-rotation-angle="0" style:text-rotation-scale="line-height"/>
    </style:style>
    <style:style style:name="T225" style:family="text">
      <style:text-properties officeooo:rsid="003544c9" style:text-rotation-angle="0" style:text-rotation-scale="line-height"/>
    </style:style>
    <style:style style:name="T226" style:family="text">
      <style:text-properties officeooo:rsid="00362f38" style:text-rotation-angle="0" style:text-rotation-scale="line-height"/>
    </style:style>
    <style:style style:name="T227" style:family="text">
      <style:text-properties officeooo:rsid="00370be0" style:text-rotation-angle="0" style:text-rotation-scale="line-height"/>
    </style:style>
    <style:style style:name="T228" style:family="text">
      <style:text-properties officeooo:rsid="004acb29" style:text-rotation-angle="0" style:text-rotation-scale="line-height"/>
    </style:style>
    <style:style style:name="T229" style:family="text">
      <style:text-properties officeooo:rsid="004c8e0c" style:text-rotation-angle="0" style:text-rotation-scale="line-height"/>
    </style:style>
    <style:style style:name="T230" style:family="text">
      <style:text-properties officeooo:rsid="004c777f" style:text-rotation-angle="0" style:text-rotation-scale="line-height"/>
    </style:style>
    <style:style style:name="T231" style:family="text">
      <style:text-properties officeooo:rsid="00510d9b" style:text-rotation-angle="0" style:text-rotation-scale="line-height"/>
    </style:style>
    <style:style style:name="T232" style:family="text">
      <style:text-properties officeooo:rsid="0057c6e4" style:text-rotation-angle="0" style:text-rotation-scale="line-height"/>
    </style:style>
    <style:style style:name="T233" style:family="text">
      <style:text-properties officeooo:rsid="00594a8b" style:text-rotation-angle="0" style:text-rotation-scale="line-height"/>
    </style:style>
    <style:style style:name="T234" style:family="text">
      <style:text-properties officeooo:rsid="005a8668" style:text-rotation-angle="0" style:text-rotation-scale="line-height"/>
    </style:style>
    <style:style style:name="T235" style:family="text">
      <style:text-properties officeooo:rsid="005cc39d" style:text-rotation-angle="0" style:text-rotation-scale="line-height"/>
    </style:style>
    <style:style style:name="T236" style:family="text">
      <style:text-properties officeooo:rsid="008176aa" style:text-rotation-angle="0" style:text-rotation-scale="line-height"/>
    </style:style>
    <style:style style:name="T237" style:family="text">
      <style:text-properties officeooo:rsid="008340dc" style:text-rotation-angle="0" style:text-rotation-scale="line-height"/>
    </style:style>
    <style:style style:name="T238" style:family="text">
      <style:text-properties officeooo:rsid="0086a344" style:text-rotation-angle="0" style:text-rotation-scale="line-height"/>
    </style:style>
    <style:style style:name="T239" style:family="text">
      <style:text-properties officeooo:rsid="00916367" style:text-rotation-angle="0" style:text-rotation-scale="line-height"/>
    </style:style>
    <style:style style:name="T240" style:family="text">
      <style:text-properties officeooo:rsid="00ad8399" style:text-rotation-angle="0" style:text-rotation-scale="line-height"/>
    </style:style>
    <style:style style:name="T241" style:family="text">
      <style:text-properties officeooo:rsid="00b246eb" style:text-rotation-angle="0" style:text-rotation-scale="line-height"/>
    </style:style>
    <style:style style:name="T242" style:family="text">
      <style:text-properties officeooo:rsid="00b3f1bc" style:text-rotation-angle="0" style:text-rotation-scale="line-height"/>
    </style:style>
    <style:style style:name="T243" style:family="text">
      <style:text-properties officeooo:rsid="00b4dcc3" style:text-rotation-angle="0" style:text-rotation-scale="line-height"/>
    </style:style>
    <style:style style:name="T244" style:family="text">
      <style:text-properties officeooo:rsid="00b812e1" style:text-rotation-angle="0" style:text-rotation-scale="line-height"/>
    </style:style>
    <style:style style:name="T245" style:family="text">
      <style:text-properties officeooo:rsid="00ccdfc6" style:text-rotation-angle="0" style:text-rotation-scale="line-height"/>
    </style:style>
    <style:style style:name="T246" style:family="text">
      <style:text-properties officeooo:rsid="00ef2aeb" style:text-rotation-angle="0" style:text-rotation-scale="line-height"/>
    </style:style>
    <style:style style:name="T247" style:family="text">
      <style:text-properties officeooo:rsid="011538c6" style:text-rotation-angle="0" style:text-rotation-scale="line-height"/>
    </style:style>
    <style:style style:name="T248" style:family="text">
      <style:text-properties officeooo:rsid="01101a2a" style:text-rotation-angle="0" style:text-rotation-scale="line-height"/>
    </style:style>
    <style:style style:name="T249" style:family="text">
      <style:text-properties style:text-underline-style="none"/>
    </style:style>
    <style:style style:name="T250" style:family="text">
      <style:text-properties style:text-underline-style="none" fo:font-weight="normal" style:font-weight-asian="normal" style:font-weight-complex="normal"/>
    </style:style>
    <style:style style:name="T251" style:family="text">
      <style:text-properties style:text-underline-style="none" fo:font-weight="normal" officeooo:rsid="00249681" style:font-weight-asian="normal" style:font-weight-complex="normal" style:text-rotation-angle="0" style:text-rotation-scale="line-height"/>
    </style:style>
    <style:style style:name="T252" style:family="text">
      <style:text-properties style:text-underline-style="none" fo:font-weight="normal" officeooo:rsid="002d61b4" style:font-weight-asian="normal" style:font-weight-complex="normal" style:text-rotation-angle="0" style:text-rotation-scale="line-height"/>
    </style:style>
    <style:style style:name="T253" style:family="text">
      <style:text-properties style:text-underline-style="none" fo:font-weight="normal" officeooo:rsid="00375ca5" style:font-weight-asian="normal" style:font-weight-complex="normal" style:text-rotation-angle="0" style:text-rotation-scale="line-height"/>
    </style:style>
    <style:style style:name="T254" style:family="text">
      <style:text-properties style:text-underline-style="none" fo:font-weight="normal" officeooo:rsid="00687848" style:font-weight-asian="normal" style:font-weight-complex="normal" style:text-rotation-angle="0" style:text-rotation-scale="line-height"/>
    </style:style>
    <style:style style:name="T255" style:family="text">
      <style:text-properties style:text-underline-style="none" fo:font-weight="normal" officeooo:rsid="00510d9b" style:font-weight-asian="normal" style:font-weight-complex="normal" style:text-rotation-angle="0" style:text-rotation-scale="line-height"/>
    </style:style>
    <style:style style:name="T256" style:family="text">
      <style:text-properties style:text-underline-style="none" fo:font-weight="normal" officeooo:rsid="00ce369d" style:font-weight-asian="normal" style:font-weight-complex="normal" style:text-rotation-angle="0" style:text-rotation-scale="line-height"/>
    </style:style>
    <style:style style:name="T257" style:family="text">
      <style:text-properties style:text-underline-style="none" fo:font-weight="normal" officeooo:rsid="010879fe" style:font-weight-asian="normal" style:font-weight-complex="normal" style:text-rotation-angle="0" style:text-rotation-scale="line-height"/>
    </style:style>
    <style:style style:name="T258" style:family="text">
      <style:text-properties style:text-underline-style="none" fo:font-weight="normal" officeooo:rsid="0128ab14" style:font-weight-asian="normal" style:font-weight-complex="normal" style:text-rotation-angle="0" style:text-rotation-scale="line-height"/>
    </style:style>
    <style:style style:name="T259" style:family="text">
      <style:text-properties style:text-underline-style="none" fo:font-weight="normal" officeooo:rsid="0035828f" style:font-weight-asian="normal" style:font-weight-complex="normal"/>
    </style:style>
    <style:style style:name="T260" style:family="text">
      <style:text-properties style:text-underline-style="none" fo:font-weight="normal" officeooo:rsid="00375ca5" style:font-weight-asian="normal" style:font-weight-complex="normal"/>
    </style:style>
    <style:style style:name="T261" style:family="text">
      <style:text-properties style:text-underline-style="none" fo:font-weight="normal" officeooo:rsid="003e0a76" style:font-weight-asian="normal" style:font-weight-complex="normal"/>
    </style:style>
    <style:style style:name="T262" style:family="text">
      <style:text-properties style:text-underline-style="none" fo:font-weight="normal" officeooo:rsid="004199de" style:font-weight-asian="normal" style:font-weight-complex="normal"/>
    </style:style>
    <style:style style:name="T263" style:family="text">
      <style:text-properties style:text-underline-style="none" fo:font-weight="normal" officeooo:rsid="00510d9b" style:font-weight-asian="normal" style:font-weight-complex="normal"/>
    </style:style>
    <style:style style:name="T264" style:family="text">
      <style:text-properties style:text-underline-style="none" fo:font-weight="normal" officeooo:rsid="005571f5" style:font-weight-asian="normal" style:font-weight-complex="normal"/>
    </style:style>
    <style:style style:name="T265" style:family="text">
      <style:text-properties style:text-underline-style="none" fo:font-weight="normal" officeooo:rsid="00566ff6" style:font-weight-asian="normal" style:font-weight-complex="normal"/>
    </style:style>
    <style:style style:name="T266" style:family="text">
      <style:text-properties style:text-underline-style="none" fo:font-weight="normal" officeooo:rsid="005f2cf8" style:font-weight-asian="normal" style:font-weight-complex="normal"/>
    </style:style>
    <style:style style:name="T267" style:family="text">
      <style:text-properties style:text-underline-style="none" fo:font-weight="normal" officeooo:rsid="00687848" style:font-weight-asian="normal" style:font-weight-complex="normal"/>
    </style:style>
    <style:style style:name="T268" style:family="text">
      <style:text-properties style:text-underline-style="none" fo:font-weight="normal" officeooo:rsid="0069ba54" style:font-weight-asian="normal" style:font-weight-complex="normal"/>
    </style:style>
    <style:style style:name="T269" style:family="text">
      <style:text-properties style:text-underline-style="none" fo:font-weight="normal" officeooo:rsid="00854efd" style:font-weight-asian="normal" style:font-weight-complex="normal"/>
    </style:style>
    <style:style style:name="T270" style:family="text">
      <style:text-properties style:text-underline-style="none" fo:font-weight="normal" officeooo:rsid="0086a344" style:font-weight-asian="normal" style:font-weight-complex="normal"/>
    </style:style>
    <style:style style:name="T271" style:family="text">
      <style:text-properties style:text-underline-style="none" fo:font-weight="normal" officeooo:rsid="00abb8e8" style:font-weight-asian="normal" style:font-weight-complex="normal"/>
    </style:style>
    <style:style style:name="T272" style:family="text">
      <style:text-properties style:text-underline-style="none" fo:font-weight="normal" officeooo:rsid="00b246eb" style:font-weight-asian="normal" style:font-weight-complex="normal"/>
    </style:style>
    <style:style style:name="T273" style:family="text">
      <style:text-properties style:text-underline-style="none" fo:font-weight="normal" officeooo:rsid="00b3f1bc" style:font-weight-asian="normal" style:font-weight-complex="normal"/>
    </style:style>
    <style:style style:name="T274" style:family="text">
      <style:text-properties style:text-underline-style="none" fo:font-weight="normal" officeooo:rsid="00b4dcc3" style:font-weight-asian="normal" style:font-weight-complex="normal"/>
    </style:style>
    <style:style style:name="T275" style:family="text">
      <style:text-properties style:text-underline-style="none" fo:font-weight="normal" officeooo:rsid="00b812e1" style:font-weight-asian="normal" style:font-weight-complex="normal"/>
    </style:style>
    <style:style style:name="T276" style:family="text">
      <style:text-properties style:text-underline-style="none" fo:font-weight="normal" fo:background-color="transparent" loext:char-shading-value="0" style:font-weight-asian="normal" style:font-weight-complex="normal" style:text-rotation-angle="0" style:text-rotation-scale="line-height"/>
    </style:style>
    <style:style style:name="T277" style:family="text">
      <style:text-properties style:text-underline-style="none" fo:font-weight="normal" officeooo:rsid="00375ca5" fo:background-color="transparent" loext:char-shading-value="0" style:font-weight-asian="normal" style:font-weight-complex="normal" style:text-rotation-angle="0" style:text-rotation-scale="line-height"/>
    </style:style>
    <style:style style:name="T278" style:family="text">
      <style:text-properties style:text-underline-style="none" fo:font-weight="normal" officeooo:rsid="0035828f" fo:background-color="transparent" loext:char-shading-value="0" style:font-weight-asian="normal" style:font-weight-complex="normal" style:text-rotation-angle="0" style:text-rotation-scale="line-height"/>
    </style:style>
    <style:style style:name="T279" style:family="text">
      <style:text-properties style:text-underline-style="none" fo:font-weight="normal" officeooo:rsid="004199de" fo:background-color="transparent" loext:char-shading-value="0" style:font-weight-asian="normal" style:font-weight-complex="normal" style:text-rotation-angle="0" style:text-rotation-scale="line-height"/>
    </style:style>
    <style:style style:name="T280" style:family="text">
      <style:text-properties style:text-underline-style="none" fo:font-weight="normal" officeooo:rsid="0086a344" fo:background-color="transparent" loext:char-shading-value="0" style:font-weight-asian="normal" style:font-weight-complex="normal" style:text-rotation-angle="0" style:text-rotation-scale="line-height"/>
    </style:style>
    <style:style style:name="T281" style:family="text">
      <style:text-properties style:text-underline-style="none" fo:font-weight="normal" officeooo:rsid="00566ff6" fo:background-color="transparent" loext:char-shading-value="0" style:font-weight-asian="normal" style:font-weight-complex="normal" style:text-rotation-angle="0" style:text-rotation-scale="line-height"/>
    </style:style>
    <style:style style:name="T282" style:family="text">
      <style:text-properties style:text-underline-style="none" fo:font-weight="normal" officeooo:rsid="0020a005" fo:background-color="transparent" loext:char-shading-value="0" style:font-weight-asian="normal" style:font-weight-complex="normal" style:text-rotation-angle="0" style:text-rotation-scale="line-height"/>
    </style:style>
    <style:style style:name="T283" style:family="text">
      <style:text-properties style:text-underline-style="none" fo:font-weight="normal" officeooo:rsid="0038f581" fo:background-color="transparent" loext:char-shading-value="0" style:font-weight-asian="normal" style:font-weight-complex="normal" style:text-rotation-angle="0" style:text-rotation-scale="line-height"/>
    </style:style>
    <style:style style:name="T284" style:family="text">
      <style:text-properties style:text-underline-style="none" officeooo:rsid="0086a344"/>
    </style:style>
    <style:style style:name="T285" style:family="text">
      <style:text-properties style:text-underline-style="none" officeooo:rsid="00249681" style:text-rotation-angle="0" style:text-rotation-scale="line-height"/>
    </style:style>
    <style:style style:name="T286" style:family="text">
      <style:text-properties style:text-underline-style="none" officeooo:rsid="002d61b4" style:text-rotation-angle="0" style:text-rotation-scale="line-height"/>
    </style:style>
    <style:style style:name="T287" style:family="text">
      <style:text-properties style:text-underline-style="none" officeooo:rsid="00a9d610" style:text-rotation-angle="0" style:text-rotation-scale="line-height"/>
    </style:style>
    <style:style style:name="T288" style:family="text">
      <style:text-properties style:text-underline-style="none" officeooo:rsid="00874a31" style:text-rotation-angle="0" style:text-rotation-scale="line-height"/>
    </style:style>
    <style:style style:name="T289" style:family="text">
      <style:text-properties style:text-underline-style="none" officeooo:rsid="00af5f7b"/>
    </style:style>
    <style:style style:name="T290" style:family="text">
      <style:text-properties style:text-underline-style="none" officeooo:rsid="00c1e769"/>
    </style:style>
    <style:style style:name="T291" style:family="text">
      <style:text-properties style:text-underline-style="none" fo:font-weight="bold" style:font-weight-asian="bold" style:font-weight-complex="bold"/>
    </style:style>
    <style:style style:name="T292" style:family="text">
      <style:text-properties style:text-underline-style="none" fo:font-weight="bold" officeooo:rsid="00af5f7b" style:font-weight-asian="bold" style:font-weight-complex="bold"/>
    </style:style>
    <style:style style:name="T293" style:family="text">
      <style:text-properties style:text-underline-style="none" officeooo:rsid="00d3dd45"/>
    </style:style>
    <style:style style:name="T294" style:family="text">
      <style:text-properties style:text-underline-style="none" officeooo:rsid="00c1e769" fo:background-color="#fff200" loext:char-shading-value="0"/>
    </style:style>
    <style:style style:name="T295" style:family="text">
      <style:text-properties style:text-underline-style="none" officeooo:rsid="002d61b4"/>
    </style:style>
    <style:style style:name="T296" style:family="text">
      <style:text-properties officeooo:rsid="002d61b4"/>
    </style:style>
    <style:style style:name="T297" style:family="text">
      <style:text-properties officeooo:rsid="002efb3e"/>
    </style:style>
    <style:style style:name="T298" style:family="text">
      <style:text-properties officeooo:rsid="00338a56"/>
    </style:style>
    <style:style style:name="T299" style:family="text">
      <style:text-properties officeooo:rsid="003544c9"/>
    </style:style>
    <style:style style:name="T300" style:family="text">
      <style:text-properties officeooo:rsid="0035828f"/>
    </style:style>
    <style:style style:name="T301" style:family="text">
      <style:text-properties officeooo:rsid="00370be0"/>
    </style:style>
    <style:style style:name="T302" style:family="text">
      <style:text-properties officeooo:rsid="00375ca5"/>
    </style:style>
    <style:style style:name="T303" style:family="text">
      <style:text-properties officeooo:rsid="0038f581"/>
    </style:style>
    <style:style style:name="T304" style:family="text">
      <style:text-properties fo:background-color="transparent" loext:char-shading-value="0"/>
    </style:style>
    <style:style style:name="T305" style:family="text">
      <style:text-properties fo:background-color="transparent" loext:char-shading-value="0" style:text-rotation-angle="0" style:text-rotation-scale="line-height"/>
    </style:style>
    <style:style style:name="T306" style:family="text">
      <style:text-properties officeooo:rsid="004c8e0c" fo:background-color="transparent" loext:char-shading-value="0" style:text-rotation-angle="0" style:text-rotation-scale="line-height"/>
    </style:style>
    <style:style style:name="T307" style:family="text">
      <style:text-properties officeooo:rsid="00566ff6" fo:background-color="transparent" loext:char-shading-value="0" style:text-rotation-angle="0" style:text-rotation-scale="line-height"/>
    </style:style>
    <style:style style:name="T308" style:family="text">
      <style:text-properties officeooo:rsid="00362f38" fo:background-color="transparent" loext:char-shading-value="0" style:text-rotation-angle="0" style:text-rotation-scale="line-height"/>
    </style:style>
    <style:style style:name="T309" style:family="text">
      <style:text-properties officeooo:rsid="003544c9" fo:background-color="transparent" loext:char-shading-value="0" style:text-rotation-angle="0" style:text-rotation-scale="line-height"/>
    </style:style>
    <style:style style:name="T310" style:family="text">
      <style:text-properties officeooo:rsid="0057c6e4" fo:background-color="transparent" loext:char-shading-value="0" style:text-rotation-angle="0" style:text-rotation-scale="line-height"/>
    </style:style>
    <style:style style:name="T311" style:family="text">
      <style:text-properties officeooo:rsid="00375ca5" fo:background-color="transparent" loext:char-shading-value="0" style:text-rotation-angle="0" style:text-rotation-scale="line-height"/>
    </style:style>
    <style:style style:name="T312" style:family="text">
      <style:text-properties officeooo:rsid="00ccdfc6" fo:background-color="transparent" loext:char-shading-value="0" style:text-rotation-angle="0" style:text-rotation-scale="line-height"/>
    </style:style>
    <style:style style:name="T313" style:family="text">
      <style:text-properties officeooo:rsid="0086a344" fo:background-color="transparent" loext:char-shading-value="0"/>
    </style:style>
    <style:style style:name="T314" style:family="text">
      <style:text-properties officeooo:rsid="00249681" fo:background-color="transparent" loext:char-shading-value="0"/>
    </style:style>
    <style:style style:name="T315" style:family="text">
      <style:text-properties officeooo:rsid="0123b893" fo:background-color="transparent" loext:char-shading-value="0"/>
    </style:style>
    <style:style style:name="T316" style:family="text">
      <style:text-properties officeooo:rsid="00338a56" fo:background-color="transparent" loext:char-shading-value="0"/>
    </style:style>
    <style:style style:name="T317" style:family="text">
      <style:text-properties officeooo:rsid="003ffc78"/>
    </style:style>
    <style:style style:name="T318" style:family="text">
      <style:text-properties officeooo:rsid="00426479"/>
    </style:style>
    <style:style style:name="T319" style:family="text">
      <style:text-properties officeooo:rsid="004acb29"/>
    </style:style>
    <style:style style:name="T320" style:family="text">
      <style:text-properties officeooo:rsid="004c777f"/>
    </style:style>
    <style:style style:name="T321" style:family="text">
      <style:text-properties officeooo:rsid="004c8e0c"/>
    </style:style>
    <style:style style:name="T322" style:family="text">
      <style:text-properties style:font-name="Liberation Serif1" officeooo:rsid="004c8e0c" style:font-name-asian="Liberation Serif1" style:font-name-complex="Liberation Serif1" style:text-rotation-angle="0" style:text-rotation-scale="line-height"/>
    </style:style>
    <style:style style:name="T323" style:family="text">
      <style:text-properties style:font-name="Liberation Serif1" officeooo:rsid="00510d9b" style:font-name-asian="Liberation Serif1" style:font-name-complex="Liberation Serif1"/>
    </style:style>
    <style:style style:name="T324" style:family="text">
      <style:text-properties style:font-name="Liberation Serif1" officeooo:rsid="004c8e0c" fo:background-color="transparent" loext:char-shading-value="0" style:font-name-asian="Liberation Serif1" style:font-name-complex="Liberation Serif1" style:text-rotation-angle="0" style:text-rotation-scale="line-height"/>
    </style:style>
    <style:style style:name="T325" style:family="text">
      <style:text-properties officeooo:rsid="008340dc" style:font-name-asian="Droid Sans Fallback" style:font-name-complex="Droid Sans Devanagari1"/>
    </style:style>
    <style:style style:name="T326" style:family="text">
      <style:text-properties officeooo:rsid="004d65cb"/>
    </style:style>
    <style:style style:name="T327" style:family="text">
      <style:text-properties officeooo:rsid="004e62e2"/>
    </style:style>
    <style:style style:name="T328" style:family="text">
      <style:text-properties officeooo:rsid="004e8a10"/>
    </style:style>
    <style:style style:name="T329" style:family="text">
      <style:text-properties officeooo:rsid="00510d9b"/>
    </style:style>
    <style:style style:name="T330" style:family="text">
      <style:text-properties officeooo:rsid="005466e6"/>
    </style:style>
    <style:style style:name="T331" style:family="text">
      <style:text-properties officeooo:rsid="00566ff6"/>
    </style:style>
    <style:style style:name="T332" style:family="text">
      <style:text-properties officeooo:rsid="0057c6e4"/>
    </style:style>
    <style:style style:name="T333" style:family="text">
      <style:text-properties officeooo:rsid="00594a8b"/>
    </style:style>
    <style:style style:name="T334" style:family="text">
      <style:text-properties officeooo:rsid="0059e245"/>
    </style:style>
    <style:style style:name="T335" style:family="text">
      <style:text-properties officeooo:rsid="005b1eb5"/>
    </style:style>
    <style:style style:name="T336" style:family="text">
      <style:text-properties officeooo:rsid="0062d6b1"/>
    </style:style>
    <style:style style:name="T337" style:family="text">
      <style:text-properties officeooo:rsid="00648de7"/>
    </style:style>
    <style:style style:name="T338" style:family="text">
      <style:text-properties officeooo:rsid="006683cd"/>
    </style:style>
    <style:style style:name="T339" style:family="text">
      <style:text-properties officeooo:rsid="00687848"/>
    </style:style>
    <style:style style:name="T340" style:family="text">
      <style:text-properties officeooo:rsid="0068bea8"/>
    </style:style>
    <style:style style:name="T341" style:family="text">
      <style:text-properties officeooo:rsid="0069ba54"/>
    </style:style>
    <style:style style:name="T342" style:family="text">
      <style:text-properties officeooo:rsid="006a045a"/>
    </style:style>
    <style:style style:name="T343" style:family="text">
      <style:text-properties officeooo:rsid="006ce80f"/>
    </style:style>
    <style:style style:name="T344" style:family="text">
      <style:text-properties officeooo:rsid="0071896e"/>
    </style:style>
    <style:style style:name="T345" style:family="text">
      <style:text-properties officeooo:rsid="007230e7"/>
    </style:style>
    <style:style style:name="T346" style:family="text">
      <style:text-properties officeooo:rsid="007b17ff"/>
    </style:style>
    <style:style style:name="T347" style:family="text">
      <style:text-properties fo:font-variant="normal" fo:text-transform="none"/>
    </style:style>
    <style:style style:name="T348" style:family="text">
      <style:text-properties fo:font-variant="normal" fo:text-transform="none" officeooo:rsid="008de81f"/>
    </style:style>
    <style:style style:name="T349" style:family="text">
      <style:text-properties fo:font-variant="normal" fo:text-transform="none" fo:color="#999999" officeooo:rsid="008c51cb" fo:background-color="transparent" loext:char-shading-value="0" style:text-rotation-angle="0" style:text-rotation-scale="line-height"/>
    </style:style>
    <style:style style:name="T350" style:family="text">
      <style:text-properties fo:font-variant="normal" fo:text-transform="none" fo:color="#999999" style:text-position="super 58%" officeooo:rsid="008c51cb" fo:background-color="transparent" loext:char-shading-value="0" style:text-rotation-angle="0" style:text-rotation-scale="line-height"/>
    </style:style>
    <style:style style:name="T351" style:family="text">
      <style:text-properties fo:font-variant="normal" fo:text-transform="none" fo:color="#999999" style:text-position="super 58%" officeooo:rsid="0116aa86" fo:background-color="transparent" loext:char-shading-value="0" style:text-rotation-angle="0" style:text-rotation-scale="line-height"/>
    </style:style>
    <style:style style:name="T352" style:family="text">
      <style:text-properties fo:font-variant="normal" fo:text-transform="none" fo:color="#999999" style:text-position="super 58%" fo:font-size="10pt" officeooo:rsid="008c51cb" fo:background-color="transparent" loext:char-shading-value="0" style:font-size-asian="10pt" style:font-size-complex="10pt" style:text-rotation-angle="0" style:text-rotation-scale="line-height"/>
    </style:style>
    <style:style style:name="T353" style:family="text">
      <style:text-properties fo:font-variant="normal" fo:text-transform="none" fo:color="#999999" style:text-position="super 58%" fo:font-size="10pt" officeooo:rsid="0116aa86" fo:background-color="transparent" loext:char-shading-value="0" style:font-size-asian="10pt" style:font-size-complex="10pt" style:text-rotation-angle="0" style:text-rotation-scale="line-height"/>
    </style:style>
    <style:style style:name="T354" style:family="text">
      <style:text-properties fo:font-variant="normal" fo:text-transform="none" fo:color="#999999" style:text-position="super 58%" officeooo:rsid="008c51cb" style:text-rotation-angle="0" style:text-rotation-scale="line-height"/>
    </style:style>
    <style:style style:name="T355" style:family="text">
      <style:text-properties fo:font-variant="normal" fo:text-transform="none" fo:color="#999999" style:text-position="super 58%" officeooo:rsid="0116aa86" style:text-rotation-angle="0" style:text-rotation-scale="line-height"/>
    </style:style>
    <style:style style:name="T356" style:family="text">
      <style:text-properties fo:font-variant="normal" fo:text-transform="none" fo:color="#999999" style:text-position="super 58%" officeooo:rsid="00e57eff" style:text-rotation-angle="0" style:text-rotation-scale="line-height"/>
    </style:style>
    <style:style style:name="T357" style:family="text">
      <style:text-properties fo:font-variant="normal" fo:text-transform="none" fo:color="#999999" style:text-position="super 58%" officeooo:rsid="0127032a" style:text-rotation-angle="0" style:text-rotation-scale="line-height"/>
    </style:style>
    <style:style style:name="T358" style:family="text">
      <style:text-properties fo:font-variant="normal" fo:text-transform="none" fo:color="#999999" style:text-position="super 58%" fo:font-weight="bold" officeooo:rsid="008c51cb" style:font-weight-asian="bold" style:font-weight-complex="bold" style:text-rotation-angle="0" style:text-rotation-scale="line-height"/>
    </style:style>
    <style:style style:name="T359" style:family="text">
      <style:text-properties fo:font-variant="normal" fo:text-transform="none" fo:color="#999999" style:text-position="super 58%" fo:font-weight="bold" officeooo:rsid="0116aa86" style:font-weight-asian="bold" style:font-weight-complex="bold" style:text-rotation-angle="0" style:text-rotation-scale="line-height"/>
    </style:style>
    <style:style style:name="T360" style:family="text">
      <style:text-properties fo:font-variant="normal" fo:text-transform="none" fo:color="#999999" style:text-position="super 58%" fo:font-size="12pt" officeooo:rsid="01101a2a" style:font-size-asian="12pt" style:font-size-complex="12pt" style:text-rotation-angle="0" style:text-rotation-scale="line-height"/>
    </style:style>
    <style:style style:name="T361" style:family="text">
      <style:text-properties fo:font-variant="normal" fo:text-transform="none" fo:color="#999999" officeooo:rsid="008c51cb" style:text-rotation-angle="0" style:text-rotation-scale="line-height"/>
    </style:style>
    <style:style style:name="T362" style:family="text">
      <style:text-properties fo:font-variant="normal" fo:text-transform="none" fo:color="#999999" officeooo:rsid="01288f1e" style:text-rotation-angle="0" style:text-rotation-scale="line-height"/>
    </style:style>
    <style:style style:name="T363" style:family="text">
      <style:text-properties fo:font-variant="normal" fo:text-transform="none" fo:color="#999999" officeooo:rsid="00e57eff" style:text-rotation-angle="0" style:text-rotation-scale="line-height"/>
    </style:style>
    <style:style style:name="T364" style:family="text">
      <style:text-properties fo:font-variant="normal" fo:text-transform="none" fo:color="#999999" officeooo:rsid="0127032a" style:text-rotation-angle="0" style:text-rotation-scale="line-height"/>
    </style:style>
    <style:style style:name="T365" style:family="text">
      <style:text-properties fo:font-variant="normal" fo:text-transform="none" fo:color="#999999" officeooo:rsid="00ed2a3d" style:text-rotation-angle="0" style:text-rotation-scale="line-height"/>
    </style:style>
    <style:style style:name="T366" style:family="text">
      <style:text-properties fo:font-variant="normal" fo:text-transform="none" fo:color="#999999" officeooo:rsid="0123b893" style:text-rotation-angle="0" style:text-rotation-scale="line-height"/>
    </style:style>
    <style:style style:name="T367" style:family="text">
      <style:text-properties fo:font-variant="normal" fo:text-transform="none" fo:color="#999999" officeooo:rsid="013044d7" style:text-rotation-angle="0" style:text-rotation-scale="line-height"/>
    </style:style>
    <style:style style:name="T368" style:family="text">
      <style:text-properties fo:font-variant="normal" fo:text-transform="none" fo:color="#999999" fo:font-weight="bold" officeooo:rsid="008c51cb" style:font-weight-asian="bold" style:font-weight-complex="bold" style:text-rotation-angle="0" style:text-rotation-scale="line-height"/>
    </style:style>
    <style:style style:name="T369" style:family="text">
      <style:text-properties fo:font-variant="normal" fo:text-transform="none" fo:color="#999999" fo:font-weight="bold" officeooo:rsid="01251665" style:font-weight-asian="bold" style:font-weight-complex="bold" style:text-rotation-angle="0" style:text-rotation-scale="line-height"/>
    </style:style>
    <style:style style:name="T370" style:family="text">
      <style:text-properties fo:font-variant="normal" fo:text-transform="none" fo:color="#999999" fo:font-weight="bold" officeooo:rsid="013044d7" style:font-weight-asian="bold" style:font-weight-complex="bold" style:text-rotation-angle="0" style:text-rotation-scale="line-height"/>
    </style:style>
    <style:style style:name="T371" style:family="text">
      <style:text-properties fo:font-variant="normal" fo:text-transform="none" officeooo:rsid="00e57eff"/>
    </style:style>
    <style:style style:name="T372" style:family="text">
      <style:text-properties fo:font-variant="normal" fo:text-transform="none" style:text-position="super 58%" fo:font-size="12pt" officeooo:rsid="01101a2a" fo:background-color="transparent" loext:char-shading-value="0" style:font-size-asian="12pt" style:font-size-complex="12pt"/>
    </style:style>
    <style:style style:name="T373" style:family="text">
      <style:text-properties fo:font-variant="normal" fo:text-transform="none" style:text-position="super 58%" fo:font-size="12pt" fo:font-weight="bold" officeooo:rsid="01101a2a" fo:background-color="transparent" loext:char-shading-value="0" style:font-size-asian="12pt" style:font-weight-asian="bold" style:font-size-complex="12pt" style:font-weight-complex="bold"/>
    </style:style>
    <style:style style:name="T374" style:family="text">
      <style:text-properties fo:font-variant="normal" fo:text-transform="none" style:text-position="super 58%" fo:font-style="italic" officeooo:rsid="00e57eff" style:font-style-asian="italic" style:font-style-complex="italic" style:text-rotation-angle="0" style:text-rotation-scale="line-height"/>
    </style:style>
    <style:style style:name="T375" style:family="text">
      <style:text-properties fo:font-variant="normal" fo:text-transform="none" officeooo:rsid="00249681" fo:background-color="transparent" loext:char-shading-value="0"/>
    </style:style>
    <style:style style:name="T376" style:family="text">
      <style:text-properties fo:font-variant="normal" fo:text-transform="none" officeooo:rsid="00e57eff" fo:background-color="transparent" loext:char-shading-value="0"/>
    </style:style>
    <style:style style:name="T377" style:family="text">
      <style:text-properties fo:font-variant="normal" fo:text-transform="none" fo:background-color="transparent" loext:char-shading-value="0" style:text-rotation-angle="0" style:text-rotation-scale="line-height"/>
    </style:style>
    <style:style style:name="T378" style:family="text">
      <style:text-properties fo:font-variant="normal" fo:text-transform="none" officeooo:rsid="008c51cb" fo:background-color="transparent" loext:char-shading-value="0" style:text-rotation-angle="0" style:text-rotation-scale="line-height"/>
    </style:style>
    <style:style style:name="T379" style:family="text">
      <style:text-properties fo:font-variant="normal" fo:text-transform="none" officeooo:rsid="01118615"/>
    </style:style>
    <style:style style:name="T380" style:family="text">
      <style:text-properties fo:font-variant="normal" fo:text-transform="none" fo:color="#8f93c7" officeooo:rsid="008c51cb" fo:background-color="transparent" loext:char-shading-value="0"/>
    </style:style>
    <style:style style:name="T381" style:family="text">
      <style:text-properties fo:font-variant="normal" fo:text-transform="none" fo:color="#8f93c7" officeooo:rsid="00249681" fo:background-color="transparent" loext:char-shading-value="0"/>
    </style:style>
    <style:style style:name="T382" style:family="text">
      <style:text-properties fo:font-variant="normal" fo:text-transform="none" fo:color="#8f93c7" officeooo:rsid="0020a005" fo:background-color="transparent" loext:char-shading-value="0" style:text-rotation-angle="0" style:text-rotation-scale="line-height"/>
    </style:style>
    <style:style style:name="T383" style:family="text">
      <style:text-properties fo:font-variant="normal" fo:text-transform="none" fo:color="#8f93c7" officeooo:rsid="00e57eff" fo:background-color="transparent" loext:char-shading-value="0" style:text-rotation-angle="0" style:text-rotation-scale="line-height"/>
    </style:style>
    <style:style style:name="T384" style:family="text">
      <style:text-properties fo:font-variant="normal" fo:text-transform="none" fo:color="#8f93c7" officeooo:rsid="008c51cb" fo:background-color="transparent" loext:char-shading-value="0" style:text-rotation-angle="0" style:text-rotation-scale="line-height"/>
    </style:style>
    <style:style style:name="T385" style:family="text">
      <style:text-properties fo:font-variant="normal" fo:text-transform="none" fo:color="#8f93c7" officeooo:rsid="01365503" fo:background-color="transparent" loext:char-shading-value="0"/>
    </style:style>
    <style:style style:name="T386" style:family="text">
      <style:text-properties fo:font-variant="normal" fo:text-transform="none" fo:color="#8f93c7" fo:font-weight="bold" officeooo:rsid="008c51cb" fo:background-color="transparent" loext:char-shading-value="0" style:font-weight-asian="bold" style:font-weight-complex="bold"/>
    </style:style>
    <style:style style:name="T387" style:family="text">
      <style:text-properties fo:font-variant="normal" fo:text-transform="none" fo:color="#8f93c7" fo:font-weight="bold" officeooo:rsid="01365503" fo:background-color="transparent" loext:char-shading-value="0" style:font-weight-asian="bold" style:font-weight-complex="bold"/>
    </style:style>
    <style:style style:name="T388" style:family="text">
      <style:text-properties fo:font-variant="normal" fo:text-transform="none" fo:color="#8f93c7" style:text-position="super 58%" fo:font-size="12pt" officeooo:rsid="01101a2a" fo:background-color="transparent" loext:char-shading-value="0" style:font-size-asian="12pt" style:font-size-complex="12pt"/>
    </style:style>
    <style:style style:name="T389" style:family="text">
      <style:text-properties fo:font-variant="normal" fo:text-transform="none" fo:color="#8f93c7" style:text-position="super 58%" officeooo:rsid="00e57eff" fo:background-color="transparent" loext:char-shading-value="0" style:text-rotation-angle="0" style:text-rotation-scale="line-height"/>
    </style:style>
    <style:style style:name="T390" style:family="text">
      <style:text-properties fo:font-variant="normal" fo:text-transform="none" fo:color="#8f93c7" style:text-position="super 58%" fo:font-size="10pt" officeooo:rsid="00e57eff" fo:background-color="transparent" loext:char-shading-value="0" style:font-size-asian="10pt" style:font-size-complex="10pt" style:text-rotation-angle="0" style:text-rotation-scale="line-height"/>
    </style:style>
    <style:style style:name="T391" style:family="text">
      <style:text-properties fo:font-variant="normal" fo:text-transform="none" fo:color="#8f93c7" fo:font-size="10pt" officeooo:rsid="0020a005" fo:background-color="transparent" loext:char-shading-value="0" style:font-size-asian="10pt" style:font-size-complex="10pt" style:text-rotation-angle="0" style:text-rotation-scale="line-height"/>
    </style:style>
    <style:style style:name="T392" style:family="text">
      <style:text-properties fo:font-variant="normal" fo:text-transform="none" fo:color="#8f93c7" fo:font-size="10pt" officeooo:rsid="008c51cb" fo:background-color="transparent" loext:char-shading-value="0" style:font-size-asian="10pt" style:font-size-complex="10pt" style:text-rotation-angle="0" style:text-rotation-scale="line-height"/>
    </style:style>
    <style:style style:name="T393" style:family="text">
      <style:text-properties fo:font-variant="normal" fo:text-transform="none" fo:color="#8f93c7" fo:font-size="10pt" officeooo:rsid="00e57eff" fo:background-color="transparent" loext:char-shading-value="0" style:font-size-asian="10pt" style:font-size-complex="10pt" style:text-rotation-angle="0" style:text-rotation-scale="line-height"/>
    </style:style>
    <style:style style:name="T394" style:family="text">
      <style:text-properties fo:font-variant="normal" fo:text-transform="none" fo:color="#8f93c7" fo:font-style="italic" officeooo:rsid="00e57eff" style:font-style-asian="italic" style:font-style-complex="italic" style:text-rotation-angle="0" style:text-rotation-scale="line-height"/>
    </style:style>
    <style:style style:name="T395" style:family="text">
      <style:text-properties fo:font-variant="normal" fo:text-transform="none" fo:color="#8f93c7" style:text-position="0% 100%" fo:font-size="12pt" officeooo:rsid="01101a2a" fo:background-color="transparent" loext:char-shading-value="0" style:font-size-asian="12pt" style:font-size-complex="12pt"/>
    </style:style>
    <style:style style:name="T396" style:family="text">
      <style:text-properties fo:font-variant="normal" fo:text-transform="none" fo:color="#8f93c7" style:text-position="0% 100%" fo:font-size="12pt" officeooo:rsid="01365503" fo:background-color="transparent" loext:char-shading-value="0" style:font-size-asian="12pt" style:font-size-complex="12pt"/>
    </style:style>
    <style:style style:name="T397" style:family="text">
      <style:text-properties fo:font-variant="normal" fo:text-transform="none" fo:font-weight="bold" officeooo:rsid="01104e94" fo:background-color="transparent" loext:char-shading-value="0" style:font-weight-asian="bold" style:font-weight-complex="bold"/>
    </style:style>
    <style:style style:name="T398" style:family="text">
      <style:text-properties fo:font-variant="normal" fo:text-transform="none" fo:font-style="italic" officeooo:rsid="00e57eff" style:font-style-asian="italic" style:font-style-complex="italic" style:text-rotation-angle="0" style:text-rotation-scale="line-height"/>
    </style:style>
    <style:style style:name="T399" style:family="text">
      <style:text-properties officeooo:rsid="008176aa"/>
    </style:style>
    <style:style style:name="T400" style:family="text">
      <style:text-properties officeooo:rsid="00830c75"/>
    </style:style>
    <style:style style:name="T401" style:family="text">
      <style:text-properties officeooo:rsid="008340dc"/>
    </style:style>
    <style:style style:name="T402" style:family="text">
      <style:text-properties officeooo:rsid="00841710"/>
    </style:style>
    <style:style style:name="T403" style:family="text">
      <style:text-properties officeooo:rsid="00854efd"/>
    </style:style>
    <style:style style:name="T404" style:family="text">
      <style:text-properties officeooo:rsid="0086a344"/>
    </style:style>
    <style:style style:name="T405" style:family="text">
      <style:text-properties officeooo:rsid="00874a31"/>
    </style:style>
    <style:style style:name="T406" style:family="text">
      <style:text-properties officeooo:rsid="008ae5cb"/>
    </style:style>
    <style:style style:name="T407" style:family="text">
      <style:text-properties officeooo:rsid="008c51cb"/>
    </style:style>
    <style:style style:name="T408" style:family="text">
      <style:text-properties officeooo:rsid="0097603f"/>
    </style:style>
    <style:style style:name="T409" style:family="text">
      <style:text-properties officeooo:rsid="0099a4d6"/>
    </style:style>
    <style:style style:name="T410" style:family="text">
      <style:text-properties officeooo:rsid="00a49e8d"/>
    </style:style>
    <style:style style:name="T411" style:family="text">
      <style:text-properties officeooo:rsid="00a95ec5"/>
    </style:style>
    <style:style style:name="T412" style:family="text">
      <style:text-properties officeooo:rsid="00a9d610"/>
    </style:style>
    <style:style style:name="T413" style:family="text">
      <style:text-properties officeooo:rsid="00ad8399"/>
    </style:style>
    <style:style style:name="T414" style:family="text">
      <style:text-properties officeooo:rsid="00af5f7b"/>
    </style:style>
    <style:style style:name="T415" style:family="text">
      <style:text-properties officeooo:rsid="00b06623"/>
    </style:style>
    <style:style style:name="T416" style:family="text">
      <style:text-properties officeooo:rsid="00b4dcc3"/>
    </style:style>
    <style:style style:name="T417" style:family="text">
      <style:text-properties officeooo:rsid="00b62f1a"/>
    </style:style>
    <style:style style:name="T418" style:family="text">
      <style:text-properties officeooo:rsid="00b9a7c9"/>
    </style:style>
    <style:style style:name="T419" style:family="text">
      <style:text-properties officeooo:rsid="00ba4d51"/>
    </style:style>
    <style:style style:name="T420" style:family="text">
      <style:text-properties officeooo:rsid="00bbfbc8"/>
    </style:style>
    <style:style style:name="T421" style:family="text">
      <style:text-properties officeooo:rsid="00bd68a4"/>
    </style:style>
    <style:style style:name="T422" style:family="text">
      <style:text-properties officeooo:rsid="00be4847"/>
    </style:style>
    <style:style style:name="T423" style:family="text">
      <style:text-properties fo:color="#f79448"/>
    </style:style>
    <style:style style:name="T424" style:family="text">
      <style:text-properties fo:color="#f79448" fo:font-style="italic" style:text-underline-style="solid" style:text-underline-width="auto" style:text-underline-color="font-color" style:font-style-asian="italic" style:font-style-complex="italic"/>
    </style:style>
    <style:style style:name="T425" style:family="text">
      <style:text-properties fo:color="#f79448" fo:font-style="italic" style:text-underline-style="solid" style:text-underline-width="auto" style:text-underline-color="font-color" officeooo:rsid="00338a56" style:font-style-asian="italic" style:font-style-complex="italic"/>
    </style:style>
    <style:style style:name="T426" style:family="text">
      <style:text-properties fo:color="#f79448" fo:font-style="italic" style:font-style-asian="italic" style:font-style-complex="italic"/>
    </style:style>
    <style:style style:name="T427" style:family="text">
      <style:text-properties fo:color="#f79448" fo:font-style="italic" officeooo:rsid="004acb29" style:font-style-asian="italic" style:font-style-complex="italic"/>
    </style:style>
    <style:style style:name="T428" style:family="text">
      <style:text-properties fo:color="#f79448" fo:font-style="italic" officeooo:rsid="00338a56" style:font-style-asian="italic" style:font-style-complex="italic"/>
    </style:style>
    <style:style style:name="T429" style:family="text">
      <style:text-properties fo:color="#f79448" style:text-underline-style="solid" style:text-underline-width="auto" style:text-underline-color="font-color" officeooo:rsid="00338a56"/>
    </style:style>
    <style:style style:name="T430" style:family="text">
      <style:text-properties fo:color="#f79448" officeooo:rsid="00338a56"/>
    </style:style>
    <style:style style:name="T431" style:family="text">
      <style:text-properties fo:color="#f79448" officeooo:rsid="0021a956"/>
    </style:style>
    <style:style style:name="T432" style:family="text">
      <style:text-properties fo:color="#f79448" officeooo:rsid="00a381ad"/>
    </style:style>
    <style:style style:name="T433" style:family="text">
      <style:text-properties fo:color="#f79448" officeooo:rsid="0099a4d6"/>
    </style:style>
    <style:style style:name="T434" style:family="text">
      <style:text-properties fo:color="#f79448" style:text-underline-style="none" fo:font-weight="normal" officeooo:rsid="0071896e" style:font-weight-asian="normal" style:font-weight-complex="normal"/>
    </style:style>
    <style:style style:name="T435" style:family="text">
      <style:text-properties fo:color="#f79448" style:text-underline-style="none" fo:font-weight="normal" officeooo:rsid="00a9d610" style:font-weight-asian="normal" style:font-weight-complex="normal"/>
    </style:style>
    <style:style style:name="T436" style:family="text">
      <style:text-properties fo:color="#f79448" officeooo:rsid="00f7589a"/>
    </style:style>
    <style:style style:name="T437" style:family="text">
      <style:text-properties fo:color="#f79448" officeooo:rsid="01101a2a"/>
    </style:style>
    <style:style style:name="T438" style:family="text">
      <style:text-properties fo:color="#f79448" style:text-position="super 58%" officeooo:rsid="01101a2a"/>
    </style:style>
    <style:style style:name="T439" style:family="text">
      <style:text-properties fo:color="#f79448" style:text-position="super 58%" fo:font-size="10pt" officeooo:rsid="01101a2a" style:font-size-asian="10pt" style:font-size-complex="10pt"/>
    </style:style>
    <style:style style:name="T440" style:family="text">
      <style:text-properties fo:color="#f79448" style:text-position="super 58%" fo:font-size="10pt" officeooo:rsid="01101a2a" style:font-size-asian="10pt" style:font-size-complex="10pt" style:text-rotation-angle="0" style:text-rotation-scale="line-height"/>
    </style:style>
    <style:style style:name="T441" style:family="text">
      <style:text-properties fo:color="#f79448" style:text-position="super 58%" officeooo:rsid="01101a2a" style:text-rotation-angle="0" style:text-rotation-scale="line-height"/>
    </style:style>
    <style:style style:name="T442" style:family="text">
      <style:text-properties fo:color="#f79448" officeooo:rsid="01134b9f"/>
    </style:style>
    <style:style style:name="T443" style:family="text">
      <style:text-properties fo:color="#f79448" fo:font-size="12pt" officeooo:rsid="01101a2a" style:font-size-asian="12pt" style:font-size-complex="12pt"/>
    </style:style>
    <style:style style:name="T444" style:family="text">
      <style:text-properties fo:color="#f79448" officeooo:rsid="00a49e8d"/>
    </style:style>
    <style:style style:name="T445" style:family="text">
      <style:text-properties fo:color="#f79448" fo:font-size="10pt" officeooo:rsid="0020a005" style:font-size-asian="10pt" style:font-size-complex="10pt"/>
    </style:style>
    <style:style style:name="T446" style:family="text">
      <style:text-properties fo:color="#f79448" fo:font-size="10pt" officeooo:rsid="00f7589a" style:font-size-asian="10pt" style:font-size-complex="10pt"/>
    </style:style>
    <style:style style:name="T447" style:family="text">
      <style:text-properties fo:color="#f79448" fo:font-size="10pt" officeooo:rsid="00a381ad" style:font-size-asian="10pt" style:font-size-complex="10pt"/>
    </style:style>
    <style:style style:name="T448" style:family="text">
      <style:text-properties fo:color="#f79448" fo:font-size="10pt" officeooo:rsid="01235ea8" style:font-size-asian="10pt" style:font-size-complex="10pt"/>
    </style:style>
    <style:style style:name="T449" style:family="text">
      <style:text-properties fo:color="#f79448" fo:font-size="10pt" style:font-size-asian="10pt" style:font-size-complex="10pt" style:text-rotation-angle="0" style:text-rotation-scale="line-height"/>
    </style:style>
    <style:style style:name="T450" style:family="text">
      <style:text-properties fo:color="#f79448" fo:font-size="10pt" officeooo:rsid="01235ea8" style:font-size-asian="10pt" style:font-size-complex="10pt" style:text-rotation-angle="0" style:text-rotation-scale="line-height"/>
    </style:style>
    <style:style style:name="T451" style:family="text">
      <style:text-properties fo:color="#f79448" fo:font-size="10pt" officeooo:rsid="00f7589a" style:font-size-asian="10pt" style:font-size-complex="10pt" style:text-rotation-angle="0" style:text-rotation-scale="line-height"/>
    </style:style>
    <style:style style:name="T452" style:family="text">
      <style:text-properties fo:color="#f79448" fo:font-size="10pt" officeooo:rsid="00a381ad" style:font-size-asian="10pt" style:font-size-complex="10pt" style:text-rotation-angle="0" style:text-rotation-scale="line-height"/>
    </style:style>
    <style:style style:name="T453" style:family="text">
      <style:text-properties fo:color="#f79448" fo:font-size="10pt" officeooo:rsid="0127032a" style:font-size-asian="10pt" style:font-size-complex="10pt" style:text-rotation-angle="0" style:text-rotation-scale="line-height"/>
    </style:style>
    <style:style style:name="T454" style:family="text">
      <style:text-properties fo:color="#f79448" fo:font-size="10pt" officeooo:rsid="011fc09d" style:font-size-asian="10pt" style:font-size-complex="10pt" style:text-rotation-angle="0" style:text-rotation-scale="line-height"/>
    </style:style>
    <style:style style:name="T455" style:family="text">
      <style:text-properties fo:color="#f79448" fo:font-size="10pt" officeooo:rsid="0127032a" style:font-size-asian="10pt" style:font-size-complex="10pt"/>
    </style:style>
    <style:style style:name="T456" style:family="text">
      <style:text-properties fo:color="#f79448" officeooo:rsid="00f7589a" style:text-rotation-angle="0" style:text-rotation-scale="line-height"/>
    </style:style>
    <style:style style:name="T457" style:family="text">
      <style:text-properties fo:color="#f79448" officeooo:rsid="00a381ad" style:text-rotation-angle="0" style:text-rotation-scale="line-height"/>
    </style:style>
    <style:style style:name="T458" style:family="text">
      <style:text-properties fo:color="#f79448" officeooo:rsid="0127032a" style:text-rotation-angle="0" style:text-rotation-scale="line-height"/>
    </style:style>
    <style:style style:name="T459" style:family="text">
      <style:text-properties fo:color="#f79448" officeooo:rsid="011fc09d" style:text-rotation-angle="0" style:text-rotation-scale="line-height"/>
    </style:style>
    <style:style style:name="T460" style:family="text">
      <style:text-properties fo:color="#f79448" officeooo:rsid="01235ea8" style:text-rotation-angle="0" style:text-rotation-scale="line-height"/>
    </style:style>
    <style:style style:name="T461" style:family="text">
      <style:text-properties fo:color="#f79448" officeooo:rsid="0020a005"/>
    </style:style>
    <style:style style:name="T462" style:family="text">
      <style:text-properties officeooo:rsid="00cf6468"/>
    </style:style>
    <style:style style:name="T463" style:family="text">
      <style:text-properties officeooo:rsid="00d37445"/>
    </style:style>
    <style:style style:name="T464" style:family="text">
      <style:text-properties officeooo:rsid="00d3dd45"/>
    </style:style>
    <style:style style:name="T465" style:family="text">
      <style:text-properties officeooo:rsid="00d54a91"/>
    </style:style>
    <style:style style:name="T466" style:family="text">
      <style:text-properties officeooo:rsid="00d88e2d"/>
    </style:style>
    <style:style style:name="T467" style:family="text">
      <style:text-properties fo:color="#ce181e" fo:font-weight="bold" style:font-weight-asian="bold" style:font-weight-complex="bold"/>
    </style:style>
    <style:style style:name="T468" style:family="text">
      <style:text-properties officeooo:rsid="00db6640"/>
    </style:style>
    <style:style style:name="T469" style:family="text">
      <style:text-properties officeooo:rsid="00decea2"/>
    </style:style>
    <style:style style:name="T470" style:family="text">
      <style:text-properties fo:background-color="#fff200" loext:char-shading-value="0"/>
    </style:style>
    <style:style style:name="T471" style:family="text">
      <style:text-properties officeooo:rsid="013be444" fo:background-color="#fff200" loext:char-shading-value="0"/>
    </style:style>
    <style:style style:name="T472" style:family="text">
      <style:text-properties officeooo:rsid="013be444" fo:background-color="#fff200" loext:char-shading-value="0"/>
    </style:style>
    <style:style style:name="T473" style:family="text">
      <style:text-properties fo:background-color="#fff200" loext:char-shading-value="0"/>
    </style:style>
    <style:style style:name="T474" style:family="text">
      <style:text-properties officeooo:rsid="00e44289"/>
    </style:style>
    <style:style style:name="T475" style:family="text">
      <style:text-properties officeooo:rsid="00e57eff"/>
    </style:style>
    <style:style style:name="T476" style:family="text">
      <style:text-properties officeooo:rsid="00ebb6d1"/>
    </style:style>
    <style:style style:name="T477" style:family="text">
      <style:text-properties officeooo:rsid="00ecb09a"/>
    </style:style>
    <style:style style:name="T478" style:family="text">
      <style:text-properties officeooo:rsid="00ef2aeb"/>
    </style:style>
    <style:style style:name="T479" style:family="text">
      <style:text-properties officeooo:rsid="00f157fc"/>
    </style:style>
    <style:style style:name="T480" style:family="text">
      <style:text-properties officeooo:rsid="00f7589a"/>
    </style:style>
    <style:style style:name="T481" style:family="text">
      <style:text-properties officeooo:rsid="00f97ca2"/>
    </style:style>
    <style:style style:name="T482" style:family="text">
      <style:text-properties officeooo:rsid="01071776"/>
    </style:style>
    <style:style style:name="T483" style:family="text">
      <style:text-properties officeooo:rsid="0107f725"/>
    </style:style>
    <style:style style:name="T484" style:family="text">
      <style:text-properties officeooo:rsid="010879fe"/>
    </style:style>
    <style:style style:name="T485" style:family="text">
      <style:text-properties officeooo:rsid="01101a2a"/>
    </style:style>
    <style:style style:name="T486" style:family="text">
      <style:text-properties style:text-position="super 58%"/>
    </style:style>
    <style:style style:name="T487" style:family="text">
      <style:text-properties style:text-position="super 58%" officeooo:rsid="01101a2a"/>
    </style:style>
    <style:style style:name="T488" style:family="text">
      <style:text-properties style:text-position="super 58%" fo:font-size="12pt" officeooo:rsid="01101a2a" style:font-size-asian="12pt" style:font-size-complex="12pt"/>
    </style:style>
    <style:style style:name="T489" style:family="text">
      <style:text-properties style:text-position="super 58%" officeooo:rsid="011538c6"/>
    </style:style>
    <style:style style:name="T490" style:family="text">
      <style:text-properties style:text-position="super 58%" style:text-rotation-angle="0" style:text-rotation-scale="line-height"/>
    </style:style>
    <style:style style:name="T491" style:family="text">
      <style:text-properties style:text-position="super 58%" officeooo:rsid="011538c6" style:text-rotation-angle="0" style:text-rotation-scale="line-height"/>
    </style:style>
    <style:style style:name="T492" style:family="text">
      <style:text-properties style:text-position="super 58%" officeooo:rsid="01101a2a" style:text-rotation-angle="0" style:text-rotation-scale="line-height"/>
    </style:style>
    <style:style style:name="T493" style:family="text">
      <style:text-properties style:text-position="super 58%" officeooo:rsid="00338a56"/>
    </style:style>
    <style:style style:name="T494" style:family="text">
      <style:text-properties style:text-position="super 58%" officeooo:rsid="00e57eff"/>
    </style:style>
    <style:style style:name="T495" style:family="text">
      <style:text-properties officeooo:rsid="01104e94"/>
    </style:style>
    <style:style style:name="T496" style:family="text">
      <style:text-properties officeooo:rsid="01134b9f"/>
    </style:style>
    <style:style style:name="T497" style:family="text">
      <style:text-properties fo:font-size="10pt" style:font-size-asian="10pt" style:font-size-complex="10pt"/>
    </style:style>
    <style:style style:name="T498" style:family="text">
      <style:text-properties fo:font-size="10pt" officeooo:rsid="00ebb6d1" style:font-size-asian="10pt" style:font-size-complex="10pt"/>
    </style:style>
    <style:style style:name="T499" style:family="text">
      <style:text-properties fo:font-size="10pt" officeooo:rsid="0099a4d6" style:font-size-asian="10pt" style:font-size-complex="10pt"/>
    </style:style>
    <style:style style:name="T500" style:family="text">
      <style:text-properties officeooo:rsid="011538c6"/>
    </style:style>
    <style:style style:name="T501" style:family="text">
      <style:text-properties style:text-line-through-style="solid" style:text-line-through-type="single" style:text-underline-style="solid" style:text-underline-width="auto" style:text-underline-color="font-color" officeooo:rsid="008c51cb" fo:background-color="#fff200" loext:char-shading-value="0"/>
    </style:style>
    <style:style style:name="T502" style:family="text">
      <style:text-properties officeooo:rsid="011d3e04"/>
    </style:style>
    <style:style style:name="T503" style:family="text">
      <style:text-properties officeooo:rsid="00f8cee8"/>
    </style:style>
    <style:style style:name="T504" style:family="text">
      <style:text-properties officeooo:rsid="011e3ccc"/>
    </style:style>
    <style:style style:name="T505" style:family="text">
      <style:text-properties officeooo:rsid="011fc09d"/>
    </style:style>
    <style:style style:name="T506" style:family="text">
      <style:text-properties officeooo:rsid="012170a6"/>
    </style:style>
    <style:style style:name="T507" style:family="text">
      <style:text-properties officeooo:rsid="0123b893"/>
    </style:style>
    <style:style style:name="T508" style:family="text">
      <style:text-properties officeooo:rsid="01251665"/>
    </style:style>
    <style:style style:name="T509" style:family="text">
      <style:text-properties officeooo:rsid="0128ab14"/>
    </style:style>
    <style:style style:name="T510" style:family="text">
      <style:text-properties officeooo:rsid="012cfc1d"/>
    </style:style>
    <style:style style:name="T511" style:family="text">
      <style:text-properties officeooo:rsid="002c0eed"/>
    </style:style>
    <style:style style:name="T512" style:family="text">
      <style:text-properties officeooo:rsid="012d2690"/>
    </style:style>
    <style:style style:name="T513" style:family="text">
      <style:text-properties officeooo:rsid="012e570e"/>
    </style:style>
    <style:style style:name="T514" style:family="text">
      <style:text-properties officeooo:rsid="012eb944"/>
    </style:style>
    <style:style style:name="T515" style:family="text">
      <style:text-properties fo:color="#808080" officeooo:rsid="00338a56"/>
    </style:style>
    <style:style style:name="T516" style:family="text">
      <style:text-properties fo:color="#808080" style:text-position="super 58%" officeooo:rsid="00338a56"/>
    </style:style>
    <style:style style:name="T517" style:family="text">
      <style:text-properties officeooo:rsid="012ef9e7"/>
    </style:style>
    <style:style style:name="T518" style:family="text">
      <style:text-properties officeooo:rsid="013044d7"/>
    </style:style>
    <style:style style:name="T519" style:family="text">
      <style:text-properties officeooo:rsid="0136d870"/>
    </style:style>
    <style:style style:name="T520" style:family="text">
      <style:text-properties officeooo:rsid="0138fbbb"/>
    </style:style>
    <style:style style:name="T521" style:family="text">
      <style:text-properties officeooo:rsid="013be444"/>
    </style:style>
    <style:style style:name="T522" style:family="text">
      <style:text-properties fo:font-variant="normal" fo:text-transform="none" fo:color="#cccccc" style:text-outline="false" style:text-line-through-style="none" style:text-line-through-type="none" style:font-name="Liberation Sans1" fo:font-size="18pt" fo:font-style="normal" fo:text-shadow="none" style:text-underline-style="none" fo:font-weight="bold" style:letter-kerning="true" style:font-name-asian="Droid Sans Fallback" style:font-size-asian="18pt" style:font-style-asian="normal" style:font-weight-asian="bold" style:font-name-complex="Droid Sans Devanagari1"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otted" svg:stroke-width="0cm" svg:stroke-color="#000000" draw:marker-start="" draw:marker-start-width="0.199cm" draw:marker-start-center="false" draw:marker-end="" draw:marker-end-width="0.199cm" draw:marker-end-center="false" draw:fill="none" draw:fill-color="#ffffff" draw:textarea-horizontal-align="justify" draw:auto-grow-height="false" draw:auto-grow-width="false" draw:fit-to-size="shrink-to-fit" style:shrink-to-fit="true" fo:max-height="0cm" fo:min-height="1.32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a6a6" draw:fill="solid" draw:fill-color="#f7d1d5" draw:opacity="50%" draw:textarea-horizontal-align="justify" draw:textarea-vertical-align="middle" draw:auto-grow-height="false" fo:min-height="0.258cm" fo:min-width="0.852cm" draw:shadow-opacity="5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ffa6a6" draw:fill="solid" draw:fill-color="#f7d1d5" draw:opacity="50%" draw:textarea-horizontal-align="justify" draw:textarea-vertical-align="middle" draw:auto-grow-height="false" fo:min-height="0.258cm" fo:min-width="1.02cm" draw:shadow-opacity="5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dash"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draw:auto-grow-height="false" draw:auto-grow-width="false" draw:fit-to-size="shrink-to-fit" style:shrink-to-fit="true" fo:max-height="0cm" fo:min-height="1.32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draw:auto-grow-height="false" draw:auto-grow-width="false" draw:fit-to-size="shrink-to-fit" style:shrink-to-fit="true" fo:max-height="0cm" fo:min-height="1.32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5" draw:name="Forme4" draw:style-name="gr2" draw:text-style-name="P503" svg:width="0.974cm" svg:height="0.512cm" svg:x="14.695cm" svg:y="3.8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text:anchor-type="page" text:anchor-page-number="1" draw:z-index="16" draw:name="Forme4" draw:style-name="gr2" draw:text-style-name="P503" svg:width="0.974cm" svg:height="0.512cm" svg:x="10.694cm" svg:y="3.8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text:anchor-type="page" text:anchor-page-number="1" draw:z-index="17" draw:name="Forme4" draw:style-name="gr3" draw:text-style-name="P503" svg:width="1.165cm" svg:height="0.512cm" svg:x="6.232cm" svg:y="3.8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C"/>
        <table:table-row>
          <table:table-cell table:style-name="Tableau1.A1" office:value-type="string">
            <text:p text:style-name="P483"/>
          </table:table-cell>
          <table:table-cell table:style-name="Tableau1.A1" office:value-type="string">
            <text:p text:style-name="P319"/>
          </table:table-cell>
          <table:table-cell table:style-name="Tableau1.A1" office:value-type="string">
            <text:h text:style-name="P500" text:outline-level="2"><text:span text:style-name="T208">Monnaie Libre<text:line-break/></text:span><text:span text:style-name="T297">P</text:span>la<text:span text:style-name="T304">teau de la création m</text:span>onétaire</text:h>
          </table:table-cell>
          <table:table-cell table:style-name="Tableau1.A1" office:value-type="string">
            <text:p text:style-name="P337"><text:span text:style-name="T190">Option DIVISER LES CARTES<text:line-break/></text:span><text:span text:style-name="T513">Chaque manche est jouée une seule fois, puis on avance le pion. </text:span></text:p>
          </table:table-cell>
          <table:table-cell table:style-name="Tableau1.A1" office:value-type="string">
            <text:p text:style-name="P336"><text:span text:style-name="T474">1 carte monnaie = 1 liasse = 1</text:span><text:span text:style-name="T487">000 </text:span><text:span text:style-name="T474">DU (Dividende Universel, obtenu par création monétaire).</text:span></text:p>
          </table:table-cell>
          <table:table-cell table:style-name="Tableau1.F1" office:value-type="string">
            <text:p text:style-name="P336"><draw:frame text:anchor-type="paragraph" draw:z-index="14" draw:name="Forme1" draw:style-name="gr1" draw:text-style-name="P502" svg:width="2.899cm" svg:height="0.943cm" svg:x="1.572cm" svg:y="1.808cm"><draw:text-box><text:p text:style-name="P501"><text:span text:style-name="T522">VERSION 0-4 </text:span><text:span text:style-name="T522">PRELIMINAIRE</text:span></text:p></draw:text-box></draw:frame><text:span text:style-name="T207">Note :</text:span><text:span text:style-name="T474"> Il n’y a pas de banquier, donc pas de joueur supplémentaire.</text:span></text:p>
          </table:table-cell>
        </table:table-row>
        <table:table-row>
          <table:table-cell table:style-name="Tableau1.A2" office:value-type="string">
            <text:p text:style-name="P483"/>
          </table:table-cell>
          <table:table-cell table:style-name="Tableau1.A2" office:value-type="string">
            <text:p text:style-name="P319"/>
          </table:table-cell>
          <table:table-cell table:style-name="Tableau1.A2" office:value-type="string">
            <text:p text:style-name="P321">début de cycle</text:p>
          </table:table-cell>
          <table:table-cell table:style-name="Tableau1.A2" office:value-type="string">
            <text:p text:style-name="P122"><text:span text:style-name="T246">Tour</text:span> 1 <text:span text:style-name="T479">du cycle</text:span></text:p>
          </table:table-cell>
          <table:table-cell table:style-name="Tableau1.A2" office:value-type="string">
            <text:p text:style-name="P123"><text:span text:style-name="T246">Tour</text:span> 2 <text:span text:style-name="T479">du cycle</text:span></text:p>
          </table:table-cell>
          <table:table-cell table:style-name="Tableau1.F2" office:value-type="string">
            <text:p text:style-name="P120">fin de cycle <text:s text:c="2"/></text:p>
          </table:table-cell>
        </table:table-row>
        <table:table-row>
          <table:table-cell table:style-name="Tableau1.A2" office:value-type="string">
            <text:p text:style-name="P34">Cycle 1 <text:s text:c="2"/></text:p>
          </table:table-cell>
          <table:table-cell table:style-name="Tableau1.A2" office:value-type="string">
            <text:p text:style-name="P10"><text:s/><text:span text:style-name="T476">début du Jeu <text:s/></text:span></text:p>
          </table:table-cell>
          <table:table-cell table:style-name="Tableau1.A2" office:value-type="string">
            <text:p text:style-name="P129"><text:span text:style-name="T476">DÉBUT</text:span> DU JEU</text:p>
            <text:p text:style-name="P38">chacun débute <text:span text:style-name="T98">son enfance de 0 à 15 ans, nourri et logé, et n’épargne pas de DU</text:span></text:p>
            <text:p text:style-name="P88"><text:span text:style-name="T499">budget</text:span> <text:span text:style-name="T497">état=</text:span><text:span text:style-name="T498">9x</text:span><text:span text:style-name="T497">NbPers </text:span><text:span text:style-name="T499">c.</text:span></text:p>
            <text:p text:style-name="P192"><text:span text:style-name="T437">DU créés par tour</text:span><text:span text:style-name="T431">=2c </text:span><text:span text:style-name="T437">= 2</text:span><text:span text:style-name="T438">000</text:span><text:span text:style-name="T437"> DU</text:span><text:span text:style-name="T100">=</text:span><text:span text:style-name="T110">2</text:span><text:span text:style-name="T165">0.000</text:span><text:span text:style-name="T100">Jun</text:span><text:span text:style-name="T164">es</text:span></text:p>
            <text:p text:style-name="P194"><text:span text:style-name="T436">loyer</text:span><text:span text:style-name="T432">=</text:span><text:span text:style-name="T444">1</text:span><text:span text:style-name="T438">000</text:span><text:span text:style-name="T423"> DU</text:span><text:span text:style-name="T436">=1</text:span><text:span text:style-name="T432">c</text:span><text:span text:style-name="T100">= </text:span><text:span text:style-name="T155">1</text:span><text:span text:style-name="T165">0.000</text:span><text:span text:style-name="T100">Jun</text:span><text:span text:style-name="T155">e</text:span><text:span text:style-name="T164">s</text:span></text:p>
            <text:p text:style-name="P310">maison= 2 c. =<text:span text:style-name="T485">2</text:span><text:span text:style-name="T487">000</text:span>DU</text:p>
            <text:p text:style-name="P312">1c<text:span text:style-name="T496">arte</text:span> monnaie=1<text:span text:style-name="T487">000</text:span> DU</text:p>
          </table:table-cell>
          <table:table-cell table:style-name="Tableau1.A2" office:value-type="string">
            <text:p text:style-name="P152">automatique</text:p>
            <text:p text:style-name="P42"><text:span text:style-name="T406">jeunesse</text:span> <text:line-break/> <text:s text:c="2"/>(1<text:span text:style-name="T406">5-20</text:span> ans)</text:p>
            <text:p text:style-name="P97">étudiant nourri et logé sans frais.</text:p>
            <text:p text:style-name="P42">DU reçu<text:span text:style-name="T500">s</text:span> = <text:span text:style-name="T409">2 c</text:span> </text:p>
            <text:p text:style-name="P42">dépenses = <text:span text:style-name="T475">1 c (junes de poche)</text:span></text:p>
          </table:table-cell>
          <table:table-cell table:style-name="Tableau1.A2" office:value-type="string">
            <text:p text:style-name="P151">Premier tour de jeu !!</text:p>
            <text:p text:style-name="P42">adulte : <text:span text:style-name="T346">c’est parti, on paye le loyer et la partie débute.</text:span></text:p>
            <text:p text:style-name="P42"/>
            <text:p text:style-name="P43">DU<text:span text:style-name="T406">reçu</text:span> <text:span text:style-name="T406">= 2 cartes</text:span></text:p>
            <text:p text:style-name="P43"><text:s/></text:p>
            <text:p text:style-name="P42">dépenses = <text:span text:style-name="T406">loyer<text:line-break/> + alimentation...</text:span></text:p>
            <text:p text:style-name="P42"><text:s text:c="3"/><text:span text:style-name="T485">à vous de choisir.</text:span></text:p>
          </table:table-cell>
          <table:table-cell table:style-name="Tableau1.F2" office:value-type="string">
            <text:p text:style-name="P144">fin de cycle 1 :</text:p>
            <text:p text:style-name="P189"><text:span text:style-name="T99">Nb total </text:span><text:span text:style-name="T130">c. </text:span><text:span text:style-name="T116">monnaie</text:span></text:p>
            <text:p text:style-name="P316"><text:span text:style-name="T54"><text:s/></text:span><text:span text:style-name="T314">Q</text:span><text:span text:style-name="T68">du</text:span><text:span text:style-name="T69">=</text:span><text:span text:style-name="T375"> </text:span><text:span text:style-name="T376">9</text:span><text:span text:style-name="T372">000</text:span><text:span text:style-name="T376">x </text:span><text:span text:style-name="T375">NbP</text:span><text:span text:style-name="T376">ers (pour etat)<text:line-break/> <text:s text:c="5"/>+ 3</text:span><text:span text:style-name="T372">000</text:span><text:span text:style-name="T376">x NbPers (DU reçus)</text:span></text:p>
            <text:p text:style-name="P314"><text:s/>= <text:span text:style-name="T179">12</text:span><text:span text:style-name="T488">000</text:span><text:span text:style-name="T179"> x NbPersonnes</text:span></text:p>
            <text:p text:style-name="P314"><text:span text:style-name="T179"><text:s/></text:span><text:span text:style-name="T189">( = 12 x NbPers cartes )</text:span></text:p>
            <text:p text:style-name="P5"><text:span text:style-name="T172">en nombre de june :</text:span><text:span text:style-name="T60"> M</text:span><text:span text:style-name="T61">june</text:span><text:span text:style-name="T99"><text:line-break/> </text:span><text:span text:style-name="T101">= </text:span><text:span text:style-name="T116">M initiale </text:span><text:span text:style-name="T152">+ june</text:span><text:span text:style-name="T153">s</text:span><text:span text:style-name="T152"> reçu</text:span><text:span text:style-name="T153">e</text:span><text:span text:style-name="T152">s</text:span></text:p>
            <text:p text:style-name="P236"><text:s/>= <text:span text:style-name="T475">9</text:span><text:span text:style-name="T488">0.000</text:span><text:span text:style-name="T475">x </text:span>NbP<text:span text:style-name="T475">ers (pour etat)<text:line-break/> + 3</text:span><text:span text:style-name="T488">0.000</text:span><text:span text:style-name="T475">x NbPers (DUreçus)</text:span></text:p>
            <text:p text:style-name="P441"><text:span text:style-name="T397"><text:s/>= 12</text:span><text:span text:style-name="T373">0.000</text:span><text:span text:style-name="T397"> x NbPersonnes</text:span></text:p>
            <text:p text:style-name="P245"><text:span text:style-name="T407">Q</text:span>liass= <text:span text:style-name="T57"><text:s/>=12x </text:span><text:span text:style-name="T371">NbPers</text:span></text:p>
          </table:table-cell>
        </table:table-row>
        <table:table-row>
          <table:table-cell table:style-name="Tableau1.A2" office:value-type="string">
            <text:p text:style-name="P34">Cycle 2 <text:s text:c="2"/></text:p>
          </table:table-cell>
          <table:table-cell table:style-name="Tableau1.A2" office:value-type="string">
            <text:p text:style-name="P37">monnaie en croissance</text:p>
          </table:table-cell>
          <table:table-cell table:style-name="Tableau1.A2" office:value-type="string">
            <text:p text:style-name="P129">début du cycle 2</text:p>
            <text:p text:style-name="P192">le DU <text:span text:style-name="T495">créé reste identique au tour précédent (car la monnaie n’est pas encore pleine).</text:span></text:p>
            <text:p text:style-name="P239"><text:span text:style-name="T59">M</text:span><text:span text:style-name="T90">j</text:span><text:span text:style-name="T59"> </text:span><text:span text:style-name="T66">= <text:s/></text:span><text:span text:style-name="T67">12</text:span><text:span text:style-name="T93">0.000</text:span><text:span text:style-name="T59"> </text:span><text:span text:style-name="T347">x NbP</text:span><text:span text:style-name="T348">ers </text:span><text:span text:style-name="T379">J.</text:span></text:p>
            <text:p text:style-name="P246"><text:span text:style-name="T348">Q</text:span><text:span text:style-name="T347">liass= </text:span><text:span text:style-name="T91">12x </text:span><text:span text:style-name="T371">NbPers</text:span></text:p>
            <text:p text:style-name="P242"><text:span text:style-name="T381">Q</text:span><text:span text:style-name="T94">du</text:span><text:span text:style-name="T380">= </text:span><text:span text:style-name="T386">12</text:span><text:span text:style-name="T388">000</text:span><text:span text:style-name="T386"> x NbPers </text:span></text:p>
            <text:p text:style-name="P192">Valeurs :</text:p>
            <text:p text:style-name="P193"><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pan><text:span text:style-name="T100">=</text:span><text:span text:style-name="T110">2</text:span><text:span text:style-name="T165">0.000</text:span><text:span text:style-name="T100">Jun</text:span><text:span text:style-name="T164">es</text:span></text:p>
            <text:p text:style-name="P193"><text:span text:style-name="T436">loyer</text:span><text:span text:style-name="T432">=</text:span><text:span text:style-name="T444">1</text:span><text:span text:style-name="T438">000</text:span><text:span text:style-name="T423"> DU</text:span><text:span text:style-name="T436">=1</text:span><text:span text:style-name="T432">c</text:span><text:span text:style-name="T100">= </text:span><text:span text:style-name="T155">1</text:span><text:span text:style-name="T165">0.000</text:span><text:span text:style-name="T100">Jun</text:span><text:span text:style-name="T155">e</text:span><text:span text:style-name="T164">s</text:span></text:p>
            <text:p text:style-name="P311">maison= 2 c. =<text:span text:style-name="T485">2</text:span><text:span text:style-name="T487">000</text:span>DU</text:p>
            <text:p text:style-name="P317"><text:span text:style-name="T485">1carte monnaie=1</text:span><text:span text:style-name="T487">000</text:span><text:span text:style-name="T485"> DU</text:span></text:p>
            <text:p text:style-name="P425"/>
          </table:table-cell>
          <table:table-cell table:style-name="Tableau1.A2" office:value-type="string">
            <text:p text:style-name="P143"><text:span text:style-name="T246">Tour</text:span> 1</text:p>
            <text:p text:style-name="P95"><text:span text:style-name="T239">D</text:span><text:span text:style-name="T224">U </text:span><text:span text:style-name="T247">créés par les joueurs </text:span><text:span text:style-name="T224">:</text:span></text:p>
            <text:p text:style-name="P99">DU créés =2<text:span text:style-name="T486">000</text:span>DU = 2 cartes</text:p>
            <text:p text:style-name="P195"><text:span text:style-name="T100">=</text:span><text:span text:style-name="T110">2</text:span><text:span text:style-name="T165">0.000</text:span><text:span text:style-name="T100">Jun</text:span><text:span text:style-name="T164">es</text:span></text:p>
            <text:p text:style-name="P40"/>
            <text:p text:style-name="P94"><text:span text:style-name="T500">plus DU créés </text:span>pour <text:span text:style-name="T500">les </text:span>non-joueurs <text:span text:style-name="T500">(qui sont deux fois plus nombreux)</text:span> :</text:p>
            <text:p text:style-name="P95">+<text:span text:style-name="T500">2</text:span><text:span text:style-name="T489">000</text:span>DUx2xNbPers <text:line-break/>= <text:span text:style-name="T500">4</text:span><text:span text:style-name="T489">000</text:span>DU x NbPers <text:s text:c="2"/><text:span text:style-name="T500">= </text:span>4c<text:span text:style-name="T500">artes</text:span> x NbPers</text:p>
            <text:p text:style-name="P40"/>
          </table:table-cell>
          <table:table-cell table:style-name="Tableau1.A2" office:value-type="string">
            <text:p text:style-name="P143"><text:span text:style-name="T246">Tour</text:span> <text:span text:style-name="T477">2</text:span></text:p>
            <text:p text:style-name="P96"><text:span text:style-name="T239">D</text:span><text:span text:style-name="T224">U </text:span><text:span text:style-name="T247">créés par les joueurs </text:span><text:span text:style-name="T224">:</text:span></text:p>
            <text:p text:style-name="P100">DU créés =2<text:span text:style-name="T486">000</text:span>DU = 2 cartes</text:p>
            <text:p text:style-name="P196"><text:span text:style-name="T100">=</text:span><text:span text:style-name="T110">2</text:span><text:span text:style-name="T165">0.000</text:span><text:span text:style-name="T100">Jun</text:span><text:span text:style-name="T164">es</text:span></text:p>
            <text:p text:style-name="P44"/>
            <text:p text:style-name="P96"><text:span text:style-name="T500">DU créés </text:span>pour <text:span text:style-name="T500">les </text:span>non-joueurs :<text:span text:style-name="T224"><text:line-break/>=</text:span><text:span text:style-name="T247">4</text:span><text:span text:style-name="T491">000</text:span><text:span text:style-name="T224">DU x NbPers </text:span><text:span text:style-name="T247">= </text:span><text:span text:style-name="T224">4c</text:span><text:span text:style-name="T247">.</text:span><text:span text:style-name="T224"> x NbPers</text:span></text:p>
            <text:p text:style-name="P338"/>
          </table:table-cell>
          <table:table-cell table:style-name="Tableau1.F2" office:value-type="string">
            <text:p text:style-name="P166">fin de cycle <text:span text:style-name="T53">2</text:span> :</text:p>
            <text:p text:style-name="P477"><text:span text:style-name="T378">Nb tot DU circulant = Q</text:span><text:span text:style-name="T70">du</text:span><text:span text:style-name="T377"> </text:span></text:p>
            <text:p text:style-name="P7">= 12<text:span text:style-name="T486">000</text:span> x NbPers (tour préc.)</text:p>
            <text:p text:style-name="P315"><text:s text:c="3"/>+ 2<text:span text:style-name="T486">000</text:span> x <text:s/>NbPers x2 tours<text:line-break/> <text:s text:c="3"/>(DU pour les joueurs)</text:p>
            <text:p text:style-name="P315"><text:s text:c="4"/>+ 4<text:span text:style-name="T486">000</text:span> x NbPers x 2tours<text:line-break/> <text:s text:c="3"/>(DU des non-joueurs)</text:p>
            <text:p text:style-name="P315"><text:s/>=12<text:span text:style-name="T486">000</text:span>x NbPers +6<text:span text:style-name="T486">000</text:span>x 2x NbPers</text:p>
            <text:p text:style-name="P459"><text:span text:style-name="T224"><text:s/>=24</text:span><text:span text:style-name="T490">000</text:span><text:span text:style-name="T224"> x NbPers</text:span></text:p>
            <text:p text:style-name="P190"><text:span text:style-name="T60">M</text:span><text:span text:style-name="T61">jun</text:span><text:span text:style-name="T63">e </text:span><text:span text:style-name="T125"><text:s/></text:span><text:span text:style-name="T349">(car 1 c = 1</text:span><text:span text:style-name="T350">0.</text:span><text:span text:style-name="T351">0</text:span><text:span text:style-name="T350">00</text:span><text:span text:style-name="T349"> j)</text:span><text:span text:style-name="T99"><text:line-break/> </text:span><text:span text:style-name="T154">= </text:span><text:span text:style-name="T119">12</text:span><text:span text:style-name="T167">0.000</text:span><text:span text:style-name="T118"> x NbPers </text:span><text:span text:style-name="T127">(tour préc.)</text:span></text:p>
            <text:p text:style-name="P190"><text:span text:style-name="T118"><text:s text:c="3"/></text:span><text:span text:style-name="T120">+ 2</text:span><text:span text:style-name="T167">0.000</text:span><text:span text:style-name="T120"> x <text:s/></text:span><text:span text:style-name="T128">NbPers </text:span><text:span text:style-name="T120">x2 tours<text:line-break/> <text:s text:c="3"/></text:span><text:span text:style-name="T127">(les DU pour les joueurs)</text:span></text:p>
            <text:p text:style-name="P190"><text:span text:style-name="T120"><text:s text:c="4"/></text:span><text:span text:style-name="T122">+</text:span><text:span text:style-name="T121"> 4</text:span><text:span text:style-name="T168">0.000</text:span><text:span text:style-name="T121"> x NbPers</text:span><text:span text:style-name="T123"> </text:span><text:span text:style-name="T122">x 2tours<text:line-break/> <text:s text:c="3"/></text:span><text:span text:style-name="T124">(les DU des non-joueurs)</text:span></text:p>
            <text:p text:style-name="P190"><text:span text:style-name="T118"><text:s/>=</text:span><text:span text:style-name="T119">12</text:span><text:span text:style-name="T167">0.000</text:span><text:span text:style-name="T118"> x NbPers <text:line-break/> <text:s text:c="7"/>+ </text:span><text:span text:style-name="T127">6</text:span><text:span text:style-name="T167">0.000</text:span><text:span text:style-name="T127"> </text:span><text:span text:style-name="T117">x </text:span><text:span text:style-name="T118">2 x </text:span><text:span text:style-name="T117">NbPers</text:span></text:p>
            <text:p text:style-name="P199"><text:s/><text:span text:style-name="T116">=</text:span><text:span text:style-name="T158">24</text:span><text:span text:style-name="T166">0.000</text:span><text:span text:style-name="T159"> x NbPers</text:span></text:p>
            <text:p text:style-name="P247"><text:span text:style-name="T59">Q</text:span><text:span text:style-name="T89">liass=2</text:span><text:span text:style-name="T92">4 </text:span><text:span text:style-name="T89">x </text:span><text:span text:style-name="T371">NbPers</text:span></text:p>
          </table:table-cell>
        </table:table-row>
        <table:table-row>
          <table:table-cell table:style-name="Tableau1.A2" office:value-type="string">
            <text:p text:style-name="P496">Note :</text:p>
          </table:table-cell>
          <table:table-cell table:style-name="Tableau1.A2" office:value-type="string">
            <text:p text:style-name="P18"/>
          </table:table-cell>
          <table:table-cell table:style-name="Tableau1.A2" office:value-type="string">
            <text:p text:style-name="P479">Note <text:span text:style-name="T519">peu utile, pour remplir le bas de la page</text:span> :</text:p>
            <text:p text:style-name="P479"><text:span text:style-name="T250"/></text:p>
            <text:p text:style-name="P479"><text:span text:style-name="T250">Les habitués de la monnaie libre réelle auront peut-être remarqué que la masse monétaire moyenne dans le jeu (en début de cycle) est proche de celle réelle : </text:span></text:p>
            <text:p text:style-name="P480"><text:span text:style-name="T250">il y a 2 fois plus de personnages-non-joueurs que de joueurs, donc en début de cycle 2 on a :</text:span></text:p>
            <text:p text:style-name="P444"><text:span text:style-name="T381">Q</text:span><text:span text:style-name="T94">du </text:span><text:span text:style-name="T380"><text:s/>/ </text:span><text:span text:style-name="T385">Nb total de personnages</text:span><text:span text:style-name="T380"> </text:span></text:p>
            <text:p text:style-name="P440"><text:span text:style-name="T385">=</text:span><text:span text:style-name="T380"> </text:span><text:span text:style-name="T386">12</text:span><text:span text:style-name="T388">000</text:span><text:span text:style-name="T386"> / <text:s/></text:span><text:span text:style-name="T387">3 <text:s/>= <text:s/></text:span><text:span text:style-name="T386"><text:s/></text:span><text:span text:style-name="T387">4</text:span><text:span text:style-name="T388">000 </text:span><text:span text:style-name="T395"><text:s/></text:span><text:span text:style-name="T396">DU en moyenne par humain.</text:span></text:p>
            <text:p text:style-name="P129"/>
          </table:table-cell>
          <table:table-cell table:style-name="Tableau1.A2" office:value-type="string">
            <text:p text:style-name="P481">Note 2 :</text:p>
            <text:p text:style-name="P481"/>
            <text:p text:style-name="P482">Comme vous l’aurez remarqué, les informations en gris clair ne sont pas nécessaire pour jour, seulement pour comprendre les logiques mathématiques derrière les concepts de monnaie libre et monnaie en général.</text:p>
          </table:table-cell>
          <table:table-cell table:style-name="Tableau1.A2" office:value-type="string">
            <text:p text:style-name="P399"/>
          </table:table-cell>
          <table:table-cell table:style-name="Tableau1.F2" office:value-type="string">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378">Suite du tableau page suivante...</text:p>
          </table:table-cell>
        </table:table-row>
        <text:soft-page-break/>
        <table:table-row>
          <table:table-cell table:style-name="Tableau1.A2" office:value-type="string">
            <text:p text:style-name="P8">Cycle 3 <text:s/><text:span text:style-name="T520">(suite de Monnaie Libre, Diviser les cartes)</text:span> <text:s text:c="2"/></text:p>
          </table:table-cell>
          <table:table-cell table:style-name="Tableau1.A2" office:value-type="string">
            <text:p text:style-name="P18">monnaie pleine – <text:span text:style-name="T504">changement de valeur du DU</text:span> <text:s/></text:p>
          </table:table-cell>
          <table:table-cell table:style-name="Tableau1.A2" office:value-type="string">
            <text:p text:style-name="P129">début du cycle 3</text:p>
            <text:p text:style-name="P60"><text:span text:style-name="T503">la valeur du DU va changer :</text:span></text:p>
            <text:p text:style-name="P347">auparavant : </text:p>
            <text:p text:style-name="P348"><text:span text:style-name="T445"><text:s text:c="2"/></text:span><text:span text:style-name="T448">1</text:span><text:span text:style-name="T439">000 </text:span><text:span text:style-name="T445">DU</text:span><text:span text:style-name="T446">=1 </text:span><text:span text:style-name="T447">c. </text:span><text:span text:style-name="T142">= </text:span><text:span text:style-name="T143">1</text:span><text:span text:style-name="T169">0.000</text:span><text:span text:style-name="T142">Jun</text:span><text:span text:style-name="T143">e</text:span><text:span text:style-name="T144">s</text:span></text:p>
            <text:p text:style-name="P348"><text:span text:style-name="T224">et maintenant : <text:s/><text:line-break/> </text:span><text:span text:style-name="T449"><text:s/></text:span><text:span text:style-name="T450">1</text:span><text:span text:style-name="T440">000 </text:span><text:span text:style-name="T445">DU</text:span><text:span text:style-name="T446">=1 </text:span><text:span text:style-name="T447">c. </text:span><text:span text:style-name="T142">= </text:span><text:span text:style-name="T137">2</text:span><text:span text:style-name="T169">0.000</text:span><text:span text:style-name="T142">Jun</text:span><text:span text:style-name="T143">e</text:span><text:span text:style-name="T144">s</text:span></text:p>
            <text:p text:style-name="P427"/>
            <text:p text:style-name="P370"><text:span text:style-name="T502">Note : ce changement de valeur du DU peut se faire plus simplement en utilisant le Dé de couleur, voir l’option «Tableau Création Monétaire Libre avec Dé de couleur ».</text:span></text:p>
            <text:p text:style-name="P370">Ou e<text:span text:style-name="T505">nco</text:span>re en payant par liasses de deux cartes, <text:span text:style-name="T506">sans diviser les tas de cartes</text:span>.</text:p>
          </table:table-cell>
          <table:table-cell table:style-name="Tableau1.A2" office:value-type="string">
            <text:p text:style-name="P382"><text:span text:style-name="T480">division</text:span> <text:span text:style-name="T462">par 2</text:span> (ceci n’est pas un <text:span text:style-name="T482">tour</text:span>) :</text:p>
            <text:p text:style-name="P341"><text:span text:style-name="T510">C</text:span>hacun divise par 2 son tas de <text:span text:style-name="T330">CARTES MONNAIE (en fait 2 tas et ne garde que le premier, le plus gros), <text:s/></text:span></text:p>
            <text:p text:style-name="P345">La banque et l’état font de même.</text:p>
            <text:p text:style-name="P379">1 <text:span text:style-name="T298">carte new-monnaie <text:s/>vaut toujours <text:s/>1</text:span><text:span text:style-name="T493">000 </text:span><text:span text:style-name="T298">DU (qui valent maintenant <text:s/>2</text:span><text:span text:style-name="T493">0.000</text:span><text:span text:style-name="T298"> junes).</text:span></text:p>
            <text:p text:style-name="P346">Il devient plus simple de compter en DU</text:p>
            <text:p text:style-name="P347"><draw:frame text:anchor-type="paragraph" draw:z-index="19" draw:name="Forme1" draw:style-name="gr5" draw:text-style-name="P502" svg:width="2.899cm" svg:height="0.943cm" svg:x="9.544cm" svg:y="-2.242cm"><draw:text-box><text:p text:style-name="P501"><text:span text:style-name="T522">VERSION 0-4 </text:span><text:span text:style-name="T522">PRELIMINAIRE</text:span></text:p></draw:text-box></draw:frame>(note : pas de crédits à diviser <text:span text:style-name="T510">en</text:span> mode monnaie libre.)</text:p>
          </table:table-cell>
          <table:table-cell table:style-name="Tableau1.A2" office:value-type="string">
            <text:p text:style-name="P399"><text:span text:style-name="T481">Après changement de valeur du DU et </text:span>avant que les tours du cycle 3 ne commencent <text:span text:style-name="T507">on a</text:span> :</text:p>
            <text:p text:style-name="P327"><text:span text:style-name="T407">Q</text:span><text:span text:style-name="T58">du</text:span> <text:span text:style-name="T475">= 24</text:span><text:span text:style-name="T494">000</text:span><text:span text:style-name="T475">/2 x NbPers <text:s text:c="2"/></text:span></text:p>
            <text:p text:style-name="P327"><text:span text:style-name="T475"><text:s/>= 12</text:span><text:span text:style-name="T494">000</text:span><text:span text:style-name="T475"> x NbPers environ</text:span></text:p>
            <text:p text:style-name="P462"><text:span text:style-name="T60">M</text:span><text:span text:style-name="T61">jun</text:span><text:span text:style-name="T60">e </text:span><text:span text:style-name="T116"><text:s/>(car 1 c = </text:span><text:span text:style-name="T173">2</text:span><text:span text:style-name="T170">0.</text:span><text:span text:style-name="T171">0</text:span><text:span text:style-name="T170">00</text:span><text:span text:style-name="T116"> j) <text:s text:c="2"/></text:span><text:span text:style-name="T154">= </text:span><text:span text:style-name="T173">24</text:span><text:span text:style-name="T166">0.000</text:span><text:span text:style-name="T116"> x NbPers</text:span></text:p>
            <text:p text:style-name="P368"><text:span text:style-name="T106"/></text:p>
            <text:p text:style-name="P450">Qliass= <text:span text:style-name="T507">Qdu = 12 </text:span>x NbPers <text:span text:style-name="T331">environ</text:span></text:p>
            <text:p text:style-name="P419"><text:span text:style-name="T202">Liasse</text:span><text:span text:style-name="T304">=1 </text:span><text:span text:style-name="T316">carte new-monnaie </text:span><text:span text:style-name="T126">= 2</text:span><text:span text:style-name="T352">0.</text:span><text:span text:style-name="T353">0</text:span><text:span text:style-name="T352">00</text:span><text:span text:style-name="T126"> junes</text:span></text:p>
          </table:table-cell>
          <table:table-cell table:style-name="Tableau1.F2" office:value-type="string">
            <text:p text:style-name="P377">Note ; si on préfère payer par liasses de 2 cartes au lieu de diviser les tas de cartes, c’est tout simple, il n’y a rien de plus à faire.</text:p>
            <text:p text:style-name="P377"><text:s/>On pourra même au cycle <text:s/>suivant payer par liasses de 4 cartes, et etc… mais cela devient vite compliqué.</text:p>
          </table:table-cell>
        </table:table-row>
        <table:table-row>
          <table:table-cell table:style-name="Tableau1.A2" office:value-type="string">
            <text:p text:style-name="P8"/>
          </table:table-cell>
          <table:table-cell table:style-name="Tableau1.A2" office:value-type="string">
            <text:p text:style-name="P18"/>
          </table:table-cell>
          <table:table-cell table:style-name="Tableau1.A2" office:value-type="string">
            <text:p text:style-name="P431"><text:span text:style-name="T42">Suite du cy</text:span><text:span text:style-name="T43">c</text:span><text:span text:style-name="T42">le 3 , aprè</text:span><text:span text:style-name="T41">s changement de valeur du DU </text:span><text:span text:style-name="T40">:</text:span></text:p>
            <text:p text:style-name="P429"/>
            <text:p text:style-name="P372"><text:span text:style-name="T450">1</text:span><text:span text:style-name="T440">000 </text:span><text:span text:style-name="T445">DU</text:span><text:span text:style-name="T446">=1 </text:span><text:span text:style-name="T447">c. </text:span><text:span text:style-name="T142">= </text:span><text:span text:style-name="T137">2</text:span><text:span text:style-name="T169">0.000</text:span><text:span text:style-name="T142">Jun</text:span><text:span text:style-name="T143">e</text:span><text:span text:style-name="T144">s</text:span></text:p>
            <text:p text:style-name="P408"><text:span text:style-name="T164"/></text:p>
            <text:p text:style-name="P421"><text:span text:style-name="T164"/></text:p>
            <text:p text:style-name="P464"><text:span text:style-name="T485">1carte monnaie=1</text:span><text:span text:style-name="T487">000</text:span><text:span text:style-name="T485"> DU</text:span></text:p>
            <text:p text:style-name="P435"/>
          </table:table-cell>
          <table:table-cell table:style-name="Tableau1.A2" office:value-type="string">
            <text:p text:style-name="P146"><text:span text:style-name="T478">Tour</text:span> 1</text:p>
            <text:p text:style-name="P89">on ne compte plus en Junes, mais en DU. <text:s text:c="5"/></text:p>
            <text:p text:style-name="P408"><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pan><text:span text:style-name="T100">=</text:span><text:span text:style-name="T174">4</text:span><text:span text:style-name="T165">0.000</text:span><text:span text:style-name="T100">Jun</text:span><text:span text:style-name="T164">es</text:span></text:p>
            <text:p text:style-name="P408"><text:span text:style-name="T436">loyer</text:span><text:span text:style-name="T432">=</text:span><text:span text:style-name="T444">1</text:span><text:span text:style-name="T438">000</text:span><text:span text:style-name="T423"> DU</text:span><text:span text:style-name="T436">=1</text:span><text:span text:style-name="T432">c</text:span><text:span text:style-name="T100">= </text:span><text:span text:style-name="T174">2</text:span><text:span text:style-name="T165">0.000</text:span><text:span text:style-name="T100">Jun</text:span><text:span text:style-name="T155">e</text:span><text:span text:style-name="T164">s</text:span></text:p>
            <text:p text:style-name="P421">maison= 2 c. =<text:span text:style-name="T485">2</text:span><text:span text:style-name="T487">000</text:span>DU</text:p>
            <text:p text:style-name="P474"><text:span text:style-name="T451">1 </text:span><text:span text:style-name="T452">c. </text:span><text:span text:style-name="T453">=</text:span><text:span text:style-name="T454"> </text:span><text:span text:style-name="T450">1</text:span><text:span text:style-name="T440">000 </text:span><text:span text:style-name="T445">DU</text:span><text:span text:style-name="T447"> </text:span><text:span text:style-name="T142">= </text:span><text:span text:style-name="T146">2</text:span><text:span text:style-name="T169">0.000</text:span><text:span text:style-name="T142">Jun</text:span><text:span text:style-name="T143">e</text:span><text:span text:style-name="T144">s </text:span></text:p>
          </table:table-cell>
          <table:table-cell table:style-name="Tableau1.A2" office:value-type="string">
            <text:p text:style-name="P146"><text:span text:style-name="T478">Tour</text:span> <text:span text:style-name="T478">2</text:span></text:p>
            <text:p text:style-name="P352"/>
            <text:p text:style-name="P148"/>
            <text:p text:style-name="P408"><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pan></text:p>
            <text:p text:style-name="P408"><text:span text:style-name="T436">loyer</text:span><text:span text:style-name="T432">=</text:span><text:span text:style-name="T444">1</text:span><text:span text:style-name="T438">000</text:span><text:span text:style-name="T423"> DU</text:span><text:span text:style-name="T436">=1</text:span><text:span text:style-name="T432">c</text:span></text:p>
            <text:p text:style-name="P421">maison= 2 c. =<text:span text:style-name="T485">2</text:span><text:span text:style-name="T487">000</text:span>DU</text:p>
            <text:p text:style-name="P468"><text:span text:style-name="T248">1carte monnaie=1</text:span><text:span text:style-name="T492">000</text:span><text:span text:style-name="T248"> DU</text:span></text:p>
          </table:table-cell>
          <table:table-cell table:style-name="Tableau1.F2" office:value-type="string">
            <text:p text:style-name="P147">fin de cycle <text:span text:style-name="T55">3</text:span> :</text:p>
            <text:p text:style-name="P412"><text:span text:style-name="T99">Nb total </text:span><text:span text:style-name="T130">carte</text:span><text:span text:style-name="T99"> </text:span><text:span text:style-name="T156">(new)</text:span><text:span text:style-name="T116">monnaie </text:span><text:span text:style-name="T157">(environ)</text:span></text:p>
            <text:p text:style-name="P328"><text:span text:style-name="T407">Q</text:span><text:span text:style-name="T58">du</text:span> <text:span text:style-name="T475">= 12</text:span><text:span text:style-name="T494">000</text:span><text:span text:style-name="T475"> x NbPers <text:s text:c="2"/></text:span></text:p>
            <text:p text:style-name="P324">+ <text:span text:style-name="T508">( 2</text:span><text:span text:style-name="T486">000 </text:span><text:span text:style-name="T508">+ 4</text:span><text:span text:style-name="T486">000</text:span> <text:span text:style-name="T508">) </text:span>x 2 x NbPers</text:p>
            <text:p text:style-name="P456"><text:s/>=24<text:span text:style-name="T486">000</text:span> x NbPers</text:p>
            <text:p text:style-name="P412"><text:span text:style-name="T383"><text:s/></text:span><text:span text:style-name="T60">M</text:span><text:span text:style-name="T61">jun</text:span><text:span text:style-name="T63">e </text:span><text:span text:style-name="T118">=</text:span><text:span text:style-name="T162">4</text:span><text:span text:style-name="T163">8</text:span><text:span text:style-name="T167">0.000</text:span><text:span text:style-name="T161"> x NbPers</text:span></text:p>
            <text:p text:style-name="P403"><text:span text:style-name="T368"><text:s text:c="9"/>(car 1 c = </text:span><text:span text:style-name="T369">2</text:span><text:span text:style-name="T358">0.</text:span><text:span text:style-name="T359">0</text:span><text:span text:style-name="T358">00</text:span><text:span text:style-name="T368"> j)</text:span></text:p>
            <text:p text:style-name="P437"><text:span text:style-name="T57">Qliass=24 x </text:span><text:span text:style-name="T347">NbPers</text:span></text:p>
          </table:table-cell>
        </table:table-row>
        <table:table-row>
          <table:table-cell table:style-name="Tableau1.A2" office:value-type="string">
            <text:p text:style-name="P33">Cycle 4 <text:span text:style-name="T36">(identique au cycle 3)</text:span> <text:s/></text:p>
          </table:table-cell>
          <table:table-cell table:style-name="Tableau1.A2" office:value-type="string">
            <text:p text:style-name="P9"/>
          </table:table-cell>
          <table:table-cell table:style-name="Tableau1.A2" office:value-type="string">
            <text:p text:style-name="P130">début du cycle <text:span text:style-name="T98">4</text:span></text:p>
            <text:p text:style-name="P98">(identique cycle 3)</text:p>
            <text:p text:style-name="P342"><text:span text:style-name="T503">la valeur du DU va changer:</text:span></text:p>
            <text:p text:style-name="P349">auparavant : </text:p>
            <text:p text:style-name="P349"><text:span text:style-name="T446">1 </text:span><text:span text:style-name="T447">c. </text:span><text:span text:style-name="T455">=</text:span><text:span text:style-name="T445"> </text:span><text:span text:style-name="T448">1</text:span><text:span text:style-name="T439">000 </text:span><text:span text:style-name="T445">DU</text:span><text:span text:style-name="T446"> </text:span><text:span text:style-name="T142">= </text:span><text:span text:style-name="T145">2</text:span><text:span text:style-name="T169">0.000</text:span><text:span text:style-name="T142">Jun</text:span><text:span text:style-name="T143">e</text:span><text:span text:style-name="T144">s</text:span></text:p>
            <text:p text:style-name="P349"><text:span text:style-name="T224">et maintenant : <text:line-break/></text:span><text:span text:style-name="T451">1 </text:span><text:span text:style-name="T452">c. </text:span><text:span text:style-name="T453">=</text:span><text:span text:style-name="T449"> </text:span><text:span text:style-name="T450">1</text:span><text:span text:style-name="T440">000 </text:span><text:span text:style-name="T445">DU</text:span><text:span text:style-name="T447"> </text:span><text:span text:style-name="T142">= </text:span><text:span text:style-name="T145">4</text:span><text:span text:style-name="T169">0.000</text:span><text:span text:style-name="T142">Jun</text:span><text:span text:style-name="T143">e</text:span><text:span text:style-name="T144">s</text:span></text:p>
            <text:p text:style-name="P375"><text:span text:style-name="T211">chacun divise par 2 ses cartes monnaie, et donc :</text:span></text:p>
            <text:p text:style-name="P329"><text:span text:style-name="T407">Q</text:span><text:span text:style-name="T58">du</text:span> <text:span text:style-name="T475">= 24</text:span><text:span text:style-name="T494">000</text:span><text:span text:style-name="T475">/2 x NbPers <text:s text:c="2"/></text:span></text:p>
            <text:p text:style-name="P332"><text:span text:style-name="T398"><text:s/>= 12</text:span><text:span text:style-name="T374">000</text:span><text:span text:style-name="T398"> x NbPers environ</text:span></text:p>
            <text:p text:style-name="P404"><text:span text:style-name="T64">M</text:span><text:span text:style-name="T65">jun</text:span><text:span text:style-name="T64">e</text:span><text:span text:style-name="T363">= 12 </text:span><text:span text:style-name="T364">x 4</text:span><text:span text:style-name="T356">0.</text:span><text:span text:style-name="T357">0</text:span><text:span text:style-name="T356">00</text:span><text:span text:style-name="T363"> x NbPers</text:span><text:span text:style-name="T394"><text:line-break/> </text:span><text:span text:style-name="T365">= </text:span><text:span text:style-name="T366">4</text:span><text:span text:style-name="T364">8</text:span><text:span text:style-name="T360">0.000</text:span><text:span text:style-name="T361"> x NbPers</text:span></text:p>
            <text:p text:style-name="P451"><text:span text:style-name="T304">Qliass= </text:span><text:span text:style-name="T315">Qdu = 12 </text:span><text:span text:style-name="T304">x NbPers</text:span></text:p>
          </table:table-cell>
          <table:table-cell table:style-name="Tableau1.A2" office:value-type="string">
            <text:p text:style-name="P146"><text:span text:style-name="T478">Tour</text:span> 1</text:p>
            <text:p text:style-name="P89"><text:span text:style-name="T483">maintenant </text:span>on compte <text:span text:style-name="T483">toujours en </text:span>DU.</text:p>
            <text:p text:style-name="P89"/>
            <text:p text:style-name="P474"><text:span text:style-name="T144"/></text:p>
            <text:p text:style-name="P409"><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pan><text:span text:style-name="T100">=</text:span><text:span text:style-name="T176">8</text:span><text:span text:style-name="T165">0.000</text:span><text:span text:style-name="T100">Jun</text:span><text:span text:style-name="T164">es</text:span></text:p>
            <text:p text:style-name="P409"><text:span text:style-name="T436">loyer</text:span><text:span text:style-name="T432">=</text:span><text:span text:style-name="T444">1</text:span><text:span text:style-name="T438">000</text:span><text:span text:style-name="T423"> DU</text:span><text:span text:style-name="T436">=1</text:span><text:span text:style-name="T432">c</text:span></text:p>
            <text:p text:style-name="P422">maison= 2 c. =<text:span text:style-name="T485">2</text:span><text:span text:style-name="T487">000</text:span>DU</text:p>
            <text:p text:style-name="P466"><text:span text:style-name="T164"/></text:p>
            <text:p text:style-name="P474"><text:span text:style-name="T451">1 </text:span><text:span text:style-name="T452">c. </text:span><text:span text:style-name="T453">=</text:span><text:span text:style-name="T454"> </text:span><text:span text:style-name="T450">1</text:span><text:span text:style-name="T440">000 </text:span><text:span text:style-name="T445">DU</text:span><text:span text:style-name="T447"> </text:span><text:span text:style-name="T142">= </text:span><text:span text:style-name="T145">4</text:span><text:span text:style-name="T169">0.000</text:span><text:span text:style-name="T142">Jun</text:span><text:span text:style-name="T143">e</text:span><text:span text:style-name="T144">s </text:span></text:p>
            <text:p text:style-name="P474"><text:span text:style-name="T144"/></text:p>
            <text:p text:style-name="P351"/>
          </table:table-cell>
          <table:table-cell table:style-name="Tableau1.A2" office:value-type="string">
            <text:p text:style-name="P146"><text:span text:style-name="T478">Tour</text:span> <text:span text:style-name="T478">2</text:span></text:p>
            <text:p text:style-name="P352"/>
            <text:p text:style-name="P356"/>
            <text:p text:style-name="P474"><text:span text:style-name="T144"/></text:p>
            <text:p text:style-name="P409"><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pan><text:span text:style-name="T100">=</text:span><text:span text:style-name="T176">8</text:span><text:span text:style-name="T165">0.000</text:span><text:span text:style-name="T100">Jun</text:span><text:span text:style-name="T164">es</text:span></text:p>
            <text:p text:style-name="P409"><text:span text:style-name="T436">loyer</text:span><text:span text:style-name="T432">=</text:span><text:span text:style-name="T444">1</text:span><text:span text:style-name="T438">000</text:span><text:span text:style-name="T423"> DU</text:span><text:span text:style-name="T436">=1</text:span><text:span text:style-name="T432">c</text:span></text:p>
            <text:p text:style-name="P422">maison= 2 c. =<text:span text:style-name="T485">2</text:span><text:span text:style-name="T487">000</text:span>DU</text:p>
            <text:p text:style-name="P466"><text:span text:style-name="T164"/></text:p>
            <text:p text:style-name="P474"><text:span text:style-name="T451">1 </text:span><text:span text:style-name="T452">c. </text:span><text:span text:style-name="T453">=</text:span><text:span text:style-name="T454"> </text:span><text:span text:style-name="T450">1</text:span><text:span text:style-name="T440">000 </text:span><text:span text:style-name="T445">DU</text:span><text:span text:style-name="T447"> </text:span><text:span text:style-name="T142">= </text:span><text:span text:style-name="T145">4</text:span><text:span text:style-name="T169">0.000</text:span><text:span text:style-name="T142">Jun</text:span><text:span text:style-name="T143">e</text:span><text:span text:style-name="T144">s </text:span></text:p>
            <text:p text:style-name="P474"><text:span text:style-name="T144"/></text:p>
          </table:table-cell>
          <table:table-cell table:style-name="Tableau1.F2" office:value-type="string">
            <text:p text:style-name="P166">fin de cycle <text:span text:style-name="T211">4</text:span> :</text:p>
            <text:p text:style-name="P343"><text:span text:style-name="T99">Nb total </text:span><text:span text:style-name="T130">carte</text:span><text:span text:style-name="T99"> </text:span><text:span text:style-name="T116">monnaie </text:span><text:span text:style-name="T99"><text:line-break/> </text:span><text:span text:style-name="T392">Q</text:span><text:span text:style-name="T96">du</text:span><text:span text:style-name="T391"> </text:span><text:span text:style-name="T393">= 12</text:span><text:span text:style-name="T390">000</text:span><text:span text:style-name="T393"> x NbPers <text:s text:c="2"/></text:span></text:p>
            <text:p text:style-name="P325">+ <text:span text:style-name="T508">( 2</text:span><text:span text:style-name="T486">000 </text:span><text:span text:style-name="T508">+ 4</text:span><text:span text:style-name="T486">000</text:span> <text:span text:style-name="T508">) </text:span>x 2 x NbPers</text:p>
            <text:p text:style-name="P457"><text:s/>=24<text:span text:style-name="T486">000</text:span> x NbPers</text:p>
            <text:p text:style-name="P343"><text:span text:style-name="T393"><text:s/></text:span></text:p>
            <text:p text:style-name="P413"><text:span text:style-name="T60">M</text:span><text:span text:style-name="T61">jun</text:span><text:span text:style-name="T63">e </text:span><text:span text:style-name="T129"><text:s/></text:span><text:span text:style-name="T118">=</text:span><text:span text:style-name="T160">96</text:span><text:span text:style-name="T167">0.000</text:span><text:span text:style-name="T161"> x NbPers </text:span><text:span text:style-name="T125"><text:s/></text:span></text:p>
            <text:p text:style-name="P406"><text:span text:style-name="T361"><text:s text:c="9"/>(car 1 c = </text:span><text:span text:style-name="T362">4</text:span><text:span text:style-name="T354">0.</text:span><text:span text:style-name="T355">0</text:span><text:span text:style-name="T354">00</text:span><text:span text:style-name="T361"> j)</text:span></text:p>
          </table:table-cell>
        </table:table-row>
        <table:table-row>
          <table:table-cell table:style-name="Tableau1.A2" office:value-type="string">
            <text:p text:style-name="contenu_20_tableau_20_vertical">fin du jeu <text:s text:c="2"/></text:p>
          </table:table-cell>
          <table:table-cell table:style-name="Tableau1.A2" office:value-type="string">
            <text:p text:style-name="P19"><text:s/><text:span text:style-name="T484">Comptes des points </text:span></text:p>
          </table:table-cell>
          <table:table-cell table:style-name="Tableau1.A2" office:value-type="string">
            <text:p text:style-name="P385">Fin du jeu <text:line-break/></text:p>
            <text:p text:style-name="P385"><text:span text:style-name="T295">(</text:span><text:span text:style-name="T251">mais on </text:span><text:span text:style-name="T252">p</text:span><text:span text:style-name="T258">ourrait</text:span><text:span text:style-name="T251"> continuer, et </text:span><text:span text:style-name="T257">éventuellement </text:span><text:span text:style-name="T251">intégrer de nouveaux joueurs à tout moment</text:span><text:span text:style-name="T252">)</text:span></text:p>
            <text:p text:style-name="P61"/>
            <text:p text:style-name="P273"/>
          </table:table-cell>
          <table:table-cell table:style-name="Tableau1.A2" office:value-type="string">
            <text:p text:style-name="P149">Calcul des richesses</text:p>
            <text:p text:style-name="P62"/>
            <text:p text:style-name="P62">chacun compte <text:span text:style-name="T179">ses cartes monnaies </text:span></text:p>
            <text:p text:style-name="P361">puis <text:span text:style-name="T296">chacun </text:span>compte ses</text:p>
            <text:p text:style-name="P361"><text:span text:style-name="T179">cartes maisons</text:span></text:p>
            <text:p text:style-name="P64"><text:s text:c="5"/>valeur <text:span text:style-name="T410">maison </text:span>= <text:span text:style-name="T410">2 c.</text:span></text:p>
            <text:p text:style-name="P64"><text:span text:style-name="T179">et </text:span><text:span text:style-name="T183">cartes</text:span><text:span text:style-name="T179"> usines </text:span></text:p>
            <text:p text:style-name="P64"><text:s text:c="6"/>valeur <text:span text:style-name="T410">usine</text:span> = <text:span text:style-name="T410">8</text:span> <text:span text:style-name="T410">c.</text:span></text:p>
          </table:table-cell>
          <table:table-cell table:style-name="Tableau1.A2" office:value-type="string">
            <text:p text:style-name="P384"><text:span text:style-name="T509">F</text:span>aire le total pour chacun</text:p>
            <text:p text:style-name="P364"><text:span text:style-name="T511">...évidemment on fait tout cela si on veut avoir un gagnant, sinon on peut s’offrir des compliments, ou faire un </text:span><text:span text:style-name="T14">débriefing</text:span><text:span text:style-name="T484"> de la partie..</text:span></text:p>
          </table:table-cell>
          <table:table-cell table:style-name="Tableau1.F2" office:value-type="string">
            <text:p text:style-name="P390"><text:span text:style-name="T484">Suites possibles :</text:span></text:p>
            <text:p text:style-name="P363"><text:span text:style-name="T484"><text:s/>- avez vous déjà testé le mode monnaie dette ? </text:span></text:p>
            <text:p text:style-name="P65"><text:s/>- comment transformer ces batailles économiques <text:span text:style-name="T296">en autre chose de plus bienveillant ?..</text:span></text:p>
            <text:p text:style-name="P66"><text:span text:style-name="T484">...Affûtez vos</text:span> idée de <text:span text:style-name="T409">nouveau</text:span> mode de jeu... </text:p>
          </table:table-cell>
        </table:table-row>
        <table:table-row>
          <table:table-cell table:style-name="Tableau1.A2" office:value-type="string">
            <text:p text:style-name="P497">Cycle 5 et plus</text:p>
          </table:table-cell>
          <table:table-cell table:style-name="Tableau1.A2" office:value-type="string">
            <text:p text:style-name="P21"><text:s/><text:span text:style-name="T484">( = <text:s/>cycle 3)</text:span></text:p>
          </table:table-cell>
          <table:table-cell table:style-name="Tableau1.A2" office:value-type="string">
            <text:p text:style-name="P160">début cycle <text:span text:style-name="T211">5 et plus..</text:span></text:p>
            <text:p text:style-name="P114">(identiques cycle 3)</text:p>
            <text:p text:style-name="P249"/>
            <text:p text:style-name="P250">reprendre le cycle 3 <text:span text:style-name="T509">ou 4</text:span> autant de fois que l’on veut.</text:p>
          </table:table-cell>
          <table:table-cell table:style-name="Tableau1.A2" office:value-type="string">
            <text:p text:style-name="P470">Note : Il n’est pas nécessaire de <text:span text:style-name="T512">calculer</text:span> combien de June il y a dans un DU, si ce n’est par curiosité. </text:p>
          </table:table-cell>
          <table:table-cell table:style-name="Tableau1.A2" office:value-type="string">
            <text:p text:style-name="P354">(à chaque cycle supplémentaire, le DU correspondrait donc à un doublement du nombre de June).</text:p>
          </table:table-cell>
          <table:table-cell table:style-name="Tableau1.F2" office:value-type="string">
            <text:p text:style-name="P452"/>
          </table:table-cell>
        </table:table-row>
      </table:table>
      <text:h text:style-name="P498" text:outline-level="2"><text:soft-page-break/></text:h>
      <text:h text:style-name="P334" text:outline-level="2"/>
      <text:h text:style-name="P335" text:outline-level="2"/>
      <table:table table:name="Tableau2" table:style-name="Tableau2">
        <table:table-column table:style-name="Tableau2.A" table:number-columns-repeated="2"/>
        <table:table-column table:style-name="Tableau2.C"/>
        <table:table-column table:style-name="Tableau2.D"/>
        <table:table-column table:style-name="Tableau2.E"/>
        <table:table-column table:style-name="Tableau2.C"/>
        <table:table-row>
          <table:table-cell table:style-name="Tableau2.A1" office:value-type="string">
            <text:p text:style-name="P484"/>
          </table:table-cell>
          <table:table-cell table:style-name="Tableau2.A1" office:value-type="string">
            <text:p text:style-name="P486"/>
          </table:table-cell>
          <table:table-cell table:style-name="Tableau2.A1" office:value-type="string">
            <text:h text:style-name="P500" text:outline-level="2"><text:span text:style-name="T208">Monnaie Libre<text:line-break/></text:span><text:span text:style-name="T297">P</text:span>la<text:span text:style-name="T304">teau de la création m</text:span>onétaire</text:h>
          </table:table-cell>
          <table:table-cell table:style-name="Tableau2.A1" office:value-type="string">
            <text:p text:style-name="P337"><text:span text:style-name="T190">Option avec Dé de COULEUR<text:line-break/></text:span><text:span text:style-name="T513">Chaque manche est jouée une seule fois, puis on avance le pion. </text:span></text:p>
          </table:table-cell>
          <table:table-cell table:style-name="Tableau2.A1" office:value-type="string">
            <text:p text:style-name="P337"><text:span text:style-name="T474">1 carte monnaie = 1 liasse = 1</text:span><text:span text:style-name="T487">000 </text:span><text:span text:style-name="T474">DU (Dividende Universel, obtenu par création monétaire).</text:span></text:p>
          </table:table-cell>
          <table:table-cell table:style-name="Tableau2.F1" office:value-type="string">
            <text:p text:style-name="P337"><draw:frame text:anchor-type="paragraph" draw:z-index="18" draw:name="Forme1" draw:style-name="gr4" draw:text-style-name="P502" svg:width="2.899cm" svg:height="0.943cm" svg:x="1.572cm" svg:y="1.808cm"><draw:text-box><text:p text:style-name="P501"><text:span text:style-name="T522">VERSION 0-4 </text:span><text:span text:style-name="T522">PRELIMINAIRE</text:span></text:p></draw:text-box></draw:frame><text:span text:style-name="T207">Note :</text:span><text:span text:style-name="T474"> Il n’y a pas de banquier, donc pas de joueur supplémentaire.</text:span></text:p>
          </table:table-cell>
        </table:table-row>
        <table:table-row>
          <table:table-cell table:style-name="Tableau2.A2" office:value-type="string">
            <text:p text:style-name="P484"/>
          </table:table-cell>
          <table:table-cell table:style-name="Tableau2.A2" office:value-type="string">
            <text:p text:style-name="P486"/>
          </table:table-cell>
          <table:table-cell table:style-name="Tableau2.A2" office:value-type="string">
            <text:p text:style-name="P487">début de cycle</text:p>
          </table:table-cell>
          <table:table-cell table:style-name="Tableau2.A2" office:value-type="string">
            <text:p text:style-name="P381"><text:span text:style-name="T246">Tour</text:span> 1 <text:span text:style-name="T479">du cycle</text:span></text:p>
          </table:table-cell>
          <table:table-cell table:style-name="Tableau2.A2" office:value-type="string">
            <text:p text:style-name="P381"><text:span text:style-name="T246">Tour</text:span> 2 <text:span text:style-name="T479">du cycle</text:span></text:p>
          </table:table-cell>
          <table:table-cell table:style-name="Tableau2.F2" office:value-type="string">
            <text:p text:style-name="P381">fin de cycle <text:s text:c="2"/></text:p>
          </table:table-cell>
        </table:table-row>
        <table:table-row>
          <table:table-cell table:style-name="Tableau2.A2" office:value-type="string">
            <text:p text:style-name="P494">Cycle 1 <text:s text:c="2"/></text:p>
          </table:table-cell>
          <table:table-cell table:style-name="Tableau2.A2" office:value-type="string">
            <text:p text:style-name="P488"><text:s/><text:span text:style-name="T476">début du Jeu <text:s/></text:span></text:p>
          </table:table-cell>
          <table:table-cell table:style-name="Tableau2.A2" office:value-type="string">
            <text:p text:style-name="P388"><text:span text:style-name="T476">DÉBUT</text:span> DU JEU</text:p>
            <text:p text:style-name="P353">chacun débute <text:span text:style-name="T98">son enfance de 0 à 15 ans, nourri et logé, et n’épargne pas de DU</text:span></text:p>
            <text:p text:style-name="P358"><text:span text:style-name="T499">budget</text:span> <text:span text:style-name="T497">état=</text:span><text:span text:style-name="T498">9x</text:span><text:span text:style-name="T497">NbPers </text:span><text:span text:style-name="T499">c.</text:span></text:p>
            <text:p text:style-name="P410"><text:span text:style-name="T437">DU créés par tour</text:span><text:span text:style-name="T431">=2c </text:span><text:span text:style-name="T437">= 2</text:span><text:span text:style-name="T438">000</text:span><text:span text:style-name="T437"> DU</text:span><text:span text:style-name="T100">=</text:span><text:span text:style-name="T110">2</text:span><text:span text:style-name="T165">0.000</text:span><text:span text:style-name="T100">Jun</text:span><text:span text:style-name="T164">es</text:span></text:p>
            <text:p text:style-name="P410"><text:span text:style-name="T436">loyer</text:span><text:span text:style-name="T432">=</text:span><text:span text:style-name="T444">1</text:span><text:span text:style-name="T438">000</text:span><text:span text:style-name="T423"> DU</text:span><text:span text:style-name="T436">=1</text:span><text:span text:style-name="T432">c</text:span><text:span text:style-name="T100">= </text:span><text:span text:style-name="T155">1</text:span><text:span text:style-name="T165">0.000</text:span><text:span text:style-name="T100">Jun</text:span><text:span text:style-name="T155">e</text:span><text:span text:style-name="T164">s</text:span></text:p>
            <text:p text:style-name="P423">maison= 2 c. =<text:span text:style-name="T485">2</text:span><text:span text:style-name="T487">000</text:span>DU</text:p>
            <text:p text:style-name="P424">1c<text:span text:style-name="T496">arte</text:span> monnaie=1<text:span text:style-name="T487">000</text:span> DU</text:p>
          </table:table-cell>
          <table:table-cell table:style-name="Tableau2.A2" office:value-type="string">
            <text:p text:style-name="P394">automatique</text:p>
            <text:p text:style-name="P353"><text:span text:style-name="T406">jeunesse</text:span> <text:line-break/> <text:s text:c="2"/>(1<text:span text:style-name="T406">5-20</text:span> ans)</text:p>
            <text:p text:style-name="P359">étudiant nourri et logé sans frais.</text:p>
            <text:p text:style-name="P353">DU reçu<text:span text:style-name="T500">s</text:span> = <text:span text:style-name="T409">2 c</text:span> </text:p>
            <text:p text:style-name="P353">dépenses = <text:span text:style-name="T475">1 c (junes de poche)</text:span></text:p>
          </table:table-cell>
          <table:table-cell table:style-name="Tableau2.A2" office:value-type="string">
            <text:p text:style-name="P395">Premier tour de jeu !!</text:p>
            <text:p text:style-name="P353">adulte : <text:span text:style-name="T346">c’est parti, on paye le loyer et la partie débute.</text:span></text:p>
            <text:p text:style-name="P353"/>
            <text:p text:style-name="P353">DU<text:span text:style-name="T406">reçu</text:span> <text:span text:style-name="T406">= 2 cartes</text:span></text:p>
            <text:p text:style-name="P353"><text:s/></text:p>
            <text:p text:style-name="P353">dépenses = <text:span text:style-name="T406">loyer<text:line-break/> + alimentation...</text:span></text:p>
            <text:p text:style-name="P353"><text:s text:c="3"/><text:span text:style-name="T485">à vous de choisir.</text:span></text:p>
          </table:table-cell>
          <table:table-cell table:style-name="Tableau2.F2" office:value-type="string">
            <text:p text:style-name="P396">fin de cycle 1 :</text:p>
            <text:p text:style-name="P414"><text:span text:style-name="T99">Nb total </text:span><text:span text:style-name="T130">c. </text:span><text:span text:style-name="T116">monnaie</text:span></text:p>
            <text:p text:style-name="P478"><text:span text:style-name="T54"><text:s/></text:span><text:span text:style-name="T314">Q</text:span><text:span text:style-name="T68">du</text:span><text:span text:style-name="T69">=</text:span><text:span text:style-name="T375"> </text:span><text:span text:style-name="T376">9</text:span><text:span text:style-name="T372">000</text:span><text:span text:style-name="T376">x </text:span><text:span text:style-name="T375">NbP</text:span><text:span text:style-name="T376">ers (pour etat)<text:line-break/> <text:s text:c="5"/>+ 3</text:span><text:span text:style-name="T372">000</text:span><text:span text:style-name="T376">x NbPers (DU reçus)</text:span></text:p>
            <text:p text:style-name="P461"><text:s/>= <text:span text:style-name="T179">12</text:span><text:span text:style-name="T488">000</text:span><text:span text:style-name="T179"> x NbPersonnes</text:span></text:p>
            <text:p text:style-name="P461"><text:span text:style-name="T179"><text:s/></text:span><text:span text:style-name="T189">( = 12 x NbPers cartes )</text:span></text:p>
            <text:p text:style-name="P331"><text:span text:style-name="T172">en nombre de june :</text:span><text:span text:style-name="T60"> M</text:span><text:span text:style-name="T61">june</text:span><text:span text:style-name="T99"><text:line-break/> </text:span><text:span text:style-name="T101">= </text:span><text:span text:style-name="T116">M initiale </text:span><text:span text:style-name="T152">+ june</text:span><text:span text:style-name="T153">s</text:span><text:span text:style-name="T152"> reçu</text:span><text:span text:style-name="T153">e</text:span><text:span text:style-name="T152">s</text:span></text:p>
            <text:p text:style-name="P438"><text:s/>= <text:span text:style-name="T475">9</text:span><text:span text:style-name="T488">0.000</text:span><text:span text:style-name="T475">x </text:span>NbP<text:span text:style-name="T475">ers (pour etat)<text:line-break/> + 3</text:span><text:span text:style-name="T488">0.000</text:span><text:span text:style-name="T475">x NbPers (DUreçus)</text:span></text:p>
            <text:p text:style-name="P442"><text:span text:style-name="T397"><text:s/>= 12</text:span><text:span text:style-name="T373">0.000</text:span><text:span text:style-name="T397"> x NbPersonnes</text:span></text:p>
            <text:p text:style-name="P448"><text:span text:style-name="T407">Q</text:span>liass= <text:span text:style-name="T57"><text:s/>=12x </text:span><text:span text:style-name="T371">NbPers</text:span></text:p>
          </table:table-cell>
        </table:table-row>
        <table:table-row>
          <table:table-cell table:style-name="Tableau2.A2" office:value-type="string">
            <text:p text:style-name="P494">Cycle 2 <text:s text:c="2"/></text:p>
          </table:table-cell>
          <table:table-cell table:style-name="Tableau2.A2" office:value-type="string">
            <text:p text:style-name="P495">monnaie en croissance</text:p>
          </table:table-cell>
          <table:table-cell table:style-name="Tableau2.A2" office:value-type="string">
            <text:p text:style-name="P388">début du cycle 2</text:p>
            <text:p text:style-name="P410">le DU <text:span text:style-name="T495">créé reste identique au tour précédent (car la monnaie n’est pas encore pleine).</text:span></text:p>
            <text:p text:style-name="P439"><text:span text:style-name="T59">M</text:span><text:span text:style-name="T90">j</text:span><text:span text:style-name="T59"> </text:span><text:span text:style-name="T66">= <text:s/></text:span><text:span text:style-name="T67">12</text:span><text:span text:style-name="T93">0.000</text:span><text:span text:style-name="T59"> </text:span><text:span text:style-name="T347">x NbP</text:span><text:span text:style-name="T348">ers </text:span><text:span text:style-name="T379">J.</text:span></text:p>
            <text:p text:style-name="P449"><text:span text:style-name="T348">Q</text:span><text:span text:style-name="T347">liass= </text:span><text:span text:style-name="T91">12x </text:span><text:span text:style-name="T371">NbPers</text:span></text:p>
            <text:p text:style-name="P443"><text:span text:style-name="T381">Q</text:span><text:span text:style-name="T94">du</text:span><text:span text:style-name="T380">= </text:span><text:span text:style-name="T386">12</text:span><text:span text:style-name="T388">000</text:span><text:span text:style-name="T386"> x NbPers </text:span></text:p>
            <text:p text:style-name="P410">Valeurs :</text:p>
            <text:p text:style-name="P410"><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pan><text:span text:style-name="T100">=</text:span><text:span text:style-name="T110">2</text:span><text:span text:style-name="T165">0.000</text:span><text:span text:style-name="T100">Jun</text:span><text:span text:style-name="T164">es</text:span></text:p>
            <text:p text:style-name="P410"><text:span text:style-name="T436">loyer</text:span><text:span text:style-name="T432">=</text:span><text:span text:style-name="T444">1</text:span><text:span text:style-name="T438">000</text:span><text:span text:style-name="T423"> DU</text:span><text:span text:style-name="T436">=1</text:span><text:span text:style-name="T432">c</text:span><text:span text:style-name="T100">= </text:span><text:span text:style-name="T155">1</text:span><text:span text:style-name="T165">0.000</text:span><text:span text:style-name="T100">Jun</text:span><text:span text:style-name="T155">e</text:span><text:span text:style-name="T164">s</text:span></text:p>
            <text:p text:style-name="P423">maison= 2 c. =<text:span text:style-name="T485">2</text:span><text:span text:style-name="T487">000</text:span>DU</text:p>
            <text:p text:style-name="P467"><text:span text:style-name="T485">1carte monnaie=1</text:span><text:span text:style-name="T487">000</text:span><text:span text:style-name="T485"> DU</text:span></text:p>
            <text:p text:style-name="P426"/>
          </table:table-cell>
          <table:table-cell table:style-name="Tableau2.A2" office:value-type="string">
            <text:p text:style-name="P389"><text:span text:style-name="T246">Tour</text:span> 1</text:p>
            <text:p text:style-name="P360"><text:span text:style-name="T239">D</text:span><text:span text:style-name="T224">U </text:span><text:span text:style-name="T247">créés par les joueurs </text:span><text:span text:style-name="T224">:</text:span></text:p>
            <text:p text:style-name="P340">DU créés =2<text:span text:style-name="T486">000</text:span>DU = 2 cartes</text:p>
            <text:p text:style-name="P410"><text:span text:style-name="T100">=</text:span><text:span text:style-name="T110">2</text:span><text:span text:style-name="T165">0.000</text:span><text:span text:style-name="T100">Jun</text:span><text:span text:style-name="T164">es</text:span></text:p>
            <text:p text:style-name="P353"/>
            <text:p text:style-name="P360"><text:span text:style-name="T500">plus DU créés </text:span>pour <text:span text:style-name="T500">les </text:span>non-joueurs <text:span text:style-name="T500">(qui sont deux fois plus nombreux)</text:span> :</text:p>
            <text:p text:style-name="P360">+<text:span text:style-name="T500">2</text:span><text:span text:style-name="T489">000</text:span>DUx2xNbPers <text:line-break/>= <text:span text:style-name="T500">4</text:span><text:span text:style-name="T489">000</text:span>DU x NbPers <text:s text:c="2"/><text:span text:style-name="T500">= </text:span>4c<text:span text:style-name="T500">artes</text:span> x NbPers</text:p>
            <text:p text:style-name="P353"/>
          </table:table-cell>
          <table:table-cell table:style-name="Tableau2.A2" office:value-type="string">
            <text:p text:style-name="P389"><text:span text:style-name="T246">Tour</text:span> <text:span text:style-name="T477">2</text:span></text:p>
            <text:p text:style-name="P360"><text:span text:style-name="T239">D</text:span><text:span text:style-name="T224">U </text:span><text:span text:style-name="T247">créés par les joueurs </text:span><text:span text:style-name="T224">:</text:span></text:p>
            <text:p text:style-name="P340">DU créés =2<text:span text:style-name="T486">000</text:span>DU = 2 cartes</text:p>
            <text:p text:style-name="P410"><text:span text:style-name="T100">=</text:span><text:span text:style-name="T110">2</text:span><text:span text:style-name="T165">0.000</text:span><text:span text:style-name="T100">Jun</text:span><text:span text:style-name="T164">es</text:span></text:p>
            <text:p text:style-name="P353"/>
            <text:p text:style-name="P360"><text:span text:style-name="T500">DU créés </text:span>pour <text:span text:style-name="T500">les </text:span>non-joueurs :<text:span text:style-name="T224"><text:line-break/>=</text:span><text:span text:style-name="T247">4</text:span><text:span text:style-name="T491">000</text:span><text:span text:style-name="T224">DU x NbPers </text:span><text:span text:style-name="T247">= </text:span><text:span text:style-name="T224">4c</text:span><text:span text:style-name="T247">.</text:span><text:span text:style-name="T224"> x NbPers</text:span></text:p>
            <text:p text:style-name="P339"/>
          </table:table-cell>
          <table:table-cell table:style-name="Tableau2.F2" office:value-type="string">
            <text:p text:style-name="P401">fin de cycle <text:span text:style-name="T53">2</text:span> :</text:p>
            <text:p text:style-name="P478"><text:span text:style-name="T378">Nb tot DU circulant = Q</text:span><text:span text:style-name="T70">du</text:span><text:span text:style-name="T377"> </text:span></text:p>
            <text:p text:style-name="P326">= 12<text:span text:style-name="T486">000</text:span> x NbPers (tour préc.)</text:p>
            <text:p text:style-name="P458"><text:s text:c="3"/>+ 2<text:span text:style-name="T486">000</text:span> x <text:s/>NbPers x2 tours<text:line-break/> <text:s text:c="3"/>(DU pour les joueurs)</text:p>
            <text:p text:style-name="P458"><text:s text:c="4"/>+ 4<text:span text:style-name="T486">000</text:span> x NbPers x 2tours<text:line-break/> <text:s text:c="3"/>(DU des non-joueurs)</text:p>
            <text:p text:style-name="P458"><text:s/>=12<text:span text:style-name="T486">000</text:span>x NbPers +6<text:span text:style-name="T486">000</text:span>x 2x NbPers</text:p>
            <text:p text:style-name="P460"><text:span text:style-name="T224"><text:s/>=24</text:span><text:span text:style-name="T490">000</text:span><text:span text:style-name="T224"> x NbPers</text:span></text:p>
            <text:p text:style-name="P414"><text:span text:style-name="T60">M</text:span><text:span text:style-name="T61">jun</text:span><text:span text:style-name="T63">e </text:span><text:span text:style-name="T125"><text:s/></text:span><text:span text:style-name="T349">(car 1 c = 1</text:span><text:span text:style-name="T350">0.</text:span><text:span text:style-name="T351">0</text:span><text:span text:style-name="T350">00</text:span><text:span text:style-name="T349"> j)</text:span><text:span text:style-name="T99"><text:line-break/> </text:span><text:span text:style-name="T154">= </text:span><text:span text:style-name="T119">12</text:span><text:span text:style-name="T167">0.000</text:span><text:span text:style-name="T118"> x NbPers </text:span><text:span text:style-name="T127">(tour préc.)</text:span></text:p>
            <text:p text:style-name="P414"><text:span text:style-name="T118"><text:s text:c="3"/></text:span><text:span text:style-name="T120">+ 2</text:span><text:span text:style-name="T167">0.000</text:span><text:span text:style-name="T120"> x <text:s/></text:span><text:span text:style-name="T128">NbPers </text:span><text:span text:style-name="T120">x2 tours<text:line-break/> <text:s text:c="3"/></text:span><text:span text:style-name="T127">(les DU pour les joueurs)</text:span></text:p>
            <text:p text:style-name="P414"><text:span text:style-name="T120"><text:s text:c="4"/></text:span><text:span text:style-name="T122">+</text:span><text:span text:style-name="T121"> 4</text:span><text:span text:style-name="T168">0.000</text:span><text:span text:style-name="T121"> x NbPers</text:span><text:span text:style-name="T123"> </text:span><text:span text:style-name="T122">x 2tours<text:line-break/> <text:s text:c="3"/></text:span><text:span text:style-name="T124">(les DU des non-joueurs)</text:span></text:p>
            <text:p text:style-name="P414"><text:span text:style-name="T118"><text:s/>=</text:span><text:span text:style-name="T119">12</text:span><text:span text:style-name="T167">0.000</text:span><text:span text:style-name="T118"> x NbPers <text:line-break/> <text:s text:c="7"/>+ </text:span><text:span text:style-name="T127">6</text:span><text:span text:style-name="T167">0.000</text:span><text:span text:style-name="T127"> </text:span><text:span text:style-name="T117">x </text:span><text:span text:style-name="T118">2 x </text:span><text:span text:style-name="T117">NbPers</text:span></text:p>
            <text:p text:style-name="P407"><text:s/><text:span text:style-name="T116">=</text:span><text:span text:style-name="T158">24</text:span><text:span text:style-name="T166">0.000</text:span><text:span text:style-name="T159"> x NbPers</text:span></text:p>
            <text:p text:style-name="P445"><text:span text:style-name="T59">Q</text:span><text:span text:style-name="T89">liass=2</text:span><text:span text:style-name="T92">4 </text:span><text:span text:style-name="T89">x </text:span><text:span text:style-name="T371">NbPers</text:span></text:p>
          </table:table-cell>
        </table:table-row>
        <table:table-row>
          <table:table-cell table:style-name="Tableau2.A2" office:value-type="string">
            <text:p text:style-name="P496">Note :</text:p>
          </table:table-cell>
          <table:table-cell table:style-name="Tableau2.A2" office:value-type="string">
            <text:p text:style-name="P18"/>
          </table:table-cell>
          <table:table-cell table:style-name="Tableau2.A2" office:value-type="string">
            <text:p text:style-name="P479">Note <text:span text:style-name="T519">peu utile, pour remplir le bas de la page</text:span> :</text:p>
            <text:p text:style-name="P479"><text:span text:style-name="T250"/></text:p>
            <text:p text:style-name="P479"><text:span text:style-name="T250">Les habitués de la monnaie libre réelle auront peut-être remarqué que la masse monétaire moyenne dans le jeu (en début de cycle) est proche de celle réelle : </text:span></text:p>
            <text:p text:style-name="P480"><text:span text:style-name="T250">il y a 2 fois plus de personnages-non-joueurs que de joueurs, donc en début de cycle 2 on a :</text:span></text:p>
            <text:p text:style-name="P444"><text:span text:style-name="T381">Q</text:span><text:span text:style-name="T94">du </text:span><text:span text:style-name="T380"><text:s/>/ </text:span><text:span text:style-name="T385">Nb total de personnages</text:span><text:span text:style-name="T380"> </text:span></text:p>
            <text:p text:style-name="P440"><text:span text:style-name="T385">=</text:span><text:span text:style-name="T380"> </text:span><text:span text:style-name="T386">12</text:span><text:span text:style-name="T388">000</text:span><text:span text:style-name="T386"> / <text:s/></text:span><text:span text:style-name="T387">3 <text:s/>= <text:s/></text:span><text:span text:style-name="T386"><text:s/></text:span><text:span text:style-name="T387">4</text:span><text:span text:style-name="T388">000 </text:span><text:span text:style-name="T395"><text:s/></text:span><text:span text:style-name="T396">DU en moyenne par humain.</text:span></text:p>
            <text:p text:style-name="P129"/>
          </table:table-cell>
          <table:table-cell table:style-name="Tableau2.A2" office:value-type="string">
            <text:p text:style-name="P481">Note 2 :</text:p>
            <text:p text:style-name="P481"/>
            <text:p text:style-name="P482">Comme vous l’aurez remarqué, les informations en gris clair ne sont pas nécessaire pour jour, seulement pour comprendre les logiques mathématiques derrière les concepts de monnaie libre et monnaie en général.</text:p>
          </table:table-cell>
          <table:table-cell table:style-name="Tableau2.A2" office:value-type="string">
            <text:p text:style-name="P399"/>
          </table:table-cell>
          <table:table-cell table:style-name="Tableau2.F2" office:value-type="string">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378">Suite du tableau page suivante...</text:p>
          </table:table-cell>
        </table:table-row>
        <text:soft-page-break/>
        <table:table-row>
          <table:table-cell table:style-name="Tableau2.A2" office:value-type="string">
            <text:p text:style-name="P493">Cycle 3 <text:s/><text:span text:style-name="T520">(suite de Monnaie Libre, avec Dé de couleurs)</text:span> <text:s text:c="2"/></text:p>
          </table:table-cell>
          <table:table-cell table:style-name="Tableau2.A2" office:value-type="string">
            <text:p text:style-name="P490">monnaie pleine – <text:span text:style-name="T504">changement de valeur du DU</text:span> <text:s/></text:p>
          </table:table-cell>
          <table:table-cell table:style-name="Tableau2.A2" office:value-type="string">
            <text:p text:style-name="P388">début du cycle 3</text:p>
            <text:p text:style-name="P344"><text:span text:style-name="T503">la valeur du DU va changer :</text:span></text:p>
            <text:p text:style-name="P350">auparavant : </text:p>
            <text:p text:style-name="P350"><text:span text:style-name="T445"><text:s text:c="2"/></text:span><text:span text:style-name="T448">1</text:span><text:span text:style-name="T439">000 </text:span><text:span text:style-name="T445">DU</text:span><text:span text:style-name="T446">=1 </text:span><text:span text:style-name="T447">c. </text:span><text:span text:style-name="T142">= </text:span><text:span text:style-name="T143">1</text:span><text:span text:style-name="T169">0.000</text:span><text:span text:style-name="T142">Jun</text:span><text:span text:style-name="T143">e</text:span><text:span text:style-name="T144">s</text:span></text:p>
            <text:p text:style-name="P350"><text:span text:style-name="T224">et maintenant : <text:s/><text:line-break/> </text:span><text:span text:style-name="T449"><text:s/></text:span><text:span text:style-name="T450">1</text:span><text:span text:style-name="T440">000 </text:span><text:span text:style-name="T445">DU</text:span><text:span text:style-name="T446">=1 </text:span><text:span text:style-name="T447">c. </text:span><text:span text:style-name="T142">= </text:span><text:span text:style-name="T137">2</text:span><text:span text:style-name="T169">0.000</text:span><text:span text:style-name="T142">Jun</text:span><text:span text:style-name="T143">e</text:span><text:span text:style-name="T144">s</text:span></text:p>
            <text:p text:style-name="P428"/>
            <text:p text:style-name="P371"><text:span text:style-name="T502">Note : ce changement de valeur du DU peut se faire autrement si on ne dispose pas des cartes de couleur différentes, voir autres tableau de création monétaires libre avec options.</text:span></text:p>
          </table:table-cell>
          <table:table-cell table:style-name="Tableau2.A2" office:value-type="string">
            <text:p text:style-name="P383"><text:span text:style-name="T517">Tourner le Dé </text:span>(ceci n’est pas un <text:span text:style-name="T482">tour</text:span>) :</text:p>
            <text:p text:style-name="P367">On tourne le Dé de couleur vers la face suivante (de <text:span text:style-name="T517">I</text:span> vers <text:span text:style-name="T517">II</text:span>, de <text:span text:style-name="T517">II</text:span> vers <text:span text:style-name="T517">III</text:span>, de <text:span text:style-name="T517">III</text:span> vers <text:span text:style-name="T517">IV</text:span>, de <text:span text:style-name="T517">IV</text:span> vers <text:span text:style-name="T517">I</text:span>)</text:p>
            <text:p text:style-name="P367">les cartes <text:span text:style-name="T514">valent maintenant deux fois moins qu’avant :</text:span></text:p>
            <text:p text:style-name="P380">1 <text:span text:style-name="T298">carte monnaie avec les nouvelles couleurs <text:s/>vaut toujours <text:s/>1</text:span><text:span text:style-name="T493">000 </text:span><text:span text:style-name="T298">DU </text:span><text:span text:style-name="T515">(mais vaut maintenant <text:s/>2</text:span><text:span text:style-name="T516">0.000</text:span><text:span text:style-name="T515"> j.)</text:span><text:span text:style-name="T298">. Les cartes qui disparaissent, sont divisées à la valeur supérieure. </text:span></text:p>
            <text:p text:style-name="P350">(note : pas de crédits à diviser <text:span text:style-name="T510">en</text:span> mode monnaie libre.)</text:p>
          </table:table-cell>
          <table:table-cell table:style-name="Tableau2.A2" office:value-type="string">
            <text:p text:style-name="P400"><text:span text:style-name="T481">Après changement de valeur du DU et </text:span>avant que les tours du cycle 3 ne commencent <text:span text:style-name="T507">on a</text:span> :</text:p>
            <text:p text:style-name="P330"><text:span text:style-name="T407">Q</text:span><text:span text:style-name="T58">du</text:span> <text:span text:style-name="T475">= 24</text:span><text:span text:style-name="T494">000</text:span><text:span text:style-name="T475">/2 x NbPers <text:s text:c="2"/></text:span></text:p>
            <text:p text:style-name="P330"><text:span text:style-name="T475"><text:s/>= 12</text:span><text:span text:style-name="T494">000</text:span><text:span text:style-name="T475"> x NbPers environ</text:span></text:p>
            <text:p text:style-name="P463"><text:span text:style-name="T60">M</text:span><text:span text:style-name="T61">jun</text:span><text:span text:style-name="T60">e </text:span><text:span text:style-name="T116"><text:s/>(car 1 c = </text:span><text:span text:style-name="T173">2</text:span><text:span text:style-name="T170">0.</text:span><text:span text:style-name="T171">0</text:span><text:span text:style-name="T170">00</text:span><text:span text:style-name="T116"> j) </text:span><text:span text:style-name="T154">= </text:span><text:span text:style-name="T173">24</text:span><text:span text:style-name="T166">0.000</text:span><text:span text:style-name="T116"> x NbPers </text:span></text:p>
            <text:p text:style-name="P463"><text:span text:style-name="T116"><text:s text:c="24"/></text:span><text:span text:style-name="T177">(inchangé)</text:span></text:p>
            <text:p text:style-name="P369"><text:span text:style-name="T106"/></text:p>
            <text:p text:style-name="P454">Qliass= <text:span text:style-name="T507">Qdu = 12 </text:span>x NbPers <text:span text:style-name="T331">environ</text:span></text:p>
            <text:p text:style-name="P420"><text:span text:style-name="T202">Liasse</text:span><text:span text:style-name="T304">=1 </text:span><text:span text:style-name="T316">carte new-monnaie </text:span><text:span text:style-name="T126">= 2</text:span><text:span text:style-name="T352">0.</text:span><text:span text:style-name="T353">0</text:span><text:span text:style-name="T352">00</text:span><text:span text:style-name="T126"> junes</text:span></text:p>
          </table:table-cell>
          <table:table-cell table:style-name="Tableau2.F2" office:value-type="string">
            <text:p text:style-name="P434"/>
          </table:table-cell>
        </table:table-row>
        <table:table-row>
          <table:table-cell table:style-name="Tableau2.A2" office:value-type="string">
            <text:p text:style-name="P492"/>
          </table:table-cell>
          <table:table-cell table:style-name="Tableau2.A2" office:value-type="string">
            <text:p text:style-name="P490"/>
          </table:table-cell>
          <table:table-cell table:style-name="Tableau2.A2" office:value-type="string">
            <text:p text:style-name="P432"><text:span text:style-name="T42">Suite du cy</text:span><text:span text:style-name="T43">c</text:span><text:span text:style-name="T42">le 3 , aprè</text:span><text:span text:style-name="T41">s changement de valeur du DU </text:span><text:span text:style-name="T40">:</text:span></text:p>
            <text:p text:style-name="P430"/>
            <text:p text:style-name="P373"><text:span text:style-name="T450">1</text:span><text:span text:style-name="T440">000 </text:span><text:span text:style-name="T445">DU</text:span><text:span text:style-name="T446">=1 </text:span><text:span text:style-name="T447">c. </text:span><text:span text:style-name="T142">= </text:span><text:span text:style-name="T137">2</text:span><text:span text:style-name="T169">0.000</text:span><text:span text:style-name="T142">Jun</text:span><text:span text:style-name="T143">e</text:span><text:span text:style-name="T144">s</text:span></text:p>
            <text:p text:style-name="P423"><text:span text:style-name="T164"/></text:p>
            <text:p text:style-name="P465"><text:span text:style-name="T485">1carte monnaie=1</text:span><text:span text:style-name="T487">000</text:span><text:span text:style-name="T485"> DU</text:span></text:p>
            <text:p text:style-name="P436"/>
          </table:table-cell>
          <table:table-cell table:style-name="Tableau2.A2" office:value-type="string">
            <text:p text:style-name="P396"><text:span text:style-name="T478">Tour</text:span> 1</text:p>
            <text:p text:style-name="P357">on compte <text:span text:style-name="T518">maintenant</text:span> en DU. <text:s text:c="5"/></text:p>
            <text:p text:style-name="P411"><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 text:c="3"/></text:span></text:p>
            <text:p text:style-name="P411"><text:span text:style-name="T442"><text:s text:c="3"/></text:span><text:span text:style-name="T100">=</text:span><text:span text:style-name="T174">4</text:span><text:span text:style-name="T165">0.000</text:span><text:span text:style-name="T100">Jun</text:span><text:span text:style-name="T164">es</text:span></text:p>
            <text:p text:style-name="P410"><text:span text:style-name="T436">loyer</text:span><text:span text:style-name="T432">=</text:span><text:span text:style-name="T444">1</text:span><text:span text:style-name="T438">000</text:span><text:span text:style-name="T423"> DU</text:span><text:span text:style-name="T436">=1</text:span><text:span text:style-name="T432">c </text:span><text:span text:style-name="T100">=</text:span><text:span text:style-name="T174">2</text:span><text:span text:style-name="T165">0.000</text:span><text:span text:style-name="T100"> </text:span><text:span text:style-name="T177">j</text:span><text:span text:style-name="T164">.</text:span></text:p>
            <text:p text:style-name="P423">maison= 2 c. =<text:span text:style-name="T485">2</text:span><text:span text:style-name="T487">000</text:span>DU</text:p>
            <text:p text:style-name="P475"><text:span text:style-name="T451">1 </text:span><text:span text:style-name="T452">c. </text:span><text:span text:style-name="T453">=</text:span><text:span text:style-name="T454"> </text:span><text:span text:style-name="T450">1</text:span><text:span text:style-name="T440">000 </text:span><text:span text:style-name="T445">DU</text:span><text:span text:style-name="T447"> </text:span><text:span text:style-name="T142">= </text:span><text:span text:style-name="T146">2</text:span><text:span text:style-name="T169">0.000</text:span><text:span text:style-name="T142">Jun</text:span><text:span text:style-name="T143">e</text:span><text:span text:style-name="T144">s </text:span></text:p>
          </table:table-cell>
          <table:table-cell table:style-name="Tableau2.A2" office:value-type="string">
            <text:p text:style-name="P396"><text:span text:style-name="T478">Tour</text:span> <text:span text:style-name="T478">2</text:span></text:p>
            <text:p text:style-name="P353"/>
            <text:p text:style-name="P397"/>
            <text:p text:style-name="P410"><text:span text:style-name="T423">DU </text:span><text:span text:style-name="T442">créés</text:span><text:span text:style-name="T423">=</text:span><text:span text:style-name="T433">2 c </text:span><text:span text:style-name="T443">=</text:span><text:span text:style-name="T437"> 2</text:span><text:span text:style-name="T438">000 </text:span><text:span text:style-name="T442">DU </text:span></text:p>
            <text:p text:style-name="P410"><text:span text:style-name="T436">loyer</text:span><text:span text:style-name="T432">=</text:span><text:span text:style-name="T444">1</text:span><text:span text:style-name="T438">000</text:span><text:span text:style-name="T423"> DU</text:span><text:span text:style-name="T436">=1</text:span><text:span text:style-name="T432">c</text:span></text:p>
            <text:p text:style-name="P423">maison= 2 c. =<text:span text:style-name="T485">2</text:span><text:span text:style-name="T487">000</text:span>DU</text:p>
            <text:p text:style-name="P469"><text:span text:style-name="T248">1carte monnaie=1</text:span><text:span text:style-name="T492">000</text:span><text:span text:style-name="T248"> DU</text:span></text:p>
          </table:table-cell>
          <table:table-cell table:style-name="Tableau2.F2" office:value-type="string">
            <text:p text:style-name="P396">fin de cycle <text:span text:style-name="T55">3</text:span> :</text:p>
            <text:p text:style-name="P415"><text:span text:style-name="T99">Nb total </text:span><text:span text:style-name="T130">carte</text:span><text:span text:style-name="T99"> </text:span><text:span text:style-name="T156">(new)</text:span><text:span text:style-name="T116">monnaie </text:span></text:p>
            <text:p text:style-name="P415"><text:span text:style-name="T384">Q</text:span><text:span text:style-name="T95">du</text:span><text:span text:style-name="T382"> </text:span><text:span text:style-name="T383">= 12</text:span><text:span text:style-name="T389">000</text:span><text:span text:style-name="T383"> x NbPers <text:s text:c="2"/></text:span></text:p>
            <text:p text:style-name="P326">+ <text:span text:style-name="T508">( 2</text:span><text:span text:style-name="T486">000 </text:span><text:span text:style-name="T508">+ 4</text:span><text:span text:style-name="T486">000</text:span> <text:span text:style-name="T508">) </text:span>x 2 x NbPers</text:p>
            <text:p text:style-name="P458"><text:s/>=24<text:span text:style-name="T486">000</text:span> x NbPers</text:p>
            <text:p text:style-name="P414"><text:span text:style-name="T383"><text:s/></text:span><text:span text:style-name="T60">M</text:span><text:span text:style-name="T61">jun</text:span><text:span text:style-name="T63">e </text:span><text:span text:style-name="T118">=</text:span><text:span text:style-name="T162">4</text:span><text:span text:style-name="T163">8</text:span><text:span text:style-name="T167">0.000</text:span><text:span text:style-name="T161"> x NbPers</text:span></text:p>
            <text:p text:style-name="P405"><text:span text:style-name="T368"><text:s text:c="9"/>(car 1 c = </text:span><text:span text:style-name="T369">2</text:span><text:span text:style-name="T358">0.</text:span><text:span text:style-name="T359">0</text:span><text:span text:style-name="T358">00</text:span><text:span text:style-name="T368"> j</text:span><text:span text:style-name="T370">unes</text:span><text:span text:style-name="T368">)</text:span></text:p>
            <text:p text:style-name="P446"><text:span text:style-name="T57">Qliass=24 x </text:span><text:span text:style-name="T347">NbPers</text:span></text:p>
          </table:table-cell>
        </table:table-row>
        <table:table-row>
          <table:table-cell table:style-name="Tableau2.A2" office:value-type="string">
            <text:p text:style-name="P492">Cycle 4 <text:span text:style-name="T36">(identique au cycle 3)</text:span> <text:s/></text:p>
          </table:table-cell>
          <table:table-cell table:style-name="Tableau2.A2" office:value-type="string">
            <text:p text:style-name="P488"/>
          </table:table-cell>
          <table:table-cell table:style-name="Tableau2.A2" office:value-type="string">
            <text:p text:style-name="P388">début du cycle <text:span text:style-name="T98">4 (= cycle 3)</text:span></text:p>
            <text:p text:style-name="P344"><text:span text:style-name="T503">la valeur du DU va changer:</text:span></text:p>
            <text:p text:style-name="P350">auparavant : </text:p>
            <text:p text:style-name="P350"><text:span text:style-name="T446"><text:s text:c="5"/>1 </text:span><text:span text:style-name="T447">c. </text:span><text:span text:style-name="T455">=</text:span><text:span text:style-name="T445"> </text:span><text:span text:style-name="T448">1</text:span><text:span text:style-name="T439">000 </text:span><text:span text:style-name="T445">DU</text:span><text:span text:style-name="T446"> </text:span><text:span text:style-name="T142">= </text:span><text:span text:style-name="T145">2</text:span><text:span text:style-name="T169">0.000</text:span><text:span text:style-name="T142">Jun</text:span><text:span text:style-name="T143">e</text:span><text:span text:style-name="T144">s</text:span></text:p>
            <text:p text:style-name="P350"><text:span text:style-name="T224">et maintenant : <text:line-break/> <text:s text:c="3"/></text:span><text:span text:style-name="T451">1 </text:span><text:span text:style-name="T452">c. </text:span><text:span text:style-name="T453">=</text:span><text:span text:style-name="T449"> </text:span><text:span text:style-name="T450">1</text:span><text:span text:style-name="T440">000 </text:span><text:span text:style-name="T445">DU</text:span><text:span text:style-name="T447"> </text:span><text:span text:style-name="T142">= </text:span><text:span text:style-name="T145">4</text:span><text:span text:style-name="T169">0.000</text:span><text:span text:style-name="T142">Jun</text:span><text:span text:style-name="T143">e</text:span><text:span text:style-name="T144">s</text:span></text:p>
            <text:p text:style-name="P376"><text:span text:style-name="T518">on tourne le Dé des valeurs :</text:span></text:p>
            <text:p text:style-name="P330"><text:span text:style-name="T407">Q</text:span><text:span text:style-name="T58">du</text:span> <text:span text:style-name="T475">= 24</text:span><text:span text:style-name="T494">000</text:span><text:span text:style-name="T475">/2 x NbPers <text:s text:c="2"/></text:span></text:p>
            <text:p text:style-name="P333"><text:span text:style-name="T398"><text:s/>= 12</text:span><text:span text:style-name="T374">000</text:span><text:span text:style-name="T398"> x NbPers environ</text:span></text:p>
            <text:p text:style-name="P405"><text:span text:style-name="T64">M</text:span><text:span text:style-name="T65">jun</text:span><text:span text:style-name="T64">e</text:span><text:span text:style-name="T363">= 12 </text:span><text:span text:style-name="T364">x 4</text:span><text:span text:style-name="T356">0.</text:span><text:span text:style-name="T357">0</text:span><text:span text:style-name="T356">00</text:span><text:span text:style-name="T363"> x NbPers</text:span><text:span text:style-name="T394"><text:line-break/> </text:span><text:span text:style-name="T365">= </text:span><text:span text:style-name="T366">4</text:span><text:span text:style-name="T364">8</text:span><text:span text:style-name="T360">0.000</text:span><text:span text:style-name="T361"> x NbPers <text:s/></text:span><text:span text:style-name="T367">(inchangé)</text:span></text:p>
            <text:p text:style-name="P455"><text:span text:style-name="T304">Qliass= </text:span><text:span text:style-name="T315">Qdu = 12 </text:span><text:span text:style-name="T304">x NbPers</text:span></text:p>
          </table:table-cell>
          <table:table-cell table:style-name="Tableau2.A2" office:value-type="string">
            <text:p text:style-name="P389"><text:span text:style-name="T246">Tour</text:span><text:span text:style-name="T224"> 1</text:span></text:p>
            <text:p text:style-name="P418"><text:span text:style-name="T178"/></text:p>
            <text:p text:style-name="P410"><text:span text:style-name="T423">DU </text:span><text:span text:style-name="T442">créés</text:span><text:span text:style-name="T423">=</text:span><text:span text:style-name="T433">2 c </text:span><text:span text:style-name="T437">= 2</text:span><text:span text:style-name="T438">000 </text:span><text:span text:style-name="T442">DU </text:span><text:span text:style-name="T100">=</text:span><text:span text:style-name="T176">8</text:span><text:span text:style-name="T165">0.000</text:span><text:span text:style-name="T100">Jun</text:span><text:span text:style-name="T164">es</text:span></text:p>
            <text:p text:style-name="P410"><text:span text:style-name="T436">loyer</text:span><text:span text:style-name="T432">=</text:span><text:span text:style-name="T444">1</text:span><text:span text:style-name="T438">000</text:span><text:span text:style-name="T423"> DU</text:span><text:span text:style-name="T436">=1</text:span><text:span text:style-name="T432">c</text:span></text:p>
            <text:p text:style-name="P423">maison= 2 c. =<text:span text:style-name="T485">2</text:span><text:span text:style-name="T487">000</text:span>DU</text:p>
            <text:p text:style-name="P467"><text:span text:style-name="T164"/></text:p>
            <text:p text:style-name="P476"><text:span text:style-name="T456">1 </text:span><text:span text:style-name="T457">c. </text:span><text:span text:style-name="T458">=</text:span><text:span text:style-name="T459"> </text:span><text:span text:style-name="T460">1</text:span><text:span text:style-name="T441">000 </text:span><text:span text:style-name="T461">DU</text:span><text:span text:style-name="T432"> </text:span><text:span text:style-name="T100">= </text:span><text:span text:style-name="T175">4</text:span><text:span text:style-name="T165">0.000</text:span><text:span text:style-name="T100">Jun</text:span><text:span text:style-name="T155">e</text:span><text:span text:style-name="T164">s </text:span></text:p>
            <text:p text:style-name="P476"><text:span text:style-name="T164"/></text:p>
            <text:p text:style-name="P416"/>
          </table:table-cell>
          <table:table-cell table:style-name="Tableau2.A2" office:value-type="string">
            <text:p text:style-name="P389"><text:span text:style-name="T246">Tour</text:span><text:span text:style-name="T224"> </text:span><text:span text:style-name="T246">2</text:span></text:p>
            <text:p text:style-name="P418"><text:span text:style-name="T246"/></text:p>
            <text:p text:style-name="P410"><text:span text:style-name="T423">DU </text:span><text:span text:style-name="T442">créés</text:span><text:span text:style-name="T423">=</text:span><text:span text:style-name="T433">2 c </text:span><text:span text:style-name="T437">= 2</text:span><text:span text:style-name="T438">000 </text:span><text:span text:style-name="T442">DU </text:span></text:p>
            <text:p text:style-name="P410"><text:span text:style-name="T436"/></text:p>
            <text:p text:style-name="P410"><text:span text:style-name="T436">loyer</text:span><text:span text:style-name="T432">=</text:span><text:span text:style-name="T444">1</text:span><text:span text:style-name="T438">000</text:span><text:span text:style-name="T423"> DU</text:span><text:span text:style-name="T436">=1</text:span><text:span text:style-name="T432">c</text:span></text:p>
            <text:p text:style-name="P423">maison= 2 c. =<text:span text:style-name="T485">2</text:span><text:span text:style-name="T487">000</text:span>DU</text:p>
            <text:p text:style-name="P467"><text:span text:style-name="T164"/></text:p>
            <text:p text:style-name="P476"><text:span text:style-name="T456">1 </text:span><text:span text:style-name="T457">c. </text:span><text:span text:style-name="T458">=</text:span><text:span text:style-name="T459"> </text:span><text:span text:style-name="T460">1</text:span><text:span text:style-name="T441">000 </text:span><text:span text:style-name="T461">DU</text:span><text:span text:style-name="T432"> </text:span></text:p>
          </table:table-cell>
          <table:table-cell table:style-name="Tableau2.F2" office:value-type="string">
            <text:p text:style-name="P401">fin de cycle <text:span text:style-name="T211">4</text:span> :</text:p>
            <text:p text:style-name="P344"><text:span text:style-name="T99">Nb total </text:span><text:span text:style-name="T130">carte</text:span><text:span text:style-name="T99"> </text:span><text:span text:style-name="T116">monnaie </text:span><text:span text:style-name="T99"><text:line-break/> </text:span><text:span text:style-name="T392">Q</text:span><text:span text:style-name="T96">du</text:span><text:span text:style-name="T391"> </text:span><text:span text:style-name="T393">= 12</text:span><text:span text:style-name="T390">000</text:span><text:span text:style-name="T393"> x NbPers <text:s text:c="2"/></text:span></text:p>
            <text:p text:style-name="P326">+ <text:span text:style-name="T508">( 2</text:span><text:span text:style-name="T486">000 </text:span><text:span text:style-name="T508">+ 4</text:span><text:span text:style-name="T486">000</text:span> <text:span text:style-name="T508">) </text:span>x 2 x NbPers</text:p>
            <text:p text:style-name="P458"><text:s/>=24<text:span text:style-name="T486">000</text:span> x NbPers</text:p>
            <text:p text:style-name="P344"><text:span text:style-name="T393"><text:s/></text:span></text:p>
            <text:p text:style-name="P414"><text:span text:style-name="T60">M</text:span><text:span text:style-name="T61">jun</text:span><text:span text:style-name="T63">e </text:span><text:span text:style-name="T129"><text:s/></text:span><text:span text:style-name="T118">=</text:span><text:span text:style-name="T160">96</text:span><text:span text:style-name="T167">0.000</text:span><text:span text:style-name="T161"> x NbPers </text:span><text:span text:style-name="T125"><text:s/></text:span></text:p>
            <text:p text:style-name="P407"><text:span text:style-name="T361"><text:s text:c="9"/>(car 1 c = </text:span><text:span text:style-name="T362">4</text:span><text:span text:style-name="T354">0.</text:span><text:span text:style-name="T355">0</text:span><text:span text:style-name="T354">00</text:span><text:span text:style-name="T361"> j</text:span><text:span text:style-name="T367">unes</text:span><text:span text:style-name="T361">)</text:span></text:p>
            <text:p text:style-name="P407"><text:span text:style-name="T361"/></text:p>
            <text:p text:style-name="P447"><text:span text:style-name="T57">Qliass=24 x </text:span><text:span text:style-name="T347">NbPers</text:span></text:p>
          </table:table-cell>
        </table:table-row>
        <table:table-row>
          <table:table-cell table:style-name="Tableau2.A2" office:value-type="string">
            <text:p text:style-name="P492">fin du jeu <text:s text:c="2"/></text:p>
          </table:table-cell>
          <table:table-cell table:style-name="Tableau2.A2" office:value-type="string">
            <text:p text:style-name="P491"><text:s/><text:span text:style-name="T484">Comptes des points </text:span></text:p>
          </table:table-cell>
          <table:table-cell table:style-name="Tableau2.A2" office:value-type="string">
            <text:p text:style-name="P386">Fin du jeu <text:line-break/></text:p>
            <text:p text:style-name="P386"><text:span text:style-name="T295">(</text:span><text:span text:style-name="T251">mais on </text:span><text:span text:style-name="T252">p</text:span><text:span text:style-name="T258">ourrait</text:span><text:span text:style-name="T251"> continuer, et </text:span><text:span text:style-name="T257">éventuellement </text:span><text:span text:style-name="T251">intégrer de nouveaux joueurs à tout moment</text:span><text:span text:style-name="T252">)</text:span></text:p>
            <text:p text:style-name="P344"/>
            <text:p text:style-name="P420"/>
          </table:table-cell>
          <table:table-cell table:style-name="Tableau2.A2" office:value-type="string">
            <text:p text:style-name="P398">Calcul des richesses</text:p>
            <text:p text:style-name="P362"/>
            <text:p text:style-name="P362">chacun compte <text:span text:style-name="T179">ses cartes monnaies </text:span></text:p>
            <text:p text:style-name="P362">puis <text:span text:style-name="T296">chacun </text:span>compte ses</text:p>
            <text:p text:style-name="P362"><text:span text:style-name="T179">cartes maisons</text:span></text:p>
            <text:p text:style-name="P362"><text:s text:c="5"/>valeur <text:span text:style-name="T410">maison </text:span>= <text:span text:style-name="T410">2 c.</text:span></text:p>
            <text:p text:style-name="P362"><text:span text:style-name="T179">et </text:span><text:span text:style-name="T183">cartes</text:span><text:span text:style-name="T179"> usines </text:span></text:p>
            <text:p text:style-name="P362"><text:s text:c="6"/>valeur <text:span text:style-name="T410">usine</text:span> = <text:span text:style-name="T410">8</text:span> <text:span text:style-name="T410">c.</text:span></text:p>
          </table:table-cell>
          <table:table-cell table:style-name="Tableau2.A2" office:value-type="string">
            <text:p text:style-name="P386"><text:span text:style-name="T509">F</text:span>aire le total pour chacun</text:p>
            <text:p text:style-name="P365"><text:span text:style-name="T511">...évidemment on fait tout cela si on veut avoir un gagnant, sinon on peut s’offrir des compliments, ou faire un </text:span><text:span text:style-name="T14">débriefing</text:span><text:span text:style-name="T484"> de la partie..</text:span></text:p>
          </table:table-cell>
          <table:table-cell table:style-name="Tableau2.F2" office:value-type="string">
            <text:p text:style-name="P391"><text:span text:style-name="T484">Suites possibles :</text:span></text:p>
            <text:p text:style-name="P365"><text:span text:style-name="T484"><text:s/>- avez vous déjà testé le mode monnaie dette ? </text:span></text:p>
            <text:p text:style-name="P362"><text:s/>- comment transformer ces batailles économiques <text:span text:style-name="T296">en autre chose de plus bienveillant ?..</text:span></text:p>
            <text:p text:style-name="P366"><text:span text:style-name="T484">...Affûtez vos</text:span> idée de <text:span text:style-name="T409">nouveau</text:span> mode de jeu... </text:p>
          </table:table-cell>
        </table:table-row>
        <table:table-row>
          <table:table-cell table:style-name="Tableau2.A2" office:value-type="string">
            <text:p text:style-name="P492">Cycle 5 <text:span text:style-name="T411">et plus</text:span></text:p>
          </table:table-cell>
          <table:table-cell table:style-name="Tableau2.A2" office:value-type="string">
            <text:p text:style-name="P491"><text:s/><text:span text:style-name="T484">( = <text:s/>cycle 3)</text:span></text:p>
          </table:table-cell>
          <table:table-cell table:style-name="Tableau2.A2" office:value-type="string">
            <text:p text:style-name="P402">début cycle <text:span text:style-name="T211">5 et plus..</text:span></text:p>
            <text:p text:style-name="P374">(identiques cycle 3)</text:p>
            <text:p text:style-name="P472"/>
            <text:p text:style-name="P473">reprendre le cycle 3 <text:span text:style-name="T509">ou 4</text:span> autant de fois que l’on veut.</text:p>
          </table:table-cell>
          <table:table-cell table:style-name="Tableau2.A2" office:value-type="string">
            <text:p text:style-name="P471">Note : Il n’est pas nécessaire de <text:span text:style-name="T512">calculer</text:span> combien de June il y a dans un DU, si ce n’est par curiosité. </text:p>
          </table:table-cell>
          <table:table-cell table:style-name="Tableau2.A2" office:value-type="string">
            <text:p text:style-name="P355">(à chaque cycle supplémentaire, le DU correspondrait donc à un doublement du nombre de June).</text:p>
          </table:table-cell>
          <table:table-cell table:style-name="Tableau2.F2" office:value-type="string">
            <text:p text:style-name="P453"/>
          </table:table-cell>
        </table:table-row>
      </table:table>
      <text:h text:style-name="P499" text:outline-level="2"><draw:frame text:anchor-type="paragraph" draw:z-index="0" draw:name="Forme1" draw:style-name="gr1" draw:text-style-name="P502" svg:width="3.144cm" svg:height="0.943cm" svg:x="0.183cm" svg:y="0.048cm"><draw:text-box><text:p text:style-name="P501"><text:span text:style-name="T522">VERSION 0-3 = 0-</text:span><text:span text:style-name="T522">4 PRELIMINAIRE</text:span></text:p></draw:text-box></draw:frame><text:span text:style-name="T297">P</text:span>lateau de la création monétaire <text:s/>- <text:s/><text:span text:style-name="T53">Monnaie dette</text:span></text:h>
      <text:p text:style-name="P323"><text:span text:style-name="T297">Déplacer le p</text:span>ion <text:span text:style-name="T405">en fonction des nouveaux crédits contractés par les joueurs, certaines batailles seront rejouées.<text:line-break/>Par bataille, Nb max de crédit supplémentaire = Nb joueurs x valeur-liasse (1 par joueur, puis 1er qui demande).<text:line-break/>Dans ce mode de jeu, une carte monnaie représente 1 monnaie (ou nouvelle monnaie après dévaluation), et parfois on sera obligé de les jouer par lot, appelé liasse : 1 liasse = 1, 2, ou 4 cartes monnaies à jouer ensembl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18"/>
          </table:table-cell>
          <table:table-cell table:style-name="Tableau3.A1" office:value-type="string">
            <text:p text:style-name="P320"/>
          </table:table-cell>
          <table:table-cell table:style-name="Tableau3.A1" office:value-type="string">
            <text:p text:style-name="P322">début de cycle</text:p>
          </table:table-cell>
          <table:table-cell table:style-name="Tableau3.A1" office:value-type="string">
            <text:p text:style-name="P124"><text:span text:style-name="T399">bataille</text:span>(s) à rejouer <text:span text:style-name="T345">parfois</text:span> selon Nb crédits <text:span text:style-name="T345">total</text:span></text:p>
          </table:table-cell>
          <table:table-cell table:style-name="Tableau3.E1" office:value-type="string">
            <text:p text:style-name="P121">fin de cycle <text:s text:c="2"/></text:p>
          </table:table-cell>
        </table:table-row>
        <table:table-row table:style-name="Tableau3.1">
          <table:table-cell table:style-name="Tableau3.A2" office:value-type="string">
            <text:p text:style-name="P35">Cycle <text:span text:style-name="T327">1</text:span> <text:s text:c="2"/></text:p>
          </table:table-cell>
          <table:table-cell table:style-name="Tableau3.A2" office:value-type="string">
            <text:p text:style-name="P15"><text:s/><text:span text:style-name="T299">tout début du Jeu <text:s/></text:span></text:p>
          </table:table-cell>
          <table:table-cell table:style-name="Tableau3.A2" office:value-type="string">
            <text:p text:style-name="P131">DEBUT DU JEU</text:p>
            <text:p text:style-name="P39">chacun débute avec <text:span text:style-name="T399">3 cartes monnaie initiale, la banque aussi, et l’état avec<text:line-break/>9x NbJoueurs cartes monnaie</text:span></text:p>
            <text:p text:style-name="P67"><text:span text:style-name="T424">loyer</text:span><text:span text:style-name="T426">=1 carte monn</text:span><text:span text:style-name="T427">aie</text:span><text:line-break/><text:span text:style-name="T147">Qliass = </text:span><text:span text:style-name="T148">12 x NbPers</text:span><text:span text:style-name="T141"> (total liasses)</text:span></text:p>
          </table:table-cell>
          <table:table-cell table:style-name="Tableau3.A2" office:value-type="string">
            <text:p text:style-name="P153"><text:span text:style-name="T224">Nb </text:span><text:span text:style-name="T245">crédits</text:span><text:span text:style-name="T224"> </text:span><text:span text:style-name="T229"><text:s text:c="2"/>= 0</text:span></text:p>
            <text:p text:style-name="P68">personne n’a de <text:span text:style-name="T321">crédit</text:span>. <text:span text:style-name="T326">Les adultes doivent quand même payer le loyer à chaque début de bataille...</text:span></text:p>
            <text:p text:style-name="P69"><text:span text:style-name="T320">chaque </text:span>case <text:span text:style-name="T399">bataille</text:span> <text:span text:style-name="T320">doit être </text:span>rejou<text:span text:style-name="T320">ée</text:span> jusqu’à ce <text:span text:style-name="T319">que le nombre de crédit </text:span>contracté<text:span text:style-name="T320">s</text:span> <text:span text:style-name="T319">par les joueurs progresse suffisamment pour changer de case.</text:span></text:p>
            <text:p text:style-name="P262"><text:span text:style-name="T192">un credit</text:span>= <text:span text:style-name="T399">6</text:span> cartes monnaies <text:s text:c="4"/><text:span text:style-name="T304"><text:s/></text:span><text:span text:style-name="T199">intérêt</text:span><text:span text:style-name="T304">=2 monnaie</text:span><text:span text:style-name="T313">s</text:span></text:p>
          </table:table-cell>
          <table:table-cell table:style-name="Tableau3.E2" office:value-type="string">
            <text:p text:style-name="P200">fin de cycle <text:span text:style-name="T327">1</text:span> :</text:p>
            <text:p text:style-name="P251"><text:s/>avant le premier credit</text:p>
            <text:p text:style-name="P228">Nb total <text:span text:style-name="T299">monnaie</text:span><text:line-break/> <text:span text:style-name="T56">= </text:span>M<text:span text:style-name="T400">asse</text:span> <text:span text:style-name="T299">monnaie</text:span></text:p>
            <text:p text:style-name="P225"><text:s/>=<text:span text:style-name="T327">M initiale= 6x2xNbP</text:span></text:p>
            <text:p text:style-name="P228"><text:s/>= <text:span text:style-name="T402">12 x NbPersonnes</text:span></text:p>
            <text:p text:style-name="P243">Qliass = <text:span text:style-name="T400">12 x NbPers <text:s text:c="11"/></text:span></text:p>
            <text:p text:style-name="P313"><text:span text:style-name="T73">La banque met NbPers</text:span><text:span text:style-name="T71"> </text:span><text:span text:style-name="T72">x</text:span><text:span text:style-name="T75">1</text:span><text:span text:style-name="T73"> </text:span><text:span text:style-name="T74">cartes en fonds</text:span><text:span text:style-name="T73"> <text:s/></text:span><text:span text:style-name="T74">propres</text:span></text:p>
          </table:table-cell>
        </table:table-row>
        <table:table-row table:style-name="Tableau3.1">
          <table:table-cell table:style-name="Tableau3.A2" office:value-type="string">
            <text:p text:style-name="P35">Cycle <text:span text:style-name="T328">2</text:span> <text:s text:c="2"/></text:p>
          </table:table-cell>
          <table:table-cell table:style-name="Tableau3.A2" office:value-type="string">
            <text:p text:style-name="P11">croissance </text:p>
          </table:table-cell>
          <table:table-cell table:style-name="Tableau3.A2" office:value-type="string">
            <text:p text:style-name="P133">début du cycle <text:span text:style-name="T328">2</text:span></text:p>
            <text:p text:style-name="P70">cycle <text:span text:style-name="T328">2</text:span> débute dès que </text:p>
            <text:p text:style-name="P212"><text:span text:style-name="T37">Nb créd</text:span><text:span text:style-name="T38">its &gt; 0 <text:s/>(</text:span><text:span text:style-name="T37"> </text:span><text:span text:style-name="T39">≥ 1 </text:span><text:span text:style-name="T38">)</text:span></text:p>
            <text:p text:style-name="P213">Qliass = <text:span text:style-name="T399">12 x NbPers</text:span></text:p>
            <text:p text:style-name="P274"><text:span text:style-name="T198">loyer</text:span>= 1 Liass<text:span text:style-name="T399">e = 1 carte</text:span></text:p>
            <text:p text:style-name="P263"><text:span text:style-name="T192">maison</text:span>=<text:span text:style-name="T411">2</text:span> <text:span text:style-name="T298">Liasses</text:span></text:p>
            <text:p text:style-name="P272"><text:span text:style-name="T193">Liasse</text:span>=1<text:span text:style-name="T298">carte monnaie</text:span></text:p>
          </table:table-cell>
          <table:table-cell table:style-name="Tableau3.A2" office:value-type="string">
            <text:p text:style-name="P153"><text:span text:style-name="T229">0 <text:s text:c="2"/>&lt; <text:s text:c="3"/></text:span><text:span text:style-name="T224">Nb </text:span><text:span text:style-name="T245">crédits</text:span><text:span text:style-name="T224"> </text:span><text:span text:style-name="T229"><text:s text:c="2"/></text:span><text:span text:style-name="T322">≤</text:span><text:span text:style-name="T226"> <text:s text:c="2"/></text:span><text:span text:style-name="T237">2 x </text:span><text:span text:style-name="T225">Nb Pers</text:span><text:span text:style-name="T226">onnes</text:span></text:p>
            <text:p text:style-name="P101"><text:span text:style-name="T230">chaque </text:span><text:span text:style-name="T226">case </text:span><text:span text:style-name="T236">bataille</text:span><text:span text:style-name="T226"> </text:span><text:span text:style-name="T230">doit être </text:span><text:span text:style-name="T226">rejou</text:span><text:span text:style-name="T230">ée</text:span><text:span text:style-name="T226"> jusqu’à ce </text:span><text:span text:style-name="T228">que le nombre de crédit</text:span><text:span text:style-name="T235">s</text:span><text:span text:style-name="T228"> </text:span><text:span text:style-name="T226">contracté</text:span><text:span text:style-name="T230">s</text:span><text:span text:style-name="T226"> </text:span><text:span text:style-name="T228">par les joueurs progresse </text:span><text:span text:style-name="T236">suffisamment</text:span><text:span text:style-name="T228"> pour changer de case. </text:span></text:p>
            <text:p text:style-name="P115">pendant chaque <text:span text:style-name="T399">bataille</text:span>, la banque ne peut pas créer plus de crédit que de joueur (éviter la sur-inflation)</text:p>
            <text:p text:style-name="P280"><text:span text:style-name="T195">un credit</text:span><text:span text:style-name="T300">=6 monnaies. <text:s text:c="3"/></text:span><text:span text:style-name="T195">intérêt</text:span><text:span text:style-name="T300">=2 monnaie par crédit</text:span></text:p>
          </table:table-cell>
          <table:table-cell table:style-name="Tableau3.E2" office:value-type="string">
            <text:p text:style-name="P200">fin de cycle <text:span text:style-name="T329">2</text:span> :</text:p>
            <text:p text:style-name="P181"><text:span text:style-name="T99">Nb total </text:span><text:span text:style-name="T102">monnaie</text:span><text:span text:style-name="T99"><text:line-break/></text:span><text:span text:style-name="T101">= </text:span><text:span text:style-name="T99">M</text:span><text:span text:style-name="T111">asse</text:span><text:span text:style-name="T99"> </text:span><text:span text:style-name="T102">mon</text:span><text:span text:style-name="T103">nai</text:span><text:span text:style-name="T104">e</text:span></text:p>
            <text:p text:style-name="P180"><text:span text:style-name="T111">=12xNbPer+</text:span><text:span text:style-name="T112">6</text:span><text:span text:style-name="T104">xNbcr</text:span><text:span text:style-name="T111">e</text:span><text:span text:style-name="T104">d</text:span><text:span text:style-name="T99"> =</text:span><text:span text:style-name="T111">12xNbPer+</text:span><text:span text:style-name="T113">12</text:span><text:span text:style-name="T111">xNbPer</text:span></text:p>
            <text:p text:style-name="P237">= 24 x NbPersonnes</text:p>
            <text:p text:style-name="P188"><text:span text:style-name="T132">Qliass = </text:span><text:span text:style-name="T133">24</text:span><text:span text:style-name="T134"> x NbPers <text:s text:c="10"/></text:span></text:p>
            <text:p text:style-name="P188"><text:span text:style-name="T76">ajout </text:span><text:span text:style-name="T77">fonds: </text:span><text:span text:style-name="T79">+</text:span><text:span text:style-name="T76">N</text:span><text:span text:style-name="T78">bPers </text:span><text:span text:style-name="T79">x</text:span><text:span text:style-name="T81">2</text:span></text:p>
          </table:table-cell>
        </table:table-row>
        <table:table-row table:style-name="Tableau3.1">
          <table:table-cell table:style-name="Tableau3.A2" office:value-type="string">
            <text:p text:style-name="P25">Cycle 3 <text:s text:c="2"/></text:p>
          </table:table-cell>
          <table:table-cell table:style-name="Tableau3.A2" office:value-type="string">
            <text:p text:style-name="P22">inflation <text:s/></text:p>
          </table:table-cell>
          <table:table-cell table:style-name="Tableau3.A2" office:value-type="string">
            <text:p text:style-name="P131">début du cycle 3</text:p>
            <text:p text:style-name="P71">dès que Nbcréd <text:span text:style-name="T323">&gt; </text:span><text:span text:style-name="T325">2 x </text:span>NbPers</text:p>
            <text:p text:style-name="P48"><text:span text:style-name="T15">il y a 2 fois plus de monnaie qu’au départ : la </text:span><text:span text:style-name="T16">valeur </text:span><text:span text:style-name="T15">de la</text:span><text:span text:style-name="T16"> </text:span><text:span text:style-name="T17">monnaie</text:span><text:span text:style-name="T16"> change</text:span><text:span text:style-name="T6"> : </text:span><text:span text:style-name="T301">tout se paye le double, par liasses de <text:s/>2cartes (crédits inchangés, mais seront plus nombreux)</text:span></text:p>
            <text:p text:style-name="P241">M monnaie = 24 x NbPers</text:p>
            <text:p text:style-name="P238"><text:span text:style-name="T301">Qliass </text:span>= <text:span text:style-name="T401">12</text:span>x NbP<text:span text:style-name="T97">ers</text:span></text:p>
            <text:p text:style-name="P263"><text:span text:style-name="T193">Liasse</text:span>=<text:span text:style-name="T303">2 cartes monnaie</text:span></text:p>
          </table:table-cell>
          <table:table-cell table:style-name="Tableau3.A2" office:value-type="string">
            <text:p text:style-name="P154"><text:span text:style-name="T237">2 x </text:span><text:span text:style-name="T225">Nb Pers</text:span><text:span text:style-name="T229"> <text:s text:c="2"/>&lt; <text:s text:c="3"/></text:span><text:span text:style-name="T225">Nb </text:span><text:span text:style-name="T245">crédits</text:span><text:span text:style-name="T225"> </text:span><text:span text:style-name="T229"><text:s text:c="2"/></text:span><text:span text:style-name="T322">≤</text:span><text:span text:style-name="T226"> <text:s text:c="2"/></text:span><text:span text:style-name="T225">N</text:span><text:span text:style-name="T47">b Pers</text:span><text:span text:style-name="T48"> <text:s/></text:span><text:span text:style-name="T49">x </text:span><text:span text:style-name="T50">6</text:span></text:p>
            <text:p text:style-name="P116">pendant chaque manche, la banque ne peut pas créer plus de crédit que de joueur (pour éviter la <text:line-break/>sur-inflation)</text:p>
            <text:p text:style-name="P281"><text:span text:style-name="T195">un credit </text:span><text:span text:style-name="T300">= 6 </text:span><text:span text:style-name="T182">cartes</text:span><text:span text:style-name="T300"> monnaies.</text:span></text:p>
            <text:p text:style-name="P292"><text:span text:style-name="T213">i</text:span><text:span text:style-name="T212">ntérêt</text:span><text:span text:style-name="T250"> </text:span><text:span text:style-name="T263">= </text:span><text:span text:style-name="T270">2</text:span><text:span text:style-name="T250"> </text:span><text:span text:style-name="T249">carte</text:span><text:span text:style-name="T284">s</text:span><text:span text:style-name="T250"> </text:span><text:span text:style-name="T263">monnaie</text:span><text:span text:style-name="T250"> </text:span><text:span text:style-name="T263">par </text:span><text:span text:style-name="T250">créd</text:span><text:span text:style-name="T263">it</text:span></text:p>
            <text:p text:style-name="P292"><text:span text:style-name="T213">m</text:span><text:span text:style-name="T212">ise</text:span><text:span text:style-name="T250">=1 lias</text:span><text:span text:style-name="T263">se </text:span><text:span text:style-name="T250">= 2 cartes </text:span><text:span text:style-name="T263">monnaie</text:span></text:p>
            <text:p text:style-name="P264"><text:span text:style-name="T196">maison</text:span><text:span text:style-name="T263">=</text:span><text:span text:style-name="T411">2</text:span><text:span text:style-name="T263"> </text:span><text:span text:style-name="T302">Liasses = 4 cartes monnaie</text:span></text:p>
            <text:p text:style-name="P309"/>
            <text:p text:style-name="P298"><text:span text:style-name="T214">L</text:span><text:span text:style-name="T215">iasse</text:span><text:span text:style-name="T253"> = 2 cartes </text:span><text:span text:style-name="T256">(tout se paye le double)</text:span></text:p>
          </table:table-cell>
          <table:table-cell table:style-name="Tableau3.E2" office:value-type="string">
            <text:p text:style-name="P200">fin de cycle <text:span text:style-name="T55">3</text:span> :</text:p>
            <text:p text:style-name="P176">(penser à ne pas compter les crédits déjà remboursés)</text:p>
            <text:p text:style-name="P187"><text:span text:style-name="T99">Nb total </text:span><text:span text:style-name="T102">monnaie</text:span><text:span text:style-name="T99"><text:line-break/> </text:span><text:span text:style-name="T101">= </text:span><text:span text:style-name="T99">M </text:span><text:span text:style-name="T102">mon</text:span><text:span text:style-name="T103">nai</text:span><text:span text:style-name="T104">e</text:span></text:p>
            <text:p text:style-name="P234"><text:s/>= <text:span text:style-name="T403">24x NbPers<text:line-break/> <text:s text:c="4"/>+ 4x6 x NbPers</text:span></text:p>
            <text:p text:style-name="P234"><text:s/><text:span text:style-name="T403">= 48 x NbPersonnes</text:span></text:p>
            <text:p text:style-name="P234"/>
            <text:p text:style-name="P187"><text:span text:style-name="T104">Qliass = </text:span><text:span text:style-name="T114">24</text:span><text:span text:style-name="T106"> x NbPers<text:line-break/></text:span><text:span text:style-name="T151">(puisque une liasse vaut 2c)</text:span></text:p>
          </table:table-cell>
        </table:table-row>
        <table:table-row table:style-name="Tableau3.1">
          <table:table-cell table:style-name="Tableau3.A2" office:value-type="string">
            <text:p text:style-name="P25">Cycle 4 - <text:span text:style-name="T330">dévaluation</text:span> <text:s text:c="2"/></text:p>
          </table:table-cell>
          <table:table-cell table:style-name="Tableau3.A2" office:value-type="string">
            <text:p text:style-name="P16">... et dévaluation... <text:s/></text:p>
          </table:table-cell>
          <table:table-cell table:style-name="Tableau3.A2" office:value-type="string">
            <text:p text:style-name="P140">Juste avant la dévaluation</text:p>
            <text:p text:style-name="P91"><text:span text:style-name="T403">nouveau doublement de quantité monétaire : </text:span>tout <text:span text:style-name="T330">devrait </text:span>se pa<text:span text:style-name="T330">yer</text:span> en liasse de 4 cartes<text:span text:style-name="T330">.</text:span></text:p>
            <text:p text:style-name="P235">M <text:span text:style-name="T299">monnaie= 48 x NbPersonnes</text:span></text:p>
            <text:p text:style-name="P208"><text:span text:style-name="T301">Qliass </text:span>= <text:span text:style-name="T403">12 </text:span>x NbP<text:span text:style-name="T97">ers</text:span></text:p>
            <text:p text:style-name="P293"><text:span text:style-name="T213">intérêt </text:span><text:span text:style-name="T261">=</text:span><text:span text:style-name="T259"> </text:span><text:span text:style-name="T269">2 </text:span><text:span text:style-name="T259">carte</text:span><text:span text:style-name="T269">s</text:span><text:span text:style-name="T259"> </text:span><text:span text:style-name="T266">par</text:span><text:span text:style-name="T259"> crédit</text:span></text:p>
            <text:p text:style-name="P298"><text:span text:style-name="T213">L</text:span><text:span text:style-name="T212">iass</text:span><text:span text:style-name="T216">e </text:span><text:span text:style-name="T250">=</text:span><text:span text:style-name="T261">4</text:span><text:span text:style-name="T250">c</text:span><text:span text:style-name="T260"> </text:span><text:span text:style-name="T264">avant dévaluation</text:span></text:p>
          </table:table-cell>
          <table:table-cell table:style-name="Tableau3.A2" office:value-type="string">
            <text:p text:style-name="P137">Dévaluation <text:span text:style-name="T462">par 4</text:span> (ceci n’est pas une manche) :</text:p>
            <text:p text:style-name="P48">chacun divise par <text:span text:style-name="T330">4</text:span> son tas de <text:span text:style-name="T330">CARTES MONNAIE (en fait 4 tas et ne garde que le premier, le plus gros), </text:span></text:p>
            <text:p text:style-name="P78">ET <text:span text:style-name="T405">MEME DIVISION PAR 4 des </text:span>CREDITS. </text:p>
            <text:p text:style-name="P84">La banque et l’état font de même.</text:p>
            <text:p text:style-name="P125">1 <text:span text:style-name="T298">carte new-monnaie en vaut 4 anciennes.</text:span></text:p>
            <text:p text:style-name="P49"><text:span text:style-name="T99">M </text:span><text:span text:style-name="T105">new-</text:span><text:span text:style-name="T102">mon</text:span><text:span text:style-name="T103">naie</text:span><text:span text:style-name="T106">= </text:span><text:span text:style-name="T115">48</text:span><text:span text:style-name="T106"> /4 x Nb Pers = </text:span><text:span text:style-name="T115">12</text:span><text:span text:style-name="T106">x NbPers env</text:span></text:p>
            <text:p text:style-name="P217">Qliass= <text:span text:style-name="T404">M new-monnaie = 12 </text:span>x NbPers <text:span text:style-name="T331">environ</text:span></text:p>
            <text:p text:style-name="P265"><text:span text:style-name="T193">Liasse</text:span>=1 <text:span text:style-name="T298">carte new-monnaie</text:span></text:p>
          </table:table-cell>
          <table:table-cell table:style-name="Tableau3.E2" office:value-type="string">
            <text:p text:style-name="P200"/>
            <text:p text:style-name="P223"/>
            <text:p text:style-name="P223"/>
            <text:p text:style-name="P226">... <text:span text:style-name="T333">on a perdu trace de la monnaie initiale…</text:span></text:p>
            <text:p text:style-name="P255"><text:span text:style-name="T99"><text:s text:c="45"/></text:span><text:s/><text:span text:style-name="T83">La banque met <text:s/></text:span><text:span text:style-name="T85">à nouveau en fonds <text:line-break/> <text:s text:c="4"/>+ </text:span><text:span text:style-name="T83">NbPers </text:span><text:span text:style-name="T85">x </text:span><text:span text:style-name="T88">1</text:span><text:span text:style-name="T83"> </text:span></text:p>
            <text:p text:style-name="P255"><text:span text:style-name="T83"><text:s text:c="8"/></text:span><text:span text:style-name="T84">c</text:span><text:span text:style-name="T85">artes</text:span><text:span text:style-name="T84"> </text:span><text:span text:style-name="T85">new-monnaie</text:span></text:p>
          </table:table-cell>
        </table:table-row>
        <table:table-row table:style-name="Tableau3.1">
          <table:table-cell table:style-name="Tableau3.A2" office:value-type="string">
            <text:p text:style-name="P25">Cycle <text:span text:style-name="T331">4 réel</text:span> <text:s text:c="2"/></text:p>
          </table:table-cell>
          <table:table-cell table:style-name="Tableau3.A2" office:value-type="string">
            <text:p text:style-name="P36">et ça redémarre <text:s/></text:p>
          </table:table-cell>
          <table:table-cell table:style-name="Tableau3.A2" office:value-type="string">
            <text:p text:style-name="P131">début du cycle <text:span text:style-name="T331">4 réel</text:span></text:p>
            <text:p text:style-name="P136">( = cycle 2 )</text:p>
            <text:p text:style-name="P74">donc après la dévaluation :</text:p>
            <text:p text:style-name="P208"><text:span text:style-name="T301">Qliass </text:span>= <text:span text:style-name="T404">12 </text:span>x NbP<text:span text:style-name="T97">ers environ</text:span></text:p>
            <text:p text:style-name="P275"><text:span text:style-name="T203">loyer</text:span>=1 <text:span text:style-name="T298">carte new-monnaie</text:span></text:p>
            <text:p text:style-name="P263"><text:span text:style-name="T192">maison</text:span>=<text:span text:style-name="T412">2 c.</text:span> <text:span text:style-name="T317">new-monnaie</text:span></text:p>
            <text:p text:style-name="P263"><text:span text:style-name="T193">Liasse</text:span>=1 <text:span text:style-name="T298">carte new-monnaie </text:span></text:p>
          </table:table-cell>
          <table:table-cell table:style-name="Tableau3.A2" office:value-type="string">
            <text:p text:style-name="P134"><text:span text:style-name="T309"><text:s text:c="5"/></text:span><text:span text:style-name="T308"><text:s text:c="2"/></text:span><text:span text:style-name="T306"><text:s text:c="2"/>&lt; <text:s text:c="2"/></text:span><text:span text:style-name="T305">Nb </text:span><text:span text:style-name="T312">new-crédits</text:span><text:span text:style-name="T305"> </text:span><text:span text:style-name="T306"><text:s text:c="2"/></text:span><text:span text:style-name="T324">≤</text:span><text:span text:style-name="T308"> <text:s text:c="3"/></text:span><text:span text:style-name="T309">Nb Pers</text:span><text:span text:style-name="T308"> </text:span></text:p>
            <text:p text:style-name="P103"><text:span text:style-name="T224">pendant chaque manche, la banque ne peut pas créer plus de </text:span><text:span text:style-name="T232">new-</text:span><text:span text:style-name="T224">crédit que de joueur. </text:span><text:span text:style-name="T240">Cette </text:span><text:span text:style-name="T226">case </text:span><text:span text:style-name="T230">manche</text:span><text:span text:style-name="T226"> </text:span><text:span text:style-name="T230">doit être </text:span><text:span text:style-name="T226">rejou</text:span><text:span text:style-name="T230">ée</text:span><text:span text:style-name="T226"> jusqu’à ce </text:span><text:span text:style-name="T228">que nombre de crédit </text:span><text:span text:style-name="T226">contracté</text:span><text:span text:style-name="T230">s</text:span><text:span text:style-name="T228"> progresse </text:span><text:span text:style-name="T240">suffisamment.</text:span></text:p>
            <text:p text:style-name="P301"><text:span text:style-name="T213">un </text:span><text:span text:style-name="T217">crédit</text:span><text:span text:style-name="T259">= </text:span><text:span text:style-name="T270">6</text:span><text:span text:style-name="T259"> carte</text:span><text:span text:style-name="T262">s new-</text:span><text:span text:style-name="T259">monnaies.</text:span></text:p>
            <text:p text:style-name="P292"><text:span text:style-name="T213">intérêt</text:span><text:span text:style-name="T259"> </text:span><text:span text:style-name="T262">= </text:span><text:span text:style-name="T270">2</text:span><text:span text:style-name="T259"> carte</text:span><text:span text:style-name="T270">s</text:span><text:span text:style-name="T259"> </text:span><text:span text:style-name="T262">new-monnaie </text:span><text:span text:style-name="T265">par </text:span><text:span text:style-name="T259">cré</text:span><text:span text:style-name="T262">d</text:span><text:span text:style-name="T265">it</text:span></text:p>
          </table:table-cell>
          <table:table-cell table:style-name="Tableau3.E2" office:value-type="string">
            <text:p text:style-name="P201">fin de cycle <text:span text:style-name="T332">4</text:span> :</text:p>
            <text:p text:style-name="P252">(<text:span text:style-name="T317">Nb new-crédits : </text:span>penser à compter les crédits <text:span text:style-name="T318">divisés par 4</text:span>)</text:p>
            <text:p text:style-name="P179"><text:span text:style-name="T99">M </text:span><text:span text:style-name="T107">new-</text:span><text:span text:style-name="T102">mon</text:span><text:span text:style-name="T103">nai</text:span><text:span text:style-name="T104">es</text:span></text:p>
            <text:p text:style-name="P227"><text:s/>= <text:span text:style-name="T404">24 x NbPers environ</text:span></text:p>
            <text:p text:style-name="P227"><text:span text:style-name="T227">Qliass = </text:span><text:span text:style-name="T238">24</text:span><text:span text:style-name="T226"> x NbPers</text:span></text:p>
          </table:table-cell>
        </table:table-row>
        <table:table-row table:style-name="Tableau3.1">
          <table:table-cell table:style-name="Tableau3.A2" office:value-type="string">
            <text:p text:style-name="P25">fin du jeu <text:s text:c="2"/></text:p>
          </table:table-cell>
          <table:table-cell table:style-name="Tableau3.A2" office:value-type="string">
            <text:p text:style-name="P20"><text:s/></text:p>
          </table:table-cell>
          <table:table-cell table:style-name="Tableau3.A2" office:value-type="string">
            <text:p text:style-name="P132">Fin du jeu </text:p>
            <text:p text:style-name="P168"><text:span text:style-name="T412">juste après première bataille du cycle 4, ou quand on veut.</text:span><text:span text:style-name="T184"><text:line-break/></text:span><text:span text:style-name="T185">(</text:span><text:span text:style-name="T285">mais on </text:span><text:span text:style-name="T286">p</text:span><text:span text:style-name="T287">ourrait</text:span><text:span text:style-name="T285"> continuer et intégrer d’</text:span><text:span text:style-name="T288">autres</text:span><text:span text:style-name="T285"> joueurs</text:span><text:span text:style-name="T288">)</text:span></text:p>
          </table:table-cell>
          <table:table-cell table:style-name="Tableau3.A2" office:value-type="string">
            <text:p text:style-name="P150">Calcul des richesses<text:span text:style-name="T249"> <text:s text:c="2"/></text:span><text:span text:style-name="T434">liasse =</text:span><text:span text:style-name="T435">1</text:span><text:span text:style-name="T434"> carte</text:span><text:span text:style-name="T435"> new-monnaie</text:span></text:p>
            <text:p text:style-name="P63">compte<text:span text:style-name="T344">r</text:span> ses <text:span text:style-name="T179">cartes </text:span><text:span text:style-name="T186">new-</text:span><text:span text:style-name="T179">monnaies <text:s text:c="6"/></text:span>: <text:span text:style-name="T335">valeur = <text:s/>1</text:span></text:p>
            <text:p text:style-name="P63"><text:span text:style-name="T344">compter</text:span> ses <text:span text:style-name="T179">cartes maisons et usines <text:s/></text:span>: valeur =<text:span text:style-name="T412">2 ; 8</text:span></text:p>
            <text:p text:style-name="P81">et soustraire ses <text:span text:style-name="T179">cartes crédits</text:span> <text:s text:c="13"/>: valeur = <text:s/>-<text:span text:style-name="T404">6</text:span></text:p>
            <text:p text:style-name="P81">faire le total pour chacun, <text:span text:style-name="T344">la banque et l’état aussi.</text:span></text:p>
          </table:table-cell>
          <table:table-cell table:style-name="Tableau3.E2" office:value-type="string">
            <text:p text:style-name="P206">- suites possibles :</text:p>
            <text:p text:style-name="P178"><text:span text:style-name="T408">Prolongez la partie ou </text:span><text:s text:c="3"/><text:span text:style-name="T408">e</text:span>ssayez le dividende universel par création monétaire <text:span text:style-name="T408">si vous avez e</text:span>nvie d’autre chose... </text:p>
          </table:table-cell>
        </table:table-row>
        <text:soft-page-break/>
        <table:table-row table:style-name="Tableau3.1">
          <table:table-cell table:style-name="Tableau3.A2" office:value-type="string">
            <text:p text:style-name="P26">+ <text:s text:c="5"/></text:p>
          </table:table-cell>
          <table:table-cell table:style-name="Tableau3.A2" office:value-type="string">
            <text:p text:style-name="P14">+ <text:s text:c="5"/></text:p>
          </table:table-cell>
          <table:table-cell table:style-name="Tableau3.A2" office:value-type="string">
            <text:p text:style-name="P393">Monnaie Dette :</text:p>
            <text:p text:style-name="P73">options ci-dessous </text:p>
          </table:table-cell>
          <table:table-cell table:style-name="Tableau3.A2" office:value-type="string">
            <text:p text:style-name="P76"/>
            <text:p text:style-name="P76">pour poursuivre la partie en Monnaie dette</text:p>
          </table:table-cell>
          <table:table-cell table:style-name="Tableau3.E2" office:value-type="string">
            <text:p text:style-name="P200"><draw:frame text:anchor-type="paragraph" draw:z-index="1" draw:name="Forme1" draw:style-name="gr1" draw:text-style-name="P502" svg:width="2.897cm" svg:height="0.941cm" svg:x="0.333cm" svg:y="0.025cm"><draw:text-box><text:p text:style-name="P501"><text:span text:style-name="T522">VERSION </text:span><text:span text:style-name="T522">PRELIMINAIRE </text:span><text:span text:style-name="T522">0-4</text:span></text:p></draw:text-box></draw:frame></text:p>
          </table:table-cell>
        </table:table-row>
        <table:table-row table:style-name="Tableau3.1">
          <table:table-cell table:style-name="Tableau3.A2" office:value-type="string">
            <text:p text:style-name="P25"/>
          </table:table-cell>
          <table:table-cell table:style-name="Tableau3.A2" office:value-type="string">
            <text:p text:style-name="P22"/>
          </table:table-cell>
          <table:table-cell table:style-name="Tableau3.A2" office:value-type="string">
            <text:p text:style-name="P156">Préparation des cycles suivants</text:p>
          </table:table-cell>
          <table:table-cell table:style-name="Tableau3.A2" office:value-type="string">
            <text:p text:style-name="P154"/>
          </table:table-cell>
          <table:table-cell table:style-name="Tableau3.E2" office:value-type="string">
            <text:p text:style-name="P6"><text:span text:style-name="T86">Pour préparer le comptage des crédits disponibles durant le cycle 5, l</text:span><text:span text:style-name="T83">a banque met <text:s/></text:span><text:span text:style-name="T85">à nouveau en fonds </text:span><text:span text:style-name="T86">propres :</text:span><text:span text:style-name="T85"><text:line-break/> <text:s text:c="4"/>+ </text:span><text:span text:style-name="T83">NbPers </text:span><text:span text:style-name="T85">x </text:span><text:span text:style-name="T88">2</text:span><text:span text:style-name="T83"> </text:span></text:p>
            <text:p text:style-name="P6"><text:span text:style-name="T83"><text:s text:c="7"/></text:span><text:span text:style-name="T86">cartes new-monnaie</text:span></text:p>
          </table:table-cell>
        </table:table-row>
        <table:table-row table:style-name="Tableau3.1">
          <table:table-cell table:style-name="Tableau3.A2" office:value-type="string">
            <text:p text:style-name="P25">Cycle <text:span text:style-name="T333">5 optionnel</text:span> <text:s text:c="2"/></text:p>
          </table:table-cell>
          <table:table-cell table:style-name="Tableau3.A2" office:value-type="string">
            <text:p text:style-name="P22"><text:span text:style-name="T336">les choses se répèten </text:span><text:s text:c="2"/></text:p>
          </table:table-cell>
          <table:table-cell table:style-name="Tableau3.A2" office:value-type="string">
            <text:p text:style-name="P157">début du cycle <text:span text:style-name="T333">5 (=cycle 3)</text:span></text:p>
            <text:p text:style-name="P106"><text:span text:style-name="T6">valeur </text:span><text:span text:style-name="T7">monnaie</text:span><text:span text:style-name="T6"> change :<text:line-break/></text:span><text:span text:style-name="T301">tout se paye le double : par liasses de 2 c. new-monnaie.</text:span></text:p>
            <text:p text:style-name="P109">(new-crédits sont inchangés)</text:p>
            <text:p text:style-name="P108"><text:span text:style-name="T131">M monnaie = 24 x NbPers </text:span><text:span text:style-name="T104">Qliass </text:span><text:span text:style-name="T108">= </text:span><text:span text:style-name="T135">12 </text:span><text:span text:style-name="T108">x NbP</text:span><text:span text:style-name="T109">ers</text:span></text:p>
            <text:p text:style-name="P285"><text:span text:style-name="T192">maison</text:span>=<text:span text:style-name="T333"> 6 new-monnaie</text:span></text:p>
            <text:p text:style-name="P285"><text:span text:style-name="T193">Liass</text:span>=<text:span text:style-name="T303">2 cartes new-monnaie</text:span></text:p>
          </table:table-cell>
          <table:table-cell table:style-name="Tableau3.A2" office:value-type="string">
            <text:p text:style-name="P154"><text:span text:style-name="T225">Nb Pers</text:span><text:span text:style-name="T229"> </text:span><text:span text:style-name="T233">x 2</text:span><text:span text:style-name="T229"> <text:s/>&lt; <text:s text:c="3"/></text:span><text:span text:style-name="T225">Nb </text:span><text:span text:style-name="T234">new-</text:span><text:span text:style-name="T225">credits </text:span><text:span text:style-name="T229"><text:s text:c="2"/></text:span><text:span text:style-name="T322">≤</text:span><text:span text:style-name="T226"> <text:s text:c="2"/></text:span><text:span text:style-name="T225">Nb Pers</text:span><text:span text:style-name="T226"> <text:s/></text:span><text:span text:style-name="T231">x </text:span><text:span text:style-name="T233">4</text:span></text:p>
            <text:p text:style-name="P116"/>
            <text:p text:style-name="P116">pendant chaque manche, la banque ne peut pas créer plus de crédit que de joueur (éviter la sur-inflation)</text:p>
            <text:p text:style-name="P282"><text:span text:style-name="T195">un credit </text:span><text:span text:style-name="T300">= 6 </text:span><text:span text:style-name="T182">cartes</text:span><text:span text:style-name="T300"> monnaies.</text:span></text:p>
            <text:p text:style-name="P294"><text:span text:style-name="T213">i</text:span><text:span text:style-name="T212">ntérêt</text:span><text:span text:style-name="T250"> </text:span><text:span text:style-name="T263">= </text:span><text:span text:style-name="T270">2</text:span><text:span text:style-name="T250"> </text:span><text:span text:style-name="T249">carte</text:span><text:span text:style-name="T284">s</text:span><text:span text:style-name="T250"> </text:span><text:span text:style-name="T263">monnaie</text:span><text:span text:style-name="T250"> </text:span><text:span text:style-name="T263">par </text:span><text:span text:style-name="T250">créd</text:span><text:span text:style-name="T263">it</text:span></text:p>
            <text:p text:style-name="P294"><text:span text:style-name="T271">loyer</text:span><text:span text:style-name="T250">=1 lias</text:span><text:span text:style-name="T263">se </text:span><text:span text:style-name="T250">= 2 cartes </text:span><text:span text:style-name="T271">new-</text:span><text:span text:style-name="T263">monnaie</text:span></text:p>
            <text:p text:style-name="P266"><text:span text:style-name="T196">maison</text:span><text:span text:style-name="T329">=2 Liasses = 4 cartes new-monnaie</text:span></text:p>
            <text:p text:style-name="P307"/>
            <text:p text:style-name="P299"><text:span text:style-name="T222">L</text:span><text:span text:style-name="T223">iasse</text:span><text:span text:style-name="T277"> = 2 cartes </text:span><text:span text:style-name="T283">new-monnaie</text:span></text:p>
          </table:table-cell>
          <table:table-cell table:style-name="Tableau3.E2" office:value-type="string">
            <text:p text:style-name="P200">fin de cycle <text:span text:style-name="T334">5</text:span> :</text:p>
            <text:p text:style-name="P176">(penser à ne pas compter les crédits déjà remboursés)</text:p>
            <text:p text:style-name="P186"><text:span text:style-name="T99">Nb total </text:span><text:span text:style-name="T102">monnaie</text:span><text:span text:style-name="T99"><text:line-break/> </text:span><text:span text:style-name="T101">= </text:span><text:span text:style-name="T99">M </text:span><text:span text:style-name="T102">mon</text:span><text:span text:style-name="T103">nai</text:span><text:span text:style-name="T104">e</text:span></text:p>
            <text:p text:style-name="P233"><text:s/>= <text:span text:style-name="T403">24x NbPers<text:line-break/> <text:s text:c="4"/>+ 2x2x6 x NbPers</text:span></text:p>
            <text:p text:style-name="P233"><text:s/><text:span text:style-name="T403">= 48 x NbPersonnes</text:span></text:p>
            <text:p text:style-name="P186"><text:span text:style-name="T104">Qliass = </text:span><text:span text:style-name="T114">24</text:span><text:span text:style-name="T106"> x NbPers</text:span></text:p>
          </table:table-cell>
        </table:table-row>
        <table:table-row table:style-name="Tableau3.1">
          <table:table-cell table:style-name="Tableau3.A2" office:value-type="string">
            <text:p text:style-name="P25">Cycle <text:span text:style-name="T336">6</text:span> <text:span text:style-name="T336">déval -</text:span> <text:span text:style-name="T336">option</text:span></text:p>
          </table:table-cell>
          <table:table-cell table:style-name="Tableau3.A2" office:value-type="string">
            <text:p text:style-name="P16">nouvelle <text:s/>dévaluation <text:s/></text:p>
          </table:table-cell>
          <table:table-cell table:style-name="Tableau3.A2" office:value-type="string">
            <text:p text:style-name="P157">début d<text:span text:style-name="T331">e la dévaluation</text:span></text:p>
            <text:p text:style-name="P110">tout <text:span text:style-name="T330">devrait </text:span>se pa<text:span text:style-name="T330">yer</text:span> en liasse de 4 cartes<text:span text:style-name="T330">, on préfèrera dévaluer...</text:span></text:p>
            <text:p text:style-name="P161"><text:span text:style-name="T213">i</text:span><text:span text:style-name="T212">ntérêt </text:span><text:span text:style-name="T261">=</text:span><text:span text:style-name="T250"> </text:span><text:span text:style-name="T269">2 </text:span><text:span text:style-name="T250">carte</text:span><text:span text:style-name="T269">s</text:span><text:span text:style-name="T250"> </text:span><text:span text:style-name="T266">par</text:span><text:span text:style-name="T250"> crédit</text:span></text:p>
            <text:p text:style-name="P222"><text:span text:style-name="T301">Qliass </text:span>= <text:span text:style-name="T403">12 </text:span>x NbP<text:span text:style-name="T97">ers</text:span></text:p>
            <text:p text:style-name="P304"><text:span text:style-name="T213">L</text:span><text:span text:style-name="T212">iass</text:span><text:span text:style-name="T250">=</text:span><text:span text:style-name="T261">4</text:span><text:span text:style-name="T250">c.</text:span><text:span text:style-name="T260"> </text:span><text:span text:style-name="T264">avant dévaluation</text:span></text:p>
          </table:table-cell>
          <table:table-cell table:style-name="Tableau3.A2" office:value-type="string">
            <text:p text:style-name="P137">Dévaluation <text:span text:style-name="T463">par 4</text:span> (ceci n’est pas une manche) :</text:p>
            <text:p text:style-name="P50">chacun divise par <text:span text:style-name="T330">4</text:span> son tas de <text:span text:style-name="T330">CARTES MONNAIE (en fait 4 tas et ne garde que le premier), </text:span></text:p>
            <text:p text:style-name="P79">ET <text:span text:style-name="T405">MEME DIVISION PAR 4 des </text:span>CREDITS. </text:p>
            <text:p text:style-name="P85">La banque et l’état font de même.</text:p>
            <text:p text:style-name="P126">1 <text:span text:style-name="T298">carte new-monnaie en vaut 4 anciennes.</text:span></text:p>
            <text:p text:style-name="P50"><text:span text:style-name="T99">M </text:span><text:span text:style-name="T105">new-</text:span><text:span text:style-name="T102">mon</text:span><text:span text:style-name="T103">naie</text:span><text:span text:style-name="T106">= </text:span><text:span text:style-name="T115">48</text:span><text:span text:style-name="T106"> /4 x Nb Pers = </text:span><text:span text:style-name="T115">12</text:span><text:span text:style-name="T106">x NbPers env</text:span></text:p>
            <text:p text:style-name="P216">Qliass= <text:span text:style-name="T404">M new-monnaie = 12 </text:span>x NbPers <text:span text:style-name="T331">environ</text:span></text:p>
            <text:p text:style-name="P277"><text:span text:style-name="T193">Liasse</text:span><text:span text:style-name="T44">=1 c. new-monnaie ; </text:span><text:span text:style-name="T204">maison</text:span><text:span text:style-name="T44">=2c new-monnaie</text:span></text:p>
          </table:table-cell>
          <table:table-cell table:style-name="Tableau3.E2" office:value-type="string">
            <text:p text:style-name="P200"/>
            <text:p text:style-name="P223"/>
            <text:p text:style-name="P223"/>
            <text:p text:style-name="P223">... <text:span text:style-name="T333">on a complètement perdu toute trace de la monnaie initiale…</text:span></text:p>
            <text:p text:style-name="P256"><text:s text:c="45"/></text:p>
            <text:p text:style-name="P6"><text:span text:style-name="T83">La banque met <text:s/></text:span><text:span text:style-name="T85">à nouveau en fonds <text:line-break/> <text:s text:c="4"/>+ </text:span><text:span text:style-name="T83">NbPers </text:span><text:span text:style-name="T85">x </text:span><text:span text:style-name="T88">1</text:span><text:span text:style-name="T83"> </text:span></text:p>
            <text:p text:style-name="P256"><text:span text:style-name="T83"><text:s text:c="8"/></text:span><text:span text:style-name="T84">c</text:span><text:span text:style-name="T85">artes</text:span><text:span text:style-name="T84"> </text:span><text:span text:style-name="T85">new-monnaie</text:span> <text:s text:c="3"/></text:p>
          </table:table-cell>
        </table:table-row>
        <table:table-row table:style-name="Tableau3.1">
          <table:table-cell table:style-name="Tableau3.A2" office:value-type="string">
            <text:p text:style-name="P25">Cycle <text:span text:style-name="T336">6 réel</text:span> - <text:span text:style-name="T336">option</text:span></text:p>
          </table:table-cell>
          <table:table-cell table:style-name="Tableau3.A2" office:value-type="string">
            <text:p text:style-name="P36">et ça redémarre <text:s/></text:p>
          </table:table-cell>
          <table:table-cell table:style-name="Tableau3.A2" office:value-type="string">
            <text:p text:style-name="P157">début du cycle <text:span text:style-name="T336">6 réel</text:span></text:p>
            <text:p text:style-name="P162">( = cycle 2 <text:span text:style-name="T337">= cycle 4</text:span>)</text:p>
            <text:p text:style-name="P75">donc après la dévaluation :</text:p>
            <text:p text:style-name="P210"><text:span text:style-name="T301">Qliass </text:span>= <text:span text:style-name="T404">12 </text:span>x NbP<text:span text:style-name="T97">ers environ</text:span></text:p>
            <text:p text:style-name="P276"><text:span text:style-name="T203">loyer</text:span>=1 <text:span text:style-name="T298">carte new-monnaie</text:span></text:p>
            <text:p text:style-name="P267"><text:span text:style-name="T192">maison</text:span>=<text:span text:style-name="T412">2 c.</text:span> <text:span text:style-name="T317">new-monnaie</text:span></text:p>
            <text:p text:style-name="P289"><text:span text:style-name="T194">Liasse</text:span><text:span text:style-name="T45">=1 carte new-monnaie</text:span></text:p>
          </table:table-cell>
          <table:table-cell table:style-name="Tableau3.A2" office:value-type="string">
            <text:p text:style-name="P135"><text:span text:style-name="T309"><text:s text:c="5"/></text:span><text:span text:style-name="T308"><text:s text:c="2"/></text:span><text:span text:style-name="T306"><text:s text:c="2"/>&lt; <text:s text:c="2"/></text:span><text:span text:style-name="T310">Nb </text:span><text:span text:style-name="T307">new-</text:span><text:span text:style-name="T310">credits </text:span><text:span text:style-name="T306"><text:s text:c="2"/></text:span><text:span text:style-name="T324">≤</text:span><text:span text:style-name="T308"> <text:s text:c="3"/></text:span><text:span text:style-name="T309">Nb Pers</text:span><text:span text:style-name="T308"> </text:span></text:p>
            <text:p text:style-name="P104"><text:span text:style-name="T224">pendant chaque manche, la banque ne peut pas créer plus de </text:span><text:span text:style-name="T232">new-</text:span><text:span text:style-name="T224">crédit que de joueur. </text:span><text:span text:style-name="T240">Cette </text:span><text:span text:style-name="T226">case </text:span><text:span text:style-name="T230">manche</text:span><text:span text:style-name="T226"> </text:span><text:span text:style-name="T230">doit être </text:span><text:span text:style-name="T226">rejou</text:span><text:span text:style-name="T230">ée</text:span><text:span text:style-name="T226"> jusqu’à ce </text:span><text:span text:style-name="T228">que nombre de crédit </text:span><text:span text:style-name="T226">contracté</text:span><text:span text:style-name="T230">s</text:span><text:span text:style-name="T228"> progresse </text:span><text:span text:style-name="T240">suffisamment.</text:span></text:p>
            <text:p text:style-name="P302"><text:span text:style-name="T213">un </text:span><text:span text:style-name="T217">crédit</text:span><text:span text:style-name="T259">= </text:span><text:span text:style-name="T270">6</text:span><text:span text:style-name="T259"> carte</text:span><text:span text:style-name="T262">s new-</text:span><text:span text:style-name="T259">monnaies.</text:span></text:p>
            <text:p text:style-name="P295"><text:span text:style-name="T222">intérêt</text:span><text:span text:style-name="T278"> </text:span><text:span text:style-name="T279">= </text:span><text:span text:style-name="T280">2</text:span><text:span text:style-name="T278"> carte</text:span><text:span text:style-name="T280">s</text:span><text:span text:style-name="T278"> </text:span><text:span text:style-name="T279">new-monnaie </text:span><text:span text:style-name="T281">par </text:span><text:span text:style-name="T278">cré</text:span><text:span text:style-name="T279">d</text:span><text:span text:style-name="T281">it</text:span></text:p>
          </table:table-cell>
          <table:table-cell table:style-name="Tableau3.E2" office:value-type="string">
            <text:p text:style-name="P201">fin de cycle <text:span text:style-name="T413">6</text:span> :</text:p>
            <text:p text:style-name="P253">(<text:span text:style-name="T317">Nb new-crédits : </text:span>penser à compter les crédits <text:span text:style-name="T318">divisés par 4</text:span>)</text:p>
            <text:p text:style-name="P185"><text:span text:style-name="T99">M </text:span><text:span text:style-name="T107">new-</text:span><text:span text:style-name="T102">mon</text:span><text:span text:style-name="T103">nai</text:span><text:span text:style-name="T104">es</text:span></text:p>
            <text:p text:style-name="P232"><text:s/>= <text:span text:style-name="T404">24 x NbPers environ</text:span></text:p>
            <text:p text:style-name="P244"><text:span text:style-name="T227">Qliass = </text:span><text:span text:style-name="T238">24</text:span><text:span text:style-name="T226"> x NbPers <text:s text:c="10"/></text:span></text:p>
            <text:p text:style-name="P6"><text:span text:style-name="T86">l</text:span><text:span text:style-name="T83">a banque met <text:s/></text:span><text:span text:style-name="T85">à nouveau en fonds </text:span><text:span text:style-name="T86">propres :</text:span><text:span text:style-name="T85"><text:line-break/> <text:s text:c="4"/>+ </text:span><text:span text:style-name="T83">NbPers </text:span><text:span text:style-name="T85">x </text:span><text:span text:style-name="T88">2</text:span><text:span text:style-name="T83"> </text:span></text:p>
            <text:p text:style-name="P244"><text:span text:style-name="T83"><text:s text:c="7"/></text:span><text:span text:style-name="T86">cartes new-monnaie</text:span></text:p>
          </table:table-cell>
        </table:table-row>
        <table:table-row table:style-name="Tableau3.1">
          <table:table-cell table:style-name="Tableau3.A2" office:value-type="string">
            <text:p text:style-name="P26">etc.. </text:p>
          </table:table-cell>
          <table:table-cell table:style-name="Tableau3.A2" office:value-type="string">
            <text:p text:style-name="P13"/>
          </table:table-cell>
          <table:table-cell table:style-name="Tableau3.A2" office:value-type="string">
            <text:p text:style-name="P163">puis on peut reprendre au cycle 5 <text:span text:style-name="T414">et ainsi de suite</text:span></text:p>
          </table:table-cell>
          <table:table-cell table:style-name="Tableau3.A2" office:value-type="string">
            <text:p text:style-name="P77">Note : on pourrait aussi retarder les dévaluations, et jouer les cartes par liasses de 4 cartes avant de dévaluer (en divisant alors tous les tas par 8) <text:span text:style-name="T338">voir exemple ci-dessous.</text:span></text:p>
          </table:table-cell>
          <table:table-cell table:style-name="Tableau3.E2" office:value-type="string">
            <text:p text:style-name="P203"/>
          </table:table-cell>
        </table:table-row>
        <table:table-row table:style-name="Tableau3.1">
          <table:table-cell table:style-name="Tableau3.A2" office:value-type="string">
            <text:p text:style-name="P26"/>
          </table:table-cell>
          <table:table-cell table:style-name="Tableau3.A2" office:value-type="string">
            <text:p text:style-name="P13"/>
          </table:table-cell>
          <table:table-cell table:style-name="Tableau3.A2" office:value-type="string">
            <text:p text:style-name="P128">Note <text:s/>pour arr<text:span text:style-name="T345">ê</text:span>ter la partie</text:p>
          </table:table-cell>
          <table:table-cell table:style-name="Tableau3.A2" office:value-type="string">
            <text:p text:style-name="P82"><text:span text:style-name="T345">On peut arrêter quand on veut, et i</text:span>l sera<text:span text:style-name="T345"> </text:span>plus facile de compter <text:span text:style-name="T345">les points lorsque une liasse vaut 1 carte, par exemple </text:span>juste après <text:span text:style-name="T414">une dévaluation</text:span></text:p>
          </table:table-cell>
          <table:table-cell table:style-name="Tableau3.E2" office:value-type="string">
            <text:p text:style-name="P203"/>
          </table:table-cell>
        </table:table-row>
        <table:table-row table:style-name="Tableau3.15">
          <table:table-cell table:style-name="Tableau3.A2" office:value-type="string">
            <text:p text:style-name="P26"/>
          </table:table-cell>
          <table:table-cell table:style-name="Tableau3.A2" office:value-type="string">
            <text:p text:style-name="P13"/>
          </table:table-cell>
          <table:table-cell table:style-name="Tableau3.A2" office:value-type="string">
            <text:p text:style-name="P119"/>
          </table:table-cell>
          <table:table-cell table:style-name="Tableau3.A2" office:value-type="string">
            <text:p text:style-name="P90"/>
          </table:table-cell>
          <table:table-cell table:style-name="Tableau3.E2" office:value-type="string">
            <text:p text:style-name="P203"/>
          </table:table-cell>
        </table:table-row>
        <text:soft-page-break/>
        <table:table-row table:style-name="Tableau3.1">
          <table:table-cell table:style-name="Tableau3.A2" office:value-type="string">
            <text:p text:style-name="P26"/>
          </table:table-cell>
          <table:table-cell table:style-name="Tableau3.A2" office:value-type="string">
            <text:p text:style-name="P13"/>
          </table:table-cell>
          <table:table-cell table:style-name="Tableau3.A2" office:value-type="string">
            <text:p text:style-name="P392">Monnaie dette :</text:p>
          </table:table-cell>
          <table:table-cell table:style-name="Tableau3.A2" office:value-type="string">
            <text:p text:style-name="P167">autre exemple de cycles optionnel, avec liasses <text:span text:style-name="T343">jusqu’à</text:span> 4 cartes, et grosse dévaluation.</text:p>
          </table:table-cell>
          <table:table-cell table:style-name="Tableau3.E2" office:value-type="string">
            <text:p text:style-name="P203"><draw:frame text:anchor-type="paragraph" draw:z-index="2" draw:name="Forme1" draw:style-name="gr1" draw:text-style-name="P502" svg:width="3.354cm" svg:height="0.941cm" svg:x="0.586cm" svg:y="0.044cm"><draw:text-box><text:p text:style-name="P501"><text:span text:style-name="T522">VERSION <text:s/>0-3 = </text:span><text:span text:style-name="T522">0-4 </text:span><text:span text:style-name="T522">PRELIMINAIRE</text:span></text:p></draw:text-box></draw:frame></text:p>
          </table:table-cell>
        </table:table-row>
        <table:table-row table:style-name="Tableau3.1">
          <table:table-cell table:style-name="Tableau3.A2" office:value-type="string">
            <text:p text:style-name="P25">Cycle <text:span text:style-name="T339">7 - option 2</text:span> <text:s text:c="2"/></text:p>
          </table:table-cell>
          <table:table-cell table:style-name="Tableau3.A2" office:value-type="string">
            <text:p text:style-name="P22"><text:span text:style-name="T336">les choses se répèten </text:span><text:s text:c="2"/></text:p>
          </table:table-cell>
          <table:table-cell table:style-name="Tableau3.A2" office:value-type="string">
            <text:p text:style-name="P157">début du cycle <text:span text:style-name="T339">7 (=cycle 3)</text:span></text:p>
            <text:p text:style-name="P72">dès que Nbcréd <text:span text:style-name="T323">&gt; </text:span><text:span text:style-name="T325">2 x </text:span>NbPers</text:p>
            <text:p text:style-name="P51"><text:span text:style-name="T15">il y a 2 fois plus de monnaie qu’au départ : la </text:span><text:span text:style-name="T16">valeur </text:span><text:span text:style-name="T15">de la</text:span><text:span text:style-name="T16"> </text:span><text:span text:style-name="T17">monnaie</text:span><text:span text:style-name="T16"> change</text:span><text:span text:style-name="T6"> : </text:span><text:span text:style-name="T301">tout se paye le double, par liasses 2c</text:span></text:p>
            <text:p text:style-name="P83">(les crédits sont inchangés, mais plus nombreux)</text:p>
            <text:p text:style-name="P83"/>
            <text:p text:style-name="P83"/>
            <text:p text:style-name="P219">M monnaie = 24 x NbPers</text:p>
            <text:p text:style-name="P207"><text:span text:style-name="T301">Qliass </text:span>= <text:span text:style-name="T401">12</text:span>x NbP<text:span text:style-name="T97">ers</text:span></text:p>
            <text:p text:style-name="P207"/>
            <text:p text:style-name="P286"><text:span text:style-name="T194">Liasse</text:span><text:span text:style-name="T46">=</text:span><text:span text:style-name="T51">2 cartes monnaie</text:span></text:p>
          </table:table-cell>
          <table:table-cell table:style-name="Tableau3.A2" office:value-type="string">
            <text:p text:style-name="P154"><text:span text:style-name="T225">Nb Pers</text:span><text:span text:style-name="T229"> </text:span><text:span text:style-name="T233">x 2</text:span><text:span text:style-name="T229"> <text:s/>&lt; <text:s text:c="3"/></text:span><text:span text:style-name="T225">Nb </text:span><text:span text:style-name="T234">new-</text:span><text:span text:style-name="T225">credits </text:span><text:span text:style-name="T229"><text:s text:c="2"/></text:span><text:span text:style-name="T322">≤</text:span><text:span text:style-name="T226"> <text:s text:c="2"/></text:span><text:span text:style-name="T225">Nb Pers</text:span><text:span text:style-name="T226"> <text:s/></text:span><text:span text:style-name="T231">x </text:span><text:span text:style-name="T241">6</text:span></text:p>
            <text:p text:style-name="P116"/>
            <text:p text:style-name="P116">pendant chaque manche, la banque ne peut pas créer plus de crédit que de joueur (éviter la sur-inflation)</text:p>
            <text:p text:style-name="P174"/>
            <text:p text:style-name="P174"/>
            <text:p text:style-name="P283"><text:span text:style-name="T195">un credit </text:span><text:span text:style-name="T300">= 6 </text:span><text:span text:style-name="T182">cartes</text:span><text:span text:style-name="T300"> monnaies.</text:span></text:p>
            <text:p text:style-name="P296"><text:span text:style-name="T213">i</text:span><text:span text:style-name="T212">ntérêt</text:span><text:span text:style-name="T250"> </text:span><text:span text:style-name="T263">= </text:span><text:span text:style-name="T270">2</text:span><text:span text:style-name="T250"> </text:span><text:span text:style-name="T249">carte</text:span><text:span text:style-name="T284">s</text:span><text:span text:style-name="T250"> </text:span><text:span text:style-name="T263">monnaie</text:span><text:span text:style-name="T250"> </text:span><text:span text:style-name="T263">par </text:span><text:span text:style-name="T250">créd</text:span><text:span text:style-name="T263">it</text:span></text:p>
            <text:p text:style-name="P296"><text:span text:style-name="T213">m</text:span><text:span text:style-name="T212">ise</text:span><text:span text:style-name="T250">=1 lias</text:span><text:span text:style-name="T263">se </text:span><text:span text:style-name="T250">= 2 cartes </text:span><text:span text:style-name="T263">monnaie</text:span></text:p>
            <text:p text:style-name="P268"><text:span text:style-name="T196">maison</text:span><text:span text:style-name="T329">=2 Liasses = 4 cartes monnaie</text:span></text:p>
            <text:p text:style-name="P308"/>
            <text:p text:style-name="P308"/>
            <text:p text:style-name="P308"/>
            <text:p text:style-name="P279"><text:span text:style-name="T200">L</text:span><text:span text:style-name="T201">iasse</text:span><text:span text:style-name="T311"> = 2 cartes</text:span></text:p>
          </table:table-cell>
          <table:table-cell table:style-name="Tableau3.E2" office:value-type="string">
            <text:p text:style-name="P200">fin de cycle <text:span text:style-name="T339">7</text:span> :</text:p>
            <text:p text:style-name="P176">(penser à ne pas compter les crédits déjà remboursés)</text:p>
            <text:p text:style-name="P184"><text:span text:style-name="T99">Nb total </text:span><text:span text:style-name="T102">monnaie</text:span><text:span text:style-name="T99"><text:line-break/> </text:span><text:span text:style-name="T101">= </text:span><text:span text:style-name="T99">M </text:span><text:span text:style-name="T102">mon</text:span><text:span text:style-name="T103">nai</text:span><text:span text:style-name="T104">e</text:span></text:p>
            <text:p text:style-name="P231"><text:s/>= <text:span text:style-name="T403">24x NbPers<text:line-break/> <text:s text:c="4"/>+ 4x6 x NbPers</text:span></text:p>
            <text:p text:style-name="P231"><text:s/><text:span text:style-name="T403">= 48 x NbPersonnes</text:span></text:p>
            <text:p text:style-name="P231"/>
            <text:p text:style-name="P184"><text:span text:style-name="T104">Qliass = </text:span><text:span text:style-name="T114">24</text:span><text:span text:style-name="T106"> x NbPers</text:span></text:p>
            <text:p text:style-name="P257"><text:s text:c="46"/><text:span text:style-name="T85">La banque met à nouveau en fond propre </text:span></text:p>
            <text:p text:style-name="P261">4 x NbPers cartes, qui permettront de d’accorder 4x2xNbPers = 8x NbPers crédits <text:span text:style-name="T464">de +</text:span> </text:p>
            <text:p text:style-name="P260">et donc de créer </text:p>
            <text:p text:style-name="P260"><text:s text:c="2"/>8 x 6 xNbPers</text:p>
            <text:p text:style-name="P257"><text:span text:style-name="T85"><text:s text:c="8"/></text:span><text:span text:style-name="T87">= </text:span><text:span text:style-name="T85">48 x NbPers <text:line-break/>cartes monnaie en plus.</text:span></text:p>
          </table:table-cell>
        </table:table-row>
        <table:table-row table:style-name="Tableau3.1">
          <table:table-cell table:style-name="Tableau3.A2" office:value-type="string">
            <text:p text:style-name="P32"><text:span text:style-name="T34">Cycle </text:span><text:span text:style-name="T35">8 deval - opt 2</text:span><text:span text:style-name="T34"> <text:s/></text:span><text:s/></text:p>
          </table:table-cell>
          <table:table-cell table:style-name="Tableau3.A2" office:value-type="string">
            <text:p text:style-name="P17">... de pire en pire... <text:s/></text:p>
          </table:table-cell>
          <table:table-cell table:style-name="Tableau3.A2" office:value-type="string">
            <text:p text:style-name="P158">début du cycle <text:span text:style-name="T339">8</text:span></text:p>
            <text:p text:style-name="P164">( liasse = 4 cartes monnaie )</text:p>
            <text:p text:style-name="P111"><text:span text:style-name="T9">la quantité de monnaie a encore doublé, et sa valeur </text:span><text:span text:style-name="T6">change: </text:span><text:span text:style-name="T9">tout se paie maintenant </text:span><text:span text:style-name="T8">par </text:span>liasse<text:span text:style-name="T340">s</text:span> de 4 cartes (sauf crédits)</text:p>
            <text:p text:style-name="P209"><text:span text:style-name="T224">M monnaie = </text:span><text:span text:style-name="T242">48</text:span><text:span text:style-name="T224"> x NbPers</text:span></text:p>
            <text:p text:style-name="P209"><text:span text:style-name="T301">Qliass </text:span>= <text:span text:style-name="T401">12</text:span>x NbP<text:span text:style-name="T97">ers</text:span></text:p>
            <text:p text:style-name="P290"><text:span text:style-name="T197">un </text:span><text:span text:style-name="T195">cred</text:span><text:span text:style-name="T197">it</text:span><text:span text:style-name="T300">=6 cartes monnaie</text:span></text:p>
            <text:p text:style-name="P306"><text:span text:style-name="T213">i</text:span><text:span text:style-name="T212">ntérêt </text:span><text:span text:style-name="T261">=</text:span><text:span text:style-name="T250"> <text:s/></text:span><text:span text:style-name="T272">2 </text:span><text:span text:style-name="T250">carte</text:span><text:span text:style-name="T273">s</text:span><text:span text:style-name="T250"> <text:s/></text:span><text:span text:style-name="T267">par</text:span><text:span text:style-name="T250"> crédit</text:span></text:p>
            <text:p text:style-name="P287"><text:span text:style-name="T194">Liasse</text:span><text:span text:style-name="T46">=</text:span><text:span text:style-name="T52">4</text:span><text:span text:style-name="T51"> cartes monnaie</text:span></text:p>
          </table:table-cell>
          <table:table-cell table:style-name="Tableau3.A2" office:value-type="string">
            <text:p text:style-name="P155"><text:span text:style-name="T225">Nb Pers</text:span><text:span text:style-name="T229"> </text:span><text:span text:style-name="T233">x </text:span><text:span text:style-name="T242">6</text:span><text:span text:style-name="T229"> <text:s/>&lt; <text:s text:c="3"/></text:span><text:span text:style-name="T225">Nb </text:span><text:span text:style-name="T234">new-</text:span><text:span text:style-name="T225">credits </text:span><text:span text:style-name="T229"><text:s text:c="2"/></text:span><text:span text:style-name="T322">≤</text:span><text:span text:style-name="T226"> <text:s text:c="2"/></text:span><text:span text:style-name="T225">Nb Pers</text:span><text:span text:style-name="T226"> <text:s/></text:span><text:span text:style-name="T231">x </text:span><text:span text:style-name="T242">14</text:span></text:p>
            <text:p text:style-name="P117"/>
            <text:p text:style-name="P105"><text:span text:style-name="T224">pendant chaque manche, la banque ne peut pas créer plus de crédit que </text:span><text:span text:style-name="T243">4</text:span><text:span text:style-name="T181"> x Nb</text:span><text:span text:style-name="T180"> joueur</text:span><text:span text:style-name="T181">s</text:span></text:p>
            <text:p text:style-name="P175"/>
            <text:p text:style-name="P284"><text:span text:style-name="T195">un credit </text:span><text:span text:style-name="T300">= 6 </text:span><text:span text:style-name="T182">cartes</text:span><text:span text:style-name="T300"> monnaies.</text:span></text:p>
            <text:p text:style-name="P297"><text:span text:style-name="T213">i</text:span><text:span text:style-name="T212">ntérêt</text:span><text:span text:style-name="T250"> </text:span><text:span text:style-name="T263">= </text:span><text:span text:style-name="T270">2</text:span><text:span text:style-name="T250"> </text:span><text:span text:style-name="T249">carte</text:span><text:span text:style-name="T284">s</text:span><text:span text:style-name="T250"> </text:span><text:span text:style-name="T263">monnaie</text:span><text:span text:style-name="T250"> </text:span><text:span text:style-name="T263">par </text:span><text:span text:style-name="T250">créd</text:span><text:span text:style-name="T263">it</text:span></text:p>
            <text:p text:style-name="P297"><text:span text:style-name="T218">loyer</text:span><text:span text:style-name="T250">=1 lias</text:span><text:span text:style-name="T263">se </text:span><text:span text:style-name="T250">= </text:span><text:span text:style-name="T274">4</text:span><text:span text:style-name="T250"> cartes </text:span><text:span text:style-name="T263">monnaie</text:span></text:p>
            <text:p text:style-name="P269"><text:span text:style-name="T196">maison</text:span><text:span text:style-name="T329">=2 Liasses = 8 cartes monnaie</text:span></text:p>
            <text:p text:style-name="P269"/>
            <text:p text:style-name="P269"/>
            <text:p text:style-name="P300"><text:span text:style-name="T214">L</text:span><text:span text:style-name="T215">iasse</text:span><text:span text:style-name="T253"> = </text:span><text:span text:style-name="T254">4</text:span><text:span text:style-name="T253"> cartes </text:span><text:span text:style-name="T255">monnaie</text:span></text:p>
          </table:table-cell>
          <table:table-cell table:style-name="Tableau3.E2" office:value-type="string">
            <text:p text:style-name="P202">fin de cycle <text:span text:style-name="T341">8</text:span> :</text:p>
            <text:p text:style-name="P177">(<text:span text:style-name="T317">Nb crédits : </text:span>penser à ne pas compter les crédits déjà remboursés)</text:p>
            <text:p text:style-name="P177"/>
            <text:p text:style-name="P183"><text:span text:style-name="T99">Nb total </text:span><text:span text:style-name="T102">monnaie</text:span><text:span text:style-name="T99"><text:line-break/> </text:span><text:span text:style-name="T101">= </text:span><text:span text:style-name="T99">M </text:span><text:span text:style-name="T102">mon</text:span><text:span text:style-name="T103">nai</text:span><text:span text:style-name="T104">e</text:span></text:p>
            <text:p text:style-name="P230"><text:s/>= <text:span text:style-name="T416">48x NbPers<text:line-break/> <text:s text:c="4"/>+ 8x6 x NbPers</text:span></text:p>
            <text:p text:style-name="P230"><text:s/><text:span text:style-name="T403">= 96 x NbPersonnes</text:span></text:p>
            <text:p text:style-name="P230"/>
            <text:p text:style-name="P183"><text:span text:style-name="T104">Qliass = </text:span><text:span text:style-name="T114">24</text:span><text:span text:style-name="T106"> x NbPers</text:span></text:p>
            <text:p text:style-name="P240"/>
          </table:table-cell>
        </table:table-row>
        <table:table-row table:style-name="Tableau3.1">
          <table:table-cell table:style-name="Tableau3.A2" office:value-type="string">
            <text:p text:style-name="P24">Cycle <text:span text:style-name="T341">9 deval - option 2</text:span> <text:s text:c="2"/></text:p>
          </table:table-cell>
          <table:table-cell table:style-name="Tableau3.A2" office:value-type="string">
            <text:p text:style-name="P12"><text:span text:style-name="T30"><text:s/></text:span><text:span text:style-name="T33">dévaluation monétaire <text:s/></text:span></text:p>
          </table:table-cell>
          <table:table-cell table:style-name="Tableau3.A2" office:value-type="string">
            <text:p text:style-name="P159">début du cycle <text:span text:style-name="T341">9</text:span></text:p>
            <text:p text:style-name="P165">( grosse dévaluation par 8 )</text:p>
            <text:p text:style-name="P112">tout devrait se payer en liasse de 8 cartes, on <text:span text:style-name="T416">préférera</text:span> dévaluer la monnaie.</text:p>
            <text:p text:style-name="P211"><text:span text:style-name="T224">M monnaie = </text:span><text:span text:style-name="T243">96</text:span><text:span text:style-name="T224"> x NbPers</text:span></text:p>
            <text:p text:style-name="P221"><text:span text:style-name="T301">Qliass </text:span>= <text:span text:style-name="T401">12</text:span>x NbP<text:span text:style-name="T97">ers</text:span></text:p>
            <text:p text:style-name="P290"><text:span text:style-name="T197">un </text:span><text:span text:style-name="T205">crédit</text:span><text:span text:style-name="T300">=6 cartes monnaie</text:span></text:p>
            <text:p text:style-name="P305"><text:span text:style-name="T213">i</text:span><text:span text:style-name="T220">ntérêt </text:span><text:span text:style-name="T261">=</text:span><text:span text:style-name="T260"> <text:s/></text:span><text:span text:style-name="T272">2 </text:span><text:span text:style-name="T260">carte</text:span><text:span text:style-name="T273">s</text:span><text:span text:style-name="T260"> <text:s/></text:span><text:span text:style-name="T267">par</text:span><text:span text:style-name="T260"> crédit</text:span></text:p>
            <text:p text:style-name="P305"><text:span text:style-name="T213">L</text:span><text:span text:style-name="T212">iass</text:span><text:span text:style-name="T218">e</text:span><text:span text:style-name="T250">=</text:span><text:span text:style-name="T268">8</text:span><text:span text:style-name="T250">c</text:span><text:span text:style-name="T260"> </text:span><text:span text:style-name="T264">avant dévaluation</text:span></text:p>
          </table:table-cell>
          <table:table-cell table:style-name="Tableau3.A2" office:value-type="string">
            <text:p text:style-name="P138">Dévaluation <text:span text:style-name="T464">par 8 </text:span>(ceci n’est pas une manche) :</text:p>
            <text:p text:style-name="P52"/>
            <text:p text:style-name="P53">chacun divise par <text:span text:style-name="T417">8</text:span> son tas de <text:span text:style-name="T330">CARTES MONNAIE (en fait 4 tas et ne garde que le premier), </text:span></text:p>
            <text:p text:style-name="P80">ET <text:span text:style-name="T405">MEME DIVISION PAR 8 DES</text:span> <text:span text:style-name="T405">Nb de </text:span>CREDITS </text:p>
            <text:p text:style-name="P86">La banque et l’état font de même.</text:p>
            <text:p text:style-name="P46">1 <text:span text:style-name="T298">carte new-monnaie en vaut 8 anciennes.</text:span></text:p>
            <text:p text:style-name="P53"><text:span text:style-name="T99">M </text:span><text:span text:style-name="T105">new-</text:span><text:span text:style-name="T102">mon</text:span><text:span text:style-name="T103">naie</text:span><text:span text:style-name="T106">= </text:span><text:span text:style-name="T136">96</text:span><text:span text:style-name="T106"> /</text:span><text:span text:style-name="T136">8</text:span><text:span text:style-name="T106"> x Nb Pers = </text:span><text:span text:style-name="T115">12</text:span><text:span text:style-name="T106">x NbPers env</text:span></text:p>
            <text:p text:style-name="P215">Qliass= <text:span text:style-name="T404">M new-monnaie = 12 </text:span>x NbPers <text:span text:style-name="T331">environ</text:span></text:p>
            <text:p text:style-name="P278"><text:span text:style-name="T193">Liasse</text:span><text:span text:style-name="T44">=1 c. new-monnaie ; </text:span><text:span text:style-name="T204">maison</text:span><text:span text:style-name="T44">=2c new-monnaie</text:span></text:p>
          </table:table-cell>
          <table:table-cell table:style-name="Tableau3.E2" office:value-type="string">
            <text:p text:style-name="P197"/>
            <text:p text:style-name="P197"/>
            <text:p text:style-name="P197"/>
            <text:p text:style-name="P197"/>
            <text:p text:style-name="P197"/>
            <text:p text:style-name="P197"/>
            <text:p text:style-name="P197"/>
            <text:p text:style-name="P258"><text:s text:c="46"/><text:span text:style-name="T83">La banque met <text:s/></text:span><text:span text:style-name="T85">à nouveau en fonds <text:line-break/> <text:s text:c="4"/>+ </text:span><text:span text:style-name="T83">NbPers </text:span><text:span text:style-name="T85">x </text:span><text:span text:style-name="T88">1</text:span><text:span text:style-name="T83"> </text:span></text:p>
            <text:p text:style-name="P258"><text:span text:style-name="T83"><text:s text:c="8"/></text:span><text:span text:style-name="T84">c</text:span><text:span text:style-name="T85">artes</text:span><text:span text:style-name="T84"> </text:span><text:span text:style-name="T85">new-monnaie</text:span> <text:s text:c="3"/></text:p>
          </table:table-cell>
        </table:table-row>
        <table:table-row table:style-name="Tableau3.1">
          <table:table-cell table:style-name="Tableau3.A2" office:value-type="string">
            <text:p text:style-name="P29"><text:span text:style-name="T31">Cycle </text:span><text:span text:style-name="T32">9</text:span><text:span text:style-name="T341"> </text:span><text:span text:style-name="T32">réel - option 2</text:span></text:p>
          </table:table-cell>
          <table:table-cell table:style-name="Tableau3.A2" office:value-type="string">
            <text:p text:style-name="P13"/>
          </table:table-cell>
          <table:table-cell table:style-name="Tableau3.A2" office:value-type="string">
            <text:p text:style-name="P157">début du cycle <text:span text:style-name="T341">9 réel</text:span></text:p>
            <text:p text:style-name="P162">(=cycle 2 <text:span text:style-name="T337">=cycle 4 =cycle 6</text:span>)</text:p>
            <text:p text:style-name="P113">donc après la dévaluation :</text:p>
            <text:p text:style-name="P107"><text:span text:style-name="T99">M</text:span><text:span text:style-name="T105">new-</text:span><text:span text:style-name="T102">mon.</text:span><text:span text:style-name="T106">=</text:span><text:span text:style-name="T115">12</text:span><text:span text:style-name="T106">xNbPers </text:span><text:span text:style-name="T149">env.</text:span></text:p>
            <text:p text:style-name="P220"><text:span text:style-name="T301">Qliass </text:span>= <text:span text:style-name="T404">12 </text:span>x NbP<text:span text:style-name="T97">ers environ</text:span></text:p>
            <text:p text:style-name="P291"><text:span text:style-name="T203">loyer</text:span>=1 <text:span text:style-name="T298">carte new-monnaie</text:span></text:p>
            <text:p text:style-name="P288"><text:span text:style-name="T192">maison</text:span>=<text:span text:style-name="T412">2 c.</text:span> <text:span text:style-name="T317">new-monnaie</text:span></text:p>
            <text:p text:style-name="P288"><text:span text:style-name="T193">Liasse</text:span>=1 <text:span text:style-name="T298">carte new-monnaie</text:span></text:p>
          </table:table-cell>
          <table:table-cell table:style-name="Tableau3.A2" office:value-type="string">
            <text:p text:style-name="P134"><text:span text:style-name="T309"><text:s text:c="7"/></text:span><text:span text:style-name="T308"><text:s text:c="2"/></text:span><text:span text:style-name="T306"><text:s text:c="2"/>&lt; <text:s text:c="2"/></text:span><text:span text:style-name="T305">Nb </text:span><text:span text:style-name="T307">new-</text:span><text:span text:style-name="T305">credits </text:span><text:span text:style-name="T306"><text:s text:c="2"/></text:span><text:span text:style-name="T324">≤</text:span><text:span text:style-name="T308"> <text:s text:c="3"/></text:span><text:span text:style-name="T309">Nb Pers</text:span></text:p>
            <text:p text:style-name="P103"><text:span text:style-name="T224">pendant chaque manche, la banque ne peut pas créer plus de </text:span><text:span text:style-name="T232">new-</text:span><text:span text:style-name="T224">crédit que de joueur </text:span></text:p>
            <text:p text:style-name="P102"><text:span text:style-name="T226">case </text:span><text:span text:style-name="T230">manche</text:span><text:span text:style-name="T226"> </text:span><text:span text:style-name="T230">doit être </text:span><text:span text:style-name="T226">rejou</text:span><text:span text:style-name="T230">ée</text:span><text:span text:style-name="T226"> jusqu’à ce </text:span><text:span text:style-name="T228">que nombre de crédit </text:span><text:span text:style-name="T226">contracté</text:span><text:span text:style-name="T230">s</text:span><text:span text:style-name="T228"> progresse </text:span><text:span text:style-name="T244">suffisamment.</text:span></text:p>
            <text:p text:style-name="P301"><text:span text:style-name="T213">un </text:span><text:span text:style-name="T219">crédit</text:span><text:span text:style-name="T259">= <text:s/></text:span><text:span text:style-name="T275">6</text:span><text:span text:style-name="T259"> carte</text:span><text:span text:style-name="T262">s new-</text:span><text:span text:style-name="T259">monnaies.</text:span></text:p>
            <text:p text:style-name="P292"><text:span text:style-name="T213">intérêt</text:span><text:span text:style-name="T259"> </text:span><text:span text:style-name="T262">= </text:span><text:span text:style-name="T275">2</text:span><text:span text:style-name="T259"> carte </text:span><text:span text:style-name="T262">new-monnaie </text:span><text:span text:style-name="T265">par </text:span><text:span text:style-name="T259">cré</text:span><text:span text:style-name="T262">d</text:span><text:span text:style-name="T265">it</text:span></text:p>
            <text:p text:style-name="P288"><text:span text:style-name="T193">Liasse</text:span><text:span text:style-name="T265">=1 </text:span><text:span text:style-name="T298">carte new-monnaie</text:span></text:p>
          </table:table-cell>
          <table:table-cell table:style-name="Tableau3.E2" office:value-type="string">
            <text:p text:style-name="P145">fin de cycle <text:span text:style-name="T342">9</text:span> :</text:p>
            <text:p text:style-name="P248">(<text:span text:style-name="T317">Nb new-crédits : </text:span>penser à compter les crédits <text:span text:style-name="T318">divisés par 8</text:span>)</text:p>
            <text:p text:style-name="P182"><text:span text:style-name="T99">M </text:span><text:span text:style-name="T107">new-</text:span><text:span text:style-name="T102">mon</text:span><text:span text:style-name="T103">nai</text:span><text:span text:style-name="T104">es</text:span></text:p>
            <text:p text:style-name="P229"><text:s/>= <text:span text:style-name="T404">24 x NbPers environ</text:span></text:p>
            <text:p text:style-name="P56"><text:span text:style-name="T138">Qliass = </text:span><text:span text:style-name="T139">24</text:span><text:span text:style-name="T140"> x NbPers</text:span></text:p>
          </table:table-cell>
        </table:table-row>
        <table:table-row table:style-name="Tableau3.1">
          <table:table-cell table:style-name="Tableau3.A2" office:value-type="string">
            <text:p text:style-name="P14">etc.. </text:p>
          </table:table-cell>
          <table:table-cell table:style-name="Tableau3.A2" office:value-type="string">
            <text:p text:style-name="P13"/>
          </table:table-cell>
          <table:table-cell table:style-name="Tableau3.A2" office:value-type="string">
            <text:p text:style-name="P173">puis on peut reprendre au cycle 7 etc...</text:p>
          </table:table-cell>
          <table:table-cell table:style-name="Tableau3.A2" office:value-type="string">
            <text:p text:style-name="P77"/>
          </table:table-cell>
          <table:table-cell table:style-name="Tableau3.E2" office:value-type="string">
            <text:p text:style-name="P172"/>
          </table:table-cell>
        </table:table-row>
        <table:table-row table:style-name="Tableau3.1">
          <table:table-cell table:style-name="Tableau3.A2" office:value-type="string">
            <text:p text:style-name="P26"/>
          </table:table-cell>
          <table:table-cell table:style-name="Tableau3.A2" office:value-type="string">
            <text:p text:style-name="P13"/>
          </table:table-cell>
          <table:table-cell table:style-name="Tableau3.A2" office:value-type="string">
            <text:p text:style-name="P167"/>
          </table:table-cell>
          <table:table-cell table:style-name="Tableau3.A2" office:value-type="string">
            <text:p text:style-name="P167"/>
          </table:table-cell>
          <table:table-cell table:style-name="Tableau3.E2" office:value-type="string">
            <text:p text:style-name="P203"/>
          </table:table-cell>
        </table:table-row>
        <text:soft-page-break/>
        <table:table-row table:style-name="Tableau3.1">
          <table:table-cell table:style-name="Tableau3.A2" office:value-type="string">
            <text:p text:style-name="P28"><text:span text:style-name="T469">(</text:span>Avec le Dé<text:span text:style-name="T469">)</text:span></text:p>
          </table:table-cell>
          <table:table-cell table:style-name="Tableau3.A2" office:value-type="string">
            <text:p text:style-name="P13"/>
          </table:table-cell>
          <table:table-cell table:style-name="Tableau3.A2" office:value-type="string">
            <text:p text:style-name="P205"><text:span text:style-name="T415">Options pour </text:span><text:span text:style-name="T467">Monnaie dette</text:span> :</text:p>
            <text:p text:style-name="P417">autre exemple de cycles optionnel : </text:p>
            <text:p text:style-name="P191"><draw:frame text:anchor-type="paragraph" draw:z-index="13" draw:name="Forme1" draw:style-name="gr1" draw:text-style-name="P502" svg:width="2.461cm" svg:height="0.941cm" svg:x="-1.672cm" svg:y="1.685cm"><draw:text-box><text:p text:style-name="P501"><text:span text:style-name="T522">VERSION 0-4 </text:span><text:span text:style-name="T522">PRELIMINAIRE</text:span></text:p></draw:text-box></draw:frame><text:span text:style-name="T209">a</text:span><text:span text:style-name="T210">vec Dé de couleurs</text:span><text:span text:style-name="T521"> :<text:line-break/></text:span><text:span text:style-name="T472"> (</text:span><text:span text:style-name="T473">le plus pratique si on a suffisamment de cartes de couleur différentes)</text:span></text:p>
          </table:table-cell>
          <table:table-cell table:style-name="Tableau3.A2" office:value-type="string">
            <text:p text:style-name="P205"><text:span text:style-name="T187">changer à chaque cycle la valeur de la monnaie,</text:span><text:span text:style-name="T292"> pour avoir toujours des </text:span><text:span text:style-name="T291">liasses </text:span><text:span text:style-name="T292">de 1 carte</text:span><text:span text:style-name="T289"> (on divise par deux les tas de cartes à chaque début de cycle, comme on le fait pour la partie en monnaie libre, </text:span><text:span text:style-name="T293">ou plus simplement on change la valeur des cartes, celle qui valait 2 vaut maintenant 1, etc..</text:span><text:span text:style-name="T289">)</text:span></text:p>
          </table:table-cell>
          <table:table-cell table:style-name="Tableau3.E2" office:value-type="string">
            <text:p text:style-name="P204">On peut par exemple utiliser le grand dé qui indiquera les nouvelles valeurs des cartes par couleur, et fera la division par deux tout simplement. </text:p>
          </table:table-cell>
        </table:table-row>
        <table:table-row table:style-name="Tableau3.1">
          <table:table-cell table:style-name="Tableau3.A2" office:value-type="string">
            <text:p text:style-name="P318"/>
          </table:table-cell>
          <table:table-cell table:style-name="Tableau3.A2" office:value-type="string">
            <text:p text:style-name="P320"/>
          </table:table-cell>
          <table:table-cell table:style-name="Tableau3.A2" office:value-type="string">
            <text:p text:style-name="P322">début de cycle</text:p>
          </table:table-cell>
          <table:table-cell table:style-name="Tableau3.A2" office:value-type="string">
            <text:p text:style-name="P124"><text:span text:style-name="T399">bataille</text:span>(s) à rejouer <text:span text:style-name="T345">parfois</text:span> selon Nb crédits <text:span text:style-name="T345">total</text:span></text:p>
          </table:table-cell>
          <table:table-cell table:style-name="Tableau3.E2" office:value-type="string">
            <text:p text:style-name="P121">fin de cycle <text:s text:c="2"/></text:p>
          </table:table-cell>
        </table:table-row>
        <table:table-row table:style-name="Tableau3.1">
          <table:table-cell table:style-name="Tableau3.A2" office:value-type="string">
            <text:p text:style-name="P35">Cycle <text:span text:style-name="T327">1 (standard)</text:span> <text:s text:c="2"/></text:p>
          </table:table-cell>
          <table:table-cell table:style-name="Tableau3.A2" office:value-type="string">
            <text:p text:style-name="P15"><text:s/><text:span text:style-name="T299">tout debut du Jeu <text:s/></text:span></text:p>
          </table:table-cell>
          <table:table-cell table:style-name="Tableau3.A2" office:value-type="string">
            <text:p text:style-name="P131">DEBUT DU JEU</text:p>
            <text:p text:style-name="P41">chacun débute avec <text:span text:style-name="T399">3 cartes monnaie initiale, la banque aussi, et l’état avec<text:line-break/>9x NbJoueurs cartes monnaie</text:span></text:p>
            <text:p text:style-name="P41"><text:span text:style-name="T147">Qliass = </text:span><text:span text:style-name="T148">12 x NbPers</text:span><text:span text:style-name="T141"> (total liasses)</text:span></text:p>
            <text:p text:style-name="P41"><text:span text:style-name="T425">loyer</text:span><text:span text:style-name="T428">=1 carte monn</text:span><text:span text:style-name="T427">aie</text:span></text:p>
          </table:table-cell>
          <table:table-cell table:style-name="Tableau3.A2" office:value-type="string">
            <text:p text:style-name="P153"><text:span text:style-name="T224">Nb </text:span><text:span text:style-name="T245">crédits</text:span><text:span text:style-name="T224"> </text:span><text:span text:style-name="T229"><text:s text:c="2"/>= 0</text:span></text:p>
            <text:p text:style-name="P68">personne n’a de <text:span text:style-name="T321">crédit</text:span>. <text:span text:style-name="T326">Les adultes doivent quand même payer le loyer à chaque début de bataille...</text:span></text:p>
            <text:p text:style-name="P69"><text:span text:style-name="T320">chaque </text:span>case <text:span text:style-name="T399">bataille</text:span> <text:span text:style-name="T320">doit être </text:span>rejou<text:span text:style-name="T320">ée</text:span> jusqu’à ce <text:span text:style-name="T319">que le nombre de crédit </text:span>contracté<text:span text:style-name="T320">s</text:span> <text:span text:style-name="T319">par les joueurs progresse suffisamment pour changer de case.</text:span></text:p>
            <text:p text:style-name="P262"><text:span text:style-name="T192">un credit</text:span>= <text:span text:style-name="T399">6</text:span> cartes monnaies <text:s text:c="4"/><text:span text:style-name="T304"><text:s/></text:span><text:span text:style-name="T199">intérêt</text:span><text:span text:style-name="T304">=2 monnaie</text:span><text:span text:style-name="T313">s</text:span></text:p>
          </table:table-cell>
          <table:table-cell table:style-name="Tableau3.E2" office:value-type="string">
            <text:p text:style-name="P200">fin de cycle <text:span text:style-name="T327">1</text:span> :</text:p>
            <text:p text:style-name="P251"><text:s/>avant le premier credit</text:p>
            <text:p text:style-name="P228">Nb total <text:span text:style-name="T299">monnaie</text:span> <text:span text:style-name="T468">(= </text:span>M<text:span text:style-name="T400">asse)</text:span> </text:p>
            <text:p text:style-name="P225"><text:s/>=<text:span text:style-name="T327">M initiale= 6x2xNbP</text:span></text:p>
            <text:p text:style-name="P228"><text:s/>= <text:span text:style-name="T402">12 x NbPersonnes</text:span></text:p>
            <text:p text:style-name="P243">Qliass = <text:span text:style-name="T400">12 x NbPers <text:s text:c="11"/></text:span></text:p>
            <text:p text:style-name="P313"><text:span text:style-name="T73">La banque met NbPers</text:span><text:span text:style-name="T71"> </text:span><text:span text:style-name="T72">x</text:span><text:span text:style-name="T75">1</text:span><text:span text:style-name="T73"> </text:span><text:span text:style-name="T74">cartes en fonds</text:span><text:span text:style-name="T73"> <text:s/></text:span><text:span text:style-name="T74">propres</text:span></text:p>
          </table:table-cell>
        </table:table-row>
        <table:table-row table:style-name="Tableau3.1">
          <table:table-cell table:style-name="Tableau3.A2" office:value-type="string">
            <text:p text:style-name="P35">Cycle <text:span text:style-name="T328">2 (standard)</text:span> <text:s text:c="2"/></text:p>
          </table:table-cell>
          <table:table-cell table:style-name="Tableau3.A2" office:value-type="string">
            <text:p text:style-name="P11">croissance </text:p>
          </table:table-cell>
          <table:table-cell table:style-name="Tableau3.A2" office:value-type="string">
            <text:p text:style-name="P133">début du cycle <text:span text:style-name="T328">2</text:span></text:p>
            <text:p text:style-name="P70">cycle <text:span text:style-name="T328">2</text:span> débute dès que </text:p>
            <text:p text:style-name="P212"><text:span text:style-name="T37">Nb créd</text:span><text:span text:style-name="T38">its &gt; 0 <text:s/>(</text:span><text:span text:style-name="T37"> </text:span><text:span text:style-name="T39">≥ 1 </text:span><text:span text:style-name="T38">)</text:span></text:p>
            <text:p text:style-name="P213">Qliass = <text:span text:style-name="T399">12 x NbPers</text:span></text:p>
            <text:p text:style-name="P263"><text:span text:style-name="T193">Liasse</text:span>=1<text:span text:style-name="T298">carte monnaie</text:span></text:p>
            <text:p text:style-name="P274"><text:span text:style-name="T198">loyer</text:span>= 1 Liass<text:span text:style-name="T399">e = 1 carte</text:span></text:p>
            <text:p text:style-name="P263"><text:span text:style-name="T192">maison</text:span>=<text:span text:style-name="T411">2</text:span> <text:span text:style-name="T298">Liasses</text:span></text:p>
          </table:table-cell>
          <table:table-cell table:style-name="Tableau3.A2" office:value-type="string">
            <text:p text:style-name="P153"><text:span text:style-name="T229">0 <text:s text:c="2"/>&lt; <text:s text:c="3"/></text:span><text:span text:style-name="T224">Nb </text:span><text:span text:style-name="T245">crédits</text:span><text:span text:style-name="T224"> </text:span><text:span text:style-name="T229"><text:s text:c="2"/></text:span><text:span text:style-name="T322">≤</text:span><text:span text:style-name="T226"> <text:s text:c="2"/></text:span><text:span text:style-name="T237">2 x </text:span><text:span text:style-name="T225">Nb Pers</text:span><text:span text:style-name="T226">onnes</text:span></text:p>
            <text:p text:style-name="P101"><text:span text:style-name="T230">chaque </text:span><text:span text:style-name="T226">case </text:span><text:span text:style-name="T236">bataille</text:span><text:span text:style-name="T226"> </text:span><text:span text:style-name="T230">doit être </text:span><text:span text:style-name="T226">rejou</text:span><text:span text:style-name="T230">ée</text:span><text:span text:style-name="T226"> jusqu’à ce </text:span><text:span text:style-name="T228">que le nombre de crédit</text:span><text:span text:style-name="T235">s</text:span><text:span text:style-name="T228"> </text:span><text:span text:style-name="T226">contracté</text:span><text:span text:style-name="T230">s</text:span><text:span text:style-name="T226"> </text:span><text:span text:style-name="T228">par les joueurs progresse </text:span><text:span text:style-name="T236">suffisamment</text:span><text:span text:style-name="T228"> pour changer de case. </text:span></text:p>
            <text:p text:style-name="P115">pendant chaque <text:span text:style-name="T399">bataille</text:span>, la banque ne peut pas créer plus de crédit que de joueur (éviter la sur-inflation)</text:p>
            <text:p text:style-name="P280"><text:span text:style-name="T195">un credit</text:span><text:span text:style-name="T300">=6 monnaies. <text:s text:c="3"/></text:span><text:span text:style-name="T195">intérêt</text:span><text:span text:style-name="T300">=2 monnaie par crédit</text:span></text:p>
          </table:table-cell>
          <table:table-cell table:style-name="Tableau3.E2" office:value-type="string">
            <text:p text:style-name="P200">fin de cycle <text:span text:style-name="T329">2</text:span> :</text:p>
            <text:p text:style-name="P181"><text:span text:style-name="T99">Nb total </text:span><text:span text:style-name="T102">monnaie</text:span><text:span text:style-name="T99"><text:line-break/></text:span><text:span text:style-name="T101">= </text:span><text:span text:style-name="T99">M</text:span><text:span text:style-name="T111">asse</text:span><text:span text:style-name="T99"> </text:span><text:span text:style-name="T102">mon</text:span><text:span text:style-name="T103">nai</text:span><text:span text:style-name="T104">e</text:span></text:p>
            <text:p text:style-name="P180"><text:span text:style-name="T111">=12xNbPer+</text:span><text:span text:style-name="T112">6</text:span><text:span text:style-name="T104">xNbcr</text:span><text:span text:style-name="T111">e</text:span><text:span text:style-name="T104">d</text:span><text:span text:style-name="T99"> =</text:span><text:span text:style-name="T111">12xNbPer+</text:span><text:span text:style-name="T113">12</text:span><text:span text:style-name="T111">xNbPer</text:span></text:p>
            <text:p text:style-name="P237">= 24 x NbPersonnes</text:p>
            <text:p text:style-name="P188"><text:span text:style-name="T132">Qliass = </text:span><text:span text:style-name="T133">24</text:span><text:span text:style-name="T134"> x NbPers <text:s text:c="10"/></text:span></text:p>
            <text:p text:style-name="P188"><text:span text:style-name="T76">ajout </text:span><text:span text:style-name="T77">fonds: </text:span><text:span text:style-name="T79">+</text:span><text:span text:style-name="T76">N</text:span><text:span text:style-name="T78">bPers </text:span><text:span text:style-name="T79">x</text:span><text:span text:style-name="T81">2</text:span></text:p>
          </table:table-cell>
        </table:table-row>
        <table:table-row table:style-name="Tableau3.1">
          <table:table-cell table:style-name="Tableau3.A2" office:value-type="string">
            <text:p text:style-name="P30">Cycle 3 – <text:span text:style-name="T418">OPTION liasse = 1 carte</text:span> <text:s text:c="2"/></text:p>
          </table:table-cell>
          <table:table-cell table:style-name="Tableau3.A2" office:value-type="string">
            <text:p text:style-name="P23"><text:span text:style-name="T336">changement de valeur des billets <text:s/></text:span><text:s text:c="2"/></text:p>
          </table:table-cell>
          <table:table-cell table:style-name="Tableau3.A2" office:value-type="string">
            <text:p text:style-name="P131">début du cycle 3 <text:span text:style-name="T418">(option à la place du cycle 3 normal)</text:span></text:p>
            <text:p text:style-name="P169">Juste avant <text:span text:style-name="T419">le changement de valeur des billets </text:span></text:p>
            <text:p text:style-name="P170">(sorte de mini dévaluation)</text:p>
            <text:p text:style-name="P141"/>
            <text:p text:style-name="P71">dès que Nbcréd <text:span text:style-name="T323">&gt; </text:span><text:span text:style-name="T325">2 x </text:span>NbPers</text:p>
            <text:p text:style-name="P58"><text:span text:style-name="T15">il y a 2 fois plus de monnaie qu’au départ : la </text:span><text:span text:style-name="T16">valeur </text:span><text:span text:style-name="T15">de la</text:span><text:span text:style-name="T16"> </text:span><text:span text:style-name="T17">monnaie</text:span><text:span text:style-name="T16"> change</text:span><text:span text:style-name="T6"> : </text:span><text:span text:style-name="T301">tout devrait se payer le double, par liasses de 2cartes, on préférera dévaluer.</text:span></text:p>
            <text:p text:style-name="P218">M monnaie = 24 x NbPers</text:p>
            <text:p text:style-name="P208"><text:span text:style-name="T301">Qliass </text:span>= <text:span text:style-name="T401">12</text:span>x NbP<text:span text:style-name="T97">ers</text:span></text:p>
            <text:p text:style-name="P270"><text:span text:style-name="T193">Liasse</text:span>=<text:span text:style-name="T303">2 c avant dévaluation</text:span></text:p>
          </table:table-cell>
          <table:table-cell table:style-name="Tableau3.A2" office:value-type="string">
            <text:p text:style-name="P139"><text:span text:style-name="T420">mini-d</text:span>évaluation (ceci n’est pas une manche) :</text:p>
            <text:p text:style-name="P92"><text:span text:style-name="T179">On tourne le dé</text:span> indiquant la valeur des cartes pour chaque couleur, et ainsi divise par 2 la valeur de chaque <text:s/>carte. <text:span text:style-name="T466">(</text:span>Les cartes qui disparaissent car leur valeur deviendrait 1/2 sont remplacées par leur équivalent arrondi à la valeur supérieure.<text:span text:style-name="T466">)</text:span></text:p>
            <text:p text:style-name="P57"><text:s/></text:p>
            <text:p text:style-name="P93"><text:span text:style-name="T330">o</text:span>n fait aussi une division des Nombres de crédits : donc<text:span text:style-name="T317"> </text:span>même<text:span text:style-name="T317"> </text:span><text:span text:style-name="T188">DIVISION PAR 2 de</text:span><text:span text:style-name="T179">s</text:span><text:span text:style-name="T188"> CREDITS</text:span><text:span text:style-name="T317"> </text:span></text:p>
            <text:p text:style-name="P93"/>
            <text:p text:style-name="P127">La banque et l’état font de même.</text:p>
            <text:p text:style-name="P87"/>
            <text:p text:style-name="P47">1 <text:span text:style-name="T298">carte new-monnaie en vaut 2 anciennes</text:span></text:p>
            <text:p text:style-name="P55"><text:span text:style-name="T99">M </text:span><text:span text:style-name="T105">new-</text:span><text:span text:style-name="T102">mon</text:span><text:span text:style-name="T103">naie</text:span><text:span text:style-name="T106">= </text:span><text:span text:style-name="T150">24</text:span><text:span text:style-name="T106"> /</text:span><text:span text:style-name="T150">2</text:span><text:span text:style-name="T106"> x Nb Pers = </text:span><text:span text:style-name="T115">12</text:span><text:span text:style-name="T106">x NbPers env</text:span></text:p>
            <text:p text:style-name="P214">Qliass= <text:span text:style-name="T404">M new-monnaie = 12 </text:span>x NbPers <text:span text:style-name="T331">environ</text:span></text:p>
            <text:p text:style-name="P303"><text:span text:style-name="T221">Liasse</text:span><text:span text:style-name="T282">=1 </text:span><text:span text:style-name="T276">carte new-monnaie</text:span></text:p>
          </table:table-cell>
          <table:table-cell table:style-name="Tableau3.E2" office:value-type="string">
            <text:p text:style-name="P59"><text:span text:style-name="T13">(au lieu d’utiliser le dé indiquant la valeur des couleur de carte, on peut choisir le </text:span><text:span text:style-name="T10">fonctionnement classique : </text:span><text:span text:style-name="T2">chacun divise par </text:span><text:span text:style-name="T11">2</text:span><text:span text:style-name="T2"> son tas de </text:span><text:span text:style-name="T12">CARTES MONNAIE : en fait 2 tas et ne garde que le premier)</text:span></text:p>
            <text:p text:style-name="P224">... <text:span text:style-name="T419">il devient plus difficile de garder trace de la monnaie </text:span><text:span text:style-name="T206">initiale… <text:s text:c="31"/></text:span><text:span text:style-name="T78">La banque met <text:s/></text:span><text:span text:style-name="T80">à nouveau en fonds <text:line-break/> <text:s text:c="4"/>+ </text:span><text:span text:style-name="T78">NbPers </text:span><text:span text:style-name="T80">x </text:span><text:span text:style-name="T82">1</text:span><text:span text:style-name="T78"> </text:span></text:p>
            <text:p text:style-name="P259"><text:span text:style-name="T83"><text:s text:c="8"/></text:span><text:span text:style-name="T84">c</text:span><text:span text:style-name="T85">artes</text:span><text:span text:style-name="T84"> </text:span><text:span text:style-name="T85">new-monnaie</text:span> <text:s text:c="3"/></text:p>
          </table:table-cell>
        </table:table-row>
        <table:table-row table:style-name="Tableau3.1">
          <table:table-cell table:style-name="Tableau3.A2" office:value-type="string">
            <text:p text:style-name="P31">Cycle <text:span text:style-name="T420">3 réel (liasse = 1 c.)</text:span></text:p>
          </table:table-cell>
          <table:table-cell table:style-name="Tableau3.A2" office:value-type="string">
            <text:p text:style-name="P36">et ça redémarre <text:s/></text:p>
          </table:table-cell>
          <table:table-cell table:style-name="Tableau3.A2" office:value-type="string">
            <text:p text:style-name="P131">début du cycle <text:span text:style-name="T420">3 réel</text:span></text:p>
            <text:p text:style-name="P74"/>
            <text:p text:style-name="P74">donc après la <text:span text:style-name="T421">mini-</text:span>dévaluation :</text:p>
            <text:p text:style-name="P54"><text:span text:style-name="T99">M</text:span><text:span text:style-name="T105">new-</text:span><text:span text:style-name="T102">mon.</text:span><text:span text:style-name="T106">=</text:span><text:span text:style-name="T115">12</text:span><text:span text:style-name="T106">xNbPers env.</text:span></text:p>
            <text:p text:style-name="P208"><text:span text:style-name="T301">Qliass </text:span>= <text:span text:style-name="T404">12 </text:span>x NbP<text:span text:style-name="T97">ers environ</text:span></text:p>
            <text:p text:style-name="P275"><text:span text:style-name="T203">loyer</text:span>=1 <text:span text:style-name="T298">carte new-monnaie</text:span></text:p>
            <text:p text:style-name="P263"><text:span text:style-name="T192">maison</text:span>=<text:span text:style-name="T412">2 c.</text:span> <text:span text:style-name="T317">new-monnaie</text:span></text:p>
            <text:p text:style-name="P45"><text:span text:style-name="T429">Liasse</text:span><text:span text:style-name="T423">=1 </text:span><text:span text:style-name="T430">carte new-monnaie</text:span></text:p>
          </table:table-cell>
          <table:table-cell table:style-name="Tableau3.A2" office:value-type="string">
            <text:p text:style-name="P134"><text:span text:style-name="T309"><text:s text:c="5"/></text:span><text:span text:style-name="T308"><text:s text:c="2"/></text:span><text:span text:style-name="T306"><text:s text:c="2"/>&lt; <text:s text:c="2"/></text:span><text:span text:style-name="T305">Nb </text:span><text:span text:style-name="T307">new-</text:span><text:span text:style-name="T305">credits </text:span><text:span text:style-name="T306"><text:s text:c="2"/></text:span><text:span text:style-name="T324">≤</text:span><text:span text:style-name="T308"> <text:s text:c="3"/></text:span><text:span text:style-name="T309">Nb Pers</text:span><text:span text:style-name="T308"> </text:span></text:p>
            <text:p text:style-name="P118"/>
            <text:p text:style-name="P103"><text:span text:style-name="T224">pendant chaque manche, la banque ne peut pas créer plus de </text:span><text:span text:style-name="T232">new-</text:span><text:span text:style-name="T224">crédit que de joueur. </text:span><text:span text:style-name="T240">Cette </text:span><text:span text:style-name="T226">case </text:span><text:span text:style-name="T230">manche</text:span><text:span text:style-name="T226"> </text:span><text:span text:style-name="T230">doit être </text:span><text:span text:style-name="T226">rejou</text:span><text:span text:style-name="T230">ée</text:span><text:span text:style-name="T226"> jusqu’à ce </text:span><text:span text:style-name="T228">que nombre de crédit </text:span><text:span text:style-name="T226">contracté</text:span><text:span text:style-name="T230">s</text:span><text:span text:style-name="T228"> progresse </text:span><text:span text:style-name="T240">suffisamment.</text:span></text:p>
            <text:p text:style-name="P301"><text:span text:style-name="T213">un </text:span><text:span text:style-name="T217">crédit</text:span><text:span text:style-name="T259">= </text:span><text:span text:style-name="T270">6</text:span><text:span text:style-name="T259"> carte</text:span><text:span text:style-name="T262">s new-</text:span><text:span text:style-name="T259">monnaies.</text:span></text:p>
            <text:p text:style-name="P292"><text:span text:style-name="T213">intérêt</text:span><text:span text:style-name="T259"> </text:span><text:span text:style-name="T262">= </text:span><text:span text:style-name="T270">2</text:span><text:span text:style-name="T259"> carte</text:span><text:span text:style-name="T270">s</text:span><text:span text:style-name="T259"> </text:span><text:span text:style-name="T262">new-monnaie </text:span><text:span text:style-name="T265">par </text:span><text:span text:style-name="T259">cré</text:span><text:span text:style-name="T262">d</text:span><text:span text:style-name="T265">it</text:span></text:p>
            <text:p text:style-name="P271"><text:span text:style-name="T193">Liasse</text:span><text:span text:style-name="T265">=1 </text:span><text:span text:style-name="T298">carte new-monnaie </text:span></text:p>
          </table:table-cell>
          <table:table-cell table:style-name="Tableau3.E2" office:value-type="string">
            <text:p text:style-name="P201">fin de cycle <text:span text:style-name="T420">3</text:span> :</text:p>
            <text:p text:style-name="P252">(<text:span text:style-name="T317">Nb new-crédits : </text:span>penser à compter les crédits <text:span text:style-name="T318">divisés par 2</text:span>)</text:p>
            <text:p text:style-name="P179"><text:span text:style-name="T99">M </text:span><text:span text:style-name="T107">new-</text:span><text:span text:style-name="T102">mon</text:span><text:span text:style-name="T103">nai</text:span><text:span text:style-name="T104">es</text:span></text:p>
            <text:p text:style-name="P227"><text:s/>= <text:span text:style-name="T404">24 x NbPers environ</text:span></text:p>
            <text:p text:style-name="P227"><text:span text:style-name="T227">Qliass = </text:span><text:span text:style-name="T238">24</text:span><text:span text:style-name="T226"> x NbPers</text:span></text:p>
            <text:p text:style-name="P254"><text:span text:style-name="T226">e</text:span><text:span text:style-name="T224">t ensuite on refait le cycle 3 similaire complètement (ci-dessus), et c’est le seul cycle que l’on fera.</text:span></text:p>
          </table:table-cell>
        </table:table-row>
        <table:table-row table:style-name="Tableau3.1">
          <table:table-cell table:style-name="Tableau3.A2" office:value-type="string">
            <text:p text:style-name="P27"/>
          </table:table-cell>
          <table:table-cell table:style-name="Tableau3.A2" office:value-type="string">
            <text:p text:style-name="P36"/>
          </table:table-cell>
          <table:table-cell table:style-name="Tableau3.A2" office:value-type="string">
            <text:p text:style-name="P142">Et ensuite :</text:p>
          </table:table-cell>
          <table:table-cell table:style-name="Tableau3.A2" office:value-type="string">
            <text:p text:style-name="P171"><text:span text:style-name="T249">Reprendre le</text:span><text:span text:style-name="T290">s deux étapes </text:span><text:span text:style-name="T249">ci-dessus</text:span><text:span text:style-name="T290"> du </text:span><text:span text:style-name="T249">cycle 3 option liasse=1 c. </text:span><text:span text:style-name="T18">mini-dévaluation / cycle réel</text:span><text:span text:style-name="T294"> </text:span></text:p>
          </table:table-cell>
          <table:table-cell table:style-name="Tableau3.E2" office:value-type="string">
            <text:p text:style-name="P198">Et ainsi de suite <text:span text:style-name="T422">en répétant toujours ce même cycle 3..</text:span></text:p>
          </table:table-cell>
        </table:table-row>
        <table:table-row table:style-name="Tableau3.1">
          <table:table-cell table:style-name="Tableau3.A2" office:value-type="string">
            <text:p text:style-name="P25">fin du jeu <text:s text:c="2"/></text:p>
          </table:table-cell>
          <table:table-cell table:style-name="Tableau3.A2" office:value-type="string">
            <text:p text:style-name="P20"><text:s/></text:p>
          </table:table-cell>
          <table:table-cell table:style-name="Tableau3.A2" office:value-type="string">
            <text:p text:style-name="P132">Fin du jeu </text:p>
            <text:p text:style-name="P168"><text:span text:style-name="T465">on peut fixer quand on veut la fin du jeu,</text:span><text:span text:style-name="T184"><text:line-break/></text:span><text:span text:style-name="T285">mais on </text:span><text:span text:style-name="T286">p</text:span><text:span text:style-name="T287">ourrait</text:span><text:span text:style-name="T285"> continuer et intégrer d’</text:span><text:span text:style-name="T288">autres</text:span><text:span text:style-name="T285"> joueurs</text:span><text:span text:style-name="T288">.</text:span></text:p>
          </table:table-cell>
          <table:table-cell table:style-name="Tableau3.A2" office:value-type="string">
            <text:p text:style-name="P150">Calcul des richesses<text:span text:style-name="T249"> <text:s text:c="2"/></text:span><text:span text:style-name="T434">liasse =</text:span><text:span text:style-name="T435">1</text:span><text:span text:style-name="T434"> carte</text:span><text:span text:style-name="T435"> new-monnaie</text:span></text:p>
            <text:p text:style-name="P63">compte<text:span text:style-name="T344">r</text:span> ses <text:span text:style-name="T179">cartes </text:span><text:span text:style-name="T186">new-</text:span><text:span text:style-name="T179">monnaies <text:s text:c="6"/></text:span>: <text:span text:style-name="T335">valeur = <text:s/>1</text:span></text:p>
            <text:p text:style-name="P63"><text:span text:style-name="T344">compter</text:span> ses <text:span text:style-name="T179">cartes maisons et usines <text:s/></text:span>: valeur =<text:span text:style-name="T412">2 ; 8</text:span></text:p>
            <text:p text:style-name="P81">et soustraire ses <text:span text:style-name="T179">cartes crédits</text:span> <text:s text:c="13"/>: valeur = <text:s/>-<text:span text:style-name="T404">6</text:span></text:p>
            <text:p text:style-name="P81">faire le total pour chacun, <text:span text:style-name="T344">la banque et l’état aussi.</text:span></text:p>
          </table:table-cell>
          <table:table-cell table:style-name="Tableau3.E2" office:value-type="string">
            <text:p text:style-name="P206">- suites possibles :</text:p>
            <text:p text:style-name="P178"><text:span text:style-name="T408">Prolongez la partie ou </text:span><text:s text:c="3"/><text:span text:style-name="T408">e</text:span>ssayez le dividende universel par création monétaire <text:span text:style-name="T408">si vous avez e</text:span>nvie d’autre chose... </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Droid Sans Devanagari2" svg:font-family="'Droid Sans Devanagari'" style:font-family-generic="swiss"/>
    <style:font-face style:name="Droid Sans Devanagari" svg:font-family="'Droid Sans Devanaga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2" svg:font-family="'Liberation Sans'" style:font-family-generic="system" style:font-pitch="variable"/>
  </office:font-face-decls>
  <office:styles>
    <draw:stroke-dash draw:name="Dashed_20__28_var_29__20_3" draw:display-name="Dashed (var) 3" draw:style="rect" draw:dots1="1" draw:distance="0.083cm"/>
    <draw:stroke-dash draw:name="Dashed_20__28_var_29__20_4" draw:display-name="Dashed (var) 4" draw:style="rect" draw:dots1="1" draw:distance="0.083cm"/>
    <draw:stroke-dash draw:name="Fine_20_Dotted" draw:display-name="Fine Dotted" draw:style="rect" draw:dots1="1" draw:distance="0.14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2"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2"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2" style:font-family-complex="'Droid Sans Devanagari'" style:font-family-generic-complex="swiss"/>
    </style:style>
    <style:style style:name="Table_20_Contents" style:display-name="Table Contents" style:family="paragraph" style:parent-style-name="Standard" style:class="extra" style:master-page-name="">
      <style:paragraph-properties style:page-number="auto" text:number-lines="false" text:line-number="0"/>
      <style:text-properties style:text-rotation-angle="0" style:text-rotation-scale="line-heigh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tableau_20_vertical" style:display-name="contenu tableau vertical" style:family="paragraph" style:parent-style-name="Table_20_Contents" style:auto-update="true" style:master-page-name="">
      <style:paragraph-properties fo:text-align="start" style:justify-single-word="false" style:page-number="auto"/>
      <style:text-properties style:use-window-font-color="true" style:text-outline="false" style:text-line-through-style="none" style:text-line-through-type="none" style:font-name="Liberation Serif" fo:font-family="'Liberation Serif'" style:font-family-generic="roman" style:font-pitch="variable" fo:font-size="12pt" fo:font-style="normal" fo:text-shadow="none" style:text-underline-style="none" fo:font-weight="normal" officeooo:rsid="001f164b" style:font-size-asian="12pt" style:font-style-asian="normal" style:font-weight-asian="normal" style:font-size-complex="12pt" style:font-style-complex="normal" style:font-weight-complex="normal" style:text-rotation-angle="90" style:text-rotation-scale="line-height" style:text-overline-style="none" style:text-overline-color="font-color"/>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Bitstream Vera Sans" style:font-family-asian="'Bitstream Vera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3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32pt" fo:letter-spacing="normal"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533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99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265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44pt" fo:font-style="normal" fo:text-shadow="none" style:text-underline-style="none" fo:font-weight="normal" style:letter-kerning="true" style:font-name-asian="Bitstream Vera Sans" style:font-family-asian="'Bitstream Vera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name-asian="Bitstream Vera Sans" style:font-family-asian="'Bitstream Vera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3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32pt" fo:letter-spacing="normal"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533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99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265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32cm" fo:margin-bottom="0cm" loext:contextual-spacing="false" style:line-height-at-least="0.353cm" fo:text-align="start"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font-size="10pt"/>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8pt" style:font-name-asian="Bitstream Vera Sans" style:font-family-asian="'Bitstream Vera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Arrow_20_Dashed" style:display-name="Arrow Dashed" style:family="paragraph" style:parent-style-name="Lines" style:default-outline-level="">
      <style:text-properties style:font-name="Liberation Sans1" fo:font-family="'Liberation Sans'" style:font-family-generic="roman" style:font-pitch="variable" fo:font-size="18pt" style:font-size-asian="1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7pt" officeooo:paragraph-rsid="00c2e7cb" style:font-size-asian="7pt" style:font-size-complex="7pt"/>
    </style:style>
    <style:style style:name="MP2" style:family="paragraph" style:parent-style-name="Standard">
      <style:paragraph-properties fo:text-align="start" style:justify-single-word="false"/>
      <style:text-properties fo:font-size="9pt" officeooo:rsid="006d5281" style:font-size-asian="9pt" style:font-size-complex="9pt"/>
    </style:style>
    <style:style style:name="MP3" style:family="paragraph" style:parent-style-name="Standard">
      <style:paragraph-properties fo:text-align="end" style:justify-single-word="false"/>
    </style:style>
    <style:style style:name="MT1" style:family="text">
      <style:text-properties fo:font-size="8pt" fo:font-style="italic" officeooo:rsid="00d06329" style:font-size-asian="8pt" style:font-style-asian="italic" style:font-size-complex="8pt" style:font-style-complex="italic"/>
    </style:style>
    <style:style style:name="MT2" style:family="text">
      <style:text-properties fo:font-style="italic" officeooo:rsid="00d06329" style:font-style-asian="italic" style:font-style-complex="italic"/>
    </style:style>
    <style:style style:name="MT3" style:family="text">
      <style:text-properties fo:font-style="italic" officeooo:rsid="0081669b" style:font-style-asian="italic" style:font-style-complex="italic"/>
    </style:style>
    <style:style style:name="MT4" style:family="text">
      <style:text-properties fo:font-style="italic" officeooo:rsid="00321c5e" style:font-style-asian="italic" style:font-style-complex="italic"/>
    </style:style>
    <style:style style:name="MT5" style:family="text">
      <style:text-properties officeooo:rsid="00321c5e"/>
    </style:style>
    <style:style style:name="MT6" style:family="text">
      <style:text-properties fo:color="#000000" style:text-outline="false" style:text-line-through-style="none" style:text-line-through-type="none" style:font-name="Liberation Sans1" fo:font-size="8pt" fo:font-style="normal" fo:text-shadow="none" style:text-underline-style="none" fo:font-weight="normal" officeooo:rsid="006d5281" style:letter-kerning="true" style:font-size-asian="8pt" style:font-style-asian="normal" style:font-weight-asian="normal" style:font-size-complex="8pt" style:text-emphasize="none"/>
    </style:style>
    <style:style style:name="MT7" style:family="text">
      <style:text-properties fo:color="#000000" style:text-outline="false" style:text-line-through-style="none" style:text-line-through-type="none" style:font-name="Liberation Sans" fo:font-size="8pt" fo:font-style="normal" fo:text-shadow="none" style:text-underline-style="none" fo:font-weight="normal" officeooo:rsid="006d5281" style:letter-kerning="true" style:font-size-asian="8pt" style:font-style-asian="normal" style:font-weight-asian="normal" style:font-size-complex="8pt" style:text-emphasize="none"/>
    </style:style>
    <style:style style:name="MT8" style:family="text">
      <style:text-properties fo:color="#000000" style:text-outline="false" style:text-line-through-style="none" style:text-line-through-type="none" style:font-name="Liberation Sans1" fo:font-style="normal" fo:text-shadow="none" style:text-underline-style="none" fo:font-weight="normal" officeooo:rsid="006d5281" style:letter-kerning="true" style:font-style-asian="normal" style:font-weight-asian="normal" style:text-emphasize="none"/>
    </style:style>
    <style:style style:name="MT9" style:family="text">
      <style:text-properties fo:color="#000000" style:text-outline="false" style:text-line-through-style="none" style:text-line-through-type="none" style:font-name="Liberation Sans" fo:font-style="normal" fo:text-shadow="none" style:text-underline-style="none" fo:font-weight="normal" officeooo:rsid="0081669b" style:letter-kerning="true" style:font-style-asian="normal" style:font-weight-asian="normal" style:text-emphasize="none"/>
    </style:style>
    <style:style style:name="MT10" style:family="text">
      <style:text-properties fo:color="#000000" style:text-outline="false" style:text-line-through-style="none" style:text-line-through-type="none" style:font-name="Liberation Sans" fo:font-style="normal" fo:text-shadow="none" style:text-underline-style="none" fo:font-weight="normal" officeooo:rsid="006d5281" style:letter-kerning="true" style:font-style-asian="normal" style:font-weight-asian="normal" style:text-emphasize="none"/>
    </style:style>
    <style:style style:name="MT11" style:family="text">
      <style:text-properties fo:color="#000000" style:text-outline="false" style:text-line-through-style="none" style:text-line-through-type="none" style:font-name="Liberation Sans" fo:font-style="normal" fo:text-shadow="none" style:text-underline-style="none" fo:font-weight="normal" officeooo:rsid="00d06329" style:letter-kerning="true" style:font-style-asian="normal" style:font-weight-asian="normal" style:text-emphasize="none"/>
    </style:style>
    <style:style style:name="MT12" style:family="text">
      <style:text-properties fo:color="#000000" style:text-outline="false" style:text-line-through-style="none" style:text-line-through-type="none" style:font-name="Liberation Sans" fo:font-style="italic" fo:text-shadow="none" style:text-underline-style="none" fo:font-weight="bold" style:letter-kerning="true" style:font-style-asian="italic" style:font-weight-asian="bold" style:text-emphasize="none"/>
    </style:style>
    <style:style style:name="MT13" style:family="text">
      <style:text-properties fo:color="#000000" style:text-outline="false" style:text-line-through-style="none" style:text-line-through-type="none" style:font-name="Liberation Sans" fo:font-style="normal" fo:text-shadow="none" style:text-underline-style="none" fo:font-weight="normal" officeooo:rsid="00c484ea" style:letter-kerning="true" style:font-style-asian="normal" style:font-weight-asian="normal" style:font-style-complex="normal" style:font-weight-complex="normal" style:text-emphasize="none"/>
    </style:style>
    <style:style style:name="MT14" style:family="text">
      <style:text-properties fo:color="#000000" style:text-outline="false" style:text-line-through-style="none" style:text-line-through-type="none" style:font-name="Liberation Sans" fo:font-style="italic" fo:text-shadow="none" style:text-underline-style="none" fo:font-weight="bold" officeooo:rsid="0081669b" style:letter-kerning="true" style:font-style-asian="italic" style:font-weight-asian="bold" style:text-emphasize="none"/>
    </style:style>
    <style:style style:name="MT15" style:family="text">
      <style:text-properties fo:color="#000000" style:text-outline="false" style:text-line-through-style="none" style:text-line-through-type="none" style:font-name="Liberation Sans" fo:font-size="8pt" fo:font-style="italic" fo:text-shadow="none" style:text-underline-style="none" fo:font-weight="bold" style:letter-kerning="true" style:font-size-asian="8pt" style:font-style-asian="italic" style:font-weight-asian="bold" style:font-size-complex="8pt"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draw:frame draw:style-name="Mfr1" draw:name="Image1" text:anchor-type="paragraph" svg:x="17.288cm" svg:y="-0.118cm" svg:width="1.741cm" svg:height="0.61cm" draw:z-index="6"><draw:image xlink:href="Pictures/10000201000001930000008DEDF20FBCC8D5F236.png" xlink:type="simple" xlink:show="embed" xlink:actuate="onLoad" loext:mime-type="image/png"/></draw:frame><text:span text:style-name="MT1">Monnaie-cratie / Money-cracy</text:span><text:span text:style-name="MT2"> (triple bataille)</text:span><text:span text:style-name="MT3"> </text:span><text:span text:style-name="MT4">diffusé </text:span><text:span text:style-name="MT3">sous licence</text:span><text:span text:style-name="MT5"> </text:span><text:span text:style-name="MT6">CC-b</text:span><text:span text:style-name="MT7">y-sa-nc 4.0+</text:span><text:span text:style-name="MT8"> </text:span><text:span text:style-name="MT9">par</text:span><text:span text:style-name="MT10"> 🄯Nicopaz 2019-202</text:span><text:span text:style-name="MT11">1</text:span><text:span text:style-name="MT10">,</text:span><text:span text:style-name="MT12"> </text:span><text:span text:style-name="MT13">details sur</text:span><text:span text:style-name="MT14"> </text:span><text:span text:style-name="MT15">jeu-triple-bataille.timlib.com</text:span></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20:08:33.881336354</meta:creation-date>
    <meta:generator>LibreOffice/6.0.7.3$Linux_X86_64 LibreOffice_project/00m0$Build-3</meta:generator>
    <dc:date>2021-02-10T00:40:04.967537883</dc:date>
    <meta:editing-duration>PT19H38M54S</meta:editing-duration>
    <meta:editing-cycles>142</meta:editing-cycles>
    <meta:document-statistic meta:table-count="3" meta:image-count="1" meta:object-count="0" meta:page-count="10" meta:paragraph-count="737" meta:word-count="5379" meta:character-count="29311" meta:non-whitespace-character-count="23441"/>
  </office:meta>
</office:document-meta>
</file>