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3333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Feuille1" table:style-name="ta1">
        <table:shapes>
          <draw:frame draw:z-index="0" draw:style-name="gr1" draw:text-style-name="P1" svg:width="453.51pt" svg:height="255.09pt" svg:x="1034.36pt" svg:y="98.31pt">
            <loext:p draw:notify-on-update-of-ranges="Feuille1.M7:Feuille1.M8 Feuille1.M9:Feuille1.M40 Feuille1.N7:Feuille1.N8 Feuille1.N9:Feuille1.N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1030.22pt" svg:y="363.12pt">
            <loext:p draw:notify-on-update-of-ranges="Feuille1.F7:Feuille1.F8 Feuille1.F9:Feuille1.F40 Feuille1.G7:Feuille1.G8 Feuille1.G9:Feuille1.G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6" table:default-cell-style-name="ce2"/>
        <table:table-column table:style-name="co1" table:default-cell-style-name="ce1"/>
        <table:table-column table:style-name="co1" table:number-columns-repeated="4" table:default-cell-style-name="ce2"/>
        <table:table-row table:style-name="ro1" table:number-rows-repeated="4">
          <table:table-cell table:number-columns-repeated="5"/>
          <table:table-cell table:style-name="Default" table:number-columns-repeated="11"/>
        </table:table-row>
        <table:table-row table:style-name="ro2">
          <table:table-cell table:number-columns-repeated="5"/>
          <table:table-cell table:style-name="ce1" table:number-columns-repeated="6"/>
          <table:table-cell/>
          <table:table-cell office:value-type="string" calcext:value-type="string">
            <text:p>c=</text:p>
          </table:table-cell>
          <table:table-cell table:style-name="ce6" office:value-type="percentage" office:value="0.1" calcext:value-type="percentage">
            <text:p>10.00%</text:p>
          </table:table-cell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6"/>
          <table:table-cell/>
          <table:table-cell table:style-name="ce1" table:number-columns-repeated="4"/>
        </table:table-row>
        <table:table-row table:style-name="ro3">
          <table:table-cell table:number-columns-repeated="5"/>
          <table:table-cell office:value-type="string" calcext:value-type="string">
            <text:p>Edouard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DU</text:p>
          </table:table-cell>
          <table:table-cell/>
          <table:table-cell office:value-type="string" calcext:value-type="string">
            <text:p>Edouard(en DU)</text:p>
          </table:table-cell>
          <table:table-cell office:value-type="string" calcext:value-type="string">
            <text:p>Philippe(en DU)</text:p>
          </table:table-cell>
          <table:table-cell office:value-type="string" calcext:value-type="string">
            <text:p>M(en DU)</text:p>
          </table:table-cell>
          <table:table-cell office:value-type="string" calcext:value-type="string">
            <text:p>DU(en DU) Tautologie !!</text:p>
          </table:table-cell>
        </table:table-row>
        <table:table-row table:style-name="ro1">
          <table:table-cell table:number-columns-repeated="5"/>
          <table:table-cell table:style-name="ce1" table:number-columns-repeated="6"/>
          <table:table-cell/>
          <table:table-cell table:style-name="ce1" table:number-columns-repeated="4"/>
        </table:table-row>
        <table:table-row table:style-name="ro2">
          <table:table-cell table:number-columns-repeated="5"/>
          <table:table-cell table:number-columns-repeated="2"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F9]+[.G9]" office:value-type="float" office:value="2000" calcext:value-type="float">
            <text:p>2000</text:p>
          </table:table-cell>
          <table:table-cell table:formula="of:=[.I9]/[.H9]" office:value-type="float" office:value="1000" calcext:value-type="float">
            <text:p>1000</text:p>
          </table:table-cell>
          <table:table-cell table:formula="of:=[.$N$5]*[.J9]" office:value-type="float" office:value="100" calcext:value-type="float">
            <text:p>100</text:p>
          </table:table-cell>
          <table:table-cell/>
          <table:table-cell table:formula="of:=[.F9]/[.$K9]" office:value-type="float" office:value="10" calcext:value-type="float">
            <text:p>10</text:p>
          </table:table-cell>
          <table:table-cell table:formula="of:=[.G9]/[.$K9]" office:value-type="float" office:value="10" calcext:value-type="float">
            <text:p>10</text:p>
          </table:table-cell>
          <table:table-cell table:formula="of:=[.I9]/[.K9]" office:value-type="float" office:value="20" calcext:value-type="float">
            <text:p>20</text:p>
          </table:table-cell>
          <table:table-cell table:formula="of:=[.K9]/[.K9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3" table:formula="of:=([.F9]+[.$K9])-(5*[.K10])" office:value-type="float" office:value="550" calcext:value-type="float">
            <text:p>550</text:p>
          </table:table-cell>
          <table:table-cell table:style-name="ce4" table:formula="of:=[.G9]+[.$K9]+(5*[.K10])" office:value-type="float" office:value="1650" calcext:value-type="float">
            <text:p>1650</text:p>
          </table:table-cell>
          <table:table-cell office:value-type="float" office:value="2" calcext:value-type="float">
            <text:p>2</text:p>
          </table:table-cell>
          <table:table-cell table:formula="of:=[.F10]+[.G10]" office:value-type="float" office:value="2200" calcext:value-type="float">
            <text:p>2200</text:p>
          </table:table-cell>
          <table:table-cell table:formula="of:=[.I10]/[.H10]" office:value-type="float" office:value="1100" calcext:value-type="float">
            <text:p>1100</text:p>
          </table:table-cell>
          <table:table-cell table:formula="of:=[.$N$5]*[.J10]" office:value-type="float" office:value="110" calcext:value-type="float">
            <text:p>110</text:p>
          </table:table-cell>
          <table:table-cell/>
          <table:table-cell table:style-name="ce3" table:formula="of:=[.F10]/[.$K10]" office:value-type="float" office:value="5" calcext:value-type="float">
            <text:p>5</text:p>
          </table:table-cell>
          <table:table-cell table:style-name="ce4" table:formula="of:=[.G10]/[.$K10]" office:value-type="float" office:value="15" calcext:value-type="float">
            <text:p>15</text:p>
          </table:table-cell>
          <table:table-cell table:formula="of:=[.I10]/[.K10]" office:value-type="float" office:value="20" calcext:value-type="float">
            <text:p>20</text:p>
          </table:table-cell>
          <table:table-cell table:formula="of:=[.K10]/[.K10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0]+[.$K10]+(0.5*[.K10])" office:value-type="float" office:value="715" calcext:value-type="float">
            <text:p>715</text:p>
          </table:table-cell>
          <table:table-cell table:style-name="ce5" table:formula="of:=[.G10]+[.$K10]-(0.5*[.K10])" office:value-type="float" office:value="1705" calcext:value-type="float">
            <text:p>1705</text:p>
          </table:table-cell>
          <table:table-cell office:value-type="float" office:value="2" calcext:value-type="float">
            <text:p>2</text:p>
          </table:table-cell>
          <table:table-cell table:formula="of:=[.F11]+[.G11]" office:value-type="float" office:value="2420" calcext:value-type="float">
            <text:p>2420</text:p>
          </table:table-cell>
          <table:table-cell table:formula="of:=[.I11]/[.H11]" office:value-type="float" office:value="1210" calcext:value-type="float">
            <text:p>1210</text:p>
          </table:table-cell>
          <table:table-cell table:formula="of:=[.$N$5]*[.J11]" office:value-type="float" office:value="121" calcext:value-type="float">
            <text:p>121</text:p>
          </table:table-cell>
          <table:table-cell/>
          <table:table-cell table:style-name="ce4" table:formula="of:=[.F11]/[.$K11]" office:value-type="float" office:value="5.90909090909091" calcext:value-type="float">
            <text:p>5.90909090909091</text:p>
          </table:table-cell>
          <table:table-cell table:style-name="ce5" table:formula="of:=[.G11]/[.$K11]" office:value-type="float" office:value="14.0909090909091" calcext:value-type="float">
            <text:p>14.0909090909091</text:p>
          </table:table-cell>
          <table:table-cell table:formula="of:=[.I11]/[.K11]" office:value-type="float" office:value="20" calcext:value-type="float">
            <text:p>20</text:p>
          </table:table-cell>
          <table:table-cell table:formula="of:=[.K11]/[.K11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1]+[.$K11]+(0.5*[.K11])" office:value-type="float" office:value="896.5" calcext:value-type="float">
            <text:p>896.5</text:p>
          </table:table-cell>
          <table:table-cell table:style-name="ce5" table:formula="of:=[.G11]+[.$K11]-(0.5*[.K11])" office:value-type="float" office:value="1765.5" calcext:value-type="float">
            <text:p>1765.5</text:p>
          </table:table-cell>
          <table:table-cell office:value-type="float" office:value="2" calcext:value-type="float">
            <text:p>2</text:p>
          </table:table-cell>
          <table:table-cell table:formula="of:=[.F12]+[.G12]" office:value-type="float" office:value="2662" calcext:value-type="float">
            <text:p>2662</text:p>
          </table:table-cell>
          <table:table-cell table:formula="of:=[.I12]/[.H12]" office:value-type="float" office:value="1331" calcext:value-type="float">
            <text:p>1331</text:p>
          </table:table-cell>
          <table:table-cell table:formula="of:=[.$N$5]*[.J12]" office:value-type="float" office:value="133.1" calcext:value-type="float">
            <text:p>133.1</text:p>
          </table:table-cell>
          <table:table-cell/>
          <table:table-cell table:style-name="ce4" table:formula="of:=[.F12]/[.$K12]" office:value-type="float" office:value="6.73553719008264" calcext:value-type="float">
            <text:p>6.73553719008264</text:p>
          </table:table-cell>
          <table:table-cell table:style-name="ce5" table:formula="of:=[.G12]/[.$K12]" office:value-type="float" office:value="13.2644628099174" calcext:value-type="float">
            <text:p>13.2644628099174</text:p>
          </table:table-cell>
          <table:table-cell table:formula="of:=[.I12]/[.K12]" office:value-type="float" office:value="20" calcext:value-type="float">
            <text:p>20</text:p>
          </table:table-cell>
          <table:table-cell table:formula="of:=[.K12]/[.K12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2]+[.$K12]+(0.5*[.K12])" office:value-type="float" office:value="1096.15" calcext:value-type="float">
            <text:p>1096.15</text:p>
          </table:table-cell>
          <table:table-cell table:style-name="ce5" table:formula="of:=[.G12]+[.$K12]-(0.5*[.K12])" office:value-type="float" office:value="1832.05" calcext:value-type="float">
            <text:p>1832.05</text:p>
          </table:table-cell>
          <table:table-cell office:value-type="float" office:value="2" calcext:value-type="float">
            <text:p>2</text:p>
          </table:table-cell>
          <table:table-cell table:formula="of:=[.F13]+[.G13]" office:value-type="float" office:value="2928.2" calcext:value-type="float">
            <text:p>2928.2</text:p>
          </table:table-cell>
          <table:table-cell table:formula="of:=[.I13]/[.H13]" office:value-type="float" office:value="1464.1" calcext:value-type="float">
            <text:p>1464.1</text:p>
          </table:table-cell>
          <table:table-cell table:formula="of:=[.$N$5]*[.J13]" office:value-type="float" office:value="146.41" calcext:value-type="float">
            <text:p>146.41</text:p>
          </table:table-cell>
          <table:table-cell/>
          <table:table-cell table:style-name="ce4" table:formula="of:=[.F13]/[.$K13]" office:value-type="float" office:value="7.48685199098422" calcext:value-type="float">
            <text:p>7.48685199098422</text:p>
          </table:table-cell>
          <table:table-cell table:style-name="ce5" table:formula="of:=[.G13]/[.$K13]" office:value-type="float" office:value="12.5131480090158" calcext:value-type="float">
            <text:p>12.5131480090158</text:p>
          </table:table-cell>
          <table:table-cell table:formula="of:=[.I13]/[.K13]" office:value-type="float" office:value="20" calcext:value-type="float">
            <text:p>20</text:p>
          </table:table-cell>
          <table:table-cell table:formula="of:=[.K13]/[.K13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3]+[.$K13]+(0.5*[.K13])" office:value-type="float" office:value="1315.765" calcext:value-type="float">
            <text:p>1315.765</text:p>
          </table:table-cell>
          <table:table-cell table:style-name="ce5" table:formula="of:=[.G13]+[.$K13]-(0.5*[.K13])" office:value-type="float" office:value="1905.255" calcext:value-type="float">
            <text:p>1905.255</text:p>
          </table:table-cell>
          <table:table-cell office:value-type="float" office:value="2" calcext:value-type="float">
            <text:p>2</text:p>
          </table:table-cell>
          <table:table-cell table:formula="of:=[.F14]+[.G14]" office:value-type="float" office:value="3221.02" calcext:value-type="float">
            <text:p>3221.02</text:p>
          </table:table-cell>
          <table:table-cell table:formula="of:=[.I14]/[.H14]" office:value-type="float" office:value="1610.51" calcext:value-type="float">
            <text:p>1610.51</text:p>
          </table:table-cell>
          <table:table-cell table:formula="of:=[.$N$5]*[.J14]" office:value-type="float" office:value="161.051" calcext:value-type="float">
            <text:p>161.051</text:p>
          </table:table-cell>
          <table:table-cell/>
          <table:table-cell table:style-name="ce4" table:formula="of:=[.F14]/[.$K14]" office:value-type="float" office:value="8.16986544634929" calcext:value-type="float">
            <text:p>8.16986544634929</text:p>
          </table:table-cell>
          <table:table-cell table:style-name="ce5" table:formula="of:=[.G14]/[.$K14]" office:value-type="float" office:value="11.8301345536507" calcext:value-type="float">
            <text:p>11.8301345536507</text:p>
          </table:table-cell>
          <table:table-cell table:formula="of:=[.I14]/[.K14]" office:value-type="float" office:value="20" calcext:value-type="float">
            <text:p>20</text:p>
          </table:table-cell>
          <table:table-cell table:formula="of:=[.K14]/[.K14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4]+[.$K14]+(0.5*[.K14])" office:value-type="float" office:value="1557.3415" calcext:value-type="float">
            <text:p>1557.3415</text:p>
          </table:table-cell>
          <table:table-cell table:style-name="ce5" table:formula="of:=[.G14]+[.$K14]-(0.5*[.K14])" office:value-type="float" office:value="1985.7805" calcext:value-type="float">
            <text:p>1985.7805</text:p>
          </table:table-cell>
          <table:table-cell office:value-type="float" office:value="2" calcext:value-type="float">
            <text:p>2</text:p>
          </table:table-cell>
          <table:table-cell table:formula="of:=[.F15]+[.G15]" office:value-type="float" office:value="3543.122" calcext:value-type="float">
            <text:p>3543.122</text:p>
          </table:table-cell>
          <table:table-cell table:formula="of:=[.I15]/[.H15]" office:value-type="float" office:value="1771.561" calcext:value-type="float">
            <text:p>1771.561</text:p>
          </table:table-cell>
          <table:table-cell table:formula="of:=[.$N$5]*[.J15]" office:value-type="float" office:value="177.1561" calcext:value-type="float">
            <text:p>177.1561</text:p>
          </table:table-cell>
          <table:table-cell/>
          <table:table-cell table:style-name="ce4" table:formula="of:=[.F15]/[.$K15]" office:value-type="float" office:value="8.79078676940845" calcext:value-type="float">
            <text:p>8.79078676940845</text:p>
          </table:table-cell>
          <table:table-cell table:style-name="ce5" table:formula="of:=[.G15]/[.$K15]" office:value-type="float" office:value="11.2092132305916" calcext:value-type="float">
            <text:p>11.2092132305916</text:p>
          </table:table-cell>
          <table:table-cell table:formula="of:=[.I15]/[.K15]" office:value-type="float" office:value="20" calcext:value-type="float">
            <text:p>20</text:p>
          </table:table-cell>
          <table:table-cell table:formula="of:=[.K15]/[.K15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5]+[.$K15]+(0.5*[.K15])" office:value-type="float" office:value="1823.07565" calcext:value-type="float">
            <text:p>1823.07565</text:p>
          </table:table-cell>
          <table:table-cell table:style-name="ce5" table:formula="of:=[.G15]+[.$K15]-(0.5*[.K15])" office:value-type="float" office:value="2074.35855" calcext:value-type="float">
            <text:p>2074.35855</text:p>
          </table:table-cell>
          <table:table-cell office:value-type="float" office:value="2" calcext:value-type="float">
            <text:p>2</text:p>
          </table:table-cell>
          <table:table-cell table:formula="of:=[.F16]+[.G16]" office:value-type="float" office:value="3897.4342" calcext:value-type="float">
            <text:p>3897.4342</text:p>
          </table:table-cell>
          <table:table-cell table:formula="of:=[.I16]/[.H16]" office:value-type="float" office:value="1948.7171" calcext:value-type="float">
            <text:p>1948.7171</text:p>
          </table:table-cell>
          <table:table-cell table:formula="of:=[.$N$5]*[.J16]" office:value-type="float" office:value="194.87171" calcext:value-type="float">
            <text:p>194.87171</text:p>
          </table:table-cell>
          <table:table-cell/>
          <table:table-cell table:style-name="ce4" table:formula="of:=[.F16]/[.$K16]" office:value-type="float" office:value="9.35526069946222" calcext:value-type="float">
            <text:p>9.35526069946222</text:p>
          </table:table-cell>
          <table:table-cell table:style-name="ce5" table:formula="of:=[.G16]/[.$K16]" office:value-type="float" office:value="10.6447393005378" calcext:value-type="float">
            <text:p>10.6447393005378</text:p>
          </table:table-cell>
          <table:table-cell table:formula="of:=[.I16]/[.K16]" office:value-type="float" office:value="20" calcext:value-type="float">
            <text:p>20</text:p>
          </table:table-cell>
          <table:table-cell table:formula="of:=[.K16]/[.K16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6]+[.$K16]+(0.5*[.K16])" office:value-type="float" office:value="2115.383215" calcext:value-type="float">
            <text:p>2115.383215</text:p>
          </table:table-cell>
          <table:table-cell table:style-name="ce5" table:formula="of:=[.G16]+[.$K16]-(0.5*[.K16])" office:value-type="float" office:value="2171.794405" calcext:value-type="float">
            <text:p>2171.794405</text:p>
          </table:table-cell>
          <table:table-cell office:value-type="float" office:value="2" calcext:value-type="float">
            <text:p>2</text:p>
          </table:table-cell>
          <table:table-cell table:formula="of:=[.F17]+[.G17]" office:value-type="float" office:value="4287.17762" calcext:value-type="float">
            <text:p>4287.17762</text:p>
          </table:table-cell>
          <table:table-cell table:formula="of:=[.I17]/[.H17]" office:value-type="float" office:value="2143.58881" calcext:value-type="float">
            <text:p>2143.58881</text:p>
          </table:table-cell>
          <table:table-cell table:formula="of:=[.$N$5]*[.J17]" office:value-type="float" office:value="214.358881" calcext:value-type="float">
            <text:p>214.358881</text:p>
          </table:table-cell>
          <table:table-cell/>
          <table:table-cell table:style-name="ce4" table:formula="of:=[.F17]/[.$K17]" office:value-type="float" office:value="9.86841881769293" calcext:value-type="float">
            <text:p>9.86841881769293</text:p>
          </table:table-cell>
          <table:table-cell table:style-name="ce5" table:formula="of:=[.G17]/[.$K17]" office:value-type="float" office:value="10.1315811823071" calcext:value-type="float">
            <text:p>10.1315811823071</text:p>
          </table:table-cell>
          <table:table-cell table:formula="of:=[.I17]/[.K17]" office:value-type="float" office:value="20" calcext:value-type="float">
            <text:p>20</text:p>
          </table:table-cell>
          <table:table-cell table:formula="of:=[.K17]/[.K17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7]+[.$K17]+(0.5*[.K17])" office:value-type="float" office:value="2436.9215365" calcext:value-type="float">
            <text:p>2436.9215365</text:p>
          </table:table-cell>
          <table:table-cell table:style-name="ce5" table:formula="of:=[.G17]+[.$K17]-(0.5*[.K17])" office:value-type="float" office:value="2278.9738455" calcext:value-type="float">
            <text:p>2278.9738455</text:p>
          </table:table-cell>
          <table:table-cell office:value-type="float" office:value="2" calcext:value-type="float">
            <text:p>2</text:p>
          </table:table-cell>
          <table:table-cell table:formula="of:=[.F18]+[.G18]" office:value-type="float" office:value="4715.895382" calcext:value-type="float">
            <text:p>4715.895382</text:p>
          </table:table-cell>
          <table:table-cell table:formula="of:=[.I18]/[.H18]" office:value-type="float" office:value="2357.947691" calcext:value-type="float">
            <text:p>2357.947691</text:p>
          </table:table-cell>
          <table:table-cell table:formula="of:=[.$N$5]*[.J18]" office:value-type="float" office:value="235.7947691" calcext:value-type="float">
            <text:p>235.7947691</text:p>
          </table:table-cell>
          <table:table-cell/>
          <table:table-cell table:style-name="ce4" table:formula="of:=[.F18]/[.$K18]" office:value-type="float" office:value="10.3349261979027" calcext:value-type="float">
            <text:p>10.3349261979027</text:p>
          </table:table-cell>
          <table:table-cell table:style-name="ce5" table:formula="of:=[.G18]/[.$K18]" office:value-type="float" office:value="9.66507380209733" calcext:value-type="float">
            <text:p>9.66507380209733</text:p>
          </table:table-cell>
          <table:table-cell table:formula="of:=[.I18]/[.K18]" office:value-type="float" office:value="20" calcext:value-type="float">
            <text:p>20</text:p>
          </table:table-cell>
          <table:table-cell table:formula="of:=[.K18]/[.K18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8]+[.$K18]+(0.5*[.K18])" office:value-type="float" office:value="2790.61369015" calcext:value-type="float">
            <text:p>2790.61369015</text:p>
          </table:table-cell>
          <table:table-cell table:style-name="ce5" table:formula="of:=[.G18]+[.$K18]-(0.5*[.K18])" office:value-type="float" office:value="2396.87123005" calcext:value-type="float">
            <text:p>2396.87123005</text:p>
          </table:table-cell>
          <table:table-cell office:value-type="float" office:value="2" calcext:value-type="float">
            <text:p>2</text:p>
          </table:table-cell>
          <table:table-cell table:formula="of:=[.F19]+[.G19]" office:value-type="float" office:value="5187.4849202" calcext:value-type="float">
            <text:p>5187.4849202</text:p>
          </table:table-cell>
          <table:table-cell table:formula="of:=[.I19]/[.H19]" office:value-type="float" office:value="2593.7424601" calcext:value-type="float">
            <text:p>2593.7424601</text:p>
          </table:table-cell>
          <table:table-cell table:formula="of:=[.$N$5]*[.J19]" office:value-type="float" office:value="259.37424601" calcext:value-type="float">
            <text:p>259.37424601</text:p>
          </table:table-cell>
          <table:table-cell/>
          <table:table-cell table:style-name="ce4" table:formula="of:=[.F19]/[.$K19]" office:value-type="float" office:value="10.7590238162752" calcext:value-type="float">
            <text:p>10.7590238162752</text:p>
          </table:table-cell>
          <table:table-cell table:style-name="ce5" table:formula="of:=[.G19]/[.$K19]" office:value-type="float" office:value="9.24097618372485" calcext:value-type="float">
            <text:p>9.24097618372485</text:p>
          </table:table-cell>
          <table:table-cell table:formula="of:=[.I19]/[.K19]" office:value-type="float" office:value="20" calcext:value-type="float">
            <text:p>20</text:p>
          </table:table-cell>
          <table:table-cell table:formula="of:=[.K19]/[.K19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style-name="ce4" table:formula="of:=[.F19]+[.$K19]+(0.5*[.K19])" office:value-type="float" office:value="3179.675059165" calcext:value-type="float">
            <text:p>3179.675059165</text:p>
          </table:table-cell>
          <table:table-cell table:style-name="ce5" table:formula="of:=[.G19]+[.$K19]-(0.5*[.K19])" office:value-type="float" office:value="2526.558353055" calcext:value-type="float">
            <text:p>2526.558353055</text:p>
          </table:table-cell>
          <table:table-cell office:value-type="float" office:value="2" calcext:value-type="float">
            <text:p>2</text:p>
          </table:table-cell>
          <table:table-cell table:formula="of:=[.F20]+[.G20]" office:value-type="float" office:value="5706.23341222" calcext:value-type="float">
            <text:p>5706.23341222</text:p>
          </table:table-cell>
          <table:table-cell table:formula="of:=[.I20]/[.H20]" office:value-type="float" office:value="2853.11670611" calcext:value-type="float">
            <text:p>2853.11670611</text:p>
          </table:table-cell>
          <table:table-cell table:formula="of:=[.$N$5]*[.J20]" office:value-type="float" office:value="285.311670611" calcext:value-type="float">
            <text:p>285.311670611</text:p>
          </table:table-cell>
          <table:table-cell/>
          <table:table-cell table:style-name="ce4" table:formula="of:=[.F20]/[.$K20]" office:value-type="float" office:value="11.1445671057047" calcext:value-type="float">
            <text:p>11.1445671057047</text:p>
          </table:table-cell>
          <table:table-cell table:style-name="ce5" table:formula="of:=[.G20]/[.$K20]" office:value-type="float" office:value="8.85543289429532" calcext:value-type="float">
            <text:p>8.85543289429532</text:p>
          </table:table-cell>
          <table:table-cell table:formula="of:=[.I20]/[.K20]" office:value-type="float" office:value="20" calcext:value-type="float">
            <text:p>20</text:p>
          </table:table-cell>
          <table:table-cell table:formula="of:=[.K20]/[.K20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0]+[.$K20]" office:value-type="float" office:value="3464.986729776" calcext:value-type="float">
            <text:p>3464.986729776</text:p>
          </table:table-cell>
          <table:table-cell table:formula="of:=[.G20]+[.$K20]" office:value-type="float" office:value="2811.870023666" calcext:value-type="float">
            <text:p>2811.870023666</text:p>
          </table:table-cell>
          <table:table-cell office:value-type="float" office:value="2" calcext:value-type="float">
            <text:p>2</text:p>
          </table:table-cell>
          <table:table-cell table:formula="of:=[.F21]+[.G21]" office:value-type="float" office:value="6276.856753442" calcext:value-type="float">
            <text:p>6276.856753442</text:p>
          </table:table-cell>
          <table:table-cell table:formula="of:=[.I21]/[.H21]" office:value-type="float" office:value="3138.428376721" calcext:value-type="float">
            <text:p>3138.428376721</text:p>
          </table:table-cell>
          <table:table-cell table:formula="of:=[.$N$5]*[.J21]" office:value-type="float" office:value="313.8428376721" calcext:value-type="float">
            <text:p>313.8428376721</text:p>
          </table:table-cell>
          <table:table-cell/>
          <table:table-cell table:formula="of:=[.F21]/[.$K21]" office:value-type="float" office:value="11.0405155506406" calcext:value-type="float">
            <text:p>11.0405155506406</text:p>
          </table:table-cell>
          <table:table-cell table:formula="of:=[.G21]/[.$K21]" office:value-type="float" office:value="8.95948444935938" calcext:value-type="float">
            <text:p>8.95948444935938</text:p>
          </table:table-cell>
          <table:table-cell table:formula="of:=[.I21]/[.K21]" office:value-type="float" office:value="20" calcext:value-type="float">
            <text:p>20</text:p>
          </table:table-cell>
          <table:table-cell table:formula="of:=[.K21]/[.K21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1]+[.$K21]" office:value-type="float" office:value="3778.8295674481" calcext:value-type="float">
            <text:p>3778.8295674481</text:p>
          </table:table-cell>
          <table:table-cell table:formula="of:=[.G21]+[.$K21]" office:value-type="float" office:value="3125.7128613381" calcext:value-type="float">
            <text:p>3125.7128613381</text:p>
          </table:table-cell>
          <table:table-cell office:value-type="float" office:value="2" calcext:value-type="float">
            <text:p>2</text:p>
          </table:table-cell>
          <table:table-cell table:formula="of:=[.F22]+[.G22]" office:value-type="float" office:value="6904.5424287862" calcext:value-type="float">
            <text:p>6904.5424287862</text:p>
          </table:table-cell>
          <table:table-cell table:formula="of:=[.I22]/[.H22]" office:value-type="float" office:value="3452.2712143931" calcext:value-type="float">
            <text:p>3452.2712143931</text:p>
          </table:table-cell>
          <table:table-cell table:formula="of:=[.$N$5]*[.J22]" office:value-type="float" office:value="345.22712143931" calcext:value-type="float">
            <text:p>345.22712143931</text:p>
          </table:table-cell>
          <table:table-cell/>
          <table:table-cell table:formula="of:=[.F22]/[.$K22]" office:value-type="float" office:value="10.9459232278551" calcext:value-type="float">
            <text:p>10.9459232278551</text:p>
          </table:table-cell>
          <table:table-cell table:formula="of:=[.G22]/[.$K22]" office:value-type="float" office:value="9.05407677214489" calcext:value-type="float">
            <text:p>9.05407677214489</text:p>
          </table:table-cell>
          <table:table-cell table:formula="of:=[.I22]/[.K22]" office:value-type="float" office:value="20" calcext:value-type="float">
            <text:p>20</text:p>
          </table:table-cell>
          <table:table-cell table:formula="of:=[.K22]/[.K22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2]+[.$K22]" office:value-type="float" office:value="4124.05668888741" calcext:value-type="float">
            <text:p>4124.05668888741</text:p>
          </table:table-cell>
          <table:table-cell table:formula="of:=[.G22]+[.$K22]" office:value-type="float" office:value="3470.93998277741" calcext:value-type="float">
            <text:p>3470.93998277741</text:p>
          </table:table-cell>
          <table:table-cell office:value-type="float" office:value="2" calcext:value-type="float">
            <text:p>2</text:p>
          </table:table-cell>
          <table:table-cell table:formula="of:=[.F23]+[.G23]" office:value-type="float" office:value="7594.99667166482" calcext:value-type="float">
            <text:p>7594.99667166482</text:p>
          </table:table-cell>
          <table:table-cell table:formula="of:=[.I23]/[.H23]" office:value-type="float" office:value="3797.49833583241" calcext:value-type="float">
            <text:p>3797.49833583241</text:p>
          </table:table-cell>
          <table:table-cell table:formula="of:=[.$N$5]*[.J23]" office:value-type="float" office:value="379.749833583241" calcext:value-type="float">
            <text:p>379.749833583241</text:p>
          </table:table-cell>
          <table:table-cell/>
          <table:table-cell table:formula="of:=[.F23]/[.$K23]" office:value-type="float" office:value="10.859930207141" calcext:value-type="float">
            <text:p>10.859930207141</text:p>
          </table:table-cell>
          <table:table-cell table:formula="of:=[.G23]/[.$K23]" office:value-type="float" office:value="9.14006979285899" calcext:value-type="float">
            <text:p>9.14006979285899</text:p>
          </table:table-cell>
          <table:table-cell table:formula="of:=[.I23]/[.K23]" office:value-type="float" office:value="20" calcext:value-type="float">
            <text:p>20</text:p>
          </table:table-cell>
          <table:table-cell table:formula="of:=[.K23]/[.K23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3]+[.$K23]" office:value-type="float" office:value="4503.80652247065" calcext:value-type="float">
            <text:p>4503.80652247065</text:p>
          </table:table-cell>
          <table:table-cell table:formula="of:=[.G23]+[.$K23]" office:value-type="float" office:value="3850.68981636065" calcext:value-type="float">
            <text:p>3850.68981636065</text:p>
          </table:table-cell>
          <table:table-cell office:value-type="float" office:value="2" calcext:value-type="float">
            <text:p>2</text:p>
          </table:table-cell>
          <table:table-cell table:formula="of:=[.F24]+[.G24]" office:value-type="float" office:value="8354.4963388313" calcext:value-type="float">
            <text:p>8354.4963388313</text:p>
          </table:table-cell>
          <table:table-cell table:formula="of:=[.I24]/[.H24]" office:value-type="float" office:value="4177.24816941565" calcext:value-type="float">
            <text:p>4177.24816941565</text:p>
          </table:table-cell>
          <table:table-cell table:formula="of:=[.$N$5]*[.J24]" office:value-type="float" office:value="417.724816941565" calcext:value-type="float">
            <text:p>417.724816941565</text:p>
          </table:table-cell>
          <table:table-cell/>
          <table:table-cell table:formula="of:=[.F24]/[.$K24]" office:value-type="float" office:value="10.7817547337646" calcext:value-type="float">
            <text:p>10.7817547337646</text:p>
          </table:table-cell>
          <table:table-cell table:formula="of:=[.G24]/[.$K24]" office:value-type="float" office:value="9.21824526623545" calcext:value-type="float">
            <text:p>9.21824526623545</text:p>
          </table:table-cell>
          <table:table-cell table:formula="of:=[.I24]/[.K24]" office:value-type="float" office:value="20" calcext:value-type="float">
            <text:p>20</text:p>
          </table:table-cell>
          <table:table-cell table:formula="of:=[.K24]/[.K24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4]+[.$K24]" office:value-type="float" office:value="4921.53133941222" calcext:value-type="float">
            <text:p>4921.53133941222</text:p>
          </table:table-cell>
          <table:table-cell table:formula="of:=[.G24]+[.$K24]" office:value-type="float" office:value="4268.41463330222" calcext:value-type="float">
            <text:p>4268.41463330222</text:p>
          </table:table-cell>
          <table:table-cell office:value-type="float" office:value="2" calcext:value-type="float">
            <text:p>2</text:p>
          </table:table-cell>
          <table:table-cell table:formula="of:=[.F25]+[.G25]" office:value-type="float" office:value="9189.94597271443" calcext:value-type="float">
            <text:p>9189.94597271443</text:p>
          </table:table-cell>
          <table:table-cell table:formula="of:=[.I25]/[.H25]" office:value-type="float" office:value="4594.97298635722" calcext:value-type="float">
            <text:p>4594.97298635722</text:p>
          </table:table-cell>
          <table:table-cell table:formula="of:=[.$N$5]*[.J25]" office:value-type="float" office:value="459.497298635722" calcext:value-type="float">
            <text:p>459.497298635722</text:p>
          </table:table-cell>
          <table:table-cell/>
          <table:table-cell table:formula="of:=[.F25]/[.$K25]" office:value-type="float" office:value="10.7106861216041" calcext:value-type="float">
            <text:p>10.7106861216041</text:p>
          </table:table-cell>
          <table:table-cell table:formula="of:=[.G25]/[.$K25]" office:value-type="float" office:value="9.28931387839586" calcext:value-type="float">
            <text:p>9.28931387839586</text:p>
          </table:table-cell>
          <table:table-cell table:formula="of:=[.I25]/[.K25]" office:value-type="float" office:value="20" calcext:value-type="float">
            <text:p>20</text:p>
          </table:table-cell>
          <table:table-cell table:formula="of:=[.K25]/[.K25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5]+[.$K25]" office:value-type="float" office:value="5381.02863804794" calcext:value-type="float">
            <text:p>5381.02863804794</text:p>
          </table:table-cell>
          <table:table-cell table:formula="of:=[.G25]+[.$K25]" office:value-type="float" office:value="4727.91193193794" calcext:value-type="float">
            <text:p>4727.91193193794</text:p>
          </table:table-cell>
          <table:table-cell office:value-type="float" office:value="2" calcext:value-type="float">
            <text:p>2</text:p>
          </table:table-cell>
          <table:table-cell table:formula="of:=[.F26]+[.G26]" office:value-type="float" office:value="10108.9405699859" calcext:value-type="float">
            <text:p>10108.9405699859</text:p>
          </table:table-cell>
          <table:table-cell table:formula="of:=[.I26]/[.H26]" office:value-type="float" office:value="5054.47028499294" calcext:value-type="float">
            <text:p>5054.47028499294</text:p>
          </table:table-cell>
          <table:table-cell table:formula="of:=[.$N$5]*[.J26]" office:value-type="float" office:value="505.447028499294" calcext:value-type="float">
            <text:p>505.447028499294</text:p>
          </table:table-cell>
          <table:table-cell/>
          <table:table-cell table:formula="of:=[.F26]/[.$K26]" office:value-type="float" office:value="10.6460782923674" calcext:value-type="float">
            <text:p>10.6460782923674</text:p>
          </table:table-cell>
          <table:table-cell table:formula="of:=[.G26]/[.$K26]" office:value-type="float" office:value="9.3539217076326" calcext:value-type="float">
            <text:p>9.3539217076326</text:p>
          </table:table-cell>
          <table:table-cell table:formula="of:=[.I26]/[.K26]" office:value-type="float" office:value="20" calcext:value-type="float">
            <text:p>20</text:p>
          </table:table-cell>
          <table:table-cell table:formula="of:=[.K26]/[.K26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6]+[.$K26]" office:value-type="float" office:value="5886.47566654723" calcext:value-type="float">
            <text:p>5886.47566654723</text:p>
          </table:table-cell>
          <table:table-cell table:formula="of:=[.G26]+[.$K26]" office:value-type="float" office:value="5233.35896043723" calcext:value-type="float">
            <text:p>5233.35896043723</text:p>
          </table:table-cell>
          <table:table-cell office:value-type="float" office:value="2" calcext:value-type="float">
            <text:p>2</text:p>
          </table:table-cell>
          <table:table-cell table:formula="of:=[.F27]+[.G27]" office:value-type="float" office:value="11119.8346269845" calcext:value-type="float">
            <text:p>11119.8346269845</text:p>
          </table:table-cell>
          <table:table-cell table:formula="of:=[.I27]/[.H27]" office:value-type="float" office:value="5559.91731349223" calcext:value-type="float">
            <text:p>5559.91731349223</text:p>
          </table:table-cell>
          <table:table-cell table:formula="of:=[.$N$5]*[.J27]" office:value-type="float" office:value="555.991731349223" calcext:value-type="float">
            <text:p>555.991731349223</text:p>
          </table:table-cell>
          <table:table-cell/>
          <table:table-cell table:formula="of:=[.F27]/[.$K27]" office:value-type="float" office:value="10.5873439021522" calcext:value-type="float">
            <text:p>10.5873439021522</text:p>
          </table:table-cell>
          <table:table-cell table:formula="of:=[.G27]/[.$K27]" office:value-type="float" office:value="9.41265609784782" calcext:value-type="float">
            <text:p>9.41265609784782</text:p>
          </table:table-cell>
          <table:table-cell table:formula="of:=[.I27]/[.K27]" office:value-type="float" office:value="20" calcext:value-type="float">
            <text:p>20</text:p>
          </table:table-cell>
          <table:table-cell table:formula="of:=[.K27]/[.K27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7]+[.$K27]" office:value-type="float" office:value="6442.46739789646" calcext:value-type="float">
            <text:p>6442.46739789646</text:p>
          </table:table-cell>
          <table:table-cell table:formula="of:=[.G27]+[.$K27]" office:value-type="float" office:value="5789.35069178646" calcext:value-type="float">
            <text:p>5789.35069178646</text:p>
          </table:table-cell>
          <table:table-cell office:value-type="float" office:value="2" calcext:value-type="float">
            <text:p>2</text:p>
          </table:table-cell>
          <table:table-cell table:formula="of:=[.F28]+[.G28]" office:value-type="float" office:value="12231.8180896829" calcext:value-type="float">
            <text:p>12231.8180896829</text:p>
          </table:table-cell>
          <table:table-cell table:formula="of:=[.I28]/[.H28]" office:value-type="float" office:value="6115.90904484146" calcext:value-type="float">
            <text:p>6115.90904484146</text:p>
          </table:table-cell>
          <table:table-cell table:formula="of:=[.$N$5]*[.J28]" office:value-type="float" office:value="611.590904484146" calcext:value-type="float">
            <text:p>611.590904484146</text:p>
          </table:table-cell>
          <table:table-cell/>
          <table:table-cell table:formula="of:=[.F28]/[.$K28]" office:value-type="float" office:value="10.5339490019565" calcext:value-type="float">
            <text:p>10.5339490019565</text:p>
          </table:table-cell>
          <table:table-cell table:formula="of:=[.G28]/[.$K28]" office:value-type="float" office:value="9.46605099804347" calcext:value-type="float">
            <text:p>9.46605099804347</text:p>
          </table:table-cell>
          <table:table-cell table:formula="of:=[.I28]/[.K28]" office:value-type="float" office:value="20" calcext:value-type="float">
            <text:p>20</text:p>
          </table:table-cell>
          <table:table-cell table:formula="of:=[.K28]/[.K28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8]+[.$K28]" office:value-type="float" office:value="7054.0583023806" calcext:value-type="float">
            <text:p>7054.0583023806</text:p>
          </table:table-cell>
          <table:table-cell table:formula="of:=[.G28]+[.$K28]" office:value-type="float" office:value="6400.9415962706" calcext:value-type="float">
            <text:p>6400.9415962706</text:p>
          </table:table-cell>
          <table:table-cell office:value-type="float" office:value="2" calcext:value-type="float">
            <text:p>2</text:p>
          </table:table-cell>
          <table:table-cell table:formula="of:=[.F29]+[.G29]" office:value-type="float" office:value="13454.9998986512" calcext:value-type="float">
            <text:p>13454.9998986512</text:p>
          </table:table-cell>
          <table:table-cell table:formula="of:=[.I29]/[.H29]" office:value-type="float" office:value="6727.4999493256" calcext:value-type="float">
            <text:p>6727.4999493256</text:p>
          </table:table-cell>
          <table:table-cell table:formula="of:=[.$N$5]*[.J29]" office:value-type="float" office:value="672.74999493256" calcext:value-type="float">
            <text:p>672.74999493256</text:p>
          </table:table-cell>
          <table:table-cell/>
          <table:table-cell table:formula="of:=[.F29]/[.$K29]" office:value-type="float" office:value="10.4854081835968" calcext:value-type="float">
            <text:p>10.4854081835968</text:p>
          </table:table-cell>
          <table:table-cell table:formula="of:=[.G29]/[.$K29]" office:value-type="float" office:value="9.51459181640316" calcext:value-type="float">
            <text:p>9.51459181640316</text:p>
          </table:table-cell>
          <table:table-cell table:formula="of:=[.I29]/[.K29]" office:value-type="float" office:value="20" calcext:value-type="float">
            <text:p>20</text:p>
          </table:table-cell>
          <table:table-cell table:formula="of:=[.K29]/[.K29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29]+[.$K29]" office:value-type="float" office:value="7726.80829731316" calcext:value-type="float">
            <text:p>7726.80829731316</text:p>
          </table:table-cell>
          <table:table-cell table:formula="of:=[.G29]+[.$K29]" office:value-type="float" office:value="7073.69159120316" calcext:value-type="float">
            <text:p>7073.69159120316</text:p>
          </table:table-cell>
          <table:table-cell office:value-type="float" office:value="2" calcext:value-type="float">
            <text:p>2</text:p>
          </table:table-cell>
          <table:table-cell table:formula="of:=[.F30]+[.G30]" office:value-type="float" office:value="14800.4998885163" calcext:value-type="float">
            <text:p>14800.4998885163</text:p>
          </table:table-cell>
          <table:table-cell table:formula="of:=[.I30]/[.H30]" office:value-type="float" office:value="7400.24994425816" calcext:value-type="float">
            <text:p>7400.24994425816</text:p>
          </table:table-cell>
          <table:table-cell table:formula="of:=[.$N$5]*[.J30]" office:value-type="float" office:value="740.024994425816" calcext:value-type="float">
            <text:p>740.024994425816</text:p>
          </table:table-cell>
          <table:table-cell/>
          <table:table-cell table:formula="of:=[.F30]/[.$K30]" office:value-type="float" office:value="10.4412801669062" calcext:value-type="float">
            <text:p>10.4412801669062</text:p>
          </table:table-cell>
          <table:table-cell table:formula="of:=[.G30]/[.$K30]" office:value-type="float" office:value="9.55871983309378" calcext:value-type="float">
            <text:p>9.55871983309378</text:p>
          </table:table-cell>
          <table:table-cell table:formula="of:=[.I30]/[.K30]" office:value-type="float" office:value="20" calcext:value-type="float">
            <text:p>20</text:p>
          </table:table-cell>
          <table:table-cell table:formula="of:=[.K30]/[.K30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0]+[.$K30]" office:value-type="float" office:value="8466.83329173898" calcext:value-type="float">
            <text:p>8466.83329173898</text:p>
          </table:table-cell>
          <table:table-cell table:formula="of:=[.G30]+[.$K30]" office:value-type="float" office:value="7813.71658562898" calcext:value-type="float">
            <text:p>7813.71658562898</text:p>
          </table:table-cell>
          <table:table-cell office:value-type="float" office:value="2" calcext:value-type="float">
            <text:p>2</text:p>
          </table:table-cell>
          <table:table-cell table:formula="of:=[.F31]+[.G31]" office:value-type="float" office:value="16280.549877368" calcext:value-type="float">
            <text:p>16280.549877368</text:p>
          </table:table-cell>
          <table:table-cell table:formula="of:=[.I31]/[.H31]" office:value-type="float" office:value="8140.27493868398" calcext:value-type="float">
            <text:p>8140.27493868398</text:p>
          </table:table-cell>
          <table:table-cell table:formula="of:=[.$N$5]*[.J31]" office:value-type="float" office:value="814.027493868398" calcext:value-type="float">
            <text:p>814.027493868398</text:p>
          </table:table-cell>
          <table:table-cell/>
          <table:table-cell table:formula="of:=[.F31]/[.$K31]" office:value-type="float" office:value="10.4011637880966" calcext:value-type="float">
            <text:p>10.4011637880966</text:p>
          </table:table-cell>
          <table:table-cell table:formula="of:=[.G31]/[.$K31]" office:value-type="float" office:value="9.59883621190344" calcext:value-type="float">
            <text:p>9.59883621190344</text:p>
          </table:table-cell>
          <table:table-cell table:formula="of:=[.I31]/[.K31]" office:value-type="float" office:value="20" calcext:value-type="float">
            <text:p>20</text:p>
          </table:table-cell>
          <table:table-cell table:formula="of:=[.K31]/[.K31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1]+[.$K31]" office:value-type="float" office:value="9280.86078560737" calcext:value-type="float">
            <text:p>9280.86078560737</text:p>
          </table:table-cell>
          <table:table-cell table:formula="of:=[.G31]+[.$K31]" office:value-type="float" office:value="8627.74407949738" calcext:value-type="float">
            <text:p>8627.74407949738</text:p>
          </table:table-cell>
          <table:table-cell office:value-type="float" office:value="2" calcext:value-type="float">
            <text:p>2</text:p>
          </table:table-cell>
          <table:table-cell table:formula="of:=[.F32]+[.G32]" office:value-type="float" office:value="17908.6048651048" calcext:value-type="float">
            <text:p>17908.6048651048</text:p>
          </table:table-cell>
          <table:table-cell table:formula="of:=[.I32]/[.H32]" office:value-type="float" office:value="8954.30243255237" calcext:value-type="float">
            <text:p>8954.30243255237</text:p>
          </table:table-cell>
          <table:table-cell table:formula="of:=[.$N$5]*[.J32]" office:value-type="float" office:value="895.430243255237" calcext:value-type="float">
            <text:p>895.430243255237</text:p>
          </table:table-cell>
          <table:table-cell/>
          <table:table-cell table:formula="of:=[.F32]/[.$K32]" office:value-type="float" office:value="10.3646943528151" calcext:value-type="float">
            <text:p>10.3646943528151</text:p>
          </table:table-cell>
          <table:table-cell table:formula="of:=[.G32]/[.$K32]" office:value-type="float" office:value="9.63530564718494" calcext:value-type="float">
            <text:p>9.63530564718494</text:p>
          </table:table-cell>
          <table:table-cell table:formula="of:=[.I32]/[.K32]" office:value-type="float" office:value="20" calcext:value-type="float">
            <text:p>20</text:p>
          </table:table-cell>
          <table:table-cell table:formula="of:=[.K32]/[.K32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2]+[.$K32]" office:value-type="float" office:value="10176.2910288626" calcext:value-type="float">
            <text:p>10176.2910288626</text:p>
          </table:table-cell>
          <table:table-cell table:formula="of:=[.G32]+[.$K32]" office:value-type="float" office:value="9523.17432275261" calcext:value-type="float">
            <text:p>9523.17432275261</text:p>
          </table:table-cell>
          <table:table-cell office:value-type="float" office:value="2" calcext:value-type="float">
            <text:p>2</text:p>
          </table:table-cell>
          <table:table-cell table:formula="of:=[.F33]+[.G33]" office:value-type="float" office:value="19699.4653516152" calcext:value-type="float">
            <text:p>19699.4653516152</text:p>
          </table:table-cell>
          <table:table-cell table:formula="of:=[.I33]/[.H33]" office:value-type="float" office:value="9849.73267580761" calcext:value-type="float">
            <text:p>9849.73267580761</text:p>
          </table:table-cell>
          <table:table-cell table:formula="of:=[.$N$5]*[.J33]" office:value-type="float" office:value="984.973267580761" calcext:value-type="float">
            <text:p>984.973267580761</text:p>
          </table:table-cell>
          <table:table-cell/>
          <table:table-cell table:formula="of:=[.F33]/[.$K33]" office:value-type="float" office:value="10.331540320741" calcext:value-type="float">
            <text:p>10.331540320741</text:p>
          </table:table-cell>
          <table:table-cell table:formula="of:=[.G33]/[.$K33]" office:value-type="float" office:value="9.66845967925904" calcext:value-type="float">
            <text:p>9.66845967925904</text:p>
          </table:table-cell>
          <table:table-cell table:formula="of:=[.I33]/[.K33]" office:value-type="float" office:value="20" calcext:value-type="float">
            <text:p>20</text:p>
          </table:table-cell>
          <table:table-cell table:formula="of:=[.K33]/[.K33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3]+[.$K33]" office:value-type="float" office:value="11161.2642964434" calcext:value-type="float">
            <text:p>11161.2642964434</text:p>
          </table:table-cell>
          <table:table-cell table:formula="of:=[.G33]+[.$K33]" office:value-type="float" office:value="10508.1475903334" calcext:value-type="float">
            <text:p>10508.1475903334</text:p>
          </table:table-cell>
          <table:table-cell office:value-type="float" office:value="2" calcext:value-type="float">
            <text:p>2</text:p>
          </table:table-cell>
          <table:table-cell table:formula="of:=[.F34]+[.G34]" office:value-type="float" office:value="21669.4118867767" calcext:value-type="float">
            <text:p>21669.4118867767</text:p>
          </table:table-cell>
          <table:table-cell table:formula="of:=[.I34]/[.H34]" office:value-type="float" office:value="10834.7059433884" calcext:value-type="float">
            <text:p>10834.7059433884</text:p>
          </table:table-cell>
          <table:table-cell table:formula="of:=[.$N$5]*[.J34]" office:value-type="float" office:value="1083.47059433884" calcext:value-type="float">
            <text:p>1083.47059433884</text:p>
          </table:table-cell>
          <table:table-cell/>
          <table:table-cell table:formula="of:=[.F34]/[.$K34]" office:value-type="float" office:value="10.3014002915827" calcext:value-type="float">
            <text:p>10.3014002915827</text:p>
          </table:table-cell>
          <table:table-cell table:formula="of:=[.G34]/[.$K34]" office:value-type="float" office:value="9.69859970841731" calcext:value-type="float">
            <text:p>9.69859970841731</text:p>
          </table:table-cell>
          <table:table-cell table:formula="of:=[.I34]/[.K34]" office:value-type="float" office:value="20" calcext:value-type="float">
            <text:p>20</text:p>
          </table:table-cell>
          <table:table-cell table:formula="of:=[.K34]/[.K34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4]+[.$K34]" office:value-type="float" office:value="12244.7348907822" calcext:value-type="float">
            <text:p>12244.7348907822</text:p>
          </table:table-cell>
          <table:table-cell table:formula="of:=[.G34]+[.$K34]" office:value-type="float" office:value="11591.6181846722" calcext:value-type="float">
            <text:p>11591.6181846722</text:p>
          </table:table-cell>
          <table:table-cell office:value-type="float" office:value="2" calcext:value-type="float">
            <text:p>2</text:p>
          </table:table-cell>
          <table:table-cell table:formula="of:=[.F35]+[.G35]" office:value-type="float" office:value="23836.3530754544" calcext:value-type="float">
            <text:p>23836.3530754544</text:p>
          </table:table-cell>
          <table:table-cell table:formula="of:=[.I35]/[.H35]" office:value-type="float" office:value="11918.1765377272" calcext:value-type="float">
            <text:p>11918.1765377272</text:p>
          </table:table-cell>
          <table:table-cell table:formula="of:=[.$N$5]*[.J35]" office:value-type="float" office:value="1191.81765377272" calcext:value-type="float">
            <text:p>1191.81765377272</text:p>
          </table:table-cell>
          <table:table-cell/>
          <table:table-cell table:formula="of:=[.F35]/[.$K35]" office:value-type="float" office:value="10.2740002650752" calcext:value-type="float">
            <text:p>10.2740002650752</text:p>
          </table:table-cell>
          <table:table-cell table:formula="of:=[.G35]/[.$K35]" office:value-type="float" office:value="9.72599973492483" calcext:value-type="float">
            <text:p>9.72599973492483</text:p>
          </table:table-cell>
          <table:table-cell table:formula="of:=[.I35]/[.K35]" office:value-type="float" office:value="20" calcext:value-type="float">
            <text:p>20</text:p>
          </table:table-cell>
          <table:table-cell table:formula="of:=[.K35]/[.K35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5]+[.$K35]" office:value-type="float" office:value="13436.5525445549" calcext:value-type="float">
            <text:p>13436.5525445549</text:p>
          </table:table-cell>
          <table:table-cell table:formula="of:=[.G35]+[.$K35]" office:value-type="float" office:value="12783.4358384449" calcext:value-type="float">
            <text:p>12783.4358384449</text:p>
          </table:table-cell>
          <table:table-cell office:value-type="float" office:value="2" calcext:value-type="float">
            <text:p>2</text:p>
          </table:table-cell>
          <table:table-cell table:formula="of:=[.F36]+[.G36]" office:value-type="float" office:value="26219.9883829999" calcext:value-type="float">
            <text:p>26219.9883829999</text:p>
          </table:table-cell>
          <table:table-cell table:formula="of:=[.I36]/[.H36]" office:value-type="float" office:value="13109.9941914999" calcext:value-type="float">
            <text:p>13109.9941914999</text:p>
          </table:table-cell>
          <table:table-cell table:formula="of:=[.$N$5]*[.J36]" office:value-type="float" office:value="1310.99941914999" calcext:value-type="float">
            <text:p>1310.99941914999</text:p>
          </table:table-cell>
          <table:table-cell/>
          <table:table-cell table:formula="of:=[.F36]/[.$K36]" office:value-type="float" office:value="10.2490911500683" calcext:value-type="float">
            <text:p>10.2490911500683</text:p>
          </table:table-cell>
          <table:table-cell table:formula="of:=[.G36]/[.$K36]" office:value-type="float" office:value="9.75090884993166" calcext:value-type="float">
            <text:p>9.75090884993166</text:p>
          </table:table-cell>
          <table:table-cell table:formula="of:=[.I36]/[.K36]" office:value-type="float" office:value="20" calcext:value-type="float">
            <text:p>20</text:p>
          </table:table-cell>
          <table:table-cell table:formula="of:=[.K36]/[.K36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6]+[.$K36]" office:value-type="float" office:value="14747.5519637049" calcext:value-type="float">
            <text:p>14747.5519637049</text:p>
          </table:table-cell>
          <table:table-cell table:formula="of:=[.G36]+[.$K36]" office:value-type="float" office:value="14094.4352575949" calcext:value-type="float">
            <text:p>14094.4352575949</text:p>
          </table:table-cell>
          <table:table-cell office:value-type="float" office:value="2" calcext:value-type="float">
            <text:p>2</text:p>
          </table:table-cell>
          <table:table-cell table:formula="of:=[.F37]+[.G37]" office:value-type="float" office:value="28841.9872212999" calcext:value-type="float">
            <text:p>28841.9872212999</text:p>
          </table:table-cell>
          <table:table-cell table:formula="of:=[.I37]/[.H37]" office:value-type="float" office:value="14420.9936106499" calcext:value-type="float">
            <text:p>14420.9936106499</text:p>
          </table:table-cell>
          <table:table-cell table:formula="of:=[.$N$5]*[.J37]" office:value-type="float" office:value="1442.09936106499" calcext:value-type="float">
            <text:p>1442.09936106499</text:p>
          </table:table-cell>
          <table:table-cell/>
          <table:table-cell table:formula="of:=[.F37]/[.$K37]" office:value-type="float" office:value="10.2264465000621" calcext:value-type="float">
            <text:p>10.2264465000621</text:p>
          </table:table-cell>
          <table:table-cell table:formula="of:=[.G37]/[.$K37]" office:value-type="float" office:value="9.77355349993787" calcext:value-type="float">
            <text:p>9.77355349993787</text:p>
          </table:table-cell>
          <table:table-cell table:formula="of:=[.I37]/[.K37]" office:value-type="float" office:value="20" calcext:value-type="float">
            <text:p>20</text:p>
          </table:table-cell>
          <table:table-cell table:formula="of:=[.K37]/[.K37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7]+[.$K37]" office:value-type="float" office:value="16189.6513247699" calcext:value-type="float">
            <text:p>16189.6513247699</text:p>
          </table:table-cell>
          <table:table-cell table:formula="of:=[.G37]+[.$K37]" office:value-type="float" office:value="15536.5346186599" calcext:value-type="float">
            <text:p>15536.5346186599</text:p>
          </table:table-cell>
          <table:table-cell office:value-type="float" office:value="2" calcext:value-type="float">
            <text:p>2</text:p>
          </table:table-cell>
          <table:table-cell table:formula="of:=[.F38]+[.G38]" office:value-type="float" office:value="31726.1859434298" calcext:value-type="float">
            <text:p>31726.1859434298</text:p>
          </table:table-cell>
          <table:table-cell table:formula="of:=[.I38]/[.H38]" office:value-type="float" office:value="15863.0929717149" calcext:value-type="float">
            <text:p>15863.0929717149</text:p>
          </table:table-cell>
          <table:table-cell table:formula="of:=[.$N$5]*[.J38]" office:value-type="float" office:value="1586.30929717149" calcext:value-type="float">
            <text:p>1586.30929717149</text:p>
          </table:table-cell>
          <table:table-cell/>
          <table:table-cell table:formula="of:=[.F38]/[.$K38]" office:value-type="float" office:value="10.2058604546019" calcext:value-type="float">
            <text:p>10.2058604546019</text:p>
          </table:table-cell>
          <table:table-cell table:formula="of:=[.G38]/[.$K38]" office:value-type="float" office:value="9.79413954539806" calcext:value-type="float">
            <text:p>9.79413954539806</text:p>
          </table:table-cell>
          <table:table-cell table:formula="of:=[.I38]/[.K38]" office:value-type="float" office:value="20" calcext:value-type="float">
            <text:p>20</text:p>
          </table:table-cell>
          <table:table-cell table:formula="of:=[.K38]/[.K38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8]+[.$K38]" office:value-type="float" office:value="17775.9606219414" calcext:value-type="float">
            <text:p>17775.9606219414</text:p>
          </table:table-cell>
          <table:table-cell table:formula="of:=[.G38]+[.$K38]" office:value-type="float" office:value="17122.8439158314" calcext:value-type="float">
            <text:p>17122.8439158314</text:p>
          </table:table-cell>
          <table:table-cell office:value-type="float" office:value="2" calcext:value-type="float">
            <text:p>2</text:p>
          </table:table-cell>
          <table:table-cell table:formula="of:=[.F39]+[.G39]" office:value-type="float" office:value="34898.8045377728" calcext:value-type="float">
            <text:p>34898.8045377728</text:p>
          </table:table-cell>
          <table:table-cell table:formula="of:=[.I39]/[.H39]" office:value-type="float" office:value="17449.4022688864" calcext:value-type="float">
            <text:p>17449.4022688864</text:p>
          </table:table-cell>
          <table:table-cell table:formula="of:=[.$N$5]*[.J39]" office:value-type="float" office:value="1744.94022688864" calcext:value-type="float">
            <text:p>1744.94022688864</text:p>
          </table:table-cell>
          <table:table-cell/>
          <table:table-cell table:formula="of:=[.F39]/[.$K39]" office:value-type="float" office:value="10.1871458678199" calcext:value-type="float">
            <text:p>10.1871458678199</text:p>
          </table:table-cell>
          <table:table-cell table:formula="of:=[.G39]/[.$K39]" office:value-type="float" office:value="9.81285413218006" calcext:value-type="float">
            <text:p>9.81285413218006</text:p>
          </table:table-cell>
          <table:table-cell table:formula="of:=[.I39]/[.K39]" office:value-type="float" office:value="20" calcext:value-type="float">
            <text:p>20</text:p>
          </table:table-cell>
          <table:table-cell table:formula="of:=[.K39]/[.K39]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table:formula="of:=[.F39]+[.$K39]" office:value-type="float" office:value="19520.9008488301" calcext:value-type="float">
            <text:p>19520.9008488301</text:p>
          </table:table-cell>
          <table:table-cell table:formula="of:=[.G39]+[.$K39]" office:value-type="float" office:value="18867.7841427201" calcext:value-type="float">
            <text:p>18867.7841427201</text:p>
          </table:table-cell>
          <table:table-cell office:value-type="float" office:value="2" calcext:value-type="float">
            <text:p>2</text:p>
          </table:table-cell>
          <table:table-cell table:formula="of:=[.F40]+[.G40]" office:value-type="float" office:value="38388.6849915501" calcext:value-type="float">
            <text:p>38388.6849915501</text:p>
          </table:table-cell>
          <table:table-cell table:formula="of:=[.I40]/[.H40]" office:value-type="float" office:value="19194.342495775" calcext:value-type="float">
            <text:p>19194.342495775</text:p>
          </table:table-cell>
          <table:table-cell table:formula="of:=[.$N$5]*[.J40]" office:value-type="float" office:value="1919.43424957751" calcext:value-type="float">
            <text:p>1919.43424957751</text:p>
          </table:table-cell>
          <table:table-cell/>
          <table:table-cell table:formula="of:=[.F40]/[.$K40]" office:value-type="float" office:value="10.170132607109" calcext:value-type="float">
            <text:p>10.170132607109</text:p>
          </table:table-cell>
          <table:table-cell table:formula="of:=[.G40]/[.$K40]" office:value-type="float" office:value="9.82986739289096" calcext:value-type="float">
            <text:p>9.82986739289096</text:p>
          </table:table-cell>
          <table:table-cell table:formula="of:=[.I40]/[.K40]" office:value-type="float" office:value="20" calcext:value-type="float">
            <text:p>20</text:p>
          </table:table-cell>
          <table:table-cell table:formula="of:=[.K40]/[.K40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 style:data-style-name="N2" text:time-value="19:08:32.4947021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8:32:52.926050299</meta:creation-date>
    <dc:date>2020-04-14T19:10:04.716677752</dc:date>
    <meta:editing-duration>PT4M48S</meta:editing-duration>
    <meta:editing-cycles>2</meta:editing-cycles>
    <meta:generator>LibreOffice/5.2.7.2$Linux_X86_64 LibreOffice_project/20m0$Build-2</meta:generator>
    <meta:document-statistic meta:table-count="1" meta:cell-count="3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19cm" svg:y="0.316cm" chart:style-name="ch2">
          <text:p>Prêt en DU</text:p>
        </chart:title>
        <chart:legend chart:legend-position="end" svg:x="12.116cm" svg:y="3.952cm" style:legend-expansion="high" chart:style-name="ch3"/>
        <chart:plot-area chart:style-name="ch4" table:cell-range-address="Feuille1.M7:Feuille1.N40" chart:data-source-has-labels="row" svg:x="1.331cm" svg:y="1.275cm" svg:width="10.465cm" svg:height="6.564cm">
          <chartooo:coordinate-region svg:x="1.952cm" svg:y="1.474cm" svg:width="9.844cm" svg:height="5.573cm"/>
          <chart:axis chart:dimension="x" chart:name="primary-x" chart:style-name="ch5">
            <chart:title svg:x="5.355cm" svg:y="8.019cm" chart:style-name="ch6">
              <text:p>Temps (années)</text:p>
            </chart:title>
          </chart:axis>
          <chart:axis chart:dimension="y" chart:name="primary-y" chart:style-name="ch5">
            <chart:title svg:x="0.451cm" svg:y="5.699cm" chart:style-name="ch7">
              <text:p>Montant en DU</text:p>
            </chart:title>
            <chart:grid chart:style-name="ch8" chart:class="major"/>
          </chart:axis>
          <chart:series chart:style-name="ch9" chart:values-cell-range-address="Feuille1.M9:Feuille1.M40" chart:label-cell-address="Feuille1.M7:Feuille1.M8" chart:class="chart:line">
            <chart:data-point chart:repeated="32"/>
          </chart:series>
          <chart:series chart:style-name="ch10" chart:values-cell-range-address="Feuille1.N9:Feuille1.N40" chart:label-cell-address="Feuille1.N7:Feuille1.N8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ouard(en DU)</text:p>
                <text:list>
                  <text:list-item>
                    <text:p>Edouard(en DU)</text:p>
                  </text:list-item>
                  <text:list-item>
                    <text:p/>
                  </text:list-item>
                </text:list>
                <draw:g>
                  <svg:desc>Feuille1.M7:Feuille1.M8</svg:desc>
                </draw:g>
              </table:table-cell>
              <table:table-cell office:value-type="string">
                <text:p>Philippe(en DU)</text:p>
                <text:list>
                  <text:list-item>
                    <text:p>Philippe(en DU)</text:p>
                  </text:list-item>
                  <text:list-item>
                    <text:p/>
                  </text:list-item>
                </text:list>
                <draw:g>
                  <svg:desc>Feuille1.N7:Feuille1.N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M9:Feuille1.M40</svg:desc>
                </draw:g>
              </table:table-cell>
              <table:table-cell office:value-type="float" office:value="10">
                <text:p>10</text:p>
                <draw:g>
                  <svg:desc>Feuille1.N9:Feuille1.N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90909090909091">
                <text:p>5.90909090909091</text:p>
              </table:table-cell>
              <table:table-cell office:value-type="float" office:value="14.0909090909091">
                <text:p>14.0909090909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73553719008264">
                <text:p>6.73553719008264</text:p>
              </table:table-cell>
              <table:table-cell office:value-type="float" office:value="13.2644628099174">
                <text:p>13.26446280991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48685199098422">
                <text:p>7.48685199098422</text:p>
              </table:table-cell>
              <table:table-cell office:value-type="float" office:value="12.5131480090158">
                <text:p>12.5131480090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16986544634929">
                <text:p>8.16986544634929</text:p>
              </table:table-cell>
              <table:table-cell office:value-type="float" office:value="11.8301345536507">
                <text:p>11.8301345536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79078676940845">
                <text:p>8.79078676940845</text:p>
              </table:table-cell>
              <table:table-cell office:value-type="float" office:value="11.2092132305916">
                <text:p>11.2092132305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35526069946222">
                <text:p>9.35526069946222</text:p>
              </table:table-cell>
              <table:table-cell office:value-type="float" office:value="10.6447393005378">
                <text:p>10.64473930053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86841881769293">
                <text:p>9.86841881769293</text:p>
              </table:table-cell>
              <table:table-cell office:value-type="float" office:value="10.1315811823071">
                <text:p>10.1315811823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3349261979027">
                <text:p>10.3349261979027</text:p>
              </table:table-cell>
              <table:table-cell office:value-type="float" office:value="9.66507380209733">
                <text:p>9.665073802097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7590238162752">
                <text:p>10.7590238162752</text:p>
              </table:table-cell>
              <table:table-cell office:value-type="float" office:value="9.24097618372485">
                <text:p>9.240976183724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445671057047">
                <text:p>11.1445671057047</text:p>
              </table:table-cell>
              <table:table-cell office:value-type="float" office:value="8.85543289429532">
                <text:p>8.855432894295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0405155506406">
                <text:p>11.0405155506406</text:p>
              </table:table-cell>
              <table:table-cell office:value-type="float" office:value="8.95948444935938">
                <text:p>8.959484449359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459232278551">
                <text:p>10.9459232278551</text:p>
              </table:table-cell>
              <table:table-cell office:value-type="float" office:value="9.05407677214489">
                <text:p>9.054076772144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859930207141">
                <text:p>10.859930207141</text:p>
              </table:table-cell>
              <table:table-cell office:value-type="float" office:value="9.14006979285899">
                <text:p>9.14006979285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7817547337646">
                <text:p>10.7817547337646</text:p>
              </table:table-cell>
              <table:table-cell office:value-type="float" office:value="9.21824526623545">
                <text:p>9.21824526623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7106861216041">
                <text:p>10.7106861216041</text:p>
              </table:table-cell>
              <table:table-cell office:value-type="float" office:value="9.28931387839586">
                <text:p>9.289313878395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6460782923674">
                <text:p>10.6460782923674</text:p>
              </table:table-cell>
              <table:table-cell office:value-type="float" office:value="9.3539217076326">
                <text:p>9.3539217076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5873439021522">
                <text:p>10.5873439021522</text:p>
              </table:table-cell>
              <table:table-cell office:value-type="float" office:value="9.41265609784782">
                <text:p>9.412656097847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339490019565">
                <text:p>10.5339490019565</text:p>
              </table:table-cell>
              <table:table-cell office:value-type="float" office:value="9.46605099804347">
                <text:p>9.466050998043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4854081835968">
                <text:p>10.4854081835968</text:p>
              </table:table-cell>
              <table:table-cell office:value-type="float" office:value="9.51459181640316">
                <text:p>9.514591816403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4412801669062">
                <text:p>10.4412801669062</text:p>
              </table:table-cell>
              <table:table-cell office:value-type="float" office:value="9.55871983309378">
                <text:p>9.558719833093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4011637880966">
                <text:p>10.4011637880966</text:p>
              </table:table-cell>
              <table:table-cell office:value-type="float" office:value="9.59883621190344">
                <text:p>9.598836211903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3646943528151">
                <text:p>10.3646943528151</text:p>
              </table:table-cell>
              <table:table-cell office:value-type="float" office:value="9.63530564718494">
                <text:p>9.635305647184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331540320741">
                <text:p>10.331540320741</text:p>
              </table:table-cell>
              <table:table-cell office:value-type="float" office:value="9.66845967925904">
                <text:p>9.66845967925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3014002915827">
                <text:p>10.3014002915827</text:p>
              </table:table-cell>
              <table:table-cell office:value-type="float" office:value="9.69859970841731">
                <text:p>9.698599708417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2740002650752">
                <text:p>10.2740002650752</text:p>
              </table:table-cell>
              <table:table-cell office:value-type="float" office:value="9.72599973492483">
                <text:p>9.725999734924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2490911500683">
                <text:p>10.2490911500683</text:p>
              </table:table-cell>
              <table:table-cell office:value-type="float" office:value="9.75090884993166">
                <text:p>9.750908849931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2264465000621">
                <text:p>10.2264465000621</text:p>
              </table:table-cell>
              <table:table-cell office:value-type="float" office:value="9.77355349993787">
                <text:p>9.773553499937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2058604546019">
                <text:p>10.2058604546019</text:p>
              </table:table-cell>
              <table:table-cell office:value-type="float" office:value="9.79413954539806">
                <text:p>9.794139545398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1871458678199">
                <text:p>10.1871458678199</text:p>
              </table:table-cell>
              <table:table-cell office:value-type="float" office:value="9.81285413218006">
                <text:p>9.812854132180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170132607109">
                <text:p>10.170132607109</text:p>
              </table:table-cell>
              <table:table-cell office:value-type="float" office:value="9.82986739289096">
                <text:p>9.82986739289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19cm" svg:y="0.316cm" chart:style-name="ch2">
          <text:p>Pret en DU</text:p>
        </chart:title>
        <chart:subtitle svg:x="6.818cm" svg:y="1.275cm" chart:style-name="ch3">
          <text:p>En quantitatif</text:p>
        </chart:subtitle>
        <chart:legend chart:legend-position="end" svg:x="13.28cm" svg:y="3.952cm" style:legend-expansion="high" chart:style-name="ch4"/>
        <chart:plot-area chart:style-name="ch5" table:cell-range-address="Feuille1.F7:Feuille1.G40" chart:data-source-has-labels="row" svg:x="1.331cm" svg:y="2.138cm" svg:width="11.629cm" svg:height="5.701cm">
          <chartooo:coordinate-region svg:x="2.508cm" svg:y="2.337cm" svg:width="10.452cm" svg:height="4.71cm"/>
          <chart:axis chart:dimension="x" chart:name="primary-x" chart:style-name="ch6">
            <chart:title svg:x="5.924cm" svg:y="8.019cm" chart:style-name="ch7">
              <text:p>Temps (Années)</text:p>
            </chart:title>
          </chart:axis>
          <chart:axis chart:dimension="y" chart:name="primary-y" chart:style-name="ch8">
            <chart:title svg:x="0.451cm" svg:y="6.593cm" chart:style-name="ch9">
              <text:p>Montant en quantitatif</text:p>
            </chart:title>
            <chart:grid chart:style-name="ch10" chart:class="major"/>
          </chart:axis>
          <chart:series chart:style-name="ch11" chart:values-cell-range-address="Feuille1.F9:Feuille1.F40" chart:label-cell-address="Feuille1.F7:Feuille1.F8" chart:class="chart:line">
            <chart:data-point chart:repeated="32"/>
          </chart:series>
          <chart:series chart:style-name="ch12" chart:values-cell-range-address="Feuille1.G9:Feuille1.G40" chart:label-cell-address="Feuille1.G7:Feuille1.G8" chart:class="chart:line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ouard</text:p>
                <text:list>
                  <text:list-item>
                    <text:p>Edouard</text:p>
                  </text:list-item>
                  <text:list-item>
                    <text:p/>
                  </text:list-item>
                </text:list>
                <draw:g>
                  <svg:desc>Feuille1.F7:Feuille1.F8</svg:desc>
                </draw:g>
              </table:table-cell>
              <table:table-cell office:value-type="string">
                <text:p>Philippe</text:p>
                <text:list>
                  <text:list-item>
                    <text:p>Philippe</text:p>
                  </text:list-item>
                  <text:list-item>
                    <text:p/>
                  </text:list-item>
                </text:list>
                <draw:g>
                  <svg:desc>Feuille1.G7:Feuille1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Feuille1.F9:Feuille1.F40</svg:desc>
                </draw:g>
              </table:table-cell>
              <table:table-cell office:value-type="float" office:value="1000">
                <text:p>1000</text:p>
                <draw:g>
                  <svg:desc>Feuille1.G9:Feuille1.G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0">
                <text:p>550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15">
                <text:p>715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6.5">
                <text:p>896.5</text:p>
              </table:table-cell>
              <table:table-cell office:value-type="float" office:value="1765.5">
                <text:p>176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6.15">
                <text:p>1096.15</text:p>
              </table:table-cell>
              <table:table-cell office:value-type="float" office:value="1832.05">
                <text:p>1832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5.765">
                <text:p>1315.765</text:p>
              </table:table-cell>
              <table:table-cell office:value-type="float" office:value="1905.255">
                <text:p>1905.2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57.3415">
                <text:p>1557.3415</text:p>
              </table:table-cell>
              <table:table-cell office:value-type="float" office:value="1985.7805">
                <text:p>1985.78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3.07565">
                <text:p>1823.07565</text:p>
              </table:table-cell>
              <table:table-cell office:value-type="float" office:value="2074.35855">
                <text:p>2074.358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5.383215">
                <text:p>2115.383215</text:p>
              </table:table-cell>
              <table:table-cell office:value-type="float" office:value="2171.794405">
                <text:p>2171.7944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36.9215365">
                <text:p>2436.9215365</text:p>
              </table:table-cell>
              <table:table-cell office:value-type="float" office:value="2278.9738455">
                <text:p>2278.97384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90.61369015">
                <text:p>2790.61369015</text:p>
              </table:table-cell>
              <table:table-cell office:value-type="float" office:value="2396.87123005">
                <text:p>2396.87123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79.675059165">
                <text:p>3179.675059165</text:p>
              </table:table-cell>
              <table:table-cell office:value-type="float" office:value="2526.558353055">
                <text:p>2526.5583530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64.986729776">
                <text:p>3464.986729776</text:p>
              </table:table-cell>
              <table:table-cell office:value-type="float" office:value="2811.870023666">
                <text:p>2811.8700236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78.8295674481">
                <text:p>3778.8295674481</text:p>
              </table:table-cell>
              <table:table-cell office:value-type="float" office:value="3125.7128613381">
                <text:p>3125.71286133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24.05668888741">
                <text:p>4124.05668888741</text:p>
              </table:table-cell>
              <table:table-cell office:value-type="float" office:value="3470.93998277741">
                <text:p>3470.939982777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3.80652247065">
                <text:p>4503.80652247065</text:p>
              </table:table-cell>
              <table:table-cell office:value-type="float" office:value="3850.68981636065">
                <text:p>3850.689816360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1.53133941222">
                <text:p>4921.53133941222</text:p>
              </table:table-cell>
              <table:table-cell office:value-type="float" office:value="4268.41463330222">
                <text:p>4268.41463330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81.02863804794">
                <text:p>5381.02863804794</text:p>
              </table:table-cell>
              <table:table-cell office:value-type="float" office:value="4727.91193193794">
                <text:p>4727.91193193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86.47566654723">
                <text:p>5886.47566654723</text:p>
              </table:table-cell>
              <table:table-cell office:value-type="float" office:value="5233.35896043723">
                <text:p>5233.358960437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42.46739789646">
                <text:p>6442.46739789646</text:p>
              </table:table-cell>
              <table:table-cell office:value-type="float" office:value="5789.35069178646">
                <text:p>5789.350691786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54.0583023806">
                <text:p>7054.0583023806</text:p>
              </table:table-cell>
              <table:table-cell office:value-type="float" office:value="6400.9415962706">
                <text:p>6400.94159627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726.80829731316">
                <text:p>7726.80829731316</text:p>
              </table:table-cell>
              <table:table-cell office:value-type="float" office:value="7073.69159120316">
                <text:p>7073.691591203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466.83329173898">
                <text:p>8466.83329173898</text:p>
              </table:table-cell>
              <table:table-cell office:value-type="float" office:value="7813.71658562898">
                <text:p>7813.716585628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80.86078560737">
                <text:p>9280.86078560737</text:p>
              </table:table-cell>
              <table:table-cell office:value-type="float" office:value="8627.74407949738">
                <text:p>8627.744079497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176.2910288626">
                <text:p>10176.2910288626</text:p>
              </table:table-cell>
              <table:table-cell office:value-type="float" office:value="9523.17432275261">
                <text:p>9523.174322752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161.2642964434">
                <text:p>11161.2642964434</text:p>
              </table:table-cell>
              <table:table-cell office:value-type="float" office:value="10508.1475903334">
                <text:p>10508.14759033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244.7348907822">
                <text:p>12244.7348907822</text:p>
              </table:table-cell>
              <table:table-cell office:value-type="float" office:value="11591.6181846722">
                <text:p>11591.61818467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436.5525445549">
                <text:p>13436.5525445549</text:p>
              </table:table-cell>
              <table:table-cell office:value-type="float" office:value="12783.4358384449">
                <text:p>12783.4358384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747.5519637049">
                <text:p>14747.5519637049</text:p>
              </table:table-cell>
              <table:table-cell office:value-type="float" office:value="14094.4352575949">
                <text:p>14094.43525759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189.6513247699">
                <text:p>16189.6513247699</text:p>
              </table:table-cell>
              <table:table-cell office:value-type="float" office:value="15536.5346186599">
                <text:p>15536.53461865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775.9606219414">
                <text:p>17775.9606219414</text:p>
              </table:table-cell>
              <table:table-cell office:value-type="float" office:value="17122.8439158314">
                <text:p>17122.8439158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520.9008488301">
                <text:p>19520.9008488301</text:p>
              </table:table-cell>
              <table:table-cell office:value-type="float" office:value="18867.7841427201">
                <text:p>18867.7841427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