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FreeSans" svg:font-family="FreeSans" style:font-pitch="variable"/>
    <style:font-face style:name="Ubuntu" svg:font-family="Ubuntu" style:font-adornments="Normal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4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42.55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34.47mm"/>
    </style:style>
    <style:style style:name="co7" style:family="table-column">
      <style:table-column-properties fo:break-before="auto" style:column-width="57.73mm"/>
    </style:style>
    <style:style style:name="co8" style:family="table-column">
      <style:table-column-properties fo:break-before="auto" style:column-width="61.08mm"/>
    </style:style>
    <style:style style:name="co9" style:family="table-column">
      <style:table-column-properties fo:break-before="auto" style:column-width="58.38mm"/>
    </style:style>
    <style:style style:name="co10" style:family="table-column">
      <style:table-column-properties fo:break-before="auto" style:column-width="96.3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5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Ubuntu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bold" style:font-name-complex="Ubuntu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bold" style:font-name-complex="Ubuntu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Ubuntu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bold" style:font-name-complex="Ubuntu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Ubuntu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4"/>
    <style:style style:name="ce2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8"/>
        <table:table-column table:style-name="co4" table:default-cell-style-name="ce22"/>
        <table:table-column table:style-name="co5" table:default-cell-style-name="ce23"/>
        <table:table-column table:style-name="co6" table:default-cell-style-name="ce15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row table:style-name="ro1">
          <table:table-cell table:style-name="ce2"/>
          <table:table-cell table:style-name="Default" table:number-columns-repeated="2"/>
          <table:table-cell table:style-name="ce6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Certificats restants et disponibles</text:p>
          </table:table-cell>
          <table:table-cell table:style-name="ce13" office:value-type="string" calcext:value-type="string">
            <text:p>Prix unitaire fixe par certificat en Ğ1</text:p>
          </table:table-cell>
          <table:table-cell table:style-name="ce13" office:value-type="string" calcext:value-type="string">
            <text:p>Prix progressif + x % / certificats restants</text:p>
          </table:table-cell>
          <table:table-cell table:style-name="ce13" office:value-type="string" calcext:value-type="string">
            <text:p>%</text:p>
          </table:table-cell>
          <table:table-cell table:number-columns-repeated="6" table:style-name="ce13" office:value-type="string" calcext:value-type="string">
            <text:p>Prix progressif + x % / certificats restants</text:p>
          </table:table-cell>
          <table:table-cell table:number-columns-repeated="3"/>
        </table:table-row>
        <table:table-row table:style-name="ro1">
          <table:table-cell table:style-name="ce8" table:number-columns-repeated="2"/>
          <table:table-cell table:style-name="ce8" office:value-type="string" calcext:value-type="string">
            <text:p>Cn = Bn*Dn+1</text:p>
          </table:table-cell>
          <table:table-cell table:style-name="ce8"/>
          <table:table-cell table:style-name="ce8" office:value-type="string" calcext:value-type="string">
            <text:p>En = En-1 * (100*Dn)/100</text:p>
          </table:table-cell>
          <table:table-cell table:style-name="ce8" office:value-type="string" calcext:value-type="string">
            <text:p>Fn = Bn+(Bn*Dn)</text:p>
          </table:table-cell>
          <table:table-cell table:style-name="ce8" office:value-type="string" calcext:value-type="string">
            <text:p>Gn = Gn-1 * (1+(An-1 – An)/100)</text:p>
          </table:table-cell>
          <table:table-cell table:style-name="ce8" office:value-type="string" calcext:value-type="string">
            <text:p>Hn = Hn-1 * (1+(An-1 / An)/100)</text:p>
          </table:table-cell>
          <table:table-cell table:style-name="ce8"/>
          <table:table-cell table:style-name="ce40" office:value-type="string" calcext:value-type="string">
            <text:p>Jn = 2 * Jn-1</text:p>
          </table:table-cell>
          <table:table-cell table:style-name="ce25" table:number-columns-repeated="3"/>
        </table:table-row>
        <table:table-row table:style-name="ro1"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493.58" calcext:value-type="float">
            <text:p>1 493,58</text:p>
          </table:table-cell>
          <table:table-cell table:style-name="ce17" table:formula="of:=[.B5]*[.D6]" office:value-type="float" office:value="14.9358" calcext:value-type="float">
            <text:p>14,94</text:p>
          </table:table-cell>
          <table:table-cell table:style-name="ce21" office:value-type="percentage" office:value="0" calcext:value-type="percentage">
            <text:p>0,00 %</text:p>
          </table:table-cell>
          <table:table-cell table:style-name="ce17" table:formula="of:=[.B5]" office:value-type="float" office:value="1493.58" calcext:value-type="float">
            <text:p>1 493,58</text:p>
          </table:table-cell>
          <table:table-cell table:style-name="ce14" table:formula="of:=[.B5]+([.B5]*[.D5])" office:value-type="float" office:value="1493.58" calcext:value-type="float">
            <text:p>1 493,58</text:p>
          </table:table-cell>
          <table:table-cell table:style-name="ce17" table:formula="of:=[.B5]" office:value-type="float" office:value="1493.58" calcext:value-type="float">
            <text:p>1 493,58</text:p>
          </table:table-cell>
          <table:table-cell table:style-name="ce17" table:formula="of:=[.B5]" office:value-type="float" office:value="1493.58" calcext:value-type="float">
            <text:p>1 493,58</text:p>
          </table:table-cell>
          <table:table-cell table:style-name="ce17" table:formula="of:=[.B5]" office:value-type="float" office:value="1493.58" calcext:value-type="float">
            <text:p>1 493,58</text:p>
          </table:table-cell>
          <table:table-cell table:style-name="ce17" table:formula="of:=[.B5]" office:value-type="float" office:value="1493.58" calcext:value-type="float">
            <text:p>1 493,58</text:p>
          </table:table-cell>
          <table:table-cell table:number-columns-repeated="3"/>
        </table:table-row>
        <table:table-row table:style-name="ro1">
          <table:table-cell table:formula="of:=[.A5]-1" office:value-type="float" office:value="99" calcext:value-type="float">
            <text:p>99</text:p>
          </table:table-cell>
          <table:table-cell office:value-type="float" office:value="1493.58" calcext:value-type="float">
            <text:p>1 493,58</text:p>
          </table:table-cell>
          <table:table-cell table:formula="of:=[.B6]*[.D7]" office:value-type="float" office:value="29.8716" calcext:value-type="float">
            <text:p>29,87</text:p>
          </table:table-cell>
          <table:table-cell table:formula="of:=[.D5]+0.01" office:value-type="percentage" office:value="0.01" calcext:value-type="percentage">
            <text:p>1,00 %</text:p>
          </table:table-cell>
          <table:table-cell table:formula="of:=[.E5]*(100+[.D6])/100" office:value-type="float" office:value="1493.729358" calcext:value-type="float">
            <text:p>1 493,73</text:p>
          </table:table-cell>
          <table:table-cell table:formula="of:=[.B6]+([.B6]*[.D6])" office:value-type="float" office:value="1508.5158" calcext:value-type="float">
            <text:p>1 508,52</text:p>
          </table:table-cell>
          <table:table-cell table:formula="of:=[.G5]*(1+([.A5]-[.A6])/100)" office:value-type="float" office:value="1508.5158" calcext:value-type="float">
            <text:p>1 508,52</text:p>
          </table:table-cell>
          <table:table-cell table:formula="of:=[.H5]*(1+([.A5]/[.A6])/100)" office:value-type="float" office:value="1508.66666666667" calcext:value-type="float">
            <text:p>1 508,67</text:p>
          </table:table-cell>
          <table:table-cell table:formula="of:=[.I5]*(200-[.A6])/100" office:value-type="float" office:value="1508.5158" calcext:value-type="float">
            <text:p>1 508,52</text:p>
          </table:table-cell>
          <table:table-cell table:formula="of:=[.J5]*2" office:value-type="float" office:value="2987.16" calcext:value-type="float">
            <text:p>2 987,16</text:p>
          </table:table-cell>
          <table:table-cell table:number-columns-repeated="3"/>
        </table:table-row>
        <table:table-row table:style-name="ro1">
          <table:table-cell table:formula="of:=[.A6]-1" office:value-type="float" office:value="98" calcext:value-type="float">
            <text:p>98</text:p>
          </table:table-cell>
          <table:table-cell office:value-type="float" office:value="1493.58" calcext:value-type="float">
            <text:p>1 493,58</text:p>
          </table:table-cell>
          <table:table-cell table:formula="of:=[.B7]*[.D8]" office:value-type="float" office:value="44.8074" calcext:value-type="float">
            <text:p>44,81</text:p>
          </table:table-cell>
          <table:table-cell table:formula="of:=[.D6]+0.01" office:value-type="percentage" office:value="0.02" calcext:value-type="percentage">
            <text:p>2,00 %</text:p>
          </table:table-cell>
          <table:table-cell table:formula="of:=[.E6]*(100+[.D7])/100" office:value-type="float" office:value="1494.0281038716" calcext:value-type="float">
            <text:p>1 494,03</text:p>
          </table:table-cell>
          <table:table-cell table:formula="of:=[.B7]+([.B7]*[.D7])" office:value-type="float" office:value="1523.4516" calcext:value-type="float">
            <text:p>1 523,45</text:p>
          </table:table-cell>
          <table:table-cell table:formula="of:=[.G6]*(1+([.A6]-[.A7])/100)" office:value-type="float" office:value="1523.600958" calcext:value-type="float">
            <text:p>1 523,60</text:p>
          </table:table-cell>
          <table:table-cell table:formula="of:=[.H6]*(1+([.A6]/[.A7])/100)" office:value-type="float" office:value="1523.90727891156" calcext:value-type="float">
            <text:p>1 523,91</text:p>
          </table:table-cell>
          <table:table-cell table:formula="of:=[.I6]*(200-[.A7])/100" office:value-type="float" office:value="1538.686116" calcext:value-type="float">
            <text:p>1 538,69</text:p>
          </table:table-cell>
          <table:table-cell table:formula="of:=[.J6]*2" office:value-type="float" office:value="5974.32" calcext:value-type="float">
            <text:p>5 974,32</text:p>
          </table:table-cell>
          <table:table-cell table:number-columns-repeated="3"/>
        </table:table-row>
        <table:table-row table:style-name="ro1">
          <table:table-cell table:formula="of:=[.A7]-1" office:value-type="float" office:value="97" calcext:value-type="float">
            <text:p>97</text:p>
          </table:table-cell>
          <table:table-cell office:value-type="float" office:value="1493.58" calcext:value-type="float">
            <text:p>1 493,58</text:p>
          </table:table-cell>
          <table:table-cell table:formula="of:=[.B8]*[.D9]" office:value-type="float" office:value="59.7432" calcext:value-type="float">
            <text:p>59,74</text:p>
          </table:table-cell>
          <table:table-cell table:formula="of:=[.D7]+0.01" office:value-type="percentage" office:value="0.03" calcext:value-type="percentage">
            <text:p>3,00 %</text:p>
          </table:table-cell>
          <table:table-cell table:formula="of:=[.E7]*(100+[.D8])/100" office:value-type="float" office:value="1494.47631230276" calcext:value-type="float">
            <text:p>1 494,48</text:p>
          </table:table-cell>
          <table:table-cell table:formula="of:=[.B8]+([.B8]*[.D8])" office:value-type="float" office:value="1538.3874" calcext:value-type="float">
            <text:p>1 538,39</text:p>
          </table:table-cell>
          <table:table-cell table:formula="of:=[.G7]*(1+([.A7]-[.A8])/100)" office:value-type="float" office:value="1538.83696758" calcext:value-type="float">
            <text:p>1 538,84</text:p>
          </table:table-cell>
          <table:table-cell table:formula="of:=[.H7]*(1+([.A7]/[.A8])/100)" office:value-type="float" office:value="1539.30345554387" calcext:value-type="float">
            <text:p>1 539,30</text:p>
          </table:table-cell>
          <table:table-cell table:formula="of:=[.I7]*(200-[.A8])/100" office:value-type="float" office:value="1584.84669948" calcext:value-type="float">
            <text:p>1 584,85</text:p>
          </table:table-cell>
          <table:table-cell table:formula="of:=[.J7]*2" office:value-type="float" office:value="11948.64" calcext:value-type="float">
            <text:p>11 948,64</text:p>
          </table:table-cell>
          <table:table-cell table:number-columns-repeated="3"/>
        </table:table-row>
        <table:table-row table:style-name="ro1">
          <table:table-cell table:formula="of:=[.A8]-1" office:value-type="float" office:value="96" calcext:value-type="float">
            <text:p>96</text:p>
          </table:table-cell>
          <table:table-cell office:value-type="float" office:value="1493.58" calcext:value-type="float">
            <text:p>1 493,58</text:p>
          </table:table-cell>
          <table:table-cell table:formula="of:=[.B9]*[.D10]" office:value-type="float" office:value="74.679" calcext:value-type="float">
            <text:p>74,68</text:p>
          </table:table-cell>
          <table:table-cell table:formula="of:=[.D8]+0.01" office:value-type="percentage" office:value="0.04" calcext:value-type="percentage">
            <text:p>4,00 %</text:p>
          </table:table-cell>
          <table:table-cell table:formula="of:=[.E8]*(100+[.D9])/100" office:value-type="float" office:value="1495.07410282768" calcext:value-type="float">
            <text:p>1 495,07</text:p>
          </table:table-cell>
          <table:table-cell table:formula="of:=[.B9]+([.B9]*[.D9])" office:value-type="float" office:value="1553.3232" calcext:value-type="float">
            <text:p>1 553,32</text:p>
          </table:table-cell>
          <table:table-cell table:formula="of:=[.G8]*(1+([.A8]-[.A9])/100)" office:value-type="float" office:value="1554.2253372558" calcext:value-type="float">
            <text:p>1 554,23</text:p>
          </table:table-cell>
          <table:table-cell table:formula="of:=[.H8]*(1+([.A8]/[.A9])/100)" office:value-type="float" office:value="1554.85683420926" calcext:value-type="float">
            <text:p>1 554,86</text:p>
          </table:table-cell>
          <table:table-cell table:formula="of:=[.I8]*(200-[.A9])/100" office:value-type="float" office:value="1648.2405674592" calcext:value-type="float">
            <text:p>1 648,24</text:p>
          </table:table-cell>
          <table:table-cell table:formula="of:=[.J8]*2" office:value-type="float" office:value="23897.28" calcext:value-type="float">
            <text:p>23 897,28</text:p>
          </table:table-cell>
          <table:table-cell table:number-columns-repeated="3"/>
        </table:table-row>
        <table:table-row table:style-name="ro1">
          <table:table-cell table:style-name="ce11" table:formula="of:=[.A9]-1" office:value-type="float" office:value="95" calcext:value-type="float">
            <text:p>95</text:p>
          </table:table-cell>
          <table:table-cell table:style-name="ce14" office:value-type="float" office:value="1493.58" calcext:value-type="float">
            <text:p>1 493,58</text:p>
          </table:table-cell>
          <table:table-cell table:style-name="ce17" table:formula="of:=[.B10]*[.D11]" office:value-type="float" office:value="89.6148" calcext:value-type="float">
            <text:p>89,61</text:p>
          </table:table-cell>
          <table:table-cell table:style-name="ce21" table:formula="of:=[.D9]+0.01" office:value-type="percentage" office:value="0.05" calcext:value-type="percentage">
            <text:p>5,00 %</text:p>
          </table:table-cell>
          <table:table-cell table:style-name="ce17" table:formula="of:=[.E9]*(100+[.D10])/100" office:value-type="float" office:value="1495.8216398791" calcext:value-type="float">
            <text:p>1 495,82</text:p>
          </table:table-cell>
          <table:table-cell table:style-name="ce14" table:formula="of:=[.B10]+([.B10]*[.D10])" office:value-type="float" office:value="1568.259" calcext:value-type="float">
            <text:p>1 568,26</text:p>
          </table:table-cell>
          <table:table-cell table:style-name="ce17" table:formula="of:=[.G9]*(1+([.A9]-[.A10])/100)" office:value-type="float" office:value="1569.76759062836" calcext:value-type="float">
            <text:p>1 569,77</text:p>
          </table:table-cell>
          <table:table-cell table:style-name="ce17" table:formula="of:=[.H9]*(1+([.A9]/[.A10])/100)" office:value-type="float" office:value="1570.56907169179" calcext:value-type="float">
            <text:p>1 570,57</text:p>
          </table:table-cell>
          <table:table-cell table:style-name="ce17" table:formula="of:=[.I9]*(200-[.A10])/100" office:value-type="float" office:value="1730.65259583216" calcext:value-type="float">
            <text:p>1 730,65</text:p>
          </table:table-cell>
          <table:table-cell table:style-name="ce17" table:formula="of:=[.J9]*2" office:value-type="float" office:value="47794.56" calcext:value-type="float">
            <text:p>47 794,56</text:p>
          </table:table-cell>
          <table:table-cell table:number-columns-repeated="3"/>
        </table:table-row>
        <table:table-row table:style-name="ro1">
          <table:table-cell table:formula="of:=[.A10]-1" office:value-type="float" office:value="94" calcext:value-type="float">
            <text:p>94</text:p>
          </table:table-cell>
          <table:table-cell office:value-type="float" office:value="1493.58" calcext:value-type="float">
            <text:p>1 493,58</text:p>
          </table:table-cell>
          <table:table-cell table:formula="of:=[.B11]*[.D12]" office:value-type="float" office:value="104.5506" calcext:value-type="float">
            <text:p>104,55</text:p>
          </table:table-cell>
          <table:table-cell table:formula="of:=[.D10]+0.01" office:value-type="percentage" office:value="0.06" calcext:value-type="percentage">
            <text:p>6,00 %</text:p>
          </table:table-cell>
          <table:table-cell table:formula="of:=[.E10]*(100+[.D11])/100" office:value-type="float" office:value="1496.71913286302" calcext:value-type="float">
            <text:p>1 496,72</text:p>
          </table:table-cell>
          <table:table-cell table:formula="of:=[.B11]+([.B11]*[.D11])" office:value-type="float" office:value="1583.1948" calcext:value-type="float">
            <text:p>1 583,19</text:p>
          </table:table-cell>
          <table:table-cell table:formula="of:=[.G10]*(1+([.A10]-[.A11])/100)" office:value-type="float" office:value="1585.46526653464" calcext:value-type="float">
            <text:p>1 585,47</text:p>
          </table:table-cell>
          <table:table-cell table:formula="of:=[.H10]*(1+([.A10]/[.A11])/100)" office:value-type="float" office:value="1586.44184422485" calcext:value-type="float">
            <text:p>1 586,44</text:p>
          </table:table-cell>
          <table:table-cell table:formula="of:=[.I10]*(200-[.A11])/100" office:value-type="float" office:value="1834.49175158209" calcext:value-type="float">
            <text:p>1 834,49</text:p>
          </table:table-cell>
          <table:table-cell table:formula="of:=[.J10]*2" office:value-type="float" office:value="95589.12" calcext:value-type="float">
            <text:p>95 589,12</text:p>
          </table:table-cell>
          <table:table-cell table:number-columns-repeated="3"/>
        </table:table-row>
        <table:table-row table:style-name="ro1">
          <table:table-cell table:formula="of:=[.A11]-1" office:value-type="float" office:value="93" calcext:value-type="float">
            <text:p>93</text:p>
          </table:table-cell>
          <table:table-cell office:value-type="float" office:value="1493.58" calcext:value-type="float">
            <text:p>1 493,58</text:p>
          </table:table-cell>
          <table:table-cell table:formula="of:=[.B12]*[.D13]" office:value-type="float" office:value="119.4864" calcext:value-type="float">
            <text:p>119,49</text:p>
          </table:table-cell>
          <table:table-cell table:formula="of:=[.D11]+0.01" office:value-type="percentage" office:value="0.07" calcext:value-type="percentage">
            <text:p>7,00 %</text:p>
          </table:table-cell>
          <table:table-cell table:formula="of:=[.E11]*(100+[.D12])/100" office:value-type="float" office:value="1497.76683625603" calcext:value-type="float">
            <text:p>1 497,77</text:p>
          </table:table-cell>
          <table:table-cell table:formula="of:=[.B12]+([.B12]*[.D12])" office:value-type="float" office:value="1598.1306" calcext:value-type="float">
            <text:p>1 598,13</text:p>
          </table:table-cell>
          <table:table-cell table:formula="of:=[.G11]*(1+([.A11]-[.A12])/100)" office:value-type="float" office:value="1601.31991919999" calcext:value-type="float">
            <text:p>1 601,32</text:p>
          </table:table-cell>
          <table:table-cell table:formula="of:=[.H11]*(1+([.A11]/[.A12])/100)" office:value-type="float" office:value="1602.47684781164" calcext:value-type="float">
            <text:p>1 602,48</text:p>
          </table:table-cell>
          <table:table-cell table:formula="of:=[.I11]*(200-[.A12])/100" office:value-type="float" office:value="1962.90617419284" calcext:value-type="float">
            <text:p>1 962,91</text:p>
          </table:table-cell>
          <table:table-cell table:formula="of:=[.J11]*2" office:value-type="float" office:value="191178.24" calcext:value-type="float">
            <text:p>191 178,24</text:p>
          </table:table-cell>
          <table:table-cell table:number-columns-repeated="3"/>
        </table:table-row>
        <table:table-row table:style-name="ro1">
          <table:table-cell table:formula="of:=[.A12]-1" office:value-type="float" office:value="92" calcext:value-type="float">
            <text:p>92</text:p>
          </table:table-cell>
          <table:table-cell office:value-type="float" office:value="1493.58" calcext:value-type="float">
            <text:p>1 493,58</text:p>
          </table:table-cell>
          <table:table-cell table:formula="of:=[.B13]*[.D14]" office:value-type="float" office:value="134.4222" calcext:value-type="float">
            <text:p>134,42</text:p>
          </table:table-cell>
          <table:table-cell table:formula="of:=[.D12]+0.01" office:value-type="percentage" office:value="0.08" calcext:value-type="percentage">
            <text:p>8,00 %</text:p>
          </table:table-cell>
          <table:table-cell table:formula="of:=[.E12]*(100+[.D13])/100" office:value-type="float" office:value="1498.96504972503" calcext:value-type="float">
            <text:p>1 498,97</text:p>
          </table:table-cell>
          <table:table-cell table:formula="of:=[.B13]+([.B13]*[.D13])" office:value-type="float" office:value="1613.0664" calcext:value-type="float">
            <text:p>1 613,07</text:p>
          </table:table-cell>
          <table:table-cell table:formula="of:=[.G12]*(1+([.A12]-[.A13])/100)" office:value-type="float" office:value="1617.33311839199" calcext:value-type="float">
            <text:p>1 617,33</text:p>
          </table:table-cell>
          <table:table-cell table:formula="of:=[.H12]*(1+([.A12]/[.A13])/100)" office:value-type="float" office:value="1618.67579855582" calcext:value-type="float">
            <text:p>1 618,68</text:p>
          </table:table-cell>
          <table:table-cell table:formula="of:=[.I12]*(200-[.A13])/100" office:value-type="float" office:value="2119.93866812826" calcext:value-type="float">
            <text:p>2 119,94</text:p>
          </table:table-cell>
          <table:table-cell table:formula="of:=[.J12]*2" office:value-type="float" office:value="382356.48" calcext:value-type="float">
            <text:p>382 356,48</text:p>
          </table:table-cell>
          <table:table-cell table:number-columns-repeated="3"/>
        </table:table-row>
        <table:table-row table:style-name="ro1">
          <table:table-cell table:formula="of:=[.A13]-1" office:value-type="float" office:value="91" calcext:value-type="float">
            <text:p>91</text:p>
          </table:table-cell>
          <table:table-cell office:value-type="float" office:value="1493.58" calcext:value-type="float">
            <text:p>1 493,58</text:p>
          </table:table-cell>
          <table:table-cell table:formula="of:=[.B14]*[.D15]" office:value-type="float" office:value="149.358" calcext:value-type="float">
            <text:p>149,36</text:p>
          </table:table-cell>
          <table:table-cell table:formula="of:=[.D13]+0.01" office:value-type="percentage" office:value="0.09" calcext:value-type="percentage">
            <text:p>9,00 %</text:p>
          </table:table-cell>
          <table:table-cell table:formula="of:=[.E13]*(100+[.D14])/100" office:value-type="float" office:value="1500.31411826979" calcext:value-type="float">
            <text:p>1 500,31</text:p>
          </table:table-cell>
          <table:table-cell table:formula="of:=[.B14]+([.B14]*[.D14])" office:value-type="float" office:value="1628.0022" calcext:value-type="float">
            <text:p>1 628,00</text:p>
          </table:table-cell>
          <table:table-cell table:formula="of:=[.G13]*(1+([.A13]-[.A14])/100)" office:value-type="float" office:value="1633.50644957591" calcext:value-type="float">
            <text:p>1 633,51</text:p>
          </table:table-cell>
          <table:table-cell table:formula="of:=[.H13]*(1+([.A13]/[.A14])/100)" office:value-type="float" office:value="1635.04043300276" calcext:value-type="float">
            <text:p>1 635,04</text:p>
          </table:table-cell>
          <table:table-cell table:formula="of:=[.I13]*(200-[.A14])/100" office:value-type="float" office:value="2310.73314825981" calcext:value-type="float">
            <text:p>2 310,73</text:p>
          </table:table-cell>
          <table:table-cell table:formula="of:=[.J13]*2" office:value-type="float" office:value="764712.96" calcext:value-type="float">
            <text:p>764 712,96</text:p>
          </table:table-cell>
          <table:table-cell table:number-columns-repeated="3"/>
        </table:table-row>
        <table:table-row table:style-name="ro1">
          <table:table-cell table:style-name="ce11" table:formula="of:=[.A14]-1" office:value-type="float" office:value="90" calcext:value-type="float">
            <text:p>90</text:p>
          </table:table-cell>
          <table:table-cell table:style-name="ce14" office:value-type="float" office:value="1493.58" calcext:value-type="float">
            <text:p>1 493,58</text:p>
          </table:table-cell>
          <table:table-cell table:style-name="ce17" table:formula="of:=[.B15]*[.D16]" office:value-type="float" office:value="164.2938" calcext:value-type="float">
            <text:p>164,29</text:p>
          </table:table-cell>
          <table:table-cell table:style-name="ce21" table:formula="of:=[.D14]+0.01" office:value-type="percentage" office:value="0.1" calcext:value-type="percentage">
            <text:p>10,00 %</text:p>
          </table:table-cell>
          <table:table-cell table:style-name="ce17" table:formula="of:=[.E14]*(100+[.D15])/100" office:value-type="float" office:value="1501.81443238806" calcext:value-type="float">
            <text:p>1 501,81</text:p>
          </table:table-cell>
          <table:table-cell table:style-name="ce14" table:formula="of:=[.B15]+([.B15]*[.D15])" office:value-type="float" office:value="1642.938" calcext:value-type="float">
            <text:p>1 642,94</text:p>
          </table:table-cell>
          <table:table-cell table:style-name="ce17" table:formula="of:=[.G14]*(1+([.A14]-[.A15])/100)" office:value-type="float" office:value="1649.84151407167" calcext:value-type="float">
            <text:p>1 649,84</text:p>
          </table:table-cell>
          <table:table-cell table:style-name="ce17" table:formula="of:=[.H14]*(1+([.A14]/[.A15])/100)" office:value-type="float" office:value="1651.57250849201" calcext:value-type="float">
            <text:p>1 651,57</text:p>
          </table:table-cell>
          <table:table-cell table:style-name="ce17" table:formula="of:=[.I14]*(200-[.A15])/100" office:value-type="float" office:value="2541.80646308579" calcext:value-type="float">
            <text:p>2 541,81</text:p>
          </table:table-cell>
          <table:table-cell table:style-name="ce17" table:formula="of:=[.J14]*2" office:value-type="float" office:value="1529425.92" calcext:value-type="float">
            <text:p>1 529 425,92</text:p>
          </table:table-cell>
          <table:table-cell table:number-columns-repeated="3"/>
        </table:table-row>
        <table:table-row table:style-name="ro1">
          <table:table-cell table:formula="of:=[.A15]-1" office:value-type="float" office:value="89" calcext:value-type="float">
            <text:p>89</text:p>
          </table:table-cell>
          <table:table-cell office:value-type="float" office:value="1493.58" calcext:value-type="float">
            <text:p>1 493,58</text:p>
          </table:table-cell>
          <table:table-cell table:formula="of:=[.B16]*[.D17]" office:value-type="float" office:value="179.2296" calcext:value-type="float">
            <text:p>179,23</text:p>
          </table:table-cell>
          <table:table-cell table:formula="of:=([.D15]+0.01)" office:value-type="percentage" office:value="0.11" calcext:value-type="percentage">
            <text:p>11,00 %</text:p>
          </table:table-cell>
          <table:table-cell table:formula="of:=[.E15]*(100+[.D16])/100" office:value-type="float" office:value="1503.46642826368" calcext:value-type="float">
            <text:p>1 503,47</text:p>
          </table:table-cell>
          <table:table-cell table:formula="of:=[.B16]+([.B16]*[.D16])" office:value-type="float" office:value="1657.8738" calcext:value-type="float">
            <text:p>1 657,87</text:p>
          </table:table-cell>
          <table:table-cell table:formula="of:=[.G15]*(1+([.A15]-[.A16])/100)" office:value-type="float" office:value="1666.33992921238" calcext:value-type="float">
            <text:p>1 666,34</text:p>
          </table:table-cell>
          <table:table-cell table:formula="of:=[.H15]*(1+([.A15]/[.A16])/100)" office:value-type="float" office:value="1668.2738035217" calcext:value-type="float">
            <text:p>1 668,27</text:p>
          </table:table-cell>
          <table:table-cell table:formula="of:=[.I15]*(200-[.A16])/100" office:value-type="float" office:value="2821.40517402522" calcext:value-type="float">
            <text:p>2 821,41</text:p>
          </table:table-cell>
          <table:table-cell table:formula="of:=[.J15]*2" office:value-type="float" office:value="3058851.84" calcext:value-type="float">
            <text:p>3 058 851,84</text:p>
          </table:table-cell>
          <table:table-cell table:number-columns-repeated="3"/>
        </table:table-row>
        <table:table-row table:style-name="ro1">
          <table:table-cell table:formula="of:=[.A16]-1" office:value-type="float" office:value="88" calcext:value-type="float">
            <text:p>88</text:p>
          </table:table-cell>
          <table:table-cell office:value-type="float" office:value="1493.58" calcext:value-type="float">
            <text:p>1 493,58</text:p>
          </table:table-cell>
          <table:table-cell table:formula="of:=[.B17]*[.D18]" office:value-type="float" office:value="194.1654" calcext:value-type="float">
            <text:p>194,17</text:p>
          </table:table-cell>
          <table:table-cell table:formula="of:=[.D16]+0.01" office:value-type="percentage" office:value="0.12" calcext:value-type="percentage">
            <text:p>12,00 %</text:p>
          </table:table-cell>
          <table:table-cell table:formula="of:=[.E16]*(100+[.D17])/100" office:value-type="float" office:value="1505.2705879776" calcext:value-type="float">
            <text:p>1 505,27</text:p>
          </table:table-cell>
          <table:table-cell table:formula="of:=[.B17]+([.B17]*[.D17])" office:value-type="float" office:value="1672.8096" calcext:value-type="float">
            <text:p>1 672,81</text:p>
          </table:table-cell>
          <table:table-cell table:formula="of:=[.G16]*(1+([.A16]-[.A17])/100)" office:value-type="float" office:value="1683.00332850451" calcext:value-type="float">
            <text:p>1 683,00</text:p>
          </table:table-cell>
          <table:table-cell table:formula="of:=[.H16]*(1+([.A16]/[.A17])/100)" office:value-type="float" office:value="1685.1461181255" calcext:value-type="float">
            <text:p>1 685,15</text:p>
          </table:table-cell>
          <table:table-cell table:formula="of:=[.I16]*(200-[.A17])/100" office:value-type="float" office:value="3159.97379490825" calcext:value-type="float">
            <text:p>3 159,97</text:p>
          </table:table-cell>
          <table:table-cell table:formula="of:=[.J16]*2" office:value-type="float" office:value="6117703.68" calcext:value-type="float">
            <text:p>6 117 703,68</text:p>
          </table:table-cell>
          <table:table-cell table:number-columns-repeated="3"/>
        </table:table-row>
        <table:table-row table:style-name="ro1">
          <table:table-cell table:formula="of:=[.A17]-1" office:value-type="float" office:value="87" calcext:value-type="float">
            <text:p>87</text:p>
          </table:table-cell>
          <table:table-cell office:value-type="float" office:value="1493.58" calcext:value-type="float">
            <text:p>1 493,58</text:p>
          </table:table-cell>
          <table:table-cell table:formula="of:=[.B18]*[.D19]" office:value-type="float" office:value="209.1012" calcext:value-type="float">
            <text:p>209,10</text:p>
          </table:table-cell>
          <table:table-cell table:formula="of:=[.D17]+0.01" office:value-type="percentage" office:value="0.13" calcext:value-type="percentage">
            <text:p>13,00 %</text:p>
          </table:table-cell>
          <table:table-cell table:formula="of:=[.E17]*(100+[.D18])/100" office:value-type="float" office:value="1507.22743974197" calcext:value-type="float">
            <text:p>1 507,23</text:p>
          </table:table-cell>
          <table:table-cell table:formula="of:=[.B18]+([.B18]*[.D18])" office:value-type="float" office:value="1687.7454" calcext:value-type="float">
            <text:p>1 687,75</text:p>
          </table:table-cell>
          <table:table-cell table:formula="of:=[.G17]*(1+([.A17]-[.A18])/100)" office:value-type="float" office:value="1699.83336178955" calcext:value-type="float">
            <text:p>1 699,83</text:p>
          </table:table-cell>
          <table:table-cell table:formula="of:=[.H17]*(1+([.A17]/[.A18])/100)" office:value-type="float" office:value="1702.19127426286" calcext:value-type="float">
            <text:p>1 702,19</text:p>
          </table:table-cell>
          <table:table-cell table:formula="of:=[.I17]*(200-[.A18])/100" office:value-type="float" office:value="3570.77038824632" calcext:value-type="float">
            <text:p>3 570,77</text:p>
          </table:table-cell>
          <table:table-cell table:formula="of:=[.J17]*2" office:value-type="float" office:value="12235407.36" calcext:value-type="float">
            <text:p>12 235 407,36</text:p>
          </table:table-cell>
          <table:table-cell table:number-columns-repeated="3"/>
        </table:table-row>
        <table:table-row table:style-name="ro1">
          <table:table-cell table:formula="of:=[.A18]-1" office:value-type="float" office:value="86" calcext:value-type="float">
            <text:p>86</text:p>
          </table:table-cell>
          <table:table-cell office:value-type="float" office:value="1493.58" calcext:value-type="float">
            <text:p>1 493,58</text:p>
          </table:table-cell>
          <table:table-cell table:formula="of:=[.B19]*[.D20]" office:value-type="float" office:value="224.037" calcext:value-type="float">
            <text:p>224,04</text:p>
          </table:table-cell>
          <table:table-cell table:formula="of:=[.D18]+0.01" office:value-type="percentage" office:value="0.14" calcext:value-type="percentage">
            <text:p>14,00 %</text:p>
          </table:table-cell>
          <table:table-cell table:formula="of:=[.E18]*(100+[.D19])/100" office:value-type="float" office:value="1509.33755815761" calcext:value-type="float">
            <text:p>1 509,34</text:p>
          </table:table-cell>
          <table:table-cell table:formula="of:=[.B19]+([.B19]*[.D19])" office:value-type="float" office:value="1702.6812" calcext:value-type="float">
            <text:p>1 702,68</text:p>
          </table:table-cell>
          <table:table-cell table:formula="of:=[.G18]*(1+([.A18]-[.A19])/100)" office:value-type="float" office:value="1716.83169540745" calcext:value-type="float">
            <text:p>1 716,83</text:p>
          </table:table-cell>
          <table:table-cell table:formula="of:=[.H18]*(1+([.A18]/[.A19])/100)" office:value-type="float" office:value="1719.41111622343" calcext:value-type="float">
            <text:p>1 719,41</text:p>
          </table:table-cell>
          <table:table-cell table:formula="of:=[.I18]*(200-[.A19])/100" office:value-type="float" office:value="4070.67824260081" calcext:value-type="float">
            <text:p>4 070,68</text:p>
          </table:table-cell>
          <table:table-cell table:formula="of:=[.J18]*2" office:value-type="float" office:value="24470814.72" calcext:value-type="float">
            <text:p>24 470 814,72</text:p>
          </table:table-cell>
          <table:table-cell table:number-columns-repeated="3"/>
        </table:table-row>
        <table:table-row table:style-name="ro1">
          <table:table-cell table:formula="of:=[.A19]-1" office:value-type="float" office:value="85" calcext:value-type="float">
            <text:p>85</text:p>
          </table:table-cell>
          <table:table-cell office:value-type="float" office:value="1493.58" calcext:value-type="float">
            <text:p>1 493,58</text:p>
          </table:table-cell>
          <table:table-cell table:formula="of:=[.B20]*[.D21]" office:value-type="float" office:value="238.9728" calcext:value-type="float">
            <text:p>238,97</text:p>
          </table:table-cell>
          <table:table-cell table:formula="of:=[.D19]+0.01" office:value-type="percentage" office:value="0.15" calcext:value-type="percentage">
            <text:p>15,00 %</text:p>
          </table:table-cell>
          <table:table-cell table:formula="of:=[.E19]*(100+[.D20])/100" office:value-type="float" office:value="1511.60156449484" calcext:value-type="float">
            <text:p>1 511,60</text:p>
          </table:table-cell>
          <table:table-cell table:formula="of:=[.B20]+([.B20]*[.D20])" office:value-type="float" office:value="1717.617" calcext:value-type="float">
            <text:p>1 717,62</text:p>
          </table:table-cell>
          <table:table-cell table:formula="of:=[.G19]*(1+([.A19]-[.A20])/100)" office:value-type="float" office:value="1734.00001236152" calcext:value-type="float">
            <text:p>1 734,00</text:p>
          </table:table-cell>
          <table:table-cell table:formula="of:=[.H19]*(1+([.A19]/[.A20])/100)" office:value-type="float" office:value="1736.8075110464" calcext:value-type="float">
            <text:p>1 736,81</text:p>
          </table:table-cell>
          <table:table-cell table:formula="of:=[.I19]*(200-[.A20])/100" office:value-type="float" office:value="4681.27997899093" calcext:value-type="float">
            <text:p>4 681,28</text:p>
          </table:table-cell>
          <table:table-cell table:formula="of:=[.J19]*2" office:value-type="float" office:value="48941629.44" calcext:value-type="float">
            <text:p>48 941 629,44</text:p>
          </table:table-cell>
          <table:table-cell table:number-columns-repeated="3"/>
        </table:table-row>
        <table:table-row table:style-name="ro1">
          <table:table-cell table:formula="of:=[.A20]-1" office:value-type="float" office:value="84" calcext:value-type="float">
            <text:p>84</text:p>
          </table:table-cell>
          <table:table-cell office:value-type="float" office:value="1493.58" calcext:value-type="float">
            <text:p>1 493,58</text:p>
          </table:table-cell>
          <table:table-cell table:formula="of:=[.B21]*[.D22]" office:value-type="float" office:value="253.9086" calcext:value-type="float">
            <text:p>253,91</text:p>
          </table:table-cell>
          <table:table-cell table:formula="of:=[.D20]+0.01" office:value-type="percentage" office:value="0.16" calcext:value-type="percentage">
            <text:p>16,00 %</text:p>
          </table:table-cell>
          <table:table-cell table:formula="of:=[.E20]*(100+[.D21])/100" office:value-type="float" office:value="1514.02012699804" calcext:value-type="float">
            <text:p>1 514,02</text:p>
          </table:table-cell>
          <table:table-cell table:formula="of:=[.B21]+([.B21]*[.D21])" office:value-type="float" office:value="1732.5528" calcext:value-type="float">
            <text:p>1 732,55</text:p>
          </table:table-cell>
          <table:table-cell table:formula="of:=[.G20]*(1+([.A20]-[.A21])/100)" office:value-type="float" office:value="1751.34001248514" calcext:value-type="float">
            <text:p>1 751,34</text:p>
          </table:table-cell>
          <table:table-cell table:formula="of:=[.H20]*(1+([.A20]/[.A21])/100)" office:value-type="float" office:value="1754.38234895579" calcext:value-type="float">
            <text:p>1 754,38</text:p>
          </table:table-cell>
          <table:table-cell table:formula="of:=[.I20]*(200-[.A21])/100" office:value-type="float" office:value="5430.28477562948" calcext:value-type="float">
            <text:p>5 430,28</text:p>
          </table:table-cell>
          <table:table-cell table:formula="of:=[.J20]*2" office:value-type="float" office:value="97883258.88" calcext:value-type="float">
            <text:p>97 883 258,88</text:p>
          </table:table-cell>
          <table:table-cell table:number-columns-repeated="3"/>
        </table:table-row>
        <table:table-row table:style-name="ro1">
          <table:table-cell table:formula="of:=[.A21]-1" office:value-type="float" office:value="83" calcext:value-type="float">
            <text:p>83</text:p>
          </table:table-cell>
          <table:table-cell office:value-type="float" office:value="1493.58" calcext:value-type="float">
            <text:p>1 493,58</text:p>
          </table:table-cell>
          <table:table-cell table:formula="of:=[.B22]*[.D23]" office:value-type="float" office:value="268.8444" calcext:value-type="float">
            <text:p>268,84</text:p>
          </table:table-cell>
          <table:table-cell table:formula="of:=[.D21]+0.01" office:value-type="percentage" office:value="0.17" calcext:value-type="percentage">
            <text:p>17,00 %</text:p>
          </table:table-cell>
          <table:table-cell table:formula="of:=[.E21]*(100+[.D22])/100" office:value-type="float" office:value="1516.59396121393" calcext:value-type="float">
            <text:p>1 516,59</text:p>
          </table:table-cell>
          <table:table-cell table:formula="of:=[.B22]+([.B22]*[.D22])" office:value-type="float" office:value="1747.4886" calcext:value-type="float">
            <text:p>1 747,49</text:p>
          </table:table-cell>
          <table:table-cell table:formula="of:=[.G21]*(1+([.A21]-[.A22])/100)" office:value-type="float" office:value="1768.85341260999" calcext:value-type="float">
            <text:p>1 768,85</text:p>
          </table:table-cell>
          <table:table-cell table:formula="of:=[.H21]*(1+([.A21]/[.A22])/100)" office:value-type="float" office:value="1772.1375438127" calcext:value-type="float">
            <text:p>1 772,14</text:p>
          </table:table-cell>
          <table:table-cell table:formula="of:=[.I21]*(200-[.A22])/100" office:value-type="float" office:value="6353.43318748649" calcext:value-type="float">
            <text:p>6 353,43</text:p>
          </table:table-cell>
          <table:table-cell table:formula="of:=[.J21]*2" office:value-type="float" office:value="195766517.76" calcext:value-type="float">
            <text:p>195 766 517,76</text:p>
          </table:table-cell>
          <table:table-cell table:number-columns-repeated="3"/>
        </table:table-row>
        <table:table-row table:style-name="ro1">
          <table:table-cell table:formula="of:=[.A22]-1" office:value-type="float" office:value="82" calcext:value-type="float">
            <text:p>82</text:p>
          </table:table-cell>
          <table:table-cell office:value-type="float" office:value="1493.58" calcext:value-type="float">
            <text:p>1 493,58</text:p>
          </table:table-cell>
          <table:table-cell table:formula="of:=[.B23]*[.D24]" office:value-type="float" office:value="283.7802" calcext:value-type="float">
            <text:p>283,78</text:p>
          </table:table-cell>
          <table:table-cell table:formula="of:=[.D22]+0.01" office:value-type="percentage" office:value="0.18" calcext:value-type="percentage">
            <text:p>18,00 %</text:p>
          </table:table-cell>
          <table:table-cell table:formula="of:=[.E22]*(100+[.D23])/100" office:value-type="float" office:value="1519.32383034412" calcext:value-type="float">
            <text:p>1 519,32</text:p>
          </table:table-cell>
          <table:table-cell table:formula="of:=[.B23]+([.B23]*[.D23])" office:value-type="float" office:value="1762.4244" calcext:value-type="float">
            <text:p>1 762,42</text:p>
          </table:table-cell>
          <table:table-cell table:formula="of:=[.G22]*(1+([.A22]-[.A23])/100)" office:value-type="float" office:value="1786.54194673609" calcext:value-type="float">
            <text:p>1 786,54</text:p>
          </table:table-cell>
          <table:table-cell table:formula="of:=[.H22]*(1+([.A22]/[.A23])/100)" office:value-type="float" office:value="1790.07503358543" calcext:value-type="float">
            <text:p>1 790,08</text:p>
          </table:table-cell>
          <table:table-cell table:formula="of:=[.I22]*(200-[.A23])/100" office:value-type="float" office:value="7497.05116123406" calcext:value-type="float">
            <text:p>7 497,05</text:p>
          </table:table-cell>
          <table:table-cell table:formula="of:=[.J22]*2" office:value-type="float" office:value="391533035.52" calcext:value-type="float">
            <text:p>391 533 035,52</text:p>
          </table:table-cell>
          <table:table-cell table:number-columns-repeated="3"/>
        </table:table-row>
        <table:table-row table:style-name="ro1">
          <table:table-cell table:formula="of:=[.A23]-1" office:value-type="float" office:value="81" calcext:value-type="float">
            <text:p>81</text:p>
          </table:table-cell>
          <table:table-cell office:value-type="float" office:value="1493.58" calcext:value-type="float">
            <text:p>1 493,58</text:p>
          </table:table-cell>
          <table:table-cell table:formula="of:=[.B24]*[.D25]" office:value-type="float" office:value="298.716" calcext:value-type="float">
            <text:p>298,72</text:p>
          </table:table-cell>
          <table:table-cell table:formula="of:=[.D23]+0.01" office:value-type="percentage" office:value="0.19" calcext:value-type="percentage">
            <text:p>19,00 %</text:p>
          </table:table-cell>
          <table:table-cell table:formula="of:=[.E23]*(100+[.D24])/100" office:value-type="float" office:value="1522.21054562177" calcext:value-type="float">
            <text:p>1 522,21</text:p>
          </table:table-cell>
          <table:table-cell table:formula="of:=[.B24]+([.B24]*[.D24])" office:value-type="float" office:value="1777.3602" calcext:value-type="float">
            <text:p>1 777,36</text:p>
          </table:table-cell>
          <table:table-cell table:formula="of:=[.G23]*(1+([.A23]-[.A24])/100)" office:value-type="float" office:value="1804.40736620345" calcext:value-type="float">
            <text:p>1 804,41</text:p>
          </table:table-cell>
          <table:table-cell table:formula="of:=[.H23]*(1+([.A23]/[.A24])/100)" office:value-type="float" office:value="1808.19678083902" calcext:value-type="float">
            <text:p>1 808,20</text:p>
          </table:table-cell>
          <table:table-cell table:formula="of:=[.I23]*(200-[.A24])/100" office:value-type="float" office:value="8921.49088186853" calcext:value-type="float">
            <text:p>8 921,49</text:p>
          </table:table-cell>
          <table:table-cell table:formula="of:=[.J23]*2" office:value-type="float" office:value="783066071.04" calcext:value-type="float">
            <text:p>783 066 071,04</text:p>
          </table:table-cell>
          <table:table-cell table:number-columns-repeated="3"/>
        </table:table-row>
        <table:table-row table:style-name="ro1">
          <table:table-cell table:formula="of:=[.A24]-1" office:value-type="float" office:value="80" calcext:value-type="float">
            <text:p>80</text:p>
          </table:table-cell>
          <table:table-cell office:value-type="float" office:value="1493.58" calcext:value-type="float">
            <text:p>1 493,58</text:p>
          </table:table-cell>
          <table:table-cell table:formula="of:=[.B25]*[.D26]" office:value-type="float" office:value="313.6518" calcext:value-type="float">
            <text:p>313,65</text:p>
          </table:table-cell>
          <table:table-cell table:formula="of:=[.D24]+0.01" office:value-type="percentage" office:value="0.2" calcext:value-type="percentage">
            <text:p>20,00 %</text:p>
          </table:table-cell>
          <table:table-cell table:formula="of:=[.E24]*(100+[.D25])/100" office:value-type="float" office:value="1525.25496671302" calcext:value-type="float">
            <text:p>1 525,25</text:p>
          </table:table-cell>
          <table:table-cell table:formula="of:=[.B25]+([.B25]*[.D25])" office:value-type="float" office:value="1792.296" calcext:value-type="float">
            <text:p>1 792,30</text:p>
          </table:table-cell>
          <table:table-cell table:formula="of:=[.G24]*(1+([.A24]-[.A25])/100)" office:value-type="float" office:value="1822.45143986548" calcext:value-type="float">
            <text:p>1 822,45</text:p>
          </table:table-cell>
          <table:table-cell table:formula="of:=[.H24]*(1+([.A24]/[.A25])/100)" office:value-type="float" office:value="1826.50477324501" calcext:value-type="float">
            <text:p>1 826,50</text:p>
          </table:table-cell>
          <table:table-cell table:formula="of:=[.I24]*(200-[.A25])/100" office:value-type="float" office:value="10705.7890582422" calcext:value-type="float">
            <text:p>10 705,79</text:p>
          </table:table-cell>
          <table:table-cell table:formula="of:=[.J24]*2" office:value-type="float" office:value="1566132142.08" calcext:value-type="float">
            <text:p>1 566 132 142,08</text:p>
          </table:table-cell>
          <table:table-cell table:number-columns-repeated="3"/>
        </table:table-row>
        <table:table-row table:style-name="ro1">
          <table:table-cell table:formula="of:=[.A25]-1" office:value-type="float" office:value="79" calcext:value-type="float">
            <text:p>79</text:p>
          </table:table-cell>
          <table:table-cell office:value-type="float" office:value="1493.58" calcext:value-type="float">
            <text:p>1 493,58</text:p>
          </table:table-cell>
          <table:table-cell table:formula="of:=[.B26]*[.D27]" office:value-type="float" office:value="328.5876" calcext:value-type="float">
            <text:p>328,59</text:p>
          </table:table-cell>
          <table:table-cell table:formula="of:=([.D25]+0.01)" office:value-type="percentage" office:value="0.21" calcext:value-type="percentage">
            <text:p>21,00 %</text:p>
          </table:table-cell>
          <table:table-cell table:formula="of:=[.E25]*(100+[.D26])/100" office:value-type="float" office:value="1528.45800214311" calcext:value-type="float">
            <text:p>1 528,46</text:p>
          </table:table-cell>
          <table:table-cell table:formula="of:=[.B26]+([.B26]*[.D26])" office:value-type="float" office:value="1807.2318" calcext:value-type="float">
            <text:p>1 807,23</text:p>
          </table:table-cell>
          <table:table-cell table:formula="of:=[.G25]*(1+([.A25]-[.A26])/100)" office:value-type="float" office:value="1840.67595426414" calcext:value-type="float">
            <text:p>1 840,68</text:p>
          </table:table-cell>
          <table:table-cell table:formula="of:=[.H25]*(1+([.A25]/[.A26])/100)" office:value-type="float" office:value="1845.00102411331" calcext:value-type="float">
            <text:p>1 845,00</text:p>
          </table:table-cell>
          <table:table-cell table:formula="of:=[.I25]*(200-[.A26])/100" office:value-type="float" office:value="12954.0047604731" calcext:value-type="float">
            <text:p>12 954,00</text:p>
          </table:table-cell>
          <table:table-cell table:formula="of:=[.J25]*2" office:value-type="float" office:value="3132264284.16" calcext:value-type="float">
            <text:p>3 132 264 284,16</text:p>
          </table:table-cell>
          <table:table-cell table:number-columns-repeated="3"/>
        </table:table-row>
        <table:table-row table:style-name="ro1">
          <table:table-cell table:formula="of:=[.A26]-1" office:value-type="float" office:value="78" calcext:value-type="float">
            <text:p>78</text:p>
          </table:table-cell>
          <table:table-cell office:value-type="float" office:value="1493.58" calcext:value-type="float">
            <text:p>1 493,58</text:p>
          </table:table-cell>
          <table:table-cell table:formula="of:=[.B27]*[.D28]" office:value-type="float" office:value="343.5234" calcext:value-type="float">
            <text:p>343,52</text:p>
          </table:table-cell>
          <table:table-cell table:formula="of:=[.D26]+0.01" office:value-type="percentage" office:value="0.22" calcext:value-type="percentage">
            <text:p>22,00 %</text:p>
          </table:table-cell>
          <table:table-cell table:formula="of:=[.E26]*(100+[.D27])/100" office:value-type="float" office:value="1531.82060974783" calcext:value-type="float">
            <text:p>1 531,82</text:p>
          </table:table-cell>
          <table:table-cell table:formula="of:=[.B27]+([.B27]*[.D27])" office:value-type="float" office:value="1822.1676" calcext:value-type="float">
            <text:p>1 822,17</text:p>
          </table:table-cell>
          <table:table-cell table:formula="of:=[.G26]*(1+([.A26]-[.A27])/100)" office:value-type="float" office:value="1859.08271380678" calcext:value-type="float">
            <text:p>1 859,08</text:p>
          </table:table-cell>
          <table:table-cell table:formula="of:=[.H26]*(1+([.A26]/[.A27])/100)" office:value-type="float" office:value="1863.68757294728" calcext:value-type="float">
            <text:p>1 863,69</text:p>
          </table:table-cell>
          <table:table-cell table:formula="of:=[.I26]*(200-[.A27])/100" office:value-type="float" office:value="15803.8858077772" calcext:value-type="float">
            <text:p>15 803,89</text:p>
          </table:table-cell>
          <table:table-cell table:formula="of:=[.J26]*2" office:value-type="float" office:value="6264528568.32" calcext:value-type="float">
            <text:p>6 264 528 568,32</text:p>
          </table:table-cell>
          <table:table-cell table:number-columns-repeated="3"/>
        </table:table-row>
        <table:table-row table:style-name="ro1">
          <table:table-cell table:formula="of:=[.A27]-1" office:value-type="float" office:value="77" calcext:value-type="float">
            <text:p>77</text:p>
          </table:table-cell>
          <table:table-cell office:value-type="float" office:value="1493.58" calcext:value-type="float">
            <text:p>1 493,58</text:p>
          </table:table-cell>
          <table:table-cell table:formula="of:=[.B28]*[.D29]" office:value-type="float" office:value="358.4592" calcext:value-type="float">
            <text:p>358,46</text:p>
          </table:table-cell>
          <table:table-cell table:formula="of:=[.D27]+0.01" office:value-type="percentage" office:value="0.23" calcext:value-type="percentage">
            <text:p>23,00 %</text:p>
          </table:table-cell>
          <table:table-cell table:formula="of:=[.E27]*(100+[.D28])/100" office:value-type="float" office:value="1535.34379715025" calcext:value-type="float">
            <text:p>1 535,34</text:p>
          </table:table-cell>
          <table:table-cell table:formula="of:=[.B28]+([.B28]*[.D28])" office:value-type="float" office:value="1837.1034" calcext:value-type="float">
            <text:p>1 837,10</text:p>
          </table:table-cell>
          <table:table-cell table:formula="of:=[.G27]*(1+([.A27]-[.A28])/100)" office:value-type="float" office:value="1877.67354094485" calcext:value-type="float">
            <text:p>1 877,67</text:p>
          </table:table-cell>
          <table:table-cell table:formula="of:=[.H27]*(1+([.A27]/[.A28])/100)" office:value-type="float" office:value="1882.56648602389" calcext:value-type="float">
            <text:p>1 882,57</text:p>
          </table:table-cell>
          <table:table-cell table:formula="of:=[.I27]*(200-[.A28])/100" office:value-type="float" office:value="19438.7795435659" calcext:value-type="float">
            <text:p>19 438,78</text:p>
          </table:table-cell>
          <table:table-cell table:formula="of:=[.J27]*2" office:value-type="float" office:value="12529057136.64" calcext:value-type="float">
            <text:p>12 529 057 136,64</text:p>
          </table:table-cell>
          <table:table-cell table:number-columns-repeated="3"/>
        </table:table-row>
        <table:table-row table:style-name="ro1">
          <table:table-cell table:formula="of:=[.A28]-1" office:value-type="float" office:value="76" calcext:value-type="float">
            <text:p>76</text:p>
          </table:table-cell>
          <table:table-cell office:value-type="float" office:value="1493.58" calcext:value-type="float">
            <text:p>1 493,58</text:p>
          </table:table-cell>
          <table:table-cell table:formula="of:=[.B29]*[.D30]" office:value-type="float" office:value="373.395" calcext:value-type="float">
            <text:p>373,40</text:p>
          </table:table-cell>
          <table:table-cell table:formula="of:=[.D28]+0.01" office:value-type="percentage" office:value="0.24" calcext:value-type="percentage">
            <text:p>24,00 %</text:p>
          </table:table-cell>
          <table:table-cell table:formula="of:=[.E28]*(100+[.D29])/100" office:value-type="float" office:value="1539.02862226341" calcext:value-type="float">
            <text:p>1 539,03</text:p>
          </table:table-cell>
          <table:table-cell table:formula="of:=[.B29]+([.B29]*[.D29])" office:value-type="float" office:value="1852.0392" calcext:value-type="float">
            <text:p>1 852,04</text:p>
          </table:table-cell>
          <table:table-cell table:formula="of:=[.G28]*(1+([.A28]-[.A29])/100)" office:value-type="float" office:value="1896.4502763543" calcext:value-type="float">
            <text:p>1 896,45</text:p>
          </table:table-cell>
          <table:table-cell table:formula="of:=[.H28]*(1+([.A28]/[.A29])/100)" office:value-type="float" office:value="1901.63985700071" calcext:value-type="float">
            <text:p>1 901,64</text:p>
          </table:table-cell>
          <table:table-cell table:formula="of:=[.I28]*(200-[.A29])/100" office:value-type="float" office:value="24104.0866340218" calcext:value-type="float">
            <text:p>24 104,09</text:p>
          </table:table-cell>
          <table:table-cell table:formula="of:=[.J28]*2" office:value-type="float" office:value="25058114273.28" calcext:value-type="float">
            <text:p>25 058 114 273,28</text:p>
          </table:table-cell>
          <table:table-cell table:number-columns-repeated="3"/>
        </table:table-row>
        <table:table-row table:style-name="ro1">
          <table:table-cell table:style-name="ce11" table:formula="of:=[.A29]-1" office:value-type="float" office:value="75" calcext:value-type="float">
            <text:p>75</text:p>
          </table:table-cell>
          <table:table-cell table:style-name="ce14" office:value-type="float" office:value="1493.58" calcext:value-type="float">
            <text:p>1 493,58</text:p>
          </table:table-cell>
          <table:table-cell table:style-name="ce17" table:formula="of:=[.B30]*[.D31]" office:value-type="float" office:value="388.3308" calcext:value-type="float">
            <text:p>388,33</text:p>
          </table:table-cell>
          <table:table-cell table:style-name="ce21" table:formula="of:=[.D29]+0.01" office:value-type="percentage" office:value="0.25" calcext:value-type="percentage">
            <text:p>25,00 %</text:p>
          </table:table-cell>
          <table:table-cell table:style-name="ce17" table:formula="of:=[.E29]*(100+[.D30])/100" office:value-type="float" office:value="1542.87619381907" calcext:value-type="float">
            <text:p>1 542,88</text:p>
          </table:table-cell>
          <table:table-cell table:style-name="ce14" table:formula="of:=[.B30]+([.B30]*[.D30])" office:value-type="float" office:value="1866.975" calcext:value-type="float">
            <text:p>1 866,98</text:p>
          </table:table-cell>
          <table:table-cell table:style-name="ce17" table:formula="of:=[.G29]*(1+([.A29]-[.A30])/100)" office:value-type="float" office:value="1915.41477911784" calcext:value-type="float">
            <text:p>1 915,41</text:p>
          </table:table-cell>
          <table:table-cell table:style-name="ce17" table:formula="of:=[.H29]*(1+([.A29]/[.A30])/100)" office:value-type="float" office:value="1920.90980755165" calcext:value-type="float">
            <text:p>1 920,91</text:p>
          </table:table-cell>
          <table:table-cell table:style-name="ce17" table:formula="of:=[.I29]*(200-[.A30])/100" office:value-type="float" office:value="30130.1082925272" calcext:value-type="float">
            <text:p>30 130,11</text:p>
          </table:table-cell>
          <table:table-cell table:style-name="ce17" table:formula="of:=[.J29]*2" office:value-type="float" office:value="50116228546.56" calcext:value-type="float">
            <text:p>50 116 228 546,56</text:p>
          </table:table-cell>
          <table:table-cell table:number-columns-repeated="3"/>
        </table:table-row>
        <table:table-row table:style-name="ro1">
          <table:table-cell table:formula="of:=[.A30]-1" office:value-type="float" office:value="74" calcext:value-type="float">
            <text:p>74</text:p>
          </table:table-cell>
          <table:table-cell office:value-type="float" office:value="1493.58" calcext:value-type="float">
            <text:p>1 493,58</text:p>
          </table:table-cell>
          <table:table-cell table:formula="of:=[.B31]*[.D32]" office:value-type="float" office:value="403.2666" calcext:value-type="float">
            <text:p>403,27</text:p>
          </table:table-cell>
          <table:table-cell table:formula="of:=[.D30]+0.01" office:value-type="percentage" office:value="0.26" calcext:value-type="percentage">
            <text:p>26,00 %</text:p>
          </table:table-cell>
          <table:table-cell table:formula="of:=[.E30]*(100+[.D31])/100" office:value-type="float" office:value="1546.887671923" calcext:value-type="float">
            <text:p>1 546,89</text:p>
          </table:table-cell>
          <table:table-cell table:formula="of:=[.B31]+([.B31]*[.D31])" office:value-type="float" office:value="1881.9108" calcext:value-type="float">
            <text:p>1 881,91</text:p>
          </table:table-cell>
          <table:table-cell table:formula="of:=[.G30]*(1+([.A30]-[.A31])/100)" office:value-type="float" office:value="1934.56892690902" calcext:value-type="float">
            <text:p>1 934,57</text:p>
          </table:table-cell>
          <table:table-cell table:formula="of:=[.H30]*(1+([.A30]/[.A31])/100)" office:value-type="float" office:value="1940.3784880336" calcext:value-type="float">
            <text:p>1 940,38</text:p>
          </table:table-cell>
          <table:table-cell table:formula="of:=[.I30]*(200-[.A31])/100" office:value-type="float" office:value="37963.9364485843" calcext:value-type="float">
            <text:p>37 963,94</text:p>
          </table:table-cell>
          <table:table-cell table:formula="of:=[.J30]*2" office:value-type="float" office:value="100232457093.12" calcext:value-type="float">
            <text:p>100 232 457 093,12</text:p>
          </table:table-cell>
          <table:table-cell table:number-columns-repeated="3"/>
        </table:table-row>
        <table:table-row table:style-name="ro1">
          <table:table-cell table:formula="of:=[.A31]-1" office:value-type="float" office:value="73" calcext:value-type="float">
            <text:p>73</text:p>
          </table:table-cell>
          <table:table-cell office:value-type="float" office:value="1493.58" calcext:value-type="float">
            <text:p>1 493,58</text:p>
          </table:table-cell>
          <table:table-cell table:formula="of:=[.B32]*[.D33]" office:value-type="float" office:value="418.2024" calcext:value-type="float">
            <text:p>418,20</text:p>
          </table:table-cell>
          <table:table-cell table:formula="of:=[.D31]+0.01" office:value-type="percentage" office:value="0.27" calcext:value-type="percentage">
            <text:p>27,00 %</text:p>
          </table:table-cell>
          <table:table-cell table:formula="of:=[.E31]*(100+[.D32])/100" office:value-type="float" office:value="1551.06426863719" calcext:value-type="float">
            <text:p>1 551,06</text:p>
          </table:table-cell>
          <table:table-cell table:formula="of:=[.B32]+([.B32]*[.D32])" office:value-type="float" office:value="1896.8466" calcext:value-type="float">
            <text:p>1 896,85</text:p>
          </table:table-cell>
          <table:table-cell table:formula="of:=[.G31]*(1+([.A31]-[.A32])/100)" office:value-type="float" office:value="1953.91461617811" calcext:value-type="float">
            <text:p>1 953,91</text:p>
          </table:table-cell>
          <table:table-cell table:formula="of:=[.H31]*(1+([.A31]/[.A32])/100)" office:value-type="float" office:value="1960.04807818627" calcext:value-type="float">
            <text:p>1 960,05</text:p>
          </table:table-cell>
          <table:table-cell table:formula="of:=[.I31]*(200-[.A32])/100" office:value-type="float" office:value="48214.199289702" calcext:value-type="float">
            <text:p>48 214,20</text:p>
          </table:table-cell>
          <table:table-cell table:formula="of:=[.J31]*2" office:value-type="float" office:value="200464914186.24" calcext:value-type="float">
            <text:p>200 464 914 186,24</text:p>
          </table:table-cell>
          <table:table-cell table:number-columns-repeated="3"/>
        </table:table-row>
        <table:table-row table:style-name="ro1">
          <table:table-cell table:formula="of:=[.A32]-1" office:value-type="float" office:value="72" calcext:value-type="float">
            <text:p>72</text:p>
          </table:table-cell>
          <table:table-cell office:value-type="float" office:value="1493.58" calcext:value-type="float">
            <text:p>1 493,58</text:p>
          </table:table-cell>
          <table:table-cell table:formula="of:=[.B33]*[.D34]" office:value-type="float" office:value="433.1382" calcext:value-type="float">
            <text:p>433,14</text:p>
          </table:table-cell>
          <table:table-cell table:formula="of:=[.D32]+0.01" office:value-type="percentage" office:value="0.28" calcext:value-type="percentage">
            <text:p>28,00 %</text:p>
          </table:table-cell>
          <table:table-cell table:formula="of:=[.E32]*(100+[.D33])/100" office:value-type="float" office:value="1555.40724858937" calcext:value-type="float">
            <text:p>1 555,41</text:p>
          </table:table-cell>
          <table:table-cell table:formula="of:=[.B33]+([.B33]*[.D33])" office:value-type="float" office:value="1911.7824" calcext:value-type="float">
            <text:p>1 911,78</text:p>
          </table:table-cell>
          <table:table-cell table:formula="of:=[.G32]*(1+([.A32]-[.A33])/100)" office:value-type="float" office:value="1973.45376233989" calcext:value-type="float">
            <text:p>1 973,45</text:p>
          </table:table-cell>
          <table:table-cell table:formula="of:=[.H32]*(1+([.A32]/[.A33])/100)" office:value-type="float" office:value="1979.92078786788" calcext:value-type="float">
            <text:p>1 979,92</text:p>
          </table:table-cell>
          <table:table-cell table:formula="of:=[.I32]*(200-[.A33])/100" office:value-type="float" office:value="61714.1750908186" calcext:value-type="float">
            <text:p>61 714,18</text:p>
          </table:table-cell>
          <table:table-cell table:formula="of:=[.J32]*2" office:value-type="float" office:value="400929828372.48" calcext:value-type="float">
            <text:p>400 929 828 372,48</text:p>
          </table:table-cell>
          <table:table-cell table:number-columns-repeated="3"/>
        </table:table-row>
        <table:table-row table:style-name="ro1">
          <table:table-cell table:formula="of:=[.A33]-1" office:value-type="float" office:value="71" calcext:value-type="float">
            <text:p>71</text:p>
          </table:table-cell>
          <table:table-cell office:value-type="float" office:value="1493.58" calcext:value-type="float">
            <text:p>1 493,58</text:p>
          </table:table-cell>
          <table:table-cell table:formula="of:=[.B34]*[.D35]" office:value-type="float" office:value="448.074" calcext:value-type="float">
            <text:p>448,07</text:p>
          </table:table-cell>
          <table:table-cell table:formula="of:=[.D33]+0.01" office:value-type="percentage" office:value="0.29" calcext:value-type="percentage">
            <text:p>29,00 %</text:p>
          </table:table-cell>
          <table:table-cell table:formula="of:=[.E33]*(100+[.D34])/100" office:value-type="float" office:value="1559.91792961028" calcext:value-type="float">
            <text:p>1 559,92</text:p>
          </table:table-cell>
          <table:table-cell table:formula="of:=[.B34]+([.B34]*[.D34])" office:value-type="float" office:value="1926.7182" calcext:value-type="float">
            <text:p>1 926,72</text:p>
          </table:table-cell>
          <table:table-cell table:formula="of:=[.G33]*(1+([.A33]-[.A34])/100)" office:value-type="float" office:value="1993.18829996329" calcext:value-type="float">
            <text:p>1 993,19</text:p>
          </table:table-cell>
          <table:table-cell table:formula="of:=[.H33]*(1+([.A33]/[.A34])/100)" office:value-type="float" office:value="1999.99885782935" calcext:value-type="float">
            <text:p>2 000,00</text:p>
          </table:table-cell>
          <table:table-cell table:formula="of:=[.I33]*(200-[.A34])/100" office:value-type="float" office:value="79611.285867156" calcext:value-type="float">
            <text:p>79 611,29</text:p>
          </table:table-cell>
          <table:table-cell table:formula="of:=[.J33]*2" office:value-type="float" office:value="801859656744.96" calcext:value-type="float">
            <text:p>801 859 656 744,96</text:p>
          </table:table-cell>
          <table:table-cell table:number-columns-repeated="3"/>
        </table:table-row>
        <table:table-row table:style-name="ro1">
          <table:table-cell table:formula="of:=[.A34]-1" office:value-type="float" office:value="70" calcext:value-type="float">
            <text:p>70</text:p>
          </table:table-cell>
          <table:table-cell office:value-type="float" office:value="1493.58" calcext:value-type="float">
            <text:p>1 493,58</text:p>
          </table:table-cell>
          <table:table-cell table:formula="of:=[.B35]*[.D36]" office:value-type="float" office:value="463.0098" calcext:value-type="float">
            <text:p>463,01</text:p>
          </table:table-cell>
          <table:table-cell table:formula="of:=[.D34]+0.01" office:value-type="percentage" office:value="0.3" calcext:value-type="percentage">
            <text:p>30,00 %</text:p>
          </table:table-cell>
          <table:table-cell table:formula="of:=[.E34]*(100+[.D35])/100" office:value-type="float" office:value="1564.59768339911" calcext:value-type="float">
            <text:p>1 564,60</text:p>
          </table:table-cell>
          <table:table-cell table:formula="of:=[.B35]+([.B35]*[.D35])" office:value-type="float" office:value="1941.654" calcext:value-type="float">
            <text:p>1 941,65</text:p>
          </table:table-cell>
          <table:table-cell table:formula="of:=[.G34]*(1+([.A34]-[.A35])/100)" office:value-type="float" office:value="2013.12018296292" calcext:value-type="float">
            <text:p>2 013,12</text:p>
          </table:table-cell>
          <table:table-cell table:formula="of:=[.H34]*(1+([.A34]/[.A35])/100)" office:value-type="float" office:value="2020.28456053019" calcext:value-type="float">
            <text:p>2 020,28</text:p>
          </table:table-cell>
          <table:table-cell table:formula="of:=[.I34]*(200-[.A35])/100" office:value-type="float" office:value="103494.671627303" calcext:value-type="float">
            <text:p>103 494,67</text:p>
          </table:table-cell>
          <table:table-cell table:formula="of:=[.J34]*2" office:value-type="float" office:value="1603719313489.92" calcext:value-type="float">
            <text:p>1 603 719 313 489,92</text:p>
          </table:table-cell>
          <table:table-cell table:number-columns-repeated="3"/>
        </table:table-row>
        <table:table-row table:style-name="ro1">
          <table:table-cell table:formula="of:=[.A35]-1" office:value-type="float" office:value="69" calcext:value-type="float">
            <text:p>69</text:p>
          </table:table-cell>
          <table:table-cell office:value-type="float" office:value="1493.58" calcext:value-type="float">
            <text:p>1 493,58</text:p>
          </table:table-cell>
          <table:table-cell table:formula="of:=[.B36]*[.D37]" office:value-type="float" office:value="477.9456" calcext:value-type="float">
            <text:p>477,95</text:p>
          </table:table-cell>
          <table:table-cell table:formula="of:=([.D35]+0.01)" office:value-type="percentage" office:value="0.31" calcext:value-type="percentage">
            <text:p>31,00 %</text:p>
          </table:table-cell>
          <table:table-cell table:formula="of:=[.E35]*(100+[.D36])/100" office:value-type="float" office:value="1569.44793621765" calcext:value-type="float">
            <text:p>1 569,45</text:p>
          </table:table-cell>
          <table:table-cell table:formula="of:=[.B36]+([.B36]*[.D36])" office:value-type="float" office:value="1956.5898" calcext:value-type="float">
            <text:p>1 956,59</text:p>
          </table:table-cell>
          <table:table-cell table:formula="of:=[.G35]*(1+([.A35]-[.A36])/100)" office:value-type="float" office:value="2033.25138479255" calcext:value-type="float">
            <text:p>2 033,25</text:p>
          </table:table-cell>
          <table:table-cell table:formula="of:=[.H35]*(1+([.A35]/[.A36])/100)" office:value-type="float" office:value="2040.78020099934" calcext:value-type="float">
            <text:p>2 040,78</text:p>
          </table:table-cell>
          <table:table-cell table:formula="of:=[.I35]*(200-[.A36])/100" office:value-type="float" office:value="135578.019831767" calcext:value-type="float">
            <text:p>135 578,02</text:p>
          </table:table-cell>
          <table:table-cell table:formula="of:=[.J35]*2" office:value-type="float" office:value="3207438626979.84" calcext:value-type="float">
            <text:p>3 207 438 626 979,84</text:p>
          </table:table-cell>
          <table:table-cell table:number-columns-repeated="3"/>
        </table:table-row>
        <table:table-row table:style-name="ro1">
          <table:table-cell table:formula="of:=[.A36]-1" office:value-type="float" office:value="68" calcext:value-type="float">
            <text:p>68</text:p>
          </table:table-cell>
          <table:table-cell office:value-type="float" office:value="1493.58" calcext:value-type="float">
            <text:p>1 493,58</text:p>
          </table:table-cell>
          <table:table-cell table:formula="of:=[.B37]*[.D38]" office:value-type="float" office:value="492.8814" calcext:value-type="float">
            <text:p>492,88</text:p>
          </table:table-cell>
          <table:table-cell table:formula="of:=[.D36]+0.01" office:value-type="percentage" office:value="0.32" calcext:value-type="percentage">
            <text:p>32,00 %</text:p>
          </table:table-cell>
          <table:table-cell table:formula="of:=[.E36]*(100+[.D37])/100" office:value-type="float" office:value="1574.47016961355" calcext:value-type="float">
            <text:p>1 574,47</text:p>
          </table:table-cell>
          <table:table-cell table:formula="of:=[.B37]+([.B37]*[.D37])" office:value-type="float" office:value="1971.5256" calcext:value-type="float">
            <text:p>1 971,53</text:p>
          </table:table-cell>
          <table:table-cell table:formula="of:=[.G36]*(1+([.A36]-[.A37])/100)" office:value-type="float" office:value="2053.58389864048" calcext:value-type="float">
            <text:p>2 053,58</text:p>
          </table:table-cell>
          <table:table-cell table:formula="of:=[.H36]*(1+([.A36]/[.A37])/100)" office:value-type="float" office:value="2061.48811774478" calcext:value-type="float">
            <text:p>2 061,49</text:p>
          </table:table-cell>
          <table:table-cell table:formula="of:=[.I36]*(200-[.A37])/100" office:value-type="float" office:value="178962.986177932" calcext:value-type="float">
            <text:p>178 962,99</text:p>
          </table:table-cell>
          <table:table-cell table:formula="of:=[.J36]*2" office:value-type="float" office:value="6414877253959.68" calcext:value-type="float">
            <text:p>6 414 877 253 959,68</text:p>
          </table:table-cell>
          <table:table-cell table:number-columns-repeated="3"/>
        </table:table-row>
        <table:table-row table:style-name="ro1">
          <table:table-cell table:formula="of:=[.A37]-1" office:value-type="float" office:value="67" calcext:value-type="float">
            <text:p>67</text:p>
          </table:table-cell>
          <table:table-cell office:value-type="float" office:value="1493.58" calcext:value-type="float">
            <text:p>1 493,58</text:p>
          </table:table-cell>
          <table:table-cell table:formula="of:=[.B38]*[.D39]" office:value-type="float" office:value="507.8172" calcext:value-type="float">
            <text:p>507,82</text:p>
          </table:table-cell>
          <table:table-cell table:formula="of:=[.D37]+0.01" office:value-type="percentage" office:value="0.33" calcext:value-type="percentage">
            <text:p>33,00 %</text:p>
          </table:table-cell>
          <table:table-cell table:formula="of:=[.E37]*(100+[.D38])/100" office:value-type="float" office:value="1579.66592117327" calcext:value-type="float">
            <text:p>1 579,67</text:p>
          </table:table-cell>
          <table:table-cell table:formula="of:=[.B38]+([.B38]*[.D38])" office:value-type="float" office:value="1986.4614" calcext:value-type="float">
            <text:p>1 986,46</text:p>
          </table:table-cell>
          <table:table-cell table:formula="of:=[.G37]*(1+([.A37]-[.A38])/100)" office:value-type="float" office:value="2074.11973762688" calcext:value-type="float">
            <text:p>2 074,12</text:p>
          </table:table-cell>
          <table:table-cell table:formula="of:=[.H37]*(1+([.A37]/[.A38])/100)" office:value-type="float" office:value="2082.41068371592" calcext:value-type="float">
            <text:p>2 082,41</text:p>
          </table:table-cell>
          <table:table-cell table:formula="of:=[.I37]*(200-[.A38])/100" office:value-type="float" office:value="238020.771616649" calcext:value-type="float">
            <text:p>238 020,77</text:p>
          </table:table-cell>
          <table:table-cell table:formula="of:=[.J37]*2" office:value-type="float" office:value="12829754507919.4" calcext:value-type="float">
            <text:p>12 829 754 507 919,40</text:p>
          </table:table-cell>
          <table:table-cell table:number-columns-repeated="3"/>
        </table:table-row>
        <table:table-row table:style-name="ro1">
          <table:table-cell table:formula="of:=[.A38]-1" office:value-type="float" office:value="66" calcext:value-type="float">
            <text:p>66</text:p>
          </table:table-cell>
          <table:table-cell office:value-type="float" office:value="1493.58" calcext:value-type="float">
            <text:p>1 493,58</text:p>
          </table:table-cell>
          <table:table-cell table:formula="of:=[.B39]*[.D40]" office:value-type="float" office:value="522.753" calcext:value-type="float">
            <text:p>522,75</text:p>
          </table:table-cell>
          <table:table-cell table:formula="of:=[.D38]+0.01" office:value-type="percentage" office:value="0.34" calcext:value-type="percentage">
            <text:p>34,00 %</text:p>
          </table:table-cell>
          <table:table-cell table:formula="of:=[.E38]*(100+[.D39])/100" office:value-type="float" office:value="1585.03678530526" calcext:value-type="float">
            <text:p>1 585,04</text:p>
          </table:table-cell>
          <table:table-cell table:formula="of:=[.B39]+([.B39]*[.D39])" office:value-type="float" office:value="2001.3972" calcext:value-type="float">
            <text:p>2 001,40</text:p>
          </table:table-cell>
          <table:table-cell table:formula="of:=[.G38]*(1+([.A38]-[.A39])/100)" office:value-type="float" office:value="2094.86093500315" calcext:value-type="float">
            <text:p>2 094,86</text:p>
          </table:table-cell>
          <table:table-cell table:formula="of:=[.H38]*(1+([.A38]/[.A39])/100)" office:value-type="float" office:value="2103.55030732334" calcext:value-type="float">
            <text:p>2 103,55</text:p>
          </table:table-cell>
          <table:table-cell table:formula="of:=[.I38]*(200-[.A39])/100" office:value-type="float" office:value="318947.83396631" calcext:value-type="float">
            <text:p>318 947,83</text:p>
          </table:table-cell>
          <table:table-cell table:formula="of:=[.J38]*2" office:value-type="float" office:value="25659509015838.7" calcext:value-type="float">
            <text:p>25 659 509 015 838,70</text:p>
          </table:table-cell>
          <table:table-cell table:number-columns-repeated="3"/>
        </table:table-row>
        <table:table-row table:style-name="ro1">
          <table:table-cell table:formula="of:=[.A39]-1" office:value-type="float" office:value="65" calcext:value-type="float">
            <text:p>65</text:p>
          </table:table-cell>
          <table:table-cell office:value-type="float" office:value="1493.58" calcext:value-type="float">
            <text:p>1 493,58</text:p>
          </table:table-cell>
          <table:table-cell table:formula="of:=[.B40]*[.D41]" office:value-type="float" office:value="537.6888" calcext:value-type="float">
            <text:p>537,69</text:p>
          </table:table-cell>
          <table:table-cell table:formula="of:=[.D39]+0.01" office:value-type="percentage" office:value="0.35" calcext:value-type="percentage">
            <text:p>35,00 %</text:p>
          </table:table-cell>
          <table:table-cell table:formula="of:=[.E39]*(100+[.D40])/100" office:value-type="float" office:value="1590.58441405383" calcext:value-type="float">
            <text:p>1 590,58</text:p>
          </table:table-cell>
          <table:table-cell table:formula="of:=[.B40]+([.B40]*[.D40])" office:value-type="float" office:value="2016.333" calcext:value-type="float">
            <text:p>2 016,33</text:p>
          </table:table-cell>
          <table:table-cell table:formula="of:=[.G39]*(1+([.A39]-[.A40])/100)" office:value-type="float" office:value="2115.80954435318" calcext:value-type="float">
            <text:p>2 115,81</text:p>
          </table:table-cell>
          <table:table-cell table:formula="of:=[.H39]*(1+([.A39]/[.A40])/100)" office:value-type="float" office:value="2124.90943352077" calcext:value-type="float">
            <text:p>2 124,91</text:p>
          </table:table-cell>
          <table:table-cell table:formula="of:=[.I39]*(200-[.A40])/100" office:value-type="float" office:value="430579.575854519" calcext:value-type="float">
            <text:p>430 579,58</text:p>
          </table:table-cell>
          <table:table-cell table:formula="of:=[.J39]*2" office:value-type="float" office:value="51319018031677.4" calcext:value-type="float">
            <text:p>51 319 018 031 677,40</text:p>
          </table:table-cell>
          <table:table-cell table:number-columns-repeated="3"/>
        </table:table-row>
        <table:table-row table:style-name="ro1">
          <table:table-cell table:formula="of:=[.A40]-1" office:value-type="float" office:value="64" calcext:value-type="float">
            <text:p>64</text:p>
          </table:table-cell>
          <table:table-cell office:value-type="float" office:value="1493.58" calcext:value-type="float">
            <text:p>1 493,58</text:p>
          </table:table-cell>
          <table:table-cell table:formula="of:=[.B41]*[.D42]" office:value-type="float" office:value="552.6246" calcext:value-type="float">
            <text:p>552,62</text:p>
          </table:table-cell>
          <table:table-cell table:formula="of:=[.D40]+0.01" office:value-type="percentage" office:value="0.36" calcext:value-type="percentage">
            <text:p>36,00 %</text:p>
          </table:table-cell>
          <table:table-cell table:formula="of:=[.E40]*(100+[.D41])/100" office:value-type="float" office:value="1596.31051794442" calcext:value-type="float">
            <text:p>1 596,31</text:p>
          </table:table-cell>
          <table:table-cell table:formula="of:=[.B41]+([.B41]*[.D41])" office:value-type="float" office:value="2031.2688" calcext:value-type="float">
            <text:p>2 031,27</text:p>
          </table:table-cell>
          <table:table-cell table:formula="of:=[.G40]*(1+([.A40]-[.A41])/100)" office:value-type="float" office:value="2136.96763979671" calcext:value-type="float">
            <text:p>2 136,97</text:p>
          </table:table-cell>
          <table:table-cell table:formula="of:=[.H40]*(1+([.A40]/[.A41])/100)" office:value-type="float" office:value="2146.49054495497" calcext:value-type="float">
            <text:p>2 146,49</text:p>
          </table:table-cell>
          <table:table-cell table:formula="of:=[.I40]*(200-[.A41])/100" office:value-type="float" office:value="585588.223162146" calcext:value-type="float">
            <text:p>585 588,22</text:p>
          </table:table-cell>
          <table:table-cell table:formula="of:=[.J40]*2" office:value-type="float" office:value="102638036063355" calcext:value-type="float">
            <text:p>102 638 036 063 355,00</text:p>
          </table:table-cell>
          <table:table-cell table:number-columns-repeated="3"/>
        </table:table-row>
        <table:table-row table:style-name="ro1">
          <table:table-cell table:formula="of:=[.A41]-1" office:value-type="float" office:value="63" calcext:value-type="float">
            <text:p>63</text:p>
          </table:table-cell>
          <table:table-cell office:value-type="float" office:value="1493.58" calcext:value-type="float">
            <text:p>1 493,58</text:p>
          </table:table-cell>
          <table:table-cell table:formula="of:=[.B42]*[.D43]" office:value-type="float" office:value="567.5604" calcext:value-type="float">
            <text:p>567,56</text:p>
          </table:table-cell>
          <table:table-cell table:formula="of:=[.D41]+0.01" office:value-type="percentage" office:value="0.37" calcext:value-type="percentage">
            <text:p>37,00 %</text:p>
          </table:table-cell>
          <table:table-cell table:formula="of:=[.E41]*(100+[.D42])/100" office:value-type="float" office:value="1602.21686686082" calcext:value-type="float">
            <text:p>1 602,22</text:p>
          </table:table-cell>
          <table:table-cell table:formula="of:=[.B42]+([.B42]*[.D42])" office:value-type="float" office:value="2046.2046" calcext:value-type="float">
            <text:p>2 046,20</text:p>
          </table:table-cell>
          <table:table-cell table:formula="of:=[.G41]*(1+([.A41]-[.A42])/100)" office:value-type="float" office:value="2158.33731619468" calcext:value-type="float">
            <text:p>2 158,34</text:p>
          </table:table-cell>
          <table:table-cell table:formula="of:=[.H41]*(1+([.A41]/[.A42])/100)" office:value-type="float" office:value="2168.29616318943" calcext:value-type="float">
            <text:p>2 168,30</text:p>
          </table:table-cell>
          <table:table-cell table:formula="of:=[.I41]*(200-[.A42])/100" office:value-type="float" office:value="802255.86573214" calcext:value-type="float">
            <text:p>802 255,87</text:p>
          </table:table-cell>
          <table:table-cell table:formula="of:=[.J41]*2" office:value-type="float" office:value="205276072126710" calcext:value-type="float">
            <text:p>205 276 072 126 710,00</text:p>
          </table:table-cell>
          <table:table-cell table:number-columns-repeated="3"/>
        </table:table-row>
        <table:table-row table:style-name="ro1">
          <table:table-cell table:formula="of:=[.A42]-1" office:value-type="float" office:value="62" calcext:value-type="float">
            <text:p>62</text:p>
          </table:table-cell>
          <table:table-cell office:value-type="float" office:value="1493.58" calcext:value-type="float">
            <text:p>1 493,58</text:p>
          </table:table-cell>
          <table:table-cell table:formula="of:=[.B43]*[.D44]" office:value-type="float" office:value="582.4962" calcext:value-type="float">
            <text:p>582,50</text:p>
          </table:table-cell>
          <table:table-cell table:formula="of:=[.D42]+0.01" office:value-type="percentage" office:value="0.38" calcext:value-type="percentage">
            <text:p>38,00 %</text:p>
          </table:table-cell>
          <table:table-cell table:formula="of:=[.E42]*(100+[.D43])/100" office:value-type="float" office:value="1608.30529095489" calcext:value-type="float">
            <text:p>1 608,31</text:p>
          </table:table-cell>
          <table:table-cell table:formula="of:=[.B43]+([.B43]*[.D43])" office:value-type="float" office:value="2061.1404" calcext:value-type="float">
            <text:p>2 061,14</text:p>
          </table:table-cell>
          <table:table-cell table:formula="of:=[.G42]*(1+([.A42]-[.A43])/100)" office:value-type="float" office:value="2179.92068935663" calcext:value-type="float">
            <text:p>2 179,92</text:p>
          </table:table-cell>
          <table:table-cell table:formula="of:=[.H42]*(1+([.A42]/[.A43])/100)" office:value-type="float" office:value="2190.32885000894" calcext:value-type="float">
            <text:p>2 190,33</text:p>
          </table:table-cell>
          <table:table-cell table:formula="of:=[.I42]*(200-[.A43])/100" office:value-type="float" office:value="1107113.09471035" calcext:value-type="float">
            <text:p>1 107 113,09</text:p>
          </table:table-cell>
          <table:table-cell table:formula="of:=[.J42]*2" office:value-type="float" office:value="410552144253419" calcext:value-type="float">
            <text:p>410 552 144 253 419,00</text:p>
          </table:table-cell>
          <table:table-cell table:number-columns-repeated="3"/>
        </table:table-row>
        <table:table-row table:style-name="ro1">
          <table:table-cell table:formula="of:=[.A43]-1" office:value-type="float" office:value="61" calcext:value-type="float">
            <text:p>61</text:p>
          </table:table-cell>
          <table:table-cell office:value-type="float" office:value="1493.58" calcext:value-type="float">
            <text:p>1 493,58</text:p>
          </table:table-cell>
          <table:table-cell table:formula="of:=[.B44]*[.D45]" office:value-type="float" office:value="597.432" calcext:value-type="float">
            <text:p>597,43</text:p>
          </table:table-cell>
          <table:table-cell table:formula="of:=[.D43]+0.01" office:value-type="percentage" office:value="0.39" calcext:value-type="percentage">
            <text:p>39,00 %</text:p>
          </table:table-cell>
          <table:table-cell table:formula="of:=[.E43]*(100+[.D44])/100" office:value-type="float" office:value="1614.57768158961" calcext:value-type="float">
            <text:p>1 614,58</text:p>
          </table:table-cell>
          <table:table-cell table:formula="of:=[.B44]+([.B44]*[.D44])" office:value-type="float" office:value="2076.0762" calcext:value-type="float">
            <text:p>2 076,08</text:p>
          </table:table-cell>
          <table:table-cell table:formula="of:=[.G43]*(1+([.A43]-[.A44])/100)" office:value-type="float" office:value="2201.71989625019" calcext:value-type="float">
            <text:p>2 201,72</text:p>
          </table:table-cell>
          <table:table-cell table:formula="of:=[.H43]*(1+([.A43]/[.A44])/100)" office:value-type="float" office:value="2212.59120881231" calcext:value-type="float">
            <text:p>2 212,59</text:p>
          </table:table-cell>
          <table:table-cell table:formula="of:=[.I43]*(200-[.A44])/100" office:value-type="float" office:value="1538887.20164739" calcext:value-type="float">
            <text:p>1 538 887,20</text:p>
          </table:table-cell>
          <table:table-cell table:formula="of:=[.J43]*2" office:value-type="float" office:value="821104288506839" calcext:value-type="float">
            <text:p>821 104 288 506 839,00</text:p>
          </table:table-cell>
          <table:table-cell table:number-columns-repeated="3"/>
        </table:table-row>
        <table:table-row table:style-name="ro1">
          <table:table-cell table:formula="of:=[.A44]-1" office:value-type="float" office:value="60" calcext:value-type="float">
            <text:p>60</text:p>
          </table:table-cell>
          <table:table-cell office:value-type="float" office:value="1493.58" calcext:value-type="float">
            <text:p>1 493,58</text:p>
          </table:table-cell>
          <table:table-cell table:formula="of:=[.B45]*[.D46]" office:value-type="float" office:value="612.3678" calcext:value-type="float">
            <text:p>612,37</text:p>
          </table:table-cell>
          <table:table-cell table:formula="of:=[.D44]+0.01" office:value-type="percentage" office:value="0.4" calcext:value-type="percentage">
            <text:p>40,00 %</text:p>
          </table:table-cell>
          <table:table-cell table:formula="of:=[.E44]*(100+[.D45])/100" office:value-type="float" office:value="1621.03599231597" calcext:value-type="float">
            <text:p>1 621,04</text:p>
          </table:table-cell>
          <table:table-cell table:formula="of:=[.B45]+([.B45]*[.D45])" office:value-type="float" office:value="2091.012" calcext:value-type="float">
            <text:p>2 091,01</text:p>
          </table:table-cell>
          <table:table-cell table:formula="of:=[.G44]*(1+([.A44]-[.A45])/100)" office:value-type="float" office:value="2223.73709521269" calcext:value-type="float">
            <text:p>2 223,74</text:p>
          </table:table-cell>
          <table:table-cell table:formula="of:=[.H44]*(1+([.A44]/[.A45])/100)" office:value-type="float" office:value="2235.0858861019" calcext:value-type="float">
            <text:p>2 235,09</text:p>
          </table:table-cell>
          <table:table-cell table:formula="of:=[.I44]*(200-[.A45])/100" office:value-type="float" office:value="2154442.08230635" calcext:value-type="float">
            <text:p>2 154 442,08</text:p>
          </table:table-cell>
          <table:table-cell table:formula="of:=[.J44]*2" office:value-type="float" office:value="1642208577013678" calcext:value-type="float">
            <text:p>1 642 208 577 013 678,00</text:p>
          </table:table-cell>
          <table:table-cell table:number-columns-repeated="3"/>
        </table:table-row>
        <table:table-row table:style-name="ro1">
          <table:table-cell table:formula="of:=[.A45]-1" office:value-type="float" office:value="59" calcext:value-type="float">
            <text:p>59</text:p>
          </table:table-cell>
          <table:table-cell office:value-type="float" office:value="1493.58" calcext:value-type="float">
            <text:p>1 493,58</text:p>
          </table:table-cell>
          <table:table-cell table:formula="of:=[.B46]*[.D47]" office:value-type="float" office:value="627.3036" calcext:value-type="float">
            <text:p>627,30</text:p>
          </table:table-cell>
          <table:table-cell table:formula="of:=([.D45]+0.01)" office:value-type="percentage" office:value="0.41" calcext:value-type="percentage">
            <text:p>41,00 %</text:p>
          </table:table-cell>
          <table:table-cell table:formula="of:=[.E45]*(100+[.D46])/100" office:value-type="float" office:value="1627.68223988447" calcext:value-type="float">
            <text:p>1 627,68</text:p>
          </table:table-cell>
          <table:table-cell table:formula="of:=[.B46]+([.B46]*[.D46])" office:value-type="float" office:value="2105.9478" calcext:value-type="float">
            <text:p>2 105,95</text:p>
          </table:table-cell>
          <table:table-cell table:formula="of:=[.G45]*(1+([.A45]-[.A46])/100)" office:value-type="float" office:value="2245.97446616482" calcext:value-type="float">
            <text:p>2 245,97</text:p>
          </table:table-cell>
          <table:table-cell table:formula="of:=[.H45]*(1+([.A45]/[.A46])/100)" office:value-type="float" office:value="2257.81557307921" calcext:value-type="float">
            <text:p>2 257,82</text:p>
          </table:table-cell>
          <table:table-cell table:formula="of:=[.I45]*(200-[.A46])/100" office:value-type="float" office:value="3037763.33605195" calcext:value-type="float">
            <text:p>3 037 763,34</text:p>
          </table:table-cell>
          <table:table-cell table:formula="of:=[.J45]*2" office:value-type="float" office:value="3284417154027356" calcext:value-type="float">
            <text:p>3 284 417 154 027 356,00</text:p>
          </table:table-cell>
          <table:table-cell table:number-columns-repeated="3"/>
        </table:table-row>
        <table:table-row table:style-name="ro1">
          <table:table-cell table:formula="of:=[.A46]-1" office:value-type="float" office:value="58" calcext:value-type="float">
            <text:p>58</text:p>
          </table:table-cell>
          <table:table-cell office:value-type="float" office:value="1493.58" calcext:value-type="float">
            <text:p>1 493,58</text:p>
          </table:table-cell>
          <table:table-cell table:formula="of:=[.B47]*[.D48]" office:value-type="float" office:value="642.2394" calcext:value-type="float">
            <text:p>642,24</text:p>
          </table:table-cell>
          <table:table-cell table:formula="of:=[.D46]+0.01" office:value-type="percentage" office:value="0.42" calcext:value-type="percentage">
            <text:p>42,00 %</text:p>
          </table:table-cell>
          <table:table-cell table:formula="of:=[.E46]*(100+[.D47])/100" office:value-type="float" office:value="1634.51850529198" calcext:value-type="float">
            <text:p>1 634,52</text:p>
          </table:table-cell>
          <table:table-cell table:formula="of:=[.B47]+([.B47]*[.D47])" office:value-type="float" office:value="2120.8836" calcext:value-type="float">
            <text:p>2 120,88</text:p>
          </table:table-cell>
          <table:table-cell table:formula="of:=[.G46]*(1+([.A46]-[.A47])/100)" office:value-type="float" office:value="2268.43421082647" calcext:value-type="float">
            <text:p>2 268,43</text:p>
          </table:table-cell>
          <table:table-cell table:formula="of:=[.H46]*(1+([.A46]/[.A47])/100)" office:value-type="float" office:value="2280.78300735708" calcext:value-type="float">
            <text:p>2 280,78</text:p>
          </table:table-cell>
          <table:table-cell table:formula="of:=[.I46]*(200-[.A47])/100" office:value-type="float" office:value="4313623.93719377" calcext:value-type="float">
            <text:p>4 313 623,94</text:p>
          </table:table-cell>
          <table:table-cell table:formula="of:=[.J46]*2" office:value-type="float" office:value="6568834308054712" calcext:value-type="float">
            <text:p>6 568 834 308 054 712,00</text:p>
          </table:table-cell>
          <table:table-cell table:number-columns-repeated="3"/>
        </table:table-row>
        <table:table-row table:style-name="ro1">
          <table:table-cell table:formula="of:=[.A47]-1" office:value-type="float" office:value="57" calcext:value-type="float">
            <text:p>57</text:p>
          </table:table-cell>
          <table:table-cell office:value-type="float" office:value="1493.58" calcext:value-type="float">
            <text:p>1 493,58</text:p>
          </table:table-cell>
          <table:table-cell table:formula="of:=[.B48]*[.D49]" office:value-type="float" office:value="657.1752" calcext:value-type="float">
            <text:p>657,18</text:p>
          </table:table-cell>
          <table:table-cell table:formula="of:=[.D47]+0.01" office:value-type="percentage" office:value="0.43" calcext:value-type="percentage">
            <text:p>43,00 %</text:p>
          </table:table-cell>
          <table:table-cell table:formula="of:=[.E47]*(100+[.D48])/100" office:value-type="float" office:value="1641.54693486474" calcext:value-type="float">
            <text:p>1 641,55</text:p>
          </table:table-cell>
          <table:table-cell table:formula="of:=[.B48]+([.B48]*[.D48])" office:value-type="float" office:value="2135.8194" calcext:value-type="float">
            <text:p>2 135,82</text:p>
          </table:table-cell>
          <table:table-cell table:formula="of:=[.G47]*(1+([.A47]-[.A48])/100)" office:value-type="float" office:value="2291.11855293473" calcext:value-type="float">
            <text:p>2 291,12</text:p>
          </table:table-cell>
          <table:table-cell table:formula="of:=[.H47]*(1+([.A47]/[.A48])/100)" office:value-type="float" office:value="2303.99097480036" calcext:value-type="float">
            <text:p>2 303,99</text:p>
          </table:table-cell>
          <table:table-cell table:formula="of:=[.I47]*(200-[.A48])/100" office:value-type="float" office:value="6168482.23018709" calcext:value-type="float">
            <text:p>6 168 482,23</text:p>
          </table:table-cell>
          <table:table-cell table:formula="of:=[.J47]*2" office:value-type="float" office:value="1.31376686161094E+016" calcext:value-type="float">
            <text:p>13 137 668 616 109 400,00</text:p>
          </table:table-cell>
          <table:table-cell table:number-columns-repeated="3"/>
        </table:table-row>
        <table:table-row table:style-name="ro1">
          <table:table-cell table:formula="of:=[.A48]-1" office:value-type="float" office:value="56" calcext:value-type="float">
            <text:p>56</text:p>
          </table:table-cell>
          <table:table-cell office:value-type="float" office:value="1493.58" calcext:value-type="float">
            <text:p>1 493,58</text:p>
          </table:table-cell>
          <table:table-cell table:formula="of:=[.B49]*[.D50]" office:value-type="float" office:value="672.111" calcext:value-type="float">
            <text:p>672,11</text:p>
          </table:table-cell>
          <table:table-cell table:formula="of:=[.D48]+0.01" office:value-type="percentage" office:value="0.44" calcext:value-type="percentage">
            <text:p>44,00 %</text:p>
          </table:table-cell>
          <table:table-cell table:formula="of:=[.E48]*(100+[.D49])/100" office:value-type="float" office:value="1648.76974137814" calcext:value-type="float">
            <text:p>1 648,77</text:p>
          </table:table-cell>
          <table:table-cell table:formula="of:=[.B49]+([.B49]*[.D49])" office:value-type="float" office:value="2150.7552" calcext:value-type="float">
            <text:p>2 150,76</text:p>
          </table:table-cell>
          <table:table-cell table:formula="of:=[.G48]*(1+([.A48]-[.A49])/100)" office:value-type="float" office:value="2314.02973846408" calcext:value-type="float">
            <text:p>2 314,03</text:p>
          </table:table-cell>
          <table:table-cell table:formula="of:=[.H48]*(1+([.A48]/[.A49])/100)" office:value-type="float" office:value="2327.44231150815" calcext:value-type="float">
            <text:p>2 327,44</text:p>
          </table:table-cell>
          <table:table-cell table:formula="of:=[.I48]*(200-[.A49])/100" office:value-type="float" office:value="8882614.41146941" calcext:value-type="float">
            <text:p>8 882 614,41</text:p>
          </table:table-cell>
          <table:table-cell table:formula="of:=[.J48]*2" office:value-type="float" office:value="2.62753372322188E+016" calcext:value-type="float">
            <text:p>26 275 337 232 218 800,00</text:p>
          </table:table-cell>
          <table:table-cell table:number-columns-repeated="3"/>
        </table:table-row>
        <table:table-row table:style-name="ro1">
          <table:table-cell table:formula="of:=[.A49]-1" office:value-type="float" office:value="55" calcext:value-type="float">
            <text:p>55</text:p>
          </table:table-cell>
          <table:table-cell office:value-type="float" office:value="1493.58" calcext:value-type="float">
            <text:p>1 493,58</text:p>
          </table:table-cell>
          <table:table-cell table:formula="of:=[.B50]*[.D51]" office:value-type="float" office:value="687.0468" calcext:value-type="float">
            <text:p>687,05</text:p>
          </table:table-cell>
          <table:table-cell table:formula="of:=[.D49]+0.01" office:value-type="percentage" office:value="0.45" calcext:value-type="percentage">
            <text:p>45,00 %</text:p>
          </table:table-cell>
          <table:table-cell table:formula="of:=[.E49]*(100+[.D50])/100" office:value-type="float" office:value="1656.18920521434" calcext:value-type="float">
            <text:p>1 656,19</text:p>
          </table:table-cell>
          <table:table-cell table:formula="of:=[.B50]+([.B50]*[.D50])" office:value-type="float" office:value="2165.691" calcext:value-type="float">
            <text:p>2 165,69</text:p>
          </table:table-cell>
          <table:table-cell table:formula="of:=[.G49]*(1+([.A49]-[.A50])/100)" office:value-type="float" office:value="2337.17003584872" calcext:value-type="float">
            <text:p>2 337,17</text:p>
          </table:table-cell>
          <table:table-cell table:formula="of:=[.H49]*(1+([.A49]/[.A50])/100)" office:value-type="float" office:value="2351.1399059526" calcext:value-type="float">
            <text:p>2 351,14</text:p>
          </table:table-cell>
          <table:table-cell table:formula="of:=[.I49]*(200-[.A50])/100" office:value-type="float" office:value="12879790.8966306" calcext:value-type="float">
            <text:p>12 879 790,90</text:p>
          </table:table-cell>
          <table:table-cell table:formula="of:=[.J49]*2" office:value-type="float" office:value="5.25506744644377E+016" calcext:value-type="float">
            <text:p>52 550 674 464 437 700,00</text:p>
          </table:table-cell>
          <table:table-cell table:number-columns-repeated="3"/>
        </table:table-row>
        <table:table-row table:style-name="ro1">
          <table:table-cell table:formula="of:=[.A50]-1" office:value-type="float" office:value="54" calcext:value-type="float">
            <text:p>54</text:p>
          </table:table-cell>
          <table:table-cell office:value-type="float" office:value="1493.58" calcext:value-type="float">
            <text:p>1 493,58</text:p>
          </table:table-cell>
          <table:table-cell table:formula="of:=[.B51]*[.D52]" office:value-type="float" office:value="701.9826" calcext:value-type="float">
            <text:p>701,98</text:p>
          </table:table-cell>
          <table:table-cell table:formula="of:=[.D50]+0.01" office:value-type="percentage" office:value="0.46" calcext:value-type="percentage">
            <text:p>46,00 %</text:p>
          </table:table-cell>
          <table:table-cell table:formula="of:=[.E50]*(100+[.D51])/100" office:value-type="float" office:value="1663.80767555833" calcext:value-type="float">
            <text:p>1 663,81</text:p>
          </table:table-cell>
          <table:table-cell table:formula="of:=[.B51]+([.B51]*[.D51])" office:value-type="float" office:value="2180.6268" calcext:value-type="float">
            <text:p>2 180,63</text:p>
          </table:table-cell>
          <table:table-cell table:formula="of:=[.G50]*(1+([.A50]-[.A51])/100)" office:value-type="float" office:value="2360.54173620721" calcext:value-type="float">
            <text:p>2 360,54</text:p>
          </table:table-cell>
          <table:table-cell table:formula="of:=[.H50]*(1+([.A50]/[.A51])/100)" office:value-type="float" office:value="2375.08670129101" calcext:value-type="float">
            <text:p>2 375,09</text:p>
          </table:table-cell>
          <table:table-cell table:formula="of:=[.I50]*(200-[.A51])/100" office:value-type="float" office:value="18804494.7090807" calcext:value-type="float">
            <text:p>18 804 494,71</text:p>
          </table:table-cell>
          <table:table-cell table:formula="of:=[.J50]*2" office:value-type="float" office:value="1.05101348928875E+017" calcext:value-type="float">
            <text:p>105 101 348 928 875 000,00</text:p>
          </table:table-cell>
          <table:table-cell table:number-columns-repeated="3"/>
        </table:table-row>
        <table:table-row table:style-name="ro1">
          <table:table-cell table:formula="of:=[.A51]-1" office:value-type="float" office:value="53" calcext:value-type="float">
            <text:p>53</text:p>
          </table:table-cell>
          <table:table-cell office:value-type="float" office:value="1493.58" calcext:value-type="float">
            <text:p>1 493,58</text:p>
          </table:table-cell>
          <table:table-cell table:formula="of:=[.B52]*[.D53]" office:value-type="float" office:value="716.9184" calcext:value-type="float">
            <text:p>716,92</text:p>
          </table:table-cell>
          <table:table-cell table:formula="of:=[.D51]+0.01" office:value-type="percentage" office:value="0.47" calcext:value-type="percentage">
            <text:p>47,00 %</text:p>
          </table:table-cell>
          <table:table-cell table:formula="of:=[.E51]*(100+[.D52])/100" office:value-type="float" office:value="1671.62757163345" calcext:value-type="float">
            <text:p>1 671,63</text:p>
          </table:table-cell>
          <table:table-cell table:formula="of:=[.B52]+([.B52]*[.D52])" office:value-type="float" office:value="2195.5626" calcext:value-type="float">
            <text:p>2 195,56</text:p>
          </table:table-cell>
          <table:table-cell table:formula="of:=[.G51]*(1+([.A51]-[.A52])/100)" office:value-type="float" office:value="2384.14715356928" calcext:value-type="float">
            <text:p>2 384,15</text:p>
          </table:table-cell>
          <table:table-cell table:formula="of:=[.H51]*(1+([.A51]/[.A52])/100)" office:value-type="float" office:value="2399.2856978702" calcext:value-type="float">
            <text:p>2 399,29</text:p>
          </table:table-cell>
          <table:table-cell table:formula="of:=[.I51]*(200-[.A52])/100" office:value-type="float" office:value="27642607.2223487" calcext:value-type="float">
            <text:p>27 642 607,22</text:p>
          </table:table-cell>
          <table:table-cell table:formula="of:=[.J51]*2" office:value-type="float" office:value="2.10202697857751E+017" calcext:value-type="float">
            <text:p>210 202 697 857 751 000,00</text:p>
          </table:table-cell>
          <table:table-cell table:number-columns-repeated="3"/>
        </table:table-row>
        <table:table-row table:style-name="ro1">
          <table:table-cell table:formula="of:=[.A52]-1" office:value-type="float" office:value="52" calcext:value-type="float">
            <text:p>52</text:p>
          </table:table-cell>
          <table:table-cell office:value-type="float" office:value="1493.58" calcext:value-type="float">
            <text:p>1 493,58</text:p>
          </table:table-cell>
          <table:table-cell table:formula="of:=[.B53]*[.D54]" office:value-type="float" office:value="731.8542" calcext:value-type="float">
            <text:p>731,85</text:p>
          </table:table-cell>
          <table:table-cell table:formula="of:=[.D52]+0.01" office:value-type="percentage" office:value="0.48" calcext:value-type="percentage">
            <text:p>48,00 %</text:p>
          </table:table-cell>
          <table:table-cell table:formula="of:=[.E52]*(100+[.D53])/100" office:value-type="float" office:value="1679.65138397729" calcext:value-type="float">
            <text:p>1 679,65</text:p>
          </table:table-cell>
          <table:table-cell table:formula="of:=[.B53]+([.B53]*[.D53])" office:value-type="float" office:value="2210.4984" calcext:value-type="float">
            <text:p>2 210,50</text:p>
          </table:table-cell>
          <table:table-cell table:formula="of:=[.G52]*(1+([.A52]-[.A53])/100)" office:value-type="float" office:value="2407.98862510498" calcext:value-type="float">
            <text:p>2 407,99</text:p>
          </table:table-cell>
          <table:table-cell table:formula="of:=[.H52]*(1+([.A52]/[.A53])/100)" office:value-type="float" office:value="2423.73995594464" calcext:value-type="float">
            <text:p>2 423,74</text:p>
          </table:table-cell>
          <table:table-cell table:formula="of:=[.I52]*(200-[.A53])/100" office:value-type="float" office:value="40911058.689076" calcext:value-type="float">
            <text:p>40 911 058,69</text:p>
          </table:table-cell>
          <table:table-cell table:formula="of:=[.J52]*2" office:value-type="float" office:value="4.20405395715502E+017" calcext:value-type="float">
            <text:p>420 405 395 715 502 000,00</text:p>
          </table:table-cell>
          <table:table-cell table:number-columns-repeated="3"/>
        </table:table-row>
        <table:table-row table:style-name="ro1">
          <table:table-cell table:formula="of:=[.A53]-1" office:value-type="float" office:value="51" calcext:value-type="float">
            <text:p>51</text:p>
          </table:table-cell>
          <table:table-cell office:value-type="float" office:value="1493.58" calcext:value-type="float">
            <text:p>1 493,58</text:p>
          </table:table-cell>
          <table:table-cell table:formula="of:=[.B54]*[.D55]" office:value-type="float" office:value="746.79" calcext:value-type="float">
            <text:p>746,79</text:p>
          </table:table-cell>
          <table:table-cell table:formula="of:=[.D53]+0.01" office:value-type="percentage" office:value="0.49" calcext:value-type="percentage">
            <text:p>49,00 %</text:p>
          </table:table-cell>
          <table:table-cell table:formula="of:=[.E53]*(100+[.D54])/100" office:value-type="float" office:value="1687.88167575878" calcext:value-type="float">
            <text:p>1 687,88</text:p>
          </table:table-cell>
          <table:table-cell table:formula="of:=[.B54]+([.B54]*[.D54])" office:value-type="float" office:value="2225.4342" calcext:value-type="float">
            <text:p>2 225,43</text:p>
          </table:table-cell>
          <table:table-cell table:formula="of:=[.G53]*(1+([.A53]-[.A54])/100)" office:value-type="float" office:value="2432.06851135602" calcext:value-type="float">
            <text:p>2 432,07</text:p>
          </table:table-cell>
          <table:table-cell table:formula="of:=[.H53]*(1+([.A53]/[.A54])/100)" office:value-type="float" office:value="2448.45259863271" calcext:value-type="float">
            <text:p>2 448,45</text:p>
          </table:table-cell>
          <table:table-cell table:formula="of:=[.I53]*(200-[.A54])/100" office:value-type="float" office:value="60957477.4467233" calcext:value-type="float">
            <text:p>60 957 477,45</text:p>
          </table:table-cell>
          <table:table-cell table:formula="of:=[.J53]*2" office:value-type="float" office:value="8.40810791431003E+017" calcext:value-type="float">
            <text:p>840 810 791 431 003 000,00</text:p>
          </table:table-cell>
          <table:table-cell table:number-columns-repeated="3"/>
        </table:table-row>
        <table:table-row table:style-name="ro1">
          <table:table-cell table:style-name="ce11" table:formula="of:=[.A54]-1" office:value-type="float" office:value="50" calcext:value-type="float">
            <text:p>50</text:p>
          </table:table-cell>
          <table:table-cell table:style-name="ce14" office:value-type="float" office:value="1493.58" calcext:value-type="float">
            <text:p>1 493,58</text:p>
          </table:table-cell>
          <table:table-cell table:style-name="ce17" table:formula="of:=[.B55]*[.D56]" office:value-type="float" office:value="761.7258" calcext:value-type="float">
            <text:p>761,73</text:p>
          </table:table-cell>
          <table:table-cell table:style-name="ce21" table:formula="of:=[.D54]+0.01" office:value-type="percentage" office:value="0.5" calcext:value-type="percentage">
            <text:p>50,00 %</text:p>
          </table:table-cell>
          <table:table-cell table:style-name="ce17" table:formula="of:=[.E54]*(100+[.D55])/100" office:value-type="float" office:value="1696.32108413758" calcext:value-type="float">
            <text:p>1 696,32</text:p>
          </table:table-cell>
          <table:table-cell table:style-name="ce14" table:formula="of:=[.B55]+([.B55]*[.D55])" office:value-type="float" office:value="2240.37" calcext:value-type="float">
            <text:p>2 240,37</text:p>
          </table:table-cell>
          <table:table-cell table:style-name="ce17" table:formula="of:=[.G54]*(1+([.A54]-[.A55])/100)" office:value-type="float" office:value="2456.38919646958" calcext:value-type="float">
            <text:p>2 456,39</text:p>
          </table:table-cell>
          <table:table-cell table:style-name="ce17" table:formula="of:=[.H54]*(1+([.A54]/[.A55])/100)" office:value-type="float" office:value="2473.42681513876" calcext:value-type="float">
            <text:p>2 473,43</text:p>
          </table:table-cell>
          <table:table-cell table:style-name="ce17" table:formula="of:=[.I54]*(200-[.A55])/100" office:value-type="float" office:value="91436216.1700849" calcext:value-type="float">
            <text:p>91 436 216,17</text:p>
          </table:table-cell>
          <table:table-cell table:style-name="ce17" table:formula="of:=[.J54]*2" office:value-type="float" office:value="1.68162158286201E+018" calcext:value-type="float">
            <text:p>1 681 621 582 862 010 000,00</text:p>
          </table:table-cell>
          <table:table-cell table:number-columns-repeated="3"/>
        </table:table-row>
        <table:table-row table:style-name="ro1">
          <table:table-cell table:formula="of:=[.A55]-1" office:value-type="float" office:value="49" calcext:value-type="float">
            <text:p>49</text:p>
          </table:table-cell>
          <table:table-cell office:value-type="float" office:value="1493.58" calcext:value-type="float">
            <text:p>1 493,58</text:p>
          </table:table-cell>
          <table:table-cell table:formula="of:=[.B56]*[.D57]" office:value-type="float" office:value="776.6616" calcext:value-type="float">
            <text:p>776,66</text:p>
          </table:table-cell>
          <table:table-cell table:formula="of:=([.D55]+0.01)" office:value-type="percentage" office:value="0.51" calcext:value-type="percentage">
            <text:p>51,00 %</text:p>
          </table:table-cell>
          <table:table-cell table:formula="of:=[.E55]*(100+[.D56])/100" office:value-type="float" office:value="1704.97232166668" calcext:value-type="float">
            <text:p>1 704,97</text:p>
          </table:table-cell>
          <table:table-cell table:formula="of:=[.B56]+([.B56]*[.D56])" office:value-type="float" office:value="2255.3058" calcext:value-type="float">
            <text:p>2 255,31</text:p>
          </table:table-cell>
          <table:table-cell table:formula="of:=[.G55]*(1+([.A55]-[.A56])/100)" office:value-type="float" office:value="2480.95308843428" calcext:value-type="float">
            <text:p>2 480,95</text:p>
          </table:table-cell>
          <table:table-cell table:formula="of:=[.H55]*(1+([.A55]/[.A56])/100)" office:value-type="float" office:value="2498.66586427283" calcext:value-type="float">
            <text:p>2 498,67</text:p>
          </table:table-cell>
          <table:table-cell table:formula="of:=[.I55]*(200-[.A56])/100" office:value-type="float" office:value="138068686.416828" calcext:value-type="float">
            <text:p>138 068 686,42</text:p>
          </table:table-cell>
          <table:table-cell table:formula="of:=[.J55]*2" office:value-type="float" office:value="3.36324316572401E+018" calcext:value-type="float">
            <text:p>3 363 243 165 724 010 000,00</text:p>
          </table:table-cell>
          <table:table-cell table:number-columns-repeated="3"/>
        </table:table-row>
        <table:table-row table:style-name="ro1">
          <table:table-cell table:formula="of:=[.A56]-1" office:value-type="float" office:value="48" calcext:value-type="float">
            <text:p>48</text:p>
          </table:table-cell>
          <table:table-cell office:value-type="float" office:value="1493.58" calcext:value-type="float">
            <text:p>1 493,58</text:p>
          </table:table-cell>
          <table:table-cell table:formula="of:=[.B57]*[.D58]" office:value-type="float" office:value="791.5974" calcext:value-type="float">
            <text:p>791,60</text:p>
          </table:table-cell>
          <table:table-cell table:formula="of:=[.D56]+0.01" office:value-type="percentage" office:value="0.52" calcext:value-type="percentage">
            <text:p>52,00 %</text:p>
          </table:table-cell>
          <table:table-cell table:formula="of:=[.E56]*(100+[.D57])/100" office:value-type="float" office:value="1713.83817773934" calcext:value-type="float">
            <text:p>1 713,84</text:p>
          </table:table-cell>
          <table:table-cell table:formula="of:=[.B57]+([.B57]*[.D57])" office:value-type="float" office:value="2270.2416" calcext:value-type="float">
            <text:p>2 270,24</text:p>
          </table:table-cell>
          <table:table-cell table:formula="of:=[.G56]*(1+([.A56]-[.A57])/100)" office:value-type="float" office:value="2505.76261931862" calcext:value-type="float">
            <text:p>2 505,76</text:p>
          </table:table-cell>
          <table:table-cell table:formula="of:=[.H56]*(1+([.A56]/[.A57])/100)" office:value-type="float" office:value="2524.17307830395" calcext:value-type="float">
            <text:p>2 524,17</text:p>
          </table:table-cell>
          <table:table-cell table:formula="of:=[.I56]*(200-[.A57])/100" office:value-type="float" office:value="209864403.353579" calcext:value-type="float">
            <text:p>209 864 403,35</text:p>
          </table:table-cell>
          <table:table-cell table:formula="of:=[.J56]*2" office:value-type="float" office:value="6.72648633144803E+018" calcext:value-type="float">
            <text:p>6 726 486 331 448 030 000,00</text:p>
          </table:table-cell>
          <table:table-cell table:number-columns-repeated="3"/>
        </table:table-row>
        <table:table-row table:style-name="ro1">
          <table:table-cell table:formula="of:=[.A57]-1" office:value-type="float" office:value="47" calcext:value-type="float">
            <text:p>47</text:p>
          </table:table-cell>
          <table:table-cell office:value-type="float" office:value="1493.58" calcext:value-type="float">
            <text:p>1 493,58</text:p>
          </table:table-cell>
          <table:table-cell table:formula="of:=[.B58]*[.D59]" office:value-type="float" office:value="806.5332" calcext:value-type="float">
            <text:p>806,53</text:p>
          </table:table-cell>
          <table:table-cell table:formula="of:=[.D57]+0.01" office:value-type="percentage" office:value="0.53" calcext:value-type="percentage">
            <text:p>53,00 %</text:p>
          </table:table-cell>
          <table:table-cell table:formula="of:=[.E57]*(100+[.D58])/100" office:value-type="float" office:value="1722.92152008136" calcext:value-type="float">
            <text:p>1 722,92</text:p>
          </table:table-cell>
          <table:table-cell table:formula="of:=[.B58]+([.B58]*[.D58])" office:value-type="float" office:value="2285.1774" calcext:value-type="float">
            <text:p>2 285,18</text:p>
          </table:table-cell>
          <table:table-cell table:formula="of:=[.G57]*(1+([.A57]-[.A58])/100)" office:value-type="float" office:value="2530.82024551181" calcext:value-type="float">
            <text:p>2 530,82</text:p>
          </table:table-cell>
          <table:table-cell table:formula="of:=[.H57]*(1+([.A57]/[.A58])/100)" office:value-type="float" office:value="2549.95186718875" calcext:value-type="float">
            <text:p>2 549,95</text:p>
          </table:table-cell>
          <table:table-cell table:formula="of:=[.I57]*(200-[.A58])/100" office:value-type="float" office:value="321092537.130976" calcext:value-type="float">
            <text:p>321 092 537,13</text:p>
          </table:table-cell>
          <table:table-cell table:formula="of:=[.J57]*2" office:value-type="float" office:value="1.34529726628961E+019" calcext:value-type="float">
            <text:p>13 452 972 662 896 100 000,00</text:p>
          </table:table-cell>
          <table:table-cell table:number-columns-repeated="3"/>
        </table:table-row>
        <table:table-row table:style-name="ro1">
          <table:table-cell table:formula="of:=[.A58]-1" office:value-type="float" office:value="46" calcext:value-type="float">
            <text:p>46</text:p>
          </table:table-cell>
          <table:table-cell office:value-type="float" office:value="1493.58" calcext:value-type="float">
            <text:p>1 493,58</text:p>
          </table:table-cell>
          <table:table-cell table:formula="of:=[.B59]*[.D60]" office:value-type="float" office:value="821.469" calcext:value-type="float">
            <text:p>821,47</text:p>
          </table:table-cell>
          <table:table-cell table:formula="of:=[.D58]+0.01" office:value-type="percentage" office:value="0.54" calcext:value-type="percentage">
            <text:p>54,00 %</text:p>
          </table:table-cell>
          <table:table-cell table:formula="of:=[.E58]*(100+[.D59])/100" office:value-type="float" office:value="1732.2252962898" calcext:value-type="float">
            <text:p>1 732,23</text:p>
          </table:table-cell>
          <table:table-cell table:formula="of:=[.B59]+([.B59]*[.D59])" office:value-type="float" office:value="2300.1132" calcext:value-type="float">
            <text:p>2 300,11</text:p>
          </table:table-cell>
          <table:table-cell table:formula="of:=[.G58]*(1+([.A58]-[.A59])/100)" office:value-type="float" office:value="2556.12844796693" calcext:value-type="float">
            <text:p>2 556,13</text:p>
          </table:table-cell>
          <table:table-cell table:formula="of:=[.H58]*(1+([.A58]/[.A59])/100)" office:value-type="float" office:value="2576.00572322307" calcext:value-type="float">
            <text:p>2 576,01</text:p>
          </table:table-cell>
          <table:table-cell table:formula="of:=[.I58]*(200-[.A59])/100" office:value-type="float" office:value="494482507.181703" calcext:value-type="float">
            <text:p>494 482 507,18</text:p>
          </table:table-cell>
          <table:table-cell table:formula="of:=[.J58]*2" office:value-type="float" office:value="2.69059453257921E+019" calcext:value-type="float">
            <text:p>26 905 945 325 792 100 000,00</text:p>
          </table:table-cell>
          <table:table-cell table:number-columns-repeated="3"/>
        </table:table-row>
        <table:table-row table:style-name="ro1">
          <table:table-cell table:formula="of:=[.A59]-1" office:value-type="float" office:value="45" calcext:value-type="float">
            <text:p>45</text:p>
          </table:table-cell>
          <table:table-cell office:value-type="float" office:value="1493.58" calcext:value-type="float">
            <text:p>1 493,58</text:p>
          </table:table-cell>
          <table:table-cell table:formula="of:=[.B60]*[.D61]" office:value-type="float" office:value="836.4048" calcext:value-type="float">
            <text:p>836,40</text:p>
          </table:table-cell>
          <table:table-cell table:formula="of:=[.D59]+0.01" office:value-type="percentage" office:value="0.55" calcext:value-type="percentage">
            <text:p>55,00 %</text:p>
          </table:table-cell>
          <table:table-cell table:formula="of:=[.E59]*(100+[.D60])/100" office:value-type="float" office:value="1741.7525354194" calcext:value-type="float">
            <text:p>1 741,75</text:p>
          </table:table-cell>
          <table:table-cell table:formula="of:=[.B60]+([.B60]*[.D60])" office:value-type="float" office:value="2315.049" calcext:value-type="float">
            <text:p>2 315,05</text:p>
          </table:table-cell>
          <table:table-cell table:formula="of:=[.G59]*(1+([.A59]-[.A60])/100)" office:value-type="float" office:value="2581.6897324466" calcext:value-type="float">
            <text:p>2 581,69</text:p>
          </table:table-cell>
          <table:table-cell table:formula="of:=[.H59]*(1+([.A59]/[.A60])/100)" office:value-type="float" office:value="2602.33822617158" calcext:value-type="float">
            <text:p>2 602,34</text:p>
          </table:table-cell>
          <table:table-cell table:formula="of:=[.I59]*(200-[.A60])/100" office:value-type="float" office:value="766447886.131639" calcext:value-type="float">
            <text:p>766 447 886,13</text:p>
          </table:table-cell>
          <table:table-cell table:formula="of:=[.J59]*2" office:value-type="float" office:value="5.38118906515842E+019" calcext:value-type="float">
            <text:p>53 811 890 651 584 200 000,00</text:p>
          </table:table-cell>
          <table:table-cell table:number-columns-repeated="3"/>
        </table:table-row>
        <table:table-row table:style-name="ro1">
          <table:table-cell table:formula="of:=[.A60]-1" office:value-type="float" office:value="44" calcext:value-type="float">
            <text:p>44</text:p>
          </table:table-cell>
          <table:table-cell office:value-type="float" office:value="1493.58" calcext:value-type="float">
            <text:p>1 493,58</text:p>
          </table:table-cell>
          <table:table-cell table:formula="of:=[.B61]*[.D62]" office:value-type="float" office:value="851.3406" calcext:value-type="float">
            <text:p>851,34</text:p>
          </table:table-cell>
          <table:table-cell table:formula="of:=[.D60]+0.01" office:value-type="percentage" office:value="0.56" calcext:value-type="percentage">
            <text:p>56,00 %</text:p>
          </table:table-cell>
          <table:table-cell table:formula="of:=[.E60]*(100+[.D61])/100" office:value-type="float" office:value="1751.50634961775" calcext:value-type="float">
            <text:p>1 751,51</text:p>
          </table:table-cell>
          <table:table-cell table:formula="of:=[.B61]+([.B61]*[.D61])" office:value-type="float" office:value="2329.9848" calcext:value-type="float">
            <text:p>2 329,98</text:p>
          </table:table-cell>
          <table:table-cell table:formula="of:=[.G60]*(1+([.A60]-[.A61])/100)" office:value-type="float" office:value="2607.50662977106" calcext:value-type="float">
            <text:p>2 607,51</text:p>
          </table:table-cell>
          <table:table-cell table:formula="of:=[.H60]*(1+([.A60]/[.A61])/100)" office:value-type="float" office:value="2628.95304893924" calcext:value-type="float">
            <text:p>2 628,95</text:p>
          </table:table-cell>
          <table:table-cell table:formula="of:=[.I60]*(200-[.A61])/100" office:value-type="float" office:value="1195658702.36536" calcext:value-type="float">
            <text:p>1 195 658 702,37</text:p>
          </table:table-cell>
          <table:table-cell table:formula="of:=[.J60]*2" office:value-type="float" office:value="1.07623781303168E+020" calcext:value-type="float">
            <text:p>107 623 781 303 168 000 000,00</text:p>
          </table:table-cell>
          <table:table-cell table:number-columns-repeated="3"/>
        </table:table-row>
        <table:table-row table:style-name="ro1">
          <table:table-cell table:formula="of:=[.A61]-1" office:value-type="float" office:value="43" calcext:value-type="float">
            <text:p>43</text:p>
          </table:table-cell>
          <table:table-cell office:value-type="float" office:value="1493.58" calcext:value-type="float">
            <text:p>1 493,58</text:p>
          </table:table-cell>
          <table:table-cell table:formula="of:=[.B62]*[.D63]" office:value-type="float" office:value="866.2764" calcext:value-type="float">
            <text:p>866,28</text:p>
          </table:table-cell>
          <table:table-cell table:formula="of:=[.D61]+0.01" office:value-type="percentage" office:value="0.57" calcext:value-type="percentage">
            <text:p>57,00 %</text:p>
          </table:table-cell>
          <table:table-cell table:formula="of:=[.E61]*(100+[.D62])/100" office:value-type="float" office:value="1761.48993581057" calcext:value-type="float">
            <text:p>1 761,49</text:p>
          </table:table-cell>
          <table:table-cell table:formula="of:=[.B62]+([.B62]*[.D62])" office:value-type="float" office:value="2344.9206" calcext:value-type="float">
            <text:p>2 344,92</text:p>
          </table:table-cell>
          <table:table-cell table:formula="of:=[.G61]*(1+([.A61]-[.A62])/100)" office:value-type="float" office:value="2633.58169606877" calcext:value-type="float">
            <text:p>2 633,58</text:p>
          </table:table-cell>
          <table:table-cell table:formula="of:=[.H61]*(1+([.A61]/[.A62])/100)" office:value-type="float" office:value="2655.85396385862" calcext:value-type="float">
            <text:p>2 655,85</text:p>
          </table:table-cell>
          <table:table-cell table:formula="of:=[.I61]*(200-[.A62])/100" office:value-type="float" office:value="1877184162.71361" calcext:value-type="float">
            <text:p>1 877 184 162,71</text:p>
          </table:table-cell>
          <table:table-cell table:formula="of:=[.J61]*2" office:value-type="float" office:value="2.15247562606337E+020" calcext:value-type="float">
            <text:p>215 247 562 606 337 000 000,00</text:p>
          </table:table-cell>
          <table:table-cell table:number-columns-repeated="3"/>
        </table:table-row>
        <table:table-row table:style-name="ro1">
          <table:table-cell table:formula="of:=[.A62]-1" office:value-type="float" office:value="42" calcext:value-type="float">
            <text:p>42</text:p>
          </table:table-cell>
          <table:table-cell office:value-type="float" office:value="1493.58" calcext:value-type="float">
            <text:p>1 493,58</text:p>
          </table:table-cell>
          <table:table-cell table:formula="of:=[.B63]*[.D64]" office:value-type="float" office:value="881.2122" calcext:value-type="float">
            <text:p>881,21</text:p>
          </table:table-cell>
          <table:table-cell table:formula="of:=[.D62]+0.01" office:value-type="percentage" office:value="0.58" calcext:value-type="percentage">
            <text:p>58,00 %</text:p>
          </table:table-cell>
          <table:table-cell table:formula="of:=[.E62]*(100+[.D63])/100" office:value-type="float" office:value="1771.70657743827" calcext:value-type="float">
            <text:p>1 771,71</text:p>
          </table:table-cell>
          <table:table-cell table:formula="of:=[.B63]+([.B63]*[.D63])" office:value-type="float" office:value="2359.8564" calcext:value-type="float">
            <text:p>2 359,86</text:p>
          </table:table-cell>
          <table:table-cell table:formula="of:=[.G62]*(1+([.A62]-[.A63])/100)" office:value-type="float" office:value="2659.91751302946" calcext:value-type="float">
            <text:p>2 659,92</text:p>
          </table:table-cell>
          <table:table-cell table:formula="of:=[.H62]*(1+([.A62]/[.A63])/100)" office:value-type="float" office:value="2683.04484967907" calcext:value-type="float">
            <text:p>2 683,04</text:p>
          </table:table-cell>
          <table:table-cell table:formula="of:=[.I62]*(200-[.A63])/100" office:value-type="float" office:value="2965950977.08751" calcext:value-type="float">
            <text:p>2 965 950 977,09</text:p>
          </table:table-cell>
          <table:table-cell table:formula="of:=[.J62]*2" office:value-type="float" office:value="4.30495125212674E+020" calcext:value-type="float">
            <text:p>430 495 125 212 674 000 000,00</text:p>
          </table:table-cell>
          <table:table-cell table:number-columns-repeated="3"/>
        </table:table-row>
        <table:table-row table:style-name="ro1">
          <table:table-cell table:formula="of:=[.A63]-1" office:value-type="float" office:value="41" calcext:value-type="float">
            <text:p>41</text:p>
          </table:table-cell>
          <table:table-cell office:value-type="float" office:value="1493.58" calcext:value-type="float">
            <text:p>1 493,58</text:p>
          </table:table-cell>
          <table:table-cell table:formula="of:=[.B64]*[.D65]" office:value-type="float" office:value="896.148" calcext:value-type="float">
            <text:p>896,15</text:p>
          </table:table-cell>
          <table:table-cell table:formula="of:=[.D63]+0.01" office:value-type="percentage" office:value="0.59" calcext:value-type="percentage">
            <text:p>59,00 %</text:p>
          </table:table-cell>
          <table:table-cell table:formula="of:=[.E63]*(100+[.D64])/100" office:value-type="float" office:value="1782.15964624515" calcext:value-type="float">
            <text:p>1 782,16</text:p>
          </table:table-cell>
          <table:table-cell table:formula="of:=[.B64]+([.B64]*[.D64])" office:value-type="float" office:value="2374.7922" calcext:value-type="float">
            <text:p>2 374,79</text:p>
          </table:table-cell>
          <table:table-cell table:formula="of:=[.G63]*(1+([.A63]-[.A64])/100)" office:value-type="float" office:value="2686.51668815976" calcext:value-type="float">
            <text:p>2 686,52</text:p>
          </table:table-cell>
          <table:table-cell table:formula="of:=[.H63]*(1+([.A63]/[.A64])/100)" office:value-type="float" office:value="2710.52969935871" calcext:value-type="float">
            <text:p>2 710,53</text:p>
          </table:table-cell>
          <table:table-cell table:formula="of:=[.I63]*(200-[.A64])/100" office:value-type="float" office:value="4715862053.56913" calcext:value-type="float">
            <text:p>4 715 862 053,57</text:p>
          </table:table-cell>
          <table:table-cell table:formula="of:=[.J63]*2" office:value-type="float" office:value="8.60990250425347E+020" calcext:value-type="float">
            <text:p>860 990 250 425 347 000 000,00</text:p>
          </table:table-cell>
          <table:table-cell table:number-columns-repeated="3"/>
        </table:table-row>
        <table:table-row table:style-name="ro1">
          <table:table-cell table:formula="of:=[.A64]-1" office:value-type="float" office:value="40" calcext:value-type="float">
            <text:p>40</text:p>
          </table:table-cell>
          <table:table-cell office:value-type="float" office:value="1493.58" calcext:value-type="float">
            <text:p>1 493,58</text:p>
          </table:table-cell>
          <table:table-cell table:formula="of:=[.B65]*[.D66]" office:value-type="float" office:value="911.0838" calcext:value-type="float">
            <text:p>911,08</text:p>
          </table:table-cell>
          <table:table-cell table:formula="of:=[.D64]+0.01" office:value-type="percentage" office:value="0.6" calcext:value-type="percentage">
            <text:p>60,00 %</text:p>
          </table:table-cell>
          <table:table-cell table:formula="of:=[.E64]*(100+[.D65])/100" office:value-type="float" office:value="1792.85260412262" calcext:value-type="float">
            <text:p>1 792,85</text:p>
          </table:table-cell>
          <table:table-cell table:formula="of:=[.B65]+([.B65]*[.D65])" office:value-type="float" office:value="2389.728" calcext:value-type="float">
            <text:p>2 389,73</text:p>
          </table:table-cell>
          <table:table-cell table:formula="of:=[.G64]*(1+([.A64]-[.A65])/100)" office:value-type="float" office:value="2713.38185504135" calcext:value-type="float">
            <text:p>2 713,38</text:p>
          </table:table-cell>
          <table:table-cell table:formula="of:=[.H64]*(1+([.A64]/[.A65])/100)" office:value-type="float" office:value="2738.31262877714" calcext:value-type="float">
            <text:p>2 738,31</text:p>
          </table:table-cell>
          <table:table-cell table:formula="of:=[.I64]*(200-[.A65])/100" office:value-type="float" office:value="7545379285.71061" calcext:value-type="float">
            <text:p>7 545 379 285,71</text:p>
          </table:table-cell>
          <table:table-cell table:formula="of:=[.J64]*2" office:value-type="float" office:value="1.72198050085069E+021" calcext:value-type="float">
            <text:p>1 721 980 500 850 690 000 000,00</text:p>
          </table:table-cell>
          <table:table-cell table:number-columns-repeated="3"/>
        </table:table-row>
        <table:table-row table:style-name="ro1">
          <table:table-cell table:formula="of:=[.A65]-1" office:value-type="float" office:value="39" calcext:value-type="float">
            <text:p>39</text:p>
          </table:table-cell>
          <table:table-cell office:value-type="float" office:value="1493.58" calcext:value-type="float">
            <text:p>1 493,58</text:p>
          </table:table-cell>
          <table:table-cell table:formula="of:=[.B66]*[.D67]" office:value-type="float" office:value="926.0196" calcext:value-type="float">
            <text:p>926,02</text:p>
          </table:table-cell>
          <table:table-cell table:formula="of:=([.D65]+0.01)" office:value-type="percentage" office:value="0.61" calcext:value-type="percentage">
            <text:p>61,00 %</text:p>
          </table:table-cell>
          <table:table-cell table:formula="of:=[.E65]*(100+[.D66])/100" office:value-type="float" office:value="1803.78900500777" calcext:value-type="float">
            <text:p>1 803,79</text:p>
          </table:table-cell>
          <table:table-cell table:formula="of:=[.B66]+([.B66]*[.D66])" office:value-type="float" office:value="2404.6638" calcext:value-type="float">
            <text:p>2 404,66</text:p>
          </table:table-cell>
          <table:table-cell table:formula="of:=[.G65]*(1+([.A65]-[.A66])/100)" office:value-type="float" office:value="2740.51567359177" calcext:value-type="float">
            <text:p>2 740,52</text:p>
          </table:table-cell>
          <table:table-cell table:formula="of:=[.H65]*(1+([.A65]/[.A66])/100)" office:value-type="float" office:value="2766.39788650819" calcext:value-type="float">
            <text:p>2 766,40</text:p>
          </table:table-cell>
          <table:table-cell table:formula="of:=[.I65]*(200-[.A66])/100" office:value-type="float" office:value="12148060649.9941" calcext:value-type="float">
            <text:p>12 148 060 649,99</text:p>
          </table:table-cell>
          <table:table-cell table:formula="of:=[.J65]*2" office:value-type="float" office:value="3.44396100170139E+021" calcext:value-type="float">
            <text:p>3 443 961 001 701 390 000 000,00</text:p>
          </table:table-cell>
          <table:table-cell table:number-columns-repeated="3"/>
        </table:table-row>
        <table:table-row table:style-name="ro1">
          <table:table-cell table:formula="of:=[.A66]-1" office:value-type="float" office:value="38" calcext:value-type="float">
            <text:p>38</text:p>
          </table:table-cell>
          <table:table-cell office:value-type="float" office:value="1493.58" calcext:value-type="float">
            <text:p>1 493,58</text:p>
          </table:table-cell>
          <table:table-cell table:formula="of:=[.B67]*[.D68]" office:value-type="float" office:value="940.9554" calcext:value-type="float">
            <text:p>940,96</text:p>
          </table:table-cell>
          <table:table-cell table:formula="of:=[.D66]+0.01" office:value-type="percentage" office:value="0.62" calcext:value-type="percentage">
            <text:p>62,00 %</text:p>
          </table:table-cell>
          <table:table-cell table:formula="of:=[.E66]*(100+[.D67])/100" office:value-type="float" office:value="1814.97249683882" calcext:value-type="float">
            <text:p>1 814,97</text:p>
          </table:table-cell>
          <table:table-cell table:formula="of:=[.B67]+([.B67]*[.D67])" office:value-type="float" office:value="2419.5996" calcext:value-type="float">
            <text:p>2 419,60</text:p>
          </table:table-cell>
          <table:table-cell table:formula="of:=[.G66]*(1+([.A66]-[.A67])/100)" office:value-type="float" office:value="2767.92083032768" calcext:value-type="float">
            <text:p>2 767,92</text:p>
          </table:table-cell>
          <table:table-cell table:formula="of:=[.H66]*(1+([.A66]/[.A67])/100)" office:value-type="float" office:value="2794.78986481709" calcext:value-type="float">
            <text:p>2 794,79</text:p>
          </table:table-cell>
          <table:table-cell table:formula="of:=[.I66]*(200-[.A67])/100" office:value-type="float" office:value="19679858252.9904" calcext:value-type="float">
            <text:p>19 679 858 252,99</text:p>
          </table:table-cell>
          <table:table-cell table:formula="of:=[.J66]*2" office:value-type="float" office:value="6.88792200340278E+021" calcext:value-type="float">
            <text:p>6 887 922 003 402 780 000 000,00</text:p>
          </table:table-cell>
          <table:table-cell table:number-columns-repeated="3"/>
        </table:table-row>
        <table:table-row table:style-name="ro1">
          <table:table-cell table:formula="of:=[.A67]-1" office:value-type="float" office:value="37" calcext:value-type="float">
            <text:p>37</text:p>
          </table:table-cell>
          <table:table-cell office:value-type="float" office:value="1493.58" calcext:value-type="float">
            <text:p>1 493,58</text:p>
          </table:table-cell>
          <table:table-cell table:formula="of:=[.B68]*[.D69]" office:value-type="float" office:value="955.8912" calcext:value-type="float">
            <text:p>955,89</text:p>
          </table:table-cell>
          <table:table-cell table:formula="of:=[.D67]+0.01" office:value-type="percentage" office:value="0.63" calcext:value-type="percentage">
            <text:p>63,00 %</text:p>
          </table:table-cell>
          <table:table-cell table:formula="of:=[.E67]*(100+[.D68])/100" office:value-type="float" office:value="1826.4068235689" calcext:value-type="float">
            <text:p>1 826,41</text:p>
          </table:table-cell>
          <table:table-cell table:formula="of:=[.B68]+([.B68]*[.D68])" office:value-type="float" office:value="2434.5354" calcext:value-type="float">
            <text:p>2 434,54</text:p>
          </table:table-cell>
          <table:table-cell table:formula="of:=[.G67]*(1+([.A67]-[.A68])/100)" office:value-type="float" office:value="2795.60003863096" calcext:value-type="float">
            <text:p>2 795,60</text:p>
          </table:table-cell>
          <table:table-cell table:formula="of:=[.H67]*(1+([.A67]/[.A68])/100)" office:value-type="float" office:value="2823.49311207737" calcext:value-type="float">
            <text:p>2 823,49</text:p>
          </table:table-cell>
          <table:table-cell table:formula="of:=[.I67]*(200-[.A68])/100" office:value-type="float" office:value="32078168952.3744" calcext:value-type="float">
            <text:p>32 078 168 952,37</text:p>
          </table:table-cell>
          <table:table-cell table:formula="of:=[.J67]*2" office:value-type="float" office:value="1.37758440068056E+022" calcext:value-type="float">
            <text:p>13 775 844 006 805 600 000 000,00</text:p>
          </table:table-cell>
          <table:table-cell table:number-columns-repeated="3"/>
        </table:table-row>
        <table:table-row table:style-name="ro1">
          <table:table-cell table:formula="of:=[.A68]-1" office:value-type="float" office:value="36" calcext:value-type="float">
            <text:p>36</text:p>
          </table:table-cell>
          <table:table-cell office:value-type="float" office:value="1493.58" calcext:value-type="float">
            <text:p>1 493,58</text:p>
          </table:table-cell>
          <table:table-cell table:formula="of:=[.B69]*[.D70]" office:value-type="float" office:value="970.827" calcext:value-type="float">
            <text:p>970,83</text:p>
          </table:table-cell>
          <table:table-cell table:formula="of:=[.D68]+0.01" office:value-type="percentage" office:value="0.64" calcext:value-type="percentage">
            <text:p>64,00 %</text:p>
          </table:table-cell>
          <table:table-cell table:formula="of:=[.E68]*(100+[.D69])/100" office:value-type="float" office:value="1838.09582723975" calcext:value-type="float">
            <text:p>1 838,10</text:p>
          </table:table-cell>
          <table:table-cell table:formula="of:=[.B69]+([.B69]*[.D69])" office:value-type="float" office:value="2449.4712" calcext:value-type="float">
            <text:p>2 449,47</text:p>
          </table:table-cell>
          <table:table-cell table:formula="of:=[.G68]*(1+([.A68]-[.A69])/100)" office:value-type="float" office:value="2823.55603901727" calcext:value-type="float">
            <text:p>2 823,56</text:p>
          </table:table-cell>
          <table:table-cell table:formula="of:=[.H68]*(1+([.A68]/[.A69])/100)" office:value-type="float" office:value="2852.51234684039" calcext:value-type="float">
            <text:p>2 852,51</text:p>
          </table:table-cell>
          <table:table-cell table:formula="of:=[.I68]*(200-[.A69])/100" office:value-type="float" office:value="52608197081.894" calcext:value-type="float">
            <text:p>52 608 197 081,89</text:p>
          </table:table-cell>
          <table:table-cell table:formula="of:=[.J68]*2" office:value-type="float" office:value="2.75516880136111E+022" calcext:value-type="float">
            <text:p>27 551 688 013 611 100 000 000,00</text:p>
          </table:table-cell>
          <table:table-cell table:number-columns-repeated="3"/>
        </table:table-row>
        <table:table-row table:style-name="ro1">
          <table:table-cell table:formula="of:=[.A69]-1" office:value-type="float" office:value="35" calcext:value-type="float">
            <text:p>35</text:p>
          </table:table-cell>
          <table:table-cell office:value-type="float" office:value="1493.58" calcext:value-type="float">
            <text:p>1 493,58</text:p>
          </table:table-cell>
          <table:table-cell table:formula="of:=[.B70]*[.D71]" office:value-type="float" office:value="985.7628" calcext:value-type="float">
            <text:p>985,76</text:p>
          </table:table-cell>
          <table:table-cell table:formula="of:=[.D69]+0.01" office:value-type="percentage" office:value="0.65" calcext:value-type="percentage">
            <text:p>65,00 %</text:p>
          </table:table-cell>
          <table:table-cell table:formula="of:=[.E69]*(100+[.D70])/100" office:value-type="float" office:value="1850.0434501168" calcext:value-type="float">
            <text:p>1 850,04</text:p>
          </table:table-cell>
          <table:table-cell table:formula="of:=[.B70]+([.B70]*[.D70])" office:value-type="float" office:value="2464.407" calcext:value-type="float">
            <text:p>2 464,41</text:p>
          </table:table-cell>
          <table:table-cell table:formula="of:=[.G69]*(1+([.A69]-[.A70])/100)" office:value-type="float" office:value="2851.79159940744" calcext:value-type="float">
            <text:p>2 851,79</text:p>
          </table:table-cell>
          <table:table-cell table:formula="of:=[.H69]*(1+([.A69]/[.A70])/100)" office:value-type="float" office:value="2881.85247383646" calcext:value-type="float">
            <text:p>2 881,85</text:p>
          </table:table-cell>
          <table:table-cell table:formula="of:=[.I69]*(200-[.A70])/100" office:value-type="float" office:value="86803525185.1251" calcext:value-type="float">
            <text:p>86 803 525 185,13</text:p>
          </table:table-cell>
          <table:table-cell table:formula="of:=[.J69]*2" office:value-type="float" office:value="5.51033760272222E+022" calcext:value-type="float">
            <text:p>55 103 376 027 222 200 000 000,00</text:p>
          </table:table-cell>
          <table:table-cell table:number-columns-repeated="3"/>
        </table:table-row>
        <table:table-row table:style-name="ro1">
          <table:table-cell table:formula="of:=[.A70]-1" office:value-type="float" office:value="34" calcext:value-type="float">
            <text:p>34</text:p>
          </table:table-cell>
          <table:table-cell office:value-type="float" office:value="1493.58" calcext:value-type="float">
            <text:p>1 493,58</text:p>
          </table:table-cell>
          <table:table-cell table:formula="of:=[.B71]*[.D72]" office:value-type="float" office:value="1000.6986" calcext:value-type="float">
            <text:p>1 000,70</text:p>
          </table:table-cell>
          <table:table-cell table:formula="of:=[.D70]+0.01" office:value-type="percentage" office:value="0.66" calcext:value-type="percentage">
            <text:p>66,00 %</text:p>
          </table:table-cell>
          <table:table-cell table:formula="of:=[.E70]*(100+[.D71])/100" office:value-type="float" office:value="1862.25373688758" calcext:value-type="float">
            <text:p>1 862,25</text:p>
          </table:table-cell>
          <table:table-cell table:formula="of:=[.B71]+([.B71]*[.D71])" office:value-type="float" office:value="2479.3428" calcext:value-type="float">
            <text:p>2 479,34</text:p>
          </table:table-cell>
          <table:table-cell table:formula="of:=[.G70]*(1+([.A70]-[.A71])/100)" office:value-type="float" office:value="2880.30951540152" calcext:value-type="float">
            <text:p>2 880,31</text:p>
          </table:table-cell>
          <table:table-cell table:formula="of:=[.H70]*(1+([.A70]/[.A71])/100)" office:value-type="float" office:value="2911.5186022436" calcext:value-type="float">
            <text:p>2 911,52</text:p>
          </table:table-cell>
          <table:table-cell table:formula="of:=[.I70]*(200-[.A71])/100" office:value-type="float" office:value="144093851807.308" calcext:value-type="float">
            <text:p>144 093 851 807,31</text:p>
          </table:table-cell>
          <table:table-cell table:formula="of:=[.J70]*2" office:value-type="float" office:value="1.10206752054444E+023" calcext:value-type="float">
            <text:p>110 206 752 054 444 000 000 000,00</text:p>
          </table:table-cell>
          <table:table-cell table:number-columns-repeated="3"/>
        </table:table-row>
        <table:table-row table:style-name="ro1">
          <table:table-cell table:formula="of:=[.A71]-1" office:value-type="float" office:value="33" calcext:value-type="float">
            <text:p>33</text:p>
          </table:table-cell>
          <table:table-cell office:value-type="float" office:value="1493.58" calcext:value-type="float">
            <text:p>1 493,58</text:p>
          </table:table-cell>
          <table:table-cell table:formula="of:=[.B72]*[.D73]" office:value-type="float" office:value="1015.6344" calcext:value-type="float">
            <text:p>1 015,63</text:p>
          </table:table-cell>
          <table:table-cell table:formula="of:=[.D71]+0.01" office:value-type="percentage" office:value="0.67" calcext:value-type="percentage">
            <text:p>67,00 %</text:p>
          </table:table-cell>
          <table:table-cell table:formula="of:=[.E71]*(100+[.D72])/100" office:value-type="float" office:value="1874.73083692472" calcext:value-type="float">
            <text:p>1 874,73</text:p>
          </table:table-cell>
          <table:table-cell table:formula="of:=[.B72]+([.B72]*[.D72])" office:value-type="float" office:value="2494.2786" calcext:value-type="float">
            <text:p>2 494,28</text:p>
          </table:table-cell>
          <table:table-cell table:formula="of:=[.G71]*(1+([.A71]-[.A72])/100)" office:value-type="float" office:value="2909.11261055553" calcext:value-type="float">
            <text:p>2 909,11</text:p>
          </table:table-cell>
          <table:table-cell table:formula="of:=[.H71]*(1+([.A71]/[.A72])/100)" office:value-type="float" office:value="2941.51606663035" calcext:value-type="float">
            <text:p>2 941,52</text:p>
          </table:table-cell>
          <table:table-cell table:formula="of:=[.I71]*(200-[.A72])/100" office:value-type="float" office:value="240636732518.204" calcext:value-type="float">
            <text:p>240 636 732 518,20</text:p>
          </table:table-cell>
          <table:table-cell table:formula="of:=[.J71]*2" office:value-type="float" office:value="2.20413504108889E+023" calcext:value-type="float">
            <text:p>220 413 504 108 889 000 000 000,00</text:p>
          </table:table-cell>
          <table:table-cell table:number-columns-repeated="3"/>
        </table:table-row>
        <table:table-row table:style-name="ro1">
          <table:table-cell table:formula="of:=[.A72]-1" office:value-type="float" office:value="32" calcext:value-type="float">
            <text:p>32</text:p>
          </table:table-cell>
          <table:table-cell office:value-type="float" office:value="1493.58" calcext:value-type="float">
            <text:p>1 493,58</text:p>
          </table:table-cell>
          <table:table-cell table:formula="of:=[.B73]*[.D74]" office:value-type="float" office:value="1030.5702" calcext:value-type="float">
            <text:p>1 030,57</text:p>
          </table:table-cell>
          <table:table-cell table:formula="of:=[.D72]+0.01" office:value-type="percentage" office:value="0.68" calcext:value-type="percentage">
            <text:p>68,00 %</text:p>
          </table:table-cell>
          <table:table-cell table:formula="of:=[.E72]*(100+[.D73])/100" office:value-type="float" office:value="1887.47900661581" calcext:value-type="float">
            <text:p>1 887,48</text:p>
          </table:table-cell>
          <table:table-cell table:formula="of:=[.B73]+([.B73]*[.D73])" office:value-type="float" office:value="2509.2144" calcext:value-type="float">
            <text:p>2 509,21</text:p>
          </table:table-cell>
          <table:table-cell table:formula="of:=[.G72]*(1+([.A72]-[.A73])/100)" office:value-type="float" office:value="2938.20373666109" calcext:value-type="float">
            <text:p>2 938,20</text:p>
          </table:table-cell>
          <table:table-cell table:formula="of:=[.H72]*(1+([.A72]/[.A73])/100)" office:value-type="float" office:value="2971.85045106748" calcext:value-type="float">
            <text:p>2 971,85</text:p>
          </table:table-cell>
          <table:table-cell table:formula="of:=[.I72]*(200-[.A73])/100" office:value-type="float" office:value="404269710630.582" calcext:value-type="float">
            <text:p>404 269 710 630,58</text:p>
          </table:table-cell>
          <table:table-cell table:formula="of:=[.J72]*2" office:value-type="float" office:value="4.40827008217778E+023" calcext:value-type="float">
            <text:p>440 827 008 217 778 000 000 000,00</text:p>
          </table:table-cell>
          <table:table-cell table:number-columns-repeated="3"/>
        </table:table-row>
        <table:table-row table:style-name="ro1">
          <table:table-cell table:formula="of:=[.A73]-1" office:value-type="float" office:value="31" calcext:value-type="float">
            <text:p>31</text:p>
          </table:table-cell>
          <table:table-cell office:value-type="float" office:value="1493.58" calcext:value-type="float">
            <text:p>1 493,58</text:p>
          </table:table-cell>
          <table:table-cell table:formula="of:=[.B74]*[.D75]" office:value-type="float" office:value="1045.506" calcext:value-type="float">
            <text:p>1 045,51</text:p>
          </table:table-cell>
          <table:table-cell table:formula="of:=[.D73]+0.01" office:value-type="percentage" office:value="0.69" calcext:value-type="percentage">
            <text:p>69,00 %</text:p>
          </table:table-cell>
          <table:table-cell table:formula="of:=[.E73]*(100+[.D74])/100" office:value-type="float" office:value="1900.50261176146" calcext:value-type="float">
            <text:p>1 900,50</text:p>
          </table:table-cell>
          <table:table-cell table:formula="of:=[.B74]+([.B74]*[.D74])" office:value-type="float" office:value="2524.1502" calcext:value-type="float">
            <text:p>2 524,15</text:p>
          </table:table-cell>
          <table:table-cell table:formula="of:=[.G73]*(1+([.A73]-[.A74])/100)" office:value-type="float" office:value="2967.5857740277" calcext:value-type="float">
            <text:p>2 967,59</text:p>
          </table:table-cell>
          <table:table-cell table:formula="of:=[.H73]*(1+([.A73]/[.A74])/100)" office:value-type="float" office:value="3002.52761701398" calcext:value-type="float">
            <text:p>3 002,53</text:p>
          </table:table-cell>
          <table:table-cell table:formula="of:=[.I73]*(200-[.A74])/100" office:value-type="float" office:value="683215810965.684" calcext:value-type="float">
            <text:p>683 215 810 965,68</text:p>
          </table:table-cell>
          <table:table-cell table:formula="of:=[.J73]*2" office:value-type="float" office:value="8.81654016435556E+023" calcext:value-type="float">
            <text:p>881 654 016 435 556 000 000 000,00</text:p>
          </table:table-cell>
          <table:table-cell table:number-columns-repeated="3"/>
        </table:table-row>
        <table:table-row table:style-name="ro1">
          <table:table-cell table:formula="of:=[.A74]-1" office:value-type="float" office:value="30" calcext:value-type="float">
            <text:p>30</text:p>
          </table:table-cell>
          <table:table-cell office:value-type="float" office:value="1493.58" calcext:value-type="float">
            <text:p>1 493,58</text:p>
          </table:table-cell>
          <table:table-cell table:formula="of:=[.B75]*[.D76]" office:value-type="float" office:value="1060.4418" calcext:value-type="float">
            <text:p>1 060,44</text:p>
          </table:table-cell>
          <table:table-cell table:formula="of:=[.D74]+0.01" office:value-type="percentage" office:value="0.7" calcext:value-type="percentage">
            <text:p>70,00 %</text:p>
          </table:table-cell>
          <table:table-cell table:formula="of:=[.E74]*(100+[.D75])/100" office:value-type="float" office:value="1913.80613004379" calcext:value-type="float">
            <text:p>1 913,81</text:p>
          </table:table-cell>
          <table:table-cell table:formula="of:=[.B75]+([.B75]*[.D75])" office:value-type="float" office:value="2539.086" calcext:value-type="float">
            <text:p>2 539,09</text:p>
          </table:table-cell>
          <table:table-cell table:formula="of:=[.G74]*(1+([.A74]-[.A75])/100)" office:value-type="float" office:value="2997.26163176798" calcext:value-type="float">
            <text:p>2 997,26</text:p>
          </table:table-cell>
          <table:table-cell table:formula="of:=[.H74]*(1+([.A74]/[.A75])/100)" office:value-type="float" office:value="3033.55373572313" calcext:value-type="float">
            <text:p>3 033,55</text:p>
          </table:table-cell>
          <table:table-cell table:formula="of:=[.I74]*(200-[.A75])/100" office:value-type="float" office:value="1161466878641.66" calcext:value-type="float">
            <text:p>1 161 466 878 641,66</text:p>
          </table:table-cell>
          <table:table-cell table:formula="of:=[.J74]*2" office:value-type="float" office:value="1.76330803287111E+024" calcext:value-type="float">
            <text:p>1 763 308 032 871 110 000 000 000,00</text:p>
          </table:table-cell>
          <table:table-cell table:number-columns-repeated="3"/>
        </table:table-row>
        <table:table-row table:style-name="ro1">
          <table:table-cell table:formula="of:=[.A75]-1" office:value-type="float" office:value="29" calcext:value-type="float">
            <text:p>29</text:p>
          </table:table-cell>
          <table:table-cell office:value-type="float" office:value="1493.58" calcext:value-type="float">
            <text:p>1 493,58</text:p>
          </table:table-cell>
          <table:table-cell table:formula="of:=[.B76]*[.D77]" office:value-type="float" office:value="1075.3776" calcext:value-type="float">
            <text:p>1 075,38</text:p>
          </table:table-cell>
          <table:table-cell table:formula="of:=([.D75]+0.01)" office:value-type="percentage" office:value="0.71" calcext:value-type="percentage">
            <text:p>71,00 %</text:p>
          </table:table-cell>
          <table:table-cell table:formula="of:=[.E75]*(100+[.D76])/100" office:value-type="float" office:value="1927.3941535671" calcext:value-type="float">
            <text:p>1 927,39</text:p>
          </table:table-cell>
          <table:table-cell table:formula="of:=[.B76]+([.B76]*[.D76])" office:value-type="float" office:value="2554.0218" calcext:value-type="float">
            <text:p>2 554,02</text:p>
          </table:table-cell>
          <table:table-cell table:formula="of:=[.G75]*(1+([.A75]-[.A76])/100)" office:value-type="float" office:value="3027.23424808566" calcext:value-type="float">
            <text:p>3 027,23</text:p>
          </table:table-cell>
          <table:table-cell table:formula="of:=[.H75]*(1+([.A75]/[.A76])/100)" office:value-type="float" office:value="3064.93532609268" calcext:value-type="float">
            <text:p>3 064,94</text:p>
          </table:table-cell>
          <table:table-cell table:formula="of:=[.I75]*(200-[.A76])/100" office:value-type="float" office:value="1986108362477.24" calcext:value-type="float">
            <text:p>1 986 108 362 477,24</text:p>
          </table:table-cell>
          <table:table-cell table:formula="of:=[.J75]*2" office:value-type="float" office:value="3.52661606574222E+024" calcext:value-type="float">
            <text:p>3 526 616 065 742 220 000 000 000,00</text:p>
          </table:table-cell>
          <table:table-cell table:number-columns-repeated="3"/>
        </table:table-row>
        <table:table-row table:style-name="ro1">
          <table:table-cell table:formula="of:=[.A76]-1" office:value-type="float" office:value="28" calcext:value-type="float">
            <text:p>28</text:p>
          </table:table-cell>
          <table:table-cell office:value-type="float" office:value="1493.58" calcext:value-type="float">
            <text:p>1 493,58</text:p>
          </table:table-cell>
          <table:table-cell table:formula="of:=[.B77]*[.D78]" office:value-type="float" office:value="1090.3134" calcext:value-type="float">
            <text:p>1 090,31</text:p>
          </table:table-cell>
          <table:table-cell table:formula="of:=[.D76]+0.01" office:value-type="percentage" office:value="0.72" calcext:value-type="percentage">
            <text:p>72,00 %</text:p>
          </table:table-cell>
          <table:table-cell table:formula="of:=[.E76]*(100+[.D77])/100" office:value-type="float" office:value="1941.27139147278" calcext:value-type="float">
            <text:p>1 941,27</text:p>
          </table:table-cell>
          <table:table-cell table:formula="of:=[.B77]+([.B77]*[.D77])" office:value-type="float" office:value="2568.9576" calcext:value-type="float">
            <text:p>2 568,96</text:p>
          </table:table-cell>
          <table:table-cell table:formula="of:=[.G76]*(1+([.A76]-[.A77])/100)" office:value-type="float" office:value="3057.50659056651" calcext:value-type="float">
            <text:p>3 057,51</text:p>
          </table:table-cell>
          <table:table-cell table:formula="of:=[.H76]*(1+([.A76]/[.A77])/100)" office:value-type="float" office:value="3096.67929911292" calcext:value-type="float">
            <text:p>3 096,68</text:p>
          </table:table-cell>
          <table:table-cell table:formula="of:=[.I76]*(200-[.A77])/100" office:value-type="float" office:value="3416106383460.86" calcext:value-type="float">
            <text:p>3 416 106 383 460,86</text:p>
          </table:table-cell>
          <table:table-cell table:formula="of:=[.J76]*2" office:value-type="float" office:value="7.05323213148444E+024" calcext:value-type="float">
            <text:p>7 053 232 131 484 440 000 000 000,00</text:p>
          </table:table-cell>
          <table:table-cell table:number-columns-repeated="3"/>
        </table:table-row>
        <table:table-row table:style-name="ro1">
          <table:table-cell table:formula="of:=[.A77]-1" office:value-type="float" office:value="27" calcext:value-type="float">
            <text:p>27</text:p>
          </table:table-cell>
          <table:table-cell office:value-type="float" office:value="1493.58" calcext:value-type="float">
            <text:p>1 493,58</text:p>
          </table:table-cell>
          <table:table-cell table:formula="of:=[.B78]*[.D79]" office:value-type="float" office:value="1105.2492" calcext:value-type="float">
            <text:p>1 105,25</text:p>
          </table:table-cell>
          <table:table-cell table:formula="of:=[.D77]+0.01" office:value-type="percentage" office:value="0.73" calcext:value-type="percentage">
            <text:p>73,00 %</text:p>
          </table:table-cell>
          <table:table-cell table:formula="of:=[.E77]*(100+[.D78])/100" office:value-type="float" office:value="1955.44267263053" calcext:value-type="float">
            <text:p>1 955,44</text:p>
          </table:table-cell>
          <table:table-cell table:formula="of:=[.B78]+([.B78]*[.D78])" office:value-type="float" office:value="2583.8934" calcext:value-type="float">
            <text:p>2 583,89</text:p>
          </table:table-cell>
          <table:table-cell table:formula="of:=[.G77]*(1+([.A77]-[.A78])/100)" office:value-type="float" office:value="3088.08165647218" calcext:value-type="float">
            <text:p>3 088,08</text:p>
          </table:table-cell>
          <table:table-cell table:formula="of:=[.H77]*(1+([.A77]/[.A78])/100)" office:value-type="float" office:value="3128.79301036298" calcext:value-type="float">
            <text:p>3 128,79</text:p>
          </table:table-cell>
          <table:table-cell table:formula="of:=[.I77]*(200-[.A78])/100" office:value-type="float" office:value="5909864043387.29" calcext:value-type="float">
            <text:p>5 909 864 043 387,29</text:p>
          </table:table-cell>
          <table:table-cell table:formula="of:=[.J77]*2" office:value-type="float" office:value="1.41064642629689E+025" calcext:value-type="float">
            <text:p>14 106 464 262 968 900 000 000 000,00</text:p>
          </table:table-cell>
          <table:table-cell table:number-columns-repeated="3"/>
        </table:table-row>
        <table:table-row table:style-name="ro1">
          <table:table-cell table:formula="of:=[.A78]-1" office:value-type="float" office:value="26" calcext:value-type="float">
            <text:p>26</text:p>
          </table:table-cell>
          <table:table-cell office:value-type="float" office:value="1493.58" calcext:value-type="float">
            <text:p>1 493,58</text:p>
          </table:table-cell>
          <table:table-cell table:formula="of:=[.B79]*[.D80]" office:value-type="float" office:value="1120.185" calcext:value-type="float">
            <text:p>1 120,19</text:p>
          </table:table-cell>
          <table:table-cell table:formula="of:=[.D78]+0.01" office:value-type="percentage" office:value="0.74" calcext:value-type="percentage">
            <text:p>74,00 %</text:p>
          </table:table-cell>
          <table:table-cell table:formula="of:=[.E78]*(100+[.D79])/100" office:value-type="float" office:value="1969.912948408" calcext:value-type="float">
            <text:p>1 969,91</text:p>
          </table:table-cell>
          <table:table-cell table:formula="of:=[.B79]+([.B79]*[.D79])" office:value-type="float" office:value="2598.8292" calcext:value-type="float">
            <text:p>2 598,83</text:p>
          </table:table-cell>
          <table:table-cell table:formula="of:=[.G78]*(1+([.A78]-[.A79])/100)" office:value-type="float" office:value="3118.9624730369" calcext:value-type="float">
            <text:p>3 118,96</text:p>
          </table:table-cell>
          <table:table-cell table:formula="of:=[.H78]*(1+([.A78]/[.A79])/100)" office:value-type="float" office:value="3161.28432239367" calcext:value-type="float">
            <text:p>3 161,28</text:p>
          </table:table-cell>
          <table:table-cell table:formula="of:=[.I78]*(200-[.A79])/100" office:value-type="float" office:value="10283163435493.9" calcext:value-type="float">
            <text:p>10 283 163 435 493,90</text:p>
          </table:table-cell>
          <table:table-cell table:formula="of:=[.J78]*2" office:value-type="float" office:value="2.82129285259378E+025" calcext:value-type="float">
            <text:p>28 212 928 525 937 800 000 000 000,00</text:p>
          </table:table-cell>
          <table:table-cell table:number-columns-repeated="3"/>
        </table:table-row>
        <table:table-row table:style-name="ro1">
          <table:table-cell table:style-name="ce11" table:formula="of:=[.A79]-1" office:value-type="float" office:value="25" calcext:value-type="float">
            <text:p>25</text:p>
          </table:table-cell>
          <table:table-cell table:style-name="ce14" office:value-type="float" office:value="1493.58" calcext:value-type="float">
            <text:p>1 493,58</text:p>
          </table:table-cell>
          <table:table-cell table:style-name="ce17" table:formula="of:=[.B80]*[.D81]" office:value-type="float" office:value="1135.1208" calcext:value-type="float">
            <text:p>1 135,12</text:p>
          </table:table-cell>
          <table:table-cell table:style-name="ce21" table:formula="of:=[.D79]+0.01" office:value-type="percentage" office:value="0.75" calcext:value-type="percentage">
            <text:p>75,00 %</text:p>
          </table:table-cell>
          <table:table-cell table:style-name="ce17" table:formula="of:=[.E79]*(100+[.D80])/100" office:value-type="float" office:value="1984.68729552106" calcext:value-type="float">
            <text:p>1 984,69</text:p>
          </table:table-cell>
          <table:table-cell table:style-name="ce14" table:formula="of:=[.B80]+([.B80]*[.D80])" office:value-type="float" office:value="2613.765" calcext:value-type="float">
            <text:p>2 613,77</text:p>
          </table:table-cell>
          <table:table-cell table:style-name="ce17" table:formula="of:=[.G79]*(1+([.A79]-[.A80])/100)" office:value-type="float" office:value="3150.15209776727" calcext:value-type="float">
            <text:p>3 150,15</text:p>
          </table:table-cell>
          <table:table-cell table:style-name="ce17" table:formula="of:=[.H79]*(1+([.A79]/[.A80])/100)" office:value-type="float" office:value="3194.16167934657" calcext:value-type="float">
            <text:p>3 194,16</text:p>
          </table:table-cell>
          <table:table-cell table:style-name="ce17" table:formula="of:=[.I79]*(200-[.A80])/100" office:value-type="float" office:value="17995536012114.3" calcext:value-type="float">
            <text:p>17 995 536 012 114,30</text:p>
          </table:table-cell>
          <table:table-cell table:style-name="ce17" table:formula="of:=[.J79]*2" office:value-type="float" office:value="5.64258570518756E+025" calcext:value-type="float">
            <text:p>56 425 857 051 875 600 000 000 000,00</text:p>
          </table:table-cell>
          <table:table-cell table:number-columns-repeated="3"/>
        </table:table-row>
        <table:table-row table:style-name="ro1">
          <table:table-cell table:formula="of:=[.A80]-1" office:value-type="float" office:value="24" calcext:value-type="float">
            <text:p>24</text:p>
          </table:table-cell>
          <table:table-cell office:value-type="float" office:value="1493.58" calcext:value-type="float">
            <text:p>1 493,58</text:p>
          </table:table-cell>
          <table:table-cell table:formula="of:=[.B81]*[.D82]" office:value-type="float" office:value="1150.0566" calcext:value-type="float">
            <text:p>1 150,06</text:p>
          </table:table-cell>
          <table:table-cell table:formula="of:=[.D80]+0.01" office:value-type="percentage" office:value="0.76" calcext:value-type="percentage">
            <text:p>76,00 %</text:p>
          </table:table-cell>
          <table:table-cell table:formula="of:=[.E80]*(100+[.D81])/100" office:value-type="float" office:value="1999.77091896702" calcext:value-type="float">
            <text:p>1 999,77</text:p>
          </table:table-cell>
          <table:table-cell table:formula="of:=[.B81]+([.B81]*[.D81])" office:value-type="float" office:value="2628.7008" calcext:value-type="float">
            <text:p>2 628,70</text:p>
          </table:table-cell>
          <table:table-cell table:formula="of:=[.G80]*(1+([.A80]-[.A81])/100)" office:value-type="float" office:value="3181.65361874494" calcext:value-type="float">
            <text:p>3 181,65</text:p>
          </table:table-cell>
          <table:table-cell table:formula="of:=[.H80]*(1+([.A80]/[.A81])/100)" office:value-type="float" office:value="3227.43419683976" calcext:value-type="float">
            <text:p>3 227,43</text:p>
          </table:table-cell>
          <table:table-cell table:formula="of:=[.I80]*(200-[.A81])/100" office:value-type="float" office:value="31672143381321.1" calcext:value-type="float">
            <text:p>31 672 143 381 321,10</text:p>
          </table:table-cell>
          <table:table-cell table:formula="of:=[.J80]*2" office:value-type="float" office:value="1.12851714103751E+026" calcext:value-type="float">
            <text:p>112 851 714 103 751 000 000 000 000,00</text:p>
          </table:table-cell>
          <table:table-cell table:number-columns-repeated="3"/>
        </table:table-row>
        <table:table-row table:style-name="ro1">
          <table:table-cell table:formula="of:=[.A81]-1" office:value-type="float" office:value="23" calcext:value-type="float">
            <text:p>23</text:p>
          </table:table-cell>
          <table:table-cell office:value-type="float" office:value="1493.58" calcext:value-type="float">
            <text:p>1 493,58</text:p>
          </table:table-cell>
          <table:table-cell table:formula="of:=[.B82]*[.D83]" office:value-type="float" office:value="1164.9924" calcext:value-type="float">
            <text:p>1 164,99</text:p>
          </table:table-cell>
          <table:table-cell table:formula="of:=[.D81]+0.01" office:value-type="percentage" office:value="0.77" calcext:value-type="percentage">
            <text:p>77,00 %</text:p>
          </table:table-cell>
          <table:table-cell table:formula="of:=[.E81]*(100+[.D82])/100" office:value-type="float" office:value="2015.16915504307" calcext:value-type="float">
            <text:p>2 015,17</text:p>
          </table:table-cell>
          <table:table-cell table:formula="of:=[.B82]+([.B82]*[.D82])" office:value-type="float" office:value="2643.6366" calcext:value-type="float">
            <text:p>2 643,64</text:p>
          </table:table-cell>
          <table:table-cell table:formula="of:=[.G81]*(1+([.A81]-[.A82])/100)" office:value-type="float" office:value="3213.47015493239" calcext:value-type="float">
            <text:p>3 213,47</text:p>
          </table:table-cell>
          <table:table-cell table:formula="of:=[.H81]*(1+([.A81]/[.A82])/100)" office:value-type="float" office:value="3261.11177106766" calcext:value-type="float">
            <text:p>3 261,11</text:p>
          </table:table-cell>
          <table:table-cell table:formula="of:=[.I81]*(200-[.A82])/100" office:value-type="float" office:value="56059693784938.4" calcext:value-type="float">
            <text:p>56 059 693 784 938,40</text:p>
          </table:table-cell>
          <table:table-cell table:formula="of:=[.J81]*2" office:value-type="float" office:value="2.25703428207502E+026" calcext:value-type="float">
            <text:p>225 703 428 207 502 000 000 000 000,00</text:p>
          </table:table-cell>
          <table:table-cell table:number-columns-repeated="3"/>
        </table:table-row>
        <table:table-row table:style-name="ro1">
          <table:table-cell table:formula="of:=[.A82]-1" office:value-type="float" office:value="22" calcext:value-type="float">
            <text:p>22</text:p>
          </table:table-cell>
          <table:table-cell office:value-type="float" office:value="1493.58" calcext:value-type="float">
            <text:p>1 493,58</text:p>
          </table:table-cell>
          <table:table-cell table:formula="of:=[.B83]*[.D84]" office:value-type="float" office:value="1179.9282" calcext:value-type="float">
            <text:p>1 179,93</text:p>
          </table:table-cell>
          <table:table-cell table:formula="of:=[.D82]+0.01" office:value-type="percentage" office:value="0.78" calcext:value-type="percentage">
            <text:p>78,00 %</text:p>
          </table:table-cell>
          <table:table-cell table:formula="of:=[.E82]*(100+[.D83])/100" office:value-type="float" office:value="2030.8874744524" calcext:value-type="float">
            <text:p>2 030,89</text:p>
          </table:table-cell>
          <table:table-cell table:formula="of:=[.B83]+([.B83]*[.D83])" office:value-type="float" office:value="2658.5724" calcext:value-type="float">
            <text:p>2 658,57</text:p>
          </table:table-cell>
          <table:table-cell table:formula="of:=[.G82]*(1+([.A82]-[.A83])/100)" office:value-type="float" office:value="3245.60485648172" calcext:value-type="float">
            <text:p>3 245,60</text:p>
          </table:table-cell>
          <table:table-cell table:formula="of:=[.H82]*(1+([.A82]/[.A83])/100)" office:value-type="float" office:value="3295.20521231064" calcext:value-type="float">
            <text:p>3 295,21</text:p>
          </table:table-cell>
          <table:table-cell table:formula="of:=[.I82]*(200-[.A83])/100" office:value-type="float" office:value="99786254937190.4" calcext:value-type="float">
            <text:p>99 786 254 937 190,40</text:p>
          </table:table-cell>
          <table:table-cell table:formula="of:=[.J82]*2" office:value-type="float" office:value="4.51406856415004E+026" calcext:value-type="float">
            <text:p>451 406 856 415 004 000 000 000 000,00</text:p>
          </table:table-cell>
          <table:table-cell table:number-columns-repeated="3"/>
        </table:table-row>
        <table:table-row table:style-name="ro1">
          <table:table-cell table:formula="of:=[.A83]-1" office:value-type="float" office:value="21" calcext:value-type="float">
            <text:p>21</text:p>
          </table:table-cell>
          <table:table-cell office:value-type="float" office:value="1493.58" calcext:value-type="float">
            <text:p>1 493,58</text:p>
          </table:table-cell>
          <table:table-cell table:formula="of:=[.B84]*[.D85]" office:value-type="float" office:value="1194.864" calcext:value-type="float">
            <text:p>1 194,86</text:p>
          </table:table-cell>
          <table:table-cell table:formula="of:=[.D83]+0.01" office:value-type="percentage" office:value="0.790000000000001" calcext:value-type="percentage">
            <text:p>79,00 %</text:p>
          </table:table-cell>
          <table:table-cell table:formula="of:=[.E83]*(100+[.D84])/100" office:value-type="float" office:value="2046.93148550058" calcext:value-type="float">
            <text:p>2 046,93</text:p>
          </table:table-cell>
          <table:table-cell table:formula="of:=[.B84]+([.B84]*[.D84])" office:value-type="float" office:value="2673.5082" calcext:value-type="float">
            <text:p>2 673,51</text:p>
          </table:table-cell>
          <table:table-cell table:formula="of:=[.G83]*(1+([.A83]-[.A84])/100)" office:value-type="float" office:value="3278.06090504653" calcext:value-type="float">
            <text:p>3 278,06</text:p>
          </table:table-cell>
          <table:table-cell table:formula="of:=[.H83]*(1+([.A83]/[.A84])/100)" office:value-type="float" office:value="3329.72640977294" calcext:value-type="float">
            <text:p>3 329,73</text:p>
          </table:table-cell>
          <table:table-cell table:formula="of:=[.I83]*(200-[.A84])/100" office:value-type="float" office:value="178617396337571" calcext:value-type="float">
            <text:p>178 617 396 337 571,00</text:p>
          </table:table-cell>
          <table:table-cell table:formula="of:=[.J83]*2" office:value-type="float" office:value="9.02813712830009E+026" calcext:value-type="float">
            <text:p>902 813 712 830 009 000 000 000 000,00</text:p>
          </table:table-cell>
          <table:table-cell table:number-columns-repeated="3"/>
        </table:table-row>
        <table:table-row table:style-name="ro1">
          <table:table-cell table:formula="of:=[.A84]-1" office:value-type="float" office:value="20" calcext:value-type="float">
            <text:p>20</text:p>
          </table:table-cell>
          <table:table-cell office:value-type="float" office:value="1493.58" calcext:value-type="float">
            <text:p>1 493,58</text:p>
          </table:table-cell>
          <table:table-cell table:formula="of:=[.B85]*[.D86]" office:value-type="float" office:value="1209.7998" calcext:value-type="float">
            <text:p>1 209,80</text:p>
          </table:table-cell>
          <table:table-cell table:formula="of:=[.D84]+0.01" office:value-type="percentage" office:value="0.8" calcext:value-type="percentage">
            <text:p>80,00 %</text:p>
          </table:table-cell>
          <table:table-cell table:formula="of:=[.E84]*(100+[.D85])/100" office:value-type="float" office:value="2063.30693738458" calcext:value-type="float">
            <text:p>2 063,31</text:p>
          </table:table-cell>
          <table:table-cell table:formula="of:=[.B85]+([.B85]*[.D85])" office:value-type="float" office:value="2688.444" calcext:value-type="float">
            <text:p>2 688,44</text:p>
          </table:table-cell>
          <table:table-cell table:formula="of:=[.G84]*(1+([.A84]-[.A85])/100)" office:value-type="float" office:value="3310.841514097" calcext:value-type="float">
            <text:p>3 310,84</text:p>
          </table:table-cell>
          <table:table-cell table:formula="of:=[.H84]*(1+([.A84]/[.A85])/100)" office:value-type="float" office:value="3364.68853707555" calcext:value-type="float">
            <text:p>3 364,69</text:p>
          </table:table-cell>
          <table:table-cell table:formula="of:=[.I84]*(200-[.A85])/100" office:value-type="float" office:value="321511313407627" calcext:value-type="float">
            <text:p>321 511 313 407 627,00</text:p>
          </table:table-cell>
          <table:table-cell table:formula="of:=[.J84]*2" office:value-type="float" office:value="1.80562742566002E+027" calcext:value-type="float">
            <text:p>1 805 627 425 660 020 000 000 000 000,00</text:p>
          </table:table-cell>
          <table:table-cell table:number-columns-repeated="3"/>
        </table:table-row>
        <table:table-row table:style-name="ro1">
          <table:table-cell table:formula="of:=[.A85]-1" office:value-type="float" office:value="19" calcext:value-type="float">
            <text:p>19</text:p>
          </table:table-cell>
          <table:table-cell office:value-type="float" office:value="1493.58" calcext:value-type="float">
            <text:p>1 493,58</text:p>
          </table:table-cell>
          <table:table-cell table:formula="of:=[.B86]*[.D87]" office:value-type="float" office:value="1224.7356" calcext:value-type="float">
            <text:p>1 224,74</text:p>
          </table:table-cell>
          <table:table-cell table:formula="of:=([.D85]+0.01)" office:value-type="percentage" office:value="0.810000000000001" calcext:value-type="percentage">
            <text:p>81,00 %</text:p>
          </table:table-cell>
          <table:table-cell table:formula="of:=[.E85]*(100+[.D86])/100" office:value-type="float" office:value="2080.0197235774" calcext:value-type="float">
            <text:p>2 080,02</text:p>
          </table:table-cell>
          <table:table-cell table:formula="of:=[.B86]+([.B86]*[.D86])" office:value-type="float" office:value="2703.3798" calcext:value-type="float">
            <text:p>2 703,38</text:p>
          </table:table-cell>
          <table:table-cell table:formula="of:=[.G85]*(1+([.A85]-[.A86])/100)" office:value-type="float" office:value="3343.94992923797" calcext:value-type="float">
            <text:p>3 343,95</text:p>
          </table:table-cell>
          <table:table-cell table:formula="of:=[.H85]*(1+([.A85]/[.A86])/100)" office:value-type="float" office:value="3400.10631115003" calcext:value-type="float">
            <text:p>3 400,11</text:p>
          </table:table-cell>
          <table:table-cell table:formula="of:=[.I85]*(200-[.A86])/100" office:value-type="float" office:value="581935477267806" calcext:value-type="float">
            <text:p>581 935 477 267 806,00</text:p>
          </table:table-cell>
          <table:table-cell table:formula="of:=[.J85]*2" office:value-type="float" office:value="3.61125485132004E+027" calcext:value-type="float">
            <text:p>3 611 254 851 320 040 000 000 000 000,00</text:p>
          </table:table-cell>
          <table:table-cell table:number-columns-repeated="3"/>
        </table:table-row>
        <table:table-row table:style-name="ro1">
          <table:table-cell table:formula="of:=[.A86]-1" office:value-type="float" office:value="18" calcext:value-type="float">
            <text:p>18</text:p>
          </table:table-cell>
          <table:table-cell office:value-type="float" office:value="1493.58" calcext:value-type="float">
            <text:p>1 493,58</text:p>
          </table:table-cell>
          <table:table-cell table:formula="of:=[.B87]*[.D88]" office:value-type="float" office:value="1239.6714" calcext:value-type="float">
            <text:p>1 239,67</text:p>
          </table:table-cell>
          <table:table-cell table:formula="of:=[.D86]+0.01" office:value-type="percentage" office:value="0.82" calcext:value-type="percentage">
            <text:p>82,00 %</text:p>
          </table:table-cell>
          <table:table-cell table:formula="of:=[.E86]*(100+[.D87])/100" office:value-type="float" office:value="2097.07588531073" calcext:value-type="float">
            <text:p>2 097,08</text:p>
          </table:table-cell>
          <table:table-cell table:formula="of:=[.B87]+([.B87]*[.D87])" office:value-type="float" office:value="2718.3156" calcext:value-type="float">
            <text:p>2 718,32</text:p>
          </table:table-cell>
          <table:table-cell table:formula="of:=[.G86]*(1+([.A86]-[.A87])/100)" office:value-type="float" office:value="3377.38942853035" calcext:value-type="float">
            <text:p>3 377,39</text:p>
          </table:table-cell>
          <table:table-cell table:formula="of:=[.H86]*(1+([.A86]/[.A87])/100)" office:value-type="float" office:value="3435.99632221217" calcext:value-type="float">
            <text:p>3 436,00</text:p>
          </table:table-cell>
          <table:table-cell table:formula="of:=[.I86]*(200-[.A87])/100" office:value-type="float" office:value="1059122568627410" calcext:value-type="float">
            <text:p>1 059 122 568 627 410,00</text:p>
          </table:table-cell>
          <table:table-cell table:formula="of:=[.J86]*2" office:value-type="float" office:value="7.22250970264007E+027" calcext:value-type="float">
            <text:p>7 222 509 702 640 070 000 000 000 000,00</text:p>
          </table:table-cell>
          <table:table-cell table:number-columns-repeated="3"/>
        </table:table-row>
        <table:table-row table:style-name="ro1">
          <table:table-cell table:formula="of:=[.A87]-1" office:value-type="float" office:value="17" calcext:value-type="float">
            <text:p>17</text:p>
          </table:table-cell>
          <table:table-cell office:value-type="float" office:value="1493.58" calcext:value-type="float">
            <text:p>1 493,58</text:p>
          </table:table-cell>
          <table:table-cell table:formula="of:=[.B88]*[.D89]" office:value-type="float" office:value="1254.6072" calcext:value-type="float">
            <text:p>1 254,61</text:p>
          </table:table-cell>
          <table:table-cell table:formula="of:=[.D87]+0.01" office:value-type="percentage" office:value="0.83" calcext:value-type="percentage">
            <text:p>83,00 %</text:p>
          </table:table-cell>
          <table:table-cell table:formula="of:=[.E87]*(100+[.D88])/100" office:value-type="float" office:value="2114.48161515881" calcext:value-type="float">
            <text:p>2 114,48</text:p>
          </table:table-cell>
          <table:table-cell table:formula="of:=[.B88]+([.B88]*[.D88])" office:value-type="float" office:value="2733.2514" calcext:value-type="float">
            <text:p>2 733,25</text:p>
          </table:table-cell>
          <table:table-cell table:formula="of:=[.G87]*(1+([.A87]-[.A88])/100)" office:value-type="float" office:value="3411.16332281565" calcext:value-type="float">
            <text:p>3 411,16</text:p>
          </table:table-cell>
          <table:table-cell table:formula="of:=[.H87]*(1+([.A87]/[.A88])/100)" office:value-type="float" office:value="3472.37745974148" calcext:value-type="float">
            <text:p>3 472,38</text:p>
          </table:table-cell>
          <table:table-cell table:formula="of:=[.I87]*(200-[.A88])/100" office:value-type="float" office:value="1938194300588150" calcext:value-type="float">
            <text:p>1 938 194 300 588 150,00</text:p>
          </table:table-cell>
          <table:table-cell table:formula="of:=[.J87]*2" office:value-type="float" office:value="1.44450194052801E+028" calcext:value-type="float">
            <text:p>14 445 019 405 280 100 000 000 000 000,00</text:p>
          </table:table-cell>
          <table:table-cell table:number-columns-repeated="3"/>
        </table:table-row>
        <table:table-row table:style-name="ro1">
          <table:table-cell table:formula="of:=[.A88]-1" office:value-type="float" office:value="16" calcext:value-type="float">
            <text:p>16</text:p>
          </table:table-cell>
          <table:table-cell office:value-type="float" office:value="1493.58" calcext:value-type="float">
            <text:p>1 493,58</text:p>
          </table:table-cell>
          <table:table-cell table:formula="of:=[.B89]*[.D90]" office:value-type="float" office:value="1269.543" calcext:value-type="float">
            <text:p>1 269,54</text:p>
          </table:table-cell>
          <table:table-cell table:formula="of:=[.D88]+0.01" office:value-type="percentage" office:value="0.84" calcext:value-type="percentage">
            <text:p>84,00 %</text:p>
          </table:table-cell>
          <table:table-cell table:formula="of:=[.E88]*(100+[.D89])/100" office:value-type="float" office:value="2132.24326072614" calcext:value-type="float">
            <text:p>2 132,24</text:p>
          </table:table-cell>
          <table:table-cell table:formula="of:=[.B89]+([.B89]*[.D89])" office:value-type="float" office:value="2748.1872" calcext:value-type="float">
            <text:p>2 748,19</text:p>
          </table:table-cell>
          <table:table-cell table:formula="of:=[.G88]*(1+([.A88]-[.A89])/100)" office:value-type="float" office:value="3445.27495604381" calcext:value-type="float">
            <text:p>3 445,27</text:p>
          </table:table-cell>
          <table:table-cell table:formula="of:=[.H88]*(1+([.A88]/[.A89])/100)" office:value-type="float" office:value="3509.27147025123" calcext:value-type="float">
            <text:p>3 509,27</text:p>
          </table:table-cell>
          <table:table-cell table:formula="of:=[.I88]*(200-[.A89])/100" office:value-type="float" office:value="3566277513082202" calcext:value-type="float">
            <text:p>3 566 277 513 082 202,00</text:p>
          </table:table-cell>
          <table:table-cell table:formula="of:=[.J88]*2" office:value-type="float" office:value="2.88900388105603E+028" calcext:value-type="float">
            <text:p>28 890 038 810 560 300 000 000 000 000,00</text:p>
          </table:table-cell>
          <table:table-cell table:number-columns-repeated="3"/>
        </table:table-row>
        <table:table-row table:style-name="ro1">
          <table:table-cell table:formula="of:=[.A89]-1" office:value-type="float" office:value="15" calcext:value-type="float">
            <text:p>15</text:p>
          </table:table-cell>
          <table:table-cell office:value-type="float" office:value="1493.58" calcext:value-type="float">
            <text:p>1 493,58</text:p>
          </table:table-cell>
          <table:table-cell table:formula="of:=[.B90]*[.D91]" office:value-type="float" office:value="1284.4788" calcext:value-type="float">
            <text:p>1 284,48</text:p>
          </table:table-cell>
          <table:table-cell table:formula="of:=[.D89]+0.01" office:value-type="percentage" office:value="0.850000000000001" calcext:value-type="percentage">
            <text:p>85,00 %</text:p>
          </table:table-cell>
          <table:table-cell table:formula="of:=[.E89]*(100+[.D90])/100" office:value-type="float" office:value="2150.36732844232" calcext:value-type="float">
            <text:p>2 150,37</text:p>
          </table:table-cell>
          <table:table-cell table:formula="of:=[.B90]+([.B90]*[.D90])" office:value-type="float" office:value="2763.123" calcext:value-type="float">
            <text:p>2 763,12</text:p>
          </table:table-cell>
          <table:table-cell table:formula="of:=[.G89]*(1+([.A89]-[.A90])/100)" office:value-type="float" office:value="3479.72770560425" calcext:value-type="float">
            <text:p>3 479,73</text:p>
          </table:table-cell>
          <table:table-cell table:formula="of:=[.H89]*(1+([.A89]/[.A90])/100)" office:value-type="float" office:value="3546.70369926724" calcext:value-type="float">
            <text:p>3 546,70</text:p>
          </table:table-cell>
          <table:table-cell table:formula="of:=[.I89]*(200-[.A90])/100" office:value-type="float" office:value="6597613399202074" calcext:value-type="float">
            <text:p>6 597 613 399 202 074,00</text:p>
          </table:table-cell>
          <table:table-cell table:formula="of:=[.J89]*2" office:value-type="float" office:value="5.77800776211206E+028" calcext:value-type="float">
            <text:p>57 780 077 621 120 600 000 000 000 000,00</text:p>
          </table:table-cell>
          <table:table-cell table:number-columns-repeated="3"/>
        </table:table-row>
        <table:table-row table:style-name="ro1">
          <table:table-cell table:formula="of:=[.A90]-1" office:value-type="float" office:value="14" calcext:value-type="float">
            <text:p>14</text:p>
          </table:table-cell>
          <table:table-cell office:value-type="float" office:value="1493.58" calcext:value-type="float">
            <text:p>1 493,58</text:p>
          </table:table-cell>
          <table:table-cell table:formula="of:=[.B91]*[.D92]" office:value-type="float" office:value="1299.4146" calcext:value-type="float">
            <text:p>1 299,41</text:p>
          </table:table-cell>
          <table:table-cell table:formula="of:=[.D90]+0.01" office:value-type="percentage" office:value="0.860000000000001" calcext:value-type="percentage">
            <text:p>86,00 %</text:p>
          </table:table-cell>
          <table:table-cell table:formula="of:=[.E90]*(100+[.D91])/100" office:value-type="float" office:value="2168.86048746692" calcext:value-type="float">
            <text:p>2 168,86</text:p>
          </table:table-cell>
          <table:table-cell table:formula="of:=[.B91]+([.B91]*[.D91])" office:value-type="float" office:value="2778.0588" calcext:value-type="float">
            <text:p>2 778,06</text:p>
          </table:table-cell>
          <table:table-cell table:formula="of:=[.G90]*(1+([.A90]-[.A91])/100)" office:value-type="float" office:value="3514.52498266029" calcext:value-type="float">
            <text:p>3 514,52</text:p>
          </table:table-cell>
          <table:table-cell table:formula="of:=[.H90]*(1+([.A90]/[.A91])/100)" office:value-type="float" office:value="3584.70409604511" calcext:value-type="float">
            <text:p>3 584,70</text:p>
          </table:table-cell>
          <table:table-cell table:formula="of:=[.I90]*(200-[.A91])/100" office:value-type="float" office:value="1.22715609225159E+016" calcext:value-type="float">
            <text:p>12 271 560 922 515 900,00</text:p>
          </table:table-cell>
          <table:table-cell table:formula="of:=[.J90]*2" office:value-type="float" office:value="1.15560155242241E+029" calcext:value-type="float">
            <text:p>115 560 155 242 241 000 000 000 000 000,00</text:p>
          </table:table-cell>
          <table:table-cell table:number-columns-repeated="3"/>
        </table:table-row>
        <table:table-row table:style-name="ro1">
          <table:table-cell table:formula="of:=[.A91]-1" office:value-type="float" office:value="13" calcext:value-type="float">
            <text:p>13</text:p>
          </table:table-cell>
          <table:table-cell office:value-type="float" office:value="1493.58" calcext:value-type="float">
            <text:p>1 493,58</text:p>
          </table:table-cell>
          <table:table-cell table:formula="of:=[.B92]*[.D93]" office:value-type="float" office:value="1314.3504" calcext:value-type="float">
            <text:p>1 314,35</text:p>
          </table:table-cell>
          <table:table-cell table:formula="of:=[.D91]+0.01" office:value-type="percentage" office:value="0.87" calcext:value-type="percentage">
            <text:p>87,00 %</text:p>
          </table:table-cell>
          <table:table-cell table:formula="of:=[.E91]*(100+[.D92])/100" office:value-type="float" office:value="2187.72957370788" calcext:value-type="float">
            <text:p>2 187,73</text:p>
          </table:table-cell>
          <table:table-cell table:formula="of:=[.B92]+([.B92]*[.D92])" office:value-type="float" office:value="2792.9946" calcext:value-type="float">
            <text:p>2 792,99</text:p>
          </table:table-cell>
          <table:table-cell table:formula="of:=[.G91]*(1+([.A91]-[.A92])/100)" office:value-type="float" office:value="3549.67023248689" calcext:value-type="float">
            <text:p>3 549,67</text:p>
          </table:table-cell>
          <table:table-cell table:formula="of:=[.H91]*(1+([.A91]/[.A92])/100)" office:value-type="float" office:value="3623.30860169482" calcext:value-type="float">
            <text:p>3 623,31</text:p>
          </table:table-cell>
          <table:table-cell table:formula="of:=[.I91]*(200-[.A92])/100" office:value-type="float" office:value="2.29478189251047E+016" calcext:value-type="float">
            <text:p>22 947 818 925 104 700,00</text:p>
          </table:table-cell>
          <table:table-cell table:formula="of:=[.J91]*2" office:value-type="float" office:value="2.31120310484482E+029" calcext:value-type="float">
            <text:p>231 120 310 484 482 000 000 000 000 000,00</text:p>
          </table:table-cell>
          <table:table-cell table:number-columns-repeated="3"/>
        </table:table-row>
        <table:table-row table:style-name="ro1">
          <table:table-cell table:formula="of:=[.A92]-1" office:value-type="float" office:value="12" calcext:value-type="float">
            <text:p>12</text:p>
          </table:table-cell>
          <table:table-cell office:value-type="float" office:value="1493.58" calcext:value-type="float">
            <text:p>1 493,58</text:p>
          </table:table-cell>
          <table:table-cell table:formula="of:=[.B93]*[.D94]" office:value-type="float" office:value="1329.2862" calcext:value-type="float">
            <text:p>1 329,29</text:p>
          </table:table-cell>
          <table:table-cell table:formula="of:=[.D92]+0.01" office:value-type="percentage" office:value="0.88" calcext:value-type="percentage">
            <text:p>88,00 %</text:p>
          </table:table-cell>
          <table:table-cell table:formula="of:=[.E92]*(100+[.D93])/100" office:value-type="float" office:value="2206.98159395651" calcext:value-type="float">
            <text:p>2 206,98</text:p>
          </table:table-cell>
          <table:table-cell table:formula="of:=[.B93]+([.B93]*[.D93])" office:value-type="float" office:value="2807.9304" calcext:value-type="float">
            <text:p>2 807,93</text:p>
          </table:table-cell>
          <table:table-cell table:formula="of:=[.G92]*(1+([.A92]-[.A93])/100)" office:value-type="float" office:value="3585.16693481176" calcext:value-type="float">
            <text:p>3 585,17</text:p>
          </table:table-cell>
          <table:table-cell table:formula="of:=[.H92]*(1+([.A92]/[.A93])/100)" office:value-type="float" office:value="3662.56111154652" calcext:value-type="float">
            <text:p>3 662,56</text:p>
          </table:table-cell>
          <table:table-cell table:formula="of:=[.I92]*(200-[.A93])/100" office:value-type="float" office:value="4.31418995791968E+016" calcext:value-type="float">
            <text:p>43 141 899 579 196 800,00</text:p>
          </table:table-cell>
          <table:table-cell table:formula="of:=[.J92]*2" office:value-type="float" office:value="4.62240620968965E+029" calcext:value-type="float">
            <text:p>462 240 620 968 965 000 000 000 000 000,00</text:p>
          </table:table-cell>
          <table:table-cell table:number-columns-repeated="3"/>
        </table:table-row>
        <table:table-row table:style-name="ro1">
          <table:table-cell table:formula="of:=[.A93]-1" office:value-type="float" office:value="11" calcext:value-type="float">
            <text:p>11</text:p>
          </table:table-cell>
          <table:table-cell office:value-type="float" office:value="1493.58" calcext:value-type="float">
            <text:p>1 493,58</text:p>
          </table:table-cell>
          <table:table-cell table:formula="of:=[.B94]*[.D95]" office:value-type="float" office:value="1344.222" calcext:value-type="float">
            <text:p>1 344,22</text:p>
          </table:table-cell>
          <table:table-cell table:formula="of:=[.D93]+0.01" office:value-type="percentage" office:value="0.890000000000001" calcext:value-type="percentage">
            <text:p>89,00 %</text:p>
          </table:table-cell>
          <table:table-cell table:formula="of:=[.E93]*(100+[.D94])/100" office:value-type="float" office:value="2226.62373014273" calcext:value-type="float">
            <text:p>2 226,62</text:p>
          </table:table-cell>
          <table:table-cell table:formula="of:=[.B94]+([.B94]*[.D94])" office:value-type="float" office:value="2822.8662" calcext:value-type="float">
            <text:p>2 822,87</text:p>
          </table:table-cell>
          <table:table-cell table:formula="of:=[.G93]*(1+([.A93]-[.A94])/100)" office:value-type="float" office:value="3621.01860415988" calcext:value-type="float">
            <text:p>3 621,02</text:p>
          </table:table-cell>
          <table:table-cell table:formula="of:=[.H93]*(1+([.A93]/[.A94])/100)" office:value-type="float" office:value="3702.51632367248" calcext:value-type="float">
            <text:p>3 702,52</text:p>
          </table:table-cell>
          <table:table-cell table:formula="of:=[.I93]*(200-[.A94])/100" office:value-type="float" office:value="8.15381902046819E+016" calcext:value-type="float">
            <text:p>81 538 190 204 681 900,00</text:p>
          </table:table-cell>
          <table:table-cell table:formula="of:=[.J93]*2" office:value-type="float" office:value="9.24481241937929E+029" calcext:value-type="float">
            <text:p>924 481 241 937 929 000 000 000 000 000,00</text:p>
          </table:table-cell>
          <table:table-cell table:number-columns-repeated="3"/>
        </table:table-row>
        <table:table-row table:style-name="ro1">
          <table:table-cell table:style-name="ce11" table:formula="of:=[.A94]-1" office:value-type="float" office:value="10" calcext:value-type="float">
            <text:p>10</text:p>
          </table:table-cell>
          <table:table-cell table:style-name="ce14" office:value-type="float" office:value="1493.58" calcext:value-type="float">
            <text:p>1 493,58</text:p>
          </table:table-cell>
          <table:table-cell table:style-name="ce17" table:formula="of:=[.B95]*[.D96]" office:value-type="float" office:value="1359.1578" calcext:value-type="float">
            <text:p>1 359,16</text:p>
          </table:table-cell>
          <table:table-cell table:style-name="ce21" table:formula="of:=[.D94]+0.01" office:value-type="percentage" office:value="0.900000000000001" calcext:value-type="percentage">
            <text:p>90,00 %</text:p>
          </table:table-cell>
          <table:table-cell table:style-name="ce17" table:formula="of:=[.E94]*(100+[.D95])/100" office:value-type="float" office:value="2246.66334371401" calcext:value-type="float">
            <text:p>2 246,66</text:p>
          </table:table-cell>
          <table:table-cell table:style-name="ce14" table:formula="of:=[.B95]+([.B95]*[.D95])" office:value-type="float" office:value="2837.802" calcext:value-type="float">
            <text:p>2 837,80</text:p>
          </table:table-cell>
          <table:table-cell table:style-name="ce17" table:formula="of:=[.G94]*(1+([.A94]-[.A95])/100)" office:value-type="float" office:value="3657.22879020148" calcext:value-type="float">
            <text:p>3 657,23</text:p>
          </table:table-cell>
          <table:table-cell table:style-name="ce17" table:formula="of:=[.H94]*(1+([.A94]/[.A95])/100)" office:value-type="float" office:value="3743.24400323288" calcext:value-type="float">
            <text:p>3 743,24</text:p>
          </table:table-cell>
          <table:table-cell table:style-name="ce17" table:formula="of:=[.I94]*(200-[.A95])/100" office:value-type="float" office:value="1.54922561388896E+017" calcext:value-type="float">
            <text:p>154 922 561 388 896 000,00</text:p>
          </table:table-cell>
          <table:table-cell table:style-name="ce17" table:formula="of:=[.J94]*2" office:value-type="float" office:value="1.84896248387586E+030" calcext:value-type="float">
            <text:p>1 848 962 483 875 860 000 000 000 000 000,00</text:p>
          </table:table-cell>
          <table:table-cell table:number-columns-repeated="3"/>
        </table:table-row>
        <table:table-row table:style-name="ro1">
          <table:table-cell table:formula="of:=[.A95]-1" office:value-type="float" office:value="9" calcext:value-type="float">
            <text:p>9</text:p>
          </table:table-cell>
          <table:table-cell office:value-type="float" office:value="1493.58" calcext:value-type="float">
            <text:p>1 493,58</text:p>
          </table:table-cell>
          <table:table-cell table:formula="of:=[.B96]*[.D97]" office:value-type="float" office:value="1374.0936" calcext:value-type="float">
            <text:p>1 374,09</text:p>
          </table:table-cell>
          <table:table-cell table:formula="of:=([.D95]+0.01)" office:value-type="percentage" office:value="0.910000000000001" calcext:value-type="percentage">
            <text:p>91,00 %</text:p>
          </table:table-cell>
          <table:table-cell table:formula="of:=[.E95]*(100+[.D96])/100" office:value-type="float" office:value="2267.10798014181" calcext:value-type="float">
            <text:p>2 267,11</text:p>
          </table:table-cell>
          <table:table-cell table:formula="of:=[.B96]+([.B96]*[.D96])" office:value-type="float" office:value="2852.7378" calcext:value-type="float">
            <text:p>2 852,74</text:p>
          </table:table-cell>
          <table:table-cell table:formula="of:=[.G95]*(1+([.A95]-[.A96])/100)" office:value-type="float" office:value="3693.80107810349" calcext:value-type="float">
            <text:p>3 693,80</text:p>
          </table:table-cell>
          <table:table-cell table:formula="of:=[.H95]*(1+([.A95]/[.A96])/100)" office:value-type="float" office:value="3784.8356032688" calcext:value-type="float">
            <text:p>3 784,84</text:p>
          </table:table-cell>
          <table:table-cell table:formula="of:=[.I95]*(200-[.A96])/100" office:value-type="float" office:value="2.9590209225279E+017" calcext:value-type="float">
            <text:p>295 902 092 252 790 000,00</text:p>
          </table:table-cell>
          <table:table-cell table:formula="of:=[.J95]*2" office:value-type="float" office:value="3.69792496775172E+030" calcext:value-type="float">
            <text:p>3 697 924 967 751 720 000 000 000 000 000,00</text:p>
          </table:table-cell>
          <table:table-cell table:number-columns-repeated="3"/>
        </table:table-row>
        <table:table-row table:style-name="ro1">
          <table:table-cell table:formula="of:=[.A96]-1" office:value-type="float" office:value="8" calcext:value-type="float">
            <text:p>8</text:p>
          </table:table-cell>
          <table:table-cell office:value-type="float" office:value="1493.58" calcext:value-type="float">
            <text:p>1 493,58</text:p>
          </table:table-cell>
          <table:table-cell table:formula="of:=[.B97]*[.D98]" office:value-type="float" office:value="1389.0294" calcext:value-type="float">
            <text:p>1 389,03</text:p>
          </table:table-cell>
          <table:table-cell table:formula="of:=[.D96]+0.01" office:value-type="percentage" office:value="0.92" calcext:value-type="percentage">
            <text:p>92,00 %</text:p>
          </table:table-cell>
          <table:table-cell table:formula="of:=[.E96]*(100+[.D97])/100" office:value-type="float" office:value="2287.96537355911" calcext:value-type="float">
            <text:p>2 287,97</text:p>
          </table:table-cell>
          <table:table-cell table:formula="of:=[.B97]+([.B97]*[.D97])" office:value-type="float" office:value="2867.6736" calcext:value-type="float">
            <text:p>2 867,67</text:p>
          </table:table-cell>
          <table:table-cell table:formula="of:=[.G96]*(1+([.A96]-[.A97])/100)" office:value-type="float" office:value="3730.73908888453" calcext:value-type="float">
            <text:p>3 730,74</text:p>
          </table:table-cell>
          <table:table-cell table:formula="of:=[.H96]*(1+([.A96]/[.A97])/100)" office:value-type="float" office:value="3827.41500380557" calcext:value-type="float">
            <text:p>3 827,42</text:p>
          </table:table-cell>
          <table:table-cell table:formula="of:=[.I96]*(200-[.A97])/100" office:value-type="float" office:value="5.68132017125358E+017" calcext:value-type="float">
            <text:p>568 132 017 125 358 000,00</text:p>
          </table:table-cell>
          <table:table-cell table:formula="of:=[.J96]*2" office:value-type="float" office:value="7.39584993550343E+030" calcext:value-type="float">
            <text:p>7 395 849 935 503 430 000 000 000 000 000,00</text:p>
          </table:table-cell>
          <table:table-cell table:number-columns-repeated="3"/>
        </table:table-row>
        <table:table-row table:style-name="ro1">
          <table:table-cell table:formula="of:=[.A97]-1" office:value-type="float" office:value="7" calcext:value-type="float">
            <text:p>7</text:p>
          </table:table-cell>
          <table:table-cell office:value-type="float" office:value="1493.58" calcext:value-type="float">
            <text:p>1 493,58</text:p>
          </table:table-cell>
          <table:table-cell table:formula="of:=[.B98]*[.D99]" office:value-type="float" office:value="1403.9652" calcext:value-type="float">
            <text:p>1 403,97</text:p>
          </table:table-cell>
          <table:table-cell table:formula="of:=[.D97]+0.01" office:value-type="percentage" office:value="0.930000000000001" calcext:value-type="percentage">
            <text:p>93,00 %</text:p>
          </table:table-cell>
          <table:table-cell table:formula="of:=[.E97]*(100+[.D98])/100" office:value-type="float" office:value="2309.24345153321" calcext:value-type="float">
            <text:p>2 309,24</text:p>
          </table:table-cell>
          <table:table-cell table:formula="of:=[.B98]+([.B98]*[.D98])" office:value-type="float" office:value="2882.6094" calcext:value-type="float">
            <text:p>2 882,61</text:p>
          </table:table-cell>
          <table:table-cell table:formula="of:=[.G97]*(1+([.A97]-[.A98])/100)" office:value-type="float" office:value="3768.04647977337" calcext:value-type="float">
            <text:p>3 768,05</text:p>
          </table:table-cell>
          <table:table-cell table:formula="of:=[.H97]*(1+([.A97]/[.A98])/100)" office:value-type="float" office:value="3871.15688956335" calcext:value-type="float">
            <text:p>3 871,16</text:p>
          </table:table-cell>
          <table:table-cell table:formula="of:=[.I97]*(200-[.A98])/100" office:value-type="float" office:value="1.09649479305194E+018" calcext:value-type="float">
            <text:p>1 096 494 793 051 940 000,00</text:p>
          </table:table-cell>
          <table:table-cell table:formula="of:=[.J97]*2" office:value-type="float" office:value="1.47916998710069E+031" calcext:value-type="float">
            <text:p>14 791 699 871 006 900 000 000 000 000 000,00</text:p>
          </table:table-cell>
          <table:table-cell table:number-columns-repeated="3"/>
        </table:table-row>
        <table:table-row table:style-name="ro1">
          <table:table-cell table:formula="of:=[.A98]-1" office:value-type="float" office:value="6" calcext:value-type="float">
            <text:p>6</text:p>
          </table:table-cell>
          <table:table-cell office:value-type="float" office:value="1493.58" calcext:value-type="float">
            <text:p>1 493,58</text:p>
          </table:table-cell>
          <table:table-cell table:formula="of:=[.B99]*[.D100]" office:value-type="float" office:value="1418.901" calcext:value-type="float">
            <text:p>1 418,90</text:p>
          </table:table-cell>
          <table:table-cell table:formula="of:=[.D98]+0.01" office:value-type="percentage" office:value="0.940000000000001" calcext:value-type="percentage">
            <text:p>94,00 %</text:p>
          </table:table-cell>
          <table:table-cell table:formula="of:=[.E98]*(100+[.D99])/100" office:value-type="float" office:value="2330.95033997762" calcext:value-type="float">
            <text:p>2 330,95</text:p>
          </table:table-cell>
          <table:table-cell table:formula="of:=[.B99]+([.B99]*[.D99])" office:value-type="float" office:value="2897.5452" calcext:value-type="float">
            <text:p>2 897,55</text:p>
          </table:table-cell>
          <table:table-cell table:formula="of:=[.G98]*(1+([.A98]-[.A99])/100)" office:value-type="float" office:value="3805.72694457111" calcext:value-type="float">
            <text:p>3 805,73</text:p>
          </table:table-cell>
          <table:table-cell table:formula="of:=[.H98]*(1+([.A98]/[.A99])/100)" office:value-type="float" office:value="3916.32038660825" calcext:value-type="float">
            <text:p>3 916,32</text:p>
          </table:table-cell>
          <table:table-cell table:formula="of:=[.I98]*(200-[.A99])/100" office:value-type="float" office:value="2.12719989852076E+018" calcext:value-type="float">
            <text:p>2 127 199 898 520 760 000,00</text:p>
          </table:table-cell>
          <table:table-cell table:formula="of:=[.J98]*2" office:value-type="float" office:value="2.95833997420137E+031" calcext:value-type="float">
            <text:p>29 583 399 742 013 700 000 000 000 000 000,00</text:p>
          </table:table-cell>
          <table:table-cell table:number-columns-repeated="3"/>
        </table:table-row>
        <table:table-row table:style-name="ro1">
          <table:table-cell table:formula="of:=[.A99]-1" office:value-type="float" office:value="5" calcext:value-type="float">
            <text:p>5</text:p>
          </table:table-cell>
          <table:table-cell office:value-type="float" office:value="1493.58" calcext:value-type="float">
            <text:p>1 493,58</text:p>
          </table:table-cell>
          <table:table-cell table:formula="of:=[.B100]*[.D101]" office:value-type="float" office:value="1433.8368" calcext:value-type="float">
            <text:p>1 433,84</text:p>
          </table:table-cell>
          <table:table-cell table:formula="of:=[.D99]+0.01" office:value-type="percentage" office:value="0.950000000000001" calcext:value-type="percentage">
            <text:p>95,00 %</text:p>
          </table:table-cell>
          <table:table-cell table:formula="of:=[.E99]*(100+[.D100])/100" office:value-type="float" office:value="2353.09436820741" calcext:value-type="float">
            <text:p>2 353,09</text:p>
          </table:table-cell>
          <table:table-cell table:formula="of:=[.B100]+([.B100]*[.D100])" office:value-type="float" office:value="2912.481" calcext:value-type="float">
            <text:p>2 912,48</text:p>
          </table:table-cell>
          <table:table-cell table:formula="of:=[.G99]*(1+([.A99]-[.A100])/100)" office:value-type="float" office:value="3843.78421401682" calcext:value-type="float">
            <text:p>3 843,78</text:p>
          </table:table-cell>
          <table:table-cell table:formula="of:=[.H99]*(1+([.A99]/[.A100])/100)" office:value-type="float" office:value="3963.31623124755" calcext:value-type="float">
            <text:p>3 963,32</text:p>
          </table:table-cell>
          <table:table-cell table:formula="of:=[.I99]*(200-[.A100])/100" office:value-type="float" office:value="4.14803980211549E+018" calcext:value-type="float">
            <text:p>4 148 039 802 115 490 000,00</text:p>
          </table:table-cell>
          <table:table-cell table:formula="of:=[.J99]*2" office:value-type="float" office:value="5.91667994840275E+031" calcext:value-type="float">
            <text:p>59 166 799 484 027 500 000 000 000 000 000,00</text:p>
          </table:table-cell>
          <table:table-cell table:number-columns-repeated="3"/>
        </table:table-row>
        <table:table-row table:style-name="ro1">
          <table:table-cell table:formula="of:=[.A100]-1" office:value-type="float" office:value="4" calcext:value-type="float">
            <text:p>4</text:p>
          </table:table-cell>
          <table:table-cell office:value-type="float" office:value="1493.58" calcext:value-type="float">
            <text:p>1 493,58</text:p>
          </table:table-cell>
          <table:table-cell table:formula="of:=[.B101]*[.D102]" office:value-type="float" office:value="1448.7726" calcext:value-type="float">
            <text:p>1 448,77</text:p>
          </table:table-cell>
          <table:table-cell table:formula="of:=[.D100]+0.01" office:value-type="percentage" office:value="0.960000000000001" calcext:value-type="percentage">
            <text:p>96,00 %</text:p>
          </table:table-cell>
          <table:table-cell table:formula="of:=[.E100]*(100+[.D101])/100" office:value-type="float" office:value="2375.6840741422" calcext:value-type="float">
            <text:p>2 375,68</text:p>
          </table:table-cell>
          <table:table-cell table:formula="of:=[.B101]+([.B101]*[.D101])" office:value-type="float" office:value="2927.4168" calcext:value-type="float">
            <text:p>2 927,42</text:p>
          </table:table-cell>
          <table:table-cell table:formula="of:=[.G100]*(1+([.A100]-[.A101])/100)" office:value-type="float" office:value="3882.22205615699" calcext:value-type="float">
            <text:p>3 882,22</text:p>
          </table:table-cell>
          <table:table-cell table:formula="of:=[.H100]*(1+([.A100]/[.A101])/100)" office:value-type="float" office:value="4012.85768413815" calcext:value-type="float">
            <text:p>4 012,86</text:p>
          </table:table-cell>
          <table:table-cell table:formula="of:=[.I100]*(200-[.A101])/100" office:value-type="float" office:value="8.13015801214636E+018" calcext:value-type="float">
            <text:p>8 130 158 012 146 360 000,00</text:p>
          </table:table-cell>
          <table:table-cell table:formula="of:=[.J100]*2" office:value-type="float" office:value="1.18333598968055E+032" calcext:value-type="float">
            <text:p>118 333 598 968 055 000 000 000 000 000 000,00</text:p>
          </table:table-cell>
          <table:table-cell table:number-columns-repeated="3"/>
        </table:table-row>
        <table:table-row table:style-name="ro1">
          <table:table-cell table:formula="of:=[.A101]-1" office:value-type="float" office:value="3" calcext:value-type="float">
            <text:p>3</text:p>
          </table:table-cell>
          <table:table-cell office:value-type="float" office:value="1493.58" calcext:value-type="float">
            <text:p>1 493,58</text:p>
          </table:table-cell>
          <table:table-cell table:formula="of:=[.B102]*[.D103]" office:value-type="float" office:value="1463.7084" calcext:value-type="float">
            <text:p>1 463,71</text:p>
          </table:table-cell>
          <table:table-cell table:formula="of:=[.D101]+0.01" office:value-type="percentage" office:value="0.970000000000001" calcext:value-type="percentage">
            <text:p>97,00 %</text:p>
          </table:table-cell>
          <table:table-cell table:formula="of:=[.E101]*(100+[.D102])/100" office:value-type="float" office:value="2398.72820966138" calcext:value-type="float">
            <text:p>2 398,73</text:p>
          </table:table-cell>
          <table:table-cell table:formula="of:=[.B102]+([.B102]*[.D102])" office:value-type="float" office:value="2942.3526" calcext:value-type="float">
            <text:p>2 942,35</text:p>
          </table:table-cell>
          <table:table-cell table:formula="of:=[.G101]*(1+([.A101]-[.A102])/100)" office:value-type="float" office:value="3921.04427671856" calcext:value-type="float">
            <text:p>3 921,04</text:p>
          </table:table-cell>
          <table:table-cell table:formula="of:=[.H101]*(1+([.A101]/[.A102])/100)" office:value-type="float" office:value="4066.36245325999" calcext:value-type="float">
            <text:p>4 066,36</text:p>
          </table:table-cell>
          <table:table-cell table:formula="of:=[.I101]*(200-[.A102])/100" office:value-type="float" office:value="1.60164112839283E+019" calcext:value-type="float">
            <text:p>16 016 411 283 928 300 000,00</text:p>
          </table:table-cell>
          <table:table-cell table:formula="of:=[.J101]*2" office:value-type="float" office:value="2.3666719793611E+032" calcext:value-type="float">
            <text:p>236 667 197 936 110 000 000 000 000 000 000,00</text:p>
          </table:table-cell>
          <table:table-cell table:number-columns-repeated="3"/>
        </table:table-row>
        <table:table-row table:style-name="ro1">
          <table:table-cell table:formula="of:=[.A102]-1" office:value-type="float" office:value="2" calcext:value-type="float">
            <text:p>2</text:p>
          </table:table-cell>
          <table:table-cell office:value-type="float" office:value="1493.58" calcext:value-type="float">
            <text:p>1 493,58</text:p>
          </table:table-cell>
          <table:table-cell table:formula="of:=[.B103]*[.D104]" office:value-type="float" office:value="1478.6442" calcext:value-type="float">
            <text:p>1 478,64</text:p>
          </table:table-cell>
          <table:table-cell table:formula="of:=[.D102]+0.01" office:value-type="percentage" office:value="0.980000000000001" calcext:value-type="percentage">
            <text:p>98,00 %</text:p>
          </table:table-cell>
          <table:table-cell table:formula="of:=[.E102]*(100+[.D103])/100" office:value-type="float" office:value="2422.23574611606" calcext:value-type="float">
            <text:p>2 422,24</text:p>
          </table:table-cell>
          <table:table-cell table:formula="of:=[.B103]+([.B103]*[.D103])" office:value-type="float" office:value="2957.2884" calcext:value-type="float">
            <text:p>2 957,29</text:p>
          </table:table-cell>
          <table:table-cell table:formula="of:=[.G102]*(1+([.A102]-[.A103])/100)" office:value-type="float" office:value="3960.25471948574" calcext:value-type="float">
            <text:p>3 960,25</text:p>
          </table:table-cell>
          <table:table-cell table:formula="of:=[.H102]*(1+([.A102]/[.A103])/100)" office:value-type="float" office:value="4127.35789005889" calcext:value-type="float">
            <text:p>4 127,36</text:p>
          </table:table-cell>
          <table:table-cell table:formula="of:=[.I102]*(200-[.A103])/100" office:value-type="float" office:value="3.17124943421781E+019" calcext:value-type="float">
            <text:p>31 712 494 342 178 100 000,00</text:p>
          </table:table-cell>
          <table:table-cell table:formula="of:=[.J102]*2" office:value-type="float" office:value="4.7333439587222E+032" calcext:value-type="float">
            <text:p>473 334 395 872 220 000 000 000 000 000 000,00</text:p>
          </table:table-cell>
          <table:table-cell table:number-columns-repeated="3"/>
        </table:table-row>
        <table:table-row table:style-name="ro1">
          <table:table-cell table:formula="of:=[.A103]-1" office:value-type="float" office:value="1" calcext:value-type="float">
            <text:p>1</text:p>
          </table:table-cell>
          <table:table-cell office:value-type="float" office:value="1493.58" calcext:value-type="float">
            <text:p>1 493,58</text:p>
          </table:table-cell>
          <table:table-cell table:formula="of:=[.B104]*[.D105]" office:value-type="float" office:value="1493.58" calcext:value-type="float">
            <text:p>1 493,58</text:p>
          </table:table-cell>
          <table:table-cell table:formula="of:=[.D103]+0.01" office:value-type="percentage" office:value="0.990000000000001" calcext:value-type="percentage">
            <text:p>99,00 %</text:p>
          </table:table-cell>
          <table:table-cell table:formula="of:=[.E103]*(100+[.D104])/100" office:value-type="float" office:value="2446.21588000261" calcext:value-type="float">
            <text:p>2 446,22</text:p>
          </table:table-cell>
          <table:table-cell table:formula="of:=[.B104]+([.B104]*[.D104])" office:value-type="float" office:value="2972.2242" calcext:value-type="float">
            <text:p>2 972,22</text:p>
          </table:table-cell>
          <table:table-cell table:formula="of:=[.G103]*(1+([.A103]-[.A104])/100)" office:value-type="float" office:value="3999.8572666806" calcext:value-type="float">
            <text:p>3 999,86</text:p>
          </table:table-cell>
          <table:table-cell table:formula="of:=[.H103]*(1+([.A103]/[.A104])/100)" office:value-type="float" office:value="4209.90504786007" calcext:value-type="float">
            <text:p>4 209,91</text:p>
          </table:table-cell>
          <table:table-cell table:formula="of:=[.I103]*(200-[.A104])/100" office:value-type="float" office:value="6.31078637409344E+019" calcext:value-type="float">
            <text:p>63 107 863 740 934 400 000,00</text:p>
          </table:table-cell>
          <table:table-cell table:formula="of:=[.J103]*2" office:value-type="float" office:value="9.46668791744439E+032" calcext:value-type="float">
            <text:p>946 668 791 744 439 000 000 000 000 000 00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4" table:formula="of:=SUM([.B5:.B104])" office:value-type="float" office:value="149358" calcext:value-type="float">
            <text:p>149 358,00</text:p>
          </table:table-cell>
          <table:table-cell table:style-name="ce17" table:formula="of:=SUM([.C5:.C104])" office:value-type="float" office:value="75425.79" calcext:value-type="float">
            <text:p>75 425,79</text:p>
          </table:table-cell>
          <table:table-cell table:style-name="ce21" table:formula="of:=[.D104]+0.01" office:value-type="percentage" office:value="1" calcext:value-type="percentage">
            <text:p>100,00 %</text:p>
          </table:table-cell>
          <table:table-cell table:style-name="ce17" table:formula="of:=SUM([.E5:.E104])" office:value-type="float" office:value="178386.197004849" calcext:value-type="float">
            <text:p>178 386,20</text:p>
          </table:table-cell>
          <table:table-cell table:style-name="ce17" table:formula="of:=SUM([.F5:.F104])" office:value-type="float" office:value="223290.21" calcext:value-type="float">
            <text:p>223 290,21</text:p>
          </table:table-cell>
          <table:table-cell table:style-name="ce17" table:formula="of:=SUM([.G5:.G104])" office:value-type="float" office:value="254627.58393474" calcext:value-type="float">
            <text:p>254 627,58</text:p>
          </table:table-cell>
          <table:table-cell table:style-name="ce17" table:formula="of:=SUM([.H5:.H104])" office:value-type="float" office:value="257801.92496029" calcext:value-type="float">
            <text:p>257 801,92</text:p>
          </table:table-cell>
          <table:table-cell table:style-name="ce17" table:formula="of:=SUM([.I5:.I104])" office:value-type="float" office:value="1.27531991251627E+020" calcext:value-type="float">
            <text:p>127 531 991 251 627 000 000,00</text:p>
          </table:table-cell>
          <table:table-cell table:style-name="ce17" table:formula="of:=SUM([.J5:.J104])" office:value-type="float" office:value="1.89333758348888E+033" calcext:value-type="float">
            <text:p>1 893 337 583 488 880 000 000 000 000 000 000,00</text:p>
          </table:table-cell>
          <table:table-cell table:number-columns-repeated="3"/>
        </table:table-row>
        <table:table-row table:style-name="ro1" table:number-rows-repeated="3">
          <table:table-cell table:style-name="Default"/>
          <table:table-cell table:style-name="ce2"/>
          <table:table-cell table:style-name="Default" table:number-columns-repeated="7"/>
          <table:table-cell table:number-columns-repeated="4"/>
        </table:table-row>
        <table:table-row table:style-name="ro1" table:number-rows-repeated="6">
          <table:table-cell table:style-name="Default"/>
          <table:table-cell table:style-name="ce2"/>
          <table:table-cell table:style-name="Default" table:number-columns-repeated="8"/>
          <table:table-cell table:number-columns-repeated="3"/>
        </table:table-row>
        <table:table-row table:style-name="ro1">
          <table:table-cell table:style-name="Default"/>
          <table:table-cell table:style-name="ce2"/>
          <table:table-cell table:style-name="Default" table:number-columns-repeated="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FreeSans" svg:font-family="FreeSans" style:font-pitch="variable"/>
    <style:font-face style:name="Ubuntu" svg:font-family="Ubuntu" style:font-adornments="Normal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style:style style:name="Default" style:family="table-cell">
      <style:text-properties style:font-name="Ubuntu" fo:font-family="Ubuntu" style:font-style-name="Normal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mm" fo:margin-right="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/00/0000</text:date>, <text:time style:data-style-name="N2" text:time-value="21:37:42.8327608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3:15:30.687756238</meta:creation-date>
    <dc:title>Sans nom 1</dc:title>
    <meta:editing-duration>PT1H59M7S</meta:editing-duration>
    <meta:editing-cycles>10</meta:editing-cycles>
    <meta:generator>LibreOffice/6.2.8.2$Linux_X86_64 LibreOffice_project/20$Build-2</meta:generator>
    <dc:date>2020-10-25T21:41:42.454352367</dc:date>
    <meta:document-statistic meta:table-count="1" meta:cell-count="1036" meta:object-count="0"/>
    <meta:template xlink:type="simple" xlink:actuate="onRequest" xlink:title="Sans nom 1" xlink:href="../../.config/libreoffice/4/user/template/Sans%20nom%201.ots" meta:date="2020-10-09T13:15:29.541460492"/>
  </office:meta>
</office:document-meta>
</file>