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01633" officeooo:paragraph-rsid="00101633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01633" officeooo:paragraph-rsid="00101633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officeooo:rsid="00101633" officeooo:paragraph-rsid="00101633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officeooo:rsid="00101633" officeooo:paragraph-rsid="00101633" style:font-size-asian="15pt" style:font-size-complex="15pt"/>
    </style:style>
    <style:style style:name="P5" style:family="paragraph" style:parent-style-name="Standard">
      <style:text-properties fo:font-size="15pt" officeooo:rsid="0011a020" officeooo:paragraph-rsid="0011a020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7bfb"/>
    </style:style>
    <style:style style:name="T3" style:family="text">
      <style:text-properties officeooo:rsid="00110a7f"/>
    </style:style>
    <style:style style:name="T4" style:family="text">
      <style:text-properties officeooo:rsid="0011a020"/>
    </style:style>
    <style:style style:name="T5" style:family="text">
      <style:text-properties officeooo:rsid="00120a7f"/>
    </style:style>
    <style:style style:name="T6" style:family="text">
      <style:text-properties officeooo:rsid="00126f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écouverte de l’environnement linux</text:p>
      <text:p text:style-name="P1"/>
      <text:p text:style-name="P3">le bureau :</text:p>
      <text:p text:style-name="P4"/>
      <text:p text:style-name="P4">Sous linux, tout est rangé soigneusement par thème : graphisme, multimédia, bureautique, accessoires, etc. <text:span text:style-name="T5">Le bureau est donc à priori toujours « propre ».</text:span></text:p>
      <text:p text:style-name="P4">Pour lancer une application, il suffit d’aller dans le <text:span text:style-name="T1">menu des applications</text:span> (en général en bas à gauche), de choisir son application et de cliquer.</text:p>
      <text:p text:style-name="P4">Tout est paramétrable dans les <text:span text:style-name="T1">préférences système</text:span>, police, taille, effets visuels, etc...</text:p>
      <text:p text:style-name="P4"/>
      <text:p text:style-name="P3">les mises à jour et installations :</text:p>
      <text:p text:style-name="P4">Suivant la distribution choisie, le système de paquets peut différer : APT sous les systèmes debian, CALAMAR ou PACMAN pour les systèmes arch, par exemple. Dans tous les cas de figures, vous pourrez effectuer les mises à jour ou les installations logicielles avec une interface graphique <text:span text:style-name="T2">(synaptic)</text:span>, <text:span text:style-name="T2">mais pour</text:span> debian, voici quelques commandes de base très pratiques à taper dans un terminal :</text:p>
      <text:p text:style-name="P4"/>
      <text:p text:style-name="P4">sudo apt update → permet de consulter les mises à jour</text:p>
      <text:p text:style-name="P4">sudo apt upgrade → permet d’effectuer les mise<text:span text:style-name="T6">s</text:span> à jour</text:p>
      <text:p text:style-name="P4">sudo apt dist-upgrade → permet les mises à jour de distrib<text:span text:style-name="T6">ution</text:span></text:p>
      <text:p text:style-name="P4">sudo apt install nom-du-logiciel → permet d’installer un logiciel</text:p>
      <text:p text:style-name="P4">sudo apt remove nom-du-logiciel → permet de désinstaller un logiciel</text:p>
      <text:p text:style-name="P4"/>
      <text:p text:style-name="P4">La logithèque linux comprend <text:span text:style-name="T5">des dizaines de milliers de</text:span> logiciels directement accessibles et installables <text:span text:style-name="T2">gratuitement, ce qui n’empêche pas de faire des dons aux développeurs bénévoles qui maintiennent vos applications préférées...</text:span></text:p>
      <text:p text:style-name="P4"/>
      <text:p text:style-name="P3"><text:span text:style-name="T3">l</text:span>es applications <text:span text:style-name="T4">libres </text:span>de base :</text:p>
      <text:p text:style-name="P4"/>
      <text:p text:style-name="P4">- Libreoffice : clone de Office, avec des équivalents de wolrd (writer), excel (calc), powerpoint (impress), etc...</text:p>
      <text:p text:style-name="P4">- Firefox est le navigateur <text:span text:style-name="T4">internet </text:span>installé par défaut, avec parfois chromium</text:p>
      <text:p text:style-name="P4">- Thunerbird est le client de messagerie, paramétrable, bourré de modules, il est très sécurisé.</text:p>
      <text:p text:style-name="P4">- Gimp est le logiciel libre de dessin phare, semblable à photoshop</text:p>
      <text:p text:style-name="P4">- Les logiciels mutlimédia de base peuvent varier, mais ils permettent toujours d’organiser ses librairies musicales et vidéos et de les lire, généralement avec VLC, un lecteur puissant et versatile…</text:p>
      <text:p text:style-name="P4"/>
      <text:p text:style-name="P5">Vous pourrez aussi installer du logiciel propriétaire, mais c’est une autre aff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1:01:11.120913335</meta:creation-date>
    <dc:date>2019-11-25T20:10:19.833352300</dc:date>
    <meta:editing-duration>PT8M12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1" meta:paragraph-count="20" meta:word-count="324" meta:character-count="2076" meta:non-whitespace-character-count="1772"/>
  </office:meta>
</office:document-meta>
</file>