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6.061cm"/>
    </style:style>
    <style:style style:name="co3" style:family="table-column">
      <style:table-column-properties fo:break-before="auto" style:column-width="1.91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11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1"/>
        <table:table-column table:style-name="co1" table:number-columns-repeated="17" table:default-cell-style-name="ce6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1" table:number-columns-repeated="998" table:default-cell-style-name="ce1"/>
        <table:table-column table:style-name="co1" table:default-cell-style-name="Default"/>
        <table:table-row table:style-name="ro1">
          <table:table-cell table:number-columns-repeated="5"/>
          <table:table-cell table:style-name="ce4" office:value-type="string" table:number-columns-spanned="8" table:number-rows-spanned="1">
            <text:p>FI : DU+c²*M/N</text:p>
          </table:table-cell>
          <table:covered-table-cell table:number-columns-repeated="7"/>
          <table:table-cell/>
          <table:table-cell table:style-name="ce4" office:value-type="string" table:number-columns-spanned="8" table:number-rows-spanned="1">
            <text:p>F2 : c*M/N</text:p>
          </table:table-cell>
          <table:covered-table-cell table:number-columns-repeated="7"/>
          <table:table-cell/>
          <table:table-cell office:value-type="string">
            <text:p>c</text:p>
          </table:table-cell>
          <table:table-cell table:style-name="ce9" office:value-type="percentage" office:value="0.1">
            <text:p>10,00%</text:p>
          </table:table-cell>
          <table:table-cell table:number-columns-repeated="999"/>
        </table:table-row>
        <table:table-row table:style-name="ro1">
          <table:table-cell table:style-name="ce2" office:value-type="string">
            <text:p>Année</text:p>
          </table:table-cell>
          <table:table-cell table:style-name="ce2" office:value-type="string">
            <text:p>N+</text:p>
          </table:table-cell>
          <table:table-cell table:style-name="ce2" office:value-type="string">
            <text:p>N-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5" office:value-type="string">
            <text:p>M</text:p>
          </table:table-cell>
          <table:table-cell table:style-name="ce5" office:value-type="string">
            <text:p>M/N</text:p>
          </table:table-cell>
          <table:table-cell table:style-name="ce5" office:value-type="string">
            <text:p>DU</text:p>
          </table:table-cell>
          <table:table-cell table:style-name="ce5" office:value-type="string">
            <text:p>DU/(M/N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/DU</text:p>
          </table:table-cell>
          <table:table-cell table:style-name="ce5" office:value-type="string">
            <text:p>A/(M/N)</text:p>
          </table:table-cell>
          <table:table-cell table:style-name="ce5" office:value-type="string">
            <text:p>A/M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office:value-type="string">
            <text:p>M/N</text:p>
          </table:table-cell>
          <table:table-cell table:style-name="ce5" office:value-type="string">
            <text:p>DU</text:p>
          </table:table-cell>
          <table:table-cell table:style-name="ce5" office:value-type="string">
            <text:p>DU/(M/N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/DU</text:p>
          </table:table-cell>
          <table:table-cell table:style-name="ce5" office:value-type="string">
            <text:p>A/(M/N)</text:p>
          </table:table-cell>
          <table:table-cell table:style-name="ce5" office:value-type="string">
            <text:p>A/M</text:p>
          </table:table-cell>
          <table:table-cell/>
          <table:table-cell office:value-type="string">
            <text:p>Evolution constante de N</text:p>
          </table:table-cell>
          <table:table-cell table:style-name="ce9" office:value-type="percentage" office:value="0">
            <text:p>0,00%</text:p>
          </table:table-cell>
          <table:table-cell table:number-columns-repeated="999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3" office:value-type="float" office:value="80">
            <text:p>80</text:p>
          </table:table-cell>
          <table:table-cell/>
          <table:table-cell table:formula="of:=[.H3]*[.D3]/0.1" office:value-type="float" office:value="800">
            <text:p>800</text:p>
          </table:table-cell>
          <table:table-cell table:formula="of:=[.F3]/[.D3]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formula="of:=[.H3]/[.G3]" office:value-type="float" office:value="0.1">
            <text:p>0,1</text:p>
          </table:table-cell>
          <table:table-cell table:formula="of:=[.Y5]*[.G3]" office:value-type="float" office:value="0">
            <text:p>0</text:p>
          </table:table-cell>
          <table:table-cell table:formula="of:=[.J3]/[.H3]" office:value-type="float" office:value="0">
            <text:p>0</text:p>
          </table:table-cell>
          <table:table-cell table:formula="of:=[.J3]/[.G3]" office:value-type="float" office:value="0">
            <text:p>0</text:p>
          </table:table-cell>
          <table:table-cell table:formula="of:=[.J3]/[.F3]" office:value-type="float" office:value="0">
            <text:p>0</text:p>
          </table:table-cell>
          <table:table-cell/>
          <table:table-cell table:formula="of:=[.F3]" office:value-type="float" office:value="800">
            <text:p>800</text:p>
          </table:table-cell>
          <table:table-cell table:formula="of:=[.O3]/[.D3]" office:value-type="float" office:value="10">
            <text:p>10</text:p>
          </table:table-cell>
          <table:table-cell table:formula="of:=[.H3]" office:value-type="float" office:value="1">
            <text:p>1</text:p>
          </table:table-cell>
          <table:table-cell table:formula="of:=[.Q3]/[.P3]" office:value-type="float" office:value="0.1">
            <text:p>0,1</text:p>
          </table:table-cell>
          <table:table-cell table:formula="of:=[.Y6]*[.P3]" office:value-type="float" office:value="10">
            <text:p>10</text:p>
          </table:table-cell>
          <table:table-cell table:formula="of:=[.S3]/[.Q3]" office:value-type="float" office:value="10">
            <text:p>10</text:p>
          </table:table-cell>
          <table:table-cell table:formula="of:=[.S3]/[.P3]" office:value-type="float" office:value="1">
            <text:p>1</text:p>
          </table:table-cell>
          <table:table-cell table:formula="of:=[.S3]/[.O3]" office:value-type="float" office:value="0.0125">
            <text:p>0,0125</text:p>
          </table:table-cell>
          <table:table-cell/>
          <table:table-cell office:value-type="string">
            <text:p>Evolution breve de N en t=10</text:p>
          </table:table-cell>
          <table:table-cell table:style-name="ce9" office:value-type="percentage" office:value="0">
            <text:p>0,00%</text:p>
          </table:table-cell>
          <table:table-cell table:number-columns-repeated="999"/>
        </table:table-row>
        <table:table-row table:style-name="ro1">
          <table:table-cell office:value-type="float" office:value="2">
            <text:p>2</text:p>
          </table:table-cell>
          <table:table-cell table:formula="of:=[.D3]/80+IF([.$Y$2]&gt;0;[.$Y$2]*[.D3];0)" office:value-type="float" office:value="1">
            <text:p>1</text:p>
          </table:table-cell>
          <table:table-cell table:formula="of:=[.D3]/80+IF([.$Y$2]&lt;0;-[.$Y$2]*[.D3];0)" office:value-type="float" office:value="1">
            <text:p>1</text:p>
          </table:table-cell>
          <table:table-cell table:formula="of:=[.D3]+[.B4]-[.C4]" office:value-type="float" office:value="80">
            <text:p>80</text:p>
          </table:table-cell>
          <table:table-cell/>
          <table:table-cell table:formula="of:=[.F3]+[.D3]*[.H3]" office:value-type="float" office:value="880">
            <text:p>880</text:p>
          </table:table-cell>
          <table:table-cell table:formula="of:=[.F4]/[.D4]" office:value-type="float" office:value="11">
            <text:p>11</text:p>
          </table:table-cell>
          <table:table-cell table:formula="of:=[.H3]+[.$Y$1]*[.$Y$1]*[.G4]" office:value-type="float" office:value="1.11">
            <text:p>1,11</text:p>
          </table:table-cell>
          <table:table-cell table:formula="of:=[.H4]/[.G4]" office:value-type="float" office:value="0.100909090909091">
            <text:p>0,1009090909</text:p>
          </table:table-cell>
          <table:table-cell table:formula="of:=[.J3]+IF([.A3]&lt;80;[.H3];0)" office:value-type="float" office:value="1">
            <text:p>1</text:p>
          </table:table-cell>
          <table:table-cell table:formula="of:=[.J4]/[.H4]" office:value-type="float" office:value="0.900900900900901">
            <text:p>0,9009009009</text:p>
          </table:table-cell>
          <table:table-cell table:formula="of:=[.J4]/[.G4]" office:value-type="float" office:value="0.0909090909090909">
            <text:p>0,0909090909</text:p>
          </table:table-cell>
          <table:table-cell table:formula="of:=[.J4]/[.F4]" office:value-type="float" office:value="0.00113636363636364">
            <text:p>0,0011363636</text:p>
          </table:table-cell>
          <table:table-cell/>
          <table:table-cell table:formula="of:=([.O3]+[.D3]*[.Q3]+[.$Y$7]*[.B4]*[.P3])*IF([.$Y$8]=1;1-[.C4]/[.D3];1)" office:value-type="float" office:value="878.875">
            <text:p>878,875</text:p>
          </table:table-cell>
          <table:table-cell table:formula="of:=[.O4]/[.D4]" office:value-type="float" office:value="10.9859375">
            <text:p>10,9859375</text:p>
          </table:table-cell>
          <table:table-cell table:formula="of:=[.$Y$1]*[.P4]" office:value-type="float" office:value="1.09859375">
            <text:p>1,09859375</text:p>
          </table:table-cell>
          <table:table-cell table:formula="of:=[.Q4]/[.P4]" office:value-type="float" office:value="0.1">
            <text:p>0,1</text:p>
          </table:table-cell>
          <table:table-cell table:formula="of:=([.S3]+IF([.A3]&lt;80;[.Q3];0))*IF([.$Y$8]=1;1-[.C4]/[.D3];1)" office:value-type="float" office:value="10.8625">
            <text:p>10,8625</text:p>
          </table:table-cell>
          <table:table-cell table:formula="of:=[.S4]/[.Q4]" office:value-type="float" office:value="9.8876404494382">
            <text:p>9,8876404494</text:p>
          </table:table-cell>
          <table:table-cell table:formula="of:=[.S4]/[.P4]" office:value-type="float" office:value="0.98876404494382">
            <text:p>0,9887640449</text:p>
          </table:table-cell>
          <table:table-cell table:formula="of:=[.S4]/[.O4]" office:value-type="float" office:value="0.0123595505617978">
            <text:p>0,0123595506</text:p>
          </table:table-cell>
          <table:table-cell/>
          <table:table-cell office:value-type="string">
            <text:p>Evolution breve de N en t=20</text:p>
          </table:table-cell>
          <table:table-cell table:style-name="ce9" office:value-type="percentage" office:value="0">
            <text:p>0,00%</text:p>
          </table:table-cell>
          <table:table-cell table:number-columns-repeated="999"/>
        </table:table-row>
        <table:table-row table:style-name="ro1">
          <table:table-cell office:value-type="float" office:value="3">
            <text:p>3</text:p>
          </table:table-cell>
          <table:table-cell table:formula="of:=[.D4]/80+IF([.$Y$2]&gt;0;[.$Y$2]*[.D4];0)" office:value-type="float" office:value="1">
            <text:p>1</text:p>
          </table:table-cell>
          <table:table-cell table:formula="of:=[.D4]/80+IF([.$Y$2]&lt;0;-[.$Y$2]*[.D4];0)" office:value-type="float" office:value="1">
            <text:p>1</text:p>
          </table:table-cell>
          <table:table-cell table:formula="of:=[.D4]+[.B5]-[.C5]" office:value-type="float" office:value="80">
            <text:p>80</text:p>
          </table:table-cell>
          <table:table-cell/>
          <table:table-cell table:formula="of:=[.F4]+[.D4]*[.H4]" office:value-type="float" office:value="968.8">
            <text:p>968,8</text:p>
          </table:table-cell>
          <table:table-cell table:formula="of:=[.F5]/[.D5]" office:value-type="float" office:value="12.11">
            <text:p>12,11</text:p>
          </table:table-cell>
          <table:table-cell table:formula="of:=[.H4]+[.$Y$1]*[.$Y$1]*[.G5]" office:value-type="float" office:value="1.2311">
            <text:p>1,2311</text:p>
          </table:table-cell>
          <table:table-cell table:formula="of:=[.H5]/[.G5]" office:value-type="float" office:value="0.101659785301404">
            <text:p>0,1016597853</text:p>
          </table:table-cell>
          <table:table-cell table:formula="of:=[.J4]+IF([.A4]&lt;80;[.H4];0)" office:value-type="float" office:value="2.11">
            <text:p>2,11</text:p>
          </table:table-cell>
          <table:table-cell table:formula="of:=[.J5]/[.H5]" office:value-type="float" office:value="1.71391438550889">
            <text:p>1,7139143855</text:p>
          </table:table-cell>
          <table:table-cell table:formula="of:=[.J5]/[.G5]" office:value-type="float" office:value="0.174236168455822">
            <text:p>0,1742361685</text:p>
          </table:table-cell>
          <table:table-cell table:formula="of:=[.J5]/[.F5]" office:value-type="float" office:value="0.00217795210569777">
            <text:p>0,0021779521</text:p>
          </table:table-cell>
          <table:table-cell/>
          <table:table-cell table:formula="of:=([.O4]+[.D4]*[.Q4]+[.$Y$7]*[.B5]*[.P4])*IF([.$Y$8]=1;1-[.C5]/[.D4];1)" office:value-type="float" office:value="965.52658203125">
            <text:p>965,5265820313</text:p>
          </table:table-cell>
          <table:table-cell table:formula="of:=[.O5]/[.D5]" office:value-type="float" office:value="12.0690822753906">
            <text:p>12,0690822754</text:p>
          </table:table-cell>
          <table:table-cell table:formula="of:=[.$Y$1]*[.P5]" office:value-type="float" office:value="1.20690822753906">
            <text:p>1,2069082275</text:p>
          </table:table-cell>
          <table:table-cell table:formula="of:=[.Q5]/[.P5]" office:value-type="float" office:value="0.1">
            <text:p>0,1</text:p>
          </table:table-cell>
          <table:table-cell table:formula="of:=([.S4]+IF([.A4]&lt;80;[.Q4];0))*IF([.$Y$8]=1;1-[.C5]/[.D4];1)" office:value-type="float" office:value="11.811580078125">
            <text:p>11,8115800781</text:p>
          </table:table-cell>
          <table:table-cell table:formula="of:=[.S5]/[.Q5]" office:value-type="float" office:value="9.78664310061861">
            <text:p>9,7866431006</text:p>
          </table:table-cell>
          <table:table-cell table:formula="of:=[.S5]/[.P5]" office:value-type="float" office:value="0.978664310061861">
            <text:p>0,9786643101</text:p>
          </table:table-cell>
          <table:table-cell table:formula="of:=[.S5]/[.O5]" office:value-type="float" office:value="0.0122333038757733">
            <text:p>0,0122333039</text:p>
          </table:table-cell>
          <table:table-cell/>
          <table:table-cell office:value-type="string">
            <text:p>Départ x moyenne F1</text:p>
          </table:table-cell>
          <table:table-cell table:style-name="ce3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float" office:value="4">
            <text:p>4</text:p>
          </table:table-cell>
          <table:table-cell table:formula="of:=[.D5]/80+IF([.$Y$2]&gt;0;[.$Y$2]*[.D5];0)" office:value-type="float" office:value="1">
            <text:p>1</text:p>
          </table:table-cell>
          <table:table-cell table:formula="of:=[.D5]/80+IF([.$Y$2]&lt;0;-[.$Y$2]*[.D5];0)" office:value-type="float" office:value="1">
            <text:p>1</text:p>
          </table:table-cell>
          <table:table-cell table:formula="of:=[.D5]+[.B6]-[.C6]" office:value-type="float" office:value="80">
            <text:p>80</text:p>
          </table:table-cell>
          <table:table-cell>
            <draw:frame table:end-cell-address="Feuille1.M26" table:end-x="1.477cm" table:end-y="0.094cm" draw:z-index="1" draw:style-name="gr1" draw:text-style-name="P1" svg:width="14.778cm" svg:height="8.999cm" svg:x="0.181cm" svg:y="0.127cm">
              <draw:object draw:notify-on-update-of-ranges="Feuille1.L2:Feuille1.L2 Feuille1.L3:Feuille1.L122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formula="of:=[.F5]+[.D5]*[.H5]" office:value-type="float" office:value="1067.288">
            <text:p>1067,288</text:p>
          </table:table-cell>
          <table:table-cell table:formula="of:=[.F6]/[.D6]" office:value-type="float" office:value="13.3411">
            <text:p>13,3411</text:p>
          </table:table-cell>
          <table:table-cell table:formula="of:=[.H5]+[.$Y$1]*[.$Y$1]*[.G6]" office:value-type="float" office:value="1.364511">
            <text:p>1,364511</text:p>
          </table:table-cell>
          <table:table-cell table:formula="of:=[.H6]/[.G6]" office:value-type="float" office:value="0.102278747629506">
            <text:p>0,1022787476</text:p>
          </table:table-cell>
          <table:table-cell table:formula="of:=[.J5]+IF([.A5]&lt;80;[.H5];0)" office:value-type="float" office:value="3.3411">
            <text:p>3,3411</text:p>
          </table:table-cell>
          <table:table-cell table:formula="of:=[.J6]/[.H6]" office:value-type="float" office:value="2.4485694875307">
            <text:p>2,4485694875</text:p>
          </table:table-cell>
          <table:table-cell table:formula="of:=[.J6]/[.G6]" office:value-type="float" office:value="0.250436620668461">
            <text:p>0,2504366207</text:p>
          </table:table-cell>
          <table:table-cell table:formula="of:=[.J6]/[.F6]" office:value-type="float" office:value="0.00313045775835576">
            <text:p>0,0031304578</text:p>
          </table:table-cell>
          <table:table-cell>
            <draw:frame table:end-cell-address="Feuille1.V26" table:end-x="1.584cm" table:end-y="0.067cm" draw:z-index="0" draw:style-name="gr1" draw:text-style-name="P1" svg:width="14.778cm" svg:height="8.999cm" svg:x="0.288cm" svg:y="0.1cm">
              <draw:object draw:notify-on-update-of-ranges="Feuille1.U2:Feuille1.U2 Feuille1.U3:Feuille1.U12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formula="of:=([.O5]+[.D5]*[.Q5]+[.$Y$7]*[.B6]*[.P5])*IF([.$Y$8]=1;1-[.C6]/[.D5];1)" office:value-type="float" office:value="1060.72146847839">
            <text:p>1060,7214684784</text:p>
          </table:table-cell>
          <table:table-cell table:formula="of:=[.O6]/[.D6]" office:value-type="float" office:value="13.2590183559799">
            <text:p>13,259018356</text:p>
          </table:table-cell>
          <table:table-cell table:formula="of:=[.$Y$1]*[.P6]" office:value-type="float" office:value="1.32590183559799">
            <text:p>1,3259018356</text:p>
          </table:table-cell>
          <table:table-cell table:formula="of:=[.Q6]/[.P6]" office:value-type="float" office:value="0.1">
            <text:p>0,1</text:p>
          </table:table-cell>
          <table:table-cell table:formula="of:=([.S5]+IF([.A5]&lt;80;[.Q5];0))*IF([.$Y$8]=1;1-[.C6]/[.D5];1)" office:value-type="float" office:value="12.8557572018433">
            <text:p>12,8557572018</text:p>
          </table:table-cell>
          <table:table-cell table:formula="of:=[.S6]/[.Q6]" office:value-type="float" office:value="9.69585896684819">
            <text:p>9,6958589668</text:p>
          </table:table-cell>
          <table:table-cell table:formula="of:=[.S6]/[.P6]" office:value-type="float" office:value="0.969585896684819">
            <text:p>0,9695858967</text:p>
          </table:table-cell>
          <table:table-cell table:formula="of:=[.S6]/[.O6]" office:value-type="float" office:value="0.0121198237085602">
            <text:p>0,0121198237</text:p>
          </table:table-cell>
          <table:table-cell/>
          <table:table-cell office:value-type="string">
            <text:p>Départ x moyenne F2</text:p>
          </table:table-cell>
          <table:table-cell table:style-name="ce3"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float" office:value="5">
            <text:p>5</text:p>
          </table:table-cell>
          <table:table-cell table:formula="of:=[.D6]/80+IF([.$Y$2]&gt;0;[.$Y$2]*[.D6];0)" office:value-type="float" office:value="1">
            <text:p>1</text:p>
          </table:table-cell>
          <table:table-cell table:formula="of:=[.D6]/80+IF([.$Y$2]&lt;0;-[.$Y$2]*[.D6];0)" office:value-type="float" office:value="1">
            <text:p>1</text:p>
          </table:table-cell>
          <table:table-cell table:formula="of:=[.D6]+[.B7]-[.C7]" office:value-type="float" office:value="80">
            <text:p>80</text:p>
          </table:table-cell>
          <table:table-cell/>
          <table:table-cell table:formula="of:=[.F6]+[.D6]*[.H6]" office:value-type="float" office:value="1176.44888">
            <text:p>1176,44888</text:p>
          </table:table-cell>
          <table:table-cell table:formula="of:=[.F7]/[.D7]" office:value-type="float" office:value="14.705611">
            <text:p>14,705611</text:p>
          </table:table-cell>
          <table:table-cell table:formula="of:=[.H6]+[.$Y$1]*[.$Y$1]*[.G7]" office:value-type="float" office:value="1.51156711">
            <text:p>1,51156711</text:p>
          </table:table-cell>
          <table:table-cell table:formula="of:=[.H7]/[.G7]" office:value-type="float" office:value="0.102788460132666">
            <text:p>0,1027884601</text:p>
          </table:table-cell>
          <table:table-cell table:formula="of:=[.J6]+IF([.A6]&lt;80;[.H6];0)" office:value-type="float" office:value="4.705611">
            <text:p>4,705611</text:p>
          </table:table-cell>
          <table:table-cell table:formula="of:=[.J7]/[.H7]" office:value-type="float" office:value="3.1130678676913">
            <text:p>3,1130678677</text:p>
          </table:table-cell>
          <table:table-cell table:formula="of:=[.J7]/[.G7]" office:value-type="float" office:value="0.319987452408472">
            <text:p>0,3199874524</text:p>
          </table:table-cell>
          <table:table-cell table:formula="of:=[.J7]/[.F7]" office:value-type="float" office:value="0.0039998431551059">
            <text:p>0,0039998432</text:p>
          </table:table-cell>
          <table:table-cell/>
          <table:table-cell table:formula="of:=([.O6]+[.D6]*[.Q6]+[.$Y$7]*[.B7]*[.P6])*IF([.$Y$8]=1;1-[.C7]/[.D6];1)" office:value-type="float" office:value="1165.30197576119">
            <text:p>1165,3019757612</text:p>
          </table:table-cell>
          <table:table-cell table:formula="of:=[.O7]/[.D7]" office:value-type="float" office:value="14.5662746970148">
            <text:p>14,566274697</text:p>
          </table:table-cell>
          <table:table-cell table:formula="of:=[.$Y$1]*[.P7]" office:value-type="float" office:value="1.45662746970148">
            <text:p>1,4566274697</text:p>
          </table:table-cell>
          <table:table-cell table:formula="of:=[.Q7]/[.P7]" office:value-type="float" office:value="0.1">
            <text:p>0,1</text:p>
          </table:table-cell>
          <table:table-cell table:formula="of:=([.S6]+IF([.A6]&lt;80;[.Q6];0))*IF([.$Y$8]=1;1-[.C7]/[.D6];1)" office:value-type="float" office:value="14.0043882994732">
            <text:p>14,0043882995</text:p>
          </table:table-cell>
          <table:table-cell table:formula="of:=[.S7]/[.Q7]" office:value-type="float" office:value="9.6142552510995">
            <text:p>9,6142552511</text:p>
          </table:table-cell>
          <table:table-cell table:formula="of:=[.S7]/[.P7]" office:value-type="float" office:value="0.96142552510995">
            <text:p>0,9614255251</text:p>
          </table:table-cell>
          <table:table-cell table:formula="of:=[.S7]/[.O7]" office:value-type="float" office:value="0.0120178190638744">
            <text:p>0,0120178191</text:p>
          </table:table-cell>
          <table:table-cell/>
          <table:table-cell office:value-type="string">
            <text:p>+x moy à l'entrée F2</text:p>
          </table:table-cell>
          <table:table-cell table:style-name="ce3"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float" office:value="6">
            <text:p>6</text:p>
          </table:table-cell>
          <table:table-cell table:formula="of:=[.D7]/80+IF([.$Y$2]&gt;0;[.$Y$2]*[.D7];0)" office:value-type="float" office:value="1">
            <text:p>1</text:p>
          </table:table-cell>
          <table:table-cell table:formula="of:=[.D7]/80+IF([.$Y$2]&lt;0;-[.$Y$2]*[.D7];0)" office:value-type="float" office:value="1">
            <text:p>1</text:p>
          </table:table-cell>
          <table:table-cell table:formula="of:=[.D7]+[.B8]-[.C8]" office:value-type="float" office:value="80">
            <text:p>80</text:p>
          </table:table-cell>
          <table:table-cell/>
          <table:table-cell table:formula="of:=[.F7]+[.D7]*[.H7]" office:value-type="float" office:value="1297.3742488">
            <text:p>1297,3742488</text:p>
          </table:table-cell>
          <table:table-cell table:formula="of:=[.F8]/[.D8]" office:value-type="float" office:value="16.21717811">
            <text:p>16,21717811</text:p>
          </table:table-cell>
          <table:table-cell table:formula="of:=[.H7]+[.$Y$1]*[.$Y$1]*[.G8]" office:value-type="float" office:value="1.6737388911">
            <text:p>1,6737388911</text:p>
          </table:table-cell>
          <table:table-cell table:formula="of:=[.H8]/[.G8]" office:value-type="float" office:value="0.103207776331193">
            <text:p>0,1032077763</text:p>
          </table:table-cell>
          <table:table-cell table:formula="of:=[.J7]+IF([.A7]&lt;80;[.H7];0)" office:value-type="float" office:value="6.21717811">
            <text:p>6,21717811</text:p>
          </table:table-cell>
          <table:table-cell table:formula="of:=[.J8]/[.H8]" office:value-type="float" office:value="3.71454480926472">
            <text:p>3,7145448093</text:p>
          </table:table-cell>
          <table:table-cell table:formula="of:=[.J8]/[.G8]" office:value-type="float" office:value="0.383369909846788">
            <text:p>0,3833699098</text:p>
          </table:table-cell>
          <table:table-cell table:formula="of:=[.J8]/[.F8]" office:value-type="float" office:value="0.00479212387308485">
            <text:p>0,0047921239</text:p>
          </table:table-cell>
          <table:table-cell/>
          <table:table-cell table:formula="of:=([.O7]+[.D7]*[.Q7]+[.$Y$7]*[.B8]*[.P7])*IF([.$Y$8]=1;1-[.C8]/[.D7];1)" office:value-type="float" office:value="1280.19346743389">
            <text:p>1280,1934674339</text:p>
          </table:table-cell>
          <table:table-cell table:formula="of:=[.O8]/[.D8]" office:value-type="float" office:value="16.0024183429236">
            <text:p>16,0024183429</text:p>
          </table:table-cell>
          <table:table-cell table:formula="of:=[.$Y$1]*[.P8]" office:value-type="float" office:value="1.60024183429236">
            <text:p>1,6002418343</text:p>
          </table:table-cell>
          <table:table-cell table:formula="of:=[.Q8]/[.P8]" office:value-type="float" office:value="0.1">
            <text:p>0,1</text:p>
          </table:table-cell>
          <table:table-cell table:formula="of:=([.S7]+IF([.A7]&lt;80;[.Q7];0))*IF([.$Y$8]=1;1-[.C8]/[.D7];1)" office:value-type="float" office:value="15.26775307206">
            <text:p>15,2677530721</text:p>
          </table:table-cell>
          <table:table-cell table:formula="of:=[.S8]/[.Q8]" office:value-type="float" office:value="9.54090359649393">
            <text:p>9,5409035965</text:p>
          </table:table-cell>
          <table:table-cell table:formula="of:=[.S8]/[.P8]" office:value-type="float" office:value="0.954090359649393">
            <text:p>0,9540903596</text:p>
          </table:table-cell>
          <table:table-cell table:formula="of:=[.S8]/[.O8]" office:value-type="float" office:value="0.0119261294956174">
            <text:p>0,0119261295</text:p>
          </table:table-cell>
          <table:table-cell/>
          <table:table-cell office:value-type="string">
            <text:p>-"N-/N" à la sortie F2 ("1" pour oui)</text:p>
          </table:table-cell>
          <table:table-cell table:style-name="ce3"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float" office:value="7">
            <text:p>7</text:p>
          </table:table-cell>
          <table:table-cell table:formula="of:=[.D8]/80+IF([.$Y$2]&gt;0;[.$Y$2]*[.D8];0)" office:value-type="float" office:value="1">
            <text:p>1</text:p>
          </table:table-cell>
          <table:table-cell table:formula="of:=[.D8]/80+IF([.$Y$2]&lt;0;-[.$Y$2]*[.D8];0)" office:value-type="float" office:value="1">
            <text:p>1</text:p>
          </table:table-cell>
          <table:table-cell table:formula="of:=[.D8]+[.B9]-[.C9]" office:value-type="float" office:value="80">
            <text:p>80</text:p>
          </table:table-cell>
          <table:table-cell/>
          <table:table-cell table:formula="of:=[.F8]+[.D8]*[.H8]" office:value-type="float" office:value="1431.273360088">
            <text:p>1431,273360088</text:p>
          </table:table-cell>
          <table:table-cell table:formula="of:=[.F9]/[.D9]" office:value-type="float" office:value="17.8909170011">
            <text:p>17,8909170011</text:p>
          </table:table-cell>
          <table:table-cell table:formula="of:=[.H8]+[.$Y$1]*[.$Y$1]*[.G9]" office:value-type="float" office:value="1.852648061111">
            <text:p>1,8526480611</text:p>
          </table:table-cell>
          <table:table-cell table:formula="of:=[.H9]/[.G9]" office:value-type="float" office:value="0.103552437306433">
            <text:p>0,1035524373</text:p>
          </table:table-cell>
          <table:table-cell table:formula="of:=[.J8]+IF([.A8]&lt;80;[.H8];0)" office:value-type="float" office:value="7.8909170011">
            <text:p>7,8909170011</text:p>
          </table:table-cell>
          <table:table-cell table:formula="of:=[.J9]/[.H9]" office:value-type="float" office:value="4.25926389730382">
            <text:p>4,2592638973</text:p>
          </table:table-cell>
          <table:table-cell table:formula="of:=[.J9]/[.G9]" office:value-type="float" office:value="0.441057157697106">
            <text:p>0,4410571577</text:p>
          </table:table-cell>
          <table:table-cell table:formula="of:=[.J9]/[.F9]" office:value-type="float" office:value="0.00551321447121383">
            <text:p>0,0055132145</text:p>
          </table:table-cell>
          <table:table-cell/>
          <table:table-cell table:formula="of:=([.O8]+[.D8]*[.Q8]+[.$Y$7]*[.B9]*[.P8])*IF([.$Y$8]=1;1-[.C9]/[.D8];1)" office:value-type="float" office:value="1406.4125421137">
            <text:p>1406,4125421137</text:p>
          </table:table-cell>
          <table:table-cell table:formula="of:=[.O9]/[.D9]" office:value-type="float" office:value="17.5801567764212">
            <text:p>17,5801567764</text:p>
          </table:table-cell>
          <table:table-cell table:formula="of:=[.$Y$1]*[.P9]" office:value-type="float" office:value="1.75801567764213">
            <text:p>1,7580156776</text:p>
          </table:table-cell>
          <table:table-cell table:formula="of:=[.Q9]/[.P9]" office:value-type="float" office:value="0.1">
            <text:p>0,1</text:p>
          </table:table-cell>
          <table:table-cell table:formula="of:=([.S8]+IF([.A8]&lt;80;[.Q8];0))*IF([.$Y$8]=1;1-[.C9]/[.D8];1)" office:value-type="float" office:value="16.657144970023">
            <text:p>16,65714497</text:p>
          </table:table-cell>
          <table:table-cell table:formula="of:=[.S9]/[.Q9]" office:value-type="float" office:value="9.47496952493836">
            <text:p>9,4749695249</text:p>
          </table:table-cell>
          <table:table-cell table:formula="of:=[.S9]/[.P9]" office:value-type="float" office:value="0.947496952493836">
            <text:p>0,9474969525</text:p>
          </table:table-cell>
          <table:table-cell table:formula="of:=[.S9]/[.O9]" office:value-type="float" office:value="0.011843711906173">
            <text:p>0,0118437119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office:value-type="float" office:value="8">
            <text:p>8</text:p>
          </table:table-cell>
          <table:table-cell table:formula="of:=[.D9]/80+IF([.$Y$2]&gt;0;[.$Y$2]*[.D9];0)" office:value-type="float" office:value="1">
            <text:p>1</text:p>
          </table:table-cell>
          <table:table-cell table:formula="of:=[.D9]/80+IF([.$Y$2]&lt;0;-[.$Y$2]*[.D9];0)" office:value-type="float" office:value="1">
            <text:p>1</text:p>
          </table:table-cell>
          <table:table-cell table:formula="of:=[.D9]+[.B10]-[.C10]" office:value-type="float" office:value="80">
            <text:p>80</text:p>
          </table:table-cell>
          <table:table-cell/>
          <table:table-cell table:formula="of:=[.F9]+[.D9]*[.H9]" office:value-type="float" office:value="1579.48520497688">
            <text:p>1579,4852049769</text:p>
          </table:table-cell>
          <table:table-cell table:formula="of:=[.F10]/[.D10]" office:value-type="float" office:value="19.743565062211">
            <text:p>19,7435650622</text:p>
          </table:table-cell>
          <table:table-cell table:formula="of:=[.H9]+[.$Y$1]*[.$Y$1]*[.G10]" office:value-type="float" office:value="2.05008371173311">
            <text:p>2,0500837117</text:p>
          </table:table-cell>
          <table:table-cell table:formula="of:=[.H10]/[.G10]" office:value-type="float" office:value="0.103835538580464">
            <text:p>0,1038355386</text:p>
          </table:table-cell>
          <table:table-cell table:formula="of:=[.J9]+IF([.A9]&lt;80;[.H9];0)" office:value-type="float" office:value="9.743565062211">
            <text:p>9,7435650622</text:p>
          </table:table-cell>
          <table:table-cell table:formula="of:=[.J10]/[.H10]" office:value-type="float" office:value="4.75276448783349">
            <text:p>4,7527644878</text:p>
          </table:table-cell>
          <table:table-cell table:formula="of:=[.J10]/[.G10]" office:value-type="float" office:value="0.493505860340294">
            <text:p>0,4935058603</text:p>
          </table:table-cell>
          <table:table-cell table:formula="of:=[.J10]/[.F10]" office:value-type="float" office:value="0.00616882325425367">
            <text:p>0,0061688233</text:p>
          </table:table-cell>
          <table:table-cell/>
          <table:table-cell table:formula="of:=([.O9]+[.D9]*[.Q9]+[.$Y$7]*[.B10]*[.P9])*IF([.$Y$8]=1;1-[.C10]/[.D9];1)" office:value-type="float" office:value="1545.07602868772">
            <text:p>1545,0760286877</text:p>
          </table:table-cell>
          <table:table-cell table:formula="of:=[.O10]/[.D10]" office:value-type="float" office:value="19.3134503585965">
            <text:p>19,3134503586</text:p>
          </table:table-cell>
          <table:table-cell table:formula="of:=[.$Y$1]*[.P10]" office:value-type="float" office:value="1.93134503585965">
            <text:p>1,9313450359</text:p>
          </table:table-cell>
          <table:table-cell table:formula="of:=[.Q10]/[.P10]" office:value-type="float" office:value="0.1">
            <text:p>0,1</text:p>
          </table:table-cell>
          <table:table-cell table:formula="of:=([.S9]+IF([.A9]&lt;80;[.Q9];0))*IF([.$Y$8]=1;1-[.C10]/[.D9];1)" office:value-type="float" office:value="18.1849711395693">
            <text:p>18,1849711396</text:p>
          </table:table-cell>
          <table:table-cell table:formula="of:=[.S10]/[.Q10]" office:value-type="float" office:value="9.41570294376482">
            <text:p>9,4157029438</text:p>
          </table:table-cell>
          <table:table-cell table:formula="of:=[.S10]/[.P10]" office:value-type="float" office:value="0.941570294376482">
            <text:p>0,9415702944</text:p>
          </table:table-cell>
          <table:table-cell table:formula="of:=[.S10]/[.O10]" office:value-type="float" office:value="0.011769628679706">
            <text:p>0,0117696287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office:value-type="float" office:value="9">
            <text:p>9</text:p>
          </table:table-cell>
          <table:table-cell table:formula="of:=[.D10]/80+IF([.$Y$2]&gt;0;[.$Y$2]*[.D10];0)" office:value-type="float" office:value="1">
            <text:p>1</text:p>
          </table:table-cell>
          <table:table-cell table:formula="of:=[.D10]/80+IF([.$Y$2]&lt;0;-[.$Y$2]*[.D10];0)" office:value-type="float" office:value="1">
            <text:p>1</text:p>
          </table:table-cell>
          <table:table-cell table:formula="of:=[.D10]+[.B11]-[.C11]" office:value-type="float" office:value="80">
            <text:p>80</text:p>
          </table:table-cell>
          <table:table-cell/>
          <table:table-cell table:formula="of:=[.F10]+[.D10]*[.H10]" office:value-type="float" office:value="1743.49190191553">
            <text:p>1743,4919019155</text:p>
          </table:table-cell>
          <table:table-cell table:formula="of:=[.F11]/[.D11]" office:value-type="float" office:value="21.7936487739441">
            <text:p>21,7936487739</text:p>
          </table:table-cell>
          <table:table-cell table:formula="of:=[.H10]+[.$Y$1]*[.$Y$1]*[.G11]" office:value-type="float" office:value="2.26802019947255">
            <text:p>2,2680201995</text:p>
          </table:table-cell>
          <table:table-cell table:formula="of:=[.H11]/[.G11]" office:value-type="float" office:value="0.104067943050644">
            <text:p>0,1040679431</text:p>
          </table:table-cell>
          <table:table-cell table:formula="of:=[.J10]+IF([.A10]&lt;80;[.H10];0)" office:value-type="float" office:value="11.7936487739441">
            <text:p>11,7936487739</text:p>
          </table:table-cell>
          <table:table-cell table:formula="of:=[.J11]/[.H11]" office:value-type="float" office:value="5.19997519276364">
            <text:p>5,1999751928</text:p>
          </table:table-cell>
          <table:table-cell table:formula="of:=[.J11]/[.G11]" office:value-type="float" office:value="0.541150722225288">
            <text:p>0,5411507222</text:p>
          </table:table-cell>
          <table:table-cell table:formula="of:=[.J11]/[.F11]" office:value-type="float" office:value="0.0067643840278161">
            <text:p>0,006764384</text:p>
          </table:table-cell>
          <table:table-cell/>
          <table:table-cell table:formula="of:=([.O10]+[.D10]*[.Q10]+[.$Y$7]*[.B11]*[.P10])*IF([.$Y$8]=1;1-[.C11]/[.D10];1)" office:value-type="float" office:value="1697.41086839115">
            <text:p>1697,4108683912</text:p>
          </table:table-cell>
          <table:table-cell table:formula="of:=[.O11]/[.D11]" office:value-type="float" office:value="21.2176358548894">
            <text:p>21,2176358549</text:p>
          </table:table-cell>
          <table:table-cell table:formula="of:=[.$Y$1]*[.P11]" office:value-type="float" office:value="2.12176358548894">
            <text:p>2,1217635855</text:p>
          </table:table-cell>
          <table:table-cell table:formula="of:=[.Q11]/[.P11]" office:value-type="float" office:value="0.1">
            <text:p>0,1</text:p>
          </table:table-cell>
          <table:table-cell table:formula="of:=([.S10]+IF([.A10]&lt;80;[.Q10];0))*IF([.$Y$8]=1;1-[.C11]/[.D10];1)" office:value-type="float" office:value="19.8648622232361">
            <text:p>19,8648622232</text:p>
          </table:table-cell>
          <table:table-cell table:formula="of:=[.S11]/[.Q11]" office:value-type="float" office:value="9.36242961237288">
            <text:p>9,3624296124</text:p>
          </table:table-cell>
          <table:table-cell table:formula="of:=[.S11]/[.P11]" office:value-type="float" office:value="0.936242961237288">
            <text:p>0,9362429612</text:p>
          </table:table-cell>
          <table:table-cell table:formula="of:=[.S11]/[.O11]" office:value-type="float" office:value="0.0117030370154661">
            <text:p>0,011703037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office:value-type="float" office:value="10">
            <text:p>10</text:p>
          </table:table-cell>
          <table:table-cell table:formula="of:=[.D11]/80+IF([.$Y$2]&gt;0;[.$Y$2]*[.D11];0)+IF([.$Y$3]&gt;0;[.$Y$3]*[.D11];0)" office:value-type="float" office:value="1">
            <text:p>1</text:p>
          </table:table-cell>
          <table:table-cell table:formula="of:=[.D11]/80+IF([.$Y$2]&lt;0;-[.$Y$2]*[.D11];0)+IF([.$Y$3]&lt;0;-[.$Y$3]*[.D11];0)" office:value-type="float" office:value="1">
            <text:p>1</text:p>
          </table:table-cell>
          <table:table-cell table:formula="of:=[.D11]+[.B12]-[.C12]" office:value-type="float" office:value="80">
            <text:p>80</text:p>
          </table:table-cell>
          <table:table-cell/>
          <table:table-cell table:formula="of:=[.F11]+[.D11]*[.H11]" office:value-type="float" office:value="1924.93351787333">
            <text:p>1924,9335178733</text:p>
          </table:table-cell>
          <table:table-cell table:formula="of:=[.F12]/[.D12]" office:value-type="float" office:value="24.0616689734167">
            <text:p>24,0616689734</text:p>
          </table:table-cell>
          <table:table-cell table:formula="of:=[.H11]+[.$Y$1]*[.$Y$1]*[.G12]" office:value-type="float" office:value="2.50863688920672">
            <text:p>2,5086368892</text:p>
          </table:table-cell>
          <table:table-cell table:formula="of:=[.H12]/[.G12]" office:value-type="float" office:value="0.10425864024554">
            <text:p>0,1042586402</text:p>
          </table:table-cell>
          <table:table-cell table:formula="of:=[.J11]+IF([.A11]&lt;80;[.H11];0)" office:value-type="float" office:value="14.0616689734167">
            <text:p>14,0616689734</text:p>
          </table:table-cell>
          <table:table-cell table:formula="of:=[.J12]/[.H12]" office:value-type="float" office:value="5.60530263822408">
            <text:p>5,6053026382</text:p>
          </table:table-cell>
          <table:table-cell table:formula="of:=[.J12]/[.G12]" office:value-type="float" office:value="0.58440123122598">
            <text:p>0,5844012312</text:p>
          </table:table-cell>
          <table:table-cell table:formula="of:=[.J12]/[.F12]" office:value-type="float" office:value="0.00730501539032475">
            <text:p>0,0073050154</text:p>
          </table:table-cell>
          <table:table-cell/>
          <table:table-cell table:formula="of:=([.O11]+[.D11]*[.Q11]+[.$Y$7]*[.B12]*[.P11])*IF([.$Y$8]=1;1-[.C12]/[.D11];1)" office:value-type="float" office:value="1864.76497119659">
            <text:p>1864,7649711966</text:p>
          </table:table-cell>
          <table:table-cell table:formula="of:=[.O12]/[.D12]" office:value-type="float" office:value="23.3095621399574">
            <text:p>23,30956214</text:p>
          </table:table-cell>
          <table:table-cell table:formula="of:=[.$Y$1]*[.P12]" office:value-type="float" office:value="2.33095621399574">
            <text:p>2,330956214</text:p>
          </table:table-cell>
          <table:table-cell table:formula="of:=[.Q12]/[.P12]" office:value-type="float" office:value="0.1">
            <text:p>0,1</text:p>
          </table:table-cell>
          <table:table-cell table:formula="of:=([.S11]+IF([.A11]&lt;80;[.Q11];0))*IF([.$Y$8]=1;1-[.C12]/[.D11];1)" office:value-type="float" office:value="21.711792986116">
            <text:p>21,7117929861</text:p>
          </table:table-cell>
          <table:table-cell table:formula="of:=[.S12]/[.Q12]" office:value-type="float" office:value="9.31454347179584">
            <text:p>9,3145434718</text:p>
          </table:table-cell>
          <table:table-cell table:formula="of:=[.S12]/[.P12]" office:value-type="float" office:value="0.931454347179584">
            <text:p>0,9314543472</text:p>
          </table:table-cell>
          <table:table-cell table:formula="of:=[.S12]/[.O12]" office:value-type="float" office:value="0.0116431793397448">
            <text:p>0,0116431793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office:value-type="float" office:value="11">
            <text:p>11</text:p>
          </table:table-cell>
          <table:table-cell table:formula="of:=[.D12]/80+IF([.$Y$2]&gt;0;[.$Y$2]*[.D12];0)" office:value-type="float" office:value="1">
            <text:p>1</text:p>
          </table:table-cell>
          <table:table-cell table:formula="of:=[.D12]/80+IF([.$Y$2]&lt;0;-[.$Y$2]*[.D12];0)" office:value-type="float" office:value="1">
            <text:p>1</text:p>
          </table:table-cell>
          <table:table-cell table:formula="of:=[.D12]+[.B13]-[.C13]" office:value-type="float" office:value="80">
            <text:p>80</text:p>
          </table:table-cell>
          <table:table-cell/>
          <table:table-cell table:formula="of:=[.F12]+[.D12]*[.H12]" office:value-type="float" office:value="2125.62446900987">
            <text:p>2125,6244690099</text:p>
          </table:table-cell>
          <table:table-cell table:formula="of:=[.F13]/[.D13]" office:value-type="float" office:value="26.5703058626234">
            <text:p>26,5703058626</text:p>
          </table:table-cell>
          <table:table-cell table:formula="of:=[.H12]+[.$Y$1]*[.$Y$1]*[.G13]" office:value-type="float" office:value="2.77433994783295">
            <text:p>2,7743399478</text:p>
          </table:table-cell>
          <table:table-cell table:formula="of:=[.H13]/[.G13]" office:value-type="float" office:value="0.104415054993237">
            <text:p>0,104415055</text:p>
          </table:table-cell>
          <table:table-cell table:formula="of:=[.J12]+IF([.A12]&lt;80;[.H12];0)" office:value-type="float" office:value="16.5703058626234">
            <text:p>16,5703058626</text:p>
          </table:table-cell>
          <table:table-cell table:formula="of:=[.J13]/[.H13]" office:value-type="float" office:value="5.97270203875574">
            <text:p>5,9727020388</text:p>
          </table:table-cell>
          <table:table-cell table:formula="of:=[.J13]/[.G13]" office:value-type="float" office:value="0.623640011834901">
            <text:p>0,6236400118</text:p>
          </table:table-cell>
          <table:table-cell table:formula="of:=[.J13]/[.F13]" office:value-type="float" office:value="0.00779550014793626">
            <text:p>0,0077955001</text:p>
          </table:table-cell>
          <table:table-cell/>
          <table:table-cell table:formula="of:=([.O12]+[.D12]*[.Q12]+[.$Y$7]*[.B13]*[.P12])*IF([.$Y$8]=1;1-[.C13]/[.D12];1)" office:value-type="float" office:value="2048.61914257551">
            <text:p>2048,6191425755</text:p>
          </table:table-cell>
          <table:table-cell table:formula="of:=[.O13]/[.D13]" office:value-type="float" office:value="25.6077392821938">
            <text:p>25,6077392822</text:p>
          </table:table-cell>
          <table:table-cell table:formula="of:=[.$Y$1]*[.P13]" office:value-type="float" office:value="2.56077392821938">
            <text:p>2,5607739282</text:p>
          </table:table-cell>
          <table:table-cell table:formula="of:=[.Q13]/[.P13]" office:value-type="float" office:value="0.1">
            <text:p>0,1</text:p>
          </table:table-cell>
          <table:table-cell table:formula="of:=([.S12]+IF([.A12]&lt;80;[.Q12];0))*IF([.$Y$8]=1;1-[.C13]/[.D12];1)" office:value-type="float" office:value="23.7422148351103">
            <text:p>23,7422148351</text:p>
          </table:table-cell>
          <table:table-cell table:formula="of:=[.S13]/[.Q13]" office:value-type="float" office:value="9.27149974992885">
            <text:p>9,2714997499</text:p>
          </table:table-cell>
          <table:table-cell table:formula="of:=[.S13]/[.P13]" office:value-type="float" office:value="0.927149974992885">
            <text:p>0,927149975</text:p>
          </table:table-cell>
          <table:table-cell table:formula="of:=[.S13]/[.O13]" office:value-type="float" office:value="0.0115893746874111">
            <text:p>0,0115893747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table:formula="of:=[.D13]/80+IF([.$Y$2]&gt;0;[.$Y$2]*[.D13];0)" office:value-type="float" office:value="1">
            <text:p>1</text:p>
          </table:table-cell>
          <table:table-cell table:formula="of:=[.D13]/80+IF([.$Y$2]&lt;0;-[.$Y$2]*[.D13];0)" office:value-type="float" office:value="1">
            <text:p>1</text:p>
          </table:table-cell>
          <table:table-cell table:formula="of:=[.D13]+[.B14]-[.C14]" office:value-type="float" office:value="80">
            <text:p>80</text:p>
          </table:table-cell>
          <table:table-cell/>
          <table:table-cell table:formula="of:=[.F13]+[.D13]*[.H13]" office:value-type="float" office:value="2347.57166483651">
            <text:p>2347,5716648365</text:p>
          </table:table-cell>
          <table:table-cell table:formula="of:=[.F14]/[.D14]" office:value-type="float" office:value="29.3446458104563">
            <text:p>29,3446458105</text:p>
          </table:table-cell>
          <table:table-cell table:formula="of:=[.H13]+[.$Y$1]*[.$Y$1]*[.G14]" office:value-type="float" office:value="3.06778640593752">
            <text:p>3,0677864059</text:p>
          </table:table-cell>
          <table:table-cell table:formula="of:=[.H14]/[.G14]" office:value-type="float" office:value="0.104543310072748">
            <text:p>0,1045433101</text:p>
          </table:table-cell>
          <table:table-cell table:formula="of:=[.J13]+IF([.A13]&lt;80;[.H13];0)" office:value-type="float" office:value="19.3446458104563">
            <text:p>19,3446458105</text:p>
          </table:table-cell>
          <table:table-cell table:formula="of:=[.J14]/[.H14]" office:value-type="float" office:value="6.3057342496257">
            <text:p>6,3057342496</text:p>
          </table:table-cell>
          <table:table-cell table:formula="of:=[.J14]/[.G14]" office:value-type="float" office:value="0.65922233089497">
            <text:p>0,6592223309</text:p>
          </table:table-cell>
          <table:table-cell table:formula="of:=[.J14]/[.F14]" office:value-type="float" office:value="0.00824027913618712">
            <text:p>0,0082402791</text:p>
          </table:table-cell>
          <table:table-cell/>
          <table:table-cell table:formula="of:=([.O13]+[.D13]*[.Q13]+[.$Y$7]*[.B14]*[.P13])*IF([.$Y$8]=1;1-[.C14]/[.D13];1)" office:value-type="float" office:value="2250.60018616381">
            <text:p>2250,6001861638</text:p>
          </table:table-cell>
          <table:table-cell table:formula="of:=[.O14]/[.D14]" office:value-type="float" office:value="28.1325023270476">
            <text:p>28,132502327</text:p>
          </table:table-cell>
          <table:table-cell table:formula="of:=[.$Y$1]*[.P14]" office:value-type="float" office:value="2.81325023270476">
            <text:p>2,8132502327</text:p>
          </table:table-cell>
          <table:table-cell table:formula="of:=[.Q14]/[.P14]" office:value-type="float" office:value="0.1">
            <text:p>0,1</text:p>
          </table:table-cell>
          <table:table-cell table:formula="of:=([.S13]+IF([.A13]&lt;80;[.Q13];0))*IF([.$Y$8]=1;1-[.C14]/[.D13];1)" office:value-type="float" office:value="25.9742014037881">
            <text:p>25,9742014038</text:p>
          </table:table-cell>
          <table:table-cell table:formula="of:=[.S14]/[.Q14]" office:value-type="float" office:value="9.23280876398098">
            <text:p>9,232808764</text:p>
          </table:table-cell>
          <table:table-cell table:formula="of:=[.S14]/[.P14]" office:value-type="float" office:value="0.923280876398098">
            <text:p>0,9232808764</text:p>
          </table:table-cell>
          <table:table-cell table:formula="of:=[.S14]/[.O14]" office:value-type="float" office:value="0.0115410109549762">
            <text:p>0,011541011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table:formula="of:=[.D14]/80+IF([.$Y$2]&gt;0;[.$Y$2]*[.D14];0)" office:value-type="float" office:value="1">
            <text:p>1</text:p>
          </table:table-cell>
          <table:table-cell table:formula="of:=[.D14]/80+IF([.$Y$2]&lt;0;-[.$Y$2]*[.D14];0)" office:value-type="float" office:value="1">
            <text:p>1</text:p>
          </table:table-cell>
          <table:table-cell table:formula="of:=[.D14]+[.B15]-[.C15]" office:value-type="float" office:value="80">
            <text:p>80</text:p>
          </table:table-cell>
          <table:table-cell/>
          <table:table-cell table:formula="of:=[.F14]+[.D14]*[.H14]" office:value-type="float" office:value="2592.99457731151">
            <text:p>2592,9945773115</text:p>
          </table:table-cell>
          <table:table-cell table:formula="of:=[.F15]/[.D15]" office:value-type="float" office:value="32.4124322163938">
            <text:p>32,4124322164</text:p>
          </table:table-cell>
          <table:table-cell table:formula="of:=[.H14]+[.$Y$1]*[.$Y$1]*[.G15]" office:value-type="float" office:value="3.39191072810145">
            <text:p>3,3919107281</text:p>
          </table:table-cell>
          <table:table-cell table:formula="of:=[.H15]/[.G15]" office:value-type="float" office:value="0.104648448023159">
            <text:p>0,104648448</text:p>
          </table:table-cell>
          <table:table-cell table:formula="of:=[.J14]+IF([.A14]&lt;80;[.H14];0)" office:value-type="float" office:value="22.4124322163938">
            <text:p>22,4124322164</text:p>
          </table:table-cell>
          <table:table-cell table:formula="of:=[.J15]/[.H15]" office:value-type="float" office:value="6.6076126446107">
            <text:p>6,6076126446</text:p>
          </table:table-cell>
          <table:table-cell table:formula="of:=[.J15]/[.G15]" office:value-type="float" office:value="0.69147640839671">
            <text:p>0,6914764084</text:p>
          </table:table-cell>
          <table:table-cell table:formula="of:=[.J15]/[.F15]" office:value-type="float" office:value="0.00864345510495888">
            <text:p>0,0086434551</text:p>
          </table:table-cell>
          <table:table-cell/>
          <table:table-cell table:formula="of:=([.O14]+[.D14]*[.Q14]+[.$Y$7]*[.B15]*[.P14])*IF([.$Y$8]=1;1-[.C15]/[.D14];1)" office:value-type="float" office:value="2472.4952982684">
            <text:p>2472,4952982684</text:p>
          </table:table-cell>
          <table:table-cell table:formula="of:=[.O15]/[.D15]" office:value-type="float" office:value="30.906191228355">
            <text:p>30,9061912284</text:p>
          </table:table-cell>
          <table:table-cell table:formula="of:=[.$Y$1]*[.P15]" office:value-type="float" office:value="3.0906191228355">
            <text:p>3,0906191228</text:p>
          </table:table-cell>
          <table:table-cell table:formula="of:=[.Q15]/[.P15]" office:value-type="float" office:value="0.1">
            <text:p>0,1</text:p>
          </table:table-cell>
          <table:table-cell table:formula="of:=([.S14]+IF([.A14]&lt;80;[.Q14];0))*IF([.$Y$8]=1;1-[.C15]/[.D14];1)" office:value-type="float" office:value="28.4276084910367">
            <text:p>28,427608491</text:p>
          </table:table-cell>
          <table:table-cell table:formula="of:=[.S15]/[.Q15]" office:value-type="float" office:value="9.19803034964583">
            <text:p>9,1980303496</text:p>
          </table:table-cell>
          <table:table-cell table:formula="of:=[.S15]/[.P15]" office:value-type="float" office:value="0.919803034964583">
            <text:p>0,919803035</text:p>
          </table:table-cell>
          <table:table-cell table:formula="of:=[.S15]/[.O15]" office:value-type="float" office:value="0.0114975379370573">
            <text:p>0,0114975379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table:formula="of:=[.D15]/80+IF([.$Y$2]&gt;0;[.$Y$2]*[.D15];0)" office:value-type="float" office:value="1">
            <text:p>1</text:p>
          </table:table-cell>
          <table:table-cell table:formula="of:=[.D15]/80+IF([.$Y$2]&lt;0;-[.$Y$2]*[.D15];0)" office:value-type="float" office:value="1">
            <text:p>1</text:p>
          </table:table-cell>
          <table:table-cell table:formula="of:=[.D15]+[.B16]-[.C16]" office:value-type="float" office:value="80">
            <text:p>80</text:p>
          </table:table-cell>
          <table:table-cell/>
          <table:table-cell table:formula="of:=[.F15]+[.D15]*[.H15]" office:value-type="float" office:value="2864.34743555962">
            <text:p>2864,3474355596</text:p>
          </table:table-cell>
          <table:table-cell table:formula="of:=[.F16]/[.D16]" office:value-type="float" office:value="35.8043429444953">
            <text:p>35,8043429445</text:p>
          </table:table-cell>
          <table:table-cell table:formula="of:=[.H15]+[.$Y$1]*[.$Y$1]*[.G16]" office:value-type="float" office:value="3.74995415754641">
            <text:p>3,7499541575</text:p>
          </table:table-cell>
          <table:table-cell table:formula="of:=[.H16]/[.G16]" office:value-type="float" office:value="0.104734617344038">
            <text:p>0,1047346173</text:p>
          </table:table-cell>
          <table:table-cell table:formula="of:=[.J15]+IF([.A15]&lt;80;[.H15];0)" office:value-type="float" office:value="25.8043429444953">
            <text:p>25,8043429445</text:p>
          </table:table-cell>
          <table:table-cell table:formula="of:=[.J16]/[.H16]" office:value-type="float" office:value="6.88124223933955">
            <text:p>6,8812422393</text:p>
          </table:table-cell>
          <table:table-cell table:formula="of:=[.J16]/[.G16]" office:value-type="float" office:value="0.720704272788856">
            <text:p>0,7207042728</text:p>
          </table:table-cell>
          <table:table-cell table:formula="of:=[.J16]/[.F16]" office:value-type="float" office:value="0.0090088034098607">
            <text:p>0,0090088034</text:p>
          </table:table-cell>
          <table:table-cell/>
          <table:table-cell table:formula="of:=([.O15]+[.D15]*[.Q15]+[.$Y$7]*[.B16]*[.P15])*IF([.$Y$8]=1;1-[.C16]/[.D15];1)" office:value-type="float" office:value="2716.26788158205">
            <text:p>2716,2678815821</text:p>
          </table:table-cell>
          <table:table-cell table:formula="of:=[.O16]/[.D16]" office:value-type="float" office:value="33.9533485197756">
            <text:p>33,9533485198</text:p>
          </table:table-cell>
          <table:table-cell table:formula="of:=[.$Y$1]*[.P16]" office:value-type="float" office:value="3.39533485197756">
            <text:p>3,395334852</text:p>
          </table:table-cell>
          <table:table-cell table:formula="of:=[.Q16]/[.P16]" office:value-type="float" office:value="0.1">
            <text:p>0,1</text:p>
          </table:table-cell>
          <table:table-cell table:formula="of:=([.S15]+IF([.A15]&lt;80;[.Q15];0))*IF([.$Y$8]=1;1-[.C16]/[.D15];1)" office:value-type="float" office:value="31.1242497686988">
            <text:p>31,1242497687</text:p>
          </table:table-cell>
          <table:table-cell table:formula="of:=[.S16]/[.Q16]" office:value-type="float" office:value="9.16676885361423">
            <text:p>9,1667688536</text:p>
          </table:table-cell>
          <table:table-cell table:formula="of:=[.S16]/[.P16]" office:value-type="float" office:value="0.916676885361423">
            <text:p>0,9166768854</text:p>
          </table:table-cell>
          <table:table-cell table:formula="of:=[.S16]/[.O16]" office:value-type="float" office:value="0.0114584610670178">
            <text:p>0,0114584611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table:formula="of:=[.D16]/80+IF([.$Y$2]&gt;0;[.$Y$2]*[.D16];0)" office:value-type="float" office:value="1">
            <text:p>1</text:p>
          </table:table-cell>
          <table:table-cell table:formula="of:=[.D16]/80+IF([.$Y$2]&lt;0;-[.$Y$2]*[.D16];0)" office:value-type="float" office:value="1">
            <text:p>1</text:p>
          </table:table-cell>
          <table:table-cell table:formula="of:=[.D16]+[.B17]-[.C17]" office:value-type="float" office:value="80">
            <text:p>80</text:p>
          </table:table-cell>
          <table:table-cell/>
          <table:table-cell table:formula="of:=[.F16]+[.D16]*[.H16]" office:value-type="float" office:value="3164.34376816334">
            <text:p>3164,3437681633</text:p>
          </table:table-cell>
          <table:table-cell table:formula="of:=[.F17]/[.D17]" office:value-type="float" office:value="39.5542971020417">
            <text:p>39,554297102</text:p>
          </table:table-cell>
          <table:table-cell table:formula="of:=[.H16]+[.$Y$1]*[.$Y$1]*[.G17]" office:value-type="float" office:value="4.14549712856682">
            <text:p>4,1454971286</text:p>
          </table:table-cell>
          <table:table-cell table:formula="of:=[.H17]/[.G17]" office:value-type="float" office:value="0.104805228060868">
            <text:p>0,1048052281</text:p>
          </table:table-cell>
          <table:table-cell table:formula="of:=[.J16]+IF([.A16]&lt;80;[.H16];0)" office:value-type="float" office:value="29.5542971020417">
            <text:p>29,554297102</text:p>
          </table:table-cell>
          <table:table-cell table:formula="of:=[.J17]/[.H17]" office:value-type="float" office:value="7.12925282190683">
            <text:p>7,1292528219</text:p>
          </table:table-cell>
          <table:table-cell table:formula="of:=[.J17]/[.G17]" office:value-type="float" office:value="0.747182967903535">
            <text:p>0,7471829679</text:p>
          </table:table-cell>
          <table:table-cell table:formula="of:=[.J17]/[.F17]" office:value-type="float" office:value="0.00933978709879419">
            <text:p>0,0093397871</text:p>
          </table:table-cell>
          <table:table-cell/>
          <table:table-cell table:formula="of:=([.O16]+[.D16]*[.Q16]+[.$Y$7]*[.B17]*[.P16])*IF([.$Y$8]=1;1-[.C17]/[.D16];1)" office:value-type="float" office:value="2984.07491803178">
            <text:p>2984,0749180318</text:p>
          </table:table-cell>
          <table:table-cell table:formula="of:=[.O17]/[.D17]" office:value-type="float" office:value="37.3009364753972">
            <text:p>37,3009364754</text:p>
          </table:table-cell>
          <table:table-cell table:formula="of:=[.$Y$1]*[.P17]" office:value-type="float" office:value="3.73009364753972">
            <text:p>3,7300936475</text:p>
          </table:table-cell>
          <table:table-cell table:formula="of:=[.Q17]/[.P17]" office:value-type="float" office:value="0.1">
            <text:p>0,1</text:p>
          </table:table-cell>
          <table:table-cell table:formula="of:=([.S16]+IF([.A16]&lt;80;[.Q16];0))*IF([.$Y$8]=1;1-[.C17]/[.D16];1)" office:value-type="float" office:value="34.0880898129179">
            <text:p>34,0880898129</text:p>
          </table:table-cell>
          <table:table-cell table:formula="of:=[.S17]/[.Q17]" office:value-type="float" office:value="9.13866863246223">
            <text:p>9,1386686325</text:p>
          </table:table-cell>
          <table:table-cell table:formula="of:=[.S17]/[.P17]" office:value-type="float" office:value="0.913866863246223">
            <text:p>0,9138668632</text:p>
          </table:table-cell>
          <table:table-cell table:formula="of:=[.S17]/[.O17]" office:value-type="float" office:value="0.0114233357905778">
            <text:p>0,0114233358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table:formula="of:=[.D17]/80+IF([.$Y$2]&gt;0;[.$Y$2]*[.D17];0)" office:value-type="float" office:value="1">
            <text:p>1</text:p>
          </table:table-cell>
          <table:table-cell table:formula="of:=[.D17]/80+IF([.$Y$2]&lt;0;-[.$Y$2]*[.D17];0)" office:value-type="float" office:value="1">
            <text:p>1</text:p>
          </table:table-cell>
          <table:table-cell table:formula="of:=[.D17]+[.B18]-[.C18]" office:value-type="float" office:value="80">
            <text:p>80</text:p>
          </table:table-cell>
          <table:table-cell/>
          <table:table-cell table:formula="of:=[.F17]+[.D17]*[.H17]" office:value-type="float" office:value="3495.98353844868">
            <text:p>3495,9835384487</text:p>
          </table:table-cell>
          <table:table-cell table:formula="of:=[.F18]/[.D18]" office:value-type="float" office:value="43.6997942306085">
            <text:p>43,6997942306</text:p>
          </table:table-cell>
          <table:table-cell table:formula="of:=[.H17]+[.$Y$1]*[.$Y$1]*[.G18]" office:value-type="float" office:value="4.58249507087291">
            <text:p>4,5824950709</text:p>
          </table:table-cell>
          <table:table-cell table:formula="of:=[.H18]/[.G18]" office:value-type="float" office:value="0.104863081201037">
            <text:p>0,1048630812</text:p>
          </table:table-cell>
          <table:table-cell table:formula="of:=[.J17]+IF([.A17]&lt;80;[.H17];0)" office:value-type="float" office:value="33.6997942306085">
            <text:p>33,6997942306</text:p>
          </table:table-cell>
          <table:table-cell table:formula="of:=[.J18]/[.H18]" office:value-type="float" office:value="7.35402738233369">
            <text:p>7,3540273823</text:p>
          </table:table-cell>
          <table:table-cell table:formula="of:=[.J18]/[.G18]" office:value-type="float" office:value="0.771165970548307">
            <text:p>0,7711659705</text:p>
          </table:table-cell>
          <table:table-cell table:formula="of:=[.J18]/[.F18]" office:value-type="float" office:value="0.00963957463185384">
            <text:p>0,0096395746</text:p>
          </table:table-cell>
          <table:table-cell/>
          <table:table-cell table:formula="of:=([.O17]+[.D17]*[.Q17]+[.$Y$7]*[.B18]*[.P17])*IF([.$Y$8]=1;1-[.C18]/[.D17];1)" office:value-type="float" office:value="3278.28605448148">
            <text:p>3278,2860544815</text:p>
          </table:table-cell>
          <table:table-cell table:formula="of:=[.O18]/[.D18]" office:value-type="float" office:value="40.9785756810185">
            <text:p>40,978575681</text:p>
          </table:table-cell>
          <table:table-cell table:formula="of:=[.$Y$1]*[.P18]" office:value-type="float" office:value="4.09785756810185">
            <text:p>4,0978575681</text:p>
          </table:table-cell>
          <table:table-cell table:formula="of:=[.Q18]/[.P18]" office:value-type="float" office:value="0.1">
            <text:p>0,1</text:p>
          </table:table-cell>
          <table:table-cell table:formula="of:=([.S17]+IF([.A17]&lt;80;[.Q17];0))*IF([.$Y$8]=1;1-[.C18]/[.D17];1)" office:value-type="float" office:value="37.3454561672019">
            <text:p>37,3454561672</text:p>
          </table:table-cell>
          <table:table-cell table:formula="of:=[.S18]/[.Q18]" office:value-type="float" office:value="9.11341000670762">
            <text:p>9,1134100067</text:p>
          </table:table-cell>
          <table:table-cell table:formula="of:=[.S18]/[.P18]" office:value-type="float" office:value="0.911341000670762">
            <text:p>0,9113410007</text:p>
          </table:table-cell>
          <table:table-cell table:formula="of:=[.S18]/[.O18]" office:value-type="float" office:value="0.0113917625083845">
            <text:p>0,0113917625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table:formula="of:=[.D18]/80+IF([.$Y$2]&gt;0;[.$Y$2]*[.D18];0)" office:value-type="float" office:value="1">
            <text:p>1</text:p>
          </table:table-cell>
          <table:table-cell table:formula="of:=[.D18]/80+IF([.$Y$2]&lt;0;-[.$Y$2]*[.D18];0)" office:value-type="float" office:value="1">
            <text:p>1</text:p>
          </table:table-cell>
          <table:table-cell table:formula="of:=[.D18]+[.B19]-[.C19]" office:value-type="float" office:value="80">
            <text:p>80</text:p>
          </table:table-cell>
          <table:table-cell/>
          <table:table-cell table:formula="of:=[.F18]+[.D18]*[.H18]" office:value-type="float" office:value="3862.58314411852">
            <text:p>3862,5831441185</text:p>
          </table:table-cell>
          <table:table-cell table:formula="of:=[.F19]/[.D19]" office:value-type="float" office:value="48.2822893014814">
            <text:p>48,2822893015</text:p>
          </table:table-cell>
          <table:table-cell table:formula="of:=[.H18]+[.$Y$1]*[.$Y$1]*[.G19]" office:value-type="float" office:value="5.06531796388772">
            <text:p>5,0653179639</text:p>
          </table:table-cell>
          <table:table-cell table:formula="of:=[.H19]/[.G19]" office:value-type="float" office:value="0.104910476225747">
            <text:p>0,1049104762</text:p>
          </table:table-cell>
          <table:table-cell table:formula="of:=[.J18]+IF([.A18]&lt;80;[.H18];0)" office:value-type="float" office:value="38.2822893014814">
            <text:p>38,2822893015</text:p>
          </table:table-cell>
          <table:table-cell table:formula="of:=[.J19]/[.H19]" office:value-type="float" office:value="7.55772679512089">
            <text:p>7,5577267951</text:p>
          </table:table-cell>
          <table:table-cell table:formula="of:=[.J19]/[.G19]" office:value-type="float" office:value="0.792884717260224">
            <text:p>0,7928847173</text:p>
          </table:table-cell>
          <table:table-cell table:formula="of:=[.J19]/[.F19]" office:value-type="float" office:value="0.0099110589657528">
            <text:p>0,009911059</text:p>
          </table:table-cell>
          <table:table-cell/>
          <table:table-cell table:formula="of:=([.O18]+[.D18]*[.Q18]+[.$Y$7]*[.B19]*[.P18])*IF([.$Y$8]=1;1-[.C19]/[.D18];1)" office:value-type="float" office:value="3601.50457016551">
            <text:p>3601,5045701655</text:p>
          </table:table-cell>
          <table:table-cell table:formula="of:=[.O19]/[.D19]" office:value-type="float" office:value="45.0188071270689">
            <text:p>45,0188071271</text:p>
          </table:table-cell>
          <table:table-cell table:formula="of:=[.$Y$1]*[.P19]" office:value-type="float" office:value="4.50188071270689">
            <text:p>4,5018807127</text:p>
          </table:table-cell>
          <table:table-cell table:formula="of:=[.Q19]/[.P19]" office:value-type="float" office:value="0.1">
            <text:p>0,1</text:p>
          </table:table-cell>
          <table:table-cell table:formula="of:=([.S18]+IF([.A18]&lt;80;[.Q18];0))*IF([.$Y$8]=1;1-[.C19]/[.D18];1)" office:value-type="float" office:value="40.9252723136125">
            <text:p>40,9252723136</text:p>
          </table:table-cell>
          <table:table-cell table:formula="of:=[.S19]/[.Q19]" office:value-type="float" office:value="9.09070562400685">
            <text:p>9,090705624</text:p>
          </table:table-cell>
          <table:table-cell table:formula="of:=[.S19]/[.P19]" office:value-type="float" office:value="0.909070562400685">
            <text:p>0,9090705624</text:p>
          </table:table-cell>
          <table:table-cell table:formula="of:=[.S19]/[.O19]" office:value-type="float" office:value="0.0113633820300086">
            <text:p>0,011363382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table:formula="of:=[.D19]/80+IF([.$Y$2]&gt;0;[.$Y$2]*[.D19];0)" office:value-type="float" office:value="1">
            <text:p>1</text:p>
          </table:table-cell>
          <table:table-cell table:formula="of:=[.D19]/80+IF([.$Y$2]&lt;0;-[.$Y$2]*[.D19];0)" office:value-type="float" office:value="1">
            <text:p>1</text:p>
          </table:table-cell>
          <table:table-cell table:formula="of:=[.D19]+[.B20]-[.C20]" office:value-type="float" office:value="80">
            <text:p>80</text:p>
          </table:table-cell>
          <table:table-cell/>
          <table:table-cell table:formula="of:=[.F19]+[.D19]*[.H19]" office:value-type="float" office:value="4267.80858122953">
            <text:p>4267,8085812295</text:p>
          </table:table-cell>
          <table:table-cell table:formula="of:=[.F20]/[.D20]" office:value-type="float" office:value="53.3476072653692">
            <text:p>53,3476072654</text:p>
          </table:table-cell>
          <table:table-cell table:formula="of:=[.H19]+[.$Y$1]*[.$Y$1]*[.G20]" office:value-type="float" office:value="5.59879403654142">
            <text:p>5,5987940365</text:p>
          </table:table-cell>
          <table:table-cell table:formula="of:=[.H20]/[.G20]" office:value-type="float" office:value="0.104949299950626">
            <text:p>0,1049493</text:p>
          </table:table-cell>
          <table:table-cell table:formula="of:=[.J19]+IF([.A19]&lt;80;[.H19];0)" office:value-type="float" office:value="43.3476072653692">
            <text:p>43,3476072654</text:p>
          </table:table-cell>
          <table:table-cell table:formula="of:=[.J20]/[.H20]" office:value-type="float" office:value="7.74231146608611">
            <text:p>7,7423114661</text:p>
          </table:table-cell>
          <table:table-cell table:formula="of:=[.J20]/[.G20]" office:value-type="float" office:value="0.812550168365441">
            <text:p>0,8125501684</text:p>
          </table:table-cell>
          <table:table-cell table:formula="of:=[.J20]/[.F20]" office:value-type="float" office:value="0.010156877104568">
            <text:p>0,0101568771</text:p>
          </table:table-cell>
          <table:table-cell/>
          <table:table-cell table:formula="of:=([.O19]+[.D19]*[.Q19]+[.$Y$7]*[.B20]*[.P19])*IF([.$Y$8]=1;1-[.C20]/[.D19];1)" office:value-type="float" office:value="3956.59041138026">
            <text:p>3956,5904113803</text:p>
          </table:table-cell>
          <table:table-cell table:formula="of:=[.O20]/[.D20]" office:value-type="float" office:value="49.4573801422533">
            <text:p>49,4573801423</text:p>
          </table:table-cell>
          <table:table-cell table:formula="of:=[.$Y$1]*[.P20]" office:value-type="float" office:value="4.94573801422533">
            <text:p>4,9457380142</text:p>
          </table:table-cell>
          <table:table-cell table:formula="of:=[.Q20]/[.P20]" office:value-type="float" office:value="0.1">
            <text:p>0,1</text:p>
          </table:table-cell>
          <table:table-cell table:formula="of:=([.S19]+IF([.A19]&lt;80;[.Q19];0))*IF([.$Y$8]=1;1-[.C20]/[.D19];1)" office:value-type="float" office:value="44.8593136134904">
            <text:p>44,8593136135</text:p>
          </table:table-cell>
          <table:table-cell table:formula="of:=[.S20]/[.Q20]" office:value-type="float" office:value="9.07029719011852">
            <text:p>9,0702971901</text:p>
          </table:table-cell>
          <table:table-cell table:formula="of:=[.S20]/[.P20]" office:value-type="float" office:value="0.907029719011852">
            <text:p>0,907029719</text:p>
          </table:table-cell>
          <table:table-cell table:formula="of:=[.S20]/[.O20]" office:value-type="float" office:value="0.0113378714876481">
            <text:p>0,0113378715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table:formula="of:=[.D20]/80+IF([.$Y$2]&gt;0;[.$Y$2]*[.D20];0)" office:value-type="float" office:value="1">
            <text:p>1</text:p>
          </table:table-cell>
          <table:table-cell table:formula="of:=[.D20]/80+IF([.$Y$2]&lt;0;-[.$Y$2]*[.D20];0)" office:value-type="float" office:value="1">
            <text:p>1</text:p>
          </table:table-cell>
          <table:table-cell table:formula="of:=[.D20]+[.B21]-[.C21]" office:value-type="float" office:value="80">
            <text:p>80</text:p>
          </table:table-cell>
          <table:table-cell/>
          <table:table-cell table:formula="of:=[.F20]+[.D20]*[.H20]" office:value-type="float" office:value="4715.71210415285">
            <text:p>4715,7121041529</text:p>
          </table:table-cell>
          <table:table-cell table:formula="of:=[.F21]/[.D21]" office:value-type="float" office:value="58.9464013019106">
            <text:p>58,9464013019</text:p>
          </table:table-cell>
          <table:table-cell table:formula="of:=[.H20]+[.$Y$1]*[.$Y$1]*[.G21]" office:value-type="float" office:value="6.18825804956052">
            <text:p>6,1882580496</text:p>
          </table:table-cell>
          <table:table-cell table:formula="of:=[.H21]/[.G21]" office:value-type="float" office:value="0.104981099997362">
            <text:p>0,1049811</text:p>
          </table:table-cell>
          <table:table-cell table:formula="of:=[.J20]+IF([.A20]&lt;80;[.H20];0)" office:value-type="float" office:value="48.9464013019106">
            <text:p>48,9464013019</text:p>
          </table:table-cell>
          <table:table-cell table:formula="of:=[.J21]/[.H21]" office:value-type="float" office:value="7.9095604788793">
            <text:p>7,9095604789</text:p>
          </table:table-cell>
          <table:table-cell table:formula="of:=[.J21]/[.G21]" office:value-type="float" office:value="0.830354359568412">
            <text:p>0,8303543596</text:p>
          </table:table-cell>
          <table:table-cell table:formula="of:=[.J21]/[.F21]" office:value-type="float" office:value="0.0103794294946052">
            <text:p>0,0103794295</text:p>
          </table:table-cell>
          <table:table-cell/>
          <table:table-cell table:formula="of:=([.O20]+[.D20]*[.Q20]+[.$Y$7]*[.B21]*[.P20])*IF([.$Y$8]=1;1-[.C21]/[.D20];1)" office:value-type="float" office:value="4346.68549725229">
            <text:p>4346,6854972523</text:p>
          </table:table-cell>
          <table:table-cell table:formula="of:=[.O21]/[.D21]" office:value-type="float" office:value="54.3335687156536">
            <text:p>54,3335687157</text:p>
          </table:table-cell>
          <table:table-cell table:formula="of:=[.$Y$1]*[.P21]" office:value-type="float" office:value="5.43335687156536">
            <text:p>5,4333568716</text:p>
          </table:table-cell>
          <table:table-cell table:formula="of:=[.Q21]/[.P21]" office:value-type="float" office:value="0.1">
            <text:p>0,1</text:p>
          </table:table-cell>
          <table:table-cell table:formula="of:=([.S20]+IF([.A20]&lt;80;[.Q20];0))*IF([.$Y$8]=1;1-[.C21]/[.D20];1)" office:value-type="float" office:value="49.1824884823692">
            <text:p>49,1824884824</text:p>
          </table:table-cell>
          <table:table-cell table:formula="of:=[.S21]/[.Q21]" office:value-type="float" office:value="9.05195253044361">
            <text:p>9,0519525304</text:p>
          </table:table-cell>
          <table:table-cell table:formula="of:=[.S21]/[.P21]" office:value-type="float" office:value="0.905195253044361">
            <text:p>0,905195253</text:p>
          </table:table-cell>
          <table:table-cell table:formula="of:=[.S21]/[.O21]" office:value-type="float" office:value="0.0113149406630545">
            <text:p>0,0113149407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table:formula="of:=[.D21]/80+IF([.$Y$2]&gt;0;[.$Y$2]*[.D21];0)+IF([.$Y$4]&gt;0;[.$Y$4]*[.D21];0)" office:value-type="float" office:value="1">
            <text:p>1</text:p>
          </table:table-cell>
          <table:table-cell table:formula="of:=[.D21]/80+IF([.$Y$2]&lt;0;-[.$Y$2]*[.D21];0)+IF([.$Y$4]&lt;0;-[.$Y$4]*[.D21];0)" office:value-type="float" office:value="1">
            <text:p>1</text:p>
          </table:table-cell>
          <table:table-cell table:formula="of:=[.D21]+[.B22]-[.C22]" office:value-type="float" office:value="80">
            <text:p>80</text:p>
          </table:table-cell>
          <table:table-cell/>
          <table:table-cell table:formula="of:=[.F21]+[.D21]*[.H21]" office:value-type="float" office:value="5210.77274811769">
            <text:p>5210,7727481177</text:p>
          </table:table-cell>
          <table:table-cell table:formula="of:=[.F22]/[.D22]" office:value-type="float" office:value="65.1346593514711">
            <text:p>65,1346593515</text:p>
          </table:table-cell>
          <table:table-cell table:formula="of:=[.H21]+[.$Y$1]*[.$Y$1]*[.G22]" office:value-type="float" office:value="6.83960464307523">
            <text:p>6,8396046431</text:p>
          </table:table-cell>
          <table:table-cell table:formula="of:=[.H22]/[.G22]" office:value-type="float" office:value="0.105007145368923">
            <text:p>0,1050071454</text:p>
          </table:table-cell>
          <table:table-cell table:formula="of:=[.J21]+IF([.A21]&lt;80;[.H21];0)" office:value-type="float" office:value="55.1346593514711">
            <text:p>55,1346593515</text:p>
          </table:table-cell>
          <table:table-cell table:formula="of:=[.J22]/[.H22]" office:value-type="float" office:value="8.06108864893123">
            <text:p>8,0610886489</text:p>
          </table:table-cell>
          <table:table-cell table:formula="of:=[.J22]/[.G22]" office:value-type="float" office:value="0.8464719075901">
            <text:p>0,8464719076</text:p>
          </table:table-cell>
          <table:table-cell table:formula="of:=[.J22]/[.F22]" office:value-type="float" office:value="0.0105808988448763">
            <text:p>0,0105808988</text:p>
          </table:table-cell>
          <table:table-cell/>
          <table:table-cell table:formula="of:=([.O21]+[.D21]*[.Q21]+[.$Y$7]*[.B22]*[.P21])*IF([.$Y$8]=1;1-[.C22]/[.D21];1)" office:value-type="float" office:value="4775.24152049701">
            <text:p>4775,241520497</text:p>
          </table:table-cell>
          <table:table-cell table:formula="of:=[.O22]/[.D22]" office:value-type="float" office:value="59.6905190062126">
            <text:p>59,6905190062</text:p>
          </table:table-cell>
          <table:table-cell table:formula="of:=[.$Y$1]*[.P22]" office:value-type="float" office:value="5.96905190062126">
            <text:p>5,9690519006</text:p>
          </table:table-cell>
          <table:table-cell table:formula="of:=[.Q22]/[.P22]" office:value-type="float" office:value="0.1">
            <text:p>0,1</text:p>
          </table:table-cell>
          <table:table-cell table:formula="of:=([.S21]+IF([.A21]&lt;80;[.Q21];0))*IF([.$Y$8]=1;1-[.C22]/[.D21];1)" office:value-type="float" office:value="53.9331472870104">
            <text:p>53,933147287</text:p>
          </table:table-cell>
          <table:table-cell table:formula="of:=[.S22]/[.Q22]" office:value-type="float" office:value="9.03546294871336">
            <text:p>9,0354629487</text:p>
          </table:table-cell>
          <table:table-cell table:formula="of:=[.S22]/[.P22]" office:value-type="float" office:value="0.903546294871336">
            <text:p>0,9035462949</text:p>
          </table:table-cell>
          <table:table-cell table:formula="of:=[.S22]/[.O22]" office:value-type="float" office:value="0.0112943286858917">
            <text:p>0,0112943287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table:formula="of:=[.D22]/80+IF([.$Y$2]&gt;0;[.$Y$2]*[.D22];0)" office:value-type="float" office:value="1">
            <text:p>1</text:p>
          </table:table-cell>
          <table:table-cell table:formula="of:=[.D22]/80+IF([.$Y$2]&lt;0;-[.$Y$2]*[.D22];0)" office:value-type="float" office:value="1">
            <text:p>1</text:p>
          </table:table-cell>
          <table:table-cell table:formula="of:=[.D22]+[.B23]-[.C23]" office:value-type="float" office:value="80">
            <text:p>80</text:p>
          </table:table-cell>
          <table:table-cell/>
          <table:table-cell table:formula="of:=[.F22]+[.D22]*[.H22]" office:value-type="float" office:value="5757.94111956371">
            <text:p>5757,9411195637</text:p>
          </table:table-cell>
          <table:table-cell table:formula="of:=[.F23]/[.D23]" office:value-type="float" office:value="71.9742639945464">
            <text:p>71,9742639945</text:p>
          </table:table-cell>
          <table:table-cell table:formula="of:=[.H22]+[.$Y$1]*[.$Y$1]*[.G23]" office:value-type="float" office:value="7.5593472830207">
            <text:p>7,559347283</text:p>
          </table:table-cell>
          <table:table-cell table:formula="of:=[.H23]/[.G23]" office:value-type="float" office:value="0.10502847633973">
            <text:p>0,1050284763</text:p>
          </table:table-cell>
          <table:table-cell table:formula="of:=[.J22]+IF([.A22]&lt;80;[.H22];0)" office:value-type="float" office:value="61.9742639945463">
            <text:p>61,9742639945</text:p>
          </table:table-cell>
          <table:table-cell table:formula="of:=[.J23]/[.H23]" office:value-type="float" office:value="8.19836179953642">
            <text:p>8,1983617995</text:p>
          </table:table-cell>
          <table:table-cell table:formula="of:=[.J23]/[.G23]" office:value-type="float" office:value="0.861061448287158">
            <text:p>0,8610614483</text:p>
          </table:table-cell>
          <table:table-cell table:formula="of:=[.J23]/[.F23]" office:value-type="float" office:value="0.0107632681035895">
            <text:p>0,0107632681</text:p>
          </table:table-cell>
          <table:table-cell/>
          <table:table-cell table:formula="of:=([.O22]+[.D22]*[.Q22]+[.$Y$7]*[.B23]*[.P22])*IF([.$Y$8]=1;1-[.C23]/[.D22];1)" office:value-type="float" office:value="5246.05048915851">
            <text:p>5246,0504891585</text:p>
          </table:table-cell>
          <table:table-cell table:formula="of:=[.O23]/[.D23]" office:value-type="float" office:value="65.5756311144813">
            <text:p>65,5756311145</text:p>
          </table:table-cell>
          <table:table-cell table:formula="of:=[.$Y$1]*[.P23]" office:value-type="float" office:value="6.55756311144813">
            <text:p>6,5575631114</text:p>
          </table:table-cell>
          <table:table-cell table:formula="of:=[.Q23]/[.P23]" office:value-type="float" office:value="0.1">
            <text:p>0,1</text:p>
          </table:table-cell>
          <table:table-cell table:formula="of:=([.S22]+IF([.A22]&lt;80;[.Q22];0))*IF([.$Y$8]=1;1-[.C23]/[.D22];1)" office:value-type="float" office:value="59.1534216977863">
            <text:p>59,1534216978</text:p>
          </table:table-cell>
          <table:table-cell table:formula="of:=[.S23]/[.Q23]" office:value-type="float" office:value="9.02064085277606">
            <text:p>9,0206408528</text:p>
          </table:table-cell>
          <table:table-cell table:formula="of:=[.S23]/[.P23]" office:value-type="float" office:value="0.902064085277605">
            <text:p>0,9020640853</text:p>
          </table:table-cell>
          <table:table-cell table:formula="of:=[.S23]/[.O23]" office:value-type="float" office:value="0.0112758010659701">
            <text:p>0,0112758011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table:formula="of:=[.D23]/80+IF([.$Y$2]&gt;0;[.$Y$2]*[.D23];0)" office:value-type="float" office:value="1">
            <text:p>1</text:p>
          </table:table-cell>
          <table:table-cell table:formula="of:=[.D23]/80+IF([.$Y$2]&lt;0;-[.$Y$2]*[.D23];0)" office:value-type="float" office:value="1">
            <text:p>1</text:p>
          </table:table-cell>
          <table:table-cell table:formula="of:=[.D23]+[.B24]-[.C24]" office:value-type="float" office:value="80">
            <text:p>80</text:p>
          </table:table-cell>
          <table:table-cell/>
          <table:table-cell table:formula="of:=[.F23]+[.D23]*[.H23]" office:value-type="float" office:value="6362.68890220536">
            <text:p>6362,6889022054</text:p>
          </table:table-cell>
          <table:table-cell table:formula="of:=[.F24]/[.D24]" office:value-type="float" office:value="79.5336112775671">
            <text:p>79,5336112776</text:p>
          </table:table-cell>
          <table:table-cell table:formula="of:=[.H23]+[.$Y$1]*[.$Y$1]*[.G24]" office:value-type="float" office:value="8.35468339579637">
            <text:p>8,3546833958</text:p>
          </table:table-cell>
          <table:table-cell table:formula="of:=[.H24]/[.G24]" office:value-type="float" office:value="0.105045945501444">
            <text:p>0,1050459455</text:p>
          </table:table-cell>
          <table:table-cell table:formula="of:=[.J23]+IF([.A23]&lt;80;[.H23];0)" office:value-type="float" office:value="69.533611277567">
            <text:p>69,5336112776</text:p>
          </table:table-cell>
          <table:table-cell table:formula="of:=[.J24]/[.H24]" office:value-type="float" office:value="8.32271050660671">
            <text:p>8,3227105066</text:p>
          </table:table-cell>
          <table:table-cell table:formula="of:=[.J24]/[.G24]" office:value-type="float" office:value="0.874266994301306">
            <text:p>0,8742669943</text:p>
          </table:table-cell>
          <table:table-cell table:formula="of:=[.J24]/[.F24]" office:value-type="float" office:value="0.0109283374287663">
            <text:p>0,0109283374</text:p>
          </table:table-cell>
          <table:table-cell/>
          <table:table-cell table:formula="of:=([.O23]+[.D23]*[.Q23]+[.$Y$7]*[.B24]*[.P23])*IF([.$Y$8]=1;1-[.C24]/[.D23];1)" office:value-type="float" office:value="5763.27827957398">
            <text:p>5763,278279574</text:p>
          </table:table-cell>
          <table:table-cell table:formula="of:=[.O24]/[.D24]" office:value-type="float" office:value="72.0409784946747">
            <text:p>72,0409784947</text:p>
          </table:table-cell>
          <table:table-cell table:formula="of:=[.$Y$1]*[.P24]" office:value-type="float" office:value="7.20409784946747">
            <text:p>7,2040978495</text:p>
          </table:table-cell>
          <table:table-cell table:formula="of:=[.Q24]/[.P24]" office:value-type="float" office:value="0.1">
            <text:p>0,1</text:p>
          </table:table-cell>
          <table:table-cell table:formula="of:=([.S23]+IF([.A23]&lt;80;[.Q23];0))*IF([.$Y$8]=1;1-[.C24]/[.D23];1)" office:value-type="float" office:value="64.889597499119">
            <text:p>64,8895974991</text:p>
          </table:table-cell>
          <table:table-cell table:formula="of:=[.S24]/[.Q24]" office:value-type="float" office:value="9.00731762047286">
            <text:p>9,0073176205</text:p>
          </table:table-cell>
          <table:table-cell table:formula="of:=[.S24]/[.P24]" office:value-type="float" office:value="0.900731762047286">
            <text:p>0,900731762</text:p>
          </table:table-cell>
          <table:table-cell table:formula="of:=[.S24]/[.O24]" office:value-type="float" office:value="0.0112591470255911">
            <text:p>0,011259147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table:formula="of:=[.D24]/80+IF([.$Y$2]&gt;0;[.$Y$2]*[.D24];0)" office:value-type="float" office:value="1">
            <text:p>1</text:p>
          </table:table-cell>
          <table:table-cell table:formula="of:=[.D24]/80+IF([.$Y$2]&lt;0;-[.$Y$2]*[.D24];0)" office:value-type="float" office:value="1">
            <text:p>1</text:p>
          </table:table-cell>
          <table:table-cell table:formula="of:=[.D24]+[.B25]-[.C25]" office:value-type="float" office:value="80">
            <text:p>80</text:p>
          </table:table-cell>
          <table:table-cell/>
          <table:table-cell table:formula="of:=[.F24]+[.D24]*[.H24]" office:value-type="float" office:value="7031.06357386907">
            <text:p>7031,0635738691</text:p>
          </table:table-cell>
          <table:table-cell table:formula="of:=[.F25]/[.D25]" office:value-type="float" office:value="87.8882946733634">
            <text:p>87,8882946734</text:p>
          </table:table-cell>
          <table:table-cell table:formula="of:=[.H24]+[.$Y$1]*[.$Y$1]*[.G25]" office:value-type="float" office:value="9.23356634253">
            <text:p>9,2335663425</text:p>
          </table:table-cell>
          <table:table-cell table:formula="of:=[.H25]/[.G25]" office:value-type="float" office:value="0.105060251502735">
            <text:p>0,1050602515</text:p>
          </table:table-cell>
          <table:table-cell table:formula="of:=[.J24]+IF([.A24]&lt;80;[.H24];0)" office:value-type="float" office:value="77.8882946733634">
            <text:p>77,8882946734</text:p>
          </table:table-cell>
          <table:table-cell table:formula="of:=[.J25]/[.H25]" office:value-type="float" office:value="8.43534250840959">
            <text:p>8,4353425084</text:p>
          </table:table-cell>
          <table:table-cell table:formula="of:=[.J25]/[.G25]" office:value-type="float" office:value="0.886219205445219">
            <text:p>0,8862192054</text:p>
          </table:table-cell>
          <table:table-cell table:formula="of:=[.J25]/[.F25]" office:value-type="float" office:value="0.0110777400680652">
            <text:p>0,0110777401</text:p>
          </table:table-cell>
          <table:table-cell/>
          <table:table-cell table:formula="of:=([.O24]+[.D24]*[.Q24]+[.$Y$7]*[.B25]*[.P24])*IF([.$Y$8]=1;1-[.C25]/[.D24];1)" office:value-type="float" office:value="6331.50149745072">
            <text:p>6331,5014974507</text:p>
          </table:table-cell>
          <table:table-cell table:formula="of:=[.O25]/[.D25]" office:value-type="float" office:value="79.1437687181341">
            <text:p>79,1437687181</text:p>
          </table:table-cell>
          <table:table-cell table:formula="of:=[.$Y$1]*[.P25]" office:value-type="float" office:value="7.91437687181341">
            <text:p>7,9143768718</text:p>
          </table:table-cell>
          <table:table-cell table:formula="of:=[.Q25]/[.P25]" office:value-type="float" office:value="0.1">
            <text:p>0,1</text:p>
          </table:table-cell>
          <table:table-cell table:formula="of:=([.S24]+IF([.A24]&lt;80;[.Q24];0))*IF([.$Y$8]=1;1-[.C25]/[.D24];1)" office:value-type="float" office:value="71.1925241567291">
            <text:p>71,1925241567</text:p>
          </table:table-cell>
          <table:table-cell table:formula="of:=[.S25]/[.Q25]" office:value-type="float" office:value="8.99534168132392">
            <text:p>8,9953416813</text:p>
          </table:table-cell>
          <table:table-cell table:formula="of:=[.S25]/[.P25]" office:value-type="float" office:value="0.899534168132392">
            <text:p>0,8995341681</text:p>
          </table:table-cell>
          <table:table-cell table:formula="of:=[.S25]/[.O25]" office:value-type="float" office:value="0.0112441771016549">
            <text:p>0,0112441771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table:formula="of:=[.D25]/80+IF([.$Y$2]&gt;0;[.$Y$2]*[.D25];0)" office:value-type="float" office:value="1">
            <text:p>1</text:p>
          </table:table-cell>
          <table:table-cell table:formula="of:=[.D25]/80+IF([.$Y$2]&lt;0;-[.$Y$2]*[.D25];0)" office:value-type="float" office:value="1">
            <text:p>1</text:p>
          </table:table-cell>
          <table:table-cell table:formula="of:=[.D25]+[.B26]-[.C26]" office:value-type="float" office:value="80">
            <text:p>80</text:p>
          </table:table-cell>
          <table:table-cell>
            <draw:frame table:end-cell-address="Feuille1.M46" table:end-x="1.455cm" table:end-y="0.306cm" draw:z-index="2" draw:style-name="gr1" draw:text-style-name="P1" svg:width="14.778cm" svg:height="8.999cm" svg:x="0.159cm" svg:y="0.34cm">
              <draw:object draw:notify-on-update-of-ranges="Feuille1.M2:Feuille1.M2 Feuille1.M3:Feuille1.M1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[.F25]+[.D25]*[.H25]" office:value-type="float" office:value="7769.74888127147">
            <text:p>7769,7488812715</text:p>
          </table:table-cell>
          <table:table-cell table:formula="of:=[.F26]/[.D26]" office:value-type="float" office:value="97.1218610158934">
            <text:p>97,1218610159</text:p>
          </table:table-cell>
          <table:table-cell table:formula="of:=[.H25]+[.$Y$1]*[.$Y$1]*[.G26]" office:value-type="float" office:value="10.2047849526889">
            <text:p>10,2047849527</text:p>
          </table:table-cell>
          <table:table-cell table:formula="of:=[.H26]/[.G26]" office:value-type="float" office:value="0.105071966763682">
            <text:p>0,1050719668</text:p>
          </table:table-cell>
          <table:table-cell table:formula="of:=[.J25]+IF([.A25]&lt;80;[.H25];0)" office:value-type="float" office:value="87.1218610158934">
            <text:p>87,1218610159</text:p>
          </table:table-cell>
          <table:table-cell table:formula="of:=[.J26]/[.H26]" office:value-type="float" office:value="8.53735393933382">
            <text:p>8,5373539393</text:p>
          </table:table-cell>
          <table:table-cell table:formula="of:=[.J26]/[.G26]" office:value-type="float" office:value="0.897036569363477">
            <text:p>0,8970365694</text:p>
          </table:table-cell>
          <table:table-cell table:formula="of:=[.J26]/[.F26]" office:value-type="float" office:value="0.0112129571170435">
            <text:p>0,0112129571</text:p>
          </table:table-cell>
          <table:table-cell>
            <draw:frame table:end-cell-address="Feuille1.W45" table:end-x="0.197cm" table:end-y="0.44cm" draw:z-index="3" draw:style-name="gr1" draw:text-style-name="P1" svg:width="14.778cm" svg:height="8.999cm" svg:x="0.586cm" svg:y="0.022cm">
              <draw:object draw:notify-on-update-of-ranges="Feuille1.V2:Feuille1.V2 Feuille1.V3:Feuille1.V1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([.O25]+[.D25]*[.Q25]+[.$Y$7]*[.B26]*[.P25])*IF([.$Y$8]=1;1-[.C26]/[.D25];1)" office:value-type="float" office:value="6955.74797321501">
            <text:p>6955,747973215</text:p>
          </table:table-cell>
          <table:table-cell table:formula="of:=[.O26]/[.D26]" office:value-type="float" office:value="86.9468496651876">
            <text:p>86,9468496652</text:p>
          </table:table-cell>
          <table:table-cell table:formula="of:=[.$Y$1]*[.P26]" office:value-type="float" office:value="8.69468496651876">
            <text:p>8,6946849665</text:p>
          </table:table-cell>
          <table:table-cell table:formula="of:=[.Q26]/[.P26]" office:value-type="float" office:value="0.1">
            <text:p>0,1</text:p>
          </table:table-cell>
          <table:table-cell table:formula="of:=([.S25]+IF([.A25]&lt;80;[.Q25];0))*IF([.$Y$8]=1;1-[.C26]/[.D25];1)" office:value-type="float" office:value="78.1180647656858">
            <text:p>78,1180647657</text:p>
          </table:table-cell>
          <table:table-cell table:formula="of:=[.S26]/[.Q26]" office:value-type="float" office:value="8.98457679220127">
            <text:p>8,9845767922</text:p>
          </table:table-cell>
          <table:table-cell table:formula="of:=[.S26]/[.P26]" office:value-type="float" office:value="0.898457679220127">
            <text:p>0,8984576792</text:p>
          </table:table-cell>
          <table:table-cell table:formula="of:=[.S26]/[.O26]" office:value-type="float" office:value="0.0112307209902516">
            <text:p>0,011230721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table:formula="of:=[.D26]/80+IF([.$Y$2]&gt;0;[.$Y$2]*[.D26];0)" office:value-type="float" office:value="1">
            <text:p>1</text:p>
          </table:table-cell>
          <table:table-cell table:formula="of:=[.D26]/80+IF([.$Y$2]&lt;0;-[.$Y$2]*[.D26];0)" office:value-type="float" office:value="1">
            <text:p>1</text:p>
          </table:table-cell>
          <table:table-cell table:formula="of:=[.D26]+[.B27]-[.C27]" office:value-type="float" office:value="80">
            <text:p>80</text:p>
          </table:table-cell>
          <table:table-cell/>
          <table:table-cell table:formula="of:=[.F26]+[.D26]*[.H26]" office:value-type="float" office:value="8586.13167748659">
            <text:p>8586,1316774866</text:p>
          </table:table-cell>
          <table:table-cell table:formula="of:=[.F27]/[.D27]" office:value-type="float" office:value="107.326645968582">
            <text:p>107,3266459686</text:p>
          </table:table-cell>
          <table:table-cell table:formula="of:=[.H26]+[.$Y$1]*[.$Y$1]*[.G27]" office:value-type="float" office:value="11.2780514123748">
            <text:p>11,2780514124</text:p>
          </table:table-cell>
          <table:table-cell table:formula="of:=[.H27]/[.G27]" office:value-type="float" office:value="0.105081560227608">
            <text:p>0,1050815602</text:p>
          </table:table-cell>
          <table:table-cell table:formula="of:=[.J26]+IF([.A26]&lt;80;[.H26];0)" office:value-type="float" office:value="97.3266459685824">
            <text:p>97,3266459686</text:p>
          </table:table-cell>
          <table:table-cell table:formula="of:=[.J27]/[.H27]" office:value-type="float" office:value="8.62973951881363">
            <text:p>8,6297395188</text:p>
          </table:table-cell>
          <table:table-cell table:formula="of:=[.J27]/[.G27]" office:value-type="float" office:value="0.906826492994784">
            <text:p>0,906826493</text:p>
          </table:table-cell>
          <table:table-cell table:formula="of:=[.J27]/[.F27]" office:value-type="float" office:value="0.0113353311624348">
            <text:p>0,0113353312</text:p>
          </table:table-cell>
          <table:table-cell/>
          <table:table-cell table:formula="of:=([.O26]+[.D26]*[.Q26]+[.$Y$7]*[.B27]*[.P26])*IF([.$Y$8]=1;1-[.C27]/[.D26];1)" office:value-type="float" office:value="7641.54124994918">
            <text:p>7641,5412499492</text:p>
          </table:table-cell>
          <table:table-cell table:formula="of:=[.O27]/[.D27]" office:value-type="float" office:value="95.5192656243647">
            <text:p>95,5192656244</text:p>
          </table:table-cell>
          <table:table-cell table:formula="of:=[.$Y$1]*[.P27]" office:value-type="float" office:value="9.55192656243647">
            <text:p>9,5519265624</text:p>
          </table:table-cell>
          <table:table-cell table:formula="of:=[.Q27]/[.P27]" office:value-type="float" office:value="0.1">
            <text:p>0,1</text:p>
          </table:table-cell>
          <table:table-cell table:formula="of:=([.S26]+IF([.A26]&lt;80;[.Q26];0))*IF([.$Y$8]=1;1-[.C27]/[.D26];1)" office:value-type="float" office:value="85.727590360552">
            <text:p>85,7275903606</text:p>
          </table:table-cell>
          <table:table-cell table:formula="of:=[.S27]/[.Q27]" office:value-type="float" office:value="8.97490048737193">
            <text:p>8,9749004874</text:p>
          </table:table-cell>
          <table:table-cell table:formula="of:=[.S27]/[.P27]" office:value-type="float" office:value="0.897490048737193">
            <text:p>0,8974900487</text:p>
          </table:table-cell>
          <table:table-cell table:formula="of:=[.S27]/[.O27]" office:value-type="float" office:value="0.0112186256092149">
            <text:p>0,0112186256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table:formula="of:=[.D27]/80+IF([.$Y$2]&gt;0;[.$Y$2]*[.D27];0)" office:value-type="float" office:value="1">
            <text:p>1</text:p>
          </table:table-cell>
          <table:table-cell table:formula="of:=[.D27]/80+IF([.$Y$2]&lt;0;-[.$Y$2]*[.D27];0)" office:value-type="float" office:value="1">
            <text:p>1</text:p>
          </table:table-cell>
          <table:table-cell table:formula="of:=[.D27]+[.B28]-[.C28]" office:value-type="float" office:value="80">
            <text:p>80</text:p>
          </table:table-cell>
          <table:table-cell/>
          <table:table-cell table:formula="of:=[.F27]+[.D27]*[.H27]" office:value-type="float" office:value="9488.37579047657">
            <text:p>9488,3757904766</text:p>
          </table:table-cell>
          <table:table-cell table:formula="of:=[.F28]/[.D28]" office:value-type="float" office:value="118.604697380957">
            <text:p>118,604697381</text:p>
          </table:table-cell>
          <table:table-cell table:formula="of:=[.H27]+[.$Y$1]*[.$Y$1]*[.G28]" office:value-type="float" office:value="12.4640983861843">
            <text:p>12,4640983862</text:p>
          </table:table-cell>
          <table:table-cell table:formula="of:=[.H28]/[.G28]" office:value-type="float" office:value="0.105089416030039">
            <text:p>0,105089416</text:p>
          </table:table-cell>
          <table:table-cell table:formula="of:=[.J27]+IF([.A27]&lt;80;[.H27];0)" office:value-type="float" office:value="108.604697380957">
            <text:p>108,604697381</text:p>
          </table:table-cell>
          <table:table-cell table:formula="of:=[.J28]/[.H28]" office:value-type="float" office:value="8.71340180540765">
            <text:p>8,7134018054</text:p>
          </table:table-cell>
          <table:table-cell table:formula="of:=[.J28]/[.G28]" office:value-type="float" office:value="0.915686307365381">
            <text:p>0,9156863074</text:p>
          </table:table-cell>
          <table:table-cell table:formula="of:=[.J28]/[.F28]" office:value-type="float" office:value="0.0114460788420673">
            <text:p>0,0114460788</text:p>
          </table:table-cell>
          <table:table-cell/>
          <table:table-cell table:formula="of:=([.O27]+[.D27]*[.Q27]+[.$Y$7]*[.B28]*[.P27])*IF([.$Y$8]=1;1-[.C28]/[.D27];1)" office:value-type="float" office:value="8394.94945756135">
            <text:p>8394,9494575614</text:p>
          </table:table-cell>
          <table:table-cell table:formula="of:=[.O28]/[.D28]" office:value-type="float" office:value="104.936868219517">
            <text:p>104,9368682195</text:p>
          </table:table-cell>
          <table:table-cell table:formula="of:=[.$Y$1]*[.P28]" office:value-type="float" office:value="10.4936868219517">
            <text:p>10,493686822</text:p>
          </table:table-cell>
          <table:table-cell table:formula="of:=[.Q28]/[.P28]" office:value-type="float" office:value="0.1">
            <text:p>0,1</text:p>
          </table:table-cell>
          <table:table-cell table:formula="of:=([.S27]+IF([.A27]&lt;80;[.Q27];0))*IF([.$Y$8]=1;1-[.C28]/[.D27];1)" office:value-type="float" office:value="94.0885229614511">
            <text:p>94,0885229615</text:p>
          </table:table-cell>
          <table:table-cell table:formula="of:=[.S28]/[.Q28]" office:value-type="float" office:value="8.96620268527814">
            <text:p>8,9662026853</text:p>
          </table:table-cell>
          <table:table-cell table:formula="of:=[.S28]/[.P28]" office:value-type="float" office:value="0.896620268527814">
            <text:p>0,8966202685</text:p>
          </table:table-cell>
          <table:table-cell table:formula="of:=[.S28]/[.O28]" office:value-type="float" office:value="0.0112077533565977">
            <text:p>0,0112077534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table:formula="of:=[.D28]/80+IF([.$Y$2]&gt;0;[.$Y$2]*[.D28];0)" office:value-type="float" office:value="1">
            <text:p>1</text:p>
          </table:table-cell>
          <table:table-cell table:formula="of:=[.D28]/80+IF([.$Y$2]&lt;0;-[.$Y$2]*[.D28];0)" office:value-type="float" office:value="1">
            <text:p>1</text:p>
          </table:table-cell>
          <table:table-cell table:formula="of:=[.D28]+[.B29]-[.C29]" office:value-type="float" office:value="80">
            <text:p>80</text:p>
          </table:table-cell>
          <table:table-cell/>
          <table:table-cell table:formula="of:=[.F28]+[.D28]*[.H28]" office:value-type="float" office:value="10485.5036613713">
            <text:p>10485,5036613713</text:p>
          </table:table-cell>
          <table:table-cell table:formula="of:=[.F29]/[.D29]" office:value-type="float" office:value="131.068795767141">
            <text:p>131,0687957671</text:p>
          </table:table-cell>
          <table:table-cell table:formula="of:=[.H28]+[.$Y$1]*[.$Y$1]*[.G29]" office:value-type="float" office:value="13.7747863438557">
            <text:p>13,7747863439</text:p>
          </table:table-cell>
          <table:table-cell table:formula="of:=[.H29]/[.G29]" office:value-type="float" office:value="0.105095848811552">
            <text:p>0,1050958488</text:p>
          </table:table-cell>
          <table:table-cell table:formula="of:=[.J28]+IF([.A28]&lt;80;[.H28];0)" office:value-type="float" office:value="121.068795767141">
            <text:p>121,0687957671</text:p>
          </table:table-cell>
          <table:table-cell table:formula="of:=[.J29]/[.H29]" office:value-type="float" office:value="8.78915960980725">
            <text:p>8,7891596098</text:p>
          </table:table-cell>
          <table:table-cell table:formula="of:=[.J29]/[.G29]" office:value-type="float" office:value="0.923704189532906">
            <text:p>0,9237041895</text:p>
          </table:table-cell>
          <table:table-cell table:formula="of:=[.J29]/[.F29]" office:value-type="float" office:value="0.0115463023691613">
            <text:p>0,0115463024</text:p>
          </table:table-cell>
          <table:table-cell/>
          <table:table-cell table:formula="of:=([.O28]+[.D28]*[.Q28]+[.$Y$7]*[.B29]*[.P28])*IF([.$Y$8]=1;1-[.C29]/[.D28];1)" office:value-type="float" office:value="9222.63900564279">
            <text:p>9222,6390056428</text:p>
          </table:table-cell>
          <table:table-cell table:formula="of:=[.O29]/[.D29]" office:value-type="float" office:value="115.282987570535">
            <text:p>115,2829875705</text:p>
          </table:table-cell>
          <table:table-cell table:formula="of:=[.$Y$1]*[.P29]" office:value-type="float" office:value="11.5282987570535">
            <text:p>11,5282987571</text:p>
          </table:table-cell>
          <table:table-cell table:formula="of:=[.Q29]/[.P29]" office:value-type="float" office:value="0.1">
            <text:p>0,1</text:p>
          </table:table-cell>
          <table:table-cell table:formula="of:=([.S28]+IF([.A28]&lt;80;[.Q28];0))*IF([.$Y$8]=1;1-[.C29]/[.D28];1)" office:value-type="float" office:value="103.27493216111">
            <text:p>103,2749321611</text:p>
          </table:table-cell>
          <table:table-cell table:formula="of:=[.S29]/[.Q29]" office:value-type="float" office:value="8.95838443620507">
            <text:p>8,9583844362</text:p>
          </table:table-cell>
          <table:table-cell table:formula="of:=[.S29]/[.P29]" office:value-type="float" office:value="0.895838443620507">
            <text:p>0,8958384436</text:p>
          </table:table-cell>
          <table:table-cell table:formula="of:=[.S29]/[.O29]" office:value-type="float" office:value="0.0111979805452563">
            <text:p>0,0111979805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table:formula="of:=[.D29]/80+IF([.$Y$2]&gt;0;[.$Y$2]*[.D29];0)" office:value-type="float" office:value="1">
            <text:p>1</text:p>
          </table:table-cell>
          <table:table-cell table:formula="of:=[.D29]/80+IF([.$Y$2]&lt;0;-[.$Y$2]*[.D29];0)" office:value-type="float" office:value="1">
            <text:p>1</text:p>
          </table:table-cell>
          <table:table-cell table:formula="of:=[.D29]+[.B30]-[.C30]" office:value-type="float" office:value="80">
            <text:p>80</text:p>
          </table:table-cell>
          <table:table-cell/>
          <table:table-cell table:formula="of:=[.F29]+[.D29]*[.H29]" office:value-type="float" office:value="11587.4865688798">
            <text:p>11587,4865688798</text:p>
          </table:table-cell>
          <table:table-cell table:formula="of:=[.F30]/[.D30]" office:value-type="float" office:value="144.843582110997">
            <text:p>144,843582111</text:p>
          </table:table-cell>
          <table:table-cell table:formula="of:=[.H29]+[.$Y$1]*[.$Y$1]*[.G30]" office:value-type="float" office:value="15.2232221649657">
            <text:p>15,223222165</text:p>
          </table:table-cell>
          <table:table-cell table:formula="of:=[.H30]/[.G30]" office:value-type="float" office:value="0.105101116273828">
            <text:p>0,1051011163</text:p>
          </table:table-cell>
          <table:table-cell table:formula="of:=[.J29]+IF([.A29]&lt;80;[.H29];0)" office:value-type="float" office:value="134.843582110997">
            <text:p>134,843582111</text:p>
          </table:table-cell>
          <table:table-cell table:formula="of:=[.J30]/[.H30]" office:value-type="float" office:value="8.85775564790234">
            <text:p>8,8577556479</text:p>
          </table:table-cell>
          <table:table-cell table:formula="of:=[.J30]/[.G30]" office:value-type="float" office:value="0.930960006275344">
            <text:p>0,9309600063</text:p>
          </table:table-cell>
          <table:table-cell table:formula="of:=[.J30]/[.F30]" office:value-type="float" office:value="0.0116370000784418">
            <text:p>0,0116370001</text:p>
          </table:table-cell>
          <table:table-cell/>
          <table:table-cell table:formula="of:=([.O29]+[.D29]*[.Q29]+[.$Y$7]*[.B30]*[.P29])*IF([.$Y$8]=1;1-[.C30]/[.D29];1)" office:value-type="float" office:value="10131.9335701054">
            <text:p>10131,9335701054</text:p>
          </table:table-cell>
          <table:table-cell table:formula="of:=[.O30]/[.D30]" office:value-type="float" office:value="126.649169626317">
            <text:p>126,6491696263</text:p>
          </table:table-cell>
          <table:table-cell table:formula="of:=[.$Y$1]*[.P30]" office:value-type="float" office:value="12.6649169626317">
            <text:p>12,6649169626</text:p>
          </table:table-cell>
          <table:table-cell table:formula="of:=[.Q30]/[.P30]" office:value-type="float" office:value="0.1">
            <text:p>0,1</text:p>
          </table:table-cell>
          <table:table-cell table:formula="of:=([.S29]+IF([.A29]&lt;80;[.Q29];0))*IF([.$Y$8]=1;1-[.C30]/[.D29];1)" office:value-type="float" office:value="113.368190531687">
            <text:p>113,3681905317</text:p>
          </table:table-cell>
          <table:table-cell table:formula="of:=[.S30]/[.Q30]" office:value-type="float" office:value="8.95135679658883">
            <text:p>8,9513567966</text:p>
          </table:table-cell>
          <table:table-cell table:formula="of:=[.S30]/[.P30]" office:value-type="float" office:value="0.895135679658882">
            <text:p>0,8951356797</text:p>
          </table:table-cell>
          <table:table-cell table:formula="of:=[.S30]/[.O30]" office:value-type="float" office:value="0.011189195995736">
            <text:p>0,011189196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table:formula="of:=[.D30]/80+IF([.$Y$2]&gt;0;[.$Y$2]*[.D30];0)" office:value-type="float" office:value="1">
            <text:p>1</text:p>
          </table:table-cell>
          <table:table-cell table:formula="of:=[.D30]/80+IF([.$Y$2]&lt;0;-[.$Y$2]*[.D30];0)" office:value-type="float" office:value="1">
            <text:p>1</text:p>
          </table:table-cell>
          <table:table-cell table:formula="of:=[.D30]+[.B31]-[.C31]" office:value-type="float" office:value="80">
            <text:p>80</text:p>
          </table:table-cell>
          <table:table-cell/>
          <table:table-cell table:formula="of:=[.F30]+[.D30]*[.H30]" office:value-type="float" office:value="12805.344342077">
            <text:p>12805,344342077</text:p>
          </table:table-cell>
          <table:table-cell table:formula="of:=[.F31]/[.D31]" office:value-type="float" office:value="160.066804275963">
            <text:p>160,066804276</text:p>
          </table:table-cell>
          <table:table-cell table:formula="of:=[.H30]+[.$Y$1]*[.$Y$1]*[.G31]" office:value-type="float" office:value="16.8238902077254">
            <text:p>16,8238902077</text:p>
          </table:table-cell>
          <table:table-cell table:formula="of:=[.H31]/[.G31]" office:value-type="float" office:value="0.10510542947256">
            <text:p>0,1051054295</text:p>
          </table:table-cell>
          <table:table-cell table:formula="of:=[.J30]+IF([.A30]&lt;80;[.H30];0)" office:value-type="float" office:value="150.066804275963">
            <text:p>150,066804276</text:p>
          </table:table-cell>
          <table:table-cell table:formula="of:=[.J31]/[.H31]" office:value-type="float" office:value="8.91986350499683">
            <text:p>8,919863505</text:p>
          </table:table-cell>
          <table:table-cell table:formula="of:=[.J31]/[.G31]" office:value-type="float" office:value="0.93752608452931">
            <text:p>0,9375260845</text:p>
          </table:table-cell>
          <table:table-cell table:formula="of:=[.J31]/[.F31]" office:value-type="float" office:value="0.0117190760566164">
            <text:p>0,0117190761</text:p>
          </table:table-cell>
          <table:table-cell/>
          <table:table-cell table:formula="of:=([.O30]+[.D30]*[.Q30]+[.$Y$7]*[.B31]*[.P30])*IF([.$Y$8]=1;1-[.C31]/[.D30];1)" office:value-type="float" office:value="11130.878895533">
            <text:p>11130,878895533</text:p>
          </table:table-cell>
          <table:table-cell table:formula="of:=[.O31]/[.D31]" office:value-type="float" office:value="139.135986194162">
            <text:p>139,1359861942</text:p>
          </table:table-cell>
          <table:table-cell table:formula="of:=[.$Y$1]*[.P31]" office:value-type="float" office:value="13.9135986194162">
            <text:p>13,9135986194</text:p>
          </table:table-cell>
          <table:table-cell table:formula="of:=[.Q31]/[.P31]" office:value-type="float" office:value="0.1">
            <text:p>0,1</text:p>
          </table:table-cell>
          <table:table-cell table:formula="of:=([.S30]+IF([.A30]&lt;80;[.Q30];0))*IF([.$Y$8]=1;1-[.C31]/[.D30];1)" office:value-type="float" office:value="124.457693650639">
            <text:p>124,4576936506</text:p>
          </table:table-cell>
          <table:table-cell table:formula="of:=[.S31]/[.Q31]" office:value-type="float" office:value="8.9450398171585">
            <text:p>8,9450398172</text:p>
          </table:table-cell>
          <table:table-cell table:formula="of:=[.S31]/[.P31]" office:value-type="float" office:value="0.89450398171585">
            <text:p>0,8945039817</text:p>
          </table:table-cell>
          <table:table-cell table:formula="of:=[.S31]/[.O31]" office:value-type="float" office:value="0.0111812997714481">
            <text:p>0,0111812998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table:formula="of:=[.D31]/80+IF([.$Y$2]&gt;0;[.$Y$2]*[.D31];0)" office:value-type="float" office:value="1">
            <text:p>1</text:p>
          </table:table-cell>
          <table:table-cell table:formula="of:=[.D31]/80+IF([.$Y$2]&lt;0;-[.$Y$2]*[.D31];0)" office:value-type="float" office:value="1">
            <text:p>1</text:p>
          </table:table-cell>
          <table:table-cell table:formula="of:=[.D31]+[.B32]-[.C32]" office:value-type="float" office:value="80">
            <text:p>80</text:p>
          </table:table-cell>
          <table:table-cell/>
          <table:table-cell table:formula="of:=[.F31]+[.D31]*[.H31]" office:value-type="float" office:value="14151.2555586951">
            <text:p>14151,2555586951</text:p>
          </table:table-cell>
          <table:table-cell table:formula="of:=[.F32]/[.D32]" office:value-type="float" office:value="176.890694483688">
            <text:p>176,8906944837</text:p>
          </table:table-cell>
          <table:table-cell table:formula="of:=[.H31]+[.$Y$1]*[.$Y$1]*[.G32]" office:value-type="float" office:value="18.5927971525622">
            <text:p>18,5927971526</text:p>
          </table:table-cell>
          <table:table-cell table:formula="of:=[.H32]/[.G32]" office:value-type="float" office:value="0.105108961253339">
            <text:p>0,1051089613</text:p>
          </table:table-cell>
          <table:table-cell table:formula="of:=[.J31]+IF([.A31]&lt;80;[.H31];0)" office:value-type="float" office:value="166.890694483688">
            <text:p>166,8906944837</text:p>
          </table:table-cell>
          <table:table-cell table:formula="of:=[.J32]/[.H32]" office:value-type="float" office:value="8.97609397414899">
            <text:p>8,9760939741</text:p>
          </table:table-cell>
          <table:table-cell table:formula="of:=[.J32]/[.G32]" office:value-type="float" office:value="0.943467913735156">
            <text:p>0,9434679137</text:p>
          </table:table-cell>
          <table:table-cell table:formula="of:=[.J32]/[.F32]" office:value-type="float" office:value="0.0117933489216895">
            <text:p>0,0117933489</text:p>
          </table:table-cell>
          <table:table-cell/>
          <table:table-cell table:formula="of:=([.O31]+[.D31]*[.Q31]+[.$Y$7]*[.B32]*[.P31])*IF([.$Y$8]=1;1-[.C32]/[.D31];1)" office:value-type="float" office:value="12228.3139866394">
            <text:p>12228,3139866394</text:p>
          </table:table-cell>
          <table:table-cell table:formula="of:=[.O32]/[.D32]" office:value-type="float" office:value="152.853924832993">
            <text:p>152,853924833</text:p>
          </table:table-cell>
          <table:table-cell table:formula="of:=[.$Y$1]*[.P32]" office:value-type="float" office:value="15.2853924832993">
            <text:p>15,2853924833</text:p>
          </table:table-cell>
          <table:table-cell table:formula="of:=[.Q32]/[.P32]" office:value-type="float" office:value="0.1">
            <text:p>0,1</text:p>
          </table:table-cell>
          <table:table-cell table:formula="of:=([.S31]+IF([.A31]&lt;80;[.Q31];0))*IF([.$Y$8]=1;1-[.C32]/[.D31];1)" office:value-type="float" office:value="136.64165111668">
            <text:p>136,6416511167</text:p>
          </table:table-cell>
          <table:table-cell table:formula="of:=[.S32]/[.Q32]" office:value-type="float" office:value="8.93936163340089">
            <text:p>8,9393616334</text:p>
          </table:table-cell>
          <table:table-cell table:formula="of:=[.S32]/[.P32]" office:value-type="float" office:value="0.893936163340089">
            <text:p>0,8939361633</text:p>
          </table:table-cell>
          <table:table-cell table:formula="of:=[.S32]/[.O32]" office:value-type="float" office:value="0.0111742020417511">
            <text:p>0,011174202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table:formula="of:=[.D32]/80+IF([.$Y$2]&gt;0;[.$Y$2]*[.D32];0)" office:value-type="float" office:value="1">
            <text:p>1</text:p>
          </table:table-cell>
          <table:table-cell table:formula="of:=[.D32]/80+IF([.$Y$2]&lt;0;-[.$Y$2]*[.D32];0)" office:value-type="float" office:value="1">
            <text:p>1</text:p>
          </table:table-cell>
          <table:table-cell table:formula="of:=[.D32]+[.B33]-[.C33]" office:value-type="float" office:value="80">
            <text:p>80</text:p>
          </table:table-cell>
          <table:table-cell/>
          <table:table-cell table:formula="of:=[.F32]+[.D32]*[.H32]" office:value-type="float" office:value="15638.6793309">
            <text:p>15638,6793309</text:p>
          </table:table-cell>
          <table:table-cell table:formula="of:=[.F33]/[.D33]" office:value-type="float" office:value="195.483491636251">
            <text:p>195,4834916363</text:p>
          </table:table-cell>
          <table:table-cell table:formula="of:=[.H32]+[.$Y$1]*[.$Y$1]*[.G33]" office:value-type="float" office:value="20.5476320689247">
            <text:p>20,5476320689</text:p>
          </table:table-cell>
          <table:table-cell table:formula="of:=[.H33]/[.G33]" office:value-type="float" office:value="0.105111853164354">
            <text:p>0,1051118532</text:p>
          </table:table-cell>
          <table:table-cell table:formula="of:=[.J32]+IF([.A32]&lt;80;[.H32];0)" office:value-type="float" office:value="185.483491636251">
            <text:p>185,4834916363</text:p>
          </table:table-cell>
          <table:table-cell table:formula="of:=[.J33]/[.H33]" office:value-type="float" office:value="9.02700082491583">
            <text:p>9,0270008249</text:p>
          </table:table-cell>
          <table:table-cell table:formula="of:=[.J33]/[.G33]" office:value-type="float" office:value="0.948844785223053">
            <text:p>0,9488447852</text:p>
          </table:table-cell>
          <table:table-cell table:formula="of:=[.J33]/[.F33]" office:value-type="float" office:value="0.0118605598152882">
            <text:p>0,0118605598</text:p>
          </table:table-cell>
          <table:table-cell/>
          <table:table-cell table:formula="of:=([.O32]+[.D32]*[.Q32]+[.$Y$7]*[.B33]*[.P32])*IF([.$Y$8]=1;1-[.C33]/[.D32];1)" office:value-type="float" office:value="13433.9493187597">
            <text:p>13433,9493187597</text:p>
          </table:table-cell>
          <table:table-cell table:formula="of:=[.O33]/[.D33]" office:value-type="float" office:value="167.924366484496">
            <text:p>167,9243664845</text:p>
          </table:table-cell>
          <table:table-cell table:formula="of:=[.$Y$1]*[.P33]" office:value-type="float" office:value="16.7924366484496">
            <text:p>16,7924366484</text:p>
          </table:table-cell>
          <table:table-cell table:formula="of:=[.Q33]/[.P33]" office:value-type="float" office:value="0.1">
            <text:p>0,1</text:p>
          </table:table-cell>
          <table:table-cell table:formula="of:=([.S32]+IF([.A32]&lt;80;[.Q32];0))*IF([.$Y$8]=1;1-[.C33]/[.D32];1)" office:value-type="float" office:value="150.02795555498">
            <text:p>150,027955555</text:p>
          </table:table-cell>
          <table:table-cell table:formula="of:=[.S33]/[.Q33]" office:value-type="float" office:value="8.9342576480008">
            <text:p>8,934257648</text:p>
          </table:table-cell>
          <table:table-cell table:formula="of:=[.S33]/[.P33]" office:value-type="float" office:value="0.89342576480008">
            <text:p>0,8934257648</text:p>
          </table:table-cell>
          <table:table-cell table:formula="of:=[.S33]/[.O33]" office:value-type="float" office:value="0.011167822060001">
            <text:p>0,0111678221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table:formula="of:=[.D33]/80+IF([.$Y$2]&gt;0;[.$Y$2]*[.D33];0)" office:value-type="float" office:value="1">
            <text:p>1</text:p>
          </table:table-cell>
          <table:table-cell table:formula="of:=[.D33]/80+IF([.$Y$2]&lt;0;-[.$Y$2]*[.D33];0)" office:value-type="float" office:value="1">
            <text:p>1</text:p>
          </table:table-cell>
          <table:table-cell table:formula="of:=[.D33]+[.B34]-[.C34]" office:value-type="float" office:value="80">
            <text:p>80</text:p>
          </table:table-cell>
          <table:table-cell/>
          <table:table-cell table:formula="of:=[.F33]+[.D33]*[.H33]" office:value-type="float" office:value="17282.489896414">
            <text:p>17282,489896414</text:p>
          </table:table-cell>
          <table:table-cell table:formula="of:=[.F34]/[.D34]" office:value-type="float" office:value="216.031123705175">
            <text:p>216,0311237052</text:p>
          </table:table-cell>
          <table:table-cell table:formula="of:=[.H33]+[.$Y$1]*[.$Y$1]*[.G34]" office:value-type="float" office:value="22.7079433059765">
            <text:p>22,707943306</text:p>
          </table:table-cell>
          <table:table-cell table:formula="of:=[.H34]/[.G34]" office:value-type="float" office:value="0.105114221120133">
            <text:p>0,1051142211</text:p>
          </table:table-cell>
          <table:table-cell table:formula="of:=[.J33]+IF([.A33]&lt;80;[.H33];0)" office:value-type="float" office:value="206.031123705175">
            <text:p>206,0311237052</text:p>
          </table:table-cell>
          <table:table-cell table:formula="of:=[.J34]/[.H34]" office:value-type="float" office:value="9.07308605314996">
            <text:p>9,0730860531</text:p>
          </table:table-cell>
          <table:table-cell table:formula="of:=[.J34]/[.G34]" office:value-type="float" office:value="0.953710373632795">
            <text:p>0,9537103736</text:p>
          </table:table-cell>
          <table:table-cell table:formula="of:=[.J34]/[.F34]" office:value-type="float" office:value="0.0119213796704099">
            <text:p>0,0119213797</text:p>
          </table:table-cell>
          <table:table-cell/>
          <table:table-cell table:formula="of:=([.O33]+[.D33]*[.Q33]+[.$Y$7]*[.B34]*[.P33])*IF([.$Y$8]=1;1-[.C34]/[.D33];1)" office:value-type="float" office:value="14758.4527594061">
            <text:p>14758,4527594061</text:p>
          </table:table-cell>
          <table:table-cell table:formula="of:=[.O34]/[.D34]" office:value-type="float" office:value="184.480659492576">
            <text:p>184,4806594926</text:p>
          </table:table-cell>
          <table:table-cell table:formula="of:=[.$Y$1]*[.P34]" office:value-type="float" office:value="18.4480659492576">
            <text:p>18,4480659493</text:p>
          </table:table-cell>
          <table:table-cell table:formula="of:=[.Q34]/[.P34]" office:value-type="float" office:value="0.1">
            <text:p>0,1</text:p>
          </table:table-cell>
          <table:table-cell table:formula="of:=([.S33]+IF([.A33]&lt;80;[.Q33];0))*IF([.$Y$8]=1;1-[.C34]/[.D33];1)" office:value-type="float" office:value="164.735137300886">
            <text:p>164,7351373009</text:p>
          </table:table-cell>
          <table:table-cell table:formula="of:=[.S34]/[.Q34]" office:value-type="float" office:value="8.92966979595578">
            <text:p>8,929669796</text:p>
          </table:table-cell>
          <table:table-cell table:formula="of:=[.S34]/[.P34]" office:value-type="float" office:value="0.892966979595578">
            <text:p>0,8929669796</text:p>
          </table:table-cell>
          <table:table-cell table:formula="of:=[.S34]/[.O34]" office:value-type="float" office:value="0.0111620872449447">
            <text:p>0,0111620872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table:formula="of:=[.D34]/80+IF([.$Y$2]&gt;0;[.$Y$2]*[.D34];0)" office:value-type="float" office:value="1">
            <text:p>1</text:p>
          </table:table-cell>
          <table:table-cell table:formula="of:=[.D34]/80+IF([.$Y$2]&lt;0;-[.$Y$2]*[.D34];0)" office:value-type="float" office:value="1">
            <text:p>1</text:p>
          </table:table-cell>
          <table:table-cell table:formula="of:=[.D34]+[.B35]-[.C35]" office:value-type="float" office:value="80">
            <text:p>80</text:p>
          </table:table-cell>
          <table:table-cell/>
          <table:table-cell table:formula="of:=[.F34]+[.D34]*[.H34]" office:value-type="float" office:value="19099.1253608921">
            <text:p>19099,1253608921</text:p>
          </table:table-cell>
          <table:table-cell table:formula="of:=[.F35]/[.D35]" office:value-type="float" office:value="238.739067011152">
            <text:p>238,7390670112</text:p>
          </table:table-cell>
          <table:table-cell table:formula="of:=[.H34]+[.$Y$1]*[.$Y$1]*[.G35]" office:value-type="float" office:value="25.095333976088">
            <text:p>25,0953339761</text:p>
          </table:table-cell>
          <table:table-cell table:formula="of:=[.H35]/[.G35]" office:value-type="float" office:value="0.105116160041439">
            <text:p>0,10511616</text:p>
          </table:table-cell>
          <table:table-cell table:formula="of:=[.J34]+IF([.A34]&lt;80;[.H34];0)" office:value-type="float" office:value="228.739067011152">
            <text:p>228,7390670112</text:p>
          </table:table-cell>
          <table:table-cell table:formula="of:=[.J35]/[.H35]" office:value-type="float" office:value="9.11480465767481">
            <text:p>9,1148046577</text:p>
          </table:table-cell>
          <table:table-cell table:formula="of:=[.J35]/[.G35]" office:value-type="float" office:value="0.958113265142597">
            <text:p>0,9581132651</text:p>
          </table:table-cell>
          <table:table-cell table:formula="of:=[.J35]/[.F35]" office:value-type="float" office:value="0.0119764158142825">
            <text:p>0,0119764158</text:p>
          </table:table-cell>
          <table:table-cell/>
          <table:table-cell table:formula="of:=([.O34]+[.D34]*[.Q34]+[.$Y$7]*[.B35]*[.P34])*IF([.$Y$8]=1;1-[.C35]/[.D34];1)" office:value-type="float" office:value="16213.5439611538">
            <text:p>16213,5439611538</text:p>
          </table:table-cell>
          <table:table-cell table:formula="of:=[.O35]/[.D35]" office:value-type="float" office:value="202.669299514423">
            <text:p>202,6692995144</text:p>
          </table:table-cell>
          <table:table-cell table:formula="of:=[.$Y$1]*[.P35]" office:value-type="float" office:value="20.2669299514423">
            <text:p>20,2669299514</text:p>
          </table:table-cell>
          <table:table-cell table:formula="of:=[.Q35]/[.P35]" office:value-type="float" office:value="0.1">
            <text:p>0,1</text:p>
          </table:table-cell>
          <table:table-cell table:formula="of:=([.S34]+IF([.A34]&lt;80;[.Q34];0))*IF([.$Y$8]=1;1-[.C35]/[.D34];1)" office:value-type="float" office:value="180.893413209517">
            <text:p>180,8934132095</text:p>
          </table:table-cell>
          <table:table-cell table:formula="of:=[.S35]/[.Q35]" office:value-type="float" office:value="8.92554588400519">
            <text:p>8,925545884</text:p>
          </table:table-cell>
          <table:table-cell table:formula="of:=[.S35]/[.P35]" office:value-type="float" office:value="0.892554588400519">
            <text:p>0,8925545884</text:p>
          </table:table-cell>
          <table:table-cell table:formula="of:=[.S35]/[.O35]" office:value-type="float" office:value="0.0111569323550065">
            <text:p>0,0111569324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table:formula="of:=[.D35]/80+IF([.$Y$2]&gt;0;[.$Y$2]*[.D35];0)" office:value-type="float" office:value="1">
            <text:p>1</text:p>
          </table:table-cell>
          <table:table-cell table:formula="of:=[.D35]/80+IF([.$Y$2]&lt;0;-[.$Y$2]*[.D35];0)" office:value-type="float" office:value="1">
            <text:p>1</text:p>
          </table:table-cell>
          <table:table-cell table:formula="of:=[.D35]+[.B36]-[.C36]" office:value-type="float" office:value="80">
            <text:p>80</text:p>
          </table:table-cell>
          <table:table-cell/>
          <table:table-cell table:formula="of:=[.F35]+[.D35]*[.H35]" office:value-type="float" office:value="21106.7520789792">
            <text:p>21106,7520789792</text:p>
          </table:table-cell>
          <table:table-cell table:formula="of:=[.F36]/[.D36]" office:value-type="float" office:value="263.83440098724">
            <text:p>263,8344009872</text:p>
          </table:table-cell>
          <table:table-cell table:formula="of:=[.H35]+[.$Y$1]*[.$Y$1]*[.G36]" office:value-type="float" office:value="27.7336779859604">
            <text:p>27,733677986</text:p>
          </table:table-cell>
          <table:table-cell table:formula="of:=[.H36]/[.G36]" office:value-type="float" office:value="0.105117747656045">
            <text:p>0,1051177477</text:p>
          </table:table-cell>
          <table:table-cell table:formula="of:=[.J35]+IF([.A35]&lt;80;[.H35];0)" office:value-type="float" office:value="253.83440098724">
            <text:p>253,8344009872</text:p>
          </table:table-cell>
          <table:table-cell table:formula="of:=[.J36]/[.H36]" office:value-type="float" office:value="9.15256898546735">
            <text:p>9,1525689855</text:p>
          </table:table-cell>
          <table:table-cell table:formula="of:=[.J36]/[.G36]" office:value-type="float" office:value="0.962097437018899">
            <text:p>0,962097437</text:p>
          </table:table-cell>
          <table:table-cell table:formula="of:=[.J36]/[.F36]" office:value-type="float" office:value="0.0120262179627362">
            <text:p>0,012026218</text:p>
          </table:table-cell>
          <table:table-cell/>
          <table:table-cell table:formula="of:=([.O35]+[.D35]*[.Q35]+[.$Y$7]*[.B36]*[.P35])*IF([.$Y$8]=1;1-[.C36]/[.D35];1)" office:value-type="float" office:value="17812.0980610738">
            <text:p>17812,0980610738</text:p>
          </table:table-cell>
          <table:table-cell table:formula="of:=[.O36]/[.D36]" office:value-type="float" office:value="222.651225763423">
            <text:p>222,6512257634</text:p>
          </table:table-cell>
          <table:table-cell table:formula="of:=[.$Y$1]*[.P36]" office:value-type="float" office:value="22.2651225763423">
            <text:p>22,2651225763</text:p>
          </table:table-cell>
          <table:table-cell table:formula="of:=[.Q36]/[.P36]" office:value-type="float" office:value="0.1">
            <text:p>0,1</text:p>
          </table:table-cell>
          <table:table-cell table:formula="of:=([.S35]+IF([.A35]&lt;80;[.Q35];0))*IF([.$Y$8]=1;1-[.C36]/[.D35];1)" office:value-type="float" office:value="198.645838871447">
            <text:p>198,6458388714</text:p>
          </table:table-cell>
          <table:table-cell table:formula="of:=[.S36]/[.Q36]" office:value-type="float" office:value="8.9218389968586">
            <text:p>8,9218389969</text:p>
          </table:table-cell>
          <table:table-cell table:formula="of:=[.S36]/[.P36]" office:value-type="float" office:value="0.89218389968586">
            <text:p>0,8921838997</text:p>
          </table:table-cell>
          <table:table-cell table:formula="of:=[.S36]/[.O36]" office:value-type="float" office:value="0.0111522987460733">
            <text:p>0,0111522987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table:formula="of:=[.D36]/80+IF([.$Y$2]&gt;0;[.$Y$2]*[.D36];0)" office:value-type="float" office:value="1">
            <text:p>1</text:p>
          </table:table-cell>
          <table:table-cell table:formula="of:=[.D36]/80+IF([.$Y$2]&lt;0;-[.$Y$2]*[.D36];0)" office:value-type="float" office:value="1">
            <text:p>1</text:p>
          </table:table-cell>
          <table:table-cell table:formula="of:=[.D36]+[.B37]-[.C37]" office:value-type="float" office:value="80">
            <text:p>80</text:p>
          </table:table-cell>
          <table:table-cell/>
          <table:table-cell table:formula="of:=[.F36]+[.D36]*[.H36]" office:value-type="float" office:value="23325.446317856">
            <text:p>23325,446317856</text:p>
          </table:table-cell>
          <table:table-cell table:formula="of:=[.F37]/[.D37]" office:value-type="float" office:value="291.5680789732">
            <text:p>291,5680789732</text:p>
          </table:table-cell>
          <table:table-cell table:formula="of:=[.H36]+[.$Y$1]*[.$Y$1]*[.G37]" office:value-type="float" office:value="30.6493587756924">
            <text:p>30,6493587757</text:p>
          </table:table-cell>
          <table:table-cell table:formula="of:=[.H37]/[.G37]" office:value-type="float" office:value="0.105119047611894">
            <text:p>0,1051190476</text:p>
          </table:table-cell>
          <table:table-cell table:formula="of:=[.J36]+IF([.A36]&lt;80;[.H36];0)" office:value-type="float" office:value="281.5680789732">
            <text:p>281,5680789732</text:p>
          </table:table-cell>
          <table:table-cell table:formula="of:=[.J37]/[.H37]" office:value-type="float" office:value="9.18675268327336">
            <text:p>9,1867526833</text:p>
          </table:table-cell>
          <table:table-cell table:formula="of:=[.J37]/[.G37]" office:value-type="float" office:value="0.965702692711711">
            <text:p>0,9657026927</text:p>
          </table:table-cell>
          <table:table-cell table:formula="of:=[.J37]/[.F37]" office:value-type="float" office:value="0.0120712836588964">
            <text:p>0,0120712837</text:p>
          </table:table-cell>
          <table:table-cell/>
          <table:table-cell table:formula="of:=([.O36]+[.D36]*[.Q36]+[.$Y$7]*[.B37]*[.P36])*IF([.$Y$8]=1;1-[.C37]/[.D36];1)" office:value-type="float" office:value="19568.2596042828">
            <text:p>19568,2596042828</text:p>
          </table:table-cell>
          <table:table-cell table:formula="of:=[.O37]/[.D37]" office:value-type="float" office:value="244.603245053535">
            <text:p>244,6032450535</text:p>
          </table:table-cell>
          <table:table-cell table:formula="of:=[.$Y$1]*[.P37]" office:value-type="float" office:value="24.4603245053535">
            <text:p>24,4603245054</text:p>
          </table:table-cell>
          <table:table-cell table:formula="of:=[.Q37]/[.P37]" office:value-type="float" office:value="0.1">
            <text:p>0,1</text:p>
          </table:table-cell>
          <table:table-cell table:formula="of:=([.S36]+IF([.A36]&lt;80;[.Q36];0))*IF([.$Y$8]=1;1-[.C37]/[.D36];1)" office:value-type="float" office:value="218.149574429692">
            <text:p>218,1495744297</text:p>
          </table:table-cell>
          <table:table-cell table:formula="of:=[.S37]/[.Q37]" office:value-type="float" office:value="8.9185069634684">
            <text:p>8,9185069635</text:p>
          </table:table-cell>
          <table:table-cell table:formula="of:=[.S37]/[.P37]" office:value-type="float" office:value="0.89185069634684">
            <text:p>0,8918506963</text:p>
          </table:table-cell>
          <table:table-cell table:formula="of:=[.S37]/[.O37]" office:value-type="float" office:value="0.0111481337043355">
            <text:p>0,0111481337</text:p>
          </table:table-cell>
          <table:table-cell table:number-columns-repeated="1002"/>
        </table:table-row>
        <table:table-row table:style-name="ro1">
          <table:table-cell office:value-type="float" office:value="36">
            <text:p>36</text:p>
          </table:table-cell>
          <table:table-cell table:formula="of:=[.D37]/80+IF([.$Y$2]&gt;0;[.$Y$2]*[.D37];0)" office:value-type="float" office:value="1">
            <text:p>1</text:p>
          </table:table-cell>
          <table:table-cell table:formula="of:=[.D37]/80+IF([.$Y$2]&lt;0;-[.$Y$2]*[.D37];0)" office:value-type="float" office:value="1">
            <text:p>1</text:p>
          </table:table-cell>
          <table:table-cell table:formula="of:=[.D37]+[.B38]-[.C38]" office:value-type="float" office:value="80">
            <text:p>80</text:p>
          </table:table-cell>
          <table:table-cell/>
          <table:table-cell table:formula="of:=[.F37]+[.D37]*[.H37]" office:value-type="float" office:value="25777.3950199114">
            <text:p>25777,3950199114</text:p>
          </table:table-cell>
          <table:table-cell table:formula="of:=[.F38]/[.D38]" office:value-type="float" office:value="322.217437748893">
            <text:p>322,2174377489</text:p>
          </table:table-cell>
          <table:table-cell table:formula="of:=[.H37]+[.$Y$1]*[.$Y$1]*[.G38]" office:value-type="float" office:value="33.8715331531813">
            <text:p>33,8715331532</text:p>
          </table:table-cell>
          <table:table-cell table:formula="of:=[.H38]/[.G38]" office:value-type="float" office:value="0.105120112026891">
            <text:p>0,105120112</text:p>
          </table:table-cell>
          <table:table-cell table:formula="of:=[.J37]+IF([.A37]&lt;80;[.H37];0)" office:value-type="float" office:value="312.217437748893">
            <text:p>312,2174377489</text:p>
          </table:table-cell>
          <table:table-cell table:formula="of:=[.J38]/[.H38]" office:value-type="float" office:value="9.2176942902736">
            <text:p>9,2176942903</text:p>
          </table:table-cell>
          <table:table-cell table:formula="of:=[.J38]/[.G38]" office:value-type="float" office:value="0.968965056423193">
            <text:p>0,9689650564</text:p>
          </table:table-cell>
          <table:table-cell table:formula="of:=[.J38]/[.F38]" office:value-type="float" office:value="0.0121120632052899">
            <text:p>0,0121120632</text:p>
          </table:table-cell>
          <table:table-cell/>
          <table:table-cell table:formula="of:=([.O37]+[.D37]*[.Q37]+[.$Y$7]*[.B38]*[.P37])*IF([.$Y$8]=1;1-[.C38]/[.D37];1)" office:value-type="float" office:value="21497.5676996426">
            <text:p>21497,5676996426</text:p>
          </table:table-cell>
          <table:table-cell table:formula="of:=[.O38]/[.D38]" office:value-type="float" office:value="268.719596245532">
            <text:p>268,7195962455</text:p>
          </table:table-cell>
          <table:table-cell table:formula="of:=[.$Y$1]*[.P38]" office:value-type="float" office:value="26.8719596245532">
            <text:p>26,8719596246</text:p>
          </table:table-cell>
          <table:table-cell table:formula="of:=[.Q38]/[.P38]" office:value-type="float" office:value="0.1">
            <text:p>0,1</text:p>
          </table:table-cell>
          <table:table-cell table:formula="of:=([.S37]+IF([.A37]&lt;80;[.Q37];0))*IF([.$Y$8]=1;1-[.C38]/[.D37];1)" office:value-type="float" office:value="239.577275198358">
            <text:p>239,5772751984</text:p>
          </table:table-cell>
          <table:table-cell table:formula="of:=[.S38]/[.Q38]" office:value-type="float" office:value="8.91551187727497">
            <text:p>8,9155118773</text:p>
          </table:table-cell>
          <table:table-cell table:formula="of:=[.S38]/[.P38]" office:value-type="float" office:value="0.891551187727497">
            <text:p>0,8915511877</text:p>
          </table:table-cell>
          <table:table-cell table:formula="of:=[.S38]/[.O38]" office:value-type="float" office:value="0.0111443898465937">
            <text:p>0,0111443898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table:formula="of:=[.D38]/80+IF([.$Y$2]&gt;0;[.$Y$2]*[.D38];0)" office:value-type="float" office:value="1">
            <text:p>1</text:p>
          </table:table-cell>
          <table:table-cell table:formula="of:=[.D38]/80+IF([.$Y$2]&lt;0;-[.$Y$2]*[.D38];0)" office:value-type="float" office:value="1">
            <text:p>1</text:p>
          </table:table-cell>
          <table:table-cell table:formula="of:=[.D38]+[.B39]-[.C39]" office:value-type="float" office:value="80">
            <text:p>80</text:p>
          </table:table-cell>
          <table:table-cell/>
          <table:table-cell table:formula="of:=[.F38]+[.D38]*[.H38]" office:value-type="float" office:value="28487.1176721659">
            <text:p>28487,1176721659</text:p>
          </table:table-cell>
          <table:table-cell table:formula="of:=[.F39]/[.D39]" office:value-type="float" office:value="356.088970902074">
            <text:p>356,0889709021</text:p>
          </table:table-cell>
          <table:table-cell table:formula="of:=[.H38]+[.$Y$1]*[.$Y$1]*[.G39]" office:value-type="float" office:value="37.4324228622021">
            <text:p>37,4324228622</text:p>
          </table:table-cell>
          <table:table-cell table:formula="of:=[.H39]/[.G39]" office:value-type="float" office:value="0.105120983577153">
            <text:p>0,1051209836</text:p>
          </table:table-cell>
          <table:table-cell table:formula="of:=[.J38]+IF([.A38]&lt;80;[.H38];0)" office:value-type="float" office:value="346.088970902074">
            <text:p>346,0889709021</text:p>
          </table:table-cell>
          <table:table-cell table:formula="of:=[.J39]/[.H39]" office:value-type="float" office:value="9.24570050344089">
            <text:p>9,2457005034</text:p>
          </table:table-cell>
          <table:table-cell table:formula="of:=[.J39]/[.G39]" office:value-type="float" office:value="0.971917130781481">
            <text:p>0,9719171308</text:p>
          </table:table-cell>
          <table:table-cell table:formula="of:=[.J39]/[.F39]" office:value-type="float" office:value="0.0121489641347685">
            <text:p>0,0121489641</text:p>
          </table:table-cell>
          <table:table-cell/>
          <table:table-cell table:formula="of:=([.O38]+[.D38]*[.Q38]+[.$Y$7]*[.B39]*[.P38])*IF([.$Y$8]=1;1-[.C39]/[.D38];1)" office:value-type="float" office:value="23617.0935150292">
            <text:p>23617,0935150292</text:p>
          </table:table-cell>
          <table:table-cell table:formula="of:=[.O39]/[.D39]" office:value-type="float" office:value="295.213668937865">
            <text:p>295,2136689379</text:p>
          </table:table-cell>
          <table:table-cell table:formula="of:=[.$Y$1]*[.P39]" office:value-type="float" office:value="29.5213668937865">
            <text:p>29,5213668938</text:p>
          </table:table-cell>
          <table:table-cell table:formula="of:=[.Q39]/[.P39]" office:value-type="float" office:value="0.1">
            <text:p>0,1</text:p>
          </table:table-cell>
          <table:table-cell table:formula="of:=([.S38]+IF([.A38]&lt;80;[.Q38];0))*IF([.$Y$8]=1;1-[.C39]/[.D38];1)" office:value-type="float" office:value="263.118619387625">
            <text:p>263,1186193876</text:p>
          </table:table-cell>
          <table:table-cell table:formula="of:=[.S39]/[.Q39]" office:value-type="float" office:value="8.91281966496627">
            <text:p>8,912819665</text:p>
          </table:table-cell>
          <table:table-cell table:formula="of:=[.S39]/[.P39]" office:value-type="float" office:value="0.891281966496627">
            <text:p>0,8912819665</text:p>
          </table:table-cell>
          <table:table-cell table:formula="of:=[.S39]/[.O39]" office:value-type="float" office:value="0.0111410245812078">
            <text:p>0,0111410246</text:p>
          </table:table-cell>
          <table:table-cell table:number-columns-repeated="1002"/>
        </table:table-row>
        <table:table-row table:style-name="ro1">
          <table:table-cell office:value-type="float" office:value="38">
            <text:p>38</text:p>
          </table:table-cell>
          <table:table-cell table:formula="of:=[.D39]/80+IF([.$Y$2]&gt;0;[.$Y$2]*[.D39];0)" office:value-type="float" office:value="1">
            <text:p>1</text:p>
          </table:table-cell>
          <table:table-cell table:formula="of:=[.D39]/80+IF([.$Y$2]&lt;0;-[.$Y$2]*[.D39];0)" office:value-type="float" office:value="1">
            <text:p>1</text:p>
          </table:table-cell>
          <table:table-cell table:formula="of:=[.D39]+[.B40]-[.C40]" office:value-type="float" office:value="80">
            <text:p>80</text:p>
          </table:table-cell>
          <table:table-cell/>
          <table:table-cell table:formula="of:=[.F39]+[.D39]*[.H39]" office:value-type="float" office:value="31481.7115011421">
            <text:p>31481,7115011421</text:p>
          </table:table-cell>
          <table:table-cell table:formula="of:=[.F40]/[.D40]" office:value-type="float" office:value="393.521393764276">
            <text:p>393,5213937643</text:p>
          </table:table-cell>
          <table:table-cell table:formula="of:=[.H39]+[.$Y$1]*[.$Y$1]*[.G40]" office:value-type="float" office:value="41.3676367998449">
            <text:p>41,3676367998</text:p>
          </table:table-cell>
          <table:table-cell table:formula="of:=[.H40]/[.G40]" office:value-type="float" office:value="0.105121697207203">
            <text:p>0,1051216972</text:p>
          </table:table-cell>
          <table:table-cell table:formula="of:=[.J39]+IF([.A39]&lt;80;[.H39];0)" office:value-type="float" office:value="383.521393764276">
            <text:p>383,5213937643</text:p>
          </table:table-cell>
          <table:table-cell table:formula="of:=[.J40]/[.H40]" office:value-type="float" office:value="9.27104914452629">
            <text:p>9,2710491445</text:p>
          </table:table-cell>
          <table:table-cell table:formula="of:=[.J40]/[.G40]" office:value-type="float" office:value="0.974588420963994">
            <text:p>0,974588421</text:p>
          </table:table-cell>
          <table:table-cell table:formula="of:=[.J40]/[.F40]" office:value-type="float" office:value="0.0121823552620499">
            <text:p>0,0121823553</text:p>
          </table:table-cell>
          <table:table-cell/>
          <table:table-cell table:formula="of:=([.O39]+[.D39]*[.Q39]+[.$Y$7]*[.B40]*[.P39])*IF([.$Y$8]=1;1-[.C40]/[.D39];1)" office:value-type="float" office:value="25945.5913287766">
            <text:p>25945,5913287766</text:p>
          </table:table-cell>
          <table:table-cell table:formula="of:=[.O40]/[.D40]" office:value-type="float" office:value="324.319891609708">
            <text:p>324,3198916097</text:p>
          </table:table-cell>
          <table:table-cell table:formula="of:=[.$Y$1]*[.P40]" office:value-type="float" office:value="32.4319891609708">
            <text:p>32,431989161</text:p>
          </table:table-cell>
          <table:table-cell table:formula="of:=[.Q40]/[.P40]" office:value-type="float" office:value="0.1">
            <text:p>0,1</text:p>
          </table:table-cell>
          <table:table-cell table:formula="of:=([.S39]+IF([.A39]&lt;80;[.Q39];0))*IF([.$Y$8]=1;1-[.C40]/[.D39];1)" office:value-type="float" office:value="288.981986452894">
            <text:p>288,9819864529</text:p>
          </table:table-cell>
          <table:table-cell table:formula="of:=[.S40]/[.Q40]" office:value-type="float" office:value="8.91039969884608">
            <text:p>8,9103996988</text:p>
          </table:table-cell>
          <table:table-cell table:formula="of:=[.S40]/[.P40]" office:value-type="float" office:value="0.891039969884608">
            <text:p>0,8910399699</text:p>
          </table:table-cell>
          <table:table-cell table:formula="of:=[.S40]/[.O40]" office:value-type="float" office:value="0.0111379996235576">
            <text:p>0,0111379996</text:p>
          </table:table-cell>
          <table:table-cell table:number-columns-repeated="1002"/>
        </table:table-row>
        <table:table-row table:style-name="ro1">
          <table:table-cell office:value-type="float" office:value="39">
            <text:p>39</text:p>
          </table:table-cell>
          <table:table-cell table:formula="of:=[.D40]/80+IF([.$Y$2]&gt;0;[.$Y$2]*[.D40];0)" office:value-type="float" office:value="1">
            <text:p>1</text:p>
          </table:table-cell>
          <table:table-cell table:formula="of:=[.D40]/80+IF([.$Y$2]&lt;0;-[.$Y$2]*[.D40];0)" office:value-type="float" office:value="1">
            <text:p>1</text:p>
          </table:table-cell>
          <table:table-cell table:formula="of:=[.D40]+[.B41]-[.C41]" office:value-type="float" office:value="80">
            <text:p>80</text:p>
          </table:table-cell>
          <table:table-cell/>
          <table:table-cell table:formula="of:=[.F40]+[.D40]*[.H40]" office:value-type="float" office:value="34791.1224451297">
            <text:p>34791,1224451297</text:p>
          </table:table-cell>
          <table:table-cell table:formula="of:=[.F41]/[.D41]" office:value-type="float" office:value="434.889030564121">
            <text:p>434,8890305641</text:p>
          </table:table-cell>
          <table:table-cell table:formula="of:=[.H40]+[.$Y$1]*[.$Y$1]*[.G41]" office:value-type="float" office:value="45.7165271054861">
            <text:p>45,7165271055</text:p>
          </table:table-cell>
          <table:table-cell table:formula="of:=[.H41]/[.G41]" office:value-type="float" office:value="0.105122281530496">
            <text:p>0,1051222815</text:p>
          </table:table-cell>
          <table:table-cell table:formula="of:=[.J40]+IF([.A40]&lt;80;[.H40];0)" office:value-type="float" office:value="424.889030564121">
            <text:p>424,8890305641</text:p>
          </table:table-cell>
          <table:table-cell table:formula="of:=[.J41]/[.H41]" office:value-type="float" office:value="9.29399185514977">
            <text:p>9,2939918551</text:p>
          </table:table-cell>
          <table:table-cell table:formula="of:=[.J41]/[.G41]" office:value-type="float" office:value="0.977005628339192">
            <text:p>0,9770056283</text:p>
          </table:table-cell>
          <table:table-cell table:formula="of:=[.J41]/[.F41]" office:value-type="float" office:value="0.0122125703542399">
            <text:p>0,0122125704</text:p>
          </table:table-cell>
          <table:table-cell/>
          <table:table-cell table:formula="of:=([.O40]+[.D40]*[.Q40]+[.$Y$7]*[.B41]*[.P40])*IF([.$Y$8]=1;1-[.C41]/[.D40];1)" office:value-type="float" office:value="28503.6644738482">
            <text:p>28503,6644738482</text:p>
          </table:table-cell>
          <table:table-cell table:formula="of:=[.O41]/[.D41]" office:value-type="float" office:value="356.295805923103">
            <text:p>356,2958059231</text:p>
          </table:table-cell>
          <table:table-cell table:formula="of:=[.$Y$1]*[.P41]" office:value-type="float" office:value="35.6295805923103">
            <text:p>35,6295805923</text:p>
          </table:table-cell>
          <table:table-cell table:formula="of:=[.Q41]/[.P41]" office:value-type="float" office:value="0.1">
            <text:p>0,1</text:p>
          </table:table-cell>
          <table:table-cell table:formula="of:=([.S40]+IF([.A40]&lt;80;[.Q40];0))*IF([.$Y$8]=1;1-[.C41]/[.D40];1)" office:value-type="float" office:value="317.396300918691">
            <text:p>317,3963009187</text:p>
          </table:table-cell>
          <table:table-cell table:formula="of:=[.S41]/[.Q41]" office:value-type="float" office:value="8.90822444840097">
            <text:p>8,9082244484</text:p>
          </table:table-cell>
          <table:table-cell table:formula="of:=[.S41]/[.P41]" office:value-type="float" office:value="0.890822444840097">
            <text:p>0,8908224448</text:p>
          </table:table-cell>
          <table:table-cell table:formula="of:=[.S41]/[.O41]" office:value-type="float" office:value="0.0111352805605012">
            <text:p>0,0111352806</text:p>
          </table:table-cell>
          <table:table-cell table:number-columns-repeated="1002"/>
        </table:table-row>
        <table:table-row table:style-name="ro1">
          <table:table-cell office:value-type="float" office:value="40">
            <text:p>40</text:p>
          </table:table-cell>
          <table:table-cell table:formula="of:=[.D41]/80+IF([.$Y$2]&gt;0;[.$Y$2]*[.D41];0)" office:value-type="float" office:value="1">
            <text:p>1</text:p>
          </table:table-cell>
          <table:table-cell table:formula="of:=[.D41]/80+IF([.$Y$2]&lt;0;-[.$Y$2]*[.D41];0)" office:value-type="float" office:value="1">
            <text:p>1</text:p>
          </table:table-cell>
          <table:table-cell table:formula="of:=[.D41]+[.B42]-[.C42]" office:value-type="float" office:value="80">
            <text:p>80</text:p>
          </table:table-cell>
          <table:table-cell/>
          <table:table-cell table:formula="of:=[.F41]+[.D41]*[.H41]" office:value-type="float" office:value="38448.4446135686">
            <text:p>38448,4446135686</text:p>
          </table:table-cell>
          <table:table-cell table:formula="of:=[.F42]/[.D42]" office:value-type="float" office:value="480.605557669607">
            <text:p>480,6055576696</text:p>
          </table:table-cell>
          <table:table-cell table:formula="of:=[.H41]+[.$Y$1]*[.$Y$1]*[.G42]" office:value-type="float" office:value="50.5225826821821">
            <text:p>50,5225826822</text:p>
          </table:table-cell>
          <table:table-cell table:formula="of:=[.H42]/[.G42]" office:value-type="float" office:value="0.105122759976309">
            <text:p>0,10512276</text:p>
          </table:table-cell>
          <table:table-cell table:formula="of:=[.J41]+IF([.A41]&lt;80;[.H41];0)" office:value-type="float" office:value="470.605557669607">
            <text:p>470,6055576696</text:p>
          </table:table-cell>
          <table:table-cell table:formula="of:=[.J42]/[.H42]" office:value-type="float" office:value="9.31475654421713">
            <text:p>9,3147565442</text:p>
          </table:table-cell>
          <table:table-cell table:formula="of:=[.J42]/[.G42]" office:value-type="float" office:value="0.979192916435489">
            <text:p>0,9791929164</text:p>
          </table:table-cell>
          <table:table-cell table:formula="of:=[.J42]/[.F42]" office:value-type="float" office:value="0.0122399114554436">
            <text:p>0,0122399115</text:p>
          </table:table-cell>
          <table:table-cell/>
          <table:table-cell table:formula="of:=([.O41]+[.D41]*[.Q41]+[.$Y$7]*[.B42]*[.P41])*IF([.$Y$8]=1;1-[.C42]/[.D41];1)" office:value-type="float" office:value="31313.9476430667">
            <text:p>31313,9476430667</text:p>
          </table:table-cell>
          <table:table-cell table:formula="of:=[.O42]/[.D42]" office:value-type="float" office:value="391.424345538333">
            <text:p>391,4243455383</text:p>
          </table:table-cell>
          <table:table-cell table:formula="of:=[.$Y$1]*[.P42]" office:value-type="float" office:value="39.1424345538333">
            <text:p>39,1424345538</text:p>
          </table:table-cell>
          <table:table-cell table:formula="of:=[.Q42]/[.P42]" office:value-type="float" office:value="0.1">
            <text:p>0,1</text:p>
          </table:table-cell>
          <table:table-cell table:formula="of:=([.S41]+IF([.A41]&lt;80;[.Q41];0))*IF([.$Y$8]=1;1-[.C42]/[.D41];1)" office:value-type="float" office:value="348.613057992114">
            <text:p>348,6130579921</text:p>
          </table:table-cell>
          <table:table-cell table:formula="of:=[.S42]/[.Q42]" office:value-type="float" office:value="8.906269167102">
            <text:p>8,9062691671</text:p>
          </table:table-cell>
          <table:table-cell table:formula="of:=[.S42]/[.P42]" office:value-type="float" office:value="0.8906269167102">
            <text:p>0,8906269167</text:p>
          </table:table-cell>
          <table:table-cell table:formula="of:=[.S42]/[.O42]" office:value-type="float" office:value="0.0111328364588775">
            <text:p>0,0111328365</text:p>
          </table:table-cell>
          <table:table-cell table:number-columns-repeated="1002"/>
        </table:table-row>
        <table:table-row table:style-name="ro1">
          <table:table-cell office:value-type="float" office:value="41">
            <text:p>41</text:p>
          </table:table-cell>
          <table:table-cell table:formula="of:=[.D42]/80+IF([.$Y$2]&gt;0;[.$Y$2]*[.D42];0)" office:value-type="float" office:value="1">
            <text:p>1</text:p>
          </table:table-cell>
          <table:table-cell table:formula="of:=[.D42]/80+IF([.$Y$2]&lt;0;-[.$Y$2]*[.D42];0)" office:value-type="float" office:value="1">
            <text:p>1</text:p>
          </table:table-cell>
          <table:table-cell table:formula="of:=[.D42]+[.B43]-[.C43]" office:value-type="float" office:value="80">
            <text:p>80</text:p>
          </table:table-cell>
          <table:table-cell/>
          <table:table-cell table:formula="of:=[.F42]+[.D42]*[.H42]" office:value-type="float" office:value="42490.2512281431">
            <text:p>42490,2512281431</text:p>
          </table:table-cell>
          <table:table-cell table:formula="of:=[.F43]/[.D43]" office:value-type="float" office:value="531.128140351789">
            <text:p>531,1281403518</text:p>
          </table:table-cell>
          <table:table-cell table:formula="of:=[.H42]+[.$Y$1]*[.$Y$1]*[.G43]" office:value-type="float" office:value="55.8338640857">
            <text:p>55,8338640857</text:p>
          </table:table-cell>
          <table:table-cell table:formula="of:=[.H43]/[.G43]" office:value-type="float" office:value="0.10512315172892">
            <text:p>0,1051231517</text:p>
          </table:table-cell>
          <table:table-cell table:formula="of:=[.J42]+IF([.A42]&lt;80;[.H42];0)" office:value-type="float" office:value="521.128140351789">
            <text:p>521,1281403518</text:p>
          </table:table-cell>
          <table:table-cell table:formula="of:=[.J43]/[.H43]" office:value-type="float" office:value="9.3335496098193">
            <text:p>9,3335496098</text:p>
          </table:table-cell>
          <table:table-cell table:formula="of:=[.J43]/[.G43]" office:value-type="float" office:value="0.981172151802432">
            <text:p>0,9811721518</text:p>
          </table:table-cell>
          <table:table-cell table:formula="of:=[.J43]/[.F43]" office:value-type="float" office:value="0.0122646518975304">
            <text:p>0,0122646519</text:p>
          </table:table-cell>
          <table:table-cell/>
          <table:table-cell table:formula="of:=([.O42]+[.D42]*[.Q42]+[.$Y$7]*[.B43]*[.P42])*IF([.$Y$8]=1;1-[.C43]/[.D42];1)" office:value-type="float" office:value="34401.3071685003">
            <text:p>34401,3071685003</text:p>
          </table:table-cell>
          <table:table-cell table:formula="of:=[.O43]/[.D43]" office:value-type="float" office:value="430.016339606254">
            <text:p>430,0163396063</text:p>
          </table:table-cell>
          <table:table-cell table:formula="of:=[.$Y$1]*[.P43]" office:value-type="float" office:value="43.0016339606254">
            <text:p>43,0016339606</text:p>
          </table:table-cell>
          <table:table-cell table:formula="of:=[.Q43]/[.P43]" office:value-type="float" office:value="0.1">
            <text:p>0,1</text:p>
          </table:table-cell>
          <table:table-cell table:formula="of:=([.S42]+IF([.A42]&lt;80;[.Q42];0))*IF([.$Y$8]=1;1-[.C43]/[.D42];1)" office:value-type="float" office:value="382.908548889123">
            <text:p>382,9085488891</text:p>
          </table:table-cell>
          <table:table-cell table:formula="of:=[.S43]/[.Q43]" office:value-type="float" office:value="8.9045116108782">
            <text:p>8,9045116109</text:p>
          </table:table-cell>
          <table:table-cell table:formula="of:=[.S43]/[.P43]" office:value-type="float" office:value="0.89045116108782">
            <text:p>0,8904511611</text:p>
          </table:table-cell>
          <table:table-cell table:formula="of:=[.S43]/[.O43]" office:value-type="float" office:value="0.0111306395135978">
            <text:p>0,0111306395</text:p>
          </table:table-cell>
          <table:table-cell table:number-columns-repeated="1002"/>
        </table:table-row>
        <table:table-row table:style-name="ro1">
          <table:table-cell office:value-type="float" office:value="42">
            <text:p>42</text:p>
          </table:table-cell>
          <table:table-cell table:formula="of:=[.D43]/80+IF([.$Y$2]&gt;0;[.$Y$2]*[.D43];0)" office:value-type="float" office:value="1">
            <text:p>1</text:p>
          </table:table-cell>
          <table:table-cell table:formula="of:=[.D43]/80+IF([.$Y$2]&lt;0;-[.$Y$2]*[.D43];0)" office:value-type="float" office:value="1">
            <text:p>1</text:p>
          </table:table-cell>
          <table:table-cell table:formula="of:=[.D43]+[.B44]-[.C44]" office:value-type="float" office:value="80">
            <text:p>80</text:p>
          </table:table-cell>
          <table:table-cell/>
          <table:table-cell table:formula="of:=[.F43]+[.D43]*[.H43]" office:value-type="float" office:value="46956.9603549991">
            <text:p>46956,9603549991</text:p>
          </table:table-cell>
          <table:table-cell table:formula="of:=[.F44]/[.D44]" office:value-type="float" office:value="586.962004437489">
            <text:p>586,9620044375</text:p>
          </table:table-cell>
          <table:table-cell table:formula="of:=[.H43]+[.$Y$1]*[.$Y$1]*[.G44]" office:value-type="float" office:value="61.7034841300749">
            <text:p>61,7034841301</text:p>
          </table:table-cell>
          <table:table-cell table:formula="of:=[.H44]/[.G44]" office:value-type="float" office:value="0.10512347249667">
            <text:p>0,1051234725</text:p>
          </table:table-cell>
          <table:table-cell table:formula="of:=[.J43]+IF([.A43]&lt;80;[.H43];0)" office:value-type="float" office:value="576.962004437489">
            <text:p>576,9620044375</text:p>
          </table:table-cell>
          <table:table-cell table:formula="of:=[.J44]/[.H44]" office:value-type="float" office:value="9.35055795587193">
            <text:p>9,3505579559</text:p>
          </table:table-cell>
          <table:table-cell table:formula="of:=[.J44]/[.G44]" office:value-type="float" office:value="0.982963122102625">
            <text:p>0,9829631221</text:p>
          </table:table-cell>
          <table:table-cell table:formula="of:=[.J44]/[.F44]" office:value-type="float" office:value="0.0122870390262828">
            <text:p>0,012287039</text:p>
          </table:table-cell>
          <table:table-cell/>
          <table:table-cell table:formula="of:=([.O43]+[.D43]*[.Q43]+[.$Y$7]*[.B44]*[.P43])*IF([.$Y$8]=1;1-[.C44]/[.D43];1)" office:value-type="float" office:value="37793.0610471446">
            <text:p>37793,0610471446</text:p>
          </table:table-cell>
          <table:table-cell table:formula="of:=[.O44]/[.D44]" office:value-type="float" office:value="472.413263089308">
            <text:p>472,4132630893</text:p>
          </table:table-cell>
          <table:table-cell table:formula="of:=[.$Y$1]*[.P44]" office:value-type="float" office:value="47.2413263089308">
            <text:p>47,2413263089</text:p>
          </table:table-cell>
          <table:table-cell table:formula="of:=[.Q44]/[.P44]" office:value-type="float" office:value="0.1">
            <text:p>0,1</text:p>
          </table:table-cell>
          <table:table-cell table:formula="of:=([.S43]+IF([.A43]&lt;80;[.Q43];0))*IF([.$Y$8]=1;1-[.C44]/[.D43];1)" office:value-type="float" office:value="420.586305564126">
            <text:p>420,5863055641</text:p>
          </table:table-cell>
          <table:table-cell table:formula="of:=[.S44]/[.Q44]" office:value-type="float" office:value="8.90293178505906">
            <text:p>8,9029317851</text:p>
          </table:table-cell>
          <table:table-cell table:formula="of:=[.S44]/[.P44]" office:value-type="float" office:value="0.890293178505906">
            <text:p>0,8902931785</text:p>
          </table:table-cell>
          <table:table-cell table:formula="of:=[.S44]/[.O44]" office:value-type="float" office:value="0.0111286647313238">
            <text:p>0,0111286647</text:p>
          </table:table-cell>
          <table:table-cell table:number-columns-repeated="1002"/>
        </table:table-row>
        <table:table-row table:style-name="ro1">
          <table:table-cell office:value-type="float" office:value="43">
            <text:p>43</text:p>
          </table:table-cell>
          <table:table-cell table:formula="of:=[.D44]/80+IF([.$Y$2]&gt;0;[.$Y$2]*[.D44];0)" office:value-type="float" office:value="1">
            <text:p>1</text:p>
          </table:table-cell>
          <table:table-cell table:formula="of:=[.D44]/80+IF([.$Y$2]&lt;0;-[.$Y$2]*[.D44];0)" office:value-type="float" office:value="1">
            <text:p>1</text:p>
          </table:table-cell>
          <table:table-cell table:formula="of:=[.D44]+[.B45]-[.C45]" office:value-type="float" office:value="80">
            <text:p>80</text:p>
          </table:table-cell>
          <table:table-cell/>
          <table:table-cell table:formula="of:=[.F44]+[.D44]*[.H44]" office:value-type="float" office:value="51893.2390854051">
            <text:p>51893,2390854051</text:p>
          </table:table-cell>
          <table:table-cell table:formula="of:=[.F45]/[.D45]" office:value-type="float" office:value="648.665488567564">
            <text:p>648,6654885676</text:p>
          </table:table-cell>
          <table:table-cell table:formula="of:=[.H44]+[.$Y$1]*[.$Y$1]*[.G45]" office:value-type="float" office:value="68.1901390157505">
            <text:p>68,1901390158</text:p>
          </table:table-cell>
          <table:table-cell table:formula="of:=[.H45]/[.G45]" office:value-type="float" office:value="0.105123735141719">
            <text:p>0,1051237351</text:p>
          </table:table-cell>
          <table:table-cell table:formula="of:=[.J44]+IF([.A44]&lt;80;[.H44];0)" office:value-type="float" office:value="638.665488567564">
            <text:p>638,6654885676</text:p>
          </table:table-cell>
          <table:table-cell table:formula="of:=[.J45]/[.H45]" office:value-type="float" office:value="9.36595082201028">
            <text:p>9,365950822</text:p>
          </table:table-cell>
          <table:table-cell table:formula="of:=[.J45]/[.G45]" office:value-type="float" office:value="0.984583733563377">
            <text:p>0,9845837336</text:p>
          </table:table-cell>
          <table:table-cell table:formula="of:=[.J45]/[.F45]" office:value-type="float" office:value="0.0123072966695422">
            <text:p>0,0123072967</text:p>
          </table:table-cell>
          <table:table-cell/>
          <table:table-cell table:formula="of:=([.O44]+[.D44]*[.Q44]+[.$Y$7]*[.B45]*[.P44])*IF([.$Y$8]=1;1-[.C45]/[.D44];1)" office:value-type="float" office:value="41519.2206597615">
            <text:p>41519,2206597615</text:p>
          </table:table-cell>
          <table:table-cell table:formula="of:=[.O45]/[.D45]" office:value-type="float" office:value="518.990258247019">
            <text:p>518,990258247</text:p>
          </table:table-cell>
          <table:table-cell table:formula="of:=[.$Y$1]*[.P45]" office:value-type="float" office:value="51.8990258247019">
            <text:p>51,8990258247</text:p>
          </table:table-cell>
          <table:table-cell table:formula="of:=[.Q45]/[.P45]" office:value-type="float" office:value="0.1">
            <text:p>0,1</text:p>
          </table:table-cell>
          <table:table-cell table:formula="of:=([.S44]+IF([.A44]&lt;80;[.Q44];0))*IF([.$Y$8]=1;1-[.C45]/[.D44];1)" office:value-type="float" office:value="461.979786474644">
            <text:p>461,9797864746</text:p>
          </table:table-cell>
          <table:table-cell table:formula="of:=[.S45]/[.Q45]" office:value-type="float" office:value="8.90151171690702">
            <text:p>8,9015117169</text:p>
          </table:table-cell>
          <table:table-cell table:formula="of:=[.S45]/[.P45]" office:value-type="float" office:value="0.890151171690702">
            <text:p>0,8901511717</text:p>
          </table:table-cell>
          <table:table-cell table:formula="of:=[.S45]/[.O45]" office:value-type="float" office:value="0.0111268896461338">
            <text:p>0,0111268896</text:p>
          </table:table-cell>
          <table:table-cell table:number-columns-repeated="1002"/>
        </table:table-row>
        <table:table-row table:style-name="ro1">
          <table:table-cell office:value-type="float" office:value="44">
            <text:p>44</text:p>
          </table:table-cell>
          <table:table-cell table:formula="of:=[.D45]/80+IF([.$Y$2]&gt;0;[.$Y$2]*[.D45];0)" office:value-type="float" office:value="1">
            <text:p>1</text:p>
          </table:table-cell>
          <table:table-cell table:formula="of:=[.D45]/80+IF([.$Y$2]&lt;0;-[.$Y$2]*[.D45];0)" office:value-type="float" office:value="1">
            <text:p>1</text:p>
          </table:table-cell>
          <table:table-cell table:formula="of:=[.D45]+[.B46]-[.C46]" office:value-type="float" office:value="80">
            <text:p>80</text:p>
          </table:table-cell>
          <table:table-cell>
            <draw:frame table:end-cell-address="Feuille1.N66" table:end-x="0.39cm" table:end-y="0.333cm" draw:z-index="4" draw:style-name="gr1" draw:text-style-name="P1" svg:width="14.777cm" svg:height="8.999cm" svg:x="0.781cm" svg:y="0.366cm">
              <draw:object draw:notify-on-update-of-ranges="Feuille1.K2:Feuille1.K2 Feuille1.K3:Feuille1.K12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formula="of:=[.F45]+[.D45]*[.H45]" office:value-type="float" office:value="57348.4502066652">
            <text:p>57348,4502066652</text:p>
          </table:table-cell>
          <table:table-cell table:formula="of:=[.F46]/[.D46]" office:value-type="float" office:value="716.855627583314">
            <text:p>716,8556275833</text:p>
          </table:table-cell>
          <table:table-cell table:formula="of:=[.H45]+[.$Y$1]*[.$Y$1]*[.G46]" office:value-type="float" office:value="75.3586952915837">
            <text:p>75,3586952916</text:p>
          </table:table-cell>
          <table:table-cell table:formula="of:=[.H46]/[.G46]" office:value-type="float" office:value="0.105123950195711">
            <text:p>0,1051239502</text:p>
          </table:table-cell>
          <table:table-cell table:formula="of:=[.J45]+IF([.A45]&lt;80;[.H45];0)" office:value-type="float" office:value="706.855627583315">
            <text:p>706,8556275833</text:p>
          </table:table-cell>
          <table:table-cell table:formula="of:=[.J46]/[.H46]" office:value-type="float" office:value="9.37988144365152">
            <text:p>9,3798814437</text:p>
          </table:table-cell>
          <table:table-cell table:formula="of:=[.J46]/[.G46]" office:value-type="float" office:value="0.986050189724098">
            <text:p>0,9860501897</text:p>
          </table:table-cell>
          <table:table-cell table:formula="of:=[.J46]/[.F46]" office:value-type="float" office:value="0.0123256273715512">
            <text:p>0,0123256274</text:p>
          </table:table-cell>
          <table:table-cell/>
          <table:table-cell table:formula="of:=([.O45]+[.D45]*[.Q45]+[.$Y$7]*[.B46]*[.P45])*IF([.$Y$8]=1;1-[.C46]/[.D45];1)" office:value-type="float" office:value="45612.7563216849">
            <text:p>45612,7563216849</text:p>
          </table:table-cell>
          <table:table-cell table:formula="of:=[.O46]/[.D46]" office:value-type="float" office:value="570.159454021061">
            <text:p>570,1594540211</text:p>
          </table:table-cell>
          <table:table-cell table:formula="of:=[.$Y$1]*[.P46]" office:value-type="float" office:value="57.0159454021061">
            <text:p>57,0159454021</text:p>
          </table:table-cell>
          <table:table-cell table:formula="of:=[.Q46]/[.P46]" office:value-type="float" office:value="0.1">
            <text:p>0,1</text:p>
          </table:table-cell>
          <table:table-cell table:formula="of:=([.S45]+IF([.A45]&lt;80;[.Q45];0))*IF([.$Y$8]=1;1-[.C46]/[.D45];1)" office:value-type="float" office:value="507.455327145604">
            <text:p>507,4553271456</text:p>
          </table:table-cell>
          <table:table-cell table:formula="of:=[.S46]/[.Q46]" office:value-type="float" office:value="8.90023525115238">
            <text:p>8,9002352512</text:p>
          </table:table-cell>
          <table:table-cell table:formula="of:=[.S46]/[.P46]" office:value-type="float" office:value="0.890023525115238">
            <text:p>0,8900235251</text:p>
          </table:table-cell>
          <table:table-cell table:formula="of:=[.S46]/[.O46]" office:value-type="float" office:value="0.0111252940639405">
            <text:p>0,0111252941</text:p>
          </table:table-cell>
          <table:table-cell table:number-columns-repeated="1002"/>
        </table:table-row>
        <table:table-row table:style-name="ro1">
          <table:table-cell office:value-type="float" office:value="45">
            <text:p>45</text:p>
          </table:table-cell>
          <table:table-cell table:formula="of:=[.D46]/80+IF([.$Y$2]&gt;0;[.$Y$2]*[.D46];0)" office:value-type="float" office:value="1">
            <text:p>1</text:p>
          </table:table-cell>
          <table:table-cell table:formula="of:=[.D46]/80+IF([.$Y$2]&lt;0;-[.$Y$2]*[.D46];0)" office:value-type="float" office:value="1">
            <text:p>1</text:p>
          </table:table-cell>
          <table:table-cell table:formula="of:=[.D46]+[.B47]-[.C47]" office:value-type="float" office:value="80">
            <text:p>80</text:p>
          </table:table-cell>
          <table:table-cell/>
          <table:table-cell table:formula="of:=[.F46]+[.D46]*[.H46]" office:value-type="float" office:value="63377.1458299918">
            <text:p>63377,1458299918</text:p>
          </table:table-cell>
          <table:table-cell table:formula="of:=[.F47]/[.D47]" office:value-type="float" office:value="792.214322874898">
            <text:p>792,2143228749</text:p>
          </table:table-cell>
          <table:table-cell table:formula="of:=[.H46]+[.$Y$1]*[.$Y$1]*[.G47]" office:value-type="float" office:value="83.2808385203327">
            <text:p>83,2808385203</text:p>
          </table:table-cell>
          <table:table-cell table:formula="of:=[.H47]/[.G47]" office:value-type="float" office:value="0.105124126282029">
            <text:p>0,1051241263</text:p>
          </table:table-cell>
          <table:table-cell table:formula="of:=[.J46]+IF([.A46]&lt;80;[.H46];0)" office:value-type="float" office:value="782.214322874898">
            <text:p>782,2143228749</text:p>
          </table:table-cell>
          <table:table-cell table:formula="of:=[.J47]/[.H47]" office:value-type="float" office:value="9.39248855766413">
            <text:p>9,3924885577</text:p>
          </table:table-cell>
          <table:table-cell table:formula="of:=[.J47]/[.G47]" office:value-type="float" office:value="0.987377153238393">
            <text:p>0,9873771532</text:p>
          </table:table-cell>
          <table:table-cell table:formula="of:=[.J47]/[.F47]" office:value-type="float" office:value="0.0123422144154799">
            <text:p>0,0123422144</text:p>
          </table:table-cell>
          <table:table-cell/>
          <table:table-cell table:formula="of:=([.O46]+[.D46]*[.Q46]+[.$Y$7]*[.B47]*[.P46])*IF([.$Y$8]=1;1-[.C47]/[.D46];1)" office:value-type="float" office:value="50109.889015276">
            <text:p>50109,889015276</text:p>
          </table:table-cell>
          <table:table-cell table:formula="of:=[.O47]/[.D47]" office:value-type="float" office:value="626.37361269095">
            <text:p>626,373612691</text:p>
          </table:table-cell>
          <table:table-cell table:formula="of:=[.$Y$1]*[.P47]" office:value-type="float" office:value="62.637361269095">
            <text:p>62,6373612691</text:p>
          </table:table-cell>
          <table:table-cell table:formula="of:=[.Q47]/[.P47]" office:value-type="float" office:value="0.1">
            <text:p>0,1</text:p>
          </table:table-cell>
          <table:table-cell table:formula="of:=([.S46]+IF([.A46]&lt;80;[.Q46];0))*IF([.$Y$8]=1;1-[.C47]/[.D46];1)" office:value-type="float" office:value="557.415381640864">
            <text:p>557,4153816409</text:p>
          </table:table-cell>
          <table:table-cell table:formula="of:=[.S47]/[.Q47]" office:value-type="float" office:value="8.89908786620438">
            <text:p>8,8990878662</text:p>
          </table:table-cell>
          <table:table-cell table:formula="of:=[.S47]/[.P47]" office:value-type="float" office:value="0.889908786620438">
            <text:p>0,8899087866</text:p>
          </table:table-cell>
          <table:table-cell table:formula="of:=[.S47]/[.O47]" office:value-type="float" office:value="0.0111238598327555">
            <text:p>0,0111238598</text:p>
          </table:table-cell>
          <table:table-cell table:number-columns-repeated="1002"/>
        </table:table-row>
        <table:table-row table:style-name="ro1">
          <table:table-cell office:value-type="float" office:value="46">
            <text:p>46</text:p>
          </table:table-cell>
          <table:table-cell table:formula="of:=[.D47]/80+IF([.$Y$2]&gt;0;[.$Y$2]*[.D47];0)" office:value-type="float" office:value="1">
            <text:p>1</text:p>
          </table:table-cell>
          <table:table-cell table:formula="of:=[.D47]/80+IF([.$Y$2]&lt;0;-[.$Y$2]*[.D47];0)" office:value-type="float" office:value="1">
            <text:p>1</text:p>
          </table:table-cell>
          <table:table-cell table:formula="of:=[.D47]+[.B48]-[.C48]" office:value-type="float" office:value="80">
            <text:p>80</text:p>
          </table:table-cell>
          <table:table-cell/>
          <table:table-cell table:formula="of:=[.F47]+[.D47]*[.H47]" office:value-type="float" office:value="70039.6129116185">
            <text:p>70039,6129116185</text:p>
          </table:table-cell>
          <table:table-cell table:formula="of:=[.F48]/[.D48]" office:value-type="float" office:value="875.495161395231">
            <text:p>875,4951613952</text:p>
          </table:table-cell>
          <table:table-cell table:formula="of:=[.H47]+[.$Y$1]*[.$Y$1]*[.G48]" office:value-type="float" office:value="92.035790134285">
            <text:p>92,0357901343</text:p>
          </table:table-cell>
          <table:table-cell table:formula="of:=[.H48]/[.G48]" office:value-type="float" office:value="0.105124270461544">
            <text:p>0,1051242705</text:p>
          </table:table-cell>
          <table:table-cell table:formula="of:=[.J47]+IF([.A47]&lt;80;[.H47];0)" office:value-type="float" office:value="865.495161395231">
            <text:p>865,4951613952</text:p>
          </table:table-cell>
          <table:table-cell table:formula="of:=[.J48]/[.H48]" office:value-type="float" office:value="9.40389776773176">
            <text:p>9,4038977677</text:p>
          </table:table-cell>
          <table:table-cell table:formula="of:=[.J48]/[.G48]" office:value-type="float" office:value="0.988577892327739">
            <text:p>0,9885778923</text:p>
          </table:table-cell>
          <table:table-cell table:formula="of:=[.J48]/[.F48]" office:value-type="float" office:value="0.0123572236540967">
            <text:p>0,0123572237</text:p>
          </table:table-cell>
          <table:table-cell/>
          <table:table-cell table:formula="of:=([.O47]+[.D47]*[.Q47]+[.$Y$7]*[.B48]*[.P47])*IF([.$Y$8]=1;1-[.C48]/[.D47];1)" office:value-type="float" office:value="55050.4108853759">
            <text:p>55050,4108853759</text:p>
          </table:table-cell>
          <table:table-cell table:formula="of:=[.O48]/[.D48]" office:value-type="float" office:value="688.130136067198">
            <text:p>688,1301360672</text:p>
          </table:table-cell>
          <table:table-cell table:formula="of:=[.$Y$1]*[.P48]" office:value-type="float" office:value="68.8130136067199">
            <text:p>68,8130136067</text:p>
          </table:table-cell>
          <table:table-cell table:formula="of:=[.Q48]/[.P48]" office:value-type="float" office:value="0.1">
            <text:p>0,1</text:p>
          </table:table-cell>
          <table:table-cell table:formula="of:=([.S47]+IF([.A47]&lt;80;[.Q47];0))*IF([.$Y$8]=1;1-[.C48]/[.D47];1)" office:value-type="float" office:value="612.302083623584">
            <text:p>612,3020836236</text:p>
          </table:table-cell>
          <table:table-cell table:formula="of:=[.S48]/[.Q48]" office:value-type="float" office:value="8.89805650894776">
            <text:p>8,8980565089</text:p>
          </table:table-cell>
          <table:table-cell table:formula="of:=[.S48]/[.P48]" office:value-type="float" office:value="0.889805650894776">
            <text:p>0,8898056509</text:p>
          </table:table-cell>
          <table:table-cell table:formula="of:=[.S48]/[.O48]" office:value-type="float" office:value="0.0111225706361847">
            <text:p>0,0111225706</text:p>
          </table:table-cell>
          <table:table-cell table:number-columns-repeated="1002"/>
        </table:table-row>
        <table:table-row table:style-name="ro1">
          <table:table-cell office:value-type="float" office:value="47">
            <text:p>47</text:p>
          </table:table-cell>
          <table:table-cell table:formula="of:=[.D48]/80+IF([.$Y$2]&gt;0;[.$Y$2]*[.D48];0)" office:value-type="float" office:value="1">
            <text:p>1</text:p>
          </table:table-cell>
          <table:table-cell table:formula="of:=[.D48]/80+IF([.$Y$2]&lt;0;-[.$Y$2]*[.D48];0)" office:value-type="float" office:value="1">
            <text:p>1</text:p>
          </table:table-cell>
          <table:table-cell table:formula="of:=[.D48]+[.B49]-[.C49]" office:value-type="float" office:value="80">
            <text:p>80</text:p>
          </table:table-cell>
          <table:table-cell/>
          <table:table-cell table:formula="of:=[.F48]+[.D48]*[.H48]" office:value-type="float" office:value="77402.4761223613">
            <text:p>77402,4761223613</text:p>
          </table:table-cell>
          <table:table-cell table:formula="of:=[.F49]/[.D49]" office:value-type="float" office:value="967.530951529516">
            <text:p>967,5309515295</text:p>
          </table:table-cell>
          <table:table-cell table:formula="of:=[.H48]+[.$Y$1]*[.$Y$1]*[.G49]" office:value-type="float" office:value="101.71109964958">
            <text:p>101,7110996496</text:p>
          </table:table-cell>
          <table:table-cell table:formula="of:=[.H49]/[.G49]" office:value-type="float" office:value="0.105124388515727">
            <text:p>0,1051243885</text:p>
          </table:table-cell>
          <table:table-cell table:formula="of:=[.J48]+IF([.A48]&lt;80;[.H48];0)" office:value-type="float" office:value="957.530951529516">
            <text:p>957,5309515295</text:p>
          </table:table-cell>
          <table:table-cell table:formula="of:=[.J49]/[.H49]" office:value-type="float" office:value="9.41422278225726">
            <text:p>9,4142227823</text:p>
          </table:table-cell>
          <table:table-cell table:formula="of:=[.J49]/[.G49]" office:value-type="float" office:value="0.989664413335624">
            <text:p>0,9896644133</text:p>
          </table:table-cell>
          <table:table-cell table:formula="of:=[.J49]/[.F49]" office:value-type="float" office:value="0.0123708051666953">
            <text:p>0,0123708052</text:p>
          </table:table-cell>
          <table:table-cell/>
          <table:table-cell table:formula="of:=([.O48]+[.D48]*[.Q48]+[.$Y$7]*[.B49]*[.P48])*IF([.$Y$8]=1;1-[.C49]/[.D48];1)" office:value-type="float" office:value="60478.0373336059">
            <text:p>60478,0373336059</text:p>
          </table:table-cell>
          <table:table-cell table:formula="of:=[.O49]/[.D49]" office:value-type="float" office:value="755.975466670074">
            <text:p>755,9754666701</text:p>
          </table:table-cell>
          <table:table-cell table:formula="of:=[.$Y$1]*[.P49]" office:value-type="float" office:value="75.5975466670074">
            <text:p>75,597546667</text:p>
          </table:table-cell>
          <table:table-cell table:formula="of:=[.Q49]/[.P49]" office:value-type="float" office:value="0.1">
            <text:p>0,1</text:p>
          </table:table-cell>
          <table:table-cell table:formula="of:=([.S48]+IF([.A48]&lt;80;[.Q48];0))*IF([.$Y$8]=1;1-[.C49]/[.D48];1)" office:value-type="float" office:value="672.601158514926">
            <text:p>672,6011585149</text:p>
          </table:table-cell>
          <table:table-cell table:formula="of:=[.S49]/[.Q49]" office:value-type="float" office:value="8.89712944624518">
            <text:p>8,8971294462</text:p>
          </table:table-cell>
          <table:table-cell table:formula="of:=[.S49]/[.P49]" office:value-type="float" office:value="0.889712944624518">
            <text:p>0,8897129446</text:p>
          </table:table-cell>
          <table:table-cell table:formula="of:=[.S49]/[.O49]" office:value-type="float" office:value="0.0111214118078065">
            <text:p>0,0111214118</text:p>
          </table:table-cell>
          <table:table-cell table:number-columns-repeated="1002"/>
        </table:table-row>
        <table:table-row table:style-name="ro1">
          <table:table-cell office:value-type="float" office:value="48">
            <text:p>48</text:p>
          </table:table-cell>
          <table:table-cell table:formula="of:=[.D49]/80+IF([.$Y$2]&gt;0;[.$Y$2]*[.D49];0)" office:value-type="float" office:value="1">
            <text:p>1</text:p>
          </table:table-cell>
          <table:table-cell table:formula="of:=[.D49]/80+IF([.$Y$2]&lt;0;-[.$Y$2]*[.D49];0)" office:value-type="float" office:value="1">
            <text:p>1</text:p>
          </table:table-cell>
          <table:table-cell table:formula="of:=[.D49]+[.B50]-[.C50]" office:value-type="float" office:value="80">
            <text:p>80</text:p>
          </table:table-cell>
          <table:table-cell/>
          <table:table-cell table:formula="of:=[.F49]+[.D49]*[.H49]" office:value-type="float" office:value="85539.3640943277">
            <text:p>85539,3640943277</text:p>
          </table:table-cell>
          <table:table-cell table:formula="of:=[.F50]/[.D50]" office:value-type="float" office:value="1069.2420511791">
            <text:p>1069,2420511791</text:p>
          </table:table-cell>
          <table:table-cell table:formula="of:=[.H49]+[.$Y$1]*[.$Y$1]*[.G50]" office:value-type="float" office:value="112.403520161371">
            <text:p>112,4035201614</text:p>
          </table:table-cell>
          <table:table-cell table:formula="of:=[.H50]/[.G50]" office:value-type="float" office:value="0.105124485178468">
            <text:p>0,1051244852</text:p>
          </table:table-cell>
          <table:table-cell table:formula="of:=[.J49]+IF([.A49]&lt;80;[.H49];0)" office:value-type="float" office:value="1059.2420511791">
            <text:p>1059,2420511791</text:p>
          </table:table-cell>
          <table:table-cell table:formula="of:=[.J50]/[.H50]" office:value-type="float" office:value="9.4235665365142">
            <text:p>9,4235665365</text:p>
          </table:table-cell>
          <table:table-cell table:formula="of:=[.J50]/[.G50]" office:value-type="float" office:value="0.99064758069609">
            <text:p>0,9906475807</text:p>
          </table:table-cell>
          <table:table-cell table:formula="of:=[.J50]/[.F50]" office:value-type="float" office:value="0.0123830947587011">
            <text:p>0,0123830948</text:p>
          </table:table-cell>
          <table:table-cell/>
          <table:table-cell table:formula="of:=([.O49]+[.D49]*[.Q49]+[.$Y$7]*[.B50]*[.P49])*IF([.$Y$8]=1;1-[.C50]/[.D49];1)" office:value-type="float" office:value="66440.7938269661">
            <text:p>66440,7938269661</text:p>
          </table:table-cell>
          <table:table-cell table:formula="of:=[.O50]/[.D50]" office:value-type="float" office:value="830.509922837077">
            <text:p>830,5099228371</text:p>
          </table:table-cell>
          <table:table-cell table:formula="of:=[.$Y$1]*[.P50]" office:value-type="float" office:value="83.0509922837077">
            <text:p>83,0509922837</text:p>
          </table:table-cell>
          <table:table-cell table:formula="of:=[.Q50]/[.P50]" office:value-type="float" office:value="0.1">
            <text:p>0,1</text:p>
          </table:table-cell>
          <table:table-cell table:formula="of:=([.S49]+IF([.A49]&lt;80;[.Q49];0))*IF([.$Y$8]=1;1-[.C50]/[.D49];1)" office:value-type="float" office:value="738.846221367159">
            <text:p>738,8462213672</text:p>
          </table:table-cell>
          <table:table-cell table:formula="of:=[.S50]/[.Q50]" office:value-type="float" office:value="8.89629613145634">
            <text:p>8,8962961315</text:p>
          </table:table-cell>
          <table:table-cell table:formula="of:=[.S50]/[.P50]" office:value-type="float" office:value="0.889629613145634">
            <text:p>0,8896296131</text:p>
          </table:table-cell>
          <table:table-cell table:formula="of:=[.S50]/[.O50]" office:value-type="float" office:value="0.0111203701643204">
            <text:p>0,0111203702</text:p>
          </table:table-cell>
          <table:table-cell table:number-columns-repeated="1002"/>
        </table:table-row>
        <table:table-row table:style-name="ro1">
          <table:table-cell office:value-type="float" office:value="49">
            <text:p>49</text:p>
          </table:table-cell>
          <table:table-cell table:formula="of:=[.D50]/80+IF([.$Y$2]&gt;0;[.$Y$2]*[.D50];0)" office:value-type="float" office:value="1">
            <text:p>1</text:p>
          </table:table-cell>
          <table:table-cell table:formula="of:=[.D50]/80+IF([.$Y$2]&lt;0;-[.$Y$2]*[.D50];0)" office:value-type="float" office:value="1">
            <text:p>1</text:p>
          </table:table-cell>
          <table:table-cell table:formula="of:=[.D50]+[.B51]-[.C51]" office:value-type="float" office:value="80">
            <text:p>80</text:p>
          </table:table-cell>
          <table:table-cell/>
          <table:table-cell table:formula="of:=[.F50]+[.D50]*[.H50]" office:value-type="float" office:value="94531.6457072374">
            <text:p>94531,6457072374</text:p>
          </table:table-cell>
          <table:table-cell table:formula="of:=[.F51]/[.D51]" office:value-type="float" office:value="1181.64557134047">
            <text:p>1181,6455713405</text:p>
          </table:table-cell>
          <table:table-cell table:formula="of:=[.H50]+[.$Y$1]*[.$Y$1]*[.G51]" office:value-type="float" office:value="124.219975874776">
            <text:p>124,2199758748</text:p>
          </table:table-cell>
          <table:table-cell table:formula="of:=[.H51]/[.G51]" office:value-type="float" office:value="0.105124564325883">
            <text:p>0,1051245643</text:p>
          </table:table-cell>
          <table:table-cell table:formula="of:=[.J50]+IF([.A50]&lt;80;[.H50];0)" office:value-type="float" office:value="1171.64557134047">
            <text:p>1171,6455713405</text:p>
          </table:table-cell>
          <table:table-cell table:formula="of:=[.J51]/[.H51]" office:value-type="float" office:value="9.43202220970953">
            <text:p>9,4320222097</text:p>
          </table:table-cell>
          <table:table-cell table:formula="of:=[.J51]/[.G51]" office:value-type="float" office:value="0.991537225507767">
            <text:p>0,9915372255</text:p>
          </table:table-cell>
          <table:table-cell table:formula="of:=[.J51]/[.F51]" office:value-type="float" office:value="0.0123942153188471">
            <text:p>0,0123942153</text:p>
          </table:table-cell>
          <table:table-cell/>
          <table:table-cell table:formula="of:=([.O50]+[.D50]*[.Q50]+[.$Y$7]*[.B51]*[.P50])*IF([.$Y$8]=1;1-[.C51]/[.D50];1)" office:value-type="float" office:value="72991.4408433436">
            <text:p>72991,4408433436</text:p>
          </table:table-cell>
          <table:table-cell table:formula="of:=[.O51]/[.D51]" office:value-type="float" office:value="912.393010541795">
            <text:p>912,3930105418</text:p>
          </table:table-cell>
          <table:table-cell table:formula="of:=[.$Y$1]*[.P51]" office:value-type="float" office:value="91.2393010541795">
            <text:p>91,2393010542</text:p>
          </table:table-cell>
          <table:table-cell table:formula="of:=[.Q51]/[.P51]" office:value-type="float" office:value="0.1">
            <text:p>0,1</text:p>
          </table:table-cell>
          <table:table-cell table:formula="of:=([.S50]+IF([.A50]&lt;80;[.Q50];0))*IF([.$Y$8]=1;1-[.C51]/[.D50];1)" office:value-type="float" office:value="811.623498480231">
            <text:p>811,6234984802</text:p>
          </table:table-cell>
          <table:table-cell table:formula="of:=[.S51]/[.Q51]" office:value-type="float" office:value="8.89554708445514">
            <text:p>8,8955470845</text:p>
          </table:table-cell>
          <table:table-cell table:formula="of:=[.S51]/[.P51]" office:value-type="float" office:value="0.889554708445514">
            <text:p>0,8895547084</text:p>
          </table:table-cell>
          <table:table-cell table:formula="of:=[.S51]/[.O51]" office:value-type="float" office:value="0.0111194338555689">
            <text:p>0,0111194339</text:p>
          </table:table-cell>
          <table:table-cell table:number-columns-repeated="1002"/>
        </table:table-row>
        <table:table-row table:style-name="ro1">
          <table:table-cell office:value-type="float" office:value="50">
            <text:p>50</text:p>
          </table:table-cell>
          <table:table-cell table:formula="of:=[.D51]/80+IF([.$Y$2]&gt;0;[.$Y$2]*[.D51];0)" office:value-type="float" office:value="1">
            <text:p>1</text:p>
          </table:table-cell>
          <table:table-cell table:formula="of:=[.D51]/80+IF([.$Y$2]&lt;0;-[.$Y$2]*[.D51];0)" office:value-type="float" office:value="1">
            <text:p>1</text:p>
          </table:table-cell>
          <table:table-cell table:formula="of:=[.D51]+[.B52]-[.C52]" office:value-type="float" office:value="80">
            <text:p>80</text:p>
          </table:table-cell>
          <table:table-cell/>
          <table:table-cell table:formula="of:=[.F51]+[.D51]*[.H51]" office:value-type="float" office:value="104469.243777219">
            <text:p>104469,243777219</text:p>
          </table:table-cell>
          <table:table-cell table:formula="of:=[.F52]/[.D52]" office:value-type="float" office:value="1305.86554721524">
            <text:p>1305,8655472153</text:p>
          </table:table-cell>
          <table:table-cell table:formula="of:=[.H51]+[.$Y$1]*[.$Y$1]*[.G52]" office:value-type="float" office:value="137.278631346928">
            <text:p>137,2786313469</text:p>
          </table:table-cell>
          <table:table-cell table:formula="of:=[.H52]/[.G52]" office:value-type="float" office:value="0.105124629131747">
            <text:p>0,1051246291</text:p>
          </table:table-cell>
          <table:table-cell table:formula="of:=[.J51]+IF([.A51]&lt;80;[.H51];0)" office:value-type="float" office:value="1295.86554721524">
            <text:p>1295,8655472153</text:p>
          </table:table-cell>
          <table:table-cell table:formula="of:=[.J52]/[.H52]" office:value-type="float" office:value="9.43967414666565">
            <text:p>9,4396741467</text:p>
          </table:table-cell>
          <table:table-cell table:formula="of:=[.J52]/[.G52]" office:value-type="float" office:value="0.992342243792767">
            <text:p>0,9923422438</text:p>
          </table:table-cell>
          <table:table-cell table:formula="of:=[.J52]/[.F52]" office:value-type="float" office:value="0.0124042780474096">
            <text:p>0,012404278</text:p>
          </table:table-cell>
          <table:table-cell/>
          <table:table-cell table:formula="of:=([.O51]+[.D51]*[.Q51]+[.$Y$7]*[.B52]*[.P51])*IF([.$Y$8]=1;1-[.C52]/[.D51];1)" office:value-type="float" office:value="80187.940713992">
            <text:p>80187,940713992</text:p>
          </table:table-cell>
          <table:table-cell table:formula="of:=[.O52]/[.D52]" office:value-type="float" office:value="1002.3492589249">
            <text:p>1002,3492589249</text:p>
          </table:table-cell>
          <table:table-cell table:formula="of:=[.$Y$1]*[.P52]" office:value-type="float" office:value="100.23492589249">
            <text:p>100,2349258925</text:p>
          </table:table-cell>
          <table:table-cell table:formula="of:=[.Q52]/[.P52]" office:value-type="float" office:value="0.1">
            <text:p>0,1</text:p>
          </table:table-cell>
          <table:table-cell table:formula="of:=([.S51]+IF([.A51]&lt;80;[.Q51];0))*IF([.$Y$8]=1;1-[.C52]/[.D51];1)" office:value-type="float" office:value="891.57701454023">
            <text:p>891,5770145402</text:p>
          </table:table-cell>
          <table:table-cell table:formula="of:=[.S52]/[.Q52]" office:value-type="float" office:value="8.8948737837799">
            <text:p>8,8948737838</text:p>
          </table:table-cell>
          <table:table-cell table:formula="of:=[.S52]/[.P52]" office:value-type="float" office:value="0.88948737837799">
            <text:p>0,8894873784</text:p>
          </table:table-cell>
          <table:table-cell table:formula="of:=[.S52]/[.O52]" office:value-type="float" office:value="0.0111185922297249">
            <text:p>0,0111185922</text:p>
          </table:table-cell>
          <table:table-cell table:number-columns-repeated="1002"/>
        </table:table-row>
        <table:table-row table:style-name="ro1">
          <table:table-cell office:value-type="float" office:value="51">
            <text:p>51</text:p>
          </table:table-cell>
          <table:table-cell table:formula="of:=[.D52]/80+IF([.$Y$2]&gt;0;[.$Y$2]*[.D52];0)" office:value-type="float" office:value="1">
            <text:p>1</text:p>
          </table:table-cell>
          <table:table-cell table:formula="of:=[.D52]/80+IF([.$Y$2]&lt;0;-[.$Y$2]*[.D52];0)" office:value-type="float" office:value="1">
            <text:p>1</text:p>
          </table:table-cell>
          <table:table-cell table:formula="of:=[.D52]+[.B53]-[.C53]" office:value-type="float" office:value="80">
            <text:p>80</text:p>
          </table:table-cell>
          <table:table-cell/>
          <table:table-cell table:formula="of:=[.F52]+[.D52]*[.H52]" office:value-type="float" office:value="115451.534284974">
            <text:p>115451,534284974</text:p>
          </table:table-cell>
          <table:table-cell table:formula="of:=[.F53]/[.D53]" office:value-type="float" office:value="1443.14417856217">
            <text:p>1443,1441785622</text:p>
          </table:table-cell>
          <table:table-cell table:formula="of:=[.H52]+[.$Y$1]*[.$Y$1]*[.G53]" office:value-type="float" office:value="151.71007313255">
            <text:p>151,7100731326</text:p>
          </table:table-cell>
          <table:table-cell table:formula="of:=[.H53]/[.G53]" office:value-type="float" office:value="0.105124682194749">
            <text:p>0,1051246822</text:p>
          </table:table-cell>
          <table:table-cell table:formula="of:=[.J52]+IF([.A52]&lt;80;[.H52];0)" office:value-type="float" office:value="1433.14417856217">
            <text:p>1433,1441785622</text:p>
          </table:table-cell>
          <table:table-cell table:formula="of:=[.J53]/[.H53]" office:value-type="float" office:value="9.44659869295578">
            <text:p>9,446598693</text:p>
          </table:table-cell>
          <table:table-cell table:formula="of:=[.J53]/[.G53]" office:value-type="float" office:value="0.993070685418305">
            <text:p>0,9930706854</text:p>
          </table:table-cell>
          <table:table-cell table:formula="of:=[.J53]/[.F53]" office:value-type="float" office:value="0.0124133835677288">
            <text:p>0,0124133836</text:p>
          </table:table-cell>
          <table:table-cell/>
          <table:table-cell table:formula="of:=([.O52]+[.D52]*[.Q52]+[.$Y$7]*[.B53]*[.P52])*IF([.$Y$8]=1;1-[.C53]/[.D52];1)" office:value-type="float" office:value="88093.9704937621">
            <text:p>88093,9704937621</text:p>
          </table:table-cell>
          <table:table-cell table:formula="of:=[.O53]/[.D53]" office:value-type="float" office:value="1101.17463117203">
            <text:p>1101,174631172</text:p>
          </table:table-cell>
          <table:table-cell table:formula="of:=[.$Y$1]*[.P53]" office:value-type="float" office:value="110.117463117203">
            <text:p>110,1174631172</text:p>
          </table:table-cell>
          <table:table-cell table:formula="of:=[.Q53]/[.P53]" office:value-type="float" office:value="0.1">
            <text:p>0,1</text:p>
          </table:table-cell>
          <table:table-cell table:formula="of:=([.S52]+IF([.A52]&lt;80;[.Q52];0))*IF([.$Y$8]=1;1-[.C53]/[.D52];1)" office:value-type="float" office:value="979.414291177311">
            <text:p>979,4142911773</text:p>
          </table:table-cell>
          <table:table-cell table:formula="of:=[.S53]/[.Q53]" office:value-type="float" office:value="8.8942685696898">
            <text:p>8,8942685697</text:p>
          </table:table-cell>
          <table:table-cell table:formula="of:=[.S53]/[.P53]" office:value-type="float" office:value="0.88942685696898">
            <text:p>0,889426857</text:p>
          </table:table-cell>
          <table:table-cell table:formula="of:=[.S53]/[.O53]" office:value-type="float" office:value="0.0111178357121122">
            <text:p>0,0111178357</text:p>
          </table:table-cell>
          <table:table-cell table:number-columns-repeated="1002"/>
        </table:table-row>
        <table:table-row table:style-name="ro1">
          <table:table-cell office:value-type="float" office:value="52">
            <text:p>52</text:p>
          </table:table-cell>
          <table:table-cell table:formula="of:=[.D53]/80+IF([.$Y$2]&gt;0;[.$Y$2]*[.D53];0)" office:value-type="float" office:value="1">
            <text:p>1</text:p>
          </table:table-cell>
          <table:table-cell table:formula="of:=[.D53]/80+IF([.$Y$2]&lt;0;-[.$Y$2]*[.D53];0)" office:value-type="float" office:value="1">
            <text:p>1</text:p>
          </table:table-cell>
          <table:table-cell table:formula="of:=[.D53]+[.B54]-[.C54]" office:value-type="float" office:value="80">
            <text:p>80</text:p>
          </table:table-cell>
          <table:table-cell/>
          <table:table-cell table:formula="of:=[.F53]+[.D53]*[.H53]" office:value-type="float" office:value="127588.340135578">
            <text:p>127588,340135578</text:p>
          </table:table-cell>
          <table:table-cell table:formula="of:=[.F54]/[.D54]" office:value-type="float" office:value="1594.85425169472">
            <text:p>1594,8542516947</text:p>
          </table:table-cell>
          <table:table-cell table:formula="of:=[.H53]+[.$Y$1]*[.$Y$1]*[.G54]" office:value-type="float" office:value="167.658615649497">
            <text:p>167,6586156495</text:p>
          </table:table-cell>
          <table:table-cell table:formula="of:=[.H54]/[.G54]" office:value-type="float" office:value="0.105124725642697">
            <text:p>0,1051247256</text:p>
          </table:table-cell>
          <table:table-cell table:formula="of:=[.J53]+IF([.A53]&lt;80;[.H53];0)" office:value-type="float" office:value="1584.85425169472">
            <text:p>1584,8542516947</text:p>
          </table:table-cell>
          <table:table-cell table:formula="of:=[.J54]/[.H54]" office:value-type="float" office:value="9.45286495152732">
            <text:p>9,4528649515</text:p>
          </table:table-cell>
          <table:table-cell table:formula="of:=[.J54]/[.G54]" office:value-type="float" office:value="0.99372983456678">
            <text:p>0,9937298346</text:p>
          </table:table-cell>
          <table:table-cell table:formula="of:=[.J54]/[.F54]" office:value-type="float" office:value="0.0124216229320848">
            <text:p>0,0124216229</text:p>
          </table:table-cell>
          <table:table-cell/>
          <table:table-cell table:formula="of:=([.O53]+[.D53]*[.Q53]+[.$Y$7]*[.B54]*[.P53])*IF([.$Y$8]=1;1-[.C54]/[.D53];1)" office:value-type="float" office:value="96779.4853971315">
            <text:p>96779,4853971315</text:p>
          </table:table-cell>
          <table:table-cell table:formula="of:=[.O54]/[.D54]" office:value-type="float" office:value="1209.74356746414">
            <text:p>1209,7435674642</text:p>
          </table:table-cell>
          <table:table-cell table:formula="of:=[.$Y$1]*[.P54]" office:value-type="float" office:value="120.974356746414">
            <text:p>120,9743567464</text:p>
          </table:table-cell>
          <table:table-cell table:formula="of:=[.Q54]/[.P54]" office:value-type="float" office:value="0.1">
            <text:p>0,1</text:p>
          </table:table-cell>
          <table:table-cell table:formula="of:=([.S53]+IF([.A53]&lt;80;[.Q53];0))*IF([.$Y$8]=1;1-[.C54]/[.D53];1)" office:value-type="float" office:value="1075.91260736583">
            <text:p>1075,9126073658</text:p>
          </table:table-cell>
          <table:table-cell table:formula="of:=[.S54]/[.Q54]" office:value-type="float" office:value="8.89372455702454">
            <text:p>8,893724557</text:p>
          </table:table-cell>
          <table:table-cell table:formula="of:=[.S54]/[.P54]" office:value-type="float" office:value="0.889372455702454">
            <text:p>0,8893724557</text:p>
          </table:table-cell>
          <table:table-cell table:formula="of:=[.S54]/[.O54]" office:value-type="float" office:value="0.0111171556962807">
            <text:p>0,0111171557</text:p>
          </table:table-cell>
          <table:table-cell table:number-columns-repeated="1002"/>
        </table:table-row>
        <table:table-row table:style-name="ro1">
          <table:table-cell office:value-type="float" office:value="53">
            <text:p>53</text:p>
          </table:table-cell>
          <table:table-cell table:formula="of:=[.D54]/80+IF([.$Y$2]&gt;0;[.$Y$2]*[.D54];0)" office:value-type="float" office:value="1">
            <text:p>1</text:p>
          </table:table-cell>
          <table:table-cell table:formula="of:=[.D54]/80+IF([.$Y$2]&lt;0;-[.$Y$2]*[.D54];0)" office:value-type="float" office:value="1">
            <text:p>1</text:p>
          </table:table-cell>
          <table:table-cell table:formula="of:=[.D54]+[.B55]-[.C55]" office:value-type="float" office:value="80">
            <text:p>80</text:p>
          </table:table-cell>
          <table:table-cell/>
          <table:table-cell table:formula="of:=[.F54]+[.D54]*[.H54]" office:value-type="float" office:value="141001.029387537">
            <text:p>141001,029387537</text:p>
          </table:table-cell>
          <table:table-cell table:formula="of:=[.F55]/[.D55]" office:value-type="float" office:value="1762.51286734422">
            <text:p>1762,5128673442</text:p>
          </table:table-cell>
          <table:table-cell table:formula="of:=[.H54]+[.$Y$1]*[.$Y$1]*[.G55]" office:value-type="float" office:value="185.283744322939">
            <text:p>185,2837443229</text:p>
          </table:table-cell>
          <table:table-cell table:formula="of:=[.H55]/[.G55]" office:value-type="float" office:value="0.105124761217844">
            <text:p>0,1051247612</text:p>
          </table:table-cell>
          <table:table-cell table:formula="of:=[.J54]+IF([.A54]&lt;80;[.H54];0)" office:value-type="float" office:value="1752.51286734422">
            <text:p>1752,5128673442</text:p>
          </table:table-cell>
          <table:table-cell table:formula="of:=[.J55]/[.H55]" office:value-type="float" office:value="9.45853546811794">
            <text:p>9,4585354681</text:p>
          </table:table-cell>
          <table:table-cell table:formula="of:=[.J55]/[.G55]" office:value-type="float" office:value="0.994326282556412">
            <text:p>0,9943262826</text:p>
          </table:table-cell>
          <table:table-cell table:formula="of:=[.J55]/[.F55]" office:value-type="float" office:value="0.0124290785319551">
            <text:p>0,0124290785</text:p>
          </table:table-cell>
          <table:table-cell/>
          <table:table-cell table:formula="of:=([.O54]+[.D54]*[.Q54]+[.$Y$7]*[.B55]*[.P54])*IF([.$Y$8]=1;1-[.C55]/[.D54];1)" office:value-type="float" office:value="106321.337785505">
            <text:p>106321,337785505</text:p>
          </table:table-cell>
          <table:table-cell table:formula="of:=[.O55]/[.D55]" office:value-type="float" office:value="1329.01672231881">
            <text:p>1329,0167223188</text:p>
          </table:table-cell>
          <table:table-cell table:formula="of:=[.$Y$1]*[.P55]" office:value-type="float" office:value="132.901672231881">
            <text:p>132,9016722319</text:p>
          </table:table-cell>
          <table:table-cell table:formula="of:=[.Q55]/[.P55]" office:value-type="float" office:value="0.1">
            <text:p>0,1</text:p>
          </table:table-cell>
          <table:table-cell table:formula="of:=([.S54]+IF([.A54]&lt;80;[.Q54];0))*IF([.$Y$8]=1;1-[.C55]/[.D54];1)" office:value-type="float" office:value="1181.92587706084">
            <text:p>1181,9258770609</text:p>
          </table:table-cell>
          <table:table-cell table:formula="of:=[.S55]/[.Q55]" office:value-type="float" office:value="8.89323555687599">
            <text:p>8,8932355569</text:p>
          </table:table-cell>
          <table:table-cell table:formula="of:=[.S55]/[.P55]" office:value-type="float" office:value="0.889323555687599">
            <text:p>0,8893235557</text:p>
          </table:table-cell>
          <table:table-cell table:formula="of:=[.S55]/[.O55]" office:value-type="float" office:value="0.011116544446095">
            <text:p>0,0111165444</text:p>
          </table:table-cell>
          <table:table-cell table:number-columns-repeated="1002"/>
        </table:table-row>
        <table:table-row table:style-name="ro1">
          <table:table-cell office:value-type="float" office:value="54">
            <text:p>54</text:p>
          </table:table-cell>
          <table:table-cell table:formula="of:=[.D55]/80+IF([.$Y$2]&gt;0;[.$Y$2]*[.D55];0)" office:value-type="float" office:value="1">
            <text:p>1</text:p>
          </table:table-cell>
          <table:table-cell table:formula="of:=[.D55]/80+IF([.$Y$2]&lt;0;-[.$Y$2]*[.D55];0)" office:value-type="float" office:value="1">
            <text:p>1</text:p>
          </table:table-cell>
          <table:table-cell table:formula="of:=[.D55]+[.B56]-[.C56]" office:value-type="float" office:value="80">
            <text:p>80</text:p>
          </table:table-cell>
          <table:table-cell/>
          <table:table-cell table:formula="of:=[.F55]+[.D55]*[.H55]" office:value-type="float" office:value="155823.728933373">
            <text:p>155823,728933373</text:p>
          </table:table-cell>
          <table:table-cell table:formula="of:=[.F56]/[.D56]" office:value-type="float" office:value="1947.79661166716">
            <text:p>1947,7966116672</text:p>
          </table:table-cell>
          <table:table-cell table:formula="of:=[.H55]+[.$Y$1]*[.$Y$1]*[.G56]" office:value-type="float" office:value="204.761710439611">
            <text:p>204,7617104396</text:p>
          </table:table-cell>
          <table:table-cell table:formula="of:=[.H56]/[.G56]" office:value-type="float" office:value="0.105124790346745">
            <text:p>0,1051247903</text:p>
          </table:table-cell>
          <table:table-cell table:formula="of:=[.J55]+IF([.A55]&lt;80;[.H55];0)" office:value-type="float" office:value="1937.79661166716">
            <text:p>1937,7966116672</text:p>
          </table:table-cell>
          <table:table-cell table:formula="of:=[.J56]/[.H56]" office:value-type="float" office:value="9.46366685210251">
            <text:p>9,4636668521</text:p>
          </table:table-cell>
          <table:table-cell table:formula="of:=[.J56]/[.G56]" office:value-type="float" office:value="0.99486599373872">
            <text:p>0,9948659937</text:p>
          </table:table-cell>
          <table:table-cell table:formula="of:=[.J56]/[.F56]" office:value-type="float" office:value="0.012435824921734">
            <text:p>0,0124358249</text:p>
          </table:table-cell>
          <table:table-cell/>
          <table:table-cell table:formula="of:=([.O55]+[.D55]*[.Q55]+[.$Y$7]*[.B56]*[.P55])*IF([.$Y$8]=1;1-[.C56]/[.D55];1)" office:value-type="float" office:value="116803.957182795">
            <text:p>116803,957182795</text:p>
          </table:table-cell>
          <table:table-cell table:formula="of:=[.O56]/[.D56]" office:value-type="float" office:value="1460.04946478493">
            <text:p>1460,0494647849</text:p>
          </table:table-cell>
          <table:table-cell table:formula="of:=[.$Y$1]*[.P56]" office:value-type="float" office:value="146.004946478493">
            <text:p>146,0049464785</text:p>
          </table:table-cell>
          <table:table-cell table:formula="of:=[.Q56]/[.P56]" office:value-type="float" office:value="0.1">
            <text:p>0,1</text:p>
          </table:table-cell>
          <table:table-cell table:formula="of:=([.S55]+IF([.A55]&lt;80;[.Q55];0))*IF([.$Y$8]=1;1-[.C56]/[.D55];1)" office:value-type="float" office:value="1298.39220492657">
            <text:p>1298,3922049266</text:p>
          </table:table-cell>
          <table:table-cell table:formula="of:=[.S56]/[.Q56]" office:value-type="float" office:value="8.89279600618066">
            <text:p>8,8927960062</text:p>
          </table:table-cell>
          <table:table-cell table:formula="of:=[.S56]/[.P56]" office:value-type="float" office:value="0.889279600618066">
            <text:p>0,8892796006</text:p>
          </table:table-cell>
          <table:table-cell table:formula="of:=[.S56]/[.O56]" office:value-type="float" office:value="0.0111159950077258">
            <text:p>0,011115995</text:p>
          </table:table-cell>
          <table:table-cell table:number-columns-repeated="1002"/>
        </table:table-row>
        <table:table-row table:style-name="ro1">
          <table:table-cell office:value-type="float" office:value="55">
            <text:p>55</text:p>
          </table:table-cell>
          <table:table-cell table:formula="of:=[.D56]/80+IF([.$Y$2]&gt;0;[.$Y$2]*[.D56];0)" office:value-type="float" office:value="1">
            <text:p>1</text:p>
          </table:table-cell>
          <table:table-cell table:formula="of:=[.D56]/80+IF([.$Y$2]&lt;0;-[.$Y$2]*[.D56];0)" office:value-type="float" office:value="1">
            <text:p>1</text:p>
          </table:table-cell>
          <table:table-cell table:formula="of:=[.D56]+[.B57]-[.C57]" office:value-type="float" office:value="80">
            <text:p>80</text:p>
          </table:table-cell>
          <table:table-cell/>
          <table:table-cell table:formula="of:=[.F56]+[.D56]*[.H56]" office:value-type="float" office:value="172204.665768541">
            <text:p>172204,665768541</text:p>
          </table:table-cell>
          <table:table-cell table:formula="of:=[.F57]/[.D57]" office:value-type="float" office:value="2152.55832210677">
            <text:p>2152,5583221068</text:p>
          </table:table-cell>
          <table:table-cell table:formula="of:=[.H56]+[.$Y$1]*[.$Y$1]*[.G57]" office:value-type="float" office:value="226.287293660679">
            <text:p>226,2872936607</text:p>
          </table:table-cell>
          <table:table-cell table:formula="of:=[.H57]/[.G57]" office:value-type="float" office:value="0.105124814197464">
            <text:p>0,1051248142</text:p>
          </table:table-cell>
          <table:table-cell table:formula="of:=[.J56]+IF([.A56]&lt;80;[.H56];0)" office:value-type="float" office:value="2142.55832210677">
            <text:p>2142,5583221068</text:p>
          </table:table-cell>
          <table:table-cell table:formula="of:=[.J57]/[.H57]" office:value-type="float" office:value="9.4683103388013">
            <text:p>9,4683103388</text:p>
          </table:table-cell>
          <table:table-cell table:formula="of:=[.J57]/[.G57]" office:value-type="float" office:value="0.995354365130413">
            <text:p>0,9953543651</text:p>
          </table:table-cell>
          <table:table-cell table:formula="of:=[.J57]/[.F57]" office:value-type="float" office:value="0.0124419295641302">
            <text:p>0,0124419296</text:p>
          </table:table-cell>
          <table:table-cell/>
          <table:table-cell table:formula="of:=([.O56]+[.D56]*[.Q56]+[.$Y$7]*[.B57]*[.P56])*IF([.$Y$8]=1;1-[.C57]/[.D56];1)" office:value-type="float" office:value="128320.097336286">
            <text:p>128320,097336286</text:p>
          </table:table-cell>
          <table:table-cell table:formula="of:=[.O57]/[.D57]" office:value-type="float" office:value="1604.00121670357">
            <text:p>1604,0012167036</text:p>
          </table:table-cell>
          <table:table-cell table:formula="of:=[.$Y$1]*[.P57]" office:value-type="float" office:value="160.400121670357">
            <text:p>160,4001216704</text:p>
          </table:table-cell>
          <table:table-cell table:formula="of:=[.Q57]/[.P57]" office:value-type="float" office:value="0.1">
            <text:p>0,1</text:p>
          </table:table-cell>
          <table:table-cell table:formula="of:=([.S56]+IF([.A56]&lt;80;[.Q56];0))*IF([.$Y$8]=1;1-[.C57]/[.D56];1)" office:value-type="float" office:value="1426.3421870125">
            <text:p>1426,3421870125</text:p>
          </table:table-cell>
          <table:table-cell table:formula="of:=[.S57]/[.Q57]" office:value-type="float" office:value="8.89240090443206">
            <text:p>8,8924009044</text:p>
          </table:table-cell>
          <table:table-cell table:formula="of:=[.S57]/[.P57]" office:value-type="float" office:value="0.889240090443206">
            <text:p>0,8892400904</text:p>
          </table:table-cell>
          <table:table-cell table:formula="of:=[.S57]/[.O57]" office:value-type="float" office:value="0.0111155011305401">
            <text:p>0,0111155011</text:p>
          </table:table-cell>
          <table:table-cell table:number-columns-repeated="1002"/>
        </table:table-row>
        <table:table-row table:style-name="ro1">
          <table:table-cell office:value-type="float" office:value="56">
            <text:p>56</text:p>
          </table:table-cell>
          <table:table-cell table:formula="of:=[.D57]/80+IF([.$Y$2]&gt;0;[.$Y$2]*[.D57];0)" office:value-type="float" office:value="1">
            <text:p>1</text:p>
          </table:table-cell>
          <table:table-cell table:formula="of:=[.D57]/80+IF([.$Y$2]&lt;0;-[.$Y$2]*[.D57];0)" office:value-type="float" office:value="1">
            <text:p>1</text:p>
          </table:table-cell>
          <table:table-cell table:formula="of:=[.D57]+[.B58]-[.C58]" office:value-type="float" office:value="80">
            <text:p>80</text:p>
          </table:table-cell>
          <table:table-cell/>
          <table:table-cell table:formula="of:=[.F57]+[.D57]*[.H57]" office:value-type="float" office:value="190307.649261396">
            <text:p>190307,649261396</text:p>
          </table:table-cell>
          <table:table-cell table:formula="of:=[.F58]/[.D58]" office:value-type="float" office:value="2378.84561576745">
            <text:p>2378,8456157675</text:p>
          </table:table-cell>
          <table:table-cell table:formula="of:=[.H57]+[.$Y$1]*[.$Y$1]*[.G58]" office:value-type="float" office:value="250.075749818353">
            <text:p>250,0757498184</text:p>
          </table:table-cell>
          <table:table-cell table:formula="of:=[.H58]/[.G58]" office:value-type="float" office:value="0.10512483372641">
            <text:p>0,1051248337</text:p>
          </table:table-cell>
          <table:table-cell table:formula="of:=[.J57]+IF([.A57]&lt;80;[.H57];0)" office:value-type="float" office:value="2368.84561576745">
            <text:p>2368,8456157675</text:p>
          </table:table-cell>
          <table:table-cell table:formula="of:=[.J58]/[.H58]" office:value-type="float" office:value="9.47251229872589">
            <text:p>9,4725122987</text:p>
          </table:table-cell>
          <table:table-cell table:formula="of:=[.J58]/[.G58]" office:value-type="float" office:value="0.995796280374936">
            <text:p>0,9957962804</text:p>
          </table:table-cell>
          <table:table-cell table:formula="of:=[.J58]/[.F58]" office:value-type="float" office:value="0.0124474535046867">
            <text:p>0,0124474535</text:p>
          </table:table-cell>
          <table:table-cell/>
          <table:table-cell table:formula="of:=([.O57]+[.D57]*[.Q57]+[.$Y$7]*[.B58]*[.P57])*IF([.$Y$8]=1;1-[.C58]/[.D57];1)" office:value-type="float" office:value="140971.656933035">
            <text:p>140971,656933035</text:p>
          </table:table-cell>
          <table:table-cell table:formula="of:=[.O58]/[.D58]" office:value-type="float" office:value="1762.14571166294">
            <text:p>1762,1457116629</text:p>
          </table:table-cell>
          <table:table-cell table:formula="of:=[.$Y$1]*[.P58]" office:value-type="float" office:value="176.214571166294">
            <text:p>176,2145711663</text:p>
          </table:table-cell>
          <table:table-cell table:formula="of:=[.Q58]/[.P58]" office:value-type="float" office:value="0.1">
            <text:p>0,1</text:p>
          </table:table-cell>
          <table:table-cell table:formula="of:=([.S57]+IF([.A57]&lt;80;[.Q57];0))*IF([.$Y$8]=1;1-[.C58]/[.D57];1)" office:value-type="float" office:value="1566.90802982432">
            <text:p>1566,9080298243</text:p>
          </table:table-cell>
          <table:table-cell table:formula="of:=[.S58]/[.Q58]" office:value-type="float" office:value="8.89204575679286">
            <text:p>8,8920457568</text:p>
          </table:table-cell>
          <table:table-cell table:formula="of:=[.S58]/[.P58]" office:value-type="float" office:value="0.889204575679286">
            <text:p>0,8892045757</text:p>
          </table:table-cell>
          <table:table-cell table:formula="of:=[.S58]/[.O58]" office:value-type="float" office:value="0.0111150571959911">
            <text:p>0,0111150572</text:p>
          </table:table-cell>
          <table:table-cell table:number-columns-repeated="1002"/>
        </table:table-row>
        <table:table-row table:style-name="ro1">
          <table:table-cell office:value-type="float" office:value="57">
            <text:p>57</text:p>
          </table:table-cell>
          <table:table-cell table:formula="of:=[.D58]/80+IF([.$Y$2]&gt;0;[.$Y$2]*[.D58];0)" office:value-type="float" office:value="1">
            <text:p>1</text:p>
          </table:table-cell>
          <table:table-cell table:formula="of:=[.D58]/80+IF([.$Y$2]&lt;0;-[.$Y$2]*[.D58];0)" office:value-type="float" office:value="1">
            <text:p>1</text:p>
          </table:table-cell>
          <table:table-cell table:formula="of:=[.D58]+[.B59]-[.C59]" office:value-type="float" office:value="80">
            <text:p>80</text:p>
          </table:table-cell>
          <table:table-cell/>
          <table:table-cell table:formula="of:=[.F58]+[.D58]*[.H58]" office:value-type="float" office:value="210313.709246864">
            <text:p>210313,709246864</text:p>
          </table:table-cell>
          <table:table-cell table:formula="of:=[.F59]/[.D59]" office:value-type="float" office:value="2628.9213655858">
            <text:p>2628,9213655858</text:p>
          </table:table-cell>
          <table:table-cell table:formula="of:=[.H58]+[.$Y$1]*[.$Y$1]*[.G59]" office:value-type="float" office:value="276.364963474211">
            <text:p>276,3649634742</text:p>
          </table:table-cell>
          <table:table-cell table:formula="of:=[.H59]/[.G59]" office:value-type="float" office:value="0.105124849716693">
            <text:p>0,1051248497</text:p>
          </table:table-cell>
          <table:table-cell table:formula="of:=[.J58]+IF([.A58]&lt;80;[.H58];0)" office:value-type="float" office:value="2618.9213655858">
            <text:p>2618,9213655858</text:p>
          </table:table-cell>
          <table:table-cell table:formula="of:=[.J59]/[.H59]" office:value-type="float" office:value="9.47631469873418">
            <text:p>9,4763146987</text:p>
          </table:table-cell>
          <table:table-cell table:formula="of:=[.J59]/[.G59]" office:value-type="float" office:value="0.996196158572521">
            <text:p>0,9961961586</text:p>
          </table:table-cell>
          <table:table-cell table:formula="of:=[.J59]/[.F59]" office:value-type="float" office:value="0.0124524519821565">
            <text:p>0,012452452</text:p>
          </table:table-cell>
          <table:table-cell/>
          <table:table-cell table:formula="of:=([.O58]+[.D58]*[.Q58]+[.$Y$7]*[.B59]*[.P58])*IF([.$Y$8]=1;1-[.C59]/[.D58];1)" office:value-type="float" office:value="154870.581233777">
            <text:p>154870,581233777</text:p>
          </table:table-cell>
          <table:table-cell table:formula="of:=[.O59]/[.D59]" office:value-type="float" office:value="1935.88226542221">
            <text:p>1935,8822654222</text:p>
          </table:table-cell>
          <table:table-cell table:formula="of:=[.$Y$1]*[.P59]" office:value-type="float" office:value="193.588226542221">
            <text:p>193,5882265422</text:p>
          </table:table-cell>
          <table:table-cell table:formula="of:=[.Q59]/[.P59]" office:value-type="float" office:value="0.1">
            <text:p>0,1</text:p>
          </table:table-cell>
          <table:table-cell table:formula="of:=([.S58]+IF([.A58]&lt;80;[.Q58];0))*IF([.$Y$8]=1;1-[.C59]/[.D58];1)" office:value-type="float" office:value="1721.33356847823">
            <text:p>1721,3335684782</text:p>
          </table:table-cell>
          <table:table-cell table:formula="of:=[.S59]/[.Q59]" office:value-type="float" office:value="8.89172652295988">
            <text:p>8,891726523</text:p>
          </table:table-cell>
          <table:table-cell table:formula="of:=[.S59]/[.P59]" office:value-type="float" office:value="0.889172652295988">
            <text:p>0,8891726523</text:p>
          </table:table-cell>
          <table:table-cell table:formula="of:=[.S59]/[.O59]" office:value-type="float" office:value="0.0111146581536998">
            <text:p>0,0111146582</text:p>
          </table:table-cell>
          <table:table-cell table:number-columns-repeated="1002"/>
        </table:table-row>
        <table:table-row table:style-name="ro1">
          <table:table-cell office:value-type="float" office:value="58">
            <text:p>58</text:p>
          </table:table-cell>
          <table:table-cell table:formula="of:=[.D59]/80+IF([.$Y$2]&gt;0;[.$Y$2]*[.D59];0)" office:value-type="float" office:value="1">
            <text:p>1</text:p>
          </table:table-cell>
          <table:table-cell table:formula="of:=[.D59]/80+IF([.$Y$2]&lt;0;-[.$Y$2]*[.D59];0)" office:value-type="float" office:value="1">
            <text:p>1</text:p>
          </table:table-cell>
          <table:table-cell table:formula="of:=[.D59]+[.B60]-[.C60]" office:value-type="float" office:value="80">
            <text:p>80</text:p>
          </table:table-cell>
          <table:table-cell/>
          <table:table-cell table:formula="of:=[.F59]+[.D59]*[.H59]" office:value-type="float" office:value="232422.906324801">
            <text:p>232422,906324801</text:p>
          </table:table-cell>
          <table:table-cell table:formula="of:=[.F60]/[.D60]" office:value-type="float" office:value="2905.28632906001">
            <text:p>2905,28632906</text:p>
          </table:table-cell>
          <table:table-cell table:formula="of:=[.H59]+[.$Y$1]*[.$Y$1]*[.G60]" office:value-type="float" office:value="305.417826764811">
            <text:p>305,4178267648</text:p>
          </table:table-cell>
          <table:table-cell table:formula="of:=[.H60]/[.G60]" office:value-type="float" office:value="0.105124862809521">
            <text:p>0,1051248628</text:p>
          </table:table-cell>
          <table:table-cell table:formula="of:=[.J59]+IF([.A59]&lt;80;[.H59];0)" office:value-type="float" office:value="2895.28632906001">
            <text:p>2895,28632906</text:p>
          </table:table-cell>
          <table:table-cell table:formula="of:=[.J60]/[.H60]" office:value-type="float" office:value="9.47975551960673">
            <text:p>9,4797555196</text:p>
          </table:table-cell>
          <table:table-cell table:formula="of:=[.J60]/[.G60]" office:value-type="float" office:value="0.996557998466459">
            <text:p>0,9965579985</text:p>
          </table:table-cell>
          <table:table-cell table:formula="of:=[.J60]/[.F60]" office:value-type="float" office:value="0.0124569749808307">
            <text:p>0,012456975</text:p>
          </table:table-cell>
          <table:table-cell/>
          <table:table-cell table:formula="of:=([.O59]+[.D59]*[.Q59]+[.$Y$7]*[.B60]*[.P59])*IF([.$Y$8]=1;1-[.C60]/[.D59];1)" office:value-type="float" office:value="170139.852602294">
            <text:p>170139,852602294</text:p>
          </table:table-cell>
          <table:table-cell table:formula="of:=[.O60]/[.D60]" office:value-type="float" office:value="2126.74815752868">
            <text:p>2126,7481575287</text:p>
          </table:table-cell>
          <table:table-cell table:formula="of:=[.$Y$1]*[.P60]" office:value-type="float" office:value="212.674815752868">
            <text:p>212,6748157529</text:p>
          </table:table-cell>
          <table:table-cell table:formula="of:=[.Q60]/[.P60]" office:value-type="float" office:value="0.1">
            <text:p>0,1</text:p>
          </table:table-cell>
          <table:table-cell table:formula="of:=([.S59]+IF([.A59]&lt;80;[.Q59];0))*IF([.$Y$8]=1;1-[.C60]/[.D59];1)" office:value-type="float" office:value="1890.98527258269">
            <text:p>1890,9852725827</text:p>
          </table:table-cell>
          <table:table-cell table:formula="of:=[.S60]/[.Q60]" office:value-type="float" office:value="8.89143957119989">
            <text:p>8,8914395712</text:p>
          </table:table-cell>
          <table:table-cell table:formula="of:=[.S60]/[.P60]" office:value-type="float" office:value="0.889143957119989">
            <text:p>0,8891439571</text:p>
          </table:table-cell>
          <table:table-cell table:formula="of:=[.S60]/[.O60]" office:value-type="float" office:value="0.0111142994639999">
            <text:p>0,0111142995</text:p>
          </table:table-cell>
          <table:table-cell table:number-columns-repeated="1002"/>
        </table:table-row>
        <table:table-row table:style-name="ro1">
          <table:table-cell office:value-type="float" office:value="59">
            <text:p>59</text:p>
          </table:table-cell>
          <table:table-cell table:formula="of:=[.D60]/80+IF([.$Y$2]&gt;0;[.$Y$2]*[.D60];0)" office:value-type="float" office:value="1">
            <text:p>1</text:p>
          </table:table-cell>
          <table:table-cell table:formula="of:=[.D60]/80+IF([.$Y$2]&lt;0;-[.$Y$2]*[.D60];0)" office:value-type="float" office:value="1">
            <text:p>1</text:p>
          </table:table-cell>
          <table:table-cell table:formula="of:=[.D60]+[.B61]-[.C61]" office:value-type="float" office:value="80">
            <text:p>80</text:p>
          </table:table-cell>
          <table:table-cell/>
          <table:table-cell table:formula="of:=[.F60]+[.D60]*[.H60]" office:value-type="float" office:value="256856.332465986">
            <text:p>256856,332465986</text:p>
          </table:table-cell>
          <table:table-cell table:formula="of:=[.F61]/[.D61]" office:value-type="float" office:value="3210.70415582482">
            <text:p>3210,7041558248</text:p>
          </table:table-cell>
          <table:table-cell table:formula="of:=[.H60]+[.$Y$1]*[.$Y$1]*[.G61]" office:value-type="float" office:value="337.524868323059">
            <text:p>337,5248683231</text:p>
          </table:table-cell>
          <table:table-cell table:formula="of:=[.H61]/[.G61]" office:value-type="float" office:value="0.105124873529916">
            <text:p>0,1051248735</text:p>
          </table:table-cell>
          <table:table-cell table:formula="of:=[.J60]+IF([.A60]&lt;80;[.H60];0)" office:value-type="float" office:value="3200.70415582482">
            <text:p>3200,7041558248</text:p>
          </table:table-cell>
          <table:table-cell table:formula="of:=[.J61]/[.H61]" office:value-type="float" office:value="9.48286913413827">
            <text:p>9,4828691341</text:p>
          </table:table-cell>
          <table:table-cell table:formula="of:=[.J61]/[.G61]" office:value-type="float" office:value="0.996885418427027">
            <text:p>0,9968854184</text:p>
          </table:table-cell>
          <table:table-cell table:formula="of:=[.J61]/[.F61]" office:value-type="float" office:value="0.0124610677303378">
            <text:p>0,0124610677</text:p>
          </table:table-cell>
          <table:table-cell/>
          <table:table-cell table:formula="of:=([.O60]+[.D60]*[.Q60]+[.$Y$7]*[.B61]*[.P60])*IF([.$Y$8]=1;1-[.C61]/[.D60];1)" office:value-type="float" office:value="186914.578694802">
            <text:p>186914,578694802</text:p>
          </table:table-cell>
          <table:table-cell table:formula="of:=[.O61]/[.D61]" office:value-type="float" office:value="2336.43223368502">
            <text:p>2336,432233685</text:p>
          </table:table-cell>
          <table:table-cell table:formula="of:=[.$Y$1]*[.P61]" office:value-type="float" office:value="233.643223368502">
            <text:p>233,6432233685</text:p>
          </table:table-cell>
          <table:table-cell table:formula="of:=[.Q61]/[.P61]" office:value-type="float" office:value="0.1">
            <text:p>0,1</text:p>
          </table:table-cell>
          <table:table-cell table:formula="of:=([.S60]+IF([.A60]&lt;80;[.Q60];0))*IF([.$Y$8]=1;1-[.C61]/[.D60];1)" office:value-type="float" office:value="2077.36433723137">
            <text:p>2077,3643372314</text:p>
          </table:table-cell>
          <table:table-cell table:formula="of:=[.S61]/[.Q61]" office:value-type="float" office:value="8.89118163703361">
            <text:p>8,891181637</text:p>
          </table:table-cell>
          <table:table-cell table:formula="of:=[.S61]/[.P61]" office:value-type="float" office:value="0.889118163703361">
            <text:p>0,8891181637</text:p>
          </table:table-cell>
          <table:table-cell table:formula="of:=[.S61]/[.O61]" office:value-type="float" office:value="0.011113977046292">
            <text:p>0,011113977</text:p>
          </table:table-cell>
          <table:table-cell table:number-columns-repeated="1002"/>
        </table:table-row>
        <table:table-row table:style-name="ro1">
          <table:table-cell office:value-type="float" office:value="60">
            <text:p>60</text:p>
          </table:table-cell>
          <table:table-cell table:formula="of:=[.D61]/80+IF([.$Y$2]&gt;0;[.$Y$2]*[.D61];0)" office:value-type="float" office:value="1">
            <text:p>1</text:p>
          </table:table-cell>
          <table:table-cell table:formula="of:=[.D61]/80+IF([.$Y$2]&lt;0;-[.$Y$2]*[.D61];0)" office:value-type="float" office:value="1">
            <text:p>1</text:p>
          </table:table-cell>
          <table:table-cell table:formula="of:=[.D61]+[.B62]-[.C62]" office:value-type="float" office:value="80">
            <text:p>80</text:p>
          </table:table-cell>
          <table:table-cell/>
          <table:table-cell table:formula="of:=[.F61]+[.D61]*[.H61]" office:value-type="float" office:value="283858.32193183">
            <text:p>283858,32193183</text:p>
          </table:table-cell>
          <table:table-cell table:formula="of:=[.F62]/[.D62]" office:value-type="float" office:value="3548.22902414788">
            <text:p>3548,2290241479</text:p>
          </table:table-cell>
          <table:table-cell table:formula="of:=[.H61]+[.$Y$1]*[.$Y$1]*[.G62]" office:value-type="float" office:value="373.007158564538">
            <text:p>373,0071585645</text:p>
          </table:table-cell>
          <table:table-cell table:formula="of:=[.H62]/[.G62]" office:value-type="float" office:value="0.105124882307764">
            <text:p>0,1051248823</text:p>
          </table:table-cell>
          <table:table-cell table:formula="of:=[.J61]+IF([.A61]&lt;80;[.H61];0)" office:value-type="float" office:value="3538.22902414788">
            <text:p>3538,2290241479</text:p>
          </table:table-cell>
          <table:table-cell table:formula="of:=[.J62]/[.H62]" office:value-type="float" office:value="9.48568664945794">
            <text:p>9,4856866495</text:p>
          </table:table-cell>
          <table:table-cell table:formula="of:=[.J62]/[.G62]" office:value-type="float" office:value="0.997181692632594">
            <text:p>0,9971816926</text:p>
          </table:table-cell>
          <table:table-cell table:formula="of:=[.J62]/[.F62]" office:value-type="float" office:value="0.0124647711579074">
            <text:p>0,0124647712</text:p>
          </table:table-cell>
          <table:table-cell/>
          <table:table-cell table:formula="of:=([.O61]+[.D61]*[.Q61]+[.$Y$7]*[.B62]*[.P61])*IF([.$Y$8]=1;1-[.C62]/[.D61];1)" office:value-type="float" office:value="205343.187937992">
            <text:p>205343,187937992</text:p>
          </table:table-cell>
          <table:table-cell table:formula="of:=[.O62]/[.D62]" office:value-type="float" office:value="2566.7898492249">
            <text:p>2566,7898492249</text:p>
          </table:table-cell>
          <table:table-cell table:formula="of:=[.$Y$1]*[.P62]" office:value-type="float" office:value="256.67898492249">
            <text:p>256,6789849225</text:p>
          </table:table-cell>
          <table:table-cell table:formula="of:=[.Q62]/[.P62]" office:value-type="float" office:value="0.1">
            <text:p>0,1</text:p>
          </table:table-cell>
          <table:table-cell table:formula="of:=([.S61]+IF([.A61]&lt;80;[.Q61];0))*IF([.$Y$8]=1;1-[.C62]/[.D61];1)" office:value-type="float" office:value="2282.11996609237">
            <text:p>2282,1199660924</text:p>
          </table:table-cell>
          <table:table-cell table:formula="of:=[.S62]/[.Q62]" office:value-type="float" office:value="8.89094978609763">
            <text:p>8,8909497861</text:p>
          </table:table-cell>
          <table:table-cell table:formula="of:=[.S62]/[.P62]" office:value-type="float" office:value="0.889094978609763">
            <text:p>0,8890949786</text:p>
          </table:table-cell>
          <table:table-cell table:formula="of:=[.S62]/[.O62]" office:value-type="float" office:value="0.011113687232622">
            <text:p>0,0111136872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table:formula="of:=[.D62]/80+IF([.$Y$2]&gt;0;[.$Y$2]*[.D62];0)" office:value-type="float" office:value="1">
            <text:p>1</text:p>
          </table:table-cell>
          <table:table-cell table:formula="of:=[.D62]/80+IF([.$Y$2]&lt;0;-[.$Y$2]*[.D62];0)" office:value-type="float" office:value="1">
            <text:p>1</text:p>
          </table:table-cell>
          <table:table-cell table:formula="of:=[.D62]+[.B63]-[.C63]" office:value-type="float" office:value="80">
            <text:p>80</text:p>
          </table:table-cell>
          <table:table-cell/>
          <table:table-cell table:formula="of:=[.F62]+[.D62]*[.H62]" office:value-type="float" office:value="313698.894616994">
            <text:p>313698,894616994</text:p>
          </table:table-cell>
          <table:table-cell table:formula="of:=[.F63]/[.D63]" office:value-type="float" office:value="3921.23618271242">
            <text:p>3921,2361827124</text:p>
          </table:table-cell>
          <table:table-cell table:formula="of:=[.H62]+[.$Y$1]*[.$Y$1]*[.G63]" office:value-type="float" office:value="412.219520391662">
            <text:p>412,2195203917</text:p>
          </table:table-cell>
          <table:table-cell table:formula="of:=[.H63]/[.G63]" office:value-type="float" office:value="0.105124889495057">
            <text:p>0,1051248895</text:p>
          </table:table-cell>
          <table:table-cell table:formula="of:=[.J62]+IF([.A62]&lt;80;[.H62];0)" office:value-type="float" office:value="3911.23618271242">
            <text:p>3911,2361827124</text:p>
          </table:table-cell>
          <table:table-cell table:formula="of:=[.J63]/[.H63]" office:value-type="float" office:value="9.48823621694634">
            <text:p>9,4882362169</text:p>
          </table:table-cell>
          <table:table-cell table:formula="of:=[.J63]/[.G63]" office:value-type="float" office:value="0.997449783809482">
            <text:p>0,9974497838</text:p>
          </table:table-cell>
          <table:table-cell table:formula="of:=[.J63]/[.F63]" office:value-type="float" office:value="0.0124681222976185">
            <text:p>0,0124681223</text:p>
          </table:table-cell>
          <table:table-cell/>
          <table:table-cell table:formula="of:=([.O62]+[.D62]*[.Q62]+[.$Y$7]*[.B63]*[.P62])*IF([.$Y$8]=1;1-[.C63]/[.D62];1)" office:value-type="float" office:value="225588.742873754">
            <text:p>225588,742873754</text:p>
          </table:table-cell>
          <table:table-cell table:formula="of:=[.O63]/[.D63]" office:value-type="float" office:value="2819.85928592192">
            <text:p>2819,8592859219</text:p>
          </table:table-cell>
          <table:table-cell table:formula="of:=[.$Y$1]*[.P63]" office:value-type="float" office:value="281.985928592192">
            <text:p>281,9859285922</text:p>
          </table:table-cell>
          <table:table-cell table:formula="of:=[.Q63]/[.P63]" office:value-type="float" office:value="0.1">
            <text:p>0,1</text:p>
          </table:table-cell>
          <table:table-cell table:formula="of:=([.S62]+IF([.A62]&lt;80;[.Q62];0))*IF([.$Y$8]=1;1-[.C63]/[.D62];1)" office:value-type="float" office:value="2507.06396412718">
            <text:p>2507,0639641272</text:p>
          </table:table-cell>
          <table:table-cell table:formula="of:=[.S63]/[.Q63]" office:value-type="float" office:value="8.89074138076191">
            <text:p>8,8907413808</text:p>
          </table:table-cell>
          <table:table-cell table:formula="of:=[.S63]/[.P63]" office:value-type="float" office:value="0.889074138076191">
            <text:p>0,8890741381</text:p>
          </table:table-cell>
          <table:table-cell table:formula="of:=[.S63]/[.O63]" office:value-type="float" office:value="0.0111134267259524">
            <text:p>0,0111134267</text:p>
          </table:table-cell>
          <table:table-cell table:number-columns-repeated="1002"/>
        </table:table-row>
        <table:table-row table:style-name="ro1">
          <table:table-cell office:value-type="float" office:value="62">
            <text:p>62</text:p>
          </table:table-cell>
          <table:table-cell table:formula="of:=[.D63]/80+IF([.$Y$2]&gt;0;[.$Y$2]*[.D63];0)" office:value-type="float" office:value="1">
            <text:p>1</text:p>
          </table:table-cell>
          <table:table-cell table:formula="of:=[.D63]/80+IF([.$Y$2]&lt;0;-[.$Y$2]*[.D63];0)" office:value-type="float" office:value="1">
            <text:p>1</text:p>
          </table:table-cell>
          <table:table-cell table:formula="of:=[.D63]+[.B64]-[.C64]" office:value-type="float" office:value="80">
            <text:p>80</text:p>
          </table:table-cell>
          <table:table-cell/>
          <table:table-cell table:formula="of:=[.F63]+[.D63]*[.H63]" office:value-type="float" office:value="346676.456248327">
            <text:p>346676,456248327</text:p>
          </table:table-cell>
          <table:table-cell table:formula="of:=[.F64]/[.D64]" office:value-type="float" office:value="4333.45570310408">
            <text:p>4333,4557031041</text:p>
          </table:table-cell>
          <table:table-cell table:formula="of:=[.H63]+[.$Y$1]*[.$Y$1]*[.G64]" office:value-type="float" office:value="455.554077422703">
            <text:p>455,5540774227</text:p>
          </table:table-cell>
          <table:table-cell table:formula="of:=[.H64]/[.G64]" office:value-type="float" office:value="0.105124895380005">
            <text:p>0,1051248954</text:p>
          </table:table-cell>
          <table:table-cell table:formula="of:=[.J63]+IF([.A63]&lt;80;[.H63];0)" office:value-type="float" office:value="4323.45570310408">
            <text:p>4323,4557031041</text:p>
          </table:table-cell>
          <table:table-cell table:formula="of:=[.J64]/[.H64]" office:value-type="float" office:value="9.49054331280279">
            <text:p>9,4905433128</text:p>
          </table:table-cell>
          <table:table-cell table:formula="of:=[.J64]/[.G64]" office:value-type="float" office:value="0.997692372857801">
            <text:p>0,9976923729</text:p>
          </table:table-cell>
          <table:table-cell table:formula="of:=[.J64]/[.F64]" office:value-type="float" office:value="0.0124711546607225">
            <text:p>0,0124711547</text:p>
          </table:table-cell>
          <table:table-cell/>
          <table:table-cell table:formula="of:=([.O63]+[.D63]*[.Q63]+[.$Y$7]*[.B64]*[.P63])*IF([.$Y$8]=1;1-[.C64]/[.D63];1)" office:value-type="float" office:value="247830.382991463">
            <text:p>247830,382991463</text:p>
          </table:table-cell>
          <table:table-cell table:formula="of:=[.O64]/[.D64]" office:value-type="float" office:value="3097.87978739329">
            <text:p>3097,8797873933</text:p>
          </table:table-cell>
          <table:table-cell table:formula="of:=[.$Y$1]*[.P64]" office:value-type="float" office:value="309.787978739329">
            <text:p>309,7879787393</text:p>
          </table:table-cell>
          <table:table-cell table:formula="of:=[.Q64]/[.P64]" office:value-type="float" office:value="0.1">
            <text:p>0,1</text:p>
          </table:table-cell>
          <table:table-cell table:formula="of:=([.S63]+IF([.A63]&lt;80;[.Q63];0))*IF([.$Y$8]=1;1-[.C64]/[.D63];1)" office:value-type="float" office:value="2754.18676906038">
            <text:p>2754,1867690604</text:p>
          </table:table-cell>
          <table:table-cell table:formula="of:=[.S64]/[.Q64]" office:value-type="float" office:value="8.89055405012306">
            <text:p>8,8905540501</text:p>
          </table:table-cell>
          <table:table-cell table:formula="of:=[.S64]/[.P64]" office:value-type="float" office:value="0.889055405012306">
            <text:p>0,889055405</text:p>
          </table:table-cell>
          <table:table-cell table:formula="of:=[.S64]/[.O64]" office:value-type="float" office:value="0.0111131925626538">
            <text:p>0,0111131926</text:p>
          </table:table-cell>
          <table:table-cell table:number-columns-repeated="1002"/>
        </table:table-row>
        <table:table-row table:style-name="ro1">
          <table:table-cell office:value-type="float" office:value="63">
            <text:p>63</text:p>
          </table:table-cell>
          <table:table-cell table:formula="of:=[.D64]/80+IF([.$Y$2]&gt;0;[.$Y$2]*[.D64];0)" office:value-type="float" office:value="1">
            <text:p>1</text:p>
          </table:table-cell>
          <table:table-cell table:formula="of:=[.D64]/80+IF([.$Y$2]&lt;0;-[.$Y$2]*[.D64];0)" office:value-type="float" office:value="1">
            <text:p>1</text:p>
          </table:table-cell>
          <table:table-cell table:formula="of:=[.D64]+[.B65]-[.C65]" office:value-type="float" office:value="80">
            <text:p>80</text:p>
          </table:table-cell>
          <table:table-cell/>
          <table:table-cell table:formula="of:=[.F64]+[.D64]*[.H64]" office:value-type="float" office:value="383120.782442143">
            <text:p>383120,782442143</text:p>
          </table:table-cell>
          <table:table-cell table:formula="of:=[.F65]/[.D65]" office:value-type="float" office:value="4789.00978052679">
            <text:p>4789,0097805268</text:p>
          </table:table-cell>
          <table:table-cell table:formula="of:=[.H64]+[.$Y$1]*[.$Y$1]*[.G65]" office:value-type="float" office:value="503.444175227971">
            <text:p>503,444175228</text:p>
          </table:table-cell>
          <table:table-cell table:formula="of:=[.H65]/[.G65]" office:value-type="float" office:value="0.105124900198594">
            <text:p>0,1051249002</text:p>
          </table:table-cell>
          <table:table-cell table:formula="of:=[.J64]+IF([.A64]&lt;80;[.H64];0)" office:value-type="float" office:value="4779.00978052679">
            <text:p>4779,0097805268</text:p>
          </table:table-cell>
          <table:table-cell table:formula="of:=[.J65]/[.H65]" office:value-type="float" office:value="9.49263099203152">
            <text:p>9,492630992</text:p>
          </table:table-cell>
          <table:table-cell table:formula="of:=[.J65]/[.G65]" office:value-type="float" office:value="0.997911885659398">
            <text:p>0,9979118857</text:p>
          </table:table-cell>
          <table:table-cell table:formula="of:=[.J65]/[.F65]" office:value-type="float" office:value="0.0124738985707425">
            <text:p>0,0124738986</text:p>
          </table:table-cell>
          <table:table-cell/>
          <table:table-cell table:formula="of:=([.O64]+[.D64]*[.Q64]+[.$Y$7]*[.B65]*[.P64])*IF([.$Y$8]=1;1-[.C65]/[.D64];1)" office:value-type="float" office:value="272264.909814527">
            <text:p>272264,909814527</text:p>
          </table:table-cell>
          <table:table-cell table:formula="of:=[.O65]/[.D65]" office:value-type="float" office:value="3403.31137268159">
            <text:p>3403,3113726816</text:p>
          </table:table-cell>
          <table:table-cell table:formula="of:=[.$Y$1]*[.P65]" office:value-type="float" office:value="340.331137268159">
            <text:p>340,3311372682</text:p>
          </table:table-cell>
          <table:table-cell table:formula="of:=[.Q65]/[.P65]" office:value-type="float" office:value="0.1">
            <text:p>0,1</text:p>
          </table:table-cell>
          <table:table-cell table:formula="of:=([.S64]+IF([.A64]&lt;80;[.Q64];0))*IF([.$Y$8]=1;1-[.C65]/[.D64];1)" office:value-type="float" office:value="3025.67506345221">
            <text:p>3025,6750634522</text:p>
          </table:table-cell>
          <table:table-cell table:formula="of:=[.S65]/[.Q65]" office:value-type="float" office:value="8.89038566303197">
            <text:p>8,890385663</text:p>
          </table:table-cell>
          <table:table-cell table:formula="of:=[.S65]/[.P65]" office:value-type="float" office:value="0.889038566303197">
            <text:p>0,8890385663</text:p>
          </table:table-cell>
          <table:table-cell table:formula="of:=[.S65]/[.O65]" office:value-type="float" office:value="0.01111298207879">
            <text:p>0,0111129821</text:p>
          </table:table-cell>
          <table:table-cell table:number-columns-repeated="1002"/>
        </table:table-row>
        <table:table-row table:style-name="ro1">
          <table:table-cell office:value-type="float" office:value="64">
            <text:p>64</text:p>
          </table:table-cell>
          <table:table-cell table:formula="of:=[.D65]/80+IF([.$Y$2]&gt;0;[.$Y$2]*[.D65];0)" office:value-type="float" office:value="1">
            <text:p>1</text:p>
          </table:table-cell>
          <table:table-cell table:formula="of:=[.D65]/80+IF([.$Y$2]&lt;0;-[.$Y$2]*[.D65];0)" office:value-type="float" office:value="1">
            <text:p>1</text:p>
          </table:table-cell>
          <table:table-cell table:formula="of:=[.D65]+[.B66]-[.C66]" office:value-type="float" office:value="80">
            <text:p>80</text:p>
          </table:table-cell>
          <table:table-cell/>
          <table:table-cell table:formula="of:=[.F65]+[.D65]*[.H65]" office:value-type="float" office:value="423396.316460381">
            <text:p>423396,316460381</text:p>
          </table:table-cell>
          <table:table-cell table:formula="of:=[.F66]/[.D66]" office:value-type="float" office:value="5292.45395575476">
            <text:p>5292,4539557548</text:p>
          </table:table-cell>
          <table:table-cell table:formula="of:=[.H65]+[.$Y$1]*[.$Y$1]*[.G66]" office:value-type="float" office:value="556.368714785519">
            <text:p>556,3687147855</text:p>
          </table:table-cell>
          <table:table-cell table:formula="of:=[.H66]/[.G66]" office:value-type="float" office:value="0.10512490414405">
            <text:p>0,1051249041</text:p>
          </table:table-cell>
          <table:table-cell table:formula="of:=[.J65]+IF([.A65]&lt;80;[.H65];0)" office:value-type="float" office:value="5282.45395575476">
            <text:p>5282,4539557548</text:p>
          </table:table-cell>
          <table:table-cell table:formula="of:=[.J66]/[.H66]" office:value-type="float" office:value="9.4945201183556">
            <text:p>9,4945201184</text:p>
          </table:table-cell>
          <table:table-cell table:formula="of:=[.J66]/[.G66]" office:value-type="float" office:value="0.99811051733589">
            <text:p>0,9981105173</text:p>
          </table:table-cell>
          <table:table-cell table:formula="of:=[.J66]/[.F66]" office:value-type="float" office:value="0.0124763814666986">
            <text:p>0,0124763815</text:p>
          </table:table-cell>
          <table:table-cell/>
          <table:table-cell table:formula="of:=([.O65]+[.D65]*[.Q65]+[.$Y$7]*[.B66]*[.P65])*IF([.$Y$8]=1;1-[.C66]/[.D65];1)" office:value-type="float" office:value="299108.528266553">
            <text:p>299108,528266553</text:p>
          </table:table-cell>
          <table:table-cell table:formula="of:=[.O66]/[.D66]" office:value-type="float" office:value="3738.85660333192">
            <text:p>3738,8566033319</text:p>
          </table:table-cell>
          <table:table-cell table:formula="of:=[.$Y$1]*[.P66]" office:value-type="float" office:value="373.885660333192">
            <text:p>373,8856603332</text:p>
          </table:table-cell>
          <table:table-cell table:formula="of:=[.Q66]/[.P66]" office:value-type="float" office:value="0.1">
            <text:p>0,1</text:p>
          </table:table-cell>
          <table:table-cell table:formula="of:=([.S65]+IF([.A65]&lt;80;[.Q65];0))*IF([.$Y$8]=1;1-[.C66]/[.D65];1)" office:value-type="float" office:value="3323.93112321136">
            <text:p>3323,9311232114</text:p>
          </table:table-cell>
          <table:table-cell table:formula="of:=[.S66]/[.Q66]" office:value-type="float" office:value="8.89023430384896">
            <text:p>8,8902343038</text:p>
          </table:table-cell>
          <table:table-cell table:formula="of:=[.S66]/[.P66]" office:value-type="float" office:value="0.889023430384896">
            <text:p>0,8890234304</text:p>
          </table:table-cell>
          <table:table-cell table:formula="of:=[.S66]/[.O66]" office:value-type="float" office:value="0.0111127928798112">
            <text:p>0,0111127929</text:p>
          </table:table-cell>
          <table:table-cell table:number-columns-repeated="1002"/>
        </table:table-row>
        <table:table-row table:style-name="ro1">
          <table:table-cell office:value-type="float" office:value="65">
            <text:p>65</text:p>
          </table:table-cell>
          <table:table-cell table:formula="of:=[.D66]/80+IF([.$Y$2]&gt;0;[.$Y$2]*[.D66];0)" office:value-type="float" office:value="1">
            <text:p>1</text:p>
          </table:table-cell>
          <table:table-cell table:formula="of:=[.D66]/80+IF([.$Y$2]&lt;0;-[.$Y$2]*[.D66];0)" office:value-type="float" office:value="1">
            <text:p>1</text:p>
          </table:table-cell>
          <table:table-cell table:formula="of:=[.D66]+[.B67]-[.C67]" office:value-type="float" office:value="80">
            <text:p>80</text:p>
          </table:table-cell>
          <table:table-cell>
            <draw:frame table:end-cell-address="Feuille1.N87" table:end-x="0.328cm" table:end-y="0.172cm" draw:z-index="5" draw:style-name="gr1" draw:text-style-name="P1" svg:width="14.543cm" svg:height="8.999cm" svg:x="0.953cm" svg:y="0.205cm">
              <draw:object draw:notify-on-update-of-ranges="Feuille1.I2:Feuille1.I2 Feuille1.I3:Feuille1.I12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formula="of:=[.F66]+[.D66]*[.H66]" office:value-type="float" office:value="467905.813643222">
            <text:p>467905,813643222</text:p>
          </table:table-cell>
          <table:table-cell table:formula="of:=[.F67]/[.D67]" office:value-type="float" office:value="5848.82267054028">
            <text:p>5848,8226705403</text:p>
          </table:table-cell>
          <table:table-cell table:formula="of:=[.H66]+[.$Y$1]*[.$Y$1]*[.G67]" office:value-type="float" office:value="614.856941490922">
            <text:p>614,8569414909</text:p>
          </table:table-cell>
          <table:table-cell table:formula="of:=[.H67]/[.G67]" office:value-type="float" office:value="0.105124907374585">
            <text:p>0,1051249074</text:p>
          </table:table-cell>
          <table:table-cell table:formula="of:=[.J66]+IF([.A66]&lt;80;[.H66];0)" office:value-type="float" office:value="5838.82267054028">
            <text:p>5838,8226705403</text:p>
          </table:table-cell>
          <table:table-cell table:formula="of:=[.J67]/[.H67]" office:value-type="float" office:value="9.49622957233294">
            <text:p>9,4962295723</text:p>
          </table:table-cell>
          <table:table-cell table:formula="of:=[.J67]/[.G67]" office:value-type="float" office:value="0.998290254199299">
            <text:p>0,9982902542</text:p>
          </table:table-cell>
          <table:table-cell table:formula="of:=[.J67]/[.F67]" office:value-type="float" office:value="0.0124786281774912">
            <text:p>0,0124786282</text:p>
          </table:table-cell>
          <table:table-cell/>
          <table:table-cell table:formula="of:=([.O66]+[.D66]*[.Q66]+[.$Y$7]*[.B67]*[.P66])*IF([.$Y$8]=1;1-[.C67]/[.D66];1)" office:value-type="float" office:value="328598.759725334">
            <text:p>328598,759725334</text:p>
          </table:table-cell>
          <table:table-cell table:formula="of:=[.O67]/[.D67]" office:value-type="float" office:value="4107.48449656668">
            <text:p>4107,4844965667</text:p>
          </table:table-cell>
          <table:table-cell table:formula="of:=[.$Y$1]*[.P67]" office:value-type="float" office:value="410.748449656668">
            <text:p>410,7484496567</text:p>
          </table:table-cell>
          <table:table-cell table:formula="of:=[.Q67]/[.P67]" office:value-type="float" office:value="0.1">
            <text:p>0,1</text:p>
          </table:table-cell>
          <table:table-cell table:formula="of:=([.S66]+IF([.A66]&lt;80;[.Q66];0))*IF([.$Y$8]=1;1-[.C67]/[.D66];1)" office:value-type="float" office:value="3651.59407375025">
            <text:p>3651,5940737503</text:p>
          </table:table-cell>
          <table:table-cell table:formula="of:=[.S67]/[.Q67]" office:value-type="float" office:value="8.89009825065075">
            <text:p>8,8900982507</text:p>
          </table:table-cell>
          <table:table-cell table:formula="of:=[.S67]/[.P67]" office:value-type="float" office:value="0.889009825065075">
            <text:p>0,8890098251</text:p>
          </table:table-cell>
          <table:table-cell table:formula="of:=[.S67]/[.O67]" office:value-type="float" office:value="0.0111126228133134">
            <text:p>0,0111126228</text:p>
          </table:table-cell>
          <table:table-cell table:number-columns-repeated="1002"/>
        </table:table-row>
        <table:table-row table:style-name="ro1">
          <table:table-cell office:value-type="float" office:value="66">
            <text:p>66</text:p>
          </table:table-cell>
          <table:table-cell table:formula="of:=[.D67]/80+IF([.$Y$2]&gt;0;[.$Y$2]*[.D67];0)" office:value-type="float" office:value="1">
            <text:p>1</text:p>
          </table:table-cell>
          <table:table-cell table:formula="of:=[.D67]/80+IF([.$Y$2]&lt;0;-[.$Y$2]*[.D67];0)" office:value-type="float" office:value="1">
            <text:p>1</text:p>
          </table:table-cell>
          <table:table-cell table:formula="of:=[.D67]+[.B68]-[.C68]" office:value-type="float" office:value="80">
            <text:p>80</text:p>
          </table:table-cell>
          <table:table-cell/>
          <table:table-cell table:formula="of:=[.F67]+[.D67]*[.H67]" office:value-type="float" office:value="517094.368962496">
            <text:p>517094,368962496</text:p>
          </table:table-cell>
          <table:table-cell table:formula="of:=[.F68]/[.D68]" office:value-type="float" office:value="6463.6796120312">
            <text:p>6463,6796120312</text:p>
          </table:table-cell>
          <table:table-cell table:formula="of:=[.H67]+[.$Y$1]*[.$Y$1]*[.G68]" office:value-type="float" office:value="679.493737611233">
            <text:p>679,4937376112</text:p>
          </table:table-cell>
          <table:table-cell table:formula="of:=[.H68]/[.G68]" office:value-type="float" office:value="0.105124910019744">
            <text:p>0,10512491</text:p>
          </table:table-cell>
          <table:table-cell table:formula="of:=[.J67]+IF([.A67]&lt;80;[.H67];0)" office:value-type="float" office:value="6453.6796120312">
            <text:p>6453,6796120312</text:p>
          </table:table-cell>
          <table:table-cell table:formula="of:=[.J68]/[.H68]" office:value-type="float" office:value="9.49777643973463">
            <text:p>9,4977764397</text:p>
          </table:table-cell>
          <table:table-cell table:formula="of:=[.J68]/[.G68]" office:value-type="float" office:value="0.998452893614747">
            <text:p>0,9984528936</text:p>
          </table:table-cell>
          <table:table-cell table:formula="of:=[.J68]/[.F68]" office:value-type="float" office:value="0.0124806611701843">
            <text:p>0,0124806612</text:p>
          </table:table-cell>
          <table:table-cell/>
          <table:table-cell table:formula="of:=([.O67]+[.D67]*[.Q67]+[.$Y$7]*[.B68]*[.P67])*IF([.$Y$8]=1;1-[.C68]/[.D67];1)" office:value-type="float" office:value="360996.543692004">
            <text:p>360996,543692004</text:p>
          </table:table-cell>
          <table:table-cell table:formula="of:=[.O68]/[.D68]" office:value-type="float" office:value="4512.45679615005">
            <text:p>4512,4567961501</text:p>
          </table:table-cell>
          <table:table-cell table:formula="of:=[.$Y$1]*[.P68]" office:value-type="float" office:value="451.245679615005">
            <text:p>451,245679615</text:p>
          </table:table-cell>
          <table:table-cell table:formula="of:=[.Q68]/[.P68]" office:value-type="float" office:value="0.1">
            <text:p>0,1</text:p>
          </table:table-cell>
          <table:table-cell table:formula="of:=([.S67]+IF([.A67]&lt;80;[.Q67];0))*IF([.$Y$8]=1;1-[.C68]/[.D67];1)" office:value-type="float" office:value="4011.56324186433">
            <text:p>4011,5632418643</text:p>
          </table:table-cell>
          <table:table-cell table:formula="of:=[.S68]/[.Q68]" office:value-type="float" office:value="8.88997595564113">
            <text:p>8,8899759556</text:p>
          </table:table-cell>
          <table:table-cell table:formula="of:=[.S68]/[.P68]" office:value-type="float" office:value="0.888997595564113">
            <text:p>0,8889975956</text:p>
          </table:table-cell>
          <table:table-cell table:formula="of:=[.S68]/[.O68]" office:value-type="float" office:value="0.0111124699445514">
            <text:p>0,0111124699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table:formula="of:=[.D68]/80+IF([.$Y$2]&gt;0;[.$Y$2]*[.D68];0)" office:value-type="float" office:value="1">
            <text:p>1</text:p>
          </table:table-cell>
          <table:table-cell table:formula="of:=[.D68]/80+IF([.$Y$2]&lt;0;-[.$Y$2]*[.D68];0)" office:value-type="float" office:value="1">
            <text:p>1</text:p>
          </table:table-cell>
          <table:table-cell table:formula="of:=[.D68]+[.B69]-[.C69]" office:value-type="float" office:value="80">
            <text:p>80</text:p>
          </table:table-cell>
          <table:table-cell/>
          <table:table-cell table:formula="of:=[.F68]+[.D68]*[.H68]" office:value-type="float" office:value="571453.867971394">
            <text:p>571453,867971394</text:p>
          </table:table-cell>
          <table:table-cell table:formula="of:=[.F69]/[.D69]" office:value-type="float" office:value="7143.17334964243">
            <text:p>7143,1733496424</text:p>
          </table:table-cell>
          <table:table-cell table:formula="of:=[.H68]+[.$Y$1]*[.$Y$1]*[.G69]" office:value-type="float" office:value="750.925471107658">
            <text:p>750,9254711077</text:p>
          </table:table-cell>
          <table:table-cell table:formula="of:=[.H69]/[.G69]" office:value-type="float" office:value="0.105124912185597">
            <text:p>0,1051249122</text:p>
          </table:table-cell>
          <table:table-cell table:formula="of:=[.J68]+IF([.A68]&lt;80;[.H68];0)" office:value-type="float" office:value="7133.17334964243">
            <text:p>7133,1733496424</text:p>
          </table:table-cell>
          <table:table-cell table:formula="of:=[.J69]/[.H69]" office:value-type="float" office:value="9.49917618205252">
            <text:p>9,4991761821</text:p>
          </table:table-cell>
          <table:table-cell table:formula="of:=[.J69]/[.G69]" office:value-type="float" office:value="0.998600061973786">
            <text:p>0,998600062</text:p>
          </table:table-cell>
          <table:table-cell table:formula="of:=[.J69]/[.F69]" office:value-type="float" office:value="0.0124825007746723">
            <text:p>0,0124825008</text:p>
          </table:table-cell>
          <table:table-cell/>
          <table:table-cell table:formula="of:=([.O68]+[.D68]*[.Q68]+[.$Y$7]*[.B69]*[.P68])*IF([.$Y$8]=1;1-[.C69]/[.D68];1)" office:value-type="float" office:value="396588.546671637">
            <text:p>396588,546671637</text:p>
          </table:table-cell>
          <table:table-cell table:formula="of:=[.O69]/[.D69]" office:value-type="float" office:value="4957.35683339547">
            <text:p>4957,3568333955</text:p>
          </table:table-cell>
          <table:table-cell table:formula="of:=[.$Y$1]*[.P69]" office:value-type="float" office:value="495.735683339547">
            <text:p>495,7356833395</text:p>
          </table:table-cell>
          <table:table-cell table:formula="of:=[.Q69]/[.P69]" office:value-type="float" office:value="0.1">
            <text:p>0,1</text:p>
          </table:table-cell>
          <table:table-cell table:formula="of:=([.S68]+IF([.A68]&lt;80;[.Q68];0))*IF([.$Y$8]=1;1-[.C69]/[.D68];1)" office:value-type="float" office:value="4407.02380996084">
            <text:p>4407,0238099609</text:p>
          </table:table-cell>
          <table:table-cell table:formula="of:=[.S69]/[.Q69]" office:value-type="float" office:value="8.88986602754259">
            <text:p>8,8898660275</text:p>
          </table:table-cell>
          <table:table-cell table:formula="of:=[.S69]/[.P69]" office:value-type="float" office:value="0.888986602754259">
            <text:p>0,8889866028</text:p>
          </table:table-cell>
          <table:table-cell table:formula="of:=[.S69]/[.O69]" office:value-type="float" office:value="0.0111123325344282">
            <text:p>0,0111123325</text:p>
          </table:table-cell>
          <table:table-cell table:number-columns-repeated="1002"/>
        </table:table-row>
        <table:table-row table:style-name="ro1">
          <table:table-cell office:value-type="float" office:value="68">
            <text:p>68</text:p>
          </table:table-cell>
          <table:table-cell table:formula="of:=[.D69]/80+IF([.$Y$2]&gt;0;[.$Y$2]*[.D69];0)" office:value-type="float" office:value="1">
            <text:p>1</text:p>
          </table:table-cell>
          <table:table-cell table:formula="of:=[.D69]/80+IF([.$Y$2]&lt;0;-[.$Y$2]*[.D69];0)" office:value-type="float" office:value="1">
            <text:p>1</text:p>
          </table:table-cell>
          <table:table-cell table:formula="of:=[.D69]+[.B70]-[.C70]" office:value-type="float" office:value="80">
            <text:p>80</text:p>
          </table:table-cell>
          <table:table-cell/>
          <table:table-cell table:formula="of:=[.F69]+[.D69]*[.H69]" office:value-type="float" office:value="631527.905660007">
            <text:p>631527,905660007</text:p>
          </table:table-cell>
          <table:table-cell table:formula="of:=[.F70]/[.D70]" office:value-type="float" office:value="7894.09882075009">
            <text:p>7894,0988207501</text:p>
          </table:table-cell>
          <table:table-cell table:formula="of:=[.H69]+[.$Y$1]*[.$Y$1]*[.G70]" office:value-type="float" office:value="829.866459315159">
            <text:p>829,8664593152</text:p>
          </table:table-cell>
          <table:table-cell table:formula="of:=[.H70]/[.G70]" office:value-type="float" office:value="0.105124913958995">
            <text:p>0,105124914</text:p>
          </table:table-cell>
          <table:table-cell table:formula="of:=[.J69]+IF([.A69]&lt;80;[.H69];0)" office:value-type="float" office:value="7884.09882075009">
            <text:p>7884,0988207501</text:p>
          </table:table-cell>
          <table:table-cell table:formula="of:=[.J70]/[.H70]" office:value-type="float" office:value="9.50044279082731">
            <text:p>9,5004427908</text:p>
          </table:table-cell>
          <table:table-cell table:formula="of:=[.J70]/[.G70]" office:value-type="float" office:value="0.998733230958078">
            <text:p>0,998733231</text:p>
          </table:table-cell>
          <table:table-cell table:formula="of:=[.J70]/[.F70]" office:value-type="float" office:value="0.012484165386976">
            <text:p>0,0124841654</text:p>
          </table:table-cell>
          <table:table-cell/>
          <table:table-cell table:formula="of:=([.O69]+[.D69]*[.Q69]+[.$Y$7]*[.B70]*[.P69])*IF([.$Y$8]=1;1-[.C70]/[.D69];1)" office:value-type="float" office:value="435689.698695044">
            <text:p>435689,698695044</text:p>
          </table:table-cell>
          <table:table-cell table:formula="of:=[.O70]/[.D70]" office:value-type="float" office:value="5446.12123368805">
            <text:p>5446,1212336881</text:p>
          </table:table-cell>
          <table:table-cell table:formula="of:=[.$Y$1]*[.P70]" office:value-type="float" office:value="544.612123368805">
            <text:p>544,6121233688</text:p>
          </table:table-cell>
          <table:table-cell table:formula="of:=[.Q70]/[.P70]" office:value-type="float" office:value="0.1">
            <text:p>0,1</text:p>
          </table:table-cell>
          <table:table-cell table:formula="of:=([.S69]+IF([.A69]&lt;80;[.Q69];0))*IF([.$Y$8]=1;1-[.C70]/[.D69];1)" office:value-type="float" office:value="4841.47499963413">
            <text:p>4841,4749996341</text:p>
          </table:table-cell>
          <table:table-cell table:formula="of:=[.S70]/[.Q70]" office:value-type="float" office:value="8.88976721576861">
            <text:p>8,8897672158</text:p>
          </table:table-cell>
          <table:table-cell table:formula="of:=[.S70]/[.P70]" office:value-type="float" office:value="0.888976721576861">
            <text:p>0,8889767216</text:p>
          </table:table-cell>
          <table:table-cell table:formula="of:=[.S70]/[.O70]" office:value-type="float" office:value="0.0111122090197108">
            <text:p>0,011112209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table:formula="of:=[.D70]/80+IF([.$Y$2]&gt;0;[.$Y$2]*[.D70];0)" office:value-type="float" office:value="1">
            <text:p>1</text:p>
          </table:table-cell>
          <table:table-cell table:formula="of:=[.D70]/80+IF([.$Y$2]&lt;0;-[.$Y$2]*[.D70];0)" office:value-type="float" office:value="1">
            <text:p>1</text:p>
          </table:table-cell>
          <table:table-cell table:formula="of:=[.D70]+[.B71]-[.C71]" office:value-type="float" office:value="80">
            <text:p>80</text:p>
          </table:table-cell>
          <table:table-cell/>
          <table:table-cell table:formula="of:=[.F70]+[.D70]*[.H70]" office:value-type="float" office:value="697917.22240522">
            <text:p>697917,22240522</text:p>
          </table:table-cell>
          <table:table-cell table:formula="of:=[.F71]/[.D71]" office:value-type="float" office:value="8723.96528006524">
            <text:p>8723,9652800653</text:p>
          </table:table-cell>
          <table:table-cell table:formula="of:=[.H70]+[.$Y$1]*[.$Y$1]*[.G71]" office:value-type="float" office:value="917.106112115811">
            <text:p>917,1061121158</text:p>
          </table:table-cell>
          <table:table-cell table:formula="of:=[.H71]/[.G71]" office:value-type="float" office:value="0.105124915411052">
            <text:p>0,1051249154</text:p>
          </table:table-cell>
          <table:table-cell table:formula="of:=[.J70]+IF([.A70]&lt;80;[.H70];0)" office:value-type="float" office:value="8713.96528006525">
            <text:p>8713,9652800653</text:p>
          </table:table-cell>
          <table:table-cell table:formula="of:=[.J71]/[.H71]" office:value-type="float" office:value="9.5015889273289">
            <text:p>9,5015889273</text:p>
          </table:table-cell>
          <table:table-cell table:formula="of:=[.J71]/[.G71]" office:value-type="float" office:value="0.998853732256036">
            <text:p>0,9988537323</text:p>
          </table:table-cell>
          <table:table-cell table:formula="of:=[.J71]/[.F71]" office:value-type="float" office:value="0.0124856716532005">
            <text:p>0,0124856717</text:p>
          </table:table-cell>
          <table:table-cell/>
          <table:table-cell table:formula="of:=([.O70]+[.D70]*[.Q70]+[.$Y$7]*[.B71]*[.P70])*IF([.$Y$8]=1;1-[.C71]/[.D70];1)" office:value-type="float" office:value="478645.979925759">
            <text:p>478645,979925759</text:p>
          </table:table-cell>
          <table:table-cell table:formula="of:=[.O71]/[.D71]" office:value-type="float" office:value="5983.07474907198">
            <text:p>5983,074749072</text:p>
          </table:table-cell>
          <table:table-cell table:formula="of:=[.$Y$1]*[.P71]" office:value-type="float" office:value="598.307474907198">
            <text:p>598,3074749072</text:p>
          </table:table-cell>
          <table:table-cell table:formula="of:=[.Q71]/[.P71]" office:value-type="float" office:value="0.1">
            <text:p>0,1</text:p>
          </table:table-cell>
          <table:table-cell table:formula="of:=([.S70]+IF([.A70]&lt;80;[.Q70];0))*IF([.$Y$8]=1;1-[.C71]/[.D70];1)" office:value-type="float" office:value="5318.7610339654">
            <text:p>5318,7610339654</text:p>
          </table:table-cell>
          <table:table-cell table:formula="of:=[.S71]/[.Q71]" office:value-type="float" office:value="8.88967839619651">
            <text:p>8,8896783962</text:p>
          </table:table-cell>
          <table:table-cell table:formula="of:=[.S71]/[.P71]" office:value-type="float" office:value="0.888967839619651">
            <text:p>0,8889678396</text:p>
          </table:table-cell>
          <table:table-cell table:formula="of:=[.S71]/[.O71]" office:value-type="float" office:value="0.0111120979952456">
            <text:p>0,011112098</text:p>
          </table:table-cell>
          <table:table-cell table:number-columns-repeated="1002"/>
        </table:table-row>
        <table:table-row table:style-name="ro1">
          <table:table-cell office:value-type="float" office:value="70">
            <text:p>70</text:p>
          </table:table-cell>
          <table:table-cell table:formula="of:=[.D71]/80+IF([.$Y$2]&gt;0;[.$Y$2]*[.D71];0)" office:value-type="float" office:value="1">
            <text:p>1</text:p>
          </table:table-cell>
          <table:table-cell table:formula="of:=[.D71]/80+IF([.$Y$2]&lt;0;-[.$Y$2]*[.D71];0)" office:value-type="float" office:value="1">
            <text:p>1</text:p>
          </table:table-cell>
          <table:table-cell table:formula="of:=[.D71]+[.B72]-[.C72]" office:value-type="float" office:value="80">
            <text:p>80</text:p>
          </table:table-cell>
          <table:table-cell/>
          <table:table-cell table:formula="of:=[.F71]+[.D71]*[.H71]" office:value-type="float" office:value="771285.711374484">
            <text:p>771285,711374484</text:p>
          </table:table-cell>
          <table:table-cell table:formula="of:=[.F72]/[.D72]" office:value-type="float" office:value="9641.07139218106">
            <text:p>9641,0713921811</text:p>
          </table:table-cell>
          <table:table-cell table:formula="of:=[.H71]+[.$Y$1]*[.$Y$1]*[.G72]" office:value-type="float" office:value="1013.51682603762">
            <text:p>1013,5168260376</text:p>
          </table:table-cell>
          <table:table-cell table:formula="of:=[.H72]/[.G72]" office:value-type="float" office:value="0.105124916599994">
            <text:p>0,1051249166</text:p>
          </table:table-cell>
          <table:table-cell table:formula="of:=[.J71]+IF([.A71]&lt;80;[.H71];0)" office:value-type="float" office:value="9631.07139218106">
            <text:p>9631,0713921811</text:p>
          </table:table-cell>
          <table:table-cell table:formula="of:=[.J72]/[.H72]" office:value-type="float" office:value="9.50262604897647">
            <text:p>9,502626049</text:p>
          </table:table-cell>
          <table:table-cell table:formula="of:=[.J72]/[.G72]" office:value-type="float" office:value="0.998962770879582">
            <text:p>0,9989627709</text:p>
          </table:table-cell>
          <table:table-cell table:formula="of:=[.J72]/[.F72]" office:value-type="float" office:value="0.0124870346359948">
            <text:p>0,0124870346</text:p>
          </table:table-cell>
          <table:table-cell/>
          <table:table-cell table:formula="of:=([.O71]+[.D71]*[.Q71]+[.$Y$7]*[.B72]*[.P71])*IF([.$Y$8]=1;1-[.C72]/[.D71];1)" office:value-type="float" office:value="525837.482009064">
            <text:p>525837,482009064</text:p>
          </table:table-cell>
          <table:table-cell table:formula="of:=[.O72]/[.D72]" office:value-type="float" office:value="6572.9685251133">
            <text:p>6572,9685251133</text:p>
          </table:table-cell>
          <table:table-cell table:formula="of:=[.$Y$1]*[.P72]" office:value-type="float" office:value="657.29685251133">
            <text:p>657,2968525113</text:p>
          </table:table-cell>
          <table:table-cell table:formula="of:=[.Q72]/[.P72]" office:value-type="float" office:value="0.1">
            <text:p>0,1</text:p>
          </table:table-cell>
          <table:table-cell table:formula="of:=([.S71]+IF([.A71]&lt;80;[.Q71];0))*IF([.$Y$8]=1;1-[.C72]/[.D71];1)" office:value-type="float" office:value="5843.10515251169">
            <text:p>5843,1051525117</text:p>
          </table:table-cell>
          <table:table-cell table:formula="of:=[.S72]/[.Q72]" office:value-type="float" office:value="8.88959855837888">
            <text:p>8,8895985584</text:p>
          </table:table-cell>
          <table:table-cell table:formula="of:=[.S72]/[.P72]" office:value-type="float" office:value="0.888959855837888">
            <text:p>0,8889598558</text:p>
          </table:table-cell>
          <table:table-cell table:formula="of:=[.S72]/[.O72]" office:value-type="float" office:value="0.0111119981979736">
            <text:p>0,0111119982</text:p>
          </table:table-cell>
          <table:table-cell table:number-columns-repeated="1002"/>
        </table:table-row>
        <table:table-row table:style-name="ro1">
          <table:table-cell office:value-type="float" office:value="71">
            <text:p>71</text:p>
          </table:table-cell>
          <table:table-cell table:formula="of:=[.D72]/80+IF([.$Y$2]&gt;0;[.$Y$2]*[.D72];0)" office:value-type="float" office:value="1">
            <text:p>1</text:p>
          </table:table-cell>
          <table:table-cell table:formula="of:=[.D72]/80+IF([.$Y$2]&lt;0;-[.$Y$2]*[.D72];0)" office:value-type="float" office:value="1">
            <text:p>1</text:p>
          </table:table-cell>
          <table:table-cell table:formula="of:=[.D72]+[.B73]-[.C73]" office:value-type="float" office:value="80">
            <text:p>80</text:p>
          </table:table-cell>
          <table:table-cell/>
          <table:table-cell table:formula="of:=[.F72]+[.D72]*[.H72]" office:value-type="float" office:value="852367.057457494">
            <text:p>852367,057457494</text:p>
          </table:table-cell>
          <table:table-cell table:formula="of:=[.F73]/[.D73]" office:value-type="float" office:value="10654.5882182187">
            <text:p>10654,5882182187</text:p>
          </table:table-cell>
          <table:table-cell table:formula="of:=[.H72]+[.$Y$1]*[.$Y$1]*[.G73]" office:value-type="float" office:value="1120.06270821981">
            <text:p>1120,0627082198</text:p>
          </table:table-cell>
          <table:table-cell table:formula="of:=[.H73]/[.G73]" office:value-type="float" office:value="0.105124917573499">
            <text:p>0,1051249176</text:p>
          </table:table-cell>
          <table:table-cell table:formula="of:=[.J72]+IF([.A72]&lt;80;[.H72];0)" office:value-type="float" office:value="10644.5882182187">
            <text:p>10644,5882182187</text:p>
          </table:table-cell>
          <table:table-cell table:formula="of:=[.J73]/[.H73]" office:value-type="float" office:value="9.50356452375496">
            <text:p>9,5035645238</text:p>
          </table:table-cell>
          <table:table-cell table:formula="of:=[.J73]/[.G73]" office:value-type="float" office:value="0.999061437214166">
            <text:p>0,9990614372</text:p>
          </table:table-cell>
          <table:table-cell table:formula="of:=[.J73]/[.F73]" office:value-type="float" office:value="0.0124882679651771">
            <text:p>0,012488268</text:p>
          </table:table-cell>
          <table:table-cell/>
          <table:table-cell table:formula="of:=([.O72]+[.D72]*[.Q72]+[.$Y$7]*[.B73]*[.P72])*IF([.$Y$8]=1;1-[.C73]/[.D72];1)" office:value-type="float" office:value="577681.771250895">
            <text:p>577681,771250895</text:p>
          </table:table-cell>
          <table:table-cell table:formula="of:=[.O73]/[.D73]" office:value-type="float" office:value="7221.02214063619">
            <text:p>7221,0221406362</text:p>
          </table:table-cell>
          <table:table-cell table:formula="of:=[.$Y$1]*[.P73]" office:value-type="float" office:value="722.102214063619">
            <text:p>722,1022140636</text:p>
          </table:table-cell>
          <table:table-cell table:formula="of:=[.Q73]/[.P73]" office:value-type="float" office:value="0.1">
            <text:p>0,1</text:p>
          </table:table-cell>
          <table:table-cell table:formula="of:=([.S72]+IF([.A72]&lt;80;[.Q72];0))*IF([.$Y$8]=1;1-[.C73]/[.D72];1)" office:value-type="float" office:value="6419.14697996024">
            <text:p>6419,1469799602</text:p>
          </table:table-cell>
          <table:table-cell table:formula="of:=[.S73]/[.Q73]" office:value-type="float" office:value="8.88952679404844">
            <text:p>8,889526794</text:p>
          </table:table-cell>
          <table:table-cell table:formula="of:=[.S73]/[.P73]" office:value-type="float" office:value="0.888952679404844">
            <text:p>0,8889526794</text:p>
          </table:table-cell>
          <table:table-cell table:formula="of:=[.S73]/[.O73]" office:value-type="float" office:value="0.0111119084925605">
            <text:p>0,0111119085</text:p>
          </table:table-cell>
          <table:table-cell table:number-columns-repeated="1002"/>
        </table:table-row>
        <table:table-row table:style-name="ro1">
          <table:table-cell office:value-type="float" office:value="72">
            <text:p>72</text:p>
          </table:table-cell>
          <table:table-cell table:formula="of:=[.D73]/80+IF([.$Y$2]&gt;0;[.$Y$2]*[.D73];0)" office:value-type="float" office:value="1">
            <text:p>1</text:p>
          </table:table-cell>
          <table:table-cell table:formula="of:=[.D73]/80+IF([.$Y$2]&lt;0;-[.$Y$2]*[.D73];0)" office:value-type="float" office:value="1">
            <text:p>1</text:p>
          </table:table-cell>
          <table:table-cell table:formula="of:=[.D73]+[.B74]-[.C74]" office:value-type="float" office:value="80">
            <text:p>80</text:p>
          </table:table-cell>
          <table:table-cell/>
          <table:table-cell table:formula="of:=[.F73]+[.D73]*[.H73]" office:value-type="float" office:value="941972.074115079">
            <text:p>941972,074115079</text:p>
          </table:table-cell>
          <table:table-cell table:formula="of:=[.F74]/[.D74]" office:value-type="float" office:value="11774.6509264385">
            <text:p>11774,6509264385</text:p>
          </table:table-cell>
          <table:table-cell table:formula="of:=[.H73]+[.$Y$1]*[.$Y$1]*[.G74]" office:value-type="float" office:value="1237.80921748419">
            <text:p>1237,8092174842</text:p>
          </table:table-cell>
          <table:table-cell table:formula="of:=[.H74]/[.G74]" office:value-type="float" office:value="0.105124918370603">
            <text:p>0,1051249184</text:p>
          </table:table-cell>
          <table:table-cell table:formula="of:=[.J73]+IF([.A73]&lt;80;[.H73];0)" office:value-type="float" office:value="11764.6509264385">
            <text:p>11764,6509264385</text:p>
          </table:table-cell>
          <table:table-cell table:formula="of:=[.J74]/[.H74]" office:value-type="float" office:value="9.50441373376565">
            <text:p>9,5044137338</text:p>
          </table:table-cell>
          <table:table-cell table:formula="of:=[.J74]/[.G74]" office:value-type="float" office:value="0.999150717922555">
            <text:p>0,9991507179</text:p>
          </table:table-cell>
          <table:table-cell table:formula="of:=[.J74]/[.F74]" office:value-type="float" office:value="0.0124893839740319">
            <text:p>0,012489384</text:p>
          </table:table-cell>
          <table:table-cell/>
          <table:table-cell table:formula="of:=([.O73]+[.D73]*[.Q73]+[.$Y$7]*[.B74]*[.P73])*IF([.$Y$8]=1;1-[.C74]/[.D73];1)" office:value-type="float" office:value="634637.583385163">
            <text:p>634637,583385163</text:p>
          </table:table-cell>
          <table:table-cell table:formula="of:=[.O74]/[.D74]" office:value-type="float" office:value="7932.96979231454">
            <text:p>7932,9697923145</text:p>
          </table:table-cell>
          <table:table-cell table:formula="of:=[.$Y$1]*[.P74]" office:value-type="float" office:value="793.296979231454">
            <text:p>793,2969792315</text:p>
          </table:table-cell>
          <table:table-cell table:formula="of:=[.Q74]/[.P74]" office:value-type="float" office:value="0.1">
            <text:p>0,1</text:p>
          </table:table-cell>
          <table:table-cell table:formula="of:=([.S73]+IF([.A73]&lt;80;[.Q73];0))*IF([.$Y$8]=1;1-[.C74]/[.D73];1)" office:value-type="float" office:value="7051.98357909856">
            <text:p>7051,9835790986</text:p>
          </table:table-cell>
          <table:table-cell table:formula="of:=[.S74]/[.Q74]" office:value-type="float" office:value="8.88946228678511">
            <text:p>8,8894622868</text:p>
          </table:table-cell>
          <table:table-cell table:formula="of:=[.S74]/[.P74]" office:value-type="float" office:value="0.888946228678511">
            <text:p>0,8889462287</text:p>
          </table:table-cell>
          <table:table-cell table:formula="of:=[.S74]/[.O74]" office:value-type="float" office:value="0.0111118278584814">
            <text:p>0,0111118279</text:p>
          </table:table-cell>
          <table:table-cell table:number-columns-repeated="1002"/>
        </table:table-row>
        <table:table-row table:style-name="ro1">
          <table:table-cell office:value-type="float" office:value="73">
            <text:p>73</text:p>
          </table:table-cell>
          <table:table-cell table:formula="of:=[.D74]/80+IF([.$Y$2]&gt;0;[.$Y$2]*[.D74];0)" office:value-type="float" office:value="1">
            <text:p>1</text:p>
          </table:table-cell>
          <table:table-cell table:formula="of:=[.D74]/80+IF([.$Y$2]&lt;0;-[.$Y$2]*[.D74];0)" office:value-type="float" office:value="1">
            <text:p>1</text:p>
          </table:table-cell>
          <table:table-cell table:formula="of:=[.D74]+[.B75]-[.C75]" office:value-type="float" office:value="80">
            <text:p>80</text:p>
          </table:table-cell>
          <table:table-cell/>
          <table:table-cell table:formula="of:=[.F74]+[.D74]*[.H74]" office:value-type="float" office:value="1040996.81151381">
            <text:p>1040996,81151381</text:p>
          </table:table-cell>
          <table:table-cell table:formula="of:=[.F75]/[.D75]" office:value-type="float" office:value="13012.4601439227">
            <text:p>13012,4601439227</text:p>
          </table:table-cell>
          <table:table-cell table:formula="of:=[.H74]+[.$Y$1]*[.$Y$1]*[.G75]" office:value-type="float" office:value="1367.93381892342">
            <text:p>1367,9338189234</text:p>
          </table:table-cell>
          <table:table-cell table:formula="of:=[.H75]/[.G75]" office:value-type="float" office:value="0.105124919023272">
            <text:p>0,105124919</text:p>
          </table:table-cell>
          <table:table-cell table:formula="of:=[.J74]+IF([.A74]&lt;80;[.H74];0)" office:value-type="float" office:value="13002.4601439227">
            <text:p>13002,4601439227</text:p>
          </table:table-cell>
          <table:table-cell table:formula="of:=[.J75]/[.H75]" office:value-type="float" office:value="9.50518216894131">
            <text:p>9,5051821689</text:p>
          </table:table-cell>
          <table:table-cell table:formula="of:=[.J75]/[.G75]" office:value-type="float" office:value="0.9992315058114">
            <text:p>0,9992315058</text:p>
          </table:table-cell>
          <table:table-cell table:formula="of:=[.J75]/[.F75]" office:value-type="float" office:value="0.0124903938226425">
            <text:p>0,0124903938</text:p>
          </table:table-cell>
          <table:table-cell/>
          <table:table-cell table:formula="of:=([.O74]+[.D74]*[.Q74]+[.$Y$7]*[.B75]*[.P74])*IF([.$Y$8]=1;1-[.C75]/[.D74];1)" office:value-type="float" office:value="697208.882622044">
            <text:p>697208,882622044</text:p>
          </table:table-cell>
          <table:table-cell table:formula="of:=[.O75]/[.D75]" office:value-type="float" office:value="8715.11103277555">
            <text:p>8715,1110327756</text:p>
          </table:table-cell>
          <table:table-cell table:formula="of:=[.$Y$1]*[.P75]" office:value-type="float" office:value="871.511103277555">
            <text:p>871,5111032776</text:p>
          </table:table-cell>
          <table:table-cell table:formula="of:=[.Q75]/[.P75]" office:value-type="float" office:value="0.1">
            <text:p>0,1</text:p>
          </table:table-cell>
          <table:table-cell table:formula="of:=([.S74]+IF([.A74]&lt;80;[.Q74];0))*IF([.$Y$8]=1;1-[.C75]/[.D74];1)" office:value-type="float" office:value="7747.21455135089">
            <text:p>7747,2145513509</text:p>
          </table:table-cell>
          <table:table-cell table:formula="of:=[.S75]/[.Q75]" office:value-type="float" office:value="8.88940430272819">
            <text:p>8,8894043027</text:p>
          </table:table-cell>
          <table:table-cell table:formula="of:=[.S75]/[.P75]" office:value-type="float" office:value="0.888940430272819">
            <text:p>0,8889404303</text:p>
          </table:table-cell>
          <table:table-cell table:formula="of:=[.S75]/[.O75]" office:value-type="float" office:value="0.0111117553784102">
            <text:p>0,0111117554</text:p>
          </table:table-cell>
          <table:table-cell table:number-columns-repeated="1002"/>
        </table:table-row>
        <table:table-row table:style-name="ro1">
          <table:table-cell office:value-type="float" office:value="74">
            <text:p>74</text:p>
          </table:table-cell>
          <table:table-cell table:formula="of:=[.D75]/80+IF([.$Y$2]&gt;0;[.$Y$2]*[.D75];0)" office:value-type="float" office:value="1">
            <text:p>1</text:p>
          </table:table-cell>
          <table:table-cell table:formula="of:=[.D75]/80+IF([.$Y$2]&lt;0;-[.$Y$2]*[.D75];0)" office:value-type="float" office:value="1">
            <text:p>1</text:p>
          </table:table-cell>
          <table:table-cell table:formula="of:=[.D75]+[.B76]-[.C76]" office:value-type="float" office:value="80">
            <text:p>80</text:p>
          </table:table-cell>
          <table:table-cell/>
          <table:table-cell table:formula="of:=[.F75]+[.D75]*[.H75]" office:value-type="float" office:value="1150431.51702769">
            <text:p>1150431,51702769</text:p>
          </table:table-cell>
          <table:table-cell table:formula="of:=[.F76]/[.D76]" office:value-type="float" office:value="14380.3939628461">
            <text:p>14380,3939628461</text:p>
          </table:table-cell>
          <table:table-cell table:formula="of:=[.H75]+[.$Y$1]*[.$Y$1]*[.G76]" office:value-type="float" office:value="1511.73775855188">
            <text:p>1511,7377585519</text:p>
          </table:table-cell>
          <table:table-cell table:formula="of:=[.H76]/[.G76]" office:value-type="float" office:value="0.105124919557676">
            <text:p>0,1051249196</text:p>
          </table:table-cell>
          <table:table-cell table:formula="of:=[.J75]+IF([.A75]&lt;80;[.H75];0)" office:value-type="float" office:value="14370.3939628461">
            <text:p>14370,3939628461</text:p>
          </table:table-cell>
          <table:table-cell table:formula="of:=[.J76]/[.H76]" office:value-type="float" office:value="9.50587751185876">
            <text:p>9,5058775119</text:p>
          </table:table-cell>
          <table:table-cell table:formula="of:=[.J76]/[.G76]" office:value-type="float" office:value="0.999304608759271">
            <text:p>0,9993046088</text:p>
          </table:table-cell>
          <table:table-cell table:formula="of:=[.J76]/[.F76]" office:value-type="float" office:value="0.0124913076094909">
            <text:p>0,0124913076</text:p>
          </table:table-cell>
          <table:table-cell/>
          <table:table-cell table:formula="of:=([.O75]+[.D75]*[.Q75]+[.$Y$7]*[.B76]*[.P75])*IF([.$Y$8]=1;1-[.C76]/[.D75];1)" office:value-type="float" office:value="765949.320893061">
            <text:p>765949,320893061</text:p>
          </table:table-cell>
          <table:table-cell table:formula="of:=[.O76]/[.D76]" office:value-type="float" office:value="9574.36651116327">
            <text:p>9574,3665111633</text:p>
          </table:table-cell>
          <table:table-cell table:formula="of:=[.$Y$1]*[.P76]" office:value-type="float" office:value="957.436651116327">
            <text:p>957,4366511163</text:p>
          </table:table-cell>
          <table:table-cell table:formula="of:=[.Q76]/[.P76]" office:value-type="float" office:value="0.1">
            <text:p>0,1</text:p>
          </table:table-cell>
          <table:table-cell table:formula="of:=([.S75]+IF([.A75]&lt;80;[.Q75];0))*IF([.$Y$8]=1;1-[.C76]/[.D75];1)" office:value-type="float" office:value="8510.99158394559">
            <text:p>8510,9915839456</text:p>
          </table:table-cell>
          <table:table-cell table:formula="of:=[.S76]/[.Q76]" office:value-type="float" office:value="8.88935218222759">
            <text:p>8,8893521822</text:p>
          </table:table-cell>
          <table:table-cell table:formula="of:=[.S76]/[.P76]" office:value-type="float" office:value="0.888935218222759">
            <text:p>0,8889352182</text:p>
          </table:table-cell>
          <table:table-cell table:formula="of:=[.S76]/[.O76]" office:value-type="float" office:value="0.0111116902277845">
            <text:p>0,0111116902</text:p>
          </table:table-cell>
          <table:table-cell table:number-columns-repeated="1002"/>
        </table:table-row>
        <table:table-row table:style-name="ro1">
          <table:table-cell office:value-type="float" office:value="75">
            <text:p>75</text:p>
          </table:table-cell>
          <table:table-cell table:formula="of:=[.D76]/80+IF([.$Y$2]&gt;0;[.$Y$2]*[.D76];0)" office:value-type="float" office:value="1">
            <text:p>1</text:p>
          </table:table-cell>
          <table:table-cell table:formula="of:=[.D76]/80+IF([.$Y$2]&lt;0;-[.$Y$2]*[.D76];0)" office:value-type="float" office:value="1">
            <text:p>1</text:p>
          </table:table-cell>
          <table:table-cell table:formula="of:=[.D76]+[.B77]-[.C77]" office:value-type="float" office:value="80">
            <text:p>80</text:p>
          </table:table-cell>
          <table:table-cell/>
          <table:table-cell table:formula="of:=[.F76]+[.D76]*[.H76]" office:value-type="float" office:value="1271370.53771184">
            <text:p>1271370,53771184</text:p>
          </table:table-cell>
          <table:table-cell table:formula="of:=[.F77]/[.D77]" office:value-type="float" office:value="15892.131721398">
            <text:p>15892,131721398</text:p>
          </table:table-cell>
          <table:table-cell table:formula="of:=[.H76]+[.$Y$1]*[.$Y$1]*[.G77]" office:value-type="float" office:value="1670.65907576586">
            <text:p>1670,6590757659</text:p>
          </table:table-cell>
          <table:table-cell table:formula="of:=[.H77]/[.G77]" office:value-type="float" office:value="0.105124919995245">
            <text:p>0,10512492</text:p>
          </table:table-cell>
          <table:table-cell table:formula="of:=[.J76]+IF([.A76]&lt;80;[.H76];0)" office:value-type="float" office:value="15882.131721398">
            <text:p>15882,131721398</text:p>
          </table:table-cell>
          <table:table-cell table:formula="of:=[.J77]/[.H77]" office:value-type="float" office:value="9.50650671449369">
            <text:p>9,5065067145</text:p>
          </table:table-cell>
          <table:table-cell table:formula="of:=[.J77]/[.G77]" office:value-type="float" office:value="0.99937075779541">
            <text:p>0,9993707578</text:p>
          </table:table-cell>
          <table:table-cell table:formula="of:=[.J77]/[.F77]" office:value-type="float" office:value="0.0124921344724426">
            <text:p>0,0124921345</text:p>
          </table:table-cell>
          <table:table-cell/>
          <table:table-cell table:formula="of:=([.O76]+[.D76]*[.Q76]+[.$Y$7]*[.B77]*[.P76])*IF([.$Y$8]=1;1-[.C77]/[.D76];1)" office:value-type="float" office:value="841467.136749862">
            <text:p>841467,136749862</text:p>
          </table:table-cell>
          <table:table-cell table:formula="of:=[.O77]/[.D77]" office:value-type="float" office:value="10518.3392093733">
            <text:p>10518,3392093733</text:p>
          </table:table-cell>
          <table:table-cell table:formula="of:=[.$Y$1]*[.P77]" office:value-type="float" office:value="1051.83392093733">
            <text:p>1051,8339209373</text:p>
          </table:table-cell>
          <table:table-cell table:formula="of:=[.Q77]/[.P77]" office:value-type="float" office:value="0.1">
            <text:p>0,1</text:p>
          </table:table-cell>
          <table:table-cell table:formula="of:=([.S76]+IF([.A76]&lt;80;[.Q76];0))*IF([.$Y$8]=1;1-[.C77]/[.D76];1)" office:value-type="float" office:value="9350.07288212364">
            <text:p>9350,0728821236</text:p>
          </table:table-cell>
          <table:table-cell table:formula="of:=[.S77]/[.Q77]" office:value-type="float" office:value="8.8893053323394">
            <text:p>8,8893053323</text:p>
          </table:table-cell>
          <table:table-cell table:formula="of:=[.S77]/[.P77]" office:value-type="float" office:value="0.88893053323394">
            <text:p>0,8889305332</text:p>
          </table:table-cell>
          <table:table-cell table:formula="of:=[.S77]/[.O77]" office:value-type="float" office:value="0.0111116316654243">
            <text:p>0,0111116317</text:p>
          </table:table-cell>
          <table:table-cell table:number-columns-repeated="1002"/>
        </table:table-row>
        <table:table-row table:style-name="ro1">
          <table:table-cell office:value-type="float" office:value="76">
            <text:p>76</text:p>
          </table:table-cell>
          <table:table-cell table:formula="of:=[.D77]/80+IF([.$Y$2]&gt;0;[.$Y$2]*[.D77];0)" office:value-type="float" office:value="1">
            <text:p>1</text:p>
          </table:table-cell>
          <table:table-cell table:formula="of:=[.D77]/80+IF([.$Y$2]&lt;0;-[.$Y$2]*[.D77];0)" office:value-type="float" office:value="1">
            <text:p>1</text:p>
          </table:table-cell>
          <table:table-cell table:formula="of:=[.D77]+[.B78]-[.C78]" office:value-type="float" office:value="80">
            <text:p>80</text:p>
          </table:table-cell>
          <table:table-cell/>
          <table:table-cell table:formula="of:=[.F77]+[.D77]*[.H77]" office:value-type="float" office:value="1405023.26377311">
            <text:p>1405023,26377311</text:p>
          </table:table-cell>
          <table:table-cell table:formula="of:=[.F78]/[.D78]" office:value-type="float" office:value="17562.7907971638">
            <text:p>17562,7907971638</text:p>
          </table:table-cell>
          <table:table-cell table:formula="of:=[.H77]+[.$Y$1]*[.$Y$1]*[.G78]" office:value-type="float" office:value="1846.2869837375">
            <text:p>1846,2869837375</text:p>
          </table:table-cell>
          <table:table-cell table:formula="of:=[.H78]/[.G78]" office:value-type="float" office:value="0.105124920353527">
            <text:p>0,1051249204</text:p>
          </table:table-cell>
          <table:table-cell table:formula="of:=[.J77]+IF([.A77]&lt;80;[.H77];0)" office:value-type="float" office:value="17552.7907971638">
            <text:p>17552,7907971638</text:p>
          </table:table-cell>
          <table:table-cell table:formula="of:=[.J78]/[.H78]" office:value-type="float" office:value="9.50707606768215">
            <text:p>9,5070760677</text:p>
          </table:table-cell>
          <table:table-cell table:formula="of:=[.J78]/[.G78]" office:value-type="float" office:value="0.999430614410005">
            <text:p>0,9994306144</text:p>
          </table:table-cell>
          <table:table-cell table:formula="of:=[.J78]/[.F78]" office:value-type="float" office:value="0.0124928826801251">
            <text:p>0,0124928827</text:p>
          </table:table-cell>
          <table:table-cell/>
          <table:table-cell table:formula="of:=([.O77]+[.D77]*[.Q77]+[.$Y$7]*[.B78]*[.P77])*IF([.$Y$8]=1;1-[.C78]/[.D77];1)" office:value-type="float" office:value="924430.537263793">
            <text:p>924430,537263793</text:p>
          </table:table-cell>
          <table:table-cell table:formula="of:=[.O78]/[.D78]" office:value-type="float" office:value="11555.3817157974">
            <text:p>11555,3817157974</text:p>
          </table:table-cell>
          <table:table-cell table:formula="of:=[.$Y$1]*[.P78]" office:value-type="float" office:value="1155.53817157974">
            <text:p>1155,5381715798</text:p>
          </table:table-cell>
          <table:table-cell table:formula="of:=[.Q78]/[.P78]" office:value-type="float" office:value="0.1">
            <text:p>0,1</text:p>
          </table:table-cell>
          <table:table-cell table:formula="of:=([.S77]+IF([.A77]&lt;80;[.Q77];0))*IF([.$Y$8]=1;1-[.C78]/[.D77];1)" office:value-type="float" office:value="10271.8829680227">
            <text:p>10271,8829680227</text:p>
          </table:table-cell>
          <table:table-cell table:formula="of:=[.S78]/[.Q78]" office:value-type="float" office:value="8.88926322008036">
            <text:p>8,8892632201</text:p>
          </table:table-cell>
          <table:table-cell table:formula="of:=[.S78]/[.P78]" office:value-type="float" office:value="0.888926322008036">
            <text:p>0,888926322</text:p>
          </table:table-cell>
          <table:table-cell table:formula="of:=[.S78]/[.O78]" office:value-type="float" office:value="0.0111115790251005">
            <text:p>0,011111579</text:p>
          </table:table-cell>
          <table:table-cell table:number-columns-repeated="1002"/>
        </table:table-row>
        <table:table-row table:style-name="ro1">
          <table:table-cell office:value-type="float" office:value="77">
            <text:p>77</text:p>
          </table:table-cell>
          <table:table-cell table:formula="of:=[.D78]/80+IF([.$Y$2]&gt;0;[.$Y$2]*[.D78];0)" office:value-type="float" office:value="1">
            <text:p>1</text:p>
          </table:table-cell>
          <table:table-cell table:formula="of:=[.D78]/80+IF([.$Y$2]&lt;0;-[.$Y$2]*[.D78];0)" office:value-type="float" office:value="1">
            <text:p>1</text:p>
          </table:table-cell>
          <table:table-cell table:formula="of:=[.D78]+[.B79]-[.C79]" office:value-type="float" office:value="80">
            <text:p>80</text:p>
          </table:table-cell>
          <table:table-cell/>
          <table:table-cell table:formula="of:=[.F78]+[.D78]*[.H78]" office:value-type="float" office:value="1552726.22247211">
            <text:p>1552726,22247211</text:p>
          </table:table-cell>
          <table:table-cell table:formula="of:=[.F79]/[.D79]" office:value-type="float" office:value="19409.0777809013">
            <text:p>19409,0777809013</text:p>
          </table:table-cell>
          <table:table-cell table:formula="of:=[.H78]+[.$Y$1]*[.$Y$1]*[.G79]" office:value-type="float" office:value="2040.37776154651">
            <text:p>2040,3777615465</text:p>
          </table:table-cell>
          <table:table-cell table:formula="of:=[.H79]/[.G79]" office:value-type="float" office:value="0.105124920646887">
            <text:p>0,1051249206</text:p>
          </table:table-cell>
          <table:table-cell table:formula="of:=[.J78]+IF([.A78]&lt;80;[.H78];0)" office:value-type="float" office:value="19399.0777809013">
            <text:p>19399,0777809013</text:p>
          </table:table-cell>
          <table:table-cell table:formula="of:=[.J79]/[.H79]" office:value-type="float" office:value="9.5075912639813">
            <text:p>9,507591264</text:p>
          </table:table-cell>
          <table:table-cell table:formula="of:=[.J79]/[.G79]" office:value-type="float" office:value="0.999484777169071">
            <text:p>0,9994847772</text:p>
          </table:table-cell>
          <table:table-cell table:formula="of:=[.J79]/[.F79]" office:value-type="float" office:value="0.0124935597146134">
            <text:p>0,0124935597</text:p>
          </table:table-cell>
          <table:table-cell/>
          <table:table-cell table:formula="of:=([.O78]+[.D78]*[.Q78]+[.$Y$7]*[.B79]*[.P78])*IF([.$Y$8]=1;1-[.C79]/[.D78];1)" office:value-type="float" office:value="1015573.61054715">
            <text:p>1015573,61054715</text:p>
          </table:table-cell>
          <table:table-cell table:formula="of:=[.O79]/[.D79]" office:value-type="float" office:value="12694.6701318393">
            <text:p>12694,6701318393</text:p>
          </table:table-cell>
          <table:table-cell table:formula="of:=[.$Y$1]*[.P79]" office:value-type="float" office:value="1269.46701318393">
            <text:p>1269,4670131839</text:p>
          </table:table-cell>
          <table:table-cell table:formula="of:=[.Q79]/[.P79]" office:value-type="float" office:value="0.1">
            <text:p>0,1</text:p>
          </table:table-cell>
          <table:table-cell table:formula="of:=([.S78]+IF([.A78]&lt;80;[.Q78];0))*IF([.$Y$8]=1;1-[.C79]/[.D78];1)" office:value-type="float" office:value="11284.5783753574">
            <text:p>11284,5783753574</text:p>
          </table:table-cell>
          <table:table-cell table:formula="of:=[.S79]/[.Q79]" office:value-type="float" office:value="8.88922536636437">
            <text:p>8,8892253664</text:p>
          </table:table-cell>
          <table:table-cell table:formula="of:=[.S79]/[.P79]" office:value-type="float" office:value="0.888922536636437">
            <text:p>0,8889225366</text:p>
          </table:table-cell>
          <table:table-cell table:formula="of:=[.S79]/[.O79]" office:value-type="float" office:value="0.0111115317079555">
            <text:p>0,0111115317</text:p>
          </table:table-cell>
          <table:table-cell table:number-columns-repeated="1002"/>
        </table:table-row>
        <table:table-row table:style-name="ro1">
          <table:table-cell office:value-type="float" office:value="78">
            <text:p>78</text:p>
          </table:table-cell>
          <table:table-cell table:formula="of:=[.D79]/80+IF([.$Y$2]&gt;0;[.$Y$2]*[.D79];0)" office:value-type="float" office:value="1">
            <text:p>1</text:p>
          </table:table-cell>
          <table:table-cell table:formula="of:=[.D79]/80+IF([.$Y$2]&lt;0;-[.$Y$2]*[.D79];0)" office:value-type="float" office:value="1">
            <text:p>1</text:p>
          </table:table-cell>
          <table:table-cell table:formula="of:=[.D79]+[.B80]-[.C80]" office:value-type="float" office:value="80">
            <text:p>80</text:p>
          </table:table-cell>
          <table:table-cell/>
          <table:table-cell table:formula="of:=[.F79]+[.D79]*[.H79]" office:value-type="float" office:value="1715956.44339583">
            <text:p>1715956,44339583</text:p>
          </table:table-cell>
          <table:table-cell table:formula="of:=[.F80]/[.D80]" office:value-type="float" office:value="21449.4555424479">
            <text:p>21449,4555424479</text:p>
          </table:table-cell>
          <table:table-cell table:formula="of:=[.H79]+[.$Y$1]*[.$Y$1]*[.G80]" office:value-type="float" office:value="2254.87231697099">
            <text:p>2254,872316971</text:p>
          </table:table-cell>
          <table:table-cell table:formula="of:=[.H80]/[.G80]" office:value-type="float" office:value="0.10512492088709">
            <text:p>0,1051249209</text:p>
          </table:table-cell>
          <table:table-cell table:formula="of:=[.J79]+IF([.A79]&lt;80;[.H79];0)" office:value-type="float" office:value="21439.4555424479">
            <text:p>21439,4555424479</text:p>
          </table:table-cell>
          <table:table-cell table:formula="of:=[.J80]/[.H80]" office:value-type="float" office:value="9.50805745455594">
            <text:p>9,5080574546</text:p>
          </table:table-cell>
          <table:table-cell table:formula="of:=[.J80]/[.G80]" office:value-type="float" office:value="0.999533787700102">
            <text:p>0,9995337877</text:p>
          </table:table-cell>
          <table:table-cell table:formula="of:=[.J80]/[.F80]" office:value-type="float" office:value="0.0124941723462513">
            <text:p>0,0124941723</text:p>
          </table:table-cell>
          <table:table-cell/>
          <table:table-cell table:formula="of:=([.O79]+[.D79]*[.Q79]+[.$Y$7]*[.B80]*[.P79])*IF([.$Y$8]=1;1-[.C80]/[.D79];1)" office:value-type="float" office:value="1115702.82121203">
            <text:p>1115702,82121203</text:p>
          </table:table-cell>
          <table:table-cell table:formula="of:=[.O80]/[.D80]" office:value-type="float" office:value="13946.2852651504">
            <text:p>13946,2852651504</text:p>
          </table:table-cell>
          <table:table-cell table:formula="of:=[.$Y$1]*[.P80]" office:value-type="float" office:value="1394.62852651504">
            <text:p>1394,628526515</text:p>
          </table:table-cell>
          <table:table-cell table:formula="of:=[.Q80]/[.P80]" office:value-type="float" office:value="0.1">
            <text:p>0,1</text:p>
          </table:table-cell>
          <table:table-cell table:formula="of:=([.S79]+IF([.A79]&lt;80;[.Q79];0))*IF([.$Y$8]=1;1-[.C80]/[.D79];1)" office:value-type="float" office:value="12397.1198211846">
            <text:p>12397,1198211846</text:p>
          </table:table-cell>
          <table:table-cell table:formula="of:=[.S80]/[.Q80]" office:value-type="float" office:value="8.88919134055224">
            <text:p>8,8891913406</text:p>
          </table:table-cell>
          <table:table-cell table:formula="of:=[.S80]/[.P80]" office:value-type="float" office:value="0.888919134055224">
            <text:p>0,8889191341</text:p>
          </table:table-cell>
          <table:table-cell table:formula="of:=[.S80]/[.O80]" office:value-type="float" office:value="0.0111114891756903">
            <text:p>0,0111114892</text:p>
          </table:table-cell>
          <table:table-cell table:number-columns-repeated="1002"/>
        </table:table-row>
        <table:table-row table:style-name="ro1">
          <table:table-cell office:value-type="float" office:value="79">
            <text:p>79</text:p>
          </table:table-cell>
          <table:table-cell table:formula="of:=[.D80]/80+IF([.$Y$2]&gt;0;[.$Y$2]*[.D80];0)" office:value-type="float" office:value="1">
            <text:p>1</text:p>
          </table:table-cell>
          <table:table-cell table:formula="of:=[.D80]/80+IF([.$Y$2]&lt;0;-[.$Y$2]*[.D80];0)" office:value-type="float" office:value="1">
            <text:p>1</text:p>
          </table:table-cell>
          <table:table-cell table:formula="of:=[.D80]+[.B81]-[.C81]" office:value-type="float" office:value="80">
            <text:p>80</text:p>
          </table:table-cell>
          <table:table-cell/>
          <table:table-cell table:formula="of:=[.F80]+[.D80]*[.H80]" office:value-type="float" office:value="1896346.22875351">
            <text:p>1896346,22875351</text:p>
          </table:table-cell>
          <table:table-cell table:formula="of:=[.F81]/[.D81]" office:value-type="float" office:value="23704.3278594188">
            <text:p>23704,3278594188</text:p>
          </table:table-cell>
          <table:table-cell table:formula="of:=[.H80]+[.$Y$1]*[.$Y$1]*[.G81]" office:value-type="float" office:value="2491.91559556518">
            <text:p>2491,9155955652</text:p>
          </table:table-cell>
          <table:table-cell table:formula="of:=[.H81]/[.G81]" office:value-type="float" office:value="0.105124921083768">
            <text:p>0,1051249211</text:p>
          </table:table-cell>
          <table:table-cell table:formula="of:=[.J80]+IF([.A80]&lt;80;[.H80];0)" office:value-type="float" office:value="23694.3278594188">
            <text:p>23694,3278594188</text:p>
          </table:table-cell>
          <table:table-cell table:formula="of:=[.J81]/[.H81]" office:value-type="float" office:value="9.50847930065819">
            <text:p>9,5084793007</text:p>
          </table:table-cell>
          <table:table-cell table:formula="of:=[.J81]/[.G81]" office:value-type="float" office:value="0.999578136108338">
            <text:p>0,9995781361</text:p>
          </table:table-cell>
          <table:table-cell table:formula="of:=[.J81]/[.F81]" office:value-type="float" office:value="0.0124947267013542">
            <text:p>0,0124947267</text:p>
          </table:table-cell>
          <table:table-cell/>
          <table:table-cell table:formula="of:=([.O80]+[.D80]*[.Q80]+[.$Y$7]*[.B81]*[.P80])*IF([.$Y$8]=1;1-[.C81]/[.D80];1)" office:value-type="float" office:value="1225704.1462409">
            <text:p>1225704,1462409</text:p>
          </table:table-cell>
          <table:table-cell table:formula="of:=[.O81]/[.D81]" office:value-type="float" office:value="15321.3018280113">
            <text:p>15321,3018280113</text:p>
          </table:table-cell>
          <table:table-cell table:formula="of:=[.$Y$1]*[.P81]" office:value-type="float" office:value="1532.13018280113">
            <text:p>1532,1301828011</text:p>
          </table:table-cell>
          <table:table-cell table:formula="of:=[.Q81]/[.P81]" office:value-type="float" office:value="0.1">
            <text:p>0,1</text:p>
          </table:table-cell>
          <table:table-cell table:formula="of:=([.S80]+IF([.A80]&lt;80;[.Q80];0))*IF([.$Y$8]=1;1-[.C81]/[.D80];1)" office:value-type="float" office:value="13619.3514933534">
            <text:p>13619,3514933534</text:p>
          </table:table-cell>
          <table:table-cell table:formula="of:=[.S81]/[.Q81]" office:value-type="float" office:value="8.88916075555257">
            <text:p>8,8891607556</text:p>
          </table:table-cell>
          <table:table-cell table:formula="of:=[.S81]/[.P81]" office:value-type="float" office:value="0.888916075555258">
            <text:p>0,8889160756</text:p>
          </table:table-cell>
          <table:table-cell table:formula="of:=[.S81]/[.O81]" office:value-type="float" office:value="0.0111114509444407">
            <text:p>0,0111114509</text:p>
          </table:table-cell>
          <table:table-cell table:number-columns-repeated="1002"/>
        </table:table-row>
        <table:table-row table:style-name="ro1">
          <table:table-cell office:value-type="float" office:value="80">
            <text:p>80</text:p>
          </table:table-cell>
          <table:table-cell table:formula="of:=[.D81]/80+IF([.$Y$2]&gt;0;[.$Y$2]*[.D81];0)" office:value-type="float" office:value="1">
            <text:p>1</text:p>
          </table:table-cell>
          <table:table-cell table:formula="of:=[.D81]/80+IF([.$Y$2]&lt;0;-[.$Y$2]*[.D81];0)" office:value-type="float" office:value="1">
            <text:p>1</text:p>
          </table:table-cell>
          <table:table-cell table:formula="of:=[.D81]+[.B82]-[.C82]" office:value-type="float" office:value="80">
            <text:p>80</text:p>
          </table:table-cell>
          <table:table-cell/>
          <table:table-cell table:formula="of:=[.F81]+[.D81]*[.H81]" office:value-type="float" office:value="2095699.47639872">
            <text:p>2095699,47639872</text:p>
          </table:table-cell>
          <table:table-cell table:formula="of:=[.F82]/[.D82]" office:value-type="float" office:value="26196.243454984">
            <text:p>26196,243454984</text:p>
          </table:table-cell>
          <table:table-cell table:formula="of:=[.H81]+[.$Y$1]*[.$Y$1]*[.G82]" office:value-type="float" office:value="2753.87803011502">
            <text:p>2753,878030115</text:p>
          </table:table-cell>
          <table:table-cell table:formula="of:=[.H82]/[.G82]" office:value-type="float" office:value="0.105124921244808">
            <text:p>0,1051249212</text:p>
          </table:table-cell>
          <table:table-cell table:formula="of:=[.J81]+IF([.A81]&lt;80;[.H81];0)" office:value-type="float" office:value="26186.243454984">
            <text:p>26186,243454984</text:p>
          </table:table-cell>
          <table:table-cell table:formula="of:=[.J82]/[.H82]" office:value-type="float" office:value="9.50886102021385">
            <text:p>9,5088610202</text:p>
          </table:table-cell>
          <table:table-cell table:formula="of:=[.J82]/[.G82]" office:value-type="float" office:value="0.999618265877808">
            <text:p>0,9996182659</text:p>
          </table:table-cell>
          <table:table-cell table:formula="of:=[.J82]/[.F82]" office:value-type="float" office:value="0.0124952283234726">
            <text:p>0,0124952283</text:p>
          </table:table-cell>
          <table:table-cell/>
          <table:table-cell table:formula="of:=([.O81]+[.D81]*[.Q81]+[.$Y$7]*[.B82]*[.P81])*IF([.$Y$8]=1;1-[.C82]/[.D81];1)" office:value-type="float" office:value="1346550.91440934">
            <text:p>1346550,91440934</text:p>
          </table:table-cell>
          <table:table-cell table:formula="of:=[.O82]/[.D82]" office:value-type="float" office:value="16831.8864301168">
            <text:p>16831,8864301168</text:p>
          </table:table-cell>
          <table:table-cell table:formula="of:=[.$Y$1]*[.P82]" office:value-type="float" office:value="1683.18864301168">
            <text:p>1683,1886430117</text:p>
          </table:table-cell>
          <table:table-cell table:formula="of:=[.Q82]/[.P82]" office:value-type="float" office:value="0.1">
            <text:p>0,1</text:p>
          </table:table-cell>
          <table:table-cell table:formula="of:=([.S81]+IF([.A81]&lt;80;[.Q81];0))*IF([.$Y$8]=1;1-[.C82]/[.D81];1)" office:value-type="float" office:value="14962.0881552026">
            <text:p>14962,0881552026</text:p>
          </table:table-cell>
          <table:table-cell table:formula="of:=[.S82]/[.Q82]" office:value-type="float" office:value="8.88913326341805">
            <text:p>8,8891332634</text:p>
          </table:table-cell>
          <table:table-cell table:formula="of:=[.S82]/[.P82]" office:value-type="float" office:value="0.888913326341804">
            <text:p>0,8889133263</text:p>
          </table:table-cell>
          <table:table-cell table:formula="of:=[.S82]/[.O82]" office:value-type="float" office:value="0.0111114165792726">
            <text:p>0,0111114166</text:p>
          </table:table-cell>
          <table:table-cell table:number-columns-repeated="1002"/>
        </table:table-row>
        <table:table-row table:style-name="ro1">
          <table:table-cell office:value-type="float" office:value="81">
            <text:p>81</text:p>
          </table:table-cell>
          <table:table-cell table:formula="of:=[.D82]/80+IF([.$Y$2]&gt;0;[.$Y$2]*[.D82];0)" office:value-type="float" office:value="1">
            <text:p>1</text:p>
          </table:table-cell>
          <table:table-cell table:formula="of:=[.D82]/80+IF([.$Y$2]&lt;0;-[.$Y$2]*[.D82];0)" office:value-type="float" office:value="1">
            <text:p>1</text:p>
          </table:table-cell>
          <table:table-cell table:formula="of:=[.D82]+[.B83]-[.C83]" office:value-type="float" office:value="80">
            <text:p>80</text:p>
          </table:table-cell>
          <table:table-cell/>
          <table:table-cell table:formula="of:=[.F82]+[.D82]*[.H82]" office:value-type="float" office:value="2316009.71880792">
            <text:p>2316009,71880792</text:p>
          </table:table-cell>
          <table:table-cell table:formula="of:=[.F83]/[.D83]" office:value-type="float" office:value="28950.121485099">
            <text:p>28950,121485099</text:p>
          </table:table-cell>
          <table:table-cell table:formula="of:=[.H82]+[.$Y$1]*[.$Y$1]*[.G83]" office:value-type="float" office:value="3043.37924496601">
            <text:p>3043,379244966</text:p>
          </table:table-cell>
          <table:table-cell table:formula="of:=[.H83]/[.G83]" office:value-type="float" office:value="0.105124921376668">
            <text:p>0,1051249214</text:p>
          </table:table-cell>
          <table:table-cell table:formula="of:=[.J82]+IF([.A82]&lt;80;[.H82];0)" office:value-type="float" office:value="26186.243454984">
            <text:p>26186,243454984</text:p>
          </table:table-cell>
          <table:table-cell table:formula="of:=[.J83]/[.H83]" office:value-type="float" office:value="8.60433135249185">
            <text:p>8,6043313525</text:p>
          </table:table-cell>
          <table:table-cell table:formula="of:=[.J83]/[.G83]" office:value-type="float" office:value="0.904529656929501">
            <text:p>0,9045296569</text:p>
          </table:table-cell>
          <table:table-cell table:formula="of:=[.J83]/[.F83]" office:value-type="float" office:value="0.0113066207116188">
            <text:p>0,0113066207</text:p>
          </table:table-cell>
          <table:table-cell/>
          <table:table-cell table:formula="of:=([.O82]+[.D82]*[.Q82]+[.$Y$7]*[.B83]*[.P82])*IF([.$Y$8]=1;1-[.C83]/[.D82];1)" office:value-type="float" office:value="1479312.41862689">
            <text:p>1479312,41862689</text:p>
          </table:table-cell>
          <table:table-cell table:formula="of:=[.O83]/[.D83]" office:value-type="float" office:value="18491.4052328361">
            <text:p>18491,4052328361</text:p>
          </table:table-cell>
          <table:table-cell table:formula="of:=[.$Y$1]*[.P83]" office:value-type="float" office:value="1849.14052328361">
            <text:p>1849,1405232836</text:p>
          </table:table-cell>
          <table:table-cell table:formula="of:=[.Q83]/[.P83]" office:value-type="float" office:value="0.1">
            <text:p>0,1</text:p>
          </table:table-cell>
          <table:table-cell table:formula="of:=([.S82]+IF([.A82]&lt;80;[.Q82];0))*IF([.$Y$8]=1;1-[.C83]/[.D82];1)" office:value-type="float" office:value="14775.0620532625">
            <text:p>14775,0620532625</text:p>
          </table:table-cell>
          <table:table-cell table:formula="of:=[.S83]/[.Q83]" office:value-type="float" office:value="7.99023214689263">
            <text:p>7,9902321469</text:p>
          </table:table-cell>
          <table:table-cell table:formula="of:=[.S83]/[.P83]" office:value-type="float" office:value="0.799023214689263">
            <text:p>0,7990232147</text:p>
          </table:table-cell>
          <table:table-cell table:formula="of:=[.S83]/[.O83]" office:value-type="float" office:value="0.00998779018361578">
            <text:p>0,0099877902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table:formula="of:=[.D83]/80+IF([.$Y$2]&gt;0;[.$Y$2]*[.D83];0)" office:value-type="float" office:value="1">
            <text:p>1</text:p>
          </table:table-cell>
          <table:table-cell table:formula="of:=[.D83]/80+IF([.$Y$2]&lt;0;-[.$Y$2]*[.D83];0)" office:value-type="float" office:value="1">
            <text:p>1</text:p>
          </table:table-cell>
          <table:table-cell table:formula="of:=[.D83]+[.B84]-[.C84]" office:value-type="float" office:value="80">
            <text:p>80</text:p>
          </table:table-cell>
          <table:table-cell/>
          <table:table-cell table:formula="of:=[.F83]+[.D83]*[.H83]" office:value-type="float" office:value="2559480.05840521">
            <text:p>2559480,05840521</text:p>
          </table:table-cell>
          <table:table-cell table:formula="of:=[.F84]/[.D84]" office:value-type="float" office:value="31993.5007300651">
            <text:p>31993,5007300651</text:p>
          </table:table-cell>
          <table:table-cell table:formula="of:=[.H83]+[.$Y$1]*[.$Y$1]*[.G84]" office:value-type="float" office:value="3363.31425226666">
            <text:p>3363,3142522667</text:p>
          </table:table-cell>
          <table:table-cell table:formula="of:=[.H84]/[.G84]" office:value-type="float" office:value="0.105124921484634">
            <text:p>0,1051249215</text:p>
          </table:table-cell>
          <table:table-cell table:formula="of:=[.J83]+IF([.A83]&lt;80;[.H83];0)" office:value-type="float" office:value="26186.243454984">
            <text:p>26186,243454984</text:p>
          </table:table-cell>
          <table:table-cell table:formula="of:=[.J84]/[.H84]" office:value-type="float" office:value="7.78584500016201">
            <text:p>7,7858450002</text:p>
          </table:table-cell>
          <table:table-cell table:formula="of:=[.J84]/[.G84]" office:value-type="float" office:value="0.81848634433356">
            <text:p>0,8184863443</text:p>
          </table:table-cell>
          <table:table-cell table:formula="of:=[.J84]/[.F84]" office:value-type="float" office:value="0.0102310793041695">
            <text:p>0,0102310793</text:p>
          </table:table-cell>
          <table:table-cell/>
          <table:table-cell table:formula="of:=([.O83]+[.D83]*[.Q83]+[.$Y$7]*[.B84]*[.P83])*IF([.$Y$8]=1;1-[.C84]/[.D83];1)" office:value-type="float" office:value="1625163.37740088">
            <text:p>1625163,37740088</text:p>
          </table:table-cell>
          <table:table-cell table:formula="of:=[.O84]/[.D84]" office:value-type="float" office:value="20314.542217511">
            <text:p>20314,542217511</text:p>
          </table:table-cell>
          <table:table-cell table:formula="of:=[.$Y$1]*[.P84]" office:value-type="float" office:value="2031.4542217511">
            <text:p>2031,4542217511</text:p>
          </table:table-cell>
          <table:table-cell table:formula="of:=[.Q84]/[.P84]" office:value-type="float" office:value="0.1">
            <text:p>0,1</text:p>
          </table:table-cell>
          <table:table-cell table:formula="of:=([.S83]+IF([.A83]&lt;80;[.Q83];0))*IF([.$Y$8]=1;1-[.C84]/[.D83];1)" office:value-type="float" office:value="14590.3737775968">
            <text:p>14590,3737775968</text:p>
          </table:table-cell>
          <table:table-cell table:formula="of:=[.S84]/[.Q84]" office:value-type="float" office:value="7.18223114327427">
            <text:p>7,1822311433</text:p>
          </table:table-cell>
          <table:table-cell table:formula="of:=[.S84]/[.P84]" office:value-type="float" office:value="0.718223114327427">
            <text:p>0,7182231143</text:p>
          </table:table-cell>
          <table:table-cell table:formula="of:=[.S84]/[.O84]" office:value-type="float" office:value="0.00897778892909284">
            <text:p>0,0089777889</text:p>
          </table:table-cell>
          <table:table-cell table:number-columns-repeated="1002"/>
        </table:table-row>
        <table:table-row table:style-name="ro1">
          <table:table-cell office:value-type="float" office:value="83">
            <text:p>83</text:p>
          </table:table-cell>
          <table:table-cell table:formula="of:=[.D84]/80+IF([.$Y$2]&gt;0;[.$Y$2]*[.D84];0)" office:value-type="float" office:value="1">
            <text:p>1</text:p>
          </table:table-cell>
          <table:table-cell table:formula="of:=[.D84]/80+IF([.$Y$2]&lt;0;-[.$Y$2]*[.D84];0)" office:value-type="float" office:value="1">
            <text:p>1</text:p>
          </table:table-cell>
          <table:table-cell table:formula="of:=[.D84]+[.B85]-[.C85]" office:value-type="float" office:value="80">
            <text:p>80</text:p>
          </table:table-cell>
          <table:table-cell/>
          <table:table-cell table:formula="of:=[.F84]+[.D84]*[.H84]" office:value-type="float" office:value="2828545.19858654">
            <text:p>2828545,19858654</text:p>
          </table:table-cell>
          <table:table-cell table:formula="of:=[.F85]/[.D85]" office:value-type="float" office:value="35356.8149823317">
            <text:p>35356,8149823317</text:p>
          </table:table-cell>
          <table:table-cell table:formula="of:=[.H84]+[.$Y$1]*[.$Y$1]*[.G85]" office:value-type="float" office:value="3716.88240208998">
            <text:p>3716,88240209</text:p>
          </table:table-cell>
          <table:table-cell table:formula="of:=[.H85]/[.G85]" office:value-type="float" office:value="0.105124921573036">
            <text:p>0,1051249216</text:p>
          </table:table-cell>
          <table:table-cell table:formula="of:=[.J84]+IF([.A84]&lt;80;[.H84];0)" office:value-type="float" office:value="26186.243454984">
            <text:p>26186,243454984</text:p>
          </table:table-cell>
          <table:table-cell table:formula="of:=[.J85]/[.H85]" office:value-type="float" office:value="7.04521709921726">
            <text:p>7,0452170992</text:p>
          </table:table-cell>
          <table:table-cell table:formula="of:=[.J85]/[.G85]" office:value-type="float" office:value="0.740627895020229">
            <text:p>0,740627895</text:p>
          </table:table-cell>
          <table:table-cell table:formula="of:=[.J85]/[.F85]" office:value-type="float" office:value="0.00925784868775286">
            <text:p>0,0092578487</text:p>
          </table:table-cell>
          <table:table-cell/>
          <table:table-cell table:formula="of:=([.O84]+[.D84]*[.Q84]+[.$Y$7]*[.B85]*[.P84])*IF([.$Y$8]=1;1-[.C85]/[.D84];1)" office:value-type="float" office:value="1785394.3291415">
            <text:p>1785394,3291415</text:p>
          </table:table-cell>
          <table:table-cell table:formula="of:=[.O85]/[.D85]" office:value-type="float" office:value="22317.4291142687">
            <text:p>22317,4291142687</text:p>
          </table:table-cell>
          <table:table-cell table:formula="of:=[.$Y$1]*[.P85]" office:value-type="float" office:value="2231.74291142687">
            <text:p>2231,7429114269</text:p>
          </table:table-cell>
          <table:table-cell table:formula="of:=[.Q85]/[.P85]" office:value-type="float" office:value="0.1">
            <text:p>0,1</text:p>
          </table:table-cell>
          <table:table-cell table:formula="of:=([.S84]+IF([.A84]&lt;80;[.Q84];0))*IF([.$Y$8]=1;1-[.C85]/[.D84];1)" office:value-type="float" office:value="14407.9941053768">
            <text:p>14407,9941053768</text:p>
          </table:table-cell>
          <table:table-cell table:formula="of:=[.S85]/[.Q85]" office:value-type="float" office:value="6.45593810631395">
            <text:p>6,4559381063</text:p>
          </table:table-cell>
          <table:table-cell table:formula="of:=[.S85]/[.P85]" office:value-type="float" office:value="0.645593810631395">
            <text:p>0,6455938106</text:p>
          </table:table-cell>
          <table:table-cell table:formula="of:=[.S85]/[.O85]" office:value-type="float" office:value="0.00806992263289244">
            <text:p>0,0080699226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table:formula="of:=[.D85]/80+IF([.$Y$2]&gt;0;[.$Y$2]*[.D85];0)" office:value-type="float" office:value="1">
            <text:p>1</text:p>
          </table:table-cell>
          <table:table-cell table:formula="of:=[.D85]/80+IF([.$Y$2]&lt;0;-[.$Y$2]*[.D85];0)" office:value-type="float" office:value="1">
            <text:p>1</text:p>
          </table:table-cell>
          <table:table-cell table:formula="of:=[.D85]+[.B86]-[.C86]" office:value-type="float" office:value="80">
            <text:p>80</text:p>
          </table:table-cell>
          <table:table-cell/>
          <table:table-cell table:formula="of:=[.F85]+[.D85]*[.H85]" office:value-type="float" office:value="3125895.79075374">
            <text:p>3125895,79075374</text:p>
          </table:table-cell>
          <table:table-cell table:formula="of:=[.F86]/[.D86]" office:value-type="float" office:value="39073.6973844217">
            <text:p>39073,6973844217</text:p>
          </table:table-cell>
          <table:table-cell table:formula="of:=[.H85]+[.$Y$1]*[.$Y$1]*[.G86]" office:value-type="float" office:value="4107.6193759342">
            <text:p>4107,6193759342</text:p>
          </table:table-cell>
          <table:table-cell table:formula="of:=[.H86]/[.G86]" office:value-type="float" office:value="0.10512492164542">
            <text:p>0,1051249216</text:p>
          </table:table-cell>
          <table:table-cell table:formula="of:=[.J85]+IF([.A85]&lt;80;[.H85];0)" office:value-type="float" office:value="26186.243454984">
            <text:p>26186,243454984</text:p>
          </table:table-cell>
          <table:table-cell table:formula="of:=[.J86]/[.H86]" office:value-type="float" office:value="6.37504137028969">
            <text:p>6,3750413703</text:p>
          </table:table-cell>
          <table:table-cell table:formula="of:=[.J86]/[.G86]" office:value-type="float" office:value="0.670175724538017">
            <text:p>0,6701757245</text:p>
          </table:table-cell>
          <table:table-cell table:formula="of:=[.J86]/[.F86]" office:value-type="float" office:value="0.00837719655672521">
            <text:p>0,0083771966</text:p>
          </table:table-cell>
          <table:table-cell/>
          <table:table-cell table:formula="of:=([.O85]+[.D85]*[.Q85]+[.$Y$7]*[.B86]*[.P85])*IF([.$Y$8]=1;1-[.C86]/[.D85];1)" office:value-type="float" office:value="1961423.05128029">
            <text:p>1961423,05128029</text:p>
          </table:table-cell>
          <table:table-cell table:formula="of:=[.O86]/[.D86]" office:value-type="float" office:value="24517.7881410037">
            <text:p>24517,7881410037</text:p>
          </table:table-cell>
          <table:table-cell table:formula="of:=[.$Y$1]*[.P86]" office:value-type="float" office:value="2451.77881410037">
            <text:p>2451,7788141004</text:p>
          </table:table-cell>
          <table:table-cell table:formula="of:=[.Q86]/[.P86]" office:value-type="float" office:value="0.1">
            <text:p>0,1</text:p>
          </table:table-cell>
          <table:table-cell table:formula="of:=([.S85]+IF([.A85]&lt;80;[.Q85];0))*IF([.$Y$8]=1;1-[.C86]/[.D85];1)" office:value-type="float" office:value="14227.8941790596">
            <text:p>14227,8941790596</text:p>
          </table:table-cell>
          <table:table-cell table:formula="of:=[.S86]/[.Q86]" office:value-type="float" office:value="5.80309043264175">
            <text:p>5,8030904326</text:p>
          </table:table-cell>
          <table:table-cell table:formula="of:=[.S86]/[.P86]" office:value-type="float" office:value="0.580309043264175">
            <text:p>0,5803090433</text:p>
          </table:table-cell>
          <table:table-cell table:formula="of:=[.S86]/[.O86]" office:value-type="float" office:value="0.00725386304080219">
            <text:p>0,007253863</text:p>
          </table:table-cell>
          <table:table-cell table:number-columns-repeated="1002"/>
        </table:table-row>
        <table:table-row table:style-name="ro1">
          <table:table-cell office:value-type="float" office:value="85">
            <text:p>85</text:p>
          </table:table-cell>
          <table:table-cell table:formula="of:=[.D86]/80+IF([.$Y$2]&gt;0;[.$Y$2]*[.D86];0)" office:value-type="float" office:value="1">
            <text:p>1</text:p>
          </table:table-cell>
          <table:table-cell table:formula="of:=[.D86]/80+IF([.$Y$2]&lt;0;-[.$Y$2]*[.D86];0)" office:value-type="float" office:value="1">
            <text:p>1</text:p>
          </table:table-cell>
          <table:table-cell table:formula="of:=[.D86]+[.B87]-[.C87]" office:value-type="float" office:value="80">
            <text:p>80</text:p>
          </table:table-cell>
          <table:table-cell/>
          <table:table-cell table:formula="of:=[.F86]+[.D86]*[.H86]" office:value-type="float" office:value="3454505.34082847">
            <text:p>3454505,34082847</text:p>
          </table:table-cell>
          <table:table-cell table:formula="of:=[.F87]/[.D87]" office:value-type="float" office:value="43181.3167603559">
            <text:p>43181,3167603559</text:p>
          </table:table-cell>
          <table:table-cell table:formula="of:=[.H86]+[.$Y$1]*[.$Y$1]*[.G87]" office:value-type="float" office:value="4539.43254353776">
            <text:p>4539,4325435378</text:p>
          </table:table-cell>
          <table:table-cell table:formula="of:=[.H87]/[.G87]" office:value-type="float" office:value="0.105124921704688">
            <text:p>0,1051249217</text:p>
          </table:table-cell>
          <table:table-cell table:formula="of:=[.J86]+IF([.A86]&lt;80;[.H86];0)" office:value-type="float" office:value="26186.243454984">
            <text:p>26186,243454984</text:p>
          </table:table-cell>
          <table:table-cell table:formula="of:=[.J87]/[.H87]" office:value-type="float" office:value="5.76861605582447">
            <text:p>5,7686160558</text:p>
          </table:table-cell>
          <table:table-cell table:formula="of:=[.J87]/[.G87]" office:value-type="float" office:value="0.606425311212955">
            <text:p>0,6064253112</text:p>
          </table:table-cell>
          <table:table-cell table:formula="of:=[.J87]/[.F87]" office:value-type="float" office:value="0.00758031639016194">
            <text:p>0,0075803164</text:p>
          </table:table-cell>
          <table:table-cell/>
          <table:table-cell table:formula="of:=([.O86]+[.D86]*[.Q86]+[.$Y$7]*[.B87]*[.P86])*IF([.$Y$8]=1;1-[.C87]/[.D86];1)" office:value-type="float" office:value="2154807.10524246">
            <text:p>2154807,10524246</text:p>
          </table:table-cell>
          <table:table-cell table:formula="of:=[.O87]/[.D87]" office:value-type="float" office:value="26935.0888155308">
            <text:p>26935,0888155308</text:p>
          </table:table-cell>
          <table:table-cell table:formula="of:=[.$Y$1]*[.P87]" office:value-type="float" office:value="2693.50888155308">
            <text:p>2693,5088815531</text:p>
          </table:table-cell>
          <table:table-cell table:formula="of:=[.Q87]/[.P87]" office:value-type="float" office:value="0.1">
            <text:p>0,1</text:p>
          </table:table-cell>
          <table:table-cell table:formula="of:=([.S86]+IF([.A86]&lt;80;[.Q86];0))*IF([.$Y$8]=1;1-[.C87]/[.D86];1)" office:value-type="float" office:value="14050.0455018213">
            <text:p>14050,0455018213</text:p>
          </table:table-cell>
          <table:table-cell table:formula="of:=[.S87]/[.Q87]" office:value-type="float" office:value="5.21626106304877">
            <text:p>5,216261063</text:p>
          </table:table-cell>
          <table:table-cell table:formula="of:=[.S87]/[.P87]" office:value-type="float" office:value="0.521626106304877">
            <text:p>0,5216261063</text:p>
          </table:table-cell>
          <table:table-cell table:formula="of:=[.S87]/[.O87]" office:value-type="float" office:value="0.00652032632881096">
            <text:p>0,0065203263</text:p>
          </table:table-cell>
          <table:table-cell table:number-columns-repeated="1002"/>
        </table:table-row>
        <table:table-row table:style-name="ro1">
          <table:table-cell office:value-type="float" office:value="86">
            <text:p>86</text:p>
          </table:table-cell>
          <table:table-cell table:formula="of:=[.D87]/80+IF([.$Y$2]&gt;0;[.$Y$2]*[.D87];0)" office:value-type="float" office:value="1">
            <text:p>1</text:p>
          </table:table-cell>
          <table:table-cell table:formula="of:=[.D87]/80+IF([.$Y$2]&lt;0;-[.$Y$2]*[.D87];0)" office:value-type="float" office:value="1">
            <text:p>1</text:p>
          </table:table-cell>
          <table:table-cell table:formula="of:=[.D87]+[.B88]-[.C88]" office:value-type="float" office:value="80">
            <text:p>80</text:p>
          </table:table-cell>
          <table:table-cell/>
          <table:table-cell table:formula="of:=[.F87]+[.D87]*[.H87]" office:value-type="float" office:value="3817659.94431149">
            <text:p>3817659,94431149</text:p>
          </table:table-cell>
          <table:table-cell table:formula="of:=[.F88]/[.D88]" office:value-type="float" office:value="47720.7493038937">
            <text:p>47720,7493038937</text:p>
          </table:table-cell>
          <table:table-cell table:formula="of:=[.H87]+[.$Y$1]*[.$Y$1]*[.G88]" office:value-type="float" office:value="5016.64003657669">
            <text:p>5016,6400365767</text:p>
          </table:table-cell>
          <table:table-cell table:formula="of:=[.H88]/[.G88]" office:value-type="float" office:value="0.105124921753217">
            <text:p>0,1051249218</text:p>
          </table:table-cell>
          <table:table-cell table:formula="of:=[.J87]+IF([.A87]&lt;80;[.H87];0)" office:value-type="float" office:value="26186.243454984">
            <text:p>26186,243454984</text:p>
          </table:table-cell>
          <table:table-cell table:formula="of:=[.J88]/[.H88]" office:value-type="float" office:value="5.21987690248019">
            <text:p>5,2198769025</text:p>
          </table:table-cell>
          <table:table-cell table:formula="of:=[.J88]/[.G88]" office:value-type="float" office:value="0.548739150934653">
            <text:p>0,5487391509</text:p>
          </table:table-cell>
          <table:table-cell table:formula="of:=[.J88]/[.F88]" office:value-type="float" office:value="0.00685923938668316">
            <text:p>0,0068592394</text:p>
          </table:table-cell>
          <table:table-cell/>
          <table:table-cell table:formula="of:=([.O87]+[.D87]*[.Q87]+[.$Y$7]*[.B88]*[.P87])*IF([.$Y$8]=1;1-[.C88]/[.D87];1)" office:value-type="float" office:value="2367257.61827496">
            <text:p>2367257,61827496</text:p>
          </table:table-cell>
          <table:table-cell table:formula="of:=[.O88]/[.D88]" office:value-type="float" office:value="29590.720228437">
            <text:p>29590,720228437</text:p>
          </table:table-cell>
          <table:table-cell table:formula="of:=[.$Y$1]*[.P88]" office:value-type="float" office:value="2959.0720228437">
            <text:p>2959,0720228437</text:p>
          </table:table-cell>
          <table:table-cell table:formula="of:=[.Q88]/[.P88]" office:value-type="float" office:value="0.1">
            <text:p>0,1</text:p>
          </table:table-cell>
          <table:table-cell table:formula="of:=([.S87]+IF([.A87]&lt;80;[.Q87];0))*IF([.$Y$8]=1;1-[.C88]/[.D87];1)" office:value-type="float" office:value="13874.4199330486">
            <text:p>13874,4199330486</text:p>
          </table:table-cell>
          <table:table-cell table:formula="of:=[.S88]/[.Q88]" office:value-type="float" office:value="4.68877398925732">
            <text:p>4,6887739893</text:p>
          </table:table-cell>
          <table:table-cell table:formula="of:=[.S88]/[.P88]" office:value-type="float" office:value="0.468877398925732">
            <text:p>0,4688773989</text:p>
          </table:table-cell>
          <table:table-cell table:formula="of:=[.S88]/[.O88]" office:value-type="float" office:value="0.00586096748657165">
            <text:p>0,0058609675</text:p>
          </table:table-cell>
          <table:table-cell table:number-columns-repeated="1002"/>
        </table:table-row>
        <table:table-row table:style-name="ro1">
          <table:table-cell office:value-type="float" office:value="87">
            <text:p>87</text:p>
          </table:table-cell>
          <table:table-cell table:formula="of:=[.D88]/80+IF([.$Y$2]&gt;0;[.$Y$2]*[.D88];0)" office:value-type="float" office:value="1">
            <text:p>1</text:p>
          </table:table-cell>
          <table:table-cell table:formula="of:=[.D88]/80+IF([.$Y$2]&lt;0;-[.$Y$2]*[.D88];0)" office:value-type="float" office:value="1">
            <text:p>1</text:p>
          </table:table-cell>
          <table:table-cell table:formula="of:=[.D88]+[.B89]-[.C89]" office:value-type="float" office:value="80">
            <text:p>80</text:p>
          </table:table-cell>
          <table:table-cell/>
          <table:table-cell table:formula="of:=[.F88]+[.D88]*[.H88]" office:value-type="float" office:value="4218991.14723763">
            <text:p>4218991,14723763</text:p>
          </table:table-cell>
          <table:table-cell table:formula="of:=[.F89]/[.D89]" office:value-type="float" office:value="52737.3893404704">
            <text:p>52737,3893404704</text:p>
          </table:table-cell>
          <table:table-cell table:formula="of:=[.H88]+[.$Y$1]*[.$Y$1]*[.G89]" office:value-type="float" office:value="5544.01392998139">
            <text:p>5544,0139299814</text:p>
          </table:table-cell>
          <table:table-cell table:formula="of:=[.H89]/[.G89]" office:value-type="float" office:value="0.105124921792952">
            <text:p>0,1051249218</text:p>
          </table:table-cell>
          <table:table-cell table:formula="of:=[.J88]+IF([.A88]&lt;80;[.H88];0)" office:value-type="float" office:value="26186.243454984">
            <text:p>26186,243454984</text:p>
          </table:table-cell>
          <table:table-cell table:formula="of:=[.J89]/[.H89]" office:value-type="float" office:value="4.7233365185776">
            <text:p>4,7233365186</text:p>
          </table:table-cell>
          <table:table-cell table:formula="of:=[.J89]/[.G89]" office:value-type="float" office:value="0.496540382117263">
            <text:p>0,4965403821</text:p>
          </table:table-cell>
          <table:table-cell table:formula="of:=[.J89]/[.F89]" office:value-type="float" office:value="0.00620675477646579">
            <text:p>0,0062067548</text:p>
          </table:table-cell>
          <table:table-cell/>
          <table:table-cell table:formula="of:=([.O88]+[.D88]*[.Q88]+[.$Y$7]*[.B89]*[.P88])*IF([.$Y$8]=1;1-[.C89]/[.D88];1)" office:value-type="float" office:value="2600654.42407676">
            <text:p>2600654,42407676</text:p>
          </table:table-cell>
          <table:table-cell table:formula="of:=[.O89]/[.D89]" office:value-type="float" office:value="32508.1803009594">
            <text:p>32508,1803009594</text:p>
          </table:table-cell>
          <table:table-cell table:formula="of:=[.$Y$1]*[.P89]" office:value-type="float" office:value="3250.81803009594">
            <text:p>3250,818030096</text:p>
          </table:table-cell>
          <table:table-cell table:formula="of:=[.Q89]/[.P89]" office:value-type="float" office:value="0.1">
            <text:p>0,1</text:p>
          </table:table-cell>
          <table:table-cell table:formula="of:=([.S88]+IF([.A88]&lt;80;[.Q88];0))*IF([.$Y$8]=1;1-[.C89]/[.D88];1)" office:value-type="float" office:value="13700.9896838855">
            <text:p>13700,9896838855</text:p>
          </table:table-cell>
          <table:table-cell table:formula="of:=[.S89]/[.Q89]" office:value-type="float" office:value="4.2146283049504">
            <text:p>4,214628305</text:p>
          </table:table-cell>
          <table:table-cell table:formula="of:=[.S89]/[.P89]" office:value-type="float" office:value="0.42146283049504">
            <text:p>0,4214628305</text:p>
          </table:table-cell>
          <table:table-cell table:formula="of:=[.S89]/[.O89]" office:value-type="float" office:value="0.005268285381188">
            <text:p>0,0052682854</text:p>
          </table:table-cell>
          <table:table-cell table:number-columns-repeated="1002"/>
        </table:table-row>
        <table:table-row table:style-name="ro1">
          <table:table-cell office:value-type="float" office:value="88">
            <text:p>88</text:p>
          </table:table-cell>
          <table:table-cell table:formula="of:=[.D89]/80+IF([.$Y$2]&gt;0;[.$Y$2]*[.D89];0)" office:value-type="float" office:value="1">
            <text:p>1</text:p>
          </table:table-cell>
          <table:table-cell table:formula="of:=[.D89]/80+IF([.$Y$2]&lt;0;-[.$Y$2]*[.D89];0)" office:value-type="float" office:value="1">
            <text:p>1</text:p>
          </table:table-cell>
          <table:table-cell table:formula="of:=[.D89]+[.B90]-[.C90]" office:value-type="float" office:value="80">
            <text:p>80</text:p>
          </table:table-cell>
          <table:table-cell/>
          <table:table-cell table:formula="of:=[.F89]+[.D89]*[.H89]" office:value-type="float" office:value="4662512.26163614">
            <text:p>4662512,26163614</text:p>
          </table:table-cell>
          <table:table-cell table:formula="of:=[.F90]/[.D90]" office:value-type="float" office:value="58281.4032704517">
            <text:p>58281,4032704517</text:p>
          </table:table-cell>
          <table:table-cell table:formula="of:=[.H89]+[.$Y$1]*[.$Y$1]*[.G90]" office:value-type="float" office:value="6126.82796268591">
            <text:p>6126,8279626859</text:p>
          </table:table-cell>
          <table:table-cell table:formula="of:=[.H90]/[.G90]" office:value-type="float" office:value="0.105124921825487">
            <text:p>0,1051249218</text:p>
          </table:table-cell>
          <table:table-cell table:formula="of:=[.J89]+IF([.A89]&lt;80;[.H89];0)" office:value-type="float" office:value="26186.243454984">
            <text:p>26186,243454984</text:p>
          </table:table-cell>
          <table:table-cell table:formula="of:=[.J90]/[.H90]" office:value-type="float" office:value="4.27402950016967">
            <text:p>4,2740295002</text:p>
          </table:table-cell>
          <table:table-cell table:formula="of:=[.J90]/[.G90]" office:value-type="float" office:value="0.449307017085161">
            <text:p>0,4493070171</text:p>
          </table:table-cell>
          <table:table-cell table:formula="of:=[.J90]/[.F90]" office:value-type="float" office:value="0.00561633771356451">
            <text:p>0,0056163377</text:p>
          </table:table-cell>
          <table:table-cell/>
          <table:table-cell table:formula="of:=([.O89]+[.D89]*[.Q89]+[.$Y$7]*[.B90]*[.P89])*IF([.$Y$8]=1;1-[.C90]/[.D89];1)" office:value-type="float" office:value="2857062.69620057">
            <text:p>2857062,69620057</text:p>
          </table:table-cell>
          <table:table-cell table:formula="of:=[.O90]/[.D90]" office:value-type="float" office:value="35713.2837025072">
            <text:p>35713,2837025072</text:p>
          </table:table-cell>
          <table:table-cell table:formula="of:=[.$Y$1]*[.P90]" office:value-type="float" office:value="3571.32837025072">
            <text:p>3571,3283702507</text:p>
          </table:table-cell>
          <table:table-cell table:formula="of:=[.Q90]/[.P90]" office:value-type="float" office:value="0.1">
            <text:p>0,1</text:p>
          </table:table-cell>
          <table:table-cell table:formula="of:=([.S89]+IF([.A89]&lt;80;[.Q89];0))*IF([.$Y$8]=1;1-[.C90]/[.D89];1)" office:value-type="float" office:value="13529.7273128369">
            <text:p>13529,7273128369</text:p>
          </table:table-cell>
          <table:table-cell table:formula="of:=[.S90]/[.Q90]" office:value-type="float" office:value="3.78842993703407">
            <text:p>3,788429937</text:p>
          </table:table-cell>
          <table:table-cell table:formula="of:=[.S90]/[.P90]" office:value-type="float" office:value="0.378842993703407">
            <text:p>0,3788429937</text:p>
          </table:table-cell>
          <table:table-cell table:formula="of:=[.S90]/[.O90]" office:value-type="float" office:value="0.00473553742129258">
            <text:p>0,0047355374</text:p>
          </table:table-cell>
          <table:table-cell table:number-columns-repeated="1002"/>
        </table:table-row>
        <table:table-row table:style-name="ro1">
          <table:table-cell office:value-type="float" office:value="89">
            <text:p>89</text:p>
          </table:table-cell>
          <table:table-cell table:formula="of:=[.D90]/80+IF([.$Y$2]&gt;0;[.$Y$2]*[.D90];0)" office:value-type="float" office:value="1">
            <text:p>1</text:p>
          </table:table-cell>
          <table:table-cell table:formula="of:=[.D90]/80+IF([.$Y$2]&lt;0;-[.$Y$2]*[.D90];0)" office:value-type="float" office:value="1">
            <text:p>1</text:p>
          </table:table-cell>
          <table:table-cell table:formula="of:=[.D90]+[.B91]-[.C91]" office:value-type="float" office:value="80">
            <text:p>80</text:p>
          </table:table-cell>
          <table:table-cell/>
          <table:table-cell table:formula="of:=[.F90]+[.D90]*[.H90]" office:value-type="float" office:value="5152658.49865101">
            <text:p>5152658,49865101</text:p>
          </table:table-cell>
          <table:table-cell table:formula="of:=[.F91]/[.D91]" office:value-type="float" office:value="64408.2312331377">
            <text:p>64408,2312331377</text:p>
          </table:table-cell>
          <table:table-cell table:formula="of:=[.H90]+[.$Y$1]*[.$Y$1]*[.G91]" office:value-type="float" office:value="6770.91027501729">
            <text:p>6770,9102750173</text:p>
          </table:table-cell>
          <table:table-cell table:formula="of:=[.H91]/[.G91]" office:value-type="float" office:value="0.105124921852126">
            <text:p>0,1051249219</text:p>
          </table:table-cell>
          <table:table-cell table:formula="of:=[.J90]+IF([.A90]&lt;80;[.H90];0)" office:value-type="float" office:value="26186.243454984">
            <text:p>26186,243454984</text:p>
          </table:table-cell>
          <table:table-cell table:formula="of:=[.J91]/[.H91]" office:value-type="float" office:value="3.86746277699229">
            <text:p>3,867462777</text:p>
          </table:table-cell>
          <table:table-cell table:formula="of:=[.J91]/[.G91]" office:value-type="float" office:value="0.406566722197323">
            <text:p>0,4065667222</text:p>
          </table:table-cell>
          <table:table-cell table:formula="of:=[.J91]/[.F91]" office:value-type="float" office:value="0.00508208402746654">
            <text:p>0,005082084</text:p>
          </table:table-cell>
          <table:table-cell/>
          <table:table-cell table:formula="of:=([.O90]+[.D90]*[.Q90]+[.$Y$7]*[.B91]*[.P90])*IF([.$Y$8]=1;1-[.C91]/[.D90];1)" office:value-type="float" office:value="3138751.2214041">
            <text:p>3138751,2214041</text:p>
          </table:table-cell>
          <table:table-cell table:formula="of:=[.O91]/[.D91]" office:value-type="float" office:value="39234.3902675512">
            <text:p>39234,3902675512</text:p>
          </table:table-cell>
          <table:table-cell table:formula="of:=[.$Y$1]*[.P91]" office:value-type="float" office:value="3923.43902675512">
            <text:p>3923,4390267551</text:p>
          </table:table-cell>
          <table:table-cell table:formula="of:=[.Q91]/[.P91]" office:value-type="float" office:value="0.1">
            <text:p>0,1</text:p>
          </table:table-cell>
          <table:table-cell table:formula="of:=([.S90]+IF([.A90]&lt;80;[.Q90];0))*IF([.$Y$8]=1;1-[.C91]/[.D90];1)" office:value-type="float" office:value="13360.6057214264">
            <text:p>13360,6057214264</text:p>
          </table:table-cell>
          <table:table-cell table:formula="of:=[.S91]/[.Q91]" office:value-type="float" office:value="3.40533028048006">
            <text:p>3,4053302805</text:p>
          </table:table-cell>
          <table:table-cell table:formula="of:=[.S91]/[.P91]" office:value-type="float" office:value="0.340533028048006">
            <text:p>0,340533028</text:p>
          </table:table-cell>
          <table:table-cell table:formula="of:=[.S91]/[.O91]" office:value-type="float" office:value="0.00425666285060008">
            <text:p>0,0042566629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table:formula="of:=[.D91]/80+IF([.$Y$2]&gt;0;[.$Y$2]*[.D91];0)" office:value-type="float" office:value="1">
            <text:p>1</text:p>
          </table:table-cell>
          <table:table-cell table:formula="of:=[.D91]/80+IF([.$Y$2]&lt;0;-[.$Y$2]*[.D91];0)" office:value-type="float" office:value="1">
            <text:p>1</text:p>
          </table:table-cell>
          <table:table-cell table:formula="of:=[.D91]+[.B92]-[.C92]" office:value-type="float" office:value="80">
            <text:p>80</text:p>
          </table:table-cell>
          <table:table-cell/>
          <table:table-cell table:formula="of:=[.F91]+[.D91]*[.H91]" office:value-type="float" office:value="5694331.3206524">
            <text:p>5694331,3206524</text:p>
          </table:table-cell>
          <table:table-cell table:formula="of:=[.F92]/[.D92]" office:value-type="float" office:value="71179.141508155">
            <text:p>71179,141508155</text:p>
          </table:table-cell>
          <table:table-cell table:formula="of:=[.H91]+[.$Y$1]*[.$Y$1]*[.G92]" office:value-type="float" office:value="7482.70169009884">
            <text:p>7482,7016900988</text:p>
          </table:table-cell>
          <table:table-cell table:formula="of:=[.H92]/[.G92]" office:value-type="float" office:value="0.105124921873939">
            <text:p>0,1051249219</text:p>
          </table:table-cell>
          <table:table-cell table:formula="of:=[.J91]+IF([.A91]&lt;80;[.H91];0)" office:value-type="float" office:value="26186.243454984">
            <text:p>26186,243454984</text:p>
          </table:table-cell>
          <table:table-cell table:formula="of:=[.J92]/[.H92]" office:value-type="float" office:value="3.4995706817544">
            <text:p>3,4995706818</text:p>
          </table:table-cell>
          <table:table-cell table:formula="of:=[.J92]/[.G92]" office:value-type="float" office:value="0.367892094511759">
            <text:p>0,3678920945</text:p>
          </table:table-cell>
          <table:table-cell table:formula="of:=[.J92]/[.F92]" office:value-type="float" office:value="0.00459865118139699">
            <text:p>0,0045986512</text:p>
          </table:table-cell>
          <table:table-cell/>
          <table:table-cell table:formula="of:=([.O91]+[.D91]*[.Q91]+[.$Y$7]*[.B92]*[.P91])*IF([.$Y$8]=1;1-[.C92]/[.D91];1)" office:value-type="float" office:value="3448212.47463941">
            <text:p>3448212,47463941</text:p>
          </table:table-cell>
          <table:table-cell table:formula="of:=[.O92]/[.D92]" office:value-type="float" office:value="43102.6559329926">
            <text:p>43102,6559329926</text:p>
          </table:table-cell>
          <table:table-cell table:formula="of:=[.$Y$1]*[.P92]" office:value-type="float" office:value="4310.26559329926">
            <text:p>4310,2655932993</text:p>
          </table:table-cell>
          <table:table-cell table:formula="of:=[.Q92]/[.P92]" office:value-type="float" office:value="0.1">
            <text:p>0,1</text:p>
          </table:table-cell>
          <table:table-cell table:formula="of:=([.S91]+IF([.A91]&lt;80;[.Q91];0))*IF([.$Y$8]=1;1-[.C92]/[.D91];1)" office:value-type="float" office:value="13193.5981499086">
            <text:p>13193,5981499086</text:p>
          </table:table-cell>
          <table:table-cell table:formula="of:=[.S92]/[.Q92]" office:value-type="float" office:value="3.06097103863376">
            <text:p>3,0609710386</text:p>
          </table:table-cell>
          <table:table-cell table:formula="of:=[.S92]/[.P92]" office:value-type="float" office:value="0.306097103863376">
            <text:p>0,3060971039</text:p>
          </table:table-cell>
          <table:table-cell table:formula="of:=[.S92]/[.O92]" office:value-type="float" office:value="0.0038262137982922">
            <text:p>0,0038262138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table:formula="of:=[.D92]/80+IF([.$Y$2]&gt;0;[.$Y$2]*[.D92];0)" office:value-type="float" office:value="1">
            <text:p>1</text:p>
          </table:table-cell>
          <table:table-cell table:formula="of:=[.D92]/80+IF([.$Y$2]&lt;0;-[.$Y$2]*[.D92];0)" office:value-type="float" office:value="1">
            <text:p>1</text:p>
          </table:table-cell>
          <table:table-cell table:formula="of:=[.D92]+[.B93]-[.C93]" office:value-type="float" office:value="80">
            <text:p>80</text:p>
          </table:table-cell>
          <table:table-cell/>
          <table:table-cell table:formula="of:=[.F92]+[.D92]*[.H92]" office:value-type="float" office:value="6292947.4558603">
            <text:p>6292947,4558603</text:p>
          </table:table-cell>
          <table:table-cell table:formula="of:=[.F93]/[.D93]" office:value-type="float" office:value="78661.8431982538">
            <text:p>78661,8431982538</text:p>
          </table:table-cell>
          <table:table-cell table:formula="of:=[.H92]+[.$Y$1]*[.$Y$1]*[.G93]" office:value-type="float" office:value="8269.32012208138">
            <text:p>8269,3201220814</text:p>
          </table:table-cell>
          <table:table-cell table:formula="of:=[.H93]/[.G93]" office:value-type="float" office:value="0.105124921891799">
            <text:p>0,1051249219</text:p>
          </table:table-cell>
          <table:table-cell table:formula="of:=[.J92]+IF([.A92]&lt;80;[.H92];0)" office:value-type="float" office:value="26186.243454984">
            <text:p>26186,243454984</text:p>
          </table:table-cell>
          <table:table-cell table:formula="of:=[.J93]/[.H93]" office:value-type="float" office:value="3.16667429345969">
            <text:p>3,1666742935</text:p>
          </table:table-cell>
          <table:table-cell table:formula="of:=[.J93]/[.G93]" office:value-type="float" office:value="0.332896387756718">
            <text:p>0,3328963878</text:p>
          </table:table-cell>
          <table:table-cell table:formula="of:=[.J93]/[.F93]" office:value-type="float" office:value="0.00416120484695897">
            <text:p>0,0041612048</text:p>
          </table:table-cell>
          <table:table-cell/>
          <table:table-cell table:formula="of:=([.O92]+[.D92]*[.Q92]+[.$Y$7]*[.B93]*[.P92])*IF([.$Y$8]=1;1-[.C93]/[.D92];1)" office:value-type="float" office:value="3788184.67331089">
            <text:p>3788184,67331089</text:p>
          </table:table-cell>
          <table:table-cell table:formula="of:=[.O93]/[.D93]" office:value-type="float" office:value="47352.3084163861">
            <text:p>47352,3084163861</text:p>
          </table:table-cell>
          <table:table-cell table:formula="of:=[.$Y$1]*[.P93]" office:value-type="float" office:value="4735.23084163861">
            <text:p>4735,2308416386</text:p>
          </table:table-cell>
          <table:table-cell table:formula="of:=[.Q93]/[.P93]" office:value-type="float" office:value="0.1">
            <text:p>0,1</text:p>
          </table:table-cell>
          <table:table-cell table:formula="of:=([.S92]+IF([.A92]&lt;80;[.Q92];0))*IF([.$Y$8]=1;1-[.C93]/[.D92];1)" office:value-type="float" office:value="13028.6781730348">
            <text:p>13028,6781730348</text:p>
          </table:table-cell>
          <table:table-cell table:formula="of:=[.S93]/[.Q93]" office:value-type="float" office:value="2.75143464146855">
            <text:p>2,7514346415</text:p>
          </table:table-cell>
          <table:table-cell table:formula="of:=[.S93]/[.P93]" office:value-type="float" office:value="0.275143464146855">
            <text:p>0,2751434641</text:p>
          </table:table-cell>
          <table:table-cell table:formula="of:=[.S93]/[.O93]" office:value-type="float" office:value="0.00343929330183569">
            <text:p>0,0034392933</text:p>
          </table:table-cell>
          <table:table-cell table:number-columns-repeated="1002"/>
        </table:table-row>
        <table:table-row table:style-name="ro1">
          <table:table-cell office:value-type="float" office:value="92">
            <text:p>92</text:p>
          </table:table-cell>
          <table:table-cell table:formula="of:=[.D93]/80+IF([.$Y$2]&gt;0;[.$Y$2]*[.D93];0)" office:value-type="float" office:value="1">
            <text:p>1</text:p>
          </table:table-cell>
          <table:table-cell table:formula="of:=[.D93]/80+IF([.$Y$2]&lt;0;-[.$Y$2]*[.D93];0)" office:value-type="float" office:value="1">
            <text:p>1</text:p>
          </table:table-cell>
          <table:table-cell table:formula="of:=[.D93]+[.B94]-[.C94]" office:value-type="float" office:value="80">
            <text:p>80</text:p>
          </table:table-cell>
          <table:table-cell/>
          <table:table-cell table:formula="of:=[.F93]+[.D93]*[.H93]" office:value-type="float" office:value="6954493.06562681">
            <text:p>6954493,06562681</text:p>
          </table:table-cell>
          <table:table-cell table:formula="of:=[.F94]/[.D94]" office:value-type="float" office:value="86931.1633203352">
            <text:p>86931,1633203352</text:p>
          </table:table-cell>
          <table:table-cell table:formula="of:=[.H93]+[.$Y$1]*[.$Y$1]*[.G94]" office:value-type="float" office:value="9138.63175528473">
            <text:p>9138,6317552847</text:p>
          </table:table-cell>
          <table:table-cell table:formula="of:=[.H94]/[.G94]" office:value-type="float" office:value="0.105124921906423">
            <text:p>0,1051249219</text:p>
          </table:table-cell>
          <table:table-cell table:formula="of:=[.J93]+IF([.A93]&lt;80;[.H93];0)" office:value-type="float" office:value="26186.243454984">
            <text:p>26186,243454984</text:p>
          </table:table-cell>
          <table:table-cell table:formula="of:=[.J94]/[.H94]" office:value-type="float" office:value="2.86544464819265">
            <text:p>2,8654446482</text:p>
          </table:table-cell>
          <table:table-cell table:formula="of:=[.J94]/[.G94]" office:value-type="float" office:value="0.30122964486843">
            <text:p>0,3012296449</text:p>
          </table:table-cell>
          <table:table-cell table:formula="of:=[.J94]/[.F94]" office:value-type="float" office:value="0.00376537056085537">
            <text:p>0,0037653706</text:p>
          </table:table-cell>
          <table:table-cell/>
          <table:table-cell table:formula="of:=([.O93]+[.D93]*[.Q93]+[.$Y$7]*[.B94]*[.P93])*IF([.$Y$8]=1;1-[.C94]/[.D93];1)" office:value-type="float" office:value="4161676.00594514">
            <text:p>4161676,00594514</text:p>
          </table:table-cell>
          <table:table-cell table:formula="of:=[.O94]/[.D94]" office:value-type="float" office:value="52020.9500743142">
            <text:p>52020,9500743142</text:p>
          </table:table-cell>
          <table:table-cell table:formula="of:=[.$Y$1]*[.P94]" office:value-type="float" office:value="5202.09500743142">
            <text:p>5202,0950074314</text:p>
          </table:table-cell>
          <table:table-cell table:formula="of:=[.Q94]/[.P94]" office:value-type="float" office:value="0.1">
            <text:p>0,1</text:p>
          </table:table-cell>
          <table:table-cell table:formula="of:=([.S93]+IF([.A93]&lt;80;[.Q93];0))*IF([.$Y$8]=1;1-[.C94]/[.D93];1)" office:value-type="float" office:value="12865.8196958718">
            <text:p>12865,8196958718</text:p>
          </table:table-cell>
          <table:table-cell table:formula="of:=[.S94]/[.Q94]" office:value-type="float" office:value="2.47319967772454">
            <text:p>2,4731996777</text:p>
          </table:table-cell>
          <table:table-cell table:formula="of:=[.S94]/[.P94]" office:value-type="float" office:value="0.247319967772454">
            <text:p>0,2473199678</text:p>
          </table:table-cell>
          <table:table-cell table:formula="of:=[.S94]/[.O94]" office:value-type="float" office:value="0.00309149959715567">
            <text:p>0,0030914996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table:formula="of:=[.D94]/80+IF([.$Y$2]&gt;0;[.$Y$2]*[.D94];0)" office:value-type="float" office:value="1">
            <text:p>1</text:p>
          </table:table-cell>
          <table:table-cell table:formula="of:=[.D94]/80+IF([.$Y$2]&lt;0;-[.$Y$2]*[.D94];0)" office:value-type="float" office:value="1">
            <text:p>1</text:p>
          </table:table-cell>
          <table:table-cell table:formula="of:=[.D94]+[.B95]-[.C95]" office:value-type="float" office:value="80">
            <text:p>80</text:p>
          </table:table-cell>
          <table:table-cell/>
          <table:table-cell table:formula="of:=[.F94]+[.D94]*[.H94]" office:value-type="float" office:value="7685583.60604959">
            <text:p>7685583,60604959</text:p>
          </table:table-cell>
          <table:table-cell table:formula="of:=[.F95]/[.D95]" office:value-type="float" office:value="96069.7950756199">
            <text:p>96069,7950756199</text:p>
          </table:table-cell>
          <table:table-cell table:formula="of:=[.H94]+[.$Y$1]*[.$Y$1]*[.G95]" office:value-type="float" office:value="10099.3297060409">
            <text:p>10099,3297060409</text:p>
          </table:table-cell>
          <table:table-cell table:formula="of:=[.H95]/[.G95]" office:value-type="float" office:value="0.105124921918397">
            <text:p>0,1051249219</text:p>
          </table:table-cell>
          <table:table-cell table:formula="of:=[.J94]+IF([.A94]&lt;80;[.H94];0)" office:value-type="float" office:value="26186.243454984">
            <text:p>26186,243454984</text:p>
          </table:table-cell>
          <table:table-cell table:formula="of:=[.J95]/[.H95]" office:value-type="float" office:value="2.5928694494765">
            <text:p>2,5928694495</text:p>
          </table:table-cell>
          <table:table-cell table:formula="of:=[.J95]/[.G95]" office:value-type="float" office:value="0.272575198420814">
            <text:p>0,2725751984</text:p>
          </table:table-cell>
          <table:table-cell table:formula="of:=[.J95]/[.F95]" office:value-type="float" office:value="0.00340718998026017">
            <text:p>0,00340719</text:p>
          </table:table-cell>
          <table:table-cell/>
          <table:table-cell table:formula="of:=([.O94]+[.D94]*[.Q94]+[.$Y$7]*[.B95]*[.P94])*IF([.$Y$8]=1;1-[.C95]/[.D94];1)" office:value-type="float" office:value="4571991.24965629">
            <text:p>4571991,24965629</text:p>
          </table:table-cell>
          <table:table-cell table:formula="of:=[.O95]/[.D95]" office:value-type="float" office:value="57149.8906207036">
            <text:p>57149,8906207036</text:p>
          </table:table-cell>
          <table:table-cell table:formula="of:=[.$Y$1]*[.P95]" office:value-type="float" office:value="5714.98906207036">
            <text:p>5714,9890620704</text:p>
          </table:table-cell>
          <table:table-cell table:formula="of:=[.Q95]/[.P95]" office:value-type="float" office:value="0.1">
            <text:p>0,1</text:p>
          </table:table-cell>
          <table:table-cell table:formula="of:=([.S94]+IF([.A94]&lt;80;[.Q94];0))*IF([.$Y$8]=1;1-[.C95]/[.D94];1)" office:value-type="float" office:value="12704.9969496734">
            <text:p>12704,9969496734</text:p>
          </table:table-cell>
          <table:table-cell table:formula="of:=[.S95]/[.Q95]" office:value-type="float" office:value="2.2231008339097">
            <text:p>2,2231008339</text:p>
          </table:table-cell>
          <table:table-cell table:formula="of:=[.S95]/[.P95]" office:value-type="float" office:value="0.22231008339097">
            <text:p>0,2223100834</text:p>
          </table:table-cell>
          <table:table-cell table:formula="of:=[.S95]/[.O95]" office:value-type="float" office:value="0.00277887604238712">
            <text:p>0,002778876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table:formula="of:=[.D95]/80+IF([.$Y$2]&gt;0;[.$Y$2]*[.D95];0)" office:value-type="float" office:value="1">
            <text:p>1</text:p>
          </table:table-cell>
          <table:table-cell table:formula="of:=[.D95]/80+IF([.$Y$2]&lt;0;-[.$Y$2]*[.D95];0)" office:value-type="float" office:value="1">
            <text:p>1</text:p>
          </table:table-cell>
          <table:table-cell table:formula="of:=[.D95]+[.B96]-[.C96]" office:value-type="float" office:value="80">
            <text:p>80</text:p>
          </table:table-cell>
          <table:table-cell/>
          <table:table-cell table:formula="of:=[.F95]+[.D95]*[.H95]" office:value-type="float" office:value="8493529.98253287">
            <text:p>8493529,98253287</text:p>
          </table:table-cell>
          <table:table-cell table:formula="of:=[.F96]/[.D96]" office:value-type="float" office:value="106169.124781661">
            <text:p>106169,124781661</text:p>
          </table:table-cell>
          <table:table-cell table:formula="of:=[.H95]+[.$Y$1]*[.$Y$1]*[.G96]" office:value-type="float" office:value="11161.0209538575">
            <text:p>11161,0209538575</text:p>
          </table:table-cell>
          <table:table-cell table:formula="of:=[.H96]/[.G96]" office:value-type="float" office:value="0.105124921928201">
            <text:p>0,1051249219</text:p>
          </table:table-cell>
          <table:table-cell table:formula="of:=[.J95]+IF([.A95]&lt;80;[.H95];0)" office:value-type="float" office:value="26186.243454984">
            <text:p>26186,243454984</text:p>
          </table:table-cell>
          <table:table-cell table:formula="of:=[.J96]/[.H96]" office:value-type="float" office:value="2.34622294530622">
            <text:p>2,3462229453</text:p>
          </table:table-cell>
          <table:table-cell table:formula="of:=[.J96]/[.G96]" office:value-type="float" office:value="0.24664650395147">
            <text:p>0,246646504</text:p>
          </table:table-cell>
          <table:table-cell table:formula="of:=[.J96]/[.F96]" office:value-type="float" office:value="0.00308308129939338">
            <text:p>0,0030830813</text:p>
          </table:table-cell>
          <table:table-cell/>
          <table:table-cell table:formula="of:=([.O95]+[.D95]*[.Q95]+[.$Y$7]*[.B96]*[.P95])*IF([.$Y$8]=1;1-[.C96]/[.D95];1)" office:value-type="float" office:value="5022761.01192709">
            <text:p>5022761,01192709</text:p>
          </table:table-cell>
          <table:table-cell table:formula="of:=[.O96]/[.D96]" office:value-type="float" office:value="62784.5126490886">
            <text:p>62784,5126490886</text:p>
          </table:table-cell>
          <table:table-cell table:formula="of:=[.$Y$1]*[.P96]" office:value-type="float" office:value="6278.45126490886">
            <text:p>6278,4512649089</text:p>
          </table:table-cell>
          <table:table-cell table:formula="of:=[.Q96]/[.P96]" office:value-type="float" office:value="0.1">
            <text:p>0,1</text:p>
          </table:table-cell>
          <table:table-cell table:formula="of:=([.S95]+IF([.A95]&lt;80;[.Q95];0))*IF([.$Y$8]=1;1-[.C96]/[.D95];1)" office:value-type="float" office:value="12546.1844878025">
            <text:p>12546,1844878025</text:p>
          </table:table-cell>
          <table:table-cell table:formula="of:=[.S96]/[.Q96]" office:value-type="float" office:value="1.99829288441321">
            <text:p>1,9982928844</text:p>
          </table:table-cell>
          <table:table-cell table:formula="of:=[.S96]/[.P96]" office:value-type="float" office:value="0.199829288441321">
            <text:p>0,1998292884</text:p>
          </table:table-cell>
          <table:table-cell table:formula="of:=[.S96]/[.O96]" office:value-type="float" office:value="0.00249786610551652">
            <text:p>0,0024978661</text:p>
          </table:table-cell>
          <table:table-cell table:number-columns-repeated="1002"/>
        </table:table-row>
        <table:table-row table:style-name="ro1">
          <table:table-cell office:value-type="float" office:value="95">
            <text:p>95</text:p>
          </table:table-cell>
          <table:table-cell table:formula="of:=[.D96]/80+IF([.$Y$2]&gt;0;[.$Y$2]*[.D96];0)" office:value-type="float" office:value="1">
            <text:p>1</text:p>
          </table:table-cell>
          <table:table-cell table:formula="of:=[.D96]/80+IF([.$Y$2]&lt;0;-[.$Y$2]*[.D96];0)" office:value-type="float" office:value="1">
            <text:p>1</text:p>
          </table:table-cell>
          <table:table-cell table:formula="of:=[.D96]+[.B97]-[.C97]" office:value-type="float" office:value="80">
            <text:p>80</text:p>
          </table:table-cell>
          <table:table-cell/>
          <table:table-cell table:formula="of:=[.F96]+[.D96]*[.H96]" office:value-type="float" office:value="9386411.65884147">
            <text:p>9386411,65884147</text:p>
          </table:table-cell>
          <table:table-cell table:formula="of:=[.F97]/[.D97]" office:value-type="float" office:value="117330.145735518">
            <text:p>117330,145735518</text:p>
          </table:table-cell>
          <table:table-cell table:formula="of:=[.H96]+[.$Y$1]*[.$Y$1]*[.G97]" office:value-type="float" office:value="12334.3224112127">
            <text:p>12334,3224112127</text:p>
          </table:table-cell>
          <table:table-cell table:formula="of:=[.H97]/[.G97]" office:value-type="float" office:value="0.105124921936229">
            <text:p>0,1051249219</text:p>
          </table:table-cell>
          <table:table-cell table:formula="of:=[.J96]+IF([.A96]&lt;80;[.H96];0)" office:value-type="float" office:value="26186.243454984">
            <text:p>26186,243454984</text:p>
          </table:table-cell>
          <table:table-cell table:formula="of:=[.J97]/[.H97]" office:value-type="float" office:value="2.12303867062685">
            <text:p>2,1230386706</text:p>
          </table:table-cell>
          <table:table-cell table:formula="of:=[.J97]/[.G97]" office:value-type="float" office:value="0.223184274517243">
            <text:p>0,2231842745</text:p>
          </table:table-cell>
          <table:table-cell table:formula="of:=[.J97]/[.F97]" office:value-type="float" office:value="0.00278980343146553">
            <text:p>0,0027898034</text:p>
          </table:table-cell>
          <table:table-cell/>
          <table:table-cell table:formula="of:=([.O96]+[.D96]*[.Q96]+[.$Y$7]*[.B97]*[.P96])*IF([.$Y$8]=1;1-[.C97]/[.D96];1)" office:value-type="float" office:value="5517973.85544677">
            <text:p>5517973,85544677</text:p>
          </table:table-cell>
          <table:table-cell table:formula="of:=[.O97]/[.D97]" office:value-type="float" office:value="68974.6731930847">
            <text:p>68974,6731930847</text:p>
          </table:table-cell>
          <table:table-cell table:formula="of:=[.$Y$1]*[.P97]" office:value-type="float" office:value="6897.46731930847">
            <text:p>6897,4673193085</text:p>
          </table:table-cell>
          <table:table-cell table:formula="of:=[.Q97]/[.P97]" office:value-type="float" office:value="0.1">
            <text:p>0,1</text:p>
          </table:table-cell>
          <table:table-cell table:formula="of:=([.S96]+IF([.A96]&lt;80;[.Q96];0))*IF([.$Y$8]=1;1-[.C97]/[.D96];1)" office:value-type="float" office:value="12389.357181705">
            <text:p>12389,357181705</text:p>
          </table:table-cell>
          <table:table-cell table:formula="of:=[.S97]/[.Q97]" office:value-type="float" office:value="1.79621832306806">
            <text:p>1,7962183231</text:p>
          </table:table-cell>
          <table:table-cell table:formula="of:=[.S97]/[.P97]" office:value-type="float" office:value="0.179621832306806">
            <text:p>0,1796218323</text:p>
          </table:table-cell>
          <table:table-cell table:formula="of:=[.S97]/[.O97]" office:value-type="float" office:value="0.00224527290383507">
            <text:p>0,0022452729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table:formula="of:=[.D97]/80+IF([.$Y$2]&gt;0;[.$Y$2]*[.D97];0)" office:value-type="float" office:value="1">
            <text:p>1</text:p>
          </table:table-cell>
          <table:table-cell table:formula="of:=[.D97]/80+IF([.$Y$2]&lt;0;-[.$Y$2]*[.D97];0)" office:value-type="float" office:value="1">
            <text:p>1</text:p>
          </table:table-cell>
          <table:table-cell table:formula="of:=[.D97]+[.B98]-[.C98]" office:value-type="float" office:value="80">
            <text:p>80</text:p>
          </table:table-cell>
          <table:table-cell/>
          <table:table-cell table:formula="of:=[.F97]+[.D97]*[.H97]" office:value-type="float" office:value="10373157.4517385">
            <text:p>10373157,4517385</text:p>
          </table:table-cell>
          <table:table-cell table:formula="of:=[.F98]/[.D98]" office:value-type="float" office:value="129664.468146731">
            <text:p>129664,468146731</text:p>
          </table:table-cell>
          <table:table-cell table:formula="of:=[.H97]+[.$Y$1]*[.$Y$1]*[.G98]" office:value-type="float" office:value="13630.96709268">
            <text:p>13630,96709268</text:p>
          </table:table-cell>
          <table:table-cell table:formula="of:=[.H98]/[.G98]" office:value-type="float" office:value="0.105124921942802">
            <text:p>0,1051249219</text:p>
          </table:table-cell>
          <table:table-cell table:formula="of:=[.J97]+IF([.A97]&lt;80;[.H97];0)" office:value-type="float" office:value="26186.243454984">
            <text:p>26186,243454984</text:p>
          </table:table-cell>
          <table:table-cell table:formula="of:=[.J98]/[.H98]" office:value-type="float" office:value="1.9210847826818">
            <text:p>1,9210847827</text:p>
          </table:table-cell>
          <table:table-cell table:formula="of:=[.J98]/[.G98]" office:value-type="float" office:value="0.201953887824929">
            <text:p>0,2019538878</text:p>
          </table:table-cell>
          <table:table-cell table:formula="of:=[.J98]/[.F98]" office:value-type="float" office:value="0.00252442359781161">
            <text:p>0,0025244236</text:p>
          </table:table-cell>
          <table:table-cell/>
          <table:table-cell table:formula="of:=([.O97]+[.D97]*[.Q97]+[.$Y$7]*[.B98]*[.P97])*IF([.$Y$8]=1;1-[.C98]/[.D97];1)" office:value-type="float" office:value="6062011.59025723">
            <text:p>6062011,59025723</text:p>
          </table:table-cell>
          <table:table-cell table:formula="of:=[.O98]/[.D98]" office:value-type="float" office:value="75775.1448782154">
            <text:p>75775,1448782154</text:p>
          </table:table-cell>
          <table:table-cell table:formula="of:=[.$Y$1]*[.P98]" office:value-type="float" office:value="7577.51448782154">
            <text:p>7577,5144878215</text:p>
          </table:table-cell>
          <table:table-cell table:formula="of:=[.Q98]/[.P98]" office:value-type="float" office:value="0.1">
            <text:p>0,1</text:p>
          </table:table-cell>
          <table:table-cell table:formula="of:=([.S97]+IF([.A97]&lt;80;[.Q97];0))*IF([.$Y$8]=1;1-[.C98]/[.D97];1)" office:value-type="float" office:value="12234.4902169337">
            <text:p>12234,4902169337</text:p>
          </table:table-cell>
          <table:table-cell table:formula="of:=[.S98]/[.Q98]" office:value-type="float" office:value="1.61457826792634">
            <text:p>1,6145782679</text:p>
          </table:table-cell>
          <table:table-cell table:formula="of:=[.S98]/[.P98]" office:value-type="float" office:value="0.161457826792634">
            <text:p>0,1614578268</text:p>
          </table:table-cell>
          <table:table-cell table:formula="of:=[.S98]/[.O98]" office:value-type="float" office:value="0.00201822283490793">
            <text:p>0,0020182228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table:formula="of:=[.D98]/80+IF([.$Y$2]&gt;0;[.$Y$2]*[.D98];0)" office:value-type="float" office:value="1">
            <text:p>1</text:p>
          </table:table-cell>
          <table:table-cell table:formula="of:=[.D98]/80+IF([.$Y$2]&lt;0;-[.$Y$2]*[.D98];0)" office:value-type="float" office:value="1">
            <text:p>1</text:p>
          </table:table-cell>
          <table:table-cell table:formula="of:=[.D98]+[.B99]-[.C99]" office:value-type="float" office:value="80">
            <text:p>80</text:p>
          </table:table-cell>
          <table:table-cell/>
          <table:table-cell table:formula="of:=[.F98]+[.D98]*[.H98]" office:value-type="float" office:value="11463634.8191529">
            <text:p>11463634,8191529</text:p>
          </table:table-cell>
          <table:table-cell table:formula="of:=[.F99]/[.D99]" office:value-type="float" office:value="143295.435239411">
            <text:p>143295,435239411</text:p>
          </table:table-cell>
          <table:table-cell table:formula="of:=[.H98]+[.$Y$1]*[.$Y$1]*[.G99]" office:value-type="float" office:value="15063.9214450741">
            <text:p>15063,9214450741</text:p>
          </table:table-cell>
          <table:table-cell table:formula="of:=[.H99]/[.G99]" office:value-type="float" office:value="0.105124921948184">
            <text:p>0,1051249219</text:p>
          </table:table-cell>
          <table:table-cell table:formula="of:=[.J98]+IF([.A98]&lt;80;[.H98];0)" office:value-type="float" office:value="26186.243454984">
            <text:p>26186,243454984</text:p>
          </table:table-cell>
          <table:table-cell table:formula="of:=[.J99]/[.H99]" office:value-type="float" office:value="1.73834174258436">
            <text:p>1,7383417426</text:p>
          </table:table-cell>
          <table:table-cell table:formula="of:=[.J99]/[.G99]" office:value-type="float" office:value="0.18274304000845">
            <text:p>0,18274304</text:p>
          </table:table-cell>
          <table:table-cell table:formula="of:=[.J99]/[.F99]" office:value-type="float" office:value="0.00228428800010563">
            <text:p>0,002284288</text:p>
          </table:table-cell>
          <table:table-cell/>
          <table:table-cell table:formula="of:=([.O98]+[.D98]*[.Q98]+[.$Y$7]*[.B99]*[.P98])*IF([.$Y$8]=1;1-[.C99]/[.D98];1)" office:value-type="float" office:value="6659688.04548415">
            <text:p>6659688,04548415</text:p>
          </table:table-cell>
          <table:table-cell table:formula="of:=[.O99]/[.D99]" office:value-type="float" office:value="83246.1005685519">
            <text:p>83246,1005685519</text:p>
          </table:table-cell>
          <table:table-cell table:formula="of:=[.$Y$1]*[.P99]" office:value-type="float" office:value="8324.61005685519">
            <text:p>8324,6100568552</text:p>
          </table:table-cell>
          <table:table-cell table:formula="of:=[.Q99]/[.P99]" office:value-type="float" office:value="0.1">
            <text:p>0,1</text:p>
          </table:table-cell>
          <table:table-cell table:formula="of:=([.S98]+IF([.A98]&lt;80;[.Q98];0))*IF([.$Y$8]=1;1-[.C99]/[.D98];1)" office:value-type="float" office:value="12081.559089222">
            <text:p>12081,559089222</text:p>
          </table:table-cell>
          <table:table-cell table:formula="of:=[.S99]/[.Q99]" office:value-type="float" office:value="1.4513063082484">
            <text:p>1,4513063082</text:p>
          </table:table-cell>
          <table:table-cell table:formula="of:=[.S99]/[.P99]" office:value-type="float" office:value="0.14513063082484">
            <text:p>0,1451306308</text:p>
          </table:table-cell>
          <table:table-cell table:formula="of:=[.S99]/[.O99]" office:value-type="float" office:value="0.0018141328853105">
            <text:p>0,0018141329</text:p>
          </table:table-cell>
          <table:table-cell table:number-columns-repeated="1002"/>
        </table:table-row>
        <table:table-row table:style-name="ro1">
          <table:table-cell office:value-type="float" office:value="98">
            <text:p>98</text:p>
          </table:table-cell>
          <table:table-cell table:formula="of:=[.D99]/80+IF([.$Y$2]&gt;0;[.$Y$2]*[.D99];0)" office:value-type="float" office:value="1">
            <text:p>1</text:p>
          </table:table-cell>
          <table:table-cell table:formula="of:=[.D99]/80+IF([.$Y$2]&lt;0;-[.$Y$2]*[.D99];0)" office:value-type="float" office:value="1">
            <text:p>1</text:p>
          </table:table-cell>
          <table:table-cell table:formula="of:=[.D99]+[.B100]-[.C100]" office:value-type="float" office:value="80">
            <text:p>80</text:p>
          </table:table-cell>
          <table:table-cell/>
          <table:table-cell table:formula="of:=[.F99]+[.D99]*[.H99]" office:value-type="float" office:value="12668748.5347588">
            <text:p>12668748,5347588</text:p>
          </table:table-cell>
          <table:table-cell table:formula="of:=[.F100]/[.D100]" office:value-type="float" office:value="158359.356684485">
            <text:p>158359,356684485</text:p>
          </table:table-cell>
          <table:table-cell table:formula="of:=[.H99]+[.$Y$1]*[.$Y$1]*[.G100]" office:value-type="float" office:value="16647.515011919">
            <text:p>16647,515011919</text:p>
          </table:table-cell>
          <table:table-cell table:formula="of:=[.H100]/[.G100]" office:value-type="float" office:value="0.105124921952591">
            <text:p>0,105124922</text:p>
          </table:table-cell>
          <table:table-cell table:formula="of:=[.J99]+IF([.A99]&lt;80;[.H99];0)" office:value-type="float" office:value="26186.243454984">
            <text:p>26186,243454984</text:p>
          </table:table-cell>
          <table:table-cell table:formula="of:=[.J100]/[.H100]" office:value-type="float" office:value="1.57298211992815">
            <text:p>1,5729821199</text:p>
          </table:table-cell>
          <table:table-cell table:formula="of:=[.J100]/[.G100]" office:value-type="float" office:value="0.165359622590267">
            <text:p>0,1653596226</text:p>
          </table:table-cell>
          <table:table-cell table:formula="of:=[.J100]/[.F100]" office:value-type="float" office:value="0.00206699528237834">
            <text:p>0,0020669953</text:p>
          </table:table-cell>
          <table:table-cell/>
          <table:table-cell table:formula="of:=([.O99]+[.D99]*[.Q99]+[.$Y$7]*[.B100]*[.P99])*IF([.$Y$8]=1;1-[.C100]/[.D99];1)" office:value-type="float" office:value="7316291.66371861">
            <text:p>7316291,66371861</text:p>
          </table:table-cell>
          <table:table-cell table:formula="of:=[.O100]/[.D100]" office:value-type="float" office:value="91453.6457964826">
            <text:p>91453,6457964826</text:p>
          </table:table-cell>
          <table:table-cell table:formula="of:=[.$Y$1]*[.P100]" office:value-type="float" office:value="9145.36457964826">
            <text:p>9145,3645796483</text:p>
          </table:table-cell>
          <table:table-cell table:formula="of:=[.Q100]/[.P100]" office:value-type="float" office:value="0.1">
            <text:p>0,1</text:p>
          </table:table-cell>
          <table:table-cell table:formula="of:=([.S99]+IF([.A99]&lt;80;[.Q99];0))*IF([.$Y$8]=1;1-[.C100]/[.D99];1)" office:value-type="float" office:value="11930.5396006067">
            <text:p>11930,5396006067</text:p>
          </table:table-cell>
          <table:table-cell table:formula="of:=[.S100]/[.Q100]" office:value-type="float" office:value="1.30454499617833">
            <text:p>1,3045449962</text:p>
          </table:table-cell>
          <table:table-cell table:formula="of:=[.S100]/[.P100]" office:value-type="float" office:value="0.130454499617833">
            <text:p>0,1304544996</text:p>
          </table:table-cell>
          <table:table-cell table:formula="of:=[.S100]/[.O100]" office:value-type="float" office:value="0.00163068124522292">
            <text:p>0,0016306812</text:p>
          </table:table-cell>
          <table:table-cell table:number-columns-repeated="1002"/>
        </table:table-row>
        <table:table-row table:style-name="ro1">
          <table:table-cell office:value-type="float" office:value="99">
            <text:p>99</text:p>
          </table:table-cell>
          <table:table-cell table:formula="of:=[.D100]/80+IF([.$Y$2]&gt;0;[.$Y$2]*[.D100];0)" office:value-type="float" office:value="1">
            <text:p>1</text:p>
          </table:table-cell>
          <table:table-cell table:formula="of:=[.D100]/80+IF([.$Y$2]&lt;0;-[.$Y$2]*[.D100];0)" office:value-type="float" office:value="1">
            <text:p>1</text:p>
          </table:table-cell>
          <table:table-cell table:formula="of:=[.D100]+[.B101]-[.C101]" office:value-type="float" office:value="80">
            <text:p>80</text:p>
          </table:table-cell>
          <table:table-cell/>
          <table:table-cell table:formula="of:=[.F100]+[.D100]*[.H100]" office:value-type="float" office:value="14000549.7357123">
            <text:p>14000549,7357123</text:p>
          </table:table-cell>
          <table:table-cell table:formula="of:=[.F101]/[.D101]" office:value-type="float" office:value="175006.871696404">
            <text:p>175006,871696404</text:p>
          </table:table-cell>
          <table:table-cell table:formula="of:=[.H100]+[.$Y$1]*[.$Y$1]*[.G101]" office:value-type="float" office:value="18397.583728883">
            <text:p>18397,583728883</text:p>
          </table:table-cell>
          <table:table-cell table:formula="of:=[.H101]/[.G101]" office:value-type="float" office:value="0.105124921956199">
            <text:p>0,105124922</text:p>
          </table:table-cell>
          <table:table-cell table:formula="of:=[.J100]+IF([.A100]&lt;80;[.H100];0)" office:value-type="float" office:value="26186.243454984">
            <text:p>26186,243454984</text:p>
          </table:table-cell>
          <table:table-cell table:formula="of:=[.J101]/[.H101]" office:value-type="float" office:value="1.42335231848263">
            <text:p>1,4233523185</text:p>
          </table:table-cell>
          <table:table-cell table:formula="of:=[.J101]/[.G101]" office:value-type="float" office:value="0.149629801396662">
            <text:p>0,1496298014</text:p>
          </table:table-cell>
          <table:table-cell table:formula="of:=[.J101]/[.F101]" office:value-type="float" office:value="0.00187037251745827">
            <text:p>0,0018703725</text:p>
          </table:table-cell>
          <table:table-cell/>
          <table:table-cell table:formula="of:=([.O100]+[.D100]*[.Q100]+[.$Y$7]*[.B101]*[.P100])*IF([.$Y$8]=1;1-[.C101]/[.D100];1)" office:value-type="float" office:value="8037632.29493836">
            <text:p>8037632,29493836</text:p>
          </table:table-cell>
          <table:table-cell table:formula="of:=[.O101]/[.D101]" office:value-type="float" office:value="100470.40368673">
            <text:p>100470,40368673</text:p>
          </table:table-cell>
          <table:table-cell table:formula="of:=[.$Y$1]*[.P101]" office:value-type="float" office:value="10047.040368673">
            <text:p>10047,040368673</text:p>
          </table:table-cell>
          <table:table-cell table:formula="of:=[.Q101]/[.P101]" office:value-type="float" office:value="0.1">
            <text:p>0,1</text:p>
          </table:table-cell>
          <table:table-cell table:formula="of:=([.S100]+IF([.A100]&lt;80;[.Q100];0))*IF([.$Y$8]=1;1-[.C101]/[.D100];1)" office:value-type="float" office:value="11781.4078555991">
            <text:p>11781,4078555991</text:p>
          </table:table-cell>
          <table:table-cell table:formula="of:=[.S101]/[.Q101]" office:value-type="float" office:value="1.17262471566592">
            <text:p>1,1726247157</text:p>
          </table:table-cell>
          <table:table-cell table:formula="of:=[.S101]/[.P101]" office:value-type="float" office:value="0.117262471566592">
            <text:p>0,1172624716</text:p>
          </table:table-cell>
          <table:table-cell table:formula="of:=[.S101]/[.O101]" office:value-type="float" office:value="0.0014657808945824">
            <text:p>0,0014657809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table:formula="of:=[.D101]/80+IF([.$Y$2]&gt;0;[.$Y$2]*[.D101];0)" office:value-type="float" office:value="1">
            <text:p>1</text:p>
          </table:table-cell>
          <table:table-cell table:formula="of:=[.D101]/80+IF([.$Y$2]&lt;0;-[.$Y$2]*[.D101];0)" office:value-type="float" office:value="1">
            <text:p>1</text:p>
          </table:table-cell>
          <table:table-cell table:formula="of:=[.D101]+[.B102]-[.C102]" office:value-type="float" office:value="80">
            <text:p>80</text:p>
          </table:table-cell>
          <table:table-cell/>
          <table:table-cell table:formula="of:=[.F101]+[.D101]*[.H101]" office:value-type="float" office:value="15472356.434023">
            <text:p>15472356,434023</text:p>
          </table:table-cell>
          <table:table-cell table:formula="of:=[.F102]/[.D102]" office:value-type="float" office:value="193404.455425287">
            <text:p>193404,455425287</text:p>
          </table:table-cell>
          <table:table-cell table:formula="of:=[.H101]+[.$Y$1]*[.$Y$1]*[.G102]" office:value-type="float" office:value="20331.6282831359">
            <text:p>20331,6282831359</text:p>
          </table:table-cell>
          <table:table-cell table:formula="of:=[.H102]/[.G102]" office:value-type="float" office:value="0.105124921959154">
            <text:p>0,105124922</text:p>
          </table:table-cell>
          <table:table-cell table:formula="of:=[.J101]+IF([.A101]&lt;80;[.H101];0)" office:value-type="float" office:value="26186.243454984">
            <text:p>26186,243454984</text:p>
          </table:table-cell>
          <table:table-cell table:formula="of:=[.J102]/[.H102]" office:value-type="float" office:value="1.28795604023039">
            <text:p>1,2879560402</text:p>
          </table:table-cell>
          <table:table-cell table:formula="of:=[.J102]/[.G102]" office:value-type="float" office:value="0.135396278216041">
            <text:p>0,1353962782</text:p>
          </table:table-cell>
          <table:table-cell table:formula="of:=[.J102]/[.F102]" office:value-type="float" office:value="0.00169245347770051">
            <text:p>0,0016924535</text:p>
          </table:table-cell>
          <table:table-cell/>
          <table:table-cell table:formula="of:=([.O101]+[.D101]*[.Q101]+[.$Y$7]*[.B102]*[.P101])*IF([.$Y$8]=1;1-[.C102]/[.D101];1)" office:value-type="float" office:value="8830092.60401745">
            <text:p>8830092,60401745</text:p>
          </table:table-cell>
          <table:table-cell table:formula="of:=[.O102]/[.D102]" office:value-type="float" office:value="110376.157550218">
            <text:p>110376,157550218</text:p>
          </table:table-cell>
          <table:table-cell table:formula="of:=[.$Y$1]*[.P102]" office:value-type="float" office:value="11037.6157550218">
            <text:p>11037,6157550218</text:p>
          </table:table-cell>
          <table:table-cell table:formula="of:=[.Q102]/[.P102]" office:value-type="float" office:value="0.1">
            <text:p>0,1</text:p>
          </table:table-cell>
          <table:table-cell table:formula="of:=([.S101]+IF([.A101]&lt;80;[.Q101];0))*IF([.$Y$8]=1;1-[.C102]/[.D101];1)" office:value-type="float" office:value="11634.1402574041">
            <text:p>11634,1402574041</text:p>
          </table:table-cell>
          <table:table-cell table:formula="of:=[.S102]/[.Q102]" office:value-type="float" office:value="1.05404468823903">
            <text:p>1,0540446882</text:p>
          </table:table-cell>
          <table:table-cell table:formula="of:=[.S102]/[.P102]" office:value-type="float" office:value="0.105404468823903">
            <text:p>0,1054044688</text:p>
          </table:table-cell>
          <table:table-cell table:formula="of:=[.S102]/[.O102]" office:value-type="float" office:value="0.00131755586029879">
            <text:p>0,0013175559</text:p>
          </table:table-cell>
          <table:table-cell table:number-columns-repeated="1002"/>
        </table:table-row>
        <table:table-row table:style-name="ro1">
          <table:table-cell office:value-type="float" office:value="101">
            <text:p>101</text:p>
          </table:table-cell>
          <table:table-cell table:formula="of:=[.D102]/80+IF([.$Y$2]&gt;0;[.$Y$2]*[.D102];0)" office:value-type="float" office:value="1">
            <text:p>1</text:p>
          </table:table-cell>
          <table:table-cell table:formula="of:=[.D102]/80+IF([.$Y$2]&lt;0;-[.$Y$2]*[.D102];0)" office:value-type="float" office:value="1">
            <text:p>1</text:p>
          </table:table-cell>
          <table:table-cell table:formula="of:=[.D102]+[.B103]-[.C103]" office:value-type="float" office:value="80">
            <text:p>80</text:p>
          </table:table-cell>
          <table:table-cell/>
          <table:table-cell table:formula="of:=[.F102]+[.D102]*[.H102]" office:value-type="float" office:value="17098886.6966739">
            <text:p>17098886,6966739</text:p>
          </table:table-cell>
          <table:table-cell table:formula="of:=[.F103]/[.D103]" office:value-type="float" office:value="213736.083708423">
            <text:p>213736,083708423</text:p>
          </table:table-cell>
          <table:table-cell table:formula="of:=[.H102]+[.$Y$1]*[.$Y$1]*[.G103]" office:value-type="float" office:value="22468.9891202201">
            <text:p>22468,9891202201</text:p>
          </table:table-cell>
          <table:table-cell table:formula="of:=[.H103]/[.G103]" office:value-type="float" office:value="0.105124921961573">
            <text:p>0,105124922</text:p>
          </table:table-cell>
          <table:table-cell table:formula="of:=[.J102]+IF([.A102]&lt;80;[.H102];0)" office:value-type="float" office:value="26186.243454984">
            <text:p>26186,243454984</text:p>
          </table:table-cell>
          <table:table-cell table:formula="of:=[.J103]/[.H103]" office:value-type="float" office:value="1.16543932238672">
            <text:p>1,1654393224</text:p>
          </table:table-cell>
          <table:table-cell table:formula="of:=[.J103]/[.G103]" office:value-type="float" office:value="0.122516717816852">
            <text:p>0,1225167178</text:p>
          </table:table-cell>
          <table:table-cell table:formula="of:=[.J103]/[.F103]" office:value-type="float" office:value="0.00153145897271066">
            <text:p>0,001531459</text:p>
          </table:table-cell>
          <table:table-cell/>
          <table:table-cell table:formula="of:=([.O102]+[.D102]*[.Q102]+[.$Y$7]*[.B103]*[.P102])*IF([.$Y$8]=1;1-[.C103]/[.D102];1)" office:value-type="float" office:value="9700684.54669479">
            <text:p>9700684,54669479</text:p>
          </table:table-cell>
          <table:table-cell table:formula="of:=[.O103]/[.D103]" office:value-type="float" office:value="121258.556833685">
            <text:p>121258,556833685</text:p>
          </table:table-cell>
          <table:table-cell table:formula="of:=[.$Y$1]*[.P103]" office:value-type="float" office:value="12125.8556833685">
            <text:p>12125,8556833685</text:p>
          </table:table-cell>
          <table:table-cell table:formula="of:=[.Q103]/[.P103]" office:value-type="float" office:value="0.1">
            <text:p>0,1</text:p>
          </table:table-cell>
          <table:table-cell table:formula="of:=([.S102]+IF([.A102]&lt;80;[.Q102];0))*IF([.$Y$8]=1;1-[.C103]/[.D102];1)" office:value-type="float" office:value="11488.7135041866">
            <text:p>11488,7135041866</text:p>
          </table:table-cell>
          <table:table-cell table:formula="of:=[.S103]/[.Q103]" office:value-type="float" office:value="0.947455899540699">
            <text:p>0,9474558995</text:p>
          </table:table-cell>
          <table:table-cell table:formula="of:=[.S103]/[.P103]" office:value-type="float" office:value="0.09474558995407">
            <text:p>0,09474559</text:p>
          </table:table-cell>
          <table:table-cell table:formula="of:=[.S103]/[.O103]" office:value-type="float" office:value="0.00118431987442587">
            <text:p>0,0011843199</text:p>
          </table:table-cell>
          <table:table-cell table:number-columns-repeated="1002"/>
        </table:table-row>
        <table:table-row table:style-name="ro1">
          <table:table-cell office:value-type="float" office:value="102">
            <text:p>102</text:p>
          </table:table-cell>
          <table:table-cell table:formula="of:=[.D103]/80+IF([.$Y$2]&gt;0;[.$Y$2]*[.D103];0)" office:value-type="float" office:value="1">
            <text:p>1</text:p>
          </table:table-cell>
          <table:table-cell table:formula="of:=[.D103]/80+IF([.$Y$2]&lt;0;-[.$Y$2]*[.D103];0)" office:value-type="float" office:value="1">
            <text:p>1</text:p>
          </table:table-cell>
          <table:table-cell table:formula="of:=[.D103]+[.B104]-[.C104]" office:value-type="float" office:value="80">
            <text:p>80</text:p>
          </table:table-cell>
          <table:table-cell/>
          <table:table-cell table:formula="of:=[.F103]+[.D103]*[.H103]" office:value-type="float" office:value="18896405.8262915">
            <text:p>18896405,8262915</text:p>
          </table:table-cell>
          <table:table-cell table:formula="of:=[.F104]/[.D104]" office:value-type="float" office:value="236205.072828643">
            <text:p>236205,072828643</text:p>
          </table:table-cell>
          <table:table-cell table:formula="of:=[.H103]+[.$Y$1]*[.$Y$1]*[.G104]" office:value-type="float" office:value="24831.0398485066">
            <text:p>24831,0398485066</text:p>
          </table:table-cell>
          <table:table-cell table:formula="of:=[.H104]/[.G104]" office:value-type="float" office:value="0.105124921963553">
            <text:p>0,105124922</text:p>
          </table:table-cell>
          <table:table-cell table:formula="of:=[.J103]+IF([.A103]&lt;80;[.H103];0)" office:value-type="float" office:value="26186.243454984">
            <text:p>26186,243454984</text:p>
          </table:table-cell>
          <table:table-cell table:formula="of:=[.J104]/[.H104]" office:value-type="float" office:value="1.05457699777156">
            <text:p>1,0545769978</text:p>
          </table:table-cell>
          <table:table-cell table:formula="of:=[.J104]/[.G104]" office:value-type="float" office:value="0.110862324595294">
            <text:p>0,1108623246</text:p>
          </table:table-cell>
          <table:table-cell table:formula="of:=[.J104]/[.F104]" office:value-type="float" office:value="0.00138577905744117">
            <text:p>0,0013857791</text:p>
          </table:table-cell>
          <table:table-cell/>
          <table:table-cell table:formula="of:=([.O103]+[.D103]*[.Q103]+[.$Y$7]*[.B104]*[.P103])*IF([.$Y$8]=1;1-[.C104]/[.D103];1)" office:value-type="float" office:value="10657111.4137205">
            <text:p>10657111,4137205</text:p>
          </table:table-cell>
          <table:table-cell table:formula="of:=[.O104]/[.D104]" office:value-type="float" office:value="133213.892671506">
            <text:p>133213,892671506</text:p>
          </table:table-cell>
          <table:table-cell table:formula="of:=[.$Y$1]*[.P104]" office:value-type="float" office:value="13321.3892671506">
            <text:p>13321,3892671506</text:p>
          </table:table-cell>
          <table:table-cell table:formula="of:=[.Q104]/[.P104]" office:value-type="float" office:value="0.1">
            <text:p>0,1</text:p>
          </table:table-cell>
          <table:table-cell table:formula="of:=([.S103]+IF([.A103]&lt;80;[.Q103];0))*IF([.$Y$8]=1;1-[.C104]/[.D103];1)" office:value-type="float" office:value="11345.1045853843">
            <text:p>11345,1045853843</text:p>
          </table:table-cell>
          <table:table-cell table:formula="of:=[.S104]/[.Q104]" office:value-type="float" office:value="0.851645752396134">
            <text:p>0,8516457524</text:p>
          </table:table-cell>
          <table:table-cell table:formula="of:=[.S104]/[.P104]" office:value-type="float" office:value="0.0851645752396134">
            <text:p>0,0851645752</text:p>
          </table:table-cell>
          <table:table-cell table:formula="of:=[.S104]/[.O104]" office:value-type="float" office:value="0.00106455719049517">
            <text:p>0,0010645572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table:formula="of:=[.D104]/80+IF([.$Y$2]&gt;0;[.$Y$2]*[.D104];0)" office:value-type="float" office:value="1">
            <text:p>1</text:p>
          </table:table-cell>
          <table:table-cell table:formula="of:=[.D104]/80+IF([.$Y$2]&lt;0;-[.$Y$2]*[.D104];0)" office:value-type="float" office:value="1">
            <text:p>1</text:p>
          </table:table-cell>
          <table:table-cell table:formula="of:=[.D104]+[.B105]-[.C105]" office:value-type="float" office:value="80">
            <text:p>80</text:p>
          </table:table-cell>
          <table:table-cell/>
          <table:table-cell table:formula="of:=[.F104]+[.D104]*[.H104]" office:value-type="float" office:value="20882889.014172">
            <text:p>20882889,014172</text:p>
          </table:table-cell>
          <table:table-cell table:formula="of:=[.F105]/[.D105]" office:value-type="float" office:value="261036.11267715">
            <text:p>261036,11267715</text:p>
          </table:table-cell>
          <table:table-cell table:formula="of:=[.H104]+[.$Y$1]*[.$Y$1]*[.G105]" office:value-type="float" office:value="27441.4009752781">
            <text:p>27441,4009752781</text:p>
          </table:table-cell>
          <table:table-cell table:formula="of:=[.H105]/[.G105]" office:value-type="float" office:value="0.105124921965175">
            <text:p>0,105124922</text:p>
          </table:table-cell>
          <table:table-cell table:formula="of:=[.J104]+IF([.A104]&lt;80;[.H104];0)" office:value-type="float" office:value="26186.243454984">
            <text:p>26186,243454984</text:p>
          </table:table-cell>
          <table:table-cell table:formula="of:=[.J105]/[.H105]" office:value-type="float" office:value="0.954260443137549">
            <text:p>0,9542604431</text:p>
          </table:table-cell>
          <table:table-cell table:formula="of:=[.J105]/[.G105]" office:value-type="float" office:value="0.100316554619288">
            <text:p>0,1003165546</text:p>
          </table:table-cell>
          <table:table-cell table:formula="of:=[.J105]/[.F105]" office:value-type="float" office:value="0.0012539569327411">
            <text:p>0,0012539569</text:p>
          </table:table-cell>
          <table:table-cell/>
          <table:table-cell table:formula="of:=([.O104]+[.D104]*[.Q104]+[.$Y$7]*[.B105]*[.P104])*IF([.$Y$8]=1;1-[.C105]/[.D104];1)" office:value-type="float" office:value="11707835.992167">
            <text:p>11707835,992167</text:p>
          </table:table-cell>
          <table:table-cell table:formula="of:=[.O105]/[.D105]" office:value-type="float" office:value="146347.949902087">
            <text:p>146347,949902087</text:p>
          </table:table-cell>
          <table:table-cell table:formula="of:=[.$Y$1]*[.P105]" office:value-type="float" office:value="14634.7949902087">
            <text:p>14634,7949902087</text:p>
          </table:table-cell>
          <table:table-cell table:formula="of:=[.Q105]/[.P105]" office:value-type="float" office:value="0.1">
            <text:p>0,1</text:p>
          </table:table-cell>
          <table:table-cell table:formula="of:=([.S104]+IF([.A104]&lt;80;[.Q104];0))*IF([.$Y$8]=1;1-[.C105]/[.D104];1)" office:value-type="float" office:value="11203.290778067">
            <text:p>11203,290778067</text:p>
          </table:table-cell>
          <table:table-cell table:formula="of:=[.S105]/[.Q105]" office:value-type="float" office:value="0.76552427181675">
            <text:p>0,7655242718</text:p>
          </table:table-cell>
          <table:table-cell table:formula="of:=[.S105]/[.P105]" office:value-type="float" office:value="0.076552427181675">
            <text:p>0,0765524272</text:p>
          </table:table-cell>
          <table:table-cell table:formula="of:=[.S105]/[.O105]" office:value-type="float" office:value="0.000956905339770938">
            <text:p>0,0009569053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table:formula="of:=[.D105]/80+IF([.$Y$2]&gt;0;[.$Y$2]*[.D105];0)" office:value-type="float" office:value="1">
            <text:p>1</text:p>
          </table:table-cell>
          <table:table-cell table:formula="of:=[.D105]/80+IF([.$Y$2]&lt;0;-[.$Y$2]*[.D105];0)" office:value-type="float" office:value="1">
            <text:p>1</text:p>
          </table:table-cell>
          <table:table-cell table:formula="of:=[.D105]+[.B106]-[.C106]" office:value-type="float" office:value="80">
            <text:p>80</text:p>
          </table:table-cell>
          <table:table-cell/>
          <table:table-cell table:formula="of:=[.F105]+[.D105]*[.H105]" office:value-type="float" office:value="23078201.0921942">
            <text:p>23078201,0921942</text:p>
          </table:table-cell>
          <table:table-cell table:formula="of:=[.F106]/[.D106]" office:value-type="float" office:value="288477.513652428">
            <text:p>288477,513652428</text:p>
          </table:table-cell>
          <table:table-cell table:formula="of:=[.H105]+[.$Y$1]*[.$Y$1]*[.G106]" office:value-type="float" office:value="30326.1761118024">
            <text:p>30326,1761118024</text:p>
          </table:table-cell>
          <table:table-cell table:formula="of:=[.H106]/[.G106]" office:value-type="float" office:value="0.105124921966503">
            <text:p>0,105124922</text:p>
          </table:table-cell>
          <table:table-cell table:formula="of:=[.J105]+IF([.A105]&lt;80;[.H105];0)" office:value-type="float" office:value="26186.243454984">
            <text:p>26186,243454984</text:p>
          </table:table-cell>
          <table:table-cell table:formula="of:=[.J106]/[.H106]" office:value-type="float" office:value="0.863486492937461">
            <text:p>0,8634864929</text:p>
          </table:table-cell>
          <table:table-cell table:formula="of:=[.J106]/[.G106]" office:value-type="float" office:value="0.0907739501891801">
            <text:p>0,0907739502</text:p>
          </table:table-cell>
          <table:table-cell table:formula="of:=[.J106]/[.F106]" office:value-type="float" office:value="0.00113467437736475">
            <text:p>0,0011346744</text:p>
          </table:table-cell>
          <table:table-cell/>
          <table:table-cell table:formula="of:=([.O105]+[.D105]*[.Q105]+[.$Y$7]*[.B106]*[.P105])*IF([.$Y$8]=1;1-[.C106]/[.D105];1)" office:value-type="float" office:value="12862155.4470197">
            <text:p>12862155,4470197</text:p>
          </table:table-cell>
          <table:table-cell table:formula="of:=[.O106]/[.D106]" office:value-type="float" office:value="160776.943087746">
            <text:p>160776,943087746</text:p>
          </table:table-cell>
          <table:table-cell table:formula="of:=[.$Y$1]*[.P106]" office:value-type="float" office:value="16077.6943087746">
            <text:p>16077,6943087746</text:p>
          </table:table-cell>
          <table:table-cell table:formula="of:=[.Q106]/[.P106]" office:value-type="float" office:value="0.1">
            <text:p>0,1</text:p>
          </table:table-cell>
          <table:table-cell table:formula="of:=([.S105]+IF([.A105]&lt;80;[.Q105];0))*IF([.$Y$8]=1;1-[.C106]/[.D105];1)" office:value-type="float" office:value="11063.2496433411">
            <text:p>11063,2496433411</text:p>
          </table:table-cell>
          <table:table-cell table:formula="of:=[.S106]/[.Q106]" office:value-type="float" office:value="0.68811170500382">
            <text:p>0,688111705</text:p>
          </table:table-cell>
          <table:table-cell table:formula="of:=[.S106]/[.P106]" office:value-type="float" office:value="0.068811170500382">
            <text:p>0,0688111705</text:p>
          </table:table-cell>
          <table:table-cell table:formula="of:=[.S106]/[.O106]" office:value-type="float" office:value="0.000860139631254775">
            <text:p>0,0008601396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table:formula="of:=[.D106]/80+IF([.$Y$2]&gt;0;[.$Y$2]*[.D106];0)" office:value-type="float" office:value="1">
            <text:p>1</text:p>
          </table:table-cell>
          <table:table-cell table:formula="of:=[.D106]/80+IF([.$Y$2]&lt;0;-[.$Y$2]*[.D106];0)" office:value-type="float" office:value="1">
            <text:p>1</text:p>
          </table:table-cell>
          <table:table-cell table:formula="of:=[.D106]+[.B107]-[.C107]" office:value-type="float" office:value="80">
            <text:p>80</text:p>
          </table:table-cell>
          <table:table-cell/>
          <table:table-cell table:formula="of:=[.F106]+[.D106]*[.H106]" office:value-type="float" office:value="25504295.1811384">
            <text:p>25504295,1811384</text:p>
          </table:table-cell>
          <table:table-cell table:formula="of:=[.F107]/[.D107]" office:value-type="float" office:value="318803.68976423">
            <text:p>318803,68976423</text:p>
          </table:table-cell>
          <table:table-cell table:formula="of:=[.H106]+[.$Y$1]*[.$Y$1]*[.G107]" office:value-type="float" office:value="33514.2130094447">
            <text:p>33514,2130094447</text:p>
          </table:table-cell>
          <table:table-cell table:formula="of:=[.H107]/[.G107]" office:value-type="float" office:value="0.105124921967591">
            <text:p>0,105124922</text:p>
          </table:table-cell>
          <table:table-cell table:formula="of:=[.J106]+IF([.A106]&lt;80;[.H106];0)" office:value-type="float" office:value="26186.243454984">
            <text:p>26186,243454984</text:p>
          </table:table-cell>
          <table:table-cell table:formula="of:=[.J107]/[.H107]" office:value-type="float" office:value="0.781347407668635">
            <text:p>0,7813474077</text:p>
          </table:table-cell>
          <table:table-cell table:formula="of:=[.J107]/[.G107]" office:value-type="float" office:value="0.0821390852607444">
            <text:p>0,0821390853</text:p>
          </table:table-cell>
          <table:table-cell table:formula="of:=[.J107]/[.F107]" office:value-type="float" office:value="0.0010267385657593">
            <text:p>0,0010267386</text:p>
          </table:table-cell>
          <table:table-cell/>
          <table:table-cell table:formula="of:=([.O106]+[.D106]*[.Q106]+[.$Y$7]*[.B107]*[.P106])*IF([.$Y$8]=1;1-[.C107]/[.D106];1)" office:value-type="float" office:value="14130283.5856243">
            <text:p>14130283,5856243</text:p>
          </table:table-cell>
          <table:table-cell table:formula="of:=[.O107]/[.D107]" office:value-type="float" office:value="176628.544820304">
            <text:p>176628,544820304</text:p>
          </table:table-cell>
          <table:table-cell table:formula="of:=[.$Y$1]*[.P107]" office:value-type="float" office:value="17662.8544820304">
            <text:p>17662,8544820304</text:p>
          </table:table-cell>
          <table:table-cell table:formula="of:=[.Q107]/[.P107]" office:value-type="float" office:value="0.1">
            <text:p>0,1</text:p>
          </table:table-cell>
          <table:table-cell table:formula="of:=([.S106]+IF([.A106]&lt;80;[.Q106];0))*IF([.$Y$8]=1;1-[.C107]/[.D106];1)" office:value-type="float" office:value="10924.9590227994">
            <text:p>10924,9590227994</text:p>
          </table:table-cell>
          <table:table-cell table:formula="of:=[.S107]/[.Q107]" office:value-type="float" office:value="0.618527375284333">
            <text:p>0,6185273753</text:p>
          </table:table-cell>
          <table:table-cell table:formula="of:=[.S107]/[.P107]" office:value-type="float" office:value="0.0618527375284333">
            <text:p>0,0618527375</text:p>
          </table:table-cell>
          <table:table-cell table:formula="of:=[.S107]/[.O107]" office:value-type="float" office:value="0.000773159219105416">
            <text:p>0,0007731592</text:p>
          </table:table-cell>
          <table:table-cell table:number-columns-repeated="1002"/>
        </table:table-row>
        <table:table-row table:style-name="ro1">
          <table:table-cell office:value-type="float" office:value="106">
            <text:p>106</text:p>
          </table:table-cell>
          <table:table-cell table:formula="of:=[.D107]/80+IF([.$Y$2]&gt;0;[.$Y$2]*[.D107];0)" office:value-type="float" office:value="1">
            <text:p>1</text:p>
          </table:table-cell>
          <table:table-cell table:formula="of:=[.D107]/80+IF([.$Y$2]&lt;0;-[.$Y$2]*[.D107];0)" office:value-type="float" office:value="1">
            <text:p>1</text:p>
          </table:table-cell>
          <table:table-cell table:formula="of:=[.D107]+[.B108]-[.C108]" office:value-type="float" office:value="80">
            <text:p>80</text:p>
          </table:table-cell>
          <table:table-cell/>
          <table:table-cell table:formula="of:=[.F107]+[.D107]*[.H107]" office:value-type="float" office:value="28185432.221894">
            <text:p>28185432,221894</text:p>
          </table:table-cell>
          <table:table-cell table:formula="of:=[.F108]/[.D108]" office:value-type="float" office:value="352317.902773675">
            <text:p>352317,902773675</text:p>
          </table:table-cell>
          <table:table-cell table:formula="of:=[.H107]+[.$Y$1]*[.$Y$1]*[.G108]" office:value-type="float" office:value="37037.3920371814">
            <text:p>37037,3920371814</text:p>
          </table:table-cell>
          <table:table-cell table:formula="of:=[.H108]/[.G108]" office:value-type="float" office:value="0.105124921968481">
            <text:p>0,105124922</text:p>
          </table:table-cell>
          <table:table-cell table:formula="of:=[.J107]+IF([.A107]&lt;80;[.H107];0)" office:value-type="float" office:value="26186.243454984">
            <text:p>26186,243454984</text:p>
          </table:table-cell>
          <table:table-cell table:formula="of:=[.J108]/[.H108]" office:value-type="float" office:value="0.707021796477893">
            <text:p>0,7070217965</text:p>
          </table:table-cell>
          <table:table-cell table:formula="of:=[.J108]/[.G108]" office:value-type="float" office:value="0.0743256111847537">
            <text:p>0,0743256112</text:p>
          </table:table-cell>
          <table:table-cell table:formula="of:=[.J108]/[.F108]" office:value-type="float" office:value="0.000929070139809421">
            <text:p>0,0009290701</text:p>
          </table:table-cell>
          <table:table-cell/>
          <table:table-cell table:formula="of:=([.O107]+[.D107]*[.Q107]+[.$Y$7]*[.B108]*[.P107])*IF([.$Y$8]=1;1-[.C108]/[.D107];1)" office:value-type="float" office:value="15523441.2328944">
            <text:p>15523441,2328944</text:p>
          </table:table-cell>
          <table:table-cell table:formula="of:=[.O108]/[.D108]" office:value-type="float" office:value="194043.015411181">
            <text:p>194043,015411181</text:p>
          </table:table-cell>
          <table:table-cell table:formula="of:=[.$Y$1]*[.P108]" office:value-type="float" office:value="19404.3015411181">
            <text:p>19404,3015411181</text:p>
          </table:table-cell>
          <table:table-cell table:formula="of:=[.Q108]/[.P108]" office:value-type="float" office:value="0.1">
            <text:p>0,1</text:p>
          </table:table-cell>
          <table:table-cell table:formula="of:=([.S107]+IF([.A107]&lt;80;[.Q107];0))*IF([.$Y$8]=1;1-[.C108]/[.D107];1)" office:value-type="float" office:value="10788.3970350144">
            <text:p>10788,3970350144</text:p>
          </table:table-cell>
          <table:table-cell table:formula="of:=[.S108]/[.Q108]" office:value-type="float" office:value="0.555979663176928">
            <text:p>0,5559796632</text:p>
          </table:table-cell>
          <table:table-cell table:formula="of:=[.S108]/[.P108]" office:value-type="float" office:value="0.0555979663176928">
            <text:p>0,0555979663</text:p>
          </table:table-cell>
          <table:table-cell table:formula="of:=[.S108]/[.O108]" office:value-type="float" office:value="0.00069497457897116">
            <text:p>0,0006949746</text:p>
          </table:table-cell>
          <table:table-cell table:number-columns-repeated="1002"/>
        </table:table-row>
        <table:table-row table:style-name="ro1">
          <table:table-cell office:value-type="float" office:value="107">
            <text:p>107</text:p>
          </table:table-cell>
          <table:table-cell table:formula="of:=[.D108]/80+IF([.$Y$2]&gt;0;[.$Y$2]*[.D108];0)" office:value-type="float" office:value="1">
            <text:p>1</text:p>
          </table:table-cell>
          <table:table-cell table:formula="of:=[.D108]/80+IF([.$Y$2]&lt;0;-[.$Y$2]*[.D108];0)" office:value-type="float" office:value="1">
            <text:p>1</text:p>
          </table:table-cell>
          <table:table-cell table:formula="of:=[.D108]+[.B109]-[.C109]" office:value-type="float" office:value="80">
            <text:p>80</text:p>
          </table:table-cell>
          <table:table-cell/>
          <table:table-cell table:formula="of:=[.F108]+[.D108]*[.H108]" office:value-type="float" office:value="31148423.5848685">
            <text:p>31148423,5848685</text:p>
          </table:table-cell>
          <table:table-cell table:formula="of:=[.F109]/[.D109]" office:value-type="float" office:value="389355.294810856">
            <text:p>389355,294810856</text:p>
          </table:table-cell>
          <table:table-cell table:formula="of:=[.H108]+[.$Y$1]*[.$Y$1]*[.G109]" office:value-type="float" office:value="40930.94498529">
            <text:p>40930,94498529</text:p>
          </table:table-cell>
          <table:table-cell table:formula="of:=[.H109]/[.G109]" office:value-type="float" office:value="0.10512492196921">
            <text:p>0,105124922</text:p>
          </table:table-cell>
          <table:table-cell table:formula="of:=[.J108]+IF([.A108]&lt;80;[.H108];0)" office:value-type="float" office:value="26186.243454984">
            <text:p>26186,243454984</text:p>
          </table:table-cell>
          <table:table-cell table:formula="of:=[.J109]/[.H109]" office:value-type="float" office:value="0.639766403252967">
            <text:p>0,6397664033</text:p>
          </table:table-cell>
          <table:table-cell table:formula="of:=[.J109]/[.G109]" office:value-type="float" office:value="0.0672553932204902">
            <text:p>0,0672553932</text:p>
          </table:table-cell>
          <table:table-cell table:formula="of:=[.J109]/[.F109]" office:value-type="float" office:value="0.000840692415256127">
            <text:p>0,0008406924</text:p>
          </table:table-cell>
          <table:table-cell/>
          <table:table-cell table:formula="of:=([.O108]+[.D108]*[.Q108]+[.$Y$7]*[.B109]*[.P108])*IF([.$Y$8]=1;1-[.C109]/[.D108];1)" office:value-type="float" office:value="17053955.5169501">
            <text:p>17053955,5169501</text:p>
          </table:table-cell>
          <table:table-cell table:formula="of:=[.O109]/[.D109]" office:value-type="float" office:value="213174.443961877">
            <text:p>213174,443961877</text:p>
          </table:table-cell>
          <table:table-cell table:formula="of:=[.$Y$1]*[.P109]" office:value-type="float" office:value="21317.4443961877">
            <text:p>21317,4443961877</text:p>
          </table:table-cell>
          <table:table-cell table:formula="of:=[.Q109]/[.P109]" office:value-type="float" office:value="0.1">
            <text:p>0,1</text:p>
          </table:table-cell>
          <table:table-cell table:formula="of:=([.S108]+IF([.A108]&lt;80;[.Q108];0))*IF([.$Y$8]=1;1-[.C109]/[.D108];1)" office:value-type="float" office:value="10653.5420720767">
            <text:p>10653,5420720767</text:p>
          </table:table-cell>
          <table:table-cell table:formula="of:=[.S109]/[.Q109]" office:value-type="float" office:value="0.499757000608475">
            <text:p>0,4997570006</text:p>
          </table:table-cell>
          <table:table-cell table:formula="of:=[.S109]/[.P109]" office:value-type="float" office:value="0.0499757000608475">
            <text:p>0,0499757001</text:p>
          </table:table-cell>
          <table:table-cell table:formula="of:=[.S109]/[.O109]" office:value-type="float" office:value="0.000624696250760594">
            <text:p>0,0006246963</text:p>
          </table:table-cell>
          <table:table-cell table:number-columns-repeated="1002"/>
        </table:table-row>
        <table:table-row table:style-name="ro1">
          <table:table-cell office:value-type="float" office:value="108">
            <text:p>108</text:p>
          </table:table-cell>
          <table:table-cell table:formula="of:=[.D109]/80+IF([.$Y$2]&gt;0;[.$Y$2]*[.D109];0)" office:value-type="float" office:value="1">
            <text:p>1</text:p>
          </table:table-cell>
          <table:table-cell table:formula="of:=[.D109]/80+IF([.$Y$2]&lt;0;-[.$Y$2]*[.D109];0)" office:value-type="float" office:value="1">
            <text:p>1</text:p>
          </table:table-cell>
          <table:table-cell table:formula="of:=[.D109]+[.B110]-[.C110]" office:value-type="float" office:value="80">
            <text:p>80</text:p>
          </table:table-cell>
          <table:table-cell/>
          <table:table-cell table:formula="of:=[.F109]+[.D109]*[.H109]" office:value-type="float" office:value="34422899.1836917">
            <text:p>34422899,1836917</text:p>
          </table:table-cell>
          <table:table-cell table:formula="of:=[.F110]/[.D110]" office:value-type="float" office:value="430286.239796147">
            <text:p>430286,239796147</text:p>
          </table:table-cell>
          <table:table-cell table:formula="of:=[.H109]+[.$Y$1]*[.$Y$1]*[.G110]" office:value-type="float" office:value="45233.8073832514">
            <text:p>45233,8073832514</text:p>
          </table:table-cell>
          <table:table-cell table:formula="of:=[.H110]/[.G110]" office:value-type="float" office:value="0.105124921969807">
            <text:p>0,105124922</text:p>
          </table:table-cell>
          <table:table-cell table:formula="of:=[.J109]+IF([.A109]&lt;80;[.H109];0)" office:value-type="float" office:value="26186.243454984">
            <text:p>26186,243454984</text:p>
          </table:table-cell>
          <table:table-cell table:formula="of:=[.J110]/[.H110]" office:value-type="float" office:value="0.578908674061337">
            <text:p>0,5789086741</text:p>
          </table:table-cell>
          <table:table-cell table:formula="of:=[.J110]/[.G110]" office:value-type="float" office:value="0.0608577291883424">
            <text:p>0,0608577292</text:p>
          </table:table-cell>
          <table:table-cell table:formula="of:=[.J110]/[.F110]" office:value-type="float" office:value="0.00076072161485428">
            <text:p>0,0007607216</text:p>
          </table:table-cell>
          <table:table-cell/>
          <table:table-cell table:formula="of:=([.O109]+[.D109]*[.Q109]+[.$Y$7]*[.B110]*[.P109])*IF([.$Y$8]=1;1-[.C110]/[.D109];1)" office:value-type="float" office:value="18735368.9436994">
            <text:p>18735368,9436994</text:p>
          </table:table-cell>
          <table:table-cell table:formula="of:=[.O110]/[.D110]" office:value-type="float" office:value="234192.111796243">
            <text:p>234192,111796243</text:p>
          </table:table-cell>
          <table:table-cell table:formula="of:=[.$Y$1]*[.P110]" office:value-type="float" office:value="23419.2111796243">
            <text:p>23419,2111796243</text:p>
          </table:table-cell>
          <table:table-cell table:formula="of:=[.Q110]/[.P110]" office:value-type="float" office:value="0.1">
            <text:p>0,1</text:p>
          </table:table-cell>
          <table:table-cell table:formula="of:=([.S109]+IF([.A109]&lt;80;[.Q109];0))*IF([.$Y$8]=1;1-[.C110]/[.D109];1)" office:value-type="float" office:value="10520.3727961757">
            <text:p>10520,3727961757</text:p>
          </table:table-cell>
          <table:table-cell table:formula="of:=[.S110]/[.Q110]" office:value-type="float" office:value="0.449219775827843">
            <text:p>0,4492197758</text:p>
          </table:table-cell>
          <table:table-cell table:formula="of:=[.S110]/[.P110]" office:value-type="float" office:value="0.0449219775827843">
            <text:p>0,0449219776</text:p>
          </table:table-cell>
          <table:table-cell table:formula="of:=[.S110]/[.O110]" office:value-type="float" office:value="0.000561524719784803">
            <text:p>0,0005615247</text:p>
          </table:table-cell>
          <table:table-cell table:number-columns-repeated="1002"/>
        </table:table-row>
        <table:table-row table:style-name="ro1">
          <table:table-cell office:value-type="float" office:value="109">
            <text:p>109</text:p>
          </table:table-cell>
          <table:table-cell table:formula="of:=[.D110]/80+IF([.$Y$2]&gt;0;[.$Y$2]*[.D110];0)" office:value-type="float" office:value="1">
            <text:p>1</text:p>
          </table:table-cell>
          <table:table-cell table:formula="of:=[.D110]/80+IF([.$Y$2]&lt;0;-[.$Y$2]*[.D110];0)" office:value-type="float" office:value="1">
            <text:p>1</text:p>
          </table:table-cell>
          <table:table-cell table:formula="of:=[.D110]+[.B111]-[.C111]" office:value-type="float" office:value="80">
            <text:p>80</text:p>
          </table:table-cell>
          <table:table-cell/>
          <table:table-cell table:formula="of:=[.F110]+[.D110]*[.H110]" office:value-type="float" office:value="38041603.7743518">
            <text:p>38041603,7743518</text:p>
          </table:table-cell>
          <table:table-cell table:formula="of:=[.F111]/[.D111]" office:value-type="float" office:value="475520.047179398">
            <text:p>475520,047179398</text:p>
          </table:table-cell>
          <table:table-cell table:formula="of:=[.H110]+[.$Y$1]*[.$Y$1]*[.G111]" office:value-type="float" office:value="49989.0078550454">
            <text:p>49989,0078550454</text:p>
          </table:table-cell>
          <table:table-cell table:formula="of:=[.H111]/[.G111]" office:value-type="float" office:value="0.105124921970295">
            <text:p>0,105124922</text:p>
          </table:table-cell>
          <table:table-cell table:formula="of:=[.J110]+IF([.A110]&lt;80;[.H110];0)" office:value-type="float" office:value="26186.243454984">
            <text:p>26186,243454984</text:p>
          </table:table-cell>
          <table:table-cell table:formula="of:=[.J111]/[.H111]" office:value-type="float" office:value="0.52384003161089">
            <text:p>0,5238400316</text:p>
          </table:table-cell>
          <table:table-cell table:formula="of:=[.J111]/[.G111]" office:value-type="float" office:value="0.0550686424480119">
            <text:p>0,0550686424</text:p>
          </table:table-cell>
          <table:table-cell table:formula="of:=[.J111]/[.F111]" office:value-type="float" office:value="0.000688358030600149">
            <text:p>0,000688358</text:p>
          </table:table-cell>
          <table:table-cell/>
          <table:table-cell table:formula="of:=([.O110]+[.D110]*[.Q110]+[.$Y$7]*[.B111]*[.P110])*IF([.$Y$8]=1;1-[.C111]/[.D110];1)" office:value-type="float" office:value="20582559.2254923">
            <text:p>20582559,2254923</text:p>
          </table:table-cell>
          <table:table-cell table:formula="of:=[.O111]/[.D111]" office:value-type="float" office:value="257281.990318654">
            <text:p>257281,990318654</text:p>
          </table:table-cell>
          <table:table-cell table:formula="of:=[.$Y$1]*[.P111]" office:value-type="float" office:value="25728.1990318654">
            <text:p>25728,1990318654</text:p>
          </table:table-cell>
          <table:table-cell table:formula="of:=[.Q111]/[.P111]" office:value-type="float" office:value="0.1">
            <text:p>0,1</text:p>
          </table:table-cell>
          <table:table-cell table:formula="of:=([.S110]+IF([.A110]&lt;80;[.Q110];0))*IF([.$Y$8]=1;1-[.C111]/[.D110];1)" office:value-type="float" office:value="10388.8681362235">
            <text:p>10388,8681362235</text:p>
          </table:table-cell>
          <table:table-cell table:formula="of:=[.S111]/[.Q111]" office:value-type="float" office:value="0.403793056923904">
            <text:p>0,4037930569</text:p>
          </table:table-cell>
          <table:table-cell table:formula="of:=[.S111]/[.P111]" office:value-type="float" office:value="0.0403793056923904">
            <text:p>0,0403793057</text:p>
          </table:table-cell>
          <table:table-cell table:formula="of:=[.S111]/[.O111]" office:value-type="float" office:value="0.00050474132115488">
            <text:p>0,0005047413</text:p>
          </table:table-cell>
          <table:table-cell table:number-columns-repeated="1002"/>
        </table:table-row>
        <table:table-row table:style-name="ro1">
          <table:table-cell office:value-type="float" office:value="110">
            <text:p>110</text:p>
          </table:table-cell>
          <table:table-cell table:formula="of:=[.D111]/80+IF([.$Y$2]&gt;0;[.$Y$2]*[.D111];0)" office:value-type="float" office:value="1">
            <text:p>1</text:p>
          </table:table-cell>
          <table:table-cell table:formula="of:=[.D111]/80+IF([.$Y$2]&lt;0;-[.$Y$2]*[.D111];0)" office:value-type="float" office:value="1">
            <text:p>1</text:p>
          </table:table-cell>
          <table:table-cell table:formula="of:=[.D111]+[.B112]-[.C112]" office:value-type="float" office:value="80">
            <text:p>80</text:p>
          </table:table-cell>
          <table:table-cell/>
          <table:table-cell table:formula="of:=[.F111]+[.D111]*[.H111]" office:value-type="float" office:value="42040724.4027555">
            <text:p>42040724,4027555</text:p>
          </table:table-cell>
          <table:table-cell table:formula="of:=[.F112]/[.D112]" office:value-type="float" office:value="525509.055034443">
            <text:p>525509,055034443</text:p>
          </table:table-cell>
          <table:table-cell table:formula="of:=[.H111]+[.$Y$1]*[.$Y$1]*[.G112]" office:value-type="float" office:value="55244.0984053899">
            <text:p>55244,0984053899</text:p>
          </table:table-cell>
          <table:table-cell table:formula="of:=[.H112]/[.G112]" office:value-type="float" office:value="0.105124921970696">
            <text:p>0,105124922</text:p>
          </table:table-cell>
          <table:table-cell table:formula="of:=[.J111]+IF([.A111]&lt;80;[.H111];0)" office:value-type="float" office:value="26186.243454984">
            <text:p>26186,243454984</text:p>
          </table:table-cell>
          <table:table-cell table:formula="of:=[.J112]/[.H112]" office:value-type="float" office:value="0.474009789476973">
            <text:p>0,4740097895</text:p>
          </table:table-cell>
          <table:table-cell table:formula="of:=[.J112]/[.G112]" office:value-type="float" office:value="0.0498302421321127">
            <text:p>0,0498302421</text:p>
          </table:table-cell>
          <table:table-cell table:formula="of:=[.J112]/[.F112]" office:value-type="float" office:value="0.000622878026651408">
            <text:p>0,000622878</text:p>
          </table:table-cell>
          <table:table-cell/>
          <table:table-cell table:formula="of:=([.O111]+[.D111]*[.Q111]+[.$Y$7]*[.B112]*[.P111])*IF([.$Y$8]=1;1-[.C112]/[.D111];1)" office:value-type="float" office:value="22611870.9241307">
            <text:p>22611870,9241307</text:p>
          </table:table-cell>
          <table:table-cell table:formula="of:=[.O112]/[.D112]" office:value-type="float" office:value="282648.386551633">
            <text:p>282648,386551633</text:p>
          </table:table-cell>
          <table:table-cell table:formula="of:=[.$Y$1]*[.P112]" office:value-type="float" office:value="28264.8386551633">
            <text:p>28264,8386551633</text:p>
          </table:table-cell>
          <table:table-cell table:formula="of:=[.Q112]/[.P112]" office:value-type="float" office:value="0.1">
            <text:p>0,1</text:p>
          </table:table-cell>
          <table:table-cell table:formula="of:=([.S111]+IF([.A111]&lt;80;[.Q111];0))*IF([.$Y$8]=1;1-[.C112]/[.D111];1)" office:value-type="float" office:value="10259.0072845207">
            <text:p>10259,0072845207</text:p>
          </table:table-cell>
          <table:table-cell table:formula="of:=[.S112]/[.Q112]" office:value-type="float" office:value="0.362960051167554">
            <text:p>0,3629600512</text:p>
          </table:table-cell>
          <table:table-cell table:formula="of:=[.S112]/[.P112]" office:value-type="float" office:value="0.0362960051167554">
            <text:p>0,0362960051</text:p>
          </table:table-cell>
          <table:table-cell table:formula="of:=[.S112]/[.O112]" office:value-type="float" office:value="0.000453700063959442">
            <text:p>0,0004537001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table:formula="of:=[.D112]/80+IF([.$Y$2]&gt;0;[.$Y$2]*[.D112];0)" office:value-type="float" office:value="1">
            <text:p>1</text:p>
          </table:table-cell>
          <table:table-cell table:formula="of:=[.D112]/80+IF([.$Y$2]&lt;0;-[.$Y$2]*[.D112];0)" office:value-type="float" office:value="1">
            <text:p>1</text:p>
          </table:table-cell>
          <table:table-cell table:formula="of:=[.D112]+[.B113]-[.C113]" office:value-type="float" office:value="80">
            <text:p>80</text:p>
          </table:table-cell>
          <table:table-cell/>
          <table:table-cell table:formula="of:=[.F112]+[.D112]*[.H112]" office:value-type="float" office:value="46460252.2751867">
            <text:p>46460252,2751867</text:p>
          </table:table-cell>
          <table:table-cell table:formula="of:=[.F113]/[.D113]" office:value-type="float" office:value="580753.153439833">
            <text:p>580753,153439833</text:p>
          </table:table-cell>
          <table:table-cell table:formula="of:=[.H112]+[.$Y$1]*[.$Y$1]*[.G113]" office:value-type="float" office:value="61051.6299397882">
            <text:p>61051,6299397882</text:p>
          </table:table-cell>
          <table:table-cell table:formula="of:=[.H113]/[.G113]" office:value-type="float" office:value="0.105124921971023">
            <text:p>0,105124922</text:p>
          </table:table-cell>
          <table:table-cell table:formula="of:=[.J112]+IF([.A112]&lt;80;[.H112];0)" office:value-type="float" office:value="26186.243454984">
            <text:p>26186,243454984</text:p>
          </table:table-cell>
          <table:table-cell table:formula="of:=[.J113]/[.H113]" office:value-type="float" office:value="0.428919645238138">
            <text:p>0,4289196452</text:p>
          </table:table-cell>
          <table:table-cell table:formula="of:=[.J113]/[.G113]" office:value-type="float" office:value="0.0450901442374982">
            <text:p>0,0450901442</text:p>
          </table:table-cell>
          <table:table-cell table:formula="of:=[.J113]/[.F113]" office:value-type="float" office:value="0.000563626802968728">
            <text:p>0,0005636268</text:p>
          </table:table-cell>
          <table:table-cell/>
          <table:table-cell table:formula="of:=([.O112]+[.D112]*[.Q112]+[.$Y$7]*[.B113]*[.P112])*IF([.$Y$8]=1;1-[.C113]/[.D112];1)" office:value-type="float" office:value="24841260.0730567">
            <text:p>24841260,0730567</text:p>
          </table:table-cell>
          <table:table-cell table:formula="of:=[.O113]/[.D113]" office:value-type="float" office:value="310515.750913208">
            <text:p>310515,750913208</text:p>
          </table:table-cell>
          <table:table-cell table:formula="of:=[.$Y$1]*[.P113]" office:value-type="float" office:value="31051.5750913209">
            <text:p>31051,5750913209</text:p>
          </table:table-cell>
          <table:table-cell table:formula="of:=[.Q113]/[.P113]" office:value-type="float" office:value="0.1">
            <text:p>0,1</text:p>
          </table:table-cell>
          <table:table-cell table:formula="of:=([.S112]+IF([.A112]&lt;80;[.Q112];0))*IF([.$Y$8]=1;1-[.C113]/[.D112];1)" office:value-type="float" office:value="10130.7696934642">
            <text:p>10130,7696934642</text:p>
          </table:table-cell>
          <table:table-cell table:formula="of:=[.S113]/[.Q113]" office:value-type="float" office:value="0.326256225768588">
            <text:p>0,3262562258</text:p>
          </table:table-cell>
          <table:table-cell table:formula="of:=[.S113]/[.P113]" office:value-type="float" office:value="0.0326256225768588">
            <text:p>0,0326256226</text:p>
          </table:table-cell>
          <table:table-cell table:formula="of:=[.S113]/[.O113]" office:value-type="float" office:value="0.000407820282210735">
            <text:p>0,0004078203</text:p>
          </table:table-cell>
          <table:table-cell table:number-columns-repeated="1002"/>
        </table:table-row>
        <table:table-row table:style-name="ro1">
          <table:table-cell office:value-type="float" office:value="112">
            <text:p>112</text:p>
          </table:table-cell>
          <table:table-cell table:formula="of:=[.D113]/80+IF([.$Y$2]&gt;0;[.$Y$2]*[.D113];0)" office:value-type="float" office:value="1">
            <text:p>1</text:p>
          </table:table-cell>
          <table:table-cell table:formula="of:=[.D113]/80+IF([.$Y$2]&lt;0;-[.$Y$2]*[.D113];0)" office:value-type="float" office:value="1">
            <text:p>1</text:p>
          </table:table-cell>
          <table:table-cell table:formula="of:=[.D113]+[.B114]-[.C114]" office:value-type="float" office:value="80">
            <text:p>80</text:p>
          </table:table-cell>
          <table:table-cell/>
          <table:table-cell table:formula="of:=[.F113]+[.D113]*[.H113]" office:value-type="float" office:value="51344382.6703697">
            <text:p>51344382,6703697</text:p>
          </table:table-cell>
          <table:table-cell table:formula="of:=[.F114]/[.D114]" office:value-type="float" office:value="641804.783379622">
            <text:p>641804,783379622</text:p>
          </table:table-cell>
          <table:table-cell table:formula="of:=[.H113]+[.$Y$1]*[.$Y$1]*[.G114]" office:value-type="float" office:value="67469.6777735844">
            <text:p>67469,6777735844</text:p>
          </table:table-cell>
          <table:table-cell table:formula="of:=[.H114]/[.G114]" office:value-type="float" office:value="0.105124921971292">
            <text:p>0,105124922</text:p>
          </table:table-cell>
          <table:table-cell table:formula="of:=[.J113]+IF([.A113]&lt;80;[.H113];0)" office:value-type="float" office:value="26186.243454984">
            <text:p>26186,243454984</text:p>
          </table:table-cell>
          <table:table-cell table:formula="of:=[.J114]/[.H114]" office:value-type="float" office:value="0.388118697451915">
            <text:p>0,3881186975</text:p>
          </table:table-cell>
          <table:table-cell table:formula="of:=[.J114]/[.G114]" office:value-type="float" office:value="0.0408009477852319">
            <text:p>0,0408009478</text:p>
          </table:table-cell>
          <table:table-cell table:formula="of:=[.J114]/[.F114]" office:value-type="float" office:value="0.000510011847315399">
            <text:p>0,0005100118</text:p>
          </table:table-cell>
          <table:table-cell/>
          <table:table-cell table:formula="of:=([.O113]+[.D113]*[.Q113]+[.$Y$7]*[.B114]*[.P113])*IF([.$Y$8]=1;1-[.C114]/[.D113];1)" office:value-type="float" office:value="27290453.0583846">
            <text:p>27290453,0583846</text:p>
          </table:table-cell>
          <table:table-cell table:formula="of:=[.O114]/[.D114]" office:value-type="float" office:value="341130.663229808">
            <text:p>341130,663229808</text:p>
          </table:table-cell>
          <table:table-cell table:formula="of:=[.$Y$1]*[.P114]" office:value-type="float" office:value="34113.0663229808">
            <text:p>34113,0663229808</text:p>
          </table:table-cell>
          <table:table-cell table:formula="of:=[.Q114]/[.P114]" office:value-type="float" office:value="0.1">
            <text:p>0,1</text:p>
          </table:table-cell>
          <table:table-cell table:formula="of:=([.S113]+IF([.A113]&lt;80;[.Q113];0))*IF([.$Y$8]=1;1-[.C114]/[.D113];1)" office:value-type="float" office:value="10004.1350722959">
            <text:p>10004,1350722959</text:p>
          </table:table-cell>
          <table:table-cell table:formula="of:=[.S114]/[.Q114]" office:value-type="float" office:value="0.293264023162775">
            <text:p>0,2932640232</text:p>
          </table:table-cell>
          <table:table-cell table:formula="of:=[.S114]/[.P114]" office:value-type="float" office:value="0.0293264023162775">
            <text:p>0,0293264023</text:p>
          </table:table-cell>
          <table:table-cell table:formula="of:=[.S114]/[.O114]" office:value-type="float" office:value="0.000366580028953469">
            <text:p>0,00036658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table:formula="of:=[.D114]/80+IF([.$Y$2]&gt;0;[.$Y$2]*[.D114];0)" office:value-type="float" office:value="1">
            <text:p>1</text:p>
          </table:table-cell>
          <table:table-cell table:formula="of:=[.D114]/80+IF([.$Y$2]&lt;0;-[.$Y$2]*[.D114];0)" office:value-type="float" office:value="1">
            <text:p>1</text:p>
          </table:table-cell>
          <table:table-cell table:formula="of:=[.D114]+[.B115]-[.C115]" office:value-type="float" office:value="80">
            <text:p>80</text:p>
          </table:table-cell>
          <table:table-cell/>
          <table:table-cell table:formula="of:=[.F114]+[.D114]*[.H114]" office:value-type="float" office:value="56741956.8922565">
            <text:p>56741956,8922565</text:p>
          </table:table-cell>
          <table:table-cell table:formula="of:=[.F115]/[.D115]" office:value-type="float" office:value="709274.461153206">
            <text:p>709274,461153206</text:p>
          </table:table-cell>
          <table:table-cell table:formula="of:=[.H114]+[.$Y$1]*[.$Y$1]*[.G115]" office:value-type="float" office:value="74562.4223851165">
            <text:p>74562,4223851165</text:p>
          </table:table-cell>
          <table:table-cell table:formula="of:=[.H115]/[.G115]" office:value-type="float" office:value="0.105124921971511">
            <text:p>0,105124922</text:p>
          </table:table-cell>
          <table:table-cell table:formula="of:=[.J114]+IF([.A114]&lt;80;[.H114];0)" office:value-type="float" office:value="26186.243454984">
            <text:p>26186,243454984</text:p>
          </table:table-cell>
          <table:table-cell table:formula="of:=[.J115]/[.H115]" office:value-type="float" office:value="0.351198936640383">
            <text:p>0,3511989366</text:p>
          </table:table-cell>
          <table:table-cell table:formula="of:=[.J115]/[.G115]" office:value-type="float" office:value="0.036919760810798">
            <text:p>0,0369197608</text:p>
          </table:table-cell>
          <table:table-cell table:formula="of:=[.J115]/[.F115]" office:value-type="float" office:value="0.000461497010134976">
            <text:p>0,000461497</text:p>
          </table:table-cell>
          <table:table-cell/>
          <table:table-cell table:formula="of:=([.O114]+[.D114]*[.Q114]+[.$Y$7]*[.B115]*[.P114])*IF([.$Y$8]=1;1-[.C115]/[.D114];1)" office:value-type="float" office:value="29981121.1646097">
            <text:p>29981121,1646097</text:p>
          </table:table-cell>
          <table:table-cell table:formula="of:=[.O115]/[.D115]" office:value-type="float" office:value="374764.014557622">
            <text:p>374764,014557622</text:p>
          </table:table-cell>
          <table:table-cell table:formula="of:=[.$Y$1]*[.P115]" office:value-type="float" office:value="37476.4014557622">
            <text:p>37476,4014557622</text:p>
          </table:table-cell>
          <table:table-cell table:formula="of:=[.Q115]/[.P115]" office:value-type="float" office:value="0.1">
            <text:p>0,1</text:p>
          </table:table-cell>
          <table:table-cell table:formula="of:=([.S114]+IF([.A114]&lt;80;[.Q114];0))*IF([.$Y$8]=1;1-[.C115]/[.D114];1)" office:value-type="float" office:value="9879.08338389223">
            <text:p>9879,0833838922</text:p>
          </table:table-cell>
          <table:table-cell table:formula="of:=[.S115]/[.Q115]" office:value-type="float" office:value="0.263608110708113">
            <text:p>0,2636081107</text:p>
          </table:table-cell>
          <table:table-cell table:formula="of:=[.S115]/[.P115]" office:value-type="float" office:value="0.0263608110708113">
            <text:p>0,0263608111</text:p>
          </table:table-cell>
          <table:table-cell table:formula="of:=[.S115]/[.O115]" office:value-type="float" office:value="0.000329510138385141">
            <text:p>0,0003295101</text:p>
          </table:table-cell>
          <table:table-cell table:number-columns-repeated="1002"/>
        </table:table-row>
        <table:table-row table:style-name="ro1">
          <table:table-cell office:value-type="float" office:value="114">
            <text:p>114</text:p>
          </table:table-cell>
          <table:table-cell table:formula="of:=[.D115]/80+IF([.$Y$2]&gt;0;[.$Y$2]*[.D115];0)" office:value-type="float" office:value="1">
            <text:p>1</text:p>
          </table:table-cell>
          <table:table-cell table:formula="of:=[.D115]/80+IF([.$Y$2]&lt;0;-[.$Y$2]*[.D115];0)" office:value-type="float" office:value="1">
            <text:p>1</text:p>
          </table:table-cell>
          <table:table-cell table:formula="of:=[.D115]+[.B116]-[.C116]" office:value-type="float" office:value="80">
            <text:p>80</text:p>
          </table:table-cell>
          <table:table-cell/>
          <table:table-cell table:formula="of:=[.F115]+[.D115]*[.H115]" office:value-type="float" office:value="62706950.6830658">
            <text:p>62706950,6830658</text:p>
          </table:table-cell>
          <table:table-cell table:formula="of:=[.F116]/[.D116]" office:value-type="float" office:value="783836.883538322">
            <text:p>783836,883538322</text:p>
          </table:table-cell>
          <table:table-cell table:formula="of:=[.H115]+[.$Y$1]*[.$Y$1]*[.G116]" office:value-type="float" office:value="82400.7912204997">
            <text:p>82400,7912204997</text:p>
          </table:table-cell>
          <table:table-cell table:formula="of:=[.H116]/[.G116]" office:value-type="float" office:value="0.105124921971691">
            <text:p>0,105124922</text:p>
          </table:table-cell>
          <table:table-cell table:formula="of:=[.J115]+IF([.A115]&lt;80;[.H115];0)" office:value-type="float" office:value="26186.243454984">
            <text:p>26186,243454984</text:p>
          </table:table-cell>
          <table:table-cell table:formula="of:=[.J116]/[.H116]" office:value-type="float" office:value="0.317791165195382">
            <text:p>0,3177911652</text:p>
          </table:table-cell>
          <table:table-cell table:formula="of:=[.J116]/[.G116]" office:value-type="float" office:value="0.0334077714444574">
            <text:p>0,0334077714</text:p>
          </table:table-cell>
          <table:table-cell table:formula="of:=[.J116]/[.F116]" office:value-type="float" office:value="0.000417597143055717">
            <text:p>0,0004175971</text:p>
          </table:table-cell>
          <table:table-cell/>
          <table:table-cell table:formula="of:=([.O115]+[.D115]*[.Q115]+[.$Y$7]*[.B116]*[.P115])*IF([.$Y$8]=1;1-[.C116]/[.D115];1)" office:value-type="float" office:value="32937072.329433">
            <text:p>32937072,329433</text:p>
          </table:table-cell>
          <table:table-cell table:formula="of:=[.O116]/[.D116]" office:value-type="float" office:value="411713.404117912">
            <text:p>411713,404117912</text:p>
          </table:table-cell>
          <table:table-cell table:formula="of:=[.$Y$1]*[.P116]" office:value-type="float" office:value="41171.3404117912">
            <text:p>41171,3404117912</text:p>
          </table:table-cell>
          <table:table-cell table:formula="of:=[.Q116]/[.P116]" office:value-type="float" office:value="0.1">
            <text:p>0,1</text:p>
          </table:table-cell>
          <table:table-cell table:formula="of:=([.S115]+IF([.A115]&lt;80;[.Q115];0))*IF([.$Y$8]=1;1-[.C116]/[.D115];1)" office:value-type="float" office:value="9755.59484159358">
            <text:p>9755,5948415936</text:p>
          </table:table-cell>
          <table:table-cell table:formula="of:=[.S116]/[.Q116]" office:value-type="float" office:value="0.236951110748865">
            <text:p>0,2369511107</text:p>
          </table:table-cell>
          <table:table-cell table:formula="of:=[.S116]/[.P116]" office:value-type="float" office:value="0.0236951110748865">
            <text:p>0,0236951111</text:p>
          </table:table-cell>
          <table:table-cell table:formula="of:=[.S116]/[.O116]" office:value-type="float" office:value="0.000296188888436082">
            <text:p>0,0002961889</text:p>
          </table:table-cell>
          <table:table-cell table:number-columns-repeated="1002"/>
        </table:table-row>
        <table:table-row table:style-name="ro1">
          <table:table-cell office:value-type="float" office:value="115">
            <text:p>115</text:p>
          </table:table-cell>
          <table:table-cell table:formula="of:=[.D116]/80+IF([.$Y$2]&gt;0;[.$Y$2]*[.D116];0)" office:value-type="float" office:value="1">
            <text:p>1</text:p>
          </table:table-cell>
          <table:table-cell table:formula="of:=[.D116]/80+IF([.$Y$2]&lt;0;-[.$Y$2]*[.D116];0)" office:value-type="float" office:value="1">
            <text:p>1</text:p>
          </table:table-cell>
          <table:table-cell table:formula="of:=[.D116]+[.B117]-[.C117]" office:value-type="float" office:value="80">
            <text:p>80</text:p>
          </table:table-cell>
          <table:table-cell/>
          <table:table-cell table:formula="of:=[.F116]+[.D116]*[.H116]" office:value-type="float" office:value="69299013.9807058">
            <text:p>69299013,9807058</text:p>
          </table:table-cell>
          <table:table-cell table:formula="of:=[.F117]/[.D117]" office:value-type="float" office:value="866237.674758822">
            <text:p>866237,674758822</text:p>
          </table:table-cell>
          <table:table-cell table:formula="of:=[.H116]+[.$Y$1]*[.$Y$1]*[.G117]" office:value-type="float" office:value="91063.1679680879">
            <text:p>91063,1679680879</text:p>
          </table:table-cell>
          <table:table-cell table:formula="of:=[.H117]/[.G117]" office:value-type="float" office:value="0.105124921971838">
            <text:p>0,105124922</text:p>
          </table:table-cell>
          <table:table-cell table:formula="of:=[.J116]+IF([.A116]&lt;80;[.H116];0)" office:value-type="float" office:value="26186.243454984">
            <text:p>26186,243454984</text:p>
          </table:table-cell>
          <table:table-cell table:formula="of:=[.J117]/[.H117]" office:value-type="float" office:value="0.287561305402429">
            <text:p>0,2875613054</text:p>
          </table:table-cell>
          <table:table-cell table:formula="of:=[.J117]/[.G117]" office:value-type="float" office:value="0.0302298597925503">
            <text:p>0,0302298598</text:p>
          </table:table-cell>
          <table:table-cell table:formula="of:=[.J117]/[.F117]" office:value-type="float" office:value="0.000377873247406879">
            <text:p>0,0003778732</text:p>
          </table:table-cell>
          <table:table-cell/>
          <table:table-cell table:formula="of:=([.O116]+[.D116]*[.Q116]+[.$Y$7]*[.B117]*[.P116])*IF([.$Y$8]=1;1-[.C117]/[.D116];1)" office:value-type="float" office:value="36184461.804413">
            <text:p>36184461,804413</text:p>
          </table:table-cell>
          <table:table-cell table:formula="of:=[.O117]/[.D117]" office:value-type="float" office:value="452305.772555163">
            <text:p>452305,772555163</text:p>
          </table:table-cell>
          <table:table-cell table:formula="of:=[.$Y$1]*[.P117]" office:value-type="float" office:value="45230.5772555163">
            <text:p>45230,5772555163</text:p>
          </table:table-cell>
          <table:table-cell table:formula="of:=[.Q117]/[.P117]" office:value-type="float" office:value="0.1">
            <text:p>0,1</text:p>
          </table:table-cell>
          <table:table-cell table:formula="of:=([.S116]+IF([.A116]&lt;80;[.Q116];0))*IF([.$Y$8]=1;1-[.C117]/[.D116];1)" office:value-type="float" office:value="9633.64990607366">
            <text:p>9633,6499060737</text:p>
          </table:table-cell>
          <table:table-cell table:formula="of:=[.S117]/[.Q117]" office:value-type="float" office:value="0.21298976247089">
            <text:p>0,2129897625</text:p>
          </table:table-cell>
          <table:table-cell table:formula="of:=[.S117]/[.P117]" office:value-type="float" office:value="0.021298976247089">
            <text:p>0,0212989762</text:p>
          </table:table-cell>
          <table:table-cell table:formula="of:=[.S117]/[.O117]" office:value-type="float" office:value="0.000266237203088613">
            <text:p>0,0002662372</text:p>
          </table:table-cell>
          <table:table-cell table:number-columns-repeated="1002"/>
        </table:table-row>
        <table:table-row table:style-name="ro1">
          <table:table-cell office:value-type="float" office:value="116">
            <text:p>116</text:p>
          </table:table-cell>
          <table:table-cell table:formula="of:=[.D117]/80+IF([.$Y$2]&gt;0;[.$Y$2]*[.D117];0)" office:value-type="float" office:value="1">
            <text:p>1</text:p>
          </table:table-cell>
          <table:table-cell table:formula="of:=[.D117]/80+IF([.$Y$2]&lt;0;-[.$Y$2]*[.D117];0)" office:value-type="float" office:value="1">
            <text:p>1</text:p>
          </table:table-cell>
          <table:table-cell table:formula="of:=[.D117]+[.B118]-[.C118]" office:value-type="float" office:value="80">
            <text:p>80</text:p>
          </table:table-cell>
          <table:table-cell/>
          <table:table-cell table:formula="of:=[.F117]+[.D117]*[.H117]" office:value-type="float" office:value="76584067.4181528">
            <text:p>76584067,4181528</text:p>
          </table:table-cell>
          <table:table-cell table:formula="of:=[.F118]/[.D118]" office:value-type="float" office:value="957300.84272691">
            <text:p>957300,84272691</text:p>
          </table:table-cell>
          <table:table-cell table:formula="of:=[.H117]+[.$Y$1]*[.$Y$1]*[.G118]" office:value-type="float" office:value="100636.176395357">
            <text:p>100636,176395357</text:p>
          </table:table-cell>
          <table:table-cell table:formula="of:=[.H118]/[.G118]" office:value-type="float" office:value="0.105124921971959">
            <text:p>0,105124922</text:p>
          </table:table-cell>
          <table:table-cell table:formula="of:=[.J117]+IF([.A117]&lt;80;[.H117];0)" office:value-type="float" office:value="26186.243454984">
            <text:p>26186,243454984</text:p>
          </table:table-cell>
          <table:table-cell table:formula="of:=[.J118]/[.H118]" office:value-type="float" office:value="0.26020705866357">
            <text:p>0,2602070587</text:p>
          </table:table-cell>
          <table:table-cell table:formula="of:=[.J118]/[.G118]" office:value-type="float" office:value="0.0273542467385607">
            <text:p>0,0273542467</text:p>
          </table:table-cell>
          <table:table-cell table:formula="of:=[.J118]/[.F118]" office:value-type="float" office:value="0.000341928084232009">
            <text:p>0,0003419281</text:p>
          </table:table-cell>
          <table:table-cell/>
          <table:table-cell table:formula="of:=([.O117]+[.D117]*[.Q117]+[.$Y$7]*[.B118]*[.P117])*IF([.$Y$8]=1;1-[.C118]/[.D117];1)" office:value-type="float" office:value="39752023.5854418">
            <text:p>39752023,5854418</text:p>
          </table:table-cell>
          <table:table-cell table:formula="of:=[.O118]/[.D118]" office:value-type="float" office:value="496900.294818023">
            <text:p>496900,294818023</text:p>
          </table:table-cell>
          <table:table-cell table:formula="of:=[.$Y$1]*[.P118]" office:value-type="float" office:value="49690.0294818023">
            <text:p>49690,0294818023</text:p>
          </table:table-cell>
          <table:table-cell table:formula="of:=[.Q118]/[.P118]" office:value-type="float" office:value="0.1">
            <text:p>0,1</text:p>
          </table:table-cell>
          <table:table-cell table:formula="of:=([.S117]+IF([.A117]&lt;80;[.Q117];0))*IF([.$Y$8]=1;1-[.C118]/[.D117];1)" office:value-type="float" office:value="9513.22928224774">
            <text:p>9513,2292822477</text:p>
          </table:table-cell>
          <table:table-cell table:formula="of:=[.S118]/[.Q118]" office:value-type="float" office:value="0.191451471883946">
            <text:p>0,1914514719</text:p>
          </table:table-cell>
          <table:table-cell table:formula="of:=[.S118]/[.P118]" office:value-type="float" office:value="0.0191451471883946">
            <text:p>0,0191451472</text:p>
          </table:table-cell>
          <table:table-cell table:formula="of:=[.S118]/[.O118]" office:value-type="float" office:value="0.000239314339854933">
            <text:p>0,0002393143</text:p>
          </table:table-cell>
          <table:table-cell table:number-columns-repeated="1002"/>
        </table:table-row>
        <table:table-row table:style-name="ro1">
          <table:table-cell office:value-type="float" office:value="117">
            <text:p>117</text:p>
          </table:table-cell>
          <table:table-cell table:formula="of:=[.D118]/80+IF([.$Y$2]&gt;0;[.$Y$2]*[.D118];0)" office:value-type="float" office:value="1">
            <text:p>1</text:p>
          </table:table-cell>
          <table:table-cell table:formula="of:=[.D118]/80+IF([.$Y$2]&lt;0;-[.$Y$2]*[.D118];0)" office:value-type="float" office:value="1">
            <text:p>1</text:p>
          </table:table-cell>
          <table:table-cell table:formula="of:=[.D118]+[.B119]-[.C119]" office:value-type="float" office:value="80">
            <text:p>80</text:p>
          </table:table-cell>
          <table:table-cell/>
          <table:table-cell table:formula="of:=[.F118]+[.D118]*[.H118]" office:value-type="float" office:value="84634961.5297814">
            <text:p>84634961,5297814</text:p>
          </table:table-cell>
          <table:table-cell table:formula="of:=[.F119]/[.D119]" office:value-type="float" office:value="1057937.01912227">
            <text:p>1057937,01912227</text:p>
          </table:table-cell>
          <table:table-cell table:formula="of:=[.H118]+[.$Y$1]*[.$Y$1]*[.G119]" office:value-type="float" office:value="111215.54658658">
            <text:p>111215,54658658</text:p>
          </table:table-cell>
          <table:table-cell table:formula="of:=[.H119]/[.G119]" office:value-type="float" office:value="0.105124921972058">
            <text:p>0,105124922</text:p>
          </table:table-cell>
          <table:table-cell table:formula="of:=[.J118]+IF([.A118]&lt;80;[.H118];0)" office:value-type="float" office:value="26186.243454984">
            <text:p>26186,243454984</text:p>
          </table:table-cell>
          <table:table-cell table:formula="of:=[.J119]/[.H119]" office:value-type="float" office:value="0.235454882511398">
            <text:p>0,2354548825</text:p>
          </table:table-cell>
          <table:table-cell table:formula="of:=[.J119]/[.G119]" office:value-type="float" office:value="0.0247521761519507">
            <text:p>0,0247521762</text:p>
          </table:table-cell>
          <table:table-cell table:formula="of:=[.J119]/[.F119]" office:value-type="float" office:value="0.000309402201899384">
            <text:p>0,0003094022</text:p>
          </table:table-cell>
          <table:table-cell/>
          <table:table-cell table:formula="of:=([.O118]+[.D118]*[.Q118]+[.$Y$7]*[.B119]*[.P118])*IF([.$Y$8]=1;1-[.C119]/[.D118];1)" office:value-type="float" office:value="43671324.660819">
            <text:p>43671324,660819</text:p>
          </table:table-cell>
          <table:table-cell table:formula="of:=[.O119]/[.D119]" office:value-type="float" office:value="545891.558260238">
            <text:p>545891,558260238</text:p>
          </table:table-cell>
          <table:table-cell table:formula="of:=[.$Y$1]*[.P119]" office:value-type="float" office:value="54589.1558260238">
            <text:p>54589,1558260238</text:p>
          </table:table-cell>
          <table:table-cell table:formula="of:=[.Q119]/[.P119]" office:value-type="float" office:value="0.1">
            <text:p>0,1</text:p>
          </table:table-cell>
          <table:table-cell table:formula="of:=([.S118]+IF([.A118]&lt;80;[.Q118];0))*IF([.$Y$8]=1;1-[.C119]/[.D118];1)" office:value-type="float" office:value="9394.31391621964">
            <text:p>9394,3139162196</text:p>
          </table:table-cell>
          <table:table-cell table:formula="of:=[.S119]/[.Q119]" office:value-type="float" office:value="0.172091210682199">
            <text:p>0,1720912107</text:p>
          </table:table-cell>
          <table:table-cell table:formula="of:=[.S119]/[.P119]" office:value-type="float" office:value="0.0172091210682199">
            <text:p>0,0172091211</text:p>
          </table:table-cell>
          <table:table-cell table:formula="of:=[.S119]/[.O119]" office:value-type="float" office:value="0.000215114013352749">
            <text:p>0,000215114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table:formula="of:=[.D119]/80+IF([.$Y$2]&gt;0;[.$Y$2]*[.D119];0)" office:value-type="float" office:value="1">
            <text:p>1</text:p>
          </table:table-cell>
          <table:table-cell table:formula="of:=[.D119]/80+IF([.$Y$2]&lt;0;-[.$Y$2]*[.D119];0)" office:value-type="float" office:value="1">
            <text:p>1</text:p>
          </table:table-cell>
          <table:table-cell table:formula="of:=[.D119]+[.B120]-[.C120]" office:value-type="float" office:value="80">
            <text:p>80</text:p>
          </table:table-cell>
          <table:table-cell/>
          <table:table-cell table:formula="of:=[.F119]+[.D119]*[.H119]" office:value-type="float" office:value="93532205.2567078">
            <text:p>93532205,2567078</text:p>
          </table:table-cell>
          <table:table-cell table:formula="of:=[.F120]/[.D120]" office:value-type="float" office:value="1169152.56570885">
            <text:p>1169152,56570885</text:p>
          </table:table-cell>
          <table:table-cell table:formula="of:=[.H119]+[.$Y$1]*[.$Y$1]*[.G120]" office:value-type="float" office:value="122907.072243668">
            <text:p>122907,072243668</text:p>
          </table:table-cell>
          <table:table-cell table:formula="of:=[.H120]/[.G120]" office:value-type="float" office:value="0.105124921972139">
            <text:p>0,105124922</text:p>
          </table:table-cell>
          <table:table-cell table:formula="of:=[.J119]+IF([.A119]&lt;80;[.H119];0)" office:value-type="float" office:value="26186.243454984">
            <text:p>26186,243454984</text:p>
          </table:table-cell>
          <table:table-cell table:formula="of:=[.J120]/[.H120]" office:value-type="float" office:value="0.213057255184378">
            <text:p>0,2130572552</text:p>
          </table:table-cell>
          <table:table-cell table:formula="of:=[.J120]/[.G120]" office:value-type="float" office:value="0.0223976273268558">
            <text:p>0,0223976273</text:p>
          </table:table-cell>
          <table:table-cell table:formula="of:=[.J120]/[.F120]" office:value-type="float" office:value="0.000279970341585697">
            <text:p>0,0002799703</text:p>
          </table:table-cell>
          <table:table-cell/>
          <table:table-cell table:formula="of:=([.O119]+[.D119]*[.Q119]+[.$Y$7]*[.B120]*[.P119])*IF([.$Y$8]=1;1-[.C120]/[.D119];1)" office:value-type="float" office:value="47977044.3265966">
            <text:p>47977044,3265966</text:p>
          </table:table-cell>
          <table:table-cell table:formula="of:=[.O120]/[.D120]" office:value-type="float" office:value="599713.054082458">
            <text:p>599713,054082458</text:p>
          </table:table-cell>
          <table:table-cell table:formula="of:=[.$Y$1]*[.P120]" office:value-type="float" office:value="59971.3054082458">
            <text:p>59971,3054082458</text:p>
          </table:table-cell>
          <table:table-cell table:formula="of:=[.Q120]/[.P120]" office:value-type="float" office:value="0.1">
            <text:p>0,1</text:p>
          </table:table-cell>
          <table:table-cell table:formula="of:=([.S119]+IF([.A119]&lt;80;[.Q119];0))*IF([.$Y$8]=1;1-[.C120]/[.D119];1)" office:value-type="float" office:value="9276.8849922669">
            <text:p>9276,8849922669</text:p>
          </table:table-cell>
          <table:table-cell table:formula="of:=[.S120]/[.Q120]" office:value-type="float" office:value="0.1546887287031">
            <text:p>0,1546887287</text:p>
          </table:table-cell>
          <table:table-cell table:formula="of:=[.S120]/[.P120]" office:value-type="float" office:value="0.01546887287031">
            <text:p>0,0154688729</text:p>
          </table:table-cell>
          <table:table-cell table:formula="of:=[.S120]/[.O120]" office:value-type="float" office:value="0.000193360910878875">
            <text:p>0,0001933609</text:p>
          </table:table-cell>
          <table:table-cell table:number-columns-repeated="1002"/>
        </table:table-row>
        <table:table-row table:style-name="ro1">
          <table:table-cell office:value-type="float" office:value="119">
            <text:p>119</text:p>
          </table:table-cell>
          <table:table-cell table:formula="of:=[.D120]/80+IF([.$Y$2]&gt;0;[.$Y$2]*[.D120];0)" office:value-type="float" office:value="1">
            <text:p>1</text:p>
          </table:table-cell>
          <table:table-cell table:formula="of:=[.D120]/80+IF([.$Y$2]&lt;0;-[.$Y$2]*[.D120];0)" office:value-type="float" office:value="1">
            <text:p>1</text:p>
          </table:table-cell>
          <table:table-cell table:formula="of:=[.D120]+[.B121]-[.C121]" office:value-type="float" office:value="80">
            <text:p>80</text:p>
          </table:table-cell>
          <table:table-cell/>
          <table:table-cell table:formula="of:=[.F120]+[.D120]*[.H120]" office:value-type="float" office:value="103364771.036201">
            <text:p>103364771,036201</text:p>
          </table:table-cell>
          <table:table-cell table:formula="of:=[.F121]/[.D121]" office:value-type="float" office:value="1292059.63795251">
            <text:p>1292059,63795251</text:p>
          </table:table-cell>
          <table:table-cell table:formula="of:=[.H120]+[.$Y$1]*[.$Y$1]*[.G121]" office:value-type="float" office:value="135827.668623193">
            <text:p>135827,668623193</text:p>
          </table:table-cell>
          <table:table-cell table:formula="of:=[.H121]/[.G121]" office:value-type="float" office:value="0.105124921972205">
            <text:p>0,105124922</text:p>
          </table:table-cell>
          <table:table-cell table:formula="of:=[.J120]+IF([.A120]&lt;80;[.H120];0)" office:value-type="float" office:value="26186.243454984">
            <text:p>26186,243454984</text:p>
          </table:table-cell>
          <table:table-cell table:formula="of:=[.J121]/[.H121]" office:value-type="float" office:value="0.192790200409231">
            <text:p>0,1927902004</text:p>
          </table:table-cell>
          <table:table-cell table:formula="of:=[.J121]/[.G121]" office:value-type="float" office:value="0.0202670547750261">
            <text:p>0,0202670548</text:p>
          </table:table-cell>
          <table:table-cell table:formula="of:=[.J121]/[.F121]" office:value-type="float" office:value="0.000253338184687826">
            <text:p>0,0002533382</text:p>
          </table:table-cell>
          <table:table-cell/>
          <table:table-cell table:formula="of:=([.O120]+[.D120]*[.Q120]+[.$Y$7]*[.B121]*[.P120])*IF([.$Y$8]=1;1-[.C121]/[.D120];1)" office:value-type="float" office:value="52707281.040672">
            <text:p>52707281,040672</text:p>
          </table:table-cell>
          <table:table-cell table:formula="of:=[.O121]/[.D121]" office:value-type="float" office:value="658841.0130084">
            <text:p>658841,0130084</text:p>
          </table:table-cell>
          <table:table-cell table:formula="of:=[.$Y$1]*[.P121]" office:value-type="float" office:value="65884.10130084">
            <text:p>65884,10130084</text:p>
          </table:table-cell>
          <table:table-cell table:formula="of:=[.Q121]/[.P121]" office:value-type="float" office:value="0.1">
            <text:p>0,1</text:p>
          </table:table-cell>
          <table:table-cell table:formula="of:=([.S120]+IF([.A120]&lt;80;[.Q120];0))*IF([.$Y$8]=1;1-[.C121]/[.D120];1)" office:value-type="float" office:value="9160.92392986356">
            <text:p>9160,9239298636</text:p>
          </table:table-cell>
          <table:table-cell table:formula="of:=[.S121]/[.Q121]" office:value-type="float" office:value="0.13904604827245">
            <text:p>0,1390460483</text:p>
          </table:table-cell>
          <table:table-cell table:formula="of:=[.S121]/[.P121]" office:value-type="float" office:value="0.013904604827245">
            <text:p>0,0139046048</text:p>
          </table:table-cell>
          <table:table-cell table:formula="of:=[.S121]/[.O121]" office:value-type="float" office:value="0.000173807560340562">
            <text:p>0,0001738076</text:p>
          </table:table-cell>
          <table:table-cell table:number-columns-repeated="1002"/>
        </table:table-row>
        <table:table-row table:style-name="ro1">
          <table:table-cell office:value-type="float" office:value="120">
            <text:p>120</text:p>
          </table:table-cell>
          <table:table-cell table:formula="of:=[.D121]/80+IF([.$Y$2]&gt;0;[.$Y$2]*[.D121];0)" office:value-type="float" office:value="1">
            <text:p>1</text:p>
          </table:table-cell>
          <table:table-cell table:formula="of:=[.D121]/80+IF([.$Y$2]&lt;0;-[.$Y$2]*[.D121];0)" office:value-type="float" office:value="1">
            <text:p>1</text:p>
          </table:table-cell>
          <table:table-cell table:formula="of:=[.D121]+[.B122]-[.C122]" office:value-type="float" office:value="80">
            <text:p>80</text:p>
          </table:table-cell>
          <table:table-cell/>
          <table:table-cell table:formula="of:=[.F121]+[.D121]*[.H121]" office:value-type="float" office:value="114230984.526057">
            <text:p>114230984,526057</text:p>
          </table:table-cell>
          <table:table-cell table:formula="of:=[.F122]/[.D122]" office:value-type="float" office:value="1427887.30657571">
            <text:p>1427887,30657571</text:p>
          </table:table-cell>
          <table:table-cell table:formula="of:=[.H121]+[.$Y$1]*[.$Y$1]*[.G122]" office:value-type="float" office:value="150106.54168895">
            <text:p>150106,54168895</text:p>
          </table:table-cell>
          <table:table-cell table:formula="of:=[.H122]/[.G122]" office:value-type="float" office:value="0.105124921972259">
            <text:p>0,105124922</text:p>
          </table:table-cell>
          <table:table-cell table:formula="of:=[.J121]+IF([.A121]&lt;80;[.H121];0)" office:value-type="float" office:value="26186.243454984">
            <text:p>26186,243454984</text:p>
          </table:table-cell>
          <table:table-cell table:formula="of:=[.J122]/[.H122]" office:value-type="float" office:value="0.174451047638197">
            <text:p>0,1744510476</text:p>
          </table:table-cell>
          <table:table-cell table:formula="of:=[.J122]/[.G122]" office:value-type="float" office:value="0.0183391527709443">
            <text:p>0,0183391528</text:p>
          </table:table-cell>
          <table:table-cell table:formula="of:=[.J122]/[.F122]" office:value-type="float" office:value="0.000229239409636803">
            <text:p>0,0002292394</text:p>
          </table:table-cell>
          <table:table-cell/>
          <table:table-cell table:formula="of:=([.O121]+[.D121]*[.Q121]+[.$Y$7]*[.B122]*[.P121])*IF([.$Y$8]=1;1-[.C122]/[.D121];1)" office:value-type="float" office:value="57903889.5307758">
            <text:p>57903889,5307758</text:p>
          </table:table-cell>
          <table:table-cell table:formula="of:=[.O122]/[.D122]" office:value-type="float" office:value="723798.619134698">
            <text:p>723798,619134698</text:p>
          </table:table-cell>
          <table:table-cell table:formula="of:=[.$Y$1]*[.P122]" office:value-type="float" office:value="72379.8619134698">
            <text:p>72379,8619134698</text:p>
          </table:table-cell>
          <table:table-cell table:formula="of:=[.Q122]/[.P122]" office:value-type="float" office:value="0.1">
            <text:p>0,1</text:p>
          </table:table-cell>
          <table:table-cell table:formula="of:=([.S121]+IF([.A121]&lt;80;[.Q121];0))*IF([.$Y$8]=1;1-[.C122]/[.D121];1)" office:value-type="float" office:value="9046.41238074027">
            <text:p>9046,4123807403</text:p>
          </table:table-cell>
          <table:table-cell table:formula="of:=[.S122]/[.Q122]" office:value-type="float" office:value="0.124985211930292">
            <text:p>0,1249852119</text:p>
          </table:table-cell>
          <table:table-cell table:formula="of:=[.S122]/[.P122]" office:value-type="float" office:value="0.0124985211930292">
            <text:p>0,0124985212</text:p>
          </table:table-cell>
          <table:table-cell table:formula="of:=[.S122]/[.O122]" office:value-type="float" office:value="0.000156231514912865">
            <text:p>0,0001562315</text:p>
          </table:table-cell>
          <table:table-cell table:number-columns-repeated="100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roi" table:base-cell-address="$Feuille1.$G$4" table:expression="[$#REF !.$G$4]"/>
        <table:named-expression table:name="cc" table:base-cell-address="$Feuille1.$G$4" table:expression="[$#REF !.$G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22/02/2021</text:date>, <text:time>20:0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0:03:53.54</meta:creation-date>
    <dc:date>2021-02-22T20:09:25.88</dc:date>
    <meta:editing-duration>PT7H10M29S</meta:editing-duration>
    <meta:editing-cycles>66</meta:editing-cycles>
    <meta:generator>OpenOffice/4.1.6$Win32 OpenOffice.org_project/416m1$Build-9790</meta:generator>
    <meta:document-statistic meta:table-count="1" meta:cell-count="243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79cm" svg:height="9cm" xlink:href=".." xlink:type="simple" chart:class="chart:line" chart:style-name="ch1">
        <chart:legend chart:legend-position="end" svg:x="12.8cm" svg:y="4.188cm" style:legend-expansion="high" chart:style-name="ch2"/>
        <chart:plot-area chart:style-name="ch3" table:cell-range-address="Feuille1.M2:Feuille1.M122" chart:data-source-has-labels="row" svg:x="0.745cm" svg:y="0.855cm" svg:width="11.465cm" svg:height="7.545cm">
          <chartooo:coordinate-region svg:x="1.843cm" svg:y="1.068cm" svg:width="10.342cm" svg:height="6.2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M3:Feuille1.M122" chart:label-cell-address="Feuille1.M2:Feuille1.M2" chart:class="chart:line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/M</text:p>
                <draw:g>
                  <svg:desc>Feuille1.M2:Feuille1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M3:Feuille1.M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13636363636364">
                <text:p>0.00113636363636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17795210569777">
                <text:p>0.002177952105697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13045775835576">
                <text:p>0.003130457758355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39998431551059">
                <text:p>0.00399984315510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79212387308485">
                <text:p>0.004792123873084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551321447121383">
                <text:p>0.005513214471213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616882325425367">
                <text:p>0.006168823254253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67643840278161">
                <text:p>0.00676438402781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730501539032475">
                <text:p>0.007305015390324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779550014793626">
                <text:p>0.00779550014793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824027913618712">
                <text:p>0.008240279136187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864345510495888">
                <text:p>0.008643455104958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90088034098607">
                <text:p>0.00900880340986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933978709879419">
                <text:p>0.009339787098794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963957463185384">
                <text:p>0.009639574631853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99110589657528">
                <text:p>0.00991105896575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0156877104568">
                <text:p>0.0101568771045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03794294946052">
                <text:p>0.01037942949460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05808988448763">
                <text:p>0.01058089884487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07632681035895">
                <text:p>0.01076326810358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09283374287663">
                <text:p>0.01092833742876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10777400680652">
                <text:p>0.01107774006806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12129571170435">
                <text:p>0.01121295711704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13353311624348">
                <text:p>0.01133533116243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14460788420673">
                <text:p>0.01144607884206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15463023691613">
                <text:p>0.01154630236916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16370000784418">
                <text:p>0.01163700007844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17190760566164">
                <text:p>0.01171907605661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17933489216895">
                <text:p>0.01179334892168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18605598152882">
                <text:p>0.01186055981528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19213796704099">
                <text:p>0.01192137967040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119764158142825">
                <text:p>0.01197641581428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20262179627362">
                <text:p>0.01202621796273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20712836588964">
                <text:p>0.01207128365889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21120632052899">
                <text:p>0.01211206320528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21489641347685">
                <text:p>0.01214896413476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121823552620499">
                <text:p>0.01218235526204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22125703542399">
                <text:p>0.0122125703542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122399114554436">
                <text:p>0.01223991145544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22646518975304">
                <text:p>0.01226465189753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22870390262828">
                <text:p>0.01228703902628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23072966695422">
                <text:p>0.01230729666954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23256273715512">
                <text:p>0.01232562737155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23422144154799">
                <text:p>0.01234221441547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23572236540967">
                <text:p>0.01235722365409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23708051666953">
                <text:p>0.01237080516669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23830947587011">
                <text:p>0.01238309475870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23942153188471">
                <text:p>0.01239421531884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24042780474096">
                <text:p>0.01240427804740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24133835677288">
                <text:p>0.01241338356772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24216229320848">
                <text:p>0.01242162293208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24290785319551">
                <text:p>0.01242907853195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2435824921734">
                <text:p>0.0124358249217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24419295641302">
                <text:p>0.01244192956413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24474535046867">
                <text:p>0.01244745350468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24524519821565">
                <text:p>0.01245245198215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124569749808307">
                <text:p>0.01245697498083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24610677303378">
                <text:p>0.01246106773033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24647711579074">
                <text:p>0.01246477115790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124681222976185">
                <text:p>0.01246812229761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124711546607225">
                <text:p>0.01247115466072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124738985707425">
                <text:p>0.01247389857074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124763814666986">
                <text:p>0.01247638146669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24786281774912">
                <text:p>0.01247862817749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24806611701843">
                <text:p>0.01248066117018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124825007746723">
                <text:p>0.01248250077467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2484165386976">
                <text:p>0.0124841653869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24856716532005">
                <text:p>0.01248567165320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24870346359948">
                <text:p>0.01248703463599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24882679651771">
                <text:p>0.01248826796517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24893839740319">
                <text:p>0.01248938397403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24903938226425">
                <text:p>0.01249039382264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24913076094909">
                <text:p>0.01249130760949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24921344724426">
                <text:p>0.01249213447244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24928826801251">
                <text:p>0.01249288268012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24935597146134">
                <text:p>0.01249355971461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24941723462513">
                <text:p>0.01249417234625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24947267013542">
                <text:p>0.01249472670135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24952283234726">
                <text:p>0.01249522832347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13066207116188">
                <text:p>0.01130662071161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02310793041695">
                <text:p>0.01023107930416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925784868775286">
                <text:p>0.009257848687752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7719655672521">
                <text:p>0.008377196556725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758031639016194">
                <text:p>0.007580316390161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685923938668316">
                <text:p>0.006859239386683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620675477646579">
                <text:p>0.006206754776465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561633771356451">
                <text:p>0.005616337713564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508208402746654">
                <text:p>0.005082084027466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459865118139699">
                <text:p>0.004598651181396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416120484695897">
                <text:p>0.0041612048469589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376537056085537">
                <text:p>0.003765370560855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340718998026017">
                <text:p>0.003407189980260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308308129939338">
                <text:p>0.003083081299393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278980343146553">
                <text:p>0.0027898034314655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252442359781161">
                <text:p>0.002524423597811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228428800010563">
                <text:p>0.002284288000105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206699528237834">
                <text:p>0.002066995282378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187037251745827">
                <text:p>0.001870372517458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69245347770051">
                <text:p>0.0016924534777005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153145897271066">
                <text:p>0.001531458972710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138577905744117">
                <text:p>0.001385779057441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12539569327411">
                <text:p>0.001253956932741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113467437736475">
                <text:p>0.001134674377364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10267385657593">
                <text:p>0.00102673856575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0929070139809421">
                <text:p>0.0009290701398094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0840692415256127">
                <text:p>0.00084069241525612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076072161485428">
                <text:p>0.000760721614854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0688358030600149">
                <text:p>0.00068835803060014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0622878026651408">
                <text:p>0.0006228780266514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0563626802968728">
                <text:p>0.0005636268029687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0510011847315399">
                <text:p>0.00051001184731539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0461497010134976">
                <text:p>0.00046149701013497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0417597143055717">
                <text:p>0.00041759714305571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0377873247406879">
                <text:p>0.0003778732474068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0341928084232009">
                <text:p>0.00034192808423200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0309402201899384">
                <text:p>0.00030940220189938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0279970341585697">
                <text:p>0.00027997034158569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0253338184687826">
                <text:p>0.0002533381846878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0229239409636803">
                <text:p>0.0002292394096368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79cm" svg:height="9cm" xlink:href=".." xlink:type="simple" chart:class="chart:line" chart:style-name="ch1">
        <chart:legend chart:legend-position="end" svg:x="12.8cm" svg:y="4.188cm" style:legend-expansion="high" chart:style-name="ch2"/>
        <chart:plot-area chart:style-name="ch3" table:cell-range-address="Feuille1.V2:Feuille1.V122" chart:data-source-has-labels="row" svg:x="0.745cm" svg:y="0.855cm" svg:width="11.465cm" svg:height="7.545cm">
          <chartooo:coordinate-region svg:x="1.843cm" svg:y="1.068cm" svg:width="10.342cm" svg:height="6.2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V3:Feuille1.V122" chart:label-cell-address="Feuille1.V2:Feuille1.V2" chart:class="chart:line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/M</text:p>
                <draw:g>
                  <svg:desc>Feuille1.V2:Feuille1.V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5">
                <text:p>0.0125</text:p>
                <draw:g>
                  <svg:desc>Feuille1.V3:Feuille1.V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3595505617978">
                <text:p>0.01235955056179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2333038757733">
                <text:p>0.01223330387577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21198237085602">
                <text:p>0.01211982370856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20178190638744">
                <text:p>0.01201781906387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19261294956174">
                <text:p>0.01192612949561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1843711906173">
                <text:p>0.0118437119061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1769628679706">
                <text:p>0.0117696286797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17030370154661">
                <text:p>0.01170303701546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16431793397448">
                <text:p>0.01164317933974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15893746874111">
                <text:p>0.01158937468741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5410109549762">
                <text:p>0.01154101095497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14975379370573">
                <text:p>0.01149753793705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14584610670178">
                <text:p>0.01145846106701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14233357905778">
                <text:p>0.01142333579057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13917625083845">
                <text:p>0.01139176250838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13633820300086">
                <text:p>0.01136338203000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13378714876481">
                <text:p>0.01133787148764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13149406630545">
                <text:p>0.01131494066305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12943286858917">
                <text:p>0.01129432868589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12758010659701">
                <text:p>0.01127580106597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12591470255911">
                <text:p>0.01125914702559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12441771016549">
                <text:p>0.01124417710165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12307209902516">
                <text:p>0.01123072099025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12186256092149">
                <text:p>0.01121862560921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12077533565977">
                <text:p>0.01120775335659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11979805452563">
                <text:p>0.01119798054525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1189195995736">
                <text:p>0.0111891959957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11812997714481">
                <text:p>0.01118129977144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11742020417511">
                <text:p>0.01117420204175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1167822060001">
                <text:p>0.011167822060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11620872449447">
                <text:p>0.01116208724494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111569323550065">
                <text:p>0.01115693235500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11522987460733">
                <text:p>0.01115229874607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11481337043355">
                <text:p>0.01114813370433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11443898465937">
                <text:p>0.01114438984659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11410245812078">
                <text:p>0.01114102458120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111379996235576">
                <text:p>0.01113799962355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11352805605012">
                <text:p>0.01113528056050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111328364588775">
                <text:p>0.01113283645887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11306395135978">
                <text:p>0.01113063951359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11286647313238">
                <text:p>0.01112866473132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11268896461338">
                <text:p>0.01112688964613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11252940639405">
                <text:p>0.01112529406394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11238598327555">
                <text:p>0.01112385983275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11225706361847">
                <text:p>0.01112257063618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11214118078065">
                <text:p>0.01112141180780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11203701643204">
                <text:p>0.01112037016432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11194338555689">
                <text:p>0.01111943385556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11185922297249">
                <text:p>0.01111859222972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11178357121122">
                <text:p>0.01111783571211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11171556962807">
                <text:p>0.01111715569628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1116544446095">
                <text:p>0.0111165444460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11159950077258">
                <text:p>0.01111599500772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11155011305401">
                <text:p>0.01111550113054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11150571959911">
                <text:p>0.01111505719599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11146581536998">
                <text:p>0.01111465815369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111142994639999">
                <text:p>0.011114299463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1113977046292">
                <text:p>0.0111139770462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1113687232622">
                <text:p>0.0111136872326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111134267259524">
                <text:p>0.01111342672595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111131925626538">
                <text:p>0.01111319256265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1111298207879">
                <text:p>0.011112982078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111127928798112">
                <text:p>0.01111279287981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11126228133134">
                <text:p>0.01111262281331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11124699445514">
                <text:p>0.01111246994455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111123325344282">
                <text:p>0.01111233253442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11122090197108">
                <text:p>0.01111220901971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11120979952456">
                <text:p>0.01111209799524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11119981979736">
                <text:p>0.01111199819797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11119084925605">
                <text:p>0.01111190849256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11118278584814">
                <text:p>0.01111182785848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11117553784102">
                <text:p>0.01111175537841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11116902277845">
                <text:p>0.01111169022778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11116316654243">
                <text:p>0.01111163166542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11115790251005">
                <text:p>0.01111157902510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11115317079555">
                <text:p>0.01111153170795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11114891756903">
                <text:p>0.01111148917569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11114509444407">
                <text:p>0.01111145094444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11114165792726">
                <text:p>0.01111141657927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998779018361578">
                <text:p>0.009987790183615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97778892909284">
                <text:p>0.008977788929092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06992263289244">
                <text:p>0.008069922632892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725386304080219">
                <text:p>0.007253863040802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652032632881096">
                <text:p>0.006520326328810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586096748657165">
                <text:p>0.005860967486571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5268285381188">
                <text:p>0.0052682853811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473553742129258">
                <text:p>0.004735537421292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425666285060008">
                <text:p>0.004256662850600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38262137982922">
                <text:p>0.00382621379829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343929330183569">
                <text:p>0.003439293301835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309149959715567">
                <text:p>0.003091499597155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277887604238712">
                <text:p>0.002778876042387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249786610551652">
                <text:p>0.002497866105516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224527290383507">
                <text:p>0.002245272903835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201822283490793">
                <text:p>0.002018222834907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18141328853105">
                <text:p>0.00181413288531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163068124522292">
                <text:p>0.001630681245222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14657808945824">
                <text:p>0.00146578089458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31755586029879">
                <text:p>0.001317555860298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118431987442587">
                <text:p>0.001184319874425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106455719049517">
                <text:p>0.001064557190495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0956905339770938">
                <text:p>0.0009569053397709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0860139631254775">
                <text:p>0.0008601396312547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0773159219105416">
                <text:p>0.0007731592191054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069497457897116">
                <text:p>0.0006949745789711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0624696250760594">
                <text:p>0.0006246962507605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0561524719784803">
                <text:p>0.00056152471978480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050474132115488">
                <text:p>0.000504741321154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0453700063959442">
                <text:p>0.00045370006395944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0407820282210735">
                <text:p>0.00040782028221073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0366580028953469">
                <text:p>0.00036658002895346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0329510138385141">
                <text:p>0.0003295101383851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0296188888436082">
                <text:p>0.0002961888884360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0266237203088613">
                <text:p>0.00026623720308861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0239314339854933">
                <text:p>0.00023931433985493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0215114013352749">
                <text:p>0.0002151140133527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0193360910878875">
                <text:p>0.0001933609108788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0173807560340562">
                <text:p>0.0001738075603405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0156231514912865">
                <text:p>0.0001562315149128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78cm" svg:height="9cm" xlink:href=".." xlink:type="simple" chart:class="chart:line" chart:style-name="ch1">
        <chart:legend chart:legend-position="end" svg:x="12.614cm" svg:y="4.188cm" style:legend-expansion="high" chart:style-name="ch2"/>
        <chart:plot-area chart:style-name="ch3" table:cell-range-address="Feuille1.K2:Feuille1.K122" chart:data-source-has-labels="row" svg:x="0.745cm" svg:y="0.855cm" svg:width="11.279cm" svg:height="7.545cm">
          <chartooo:coordinate-region svg:x="1.366cm" svg:y="1.067cm" svg:width="10.64cm" svg:height="6.2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K3:Feuille1.K122" chart:label-cell-address="Feuille1.K2:Feuille1.K2" chart:class="chart:line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/DU</text:p>
                <draw:g>
                  <svg:desc>Feuille1.K2:Feuille1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K3:Feuille1.K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0900900900901">
                <text:p>0.9009009009009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1391438550889">
                <text:p>1.71391438550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485694875307">
                <text:p>2.44856948753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130678676913">
                <text:p>3.11306786769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1454480926472">
                <text:p>3.714544809264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5926389730382">
                <text:p>4.259263897303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5276448783349">
                <text:p>4.752764487833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19997519276364">
                <text:p>5.19997519276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60530263822408">
                <text:p>5.605302638224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97270203875574">
                <text:p>5.972702038755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3057342496257">
                <text:p>6.30573424962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6076126446107">
                <text:p>6.6076126446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88124223933955">
                <text:p>6.881242239339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12925282190683">
                <text:p>7.129252821906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35402738233369">
                <text:p>7.354027382333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5772679512089">
                <text:p>7.557726795120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74231146608611">
                <text:p>7.742311466086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9095604788793">
                <text:p>7.90956047887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06108864893123">
                <text:p>8.061088648931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19836179953642">
                <text:p>8.198361799536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32271050660671">
                <text:p>8.322710506606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43534250840959">
                <text:p>8.435342508409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53735393933382">
                <text:p>8.537353939333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62973951881363">
                <text:p>8.629739518813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71340180540765">
                <text:p>8.713401805407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78915960980725">
                <text:p>8.789159609807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85775564790234">
                <text:p>8.857755647902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91986350499683">
                <text:p>8.919863504996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97609397414899">
                <text:p>8.976093974148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02700082491583">
                <text:p>9.027000824915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07308605314996">
                <text:p>9.073086053149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11480465767481">
                <text:p>9.114804657674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15256898546735">
                <text:p>9.152568985467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18675268327336">
                <text:p>9.186752683273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2176942902736">
                <text:p>9.21769429027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24570050344089">
                <text:p>9.245700503440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27104914452629">
                <text:p>9.271049144526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29399185514977">
                <text:p>9.293991855149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31475654421713">
                <text:p>9.314756544217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3335496098193">
                <text:p>9.3335496098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35055795587193">
                <text:p>9.350557955871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36595082201028">
                <text:p>9.365950822010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37988144365152">
                <text:p>9.379881443651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39248855766413">
                <text:p>9.392488557664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40389776773176">
                <text:p>9.403897767731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41422278225726">
                <text:p>9.414222782257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235665365142">
                <text:p>9.42356653651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43202220970953">
                <text:p>9.432022209709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43967414666565">
                <text:p>9.439674146665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44659869295578">
                <text:p>9.446598692955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45286495152732">
                <text:p>9.452864951527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45853546811794">
                <text:p>9.458535468117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46366685210251">
                <text:p>9.463666852102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4683103388013">
                <text:p>9.46831033880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47251229872589">
                <text:p>9.472512298725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47631469873418">
                <text:p>9.476314698734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47975551960673">
                <text:p>9.479755519606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48286913413827">
                <text:p>9.482869134138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48568664945794">
                <text:p>9.485686649457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48823621694634">
                <text:p>9.488236216946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49054331280279">
                <text:p>9.490543312802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49263099203152">
                <text:p>9.492630992031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4945201183556">
                <text:p>9.49452011835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49622957233294">
                <text:p>9.496229572332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49777643973463">
                <text:p>9.497776439734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49917618205252">
                <text:p>9.499176182052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50044279082731">
                <text:p>9.500442790827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5015889273289">
                <text:p>9.50158892732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50262604897647">
                <text:p>9.502626048976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50356452375496">
                <text:p>9.503564523754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50441373376565">
                <text:p>9.504413733765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50518216894131">
                <text:p>9.505182168941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50587751185876">
                <text:p>9.505877511858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50650671449369">
                <text:p>9.506506714493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50707606768215">
                <text:p>9.507076067682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5075912639813">
                <text:p>9.5075912639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50805745455594">
                <text:p>9.508057454555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50847930065819">
                <text:p>9.508479300658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50886102021385">
                <text:p>9.508861020213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60433135249185">
                <text:p>8.604331352491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.78584500016201">
                <text:p>7.785845000162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04521709921726">
                <text:p>7.045217099217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37504137028969">
                <text:p>6.375041370289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76861605582447">
                <text:p>5.768616055824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21987690248019">
                <text:p>5.219876902480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7233365185776">
                <text:p>4.72333651857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27402950016967">
                <text:p>4.274029500169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86746277699229">
                <text:p>3.867462776992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4995706817544">
                <text:p>3.499570681754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16667429345969">
                <text:p>3.166674293459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86544464819265">
                <text:p>2.865444648192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5928694494765">
                <text:p>2.592869449476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34622294530622">
                <text:p>2.346222945306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12303867062685">
                <text:p>2.123038670626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210847826818">
                <text:p>1.92108478268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73834174258436">
                <text:p>1.738341742584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7298211992815">
                <text:p>1.572982119928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335231848263">
                <text:p>1.423352318482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28795604023039">
                <text:p>1.28795604023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16543932238672">
                <text:p>1.165439322386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5457699777156">
                <text:p>1.054576997771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54260443137549">
                <text:p>0.95426044313754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863486492937461">
                <text:p>0.86348649293746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781347407668635">
                <text:p>0.7813474076686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707021796477893">
                <text:p>0.7070217964778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39766403252967">
                <text:p>0.6397664032529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78908674061337">
                <text:p>0.5789086740613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2384003161089">
                <text:p>0.523840031610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74009789476973">
                <text:p>0.47400978947697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28919645238138">
                <text:p>0.4289196452381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88118697451915">
                <text:p>0.3881186974519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51198936640383">
                <text:p>0.3511989366403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17791165195382">
                <text:p>0.3177911651953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87561305402429">
                <text:p>0.28756130540242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6020705866357">
                <text:p>0.2602070586635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35454882511398">
                <text:p>0.2354548825113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13057255184378">
                <text:p>0.2130572551843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92790200409231">
                <text:p>0.1927902004092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74451047638197">
                <text:p>0.1744510476381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544cm" svg:height="9cm" xlink:href=".." xlink:type="simple" chart:class="chart:line" chart:style-name="ch1">
        <chart:legend chart:legend-position="end" svg:x="11.771cm" svg:y="4.188cm" style:legend-expansion="high" chart:style-name="ch2"/>
        <chart:plot-area chart:style-name="ch3" table:cell-range-address="Feuille1.I2:Feuille1.I122" chart:data-source-has-labels="row" svg:x="0.74cm" svg:y="0.855cm" svg:width="10.451cm" svg:height="7.545cm">
          <chartooo:coordinate-region svg:x="1.838cm" svg:y="1.067cm" svg:width="9.302cm" svg:height="6.2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I3:Feuille1.I122" chart:label-cell-address="Feuille1.I2:Feuille1.I2" chart:class="chart:line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/(M/N)</text:p>
                <draw:g>
                  <svg:desc>Feuille1.I2:Feuille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Feuille1.I3:Feuille1.I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0909090909091">
                <text:p>0.100909090909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1659785301404">
                <text:p>0.1016597853014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2278747629506">
                <text:p>0.1022787476295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2788460132666">
                <text:p>0.1027884601326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3207776331193">
                <text:p>0.1032077763311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3552437306433">
                <text:p>0.103552437306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3835538580464">
                <text:p>0.1038355385804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4067943050644">
                <text:p>0.1040679430506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425864024554">
                <text:p>0.104258640245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04415054993237">
                <text:p>0.1044150549932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4543310072748">
                <text:p>0.1045433100727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04648448023159">
                <text:p>0.1046484480231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04734617344038">
                <text:p>0.104734617344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04805228060868">
                <text:p>0.1048052280608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04863081201037">
                <text:p>0.1048630812010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04910476225747">
                <text:p>0.1049104762257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04949299950626">
                <text:p>0.1049492999506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04981099997362">
                <text:p>0.1049810999973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05007145368923">
                <text:p>0.1050071453689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0502847633973">
                <text:p>0.105028476339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05045945501444">
                <text:p>0.1050459455014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05060251502735">
                <text:p>0.1050602515027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5071966763682">
                <text:p>0.1050719667636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5081560227608">
                <text:p>0.1050815602276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5089416030039">
                <text:p>0.1050894160300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5095848811552">
                <text:p>0.1050958488115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5101116273828">
                <text:p>0.1051011162738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0510542947256">
                <text:p>0.105105429472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05108961253339">
                <text:p>0.1051089612533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05111853164354">
                <text:p>0.1051118531643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5114221120133">
                <text:p>0.1051142211201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05116160041439">
                <text:p>0.1051161600414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05117747656045">
                <text:p>0.1051177476560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05119047611894">
                <text:p>0.1051190476118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05120112026891">
                <text:p>0.1051201120268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05120983577153">
                <text:p>0.1051209835771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05121697207203">
                <text:p>0.1051216972072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05122281530496">
                <text:p>0.1051222815304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05122759976309">
                <text:p>0.1051227599763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0512315172892">
                <text:p>0.105123151728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512347249667">
                <text:p>0.10512347249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5123735141719">
                <text:p>0.1051237351417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05123950195711">
                <text:p>0.1051239501957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05124126282029">
                <text:p>0.1051241262820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05124270461544">
                <text:p>0.1051242704615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05124388515727">
                <text:p>0.105124388515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05124485178468">
                <text:p>0.1051244851784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05124564325883">
                <text:p>0.1051245643258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05124629131747">
                <text:p>0.1051246291317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05124682194749">
                <text:p>0.1051246821947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05124725642697">
                <text:p>0.1051247256426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05124761217844">
                <text:p>0.10512476121784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05124790346745">
                <text:p>0.1051247903467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05124814197464">
                <text:p>0.1051248141974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0512483372641">
                <text:p>0.105124833726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05124849716693">
                <text:p>0.1051248497166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05124862809521">
                <text:p>0.1051248628095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05124873529916">
                <text:p>0.1051248735299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05124882307764">
                <text:p>0.1051248823077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05124889495057">
                <text:p>0.1051248894950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05124895380005">
                <text:p>0.1051248953800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05124900198594">
                <text:p>0.1051249001985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0512490414405">
                <text:p>0.1051249041440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05124907374585">
                <text:p>0.1051249073745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05124910019744">
                <text:p>0.1051249100197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05124912185597">
                <text:p>0.1051249121855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05124913958995">
                <text:p>0.1051249139589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05124915411052">
                <text:p>0.1051249154110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05124916599994">
                <text:p>0.1051249165999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05124917573499">
                <text:p>0.1051249175734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05124918370603">
                <text:p>0.1051249183706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05124919023272">
                <text:p>0.1051249190232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05124919557676">
                <text:p>0.1051249195576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05124919995245">
                <text:p>0.1051249199952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05124920353527">
                <text:p>0.1051249203535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05124920646887">
                <text:p>0.1051249206468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0512492088709">
                <text:p>0.1051249208870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05124921083768">
                <text:p>0.10512492108376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05124921244808">
                <text:p>0.1051249212448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05124921376668">
                <text:p>0.1051249213766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05124921484634">
                <text:p>0.1051249214846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05124921573036">
                <text:p>0.1051249215730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0512492164542">
                <text:p>0.105124921645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05124921704688">
                <text:p>0.1051249217046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05124921753217">
                <text:p>0.1051249217532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05124921792952">
                <text:p>0.1051249217929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05124921825487">
                <text:p>0.1051249218254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05124921852126">
                <text:p>0.1051249218521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05124921873939">
                <text:p>0.10512492187393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05124921891799">
                <text:p>0.1051249218917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05124921906423">
                <text:p>0.1051249219064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05124921918397">
                <text:p>0.1051249219183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05124921928201">
                <text:p>0.1051249219282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05124921936229">
                <text:p>0.10512492193622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05124921942802">
                <text:p>0.1051249219428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05124921948184">
                <text:p>0.1051249219481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05124921952591">
                <text:p>0.1051249219525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05124921956199">
                <text:p>0.1051249219561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05124921959154">
                <text:p>0.1051249219591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05124921961573">
                <text:p>0.10512492196157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05124921963553">
                <text:p>0.1051249219635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05124921965175">
                <text:p>0.1051249219651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05124921966503">
                <text:p>0.1051249219665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05124921967591">
                <text:p>0.1051249219675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05124921968481">
                <text:p>0.1051249219684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0512492196921">
                <text:p>0.1051249219692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05124921969807">
                <text:p>0.1051249219698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05124921970295">
                <text:p>0.1051249219702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05124921970696">
                <text:p>0.10512492197069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05124921971023">
                <text:p>0.10512492197102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05124921971292">
                <text:p>0.1051249219712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05124921971511">
                <text:p>0.10512492197151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05124921971691">
                <text:p>0.1051249219716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05124921971838">
                <text:p>0.1051249219718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05124921971959">
                <text:p>0.1051249219719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05124921972058">
                <text:p>0.1051249219720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05124921972139">
                <text:p>0.10512492197213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05124921972205">
                <text:p>0.1051249219722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05124921972259">
                <text:p>0.1051249219722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79cm" svg:height="9cm" xlink:href=".." xlink:type="simple" chart:class="chart:line" chart:style-name="ch1">
        <chart:legend chart:legend-position="end" svg:x="12.244cm" svg:y="4.188cm" style:legend-expansion="high" chart:style-name="ch2"/>
        <chart:plot-area chart:style-name="ch3" table:cell-range-address="Feuille1.U2:Feuille1.U122" chart:data-source-has-labels="row" svg:x="0.745cm" svg:y="0.855cm" svg:width="10.909cm" svg:height="7.545cm">
          <chartooo:coordinate-region svg:x="1.472cm" svg:y="1.068cm" svg:width="10.152cm" svg:height="6.2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U3:Feuille1.U122" chart:label-cell-address="Feuille1.U2:Feuille1.U2" chart:class="chart:line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/(M/N)</text:p>
                <draw:g>
                  <svg:desc>Feuille1.U2:Feuille1.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U3:Feuille1.U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876404494382">
                <text:p>0.98876404494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78664310061861">
                <text:p>0.9786643100618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69585896684819">
                <text:p>0.9695858966848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6142552510995">
                <text:p>0.96142552510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4090359649393">
                <text:p>0.9540903596493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47496952493836">
                <text:p>0.9474969524938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41570294376482">
                <text:p>0.941570294376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36242961237288">
                <text:p>0.9362429612372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31454347179584">
                <text:p>0.9314543471795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27149974992885">
                <text:p>0.9271499749928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23280876398098">
                <text:p>0.9232808763980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19803034964583">
                <text:p>0.9198030349645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16676885361423">
                <text:p>0.9166768853614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13866863246223">
                <text:p>0.9138668632462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11341000670762">
                <text:p>0.9113410006707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09070562400685">
                <text:p>0.9090705624006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07029719011852">
                <text:p>0.9070297190118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05195253044361">
                <text:p>0.9051952530443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03546294871336">
                <text:p>0.9035462948713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02064085277605">
                <text:p>0.9020640852776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00731762047286">
                <text:p>0.9007317620472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99534168132392">
                <text:p>0.8995341681323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98457679220127">
                <text:p>0.8984576792201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97490048737193">
                <text:p>0.8974900487371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96620268527814">
                <text:p>0.896620268527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95838443620507">
                <text:p>0.8958384436205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95135679658882">
                <text:p>0.8951356796588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9450398171585">
                <text:p>0.894503981715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93936163340089">
                <text:p>0.8939361633400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9342576480008">
                <text:p>0.893425764800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92966979595578">
                <text:p>0.8929669795955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92554588400519">
                <text:p>0.8925545884005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9218389968586">
                <text:p>0.892183899685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9185069634684">
                <text:p>0.891850696346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91551187727497">
                <text:p>0.8915511877274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91281966496627">
                <text:p>0.8912819664966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91039969884608">
                <text:p>0.891039969884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90822444840097">
                <text:p>0.8908224448400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906269167102">
                <text:p>0.89062691671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9045116108782">
                <text:p>0.890451161087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90293178505906">
                <text:p>0.8902931785059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90151171690702">
                <text:p>0.8901511716907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90023525115238">
                <text:p>0.8900235251152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9908786620438">
                <text:p>0.8899087866204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89805650894776">
                <text:p>0.8898056508947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89712944624518">
                <text:p>0.8897129446245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89629613145634">
                <text:p>0.8896296131456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89554708445514">
                <text:p>0.8895547084455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8948737837799">
                <text:p>0.889487378377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88942685696898">
                <text:p>0.889426856968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889372455702454">
                <text:p>0.8893724557024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89323555687599">
                <text:p>0.8893235556875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89279600618066">
                <text:p>0.8892796006180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89240090443206">
                <text:p>0.889240090443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89204575679286">
                <text:p>0.8892045756792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89172652295988">
                <text:p>0.8891726522959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89143957119989">
                <text:p>0.8891439571199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889118163703361">
                <text:p>0.8891181637033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89094978609763">
                <text:p>0.8890949786097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889074138076191">
                <text:p>0.8890741380761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889055405012306">
                <text:p>0.8890554050123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889038566303197">
                <text:p>0.8890385663031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889023430384896">
                <text:p>0.8890234303848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889009825065075">
                <text:p>0.8890098250650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888997595564113">
                <text:p>0.8889975955641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888986602754259">
                <text:p>0.8889866027542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888976721576861">
                <text:p>0.8889767215768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888967839619651">
                <text:p>0.8889678396196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88959855837888">
                <text:p>0.8889598558378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888952679404844">
                <text:p>0.8889526794048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888946228678511">
                <text:p>0.8889462286785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888940430272819">
                <text:p>0.8889404302728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88935218222759">
                <text:p>0.8889352182227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88893053323394">
                <text:p>0.888930533233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888926322008036">
                <text:p>0.8889263220080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888922536636437">
                <text:p>0.8889225366364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88919134055224">
                <text:p>0.8889191340552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88916075555258">
                <text:p>0.8889160755552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88913326341804">
                <text:p>0.88891332634180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99023214689263">
                <text:p>0.7990232146892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18223114327427">
                <text:p>0.7182231143274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645593810631395">
                <text:p>0.6455938106313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80309043264175">
                <text:p>0.5803090432641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21626106304877">
                <text:p>0.5216261063048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68877398925732">
                <text:p>0.4688773989257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2146283049504">
                <text:p>0.421462830495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78842993703407">
                <text:p>0.3788429937034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40533028048006">
                <text:p>0.3405330280480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06097103863376">
                <text:p>0.3060971038633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75143464146855">
                <text:p>0.27514346414685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47319967772454">
                <text:p>0.24731996777245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2231008339097">
                <text:p>0.222310083390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99829288441321">
                <text:p>0.1998292884413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79621832306806">
                <text:p>0.1796218323068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61457826792634">
                <text:p>0.1614578267926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4513063082484">
                <text:p>0.145130630824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30454499617833">
                <text:p>0.1304544996178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17262471566592">
                <text:p>0.11726247156659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05404468823903">
                <text:p>0.1054044688239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9474558995407">
                <text:p>0.094745589954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851645752396134">
                <text:p>0.085164575239613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76552427181675">
                <text:p>0.0765524271816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68811170500382">
                <text:p>0.06881117050038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618527375284333">
                <text:p>0.061852737528433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555979663176928">
                <text:p>0.05559796631769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499757000608475">
                <text:p>0.04997570006084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449219775827843">
                <text:p>0.044921977582784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403793056923904">
                <text:p>0.04037930569239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362960051167554">
                <text:p>0.03629600511675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326256225768588">
                <text:p>0.03262562257685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293264023162775">
                <text:p>0.02932640231627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263608110708113">
                <text:p>0.0263608110708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236951110748865">
                <text:p>0.023695111074886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21298976247089">
                <text:p>0.0212989762470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91451471883946">
                <text:p>0.019145147188394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72091210682199">
                <text:p>0.017209121068219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546887287031">
                <text:p>0.015468872870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3904604827245">
                <text:p>0.0139046048272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24985211930292">
                <text:p>0.01249852119302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79cm" svg:height="9cm" xlink:href=".." xlink:type="simple" chart:class="chart:line" chart:style-name="ch1">
        <chart:legend chart:legend-position="end" svg:x="12.244cm" svg:y="4.188cm" style:legend-expansion="high" chart:style-name="ch2"/>
        <chart:plot-area chart:style-name="ch3" table:cell-range-address="Feuille1.L2:Feuille1.L122" chart:data-source-has-labels="row" svg:x="0.745cm" svg:y="0.855cm" svg:width="10.909cm" svg:height="7.545cm">
          <chartooo:coordinate-region svg:x="1.472cm" svg:y="1.068cm" svg:width="10.152cm" svg:height="6.2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L3:Feuille1.L122" chart:label-cell-address="Feuille1.L2:Feuille1.L2" chart:class="chart:line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/(M/N)</text:p>
                <draw:g>
                  <svg:desc>Feuille1.L2:Feuille1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L3:Feuille1.L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4236168455822">
                <text:p>0.1742361684558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0436620668461">
                <text:p>0.2504366206684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19987452408472">
                <text:p>0.3199874524084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83369909846788">
                <text:p>0.3833699098467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41057157697106">
                <text:p>0.4410571576971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93505860340294">
                <text:p>0.4935058603402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41150722225288">
                <text:p>0.5411507222252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8440123122598">
                <text:p>0.584401231225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23640011834901">
                <text:p>0.6236400118349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5922233089497">
                <text:p>0.659222330894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9147640839671">
                <text:p>0.691476408396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20704272788856">
                <text:p>0.7207042727888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47182967903535">
                <text:p>0.7471829679035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1165970548307">
                <text:p>0.7711659705483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92884717260224">
                <text:p>0.7928847172602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12550168365441">
                <text:p>0.8125501683654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30354359568412">
                <text:p>0.8303543595684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464719075901">
                <text:p>0.84647190759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61061448287158">
                <text:p>0.8610614482871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74266994301306">
                <text:p>0.8742669943013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6219205445219">
                <text:p>0.8862192054452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97036569363477">
                <text:p>0.8970365693634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06826492994784">
                <text:p>0.9068264929947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15686307365381">
                <text:p>0.9156863073653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23704189532906">
                <text:p>0.9237041895329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30960006275344">
                <text:p>0.9309600062753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3752608452931">
                <text:p>0.937526084529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43467913735156">
                <text:p>0.9434679137351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48844785223053">
                <text:p>0.9488447852230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53710373632795">
                <text:p>0.9537103736327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58113265142597">
                <text:p>0.9581132651425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62097437018899">
                <text:p>0.9620974370188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65702692711711">
                <text:p>0.9657026927117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68965056423193">
                <text:p>0.9689650564231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71917130781481">
                <text:p>0.9719171307814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74588420963994">
                <text:p>0.974588420963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77005628339192">
                <text:p>0.9770056283391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9192916435489">
                <text:p>0.9791929164354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81172151802432">
                <text:p>0.9811721518024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82963122102625">
                <text:p>0.9829631221026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84583733563377">
                <text:p>0.9845837335633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86050189724098">
                <text:p>0.9860501897240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87377153238393">
                <text:p>0.9873771532383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88577892327739">
                <text:p>0.9885778923277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89664413335624">
                <text:p>0.9896644133356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064758069609">
                <text:p>0.990647580696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1537225507767">
                <text:p>0.9915372255077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2342243792767">
                <text:p>0.9923422437927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3070685418305">
                <text:p>0.9930706854183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372983456678">
                <text:p>0.993729834566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4326282556412">
                <text:p>0.9943262825564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486599373872">
                <text:p>0.994865993738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5354365130413">
                <text:p>0.9953543651304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5796280374936">
                <text:p>0.9957962803749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6196158572521">
                <text:p>0.9961961585725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6557998466459">
                <text:p>0.9965579984664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6885418427027">
                <text:p>0.9968854184270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7181692632594">
                <text:p>0.9971816926325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7449783809482">
                <text:p>0.9974497838094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7692372857801">
                <text:p>0.9976923728578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7911885659398">
                <text:p>0.9979118856593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811051733589">
                <text:p>0.998110517335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8290254199299">
                <text:p>0.9982902541992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452893614747">
                <text:p>0.9984528936147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600061973786">
                <text:p>0.9986000619737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733230958078">
                <text:p>0.9987332309580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853732256036">
                <text:p>0.9988537322560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962770879582">
                <text:p>0.9989627708795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9061437214166">
                <text:p>0.9990614372141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9150717922555">
                <text:p>0.9991507179225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92315058114">
                <text:p>0.99923150581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9304608759271">
                <text:p>0.9993046087592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937075779541">
                <text:p>0.999370757795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9430614410005">
                <text:p>0.9994306144100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9484777169071">
                <text:p>0.9994847771690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9533787700102">
                <text:p>0.9995337877001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9578136108338">
                <text:p>0.9995781361083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9618265877808">
                <text:p>0.9996182658778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04529656929501">
                <text:p>0.9045296569295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848634433356">
                <text:p>0.8184863443335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40627895020229">
                <text:p>0.7406278950202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670175724538017">
                <text:p>0.6701757245380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606425311212955">
                <text:p>0.6064253112129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48739150934653">
                <text:p>0.5487391509346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96540382117263">
                <text:p>0.4965403821172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49307017085161">
                <text:p>0.4493070170851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06566722197323">
                <text:p>0.4065667221973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67892094511759">
                <text:p>0.3678920945117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32896387756718">
                <text:p>0.3328963877567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0122964486843">
                <text:p>0.301229644868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72575198420814">
                <text:p>0.2725751984208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4664650395147">
                <text:p>0.246646503951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23184274517243">
                <text:p>0.2231842745172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01953887824929">
                <text:p>0.2019538878249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8274304000845">
                <text:p>0.182743040008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65359622590267">
                <text:p>0.1653596225902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49629801396662">
                <text:p>0.14962980139666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35396278216041">
                <text:p>0.1353962782160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22516717816852">
                <text:p>0.1225167178168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10862324595294">
                <text:p>0.11086232459529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00316554619288">
                <text:p>0.1003165546192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907739501891801">
                <text:p>0.09077395018918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821390852607444">
                <text:p>0.08213908526074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743256111847537">
                <text:p>0.07432561118475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672553932204902">
                <text:p>0.067255393220490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608577291883424">
                <text:p>0.060857729188342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550686424480119">
                <text:p>0.055068642448011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498302421321127">
                <text:p>0.04983024213211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450901442374982">
                <text:p>0.04509014423749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408009477852319">
                <text:p>0.04080094778523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6919760810798">
                <text:p>0.0369197608107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334077714444574">
                <text:p>0.03340777144445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302298597925503">
                <text:p>0.030229859792550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273542467385607">
                <text:p>0.027354246738560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247521761519507">
                <text:p>0.024752176151950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223976273268558">
                <text:p>0.02239762732685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202670547750261">
                <text:p>0.02026705477502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83391527709443">
                <text:p>0.01833915277094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