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2A0000002A59108BB9EDB0C7AA.png" manifest:media-type="image/png"/>
  <manifest:file-entry manifest:full-path="Pictures/100019920000034F0000034FACB8E06E3AE5C98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701cm" table:align="margins"/>
    </style:style>
    <style:style style:name="Table1.A" style:family="table-column">
      <style:table-column-properties style:column-width="4.925cm" style:rel-column-width="16383*"/>
    </style:style>
    <style:style style:name="Table1.D" style:family="table-column">
      <style:table-column-properties style:column-width="4.927cm" style:rel-column-width="16386*"/>
    </style:style>
    <style:style style:name="Table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1.D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center" style:justify-single-word="false"/>
      <style:text-properties officeooo:paragraph-rsid="00225a2e"/>
    </style:style>
    <style:style style:name="P2" style:family="paragraph" style:parent-style-name="Standard">
      <style:paragraph-properties fo:text-align="center" style:justify-single-word="false"/>
      <style:text-properties officeooo:paragraph-rsid="00277dfb"/>
    </style:style>
    <style:style style:name="P3" style:family="paragraph" style:parent-style-name="Standard">
      <style:paragraph-properties fo:text-align="center" style:justify-single-word="false"/>
      <style:text-properties style:font-name="Avenir" fo:font-size="14pt" fo:language="en" fo:country="US" fo:font-style="italic" fo:font-weight="bold" officeooo:rsid="001dff58" officeooo:paragraph-rsid="001dff58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venir" fo:font-size="14pt" fo:language="en" fo:country="US" fo:font-style="italic" fo:font-weight="bold" officeooo:rsid="001723ab" officeooo:paragraph-rsid="001dca5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venir" fo:language="en" fo:country="US" officeooo:rsid="001723ab" officeooo:paragraph-rsid="001723ab"/>
    </style:style>
    <style:style style:name="P6" style:family="paragraph" style:parent-style-name="Standard">
      <style:paragraph-properties fo:text-align="center" style:justify-single-word="false"/>
      <style:text-properties style:font-name="Avenir" fo:font-size="22pt" fo:language="en" fo:country="US" fo:font-weight="bold" officeooo:rsid="001b4284" officeooo:paragraph-rsid="001b4284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venir" fo:font-size="13pt" fo:font-weight="bold" officeooo:rsid="0024699f" officeooo:paragraph-rsid="0024699f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venir" fo:language="en" fo:country="US" style:text-underline-style="solid" style:text-underline-width="auto" style:text-underline-color="font-color" fo:font-weight="bold" officeooo:rsid="0020207a" officeooo:paragraph-rsid="0020207a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venir" fo:language="en" fo:country="US" officeooo:rsid="001723ab" officeooo:paragraph-rsid="001723ab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venir" fo:language="en" fo:country="US" officeooo:rsid="001723ab" officeooo:paragraph-rsid="00265bda"/>
    </style:style>
    <style:style style:name="P12" style:family="paragraph" style:parent-style-name="Standard">
      <style:paragraph-properties fo:text-align="start" style:justify-single-word="false"/>
      <style:text-properties style:font-name="Avenir" fo:language="en" fo:country="US" officeooo:rsid="001723ab" officeooo:paragraph-rsid="00225a2e"/>
    </style:style>
    <style:style style:name="P13" style:family="paragraph" style:parent-style-name="Standard">
      <style:paragraph-properties fo:text-align="center" style:justify-single-word="false"/>
      <style:text-properties style:font-name="Avenir" fo:font-size="20pt" fo:language="en" fo:country="US" officeooo:paragraph-rsid="001dff58" style:font-size-asian="17.5pt" style:font-size-complex="20pt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225a2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venir" fo:language="en" fo:country="US" officeooo:rsid="001723ab" officeooo:paragraph-rsid="00277dfb"/>
    </style:style>
    <style:style style:name="P16" style:family="paragraph" style:parent-style-name="Standard" style:list-style-name="L2">
      <style:paragraph-properties fo:margin-left="3.752cm" fo:margin-right="0cm" fo:text-align="start" style:justify-single-word="false" fo:text-indent="0cm" style:auto-text-indent="false"/>
      <style:text-properties fo:font-size="13pt" fo:font-weight="bold" officeooo:paragraph-rsid="0028ca03" style:font-size-asian="13pt" style:font-weight-asian="bold" style:font-size-complex="13pt" style:font-weight-complex="bold"/>
    </style:style>
    <style:style style:name="P17" style:family="paragraph" style:parent-style-name="Standard" style:list-style-name="L2">
      <style:paragraph-properties fo:margin-left="3.752cm" fo:margin-right="0cm" fo:text-align="start" style:justify-single-word="false" fo:text-indent="0cm" style:auto-text-indent="false"/>
      <style:text-properties fo:font-size="13pt" fo:font-weight="bold" officeooo:paragraph-rsid="00277dfb" style:font-size-asian="13pt" style:font-weight-asian="bold" style:font-size-complex="13pt" style:font-weight-complex="bold"/>
    </style:style>
    <style:style style:name="P18" style:family="paragraph" style:parent-style-name="Standard" style:list-style-name="L2">
      <style:paragraph-properties fo:margin-left="3.752cm" fo:margin-right="0cm" fo:text-align="start" style:justify-single-word="false" fo:text-indent="0cm" style:auto-text-indent="false"/>
      <style:text-properties officeooo:paragraph-rsid="0028ca03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P20" style:family="paragraph">
      <loext:graphic-properties draw:fill-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f48f"/>
    </style:style>
    <style:style style:name="T3" style:family="text">
      <style:text-properties style:font-name="Avenir" fo:language="en" fo:country="US" officeooo:rsid="001723ab"/>
    </style:style>
    <style:style style:name="T4" style:family="text">
      <style:text-properties style:font-name="Avenir" fo:language="en" fo:country="US" officeooo:rsid="00225a2e"/>
    </style:style>
    <style:style style:name="T5" style:family="text">
      <style:text-properties style:font-name="Avenir" fo:language="en" fo:country="US" fo:font-weight="bold" officeooo:rsid="001723ab" style:font-weight-asian="bold" style:font-weight-complex="bold"/>
    </style:style>
    <style:style style:name="T6" style:family="text">
      <style:text-properties style:font-name="Avenir" fo:language="en" fo:country="US" style:text-underline-style="solid" style:text-underline-width="auto" style:text-underline-color="font-color" fo:font-weight="bold" officeooo:rsid="001723ab" style:font-weight-asian="bold" style:font-weight-complex="bold"/>
    </style:style>
    <style:style style:name="T7" style:family="text">
      <style:text-properties style:font-name="Avenir" fo:language="en" fo:country="US" style:text-underline-style="solid" style:text-underline-width="auto" style:text-underline-color="font-color" fo:font-weight="bold" officeooo:rsid="00225a2e" style:font-weight-asian="bold" style:font-weight-complex="bold"/>
    </style:style>
    <style:style style:name="T8" style:family="text">
      <style:text-properties style:font-name="Avenir" fo:language="en" fo:country="US" fo:font-style="normal" style:text-underline-style="none" officeooo:rsid="001723ab" style:font-style-asian="normal" style:font-style-complex="normal"/>
    </style:style>
    <style:style style:name="T9" style:family="text">
      <style:text-properties style:font-name="Avenir" fo:language="en" fo:country="US" fo:font-style="normal" style:text-underline-style="none" officeooo:rsid="0024699f" style:font-style-asian="normal" style:font-style-complex="normal"/>
    </style:style>
    <style:style style:name="T10" style:family="text">
      <style:text-properties style:font-name="Avenir" fo:language="en" fo:country="US" fo:font-style="normal" style:text-underline-style="none" officeooo:rsid="00277dfb" style:font-style-asian="normal" style:font-style-complex="normal"/>
    </style:style>
    <style:style style:name="T11" style:family="text">
      <style:text-properties style:font-name="Avenir" fo:language="en" fo:country="US" fo:font-style="normal" style:text-underline-style="none" officeooo:rsid="0028ca03" style:font-style-asian="normal" style:font-style-complex="normal"/>
    </style:style>
    <style:style style:name="T12" style:family="text">
      <style:text-properties style:font-name="Avenir" fo:font-size="13pt" fo:language="en" fo:country="US" fo:font-style="normal" style:text-underline-style="none" fo:font-weight="bold" officeooo:rsid="00277dfb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style:font-name="Avenir" fo:font-size="13pt" fo:language="en" fo:country="US" fo:font-style="normal" style:text-underline-style="none" fo:font-weight="bold" officeooo:rsid="0024699f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officeooo:rsid="00225a2e"/>
    </style:style>
    <style:style style:name="T15" style:family="text">
      <style:text-properties officeooo:rsid="002402f5"/>
    </style:style>
    <style:style style:name="T16" style:family="text">
      <style:text-properties officeooo:rsid="0026ed45"/>
    </style:style>
    <style:style style:name="T17" style:family="text">
      <style:text-properties officeooo:rsid="00277dfb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b2b2b2" draw:fill-color="#b2b2b2" draw:textarea-horizontal-align="justify" draw:textarea-vertical-align="middle" draw:auto-grow-height="false" fo:min-height="0.166cm" fo:min-width="3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Ğ1 Currency</text:p>
      <text:p text:style-name="P3">For a Libre and Parallel Economy</text:p>
      <text:p text:style-name="P13"><draw:custom-shape text:anchor-type="paragraph" draw:z-index="0" draw:name="Shape1" draw:style-name="gr2" draw:text-style-name="P20" svg:width="4.313cm" svg:height="0.223cm" svg:x="7.811cm" svg:y="0.228cm"><text:p/><draw:enhanced-geometry svg:viewBox="0 0 21600 21600" draw:glue-points="?f6 10800 10800 21600 ?f5 10800 10800 0" draw:text-areas="?f3 ?f3 ?f4 ?f4" draw:type="trapezoid" draw:modifiers="1121.5044971381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5">Ğ1 is the first Free or Libre currency, introducing an innovative mechanism for money creation, delivered through sustainable blockchain technology, encouraging decentrali<text:span text:style-name="T2">z</text:span>ed, community-level exchanges. Instead of a centrali<text:span text:style-name="T2">z</text:span>ed private system creating money through debt, or a competitive and sometimes energy intensive process of mining the currency, </text:p>
      <text:p text:style-name="P4">Ğ1 is co-created equally every day, by all participating men, women and childre<text:span text:style-name="T16">n</text:span></text:p>
      <text:p text:style-name="P5">putting human well-being firmly at the centre of a Ğ1 economy.</text:p>
      <text:p text:style-name="P5"/>
      <text:p text:style-name="P9">How does it work?</text:p>
      <text:list xml:id="list179194549" text:style-name="L1">
        <text:list-item>
          <text:p text:style-name="P10">Decentralized debt free system based on human time, where people co-create money everyday, called a <text:span text:style-name="T17">U</text:span>niversal <text:span text:style-name="T17">D</text:span>ividend <text:span text:style-name="T17">or UD</text:span> (<text:span text:style-name="T1">it's free</text:span> to join and to become a Ğ1 co-creator)</text:p>
        </text:list-item>
        <text:list-item>
          <text:p text:style-name="P10">Not connected to any crypto exchange. No point to speculate. More like a tool to foster a parallel economy with men and women at the heart of it. </text:p>
        </text:list-item>
        <text:list-item>
          <text:p text:style-name="P11">The blockchain and all its tools are Libre or FLOSS softwares. It has been developed for the past 6 to 9 years on developers' free time <text:span text:style-name="T14">(mostly French)</text:span>. <text:span text:style-name="T14">who</text:span> gather 1 or 2 time / year <text:span text:style-name="T14">to improve it</text:span>. <text:span text:style-name="T15">A </text:span>Ğ1<text:span text:style-name="T15">V2 is currently being developed to allow millions more people to join. </text:span></text:p>
        </text:list-item>
        <text:list-item>
          <text:p text:style-name="P10">Based on a sound monetary theory with 4 economic freedom principles in its core</text:p>
        </text:list-item>
        <text:list-item>
          <text:p text:style-name="P14"><text:span text:style-name="T4">Innovation: it h</text:span><text:span text:style-name="T3">as implemented a </text:span><text:span text:style-name="T5">Web of Trust</text:span><text:span text:style-name="T3">, which is an innovative decentralized authentication system (like peer-to-peer) <text:s/>to validate new Ğ1 co-creators, that can NOT be control</text:span><text:span text:style-name="T4">l</text:span><text:span text:style-name="T3">ed by a central authority. </text:span></text:p>
        </text:list-item>
        <text:list-item>
          <text:p text:style-name="P14"><text:span text:style-name="T3">Already </text:span><text:span text:style-name="T4">8</text:span><text:span text:style-name="T3">000 ppl co-creating Ğ1s in Europe, Canada and exchanging goods and services in Ğ1 during local barter and craft markets. </text:span></text:p>
        </text:list-item>
      </text:list>
      <text:p text:style-name="P12"/>
      <text:p text:style-name="P1"><text:span text:style-name="T6">H</text:span><text:span text:style-name="T7">ow to get started?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Line105553144088064">
          <table:table-cell table:style-name="Table1.A1" office:value-type="string">
            <text:p text:style-name="P7">1. </text:p>
            <text:p text:style-name="P7">Learn more and meet Ğ1 users</text:p>
          </table:table-cell>
          <table:table-cell table:style-name="Table1.A1" office:value-type="string">
            <text:p text:style-name="P7">2.</text:p>
            <text:p text:style-name="P8">Create your own Ğ1 wallet</text:p>
          </table:table-cell>
          <table:table-cell table:style-name="Table1.A1" office:value-type="string">
            <text:p text:style-name="P8">3.</text:p>
            <text:p text:style-name="P8">Trade goods and services</text:p>
          </table:table-cell>
          <table:table-cell table:style-name="Table1.D1" office:value-type="string">
            <text:p text:style-name="P7">4. </text:p>
            <text:p text:style-name="P8">Become a Ğ1 co-creator</text:p>
          </table:table-cell>
        </table:table-row>
      </table:table>
      <text:p text:style-name="P2"><draw:frame text:anchor-type="paragraph" draw:z-index="1" draw:name="Shape2" draw:style-name="gr1" draw:text-style-name="P19" svg:width="3.28cm" svg:height="3.28cm" svg:x="0.182cm" svg:y="5.006cm"><draw:image xlink:href="Pictures/100019920000034F0000034FACB8E06E3AE5C980.svg" xlink:type="simple" xlink:show="embed" xlink:actuate="onLoad" draw:mime-type="image/svg+xml"><text:p/></draw:image><draw:image xlink:href="Pictures/100002010000002A0000002A59108BB9EDB0C7AA.png" xlink:type="simple" xlink:show="embed" xlink:actuate="onLoad" draw:mime-type="image/png"/></draw:frame><text:span text:style-name="T8">To start co-creating UD everyday, you must have your account certified by 5 other living women and men who are members. This minimi</text:span><text:span text:style-name="T9">z</text:span><text:span text:style-name="T8">es fraud in the Ğ1 system, and maximi</text:span><text:span text:style-name="T9">z</text:span><text:span text:style-name="T8">es community. No need to rush, your certifications will come naturally as you trade and meet with other Ğ1 users. This is not just about co-creating Ğ1 money but more about creating connections between men and women, and developing a parallel economy where everybody thrives. It will only work if everyone brings their own value by exchanging valuable goods and services with others (crafts, food, tools, services, knowledge, etc.). </text:span><text:span text:style-name="T9">You can first start offering goods and services to the Ğ1 community and build your own social Ğ1 network, and then your certifications to become a Ğ1 co-creator yourself will come along naturally.</text:span><text:span text:style-name="T3"> </text:span></text:p>
      <text:p text:style-name="P15"/>
      <text:p text:style-name="P15"/>
      <text:list xml:id="list811493714" text:style-name="L2">
        <text:list-item>
          <text:p text:style-name="P16"><text:span text:style-name="T10">Join the English </text:span><text:span text:style-name="T9">Ğ1 </text:span><text:span text:style-name="T10">community on Telegram </text:span></text:p>
        </text:list-item>
        <text:list-item>
          <text:p text:style-name="P17"><text:span text:style-name="T10">Learn more about </text:span><text:span text:style-name="T9">Ğ1 </text:span><text:span text:style-name="T10">currency </text:span><text:span text:style-name="T11">(g1currency.org or duniter.org)</text:span></text:p>
        </text:list-item>
        <text:list-item>
          <text:p text:style-name="P18"><text:span text:style-name="T12"><text:s/>Come to our next </text:span><text:span text:style-name="T13">Ğ1 </text:span><text:span text:style-name="T12">Meet-up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25cm" fo:margin-bottom="0.915cm" fo:margin-left="1cm" fo:margin-right="0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10T21:43:26.627138596</meta:creation-date>
    <meta:print-date>2023-03-10T22:51:11.579075900</meta:print-date>
    <dc:date>2023-03-10T22:51:15.539077606</dc:date>
    <meta:editing-duration>PT8M15S</meta:editing-duration>
    <meta:editing-cycles>5</meta:editing-cycles>
    <meta:generator>LibreOffice/7.0.3.1$MacOSX_X86_64 LibreOffice_project/d7547858d014d4cf69878db179d326fc3483e082</meta:generator>
    <meta:document-statistic meta:table-count="1" meta:image-count="0" meta:object-count="0" meta:page-count="1" meta:paragraph-count="25" meta:word-count="445" meta:character-count="2633" meta:non-whitespace-character-count="2211"/>
  </office:meta>
</office:document-meta>
</file>