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4">
      <style:table-cell-properties style:vertical-align="middle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CCCCC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23" table:default-cell-style-name="ce2"/>
        <table:table-column table:style-name="co2" table:default-cell-style-name="ce3"/>
        <table:table-column table:style-name="co3" table:default-cell-style-name="ce2"/>
        <table:table-column table:style-name="co1" table:number-columns-repeated="998" table:default-cell-style-name="ce2"/>
        <table:table-column table:style-name="co1" table:default-cell-style-name="ce1"/>
        <table:table-column table:style-name="co4" table:number-columns-repeated="15360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7">
            <text:p>FI : DU+c²*M/N</text:p>
          </table:table-cell>
          <table:covered-table-cell table:number-columns-repeated="7"/>
          <table:table-cell table:style-name="ce2"/>
          <table:table-cell office:value-type="string" table:number-columns-spanned="8" table:number-rows-spanned="1" table:style-name="ce7">
            <text:p>F2 : c*M/N</text:p>
          </table:table-cell>
          <table:covered-table-cell table:number-columns-repeated="7"/>
          <table:table-cell table:style-name="ce2"/>
          <table:table-cell office:value-type="string" table:style-name="ce3">
            <text:p>c</text:p>
          </table:table-cell>
          <table:table-cell office:value-type="percentage" office:value="0.1" table:style-name="ce4">
            <text:p>10.00%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Année</text:p>
          </table:table-cell>
          <table:table-cell office:value-type="string" table:style-name="ce5">
            <text:p>N+</text:p>
          </table:table-cell>
          <table:table-cell office:value-type="string" table:style-name="ce5">
            <text:p>N-</text:p>
          </table:table-cell>
          <table:table-cell office:value-type="string" table:style-name="ce5">
            <text:p>N</text:p>
          </table:table-cell>
          <table:table-cell table:style-name="ce5"/>
          <table:table-cell office:value-type="string" table:style-name="ce5">
            <text:p>M</text:p>
          </table:table-cell>
          <table:table-cell office:value-type="string" table:style-name="ce5">
            <text:p>M/N</text:p>
          </table:table-cell>
          <table:table-cell office:value-type="string" table:style-name="ce5">
            <text:p>DU</text:p>
          </table:table-cell>
          <table:table-cell office:value-type="string" table:style-name="ce5">
            <text:p>DU/(M/N)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/DU</text:p>
          </table:table-cell>
          <table:table-cell office:value-type="string" table:style-name="ce5">
            <text:p>A/(M/N)</text:p>
          </table:table-cell>
          <table:table-cell office:value-type="string" table:style-name="ce5">
            <text:p>A/M</text:p>
          </table:table-cell>
          <table:table-cell table:style-name="ce5"/>
          <table:table-cell office:value-type="string" table:style-name="ce5">
            <text:p>M</text:p>
          </table:table-cell>
          <table:table-cell office:value-type="string" table:style-name="ce5">
            <text:p>M/N</text:p>
          </table:table-cell>
          <table:table-cell office:value-type="string" table:style-name="ce5">
            <text:p>DU</text:p>
          </table:table-cell>
          <table:table-cell office:value-type="string" table:style-name="ce5">
            <text:p>DU/(M/N)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/DU</text:p>
          </table:table-cell>
          <table:table-cell office:value-type="string" table:style-name="ce5">
            <text:p>A/(M/N)</text:p>
          </table:table-cell>
          <table:table-cell office:value-type="string" table:style-name="ce5">
            <text:p>A/M</text:p>
          </table:table-cell>
          <table:table-cell table:style-name="ce2"/>
          <table:table-cell office:value-type="string" table:style-name="ce3">
            <text:p>Evolution constante de N</text:p>
          </table:table-cell>
          <table:table-cell office:value-type="percentage" office:value="0" table:style-name="ce4">
            <text:p>0.00%</text:p>
          </table:table-cell>
          <table:table-cell table:number-columns-repeated="16359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80" table:style-name="ce6">
            <text:p>80</text:p>
          </table:table-cell>
          <table:table-cell table:style-name="ce2"/>
          <table:table-cell office:value-type="float" office:value="800" table:formula="of:=[.H3]*[.D3]/0.1" table:style-name="ce2">
            <text:p>800</text:p>
          </table:table-cell>
          <table:table-cell office:value-type="float" office:value="10" table:formula="of:=[.F3]/[.D3]" table:style-name="ce2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.1" table:formula="of:=[.H3]/[.G3]" table:style-name="ce2">
            <text:p>0.1</text:p>
          </table:table-cell>
          <table:table-cell office:value-type="float" office:value="0" table:formula="of:=[.Y5]*[.G3]" table:style-name="ce2">
            <text:p>0</text:p>
          </table:table-cell>
          <table:table-cell office:value-type="float" office:value="0" table:formula="of:=[.J3]/[.H3]" table:style-name="ce2">
            <text:p>0</text:p>
          </table:table-cell>
          <table:table-cell office:value-type="float" office:value="0" table:formula="of:=[.J3]/[.G3]" table:style-name="ce2">
            <text:p>0</text:p>
          </table:table-cell>
          <table:table-cell office:value-type="float" office:value="0" table:formula="of:=[.J3]/[.F3]" table:style-name="ce2">
            <text:p>0</text:p>
          </table:table-cell>
          <table:table-cell table:style-name="ce2"/>
          <table:table-cell office:value-type="float" office:value="800" table:formula="of:=[.F3]" table:style-name="ce2">
            <text:p>800</text:p>
          </table:table-cell>
          <table:table-cell office:value-type="float" office:value="10" table:formula="of:=[.O3]/[.D3]" table:style-name="ce2">
            <text:p>10</text:p>
          </table:table-cell>
          <table:table-cell office:value-type="float" office:value="1" table:formula="of:=[.H3]" table:style-name="ce2">
            <text:p>1</text:p>
          </table:table-cell>
          <table:table-cell office:value-type="float" office:value="0.1" table:formula="of:=[.Q3]/[.P3]" table:style-name="ce2">
            <text:p>0.1</text:p>
          </table:table-cell>
          <table:table-cell office:value-type="float" office:value="10" table:formula="of:=[.Y6]*[.P3]" table:style-name="ce2">
            <text:p>10</text:p>
          </table:table-cell>
          <table:table-cell office:value-type="float" office:value="10" table:formula="of:=[.S3]/[.Q3]" table:style-name="ce2">
            <text:p>10</text:p>
          </table:table-cell>
          <table:table-cell office:value-type="float" office:value="1" table:formula="of:=[.S3]/[.P3]" table:style-name="ce2">
            <text:p>1</text:p>
          </table:table-cell>
          <table:table-cell office:value-type="float" office:value="1.2500000000000001E-2" table:formula="of:=[.S3]/[.O3]" table:style-name="ce2">
            <text:p>0.0125</text:p>
          </table:table-cell>
          <table:table-cell table:style-name="ce2"/>
          <table:table-cell office:value-type="string" table:style-name="ce3">
            <text:p>Evolution breve de N en t=10</text:p>
          </table:table-cell>
          <table:table-cell office:value-type="percentage" office:value="20" table:style-name="ce4">
            <text:p>2000.00%</text:p>
          </table:table-cell>
          <table:table-cell table:number-columns-repeated="1635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" table:formula="of:=[.D3]/80+IF([.$Y$2]&gt;0;[.$Y$2]*[.D3];0)" table:style-name="ce2">
            <text:p>1</text:p>
          </table:table-cell>
          <table:table-cell office:value-type="percentage" office:value="1" table:formula="of:=[.D3]/80+IF([.$Y$2]&lt;0;-[.$Y$2]*[.D3];0)" table:style-name="ce8">
            <text:p>100.00%</text:p>
          </table:table-cell>
          <table:table-cell office:value-type="float" office:value="80" table:formula="of:=[.D3]+[.B4]-[.C4]" table:style-name="ce2">
            <text:p>80</text:p>
          </table:table-cell>
          <table:table-cell table:style-name="ce2"/>
          <table:table-cell office:value-type="float" office:value="880" table:formula="of:=[.F3]+[.D3]*[.H3]" table:style-name="ce2">
            <text:p>880</text:p>
          </table:table-cell>
          <table:table-cell office:value-type="float" office:value="11" table:formula="of:=[.F4]/[.D4]" table:style-name="ce2">
            <text:p>11</text:p>
          </table:table-cell>
          <table:table-cell office:value-type="float" office:value="1.1100000000000001" table:formula="of:=[.H3]+[.$Y$1]*[.$Y$1]*[.G4]" table:style-name="ce2">
            <text:p>1.11</text:p>
          </table:table-cell>
          <table:table-cell office:value-type="float" office:value="0.10090909090909092" table:formula="of:=[.H4]/[.G4]" table:style-name="ce2">
            <text:p>0.100909091</text:p>
          </table:table-cell>
          <table:table-cell office:value-type="float" office:value="1" table:formula="of:=[.J3]+IF([.A3]&lt;80;[.H3];0)" table:style-name="ce2">
            <text:p>1</text:p>
          </table:table-cell>
          <table:table-cell office:value-type="float" office:value="0.9009009009009008" table:formula="of:=[.J4]/[.H4]" table:style-name="ce2">
            <text:p>0.900900901</text:p>
          </table:table-cell>
          <table:table-cell office:value-type="float" office:value="9.0909090909090912E-2" table:formula="of:=[.J4]/[.G4]" table:style-name="ce2">
            <text:p>0.090909091</text:p>
          </table:table-cell>
          <table:table-cell office:value-type="float" office:value="1.1363636363636363E-3" table:formula="of:=[.J4]/[.F4]" table:style-name="ce2">
            <text:p>0.001136364</text:p>
          </table:table-cell>
          <table:table-cell table:style-name="ce2"/>
          <table:table-cell office:value-type="float" office:value="880" table:formula="of:=([.O3]+[.D4]*[.Q3]+[.$Y$7]*[.B4]*[.P3]-IF([.$Y$8]=1;[.C4]*[.P3];0))" table:style-name="ce2">
            <text:p>880</text:p>
          </table:table-cell>
          <table:table-cell office:value-type="float" office:value="11" table:formula="of:=[.O4]/[.D4]" table:style-name="ce2">
            <text:p>11</text:p>
          </table:table-cell>
          <table:table-cell office:value-type="float" office:value="1.1000000000000001" table:formula="of:=[.$Y$1]*[.P4]" table:style-name="ce2">
            <text:p>1.1</text:p>
          </table:table-cell>
          <table:table-cell office:value-type="float" office:value="0.1" table:formula="of:=[.Q4]/[.P4]" table:style-name="ce2">
            <text:p>0.1</text:p>
          </table:table-cell>
          <table:table-cell office:value-type="float" office:value="11" table:formula="of:=([.S3]+IF([.A3]&lt;80;[.Q3];0))" table:style-name="ce2">
            <text:p>11</text:p>
          </table:table-cell>
          <table:table-cell office:value-type="float" office:value="10" table:formula="of:=[.S4]/[.Q4]" table:style-name="ce2">
            <text:p>10</text:p>
          </table:table-cell>
          <table:table-cell office:value-type="float" office:value="1" table:formula="of:=[.S4]/[.P4]" table:style-name="ce2">
            <text:p>1</text:p>
          </table:table-cell>
          <table:table-cell office:value-type="float" office:value="1.2500000000000001E-2" table:formula="of:=[.S4]/[.O4]" table:style-name="ce2">
            <text:p>0.0125</text:p>
          </table:table-cell>
          <table:table-cell table:style-name="ce2"/>
          <table:table-cell office:value-type="string" table:style-name="ce3">
            <text:p>Evolution breve de N en t=20</text:p>
          </table:table-cell>
          <table:table-cell office:value-type="percentage" office:value="0" table:style-name="ce4">
            <text:p>0.00%</text:p>
          </table:table-cell>
          <table:table-cell table:number-columns-repeated="1635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" table:formula="of:=[.D4]/80+IF([.$Y$2]&gt;0;[.$Y$2]*[.D4];0)" table:style-name="ce2">
            <text:p>1</text:p>
          </table:table-cell>
          <table:table-cell office:value-type="float" office:value="1" table:formula="of:=[.D4]/80+IF([.$Y$2]&lt;0;-[.$Y$2]*[.D4];0)" table:style-name="ce2">
            <text:p>1</text:p>
          </table:table-cell>
          <table:table-cell office:value-type="float" office:value="80" table:formula="of:=[.D4]+[.B5]-[.C5]" table:style-name="ce2">
            <text:p>80</text:p>
          </table:table-cell>
          <table:table-cell table:style-name="ce2"/>
          <table:table-cell office:value-type="float" office:value="968.8" table:formula="of:=[.F4]+[.D4]*[.H4]" table:style-name="ce2">
            <text:p>968.8</text:p>
          </table:table-cell>
          <table:table-cell office:value-type="float" office:value="12.11" table:formula="of:=[.F5]/[.D5]" table:style-name="ce2">
            <text:p>12.11</text:p>
          </table:table-cell>
          <table:table-cell office:value-type="float" office:value="1.2311000000000001" table:formula="of:=[.H4]+[.$Y$1]*[.$Y$1]*[.G5]" table:style-name="ce2">
            <text:p>1.2311</text:p>
          </table:table-cell>
          <table:table-cell office:value-type="float" office:value="0.10165978530140381" table:formula="of:=[.H5]/[.G5]" table:style-name="ce2">
            <text:p>0.101659785</text:p>
          </table:table-cell>
          <table:table-cell office:value-type="float" office:value="2.1100000000000003" table:formula="of:=[.J4]+IF([.A4]&lt;80;[.H4];0)" table:style-name="ce2">
            <text:p>2.11</text:p>
          </table:table-cell>
          <table:table-cell office:value-type="float" office:value="1.7139143855088945" table:formula="of:=[.J5]/[.H5]" table:style-name="ce2">
            <text:p>1.713914386</text:p>
          </table:table-cell>
          <table:table-cell office:value-type="float" office:value="0.17423616845582168" table:formula="of:=[.J5]/[.G5]" table:style-name="ce2">
            <text:p>0.174236168</text:p>
          </table:table-cell>
          <table:table-cell office:value-type="float" office:value="2.1779521056977708E-3" table:formula="of:=[.J5]/[.F5]" table:style-name="ce2">
            <text:p>0.002177952</text:p>
          </table:table-cell>
          <table:table-cell table:style-name="ce2"/>
          <table:table-cell office:value-type="float" office:value="968" table:formula="of:=([.O4]+[.D5]*[.Q4]+[.$Y$7]*[.B5]*[.P4]-IF([.$Y$8]=1;[.C5]*[.P4];0))" table:style-name="ce2">
            <text:p>968</text:p>
          </table:table-cell>
          <table:table-cell office:value-type="float" office:value="12.1" table:formula="of:=[.O5]/[.D5]" table:style-name="ce2">
            <text:p>12.1</text:p>
          </table:table-cell>
          <table:table-cell office:value-type="float" office:value="1.21" table:formula="of:=[.$Y$1]*[.P5]" table:style-name="ce2">
            <text:p>1.21</text:p>
          </table:table-cell>
          <table:table-cell office:value-type="float" office:value="0.1" table:formula="of:=[.Q5]/[.P5]" table:style-name="ce2">
            <text:p>0.1</text:p>
          </table:table-cell>
          <table:table-cell office:value-type="float" office:value="12.1" table:formula="of:=([.S4]+IF([.A4]&lt;80;[.Q4];0))" table:style-name="ce2">
            <text:p>12.1</text:p>
          </table:table-cell>
          <table:table-cell office:value-type="float" office:value="10" table:formula="of:=[.S5]/[.Q5]" table:style-name="ce2">
            <text:p>10</text:p>
          </table:table-cell>
          <table:table-cell office:value-type="float" office:value="1" table:formula="of:=[.S5]/[.P5]" table:style-name="ce2">
            <text:p>1</text:p>
          </table:table-cell>
          <table:table-cell office:value-type="float" office:value="1.2499999999999999E-2" table:formula="of:=[.S5]/[.O5]" table:style-name="ce2">
            <text:p>0.0125</text:p>
          </table:table-cell>
          <table:table-cell table:style-name="ce2"/>
          <table:table-cell office:value-type="string" table:style-name="ce3">
            <text:p>Départ x moyenne F1</text:p>
          </table:table-cell>
          <table:table-cell office:value-type="float" office:value="0" table:style-name="ce6">
            <text:p>0</text:p>
          </table:table-cell>
          <table:table-cell table:number-columns-repeated="1635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" table:formula="of:=[.D5]/80+IF([.$Y$2]&gt;0;[.$Y$2]*[.D5];0)" table:style-name="ce2">
            <text:p>1</text:p>
          </table:table-cell>
          <table:table-cell office:value-type="float" office:value="1" table:formula="of:=[.D5]/80+IF([.$Y$2]&lt;0;-[.$Y$2]*[.D5];0)" table:style-name="ce2">
            <text:p>1</text:p>
          </table:table-cell>
          <table:table-cell office:value-type="float" office:value="80" table:formula="of:=[.D5]+[.B6]-[.C6]" table:style-name="ce2">
            <text:p>80</text:p>
          </table:table-cell>
          <table:table-cell table:style-name="ce2">
            <draw:frame draw:z-index="2" draw:id="id1" draw:style-name="a1" draw:name="Chart 1" svg:x="0.07126in" svg:y="0.05in" svg:width="5.81811in" svg:height="3.5429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067.288" table:formula="of:=[.F5]+[.D5]*[.H5]" table:style-name="ce2">
            <text:p>1067.288</text:p>
          </table:table-cell>
          <table:table-cell office:value-type="float" office:value="13.341100000000001" table:formula="of:=[.F6]/[.D6]" table:style-name="ce2">
            <text:p>13.3411</text:p>
          </table:table-cell>
          <table:table-cell office:value-type="float" office:value="1.364511" table:formula="of:=[.H5]+[.$Y$1]*[.$Y$1]*[.G6]" table:style-name="ce2">
            <text:p>1.364511</text:p>
          </table:table-cell>
          <table:table-cell office:value-type="float" office:value="0.10227874762950581" table:formula="of:=[.H6]/[.G6]" table:style-name="ce2">
            <text:p>0.102278748</text:p>
          </table:table-cell>
          <table:table-cell office:value-type="float" office:value="3.3411000000000004" table:formula="of:=[.J5]+IF([.A5]&lt;80;[.H5];0)" table:style-name="ce2">
            <text:p>3.3411</text:p>
          </table:table-cell>
          <table:table-cell office:value-type="float" office:value="2.448569487530698" table:formula="of:=[.J6]/[.H6]" table:style-name="ce2">
            <text:p>2.448569488</text:p>
          </table:table-cell>
          <table:table-cell office:value-type="float" office:value="0.25043662066846062" table:formula="of:=[.J6]/[.G6]" table:style-name="ce2">
            <text:p>0.250436621</text:p>
          </table:table-cell>
          <table:table-cell office:value-type="float" office:value="3.1304577583557581E-3" table:formula="of:=[.J6]/[.F6]" table:style-name="ce2">
            <text:p>0.003130458</text:p>
          </table:table-cell>
          <table:table-cell table:style-name="ce2">
            <draw:frame draw:z-index="1" draw:id="id0" draw:style-name="a0" draw:name="Chart 2" svg:x="0.21755in" svg:y="0.14353in" svg:width="5.81811in" svg:height="3.5429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064.8" table:formula="of:=([.O5]+[.D6]*[.Q5]+[.$Y$7]*[.B6]*[.P5]-IF([.$Y$8]=1;[.C6]*[.P5];0))" table:style-name="ce2">
            <text:p>1064.8</text:p>
          </table:table-cell>
          <table:table-cell office:value-type="float" office:value="13.309999999999999" table:formula="of:=[.O6]/[.D6]" table:style-name="ce2">
            <text:p>13.31</text:p>
          </table:table-cell>
          <table:table-cell office:value-type="float" office:value="1.331" table:formula="of:=[.$Y$1]*[.P6]" table:style-name="ce2">
            <text:p>1.331</text:p>
          </table:table-cell>
          <table:table-cell office:value-type="float" office:value="0.1" table:formula="of:=[.Q6]/[.P6]" table:style-name="ce2">
            <text:p>0.1</text:p>
          </table:table-cell>
          <table:table-cell office:value-type="float" office:value="13.309999999999999" table:formula="of:=([.S5]+IF([.A5]&lt;80;[.Q5];0))" table:style-name="ce2">
            <text:p>13.31</text:p>
          </table:table-cell>
          <table:table-cell office:value-type="float" office:value="10" table:formula="of:=[.S6]/[.Q6]" table:style-name="ce2">
            <text:p>10</text:p>
          </table:table-cell>
          <table:table-cell office:value-type="float" office:value="1" table:formula="of:=[.S6]/[.P6]" table:style-name="ce2">
            <text:p>1</text:p>
          </table:table-cell>
          <table:table-cell office:value-type="float" office:value="1.2499999999999999E-2" table:formula="of:=[.S6]/[.O6]" table:style-name="ce2">
            <text:p>0.0125</text:p>
          </table:table-cell>
          <table:table-cell table:style-name="ce2"/>
          <table:table-cell office:value-type="string" table:style-name="ce3">
            <text:p>Départ x moyenne F2</text:p>
          </table:table-cell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1" table:formula="of:=[.D6]/80+IF([.$Y$2]&gt;0;[.$Y$2]*[.D6];0)" table:style-name="ce2">
            <text:p>1</text:p>
          </table:table-cell>
          <table:table-cell office:value-type="float" office:value="1" table:formula="of:=[.D6]/80+IF([.$Y$2]&lt;0;-[.$Y$2]*[.D6];0)" table:style-name="ce2">
            <text:p>1</text:p>
          </table:table-cell>
          <table:table-cell office:value-type="float" office:value="80" table:formula="of:=[.D6]+[.B7]-[.C7]" table:style-name="ce2">
            <text:p>80</text:p>
          </table:table-cell>
          <table:table-cell table:style-name="ce2"/>
          <table:table-cell office:value-type="float" office:value="1176.4488799999999" table:formula="of:=[.F6]+[.D6]*[.H6]" table:style-name="ce2">
            <text:p>1176.44888</text:p>
          </table:table-cell>
          <table:table-cell office:value-type="float" office:value="14.705610999999999" table:formula="of:=[.F7]/[.D7]" table:style-name="ce2">
            <text:p>14.705611</text:p>
          </table:table-cell>
          <table:table-cell office:value-type="float" office:value="1.5115671100000001" table:formula="of:=[.H6]+[.$Y$1]*[.$Y$1]*[.G7]" table:style-name="ce2">
            <text:p>1.51156711</text:p>
          </table:table-cell>
          <table:table-cell office:value-type="float" office:value="0.10278846013266638" table:formula="of:=[.H7]/[.G7]" table:style-name="ce2">
            <text:p>0.10278846</text:p>
          </table:table-cell>
          <table:table-cell office:value-type="float" office:value="4.7056110000000002" table:formula="of:=[.J6]+IF([.A6]&lt;80;[.H6];0)" table:style-name="ce2">
            <text:p>4.705611</text:p>
          </table:table-cell>
          <table:table-cell office:value-type="float" office:value="3.1130678676912993" table:formula="of:=[.J7]/[.H7]" table:style-name="ce2">
            <text:p>3.113067868</text:p>
          </table:table-cell>
          <table:table-cell office:value-type="float" office:value="0.31998745240847187" table:formula="of:=[.J7]/[.G7]" table:style-name="ce2">
            <text:p>0.319987452</text:p>
          </table:table-cell>
          <table:table-cell office:value-type="float" office:value="3.9998431551058981E-3" table:formula="of:=[.J7]/[.F7]" table:style-name="ce2">
            <text:p>0.003999843</text:p>
          </table:table-cell>
          <table:table-cell table:style-name="ce2"/>
          <table:table-cell office:value-type="float" office:value="1171.28" table:formula="of:=([.O6]+[.D7]*[.Q6]+[.$Y$7]*[.B7]*[.P6]-IF([.$Y$8]=1;[.C7]*[.P6];0))" table:style-name="ce2">
            <text:p>1171.28</text:p>
          </table:table-cell>
          <table:table-cell office:value-type="float" office:value="14.641" table:formula="of:=[.O7]/[.D7]" table:style-name="ce2">
            <text:p>14.641</text:p>
          </table:table-cell>
          <table:table-cell office:value-type="float" office:value="1.4641000000000002" table:formula="of:=[.$Y$1]*[.P7]" table:style-name="ce2">
            <text:p>1.4641</text:p>
          </table:table-cell>
          <table:table-cell office:value-type="float" office:value="0.1" table:formula="of:=[.Q7]/[.P7]" table:style-name="ce2">
            <text:p>0.1</text:p>
          </table:table-cell>
          <table:table-cell office:value-type="float" office:value="14.640999999999998" table:formula="of:=([.S6]+IF([.A6]&lt;80;[.Q6];0))" table:style-name="ce2">
            <text:p>14.641</text:p>
          </table:table-cell>
          <table:table-cell office:value-type="float" office:value="9.9999999999999982" table:formula="of:=[.S7]/[.Q7]" table:style-name="ce2">
            <text:p>10</text:p>
          </table:table-cell>
          <table:table-cell office:value-type="float" office:value="0.99999999999999989" table:formula="of:=[.S7]/[.P7]" table:style-name="ce2">
            <text:p>1</text:p>
          </table:table-cell>
          <table:table-cell office:value-type="float" office:value="1.2499999999999999E-2" table:formula="of:=[.S7]/[.O7]" table:style-name="ce2">
            <text:p>0.0125</text:p>
          </table:table-cell>
          <table:table-cell table:style-name="ce2"/>
          <table:table-cell office:value-type="string" table:style-name="ce3">
            <text:p>+x moy à l'entrée F2</text:p>
          </table:table-cell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1" table:formula="of:=[.D7]/80+IF([.$Y$2]&gt;0;[.$Y$2]*[.D7];0)" table:style-name="ce2">
            <text:p>1</text:p>
          </table:table-cell>
          <table:table-cell office:value-type="float" office:value="1" table:formula="of:=[.D7]/80+IF([.$Y$2]&lt;0;-[.$Y$2]*[.D7];0)" table:style-name="ce2">
            <text:p>1</text:p>
          </table:table-cell>
          <table:table-cell office:value-type="float" office:value="80" table:formula="of:=[.D7]+[.B8]-[.C8]" table:style-name="ce2">
            <text:p>80</text:p>
          </table:table-cell>
          <table:table-cell table:style-name="ce2"/>
          <table:table-cell office:value-type="float" office:value="1297.3742487999998" table:formula="of:=[.F7]+[.D7]*[.H7]" table:style-name="ce2">
            <text:p>1297.374249</text:p>
          </table:table-cell>
          <table:table-cell office:value-type="float" office:value="16.217178109999999" table:formula="of:=[.F8]/[.D8]" table:style-name="ce2">
            <text:p>16.21717811</text:p>
          </table:table-cell>
          <table:table-cell office:value-type="float" office:value="1.6737388911000002" table:formula="of:=[.H7]+[.$Y$1]*[.$Y$1]*[.G8]" table:style-name="ce2">
            <text:p>1.673738891</text:p>
          </table:table-cell>
          <table:table-cell office:value-type="float" office:value="0.10320777633119306" table:formula="of:=[.H8]/[.G8]" table:style-name="ce2">
            <text:p>0.103207776</text:p>
          </table:table-cell>
          <table:table-cell office:value-type="float" office:value="6.2171781100000008" table:formula="of:=[.J7]+IF([.A7]&lt;80;[.H7];0)" table:style-name="ce2">
            <text:p>6.21717811</text:p>
          </table:table-cell>
          <table:table-cell office:value-type="float" office:value="3.7145448092647237" table:formula="of:=[.J8]/[.H8]" table:style-name="ce2">
            <text:p>3.714544809</text:p>
          </table:table-cell>
          <table:table-cell office:value-type="float" office:value="0.38336990984678782" table:formula="of:=[.J8]/[.G8]" table:style-name="ce2">
            <text:p>0.38336991</text:p>
          </table:table-cell>
          <table:table-cell office:value-type="float" office:value="4.792123873084848E-3" table:formula="of:=[.J8]/[.F8]" table:style-name="ce2">
            <text:p>0.004792124</text:p>
          </table:table-cell>
          <table:table-cell table:style-name="ce2"/>
          <table:table-cell office:value-type="float" office:value="1288.4079999999999" table:formula="of:=([.O7]+[.D8]*[.Q7]+[.$Y$7]*[.B8]*[.P7]-IF([.$Y$8]=1;[.C8]*[.P7];0))" table:style-name="ce2">
            <text:p>1288.408</text:p>
          </table:table-cell>
          <table:table-cell office:value-type="float" office:value="16.1051" table:formula="of:=[.O8]/[.D8]" table:style-name="ce2">
            <text:p>16.1051</text:p>
          </table:table-cell>
          <table:table-cell office:value-type="float" office:value="1.6105100000000001" table:formula="of:=[.$Y$1]*[.P8]" table:style-name="ce2">
            <text:p>1.61051</text:p>
          </table:table-cell>
          <table:table-cell office:value-type="float" office:value="0.1" table:formula="of:=[.Q8]/[.P8]" table:style-name="ce2">
            <text:p>0.1</text:p>
          </table:table-cell>
          <table:table-cell office:value-type="float" office:value="16.1051" table:formula="of:=([.S7]+IF([.A7]&lt;80;[.Q7];0))" table:style-name="ce2">
            <text:p>16.1051</text:p>
          </table:table-cell>
          <table:table-cell office:value-type="float" office:value="10" table:formula="of:=[.S8]/[.Q8]" table:style-name="ce2">
            <text:p>10</text:p>
          </table:table-cell>
          <table:table-cell office:value-type="float" office:value="1" table:formula="of:=[.S8]/[.P8]" table:style-name="ce2">
            <text:p>1</text:p>
          </table:table-cell>
          <table:table-cell office:value-type="float" office:value="1.2500000000000001E-2" table:formula="of:=[.S8]/[.O8]" table:style-name="ce2">
            <text:p>0.0125</text:p>
          </table:table-cell>
          <table:table-cell table:style-name="ce2"/>
          <table:table-cell office:value-type="string" table:style-name="ce3">
            <text:p>-"N-/N" à la sortie F2 ("1" pour oui)</text:p>
          </table:table-cell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" table:formula="of:=[.D8]/80+IF([.$Y$2]&gt;0;[.$Y$2]*[.D8];0)" table:style-name="ce2">
            <text:p>1</text:p>
          </table:table-cell>
          <table:table-cell office:value-type="float" office:value="1" table:formula="of:=[.D8]/80+IF([.$Y$2]&lt;0;-[.$Y$2]*[.D8];0)" table:style-name="ce2">
            <text:p>1</text:p>
          </table:table-cell>
          <table:table-cell office:value-type="float" office:value="80" table:formula="of:=[.D8]+[.B9]-[.C9]" table:style-name="ce2">
            <text:p>80</text:p>
          </table:table-cell>
          <table:table-cell table:style-name="ce2"/>
          <table:table-cell office:value-type="float" office:value="1431.2733600879999" table:formula="of:=[.F8]+[.D8]*[.H8]" table:style-name="ce2">
            <text:p>1431.27336</text:p>
          </table:table-cell>
          <table:table-cell office:value-type="float" office:value="17.8909170011" table:formula="of:=[.F9]/[.D9]" table:style-name="ce2">
            <text:p>17.890917</text:p>
          </table:table-cell>
          <table:table-cell office:value-type="float" office:value="1.8526480611110001" table:formula="of:=[.H8]+[.$Y$1]*[.$Y$1]*[.G9]" table:style-name="ce2">
            <text:p>1.852648061</text:p>
          </table:table-cell>
          <table:table-cell office:value-type="float" office:value="0.10355243730643278" table:formula="of:=[.H9]/[.G9]" table:style-name="ce2">
            <text:p>0.103552437</text:p>
          </table:table-cell>
          <table:table-cell office:value-type="float" office:value="7.8909170011000009" table:formula="of:=[.J8]+IF([.A8]&lt;80;[.H8];0)" table:style-name="ce2">
            <text:p>7.890917001</text:p>
          </table:table-cell>
          <table:table-cell office:value-type="float" office:value="4.2592638973038186" table:formula="of:=[.J9]/[.H9]" table:style-name="ce2">
            <text:p>4.259263897</text:p>
          </table:table-cell>
          <table:table-cell office:value-type="float" office:value="0.44105715769710618" table:formula="of:=[.J9]/[.G9]" table:style-name="ce2">
            <text:p>0.441057158</text:p>
          </table:table-cell>
          <table:table-cell office:value-type="float" office:value="5.5132144712138282E-3" table:formula="of:=[.J9]/[.F9]" table:style-name="ce2">
            <text:p>0.005513214</text:p>
          </table:table-cell>
          <table:table-cell table:style-name="ce2"/>
          <table:table-cell office:value-type="float" office:value="1417.2487999999998" table:formula="of:=([.O8]+[.D9]*[.Q8]+[.$Y$7]*[.B9]*[.P8]-IF([.$Y$8]=1;[.C9]*[.P8];0))" table:style-name="ce2">
            <text:p>1417.2488</text:p>
          </table:table-cell>
          <table:table-cell office:value-type="float" office:value="17.715609999999998" table:formula="of:=[.O9]/[.D9]" table:style-name="ce2">
            <text:p>17.71561</text:p>
          </table:table-cell>
          <table:table-cell office:value-type="float" office:value="1.7715609999999999" table:formula="of:=[.$Y$1]*[.P9]" table:style-name="ce2">
            <text:p>1.771561</text:p>
          </table:table-cell>
          <table:table-cell office:value-type="float" office:value="0.1" table:formula="of:=[.Q9]/[.P9]" table:style-name="ce2">
            <text:p>0.1</text:p>
          </table:table-cell>
          <table:table-cell office:value-type="float" office:value="17.715610000000002" table:formula="of:=([.S8]+IF([.A8]&lt;80;[.Q8];0))" table:style-name="ce2">
            <text:p>17.71561</text:p>
          </table:table-cell>
          <table:table-cell office:value-type="float" office:value="10.000000000000002" table:formula="of:=[.S9]/[.Q9]" table:style-name="ce2">
            <text:p>10</text:p>
          </table:table-cell>
          <table:table-cell office:value-type="float" office:value="1.0000000000000002" table:formula="of:=[.S9]/[.P9]" table:style-name="ce2">
            <text:p>1</text:p>
          </table:table-cell>
          <table:table-cell office:value-type="float" office:value="1.2500000000000002E-2" table:formula="of:=[.S9]/[.O9]" table:style-name="ce2">
            <text:p>0.0125</text:p>
          </table:table-cell>
          <table:table-cell table:style-name="ce2"/>
          <table:table-cell table:number-columns-repeated="2" table:style-name="ce1"/>
          <table:table-cell table:number-columns-repeated="1635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" table:formula="of:=[.D9]/80+IF([.$Y$2]&gt;0;[.$Y$2]*[.D9];0)" table:style-name="ce2">
            <text:p>1</text:p>
          </table:table-cell>
          <table:table-cell office:value-type="float" office:value="1" table:formula="of:=[.D9]/80+IF([.$Y$2]&lt;0;-[.$Y$2]*[.D9];0)" table:style-name="ce2">
            <text:p>1</text:p>
          </table:table-cell>
          <table:table-cell office:value-type="float" office:value="80" table:formula="of:=[.D9]+[.B10]-[.C10]" table:style-name="ce2">
            <text:p>80</text:p>
          </table:table-cell>
          <table:table-cell table:style-name="ce2"/>
          <table:table-cell office:value-type="float" office:value="1579.4852049768799" table:formula="of:=[.F9]+[.D9]*[.H9]" table:style-name="ce2">
            <text:p>1579.485205</text:p>
          </table:table-cell>
          <table:table-cell office:value-type="float" office:value="19.743565062210997" table:formula="of:=[.F10]/[.D10]" table:style-name="ce2">
            <text:p>19.74356506</text:p>
          </table:table-cell>
          <table:table-cell office:value-type="float" office:value="2.0500837117331101" table:formula="of:=[.H9]+[.$Y$1]*[.$Y$1]*[.G10]" table:style-name="ce2">
            <text:p>2.050083712</text:p>
          </table:table-cell>
          <table:table-cell office:value-type="float" office:value="0.10383553858046395" table:formula="of:=[.H10]/[.G10]" table:style-name="ce2">
            <text:p>0.103835539</text:p>
          </table:table-cell>
          <table:table-cell office:value-type="float" office:value="9.743565062211001" table:formula="of:=[.J9]+IF([.A9]&lt;80;[.H9];0)" table:style-name="ce2">
            <text:p>9.743565062</text:p>
          </table:table-cell>
          <table:table-cell office:value-type="float" office:value="4.7527644878334927" table:formula="of:=[.J10]/[.H10]" table:style-name="ce2">
            <text:p>4.752764488</text:p>
          </table:table-cell>
          <table:table-cell office:value-type="float" office:value="0.49350586034029365" table:formula="of:=[.J10]/[.G10]" table:style-name="ce2">
            <text:p>0.49350586</text:p>
          </table:table-cell>
          <table:table-cell office:value-type="float" office:value="6.1688232542536697E-3" table:formula="of:=[.J10]/[.F10]" table:style-name="ce2">
            <text:p>0.006168823</text:p>
          </table:table-cell>
          <table:table-cell table:style-name="ce2"/>
          <table:table-cell office:value-type="float" office:value="1558.9736799999998" table:formula="of:=([.O9]+[.D10]*[.Q9]+[.$Y$7]*[.B10]*[.P9]-IF([.$Y$8]=1;[.C10]*[.P9];0))" table:style-name="ce2">
            <text:p>1558.97368</text:p>
          </table:table-cell>
          <table:table-cell office:value-type="float" office:value="19.487170999999996" table:formula="of:=[.O10]/[.D10]" table:style-name="ce2">
            <text:p>19.487171</text:p>
          </table:table-cell>
          <table:table-cell office:value-type="float" office:value="1.9487170999999996" table:formula="of:=[.$Y$1]*[.P10]" table:style-name="ce2">
            <text:p>1.9487171</text:p>
          </table:table-cell>
          <table:table-cell office:value-type="float" office:value="0.1" table:formula="of:=[.Q10]/[.P10]" table:style-name="ce2">
            <text:p>0.1</text:p>
          </table:table-cell>
          <table:table-cell office:value-type="float" office:value="19.487171" table:formula="of:=([.S9]+IF([.A9]&lt;80;[.Q9];0))" table:style-name="ce2">
            <text:p>19.487171</text:p>
          </table:table-cell>
          <table:table-cell office:value-type="float" office:value="10.000000000000002" table:formula="of:=[.S10]/[.Q10]" table:style-name="ce2">
            <text:p>10</text:p>
          </table:table-cell>
          <table:table-cell office:value-type="float" office:value="1.0000000000000002" table:formula="of:=[.S10]/[.P10]" table:style-name="ce2">
            <text:p>1</text:p>
          </table:table-cell>
          <table:table-cell office:value-type="float" office:value="1.2500000000000001E-2" table:formula="of:=[.S10]/[.O10]" table:style-name="ce2">
            <text:p>0.0125</text:p>
          </table:table-cell>
          <table:table-cell table:style-name="ce2"/>
          <table:table-cell table:number-columns-repeated="2" table:style-name="ce1"/>
          <table:table-cell table:number-columns-repeated="1635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" table:formula="of:=[.D10]/80+IF([.$Y$2]&gt;0;[.$Y$2]*[.D10];0)" table:style-name="ce2">
            <text:p>1</text:p>
          </table:table-cell>
          <table:table-cell office:value-type="float" office:value="1" table:formula="of:=[.D10]/80+IF([.$Y$2]&lt;0;-[.$Y$2]*[.D10];0)" table:style-name="ce2">
            <text:p>1</text:p>
          </table:table-cell>
          <table:table-cell office:value-type="float" office:value="80" table:formula="of:=[.D10]+[.B11]-[.C11]" table:style-name="ce2">
            <text:p>80</text:p>
          </table:table-cell>
          <table:table-cell table:style-name="ce2"/>
          <table:table-cell office:value-type="float" office:value="1743.4919019155286" table:formula="of:=[.F10]+[.D10]*[.H10]" table:style-name="ce2">
            <text:p>1743.491902</text:p>
          </table:table-cell>
          <table:table-cell office:value-type="float" office:value="21.793648773944106" table:formula="of:=[.F11]/[.D11]" table:style-name="ce2">
            <text:p>21.79364877</text:p>
          </table:table-cell>
          <table:table-cell office:value-type="float" office:value="2.2680201994725513" table:formula="of:=[.H10]+[.$Y$1]*[.$Y$1]*[.G11]" table:style-name="ce2">
            <text:p>2.268020199</text:p>
          </table:table-cell>
          <table:table-cell office:value-type="float" office:value="0.10406794305064393" table:formula="of:=[.H11]/[.G11]" table:style-name="ce2">
            <text:p>0.104067943</text:p>
          </table:table-cell>
          <table:table-cell office:value-type="float" office:value="11.793648773944112" table:formula="of:=[.J10]+IF([.A10]&lt;80;[.H10];0)" table:style-name="ce2">
            <text:p>11.79364877</text:p>
          </table:table-cell>
          <table:table-cell office:value-type="float" office:value="5.1999751927636408" table:formula="of:=[.J11]/[.H11]" table:style-name="ce2">
            <text:p>5.199975193</text:p>
          </table:table-cell>
          <table:table-cell office:value-type="float" office:value="0.54115072222528782" table:formula="of:=[.J11]/[.G11]" table:style-name="ce2">
            <text:p>0.541150722</text:p>
          </table:table-cell>
          <table:table-cell office:value-type="float" office:value="6.7643840278160975E-3" table:formula="of:=[.J11]/[.F11]" table:style-name="ce2">
            <text:p>0.006764384</text:p>
          </table:table-cell>
          <table:table-cell table:style-name="ce2"/>
          <table:table-cell office:value-type="float" office:value="1714.8710479999997" table:formula="of:=([.O10]+[.D11]*[.Q10]+[.$Y$7]*[.B11]*[.P10]-IF([.$Y$8]=1;[.C11]*[.P10];0))" table:style-name="ce2">
            <text:p>1714.871048</text:p>
          </table:table-cell>
          <table:table-cell office:value-type="float" office:value="21.435888099999996" table:formula="of:=[.O11]/[.D11]" table:style-name="ce2">
            <text:p>21.4358881</text:p>
          </table:table-cell>
          <table:table-cell office:value-type="float" office:value="2.1435888099999998" table:formula="of:=[.$Y$1]*[.P11]" table:style-name="ce2">
            <text:p>2.14358881</text:p>
          </table:table-cell>
          <table:table-cell office:value-type="float" office:value="0.1" table:formula="of:=[.Q11]/[.P11]" table:style-name="ce2">
            <text:p>0.1</text:p>
          </table:table-cell>
          <table:table-cell office:value-type="float" office:value="21.4358881" table:formula="of:=([.S10]+IF([.A10]&lt;80;[.Q10];0))" table:style-name="ce2">
            <text:p>21.4358881</text:p>
          </table:table-cell>
          <table:table-cell office:value-type="float" office:value="10" table:formula="of:=[.S11]/[.Q11]" table:style-name="ce2">
            <text:p>10</text:p>
          </table:table-cell>
          <table:table-cell office:value-type="float" office:value="1.0000000000000002" table:formula="of:=[.S11]/[.P11]" table:style-name="ce2">
            <text:p>1</text:p>
          </table:table-cell>
          <table:table-cell office:value-type="float" office:value="1.2500000000000002E-2" table:formula="of:=[.S11]/[.O11]" table:style-name="ce2">
            <text:p>0.0125</text:p>
          </table:table-cell>
          <table:table-cell table:style-name="ce2"/>
          <table:table-cell table:number-columns-repeated="2" table:style-name="ce1"/>
          <table:table-cell table:number-columns-repeated="1635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601" table:formula="of:=[.D11]/80+IF([.$Y$2]&gt;0;[.$Y$2]*[.D11];0)+IF([.$Y$3]&gt;0;[.$Y$3]*[.D11];0)" table:style-name="ce2">
            <text:p>1601</text:p>
          </table:table-cell>
          <table:table-cell office:value-type="float" office:value="1" table:formula="of:=[.D11]/80+IF([.$Y$2]&lt;0;-[.$Y$2]*[.D11];0)+IF([.$Y$3]&lt;0;-[.$Y$3]*[.D11];0)" table:style-name="ce2">
            <text:p>1</text:p>
          </table:table-cell>
          <table:table-cell office:value-type="float" office:value="1680" table:formula="of:=[.D11]+[.B12]-[.C12]" table:style-name="ce2">
            <text:p>1680</text:p>
          </table:table-cell>
          <table:table-cell table:style-name="ce2"/>
          <table:table-cell office:value-type="float" office:value="1924.9335178733327" table:formula="of:=[.F11]+[.D11]*[.H11]" table:style-name="ce2">
            <text:p>1924.933518</text:p>
          </table:table-cell>
          <table:table-cell office:value-type="float" office:value="1.1457937606388886" table:formula="of:=[.F12]/[.D12]" table:style-name="ce2">
            <text:p>1.145793761</text:p>
          </table:table-cell>
          <table:table-cell office:value-type="float" office:value="2.2794781370789403" table:formula="of:=[.H11]+[.$Y$1]*[.$Y$1]*[.G12]" table:style-name="ce2">
            <text:p>2.279478137</text:p>
          </table:table-cell>
          <table:table-cell office:value-type="float" office:value="1.9894314451563389" table:formula="of:=[.H12]/[.G12]" table:style-name="ce2">
            <text:p>1.989431445</text:p>
          </table:table-cell>
          <table:table-cell office:value-type="float" office:value="14.061668973416662" table:formula="of:=[.J11]+IF([.A11]&lt;80;[.H11];0)" table:style-name="ce2">
            <text:p>14.06166897</text:p>
          </table:table-cell>
          <table:table-cell office:value-type="float" office:value="6.1688106346289091" table:formula="of:=[.J12]/[.H12]" table:style-name="ce2">
            <text:p>6.168810635</text:p>
          </table:table-cell>
          <table:table-cell office:value-type="float" office:value="12.272425855745583" table:formula="of:=[.J12]/[.G12]" table:style-name="ce2">
            <text:p>12.27242586</text:p>
          </table:table-cell>
          <table:table-cell office:value-type="float" office:value="7.3050153903247523E-3" table:formula="of:=[.J12]/[.F12]" table:style-name="ce2">
            <text:p>0.007305015</text:p>
          </table:table-cell>
          <table:table-cell table:style-name="ce2"/>
          <table:table-cell office:value-type="float" office:value="39613.521208799997" table:formula="of:=([.O11]+[.D12]*[.Q11]+[.$Y$7]*[.B12]*[.P11]-IF([.$Y$8]=1;[.C12]*[.P11];0))" table:style-name="ce2">
            <text:p>39613.52121</text:p>
          </table:table-cell>
          <table:table-cell office:value-type="float" office:value="23.579476909999997" table:formula="of:=[.O12]/[.D12]" table:style-name="ce2">
            <text:p>23.57947691</text:p>
          </table:table-cell>
          <table:table-cell office:value-type="float" office:value="2.3579476909999997" table:formula="of:=[.$Y$1]*[.P12]" table:style-name="ce2">
            <text:p>2.357947691</text:p>
          </table:table-cell>
          <table:table-cell office:value-type="float" office:value="0.1" table:formula="of:=[.Q12]/[.P12]" table:style-name="ce2">
            <text:p>0.1</text:p>
          </table:table-cell>
          <table:table-cell office:value-type="float" office:value="23.57947691" table:formula="of:=([.S11]+IF([.A11]&lt;80;[.Q11];0))" table:style-name="ce2">
            <text:p>23.57947691</text:p>
          </table:table-cell>
          <table:table-cell office:value-type="float" office:value="10.000000000000002" table:formula="of:=[.S12]/[.Q12]" table:style-name="ce2">
            <text:p>10</text:p>
          </table:table-cell>
          <table:table-cell office:value-type="float" office:value="1.0000000000000002" table:formula="of:=[.S12]/[.P12]" table:style-name="ce2">
            <text:p>1</text:p>
          </table:table-cell>
          <table:table-cell office:value-type="float" office:value="5.9523809523809529E-4" table:formula="of:=[.S12]/[.O12]" table:style-name="ce2">
            <text:p>0.000595238</text:p>
          </table:table-cell>
          <table:table-cell table:style-name="ce2"/>
          <table:table-cell table:number-columns-repeated="2" table:style-name="ce1"/>
          <table:table-cell table:number-columns-repeated="1635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21" table:formula="of:=[.D12]/80+IF([.$Y$2]&gt;0;[.$Y$2]*[.D12];0)" table:style-name="ce2">
            <text:p>21</text:p>
          </table:table-cell>
          <table:table-cell office:value-type="float" office:value="21" table:formula="of:=[.D12]/80+IF([.$Y$2]&lt;0;-[.$Y$2]*[.D12];0)" table:style-name="ce2">
            <text:p>21</text:p>
          </table:table-cell>
          <table:table-cell office:value-type="float" office:value="1680" table:formula="of:=[.D12]+[.B13]-[.C13]" table:style-name="ce2">
            <text:p>1680</text:p>
          </table:table-cell>
          <table:table-cell table:style-name="ce2"/>
          <table:table-cell office:value-type="float" office:value="5754.4567881659523" table:formula="of:=[.F12]+[.D12]*[.H12]" table:style-name="ce2">
            <text:p>5754.456788</text:p>
          </table:table-cell>
          <table:table-cell office:value-type="float" office:value="3.4252718977178289" table:formula="of:=[.F13]/[.D13]" table:style-name="ce2">
            <text:p>3.425271898</text:p>
          </table:table-cell>
          <table:table-cell office:value-type="float" office:value="2.3137308560561185" table:formula="of:=[.H12]+[.$Y$1]*[.$Y$1]*[.G13]" table:style-name="ce2">
            <text:p>2.313730856</text:p>
          </table:table-cell>
          <table:table-cell office:value-type="float" office:value="0.67548823134236391" table:formula="of:=[.H13]/[.G13]" table:style-name="ce2">
            <text:p>0.675488231</text:p>
          </table:table-cell>
          <table:table-cell office:value-type="float" office:value="16.341147110495601" table:formula="of:=[.J12]+IF([.A12]&lt;80;[.H12];0)" table:style-name="ce2">
            <text:p>16.34114711</text:p>
          </table:table-cell>
          <table:table-cell office:value-type="float" office:value="7.0626827955045668" table:formula="of:=[.J13]/[.H13]" table:style-name="ce2">
            <text:p>7.062682796</text:p>
          </table:table-cell>
          <table:table-cell office:value-type="float" office:value="4.7707591100675222" table:formula="of:=[.J13]/[.G13]" table:style-name="ce2">
            <text:p>4.77075911</text:p>
          </table:table-cell>
          <table:table-cell office:value-type="float" office:value="2.8397375655163822E-3" table:formula="of:=[.J13]/[.F13]" table:style-name="ce2">
            <text:p>0.002839738</text:p>
          </table:table-cell>
          <table:table-cell table:style-name="ce2"/>
          <table:table-cell office:value-type="float" office:value="43574.873329679998" table:formula="of:=([.O12]+[.D13]*[.Q12]+[.$Y$7]*[.B13]*[.P12]-IF([.$Y$8]=1;[.C13]*[.P12];0))" table:style-name="ce2">
            <text:p>43574.87333</text:p>
          </table:table-cell>
          <table:table-cell office:value-type="float" office:value="25.937424601" table:formula="of:=[.O13]/[.D13]" table:style-name="ce2">
            <text:p>25.9374246</text:p>
          </table:table-cell>
          <table:table-cell office:value-type="float" office:value="2.5937424601000001" table:formula="of:=[.$Y$1]*[.P13]" table:style-name="ce2">
            <text:p>2.59374246</text:p>
          </table:table-cell>
          <table:table-cell office:value-type="float" office:value="0.1" table:formula="of:=[.Q13]/[.P13]" table:style-name="ce2">
            <text:p>0.1</text:p>
          </table:table-cell>
          <table:table-cell office:value-type="float" office:value="25.937424601" table:formula="of:=([.S12]+IF([.A12]&lt;80;[.Q12];0))" table:style-name="ce2">
            <text:p>25.9374246</text:p>
          </table:table-cell>
          <table:table-cell office:value-type="float" office:value="10" table:formula="of:=[.S13]/[.Q13]" table:style-name="ce2">
            <text:p>10</text:p>
          </table:table-cell>
          <table:table-cell office:value-type="float" office:value="1" table:formula="of:=[.S13]/[.P13]" table:style-name="ce2">
            <text:p>1</text:p>
          </table:table-cell>
          <table:table-cell office:value-type="float" office:value="5.9523809523809529E-4" table:formula="of:=[.S13]/[.O13]" table:style-name="ce2">
            <text:p>0.000595238</text:p>
          </table:table-cell>
          <table:table-cell table:style-name="ce2"/>
          <table:table-cell table:style-name="ce3"/>
          <table:table-cell table:number-columns-repeated="999" table:style-name="ce2"/>
          <table:table-cell table:number-columns-repeated="1536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1" table:formula="of:=[.D13]/80+IF([.$Y$2]&gt;0;[.$Y$2]*[.D13];0)" table:style-name="ce2">
            <text:p>21</text:p>
          </table:table-cell>
          <table:table-cell office:value-type="float" office:value="21" table:formula="of:=[.D13]/80+IF([.$Y$2]&lt;0;-[.$Y$2]*[.D13];0)" table:style-name="ce2">
            <text:p>21</text:p>
          </table:table-cell>
          <table:table-cell office:value-type="float" office:value="1680" table:formula="of:=[.D13]+[.B14]-[.C14]" table:style-name="ce2">
            <text:p>1680</text:p>
          </table:table-cell>
          <table:table-cell table:style-name="ce2"/>
          <table:table-cell office:value-type="float" office:value="9641.5246263402314" table:formula="of:=[.F13]+[.D13]*[.H13]" table:style-name="ce2">
            <text:p>9641.524626</text:p>
          </table:table-cell>
          <table:table-cell office:value-type="float" office:value="5.7390027537739474" table:formula="of:=[.F14]/[.D14]" table:style-name="ce2">
            <text:p>5.739002754</text:p>
          </table:table-cell>
          <table:table-cell office:value-type="float" office:value="2.371120883593858" table:formula="of:=[.H13]+[.$Y$1]*[.$Y$1]*[.G14]" table:style-name="ce2">
            <text:p>2.371120884</text:p>
          </table:table-cell>
          <table:table-cell office:value-type="float" office:value="0.41315904266374809" table:formula="of:=[.H14]/[.G14]" table:style-name="ce2">
            <text:p>0.413159043</text:p>
          </table:table-cell>
          <table:table-cell office:value-type="float" office:value="18.654877966551719" table:formula="of:=[.J13]+IF([.A13]&lt;80;[.H13];0)" table:style-name="ce2">
            <text:p>18.65487797</text:p>
          </table:table-cell>
          <table:table-cell office:value-type="float" office:value="7.8675356012540849" table:formula="of:=[.J14]/[.H14]" table:style-name="ce2">
            <text:p>7.867535601</text:p>
          </table:table-cell>
          <table:table-cell office:value-type="float" office:value="3.2505434771370929" table:formula="of:=[.J14]/[.G14]" table:style-name="ce2">
            <text:p>3.250543477</text:p>
          </table:table-cell>
          <table:table-cell office:value-type="float" office:value="1.9348473078196983E-3" table:formula="of:=[.J14]/[.F14]" table:style-name="ce2">
            <text:p>0.001934847</text:p>
          </table:table-cell>
          <table:table-cell table:style-name="ce2"/>
          <table:table-cell office:value-type="float" office:value="47932.360662647996" table:formula="of:=([.O13]+[.D14]*[.Q13]+[.$Y$7]*[.B14]*[.P13]-IF([.$Y$8]=1;[.C14]*[.P13];0))" table:style-name="ce2">
            <text:p>47932.36066</text:p>
          </table:table-cell>
          <table:table-cell office:value-type="float" office:value="28.531167061099996" table:formula="of:=[.O14]/[.D14]" table:style-name="ce2">
            <text:p>28.53116706</text:p>
          </table:table-cell>
          <table:table-cell office:value-type="float" office:value="2.8531167061099998" table:formula="of:=[.$Y$1]*[.P14]" table:style-name="ce2">
            <text:p>2.853116706</text:p>
          </table:table-cell>
          <table:table-cell office:value-type="float" office:value="0.1" table:formula="of:=[.Q14]/[.P14]" table:style-name="ce2">
            <text:p>0.1</text:p>
          </table:table-cell>
          <table:table-cell office:value-type="float" office:value="28.5311670611" table:formula="of:=([.S13]+IF([.A13]&lt;80;[.Q13];0))" table:style-name="ce2">
            <text:p>28.53116706</text:p>
          </table:table-cell>
          <table:table-cell office:value-type="float" office:value="10" table:formula="of:=[.S14]/[.Q14]" table:style-name="ce2">
            <text:p>10</text:p>
          </table:table-cell>
          <table:table-cell office:value-type="float" office:value="1.0000000000000002" table:formula="of:=[.S14]/[.P14]" table:style-name="ce2">
            <text:p>1</text:p>
          </table:table-cell>
          <table:table-cell office:value-type="float" office:value="5.9523809523809529E-4" table:formula="of:=[.S14]/[.O14]" table:style-name="ce2">
            <text:p>0.000595238</text:p>
          </table:table-cell>
          <table:table-cell table:style-name="ce2"/>
          <table:table-cell table:style-name="ce3"/>
          <table:table-cell table:number-columns-repeated="999" table:style-name="ce2"/>
          <table:table-cell table:number-columns-repeated="1536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21" table:formula="of:=[.D14]/80+IF([.$Y$2]&gt;0;[.$Y$2]*[.D14];0)" table:style-name="ce2">
            <text:p>21</text:p>
          </table:table-cell>
          <table:table-cell office:value-type="float" office:value="21" table:formula="of:=[.D14]/80+IF([.$Y$2]&lt;0;-[.$Y$2]*[.D14];0)" table:style-name="ce2">
            <text:p>21</text:p>
          </table:table-cell>
          <table:table-cell office:value-type="float" office:value="1680" table:formula="of:=[.D14]+[.B15]-[.C15]" table:style-name="ce2">
            <text:p>1680</text:p>
          </table:table-cell>
          <table:table-cell table:style-name="ce2"/>
          <table:table-cell office:value-type="float" office:value="13625.007710777913" table:formula="of:=[.F14]+[.D14]*[.H14]" table:style-name="ce2">
            <text:p>13625.00771</text:p>
          </table:table-cell>
          <table:table-cell office:value-type="float" office:value="8.1101236373678045" table:formula="of:=[.F15]/[.D15]" table:style-name="ce2">
            <text:p>8.110123637</text:p>
          </table:table-cell>
          <table:table-cell office:value-type="float" office:value="2.4522221199675363" table:formula="of:=[.H14]+[.$Y$1]*[.$Y$1]*[.G15]" table:style-name="ce2">
            <text:p>2.45222212</text:p>
          </table:table-cell>
          <table:table-cell office:value-type="float" office:value="0.30236556550985227" table:formula="of:=[.H15]/[.G15]" table:style-name="ce2">
            <text:p>0.302365566</text:p>
          </table:table-cell>
          <table:table-cell office:value-type="float" office:value="21.025998850145577" table:formula="of:=[.J14]+IF([.A14]&lt;80;[.H14];0)" table:style-name="ce2">
            <text:p>21.02599885</text:p>
          </table:table-cell>
          <table:table-cell office:value-type="float" office:value="8.5742635950221064" table:formula="of:=[.J15]/[.H15]" table:style-name="ce2">
            <text:p>8.574263595</text:p>
          </table:table-cell>
          <table:table-cell office:value-type="float" office:value="2.592562060739398" table:formula="of:=[.J15]/[.G15]" table:style-name="ce2">
            <text:p>2.592562061</text:p>
          </table:table-cell>
          <table:table-cell office:value-type="float" office:value="1.54319170282107E-3" table:formula="of:=[.J15]/[.F15]" table:style-name="ce2">
            <text:p>0.001543192</text:p>
          </table:table-cell>
          <table:table-cell table:style-name="ce2"/>
          <table:table-cell office:value-type="float" office:value="52725.596728912795" table:formula="of:=([.O14]+[.D15]*[.Q14]+[.$Y$7]*[.B15]*[.P14]-IF([.$Y$8]=1;[.C15]*[.P14];0))" table:style-name="ce2">
            <text:p>52725.59673</text:p>
          </table:table-cell>
          <table:table-cell office:value-type="float" office:value="31.384283767209997" table:formula="of:=[.O15]/[.D15]" table:style-name="ce2">
            <text:p>31.38428377</text:p>
          </table:table-cell>
          <table:table-cell office:value-type="float" office:value="3.1384283767209999" table:formula="of:=[.$Y$1]*[.P15]" table:style-name="ce2">
            <text:p>3.138428377</text:p>
          </table:table-cell>
          <table:table-cell office:value-type="float" office:value="0.1" table:formula="of:=[.Q15]/[.P15]" table:style-name="ce2">
            <text:p>0.1</text:p>
          </table:table-cell>
          <table:table-cell office:value-type="float" office:value="31.38428376721" table:formula="of:=([.S14]+IF([.A14]&lt;80;[.Q14];0))" table:style-name="ce2">
            <text:p>31.38428377</text:p>
          </table:table-cell>
          <table:table-cell office:value-type="float" office:value="10" table:formula="of:=[.S15]/[.Q15]" table:style-name="ce2">
            <text:p>10</text:p>
          </table:table-cell>
          <table:table-cell office:value-type="float" office:value="1.0000000000000002" table:formula="of:=[.S15]/[.P15]" table:style-name="ce2">
            <text:p>1</text:p>
          </table:table-cell>
          <table:table-cell office:value-type="float" office:value="5.9523809523809529E-4" table:formula="of:=[.S15]/[.O15]" table:style-name="ce2">
            <text:p>0.000595238</text:p>
          </table:table-cell>
          <table:table-cell table:style-name="ce2"/>
          <table:table-cell table:style-name="ce3"/>
          <table:table-cell table:number-columns-repeated="999" table:style-name="ce2"/>
          <table:table-cell table:number-columns-repeated="1536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21" table:formula="of:=[.D15]/80+IF([.$Y$2]&gt;0;[.$Y$2]*[.D15];0)" table:style-name="ce2">
            <text:p>21</text:p>
          </table:table-cell>
          <table:table-cell office:value-type="float" office:value="21" table:formula="of:=[.D15]/80+IF([.$Y$2]&lt;0;-[.$Y$2]*[.D15];0)" table:style-name="ce2">
            <text:p>21</text:p>
          </table:table-cell>
          <table:table-cell office:value-type="float" office:value="1680" table:formula="of:=[.D15]+[.B16]-[.C16]" table:style-name="ce2">
            <text:p>1680</text:p>
          </table:table-cell>
          <table:table-cell table:style-name="ce2"/>
          <table:table-cell office:value-type="float" office:value="17744.740872323375" table:formula="of:=[.F15]+[.D15]*[.H15]" table:style-name="ce2">
            <text:p>17744.74087</text:p>
          </table:table-cell>
          <table:table-cell office:value-type="float" office:value="10.562345757335342" table:formula="of:=[.F16]/[.D16]" table:style-name="ce2">
            <text:p>10.56234576</text:p>
          </table:table-cell>
          <table:table-cell office:value-type="float" office:value="2.5578455775408897" table:formula="of:=[.H15]+[.$Y$1]*[.$Y$1]*[.G16]" table:style-name="ce2">
            <text:p>2.557845578</text:p>
          </table:table-cell>
          <table:table-cell office:value-type="float" office:value="0.24216643123659498" table:formula="of:=[.H16]/[.G16]" table:style-name="ce2">
            <text:p>0.242166431</text:p>
          </table:table-cell>
          <table:table-cell office:value-type="float" office:value="23.478220970113114" table:formula="of:=[.J15]+IF([.A15]&lt;80;[.H15];0)" table:style-name="ce2">
            <text:p>23.47822097</text:p>
          </table:table-cell>
          <table:table-cell office:value-type="float" office:value="9.1789047690224734" table:formula="of:=[.J16]/[.H16]" table:style-name="ce2">
            <text:p>9.178904769</text:p>
          </table:table-cell>
          <table:table-cell office:value-type="float" office:value="2.2228226105747342" table:formula="of:=[.J16]/[.G16]" table:style-name="ce2">
            <text:p>2.222822611</text:p>
          </table:table-cell>
          <table:table-cell office:value-type="float" office:value="1.3231086967706752E-3" table:formula="of:=[.J16]/[.F16]" table:style-name="ce2">
            <text:p>0.001323109</text:p>
          </table:table-cell>
          <table:table-cell table:style-name="ce2"/>
          <table:table-cell office:value-type="float" office:value="57998.156401804074" table:formula="of:=([.O15]+[.D16]*[.Q15]+[.$Y$7]*[.B16]*[.P15]-IF([.$Y$8]=1;[.C16]*[.P15];0))" table:style-name="ce2">
            <text:p>57998.1564</text:p>
          </table:table-cell>
          <table:table-cell office:value-type="float" office:value="34.522712143930995" table:formula="of:=[.O16]/[.D16]" table:style-name="ce2">
            <text:p>34.52271214</text:p>
          </table:table-cell>
          <table:table-cell office:value-type="float" office:value="3.4522712143930998" table:formula="of:=[.$Y$1]*[.P16]" table:style-name="ce2">
            <text:p>3.452271214</text:p>
          </table:table-cell>
          <table:table-cell office:value-type="float" office:value="0.1" table:formula="of:=[.Q16]/[.P16]" table:style-name="ce2">
            <text:p>0.1</text:p>
          </table:table-cell>
          <table:table-cell office:value-type="float" office:value="34.522712143931003" table:formula="of:=([.S15]+IF([.A15]&lt;80;[.Q15];0))" table:style-name="ce2">
            <text:p>34.52271214</text:p>
          </table:table-cell>
          <table:table-cell office:value-type="float" office:value="10.000000000000002" table:formula="of:=[.S16]/[.Q16]" table:style-name="ce2">
            <text:p>10</text:p>
          </table:table-cell>
          <table:table-cell office:value-type="float" office:value="1.0000000000000002" table:formula="of:=[.S16]/[.P16]" table:style-name="ce2">
            <text:p>1</text:p>
          </table:table-cell>
          <table:table-cell office:value-type="float" office:value="5.952380952380954E-4" table:formula="of:=[.S16]/[.O16]" table:style-name="ce2">
            <text:p>0.000595238</text:p>
          </table:table-cell>
          <table:table-cell table:style-name="ce2"/>
          <table:table-cell table:style-name="ce3"/>
          <table:table-cell table:number-columns-repeated="999" table:style-name="ce2"/>
          <table:table-cell table:number-columns-repeated="1536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21" table:formula="of:=[.D16]/80+IF([.$Y$2]&gt;0;[.$Y$2]*[.D16];0)" table:style-name="ce2">
            <text:p>21</text:p>
          </table:table-cell>
          <table:table-cell office:value-type="float" office:value="21" table:formula="of:=[.D16]/80+IF([.$Y$2]&lt;0;-[.$Y$2]*[.D16];0)" table:style-name="ce2">
            <text:p>21</text:p>
          </table:table-cell>
          <table:table-cell office:value-type="float" office:value="1680" table:formula="of:=[.D16]+[.B17]-[.C17]" table:style-name="ce2">
            <text:p>1680</text:p>
          </table:table-cell>
          <table:table-cell table:style-name="ce2"/>
          <table:table-cell office:value-type="float" office:value="22041.921442592069" table:formula="of:=[.F16]+[.D16]*[.H16]" table:style-name="ce2">
            <text:p>22041.92144</text:p>
          </table:table-cell>
          <table:table-cell office:value-type="float" office:value="13.120191334876232" table:formula="of:=[.F17]/[.D17]" table:style-name="ce2">
            <text:p>13.12019133</text:p>
          </table:table-cell>
          <table:table-cell office:value-type="float" office:value="2.689047490889652" table:formula="of:=[.H16]+[.$Y$1]*[.$Y$1]*[.G17]" table:style-name="ce2">
            <text:p>2.689047491</text:p>
          </table:table-cell>
          <table:table-cell office:value-type="float" office:value="0.20495489907541192" table:formula="of:=[.H17]/[.G17]" table:style-name="ce2">
            <text:p>0.204954899</text:p>
          </table:table-cell>
          <table:table-cell office:value-type="float" office:value="26.036066547654002" table:formula="of:=[.J16]+IF([.A16]&lt;80;[.H16];0)" table:style-name="ce2">
            <text:p>26.03606655</text:p>
          </table:table-cell>
          <table:table-cell office:value-type="float" office:value="9.6822635657654956" table:formula="of:=[.J17]/[.H17]" table:style-name="ce2">
            <text:p>9.682263566</text:p>
          </table:table-cell>
          <table:table-cell office:value-type="float" office:value="1.9844273519430051" table:formula="of:=[.J17]/[.G17]" table:style-name="ce2">
            <text:p>1.984427352</text:p>
          </table:table-cell>
          <table:table-cell office:value-type="float" office:value="1.1812067571089317E-3" table:formula="of:=[.J17]/[.F17]" table:style-name="ce2">
            <text:p>0.001181207</text:p>
          </table:table-cell>
          <table:table-cell table:style-name="ce2"/>
          <table:table-cell office:value-type="float" office:value="63797.972041984482" table:formula="of:=([.O16]+[.D17]*[.Q16]+[.$Y$7]*[.B17]*[.P16]-IF([.$Y$8]=1;[.C17]*[.P16];0))" table:style-name="ce2">
            <text:p>63797.97204</text:p>
          </table:table-cell>
          <table:table-cell office:value-type="float" office:value="37.974983358324096" table:formula="of:=[.O17]/[.D17]" table:style-name="ce2">
            <text:p>37.97498336</text:p>
          </table:table-cell>
          <table:table-cell office:value-type="float" office:value="3.7974983358324099" table:formula="of:=[.$Y$1]*[.P17]" table:style-name="ce2">
            <text:p>3.797498336</text:p>
          </table:table-cell>
          <table:table-cell office:value-type="float" office:value="0.1" table:formula="of:=[.Q17]/[.P17]" table:style-name="ce2">
            <text:p>0.1</text:p>
          </table:table-cell>
          <table:table-cell office:value-type="float" office:value="37.974983358324103" table:formula="of:=([.S16]+IF([.A16]&lt;80;[.Q16];0))" table:style-name="ce2">
            <text:p>37.97498336</text:p>
          </table:table-cell>
          <table:table-cell office:value-type="float" office:value="10.000000000000002" table:formula="of:=[.S17]/[.Q17]" table:style-name="ce2">
            <text:p>10</text:p>
          </table:table-cell>
          <table:table-cell office:value-type="float" office:value="1.0000000000000002" table:formula="of:=[.S17]/[.P17]" table:style-name="ce2">
            <text:p>1</text:p>
          </table:table-cell>
          <table:table-cell office:value-type="float" office:value="5.9523809523809529E-4" table:formula="of:=[.S17]/[.O17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21" table:formula="of:=[.D17]/80+IF([.$Y$2]&gt;0;[.$Y$2]*[.D17];0)" table:style-name="ce2">
            <text:p>21</text:p>
          </table:table-cell>
          <table:table-cell office:value-type="float" office:value="21" table:formula="of:=[.D17]/80+IF([.$Y$2]&lt;0;-[.$Y$2]*[.D17];0)" table:style-name="ce2">
            <text:p>21</text:p>
          </table:table-cell>
          <table:table-cell office:value-type="float" office:value="1680" table:formula="of:=[.D17]+[.B18]-[.C18]" table:style-name="ce2">
            <text:p>1680</text:p>
          </table:table-cell>
          <table:table-cell table:style-name="ce2"/>
          <table:table-cell office:value-type="float" office:value="26559.521227286685" table:formula="of:=[.F17]+[.D17]*[.H17]" table:style-name="ce2">
            <text:p>26559.52123</text:p>
          </table:table-cell>
          <table:table-cell office:value-type="float" office:value="15.809238825765883" table:formula="of:=[.F18]/[.D18]" table:style-name="ce2">
            <text:p>15.80923883</text:p>
          </table:table-cell>
          <table:table-cell office:value-type="float" office:value="2.8471398791473108" table:formula="of:=[.H17]+[.$Y$1]*[.$Y$1]*[.G18]" table:style-name="ce2">
            <text:p>2.847139879</text:p>
          </table:table-cell>
          <table:table-cell office:value-type="float" office:value="0.18009341945717494" table:formula="of:=[.H18]/[.G18]" table:style-name="ce2">
            <text:p>0.180093419</text:p>
          </table:table-cell>
          <table:table-cell office:value-type="float" office:value="28.725114038543655" table:formula="of:=[.J17]+IF([.A17]&lt;80;[.H17];0)" table:style-name="ce2">
            <text:p>28.72511404</text:p>
          </table:table-cell>
          <table:table-cell office:value-type="float" office:value="10.089112322485024" table:formula="of:=[.J18]/[.H18]" table:style-name="ce2">
            <text:p>10.08911232</text:p>
          </table:table-cell>
          <table:table-cell office:value-type="float" office:value="1.8169827374438476" table:formula="of:=[.J18]/[.G18]" table:style-name="ce2">
            <text:p>1.816982737</text:p>
          </table:table-cell>
          <table:table-cell office:value-type="float" office:value="1.0815373437165761E-3" table:formula="of:=[.J18]/[.F18]" table:style-name="ce2">
            <text:p>0.001081537</text:p>
          </table:table-cell>
          <table:table-cell table:style-name="ce2"/>
          <table:table-cell office:value-type="float" office:value="70177.769246182928" table:formula="of:=([.O17]+[.D18]*[.Q17]+[.$Y$7]*[.B18]*[.P17]-IF([.$Y$8]=1;[.C18]*[.P17];0))" table:style-name="ce2">
            <text:p>70177.76925</text:p>
          </table:table-cell>
          <table:table-cell office:value-type="float" office:value="41.772481694156504" table:formula="of:=[.O18]/[.D18]" table:style-name="ce2">
            <text:p>41.77248169</text:p>
          </table:table-cell>
          <table:table-cell office:value-type="float" office:value="4.1772481694156509" table:formula="of:=[.$Y$1]*[.P18]" table:style-name="ce2">
            <text:p>4.177248169</text:p>
          </table:table-cell>
          <table:table-cell office:value-type="float" office:value="0.10000000000000002" table:formula="of:=[.Q18]/[.P18]" table:style-name="ce2">
            <text:p>0.1</text:p>
          </table:table-cell>
          <table:table-cell office:value-type="float" office:value="41.772481694156511" table:formula="of:=([.S17]+IF([.A17]&lt;80;[.Q17];0))" table:style-name="ce2">
            <text:p>41.77248169</text:p>
          </table:table-cell>
          <table:table-cell office:value-type="float" office:value="10" table:formula="of:=[.S18]/[.Q18]" table:style-name="ce2">
            <text:p>10</text:p>
          </table:table-cell>
          <table:table-cell office:value-type="float" office:value="1.0000000000000002" table:formula="of:=[.S18]/[.P18]" table:style-name="ce2">
            <text:p>1</text:p>
          </table:table-cell>
          <table:table-cell office:value-type="float" office:value="5.9523809523809529E-4" table:formula="of:=[.S18]/[.O18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21" table:formula="of:=[.D18]/80+IF([.$Y$2]&gt;0;[.$Y$2]*[.D18];0)" table:style-name="ce2">
            <text:p>21</text:p>
          </table:table-cell>
          <table:table-cell office:value-type="float" office:value="21" table:formula="of:=[.D18]/80+IF([.$Y$2]&lt;0;-[.$Y$2]*[.D18];0)" table:style-name="ce2">
            <text:p>21</text:p>
          </table:table-cell>
          <table:table-cell office:value-type="float" office:value="1680" table:formula="of:=[.D18]+[.B19]-[.C19]" table:style-name="ce2">
            <text:p>1680</text:p>
          </table:table-cell>
          <table:table-cell table:style-name="ce2"/>
          <table:table-cell office:value-type="float" office:value="31342.716224254167" table:formula="of:=[.F18]+[.D18]*[.H18]" table:style-name="ce2">
            <text:p>31342.71622</text:p>
          </table:table-cell>
          <table:table-cell office:value-type="float" office:value="18.656378704913195" table:formula="of:=[.F19]/[.D19]" table:style-name="ce2">
            <text:p>18.6563787</text:p>
          </table:table-cell>
          <table:table-cell office:value-type="float" office:value="3.0337036661964429" table:formula="of:=[.H18]+[.$Y$1]*[.$Y$1]*[.G19]" table:style-name="ce2">
            <text:p>3.033703666</text:p>
          </table:table-cell>
          <table:table-cell office:value-type="float" office:value="0.16260945996971593" table:formula="of:=[.H19]/[.G19]" table:style-name="ce2">
            <text:p>0.16260946</text:p>
          </table:table-cell>
          <table:table-cell office:value-type="float" office:value="31.572253917690965" table:formula="of:=[.J18]+IF([.A18]&lt;80;[.H18];0)" table:style-name="ce2">
            <text:p>31.57225392</text:p>
          </table:table-cell>
          <table:table-cell office:value-type="float" office:value="10.40716477007631" table:formula="of:=[.J19]/[.H19]" table:style-name="ce2">
            <text:p>10.40716477</text:p>
          </table:table-cell>
          <table:table-cell office:value-type="float" office:value="1.6923034430779618" table:formula="of:=[.J19]/[.G19]" table:style-name="ce2">
            <text:p>1.692303443</text:p>
          </table:table-cell>
          <table:table-cell office:value-type="float" office:value="1.0073234780225962E-3" table:formula="of:=[.J19]/[.F19]" table:style-name="ce2">
            <text:p>0.001007323</text:p>
          </table:table-cell>
          <table:table-cell table:style-name="ce2"/>
          <table:table-cell office:value-type="float" office:value="77195.546170801215" table:formula="of:=([.O18]+[.D19]*[.Q18]+[.$Y$7]*[.B19]*[.P18]-IF([.$Y$8]=1;[.C19]*[.P18];0))" table:style-name="ce2">
            <text:p>77195.54617</text:p>
          </table:table-cell>
          <table:table-cell office:value-type="float" office:value="45.949729863572152" table:formula="of:=[.O19]/[.D19]" table:style-name="ce2">
            <text:p>45.94972986</text:p>
          </table:table-cell>
          <table:table-cell office:value-type="float" office:value="4.5949729863572157" table:formula="of:=[.$Y$1]*[.P19]" table:style-name="ce2">
            <text:p>4.594972986</text:p>
          </table:table-cell>
          <table:table-cell office:value-type="float" office:value="0.1" table:formula="of:=[.Q19]/[.P19]" table:style-name="ce2">
            <text:p>0.1</text:p>
          </table:table-cell>
          <table:table-cell office:value-type="float" office:value="45.949729863572159" table:formula="of:=([.S18]+IF([.A18]&lt;80;[.Q18];0))" table:style-name="ce2">
            <text:p>45.94972986</text:p>
          </table:table-cell>
          <table:table-cell office:value-type="float" office:value="10" table:formula="of:=[.S19]/[.Q19]" table:style-name="ce2">
            <text:p>10</text:p>
          </table:table-cell>
          <table:table-cell office:value-type="float" office:value="1.0000000000000002" table:formula="of:=[.S19]/[.P19]" table:style-name="ce2">
            <text:p>1</text:p>
          </table:table-cell>
          <table:table-cell office:value-type="float" office:value="5.9523809523809529E-4" table:formula="of:=[.S19]/[.O19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21" table:formula="of:=[.D19]/80+IF([.$Y$2]&gt;0;[.$Y$2]*[.D19];0)" table:style-name="ce2">
            <text:p>21</text:p>
          </table:table-cell>
          <table:table-cell office:value-type="float" office:value="21" table:formula="of:=[.D19]/80+IF([.$Y$2]&lt;0;-[.$Y$2]*[.D19];0)" table:style-name="ce2">
            <text:p>21</text:p>
          </table:table-cell>
          <table:table-cell office:value-type="float" office:value="1680" table:formula="of:=[.D19]+[.B20]-[.C20]" table:style-name="ce2">
            <text:p>1680</text:p>
          </table:table-cell>
          <table:table-cell table:style-name="ce2"/>
          <table:table-cell office:value-type="float" office:value="36439.338383464194" table:formula="of:=[.F19]+[.D19]*[.H19]" table:style-name="ce2">
            <text:p>36439.33838</text:p>
          </table:table-cell>
          <table:table-cell office:value-type="float" office:value="21.690082371109639" table:formula="of:=[.F20]/[.D20]" table:style-name="ce2">
            <text:p>21.69008237</text:p>
          </table:table-cell>
          <table:table-cell office:value-type="float" office:value="3.2506044899075395" table:formula="of:=[.H19]+[.$Y$1]*[.$Y$1]*[.G20]" table:style-name="ce2">
            <text:p>3.25060449</text:p>
          </table:table-cell>
          <table:table-cell office:value-type="float" office:value="0.14986593569774637" table:formula="of:=[.H20]/[.G20]" table:style-name="ce2">
            <text:p>0.149865936</text:p>
          </table:table-cell>
          <table:table-cell office:value-type="float" office:value="34.60595758388741" table:formula="of:=[.J19]+IF([.A19]&lt;80;[.H19];0)" table:style-name="ce2">
            <text:p>34.60595758</text:p>
          </table:table-cell>
          <table:table-cell office:value-type="float" office:value="10.64600682467886" table:formula="of:=[.J20]/[.H20]" table:style-name="ce2">
            <text:p>10.64600682</text:p>
          </table:table-cell>
          <table:table-cell office:value-type="float" office:value="1.5954737742250911" table:formula="of:=[.J20]/[.G20]" table:style-name="ce2">
            <text:p>1.595473774</text:p>
          </table:table-cell>
          <table:table-cell office:value-type="float" office:value="9.4968677037207802E-4" table:formula="of:=[.J20]/[.F20]" table:style-name="ce2">
            <text:p>0.000949687</text:p>
          </table:table-cell>
          <table:table-cell table:style-name="ce2"/>
          <table:table-cell office:value-type="float" office:value="84915.10078788134" table:formula="of:=([.O19]+[.D20]*[.Q19]+[.$Y$7]*[.B20]*[.P19]-IF([.$Y$8]=1;[.C20]*[.P19];0))" table:style-name="ce2">
            <text:p>84915.10079</text:p>
          </table:table-cell>
          <table:table-cell office:value-type="float" office:value="50.544702849929372" table:formula="of:=[.O20]/[.D20]" table:style-name="ce2">
            <text:p>50.54470285</text:p>
          </table:table-cell>
          <table:table-cell office:value-type="float" office:value="5.0544702849929379" table:formula="of:=[.$Y$1]*[.P20]" table:style-name="ce2">
            <text:p>5.054470285</text:p>
          </table:table-cell>
          <table:table-cell office:value-type="float" office:value="0.10000000000000002" table:formula="of:=[.Q20]/[.P20]" table:style-name="ce2">
            <text:p>0.1</text:p>
          </table:table-cell>
          <table:table-cell office:value-type="float" office:value="50.544702849929372" table:formula="of:=([.S19]+IF([.A19]&lt;80;[.Q19];0))" table:style-name="ce2">
            <text:p>50.54470285</text:p>
          </table:table-cell>
          <table:table-cell office:value-type="float" office:value="9.9999999999999982" table:formula="of:=[.S20]/[.Q20]" table:style-name="ce2">
            <text:p>10</text:p>
          </table:table-cell>
          <table:table-cell office:value-type="float" office:value="1" table:formula="of:=[.S20]/[.P20]" table:style-name="ce2">
            <text:p>1</text:p>
          </table:table-cell>
          <table:table-cell office:value-type="float" office:value="5.9523809523809529E-4" table:formula="of:=[.S20]/[.O20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21" table:formula="of:=[.D20]/80+IF([.$Y$2]&gt;0;[.$Y$2]*[.D20];0)" table:style-name="ce2">
            <text:p>21</text:p>
          </table:table-cell>
          <table:table-cell office:value-type="float" office:value="21" table:formula="of:=[.D20]/80+IF([.$Y$2]&lt;0;-[.$Y$2]*[.D20];0)" table:style-name="ce2">
            <text:p>21</text:p>
          </table:table-cell>
          <table:table-cell office:value-type="float" office:value="1680" table:formula="of:=[.D20]+[.B21]-[.C21]" table:style-name="ce2">
            <text:p>1680</text:p>
          </table:table-cell>
          <table:table-cell table:style-name="ce2"/>
          <table:table-cell office:value-type="float" office:value="41900.353926508862" table:formula="of:=[.F20]+[.D20]*[.H20]" table:style-name="ce2">
            <text:p>41900.35393</text:p>
          </table:table-cell>
          <table:table-cell office:value-type="float" office:value="24.940686861017181" table:formula="of:=[.F21]/[.D21]" table:style-name="ce2">
            <text:p>24.94068686</text:p>
          </table:table-cell>
          <table:table-cell office:value-type="float" office:value="3.5000113585177113" table:formula="of:=[.H20]+[.$Y$1]*[.$Y$1]*[.G21]" table:style-name="ce2">
            <text:p>3.500011359</text:p>
          </table:table-cell>
          <table:table-cell office:value-type="float" office:value="0.14033339891646299" table:formula="of:=[.H21]/[.G21]" table:style-name="ce2">
            <text:p>0.140333399</text:p>
          </table:table-cell>
          <table:table-cell office:value-type="float" office:value="37.856562073794947" table:formula="of:=[.J20]+IF([.A20]&lt;80;[.H20];0)" table:style-name="ce2">
            <text:p>37.85656207</text:p>
          </table:table-cell>
          <table:table-cell office:value-type="float" office:value="10.816125491040568" table:formula="of:=[.J21]/[.H21]" table:style-name="ce2">
            <text:p>10.81612549</text:p>
          </table:table-cell>
          <table:table-cell office:value-type="float" office:value="1.5178636532647203" table:formula="of:=[.J21]/[.G21]" table:style-name="ce2">
            <text:p>1.517863653</text:p>
          </table:table-cell>
          <table:table-cell office:value-type="float" office:value="9.0349026980042881E-4" table:formula="of:=[.J21]/[.F21]" table:style-name="ce2">
            <text:p>0.00090349</text:p>
          </table:table-cell>
          <table:table-cell table:style-name="ce2"/>
          <table:table-cell office:value-type="float" office:value="93406.610866669478" table:formula="of:=([.O20]+[.D21]*[.Q20]+[.$Y$7]*[.B21]*[.P20]-IF([.$Y$8]=1;[.C21]*[.P20];0))" table:style-name="ce2">
            <text:p>93406.61087</text:p>
          </table:table-cell>
          <table:table-cell office:value-type="float" office:value="55.59917313492231" table:formula="of:=[.O21]/[.D21]" table:style-name="ce2">
            <text:p>55.59917313</text:p>
          </table:table-cell>
          <table:table-cell office:value-type="float" office:value="5.5599173134922317" table:formula="of:=[.$Y$1]*[.P21]" table:style-name="ce2">
            <text:p>5.559917313</text:p>
          </table:table-cell>
          <table:table-cell office:value-type="float" office:value="0.10000000000000002" table:formula="of:=[.Q21]/[.P21]" table:style-name="ce2">
            <text:p>0.1</text:p>
          </table:table-cell>
          <table:table-cell office:value-type="float" office:value="55.59917313492231" table:formula="of:=([.S20]+IF([.A20]&lt;80;[.Q20];0))" table:style-name="ce2">
            <text:p>55.59917313</text:p>
          </table:table-cell>
          <table:table-cell office:value-type="float" office:value="9.9999999999999982" table:formula="of:=[.S21]/[.Q21]" table:style-name="ce2">
            <text:p>10</text:p>
          </table:table-cell>
          <table:table-cell office:value-type="float" office:value="1" table:formula="of:=[.S21]/[.P21]" table:style-name="ce2">
            <text:p>1</text:p>
          </table:table-cell>
          <table:table-cell office:value-type="float" office:value="5.9523809523809529E-4" table:formula="of:=[.S21]/[.O21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21" table:formula="of:=[.D21]/80+IF([.$Y$2]&gt;0;[.$Y$2]*[.D21];0)+IF([.$Y$4]&gt;0;[.$Y$4]*[.D21];0)" table:style-name="ce2">
            <text:p>21</text:p>
          </table:table-cell>
          <table:table-cell office:value-type="float" office:value="21" table:formula="of:=[.D21]/80+IF([.$Y$2]&lt;0;-[.$Y$2]*[.D21];0)+IF([.$Y$4]&lt;0;-[.$Y$4]*[.D21];0)" table:style-name="ce2">
            <text:p>21</text:p>
          </table:table-cell>
          <table:table-cell office:value-type="float" office:value="1680" table:formula="of:=[.D21]+[.B22]-[.C22]" table:style-name="ce2">
            <text:p>1680</text:p>
          </table:table-cell>
          <table:table-cell table:style-name="ce2"/>
          <table:table-cell office:value-type="float" office:value="47780.373008818613" table:formula="of:=[.F21]+[.D21]*[.H21]" table:style-name="ce2">
            <text:p>47780.37301</text:p>
          </table:table-cell>
          <table:table-cell office:value-type="float" office:value="28.440698219534887" table:formula="of:=[.F22]/[.D22]" table:style-name="ce2">
            <text:p>28.44069822</text:p>
          </table:table-cell>
          <table:table-cell office:value-type="float" office:value="3.78441834071306" table:formula="of:=[.H21]+[.$Y$1]*[.$Y$1]*[.G22]" table:style-name="ce2">
            <text:p>3.784418341</text:p>
          </table:table-cell>
          <table:table-cell office:value-type="float" office:value="0.13306348217969136" table:formula="of:=[.H22]/[.G22]" table:style-name="ce2">
            <text:p>0.133063482</text:p>
          </table:table-cell>
          <table:table-cell office:value-type="float" office:value="41.356573432312658" table:formula="of:=[.J21]+IF([.A21]&lt;80;[.H21];0)" table:style-name="ce2">
            <text:p>41.35657343</text:p>
          </table:table-cell>
          <table:table-cell office:value-type="float" office:value="10.928118857102952" table:formula="of:=[.J22]/[.H22]" table:style-name="ce2">
            <text:p>10.92811886</text:p>
          </table:table-cell>
          <table:table-cell office:value-type="float" office:value="1.4541335487996678" table:formula="of:=[.J22]/[.G22]" table:style-name="ce2">
            <text:p>1.454133549</text:p>
          </table:table-cell>
          <table:table-cell office:value-type="float" office:value="8.6555568380932595E-4" table:formula="of:=[.J22]/[.F22]" table:style-name="ce2">
            <text:p>0.000865556</text:p>
          </table:table-cell>
          <table:table-cell table:style-name="ce2"/>
          <table:table-cell office:value-type="float" office:value="102747.27195333643" table:formula="of:=([.O21]+[.D22]*[.Q21]+[.$Y$7]*[.B22]*[.P21]-IF([.$Y$8]=1;[.C22]*[.P21];0))" table:style-name="ce2">
            <text:p>102747.272</text:p>
          </table:table-cell>
          <table:table-cell office:value-type="float" office:value="61.159090448414538" table:formula="of:=[.O22]/[.D22]" table:style-name="ce2">
            <text:p>61.15909045</text:p>
          </table:table-cell>
          <table:table-cell office:value-type="float" office:value="6.1159090448414544" table:formula="of:=[.$Y$1]*[.P22]" table:style-name="ce2">
            <text:p>6.115909045</text:p>
          </table:table-cell>
          <table:table-cell office:value-type="float" office:value="0.1" table:formula="of:=[.Q22]/[.P22]" table:style-name="ce2">
            <text:p>0.1</text:p>
          </table:table-cell>
          <table:table-cell office:value-type="float" office:value="61.159090448414545" table:formula="of:=([.S21]+IF([.A21]&lt;80;[.Q21];0))" table:style-name="ce2">
            <text:p>61.15909045</text:p>
          </table:table-cell>
          <table:table-cell office:value-type="float" office:value="10" table:formula="of:=[.S22]/[.Q22]" table:style-name="ce2">
            <text:p>10</text:p>
          </table:table-cell>
          <table:table-cell office:value-type="float" office:value="1.0000000000000002" table:formula="of:=[.S22]/[.P22]" table:style-name="ce2">
            <text:p>1</text:p>
          </table:table-cell>
          <table:table-cell office:value-type="float" office:value="5.9523809523809529E-4" table:formula="of:=[.S22]/[.O22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21" table:formula="of:=[.D22]/80+IF([.$Y$2]&gt;0;[.$Y$2]*[.D22];0)" table:style-name="ce2">
            <text:p>21</text:p>
          </table:table-cell>
          <table:table-cell office:value-type="float" office:value="21" table:formula="of:=[.D22]/80+IF([.$Y$2]&lt;0;-[.$Y$2]*[.D22];0)" table:style-name="ce2">
            <text:p>21</text:p>
          </table:table-cell>
          <table:table-cell office:value-type="float" office:value="1680" table:formula="of:=[.D22]+[.B23]-[.C23]" table:style-name="ce2">
            <text:p>1680</text:p>
          </table:table-cell>
          <table:table-cell table:style-name="ce2"/>
          <table:table-cell office:value-type="float" office:value="54138.195821216555" table:formula="of:=[.F22]+[.D22]*[.H22]" table:style-name="ce2">
            <text:p>54138.19582</text:p>
          </table:table-cell>
          <table:table-cell office:value-type="float" office:value="32.225116560247947" table:formula="of:=[.F23]/[.D23]" table:style-name="ce2">
            <text:p>32.22511656</text:p>
          </table:table-cell>
          <table:table-cell office:value-type="float" office:value="4.1066695063155398" table:formula="of:=[.H22]+[.$Y$1]*[.$Y$1]*[.G23]" table:style-name="ce2">
            <text:p>4.106669506</text:p>
          </table:table-cell>
          <table:table-cell office:value-type="float" office:value="0.12743691705932939" table:formula="of:=[.H23]/[.G23]" table:style-name="ce2">
            <text:p>0.127436917</text:p>
          </table:table-cell>
          <table:table-cell office:value-type="float" office:value="45.140991773025718" table:formula="of:=[.J22]+IF([.A22]&lt;80;[.H22];0)" table:style-name="ce2">
            <text:p>45.14099177</text:p>
          </table:table-cell>
          <table:table-cell office:value-type="float" office:value="10.992117019303492" table:formula="of:=[.J23]/[.H23]" table:style-name="ce2">
            <text:p>10.99211702</text:p>
          </table:table-cell>
          <table:table-cell office:value-type="float" office:value="1.4008015048954223" table:formula="of:=[.J23]/[.G23]" table:style-name="ce2">
            <text:p>1.400801505</text:p>
          </table:table-cell>
          <table:table-cell office:value-type="float" office:value="8.3381041958060847E-4" table:formula="of:=[.J23]/[.F23]" table:style-name="ce2">
            <text:p>0.00083381</text:p>
          </table:table-cell>
          <table:table-cell table:style-name="ce2"/>
          <table:table-cell office:value-type="float" office:value="113021.99914867007" table:formula="of:=([.O22]+[.D23]*[.Q22]+[.$Y$7]*[.B23]*[.P22]-IF([.$Y$8]=1;[.C23]*[.P22];0))" table:style-name="ce2">
            <text:p>113021.9991</text:p>
          </table:table-cell>
          <table:table-cell office:value-type="float" office:value="67.27499949325599" table:formula="of:=[.O23]/[.D23]" table:style-name="ce2">
            <text:p>67.27499949</text:p>
          </table:table-cell>
          <table:table-cell office:value-type="float" office:value="6.7274999493255994" table:formula="of:=[.$Y$1]*[.P23]" table:style-name="ce2">
            <text:p>6.727499949</text:p>
          </table:table-cell>
          <table:table-cell office:value-type="float" office:value="0.1" table:formula="of:=[.Q23]/[.P23]" table:style-name="ce2">
            <text:p>0.1</text:p>
          </table:table-cell>
          <table:table-cell office:value-type="float" office:value="67.274999493256004" table:formula="of:=([.S22]+IF([.A22]&lt;80;[.Q22];0))" table:style-name="ce2">
            <text:p>67.27499949</text:p>
          </table:table-cell>
          <table:table-cell office:value-type="float" office:value="10.000000000000002" table:formula="of:=[.S23]/[.Q23]" table:style-name="ce2">
            <text:p>10</text:p>
          </table:table-cell>
          <table:table-cell office:value-type="float" office:value="1.0000000000000002" table:formula="of:=[.S23]/[.P23]" table:style-name="ce2">
            <text:p>1</text:p>
          </table:table-cell>
          <table:table-cell office:value-type="float" office:value="5.9523809523809529E-4" table:formula="of:=[.S23]/[.O23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21" table:formula="of:=[.D23]/80+IF([.$Y$2]&gt;0;[.$Y$2]*[.D23];0)" table:style-name="ce2">
            <text:p>21</text:p>
          </table:table-cell>
          <table:table-cell office:value-type="float" office:value="21" table:formula="of:=[.D23]/80+IF([.$Y$2]&lt;0;-[.$Y$2]*[.D23];0)" table:style-name="ce2">
            <text:p>21</text:p>
          </table:table-cell>
          <table:table-cell office:value-type="float" office:value="1680" table:formula="of:=[.D23]+[.B24]-[.C24]" table:style-name="ce2">
            <text:p>1680</text:p>
          </table:table-cell>
          <table:table-cell table:style-name="ce2"/>
          <table:table-cell office:value-type="float" office:value="61037.400591826663" table:formula="of:=[.F23]+[.D23]*[.H23]" table:style-name="ce2">
            <text:p>61037.40059</text:p>
          </table:table-cell>
          <table:table-cell office:value-type="float" office:value="36.331786066563488" table:formula="of:=[.F24]/[.D24]" table:style-name="ce2">
            <text:p>36.33178607</text:p>
          </table:table-cell>
          <table:table-cell office:value-type="float" office:value="4.4699873669811749" table:formula="of:=[.H23]+[.$Y$1]*[.$Y$1]*[.G24]" table:style-name="ce2">
            <text:p>4.469987367</text:p>
          </table:table-cell>
          <table:table-cell office:value-type="float" office:value="0.1230324146132455" table:formula="of:=[.H24]/[.G24]" table:style-name="ce2">
            <text:p>0.123032415</text:p>
          </table:table-cell>
          <table:table-cell office:value-type="float" office:value="49.247661279341258" table:formula="of:=[.J23]+IF([.A23]&lt;80;[.H23];0)" table:style-name="ce2">
            <text:p>49.24766128</text:p>
          </table:table-cell>
          <table:table-cell office:value-type="float" office:value="11.017405025151307" table:formula="of:=[.J24]/[.H24]" table:style-name="ce2">
            <text:p>11.01740503</text:p>
          </table:table-cell>
          <table:table-cell office:value-type="float" office:value="1.3554979430164702" table:formula="of:=[.J24]/[.G24]" table:style-name="ce2">
            <text:p>1.355497943</text:p>
          </table:table-cell>
          <table:table-cell office:value-type="float" office:value="8.0684401370027976E-4" table:formula="of:=[.J24]/[.F24]" table:style-name="ce2">
            <text:p>0.000806844</text:p>
          </table:table-cell>
          <table:table-cell table:style-name="ce2"/>
          <table:table-cell office:value-type="float" office:value="124324.19906353709" table:formula="of:=([.O23]+[.D24]*[.Q23]+[.$Y$7]*[.B24]*[.P23]-IF([.$Y$8]=1;[.C24]*[.P23];0))" table:style-name="ce2">
            <text:p>124324.1991</text:p>
          </table:table-cell>
          <table:table-cell office:value-type="float" office:value="74.002499442581595" table:formula="of:=[.O24]/[.D24]" table:style-name="ce2">
            <text:p>74.00249944</text:p>
          </table:table-cell>
          <table:table-cell office:value-type="float" office:value="7.4002499442581602" table:formula="of:=[.$Y$1]*[.P24]" table:style-name="ce2">
            <text:p>7.400249944</text:p>
          </table:table-cell>
          <table:table-cell office:value-type="float" office:value="0.1" table:formula="of:=[.Q24]/[.P24]" table:style-name="ce2">
            <text:p>0.1</text:p>
          </table:table-cell>
          <table:table-cell office:value-type="float" office:value="74.002499442581609" table:formula="of:=([.S23]+IF([.A23]&lt;80;[.Q23];0))" table:style-name="ce2">
            <text:p>74.00249944</text:p>
          </table:table-cell>
          <table:table-cell office:value-type="float" office:value="10.000000000000002" table:formula="of:=[.S24]/[.Q24]" table:style-name="ce2">
            <text:p>10</text:p>
          </table:table-cell>
          <table:table-cell office:value-type="float" office:value="1.0000000000000002" table:formula="of:=[.S24]/[.P24]" table:style-name="ce2">
            <text:p>1</text:p>
          </table:table-cell>
          <table:table-cell office:value-type="float" office:value="5.9523809523809529E-4" table:formula="of:=[.S24]/[.O24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21" table:formula="of:=[.D24]/80+IF([.$Y$2]&gt;0;[.$Y$2]*[.D24];0)" table:style-name="ce2">
            <text:p>21</text:p>
          </table:table-cell>
          <table:table-cell office:value-type="float" office:value="21" table:formula="of:=[.D24]/80+IF([.$Y$2]&lt;0;-[.$Y$2]*[.D24];0)" table:style-name="ce2">
            <text:p>21</text:p>
          </table:table-cell>
          <table:table-cell office:value-type="float" office:value="1680" table:formula="of:=[.D24]+[.B25]-[.C25]" table:style-name="ce2">
            <text:p>1680</text:p>
          </table:table-cell>
          <table:table-cell table:style-name="ce2"/>
          <table:table-cell office:value-type="float" office:value="68546.979368355038" table:formula="of:=[.F24]+[.D24]*[.H24]" table:style-name="ce2">
            <text:p>68546.97937</text:p>
          </table:table-cell>
          <table:table-cell office:value-type="float" office:value="40.801773433544668" table:formula="of:=[.F25]/[.D25]" table:style-name="ce2">
            <text:p>40.80177343</text:p>
          </table:table-cell>
          <table:table-cell office:value-type="float" office:value="4.8780051013166217" table:formula="of:=[.H24]+[.$Y$1]*[.$Y$1]*[.G25]" table:style-name="ce2">
            <text:p>4.878005101</text:p>
          </table:table-cell>
          <table:table-cell office:value-type="float" office:value="0.11955375197751161" table:formula="of:=[.H25]/[.G25]" table:style-name="ce2">
            <text:p>0.119553752</text:p>
          </table:table-cell>
          <table:table-cell office:value-type="float" office:value="53.717648646322431" table:formula="of:=[.J24]+IF([.A24]&lt;80;[.H24];0)" table:style-name="ce2">
            <text:p>53.71764865</text:p>
          </table:table-cell>
          <table:table-cell office:value-type="float" office:value="11.012216578417171" table:formula="of:=[.J25]/[.H25]" table:style-name="ce2">
            <text:p>11.01221658</text:p>
          </table:table-cell>
          <table:table-cell office:value-type="float" office:value="1.3165518095387281" table:formula="of:=[.J25]/[.G25]" table:style-name="ce2">
            <text:p>1.31655181</text:p>
          </table:table-cell>
          <table:table-cell office:value-type="float" office:value="7.8366179139210002E-4" table:formula="of:=[.J25]/[.F25]" table:style-name="ce2">
            <text:p>0.000783662</text:p>
          </table:table-cell>
          <table:table-cell table:style-name="ce2"/>
          <table:table-cell office:value-type="float" office:value="136756.61896989081" table:formula="of:=([.O24]+[.D25]*[.Q24]+[.$Y$7]*[.B25]*[.P24]-IF([.$Y$8]=1;[.C25]*[.P24];0))" table:style-name="ce2">
            <text:p>136756.619</text:p>
          </table:table-cell>
          <table:table-cell office:value-type="float" office:value="81.402749386839773" table:formula="of:=[.O25]/[.D25]" table:style-name="ce2">
            <text:p>81.40274939</text:p>
          </table:table-cell>
          <table:table-cell office:value-type="float" office:value="8.1402749386839783" table:formula="of:=[.$Y$1]*[.P25]" table:style-name="ce2">
            <text:p>8.140274939</text:p>
          </table:table-cell>
          <table:table-cell office:value-type="float" office:value="0.10000000000000002" table:formula="of:=[.Q25]/[.P25]" table:style-name="ce2">
            <text:p>0.1</text:p>
          </table:table-cell>
          <table:table-cell office:value-type="float" office:value="81.402749386839773" table:formula="of:=([.S24]+IF([.A24]&lt;80;[.Q24];0))" table:style-name="ce2">
            <text:p>81.40274939</text:p>
          </table:table-cell>
          <table:table-cell office:value-type="float" office:value="9.9999999999999982" table:formula="of:=[.S25]/[.Q25]" table:style-name="ce2">
            <text:p>10</text:p>
          </table:table-cell>
          <table:table-cell office:value-type="float" office:value="1" table:formula="of:=[.S25]/[.P25]" table:style-name="ce2">
            <text:p>1</text:p>
          </table:table-cell>
          <table:table-cell office:value-type="float" office:value="5.9523809523809529E-4" table:formula="of:=[.S25]/[.O25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21" table:formula="of:=[.D25]/80+IF([.$Y$2]&gt;0;[.$Y$2]*[.D25];0)" table:style-name="ce2">
            <text:p>21</text:p>
          </table:table-cell>
          <table:table-cell office:value-type="float" office:value="21" table:formula="of:=[.D25]/80+IF([.$Y$2]&lt;0;-[.$Y$2]*[.D25];0)" table:style-name="ce2">
            <text:p>21</text:p>
          </table:table-cell>
          <table:table-cell office:value-type="float" office:value="1680" table:formula="of:=[.D25]+[.B26]-[.C26]" table:style-name="ce2">
            <text:p>1680</text:p>
          </table:table-cell>
          <table:table-cell table:style-name="ce2">
            <draw:frame draw:z-index="3" draw:id="id2" draw:style-name="a2" draw:name="Chart 3" svg:x="0.0626in" svg:y="0.13386in" svg:width="5.81811in" svg:height="3.5429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76742.027938566956" table:formula="of:=[.F25]+[.D25]*[.H25]" table:style-name="ce2">
            <text:p>76742.02794</text:p>
          </table:table-cell>
          <table:table-cell office:value-type="float" office:value="45.679778534861285" table:formula="of:=[.F26]/[.D26]" table:style-name="ce2">
            <text:p>45.67977853</text:p>
          </table:table-cell>
          <table:table-cell office:value-type="float" office:value="5.3348028866652344" table:formula="of:=[.H25]+[.$Y$1]*[.$Y$1]*[.G26]" table:style-name="ce2">
            <text:p>5.334802887</text:p>
          </table:table-cell>
          <table:table-cell office:value-type="float" office:value="0.11678696915296756" table:formula="of:=[.H26]/[.G26]" table:style-name="ce2">
            <text:p>0.116786969</text:p>
          </table:table-cell>
          <table:table-cell office:value-type="float" office:value="58.595653747639055" table:formula="of:=[.J25]+IF([.A25]&lt;80;[.H25];0)" table:style-name="ce2">
            <text:p>58.59565375</text:p>
          </table:table-cell>
          <table:table-cell office:value-type="float" office:value="10.983658626657711" table:formula="of:=[.J26]/[.H26]" table:style-name="ce2">
            <text:p>10.98365863</text:p>
          </table:table-cell>
          <table:table-cell office:value-type="float" office:value="1.2827482012181999" table:formula="of:=[.J26]/[.G26]" table:style-name="ce2">
            <text:p>1.282748201</text:p>
          </table:table-cell>
          <table:table-cell office:value-type="float" office:value="7.6354059596321427E-4" table:formula="of:=[.J26]/[.F26]" table:style-name="ce2">
            <text:p>0.000763541</text:p>
          </table:table-cell>
          <table:table-cell table:style-name="ce2">
            <draw:frame draw:z-index="4" draw:id="id3" draw:style-name="a3" draw:name="Chart 4" svg:x="0.23071in" svg:y="0.00866in" svg:width="5.81811in" svg:height="3.5429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office:value-type="float" office:value="150432.28086687991" table:formula="of:=([.O25]+[.D26]*[.Q25]+[.$Y$7]*[.B26]*[.P25]-IF([.$Y$8]=1;[.C26]*[.P25];0))" table:style-name="ce2">
            <text:p>150432.2809</text:p>
          </table:table-cell>
          <table:table-cell office:value-type="float" office:value="89.54302432552376" table:formula="of:=[.O26]/[.D26]" table:style-name="ce2">
            <text:p>89.54302433</text:p>
          </table:table-cell>
          <table:table-cell office:value-type="float" office:value="8.9543024325523763" table:formula="of:=[.$Y$1]*[.P26]" table:style-name="ce2">
            <text:p>8.954302433</text:p>
          </table:table-cell>
          <table:table-cell office:value-type="float" office:value="0.1" table:formula="of:=[.Q26]/[.P26]" table:style-name="ce2">
            <text:p>0.1</text:p>
          </table:table-cell>
          <table:table-cell office:value-type="float" office:value="89.543024325523746" table:formula="of:=([.S25]+IF([.A25]&lt;80;[.Q25];0))" table:style-name="ce2">
            <text:p>89.54302433</text:p>
          </table:table-cell>
          <table:table-cell office:value-type="float" office:value="9.9999999999999982" table:formula="of:=[.S26]/[.Q26]" table:style-name="ce2">
            <text:p>10</text:p>
          </table:table-cell>
          <table:table-cell office:value-type="float" office:value="0.99999999999999989" table:formula="of:=[.S26]/[.P26]" table:style-name="ce2">
            <text:p>1</text:p>
          </table:table-cell>
          <table:table-cell office:value-type="float" office:value="5.9523809523809518E-4" table:formula="of:=[.S26]/[.O26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21" table:formula="of:=[.D26]/80+IF([.$Y$2]&gt;0;[.$Y$2]*[.D26];0)" table:style-name="ce2">
            <text:p>21</text:p>
          </table:table-cell>
          <table:table-cell office:value-type="float" office:value="21" table:formula="of:=[.D26]/80+IF([.$Y$2]&lt;0;-[.$Y$2]*[.D26];0)" table:style-name="ce2">
            <text:p>21</text:p>
          </table:table-cell>
          <table:table-cell office:value-type="float" office:value="1680" table:formula="of:=[.D26]+[.B27]-[.C27]" table:style-name="ce2">
            <text:p>1680</text:p>
          </table:table-cell>
          <table:table-cell table:style-name="ce2"/>
          <table:table-cell office:value-type="float" office:value="85704.496788164543" table:formula="of:=[.F26]+[.D26]*[.H26]" table:style-name="ce2">
            <text:p>85704.49679</text:p>
          </table:table-cell>
          <table:table-cell office:value-type="float" office:value="51.014581421526515" table:formula="of:=[.F27]/[.D27]" table:style-name="ce2">
            <text:p>51.01458142</text:p>
          </table:table-cell>
          <table:table-cell office:value-type="float" office:value="5.8449487008804999" table:formula="of:=[.H26]+[.$Y$1]*[.$Y$1]*[.G27]" table:style-name="ce2">
            <text:p>5.844948701</text:p>
          </table:table-cell>
          <table:table-cell office:value-type="float" office:value="0.11457407937123873" table:formula="of:=[.H27]/[.G27]" table:style-name="ce2">
            <text:p>0.114574079</text:p>
          </table:table-cell>
          <table:table-cell office:value-type="float" office:value="63.930456634304292" table:formula="of:=[.J26]+IF([.A26]&lt;80;[.H26];0)" table:style-name="ce2">
            <text:p>63.93045663</text:p>
          </table:table-cell>
          <table:table-cell office:value-type="float" office:value="10.937727584276937" table:formula="of:=[.J27]/[.H27]" table:style-name="ce2">
            <text:p>10.93772758</text:p>
          </table:table-cell>
          <table:table-cell office:value-type="float" office:value="1.2531800683819332" table:formula="of:=[.J27]/[.G27]" table:style-name="ce2">
            <text:p>1.253180068</text:p>
          </table:table-cell>
          <table:table-cell office:value-type="float" office:value="7.459405168940078E-4" table:formula="of:=[.J27]/[.F27]" table:style-name="ce2">
            <text:p>0.000745941</text:p>
          </table:table-cell>
          <table:table-cell table:style-name="ce2"/>
          <table:table-cell office:value-type="float" office:value="165475.50895356791" table:formula="of:=([.O26]+[.D27]*[.Q26]+[.$Y$7]*[.B27]*[.P26]-IF([.$Y$8]=1;[.C27]*[.P26];0))" table:style-name="ce2">
            <text:p>165475.509</text:p>
          </table:table-cell>
          <table:table-cell office:value-type="float" office:value="98.497326758076142" table:formula="of:=[.O27]/[.D27]" table:style-name="ce2">
            <text:p>98.49732676</text:p>
          </table:table-cell>
          <table:table-cell office:value-type="float" office:value="9.8497326758076156" table:formula="of:=[.$Y$1]*[.P27]" table:style-name="ce2">
            <text:p>9.849732676</text:p>
          </table:table-cell>
          <table:table-cell office:value-type="float" office:value="0.10000000000000002" table:formula="of:=[.Q27]/[.P27]" table:style-name="ce2">
            <text:p>0.1</text:p>
          </table:table-cell>
          <table:table-cell office:value-type="float" office:value="98.497326758076127" table:formula="of:=([.S26]+IF([.A26]&lt;80;[.Q26];0))" table:style-name="ce2">
            <text:p>98.49732676</text:p>
          </table:table-cell>
          <table:table-cell office:value-type="float" office:value="9.9999999999999964" table:formula="of:=[.S27]/[.Q27]" table:style-name="ce2">
            <text:p>10</text:p>
          </table:table-cell>
          <table:table-cell office:value-type="float" office:value="0.99999999999999989" table:formula="of:=[.S27]/[.P27]" table:style-name="ce2">
            <text:p>1</text:p>
          </table:table-cell>
          <table:table-cell office:value-type="float" office:value="5.9523809523809518E-4" table:formula="of:=[.S27]/[.O27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21" table:formula="of:=[.D27]/80+IF([.$Y$2]&gt;0;[.$Y$2]*[.D27];0)" table:style-name="ce2">
            <text:p>21</text:p>
          </table:table-cell>
          <table:table-cell office:value-type="float" office:value="21" table:formula="of:=[.D27]/80+IF([.$Y$2]&lt;0;-[.$Y$2]*[.D27];0)" table:style-name="ce2">
            <text:p>21</text:p>
          </table:table-cell>
          <table:table-cell office:value-type="float" office:value="1680" table:formula="of:=[.D27]+[.B28]-[.C28]" table:style-name="ce2">
            <text:p>1680</text:p>
          </table:table-cell>
          <table:table-cell table:style-name="ce2"/>
          <table:table-cell office:value-type="float" office:value="95524.01060564378" table:formula="of:=[.F27]+[.D27]*[.H27]" table:style-name="ce2">
            <text:p>95524.01061</text:p>
          </table:table-cell>
          <table:table-cell office:value-type="float" office:value="56.859530122407008" table:formula="of:=[.F28]/[.D28]" table:style-name="ce2">
            <text:p>56.85953012</text:p>
          </table:table-cell>
          <table:table-cell office:value-type="float" office:value="6.4135440021045698" table:formula="of:=[.H27]+[.$Y$1]*[.$Y$1]*[.G28]" table:style-name="ce2">
            <text:p>6.413544002</text:p>
          </table:table-cell>
          <table:table-cell office:value-type="float" office:value="0.11279628917610669" table:formula="of:=[.H28]/[.G28]" table:style-name="ce2">
            <text:p>0.112796289</text:p>
          </table:table-cell>
          <table:table-cell office:value-type="float" office:value="69.775405335184786" table:formula="of:=[.J27]+IF([.A27]&lt;80;[.H27];0)" table:style-name="ce2">
            <text:p>69.77540534</text:p>
          </table:table-cell>
          <table:table-cell office:value-type="float" office:value="10.879383584534287" table:formula="of:=[.J28]/[.H28]" table:style-name="ce2">
            <text:p>10.87938358</text:p>
          </table:table-cell>
          <table:table-cell office:value-type="float" office:value="1.2271540968589174" table:formula="of:=[.J28]/[.G28]" table:style-name="ce2">
            <text:p>1.227154097</text:p>
          </table:table-cell>
          <table:table-cell office:value-type="float" office:value="7.3044886717792698E-4" table:formula="of:=[.J28]/[.F28]" table:style-name="ce2">
            <text:p>0.000730449</text:p>
          </table:table-cell>
          <table:table-cell table:style-name="ce2"/>
          <table:table-cell office:value-type="float" office:value="182023.05984892472" table:formula="of:=([.O27]+[.D28]*[.Q27]+[.$Y$7]*[.B28]*[.P27]-IF([.$Y$8]=1;[.C28]*[.P27];0))" table:style-name="ce2">
            <text:p>182023.0598</text:p>
          </table:table-cell>
          <table:table-cell office:value-type="float" office:value="108.34705943388376" table:formula="of:=[.O28]/[.D28]" table:style-name="ce2">
            <text:p>108.3470594</text:p>
          </table:table-cell>
          <table:table-cell office:value-type="float" office:value="10.834705943388377" table:formula="of:=[.$Y$1]*[.P28]" table:style-name="ce2">
            <text:p>10.83470594</text:p>
          </table:table-cell>
          <table:table-cell office:value-type="float" office:value="0.1" table:formula="of:=[.Q28]/[.P28]" table:style-name="ce2">
            <text:p>0.1</text:p>
          </table:table-cell>
          <table:table-cell office:value-type="float" office:value="108.34705943388374" table:formula="of:=([.S27]+IF([.A27]&lt;80;[.Q27];0))" table:style-name="ce2">
            <text:p>108.3470594</text:p>
          </table:table-cell>
          <table:table-cell office:value-type="float" office:value="9.9999999999999982" table:formula="of:=[.S28]/[.Q28]" table:style-name="ce2">
            <text:p>10</text:p>
          </table:table-cell>
          <table:table-cell office:value-type="float" office:value="0.99999999999999989" table:formula="of:=[.S28]/[.P28]" table:style-name="ce2">
            <text:p>1</text:p>
          </table:table-cell>
          <table:table-cell office:value-type="float" office:value="5.9523809523809518E-4" table:formula="of:=[.S28]/[.O28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21" table:formula="of:=[.D28]/80+IF([.$Y$2]&gt;0;[.$Y$2]*[.D28];0)" table:style-name="ce2">
            <text:p>21</text:p>
          </table:table-cell>
          <table:table-cell office:value-type="float" office:value="21" table:formula="of:=[.D28]/80+IF([.$Y$2]&lt;0;-[.$Y$2]*[.D28];0)" table:style-name="ce2">
            <text:p>21</text:p>
          </table:table-cell>
          <table:table-cell office:value-type="float" office:value="1680" table:formula="of:=[.D28]+[.B29]-[.C29]" table:style-name="ce2">
            <text:p>1680</text:p>
          </table:table-cell>
          <table:table-cell table:style-name="ce2"/>
          <table:table-cell office:value-type="float" office:value="106298.76452917946" table:formula="of:=[.F28]+[.D28]*[.H28]" table:style-name="ce2">
            <text:p>106298.7645</text:p>
          </table:table-cell>
          <table:table-cell office:value-type="float" office:value="63.273074124511581" table:formula="of:=[.F29]/[.D29]" table:style-name="ce2">
            <text:p>63.27307412</text:p>
          </table:table-cell>
          <table:table-cell office:value-type="float" office:value="7.0462747433496862" table:formula="of:=[.H28]+[.$Y$1]*[.$Y$1]*[.G29]" table:style-name="ce2">
            <text:p>7.046274743</text:p>
          </table:table-cell>
          <table:table-cell office:value-type="float" office:value="0.11136292713522521" table:formula="of:=[.H29]/[.G29]" table:style-name="ce2">
            <text:p>0.111362927</text:p>
          </table:table-cell>
          <table:table-cell office:value-type="float" office:value="76.188949337289358" table:formula="of:=[.J28]+IF([.A28]&lt;80;[.H28];0)" table:style-name="ce2">
            <text:p>76.18894934</text:p>
          </table:table-cell>
          <table:table-cell office:value-type="float" office:value="10.81265663238535" table:formula="of:=[.J29]/[.H29]" table:style-name="ce2">
            <text:p>10.81265663</text:p>
          </table:table-cell>
          <table:table-cell office:value-type="float" office:value="1.204129092690539" table:formula="of:=[.J29]/[.G29]" table:style-name="ce2">
            <text:p>1.204129093</text:p>
          </table:table-cell>
          <table:table-cell office:value-type="float" office:value="7.167435075538923E-4" table:formula="of:=[.J29]/[.F29]" table:style-name="ce2">
            <text:p>0.000716744</text:p>
          </table:table-cell>
          <table:table-cell table:style-name="ce2"/>
          <table:table-cell office:value-type="float" office:value="200225.3658338172" table:formula="of:=([.O28]+[.D29]*[.Q28]+[.$Y$7]*[.B29]*[.P28]-IF([.$Y$8]=1;[.C29]*[.P28];0))" table:style-name="ce2">
            <text:p>200225.3658</text:p>
          </table:table-cell>
          <table:table-cell office:value-type="float" office:value="119.18176537727214" table:formula="of:=[.O29]/[.D29]" table:style-name="ce2">
            <text:p>119.1817654</text:p>
          </table:table-cell>
          <table:table-cell office:value-type="float" office:value="11.918176537727215" table:formula="of:=[.$Y$1]*[.P29]" table:style-name="ce2">
            <text:p>11.91817654</text:p>
          </table:table-cell>
          <table:table-cell office:value-type="float" office:value="0.1" table:formula="of:=[.Q29]/[.P29]" table:style-name="ce2">
            <text:p>0.1</text:p>
          </table:table-cell>
          <table:table-cell office:value-type="float" office:value="119.18176537727211" table:formula="of:=([.S28]+IF([.A28]&lt;80;[.Q28];0))" table:style-name="ce2">
            <text:p>119.1817654</text:p>
          </table:table-cell>
          <table:table-cell office:value-type="float" office:value="9.9999999999999964" table:formula="of:=[.S29]/[.Q29]" table:style-name="ce2">
            <text:p>10</text:p>
          </table:table-cell>
          <table:table-cell office:value-type="float" office:value="0.99999999999999978" table:formula="of:=[.S29]/[.P29]" table:style-name="ce2">
            <text:p>1</text:p>
          </table:table-cell>
          <table:table-cell office:value-type="float" office:value="5.9523809523809507E-4" table:formula="of:=[.S29]/[.O29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21" table:formula="of:=[.D29]/80+IF([.$Y$2]&gt;0;[.$Y$2]*[.D29];0)" table:style-name="ce2">
            <text:p>21</text:p>
          </table:table-cell>
          <table:table-cell office:value-type="float" office:value="21" table:formula="of:=[.D29]/80+IF([.$Y$2]&lt;0;-[.$Y$2]*[.D29];0)" table:style-name="ce2">
            <text:p>21</text:p>
          </table:table-cell>
          <table:table-cell office:value-type="float" office:value="1680" table:formula="of:=[.D29]+[.B30]-[.C30]" table:style-name="ce2">
            <text:p>1680</text:p>
          </table:table-cell>
          <table:table-cell table:style-name="ce2"/>
          <table:table-cell office:value-type="float" office:value="118136.50609800694" table:formula="of:=[.F29]+[.D29]*[.H29]" table:style-name="ce2">
            <text:p>118136.5061</text:p>
          </table:table-cell>
          <table:table-cell office:value-type="float" office:value="70.319348867861279" table:formula="of:=[.F30]/[.D30]" table:style-name="ce2">
            <text:p>70.31934887</text:p>
          </table:table-cell>
          <table:table-cell office:value-type="float" office:value="7.749468232028299" table:formula="of:=[.H29]+[.$Y$1]*[.$Y$1]*[.G30]" table:style-name="ce2">
            <text:p>7.749468232</text:p>
          </table:table-cell>
          <table:table-cell office:value-type="float" office:value="0.11020392476316163" table:formula="of:=[.H30]/[.G30]" table:style-name="ce2">
            <text:p>0.110203925</text:p>
          </table:table-cell>
          <table:table-cell office:value-type="float" office:value="83.235224080639043" table:formula="of:=[.J29]+IF([.A29]&lt;80;[.H29];0)" table:style-name="ce2">
            <text:p>83.23522408</text:p>
          </table:table-cell>
          <table:table-cell office:value-type="float" office:value="10.740765893668753" table:formula="of:=[.J30]/[.H30]" table:style-name="ce2">
            <text:p>10.74076589</text:p>
          </table:table-cell>
          <table:table-cell office:value-type="float" office:value="1.1836745564446036" table:formula="of:=[.J30]/[.G30]" table:style-name="ce2">
            <text:p>1.183674556</text:p>
          </table:table-cell>
          <table:table-cell office:value-type="float" office:value="7.0456818835988317E-4" table:formula="of:=[.J30]/[.F30]" table:style-name="ce2">
            <text:p>0.000704568</text:p>
          </table:table-cell>
          <table:table-cell table:style-name="ce2"/>
          <table:table-cell office:value-type="float" office:value="220247.90241719893" table:formula="of:=([.O29]+[.D30]*[.Q29]+[.$Y$7]*[.B30]*[.P29]-IF([.$Y$8]=1;[.C30]*[.P29];0))" table:style-name="ce2">
            <text:p>220247.9024</text:p>
          </table:table-cell>
          <table:table-cell office:value-type="float" office:value="131.09994191499936" table:formula="of:=[.O30]/[.D30]" table:style-name="ce2">
            <text:p>131.0999419</text:p>
          </table:table-cell>
          <table:table-cell office:value-type="float" office:value="13.109994191499936" table:formula="of:=[.$Y$1]*[.P30]" table:style-name="ce2">
            <text:p>13.10999419</text:p>
          </table:table-cell>
          <table:table-cell office:value-type="float" office:value="0.1" table:formula="of:=[.Q30]/[.P30]" table:style-name="ce2">
            <text:p>0.1</text:p>
          </table:table-cell>
          <table:table-cell office:value-type="float" office:value="131.09994191499933" table:formula="of:=([.S29]+IF([.A29]&lt;80;[.Q29];0))" table:style-name="ce2">
            <text:p>131.0999419</text:p>
          </table:table-cell>
          <table:table-cell office:value-type="float" office:value="9.9999999999999982" table:formula="of:=[.S30]/[.Q30]" table:style-name="ce2">
            <text:p>10</text:p>
          </table:table-cell>
          <table:table-cell office:value-type="float" office:value="0.99999999999999978" table:formula="of:=[.S30]/[.P30]" table:style-name="ce2">
            <text:p>1</text:p>
          </table:table-cell>
          <table:table-cell office:value-type="float" office:value="5.9523809523809507E-4" table:formula="of:=[.S30]/[.O30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21" table:formula="of:=[.D30]/80+IF([.$Y$2]&gt;0;[.$Y$2]*[.D30];0)" table:style-name="ce2">
            <text:p>21</text:p>
          </table:table-cell>
          <table:table-cell office:value-type="float" office:value="21" table:formula="of:=[.D30]/80+IF([.$Y$2]&lt;0;-[.$Y$2]*[.D30];0)" table:style-name="ce2">
            <text:p>21</text:p>
          </table:table-cell>
          <table:table-cell office:value-type="float" office:value="1680" table:formula="of:=[.D30]+[.B31]-[.C31]" table:style-name="ce2">
            <text:p>1680</text:p>
          </table:table-cell>
          <table:table-cell table:style-name="ce2"/>
          <table:table-cell office:value-type="float" office:value="131155.61272781447" table:formula="of:=[.F30]+[.D30]*[.H30]" table:style-name="ce2">
            <text:p>131155.6127</text:p>
          </table:table-cell>
          <table:table-cell office:value-type="float" office:value="78.068817099889571" table:formula="of:=[.F31]/[.D31]" table:style-name="ce2">
            <text:p>78.0688171</text:p>
          </table:table-cell>
          <table:table-cell office:value-type="float" office:value="8.5301564030271955" table:formula="of:=[.H30]+[.$Y$1]*[.$Y$1]*[.G31]" table:style-name="ce2">
            <text:p>8.530156403</text:p>
          </table:table-cell>
          <table:table-cell office:value-type="float" office:value="0.10926457861034071" table:formula="of:=[.H31]/[.G31]" table:style-name="ce2">
            <text:p>0.109264579</text:p>
          </table:table-cell>
          <table:table-cell office:value-type="float" office:value="90.984692312667335" table:formula="of:=[.J30]+IF([.A30]&lt;80;[.H30];0)" table:style-name="ce2">
            <text:p>90.98469231</text:p>
          </table:table-cell>
          <table:table-cell office:value-type="float" office:value="10.666239634290708" table:formula="of:=[.J31]/[.H31]" table:style-name="ce2">
            <text:p>10.66623963</text:p>
          </table:table-cell>
          <table:table-cell office:value-type="float" office:value="1.1654421789976888" table:formula="of:=[.J31]/[.G31]" table:style-name="ce2">
            <text:p>1.165442179</text:p>
          </table:table-cell>
          <table:table-cell office:value-type="float" office:value="6.9371558273671958E-4" table:formula="of:=[.J31]/[.F31]" table:style-name="ce2">
            <text:p>0.000693716</text:p>
          </table:table-cell>
          <table:table-cell table:style-name="ce2"/>
          <table:table-cell office:value-type="float" office:value="242272.69265891882" table:formula="of:=([.O30]+[.D31]*[.Q30]+[.$Y$7]*[.B31]*[.P30]-IF([.$Y$8]=1;[.C31]*[.P30];0))" table:style-name="ce2">
            <text:p>242272.6927</text:p>
          </table:table-cell>
          <table:table-cell office:value-type="float" office:value="144.2099361064993" table:formula="of:=[.O31]/[.D31]" table:style-name="ce2">
            <text:p>144.2099361</text:p>
          </table:table-cell>
          <table:table-cell office:value-type="float" office:value="14.42099361064993" table:formula="of:=[.$Y$1]*[.P31]" table:style-name="ce2">
            <text:p>14.42099361</text:p>
          </table:table-cell>
          <table:table-cell office:value-type="float" office:value="0.1" table:formula="of:=[.Q31]/[.P31]" table:style-name="ce2">
            <text:p>0.1</text:p>
          </table:table-cell>
          <table:table-cell office:value-type="float" office:value="144.20993610649927" table:formula="of:=([.S30]+IF([.A30]&lt;80;[.Q30];0))" table:style-name="ce2">
            <text:p>144.2099361</text:p>
          </table:table-cell>
          <table:table-cell office:value-type="float" office:value="9.9999999999999982" table:formula="of:=[.S31]/[.Q31]" table:style-name="ce2">
            <text:p>10</text:p>
          </table:table-cell>
          <table:table-cell office:value-type="float" office:value="0.99999999999999978" table:formula="of:=[.S31]/[.P31]" table:style-name="ce2">
            <text:p>1</text:p>
          </table:table-cell>
          <table:table-cell office:value-type="float" office:value="5.9523809523809507E-4" table:formula="of:=[.S31]/[.O31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21" table:formula="of:=[.D31]/80+IF([.$Y$2]&gt;0;[.$Y$2]*[.D31];0)" table:style-name="ce2">
            <text:p>21</text:p>
          </table:table-cell>
          <table:table-cell office:value-type="float" office:value="21" table:formula="of:=[.D31]/80+IF([.$Y$2]&lt;0;-[.$Y$2]*[.D31];0)" table:style-name="ce2">
            <text:p>21</text:p>
          </table:table-cell>
          <table:table-cell office:value-type="float" office:value="1680" table:formula="of:=[.D31]+[.B32]-[.C32]" table:style-name="ce2">
            <text:p>1680</text:p>
          </table:table-cell>
          <table:table-cell table:style-name="ce2"/>
          <table:table-cell office:value-type="float" office:value="145486.27548490016" table:formula="of:=[.F31]+[.D31]*[.H31]" table:style-name="ce2">
            <text:p>145486.2755</text:p>
          </table:table-cell>
          <table:table-cell office:value-type="float" office:value="86.598973502916763" table:formula="of:=[.F32]/[.D32]" table:style-name="ce2">
            <text:p>86.5989735</text:p>
          </table:table-cell>
          <table:table-cell office:value-type="float" office:value="9.3961461380563627" table:formula="of:=[.H31]+[.$Y$1]*[.$Y$1]*[.G32]" table:style-name="ce2">
            <text:p>9.396146138</text:p>
          </table:table-cell>
          <table:table-cell office:value-type="float" office:value="0.10850181887825597" table:formula="of:=[.H32]/[.G32]" table:style-name="ce2">
            <text:p>0.108501819</text:p>
          </table:table-cell>
          <table:table-cell office:value-type="float" office:value="99.514848715694527" table:formula="of:=[.J31]+IF([.A31]&lt;80;[.H31];0)" table:style-name="ce2">
            <text:p>99.51484872</text:p>
          </table:table-cell>
          <table:table-cell office:value-type="float" office:value="10.591028199597547" table:formula="of:=[.J32]/[.H32]" table:style-name="ce2">
            <text:p>10.5910282</text:p>
          </table:table-cell>
          <table:table-cell office:value-type="float" office:value="1.1491458234472345" table:formula="of:=[.J32]/[.G32]" table:style-name="ce2">
            <text:p>1.149145823</text:p>
          </table:table-cell>
          <table:table-cell office:value-type="float" office:value="6.8401537109954438E-4" table:formula="of:=[.J32]/[.F32]" table:style-name="ce2">
            <text:p>0.000684015</text:p>
          </table:table-cell>
          <table:table-cell table:style-name="ce2"/>
          <table:table-cell office:value-type="float" office:value="266499.96192481072" table:formula="of:=([.O31]+[.D32]*[.Q31]+[.$Y$7]*[.B32]*[.P31]-IF([.$Y$8]=1;[.C32]*[.P31];0))" table:style-name="ce2">
            <text:p>266499.9619</text:p>
          </table:table-cell>
          <table:table-cell office:value-type="float" office:value="158.63092971714923" table:formula="of:=[.O32]/[.D32]" table:style-name="ce2">
            <text:p>158.6309297</text:p>
          </table:table-cell>
          <table:table-cell office:value-type="float" office:value="15.863092971714924" table:formula="of:=[.$Y$1]*[.P32]" table:style-name="ce2">
            <text:p>15.86309297</text:p>
          </table:table-cell>
          <table:table-cell office:value-type="float" office:value="0.1" table:formula="of:=[.Q32]/[.P32]" table:style-name="ce2">
            <text:p>0.1</text:p>
          </table:table-cell>
          <table:table-cell office:value-type="float" office:value="158.6309297171492" table:formula="of:=([.S31]+IF([.A31]&lt;80;[.Q31];0))" table:style-name="ce2">
            <text:p>158.6309297</text:p>
          </table:table-cell>
          <table:table-cell office:value-type="float" office:value="9.9999999999999982" table:formula="of:=[.S32]/[.Q32]" table:style-name="ce2">
            <text:p>10</text:p>
          </table:table-cell>
          <table:table-cell office:value-type="float" office:value="0.99999999999999978" table:formula="of:=[.S32]/[.P32]" table:style-name="ce2">
            <text:p>1</text:p>
          </table:table-cell>
          <table:table-cell office:value-type="float" office:value="5.9523809523809507E-4" table:formula="of:=[.S32]/[.O32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21" table:formula="of:=[.D32]/80+IF([.$Y$2]&gt;0;[.$Y$2]*[.D32];0)" table:style-name="ce2">
            <text:p>21</text:p>
          </table:table-cell>
          <table:table-cell office:value-type="float" office:value="21" table:formula="of:=[.D32]/80+IF([.$Y$2]&lt;0;-[.$Y$2]*[.D32];0)" table:style-name="ce2">
            <text:p>21</text:p>
          </table:table-cell>
          <table:table-cell office:value-type="float" office:value="1680" table:formula="of:=[.D32]+[.B33]-[.C33]" table:style-name="ce2">
            <text:p>1680</text:p>
          </table:table-cell>
          <table:table-cell table:style-name="ce2"/>
          <table:table-cell office:value-type="float" office:value="161271.80099683485" table:formula="of:=[.F32]+[.D32]*[.H32]" table:style-name="ce2">
            <text:p>161271.801</text:p>
          </table:table-cell>
          <table:table-cell office:value-type="float" office:value="95.99511964097313" table:formula="of:=[.F33]/[.D33]" table:style-name="ce2">
            <text:p>95.99511964</text:p>
          </table:table-cell>
          <table:table-cell office:value-type="float" office:value="10.356097334466094" table:formula="of:=[.H32]+[.$Y$1]*[.$Y$1]*[.G33]" table:style-name="ce2">
            <text:p>10.35609733</text:p>
          </table:table-cell>
          <table:table-cell office:value-type="float" office:value="0.10788149828031311" table:formula="of:=[.H33]/[.G33]" table:style-name="ce2">
            <text:p>0.107881498</text:p>
          </table:table-cell>
          <table:table-cell office:value-type="float" office:value="108.91099485375089" table:formula="of:=[.J32]+IF([.A32]&lt;80;[.H32];0)" table:style-name="ce2">
            <text:p>108.9109949</text:p>
          </table:table-cell>
          <table:table-cell office:value-type="float" office:value="10.516605950707373" table:formula="of:=[.J33]/[.H33]" table:style-name="ce2">
            <text:p>10.51660595</text:p>
          </table:table-cell>
          <table:table-cell office:value-type="float" office:value="1.1345472067859681" table:formula="of:=[.J33]/[.G33]" table:style-name="ce2">
            <text:p>1.134547207</text:p>
          </table:table-cell>
          <table:table-cell office:value-type="float" office:value="6.7532571832498104E-4" table:formula="of:=[.J33]/[.F33]" table:style-name="ce2">
            <text:p>0.000675326</text:p>
          </table:table-cell>
          <table:table-cell table:style-name="ce2"/>
          <table:table-cell office:value-type="float" office:value="293149.9581172918" table:formula="of:=([.O32]+[.D33]*[.Q32]+[.$Y$7]*[.B33]*[.P32]-IF([.$Y$8]=1;[.C33]*[.P32];0))" table:style-name="ce2">
            <text:p>293149.9581</text:p>
          </table:table-cell>
          <table:table-cell office:value-type="float" office:value="174.49402268886416" table:formula="of:=[.O33]/[.D33]" table:style-name="ce2">
            <text:p>174.4940227</text:p>
          </table:table-cell>
          <table:table-cell office:value-type="float" office:value="17.449402268886416" table:formula="of:=[.$Y$1]*[.P33]" table:style-name="ce2">
            <text:p>17.44940227</text:p>
          </table:table-cell>
          <table:table-cell office:value-type="float" office:value="0.1" table:formula="of:=[.Q33]/[.P33]" table:style-name="ce2">
            <text:p>0.1</text:p>
          </table:table-cell>
          <table:table-cell office:value-type="float" office:value="174.49402268886413" table:formula="of:=([.S32]+IF([.A32]&lt;80;[.Q32];0))" table:style-name="ce2">
            <text:p>174.4940227</text:p>
          </table:table-cell>
          <table:table-cell office:value-type="float" office:value="9.9999999999999982" table:formula="of:=[.S33]/[.Q33]" table:style-name="ce2">
            <text:p>10</text:p>
          </table:table-cell>
          <table:table-cell office:value-type="float" office:value="0.99999999999999989" table:formula="of:=[.S33]/[.P33]" table:style-name="ce2">
            <text:p>1</text:p>
          </table:table-cell>
          <table:table-cell office:value-type="float" office:value="5.9523809523809518E-4" table:formula="of:=[.S33]/[.O33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21" table:formula="of:=[.D33]/80+IF([.$Y$2]&gt;0;[.$Y$2]*[.D33];0)" table:style-name="ce2">
            <text:p>21</text:p>
          </table:table-cell>
          <table:table-cell office:value-type="float" office:value="21" table:formula="of:=[.D33]/80+IF([.$Y$2]&lt;0;-[.$Y$2]*[.D33];0)" table:style-name="ce2">
            <text:p>21</text:p>
          </table:table-cell>
          <table:table-cell office:value-type="float" office:value="1680" table:formula="of:=[.D33]+[.B34]-[.C34]" table:style-name="ce2">
            <text:p>1680</text:p>
          </table:table-cell>
          <table:table-cell table:style-name="ce2"/>
          <table:table-cell office:value-type="float" office:value="178670.04451873788" table:formula="of:=[.F33]+[.D33]*[.H33]" table:style-name="ce2">
            <text:p>178670.0445</text:p>
          </table:table-cell>
          <table:table-cell office:value-type="float" office:value="106.35121697543921" table:formula="of:=[.F34]/[.D34]" table:style-name="ce2">
            <text:p>106.351217</text:p>
          </table:table-cell>
          <table:table-cell office:value-type="float" office:value="11.419609504220487" table:formula="of:=[.H33]+[.$Y$1]*[.$Y$1]*[.G34]" table:style-name="ce2">
            <text:p>11.4196095</text:p>
          </table:table-cell>
          <table:table-cell office:value-type="float" office:value="0.10737638768024381" table:formula="of:=[.H34]/[.G34]" table:style-name="ce2">
            <text:p>0.107376388</text:p>
          </table:table-cell>
          <table:table-cell office:value-type="float" office:value="119.26709218821699" table:formula="of:=[.J33]+IF([.A33]&lt;80;[.H33];0)" table:style-name="ce2">
            <text:p>119.2670922</text:p>
          </table:table-cell>
          <table:table-cell office:value-type="float" office:value="10.444060468454545" table:formula="of:=[.J34]/[.H34]" table:style-name="ce2">
            <text:p>10.44406047</text:p>
          </table:table-cell>
          <table:table-cell office:value-type="float" office:value="1.121445485816684" table:formula="of:=[.J34]/[.G34]" table:style-name="ce2">
            <text:p>1.121445486</text:p>
          </table:table-cell>
          <table:table-cell office:value-type="float" office:value="6.6752707489088332E-4" table:formula="of:=[.J34]/[.F34]" table:style-name="ce2">
            <text:p>0.000667527</text:p>
          </table:table-cell>
          <table:table-cell table:style-name="ce2"/>
          <table:table-cell office:value-type="float" office:value="322464.95392902097" table:formula="of:=([.O33]+[.D34]*[.Q33]+[.$Y$7]*[.B34]*[.P33]-IF([.$Y$8]=1;[.C34]*[.P33];0))" table:style-name="ce2">
            <text:p>322464.9539</text:p>
          </table:table-cell>
          <table:table-cell office:value-type="float" office:value="191.94342495775058" table:formula="of:=[.O34]/[.D34]" table:style-name="ce2">
            <text:p>191.943425</text:p>
          </table:table-cell>
          <table:table-cell office:value-type="float" office:value="19.194342495775061" table:formula="of:=[.$Y$1]*[.P34]" table:style-name="ce2">
            <text:p>19.1943425</text:p>
          </table:table-cell>
          <table:table-cell office:value-type="float" office:value="0.10000000000000002" table:formula="of:=[.Q34]/[.P34]" table:style-name="ce2">
            <text:p>0.1</text:p>
          </table:table-cell>
          <table:table-cell office:value-type="float" office:value="191.94342495775055" table:formula="of:=([.S33]+IF([.A33]&lt;80;[.Q33];0))" table:style-name="ce2">
            <text:p>191.943425</text:p>
          </table:table-cell>
          <table:table-cell office:value-type="float" office:value="9.9999999999999964" table:formula="of:=[.S34]/[.Q34]" table:style-name="ce2">
            <text:p>10</text:p>
          </table:table-cell>
          <table:table-cell office:value-type="float" office:value="0.99999999999999989" table:formula="of:=[.S34]/[.P34]" table:style-name="ce2">
            <text:p>1</text:p>
          </table:table-cell>
          <table:table-cell office:value-type="float" office:value="5.9523809523809518E-4" table:formula="of:=[.S34]/[.O34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21" table:formula="of:=[.D34]/80+IF([.$Y$2]&gt;0;[.$Y$2]*[.D34];0)" table:style-name="ce2">
            <text:p>21</text:p>
          </table:table-cell>
          <table:table-cell office:value-type="float" office:value="21" table:formula="of:=[.D34]/80+IF([.$Y$2]&lt;0;-[.$Y$2]*[.D34];0)" table:style-name="ce2">
            <text:p>21</text:p>
          </table:table-cell>
          <table:table-cell office:value-type="float" office:value="1680" table:formula="of:=[.D34]+[.B35]-[.C35]" table:style-name="ce2">
            <text:p>1680</text:p>
          </table:table-cell>
          <table:table-cell table:style-name="ce2"/>
          <table:table-cell office:value-type="float" office:value="197854.9884858283" table:formula="of:=[.F34]+[.D34]*[.H34]" table:style-name="ce2">
            <text:p>197854.9885</text:p>
          </table:table-cell>
          <table:table-cell office:value-type="float" office:value="117.7708264796597" table:formula="of:=[.F35]/[.D35]" table:style-name="ce2">
            <text:p>117.7708265</text:p>
          </table:table-cell>
          <table:table-cell office:value-type="float" office:value="12.597317769017085" table:formula="of:=[.H34]+[.$Y$1]*[.$Y$1]*[.G35]" table:style-name="ce2">
            <text:p>12.59731777</text:p>
          </table:table-cell>
          <table:table-cell office:value-type="float" office:value="0.10696467151984178" table:formula="of:=[.H35]/[.G35]" table:style-name="ce2">
            <text:p>0.106964672</text:p>
          </table:table-cell>
          <table:table-cell office:value-type="float" office:value="130.68670169243748" table:formula="of:=[.J34]+IF([.A34]&lt;80;[.H34];0)" table:style-name="ce2">
            <text:p>130.6867017</text:p>
          </table:table-cell>
          <table:table-cell office:value-type="float" office:value="10.374168857902392" table:formula="of:=[.J35]/[.H35]" table:style-name="ce2">
            <text:p>10.37416886</text:p>
          </table:table-cell>
          <table:table-cell office:value-type="float" office:value="1.1096695641769017" table:formula="of:=[.J35]/[.G35]" table:style-name="ce2">
            <text:p>1.109669564</text:p>
          </table:table-cell>
          <table:table-cell office:value-type="float" office:value="6.6051759772434615E-4" table:formula="of:=[.J35]/[.F35]" table:style-name="ce2">
            <text:p>0.000660518</text:p>
          </table:table-cell>
          <table:table-cell table:style-name="ce2"/>
          <table:table-cell office:value-type="float" office:value="354711.44932192308" table:formula="of:=([.O34]+[.D35]*[.Q34]+[.$Y$7]*[.B35]*[.P34]-IF([.$Y$8]=1;[.C35]*[.P34];0))" table:style-name="ce2">
            <text:p>354711.4493</text:p>
          </table:table-cell>
          <table:table-cell office:value-type="float" office:value="211.13776745352564" table:formula="of:=[.O35]/[.D35]" table:style-name="ce2">
            <text:p>211.1377675</text:p>
          </table:table-cell>
          <table:table-cell office:value-type="float" office:value="21.113776745352567" table:formula="of:=[.$Y$1]*[.P35]" table:style-name="ce2">
            <text:p>21.11377675</text:p>
          </table:table-cell>
          <table:table-cell office:value-type="float" office:value="0.10000000000000002" table:formula="of:=[.Q35]/[.P35]" table:style-name="ce2">
            <text:p>0.1</text:p>
          </table:table-cell>
          <table:table-cell office:value-type="float" office:value="211.13776745352561" table:formula="of:=([.S34]+IF([.A34]&lt;80;[.Q34];0))" table:style-name="ce2">
            <text:p>211.1377675</text:p>
          </table:table-cell>
          <table:table-cell office:value-type="float" office:value="9.9999999999999964" table:formula="of:=[.S35]/[.Q35]" table:style-name="ce2">
            <text:p>10</text:p>
          </table:table-cell>
          <table:table-cell office:value-type="float" office:value="0.99999999999999989" table:formula="of:=[.S35]/[.P35]" table:style-name="ce2">
            <text:p>1</text:p>
          </table:table-cell>
          <table:table-cell office:value-type="float" office:value="5.9523809523809518E-4" table:formula="of:=[.S35]/[.O35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21" table:formula="of:=[.D35]/80+IF([.$Y$2]&gt;0;[.$Y$2]*[.D35];0)" table:style-name="ce2">
            <text:p>21</text:p>
          </table:table-cell>
          <table:table-cell office:value-type="float" office:value="21" table:formula="of:=[.D35]/80+IF([.$Y$2]&lt;0;-[.$Y$2]*[.D35];0)" table:style-name="ce2">
            <text:p>21</text:p>
          </table:table-cell>
          <table:table-cell office:value-type="float" office:value="1680" table:formula="of:=[.D35]+[.B36]-[.C36]" table:style-name="ce2">
            <text:p>1680</text:p>
          </table:table-cell>
          <table:table-cell table:style-name="ce2"/>
          <table:table-cell office:value-type="float" office:value="219018.48233777701" table:formula="of:=[.F35]+[.D35]*[.H35]" table:style-name="ce2">
            <text:p>219018.4823</text:p>
          </table:table-cell>
          <table:table-cell office:value-type="float" office:value="130.3681442486768" table:formula="of:=[.F36]/[.D36]" table:style-name="ce2">
            <text:p>130.3681442</text:p>
          </table:table-cell>
          <table:table-cell office:value-type="float" office:value="13.900999211503853" table:formula="of:=[.H35]+[.$Y$1]*[.$Y$1]*[.G36]" table:style-name="ce2">
            <text:p>13.90099921</text:p>
          </table:table-cell>
          <table:table-cell office:value-type="float" office:value="0.10662880331400394" table:formula="of:=[.H36]/[.G36]" table:style-name="ce2">
            <text:p>0.106628803</text:p>
          </table:table-cell>
          <table:table-cell office:value-type="float" office:value="143.28401946145456" table:formula="of:=[.J35]+IF([.A35]&lt;80;[.H35];0)" table:style-name="ce2">
            <text:p>143.2840195</text:p>
          </table:table-cell>
          <table:table-cell office:value-type="float" office:value="10.307461879638049" table:formula="of:=[.J36]/[.H36]" table:style-name="ce2">
            <text:p>10.30746188</text:p>
          </table:table-cell>
          <table:table-cell office:value-type="float" office:value="1.099072325430519" table:formula="of:=[.J36]/[.G36]" table:style-name="ce2">
            <text:p>1.099072325</text:p>
          </table:table-cell>
          <table:table-cell office:value-type="float" office:value="6.5420971751816619E-4" table:formula="of:=[.J36]/[.F36]" table:style-name="ce2">
            <text:p>0.00065421</text:p>
          </table:table-cell>
          <table:table-cell table:style-name="ce2"/>
          <table:table-cell office:value-type="float" office:value="390182.59425411536" table:formula="of:=([.O35]+[.D36]*[.Q35]+[.$Y$7]*[.B36]*[.P35]-IF([.$Y$8]=1;[.C36]*[.P35];0))" table:style-name="ce2">
            <text:p>390182.5943</text:p>
          </table:table-cell>
          <table:table-cell office:value-type="float" office:value="232.25154419887818" table:formula="of:=[.O36]/[.D36]" table:style-name="ce2">
            <text:p>232.2515442</text:p>
          </table:table-cell>
          <table:table-cell office:value-type="float" office:value="23.225154419887819" table:formula="of:=[.$Y$1]*[.P36]" table:style-name="ce2">
            <text:p>23.22515442</text:p>
          </table:table-cell>
          <table:table-cell office:value-type="float" office:value="0.1" table:formula="of:=[.Q36]/[.P36]" table:style-name="ce2">
            <text:p>0.1</text:p>
          </table:table-cell>
          <table:table-cell office:value-type="float" office:value="232.25154419887818" table:formula="of:=([.S35]+IF([.A35]&lt;80;[.Q35];0))" table:style-name="ce2">
            <text:p>232.2515442</text:p>
          </table:table-cell>
          <table:table-cell office:value-type="float" office:value="10" table:formula="of:=[.S36]/[.Q36]" table:style-name="ce2">
            <text:p>10</text:p>
          </table:table-cell>
          <table:table-cell office:value-type="float" office:value="1" table:formula="of:=[.S36]/[.P36]" table:style-name="ce2">
            <text:p>1</text:p>
          </table:table-cell>
          <table:table-cell office:value-type="float" office:value="5.9523809523809518E-4" table:formula="of:=[.S36]/[.O36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21" table:formula="of:=[.D36]/80+IF([.$Y$2]&gt;0;[.$Y$2]*[.D36];0)" table:style-name="ce2">
            <text:p>21</text:p>
          </table:table-cell>
          <table:table-cell office:value-type="float" office:value="21" table:formula="of:=[.D36]/80+IF([.$Y$2]&lt;0;-[.$Y$2]*[.D36];0)" table:style-name="ce2">
            <text:p>21</text:p>
          </table:table-cell>
          <table:table-cell office:value-type="float" office:value="1680" table:formula="of:=[.D36]+[.B37]-[.C37]" table:style-name="ce2">
            <text:p>1680</text:p>
          </table:table-cell>
          <table:table-cell table:style-name="ce2"/>
          <table:table-cell office:value-type="float" office:value="242372.1610131035" table:formula="of:=[.F36]+[.D36]*[.H36]" table:style-name="ce2">
            <text:p>242372.161</text:p>
          </table:table-cell>
          <table:table-cell office:value-type="float" office:value="144.26914346018066" table:formula="of:=[.F37]/[.D37]" table:style-name="ce2">
            <text:p>144.2691435</text:p>
          </table:table-cell>
          <table:table-cell office:value-type="float" office:value="15.34369064610566" table:formula="of:=[.H36]+[.$Y$1]*[.$Y$1]*[.G37]" table:style-name="ce2">
            <text:p>15.34369065</text:p>
          </table:table-cell>
          <table:table-cell office:value-type="float" office:value="0.10635462496067727" table:formula="of:=[.H37]/[.G37]" table:style-name="ce2">
            <text:p>0.106354625</text:p>
          </table:table-cell>
          <table:table-cell office:value-type="float" office:value="157.18501867295842" table:formula="of:=[.J36]+IF([.A36]&lt;80;[.H36];0)" table:style-name="ce2">
            <text:p>157.1850187</text:p>
          </table:table-cell>
          <table:table-cell office:value-type="float" office:value="10.244277097234955" table:formula="of:=[.J37]/[.H37]" table:style-name="ce2">
            <text:p>10.2442771</text:p>
          </table:table-cell>
          <table:table-cell office:value-type="float" office:value="1.0895262486696793" table:formula="of:=[.J37]/[.G37]" table:style-name="ce2">
            <text:p>1.089526249</text:p>
          </table:table-cell>
          <table:table-cell office:value-type="float" office:value="6.4852752897004721E-4" table:formula="of:=[.J37]/[.F37]" table:style-name="ce2">
            <text:p>0.000648528</text:p>
          </table:table-cell>
          <table:table-cell table:style-name="ce2"/>
          <table:table-cell office:value-type="float" office:value="429200.85367952689" table:formula="of:=([.O36]+[.D37]*[.Q36]+[.$Y$7]*[.B37]*[.P36]-IF([.$Y$8]=1;[.C37]*[.P36];0))" table:style-name="ce2">
            <text:p>429200.8537</text:p>
          </table:table-cell>
          <table:table-cell office:value-type="float" office:value="255.47669861876599" table:formula="of:=[.O37]/[.D37]" table:style-name="ce2">
            <text:p>255.4766986</text:p>
          </table:table-cell>
          <table:table-cell office:value-type="float" office:value="25.547669861876599" table:formula="of:=[.$Y$1]*[.P37]" table:style-name="ce2">
            <text:p>25.54766986</text:p>
          </table:table-cell>
          <table:table-cell office:value-type="float" office:value="0.1" table:formula="of:=[.Q37]/[.P37]" table:style-name="ce2">
            <text:p>0.1</text:p>
          </table:table-cell>
          <table:table-cell office:value-type="float" office:value="255.47669861876599" table:formula="of:=([.S36]+IF([.A36]&lt;80;[.Q36];0))" table:style-name="ce2">
            <text:p>255.4766986</text:p>
          </table:table-cell>
          <table:table-cell office:value-type="float" office:value="10" table:formula="of:=[.S37]/[.Q37]" table:style-name="ce2">
            <text:p>10</text:p>
          </table:table-cell>
          <table:table-cell office:value-type="float" office:value="1" table:formula="of:=[.S37]/[.P37]" table:style-name="ce2">
            <text:p>1</text:p>
          </table:table-cell>
          <table:table-cell office:value-type="float" office:value="5.9523809523809518E-4" table:formula="of:=[.S37]/[.O37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21" table:formula="of:=[.D37]/80+IF([.$Y$2]&gt;0;[.$Y$2]*[.D37];0)" table:style-name="ce2">
            <text:p>21</text:p>
          </table:table-cell>
          <table:table-cell office:value-type="float" office:value="21" table:formula="of:=[.D37]/80+IF([.$Y$2]&lt;0;-[.$Y$2]*[.D37];0)" table:style-name="ce2">
            <text:p>21</text:p>
          </table:table-cell>
          <table:table-cell office:value-type="float" office:value="1680" table:formula="of:=[.D37]+[.B38]-[.C38]" table:style-name="ce2">
            <text:p>1680</text:p>
          </table:table-cell>
          <table:table-cell table:style-name="ce2"/>
          <table:table-cell office:value-type="float" office:value="268149.56129856099" table:formula="of:=[.F37]+[.D37]*[.H37]" table:style-name="ce2">
            <text:p>268149.5613</text:p>
          </table:table-cell>
          <table:table-cell office:value-type="float" office:value="159.6128341062863" table:formula="of:=[.F38]/[.D38]" table:style-name="ce2">
            <text:p>159.6128341</text:p>
          </table:table-cell>
          <table:table-cell office:value-type="float" office:value="16.939818987168522" table:formula="of:=[.H37]+[.$Y$1]*[.$Y$1]*[.G38]" table:style-name="ce2">
            <text:p>16.93981899</text:p>
          </table:table-cell>
          <table:table-cell office:value-type="float" office:value="0.10613068229769221" table:formula="of:=[.H38]/[.G38]" table:style-name="ce2">
            <text:p>0.106130682</text:p>
          </table:table-cell>
          <table:table-cell office:value-type="float" office:value="172.52870931906409" table:formula="of:=[.J37]+IF([.A37]&lt;80;[.H37];0)" table:style-name="ce2">
            <text:p>172.5287093</text:p>
          </table:table-cell>
          <table:table-cell office:value-type="float" office:value="10.184802414343988" table:formula="of:=[.J38]/[.H38]" table:style-name="ce2">
            <text:p>10.18480241</text:p>
          </table:table-cell>
          <table:table-cell office:value-type="float" office:value="1.0809200293015102" table:formula="of:=[.J38]/[.G38]" table:style-name="ce2">
            <text:p>1.080920029</text:p>
          </table:table-cell>
          <table:table-cell office:value-type="float" office:value="6.4340477934613709E-4" table:formula="of:=[.J38]/[.F38]" table:style-name="ce2">
            <text:p>0.000643405</text:p>
          </table:table-cell>
          <table:table-cell table:style-name="ce2"/>
          <table:table-cell office:value-type="float" office:value="472120.93904747959" table:formula="of:=([.O37]+[.D38]*[.Q37]+[.$Y$7]*[.B38]*[.P37]-IF([.$Y$8]=1;[.C38]*[.P37];0))" table:style-name="ce2">
            <text:p>472120.939</text:p>
          </table:table-cell>
          <table:table-cell office:value-type="float" office:value="281.02436848064264" table:formula="of:=[.O38]/[.D38]" table:style-name="ce2">
            <text:p>281.0243685</text:p>
          </table:table-cell>
          <table:table-cell office:value-type="float" office:value="28.102436848064265" table:formula="of:=[.$Y$1]*[.P38]" table:style-name="ce2">
            <text:p>28.10243685</text:p>
          </table:table-cell>
          <table:table-cell office:value-type="float" office:value="0.1" table:formula="of:=[.Q38]/[.P38]" table:style-name="ce2">
            <text:p>0.1</text:p>
          </table:table-cell>
          <table:table-cell office:value-type="float" office:value="281.02436848064258" table:formula="of:=([.S37]+IF([.A37]&lt;80;[.Q37];0))" table:style-name="ce2">
            <text:p>281.0243685</text:p>
          </table:table-cell>
          <table:table-cell office:value-type="float" office:value="9.9999999999999982" table:formula="of:=[.S38]/[.Q38]" table:style-name="ce2">
            <text:p>10</text:p>
          </table:table-cell>
          <table:table-cell office:value-type="float" office:value="0.99999999999999978" table:formula="of:=[.S38]/[.P38]" table:style-name="ce2">
            <text:p>1</text:p>
          </table:table-cell>
          <table:table-cell office:value-type="float" office:value="5.9523809523809518E-4" table:formula="of:=[.S38]/[.O38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21" table:formula="of:=[.D38]/80+IF([.$Y$2]&gt;0;[.$Y$2]*[.D38];0)" table:style-name="ce2">
            <text:p>21</text:p>
          </table:table-cell>
          <table:table-cell office:value-type="float" office:value="21" table:formula="of:=[.D38]/80+IF([.$Y$2]&lt;0;-[.$Y$2]*[.D38];0)" table:style-name="ce2">
            <text:p>21</text:p>
          </table:table-cell>
          <table:table-cell office:value-type="float" office:value="1680" table:formula="of:=[.D38]+[.B39]-[.C39]" table:style-name="ce2">
            <text:p>1680</text:p>
          </table:table-cell>
          <table:table-cell table:style-name="ce2"/>
          <table:table-cell office:value-type="float" office:value="296608.45719700411" table:formula="of:=[.F38]+[.D38]*[.H38]" table:style-name="ce2">
            <text:p>296608.4572</text:p>
          </table:table-cell>
          <table:table-cell office:value-type="float" office:value="176.55265309345484" table:formula="of:=[.F39]/[.D39]" table:style-name="ce2">
            <text:p>176.5526531</text:p>
          </table:table-cell>
          <table:table-cell office:value-type="float" office:value="18.705345518103069" table:formula="of:=[.H38]+[.$Y$1]*[.$Y$1]*[.G39]" table:style-name="ce2">
            <text:p>18.70534552</text:p>
          </table:table-cell>
          <table:table-cell office:value-type="float" office:value="0.10594768863768785" table:formula="of:=[.H39]/[.G39]" table:style-name="ce2">
            <text:p>0.105947689</text:p>
          </table:table-cell>
          <table:table-cell office:value-type="float" office:value="189.4685283062326" table:formula="of:=[.J38]+IF([.A38]&lt;80;[.H38];0)" table:style-name="ce2">
            <text:p>189.4685283</text:p>
          </table:table-cell>
          <table:table-cell office:value-type="float" office:value="10.1291113881251" table:formula="of:=[.J39]/[.H39]" table:style-name="ce2">
            <text:p>10.12911139</text:p>
          </table:table-cell>
          <table:table-cell office:value-type="float" office:value="1.0731559395255363" table:formula="of:=[.J39]/[.G39]" table:style-name="ce2">
            <text:p>1.07315594</text:p>
          </table:table-cell>
          <table:table-cell office:value-type="float" office:value="6.3878329733662871E-4" table:formula="of:=[.J39]/[.F39]" table:style-name="ce2">
            <text:p>0.000638783</text:p>
          </table:table-cell>
          <table:table-cell table:style-name="ce2"/>
          <table:table-cell office:value-type="float" office:value="519333.03295222757" table:formula="of:=([.O38]+[.D39]*[.Q38]+[.$Y$7]*[.B39]*[.P38]-IF([.$Y$8]=1;[.C39]*[.P38];0))" table:style-name="ce2">
            <text:p>519333.033</text:p>
          </table:table-cell>
          <table:table-cell office:value-type="float" office:value="309.12680532870689" table:formula="of:=[.O39]/[.D39]" table:style-name="ce2">
            <text:p>309.1268053</text:p>
          </table:table-cell>
          <table:table-cell office:value-type="float" office:value="30.912680532870692" table:formula="of:=[.$Y$1]*[.P39]" table:style-name="ce2">
            <text:p>30.91268053</text:p>
          </table:table-cell>
          <table:table-cell office:value-type="float" office:value="0.1" table:formula="of:=[.Q39]/[.P39]" table:style-name="ce2">
            <text:p>0.1</text:p>
          </table:table-cell>
          <table:table-cell office:value-type="float" office:value="309.12680532870684" table:formula="of:=([.S38]+IF([.A38]&lt;80;[.Q38];0))" table:style-name="ce2">
            <text:p>309.1268053</text:p>
          </table:table-cell>
          <table:table-cell office:value-type="float" office:value="9.9999999999999982" table:formula="of:=[.S39]/[.Q39]" table:style-name="ce2">
            <text:p>10</text:p>
          </table:table-cell>
          <table:table-cell office:value-type="float" office:value="0.99999999999999978" table:formula="of:=[.S39]/[.P39]" table:style-name="ce2">
            <text:p>1</text:p>
          </table:table-cell>
          <table:table-cell office:value-type="float" office:value="5.9523809523809518E-4" table:formula="of:=[.S39]/[.O39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21" table:formula="of:=[.D39]/80+IF([.$Y$2]&gt;0;[.$Y$2]*[.D39];0)" table:style-name="ce2">
            <text:p>21</text:p>
          </table:table-cell>
          <table:table-cell office:value-type="float" office:value="21" table:formula="of:=[.D39]/80+IF([.$Y$2]&lt;0;-[.$Y$2]*[.D39];0)" table:style-name="ce2">
            <text:p>21</text:p>
          </table:table-cell>
          <table:table-cell office:value-type="float" office:value="1680" table:formula="of:=[.D39]+[.B40]-[.C40]" table:style-name="ce2">
            <text:p>1680</text:p>
          </table:table-cell>
          <table:table-cell table:style-name="ce2"/>
          <table:table-cell office:value-type="float" office:value="328033.43766741728" table:formula="of:=[.F39]+[.D39]*[.H39]" table:style-name="ce2">
            <text:p>328033.4377</text:p>
          </table:table-cell>
          <table:table-cell office:value-type="float" office:value="195.25799861155789" table:formula="of:=[.F40]/[.D40]" table:style-name="ce2">
            <text:p>195.2579986</text:p>
          </table:table-cell>
          <table:table-cell office:value-type="float" office:value="20.65792550421865" table:formula="of:=[.H39]+[.$Y$1]*[.$Y$1]*[.G40]" table:style-name="ce2">
            <text:p>20.6579255</text:p>
          </table:table-cell>
          <table:table-cell office:value-type="float" office:value="0.10579810123586839" table:formula="of:=[.H40]/[.G40]" table:style-name="ce2">
            <text:p>0.105798101</text:p>
          </table:table-cell>
          <table:table-cell office:value-type="float" office:value="208.17387382433566" table:formula="of:=[.J39]+IF([.A39]&lt;80;[.H39];0)" table:style-name="ce2">
            <text:p>208.1738738</text:p>
          </table:table-cell>
          <table:table-cell office:value-type="float" office:value="10.077191622257692" table:formula="of:=[.J40]/[.H40]" table:style-name="ce2">
            <text:p>10.07719162</text:p>
          </table:table-cell>
          <table:table-cell office:value-type="float" office:value="1.066147739424864" table:formula="of:=[.J40]/[.G40]" table:style-name="ce2">
            <text:p>1.066147739</text:p>
          </table:table-cell>
          <table:table-cell office:value-type="float" office:value="6.3461174965765701E-4" table:formula="of:=[.J40]/[.F40]" table:style-name="ce2">
            <text:p>0.000634612</text:p>
          </table:table-cell>
          <table:table-cell table:style-name="ce2"/>
          <table:table-cell office:value-type="float" office:value="571266.33624745032" table:formula="of:=([.O39]+[.D40]*[.Q39]+[.$Y$7]*[.B40]*[.P39]-IF([.$Y$8]=1;[.C40]*[.P39];0))" table:style-name="ce2">
            <text:p>571266.3362</text:p>
          </table:table-cell>
          <table:table-cell office:value-type="float" office:value="340.03948586157759" table:formula="of:=[.O40]/[.D40]" table:style-name="ce2">
            <text:p>340.0394859</text:p>
          </table:table-cell>
          <table:table-cell office:value-type="float" office:value="34.003948586157762" table:formula="of:=[.$Y$1]*[.P40]" table:style-name="ce2">
            <text:p>34.00394859</text:p>
          </table:table-cell>
          <table:table-cell office:value-type="float" office:value="0.1" table:formula="of:=[.Q40]/[.P40]" table:style-name="ce2">
            <text:p>0.1</text:p>
          </table:table-cell>
          <table:table-cell office:value-type="float" office:value="340.03948586157753" table:formula="of:=([.S39]+IF([.A39]&lt;80;[.Q39];0))" table:style-name="ce2">
            <text:p>340.0394859</text:p>
          </table:table-cell>
          <table:table-cell office:value-type="float" office:value="9.9999999999999982" table:formula="of:=[.S40]/[.Q40]" table:style-name="ce2">
            <text:p>10</text:p>
          </table:table-cell>
          <table:table-cell office:value-type="float" office:value="0.99999999999999978" table:formula="of:=[.S40]/[.P40]" table:style-name="ce2">
            <text:p>1</text:p>
          </table:table-cell>
          <table:table-cell office:value-type="float" office:value="5.9523809523809518E-4" table:formula="of:=[.S40]/[.O40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21" table:formula="of:=[.D40]/80+IF([.$Y$2]&gt;0;[.$Y$2]*[.D40];0)" table:style-name="ce2">
            <text:p>21</text:p>
          </table:table-cell>
          <table:table-cell office:value-type="float" office:value="21" table:formula="of:=[.D40]/80+IF([.$Y$2]&lt;0;-[.$Y$2]*[.D40];0)" table:style-name="ce2">
            <text:p>21</text:p>
          </table:table-cell>
          <table:table-cell office:value-type="float" office:value="1680" table:formula="of:=[.D40]+[.B41]-[.C41]" table:style-name="ce2">
            <text:p>1680</text:p>
          </table:table-cell>
          <table:table-cell table:style-name="ce2"/>
          <table:table-cell office:value-type="float" office:value="362738.75251450459" table:formula="of:=[.F40]+[.D40]*[.H40]" table:style-name="ce2">
            <text:p>362738.7525</text:p>
          </table:table-cell>
          <table:table-cell office:value-type="float" office:value="215.91592411577653" table:formula="of:=[.F41]/[.D41]" table:style-name="ce2">
            <text:p>215.9159241</text:p>
          </table:table-cell>
          <table:table-cell office:value-type="float" office:value="22.817084745376416" table:formula="of:=[.H40]+[.$Y$1]*[.$Y$1]*[.G41]" table:style-name="ce2">
            <text:p>22.81708475</text:p>
          </table:table-cell>
          <table:table-cell office:value-type="float" office:value="0.10567578486310088" table:formula="of:=[.H41]/[.G41]" table:style-name="ce2">
            <text:p>0.105675785</text:p>
          </table:table-cell>
          <table:table-cell office:value-type="float" office:value="228.8317993285543" table:formula="of:=[.J40]+IF([.A40]&lt;80;[.H40];0)" table:style-name="ce2">
            <text:p>228.8317993</text:p>
          </table:table-cell>
          <table:table-cell office:value-type="float" office:value="10.02896741113801" table:formula="of:=[.J41]/[.H41]" table:style-name="ce2">
            <text:p>10.02896741</text:p>
          </table:table-cell>
          <table:table-cell office:value-type="float" office:value="1.0598190025384702" table:formula="of:=[.J41]/[.G41]" table:style-name="ce2">
            <text:p>1.059819003</text:p>
          </table:table-cell>
          <table:table-cell office:value-type="float" office:value="6.3084464436813695E-4" table:formula="of:=[.J41]/[.F41]" table:style-name="ce2">
            <text:p>0.000630845</text:p>
          </table:table-cell>
          <table:table-cell table:style-name="ce2"/>
          <table:table-cell office:value-type="float" office:value="628392.96987219539" table:formula="of:=([.O40]+[.D41]*[.Q40]+[.$Y$7]*[.B41]*[.P40]-IF([.$Y$8]=1;[.C41]*[.P40];0))" table:style-name="ce2">
            <text:p>628392.9699</text:p>
          </table:table-cell>
          <table:table-cell office:value-type="float" office:value="374.04343444773536" table:formula="of:=[.O41]/[.D41]" table:style-name="ce2">
            <text:p>374.0434344</text:p>
          </table:table-cell>
          <table:table-cell office:value-type="float" office:value="37.404343444773538" table:formula="of:=[.$Y$1]*[.P41]" table:style-name="ce2">
            <text:p>37.40434344</text:p>
          </table:table-cell>
          <table:table-cell office:value-type="float" office:value="0.1" table:formula="of:=[.Q41]/[.P41]" table:style-name="ce2">
            <text:p>0.1</text:p>
          </table:table-cell>
          <table:table-cell office:value-type="float" office:value="374.04343444773531" table:formula="of:=([.S40]+IF([.A40]&lt;80;[.Q40];0))" table:style-name="ce2">
            <text:p>374.0434344</text:p>
          </table:table-cell>
          <table:table-cell office:value-type="float" office:value="9.9999999999999982" table:formula="of:=[.S41]/[.Q41]" table:style-name="ce2">
            <text:p>10</text:p>
          </table:table-cell>
          <table:table-cell office:value-type="float" office:value="0.99999999999999989" table:formula="of:=[.S41]/[.P41]" table:style-name="ce2">
            <text:p>1</text:p>
          </table:table-cell>
          <table:table-cell office:value-type="float" office:value="5.9523809523809518E-4" table:formula="of:=[.S41]/[.O41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21" table:formula="of:=[.D41]/80+IF([.$Y$2]&gt;0;[.$Y$2]*[.D41];0)" table:style-name="ce2">
            <text:p>21</text:p>
          </table:table-cell>
          <table:table-cell office:value-type="float" office:value="21" table:formula="of:=[.D41]/80+IF([.$Y$2]&lt;0;-[.$Y$2]*[.D41];0)" table:style-name="ce2">
            <text:p>21</text:p>
          </table:table-cell>
          <table:table-cell office:value-type="float" office:value="1680" table:formula="of:=[.D41]+[.B42]-[.C42]" table:style-name="ce2">
            <text:p>1680</text:p>
          </table:table-cell>
          <table:table-cell table:style-name="ce2"/>
          <table:table-cell office:value-type="float" office:value="401071.45488673699" table:formula="of:=[.F41]+[.D41]*[.H41]" table:style-name="ce2">
            <text:p>401071.4549</text:p>
          </table:table-cell>
          <table:table-cell office:value-type="float" office:value="238.73300886115297" table:formula="of:=[.F42]/[.D42]" table:style-name="ce2">
            <text:p>238.7330089</text:p>
          </table:table-cell>
          <table:table-cell office:value-type="float" office:value="25.204414833987947" table:formula="of:=[.H41]+[.$Y$1]*[.$Y$1]*[.G42]" table:style-name="ce2">
            <text:p>25.20441483</text:p>
          </table:table-cell>
          <table:table-cell office:value-type="float" office:value="0.1055757431878506" table:formula="of:=[.H42]/[.G42]" table:style-name="ce2">
            <text:p>0.105575743</text:p>
          </table:table-cell>
          <table:table-cell office:value-type="float" office:value="251.6488840739307" table:formula="of:=[.J41]+IF([.A41]&lt;80;[.H41];0)" table:style-name="ce2">
            <text:p>251.6488841</text:p>
          </table:table-cell>
          <table:table-cell office:value-type="float" office:value="9.9843176574996004" table:formula="of:=[.J42]/[.H42]" table:style-name="ce2">
            <text:p>9.984317657</text:p>
          </table:table-cell>
          <table:table-cell office:value-type="float" office:value="1.0541017569140998" table:formula="of:=[.J42]/[.G42]" table:style-name="ce2">
            <text:p>1.054101757</text:p>
          </table:table-cell>
          <table:table-cell office:value-type="float" office:value="6.2744152197267847E-4" table:formula="of:=[.J42]/[.F42]" table:style-name="ce2">
            <text:p>0.000627442</text:p>
          </table:table-cell>
          <table:table-cell table:style-name="ce2"/>
          <table:table-cell office:value-type="float" office:value="691232.26685941499" table:formula="of:=([.O41]+[.D42]*[.Q41]+[.$Y$7]*[.B42]*[.P41]-IF([.$Y$8]=1;[.C42]*[.P41];0))" table:style-name="ce2">
            <text:p>691232.2669</text:p>
          </table:table-cell>
          <table:table-cell office:value-type="float" office:value="411.4477778925089" table:formula="of:=[.O42]/[.D42]" table:style-name="ce2">
            <text:p>411.4477779</text:p>
          </table:table-cell>
          <table:table-cell office:value-type="float" office:value="41.144777789250895" table:formula="of:=[.$Y$1]*[.P42]" table:style-name="ce2">
            <text:p>41.14477779</text:p>
          </table:table-cell>
          <table:table-cell office:value-type="float" office:value="0.10000000000000002" table:formula="of:=[.Q42]/[.P42]" table:style-name="ce2">
            <text:p>0.1</text:p>
          </table:table-cell>
          <table:table-cell office:value-type="float" office:value="411.44777789250884" table:formula="of:=([.S41]+IF([.A41]&lt;80;[.Q41];0))" table:style-name="ce2">
            <text:p>411.4477779</text:p>
          </table:table-cell>
          <table:table-cell office:value-type="float" office:value="9.9999999999999964" table:formula="of:=[.S42]/[.Q42]" table:style-name="ce2">
            <text:p>10</text:p>
          </table:table-cell>
          <table:table-cell office:value-type="float" office:value="0.99999999999999989" table:formula="of:=[.S42]/[.P42]" table:style-name="ce2">
            <text:p>1</text:p>
          </table:table-cell>
          <table:table-cell office:value-type="float" office:value="5.9523809523809507E-4" table:formula="of:=[.S42]/[.O42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21" table:formula="of:=[.D42]/80+IF([.$Y$2]&gt;0;[.$Y$2]*[.D42];0)" table:style-name="ce2">
            <text:p>21</text:p>
          </table:table-cell>
          <table:table-cell office:value-type="float" office:value="21" table:formula="of:=[.D42]/80+IF([.$Y$2]&lt;0;-[.$Y$2]*[.D42];0)" table:style-name="ce2">
            <text:p>21</text:p>
          </table:table-cell>
          <table:table-cell office:value-type="float" office:value="1680" table:formula="of:=[.D42]+[.B43]-[.C43]" table:style-name="ce2">
            <text:p>1680</text:p>
          </table:table-cell>
          <table:table-cell table:style-name="ce2"/>
          <table:table-cell office:value-type="float" office:value="443414.87180783675" table:formula="of:=[.F42]+[.D42]*[.H42]" table:style-name="ce2">
            <text:p>443414.8718</text:p>
          </table:table-cell>
          <table:table-cell office:value-type="float" office:value="263.93742369514092" table:formula="of:=[.F43]/[.D43]" table:style-name="ce2">
            <text:p>263.9374237</text:p>
          </table:table-cell>
          <table:table-cell office:value-type="float" office:value="27.843789070939359" table:formula="of:=[.H42]+[.$Y$1]*[.$Y$1]*[.G43]" table:style-name="ce2">
            <text:p>27.84378907</text:p>
          </table:table-cell>
          <table:table-cell office:value-type="float" office:value="0.1054939033696871" table:formula="of:=[.H43]/[.G43]" table:style-name="ce2">
            <text:p>0.105493903</text:p>
          </table:table-cell>
          <table:table-cell office:value-type="float" office:value="276.85329890791866" table:formula="of:=[.J42]+IF([.A42]&lt;80;[.H42];0)" table:style-name="ce2">
            <text:p>276.8532989</text:p>
          </table:table-cell>
          <table:table-cell office:value-type="float" office:value="9.9430899365945571" table:formula="of:=[.J43]/[.H43]" table:style-name="ce2">
            <text:p>9.943089937</text:p>
          </table:table-cell>
          <table:table-cell office:value-type="float" office:value="1.0489353689672145" table:formula="of:=[.J43]/[.G43]" table:style-name="ce2">
            <text:p>1.048935369</text:p>
          </table:table-cell>
          <table:table-cell office:value-type="float" office:value="6.2436629105191337E-4" table:formula="of:=[.J43]/[.F43]" table:style-name="ce2">
            <text:p>0.000624366</text:p>
          </table:table-cell>
          <table:table-cell table:style-name="ce2"/>
          <table:table-cell office:value-type="float" office:value="760355.49354535644" table:formula="of:=([.O42]+[.D43]*[.Q42]+[.$Y$7]*[.B43]*[.P42]-IF([.$Y$8]=1;[.C43]*[.P42];0))" table:style-name="ce2">
            <text:p>760355.4935</text:p>
          </table:table-cell>
          <table:table-cell office:value-type="float" office:value="452.59255568175979" table:formula="of:=[.O43]/[.D43]" table:style-name="ce2">
            <text:p>452.5925557</text:p>
          </table:table-cell>
          <table:table-cell office:value-type="float" office:value="45.25925556817598" table:formula="of:=[.$Y$1]*[.P43]" table:style-name="ce2">
            <text:p>45.25925557</text:p>
          </table:table-cell>
          <table:table-cell office:value-type="float" office:value="0.1" table:formula="of:=[.Q43]/[.P43]" table:style-name="ce2">
            <text:p>0.1</text:p>
          </table:table-cell>
          <table:table-cell office:value-type="float" office:value="452.59255568175973" table:formula="of:=([.S42]+IF([.A42]&lt;80;[.Q42];0))" table:style-name="ce2">
            <text:p>452.5925557</text:p>
          </table:table-cell>
          <table:table-cell office:value-type="float" office:value="9.9999999999999982" table:formula="of:=[.S43]/[.Q43]" table:style-name="ce2">
            <text:p>10</text:p>
          </table:table-cell>
          <table:table-cell office:value-type="float" office:value="0.99999999999999989" table:formula="of:=[.S43]/[.P43]" table:style-name="ce2">
            <text:p>1</text:p>
          </table:table-cell>
          <table:table-cell office:value-type="float" office:value="5.9523809523809518E-4" table:formula="of:=[.S43]/[.O43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21" table:formula="of:=[.D43]/80+IF([.$Y$2]&gt;0;[.$Y$2]*[.D43];0)" table:style-name="ce2">
            <text:p>21</text:p>
          </table:table-cell>
          <table:table-cell office:value-type="float" office:value="21" table:formula="of:=[.D43]/80+IF([.$Y$2]&lt;0;-[.$Y$2]*[.D43];0)" table:style-name="ce2">
            <text:p>21</text:p>
          </table:table-cell>
          <table:table-cell office:value-type="float" office:value="1680" table:formula="of:=[.D43]+[.B44]-[.C44]" table:style-name="ce2">
            <text:p>1680</text:p>
          </table:table-cell>
          <table:table-cell table:style-name="ce2"/>
          <table:table-cell office:value-type="float" office:value="490192.43744701485" table:formula="of:=[.F43]+[.D43]*[.H43]" table:style-name="ce2">
            <text:p>490192.4374</text:p>
          </table:table-cell>
          <table:table-cell office:value-type="float" office:value="291.78121276608027" table:formula="of:=[.F44]/[.D44]" table:style-name="ce2">
            <text:p>291.7812128</text:p>
          </table:table-cell>
          <table:table-cell office:value-type="float" office:value="30.761601198600161" table:formula="of:=[.H43]+[.$Y$1]*[.$Y$1]*[.G44]" table:style-name="ce2">
            <text:p>30.7616012</text:p>
          </table:table-cell>
          <table:table-cell office:value-type="float" office:value="0.10542694269785492" table:formula="of:=[.H44]/[.G44]" table:style-name="ce2">
            <text:p>0.105426943</text:p>
          </table:table-cell>
          <table:table-cell office:value-type="float" office:value="304.69708797885801" table:formula="of:=[.J43]+IF([.A43]&lt;80;[.H43];0)" table:style-name="ce2">
            <text:p>304.697088</text:p>
          </table:table-cell>
          <table:table-cell office:value-type="float" office:value="9.9051114411015622" table:formula="of:=[.J44]/[.H44]" table:style-name="ce2">
            <text:p>9.905111441</text:p>
          </table:table-cell>
          <table:table-cell office:value-type="float" office:value="1.0442656163168818" table:formula="of:=[.J44]/[.G44]" table:style-name="ce2">
            <text:p>1.044265616</text:p>
          </table:table-cell>
          <table:table-cell office:value-type="float" office:value="6.2158667637909621E-4" table:formula="of:=[.J44]/[.F44]" table:style-name="ce2">
            <text:p>0.000621587</text:p>
          </table:table-cell>
          <table:table-cell table:style-name="ce2"/>
          <table:table-cell office:value-type="float" office:value="836391.04289989208" table:formula="of:=([.O43]+[.D44]*[.Q43]+[.$Y$7]*[.B44]*[.P43]-IF([.$Y$8]=1;[.C44]*[.P43];0))" table:style-name="ce2">
            <text:p>836391.0429</text:p>
          </table:table-cell>
          <table:table-cell office:value-type="float" office:value="497.85181124993574" table:formula="of:=[.O44]/[.D44]" table:style-name="ce2">
            <text:p>497.8518112</text:p>
          </table:table-cell>
          <table:table-cell office:value-type="float" office:value="49.785181124993578" table:formula="of:=[.$Y$1]*[.P44]" table:style-name="ce2">
            <text:p>49.78518112</text:p>
          </table:table-cell>
          <table:table-cell office:value-type="float" office:value="0.1" table:formula="of:=[.Q44]/[.P44]" table:style-name="ce2">
            <text:p>0.1</text:p>
          </table:table-cell>
          <table:table-cell office:value-type="float" office:value="497.85181124993574" table:formula="of:=([.S43]+IF([.A43]&lt;80;[.Q43];0))" table:style-name="ce2">
            <text:p>497.8518112</text:p>
          </table:table-cell>
          <table:table-cell office:value-type="float" office:value="10" table:formula="of:=[.S44]/[.Q44]" table:style-name="ce2">
            <text:p>10</text:p>
          </table:table-cell>
          <table:table-cell office:value-type="float" office:value="1" table:formula="of:=[.S44]/[.P44]" table:style-name="ce2">
            <text:p>1</text:p>
          </table:table-cell>
          <table:table-cell office:value-type="float" office:value="5.9523809523809518E-4" table:formula="of:=[.S44]/[.O44]" table:style-name="ce2">
            <text:p>0.000595238</text:p>
          </table:table-cell>
          <table:table-cell table:number-columns-repeated="16362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21" table:formula="of:=[.D44]/80+IF([.$Y$2]&gt;0;[.$Y$2]*[.D44];0)" table:style-name="ce2">
            <text:p>21</text:p>
          </table:table-cell>
          <table:table-cell office:value-type="float" office:value="21" table:formula="of:=[.D44]/80+IF([.$Y$2]&lt;0;-[.$Y$2]*[.D44];0)" table:style-name="ce2">
            <text:p>21</text:p>
          </table:table-cell>
          <table:table-cell office:value-type="float" office:value="1680" table:formula="of:=[.D44]+[.B45]-[.C45]" table:style-name="ce2">
            <text:p>1680</text:p>
          </table:table-cell>
          <table:table-cell table:style-name="ce2"/>
          <table:table-cell office:value-type="float" office:value="541871.92746066314" table:formula="of:=[.F44]+[.D44]*[.H44]" table:style-name="ce2">
            <text:p>541871.9275</text:p>
          </table:table-cell>
          <table:table-cell office:value-type="float" office:value="322.54281396468042" table:formula="of:=[.F45]/[.D45]" table:style-name="ce2">
            <text:p>322.542814</text:p>
          </table:table-cell>
          <table:table-cell office:value-type="float" office:value="33.987029338246963" table:formula="of:=[.H44]+[.$Y$1]*[.$Y$1]*[.G45]" table:style-name="ce2">
            <text:p>33.98702934</text:p>
          </table:table-cell>
          <table:table-cell office:value-type="float" office:value="0.10537214864743091" table:formula="of:=[.H45]/[.G45]" table:style-name="ce2">
            <text:p>0.105372149</text:p>
          </table:table-cell>
          <table:table-cell office:value-type="float" office:value="335.45868917745815" table:formula="of:=[.J44]+IF([.A44]&lt;80;[.H44];0)" table:style-name="ce2">
            <text:p>335.4586892</text:p>
          </table:table-cell>
          <table:table-cell office:value-type="float" office:value="9.8701974167525464" table:formula="of:=[.J45]/[.H45]" table:style-name="ce2">
            <text:p>9.870197417</text:p>
          </table:table-cell>
          <table:table-cell office:value-type="float" office:value="1.040043909377538" table:formula="of:=[.J45]/[.G45]" table:style-name="ce2">
            <text:p>1.040043909</text:p>
          </table:table-cell>
          <table:table-cell office:value-type="float" office:value="6.1907375558186773E-4" table:formula="of:=[.J45]/[.F45]" table:style-name="ce2">
            <text:p>0.000619074</text:p>
          </table:table-cell>
          <table:table-cell table:style-name="ce2">
            <draw:frame draw:z-index="7" draw:id="id6" draw:style-name="a6" draw:name="Chart 7" svg:x="0.39062in" svg:y="0.15625in" svg:width="5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office:value-type="float" office:value="920030.1471898813" table:formula="of:=([.O44]+[.D45]*[.Q44]+[.$Y$7]*[.B45]*[.P44]-IF([.$Y$8]=1;[.C45]*[.P44];0))" table:style-name="ce2">
            <text:p>920030.1472</text:p>
          </table:table-cell>
          <table:table-cell office:value-type="float" office:value="547.63699237492938" table:formula="of:=[.O45]/[.D45]" table:style-name="ce2">
            <text:p>547.6369924</text:p>
          </table:table-cell>
          <table:table-cell office:value-type="float" office:value="54.763699237492943" table:formula="of:=[.$Y$1]*[.P45]" table:style-name="ce2">
            <text:p>54.76369924</text:p>
          </table:table-cell>
          <table:table-cell office:value-type="float" office:value="0.1" table:formula="of:=[.Q45]/[.P45]" table:style-name="ce2">
            <text:p>0.1</text:p>
          </table:table-cell>
          <table:table-cell office:value-type="float" office:value="547.63699237492926" table:formula="of:=([.S44]+IF([.A44]&lt;80;[.Q44];0))" table:style-name="ce2">
            <text:p>547.6369924</text:p>
          </table:table-cell>
          <table:table-cell office:value-type="float" office:value="9.9999999999999964" table:formula="of:=[.S45]/[.Q45]" table:style-name="ce2">
            <text:p>10</text:p>
          </table:table-cell>
          <table:table-cell office:value-type="float" office:value="0.99999999999999978" table:formula="of:=[.S45]/[.P45]" table:style-name="ce2">
            <text:p>1</text:p>
          </table:table-cell>
          <table:table-cell office:value-type="float" office:value="5.9523809523809518E-4" table:formula="of:=[.S45]/[.O45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21" table:formula="of:=[.D45]/80+IF([.$Y$2]&gt;0;[.$Y$2]*[.D45];0)" table:style-name="ce2">
            <text:p>21</text:p>
          </table:table-cell>
          <table:table-cell office:value-type="float" office:value="21" table:formula="of:=[.D45]/80+IF([.$Y$2]&lt;0;-[.$Y$2]*[.D45];0)" table:style-name="ce2">
            <text:p>21</text:p>
          </table:table-cell>
          <table:table-cell office:value-type="float" office:value="1680" table:formula="of:=[.D45]+[.B46]-[.C46]" table:style-name="ce2">
            <text:p>1680</text:p>
          </table:table-cell>
          <table:table-cell table:style-name="ce2">
            <draw:frame draw:z-index="5" draw:id="id4" draw:style-name="a4" draw:name="Chart 5" svg:x="0.30748in" svg:y="0.14409in" svg:width="5.81772in" svg:height="3.5429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office:value-type="float" office:value="598970.13674891798" table:formula="of:=[.F45]+[.D45]*[.H45]" table:style-name="ce2">
            <text:p>598970.1367</text:p>
          </table:table-cell>
          <table:table-cell office:value-type="float" office:value="356.52984330292736" table:formula="of:=[.F46]/[.D46]" table:style-name="ce2">
            <text:p>356.5298433</text:p>
          </table:table-cell>
          <table:table-cell office:value-type="float" office:value="37.552327771276239" table:formula="of:=[.H45]+[.$Y$1]*[.$Y$1]*[.G46]" table:style-name="ce2">
            <text:p>37.55232777</text:p>
          </table:table-cell>
          <table:table-cell office:value-type="float" office:value="0.10532730562857739" table:formula="of:=[.H46]/[.G46]" table:style-name="ce2">
            <text:p>0.105327306</text:p>
          </table:table-cell>
          <table:table-cell office:value-type="float" office:value="369.4457185157051" table:formula="of:=[.J45]+IF([.A45]&lt;80;[.H45];0)" table:style-name="ce2">
            <text:p>369.4457185</text:p>
          </table:table-cell>
          <table:table-cell office:value-type="float" office:value="9.8381575908136902" table:formula="of:=[.J46]/[.H46]" table:style-name="ce2">
            <text:p>9.838157591</text:p>
          </table:table-cell>
          <table:table-cell office:value-type="float" office:value="1.0362266313897424" table:formula="of:=[.J46]/[.G46]" table:style-name="ce2">
            <text:p>1.036226631</text:p>
          </table:table-cell>
          <table:table-cell office:value-type="float" office:value="6.1680156630341805E-4" table:formula="of:=[.J46]/[.F46]" table:style-name="ce2">
            <text:p>0.000616802</text:p>
          </table:table-cell>
          <table:table-cell table:style-name="ce2"/>
          <table:table-cell office:value-type="float" office:value="1012033.1619088694" table:formula="of:=([.O45]+[.D46]*[.Q45]+[.$Y$7]*[.B46]*[.P45]-IF([.$Y$8]=1;[.C46]*[.P45];0))" table:style-name="ce2">
            <text:p>1012033.162</text:p>
          </table:table-cell>
          <table:table-cell office:value-type="float" office:value="602.40069161242229" table:formula="of:=[.O46]/[.D46]" table:style-name="ce2">
            <text:p>602.4006916</text:p>
          </table:table-cell>
          <table:table-cell office:value-type="float" office:value="60.240069161242232" table:formula="of:=[.$Y$1]*[.P46]" table:style-name="ce2">
            <text:p>60.24006916</text:p>
          </table:table-cell>
          <table:table-cell office:value-type="float" office:value="0.1" table:formula="of:=[.Q46]/[.P46]" table:style-name="ce2">
            <text:p>0.1</text:p>
          </table:table-cell>
          <table:table-cell office:value-type="float" office:value="602.40069161242218" table:formula="of:=([.S45]+IF([.A45]&lt;80;[.Q45];0))" table:style-name="ce2">
            <text:p>602.4006916</text:p>
          </table:table-cell>
          <table:table-cell office:value-type="float" office:value="9.9999999999999982" table:formula="of:=[.S46]/[.Q46]" table:style-name="ce2">
            <text:p>10</text:p>
          </table:table-cell>
          <table:table-cell office:value-type="float" office:value="0.99999999999999978" table:formula="of:=[.S46]/[.P46]" table:style-name="ce2">
            <text:p>1</text:p>
          </table:table-cell>
          <table:table-cell office:value-type="float" office:value="5.9523809523809518E-4" table:formula="of:=[.S46]/[.O46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21" table:formula="of:=[.D46]/80+IF([.$Y$2]&gt;0;[.$Y$2]*[.D46];0)" table:style-name="ce2">
            <text:p>21</text:p>
          </table:table-cell>
          <table:table-cell office:value-type="float" office:value="21" table:formula="of:=[.D46]/80+IF([.$Y$2]&lt;0;-[.$Y$2]*[.D46];0)" table:style-name="ce2">
            <text:p>21</text:p>
          </table:table-cell>
          <table:table-cell office:value-type="float" office:value="1680" table:formula="of:=[.D46]+[.B47]-[.C47]" table:style-name="ce2">
            <text:p>1680</text:p>
          </table:table-cell>
          <table:table-cell table:style-name="ce2"/>
          <table:table-cell office:value-type="float" office:value="662058.04740466201" table:formula="of:=[.F46]+[.D46]*[.H46]" table:style-name="ce2">
            <text:p>662058.0474</text:p>
          </table:table-cell>
          <table:table-cell office:value-type="float" office:value="394.08217107420359" table:formula="of:=[.F47]/[.D47]" table:style-name="ce2">
            <text:p>394.0821711</text:p>
          </table:table-cell>
          <table:table-cell office:value-type="float" office:value="41.493149482018275" table:formula="of:=[.H46]+[.$Y$1]*[.$Y$1]*[.G47]" table:style-name="ce2">
            <text:p>41.49314948</text:p>
          </table:table-cell>
          <table:table-cell office:value-type="float" office:value="0.10529060314734547" table:formula="of:=[.H47]/[.G47]" table:style-name="ce2">
            <text:p>0.105290603</text:p>
          </table:table-cell>
          <table:table-cell office:value-type="float" office:value="406.99804628698132" table:formula="of:=[.J46]+IF([.A46]&lt;80;[.H46];0)" table:style-name="ce2">
            <text:p>406.9980463</text:p>
          </table:table-cell>
          <table:table-cell office:value-type="float" office:value="9.808801003726181" table:formula="of:=[.J47]/[.H47]" table:style-name="ce2">
            <text:p>9.808801004</text:p>
          </table:table-cell>
          <table:table-cell office:value-type="float" office:value="1.0327745738346172" table:formula="of:=[.J47]/[.G47]" table:style-name="ce2">
            <text:p>1.032774574</text:p>
          </table:table-cell>
          <table:table-cell office:value-type="float" office:value="6.1474677013965311E-4" table:formula="of:=[.J47]/[.F47]" table:style-name="ce2">
            <text:p>0.000614747</text:p>
          </table:table-cell>
          <table:table-cell table:style-name="ce2"/>
          <table:table-cell office:value-type="float" office:value="1113236.4780997564" table:formula="of:=([.O46]+[.D47]*[.Q46]+[.$Y$7]*[.B47]*[.P46]-IF([.$Y$8]=1;[.C47]*[.P46];0))" table:style-name="ce2">
            <text:p>1113236.478</text:p>
          </table:table-cell>
          <table:table-cell office:value-type="float" office:value="662.64076077366451" table:formula="of:=[.O47]/[.D47]" table:style-name="ce2">
            <text:p>662.6407608</text:p>
          </table:table-cell>
          <table:table-cell office:value-type="float" office:value="66.264076077366454" table:formula="of:=[.$Y$1]*[.P47]" table:style-name="ce2">
            <text:p>66.26407608</text:p>
          </table:table-cell>
          <table:table-cell office:value-type="float" office:value="0.1" table:formula="of:=[.Q47]/[.P47]" table:style-name="ce2">
            <text:p>0.1</text:p>
          </table:table-cell>
          <table:table-cell office:value-type="float" office:value="662.6407607736644" table:formula="of:=([.S46]+IF([.A46]&lt;80;[.Q46];0))" table:style-name="ce2">
            <text:p>662.6407608</text:p>
          </table:table-cell>
          <table:table-cell office:value-type="float" office:value="9.9999999999999982" table:formula="of:=[.S47]/[.Q47]" table:style-name="ce2">
            <text:p>10</text:p>
          </table:table-cell>
          <table:table-cell office:value-type="float" office:value="0.99999999999999978" table:formula="of:=[.S47]/[.P47]" table:style-name="ce2">
            <text:p>1</text:p>
          </table:table-cell>
          <table:table-cell office:value-type="float" office:value="5.9523809523809507E-4" table:formula="of:=[.S47]/[.O47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21" table:formula="of:=[.D47]/80+IF([.$Y$2]&gt;0;[.$Y$2]*[.D47];0)" table:style-name="ce2">
            <text:p>21</text:p>
          </table:table-cell>
          <table:table-cell office:value-type="float" office:value="21" table:formula="of:=[.D47]/80+IF([.$Y$2]&lt;0;-[.$Y$2]*[.D47];0)" table:style-name="ce2">
            <text:p>21</text:p>
          </table:table-cell>
          <table:table-cell office:value-type="float" office:value="1680" table:formula="of:=[.D47]+[.B48]-[.C48]" table:style-name="ce2">
            <text:p>1680</text:p>
          </table:table-cell>
          <table:table-cell table:style-name="ce2"/>
          <table:table-cell office:value-type="float" office:value="731766.53853445267" table:formula="of:=[.F47]+[.D47]*[.H47]" table:style-name="ce2">
            <text:p>731766.5385</text:p>
          </table:table-cell>
          <table:table-cell office:value-type="float" office:value="435.57532055622181" table:formula="of:=[.F48]/[.D48]" table:style-name="ce2">
            <text:p>435.5753206</text:p>
          </table:table-cell>
          <table:table-cell office:value-type="float" office:value="45.848902687580491" table:formula="of:=[.H47]+[.$Y$1]*[.$Y$1]*[.G48]" table:style-name="ce2">
            <text:p>45.84890269</text:p>
          </table:table-cell>
          <table:table-cell office:value-type="float" office:value="0.10526056120221015" table:formula="of:=[.H48]/[.G48]" table:style-name="ce2">
            <text:p>0.105260561</text:p>
          </table:table-cell>
          <table:table-cell office:value-type="float" office:value="448.4911957689996" table:formula="of:=[.J47]+IF([.A47]&lt;80;[.H47];0)" table:style-name="ce2">
            <text:p>448.4911958</text:p>
          </table:table-cell>
          <table:table-cell office:value-type="float" office:value="9.7819395771599673" table:formula="of:=[.J48]/[.H48]" table:style-name="ce2">
            <text:p>9.781939577</text:p>
          </table:table-cell>
          <table:table-cell office:value-type="float" office:value="1.0296524495379684" table:formula="of:=[.J48]/[.G48]" table:style-name="ce2">
            <text:p>1.02965245</text:p>
          </table:table-cell>
          <table:table-cell office:value-type="float" office:value="6.1288836282021931E-4" table:formula="of:=[.J48]/[.F48]" table:style-name="ce2">
            <text:p>0.000612888</text:p>
          </table:table-cell>
          <table:table-cell table:style-name="ce2"/>
          <table:table-cell office:value-type="float" office:value="1224560.125909732" table:formula="of:=([.O47]+[.D48]*[.Q47]+[.$Y$7]*[.B48]*[.P47]-IF([.$Y$8]=1;[.C48]*[.P47];0))" table:style-name="ce2">
            <text:p>1224560.126</text:p>
          </table:table-cell>
          <table:table-cell office:value-type="float" office:value="728.90483685103095" table:formula="of:=[.O48]/[.D48]" table:style-name="ce2">
            <text:p>728.9048369</text:p>
          </table:table-cell>
          <table:table-cell office:value-type="float" office:value="72.890483685103092" table:formula="of:=[.$Y$1]*[.P48]" table:style-name="ce2">
            <text:p>72.89048369</text:p>
          </table:table-cell>
          <table:table-cell office:value-type="float" office:value="9.9999999999999992E-2" table:formula="of:=[.Q48]/[.P48]" table:style-name="ce2">
            <text:p>0.1</text:p>
          </table:table-cell>
          <table:table-cell office:value-type="float" office:value="728.90483685103084" table:formula="of:=([.S47]+IF([.A47]&lt;80;[.Q47];0))" table:style-name="ce2">
            <text:p>728.9048369</text:p>
          </table:table-cell>
          <table:table-cell office:value-type="float" office:value="9.9999999999999982" table:formula="of:=[.S48]/[.Q48]" table:style-name="ce2">
            <text:p>10</text:p>
          </table:table-cell>
          <table:table-cell office:value-type="float" office:value="0.99999999999999989" table:formula="of:=[.S48]/[.P48]" table:style-name="ce2">
            <text:p>1</text:p>
          </table:table-cell>
          <table:table-cell office:value-type="float" office:value="5.9523809523809518E-4" table:formula="of:=[.S48]/[.O48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21" table:formula="of:=[.D48]/80+IF([.$Y$2]&gt;0;[.$Y$2]*[.D48];0)" table:style-name="ce2">
            <text:p>21</text:p>
          </table:table-cell>
          <table:table-cell office:value-type="float" office:value="21" table:formula="of:=[.D48]/80+IF([.$Y$2]&lt;0;-[.$Y$2]*[.D48];0)" table:style-name="ce2">
            <text:p>21</text:p>
          </table:table-cell>
          <table:table-cell office:value-type="float" office:value="1680" table:formula="of:=[.D48]+[.B49]-[.C49]" table:style-name="ce2">
            <text:p>1680</text:p>
          </table:table-cell>
          <table:table-cell table:style-name="ce2"/>
          <table:table-cell office:value-type="float" office:value="808792.69504958787" table:formula="of:=[.F48]+[.D48]*[.H48]" table:style-name="ce2">
            <text:p>808792.695</text:p>
          </table:table-cell>
          <table:table-cell office:value-type="float" office:value="481.42422324380232" table:formula="of:=[.F49]/[.D49]" table:style-name="ce2">
            <text:p>481.4242232</text:p>
          </table:table-cell>
          <table:table-cell office:value-type="float" office:value="50.663144920018517" table:formula="of:=[.H48]+[.$Y$1]*[.$Y$1]*[.G49]" table:style-name="ce2">
            <text:p>50.66314492</text:p>
          </table:table-cell>
          <table:table-cell office:value-type="float" office:value="0.10523596959590822" table:formula="of:=[.H49]/[.G49]" table:style-name="ce2">
            <text:p>0.10523597</text:p>
          </table:table-cell>
          <table:table-cell office:value-type="float" office:value="494.34009845658011" table:formula="of:=[.J48]+IF([.A48]&lt;80;[.H48];0)" table:style-name="ce2">
            <text:p>494.3400985</text:p>
          </table:table-cell>
          <table:table-cell office:value-type="float" office:value="9.7573906877867671" table:formula="of:=[.J49]/[.H49]" table:style-name="ce2">
            <text:p>9.757390688</text:p>
          </table:table-cell>
          <table:table-cell office:value-type="float" office:value="1.0268284697553263" table:formula="of:=[.J49]/[.G49]" table:style-name="ce2">
            <text:p>1.02682847</text:p>
          </table:table-cell>
          <table:table-cell office:value-type="float" office:value="6.1120742247340847E-4" table:formula="of:=[.J49]/[.F49]" table:style-name="ce2">
            <text:p>0.000611207</text:p>
          </table:table-cell>
          <table:table-cell table:style-name="ce2"/>
          <table:table-cell office:value-type="float" office:value="1347016.1385007051" table:formula="of:=([.O48]+[.D49]*[.Q48]+[.$Y$7]*[.B49]*[.P48]-IF([.$Y$8]=1;[.C49]*[.P48];0))" table:style-name="ce2">
            <text:p>1347016.139</text:p>
          </table:table-cell>
          <table:table-cell office:value-type="float" office:value="801.795320536134" table:formula="of:=[.O49]/[.D49]" table:style-name="ce2">
            <text:p>801.7953205</text:p>
          </table:table-cell>
          <table:table-cell office:value-type="float" office:value="80.1795320536134" table:formula="of:=[.$Y$1]*[.P49]" table:style-name="ce2">
            <text:p>80.17953205</text:p>
          </table:table-cell>
          <table:table-cell office:value-type="float" office:value="0.1" table:formula="of:=[.Q49]/[.P49]" table:style-name="ce2">
            <text:p>0.1</text:p>
          </table:table-cell>
          <table:table-cell office:value-type="float" office:value="801.79532053613389" table:formula="of:=([.S48]+IF([.A48]&lt;80;[.Q48];0))" table:style-name="ce2">
            <text:p>801.7953205</text:p>
          </table:table-cell>
          <table:table-cell office:value-type="float" office:value="9.9999999999999982" table:formula="of:=[.S49]/[.Q49]" table:style-name="ce2">
            <text:p>10</text:p>
          </table:table-cell>
          <table:table-cell office:value-type="float" office:value="0.99999999999999989" table:formula="of:=[.S49]/[.P49]" table:style-name="ce2">
            <text:p>1</text:p>
          </table:table-cell>
          <table:table-cell office:value-type="float" office:value="5.9523809523809518E-4" table:formula="of:=[.S49]/[.O49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21" table:formula="of:=[.D49]/80+IF([.$Y$2]&gt;0;[.$Y$2]*[.D49];0)" table:style-name="ce2">
            <text:p>21</text:p>
          </table:table-cell>
          <table:table-cell office:value-type="float" office:value="21" table:formula="of:=[.D49]/80+IF([.$Y$2]&lt;0;-[.$Y$2]*[.D49];0)" table:style-name="ce2">
            <text:p>21</text:p>
          </table:table-cell>
          <table:table-cell office:value-type="float" office:value="1680" table:formula="of:=[.D49]+[.B50]-[.C50]" table:style-name="ce2">
            <text:p>1680</text:p>
          </table:table-cell>
          <table:table-cell table:style-name="ce2"/>
          <table:table-cell office:value-type="float" office:value="893906.77851521899" table:formula="of:=[.F49]+[.D49]*[.H49]" table:style-name="ce2">
            <text:p>893906.7785</text:p>
          </table:table-cell>
          <table:table-cell office:value-type="float" office:value="532.08736816382088" table:formula="of:=[.F50]/[.D50]" table:style-name="ce2">
            <text:p>532.0873682</text:p>
          </table:table-cell>
          <table:table-cell office:value-type="float" office:value="55.984018601656729" table:formula="of:=[.H49]+[.$Y$1]*[.$Y$1]*[.G50]" table:style-name="ce2">
            <text:p>55.9840186</text:p>
          </table:table-cell>
          <table:table-cell office:value-type="float" office:value="0.10521583850947609" table:formula="of:=[.H50]/[.G50]" table:style-name="ce2">
            <text:p>0.105215839</text:p>
          </table:table-cell>
          <table:table-cell office:value-type="float" office:value="545.00324337659868" table:formula="of:=[.J49]+IF([.A49]&lt;80;[.H49];0)" table:style-name="ce2">
            <text:p>545.0032434</text:p>
          </table:table-cell>
          <table:table-cell office:value-type="float" office:value="9.7349789634513737" table:formula="of:=[.J50]/[.H50]" table:style-name="ce2">
            <text:p>9.734978963</text:p>
          </table:table-cell>
          <table:table-cell office:value-type="float" office:value="1.0242739745116467" table:formula="of:=[.J50]/[.G50]" table:style-name="ce2">
            <text:p>1.024273975</text:p>
          </table:table-cell>
          <table:table-cell office:value-type="float" office:value="6.0968688959026594E-4" table:formula="of:=[.J50]/[.F50]" table:style-name="ce2">
            <text:p>0.000609687</text:p>
          </table:table-cell>
          <table:table-cell table:style-name="ce2"/>
          <table:table-cell office:value-type="float" office:value="1481717.7523507755" table:formula="of:=([.O49]+[.D50]*[.Q49]+[.$Y$7]*[.B50]*[.P49]-IF([.$Y$8]=1;[.C50]*[.P49];0))" table:style-name="ce2">
            <text:p>1481717.752</text:p>
          </table:table-cell>
          <table:table-cell office:value-type="float" office:value="881.97485258974734" table:formula="of:=[.O50]/[.D50]" table:style-name="ce2">
            <text:p>881.9748526</text:p>
          </table:table-cell>
          <table:table-cell office:value-type="float" office:value="88.197485258974737" table:formula="of:=[.$Y$1]*[.P50]" table:style-name="ce2">
            <text:p>88.19748526</text:p>
          </table:table-cell>
          <table:table-cell office:value-type="float" office:value="0.1" table:formula="of:=[.Q50]/[.P50]" table:style-name="ce2">
            <text:p>0.1</text:p>
          </table:table-cell>
          <table:table-cell office:value-type="float" office:value="881.97485258974734" table:formula="of:=([.S49]+IF([.A49]&lt;80;[.Q49];0))" table:style-name="ce2">
            <text:p>881.9748526</text:p>
          </table:table-cell>
          <table:table-cell office:value-type="float" office:value="10" table:formula="of:=[.S50]/[.Q50]" table:style-name="ce2">
            <text:p>10</text:p>
          </table:table-cell>
          <table:table-cell office:value-type="float" office:value="1" table:formula="of:=[.S50]/[.P50]" table:style-name="ce2">
            <text:p>1</text:p>
          </table:table-cell>
          <table:table-cell office:value-type="float" office:value="5.9523809523809529E-4" table:formula="of:=[.S50]/[.O50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21" table:formula="of:=[.D50]/80+IF([.$Y$2]&gt;0;[.$Y$2]*[.D50];0)" table:style-name="ce2">
            <text:p>21</text:p>
          </table:table-cell>
          <table:table-cell office:value-type="float" office:value="21" table:formula="of:=[.D50]/80+IF([.$Y$2]&lt;0;-[.$Y$2]*[.D50];0)" table:style-name="ce2">
            <text:p>21</text:p>
          </table:table-cell>
          <table:table-cell office:value-type="float" office:value="1680" table:formula="of:=[.D50]+[.B51]-[.C51]" table:style-name="ce2">
            <text:p>1680</text:p>
          </table:table-cell>
          <table:table-cell table:style-name="ce2"/>
          <table:table-cell office:value-type="float" office:value="987959.92976600234" table:formula="of:=[.F50]+[.D50]*[.H50]" table:style-name="ce2">
            <text:p>987959.9298</text:p>
          </table:table-cell>
          <table:table-cell office:value-type="float" office:value="588.07138676547754" table:formula="of:=[.F51]/[.D51]" table:style-name="ce2">
            <text:p>588.0713868</text:p>
          </table:table-cell>
          <table:table-cell office:value-type="float" office:value="61.864732469311505" table:formula="of:=[.H50]+[.$Y$1]*[.$Y$1]*[.G51]" table:style-name="ce2">
            <text:p>61.86473247</text:p>
          </table:table-cell>
          <table:table-cell office:value-type="float" office:value="0.10519935820986155" table:formula="of:=[.H51]/[.G51]" table:style-name="ce2">
            <text:p>0.105199358</text:p>
          </table:table-cell>
          <table:table-cell office:value-type="float" office:value="600.98726197825545" table:formula="of:=[.J50]+IF([.A50]&lt;80;[.H50];0)" table:style-name="ce2">
            <text:p>600.987262</text:p>
          </table:table-cell>
          <table:table-cell office:value-type="float" office:value="9.7145374753924614" table:formula="of:=[.J51]/[.H51]" table:style-name="ce2">
            <text:p>9.714537475</text:p>
          </table:table-cell>
          <table:table-cell office:value-type="float" office:value="1.0219631077169355" table:formula="of:=[.J51]/[.G51]" table:style-name="ce2">
            <text:p>1.021963108</text:p>
          </table:table-cell>
          <table:table-cell office:value-type="float" office:value="6.083113736410331E-4" table:formula="of:=[.J51]/[.F51]" table:style-name="ce2">
            <text:p>0.000608311</text:p>
          </table:table-cell>
          <table:table-cell table:style-name="ce2"/>
          <table:table-cell office:value-type="float" office:value="1629889.5275858531" table:formula="of:=([.O50]+[.D51]*[.Q50]+[.$Y$7]*[.B51]*[.P50]-IF([.$Y$8]=1;[.C51]*[.P50];0))" table:style-name="ce2">
            <text:p>1629889.528</text:p>
          </table:table-cell>
          <table:table-cell office:value-type="float" office:value="970.17233784872212" table:formula="of:=[.O51]/[.D51]" table:style-name="ce2">
            <text:p>970.1723378</text:p>
          </table:table-cell>
          <table:table-cell office:value-type="float" office:value="97.017233784872218" table:formula="of:=[.$Y$1]*[.P51]" table:style-name="ce2">
            <text:p>97.01723378</text:p>
          </table:table-cell>
          <table:table-cell office:value-type="float" office:value="0.1" table:formula="of:=[.Q51]/[.P51]" table:style-name="ce2">
            <text:p>0.1</text:p>
          </table:table-cell>
          <table:table-cell office:value-type="float" office:value="970.17233784872212" table:formula="of:=([.S50]+IF([.A50]&lt;80;[.Q50];0))" table:style-name="ce2">
            <text:p>970.1723378</text:p>
          </table:table-cell>
          <table:table-cell office:value-type="float" office:value="10" table:formula="of:=[.S51]/[.Q51]" table:style-name="ce2">
            <text:p>10</text:p>
          </table:table-cell>
          <table:table-cell office:value-type="float" office:value="1" table:formula="of:=[.S51]/[.P51]" table:style-name="ce2">
            <text:p>1</text:p>
          </table:table-cell>
          <table:table-cell office:value-type="float" office:value="5.9523809523809529E-4" table:formula="of:=[.S51]/[.O51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21" table:formula="of:=[.D51]/80+IF([.$Y$2]&gt;0;[.$Y$2]*[.D51];0)" table:style-name="ce2">
            <text:p>21</text:p>
          </table:table-cell>
          <table:table-cell office:value-type="float" office:value="21" table:formula="of:=[.D51]/80+IF([.$Y$2]&lt;0;-[.$Y$2]*[.D51];0)" table:style-name="ce2">
            <text:p>21</text:p>
          </table:table-cell>
          <table:table-cell office:value-type="float" office:value="1680" table:formula="of:=[.D51]+[.B52]-[.C52]" table:style-name="ce2">
            <text:p>1680</text:p>
          </table:table-cell>
          <table:table-cell table:style-name="ce2"/>
          <table:table-cell office:value-type="float" office:value="1091892.6803144456" table:formula="of:=[.F51]+[.D51]*[.H51]" table:style-name="ce2">
            <text:p>1091892.68</text:p>
          </table:table-cell>
          <table:table-cell office:value-type="float" office:value="649.93611923478909" table:formula="of:=[.F52]/[.D52]" table:style-name="ce2">
            <text:p>649.9361192</text:p>
          </table:table-cell>
          <table:table-cell office:value-type="float" office:value="68.364093661659396" table:formula="of:=[.H51]+[.$Y$1]*[.$Y$1]*[.G52]" table:style-name="ce2">
            <text:p>68.36409366</text:p>
          </table:table-cell>
          <table:table-cell office:value-type="float" office:value="0.10518586617735412" table:formula="of:=[.H52]/[.G52]" table:style-name="ce2">
            <text:p>0.105185866</text:p>
          </table:table-cell>
          <table:table-cell office:value-type="float" office:value="662.85199444756699" table:formula="of:=[.J51]+IF([.A51]&lt;80;[.H51];0)" table:style-name="ce2">
            <text:p>662.8519944</text:p>
          </table:table-cell>
          <table:table-cell office:value-type="float" office:value="9.6959084651672054" table:formula="of:=[.J52]/[.H52]" table:style-name="ce2">
            <text:p>9.695908465</text:p>
          </table:table-cell>
          <table:table-cell office:value-type="float" office:value="1.0198725302849525" table:formula="of:=[.J52]/[.G52]" table:style-name="ce2">
            <text:p>1.01987253</text:p>
          </table:table-cell>
          <table:table-cell office:value-type="float" office:value="6.0706698231247178E-4" table:formula="of:=[.J52]/[.F52]" table:style-name="ce2">
            <text:p>0.000607067</text:p>
          </table:table-cell>
          <table:table-cell table:style-name="ce2"/>
          <table:table-cell office:value-type="float" office:value="1792878.4803444385" table:formula="of:=([.O51]+[.D52]*[.Q51]+[.$Y$7]*[.B52]*[.P51]-IF([.$Y$8]=1;[.C52]*[.P51];0))" table:style-name="ce2">
            <text:p>1792878.48</text:p>
          </table:table-cell>
          <table:table-cell office:value-type="float" office:value="1067.1895716335944" table:formula="of:=[.O52]/[.D52]" table:style-name="ce2">
            <text:p>1067.189572</text:p>
          </table:table-cell>
          <table:table-cell office:value-type="float" office:value="106.71895716335945" table:formula="of:=[.$Y$1]*[.P52]" table:style-name="ce2">
            <text:p>106.7189572</text:p>
          </table:table-cell>
          <table:table-cell office:value-type="float" office:value="0.1" table:formula="of:=[.Q52]/[.P52]" table:style-name="ce2">
            <text:p>0.1</text:p>
          </table:table-cell>
          <table:table-cell office:value-type="float" office:value="1067.1895716335944" table:formula="of:=([.S51]+IF([.A51]&lt;80;[.Q51];0))" table:style-name="ce2">
            <text:p>1067.189572</text:p>
          </table:table-cell>
          <table:table-cell office:value-type="float" office:value="9.9999999999999982" table:formula="of:=[.S52]/[.Q52]" table:style-name="ce2">
            <text:p>10</text:p>
          </table:table-cell>
          <table:table-cell office:value-type="float" office:value="1" table:formula="of:=[.S52]/[.P52]" table:style-name="ce2">
            <text:p>1</text:p>
          </table:table-cell>
          <table:table-cell office:value-type="float" office:value="5.9523809523809529E-4" table:formula="of:=[.S52]/[.O52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21" table:formula="of:=[.D52]/80+IF([.$Y$2]&gt;0;[.$Y$2]*[.D52];0)" table:style-name="ce2">
            <text:p>21</text:p>
          </table:table-cell>
          <table:table-cell office:value-type="float" office:value="21" table:formula="of:=[.D52]/80+IF([.$Y$2]&lt;0;-[.$Y$2]*[.D52];0)" table:style-name="ce2">
            <text:p>21</text:p>
          </table:table-cell>
          <table:table-cell office:value-type="float" office:value="1680" table:formula="of:=[.D52]+[.B53]-[.C53]" table:style-name="ce2">
            <text:p>1680</text:p>
          </table:table-cell>
          <table:table-cell table:style-name="ce2"/>
          <table:table-cell office:value-type="float" office:value="1206744.3576660333" table:formula="of:=[.F52]+[.D52]*[.H52]" table:style-name="ce2">
            <text:p>1206744.358</text:p>
          </table:table-cell>
          <table:table-cell office:value-type="float" office:value="718.30021289644844" table:formula="of:=[.F53]/[.D53]" table:style-name="ce2">
            <text:p>718.3002129</text:p>
          </table:table-cell>
          <table:table-cell office:value-type="float" office:value="75.547095790623885" table:formula="of:=[.H52]+[.$Y$1]*[.$Y$1]*[.G53]" table:style-name="ce2">
            <text:p>75.54709579</text:p>
          </table:table-cell>
          <table:table-cell office:value-type="float" office:value="0.10517482026907725" table:formula="of:=[.H53]/[.G53]" table:style-name="ce2">
            <text:p>0.10517482</text:p>
          </table:table-cell>
          <table:table-cell office:value-type="float" office:value="731.21608810922635" table:formula="of:=[.J52]+IF([.A52]&lt;80;[.H52];0)" table:style-name="ce2">
            <text:p>731.2160881</text:p>
          </table:table-cell>
          <table:table-cell office:value-type="float" office:value="9.6789437165892647" table:formula="of:=[.J53]/[.H53]" table:style-name="ce2">
            <text:p>9.678943717</text:p>
          </table:table-cell>
          <table:table-cell office:value-type="float" office:value="1.0179811657867905" table:formula="of:=[.J53]/[.G53]" table:style-name="ce2">
            <text:p>1.017981166</text:p>
          </table:table-cell>
          <table:table-cell office:value-type="float" office:value="6.0594117011118483E-4" table:formula="of:=[.J53]/[.F53]" table:style-name="ce2">
            <text:p>0.000605941</text:p>
          </table:table-cell>
          <table:table-cell table:style-name="ce2"/>
          <table:table-cell office:value-type="float" office:value="1972166.3283788823" table:formula="of:=([.O52]+[.D53]*[.Q52]+[.$Y$7]*[.B53]*[.P52]-IF([.$Y$8]=1;[.C53]*[.P52];0))" table:style-name="ce2">
            <text:p>1972166.328</text:p>
          </table:table-cell>
          <table:table-cell office:value-type="float" office:value="1173.9085287969538" table:formula="of:=[.O53]/[.D53]" table:style-name="ce2">
            <text:p>1173.908529</text:p>
          </table:table-cell>
          <table:table-cell office:value-type="float" office:value="117.39085287969539" table:formula="of:=[.$Y$1]*[.P53]" table:style-name="ce2">
            <text:p>117.3908529</text:p>
          </table:table-cell>
          <table:table-cell office:value-type="float" office:value="0.1" table:formula="of:=[.Q53]/[.P53]" table:style-name="ce2">
            <text:p>0.1</text:p>
          </table:table-cell>
          <table:table-cell office:value-type="float" office:value="1173.9085287969538" table:formula="of:=([.S52]+IF([.A52]&lt;80;[.Q52];0))" table:style-name="ce2">
            <text:p>1173.908529</text:p>
          </table:table-cell>
          <table:table-cell office:value-type="float" office:value="9.9999999999999982" table:formula="of:=[.S53]/[.Q53]" table:style-name="ce2">
            <text:p>10</text:p>
          </table:table-cell>
          <table:table-cell office:value-type="float" office:value="1" table:formula="of:=[.S53]/[.P53]" table:style-name="ce2">
            <text:p>1</text:p>
          </table:table-cell>
          <table:table-cell office:value-type="float" office:value="5.9523809523809529E-4" table:formula="of:=[.S53]/[.O53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21" table:formula="of:=[.D53]/80+IF([.$Y$2]&gt;0;[.$Y$2]*[.D53];0)" table:style-name="ce2">
            <text:p>21</text:p>
          </table:table-cell>
          <table:table-cell office:value-type="float" office:value="21" table:formula="of:=[.D53]/80+IF([.$Y$2]&lt;0;-[.$Y$2]*[.D53];0)" table:style-name="ce2">
            <text:p>21</text:p>
          </table:table-cell>
          <table:table-cell office:value-type="float" office:value="1680" table:formula="of:=[.D53]+[.B54]-[.C54]" table:style-name="ce2">
            <text:p>1680</text:p>
          </table:table-cell>
          <table:table-cell table:style-name="ce2"/>
          <table:table-cell office:value-type="float" office:value="1333663.4785942815" table:formula="of:=[.F53]+[.D53]*[.H53]" table:style-name="ce2">
            <text:p>1333663.479</text:p>
          </table:table-cell>
          <table:table-cell office:value-type="float" office:value="793.84730868707231" table:formula="of:=[.F54]/[.D54]" table:style-name="ce2">
            <text:p>793.8473087</text:p>
          </table:table-cell>
          <table:table-cell office:value-type="float" office:value="83.485568877494615" table:formula="of:=[.H53]+[.$Y$1]*[.$Y$1]*[.G54]" table:style-name="ce2">
            <text:p>83.48556888</text:p>
          </table:table-cell>
          <table:table-cell office:value-type="float" office:value="0.10516577679852523" table:formula="of:=[.H54]/[.G54]" table:style-name="ce2">
            <text:p>0.105165777</text:p>
          </table:table-cell>
          <table:table-cell office:value-type="float" office:value="806.76318389985022" table:formula="of:=[.J53]+IF([.A53]&lt;80;[.H53];0)" table:style-name="ce2">
            <text:p>806.7631839</text:p>
          </table:table-cell>
          <table:table-cell office:value-type="float" office:value="9.6635046601129542" table:formula="of:=[.J54]/[.H54]" table:style-name="ce2">
            <text:p>9.66350466</text:p>
          </table:table-cell>
          <table:table-cell office:value-type="float" office:value="1.0162699741769474" table:formula="of:=[.J54]/[.G54]" table:style-name="ce2">
            <text:p>1.016269974</text:p>
          </table:table-cell>
          <table:table-cell office:value-type="float" office:value="6.0492260367675445E-4" table:formula="of:=[.J54]/[.F54]" table:style-name="ce2">
            <text:p>0.000604923</text:p>
          </table:table-cell>
          <table:table-cell table:style-name="ce2"/>
          <table:table-cell office:value-type="float" office:value="2169382.9612167706" table:formula="of:=([.O53]+[.D54]*[.Q53]+[.$Y$7]*[.B54]*[.P53]-IF([.$Y$8]=1;[.C54]*[.P53];0))" table:style-name="ce2">
            <text:p>2169382.961</text:p>
          </table:table-cell>
          <table:table-cell office:value-type="float" office:value="1291.2993816766491" table:formula="of:=[.O54]/[.D54]" table:style-name="ce2">
            <text:p>1291.299382</text:p>
          </table:table-cell>
          <table:table-cell office:value-type="float" office:value="129.1299381676649" table:formula="of:=[.$Y$1]*[.P54]" table:style-name="ce2">
            <text:p>129.1299382</text:p>
          </table:table-cell>
          <table:table-cell office:value-type="float" office:value="9.9999999999999992E-2" table:formula="of:=[.Q54]/[.P54]" table:style-name="ce2">
            <text:p>0.1</text:p>
          </table:table-cell>
          <table:table-cell office:value-type="float" office:value="1291.2993816766491" table:formula="of:=([.S53]+IF([.A53]&lt;80;[.Q53];0))" table:style-name="ce2">
            <text:p>1291.299382</text:p>
          </table:table-cell>
          <table:table-cell office:value-type="float" office:value="10" table:formula="of:=[.S54]/[.Q54]" table:style-name="ce2">
            <text:p>10</text:p>
          </table:table-cell>
          <table:table-cell office:value-type="float" office:value="1" table:formula="of:=[.S54]/[.P54]" table:style-name="ce2">
            <text:p>1</text:p>
          </table:table-cell>
          <table:table-cell office:value-type="float" office:value="5.9523809523809518E-4" table:formula="of:=[.S54]/[.O54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21" table:formula="of:=[.D54]/80+IF([.$Y$2]&gt;0;[.$Y$2]*[.D54];0)" table:style-name="ce2">
            <text:p>21</text:p>
          </table:table-cell>
          <table:table-cell office:value-type="float" office:value="21" table:formula="of:=[.D54]/80+IF([.$Y$2]&lt;0;-[.$Y$2]*[.D54];0)" table:style-name="ce2">
            <text:p>21</text:p>
          </table:table-cell>
          <table:table-cell office:value-type="float" office:value="1680" table:formula="of:=[.D54]+[.B55]-[.C55]" table:style-name="ce2">
            <text:p>1680</text:p>
          </table:table-cell>
          <table:table-cell table:style-name="ce2"/>
          <table:table-cell office:value-type="float" office:value="1473919.2343084724" table:formula="of:=[.F54]+[.D54]*[.H54]" table:style-name="ce2">
            <text:p>1473919.234</text:p>
          </table:table-cell>
          <table:table-cell office:value-type="float" office:value="877.33287756456684" table:formula="of:=[.F55]/[.D55]" table:style-name="ce2">
            <text:p>877.3328776</text:p>
          </table:table-cell>
          <table:table-cell office:value-type="float" office:value="92.258897653140281" table:formula="of:=[.H54]+[.$Y$1]*[.$Y$1]*[.G55]" table:style-name="ce2">
            <text:p>92.25889765</text:p>
          </table:table-cell>
          <table:table-cell office:value-type="float" office:value="0.10515837262276831" table:formula="of:=[.H55]/[.G55]" table:style-name="ce2">
            <text:p>0.105158373</text:p>
          </table:table-cell>
          <table:table-cell office:value-type="float" office:value="890.24875277734486" table:formula="of:=[.J54]+IF([.A54]&lt;80;[.H54];0)" table:style-name="ce2">
            <text:p>890.2487528</text:p>
          </table:table-cell>
          <table:table-cell office:value-type="float" office:value="9.6494622786883344" table:formula="of:=[.J55]/[.H55]" table:style-name="ce2">
            <text:p>9.649462279</text:p>
          </table:table-cell>
          <table:table-cell office:value-type="float" office:value="1.0147217499116548" table:formula="of:=[.J55]/[.G55]" table:style-name="ce2">
            <text:p>1.01472175</text:p>
          </table:table-cell>
          <table:table-cell office:value-type="float" office:value="6.0400104161408019E-4" table:formula="of:=[.J55]/[.F55]" table:style-name="ce2">
            <text:p>0.000604001</text:p>
          </table:table-cell>
          <table:table-cell table:style-name="ce2"/>
          <table:table-cell office:value-type="float" office:value="2386321.2573384475" table:formula="of:=([.O54]+[.D55]*[.Q54]+[.$Y$7]*[.B55]*[.P54]-IF([.$Y$8]=1;[.C55]*[.P54];0))" table:style-name="ce2">
            <text:p>2386321.257</text:p>
          </table:table-cell>
          <table:table-cell office:value-type="float" office:value="1420.429319844314" table:formula="of:=[.O55]/[.D55]" table:style-name="ce2">
            <text:p>1420.42932</text:p>
          </table:table-cell>
          <table:table-cell office:value-type="float" office:value="142.04293198443142" table:formula="of:=[.$Y$1]*[.P55]" table:style-name="ce2">
            <text:p>142.042932</text:p>
          </table:table-cell>
          <table:table-cell office:value-type="float" office:value="0.1" table:formula="of:=[.Q55]/[.P55]" table:style-name="ce2">
            <text:p>0.1</text:p>
          </table:table-cell>
          <table:table-cell office:value-type="float" office:value="1420.429319844314" table:formula="of:=([.S54]+IF([.A54]&lt;80;[.Q54];0))" table:style-name="ce2">
            <text:p>1420.42932</text:p>
          </table:table-cell>
          <table:table-cell office:value-type="float" office:value="9.9999999999999982" table:formula="of:=[.S55]/[.Q55]" table:style-name="ce2">
            <text:p>10</text:p>
          </table:table-cell>
          <table:table-cell office:value-type="float" office:value="1" table:formula="of:=[.S55]/[.P55]" table:style-name="ce2">
            <text:p>1</text:p>
          </table:table-cell>
          <table:table-cell office:value-type="float" office:value="5.9523809523809529E-4" table:formula="of:=[.S55]/[.O55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float" office:value="21" table:formula="of:=[.D55]/80+IF([.$Y$2]&gt;0;[.$Y$2]*[.D55];0)" table:style-name="ce2">
            <text:p>21</text:p>
          </table:table-cell>
          <table:table-cell office:value-type="float" office:value="21" table:formula="of:=[.D55]/80+IF([.$Y$2]&lt;0;-[.$Y$2]*[.D55];0)" table:style-name="ce2">
            <text:p>21</text:p>
          </table:table-cell>
          <table:table-cell office:value-type="float" office:value="1680" table:formula="of:=[.D55]+[.B56]-[.C56]" table:style-name="ce2">
            <text:p>1680</text:p>
          </table:table-cell>
          <table:table-cell table:style-name="ce2"/>
          <table:table-cell office:value-type="float" office:value="1628914.1823657481" table:formula="of:=[.F55]+[.D55]*[.H55]" table:style-name="ce2">
            <text:p>1628914.182</text:p>
          </table:table-cell>
          <table:table-cell office:value-type="float" office:value="969.59177521770721" table:formula="of:=[.F56]/[.D56]" table:style-name="ce2">
            <text:p>969.5917752</text:p>
          </table:table-cell>
          <table:table-cell office:value-type="float" office:value="101.95481540531736" table:formula="of:=[.H55]+[.$Y$1]*[.$Y$1]*[.G56]" table:style-name="ce2">
            <text:p>101.9548154</text:p>
          </table:table-cell>
          <table:table-cell office:value-type="float" office:value="0.10515231049935933" table:formula="of:=[.H56]/[.G56]" table:style-name="ce2">
            <text:p>0.10515231</text:p>
          </table:table-cell>
          <table:table-cell office:value-type="float" office:value="982.50765043048511" table:formula="of:=[.J55]+IF([.A55]&lt;80;[.H55];0)" table:style-name="ce2">
            <text:p>982.5076504</text:p>
          </table:table-cell>
          <table:table-cell office:value-type="float" office:value="9.6366968693392714" table:formula="of:=[.J56]/[.H56]" table:style-name="ce2">
            <text:p>9.636696869</text:p>
          </table:table-cell>
          <table:table-cell office:value-type="float" office:value="1.0133209413929669" table:formula="of:=[.J56]/[.G56]" table:style-name="ce2">
            <text:p>1.013320941</text:p>
          </table:table-cell>
          <table:table-cell office:value-type="float" office:value="6.031672270196232E-4" table:formula="of:=[.J56]/[.F56]" table:style-name="ce2">
            <text:p>0.000603167</text:p>
          </table:table-cell>
          <table:table-cell table:style-name="ce2"/>
          <table:table-cell office:value-type="float" office:value="2624953.3830722924" table:formula="of:=([.O55]+[.D56]*[.Q55]+[.$Y$7]*[.B56]*[.P55]-IF([.$Y$8]=1;[.C56]*[.P55];0))" table:style-name="ce2">
            <text:p>2624953.383</text:p>
          </table:table-cell>
          <table:table-cell office:value-type="float" office:value="1562.4722518287456" table:formula="of:=[.O56]/[.D56]" table:style-name="ce2">
            <text:p>1562.472252</text:p>
          </table:table-cell>
          <table:table-cell office:value-type="float" office:value="156.24722518287456" table:formula="of:=[.$Y$1]*[.P56]" table:style-name="ce2">
            <text:p>156.2472252</text:p>
          </table:table-cell>
          <table:table-cell office:value-type="float" office:value="0.1" table:formula="of:=[.Q56]/[.P56]" table:style-name="ce2">
            <text:p>0.1</text:p>
          </table:table-cell>
          <table:table-cell office:value-type="float" office:value="1562.4722518287454" table:formula="of:=([.S55]+IF([.A55]&lt;80;[.Q55];0))" table:style-name="ce2">
            <text:p>1562.472252</text:p>
          </table:table-cell>
          <table:table-cell office:value-type="float" office:value="9.9999999999999982" table:formula="of:=[.S56]/[.Q56]" table:style-name="ce2">
            <text:p>10</text:p>
          </table:table-cell>
          <table:table-cell office:value-type="float" office:value="0.99999999999999989" table:formula="of:=[.S56]/[.P56]" table:style-name="ce2">
            <text:p>1</text:p>
          </table:table-cell>
          <table:table-cell office:value-type="float" office:value="5.9523809523809518E-4" table:formula="of:=[.S56]/[.O56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21" table:formula="of:=[.D56]/80+IF([.$Y$2]&gt;0;[.$Y$2]*[.D56];0)" table:style-name="ce2">
            <text:p>21</text:p>
          </table:table-cell>
          <table:table-cell office:value-type="float" office:value="21" table:formula="of:=[.D56]/80+IF([.$Y$2]&lt;0;-[.$Y$2]*[.D56];0)" table:style-name="ce2">
            <text:p>21</text:p>
          </table:table-cell>
          <table:table-cell office:value-type="float" office:value="1680" table:formula="of:=[.D56]+[.B57]-[.C57]" table:style-name="ce2">
            <text:p>1680</text:p>
          </table:table-cell>
          <table:table-cell table:style-name="ce2"/>
          <table:table-cell office:value-type="float" office:value="1800198.2722466812" table:formula="of:=[.F56]+[.D56]*[.H56]" table:style-name="ce2">
            <text:p>1800198.272</text:p>
          </table:table-cell>
          <table:table-cell office:value-type="float" office:value="1071.5465906230245" table:formula="of:=[.F57]/[.D57]" table:style-name="ce2">
            <text:p>1071.546591</text:p>
          </table:table-cell>
          <table:table-cell office:value-type="float" office:value="112.67028131154761" table:formula="of:=[.H56]+[.$Y$1]*[.$Y$1]*[.G57]" table:style-name="ce2">
            <text:p>112.6702813</text:p>
          </table:table-cell>
          <table:table-cell office:value-type="float" office:value="0.10514734711258635" table:formula="of:=[.H57]/[.G57]" table:style-name="ce2">
            <text:p>0.105147347</text:p>
          </table:table-cell>
          <table:table-cell office:value-type="float" office:value="1084.4624658358025" table:formula="of:=[.J56]+IF([.A56]&lt;80;[.H56];0)" table:style-name="ce2">
            <text:p>1084.462466</text:p>
          </table:table-cell>
          <table:table-cell office:value-type="float" office:value="9.6250977028904927" table:formula="of:=[.J57]/[.H57]" table:style-name="ce2">
            <text:p>9.625097703</text:p>
          </table:table-cell>
          <table:table-cell office:value-type="float" office:value="1.0120534891583841" table:formula="of:=[.J57]/[.G57]" table:style-name="ce2">
            <text:p>1.012053489</text:p>
          </table:table-cell>
          <table:table-cell office:value-type="float" office:value="6.0241279116570476E-4" table:formula="of:=[.J57]/[.F57]" table:style-name="ce2">
            <text:p>0.000602413</text:p>
          </table:table-cell>
          <table:table-cell table:style-name="ce2"/>
          <table:table-cell office:value-type="float" office:value="2887448.7213795218" table:formula="of:=([.O56]+[.D57]*[.Q56]+[.$Y$7]*[.B57]*[.P56]-IF([.$Y$8]=1;[.C57]*[.P56];0))" table:style-name="ce2">
            <text:p>2887448.721</text:p>
          </table:table-cell>
          <table:table-cell office:value-type="float" office:value="1718.71947701162" table:formula="of:=[.O57]/[.D57]" table:style-name="ce2">
            <text:p>1718.719477</text:p>
          </table:table-cell>
          <table:table-cell office:value-type="float" office:value="171.87194770116201" table:formula="of:=[.$Y$1]*[.P57]" table:style-name="ce2">
            <text:p>171.8719477</text:p>
          </table:table-cell>
          <table:table-cell office:value-type="float" office:value="0.1" table:formula="of:=[.Q57]/[.P57]" table:style-name="ce2">
            <text:p>0.1</text:p>
          </table:table-cell>
          <table:table-cell office:value-type="float" office:value="1718.7194770116198" table:formula="of:=([.S56]+IF([.A56]&lt;80;[.Q56];0))" table:style-name="ce2">
            <text:p>1718.719477</text:p>
          </table:table-cell>
          <table:table-cell office:value-type="float" office:value="9.9999999999999982" table:formula="of:=[.S57]/[.Q57]" table:style-name="ce2">
            <text:p>10</text:p>
          </table:table-cell>
          <table:table-cell office:value-type="float" office:value="0.99999999999999989" table:formula="of:=[.S57]/[.P57]" table:style-name="ce2">
            <text:p>1</text:p>
          </table:table-cell>
          <table:table-cell office:value-type="float" office:value="5.9523809523809518E-4" table:formula="of:=[.S57]/[.O57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float" office:value="21" table:formula="of:=[.D57]/80+IF([.$Y$2]&gt;0;[.$Y$2]*[.D57];0)" table:style-name="ce2">
            <text:p>21</text:p>
          </table:table-cell>
          <table:table-cell office:value-type="float" office:value="21" table:formula="of:=[.D57]/80+IF([.$Y$2]&lt;0;-[.$Y$2]*[.D57];0)" table:style-name="ce2">
            <text:p>21</text:p>
          </table:table-cell>
          <table:table-cell office:value-type="float" office:value="1680" table:formula="of:=[.D57]+[.B58]-[.C58]" table:style-name="ce2">
            <text:p>1680</text:p>
          </table:table-cell>
          <table:table-cell table:style-name="ce2"/>
          <table:table-cell office:value-type="float" office:value="1989484.344850081" table:formula="of:=[.F57]+[.D57]*[.H57]" table:style-name="ce2">
            <text:p>1989484.345</text:p>
          </table:table-cell>
          <table:table-cell office:value-type="float" office:value="1184.2168719345721" table:formula="of:=[.F58]/[.D58]" table:style-name="ce2">
            <text:p>1184.216872</text:p>
          </table:table-cell>
          <table:table-cell office:value-type="float" office:value="124.51245003089333" table:formula="of:=[.H57]+[.$Y$1]*[.$Y$1]*[.G58]" table:style-name="ce2">
            <text:p>124.51245</text:p>
          </table:table-cell>
          <table:table-cell office:value-type="float" office:value="0.10514328328010229" table:formula="of:=[.H58]/[.G58]" table:style-name="ce2">
            <text:p>0.105143283</text:p>
          </table:table-cell>
          <table:table-cell office:value-type="float" office:value="1197.1327471473501" table:formula="of:=[.J57]+IF([.A57]&lt;80;[.H57];0)" table:style-name="ce2">
            <text:p>1197.132747</text:p>
          </table:table-cell>
          <table:table-cell office:value-type="float" office:value="9.6145626148254593" table:formula="of:=[.J58]/[.H58]" table:style-name="ce2">
            <text:p>9.614562615</text:p>
          </table:table-cell>
          <table:table-cell office:value-type="float" office:value="1.0109066806248743" table:formula="of:=[.J58]/[.G58]" table:style-name="ce2">
            <text:p>1.010906681</text:p>
          </table:table-cell>
          <table:table-cell office:value-type="float" office:value="6.0173016703861566E-4" table:formula="of:=[.J58]/[.F58]" table:style-name="ce2">
            <text:p>0.00060173</text:p>
          </table:table-cell>
          <table:table-cell table:style-name="ce2"/>
          <table:table-cell office:value-type="float" office:value="3176193.5935174739" table:formula="of:=([.O57]+[.D58]*[.Q57]+[.$Y$7]*[.B58]*[.P57]-IF([.$Y$8]=1;[.C58]*[.P57];0))" table:style-name="ce2">
            <text:p>3176193.594</text:p>
          </table:table-cell>
          <table:table-cell office:value-type="float" office:value="1890.5914247127821" table:formula="of:=[.O58]/[.D58]" table:style-name="ce2">
            <text:p>1890.591425</text:p>
          </table:table-cell>
          <table:table-cell office:value-type="float" office:value="189.05914247127822" table:formula="of:=[.$Y$1]*[.P58]" table:style-name="ce2">
            <text:p>189.0591425</text:p>
          </table:table-cell>
          <table:table-cell office:value-type="float" office:value="0.1" table:formula="of:=[.Q58]/[.P58]" table:style-name="ce2">
            <text:p>0.1</text:p>
          </table:table-cell>
          <table:table-cell office:value-type="float" office:value="1890.5914247127819" table:formula="of:=([.S57]+IF([.A57]&lt;80;[.Q57];0))" table:style-name="ce2">
            <text:p>1890.591425</text:p>
          </table:table-cell>
          <table:table-cell office:value-type="float" office:value="9.9999999999999982" table:formula="of:=[.S58]/[.Q58]" table:style-name="ce2">
            <text:p>10</text:p>
          </table:table-cell>
          <table:table-cell office:value-type="float" office:value="0.99999999999999989" table:formula="of:=[.S58]/[.P58]" table:style-name="ce2">
            <text:p>1</text:p>
          </table:table-cell>
          <table:table-cell office:value-type="float" office:value="5.9523809523809518E-4" table:formula="of:=[.S58]/[.O58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21" table:formula="of:=[.D58]/80+IF([.$Y$2]&gt;0;[.$Y$2]*[.D58];0)" table:style-name="ce2">
            <text:p>21</text:p>
          </table:table-cell>
          <table:table-cell office:value-type="float" office:value="21" table:formula="of:=[.D58]/80+IF([.$Y$2]&lt;0;-[.$Y$2]*[.D58];0)" table:style-name="ce2">
            <text:p>21</text:p>
          </table:table-cell>
          <table:table-cell office:value-type="float" office:value="1680" table:formula="of:=[.D58]+[.B59]-[.C59]" table:style-name="ce2">
            <text:p>1680</text:p>
          </table:table-cell>
          <table:table-cell table:style-name="ce2"/>
          <table:table-cell office:value-type="float" office:value="2198665.260901982" table:formula="of:=[.F58]+[.D58]*[.H58]" table:style-name="ce2">
            <text:p>2198665.261</text:p>
          </table:table-cell>
          <table:table-cell office:value-type="float" office:value="1308.7293219654655" table:formula="of:=[.F59]/[.D59]" table:style-name="ce2">
            <text:p>1308.729322</text:p>
          </table:table-cell>
          <table:table-cell office:value-type="float" office:value="137.59974325054799" table:formula="of:=[.H58]+[.$Y$1]*[.$Y$1]*[.G59]" table:style-name="ce2">
            <text:p>137.5997433</text:p>
          </table:table-cell>
          <table:table-cell office:value-type="float" office:value="0.1051399559413088" table:formula="of:=[.H59]/[.G59]" table:style-name="ce2">
            <text:p>0.105139956</text:p>
          </table:table-cell>
          <table:table-cell office:value-type="float" office:value="1321.6451971782435" table:formula="of:=[.J58]+IF([.A58]&lt;80;[.H58];0)" table:style-name="ce2">
            <text:p>1321.645197</text:p>
          </table:table-cell>
          <table:table-cell office:value-type="float" office:value="9.6049975527332982" table:formula="of:=[.J59]/[.H59]" table:style-name="ce2">
            <text:p>9.604997553</text:p>
          </table:table-cell>
          <table:table-cell office:value-type="float" office:value="1.0098690195107578" table:formula="of:=[.J59]/[.G59]" table:style-name="ce2">
            <text:p>1.00986902</text:p>
          </table:table-cell>
          <table:table-cell office:value-type="float" office:value="6.0111251161354634E-4" table:formula="of:=[.J59]/[.F59]" table:style-name="ce2">
            <text:p>0.000601113</text:p>
          </table:table-cell>
          <table:table-cell table:style-name="ce2"/>
          <table:table-cell office:value-type="float" office:value="3493812.9528692216" table:formula="of:=([.O58]+[.D59]*[.Q58]+[.$Y$7]*[.B59]*[.P58]-IF([.$Y$8]=1;[.C59]*[.P58];0))" table:style-name="ce2">
            <text:p>3493812.953</text:p>
          </table:table-cell>
          <table:table-cell office:value-type="float" office:value="2079.6505671840605" table:formula="of:=[.O59]/[.D59]" table:style-name="ce2">
            <text:p>2079.650567</text:p>
          </table:table-cell>
          <table:table-cell office:value-type="float" office:value="207.96505671840606" table:formula="of:=[.$Y$1]*[.P59]" table:style-name="ce2">
            <text:p>207.9650567</text:p>
          </table:table-cell>
          <table:table-cell office:value-type="float" office:value="0.1" table:formula="of:=[.Q59]/[.P59]" table:style-name="ce2">
            <text:p>0.1</text:p>
          </table:table-cell>
          <table:table-cell office:value-type="float" office:value="2079.65056718406" table:formula="of:=([.S58]+IF([.A58]&lt;80;[.Q58];0))" table:style-name="ce2">
            <text:p>2079.650567</text:p>
          </table:table-cell>
          <table:table-cell office:value-type="float" office:value="9.9999999999999964" table:formula="of:=[.S59]/[.Q59]" table:style-name="ce2">
            <text:p>10</text:p>
          </table:table-cell>
          <table:table-cell office:value-type="float" office:value="0.99999999999999978" table:formula="of:=[.S59]/[.P59]" table:style-name="ce2">
            <text:p>1</text:p>
          </table:table-cell>
          <table:table-cell office:value-type="float" office:value="5.9523809523809507E-4" table:formula="of:=[.S59]/[.O59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21" table:formula="of:=[.D59]/80+IF([.$Y$2]&gt;0;[.$Y$2]*[.D59];0)" table:style-name="ce2">
            <text:p>21</text:p>
          </table:table-cell>
          <table:table-cell office:value-type="float" office:value="21" table:formula="of:=[.D59]/80+IF([.$Y$2]&lt;0;-[.$Y$2]*[.D59];0)" table:style-name="ce2">
            <text:p>21</text:p>
          </table:table-cell>
          <table:table-cell office:value-type="float" office:value="1680" table:formula="of:=[.D59]+[.B60]-[.C60]" table:style-name="ce2">
            <text:p>1680</text:p>
          </table:table-cell>
          <table:table-cell table:style-name="ce2"/>
          <table:table-cell office:value-type="float" office:value="2429832.8295629025" table:formula="of:=[.F59]+[.D59]*[.H59]" table:style-name="ce2">
            <text:p>2429832.83</text:p>
          </table:table-cell>
          <table:table-cell office:value-type="float" office:value="1446.3290652160133" table:formula="of:=[.F60]/[.D60]" table:style-name="ce2">
            <text:p>1446.329065</text:p>
          </table:table-cell>
          <table:table-cell office:value-type="float" office:value="152.06303390270813" table:formula="of:=[.H59]+[.$Y$1]*[.$Y$1]*[.G60]" table:style-name="ce2">
            <text:p>152.0630339</text:p>
          </table:table-cell>
          <table:table-cell office:value-type="float" office:value="0.10513723160226825" table:formula="of:=[.H60]/[.G60]" table:style-name="ce2">
            <text:p>0.105137232</text:p>
          </table:table-cell>
          <table:table-cell office:value-type="float" office:value="1459.2449404287916" table:formula="of:=[.J59]+IF([.A59]&lt;80;[.H59];0)" table:style-name="ce2">
            <text:p>1459.24494</text:p>
          </table:table-cell>
          <table:table-cell office:value-type="float" office:value="9.5963160998249926" table:formula="of:=[.J60]/[.H60]" table:style-name="ce2">
            <text:p>9.5963161</text:p>
          </table:table-cell>
          <table:table-cell office:value-type="float" office:value="1.0089301083158757" table:formula="of:=[.J60]/[.G60]" table:style-name="ce2">
            <text:p>1.008930108</text:p>
          </table:table-cell>
          <table:table-cell office:value-type="float" office:value="6.0055363590230692E-4" table:formula="of:=[.J60]/[.F60]" table:style-name="ce2">
            <text:p>0.000600554</text:p>
          </table:table-cell>
          <table:table-cell table:style-name="ce2"/>
          <table:table-cell office:value-type="float" office:value="3843194.2481561438" table:formula="of:=([.O59]+[.D60]*[.Q59]+[.$Y$7]*[.B60]*[.P59]-IF([.$Y$8]=1;[.C60]*[.P59];0))" table:style-name="ce2">
            <text:p>3843194.248</text:p>
          </table:table-cell>
          <table:table-cell office:value-type="float" office:value="2287.6156239024667" table:formula="of:=[.O60]/[.D60]" table:style-name="ce2">
            <text:p>2287.615624</text:p>
          </table:table-cell>
          <table:table-cell office:value-type="float" office:value="228.7615623902467" table:formula="of:=[.$Y$1]*[.P60]" table:style-name="ce2">
            <text:p>228.7615624</text:p>
          </table:table-cell>
          <table:table-cell office:value-type="float" office:value="0.1" table:formula="of:=[.Q60]/[.P60]" table:style-name="ce2">
            <text:p>0.1</text:p>
          </table:table-cell>
          <table:table-cell office:value-type="float" office:value="2287.6156239024663" table:formula="of:=([.S59]+IF([.A59]&lt;80;[.Q59];0))" table:style-name="ce2">
            <text:p>2287.615624</text:p>
          </table:table-cell>
          <table:table-cell office:value-type="float" office:value="9.9999999999999964" table:formula="of:=[.S60]/[.Q60]" table:style-name="ce2">
            <text:p>10</text:p>
          </table:table-cell>
          <table:table-cell office:value-type="float" office:value="0.99999999999999978" table:formula="of:=[.S60]/[.P60]" table:style-name="ce2">
            <text:p>1</text:p>
          </table:table-cell>
          <table:table-cell office:value-type="float" office:value="5.9523809523809518E-4" table:formula="of:=[.S60]/[.O60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float" office:value="21" table:formula="of:=[.D60]/80+IF([.$Y$2]&gt;0;[.$Y$2]*[.D60];0)" table:style-name="ce2">
            <text:p>21</text:p>
          </table:table-cell>
          <table:table-cell office:value-type="float" office:value="21" table:formula="of:=[.D60]/80+IF([.$Y$2]&lt;0;-[.$Y$2]*[.D60];0)" table:style-name="ce2">
            <text:p>21</text:p>
          </table:table-cell>
          <table:table-cell office:value-type="float" office:value="1680" table:formula="of:=[.D60]+[.B61]-[.C61]" table:style-name="ce2">
            <text:p>1680</text:p>
          </table:table-cell>
          <table:table-cell table:style-name="ce2"/>
          <table:table-cell office:value-type="float" office:value="2685298.7265194519" table:formula="of:=[.F60]+[.D60]*[.H60]" table:style-name="ce2">
            <text:p>2685298.727</text:p>
          </table:table-cell>
          <table:table-cell office:value-type="float" office:value="1598.3920991187215" table:formula="of:=[.F61]/[.D61]" table:style-name="ce2">
            <text:p>1598.392099</text:p>
          </table:table-cell>
          <table:table-cell office:value-type="float" office:value="168.04695489389536" table:formula="of:=[.H60]+[.$Y$1]*[.$Y$1]*[.G61]" table:style-name="ce2">
            <text:p>168.0469549</text:p>
          </table:table-cell>
          <table:table-cell office:value-type="float" office:value="0.1051350009716318" table:formula="of:=[.H61]/[.G61]" table:style-name="ce2">
            <text:p>0.105135001</text:p>
          </table:table-cell>
          <table:table-cell office:value-type="float" office:value="1611.3079743314997" table:formula="of:=[.J60]+IF([.A60]&lt;80;[.H60];0)" table:style-name="ce2">
            <text:p>1611.307974</text:p>
          </table:table-cell>
          <table:table-cell office:value-type="float" office:value="9.588438989262718" table:formula="of:=[.J61]/[.H61]" table:style-name="ce2">
            <text:p>9.588438989</text:p>
          </table:table-cell>
          <table:table-cell office:value-type="float" office:value="1.0080805424525681" table:formula="of:=[.J61]/[.G61]" table:style-name="ce2">
            <text:p>1.008080542</text:p>
          </table:table-cell>
          <table:table-cell office:value-type="float" office:value="6.0004794193605252E-4" table:formula="of:=[.J61]/[.F61]" table:style-name="ce2">
            <text:p>0.000600048</text:p>
          </table:table-cell>
          <table:table-cell table:style-name="ce2"/>
          <table:table-cell office:value-type="float" office:value="4227513.6729717581" table:formula="of:=([.O60]+[.D61]*[.Q60]+[.$Y$7]*[.B61]*[.P60]-IF([.$Y$8]=1;[.C61]*[.P60];0))" table:style-name="ce2">
            <text:p>4227513.673</text:p>
          </table:table-cell>
          <table:table-cell office:value-type="float" office:value="2516.3771862927133" table:formula="of:=[.O61]/[.D61]" table:style-name="ce2">
            <text:p>2516.377186</text:p>
          </table:table-cell>
          <table:table-cell office:value-type="float" office:value="251.63771862927135" table:formula="of:=[.$Y$1]*[.P61]" table:style-name="ce2">
            <text:p>251.6377186</text:p>
          </table:table-cell>
          <table:table-cell office:value-type="float" office:value="0.1" table:formula="of:=[.Q61]/[.P61]" table:style-name="ce2">
            <text:p>0.1</text:p>
          </table:table-cell>
          <table:table-cell office:value-type="float" office:value="2516.3771862927128" table:formula="of:=([.S60]+IF([.A60]&lt;80;[.Q60];0))" table:style-name="ce2">
            <text:p>2516.377186</text:p>
          </table:table-cell>
          <table:table-cell office:value-type="float" office:value="9.9999999999999982" table:formula="of:=[.S61]/[.Q61]" table:style-name="ce2">
            <text:p>10</text:p>
          </table:table-cell>
          <table:table-cell office:value-type="float" office:value="0.99999999999999978" table:formula="of:=[.S61]/[.P61]" table:style-name="ce2">
            <text:p>1</text:p>
          </table:table-cell>
          <table:table-cell office:value-type="float" office:value="5.9523809523809518E-4" table:formula="of:=[.S61]/[.O61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float" office:value="21" table:formula="of:=[.D61]/80+IF([.$Y$2]&gt;0;[.$Y$2]*[.D61];0)" table:style-name="ce2">
            <text:p>21</text:p>
          </table:table-cell>
          <table:table-cell office:value-type="float" office:value="21" table:formula="of:=[.D61]/80+IF([.$Y$2]&lt;0;-[.$Y$2]*[.D61];0)" table:style-name="ce2">
            <text:p>21</text:p>
          </table:table-cell>
          <table:table-cell office:value-type="float" office:value="1680" table:formula="of:=[.D61]+[.B62]-[.C62]" table:style-name="ce2">
            <text:p>1680</text:p>
          </table:table-cell>
          <table:table-cell table:style-name="ce2"/>
          <table:table-cell office:value-type="float" office:value="2967617.6107411962" table:formula="of:=[.F61]+[.D61]*[.H61]" table:style-name="ce2">
            <text:p>2967617.611</text:p>
          </table:table-cell>
          <table:table-cell office:value-type="float" office:value="1766.4390540126167" table:formula="of:=[.F62]/[.D62]" table:style-name="ce2">
            <text:p>1766.439054</text:p>
          </table:table-cell>
          <table:table-cell office:value-type="float" office:value="185.71134543402152" table:formula="of:=[.H61]+[.$Y$1]*[.$Y$1]*[.G62]" table:style-name="ce2">
            <text:p>185.7113454</text:p>
          </table:table-cell>
          <table:table-cell office:value-type="float" office:value="0.10513317457070619" table:formula="of:=[.H62]/[.G62]" table:style-name="ce2">
            <text:p>0.105133175</text:p>
          </table:table-cell>
          <table:table-cell office:value-type="float" office:value="1779.3549292253952" table:formula="of:=[.J61]+IF([.A61]&lt;80;[.H61];0)" table:style-name="ce2">
            <text:p>1779.354929</text:p>
          </table:table-cell>
          <table:table-cell office:value-type="float" office:value="9.5812936203057895" table:formula="of:=[.J62]/[.H62]" table:style-name="ce2">
            <text:p>9.58129362</text:p>
          </table:table-cell>
          <table:table-cell office:value-type="float" office:value="1.0073118147968021" table:formula="of:=[.J62]/[.G62]" table:style-name="ce2">
            <text:p>1.007311815</text:p>
          </table:table-cell>
          <table:table-cell office:value-type="float" office:value="5.9959036595047738E-4" table:formula="of:=[.J62]/[.F62]" table:style-name="ce2">
            <text:p>0.00059959</text:p>
          </table:table-cell>
          <table:table-cell table:style-name="ce2"/>
          <table:table-cell office:value-type="float" office:value="4650265.0402689343" table:formula="of:=([.O61]+[.D62]*[.Q61]+[.$Y$7]*[.B62]*[.P61]-IF([.$Y$8]=1;[.C62]*[.P61];0))" table:style-name="ce2">
            <text:p>4650265.04</text:p>
          </table:table-cell>
          <table:table-cell office:value-type="float" office:value="2768.0149049219849" table:formula="of:=[.O62]/[.D62]" table:style-name="ce2">
            <text:p>2768.014905</text:p>
          </table:table-cell>
          <table:table-cell office:value-type="float" office:value="276.80149049219852" table:formula="of:=[.$Y$1]*[.P62]" table:style-name="ce2">
            <text:p>276.8014905</text:p>
          </table:table-cell>
          <table:table-cell office:value-type="float" office:value="0.1" table:formula="of:=[.Q62]/[.P62]" table:style-name="ce2">
            <text:p>0.1</text:p>
          </table:table-cell>
          <table:table-cell office:value-type="float" office:value="2768.014904921984" table:formula="of:=([.S61]+IF([.A61]&lt;80;[.Q61];0))" table:style-name="ce2">
            <text:p>2768.014905</text:p>
          </table:table-cell>
          <table:table-cell office:value-type="float" office:value="9.9999999999999947" table:formula="of:=[.S62]/[.Q62]" table:style-name="ce2">
            <text:p>10</text:p>
          </table:table-cell>
          <table:table-cell office:value-type="float" office:value="0.99999999999999967" table:formula="of:=[.S62]/[.P62]" table:style-name="ce2">
            <text:p>1</text:p>
          </table:table-cell>
          <table:table-cell office:value-type="float" office:value="5.9523809523809507E-4" table:formula="of:=[.S62]/[.O62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float" office:value="21" table:formula="of:=[.D62]/80+IF([.$Y$2]&gt;0;[.$Y$2]*[.D62];0)" table:style-name="ce2">
            <text:p>21</text:p>
          </table:table-cell>
          <table:table-cell office:value-type="float" office:value="21" table:formula="of:=[.D62]/80+IF([.$Y$2]&lt;0;-[.$Y$2]*[.D62];0)" table:style-name="ce2">
            <text:p>21</text:p>
          </table:table-cell>
          <table:table-cell office:value-type="float" office:value="1680" table:formula="of:=[.D62]+[.B63]-[.C63]" table:style-name="ce2">
            <text:p>1680</text:p>
          </table:table-cell>
          <table:table-cell table:style-name="ce2"/>
          <table:table-cell office:value-type="float" office:value="3279612.6710703522" table:formula="of:=[.F62]+[.D62]*[.H62]" table:style-name="ce2">
            <text:p>3279612.671</text:p>
          </table:table-cell>
          <table:table-cell office:value-type="float" office:value="1952.1503994466382" table:formula="of:=[.F63]/[.D63]" table:style-name="ce2">
            <text:p>1952.150399</text:p>
          </table:table-cell>
          <table:table-cell office:value-type="float" office:value="205.2328494284879" table:formula="of:=[.H62]+[.$Y$1]*[.$Y$1]*[.G63]" table:style-name="ce2">
            <text:p>205.2328494</text:p>
          </table:table-cell>
          <table:table-cell office:value-type="float" office:value="0.10513167914043085" table:formula="of:=[.H63]/[.G63]" table:style-name="ce2">
            <text:p>0.105131679</text:p>
          </table:table-cell>
          <table:table-cell office:value-type="float" office:value="1965.0662746594166" table:formula="of:=[.J62]+IF([.A62]&lt;80;[.H62];0)" table:style-name="ce2">
            <text:p>1965.066275</text:p>
          </table:table-cell>
          <table:table-cell office:value-type="float" office:value="9.5748135843337874" table:formula="of:=[.J63]/[.H63]" table:style-name="ce2">
            <text:p>9.574813584</text:p>
          </table:table-cell>
          <table:table-cell office:value-type="float" office:value="1.0066162295776184" table:formula="of:=[.J63]/[.G63]" table:style-name="ce2">
            <text:p>1.00661623</text:p>
          </table:table-cell>
          <table:table-cell office:value-type="float" office:value="5.9917632712953482E-4" table:formula="of:=[.J63]/[.F63]" table:style-name="ce2">
            <text:p>0.000599176</text:p>
          </table:table-cell>
          <table:table-cell table:style-name="ce2"/>
          <table:table-cell office:value-type="float" office:value="5115291.5442958279" table:formula="of:=([.O62]+[.D63]*[.Q62]+[.$Y$7]*[.B63]*[.P62]-IF([.$Y$8]=1;[.C63]*[.P62];0))" table:style-name="ce2">
            <text:p>5115291.544</text:p>
          </table:table-cell>
          <table:table-cell office:value-type="float" office:value="3044.8163954141833" table:formula="of:=[.O63]/[.D63]" table:style-name="ce2">
            <text:p>3044.816395</text:p>
          </table:table-cell>
          <table:table-cell office:value-type="float" office:value="304.48163954141836" table:formula="of:=[.$Y$1]*[.P63]" table:style-name="ce2">
            <text:p>304.4816395</text:p>
          </table:table-cell>
          <table:table-cell office:value-type="float" office:value="0.1" table:formula="of:=[.Q63]/[.P63]" table:style-name="ce2">
            <text:p>0.1</text:p>
          </table:table-cell>
          <table:table-cell office:value-type="float" office:value="3044.8163954141824" table:formula="of:=([.S62]+IF([.A62]&lt;80;[.Q62];0))" table:style-name="ce2">
            <text:p>3044.816395</text:p>
          </table:table-cell>
          <table:table-cell office:value-type="float" office:value="9.9999999999999964" table:formula="of:=[.S63]/[.Q63]" table:style-name="ce2">
            <text:p>10</text:p>
          </table:table-cell>
          <table:table-cell office:value-type="float" office:value="0.99999999999999967" table:formula="of:=[.S63]/[.P63]" table:style-name="ce2">
            <text:p>1</text:p>
          </table:table-cell>
          <table:table-cell office:value-type="float" office:value="5.9523809523809507E-4" table:formula="of:=[.S63]/[.O63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float" office:value="21" table:formula="of:=[.D63]/80+IF([.$Y$2]&gt;0;[.$Y$2]*[.D63];0)" table:style-name="ce2">
            <text:p>21</text:p>
          </table:table-cell>
          <table:table-cell office:value-type="float" office:value="21" table:formula="of:=[.D63]/80+IF([.$Y$2]&lt;0;-[.$Y$2]*[.D63];0)" table:style-name="ce2">
            <text:p>21</text:p>
          </table:table-cell>
          <table:table-cell office:value-type="float" office:value="1680" table:formula="of:=[.D63]+[.B64]-[.C64]" table:style-name="ce2">
            <text:p>1680</text:p>
          </table:table-cell>
          <table:table-cell table:style-name="ce2"/>
          <table:table-cell office:value-type="float" office:value="3624403.8581102118" table:formula="of:=[.F63]+[.D63]*[.H63]" table:style-name="ce2">
            <text:p>3624403.858</text:p>
          </table:table-cell>
          <table:table-cell office:value-type="float" office:value="2157.3832488751259" table:formula="of:=[.F64]/[.D64]" table:style-name="ce2">
            <text:p>2157.383249</text:p>
          </table:table-cell>
          <table:table-cell office:value-type="float" office:value="226.80668191723916" table:formula="of:=[.H63]+[.$Y$1]*[.$Y$1]*[.G64]" table:style-name="ce2">
            <text:p>226.8066819</text:p>
          </table:table-cell>
          <table:table-cell office:value-type="float" office:value="0.10513045470038654" table:formula="of:=[.H64]/[.G64]" table:style-name="ce2">
            <text:p>0.105130455</text:p>
          </table:table-cell>
          <table:table-cell office:value-type="float" office:value="2170.2991240879046" table:formula="of:=[.J63]+IF([.A63]&lt;80;[.H63];0)" table:style-name="ce2">
            <text:p>2170.299124</text:p>
          </table:table-cell>
          <table:table-cell office:value-type="float" office:value="9.5689382065023896" table:formula="of:=[.J64]/[.H64]" table:style-name="ce2">
            <text:p>9.568938207</text:p>
          </table:table-cell>
          <table:table-cell office:value-type="float" office:value="1.0059868246494976" table:formula="of:=[.J64]/[.G64]" table:style-name="ce2">
            <text:p>1.005986825</text:p>
          </table:table-cell>
          <table:table-cell office:value-type="float" office:value="5.9880168133898657E-4" table:formula="of:=[.J64]/[.F64]" table:style-name="ce2">
            <text:p>0.000598802</text:p>
          </table:table-cell>
          <table:table-cell table:style-name="ce2"/>
          <table:table-cell office:value-type="float" office:value="5626820.6987254107" table:formula="of:=([.O63]+[.D64]*[.Q63]+[.$Y$7]*[.B64]*[.P63]-IF([.$Y$8]=1;[.C64]*[.P63];0))" table:style-name="ce2">
            <text:p>5626820.699</text:p>
          </table:table-cell>
          <table:table-cell office:value-type="float" office:value="3349.2980349556015" table:formula="of:=[.O64]/[.D64]" table:style-name="ce2">
            <text:p>3349.298035</text:p>
          </table:table-cell>
          <table:table-cell office:value-type="float" office:value="334.92980349556018" table:formula="of:=[.$Y$1]*[.P64]" table:style-name="ce2">
            <text:p>334.9298035</text:p>
          </table:table-cell>
          <table:table-cell office:value-type="float" office:value="0.1" table:formula="of:=[.Q64]/[.P64]" table:style-name="ce2">
            <text:p>0.1</text:p>
          </table:table-cell>
          <table:table-cell office:value-type="float" office:value="3349.2980349556005" table:formula="of:=([.S63]+IF([.A63]&lt;80;[.Q63];0))" table:style-name="ce2">
            <text:p>3349.298035</text:p>
          </table:table-cell>
          <table:table-cell office:value-type="float" office:value="9.9999999999999964" table:formula="of:=[.S64]/[.Q64]" table:style-name="ce2">
            <text:p>10</text:p>
          </table:table-cell>
          <table:table-cell office:value-type="float" office:value="0.99999999999999978" table:formula="of:=[.S64]/[.P64]" table:style-name="ce2">
            <text:p>1</text:p>
          </table:table-cell>
          <table:table-cell office:value-type="float" office:value="5.9523809523809507E-4" table:formula="of:=[.S64]/[.O64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float" office:value="21" table:formula="of:=[.D64]/80+IF([.$Y$2]&gt;0;[.$Y$2]*[.D64];0)" table:style-name="ce2">
            <text:p>21</text:p>
          </table:table-cell>
          <table:table-cell office:value-type="float" office:value="21" table:formula="of:=[.D64]/80+IF([.$Y$2]&lt;0;-[.$Y$2]*[.D64];0)" table:style-name="ce2">
            <text:p>21</text:p>
          </table:table-cell>
          <table:table-cell office:value-type="float" office:value="1680" table:formula="of:=[.D64]+[.B65]-[.C65]" table:style-name="ce2">
            <text:p>1680</text:p>
          </table:table-cell>
          <table:table-cell table:style-name="ce2"/>
          <table:table-cell office:value-type="float" office:value="4005439.0837311735" table:formula="of:=[.F64]+[.D64]*[.H64]" table:style-name="ce2">
            <text:p>4005439.084</text:p>
          </table:table-cell>
          <table:table-cell office:value-type="float" office:value="2384.189930792365" table:formula="of:=[.F65]/[.D65]" table:style-name="ce2">
            <text:p>2384.189931</text:p>
          </table:table-cell>
          <table:table-cell office:value-type="float" office:value="250.64858122516281" table:formula="of:=[.H64]+[.$Y$1]*[.$Y$1]*[.G65]" table:style-name="ce2">
            <text:p>250.6485812</text:p>
          </table:table-cell>
          <table:table-cell office:value-type="float" office:value="0.10512945214136607" table:formula="of:=[.H65]/[.G65]" table:style-name="ce2">
            <text:p>0.105129452</text:p>
          </table:table-cell>
          <table:table-cell office:value-type="float" office:value="2397.1058060051437" table:formula="of:=[.J64]+IF([.A64]&lt;80;[.H64];0)" table:style-name="ce2">
            <text:p>2397.105806</text:p>
          </table:table-cell>
          <table:table-cell office:value-type="float" office:value="9.5636121069912381" table:formula="of:=[.J65]/[.H65]" table:style-name="ce2">
            <text:p>9.563612107</text:p>
          </table:table-cell>
          <table:table-cell office:value-type="float" office:value="1.0054173013005243" table:formula="of:=[.J65]/[.G65]" table:style-name="ce2">
            <text:p>1.005417301</text:p>
          </table:table-cell>
          <table:table-cell office:value-type="float" office:value="5.9846267934555021E-4" table:formula="of:=[.J65]/[.F65]" table:style-name="ce2">
            <text:p>0.000598463</text:p>
          </table:table-cell>
          <table:table-cell table:style-name="ce2"/>
          <table:table-cell office:value-type="float" office:value="6189502.7685979521" table:formula="of:=([.O64]+[.D65]*[.Q64]+[.$Y$7]*[.B65]*[.P64]-IF([.$Y$8]=1;[.C65]*[.P64];0))" table:style-name="ce2">
            <text:p>6189502.769</text:p>
          </table:table-cell>
          <table:table-cell office:value-type="float" office:value="3684.2278384511619" table:formula="of:=[.O65]/[.D65]" table:style-name="ce2">
            <text:p>3684.227838</text:p>
          </table:table-cell>
          <table:table-cell office:value-type="float" office:value="368.42278384511621" table:formula="of:=[.$Y$1]*[.P65]" table:style-name="ce2">
            <text:p>368.4227838</text:p>
          </table:table-cell>
          <table:table-cell office:value-type="float" office:value="0.1" table:formula="of:=[.Q65]/[.P65]" table:style-name="ce2">
            <text:p>0.1</text:p>
          </table:table-cell>
          <table:table-cell office:value-type="float" office:value="3684.2278384511606" table:formula="of:=([.S64]+IF([.A64]&lt;80;[.Q64];0))" table:style-name="ce2">
            <text:p>3684.227838</text:p>
          </table:table-cell>
          <table:table-cell office:value-type="float" office:value="9.9999999999999964" table:formula="of:=[.S65]/[.Q65]" table:style-name="ce2">
            <text:p>10</text:p>
          </table:table-cell>
          <table:table-cell office:value-type="float" office:value="0.99999999999999967" table:formula="of:=[.S65]/[.P65]" table:style-name="ce2">
            <text:p>1</text:p>
          </table:table-cell>
          <table:table-cell office:value-type="float" office:value="5.9523809523809497E-4" table:formula="of:=[.S65]/[.O65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21" table:formula="of:=[.D65]/80+IF([.$Y$2]&gt;0;[.$Y$2]*[.D65];0)" table:style-name="ce2">
            <text:p>21</text:p>
          </table:table-cell>
          <table:table-cell office:value-type="float" office:value="21" table:formula="of:=[.D65]/80+IF([.$Y$2]&lt;0;-[.$Y$2]*[.D65];0)" table:style-name="ce2">
            <text:p>21</text:p>
          </table:table-cell>
          <table:table-cell office:value-type="float" office:value="1680" table:formula="of:=[.D65]+[.B66]-[.C66]" table:style-name="ce2">
            <text:p>1680</text:p>
          </table:table-cell>
          <table:table-cell table:style-name="ce2"/>
          <table:table-cell office:value-type="float" office:value="4426528.700189447" table:formula="of:=[.F65]+[.D65]*[.H65]" table:style-name="ce2">
            <text:p>4426528.7</text:p>
          </table:table-cell>
          <table:table-cell office:value-type="float" office:value="2634.838512017528" table:formula="of:=[.F66]/[.D66]" table:style-name="ce2">
            <text:p>2634.838512</text:p>
          </table:table-cell>
          <table:table-cell office:value-type="float" office:value="276.99696634533808" table:formula="of:=[.H65]+[.$Y$1]*[.$Y$1]*[.G66]" table:style-name="ce2">
            <text:p>276.9969663</text:p>
          </table:table-cell>
          <table:table-cell office:value-type="float" office:value="0.10512863125461079" table:formula="of:=[.H66]/[.G66]" table:style-name="ce2">
            <text:p>0.105128631</text:p>
          </table:table-cell>
          <table:table-cell office:value-type="float" office:value="2647.7543872303063" table:formula="of:=[.J65]+IF([.A65]&lt;80;[.H65];0)" table:style-name="ce2">
            <text:p>2647.754387</text:p>
          </table:table-cell>
          <table:table-cell office:value-type="float" office:value="9.5587847844127438" table:formula="of:=[.J66]/[.H66]" table:style-name="ce2">
            <text:p>9.558784784</text:p>
          </table:table-cell>
          <table:table-cell office:value-type="float" office:value="1.0049019608427114" table:formula="of:=[.J66]/[.G66]" table:style-name="ce2">
            <text:p>1.004901961</text:p>
          </table:table-cell>
          <table:table-cell office:value-type="float" office:value="5.9815592907304263E-4" table:formula="of:=[.J66]/[.F66]" table:style-name="ce2">
            <text:p>0.000598156</text:p>
          </table:table-cell>
          <table:table-cell table:style-name="ce2"/>
          <table:table-cell office:value-type="float" office:value="6808453.0454577468" table:formula="of:=([.O65]+[.D66]*[.Q65]+[.$Y$7]*[.B66]*[.P65]-IF([.$Y$8]=1;[.C66]*[.P65];0))" table:style-name="ce2">
            <text:p>6808453.045</text:p>
          </table:table-cell>
          <table:table-cell office:value-type="float" office:value="4052.650622296278" table:formula="of:=[.O66]/[.D66]" table:style-name="ce2">
            <text:p>4052.650622</text:p>
          </table:table-cell>
          <table:table-cell office:value-type="float" office:value="405.2650622296278" table:formula="of:=[.$Y$1]*[.P66]" table:style-name="ce2">
            <text:p>405.2650622</text:p>
          </table:table-cell>
          <table:table-cell office:value-type="float" office:value="0.1" table:formula="of:=[.Q66]/[.P66]" table:style-name="ce2">
            <text:p>0.1</text:p>
          </table:table-cell>
          <table:table-cell office:value-type="float" office:value="4052.6506222962767" table:formula="of:=([.S65]+IF([.A65]&lt;80;[.Q65];0))" table:style-name="ce2">
            <text:p>4052.650622</text:p>
          </table:table-cell>
          <table:table-cell office:value-type="float" office:value="9.9999999999999964" table:formula="of:=[.S66]/[.Q66]" table:style-name="ce2">
            <text:p>10</text:p>
          </table:table-cell>
          <table:table-cell office:value-type="float" office:value="0.99999999999999967" table:formula="of:=[.S66]/[.P66]" table:style-name="ce2">
            <text:p>1</text:p>
          </table:table-cell>
          <table:table-cell office:value-type="float" office:value="5.9523809523809507E-4" table:formula="of:=[.S66]/[.O66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float" office:value="21" table:formula="of:=[.D66]/80+IF([.$Y$2]&gt;0;[.$Y$2]*[.D66];0)" table:style-name="ce2">
            <text:p>21</text:p>
          </table:table-cell>
          <table:table-cell office:value-type="float" office:value="21" table:formula="of:=[.D66]/80+IF([.$Y$2]&lt;0;-[.$Y$2]*[.D66];0)" table:style-name="ce2">
            <text:p>21</text:p>
          </table:table-cell>
          <table:table-cell office:value-type="float" office:value="1680" table:formula="of:=[.D66]+[.B67]-[.C67]" table:style-name="ce2">
            <text:p>1680</text:p>
          </table:table-cell>
          <table:table-cell table:style-name="ce2">
            <draw:frame draw:z-index="6" draw:id="id5" draw:style-name="a5" draw:name="Chart 6" svg:x="0.3752in" svg:y="0.08071in" svg:width="5.72559in" svg:height="3.5429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4891883.6036496153" table:formula="of:=[.F66]+[.D66]*[.H66]" table:style-name="ce2">
            <text:p>4891883.604</text:p>
          </table:table-cell>
          <table:table-cell office:value-type="float" office:value="2911.8354783628661" table:formula="of:=[.F67]/[.D67]" table:style-name="ce2">
            <text:p>2911.835478</text:p>
          </table:table-cell>
          <table:table-cell office:value-type="float" office:value="306.11532112896674" table:formula="of:=[.H66]+[.$Y$1]*[.$Y$1]*[.G67]" table:style-name="ce2">
            <text:p>306.1153211</text:p>
          </table:table-cell>
          <table:table-cell office:value-type="float" office:value="0.10512795911844418" table:formula="of:=[.H67]/[.G67]" table:style-name="ce2">
            <text:p>0.105127959</text:p>
          </table:table-cell>
          <table:table-cell office:value-type="float" office:value="2924.7513535756443" table:formula="of:=[.J66]+IF([.A66]&lt;80;[.H66];0)" table:style-name="ce2">
            <text:p>2924.751354</text:p>
          </table:table-cell>
          <table:table-cell office:value-type="float" office:value="9.5544102228827779" table:formula="of:=[.J67]/[.H67]" table:style-name="ce2">
            <text:p>9.554410223</text:p>
          </table:table-cell>
          <table:table-cell office:value-type="float" office:value="1.0044356473120659" table:formula="of:=[.J67]/[.G67]" table:style-name="ce2">
            <text:p>1.004435647</text:p>
          </table:table-cell>
          <table:table-cell office:value-type="float" office:value="5.9787836149527722E-4" table:formula="of:=[.J67]/[.F67]" table:style-name="ce2">
            <text:p>0.000597878</text:p>
          </table:table-cell>
          <table:table-cell table:style-name="ce2"/>
          <table:table-cell office:value-type="float" office:value="7489298.3500035219" table:formula="of:=([.O66]+[.D67]*[.Q66]+[.$Y$7]*[.B67]*[.P66]-IF([.$Y$8]=1;[.C67]*[.P66];0))" table:style-name="ce2">
            <text:p>7489298.35</text:p>
          </table:table-cell>
          <table:table-cell office:value-type="float" office:value="4457.9156845259058" table:formula="of:=[.O67]/[.D67]" table:style-name="ce2">
            <text:p>4457.915685</text:p>
          </table:table-cell>
          <table:table-cell office:value-type="float" office:value="445.79156845259058" table:formula="of:=[.$Y$1]*[.P67]" table:style-name="ce2">
            <text:p>445.7915685</text:p>
          </table:table-cell>
          <table:table-cell office:value-type="float" office:value="0.1" table:formula="of:=[.Q67]/[.P67]" table:style-name="ce2">
            <text:p>0.1</text:p>
          </table:table-cell>
          <table:table-cell office:value-type="float" office:value="4457.915684525904" table:formula="of:=([.S66]+IF([.A66]&lt;80;[.Q66];0))" table:style-name="ce2">
            <text:p>4457.915685</text:p>
          </table:table-cell>
          <table:table-cell office:value-type="float" office:value="9.9999999999999964" table:formula="of:=[.S67]/[.Q67]" table:style-name="ce2">
            <text:p>10</text:p>
          </table:table-cell>
          <table:table-cell office:value-type="float" office:value="0.99999999999999956" table:formula="of:=[.S67]/[.P67]" table:style-name="ce2">
            <text:p>1</text:p>
          </table:table-cell>
          <table:table-cell office:value-type="float" office:value="5.9523809523809497E-4" table:formula="of:=[.S67]/[.O67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float" office:value="21" table:formula="of:=[.D67]/80+IF([.$Y$2]&gt;0;[.$Y$2]*[.D67];0)" table:style-name="ce2">
            <text:p>21</text:p>
          </table:table-cell>
          <table:table-cell office:value-type="float" office:value="21" table:formula="of:=[.D67]/80+IF([.$Y$2]&lt;0;-[.$Y$2]*[.D67];0)" table:style-name="ce2">
            <text:p>21</text:p>
          </table:table-cell>
          <table:table-cell office:value-type="float" office:value="1680" table:formula="of:=[.D67]+[.B68]-[.C68]" table:style-name="ce2">
            <text:p>1680</text:p>
          </table:table-cell>
          <table:table-cell table:style-name="ce2"/>
          <table:table-cell office:value-type="float" office:value="5406157.3431462795" table:formula="of:=[.F67]+[.D67]*[.H67]" table:style-name="ce2">
            <text:p>5406157.343</text:p>
          </table:table-cell>
          <table:table-cell office:value-type="float" office:value="3217.9507994918331" table:formula="of:=[.F68]/[.D68]" table:style-name="ce2">
            <text:p>3217.950799</text:p>
          </table:table-cell>
          <table:table-cell office:value-type="float" office:value="338.29482912388505" table:formula="of:=[.H67]+[.$Y$1]*[.$Y$1]*[.G68]" table:style-name="ce2">
            <text:p>338.2948291</text:p>
          </table:table-cell>
          <table:table-cell office:value-type="float" office:value="0.10512740877744536" table:formula="of:=[.H68]/[.G68]" table:style-name="ce2">
            <text:p>0.105127409</text:p>
          </table:table-cell>
          <table:table-cell office:value-type="float" office:value="3230.8666747046109" table:formula="of:=[.J67]+IF([.A67]&lt;80;[.H67];0)" table:style-name="ce2">
            <text:p>3230.866675</text:p>
          </table:table-cell>
          <table:table-cell office:value-type="float" office:value="9.5504465234419929" table:formula="of:=[.J68]/[.H68]" table:style-name="ce2">
            <text:p>9.550446523</text:p>
          </table:table-cell>
          <table:table-cell office:value-type="float" office:value="1.0040136956770183" table:formula="of:=[.J68]/[.G68]" table:style-name="ce2">
            <text:p>1.004013696</text:p>
          </table:table-cell>
          <table:table-cell office:value-type="float" office:value="5.97627199807749E-4" table:formula="of:=[.J68]/[.F68]" table:style-name="ce2">
            <text:p>0.000597627</text:p>
          </table:table-cell>
          <table:table-cell table:style-name="ce2"/>
          <table:table-cell office:value-type="float" office:value="8238228.1850038739" table:formula="of:=([.O67]+[.D68]*[.Q67]+[.$Y$7]*[.B68]*[.P67]-IF([.$Y$8]=1;[.C68]*[.P67];0))" table:style-name="ce2">
            <text:p>8238228.185</text:p>
          </table:table-cell>
          <table:table-cell office:value-type="float" office:value="4903.7072529784964" table:formula="of:=[.O68]/[.D68]" table:style-name="ce2">
            <text:p>4903.707253</text:p>
          </table:table-cell>
          <table:table-cell office:value-type="float" office:value="490.37072529784967" table:formula="of:=[.$Y$1]*[.P68]" table:style-name="ce2">
            <text:p>490.3707253</text:p>
          </table:table-cell>
          <table:table-cell office:value-type="float" office:value="0.1" table:formula="of:=[.Q68]/[.P68]" table:style-name="ce2">
            <text:p>0.1</text:p>
          </table:table-cell>
          <table:table-cell office:value-type="float" office:value="4903.7072529784946" table:formula="of:=([.S67]+IF([.A67]&lt;80;[.Q67];0))" table:style-name="ce2">
            <text:p>4903.707253</text:p>
          </table:table-cell>
          <table:table-cell office:value-type="float" office:value="9.9999999999999964" table:formula="of:=[.S68]/[.Q68]" table:style-name="ce2">
            <text:p>10</text:p>
          </table:table-cell>
          <table:table-cell office:value-type="float" office:value="0.99999999999999967" table:formula="of:=[.S68]/[.P68]" table:style-name="ce2">
            <text:p>1</text:p>
          </table:table-cell>
          <table:table-cell office:value-type="float" office:value="5.9523809523809507E-4" table:formula="of:=[.S68]/[.O68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21" table:formula="of:=[.D68]/80+IF([.$Y$2]&gt;0;[.$Y$2]*[.D68];0)" table:style-name="ce2">
            <text:p>21</text:p>
          </table:table-cell>
          <table:table-cell office:value-type="float" office:value="21" table:formula="of:=[.D68]/80+IF([.$Y$2]&lt;0;-[.$Y$2]*[.D68];0)" table:style-name="ce2">
            <text:p>21</text:p>
          </table:table-cell>
          <table:table-cell office:value-type="float" office:value="1680" table:formula="of:=[.D68]+[.B69]-[.C69]" table:style-name="ce2">
            <text:p>1680</text:p>
          </table:table-cell>
          <table:table-cell table:style-name="ce2"/>
          <table:table-cell office:value-type="float" office:value="5974492.6560744066" table:formula="of:=[.F68]+[.D68]*[.H68]" table:style-name="ce2">
            <text:p>5974492.656</text:p>
          </table:table-cell>
          <table:table-cell office:value-type="float" office:value="3556.245628615718" table:formula="of:=[.F69]/[.D69]" table:style-name="ce2">
            <text:p>3556.245629</text:p>
          </table:table-cell>
          <table:table-cell office:value-type="float" office:value="373.85728541004221" table:formula="of:=[.H68]+[.$Y$1]*[.$Y$1]*[.G69]" table:style-name="ce2">
            <text:p>373.8572854</text:p>
          </table:table-cell>
          <table:table-cell office:value-type="float" office:value="0.10512695816108955" table:formula="of:=[.H69]/[.G69]" table:style-name="ce2">
            <text:p>0.105126958</text:p>
          </table:table-cell>
          <table:table-cell office:value-type="float" office:value="3569.1615038284958" table:formula="of:=[.J68]+IF([.A68]&lt;80;[.H68];0)" table:style-name="ce2">
            <text:p>3569.161504</text:p>
          </table:table-cell>
          <table:table-cell office:value-type="float" office:value="9.5468555599067226" table:formula="of:=[.J69]/[.H69]" table:style-name="ce2">
            <text:p>9.54685556</text:p>
          </table:table-cell>
          <table:table-cell office:value-type="float" office:value="1.0036318850162791" table:formula="of:=[.J69]/[.G69]" table:style-name="ce2">
            <text:p>1.003631885</text:p>
          </table:table-cell>
          <table:table-cell office:value-type="float" office:value="5.9739993155730902E-4" table:formula="of:=[.J69]/[.F69]" table:style-name="ce2">
            <text:p>0.0005974</text:p>
          </table:table-cell>
          <table:table-cell table:style-name="ce2"/>
          <table:table-cell office:value-type="float" office:value="9062051.0035042614" table:formula="of:=([.O68]+[.D69]*[.Q68]+[.$Y$7]*[.B69]*[.P68]-IF([.$Y$8]=1;[.C69]*[.P68];0))" table:style-name="ce2">
            <text:p>9062051.004</text:p>
          </table:table-cell>
          <table:table-cell office:value-type="float" office:value="5394.0779782763457" table:formula="of:=[.O69]/[.D69]" table:style-name="ce2">
            <text:p>5394.077978</text:p>
          </table:table-cell>
          <table:table-cell office:value-type="float" office:value="539.40779782763457" table:formula="of:=[.$Y$1]*[.P69]" table:style-name="ce2">
            <text:p>539.4077978</text:p>
          </table:table-cell>
          <table:table-cell office:value-type="float" office:value="0.1" table:formula="of:=[.Q69]/[.P69]" table:style-name="ce2">
            <text:p>0.1</text:p>
          </table:table-cell>
          <table:table-cell office:value-type="float" office:value="5394.0779782763439" table:formula="of:=([.S68]+IF([.A68]&lt;80;[.Q68];0))" table:style-name="ce2">
            <text:p>5394.077978</text:p>
          </table:table-cell>
          <table:table-cell office:value-type="float" office:value="9.9999999999999964" table:formula="of:=[.S69]/[.Q69]" table:style-name="ce2">
            <text:p>10</text:p>
          </table:table-cell>
          <table:table-cell office:value-type="float" office:value="0.99999999999999967" table:formula="of:=[.S69]/[.P69]" table:style-name="ce2">
            <text:p>1</text:p>
          </table:table-cell>
          <table:table-cell office:value-type="float" office:value="5.9523809523809497E-4" table:formula="of:=[.S69]/[.O69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21" table:formula="of:=[.D69]/80+IF([.$Y$2]&gt;0;[.$Y$2]*[.D69];0)" table:style-name="ce2">
            <text:p>21</text:p>
          </table:table-cell>
          <table:table-cell office:value-type="float" office:value="21" table:formula="of:=[.D69]/80+IF([.$Y$2]&lt;0;-[.$Y$2]*[.D69];0)" table:style-name="ce2">
            <text:p>21</text:p>
          </table:table-cell>
          <table:table-cell office:value-type="float" office:value="1680" table:formula="of:=[.D69]+[.B70]-[.C70]" table:style-name="ce2">
            <text:p>1680</text:p>
          </table:table-cell>
          <table:table-cell table:style-name="ce2"/>
          <table:table-cell office:value-type="float" office:value="6602572.8955632774" table:formula="of:=[.F69]+[.D69]*[.H69]" table:style-name="ce2">
            <text:p>6602572.896</text:p>
          </table:table-cell>
          <table:table-cell office:value-type="float" office:value="3930.1029140257606" table:formula="of:=[.F70]/[.D70]" table:style-name="ce2">
            <text:p>3930.102914</text:p>
          </table:table-cell>
          <table:table-cell office:value-type="float" office:value="413.15831455029979" table:formula="of:=[.H69]+[.$Y$1]*[.$Y$1]*[.G70]" table:style-name="ce2">
            <text:p>413.1583146</text:p>
          </table:table-cell>
          <table:table-cell office:value-type="float" office:value="0.10512658919842008" table:formula="of:=[.H70]/[.G70]" table:style-name="ce2">
            <text:p>0.105126589</text:p>
          </table:table-cell>
          <table:table-cell office:value-type="float" office:value="3943.0187892385379" table:formula="of:=[.J69]+IF([.A69]&lt;80;[.H69];0)" table:style-name="ce2">
            <text:p>3943.018789</text:p>
          </table:table-cell>
          <table:table-cell office:value-type="float" office:value="9.5436026587781448" table:formula="of:=[.J70]/[.H70]" table:style-name="ce2">
            <text:p>9.543602659</text:p>
          </table:table-cell>
          <table:table-cell office:value-type="float" office:value="1.0032863961823195" table:formula="of:=[.J70]/[.G70]" table:style-name="ce2">
            <text:p>1.003286396</text:p>
          </table:table-cell>
          <table:table-cell office:value-type="float" office:value="5.971942834418569E-4" table:formula="of:=[.J70]/[.F70]" table:style-name="ce2">
            <text:p>0.000597194</text:p>
          </table:table-cell>
          <table:table-cell table:style-name="ce2"/>
          <table:table-cell office:value-type="float" office:value="9968256.1038546879" table:formula="of:=([.O69]+[.D70]*[.Q69]+[.$Y$7]*[.B70]*[.P69]-IF([.$Y$8]=1;[.C70]*[.P69];0))" table:style-name="ce2">
            <text:p>9968256.104</text:p>
          </table:table-cell>
          <table:table-cell office:value-type="float" office:value="5933.4857761039812" table:formula="of:=[.O70]/[.D70]" table:style-name="ce2">
            <text:p>5933.485776</text:p>
          </table:table-cell>
          <table:table-cell office:value-type="float" office:value="593.34857761039814" table:formula="of:=[.$Y$1]*[.P70]" table:style-name="ce2">
            <text:p>593.3485776</text:p>
          </table:table-cell>
          <table:table-cell office:value-type="float" office:value="0.1" table:formula="of:=[.Q70]/[.P70]" table:style-name="ce2">
            <text:p>0.1</text:p>
          </table:table-cell>
          <table:table-cell office:value-type="float" office:value="5933.4857761039784" table:formula="of:=([.S69]+IF([.A69]&lt;80;[.Q69];0))" table:style-name="ce2">
            <text:p>5933.485776</text:p>
          </table:table-cell>
          <table:table-cell office:value-type="float" office:value="9.9999999999999947" table:formula="of:=[.S70]/[.Q70]" table:style-name="ce2">
            <text:p>10</text:p>
          </table:table-cell>
          <table:table-cell office:value-type="float" office:value="0.99999999999999956" table:formula="of:=[.S70]/[.P70]" table:style-name="ce2">
            <text:p>1</text:p>
          </table:table-cell>
          <table:table-cell office:value-type="float" office:value="5.9523809523809497E-4" table:formula="of:=[.S70]/[.O70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21" table:formula="of:=[.D70]/80+IF([.$Y$2]&gt;0;[.$Y$2]*[.D70];0)" table:style-name="ce2">
            <text:p>21</text:p>
          </table:table-cell>
          <table:table-cell office:value-type="float" office:value="21" table:formula="of:=[.D70]/80+IF([.$Y$2]&lt;0;-[.$Y$2]*[.D70];0)" table:style-name="ce2">
            <text:p>21</text:p>
          </table:table-cell>
          <table:table-cell office:value-type="float" office:value="1680" table:formula="of:=[.D70]+[.B71]-[.C71]" table:style-name="ce2">
            <text:p>1680</text:p>
          </table:table-cell>
          <table:table-cell table:style-name="ce2"/>
          <table:table-cell office:value-type="float" office:value="7296678.8640077813" table:formula="of:=[.F70]+[.D70]*[.H70]" table:style-name="ce2">
            <text:p>7296678.864</text:p>
          </table:table-cell>
          <table:table-cell office:value-type="float" office:value="4343.2612285760606" table:formula="of:=[.F71]/[.D71]" table:style-name="ce2">
            <text:p>4343.261229</text:p>
          </table:table-cell>
          <table:table-cell office:value-type="float" office:value="456.59092683606042" table:formula="of:=[.H70]+[.$Y$1]*[.$Y$1]*[.G71]" table:style-name="ce2">
            <text:p>456.5909268</text:p>
          </table:table-cell>
          <table:table-cell office:value-type="float" office:value="0.10512628709320206" table:formula="of:=[.H71]/[.G71]" table:style-name="ce2">
            <text:p>0.105126287</text:p>
          </table:table-cell>
          <table:table-cell office:value-type="float" office:value="4356.1771037888375" table:formula="of:=[.J70]+IF([.A70]&lt;80;[.H70];0)" table:style-name="ce2">
            <text:p>4356.177104</text:p>
          </table:table-cell>
          <table:table-cell office:value-type="float" office:value="9.5406563025132751" table:formula="of:=[.J71]/[.H71]" table:style-name="ce2">
            <text:p>9.540656303</text:p>
          </table:table-cell>
          <table:table-cell office:value-type="float" office:value="1.0029737735155781" table:formula="of:=[.J71]/[.G71]" table:style-name="ce2">
            <text:p>1.002973774</text:p>
          </table:table-cell>
          <table:table-cell office:value-type="float" office:value="5.9700819852117747E-4" table:formula="of:=[.J71]/[.F71]" table:style-name="ce2">
            <text:p>0.000597008</text:p>
          </table:table-cell>
          <table:table-cell table:style-name="ce2"/>
          <table:table-cell office:value-type="float" office:value="10965081.714240156" table:formula="of:=([.O70]+[.D71]*[.Q70]+[.$Y$7]*[.B71]*[.P70]-IF([.$Y$8]=1;[.C71]*[.P70];0))" table:style-name="ce2">
            <text:p>10965081.71</text:p>
          </table:table-cell>
          <table:table-cell office:value-type="float" office:value="6526.8343537143783" table:formula="of:=[.O71]/[.D71]" table:style-name="ce2">
            <text:p>6526.834354</text:p>
          </table:table-cell>
          <table:table-cell office:value-type="float" office:value="652.68343537143789" table:formula="of:=[.$Y$1]*[.P71]" table:style-name="ce2">
            <text:p>652.6834354</text:p>
          </table:table-cell>
          <table:table-cell office:value-type="float" office:value="0.1" table:formula="of:=[.Q71]/[.P71]" table:style-name="ce2">
            <text:p>0.1</text:p>
          </table:table-cell>
          <table:table-cell office:value-type="float" office:value="6526.8343537143764" table:formula="of:=([.S70]+IF([.A70]&lt;80;[.Q70];0))" table:style-name="ce2">
            <text:p>6526.834354</text:p>
          </table:table-cell>
          <table:table-cell office:value-type="float" office:value="9.9999999999999964" table:formula="of:=[.S71]/[.Q71]" table:style-name="ce2">
            <text:p>10</text:p>
          </table:table-cell>
          <table:table-cell office:value-type="float" office:value="0.99999999999999967" table:formula="of:=[.S71]/[.P71]" table:style-name="ce2">
            <text:p>1</text:p>
          </table:table-cell>
          <table:table-cell office:value-type="float" office:value="5.9523809523809507E-4" table:formula="of:=[.S71]/[.O71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21" table:formula="of:=[.D71]/80+IF([.$Y$2]&gt;0;[.$Y$2]*[.D71];0)" table:style-name="ce2">
            <text:p>21</text:p>
          </table:table-cell>
          <table:table-cell office:value-type="float" office:value="21" table:formula="of:=[.D71]/80+IF([.$Y$2]&lt;0;-[.$Y$2]*[.D71];0)" table:style-name="ce2">
            <text:p>21</text:p>
          </table:table-cell>
          <table:table-cell office:value-type="float" office:value="1680" table:formula="of:=[.D71]+[.B72]-[.C72]" table:style-name="ce2">
            <text:p>1680</text:p>
          </table:table-cell>
          <table:table-cell table:style-name="ce2"/>
          <table:table-cell office:value-type="float" office:value="8063751.6210923623" table:formula="of:=[.F71]+[.D71]*[.H71]" table:style-name="ce2">
            <text:p>8063751.621</text:p>
          </table:table-cell>
          <table:table-cell office:value-type="float" office:value="4799.8521554121207" table:formula="of:=[.F72]/[.D72]" table:style-name="ce2">
            <text:p>4799.852155</text:p>
          </table:table-cell>
          <table:table-cell office:value-type="float" office:value="504.58944839018164" table:formula="of:=[.H71]+[.$Y$1]*[.$Y$1]*[.G72]" table:style-name="ce2">
            <text:p>504.5894484</text:p>
          </table:table-cell>
          <table:table-cell office:value-type="float" office:value="0.10512603973045853" table:formula="of:=[.H72]/[.G72]" table:style-name="ce2">
            <text:p>0.10512604</text:p>
          </table:table-cell>
          <table:table-cell office:value-type="float" office:value="4812.7680306248976" table:formula="of:=[.J71]+IF([.A71]&lt;80;[.H71];0)" table:style-name="ce2">
            <text:p>4812.768031</text:p>
          </table:table-cell>
          <table:table-cell office:value-type="float" office:value="9.5379878552342419" table:formula="of:=[.J72]/[.H72]" table:style-name="ce2">
            <text:p>9.537987855</text:p>
          </table:table-cell>
          <table:table-cell office:value-type="float" office:value="1.0026908902179859" table:formula="of:=[.J72]/[.G72]" table:style-name="ce2">
            <text:p>1.00269089</text:p>
          </table:table-cell>
          <table:table-cell office:value-type="float" office:value="5.9683981560594405E-4" table:formula="of:=[.J72]/[.F72]" table:style-name="ce2">
            <text:p>0.00059684</text:p>
          </table:table-cell>
          <table:table-cell table:style-name="ce2"/>
          <table:table-cell office:value-type="float" office:value="12061589.885664172" table:formula="of:=([.O71]+[.D72]*[.Q71]+[.$Y$7]*[.B72]*[.P71]-IF([.$Y$8]=1;[.C72]*[.P71];0))" table:style-name="ce2">
            <text:p>12061589.89</text:p>
          </table:table-cell>
          <table:table-cell office:value-type="float" office:value="7179.5177890858167" table:formula="of:=[.O72]/[.D72]" table:style-name="ce2">
            <text:p>7179.517789</text:p>
          </table:table-cell>
          <table:table-cell office:value-type="float" office:value="717.95177890858167" table:formula="of:=[.$Y$1]*[.P72]" table:style-name="ce2">
            <text:p>717.9517789</text:p>
          </table:table-cell>
          <table:table-cell office:value-type="float" office:value="0.1" table:formula="of:=[.Q72]/[.P72]" table:style-name="ce2">
            <text:p>0.1</text:p>
          </table:table-cell>
          <table:table-cell office:value-type="float" office:value="7179.517789085814" table:formula="of:=([.S71]+IF([.A71]&lt;80;[.Q71];0))" table:style-name="ce2">
            <text:p>7179.517789</text:p>
          </table:table-cell>
          <table:table-cell office:value-type="float" office:value="9.9999999999999964" table:formula="of:=[.S72]/[.Q72]" table:style-name="ce2">
            <text:p>10</text:p>
          </table:table-cell>
          <table:table-cell office:value-type="float" office:value="0.99999999999999967" table:formula="of:=[.S72]/[.P72]" table:style-name="ce2">
            <text:p>1</text:p>
          </table:table-cell>
          <table:table-cell office:value-type="float" office:value="5.9523809523809497E-4" table:formula="of:=[.S72]/[.O72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21" table:formula="of:=[.D72]/80+IF([.$Y$2]&gt;0;[.$Y$2]*[.D72];0)" table:style-name="ce2">
            <text:p>21</text:p>
          </table:table-cell>
          <table:table-cell office:value-type="float" office:value="21" table:formula="of:=[.D72]/80+IF([.$Y$2]&lt;0;-[.$Y$2]*[.D72];0)" table:style-name="ce2">
            <text:p>21</text:p>
          </table:table-cell>
          <table:table-cell office:value-type="float" office:value="1680" table:formula="of:=[.D72]+[.B73]-[.C73]" table:style-name="ce2">
            <text:p>1680</text:p>
          </table:table-cell>
          <table:table-cell table:style-name="ce2"/>
          <table:table-cell office:value-type="float" office:value="8911461.8943878673" table:formula="of:=[.F72]+[.D72]*[.H72]" table:style-name="ce2">
            <text:p>8911461.894</text:p>
          </table:table-cell>
          <table:table-cell office:value-type="float" office:value="5304.4416038023019" table:formula="of:=[.F73]/[.D73]" table:style-name="ce2">
            <text:p>5304.441604</text:p>
          </table:table-cell>
          <table:table-cell office:value-type="float" office:value="557.63386442820467" table:formula="of:=[.H72]+[.$Y$1]*[.$Y$1]*[.G73]" table:style-name="ce2">
            <text:p>557.6338644</text:p>
          </table:table-cell>
          <table:table-cell office:value-type="float" office:value="0.1051258371905696" table:formula="of:=[.H73]/[.G73]" table:style-name="ce2">
            <text:p>0.105125837</text:p>
          </table:table-cell>
          <table:table-cell office:value-type="float" office:value="5317.3574790150797" table:formula="of:=[.J72]+IF([.A72]&lt;80;[.H72];0)" table:style-name="ce2">
            <text:p>5317.357479</text:p>
          </table:table-cell>
          <table:table-cell office:value-type="float" office:value="9.5355713098010551" table:formula="of:=[.J73]/[.H73]" table:style-name="ce2">
            <text:p>9.53557131</text:p>
          </table:table-cell>
          <table:table-cell office:value-type="float" office:value="1.0024349170332123" table:formula="of:=[.J73]/[.G73]" table:style-name="ce2">
            <text:p>1.002434917</text:p>
          </table:table-cell>
          <table:table-cell office:value-type="float" office:value="5.9668745061500726E-4" table:formula="of:=[.J73]/[.F73]" table:style-name="ce2">
            <text:p>0.000596687</text:p>
          </table:table-cell>
          <table:table-cell table:style-name="ce2"/>
          <table:table-cell office:value-type="float" office:value="13267748.87423059" table:formula="of:=([.O72]+[.D73]*[.Q72]+[.$Y$7]*[.B73]*[.P72]-IF([.$Y$8]=1;[.C73]*[.P72];0))" table:style-name="ce2">
            <text:p>13267748.87</text:p>
          </table:table-cell>
          <table:table-cell office:value-type="float" office:value="7897.4695679943989" table:formula="of:=[.O73]/[.D73]" table:style-name="ce2">
            <text:p>7897.469568</text:p>
          </table:table-cell>
          <table:table-cell office:value-type="float" office:value="789.74695679943989" table:formula="of:=[.$Y$1]*[.P73]" table:style-name="ce2">
            <text:p>789.7469568</text:p>
          </table:table-cell>
          <table:table-cell office:value-type="float" office:value="0.1" table:formula="of:=[.Q73]/[.P73]" table:style-name="ce2">
            <text:p>0.1</text:p>
          </table:table-cell>
          <table:table-cell office:value-type="float" office:value="7897.4695679943961" table:formula="of:=([.S72]+IF([.A72]&lt;80;[.Q72];0))" table:style-name="ce2">
            <text:p>7897.469568</text:p>
          </table:table-cell>
          <table:table-cell office:value-type="float" office:value="9.9999999999999964" table:formula="of:=[.S73]/[.Q73]" table:style-name="ce2">
            <text:p>10</text:p>
          </table:table-cell>
          <table:table-cell office:value-type="float" office:value="0.99999999999999967" table:formula="of:=[.S73]/[.P73]" table:style-name="ce2">
            <text:p>1</text:p>
          </table:table-cell>
          <table:table-cell office:value-type="float" office:value="5.9523809523809507E-4" table:formula="of:=[.S73]/[.O73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float" office:value="21" table:formula="of:=[.D73]/80+IF([.$Y$2]&gt;0;[.$Y$2]*[.D73];0)" table:style-name="ce2">
            <text:p>21</text:p>
          </table:table-cell>
          <table:table-cell office:value-type="float" office:value="21" table:formula="of:=[.D73]/80+IF([.$Y$2]&lt;0;-[.$Y$2]*[.D73];0)" table:style-name="ce2">
            <text:p>21</text:p>
          </table:table-cell>
          <table:table-cell office:value-type="float" office:value="1680" table:formula="of:=[.D73]+[.B74]-[.C74]" table:style-name="ce2">
            <text:p>1680</text:p>
          </table:table-cell>
          <table:table-cell table:style-name="ce2"/>
          <table:table-cell office:value-type="float" office:value="9848286.7866272517" table:formula="of:=[.F73]+[.D73]*[.H73]" table:style-name="ce2">
            <text:p>9848286.787</text:p>
          </table:table-cell>
          <table:table-cell office:value-type="float" office:value="5862.0754682305069" table:formula="of:=[.F74]/[.D74]" table:style-name="ce2">
            <text:p>5862.075468</text:p>
          </table:table-cell>
          <table:table-cell office:value-type="float" office:value="616.25461911050979" table:formula="of:=[.H73]+[.$Y$1]*[.$Y$1]*[.G74]" table:style-name="ce2">
            <text:p>616.2546191</text:p>
          </table:table-cell>
          <table:table-cell office:value-type="float" office:value="0.10512567135143501" table:formula="of:=[.H74]/[.G74]" table:style-name="ce2">
            <text:p>0.105125671</text:p>
          </table:table-cell>
          <table:table-cell office:value-type="float" office:value="5874.9913434432847" table:formula="of:=[.J73]+IF([.A73]&lt;80;[.H73];0)" table:style-name="ce2">
            <text:p>5874.991343</text:p>
          </table:table-cell>
          <table:table-cell office:value-type="float" office:value="9.533383055080602" table:formula="of:=[.J74]/[.H74]" table:style-name="ce2">
            <text:p>9.533383055</text:p>
          </table:table-cell>
          <table:table-cell office:value-type="float" office:value="1.0022032939157428" table:formula="of:=[.J74]/[.G74]" table:style-name="ce2">
            <text:p>1.002203294</text:p>
          </table:table-cell>
          <table:table-cell office:value-type="float" office:value="5.9654957971175173E-4" table:formula="of:=[.J74]/[.F74]" table:style-name="ce2">
            <text:p>0.00059655</text:p>
          </table:table-cell>
          <table:table-cell table:style-name="ce2"/>
          <table:table-cell office:value-type="float" office:value="14594523.761653649" table:formula="of:=([.O73]+[.D74]*[.Q73]+[.$Y$7]*[.B74]*[.P73]-IF([.$Y$8]=1;[.C74]*[.P73];0))" table:style-name="ce2">
            <text:p>14594523.76</text:p>
          </table:table-cell>
          <table:table-cell office:value-type="float" office:value="8687.2165247938392" table:formula="of:=[.O74]/[.D74]" table:style-name="ce2">
            <text:p>8687.216525</text:p>
          </table:table-cell>
          <table:table-cell office:value-type="float" office:value="868.72165247938392" table:formula="of:=[.$Y$1]*[.P74]" table:style-name="ce2">
            <text:p>868.7216525</text:p>
          </table:table-cell>
          <table:table-cell office:value-type="float" office:value="0.1" table:formula="of:=[.Q74]/[.P74]" table:style-name="ce2">
            <text:p>0.1</text:p>
          </table:table-cell>
          <table:table-cell office:value-type="float" office:value="8687.2165247938356" table:formula="of:=([.S73]+IF([.A73]&lt;80;[.Q73];0))" table:style-name="ce2">
            <text:p>8687.216525</text:p>
          </table:table-cell>
          <table:table-cell office:value-type="float" office:value="9.9999999999999964" table:formula="of:=[.S74]/[.Q74]" table:style-name="ce2">
            <text:p>10</text:p>
          </table:table-cell>
          <table:table-cell office:value-type="float" office:value="0.99999999999999956" table:formula="of:=[.S74]/[.P74]" table:style-name="ce2">
            <text:p>1</text:p>
          </table:table-cell>
          <table:table-cell office:value-type="float" office:value="5.9523809523809507E-4" table:formula="of:=[.S74]/[.O74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float" office:value="21" table:formula="of:=[.D74]/80+IF([.$Y$2]&gt;0;[.$Y$2]*[.D74];0)" table:style-name="ce2">
            <text:p>21</text:p>
          </table:table-cell>
          <table:table-cell office:value-type="float" office:value="21" table:formula="of:=[.D74]/80+IF([.$Y$2]&lt;0;-[.$Y$2]*[.D74];0)" table:style-name="ce2">
            <text:p>21</text:p>
          </table:table-cell>
          <table:table-cell office:value-type="float" office:value="1680" table:formula="of:=[.D74]+[.B75]-[.C75]" table:style-name="ce2">
            <text:p>1680</text:p>
          </table:table-cell>
          <table:table-cell table:style-name="ce2"/>
          <table:table-cell office:value-type="float" office:value="10883594.546732908" table:formula="of:=[.F74]+[.D74]*[.H74]" table:style-name="ce2">
            <text:p>10883594.55</text:p>
          </table:table-cell>
          <table:table-cell office:value-type="float" office:value="6478.3300873410171" table:formula="of:=[.F75]/[.D75]" table:style-name="ce2">
            <text:p>6478.330087</text:p>
          </table:table-cell>
          <table:table-cell office:value-type="float" office:value="681.03791998392001" table:formula="of:=[.H74]+[.$Y$1]*[.$Y$1]*[.G75]" table:style-name="ce2">
            <text:p>681.03792</text:p>
          </table:table-cell>
          <table:table-cell office:value-type="float" office:value="0.10512553556273743" table:formula="of:=[.H75]/[.G75]" table:style-name="ce2">
            <text:p>0.105125536</text:p>
          </table:table-cell>
          <table:table-cell office:value-type="float" office:value="6491.245962553794" table:formula="of:=[.J74]+IF([.A74]&lt;80;[.H74];0)" table:style-name="ce2">
            <text:p>6491.245963</text:p>
          </table:table-cell>
          <table:table-cell office:value-type="float" office:value="9.5314016621968118" table:formula="of:=[.J75]/[.H75]" table:style-name="ce2">
            <text:p>9.531401662</text:p>
          </table:table-cell>
          <table:table-cell office:value-type="float" office:value="1.0019937044020055" table:formula="of:=[.J75]/[.G75]" table:style-name="ce2">
            <text:p>1.001993704</text:p>
          </table:table-cell>
          <table:table-cell office:value-type="float" office:value="5.9642482404881282E-4" table:formula="of:=[.J75]/[.F75]" table:style-name="ce2">
            <text:p>0.000596425</text:p>
          </table:table-cell>
          <table:table-cell table:style-name="ce2"/>
          <table:table-cell office:value-type="float" office:value="16053976.137819014" table:formula="of:=([.O74]+[.D75]*[.Q74]+[.$Y$7]*[.B75]*[.P74]-IF([.$Y$8]=1;[.C75]*[.P74];0))" table:style-name="ce2">
            <text:p>16053976.14</text:p>
          </table:table-cell>
          <table:table-cell office:value-type="float" office:value="9555.9381772732231" table:formula="of:=[.O75]/[.D75]" table:style-name="ce2">
            <text:p>9555.938177</text:p>
          </table:table-cell>
          <table:table-cell office:value-type="float" office:value="955.5938177273224" table:formula="of:=[.$Y$1]*[.P75]" table:style-name="ce2">
            <text:p>955.5938177</text:p>
          </table:table-cell>
          <table:table-cell office:value-type="float" office:value="0.1" table:formula="of:=[.Q75]/[.P75]" table:style-name="ce2">
            <text:p>0.1</text:p>
          </table:table-cell>
          <table:table-cell office:value-type="float" office:value="9555.9381772732195" table:formula="of:=([.S74]+IF([.A74]&lt;80;[.Q74];0))" table:style-name="ce2">
            <text:p>9555.938177</text:p>
          </table:table-cell>
          <table:table-cell office:value-type="float" office:value="9.9999999999999947" table:formula="of:=[.S75]/[.Q75]" table:style-name="ce2">
            <text:p>10</text:p>
          </table:table-cell>
          <table:table-cell office:value-type="float" office:value="0.99999999999999967" table:formula="of:=[.S75]/[.P75]" table:style-name="ce2">
            <text:p>1</text:p>
          </table:table-cell>
          <table:table-cell office:value-type="float" office:value="5.9523809523809507E-4" table:formula="of:=[.S75]/[.O75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21" table:formula="of:=[.D75]/80+IF([.$Y$2]&gt;0;[.$Y$2]*[.D75];0)" table:style-name="ce2">
            <text:p>21</text:p>
          </table:table-cell>
          <table:table-cell office:value-type="float" office:value="21" table:formula="of:=[.D75]/80+IF([.$Y$2]&lt;0;-[.$Y$2]*[.D75];0)" table:style-name="ce2">
            <text:p>21</text:p>
          </table:table-cell>
          <table:table-cell office:value-type="float" office:value="1680" table:formula="of:=[.D75]+[.B76]-[.C76]" table:style-name="ce2">
            <text:p>1680</text:p>
          </table:table-cell>
          <table:table-cell table:style-name="ce2"/>
          <table:table-cell office:value-type="float" office:value="12027738.252305893" table:formula="of:=[.F75]+[.D75]*[.H75]" table:style-name="ce2">
            <text:p>12027738.25</text:p>
          </table:table-cell>
          <table:table-cell office:value-type="float" office:value="7159.3680073249361" table:formula="of:=[.F76]/[.D76]" table:style-name="ce2">
            <text:p>7159.368007</text:p>
          </table:table-cell>
          <table:table-cell office:value-type="float" office:value="752.63160005716941" table:formula="of:=[.H75]+[.$Y$1]*[.$Y$1]*[.G76]" table:style-name="ce2">
            <text:p>752.6316001</text:p>
          </table:table-cell>
          <table:table-cell office:value-type="float" office:value="0.10512542437923744" table:formula="of:=[.H76]/[.G76]" table:style-name="ce2">
            <text:p>0.105125424</text:p>
          </table:table-cell>
          <table:table-cell office:value-type="float" office:value="7172.2838825377139" table:formula="of:=[.J75]+IF([.A75]&lt;80;[.H75];0)" table:style-name="ce2">
            <text:p>7172.283883</text:p>
          </table:table-cell>
          <table:table-cell office:value-type="float" office:value="9.5296076885330248" table:formula="of:=[.J76]/[.H76]" table:style-name="ce2">
            <text:p>9.529607689</text:p>
          </table:table-cell>
          <table:table-cell office:value-type="float" office:value="1.0018040524246781" table:formula="of:=[.J76]/[.G76]" table:style-name="ce2">
            <text:p>1.001804052</text:p>
          </table:table-cell>
          <table:table-cell office:value-type="float" office:value="5.9631193596707032E-4" table:formula="of:=[.J76]/[.F76]" table:style-name="ce2">
            <text:p>0.000596312</text:p>
          </table:table-cell>
          <table:table-cell table:style-name="ce2"/>
          <table:table-cell office:value-type="float" office:value="17659373.751600917" table:formula="of:=([.O75]+[.D76]*[.Q75]+[.$Y$7]*[.B76]*[.P75]-IF([.$Y$8]=1;[.C76]*[.P75];0))" table:style-name="ce2">
            <text:p>17659373.75</text:p>
          </table:table-cell>
          <table:table-cell office:value-type="float" office:value="10511.531995000547" table:formula="of:=[.O76]/[.D76]" table:style-name="ce2">
            <text:p>10511.532</text:p>
          </table:table-cell>
          <table:table-cell office:value-type="float" office:value="1051.1531995000548" table:formula="of:=[.$Y$1]*[.P76]" table:style-name="ce2">
            <text:p>1051.1532</text:p>
          </table:table-cell>
          <table:table-cell office:value-type="float" office:value="0.10000000000000002" table:formula="of:=[.Q76]/[.P76]" table:style-name="ce2">
            <text:p>0.1</text:p>
          </table:table-cell>
          <table:table-cell office:value-type="float" office:value="10511.531995000541" table:formula="of:=([.S75]+IF([.A75]&lt;80;[.Q75];0))" table:style-name="ce2">
            <text:p>10511.532</text:p>
          </table:table-cell>
          <table:table-cell office:value-type="float" office:value="9.9999999999999929" table:formula="of:=[.S76]/[.Q76]" table:style-name="ce2">
            <text:p>10</text:p>
          </table:table-cell>
          <table:table-cell office:value-type="float" office:value="0.99999999999999944" table:formula="of:=[.S76]/[.P76]" table:style-name="ce2">
            <text:p>1</text:p>
          </table:table-cell>
          <table:table-cell office:value-type="float" office:value="5.9523809523809497E-4" table:formula="of:=[.S76]/[.O76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21" table:formula="of:=[.D76]/80+IF([.$Y$2]&gt;0;[.$Y$2]*[.D76];0)" table:style-name="ce2">
            <text:p>21</text:p>
          </table:table-cell>
          <table:table-cell office:value-type="float" office:value="21" table:formula="of:=[.D76]/80+IF([.$Y$2]&lt;0;-[.$Y$2]*[.D76];0)" table:style-name="ce2">
            <text:p>21</text:p>
          </table:table-cell>
          <table:table-cell office:value-type="float" office:value="1680" table:formula="of:=[.D76]+[.B77]-[.C77]" table:style-name="ce2">
            <text:p>1680</text:p>
          </table:table-cell>
          <table:table-cell table:style-name="ce2"/>
          <table:table-cell office:value-type="float" office:value="13292159.340401938" table:formula="of:=[.F76]+[.D76]*[.H76]" table:style-name="ce2">
            <text:p>13292159.34</text:p>
          </table:table-cell>
          <table:table-cell office:value-type="float" office:value="7911.9996073821058" table:formula="of:=[.F77]/[.D77]" table:style-name="ce2">
            <text:p>7911.999607</text:p>
          </table:table-cell>
          <table:table-cell office:value-type="float" office:value="831.75159613099049" table:formula="of:=[.H76]+[.$Y$1]*[.$Y$1]*[.G77]" table:style-name="ce2">
            <text:p>831.7515961</text:p>
          </table:table-cell>
          <table:table-cell office:value-type="float" office:value="0.10512533334240109" table:formula="of:=[.H77]/[.G77]" table:style-name="ce2">
            <text:p>0.105125333</text:p>
          </table:table-cell>
          <table:table-cell office:value-type="float" office:value="7924.9154825948835" table:formula="of:=[.J76]+IF([.A76]&lt;80;[.H76];0)" table:style-name="ce2">
            <text:p>7924.915483</text:p>
          </table:table-cell>
          <table:table-cell office:value-type="float" office:value="9.5279834982688847" table:formula="of:=[.J77]/[.H77]" table:style-name="ce2">
            <text:p>9.527983498</text:p>
          </table:table-cell>
          <table:table-cell office:value-type="float" office:value="1.0016324413364135" table:formula="of:=[.J77]/[.G77]" table:style-name="ce2">
            <text:p>1.001632441</text:p>
          </table:table-cell>
          <table:table-cell office:value-type="float" office:value="5.9620978650976985E-4" table:formula="of:=[.J77]/[.F77]" table:style-name="ce2">
            <text:p>0.00059621</text:p>
          </table:table-cell>
          <table:table-cell table:style-name="ce2"/>
          <table:table-cell office:value-type="float" office:value="19425311.126761008" table:formula="of:=([.O76]+[.D77]*[.Q76]+[.$Y$7]*[.B77]*[.P76]-IF([.$Y$8]=1;[.C77]*[.P76];0))" table:style-name="ce2">
            <text:p>19425311.13</text:p>
          </table:table-cell>
          <table:table-cell office:value-type="float" office:value="11562.6851945006" table:formula="of:=[.O77]/[.D77]" table:style-name="ce2">
            <text:p>11562.68519</text:p>
          </table:table-cell>
          <table:table-cell office:value-type="float" office:value="1156.26851945006" table:formula="of:=[.$Y$1]*[.P77]" table:style-name="ce2">
            <text:p>1156.268519</text:p>
          </table:table-cell>
          <table:table-cell office:value-type="float" office:value="0.1" table:formula="of:=[.Q77]/[.P77]" table:style-name="ce2">
            <text:p>0.1</text:p>
          </table:table-cell>
          <table:table-cell office:value-type="float" office:value="11562.685194500596" table:formula="of:=([.S76]+IF([.A76]&lt;80;[.Q76];0))" table:style-name="ce2">
            <text:p>11562.68519</text:p>
          </table:table-cell>
          <table:table-cell office:value-type="float" office:value="9.9999999999999964" table:formula="of:=[.S77]/[.Q77]" table:style-name="ce2">
            <text:p>10</text:p>
          </table:table-cell>
          <table:table-cell office:value-type="float" office:value="0.99999999999999967" table:formula="of:=[.S77]/[.P77]" table:style-name="ce2">
            <text:p>1</text:p>
          </table:table-cell>
          <table:table-cell office:value-type="float" office:value="5.9523809523809507E-4" table:formula="of:=[.S77]/[.O77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float" office:value="21" table:formula="of:=[.D77]/80+IF([.$Y$2]&gt;0;[.$Y$2]*[.D77];0)" table:style-name="ce2">
            <text:p>21</text:p>
          </table:table-cell>
          <table:table-cell office:value-type="float" office:value="21" table:formula="of:=[.D77]/80+IF([.$Y$2]&lt;0;-[.$Y$2]*[.D77];0)" table:style-name="ce2">
            <text:p>21</text:p>
          </table:table-cell>
          <table:table-cell office:value-type="float" office:value="1680" table:formula="of:=[.D77]+[.B78]-[.C78]" table:style-name="ce2">
            <text:p>1680</text:p>
          </table:table-cell>
          <table:table-cell table:style-name="ce2"/>
          <table:table-cell office:value-type="float" office:value="14689502.021902002" table:formula="of:=[.F77]+[.D77]*[.H77]" table:style-name="ce2">
            <text:p>14689502.02</text:p>
          </table:table-cell>
          <table:table-cell office:value-type="float" office:value="8743.7512035130967" table:formula="of:=[.F78]/[.D78]" table:style-name="ce2">
            <text:p>8743.751204</text:p>
          </table:table-cell>
          <table:table-cell office:value-type="float" office:value="919.18910816612151" table:formula="of:=[.H77]+[.$Y$1]*[.$Y$1]*[.G78]" table:style-name="ce2">
            <text:p>919.1891082</text:p>
          </table:table-cell>
          <table:table-cell office:value-type="float" office:value="0.10512525880160066" table:formula="of:=[.H78]/[.G78]" table:style-name="ce2">
            <text:p>0.105125259</text:p>
          </table:table-cell>
          <table:table-cell office:value-type="float" office:value="8756.6670787258736" table:formula="of:=[.J77]+IF([.A77]&lt;80;[.H77];0)" table:style-name="ce2">
            <text:p>8756.667079</text:p>
          </table:table-cell>
          <table:table-cell office:value-type="float" office:value="9.5265130982636865" table:formula="of:=[.J78]/[.H78]" table:style-name="ce2">
            <text:p>9.526513098</text:p>
          </table:table-cell>
          <table:table-cell office:value-type="float" office:value="1.0014771549318087" table:formula="of:=[.J78]/[.G78]" table:style-name="ce2">
            <text:p>1.001477155</text:p>
          </table:table-cell>
          <table:table-cell office:value-type="float" office:value="5.9611735412607651E-4" table:formula="of:=[.J78]/[.F78]" table:style-name="ce2">
            <text:p>0.000596117</text:p>
          </table:table-cell>
          <table:table-cell table:style-name="ce2"/>
          <table:table-cell office:value-type="float" office:value="21367842.239437111" table:formula="of:=([.O77]+[.D78]*[.Q77]+[.$Y$7]*[.B78]*[.P77]-IF([.$Y$8]=1;[.C78]*[.P77];0))" table:style-name="ce2">
            <text:p>21367842.24</text:p>
          </table:table-cell>
          <table:table-cell office:value-type="float" office:value="12718.953713950661" table:formula="of:=[.O78]/[.D78]" table:style-name="ce2">
            <text:p>12718.95371</text:p>
          </table:table-cell>
          <table:table-cell office:value-type="float" office:value="1271.8953713950661" table:formula="of:=[.$Y$1]*[.P78]" table:style-name="ce2">
            <text:p>1271.895371</text:p>
          </table:table-cell>
          <table:table-cell office:value-type="float" office:value="0.1" table:formula="of:=[.Q78]/[.P78]" table:style-name="ce2">
            <text:p>0.1</text:p>
          </table:table-cell>
          <table:table-cell office:value-type="float" office:value="12718.953713950657" table:formula="of:=([.S77]+IF([.A77]&lt;80;[.Q77];0))" table:style-name="ce2">
            <text:p>12718.95371</text:p>
          </table:table-cell>
          <table:table-cell office:value-type="float" office:value="9.9999999999999964" table:formula="of:=[.S78]/[.Q78]" table:style-name="ce2">
            <text:p>10</text:p>
          </table:table-cell>
          <table:table-cell office:value-type="float" office:value="0.99999999999999967" table:formula="of:=[.S78]/[.P78]" table:style-name="ce2">
            <text:p>1</text:p>
          </table:table-cell>
          <table:table-cell office:value-type="float" office:value="5.9523809523809507E-4" table:formula="of:=[.S78]/[.O78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21" table:formula="of:=[.D78]/80+IF([.$Y$2]&gt;0;[.$Y$2]*[.D78];0)" table:style-name="ce2">
            <text:p>21</text:p>
          </table:table-cell>
          <table:table-cell office:value-type="float" office:value="21" table:formula="of:=[.D78]/80+IF([.$Y$2]&lt;0;-[.$Y$2]*[.D78];0)" table:style-name="ce2">
            <text:p>21</text:p>
          </table:table-cell>
          <table:table-cell office:value-type="float" office:value="1680" table:formula="of:=[.D78]+[.B79]-[.C79]" table:style-name="ce2">
            <text:p>1680</text:p>
          </table:table-cell>
          <table:table-cell table:style-name="ce2"/>
          <table:table-cell office:value-type="float" office:value="16233739.723621087" table:formula="of:=[.F78]+[.D78]*[.H78]" table:style-name="ce2">
            <text:p>16233739.72</text:p>
          </table:table-cell>
          <table:table-cell office:value-type="float" office:value="9662.9403116792182" table:formula="of:=[.F79]/[.D79]" table:style-name="ce2">
            <text:p>9662.940312</text:p>
          </table:table-cell>
          <table:table-cell office:value-type="float" office:value="1015.8185112829137" table:formula="of:=[.H78]+[.$Y$1]*[.$Y$1]*[.G79]" table:style-name="ce2">
            <text:p>1015.818511</text:p>
          </table:table-cell>
          <table:table-cell office:value-type="float" office:value="0.10512519776771606" table:formula="of:=[.H79]/[.G79]" table:style-name="ce2">
            <text:p>0.105125198</text:p>
          </table:table-cell>
          <table:table-cell office:value-type="float" office:value="9675.8561868919951" table:formula="of:=[.J78]+IF([.A78]&lt;80;[.H78];0)" table:style-name="ce2">
            <text:p>9675.856187</text:p>
          </table:table-cell>
          <table:table-cell office:value-type="float" office:value="9.5251819881407833" table:formula="of:=[.J79]/[.H79]" table:style-name="ce2">
            <text:p>9.525181988</text:p>
          </table:table-cell>
          <table:table-cell office:value-type="float" office:value="1.0013366402767867" table:formula="of:=[.J79]/[.G79]" table:style-name="ce2">
            <text:p>1.00133664</text:p>
          </table:table-cell>
          <table:table-cell office:value-type="float" office:value="5.9603371445046834E-4" table:formula="of:=[.J79]/[.F79]" table:style-name="ce2">
            <text:p>0.000596034</text:p>
          </table:table-cell>
          <table:table-cell table:style-name="ce2"/>
          <table:table-cell office:value-type="float" office:value="23504626.463380821" table:formula="of:=([.O78]+[.D79]*[.Q78]+[.$Y$7]*[.B79]*[.P78]-IF([.$Y$8]=1;[.C79]*[.P78];0))" table:style-name="ce2">
            <text:p>23504626.46</text:p>
          </table:table-cell>
          <table:table-cell office:value-type="float" office:value="13990.849085345726" table:formula="of:=[.O79]/[.D79]" table:style-name="ce2">
            <text:p>13990.84909</text:p>
          </table:table-cell>
          <table:table-cell office:value-type="float" office:value="1399.0849085345726" table:formula="of:=[.$Y$1]*[.P79]" table:style-name="ce2">
            <text:p>1399.084909</text:p>
          </table:table-cell>
          <table:table-cell office:value-type="float" office:value="0.1" table:formula="of:=[.Q79]/[.P79]" table:style-name="ce2">
            <text:p>0.1</text:p>
          </table:table-cell>
          <table:table-cell office:value-type="float" office:value="13990.849085345724" table:formula="of:=([.S78]+IF([.A78]&lt;80;[.Q78];0))" table:style-name="ce2">
            <text:p>13990.84909</text:p>
          </table:table-cell>
          <table:table-cell office:value-type="float" office:value="9.9999999999999982" table:formula="of:=[.S79]/[.Q79]" table:style-name="ce2">
            <text:p>10</text:p>
          </table:table-cell>
          <table:table-cell office:value-type="float" office:value="0.99999999999999989" table:formula="of:=[.S79]/[.P79]" table:style-name="ce2">
            <text:p>1</text:p>
          </table:table-cell>
          <table:table-cell office:value-type="float" office:value="5.9523809523809507E-4" table:formula="of:=[.S79]/[.O79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21" table:formula="of:=[.D79]/80+IF([.$Y$2]&gt;0;[.$Y$2]*[.D79];0)" table:style-name="ce2">
            <text:p>21</text:p>
          </table:table-cell>
          <table:table-cell office:value-type="float" office:value="21" table:formula="of:=[.D79]/80+IF([.$Y$2]&lt;0;-[.$Y$2]*[.D79];0)" table:style-name="ce2">
            <text:p>21</text:p>
          </table:table-cell>
          <table:table-cell office:value-type="float" office:value="1680" table:formula="of:=[.D79]+[.B80]-[.C80]" table:style-name="ce2">
            <text:p>1680</text:p>
          </table:table-cell>
          <table:table-cell table:style-name="ce2"/>
          <table:table-cell office:value-type="float" office:value="17940314.822576381" table:formula="of:=[.F79]+[.D79]*[.H79]" table:style-name="ce2">
            <text:p>17940314.82</text:p>
          </table:table-cell>
          <table:table-cell office:value-type="float" office:value="10678.758822962132" table:formula="of:=[.F80]/[.D80]" table:style-name="ce2">
            <text:p>10678.75882</text:p>
          </table:table-cell>
          <table:table-cell office:value-type="float" office:value="1122.6060995125351" table:formula="of:=[.H79]+[.$Y$1]*[.$Y$1]*[.G80]" table:style-name="ce2">
            <text:p>1122.6061</text:p>
          </table:table-cell>
          <table:table-cell office:value-type="float" office:value="0.10512514779326579" table:formula="of:=[.H80]/[.G80]" table:style-name="ce2">
            <text:p>0.105125148</text:p>
          </table:table-cell>
          <table:table-cell office:value-type="float" office:value="10691.674698174909" table:formula="of:=[.J79]+IF([.A79]&lt;80;[.H79];0)" table:style-name="ce2">
            <text:p>10691.6747</text:p>
          </table:table-cell>
          <table:table-cell office:value-type="float" office:value="9.5239770234791283" table:formula="of:=[.J80]/[.H80]" table:style-name="ce2">
            <text:p>9.523977023</text:p>
          </table:table-cell>
          <table:table-cell office:value-type="float" office:value="1.0012094921729109" table:formula="of:=[.J80]/[.G80]" table:style-name="ce2">
            <text:p>1.001209492</text:p>
          </table:table-cell>
          <table:table-cell office:value-type="float" office:value="5.9595803105530422E-4" table:formula="of:=[.J80]/[.F80]" table:style-name="ce2">
            <text:p>0.000595958</text:p>
          </table:table-cell>
          <table:table-cell table:style-name="ce2"/>
          <table:table-cell office:value-type="float" office:value="25855089.109718904" table:formula="of:=([.O79]+[.D80]*[.Q79]+[.$Y$7]*[.B80]*[.P79]-IF([.$Y$8]=1;[.C80]*[.P79];0))" table:style-name="ce2">
            <text:p>25855089.11</text:p>
          </table:table-cell>
          <table:table-cell office:value-type="float" office:value="15389.9339938803" table:formula="of:=[.O80]/[.D80]" table:style-name="ce2">
            <text:p>15389.93399</text:p>
          </table:table-cell>
          <table:table-cell office:value-type="float" office:value="1538.9933993880302" table:formula="of:=[.$Y$1]*[.P80]" table:style-name="ce2">
            <text:p>1538.993399</text:p>
          </table:table-cell>
          <table:table-cell office:value-type="float" office:value="0.1" table:formula="of:=[.Q80]/[.P80]" table:style-name="ce2">
            <text:p>0.1</text:p>
          </table:table-cell>
          <table:table-cell office:value-type="float" office:value="15389.933993880297" table:formula="of:=([.S79]+IF([.A79]&lt;80;[.Q79];0))" table:style-name="ce2">
            <text:p>15389.93399</text:p>
          </table:table-cell>
          <table:table-cell office:value-type="float" office:value="9.9999999999999964" table:formula="of:=[.S80]/[.Q80]" table:style-name="ce2">
            <text:p>10</text:p>
          </table:table-cell>
          <table:table-cell office:value-type="float" office:value="0.99999999999999978" table:formula="of:=[.S80]/[.P80]" table:style-name="ce2">
            <text:p>1</text:p>
          </table:table-cell>
          <table:table-cell office:value-type="float" office:value="5.9523809523809507E-4" table:formula="of:=[.S80]/[.O80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float" office:value="21" table:formula="of:=[.D80]/80+IF([.$Y$2]&gt;0;[.$Y$2]*[.D80];0)" table:style-name="ce2">
            <text:p>21</text:p>
          </table:table-cell>
          <table:table-cell office:value-type="float" office:value="21" table:formula="of:=[.D80]/80+IF([.$Y$2]&lt;0;-[.$Y$2]*[.D80];0)" table:style-name="ce2">
            <text:p>21</text:p>
          </table:table-cell>
          <table:table-cell office:value-type="float" office:value="1680" table:formula="of:=[.D80]+[.B81]-[.C81]" table:style-name="ce2">
            <text:p>1680</text:p>
          </table:table-cell>
          <table:table-cell table:style-name="ce2"/>
          <table:table-cell office:value-type="float" office:value="19826293.069757439" table:formula="of:=[.F80]+[.D80]*[.H80]" table:style-name="ce2">
            <text:p>19826293.07</text:p>
          </table:table-cell>
          <table:table-cell office:value-type="float" office:value="11801.364922474666" table:formula="of:=[.F81]/[.D81]" table:style-name="ce2">
            <text:p>11801.36492</text:p>
          </table:table-cell>
          <table:table-cell office:value-type="float" office:value="1240.6197487372817" table:formula="of:=[.H80]+[.$Y$1]*[.$Y$1]*[.G81]" table:style-name="ce2">
            <text:p>1240.619749</text:p>
          </table:table-cell>
          <table:table-cell office:value-type="float" office:value="0.10512510687425911" table:formula="of:=[.H81]/[.G81]" table:style-name="ce2">
            <text:p>0.105125107</text:p>
          </table:table-cell>
          <table:table-cell office:value-type="float" office:value="11814.280797687445" table:formula="of:=[.J80]+IF([.A80]&lt;80;[.H80];0)" table:style-name="ce2">
            <text:p>11814.2808</text:p>
          </table:table-cell>
          <table:table-cell office:value-type="float" office:value="9.5228862910752206" table:formula="of:=[.J81]/[.H81]" table:style-name="ce2">
            <text:p>9.522886291</text:p>
          </table:table-cell>
          <table:table-cell office:value-type="float" office:value="1.0010944391006995" table:formula="of:=[.J81]/[.G81]" table:style-name="ce2">
            <text:p>1.001094439</text:p>
          </table:table-cell>
          <table:table-cell office:value-type="float" office:value="5.9588954708374967E-4" table:formula="of:=[.J81]/[.F81]" table:style-name="ce2">
            <text:p>0.00059589</text:p>
          </table:table-cell>
          <table:table-cell table:style-name="ce2"/>
          <table:table-cell office:value-type="float" office:value="28440598.020690795" table:formula="of:=([.O80]+[.D81]*[.Q80]+[.$Y$7]*[.B81]*[.P80]-IF([.$Y$8]=1;[.C81]*[.P80];0))" table:style-name="ce2">
            <text:p>28440598.02</text:p>
          </table:table-cell>
          <table:table-cell office:value-type="float" office:value="16928.927393268332" table:formula="of:=[.O81]/[.D81]" table:style-name="ce2">
            <text:p>16928.92739</text:p>
          </table:table-cell>
          <table:table-cell office:value-type="float" office:value="1692.8927393268332" table:formula="of:=[.$Y$1]*[.P81]" table:style-name="ce2">
            <text:p>1692.892739</text:p>
          </table:table-cell>
          <table:table-cell office:value-type="float" office:value="0.1" table:formula="of:=[.Q81]/[.P81]" table:style-name="ce2">
            <text:p>0.1</text:p>
          </table:table-cell>
          <table:table-cell office:value-type="float" office:value="16928.927393268328" table:formula="of:=([.S80]+IF([.A80]&lt;80;[.Q80];0))" table:style-name="ce2">
            <text:p>16928.92739</text:p>
          </table:table-cell>
          <table:table-cell office:value-type="float" office:value="9.9999999999999982" table:formula="of:=[.S81]/[.Q81]" table:style-name="ce2">
            <text:p>10</text:p>
          </table:table-cell>
          <table:table-cell office:value-type="float" office:value="0.99999999999999978" table:formula="of:=[.S81]/[.P81]" table:style-name="ce2">
            <text:p>1</text:p>
          </table:table-cell>
          <table:table-cell office:value-type="float" office:value="5.9523809523809518E-4" table:formula="of:=[.S81]/[.O81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float" office:value="21" table:formula="of:=[.D81]/80+IF([.$Y$2]&gt;0;[.$Y$2]*[.D81];0)" table:style-name="ce2">
            <text:p>21</text:p>
          </table:table-cell>
          <table:table-cell office:value-type="float" office:value="21" table:formula="of:=[.D81]/80+IF([.$Y$2]&lt;0;-[.$Y$2]*[.D81];0)" table:style-name="ce2">
            <text:p>21</text:p>
          </table:table-cell>
          <table:table-cell office:value-type="float" office:value="1680" table:formula="of:=[.D81]+[.B82]-[.C82]" table:style-name="ce2">
            <text:p>1680</text:p>
          </table:table-cell>
          <table:table-cell table:style-name="ce2"/>
          <table:table-cell office:value-type="float" office:value="21910534.247636072" table:formula="of:=[.F81]+[.D81]*[.H81]" table:style-name="ce2">
            <text:p>21910534.25</text:p>
          </table:table-cell>
          <table:table-cell office:value-type="float" office:value="13041.984671211947" table:formula="of:=[.F82]/[.D82]" table:style-name="ce2">
            <text:p>13041.98467</text:p>
          </table:table-cell>
          <table:table-cell office:value-type="float" office:value="1371.0395954494013" table:formula="of:=[.H81]+[.$Y$1]*[.$Y$1]*[.G82]" table:style-name="ce2">
            <text:p>1371.039595</text:p>
          </table:table-cell>
          <table:table-cell office:value-type="float" office:value="0.10512507336983362" table:formula="of:=[.H82]/[.G82]" table:style-name="ce2">
            <text:p>0.105125073</text:p>
          </table:table-cell>
          <table:table-cell office:value-type="float" office:value="13054.900546424726" table:formula="of:=[.J81]+IF([.A81]&lt;80;[.H81];0)" table:style-name="ce2">
            <text:p>13054.90055</text:p>
          </table:table-cell>
          <table:table-cell office:value-type="float" office:value="9.5218989952989439" table:formula="of:=[.J82]/[.H82]" table:style-name="ce2">
            <text:p>9.521898995</text:p>
          </table:table-cell>
          <table:table-cell office:value-type="float" office:value="1.0009903305009467" table:formula="of:=[.J82]/[.G82]" table:style-name="ce2">
            <text:p>1.000990331</text:p>
          </table:table-cell>
          <table:table-cell office:value-type="float" office:value="5.9582757767913483E-4" table:formula="of:=[.J82]/[.F82]" table:style-name="ce2">
            <text:p>0.000595828</text:p>
          </table:table-cell>
          <table:table-cell table:style-name="ce2"/>
          <table:table-cell office:value-type="float" office:value="31284657.822759874" table:formula="of:=([.O81]+[.D82]*[.Q81]+[.$Y$7]*[.B82]*[.P81]-IF([.$Y$8]=1;[.C82]*[.P81];0))" table:style-name="ce2">
            <text:p>31284657.82</text:p>
          </table:table-cell>
          <table:table-cell office:value-type="float" office:value="18621.820132595163" table:formula="of:=[.O82]/[.D82]" table:style-name="ce2">
            <text:p>18621.82013</text:p>
          </table:table-cell>
          <table:table-cell office:value-type="float" office:value="1862.1820132595165" table:formula="of:=[.$Y$1]*[.P82]" table:style-name="ce2">
            <text:p>1862.182013</text:p>
          </table:table-cell>
          <table:table-cell office:value-type="float" office:value="0.1" table:formula="of:=[.Q82]/[.P82]" table:style-name="ce2">
            <text:p>0.1</text:p>
          </table:table-cell>
          <table:table-cell office:value-type="float" office:value="18621.82013259516" table:formula="of:=([.S81]+IF([.A81]&lt;80;[.Q81];0))" table:style-name="ce2">
            <text:p>18621.82013</text:p>
          </table:table-cell>
          <table:table-cell office:value-type="float" office:value="9.9999999999999964" table:formula="of:=[.S82]/[.Q82]" table:style-name="ce2">
            <text:p>10</text:p>
          </table:table-cell>
          <table:table-cell office:value-type="float" office:value="0.99999999999999978" table:formula="of:=[.S82]/[.P82]" table:style-name="ce2">
            <text:p>1</text:p>
          </table:table-cell>
          <table:table-cell office:value-type="float" office:value="5.9523809523809507E-4" table:formula="of:=[.S82]/[.O82]" table:style-name="ce2">
            <text:p>0.000595238</text:p>
          </table:table-cell>
          <table:table-cell table:number-columns-repeated="16362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float" office:value="21" table:formula="of:=[.D82]/80+IF([.$Y$2]&gt;0;[.$Y$2]*[.D82];0)" table:style-name="ce2">
            <text:p>21</text:p>
          </table:table-cell>
          <table:table-cell office:value-type="float" office:value="21" table:formula="of:=[.D82]/80+IF([.$Y$2]&lt;0;-[.$Y$2]*[.D82];0)" table:style-name="ce2">
            <text:p>21</text:p>
          </table:table-cell>
          <table:table-cell office:value-type="float" office:value="1680" table:formula="of:=[.D82]+[.B83]-[.C83]" table:style-name="ce2">
            <text:p>1680</text:p>
          </table:table-cell>
          <table:table-cell table:style-name="ce2"/>
          <table:table-cell office:value-type="float" office:value="24213880.767991066" table:formula="of:=[.F82]+[.D82]*[.H82]" table:style-name="ce2">
            <text:p>24213880.77</text:p>
          </table:table-cell>
          <table:table-cell office:value-type="float" office:value="14413.024266661349" table:formula="of:=[.F83]/[.D83]" table:style-name="ce2">
            <text:p>14413.02427</text:p>
          </table:table-cell>
          <table:table-cell office:value-type="float" office:value="1515.1698381160149" table:formula="of:=[.H82]+[.$Y$1]*[.$Y$1]*[.G83]" table:style-name="ce2">
            <text:p>1515.169838</text:p>
          </table:table-cell>
          <table:table-cell office:value-type="float" office:value="0.105125045936455" table:formula="of:=[.H83]/[.G83]" table:style-name="ce2">
            <text:p>0.105125046</text:p>
          </table:table-cell>
          <table:table-cell office:value-type="float" office:value="13054.900546424726" table:formula="of:=[.J82]+IF([.A82]&lt;80;[.H82];0)" table:style-name="ce2">
            <text:p>13054.90055</text:p>
          </table:table-cell>
          <table:table-cell office:value-type="float" office:value="8.6161301644292134" table:formula="of:=[.J83]/[.H83]" table:style-name="ce2">
            <text:p>8.616130164</text:p>
          </table:table-cell>
          <table:table-cell office:value-type="float" office:value="0.90577107933009671" table:formula="of:=[.J83]/[.G83]" table:style-name="ce2">
            <text:p>0.905771079</text:p>
          </table:table-cell>
          <table:table-cell office:value-type="float" office:value="5.3914945198220042E-4" table:formula="of:=[.J83]/[.F83]" table:style-name="ce2">
            <text:p>0.000539149</text:p>
          </table:table-cell>
          <table:table-cell table:style-name="ce2"/>
          <table:table-cell office:value-type="float" office:value="34413123.605035864" table:formula="of:=([.O82]+[.D83]*[.Q82]+[.$Y$7]*[.B83]*[.P82]-IF([.$Y$8]=1;[.C83]*[.P82];0))" table:style-name="ce2">
            <text:p>34413123.61</text:p>
          </table:table-cell>
          <table:table-cell office:value-type="float" office:value="20484.00214585468" table:formula="of:=[.O83]/[.D83]" table:style-name="ce2">
            <text:p>20484.00215</text:p>
          </table:table-cell>
          <table:table-cell office:value-type="float" office:value="2048.4002145854679" table:formula="of:=[.$Y$1]*[.P83]" table:style-name="ce2">
            <text:p>2048.400215</text:p>
          </table:table-cell>
          <table:table-cell office:value-type="float" office:value="9.9999999999999992E-2" table:formula="of:=[.Q83]/[.P83]" table:style-name="ce2">
            <text:p>0.1</text:p>
          </table:table-cell>
          <table:table-cell office:value-type="float" office:value="18621.82013259516" table:formula="of:=([.S82]+IF([.A82]&lt;80;[.Q82];0))" table:style-name="ce2">
            <text:p>18621.82013</text:p>
          </table:table-cell>
          <table:table-cell office:value-type="float" office:value="9.0909090909090899" table:formula="of:=[.S83]/[.Q83]" table:style-name="ce2">
            <text:p>9.090909091</text:p>
          </table:table-cell>
          <table:table-cell office:value-type="float" office:value="0.90909090909090895" table:formula="of:=[.S83]/[.P83]" table:style-name="ce2">
            <text:p>0.909090909</text:p>
          </table:table-cell>
          <table:table-cell office:value-type="float" office:value="5.4112554112554102E-4" table:formula="of:=[.S83]/[.O83]" table:style-name="ce2">
            <text:p>0.000541126</text:p>
          </table:table-cell>
          <table:table-cell table:number-columns-repeated="16362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float" office:value="21" table:formula="of:=[.D83]/80+IF([.$Y$2]&gt;0;[.$Y$2]*[.D83];0)" table:style-name="ce2">
            <text:p>21</text:p>
          </table:table-cell>
          <table:table-cell office:value-type="float" office:value="21" table:formula="of:=[.D83]/80+IF([.$Y$2]&lt;0;-[.$Y$2]*[.D83];0)" table:style-name="ce2">
            <text:p>21</text:p>
          </table:table-cell>
          <table:table-cell office:value-type="float" office:value="1680" table:formula="of:=[.D83]+[.B84]-[.C84]" table:style-name="ce2">
            <text:p>1680</text:p>
          </table:table-cell>
          <table:table-cell table:style-name="ce2"/>
          <table:table-cell office:value-type="float" office:value="26759366.09602597" table:formula="of:=[.F83]+[.D83]*[.H83]" table:style-name="ce2">
            <text:p>26759366.1</text:p>
          </table:table-cell>
          <table:table-cell office:value-type="float" office:value="15928.194104777363" table:formula="of:=[.F84]/[.D84]" table:style-name="ce2">
            <text:p>15928.1941</text:p>
          </table:table-cell>
          <table:table-cell office:value-type="float" office:value="1674.4517791637886" table:formula="of:=[.H83]+[.$Y$1]*[.$Y$1]*[.G84]" table:style-name="ce2">
            <text:p>1674.451779</text:p>
          </table:table-cell>
          <table:table-cell office:value-type="float" office:value="0.10512502347404017" table:formula="of:=[.H84]/[.G84]" table:style-name="ce2">
            <text:p>0.105125023</text:p>
          </table:table-cell>
          <table:table-cell office:value-type="float" office:value="13054.900546424726" table:formula="of:=[.J83]+IF([.A83]&lt;80;[.H83];0)" table:style-name="ce2">
            <text:p>13054.90055</text:p>
          </table:table-cell>
          <table:table-cell office:value-type="float" office:value="7.7965222461910884" table:formula="of:=[.J84]/[.H84]" table:style-name="ce2">
            <text:p>7.796522246</text:p>
          </table:table-cell>
          <table:table-cell office:value-type="float" office:value="0.81960958414671459" table:formula="of:=[.J84]/[.G84]" table:style-name="ce2">
            <text:p>0.819609584</text:p>
          </table:table-cell>
          <table:table-cell office:value-type="float" office:value="4.8786284770637774E-4" table:formula="of:=[.J84]/[.F84]" table:style-name="ce2">
            <text:p>0.000487863</text:p>
          </table:table-cell>
          <table:table-cell table:style-name="ce2"/>
          <table:table-cell office:value-type="float" office:value="37854435.965539448" table:formula="of:=([.O83]+[.D84]*[.Q83]+[.$Y$7]*[.B84]*[.P83]-IF([.$Y$8]=1;[.C84]*[.P83];0))" table:style-name="ce2">
            <text:p>37854435.97</text:p>
          </table:table-cell>
          <table:table-cell office:value-type="float" office:value="22532.402360440148" table:formula="of:=[.O84]/[.D84]" table:style-name="ce2">
            <text:p>22532.40236</text:p>
          </table:table-cell>
          <table:table-cell office:value-type="float" office:value="2253.2402360440151" table:formula="of:=[.$Y$1]*[.P84]" table:style-name="ce2">
            <text:p>2253.240236</text:p>
          </table:table-cell>
          <table:table-cell office:value-type="float" office:value="0.1" table:formula="of:=[.Q84]/[.P84]" table:style-name="ce2">
            <text:p>0.1</text:p>
          </table:table-cell>
          <table:table-cell office:value-type="float" office:value="18621.82013259516" table:formula="of:=([.S83]+IF([.A83]&lt;80;[.Q83];0))" table:style-name="ce2">
            <text:p>18621.82013</text:p>
          </table:table-cell>
          <table:table-cell office:value-type="float" office:value="8.2644628099173527" table:formula="of:=[.S84]/[.Q84]" table:style-name="ce2">
            <text:p>8.26446281</text:p>
          </table:table-cell>
          <table:table-cell office:value-type="float" office:value="0.82644628099173534" table:formula="of:=[.S84]/[.P84]" table:style-name="ce2">
            <text:p>0.826446281</text:p>
          </table:table-cell>
          <table:table-cell office:value-type="float" office:value="4.9193231011412822E-4" table:formula="of:=[.S84]/[.O84]" table:style-name="ce2">
            <text:p>0.000491932</text:p>
          </table:table-cell>
          <table:table-cell table:number-columns-repeated="16362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21" table:formula="of:=[.D84]/80+IF([.$Y$2]&gt;0;[.$Y$2]*[.D84];0)" table:style-name="ce2">
            <text:p>21</text:p>
          </table:table-cell>
          <table:table-cell office:value-type="float" office:value="21" table:formula="of:=[.D84]/80+IF([.$Y$2]&lt;0;-[.$Y$2]*[.D84];0)" table:style-name="ce2">
            <text:p>21</text:p>
          </table:table-cell>
          <table:table-cell office:value-type="float" office:value="1680" table:formula="of:=[.D84]+[.B85]-[.C85]" table:style-name="ce2">
            <text:p>1680</text:p>
          </table:table-cell>
          <table:table-cell table:style-name="ce2"/>
          <table:table-cell office:value-type="float" office:value="29572445.085021134" table:formula="of:=[.F84]+[.D84]*[.H84]" table:style-name="ce2">
            <text:p>29572445.09</text:p>
          </table:table-cell>
          <table:table-cell office:value-type="float" office:value="17602.64588394115" table:formula="of:=[.F85]/[.D85]" table:style-name="ce2">
            <text:p>17602.64588</text:p>
          </table:table-cell>
          <table:table-cell office:value-type="float" office:value="1850.4782380032002" table:formula="of:=[.H84]+[.$Y$1]*[.$Y$1]*[.G85]" table:style-name="ce2">
            <text:p>1850.478238</text:p>
          </table:table-cell>
          <table:table-cell office:value-type="float" office:value="0.10512500508184323" table:formula="of:=[.H85]/[.G85]" table:style-name="ce2">
            <text:p>0.105125005</text:p>
          </table:table-cell>
          <table:table-cell office:value-type="float" office:value="13054.900546424726" table:formula="of:=[.J84]+IF([.A84]&lt;80;[.H84];0)" table:style-name="ce2">
            <text:p>13054.90055</text:p>
          </table:table-cell>
          <table:table-cell office:value-type="float" office:value="7.0548792621911121" table:formula="of:=[.J85]/[.H85]" table:style-name="ce2">
            <text:p>7.054879262</text:p>
          </table:table-cell>
          <table:table-cell office:value-type="float" office:value="0.74164421828963101" table:formula="of:=[.J85]/[.G85]" table:style-name="ce2">
            <text:p>0.741644218</text:p>
          </table:table-cell>
          <table:table-cell office:value-type="float" office:value="4.4145489183906606E-4" table:formula="of:=[.J85]/[.F85]" table:style-name="ce2">
            <text:p>0.000441455</text:p>
          </table:table-cell>
          <table:table-cell table:style-name="ce2"/>
          <table:table-cell office:value-type="float" office:value="41639879.562093392" table:formula="of:=([.O84]+[.D85]*[.Q84]+[.$Y$7]*[.B85]*[.P84]-IF([.$Y$8]=1;[.C85]*[.P84];0))" table:style-name="ce2">
            <text:p>41639879.56</text:p>
          </table:table-cell>
          <table:table-cell office:value-type="float" office:value="24785.642596484162" table:formula="of:=[.O85]/[.D85]" table:style-name="ce2">
            <text:p>24785.6426</text:p>
          </table:table-cell>
          <table:table-cell office:value-type="float" office:value="2478.5642596484163" table:formula="of:=[.$Y$1]*[.P85]" table:style-name="ce2">
            <text:p>2478.56426</text:p>
          </table:table-cell>
          <table:table-cell office:value-type="float" office:value="0.1" table:formula="of:=[.Q85]/[.P85]" table:style-name="ce2">
            <text:p>0.1</text:p>
          </table:table-cell>
          <table:table-cell office:value-type="float" office:value="18621.82013259516" table:formula="of:=([.S84]+IF([.A84]&lt;80;[.Q84];0))" table:style-name="ce2">
            <text:p>18621.82013</text:p>
          </table:table-cell>
          <table:table-cell office:value-type="float" office:value="7.5131480090157758" table:formula="of:=[.S85]/[.Q85]" table:style-name="ce2">
            <text:p>7.513148009</text:p>
          </table:table-cell>
          <table:table-cell office:value-type="float" office:value="0.75131480090157765" table:formula="of:=[.S85]/[.P85]" table:style-name="ce2">
            <text:p>0.751314801</text:p>
          </table:table-cell>
          <table:table-cell office:value-type="float" office:value="4.4721119101284382E-4" table:formula="of:=[.S85]/[.O85]" table:style-name="ce2">
            <text:p>0.000447211</text:p>
          </table:table-cell>
          <table:table-cell table:number-columns-repeated="16362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float" office:value="21" table:formula="of:=[.D85]/80+IF([.$Y$2]&gt;0;[.$Y$2]*[.D85];0)" table:style-name="ce2">
            <text:p>21</text:p>
          </table:table-cell>
          <table:table-cell office:value-type="float" office:value="21" table:formula="of:=[.D85]/80+IF([.$Y$2]&lt;0;-[.$Y$2]*[.D85];0)" table:style-name="ce2">
            <text:p>21</text:p>
          </table:table-cell>
          <table:table-cell office:value-type="float" office:value="1680" table:formula="of:=[.D85]+[.B86]-[.C86]" table:style-name="ce2">
            <text:p>1680</text:p>
          </table:table-cell>
          <table:table-cell table:style-name="ce2"/>
          <table:table-cell office:value-type="float" office:value="32681248.52486651" table:formula="of:=[.F85]+[.D85]*[.H85]" table:style-name="ce2">
            <text:p>32681248.52</text:p>
          </table:table-cell>
          <table:table-cell office:value-type="float" office:value="19453.124121944351" table:formula="of:=[.F86]/[.D86]" table:style-name="ce2">
            <text:p>19453.12412</text:p>
          </table:table-cell>
          <table:table-cell office:value-type="float" office:value="2045.0094792226437" table:formula="of:=[.H85]+[.$Y$1]*[.$Y$1]*[.G86]" table:style-name="ce2">
            <text:p>2045.009479</text:p>
          </table:table-cell>
          <table:table-cell office:value-type="float" office:value="0.10512499002233497" table:formula="of:=[.H86]/[.G86]" table:style-name="ce2">
            <text:p>0.10512499</text:p>
          </table:table-cell>
          <table:table-cell office:value-type="float" office:value="13054.900546424726" table:formula="of:=[.J85]+IF([.A85]&lt;80;[.H85];0)" table:style-name="ce2">
            <text:p>13054.90055</text:p>
          </table:table-cell>
          <table:table-cell office:value-type="float" office:value="6.3837848572649163" table:formula="of:=[.J86]/[.H86]" table:style-name="ce2">
            <text:p>6.383784857</text:p>
          </table:table-cell>
          <table:table-cell office:value-type="float" office:value="0.67109531942470746" table:formula="of:=[.J86]/[.G86]" table:style-name="ce2">
            <text:p>0.671095319</text:p>
          </table:table-cell>
          <table:table-cell office:value-type="float" office:value="3.9946149965756396E-4" table:formula="of:=[.J86]/[.F86]" table:style-name="ce2">
            <text:p>0.000399461</text:p>
          </table:table-cell>
          <table:table-cell table:style-name="ce2"/>
          <table:table-cell office:value-type="float" office:value="45803867.518302731" table:formula="of:=([.O85]+[.D86]*[.Q85]+[.$Y$7]*[.B86]*[.P85]-IF([.$Y$8]=1;[.C86]*[.P85];0))" table:style-name="ce2">
            <text:p>45803867.52</text:p>
          </table:table-cell>
          <table:table-cell office:value-type="float" office:value="27264.20685613258" table:formula="of:=[.O86]/[.D86]" table:style-name="ce2">
            <text:p>27264.20686</text:p>
          </table:table-cell>
          <table:table-cell office:value-type="float" office:value="2726.4206856132582" table:formula="of:=[.$Y$1]*[.P86]" table:style-name="ce2">
            <text:p>2726.420686</text:p>
          </table:table-cell>
          <table:table-cell office:value-type="float" office:value="0.1" table:formula="of:=[.Q86]/[.P86]" table:style-name="ce2">
            <text:p>0.1</text:p>
          </table:table-cell>
          <table:table-cell office:value-type="float" office:value="18621.82013259516" table:formula="of:=([.S85]+IF([.A85]&lt;80;[.Q85];0))" table:style-name="ce2">
            <text:p>18621.82013</text:p>
          </table:table-cell>
          <table:table-cell office:value-type="float" office:value="6.830134553650705" table:formula="of:=[.S86]/[.Q86]" table:style-name="ce2">
            <text:p>6.830134554</text:p>
          </table:table-cell>
          <table:table-cell office:value-type="float" office:value="0.68301345536507052" table:formula="of:=[.S86]/[.P86]" table:style-name="ce2">
            <text:p>0.683013455</text:p>
          </table:table-cell>
          <table:table-cell office:value-type="float" office:value="4.0655562819349436E-4" table:formula="of:=[.S86]/[.O86]" table:style-name="ce2">
            <text:p>0.000406556</text:p>
          </table:table-cell>
          <table:table-cell table:number-columns-repeated="16362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21" table:formula="of:=[.D86]/80+IF([.$Y$2]&gt;0;[.$Y$2]*[.D86];0)" table:style-name="ce2">
            <text:p>21</text:p>
          </table:table-cell>
          <table:table-cell office:value-type="float" office:value="21" table:formula="of:=[.D86]/80+IF([.$Y$2]&lt;0;-[.$Y$2]*[.D86];0)" table:style-name="ce2">
            <text:p>21</text:p>
          </table:table-cell>
          <table:table-cell office:value-type="float" office:value="1680" table:formula="of:=[.D86]+[.B87]-[.C87]" table:style-name="ce2">
            <text:p>1680</text:p>
          </table:table-cell>
          <table:table-cell table:style-name="ce2"/>
          <table:table-cell office:value-type="float" office:value="36116864.449960552" table:formula="of:=[.F86]+[.D86]*[.H86]" table:style-name="ce2">
            <text:p>36116864.45</text:p>
          </table:table-cell>
          <table:table-cell office:value-type="float" office:value="21498.133601166996" table:formula="of:=[.F87]/[.D87]" table:style-name="ce2">
            <text:p>21498.1336</text:p>
          </table:table-cell>
          <table:table-cell office:value-type="float" office:value="2259.9908152343137" table:formula="of:=[.H86]+[.$Y$1]*[.$Y$1]*[.G87]" table:style-name="ce2">
            <text:p>2259.990815</text:p>
          </table:table-cell>
          <table:table-cell office:value-type="float" office:value="0.10512497769162776" table:formula="of:=[.H87]/[.G87]" table:style-name="ce2">
            <text:p>0.105124978</text:p>
          </table:table-cell>
          <table:table-cell office:value-type="float" office:value="13054.900546424726" table:formula="of:=[.J86]+IF([.A86]&lt;80;[.H86];0)" table:style-name="ce2">
            <text:p>13054.90055</text:p>
          </table:table-cell>
          <table:table-cell office:value-type="float" office:value="5.7765281426912374" table:formula="of:=[.J87]/[.H87]" table:style-name="ce2">
            <text:p>5.776528143</text:p>
          </table:table-cell>
          <table:table-cell office:value-type="float" office:value="0.60725739213547636" table:formula="of:=[.J87]/[.G87]" table:style-name="ce2">
            <text:p>0.607257392</text:p>
          </table:table-cell>
          <table:table-cell office:value-type="float" office:value="3.6146273341397398E-4" table:formula="of:=[.J87]/[.F87]" table:style-name="ce2">
            <text:p>0.000361463</text:p>
          </table:table-cell>
          <table:table-cell table:style-name="ce2"/>
          <table:table-cell office:value-type="float" office:value="50384254.270133004" table:formula="of:=([.O86]+[.D87]*[.Q86]+[.$Y$7]*[.B87]*[.P86]-IF([.$Y$8]=1;[.C87]*[.P86];0))" table:style-name="ce2">
            <text:p>50384254.27</text:p>
          </table:table-cell>
          <table:table-cell office:value-type="float" office:value="29990.627541745835" table:formula="of:=[.O87]/[.D87]" table:style-name="ce2">
            <text:p>29990.62754</text:p>
          </table:table-cell>
          <table:table-cell office:value-type="float" office:value="2999.0627541745835" table:formula="of:=[.$Y$1]*[.P87]" table:style-name="ce2">
            <text:p>2999.062754</text:p>
          </table:table-cell>
          <table:table-cell office:value-type="float" office:value="0.1" table:formula="of:=[.Q87]/[.P87]" table:style-name="ce2">
            <text:p>0.1</text:p>
          </table:table-cell>
          <table:table-cell office:value-type="float" office:value="18621.82013259516" table:formula="of:=([.S86]+IF([.A86]&lt;80;[.Q86];0))" table:style-name="ce2">
            <text:p>18621.82013</text:p>
          </table:table-cell>
          <table:table-cell office:value-type="float" office:value="6.2092132305915513" table:formula="of:=[.S87]/[.Q87]" table:style-name="ce2">
            <text:p>6.209213231</text:p>
          </table:table-cell>
          <table:table-cell office:value-type="float" office:value="0.62092132305915504" table:formula="of:=[.S87]/[.P87]" table:style-name="ce2">
            <text:p>0.620921323</text:p>
          </table:table-cell>
          <table:table-cell office:value-type="float" office:value="3.6959602563044945E-4" table:formula="of:=[.S87]/[.O87]" table:style-name="ce2">
            <text:p>0.000369596</text:p>
          </table:table-cell>
          <table:table-cell table:number-columns-repeated="16362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float" office:value="21" table:formula="of:=[.D87]/80+IF([.$Y$2]&gt;0;[.$Y$2]*[.D87];0)" table:style-name="ce2">
            <text:p>21</text:p>
          </table:table-cell>
          <table:table-cell office:value-type="float" office:value="21" table:formula="of:=[.D87]/80+IF([.$Y$2]&lt;0;-[.$Y$2]*[.D87];0)" table:style-name="ce2">
            <text:p>21</text:p>
          </table:table-cell>
          <table:table-cell office:value-type="float" office:value="1680" table:formula="of:=[.D87]+[.B88]-[.C88]" table:style-name="ce2">
            <text:p>1680</text:p>
          </table:table-cell>
          <table:table-cell table:style-name="ce2"/>
          <table:table-cell office:value-type="float" office:value="39913649.019554198" table:formula="of:=[.F87]+[.D87]*[.H87]" table:style-name="ce2">
            <text:p>39913649.02</text:p>
          </table:table-cell>
          <table:table-cell office:value-type="float" office:value="23758.124416401308" table:formula="of:=[.F88]/[.D88]" table:style-name="ce2">
            <text:p>23758.12442</text:p>
          </table:table-cell>
          <table:table-cell office:value-type="float" office:value="2497.5720593983269" table:formula="of:=[.H87]+[.$Y$1]*[.$Y$1]*[.G88]" table:style-name="ce2">
            <text:p>2497.572059</text:p>
          </table:table-cell>
          <table:table-cell office:value-type="float" office:value="0.10512496759525933" table:formula="of:=[.H88]/[.G88]" table:style-name="ce2">
            <text:p>0.105124968</text:p>
          </table:table-cell>
          <table:table-cell office:value-type="float" office:value="13054.900546424726" table:formula="of:=[.J87]+IF([.A87]&lt;80;[.H87];0)" table:style-name="ce2">
            <text:p>13054.90055</text:p>
          </table:table-cell>
          <table:table-cell office:value-type="float" office:value="5.2270365923174573" table:formula="of:=[.J88]/[.H88]" table:style-name="ce2">
            <text:p>5.227036592</text:p>
          </table:table-cell>
          <table:table-cell office:value-type="float" office:value="0.54949205238660748" table:formula="of:=[.J88]/[.G88]" table:style-name="ce2">
            <text:p>0.549492052</text:p>
          </table:table-cell>
          <table:table-cell office:value-type="float" office:value="3.2707860261107585E-4" table:formula="of:=[.J88]/[.F88]" table:style-name="ce2">
            <text:p>0.000327079</text:p>
          </table:table-cell>
          <table:table-cell table:style-name="ce2"/>
          <table:table-cell office:value-type="float" office:value="55422679.697146304" table:formula="of:=([.O87]+[.D88]*[.Q87]+[.$Y$7]*[.B88]*[.P87]-IF([.$Y$8]=1;[.C88]*[.P87];0))" table:style-name="ce2">
            <text:p>55422679.7</text:p>
          </table:table-cell>
          <table:table-cell office:value-type="float" office:value="32989.690295920416" table:formula="of:=[.O88]/[.D88]" table:style-name="ce2">
            <text:p>32989.6903</text:p>
          </table:table-cell>
          <table:table-cell office:value-type="float" office:value="3298.9690295920418" table:formula="of:=[.$Y$1]*[.P88]" table:style-name="ce2">
            <text:p>3298.96903</text:p>
          </table:table-cell>
          <table:table-cell office:value-type="float" office:value="0.1" table:formula="of:=[.Q88]/[.P88]" table:style-name="ce2">
            <text:p>0.1</text:p>
          </table:table-cell>
          <table:table-cell office:value-type="float" office:value="18621.82013259516" table:formula="of:=([.S87]+IF([.A87]&lt;80;[.Q87];0))" table:style-name="ce2">
            <text:p>18621.82013</text:p>
          </table:table-cell>
          <table:table-cell office:value-type="float" office:value="5.6447393005377737" table:formula="of:=[.S88]/[.Q88]" table:style-name="ce2">
            <text:p>5.644739301</text:p>
          </table:table-cell>
          <table:table-cell office:value-type="float" office:value="0.56447393005377733" table:formula="of:=[.S88]/[.P88]" table:style-name="ce2">
            <text:p>0.56447393</text:p>
          </table:table-cell>
          <table:table-cell office:value-type="float" office:value="3.359963869367722E-4" table:formula="of:=[.S88]/[.O88]" table:style-name="ce2">
            <text:p>0.000335996</text:p>
          </table:table-cell>
          <table:table-cell table:number-columns-repeated="16362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float" office:value="21" table:formula="of:=[.D88]/80+IF([.$Y$2]&gt;0;[.$Y$2]*[.D88];0)" table:style-name="ce2">
            <text:p>21</text:p>
          </table:table-cell>
          <table:table-cell office:value-type="float" office:value="21" table:formula="of:=[.D88]/80+IF([.$Y$2]&lt;0;-[.$Y$2]*[.D88];0)" table:style-name="ce2">
            <text:p>21</text:p>
          </table:table-cell>
          <table:table-cell office:value-type="float" office:value="1680" table:formula="of:=[.D88]+[.B89]-[.C89]" table:style-name="ce2">
            <text:p>1680</text:p>
          </table:table-cell>
          <table:table-cell table:style-name="ce2"/>
          <table:table-cell office:value-type="float" office:value="44109570.079343386" table:formula="of:=[.F88]+[.D88]*[.H88]" table:style-name="ce2">
            <text:p>44109570.08</text:p>
          </table:table-cell>
          <table:table-cell office:value-type="float" office:value="26255.696475799636" table:formula="of:=[.F89]/[.D89]" table:style-name="ce2">
            <text:p>26255.69648</text:p>
          </table:table-cell>
          <table:table-cell office:value-type="float" office:value="2760.1290241563233" table:formula="of:=[.H88]+[.$Y$1]*[.$Y$1]*[.G89]" table:style-name="ce2">
            <text:p>2760.129024</text:p>
          </table:table-cell>
          <table:table-cell office:value-type="float" office:value="0.10512495932836463" table:formula="of:=[.H89]/[.G89]" table:style-name="ce2">
            <text:p>0.105124959</text:p>
          </table:table-cell>
          <table:table-cell office:value-type="float" office:value="13054.900546424726" table:formula="of:=[.J88]+IF([.A88]&lt;80;[.H88];0)" table:style-name="ce2">
            <text:p>13054.90055</text:p>
          </table:table-cell>
          <table:table-cell office:value-type="float" office:value="4.7298153210120892" table:formula="of:=[.J89]/[.H89]" table:style-name="ce2">
            <text:p>4.729815321</text:p>
          </table:table-cell>
          <table:table-cell office:value-type="float" office:value="0.4972216432520718" table:formula="of:=[.J89]/[.G89]" table:style-name="ce2">
            <text:p>0.497221643</text:p>
          </table:table-cell>
          <table:table-cell office:value-type="float" office:value="2.9596526384051896E-4" table:formula="of:=[.J89]/[.F89]" table:style-name="ce2">
            <text:p>0.000295965</text:p>
          </table:table-cell>
          <table:table-cell table:style-name="ce2"/>
          <table:table-cell office:value-type="float" office:value="60964947.666860938" table:formula="of:=([.O88]+[.D89]*[.Q88]+[.$Y$7]*[.B89]*[.P88]-IF([.$Y$8]=1;[.C89]*[.P88];0))" table:style-name="ce2">
            <text:p>60964947.67</text:p>
          </table:table-cell>
          <table:table-cell office:value-type="float" office:value="36288.659325512461" table:formula="of:=[.O89]/[.D89]" table:style-name="ce2">
            <text:p>36288.65933</text:p>
          </table:table-cell>
          <table:table-cell office:value-type="float" office:value="3628.8659325512463" table:formula="of:=[.$Y$1]*[.P89]" table:style-name="ce2">
            <text:p>3628.865933</text:p>
          </table:table-cell>
          <table:table-cell office:value-type="float" office:value="0.1" table:formula="of:=[.Q89]/[.P89]" table:style-name="ce2">
            <text:p>0.1</text:p>
          </table:table-cell>
          <table:table-cell office:value-type="float" office:value="18621.82013259516" table:formula="of:=([.S88]+IF([.A88]&lt;80;[.Q88];0))" table:style-name="ce2">
            <text:p>18621.82013</text:p>
          </table:table-cell>
          <table:table-cell office:value-type="float" office:value="5.1315811823070661" table:formula="of:=[.S89]/[.Q89]" table:style-name="ce2">
            <text:p>5.131581182</text:p>
          </table:table-cell>
          <table:table-cell office:value-type="float" office:value="0.51315811823070667" table:formula="of:=[.S89]/[.P89]" table:style-name="ce2">
            <text:p>0.513158118</text:p>
          </table:table-cell>
          <table:table-cell office:value-type="float" office:value="3.0545126085161108E-4" table:formula="of:=[.S89]/[.O89]" table:style-name="ce2">
            <text:p>0.000305451</text:p>
          </table:table-cell>
          <table:table-cell table:number-columns-repeated="16362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float" office:value="21" table:formula="of:=[.D89]/80+IF([.$Y$2]&gt;0;[.$Y$2]*[.D89];0)" table:style-name="ce2">
            <text:p>21</text:p>
          </table:table-cell>
          <table:table-cell office:value-type="float" office:value="21" table:formula="of:=[.D89]/80+IF([.$Y$2]&lt;0;-[.$Y$2]*[.D89];0)" table:style-name="ce2">
            <text:p>21</text:p>
          </table:table-cell>
          <table:table-cell office:value-type="float" office:value="1680" table:formula="of:=[.D89]+[.B90]-[.C90]" table:style-name="ce2">
            <text:p>1680</text:p>
          </table:table-cell>
          <table:table-cell table:style-name="ce2"/>
          <table:table-cell office:value-type="float" office:value="48746586.839926012" table:formula="of:=[.F89]+[.D89]*[.H89]" table:style-name="ce2">
            <text:p>48746586.84</text:p>
          </table:table-cell>
          <table:table-cell office:value-type="float" office:value="29015.825499955958" table:formula="of:=[.F90]/[.D90]" table:style-name="ce2">
            <text:p>29015.8255</text:p>
          </table:table-cell>
          <table:table-cell office:value-type="float" office:value="3050.287279155883" table:formula="of:=[.H89]+[.$Y$1]*[.$Y$1]*[.G90]" table:style-name="ce2">
            <text:p>3050.287279</text:p>
          </table:table-cell>
          <table:table-cell office:value-type="float" office:value="0.10512495255944081" table:formula="of:=[.H90]/[.G90]" table:style-name="ce2">
            <text:p>0.105124953</text:p>
          </table:table-cell>
          <table:table-cell office:value-type="float" office:value="13054.900546424726" table:formula="of:=[.J89]+IF([.A89]&lt;80;[.H89];0)" table:style-name="ce2">
            <text:p>13054.90055</text:p>
          </table:table-cell>
          <table:table-cell office:value-type="float" office:value="4.2798921385652093" table:formula="of:=[.J90]/[.H90]" table:style-name="ce2">
            <text:p>4.279892139</text:p>
          </table:table-cell>
          <table:table-cell office:value-type="float" office:value="0.44992345802619133" table:formula="of:=[.J90]/[.G90]" table:style-name="ce2">
            <text:p>0.449923458</text:p>
          </table:table-cell>
          <table:table-cell office:value-type="float" office:value="2.6781158215844717E-4" table:formula="of:=[.J90]/[.F90]" table:style-name="ce2">
            <text:p>0.000267812</text:p>
          </table:table-cell>
          <table:table-cell table:style-name="ce2"/>
          <table:table-cell office:value-type="float" office:value="67061442.433547035" table:formula="of:=([.O89]+[.D90]*[.Q89]+[.$Y$7]*[.B90]*[.P89]-IF([.$Y$8]=1;[.C90]*[.P89];0))" table:style-name="ce2">
            <text:p>67061442.43</text:p>
          </table:table-cell>
          <table:table-cell office:value-type="float" office:value="39917.52525806371" table:formula="of:=[.O90]/[.D90]" table:style-name="ce2">
            <text:p>39917.52526</text:p>
          </table:table-cell>
          <table:table-cell office:value-type="float" office:value="3991.7525258063711" table:formula="of:=[.$Y$1]*[.P90]" table:style-name="ce2">
            <text:p>3991.752526</text:p>
          </table:table-cell>
          <table:table-cell office:value-type="float" office:value="0.1" table:formula="of:=[.Q90]/[.P90]" table:style-name="ce2">
            <text:p>0.1</text:p>
          </table:table-cell>
          <table:table-cell office:value-type="float" office:value="18621.82013259516" table:formula="of:=([.S89]+IF([.A89]&lt;80;[.Q89];0))" table:style-name="ce2">
            <text:p>18621.82013</text:p>
          </table:table-cell>
          <table:table-cell office:value-type="float" office:value="4.665073802097333" table:formula="of:=[.S90]/[.Q90]" table:style-name="ce2">
            <text:p>4.665073802</text:p>
          </table:table-cell>
          <table:table-cell office:value-type="float" office:value="0.46650738020973331" table:formula="of:=[.S90]/[.P90]" table:style-name="ce2">
            <text:p>0.46650738</text:p>
          </table:table-cell>
          <table:table-cell office:value-type="float" office:value="2.7768296441055555E-4" table:formula="of:=[.S90]/[.O90]" table:style-name="ce2">
            <text:p>0.000277683</text:p>
          </table:table-cell>
          <table:table-cell table:number-columns-repeated="16362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float" office:value="21" table:formula="of:=[.D90]/80+IF([.$Y$2]&gt;0;[.$Y$2]*[.D90];0)" table:style-name="ce2">
            <text:p>21</text:p>
          </table:table-cell>
          <table:table-cell office:value-type="float" office:value="21" table:formula="of:=[.D90]/80+IF([.$Y$2]&lt;0;-[.$Y$2]*[.D90];0)" table:style-name="ce2">
            <text:p>21</text:p>
          </table:table-cell>
          <table:table-cell office:value-type="float" office:value="1680" table:formula="of:=[.D90]+[.B91]-[.C91]" table:style-name="ce2">
            <text:p>1680</text:p>
          </table:table-cell>
          <table:table-cell table:style-name="ce2"/>
          <table:table-cell office:value-type="float" office:value="53871069.468907893" table:formula="of:=[.F90]+[.D90]*[.H90]" table:style-name="ce2">
            <text:p>53871069.47</text:p>
          </table:table-cell>
          <table:table-cell office:value-type="float" office:value="32066.112779111842" table:formula="of:=[.F91]/[.D91]" table:style-name="ce2">
            <text:p>32066.11278</text:p>
          </table:table-cell>
          <table:table-cell office:value-type="float" office:value="3370.9484069470013" table:formula="of:=[.H90]+[.$Y$1]*[.$Y$1]*[.G91]" table:style-name="ce2">
            <text:p>3370.948407</text:p>
          </table:table-cell>
          <table:table-cell office:value-type="float" office:value="0.10512494701705372" table:formula="of:=[.H91]/[.G91]" table:style-name="ce2">
            <text:p>0.105124947</text:p>
          </table:table-cell>
          <table:table-cell office:value-type="float" office:value="13054.900546424726" table:formula="of:=[.J90]+IF([.A90]&lt;80;[.H90];0)" table:style-name="ce2">
            <text:p>13054.90055</text:p>
          </table:table-cell>
          <table:table-cell office:value-type="float" office:value="3.872767829825162" table:formula="of:=[.J91]/[.H91]" table:style-name="ce2">
            <text:p>3.87276783</text:p>
          </table:table-cell>
          <table:table-cell office:value-type="float" office:value="0.40712451291972024" table:formula="of:=[.J91]/[.G91]" table:style-name="ce2">
            <text:p>0.407124513</text:p>
          </table:table-cell>
          <table:table-cell office:value-type="float" office:value="2.4233601959507158E-4" table:formula="of:=[.J91]/[.F91]" table:style-name="ce2">
            <text:p>0.000242336</text:p>
          </table:table-cell>
          <table:table-cell table:style-name="ce2"/>
          <table:table-cell office:value-type="float" office:value="73767586.676901743" table:formula="of:=([.O90]+[.D91]*[.Q90]+[.$Y$7]*[.B91]*[.P90]-IF([.$Y$8]=1;[.C91]*[.P90];0))" table:style-name="ce2">
            <text:p>73767586.68</text:p>
          </table:table-cell>
          <table:table-cell office:value-type="float" office:value="43909.277783870086" table:formula="of:=[.O91]/[.D91]" table:style-name="ce2">
            <text:p>43909.27778</text:p>
          </table:table-cell>
          <table:table-cell office:value-type="float" office:value="4390.9277783870084" table:formula="of:=[.$Y$1]*[.P91]" table:style-name="ce2">
            <text:p>4390.927778</text:p>
          </table:table-cell>
          <table:table-cell office:value-type="float" office:value="9.9999999999999992E-2" table:formula="of:=[.Q91]/[.P91]" table:style-name="ce2">
            <text:p>0.1</text:p>
          </table:table-cell>
          <table:table-cell office:value-type="float" office:value="18621.82013259516" table:formula="of:=([.S90]+IF([.A90]&lt;80;[.Q90];0))" table:style-name="ce2">
            <text:p>18621.82013</text:p>
          </table:table-cell>
          <table:table-cell office:value-type="float" office:value="4.2409761837248476" table:formula="of:=[.S91]/[.Q91]" table:style-name="ce2">
            <text:p>4.240976184</text:p>
          </table:table-cell>
          <table:table-cell office:value-type="float" office:value="0.42409761837248477" table:formula="of:=[.S91]/[.P91]" table:style-name="ce2">
            <text:p>0.424097618</text:p>
          </table:table-cell>
          <table:table-cell office:value-type="float" office:value="2.5243905855505048E-4" table:formula="of:=[.S91]/[.O91]" table:style-name="ce2">
            <text:p>0.000252439</text:p>
          </table:table-cell>
          <table:table-cell table:number-columns-repeated="16362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float" office:value="21" table:formula="of:=[.D91]/80+IF([.$Y$2]&gt;0;[.$Y$2]*[.D91];0)" table:style-name="ce2">
            <text:p>21</text:p>
          </table:table-cell>
          <table:table-cell office:value-type="float" office:value="21" table:formula="of:=[.D91]/80+IF([.$Y$2]&lt;0;-[.$Y$2]*[.D91];0)" table:style-name="ce2">
            <text:p>21</text:p>
          </table:table-cell>
          <table:table-cell office:value-type="float" office:value="1680" table:formula="of:=[.D91]+[.B92]-[.C92]" table:style-name="ce2">
            <text:p>1680</text:p>
          </table:table-cell>
          <table:table-cell table:style-name="ce2"/>
          <table:table-cell office:value-type="float" office:value="59534262.792578854" table:formula="of:=[.F91]+[.D91]*[.H91]" table:style-name="ce2">
            <text:p>59534262.79</text:p>
          </table:table-cell>
          <table:table-cell office:value-type="float" office:value="35437.06118605884" table:formula="of:=[.F92]/[.D92]" table:style-name="ce2">
            <text:p>35437.06119</text:p>
          </table:table-cell>
          <table:table-cell office:value-type="float" office:value="3725.3190188075896" table:formula="of:=[.H91]+[.$Y$1]*[.$Y$1]*[.G92]" table:style-name="ce2">
            <text:p>3725.319019</text:p>
          </table:table-cell>
          <table:table-cell office:value-type="float" office:value="0.10512494247895346" table:formula="of:=[.H92]/[.G92]" table:style-name="ce2">
            <text:p>0.105124942</text:p>
          </table:table-cell>
          <table:table-cell office:value-type="float" office:value="13054.900546424726" table:formula="of:=[.J91]+IF([.A91]&lt;80;[.H91];0)" table:style-name="ce2">
            <text:p>13054.90055</text:p>
          </table:table-cell>
          <table:table-cell office:value-type="float" office:value="3.5043711640576154" table:formula="of:=[.J92]/[.H92]" table:style-name="ce2">
            <text:p>3.504371164</text:p>
          </table:table-cell>
          <table:table-cell office:value-type="float" office:value="0.36839681704645993" table:formula="of:=[.J92]/[.G92]" table:style-name="ce2">
            <text:p>0.368396817</text:p>
          </table:table-cell>
          <table:table-cell office:value-type="float" office:value="2.1928381967051188E-4" table:formula="of:=[.J92]/[.F92]" table:style-name="ce2">
            <text:p>0.000219284</text:p>
          </table:table-cell>
          <table:table-cell table:style-name="ce2"/>
          <table:table-cell office:value-type="float" office:value="81144345.344591916" table:formula="of:=([.O91]+[.D92]*[.Q91]+[.$Y$7]*[.B92]*[.P91]-IF([.$Y$8]=1;[.C92]*[.P91];0))" table:style-name="ce2">
            <text:p>81144345.34</text:p>
          </table:table-cell>
          <table:table-cell office:value-type="float" office:value="48300.205562257092" table:formula="of:=[.O92]/[.D92]" table:style-name="ce2">
            <text:p>48300.20556</text:p>
          </table:table-cell>
          <table:table-cell office:value-type="float" office:value="4830.0205562257097" table:formula="of:=[.$Y$1]*[.P92]" table:style-name="ce2">
            <text:p>4830.020556</text:p>
          </table:table-cell>
          <table:table-cell office:value-type="float" office:value="0.1" table:formula="of:=[.Q92]/[.P92]" table:style-name="ce2">
            <text:p>0.1</text:p>
          </table:table-cell>
          <table:table-cell office:value-type="float" office:value="18621.82013259516" table:formula="of:=([.S91]+IF([.A91]&lt;80;[.Q91];0))" table:style-name="ce2">
            <text:p>18621.82013</text:p>
          </table:table-cell>
          <table:table-cell office:value-type="float" office:value="3.855432894295316" table:formula="of:=[.S92]/[.Q92]" table:style-name="ce2">
            <text:p>3.855432894</text:p>
          </table:table-cell>
          <table:table-cell office:value-type="float" office:value="0.38554328942953164" table:formula="of:=[.S92]/[.P92]" table:style-name="ce2">
            <text:p>0.385543289</text:p>
          </table:table-cell>
          <table:table-cell office:value-type="float" office:value="2.2949005323186407E-4" table:formula="of:=[.S92]/[.O92]" table:style-name="ce2">
            <text:p>0.00022949</text:p>
          </table:table-cell>
          <table:table-cell table:number-columns-repeated="16362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float" office:value="21" table:formula="of:=[.D92]/80+IF([.$Y$2]&gt;0;[.$Y$2]*[.D92];0)" table:style-name="ce2">
            <text:p>21</text:p>
          </table:table-cell>
          <table:table-cell office:value-type="float" office:value="21" table:formula="of:=[.D92]/80+IF([.$Y$2]&lt;0;-[.$Y$2]*[.D92];0)" table:style-name="ce2">
            <text:p>21</text:p>
          </table:table-cell>
          <table:table-cell office:value-type="float" office:value="1680" table:formula="of:=[.D92]+[.B93]-[.C93]" table:style-name="ce2">
            <text:p>1680</text:p>
          </table:table-cell>
          <table:table-cell table:style-name="ce2"/>
          <table:table-cell office:value-type="float" office:value="65792798.744175605" table:formula="of:=[.F92]+[.D92]*[.H92]" table:style-name="ce2">
            <text:p>65792798.74</text:p>
          </table:table-cell>
          <table:table-cell office:value-type="float" office:value="39162.380204866429" table:formula="of:=[.F93]/[.D93]" table:style-name="ce2">
            <text:p>39162.3802</text:p>
          </table:table-cell>
          <table:table-cell office:value-type="float" office:value="4116.942820856254" table:formula="of:=[.H92]+[.$Y$1]*[.$Y$1]*[.G93]" table:style-name="ce2">
            <text:p>4116.942821</text:p>
          </table:table-cell>
          <table:table-cell office:value-type="float" office:value="0.10512493876316208" table:formula="of:=[.H93]/[.G93]" table:style-name="ce2">
            <text:p>0.105124939</text:p>
          </table:table-cell>
          <table:table-cell office:value-type="float" office:value="13054.900546424726" table:formula="of:=[.J92]+IF([.A92]&lt;80;[.H92];0)" table:style-name="ce2">
            <text:p>13054.90055</text:p>
          </table:table-cell>
          <table:table-cell office:value-type="float" office:value="3.1710181837574147" table:formula="of:=[.J93]/[.H93]" table:style-name="ce2">
            <text:p>3.171018184</text:p>
          </table:table-cell>
          <table:table-cell office:value-type="float" office:value="0.33335309238437161" table:formula="of:=[.J93]/[.G93]" table:style-name="ce2">
            <text:p>0.333353092</text:p>
          </table:table-cell>
          <table:table-cell office:value-type="float" office:value="1.9842445975260214E-4" table:formula="of:=[.J93]/[.F93]" table:style-name="ce2">
            <text:p>0.000198424</text:p>
          </table:table-cell>
          <table:table-cell table:style-name="ce2"/>
          <table:table-cell office:value-type="float" office:value="89258779.879051104" table:formula="of:=([.O92]+[.D93]*[.Q92]+[.$Y$7]*[.B93]*[.P92]-IF([.$Y$8]=1;[.C93]*[.P92];0))" table:style-name="ce2">
            <text:p>89258779.88</text:p>
          </table:table-cell>
          <table:table-cell office:value-type="float" office:value="53130.226118482802" table:formula="of:=[.O93]/[.D93]" table:style-name="ce2">
            <text:p>53130.22612</text:p>
          </table:table-cell>
          <table:table-cell office:value-type="float" office:value="5313.0226118482806" table:formula="of:=[.$Y$1]*[.P93]" table:style-name="ce2">
            <text:p>5313.022612</text:p>
          </table:table-cell>
          <table:table-cell office:value-type="float" office:value="0.1" table:formula="of:=[.Q93]/[.P93]" table:style-name="ce2">
            <text:p>0.1</text:p>
          </table:table-cell>
          <table:table-cell office:value-type="float" office:value="18621.82013259516" table:formula="of:=([.S92]+IF([.A92]&lt;80;[.Q92];0))" table:style-name="ce2">
            <text:p>18621.82013</text:p>
          </table:table-cell>
          <table:table-cell office:value-type="float" office:value="3.5049389948139238" table:formula="of:=[.S93]/[.Q93]" table:style-name="ce2">
            <text:p>3.504938995</text:p>
          </table:table-cell>
          <table:table-cell office:value-type="float" office:value="0.35049389948139237" table:formula="of:=[.S93]/[.P93]" table:style-name="ce2">
            <text:p>0.350493899</text:p>
          </table:table-cell>
          <table:table-cell office:value-type="float" office:value="2.0862732111987642E-4" table:formula="of:=[.S93]/[.O93]" table:style-name="ce2">
            <text:p>0.000208627</text:p>
          </table:table-cell>
          <table:table-cell table:number-columns-repeated="16362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float" office:value="21" table:formula="of:=[.D93]/80+IF([.$Y$2]&gt;0;[.$Y$2]*[.D93];0)" table:style-name="ce2">
            <text:p>21</text:p>
          </table:table-cell>
          <table:table-cell office:value-type="float" office:value="21" table:formula="of:=[.D93]/80+IF([.$Y$2]&lt;0;-[.$Y$2]*[.D93];0)" table:style-name="ce2">
            <text:p>21</text:p>
          </table:table-cell>
          <table:table-cell office:value-type="float" office:value="1680" table:formula="of:=[.D93]+[.B94]-[.C94]" table:style-name="ce2">
            <text:p>1680</text:p>
          </table:table-cell>
          <table:table-cell table:style-name="ce2"/>
          <table:table-cell office:value-type="float" office:value="72709262.683214113" table:formula="of:=[.F93]+[.D93]*[.H93]" table:style-name="ce2">
            <text:p>72709262.68</text:p>
          </table:table-cell>
          <table:table-cell office:value-type="float" office:value="43279.32302572269" table:formula="of:=[.F94]/[.D94]" table:style-name="ce2">
            <text:p>43279.32303</text:p>
          </table:table-cell>
          <table:table-cell office:value-type="float" office:value="4549.7360511134812" table:formula="of:=[.H93]+[.$Y$1]*[.$Y$1]*[.G94]" table:style-name="ce2">
            <text:p>4549.736051</text:p>
          </table:table-cell>
          <table:table-cell office:value-type="float" office:value="0.10512493572067624" table:formula="of:=[.H94]/[.G94]" table:style-name="ce2">
            <text:p>0.105124936</text:p>
          </table:table-cell>
          <table:table-cell office:value-type="float" office:value="13054.900546424726" table:formula="of:=[.J93]+IF([.A93]&lt;80;[.H93];0)" table:style-name="ce2">
            <text:p>13054.90055</text:p>
          </table:table-cell>
          <table:table-cell office:value-type="float" office:value="2.8693753659027603" table:formula="of:=[.J94]/[.H94]" table:style-name="ce2">
            <text:p>2.869375366</text:p>
          </table:table-cell>
          <table:table-cell office:value-type="float" office:value="0.30164290089901957" table:formula="of:=[.J94]/[.G94]" table:style-name="ce2">
            <text:p>0.301642901</text:p>
          </table:table-cell>
          <table:table-cell office:value-type="float" office:value="1.7954934577322595E-4" table:formula="of:=[.J94]/[.F94]" table:style-name="ce2">
            <text:p>0.000179549</text:p>
          </table:table-cell>
          <table:table-cell table:style-name="ce2"/>
          <table:table-cell office:value-type="float" office:value="98184657.866956219" table:formula="of:=([.O93]+[.D94]*[.Q93]+[.$Y$7]*[.B94]*[.P93]-IF([.$Y$8]=1;[.C94]*[.P93];0))" table:style-name="ce2">
            <text:p>98184657.87</text:p>
          </table:table-cell>
          <table:table-cell office:value-type="float" office:value="58443.248730331085" table:formula="of:=[.O94]/[.D94]" table:style-name="ce2">
            <text:p>58443.24873</text:p>
          </table:table-cell>
          <table:table-cell office:value-type="float" office:value="5844.3248730331088" table:formula="of:=[.$Y$1]*[.P94]" table:style-name="ce2">
            <text:p>5844.324873</text:p>
          </table:table-cell>
          <table:table-cell office:value-type="float" office:value="0.1" table:formula="of:=[.Q94]/[.P94]" table:style-name="ce2">
            <text:p>0.1</text:p>
          </table:table-cell>
          <table:table-cell office:value-type="float" office:value="18621.82013259516" table:formula="of:=([.S93]+IF([.A93]&lt;80;[.Q93];0))" table:style-name="ce2">
            <text:p>18621.82013</text:p>
          </table:table-cell>
          <table:table-cell office:value-type="float" office:value="3.1863081771035668" table:formula="of:=[.S94]/[.Q94]" table:style-name="ce2">
            <text:p>3.186308177</text:p>
          </table:table-cell>
          <table:table-cell office:value-type="float" office:value="0.31863081771035673" table:formula="of:=[.S94]/[.P94]" table:style-name="ce2">
            <text:p>0.318630818</text:p>
          </table:table-cell>
          <table:table-cell office:value-type="float" office:value="1.8966120101806947E-4" table:formula="of:=[.S94]/[.O94]" table:style-name="ce2">
            <text:p>0.000189661</text:p>
          </table:table-cell>
          <table:table-cell table:number-columns-repeated="16362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float" office:value="21" table:formula="of:=[.D94]/80+IF([.$Y$2]&gt;0;[.$Y$2]*[.D94];0)" table:style-name="ce2">
            <text:p>21</text:p>
          </table:table-cell>
          <table:table-cell office:value-type="float" office:value="21" table:formula="of:=[.D94]/80+IF([.$Y$2]&lt;0;-[.$Y$2]*[.D94];0)" table:style-name="ce2">
            <text:p>21</text:p>
          </table:table-cell>
          <table:table-cell office:value-type="float" office:value="1680" table:formula="of:=[.D94]+[.B95]-[.C95]" table:style-name="ce2">
            <text:p>1680</text:p>
          </table:table-cell>
          <table:table-cell table:style-name="ce2"/>
          <table:table-cell office:value-type="float" office:value="80352819.249084756" table:formula="of:=[.F94]+[.D94]*[.H94]" table:style-name="ce2">
            <text:p>80352819.25</text:p>
          </table:table-cell>
          <table:table-cell office:value-type="float" office:value="47829.059076836165" table:formula="of:=[.F95]/[.D95]" table:style-name="ce2">
            <text:p>47829.05908</text:p>
          </table:table-cell>
          <table:table-cell office:value-type="float" office:value="5028.0266418818428" table:formula="of:=[.H94]+[.$Y$1]*[.$Y$1]*[.G95]" table:style-name="ce2">
            <text:p>5028.026642</text:p>
          </table:table-cell>
          <table:table-cell office:value-type="float" office:value="0.10512493322949226" table:formula="of:=[.H95]/[.G95]" table:style-name="ce2">
            <text:p>0.105124933</text:p>
          </table:table-cell>
          <table:table-cell office:value-type="float" office:value="13054.900546424726" table:formula="of:=[.J94]+IF([.A94]&lt;80;[.H94];0)" table:style-name="ce2">
            <text:p>13054.90055</text:p>
          </table:table-cell>
          <table:table-cell office:value-type="float" office:value="2.5964262873393724" table:formula="of:=[.J95]/[.H95]" table:style-name="ce2">
            <text:p>2.596426287</text:p>
          </table:table-cell>
          <table:table-cell office:value-type="float" office:value="0.27294914009185001" table:formula="of:=[.J95]/[.G95]" table:style-name="ce2">
            <text:p>0.27294914</text:p>
          </table:table-cell>
          <table:table-cell office:value-type="float" office:value="1.6246972624514884E-4" table:formula="of:=[.J95]/[.F95]" table:style-name="ce2">
            <text:p>0.00016247</text:p>
          </table:table-cell>
          <table:table-cell table:style-name="ce2"/>
          <table:table-cell office:value-type="float" office:value="108003123.65365183" table:formula="of:=([.O94]+[.D95]*[.Q94]+[.$Y$7]*[.B95]*[.P94]-IF([.$Y$8]=1;[.C95]*[.P94];0))" table:style-name="ce2">
            <text:p>108003123.7</text:p>
          </table:table-cell>
          <table:table-cell office:value-type="float" office:value="64287.573603364188" table:formula="of:=[.O95]/[.D95]" table:style-name="ce2">
            <text:p>64287.5736</text:p>
          </table:table-cell>
          <table:table-cell office:value-type="float" office:value="6428.757360336419" table:formula="of:=[.$Y$1]*[.P95]" table:style-name="ce2">
            <text:p>6428.75736</text:p>
          </table:table-cell>
          <table:table-cell office:value-type="float" office:value="0.1" table:formula="of:=[.Q95]/[.P95]" table:style-name="ce2">
            <text:p>0.1</text:p>
          </table:table-cell>
          <table:table-cell office:value-type="float" office:value="18621.82013259516" table:formula="of:=([.S94]+IF([.A94]&lt;80;[.Q94];0))" table:style-name="ce2">
            <text:p>18621.82013</text:p>
          </table:table-cell>
          <table:table-cell office:value-type="float" office:value="2.8966437973668793" table:formula="of:=[.S95]/[.Q95]" table:style-name="ce2">
            <text:p>2.896643797</text:p>
          </table:table-cell>
          <table:table-cell office:value-type="float" office:value="0.28966437973668796" table:formula="of:=[.S95]/[.P95]" table:style-name="ce2">
            <text:p>0.28966438</text:p>
          </table:table-cell>
          <table:table-cell office:value-type="float" office:value="1.7241927365279044E-4" table:formula="of:=[.S95]/[.O95]" table:style-name="ce2">
            <text:p>0.000172419</text:p>
          </table:table-cell>
          <table:table-cell table:number-columns-repeated="16362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21" table:formula="of:=[.D95]/80+IF([.$Y$2]&gt;0;[.$Y$2]*[.D95];0)" table:style-name="ce2">
            <text:p>21</text:p>
          </table:table-cell>
          <table:table-cell office:value-type="float" office:value="21" table:formula="of:=[.D95]/80+IF([.$Y$2]&lt;0;-[.$Y$2]*[.D95];0)" table:style-name="ce2">
            <text:p>21</text:p>
          </table:table-cell>
          <table:table-cell office:value-type="float" office:value="1680" table:formula="of:=[.D95]+[.B96]-[.C96]" table:style-name="ce2">
            <text:p>1680</text:p>
          </table:table-cell>
          <table:table-cell table:style-name="ce2"/>
          <table:table-cell office:value-type="float" office:value="88799904.007446259" table:formula="of:=[.F95]+[.D95]*[.H95]" table:style-name="ce2">
            <text:p>88799904.01</text:p>
          </table:table-cell>
          <table:table-cell office:value-type="float" office:value="52857.085718718008" table:formula="of:=[.F96]/[.D96]" table:style-name="ce2">
            <text:p>52857.08572</text:p>
          </table:table-cell>
          <table:table-cell office:value-type="float" office:value="5556.5974990690229" table:formula="of:=[.H95]+[.$Y$1]*[.$Y$1]*[.G96]" table:style-name="ce2">
            <text:p>5556.597499</text:p>
          </table:table-cell>
          <table:table-cell office:value-type="float" office:value="0.10512493118971358" table:formula="of:=[.H96]/[.G96]" table:style-name="ce2">
            <text:p>0.105124931</text:p>
          </table:table-cell>
          <table:table-cell office:value-type="float" office:value="13054.900546424726" table:formula="of:=[.J95]+IF([.A95]&lt;80;[.H95];0)" table:style-name="ce2">
            <text:p>13054.90055</text:p>
          </table:table-cell>
          <table:table-cell office:value-type="float" office:value="2.3494414610041492" table:formula="of:=[.J96]/[.H96]" table:style-name="ce2">
            <text:p>2.349441461</text:p>
          </table:table-cell>
          <table:table-cell office:value-type="float" office:value="0.2469848719223213" table:formula="of:=[.J96]/[.G96]" table:style-name="ce2">
            <text:p>0.246984872</text:p>
          </table:table-cell>
          <table:table-cell office:value-type="float" office:value="1.4701480471566745E-4" table:formula="of:=[.J96]/[.F96]" table:style-name="ce2">
            <text:p>0.000147015</text:p>
          </table:table-cell>
          <table:table-cell table:style-name="ce2"/>
          <table:table-cell office:value-type="float" office:value="118803436.01901701" table:formula="of:=([.O95]+[.D96]*[.Q95]+[.$Y$7]*[.B96]*[.P95]-IF([.$Y$8]=1;[.C96]*[.P95];0))" table:style-name="ce2">
            <text:p>118803436</text:p>
          </table:table-cell>
          <table:table-cell office:value-type="float" office:value="70716.330963700602" table:formula="of:=[.O96]/[.D96]" table:style-name="ce2">
            <text:p>70716.33096</text:p>
          </table:table-cell>
          <table:table-cell office:value-type="float" office:value="7071.6330963700602" table:formula="of:=[.$Y$1]*[.P96]" table:style-name="ce2">
            <text:p>7071.633096</text:p>
          </table:table-cell>
          <table:table-cell office:value-type="float" office:value="0.1" table:formula="of:=[.Q96]/[.P96]" table:style-name="ce2">
            <text:p>0.1</text:p>
          </table:table-cell>
          <table:table-cell office:value-type="float" office:value="18621.82013259516" table:formula="of:=([.S95]+IF([.A95]&lt;80;[.Q95];0))" table:style-name="ce2">
            <text:p>18621.82013</text:p>
          </table:table-cell>
          <table:table-cell office:value-type="float" office:value="2.6333125430607995" table:formula="of:=[.S96]/[.Q96]" table:style-name="ce2">
            <text:p>2.633312543</text:p>
          </table:table-cell>
          <table:table-cell office:value-type="float" office:value="0.26333125430607995" table:formula="of:=[.S96]/[.P96]" table:style-name="ce2">
            <text:p>0.263331254</text:p>
          </table:table-cell>
          <table:table-cell office:value-type="float" office:value="1.567447942298095E-4" table:formula="of:=[.S96]/[.O96]" table:style-name="ce2">
            <text:p>0.000156745</text:p>
          </table:table-cell>
          <table:table-cell table:number-columns-repeated="16362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21" table:formula="of:=[.D96]/80+IF([.$Y$2]&gt;0;[.$Y$2]*[.D96];0)" table:style-name="ce2">
            <text:p>21</text:p>
          </table:table-cell>
          <table:table-cell office:value-type="float" office:value="21" table:formula="of:=[.D96]/80+IF([.$Y$2]&lt;0;-[.$Y$2]*[.D96];0)" table:style-name="ce2">
            <text:p>21</text:p>
          </table:table-cell>
          <table:table-cell office:value-type="float" office:value="1680" table:formula="of:=[.D96]+[.B97]-[.C97]" table:style-name="ce2">
            <text:p>1680</text:p>
          </table:table-cell>
          <table:table-cell table:style-name="ce2"/>
          <table:table-cell office:value-type="float" office:value="98134987.805882215" table:formula="of:=[.F96]+[.D96]*[.H96]" table:style-name="ce2">
            <text:p>98134987.81</text:p>
          </table:table-cell>
          <table:table-cell office:value-type="float" office:value="58413.683217787031" table:formula="of:=[.F97]/[.D97]" table:style-name="ce2">
            <text:p>58413.68322</text:p>
          </table:table-cell>
          <table:table-cell office:value-type="float" office:value="6140.7343312468929" table:formula="of:=[.H96]+[.$Y$1]*[.$Y$1]*[.G97]" table:style-name="ce2">
            <text:p>6140.734331</text:p>
          </table:table-cell>
          <table:table-cell office:value-type="float" office:value="0.10512492951954505" table:formula="of:=[.H97]/[.G97]" table:style-name="ce2">
            <text:p>0.10512493</text:p>
          </table:table-cell>
          <table:table-cell office:value-type="float" office:value="13054.900546424726" table:formula="of:=[.J96]+IF([.A96]&lt;80;[.H96];0)" table:style-name="ce2">
            <text:p>13054.90055</text:p>
          </table:table-cell>
          <table:table-cell office:value-type="float" office:value="2.1259510413918026" table:formula="of:=[.J97]/[.H97]" table:style-name="ce2">
            <text:p>2.125951041</text:p>
          </table:table-cell>
          <table:table-cell office:value-type="float" office:value="0.22349045338831663" table:formula="of:=[.J97]/[.G97]" table:style-name="ce2">
            <text:p>0.223490453</text:p>
          </table:table-cell>
          <table:table-cell office:value-type="float" office:value="1.330300317787599E-4" table:formula="of:=[.J97]/[.F97]" table:style-name="ce2">
            <text:p>0.00013303</text:p>
          </table:table-cell>
          <table:table-cell table:style-name="ce2"/>
          <table:table-cell office:value-type="float" office:value="130683779.62091871" table:formula="of:=([.O96]+[.D97]*[.Q96]+[.$Y$7]*[.B97]*[.P96]-IF([.$Y$8]=1;[.C97]*[.P96];0))" table:style-name="ce2">
            <text:p>130683779.6</text:p>
          </table:table-cell>
          <table:table-cell office:value-type="float" office:value="77787.964060070663" table:formula="of:=[.O97]/[.D97]" table:style-name="ce2">
            <text:p>77787.96406</text:p>
          </table:table-cell>
          <table:table-cell office:value-type="float" office:value="7778.7964060070663" table:formula="of:=[.$Y$1]*[.P97]" table:style-name="ce2">
            <text:p>7778.796406</text:p>
          </table:table-cell>
          <table:table-cell office:value-type="float" office:value="0.1" table:formula="of:=[.Q97]/[.P97]" table:style-name="ce2">
            <text:p>0.1</text:p>
          </table:table-cell>
          <table:table-cell office:value-type="float" office:value="18621.82013259516" table:formula="of:=([.S96]+IF([.A96]&lt;80;[.Q96];0))" table:style-name="ce2">
            <text:p>18621.82013</text:p>
          </table:table-cell>
          <table:table-cell office:value-type="float" office:value="2.3939204936916361" table:formula="of:=[.S97]/[.Q97]" table:style-name="ce2">
            <text:p>2.393920494</text:p>
          </table:table-cell>
          <table:table-cell office:value-type="float" office:value="0.23939204936916358" table:formula="of:=[.S97]/[.P97]" table:style-name="ce2">
            <text:p>0.239392049</text:p>
          </table:table-cell>
          <table:table-cell office:value-type="float" office:value="1.4249526748164501E-4" table:formula="of:=[.S97]/[.O97]" table:style-name="ce2">
            <text:p>0.000142495</text:p>
          </table:table-cell>
          <table:table-cell table:number-columns-repeated="16362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21" table:formula="of:=[.D97]/80+IF([.$Y$2]&gt;0;[.$Y$2]*[.D97];0)" table:style-name="ce2">
            <text:p>21</text:p>
          </table:table-cell>
          <table:table-cell office:value-type="float" office:value="21" table:formula="of:=[.D97]/80+IF([.$Y$2]&lt;0;-[.$Y$2]*[.D97];0)" table:style-name="ce2">
            <text:p>21</text:p>
          </table:table-cell>
          <table:table-cell office:value-type="float" office:value="1680" table:formula="of:=[.D97]+[.B98]-[.C98]" table:style-name="ce2">
            <text:p>1680</text:p>
          </table:table-cell>
          <table:table-cell table:style-name="ce2"/>
          <table:table-cell office:value-type="float" office:value="108451421.48237699" table:formula="of:=[.F97]+[.D97]*[.H97]" table:style-name="ce2">
            <text:p>108451421.5</text:p>
          </table:table-cell>
          <table:table-cell office:value-type="float" office:value="64554.417549033926" table:formula="of:=[.F98]/[.D98]" table:style-name="ce2">
            <text:p>64554.41755</text:p>
          </table:table-cell>
          <table:table-cell office:value-type="float" office:value="6786.2785067372324" table:formula="of:=[.H97]+[.$Y$1]*[.$Y$1]*[.G98]" table:style-name="ce2">
            <text:p>6786.278507</text:p>
          </table:table-cell>
          <table:table-cell office:value-type="float" office:value="0.10512492815201291" table:formula="of:=[.H98]/[.G98]" table:style-name="ce2">
            <text:p>0.105124928</text:p>
          </table:table-cell>
          <table:table-cell office:value-type="float" office:value="13054.900546424726" table:formula="of:=[.J97]+IF([.A97]&lt;80;[.H97];0)" table:style-name="ce2">
            <text:p>13054.90055</text:p>
          </table:table-cell>
          <table:table-cell office:value-type="float" office:value="1.9237201263496888" table:formula="of:=[.J98]/[.H98]" table:style-name="ce2">
            <text:p>1.923720126</text:p>
          </table:table-cell>
          <table:table-cell office:value-type="float" office:value="0.20223094006709222" table:formula="of:=[.J98]/[.G98]" table:style-name="ce2">
            <text:p>0.20223094</text:p>
          </table:table-cell>
          <table:table-cell office:value-type="float" office:value="1.2037555956374537E-4" table:formula="of:=[.J98]/[.F98]" table:style-name="ce2">
            <text:p>0.000120376</text:p>
          </table:table-cell>
          <table:table-cell table:style-name="ce2"/>
          <table:table-cell office:value-type="float" office:value="143752157.58301058" table:formula="of:=([.O97]+[.D98]*[.Q97]+[.$Y$7]*[.B98]*[.P97]-IF([.$Y$8]=1;[.C98]*[.P97];0))" table:style-name="ce2">
            <text:p>143752157.6</text:p>
          </table:table-cell>
          <table:table-cell office:value-type="float" office:value="85566.760466077729" table:formula="of:=[.O98]/[.D98]" table:style-name="ce2">
            <text:p>85566.76047</text:p>
          </table:table-cell>
          <table:table-cell office:value-type="float" office:value="8556.676046607774" table:formula="of:=[.$Y$1]*[.P98]" table:style-name="ce2">
            <text:p>8556.676047</text:p>
          </table:table-cell>
          <table:table-cell office:value-type="float" office:value="0.10000000000000002" table:formula="of:=[.Q98]/[.P98]" table:style-name="ce2">
            <text:p>0.1</text:p>
          </table:table-cell>
          <table:table-cell office:value-type="float" office:value="18621.82013259516" table:formula="of:=([.S97]+IF([.A97]&lt;80;[.Q97];0))" table:style-name="ce2">
            <text:p>18621.82013</text:p>
          </table:table-cell>
          <table:table-cell office:value-type="float" office:value="2.1762913579014871" table:formula="of:=[.S98]/[.Q98]" table:style-name="ce2">
            <text:p>2.176291358</text:p>
          </table:table-cell>
          <table:table-cell office:value-type="float" office:value="0.21762913579014873" table:formula="of:=[.S98]/[.P98]" table:style-name="ce2">
            <text:p>0.217629136</text:p>
          </table:table-cell>
          <table:table-cell office:value-type="float" office:value="1.2954115225604092E-4" table:formula="of:=[.S98]/[.O98]" table:style-name="ce2">
            <text:p>0.000129541</text:p>
          </table:table-cell>
          <table:table-cell table:number-columns-repeated="16362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float" office:value="21" table:formula="of:=[.D98]/80+IF([.$Y$2]&gt;0;[.$Y$2]*[.D98];0)" table:style-name="ce2">
            <text:p>21</text:p>
          </table:table-cell>
          <table:table-cell office:value-type="float" office:value="21" table:formula="of:=[.D98]/80+IF([.$Y$2]&lt;0;-[.$Y$2]*[.D98];0)" table:style-name="ce2">
            <text:p>21</text:p>
          </table:table-cell>
          <table:table-cell office:value-type="float" office:value="1680" table:formula="of:=[.D98]+[.B99]-[.C99]" table:style-name="ce2">
            <text:p>1680</text:p>
          </table:table-cell>
          <table:table-cell table:style-name="ce2"/>
          <table:table-cell office:value-type="float" office:value="119852369.37369554" table:formula="of:=[.F98]+[.D98]*[.H98]" table:style-name="ce2">
            <text:p>119852369.4</text:p>
          </table:table-cell>
          <table:table-cell office:value-type="float" office:value="71340.696055771157" table:formula="of:=[.F99]/[.D99]" table:style-name="ce2">
            <text:p>71340.69606</text:p>
          </table:table-cell>
          <table:table-cell office:value-type="float" office:value="7499.6854672949439" table:formula="of:=[.H98]+[.$Y$1]*[.$Y$1]*[.G99]" table:style-name="ce2">
            <text:p>7499.685467</text:p>
          </table:table-cell>
          <table:table-cell office:value-type="float" office:value="0.10512492703227909" table:formula="of:=[.H99]/[.G99]" table:style-name="ce2">
            <text:p>0.105124927</text:p>
          </table:table-cell>
          <table:table-cell office:value-type="float" office:value="13054.900546424726" table:formula="of:=[.J98]+IF([.A98]&lt;80;[.H98];0)" table:style-name="ce2">
            <text:p>13054.90055</text:p>
          </table:table-cell>
          <table:table-cell office:value-type="float" office:value="1.7407264082414229" table:formula="of:=[.J99]/[.H99]" table:style-name="ce2">
            <text:p>1.740726408</text:p>
          </table:table-cell>
          <table:table-cell office:value-type="float" office:value="0.18299373664954086" table:formula="of:=[.J99]/[.G99]" table:style-name="ce2">
            <text:p>0.182993737</text:p>
          </table:table-cell>
          <table:table-cell office:value-type="float" office:value="1.0892484324377433E-4" table:formula="of:=[.J99]/[.F99]" table:style-name="ce2">
            <text:p>0.000108925</text:p>
          </table:table-cell>
          <table:table-cell table:style-name="ce2"/>
          <table:table-cell office:value-type="float" office:value="158127373.34131163" table:formula="of:=([.O98]+[.D99]*[.Q98]+[.$Y$7]*[.B99]*[.P98]-IF([.$Y$8]=1;[.C99]*[.P98];0))" table:style-name="ce2">
            <text:p>158127373.3</text:p>
          </table:table-cell>
          <table:table-cell office:value-type="float" office:value="94123.436512685497" table:formula="of:=[.O99]/[.D99]" table:style-name="ce2">
            <text:p>94123.43651</text:p>
          </table:table-cell>
          <table:table-cell office:value-type="float" office:value="9412.3436512685494" table:formula="of:=[.$Y$1]*[.P99]" table:style-name="ce2">
            <text:p>9412.343651</text:p>
          </table:table-cell>
          <table:table-cell office:value-type="float" office:value="9.9999999999999992E-2" table:formula="of:=[.Q99]/[.P99]" table:style-name="ce2">
            <text:p>0.1</text:p>
          </table:table-cell>
          <table:table-cell office:value-type="float" office:value="18621.82013259516" table:formula="of:=([.S98]+IF([.A98]&lt;80;[.Q98];0))" table:style-name="ce2">
            <text:p>18621.82013</text:p>
          </table:table-cell>
          <table:table-cell office:value-type="float" office:value="1.9784466890013521" table:formula="of:=[.S99]/[.Q99]" table:style-name="ce2">
            <text:p>1.978446689</text:p>
          </table:table-cell>
          <table:table-cell office:value-type="float" office:value="0.19784466890013522" table:formula="of:=[.S99]/[.P99]" table:style-name="ce2">
            <text:p>0.197844669</text:p>
          </table:table-cell>
          <table:table-cell office:value-type="float" office:value="1.1776468386912811E-4" table:formula="of:=[.S99]/[.O99]" table:style-name="ce2">
            <text:p>0.000117765</text:p>
          </table:table-cell>
          <table:table-cell table:number-columns-repeated="16362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21" table:formula="of:=[.D99]/80+IF([.$Y$2]&gt;0;[.$Y$2]*[.D99];0)" table:style-name="ce2">
            <text:p>21</text:p>
          </table:table-cell>
          <table:table-cell office:value-type="float" office:value="21" table:formula="of:=[.D99]/80+IF([.$Y$2]&lt;0;-[.$Y$2]*[.D99];0)" table:style-name="ce2">
            <text:p>21</text:p>
          </table:table-cell>
          <table:table-cell office:value-type="float" office:value="1680" table:formula="of:=[.D99]+[.B100]-[.C100]" table:style-name="ce2">
            <text:p>1680</text:p>
          </table:table-cell>
          <table:table-cell table:style-name="ce2"/>
          <table:table-cell office:value-type="float" office:value="132451840.95875104" table:formula="of:=[.F99]+[.D99]*[.H99]" table:style-name="ce2">
            <text:p>132451841</text:p>
          </table:table-cell>
          <table:table-cell office:value-type="float" office:value="78840.381523066098" table:formula="of:=[.F100]/[.D100]" table:style-name="ce2">
            <text:p>78840.38152</text:p>
          </table:table-cell>
          <table:table-cell office:value-type="float" office:value="8288.0892825256051" table:formula="of:=[.H99]+[.$Y$1]*[.$Y$1]*[.G100]" table:style-name="ce2">
            <text:p>8288.089283</text:p>
          </table:table-cell>
          <table:table-cell office:value-type="float" office:value="0.10512492611544229" table:formula="of:=[.H100]/[.G100]" table:style-name="ce2">
            <text:p>0.105124926</text:p>
          </table:table-cell>
          <table:table-cell office:value-type="float" office:value="13054.900546424726" table:formula="of:=[.J99]+IF([.A99]&lt;80;[.H99];0)" table:style-name="ce2">
            <text:p>13054.90055</text:p>
          </table:table-cell>
          <table:table-cell office:value-type="float" office:value="1.575139951007688" table:formula="of:=[.J100]/[.H100]" table:style-name="ce2">
            <text:p>1.575139951</text:p>
          </table:table-cell>
          <table:table-cell office:value-type="float" office:value="0.16558647097116458" table:formula="of:=[.J100]/[.G100]" table:style-name="ce2">
            <text:p>0.165586471</text:p>
          </table:table-cell>
          <table:table-cell office:value-type="float" office:value="9.8563375578074173E-5" table:formula="of:=[.J100]/[.F100]" table:style-name="ce2">
            <text:p>9.85634E-05</text:p>
          </table:table-cell>
          <table:table-cell table:style-name="ce2"/>
          <table:table-cell office:value-type="float" office:value="173940110.67544279" table:formula="of:=([.O99]+[.D100]*[.Q99]+[.$Y$7]*[.B100]*[.P99]-IF([.$Y$8]=1;[.C100]*[.P99];0))" table:style-name="ce2">
            <text:p>173940110.7</text:p>
          </table:table-cell>
          <table:table-cell office:value-type="float" office:value="103535.78016395404" table:formula="of:=[.O100]/[.D100]" table:style-name="ce2">
            <text:p>103535.7802</text:p>
          </table:table-cell>
          <table:table-cell office:value-type="float" office:value="10353.578016395404" table:formula="of:=[.$Y$1]*[.P100]" table:style-name="ce2">
            <text:p>10353.57802</text:p>
          </table:table-cell>
          <table:table-cell office:value-type="float" office:value="0.1" table:formula="of:=[.Q100]/[.P100]" table:style-name="ce2">
            <text:p>0.1</text:p>
          </table:table-cell>
          <table:table-cell office:value-type="float" office:value="18621.82013259516" table:formula="of:=([.S99]+IF([.A99]&lt;80;[.Q99];0))" table:style-name="ce2">
            <text:p>18621.82013</text:p>
          </table:table-cell>
          <table:table-cell office:value-type="float" office:value="1.7985878990921385" table:formula="of:=[.S100]/[.Q100]" table:style-name="ce2">
            <text:p>1.798587899</text:p>
          </table:table-cell>
          <table:table-cell office:value-type="float" office:value="0.17985878990921383" table:formula="of:=[.S100]/[.P100]" table:style-name="ce2">
            <text:p>0.17985879</text:p>
          </table:table-cell>
          <table:table-cell office:value-type="float" office:value="1.070588035173892E-4" table:formula="of:=[.S100]/[.O100]" table:style-name="ce2">
            <text:p>0.000107059</text:p>
          </table:table-cell>
          <table:table-cell table:number-columns-repeated="16362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float" office:value="21" table:formula="of:=[.D100]/80+IF([.$Y$2]&gt;0;[.$Y$2]*[.D100];0)" table:style-name="ce2">
            <text:p>21</text:p>
          </table:table-cell>
          <table:table-cell office:value-type="float" office:value="21" table:formula="of:=[.D100]/80+IF([.$Y$2]&lt;0;-[.$Y$2]*[.D100];0)" table:style-name="ce2">
            <text:p>21</text:p>
          </table:table-cell>
          <table:table-cell office:value-type="float" office:value="1680" table:formula="of:=[.D100]+[.B101]-[.C101]" table:style-name="ce2">
            <text:p>1680</text:p>
          </table:table-cell>
          <table:table-cell table:style-name="ce2"/>
          <table:table-cell office:value-type="float" office:value="146375830.95339406" table:formula="of:=[.F100]+[.D100]*[.H100]" table:style-name="ce2">
            <text:p>146375831</text:p>
          </table:table-cell>
          <table:table-cell office:value-type="float" office:value="87128.4708055917" table:formula="of:=[.F101]/[.D101]" table:style-name="ce2">
            <text:p>87128.47081</text:p>
          </table:table-cell>
          <table:table-cell office:value-type="float" office:value="9159.3739905815219" table:formula="of:=[.H100]+[.$Y$1]*[.$Y$1]*[.G101]" table:style-name="ce2">
            <text:p>9159.373991</text:p>
          </table:table-cell>
          <table:table-cell office:value-type="float" office:value="0.10512492536473732" table:formula="of:=[.H101]/[.G101]" table:style-name="ce2">
            <text:p>0.105124925</text:p>
          </table:table-cell>
          <table:table-cell office:value-type="float" office:value="13054.900546424726" table:formula="of:=[.J100]+IF([.A100]&lt;80;[.H100];0)" table:style-name="ce2">
            <text:p>13054.90055</text:p>
          </table:table-cell>
          <table:table-cell office:value-type="float" office:value="1.4253048909072747" table:formula="of:=[.J101]/[.H101]" table:style-name="ce2">
            <text:p>1.425304891</text:p>
          </table:table-cell>
          <table:table-cell office:value-type="float" office:value="0.14983507027862233" table:formula="of:=[.J101]/[.G101]" table:style-name="ce2">
            <text:p>0.14983507</text:p>
          </table:table-cell>
          <table:table-cell office:value-type="float" office:value="8.918754183251329E-5" table:formula="of:=[.J101]/[.F101]" table:style-name="ce2">
            <text:p>8.91875E-05</text:p>
          </table:table-cell>
          <table:table-cell table:style-name="ce2"/>
          <table:table-cell office:value-type="float" office:value="191334121.74298707" table:formula="of:=([.O100]+[.D101]*[.Q100]+[.$Y$7]*[.B101]*[.P100]-IF([.$Y$8]=1;[.C101]*[.P100];0))" table:style-name="ce2">
            <text:p>191334121.7</text:p>
          </table:table-cell>
          <table:table-cell office:value-type="float" office:value="113889.35818034945" table:formula="of:=[.O101]/[.D101]" table:style-name="ce2">
            <text:p>113889.3582</text:p>
          </table:table-cell>
          <table:table-cell office:value-type="float" office:value="11388.935818034945" table:formula="of:=[.$Y$1]*[.P101]" table:style-name="ce2">
            <text:p>11388.93582</text:p>
          </table:table-cell>
          <table:table-cell office:value-type="float" office:value="0.1" table:formula="of:=[.Q101]/[.P101]" table:style-name="ce2">
            <text:p>0.1</text:p>
          </table:table-cell>
          <table:table-cell office:value-type="float" office:value="18621.82013259516" table:formula="of:=([.S100]+IF([.A100]&lt;80;[.Q100];0))" table:style-name="ce2">
            <text:p>18621.82013</text:p>
          </table:table-cell>
          <table:table-cell office:value-type="float" office:value="1.6350799082655803" table:formula="of:=[.S101]/[.Q101]" table:style-name="ce2">
            <text:p>1.635079908</text:p>
          </table:table-cell>
          <table:table-cell office:value-type="float" office:value="0.16350799082655804" table:formula="of:=[.S101]/[.P101]" table:style-name="ce2">
            <text:p>0.163507991</text:p>
          </table:table-cell>
          <table:table-cell office:value-type="float" office:value="9.7326185015808361E-5" table:formula="of:=[.S101]/[.O101]" table:style-name="ce2">
            <text:p>9.73262E-05</text:p>
          </table:table-cell>
          <table:table-cell table:number-columns-repeated="16362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float" office:value="21" table:formula="of:=[.D101]/80+IF([.$Y$2]&gt;0;[.$Y$2]*[.D101];0)" table:style-name="ce2">
            <text:p>21</text:p>
          </table:table-cell>
          <table:table-cell office:value-type="float" office:value="21" table:formula="of:=[.D101]/80+IF([.$Y$2]&lt;0;-[.$Y$2]*[.D101];0)" table:style-name="ce2">
            <text:p>21</text:p>
          </table:table-cell>
          <table:table-cell office:value-type="float" office:value="1680" table:formula="of:=[.D101]+[.B102]-[.C102]" table:style-name="ce2">
            <text:p>1680</text:p>
          </table:table-cell>
          <table:table-cell table:style-name="ce2"/>
          <table:table-cell office:value-type="float" office:value="161763579.25757101" table:formula="of:=[.F101]+[.D101]*[.H101]" table:style-name="ce2">
            <text:p>161763579.3</text:p>
          </table:table-cell>
          <table:table-cell office:value-type="float" office:value="96287.844796173216" table:formula="of:=[.F102]/[.D102]" table:style-name="ce2">
            <text:p>96287.8448</text:p>
          </table:table-cell>
          <table:table-cell office:value-type="float" office:value="10122.252438543253" table:formula="of:=[.H101]+[.$Y$1]*[.$Y$1]*[.G102]" table:style-name="ce2">
            <text:p>10122.25244</text:p>
          </table:table-cell>
          <table:table-cell office:value-type="float" office:value="0.10512492475006091" table:formula="of:=[.H102]/[.G102]" table:style-name="ce2">
            <text:p>0.105124925</text:p>
          </table:table-cell>
          <table:table-cell office:value-type="float" office:value="13054.900546424726" table:formula="of:=[.J101]+IF([.A101]&lt;80;[.H101];0)" table:style-name="ce2">
            <text:p>13054.90055</text:p>
          </table:table-cell>
          <table:table-cell office:value-type="float" office:value="1.2897228779549708" table:formula="of:=[.J102]/[.H102]" table:style-name="ce2">
            <text:p>1.289722878</text:p>
          </table:table-cell>
          <table:table-cell office:value-type="float" office:value="0.13558202049344831" table:formula="of:=[.J102]/[.G102]" table:style-name="ce2">
            <text:p>0.13558202</text:p>
          </table:table-cell>
          <table:table-cell office:value-type="float" office:value="8.0703583627052546E-5" table:formula="of:=[.J102]/[.F102]" table:style-name="ce2">
            <text:p>8.07036E-05</text:p>
          </table:table-cell>
          <table:table-cell table:style-name="ce2"/>
          <table:table-cell office:value-type="float" office:value="210467533.91728577" table:formula="of:=([.O101]+[.D102]*[.Q101]+[.$Y$7]*[.B102]*[.P101]-IF([.$Y$8]=1;[.C102]*[.P101];0))" table:style-name="ce2">
            <text:p>210467533.9</text:p>
          </table:table-cell>
          <table:table-cell office:value-type="float" office:value="125278.29399838438" table:formula="of:=[.O102]/[.D102]" table:style-name="ce2">
            <text:p>125278.294</text:p>
          </table:table-cell>
          <table:table-cell office:value-type="float" office:value="12527.82939983844" table:formula="of:=[.$Y$1]*[.P102]" table:style-name="ce2">
            <text:p>12527.8294</text:p>
          </table:table-cell>
          <table:table-cell office:value-type="float" office:value="0.1" table:formula="of:=[.Q102]/[.P102]" table:style-name="ce2">
            <text:p>0.1</text:p>
          </table:table-cell>
          <table:table-cell office:value-type="float" office:value="18621.82013259516" table:formula="of:=([.S101]+IF([.A101]&lt;80;[.Q101];0))" table:style-name="ce2">
            <text:p>18621.82013</text:p>
          </table:table-cell>
          <table:table-cell office:value-type="float" office:value="1.4864362802414366" table:formula="of:=[.S102]/[.Q102]" table:style-name="ce2">
            <text:p>1.48643628</text:p>
          </table:table-cell>
          <table:table-cell office:value-type="float" office:value="0.14864362802414369" table:formula="of:=[.S102]/[.P102]" table:style-name="ce2">
            <text:p>0.148643628</text:p>
          </table:table-cell>
          <table:table-cell office:value-type="float" office:value="8.8478350014371235E-5" table:formula="of:=[.S102]/[.O102]" table:style-name="ce2">
            <text:p>8.84784E-05</text:p>
          </table:table-cell>
          <table:table-cell table:number-columns-repeated="16362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21" table:formula="of:=[.D102]/80+IF([.$Y$2]&gt;0;[.$Y$2]*[.D102];0)" table:style-name="ce2">
            <text:p>21</text:p>
          </table:table-cell>
          <table:table-cell office:value-type="float" office:value="21" table:formula="of:=[.D102]/80+IF([.$Y$2]&lt;0;-[.$Y$2]*[.D102];0)" table:style-name="ce2">
            <text:p>21</text:p>
          </table:table-cell>
          <table:table-cell office:value-type="float" office:value="1680" table:formula="of:=[.D102]+[.B103]-[.C103]" table:style-name="ce2">
            <text:p>1680</text:p>
          </table:table-cell>
          <table:table-cell table:style-name="ce2"/>
          <table:table-cell office:value-type="float" office:value="178768963.35432369" table:formula="of:=[.F102]+[.D102]*[.H102]" table:style-name="ce2">
            <text:p>178768963.4</text:p>
          </table:table-cell>
          <table:table-cell office:value-type="float" office:value="106410.09723471648" table:formula="of:=[.F103]/[.D103]" table:style-name="ce2">
            <text:p>106410.0972</text:p>
          </table:table-cell>
          <table:table-cell office:value-type="float" office:value="11186.353410890419" table:formula="of:=[.H102]+[.$Y$1]*[.$Y$1]*[.G103]" table:style-name="ce2">
            <text:p>11186.35341</text:p>
          </table:table-cell>
          <table:table-cell office:value-type="float" office:value="0.10512492424676453" table:formula="of:=[.H103]/[.G103]" table:style-name="ce2">
            <text:p>0.105124924</text:p>
          </table:table-cell>
          <table:table-cell office:value-type="float" office:value="13054.900546424726" table:formula="of:=[.J102]+IF([.A102]&lt;80;[.H102];0)" table:style-name="ce2">
            <text:p>13054.90055</text:p>
          </table:table-cell>
          <table:table-cell office:value-type="float" office:value="1.1670380924774997" table:formula="of:=[.J103]/[.H103]" table:style-name="ce2">
            <text:p>1.167038092</text:p>
          </table:table-cell>
          <table:table-cell office:value-type="float" office:value="0.12268479106478573" table:formula="of:=[.J103]/[.G103]" table:style-name="ce2">
            <text:p>0.122684791</text:p>
          </table:table-cell>
          <table:table-cell office:value-type="float" office:value="7.3026661348086743E-5" table:formula="of:=[.J103]/[.F103]" table:style-name="ce2">
            <text:p>7.30267E-05</text:p>
          </table:table-cell>
          <table:table-cell table:style-name="ce2"/>
          <table:table-cell office:value-type="float" office:value="231514287.30901435" table:formula="of:=([.O102]+[.D103]*[.Q102]+[.$Y$7]*[.B103]*[.P102]-IF([.$Y$8]=1;[.C103]*[.P102];0))" table:style-name="ce2">
            <text:p>231514287.3</text:p>
          </table:table-cell>
          <table:table-cell office:value-type="float" office:value="137806.12339822282" table:formula="of:=[.O103]/[.D103]" table:style-name="ce2">
            <text:p>137806.1234</text:p>
          </table:table-cell>
          <table:table-cell office:value-type="float" office:value="13780.612339822283" table:formula="of:=[.$Y$1]*[.P103]" table:style-name="ce2">
            <text:p>13780.61234</text:p>
          </table:table-cell>
          <table:table-cell office:value-type="float" office:value="0.1" table:formula="of:=[.Q103]/[.P103]" table:style-name="ce2">
            <text:p>0.1</text:p>
          </table:table-cell>
          <table:table-cell office:value-type="float" office:value="18621.82013259516" table:formula="of:=([.S102]+IF([.A102]&lt;80;[.Q102];0))" table:style-name="ce2">
            <text:p>18621.82013</text:p>
          </table:table-cell>
          <table:table-cell office:value-type="float" office:value="1.3513057093103971" table:formula="of:=[.S103]/[.Q103]" table:style-name="ce2">
            <text:p>1.351305709</text:p>
          </table:table-cell>
          <table:table-cell office:value-type="float" office:value="0.13513057093103972" table:formula="of:=[.S103]/[.P103]" table:style-name="ce2">
            <text:p>0.135130571</text:p>
          </table:table-cell>
          <table:table-cell office:value-type="float" office:value="8.0434863649428391E-5" table:formula="of:=[.S103]/[.O103]" table:style-name="ce2">
            <text:p>8.04349E-05</text:p>
          </table:table-cell>
          <table:table-cell table:number-columns-repeated="16362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21" table:formula="of:=[.D103]/80+IF([.$Y$2]&gt;0;[.$Y$2]*[.D103];0)" table:style-name="ce2">
            <text:p>21</text:p>
          </table:table-cell>
          <table:table-cell office:value-type="float" office:value="21" table:formula="of:=[.D103]/80+IF([.$Y$2]&lt;0;-[.$Y$2]*[.D103];0)" table:style-name="ce2">
            <text:p>21</text:p>
          </table:table-cell>
          <table:table-cell office:value-type="float" office:value="1680" table:formula="of:=[.D103]+[.B104]-[.C104]" table:style-name="ce2">
            <text:p>1680</text:p>
          </table:table-cell>
          <table:table-cell table:style-name="ce2"/>
          <table:table-cell office:value-type="float" office:value="197562037.08461958" table:formula="of:=[.F103]+[.D103]*[.H103]" table:style-name="ce2">
            <text:p>197562037.1</text:p>
          </table:table-cell>
          <table:table-cell office:value-type="float" office:value="117596.45064560689" table:formula="of:=[.F104]/[.D104]" table:style-name="ce2">
            <text:p>117596.4506</text:p>
          </table:table-cell>
          <table:table-cell office:value-type="float" office:value="12362.317917346489" table:formula="of:=[.H103]+[.$Y$1]*[.$Y$1]*[.G104]" table:style-name="ce2">
            <text:p>12362.31792</text:p>
          </table:table-cell>
          <table:table-cell office:value-type="float" office:value="0.10512492383466604" table:formula="of:=[.H104]/[.G104]" table:style-name="ce2">
            <text:p>0.105124924</text:p>
          </table:table-cell>
          <table:table-cell office:value-type="float" office:value="13054.900546424726" table:formula="of:=[.J103]+IF([.A103]&lt;80;[.H103];0)" table:style-name="ce2">
            <text:p>13054.90055</text:p>
          </table:table-cell>
          <table:table-cell office:value-type="float" office:value="1.0560236869581248" table:formula="of:=[.J104]/[.H104]" table:style-name="ce2">
            <text:p>1.056023687</text:p>
          </table:table-cell>
          <table:table-cell office:value-type="float" office:value="0.11101440965907608" table:formula="of:=[.J104]/[.G104]" table:style-name="ce2">
            <text:p>0.11101441</text:p>
          </table:table-cell>
          <table:table-cell office:value-type="float" office:value="6.6080005749450047E-5" table:formula="of:=[.J104]/[.F104]" table:style-name="ce2">
            <text:p>6.608E-05</text:p>
          </table:table-cell>
          <table:table-cell table:style-name="ce2"/>
          <table:table-cell office:value-type="float" office:value="254665716.0399158" table:formula="of:=([.O103]+[.D104]*[.Q103]+[.$Y$7]*[.B104]*[.P103]-IF([.$Y$8]=1;[.C104]*[.P103];0))" table:style-name="ce2">
            <text:p>254665716</text:p>
          </table:table-cell>
          <table:table-cell office:value-type="float" office:value="151586.73573804513" table:formula="of:=[.O104]/[.D104]" table:style-name="ce2">
            <text:p>151586.7357</text:p>
          </table:table-cell>
          <table:table-cell office:value-type="float" office:value="15158.673573804514" table:formula="of:=[.$Y$1]*[.P104]" table:style-name="ce2">
            <text:p>15158.67357</text:p>
          </table:table-cell>
          <table:table-cell office:value-type="float" office:value="0.1" table:formula="of:=[.Q104]/[.P104]" table:style-name="ce2">
            <text:p>0.1</text:p>
          </table:table-cell>
          <table:table-cell office:value-type="float" office:value="18621.82013259516" table:formula="of:=([.S103]+IF([.A103]&lt;80;[.Q103];0))" table:style-name="ce2">
            <text:p>18621.82013</text:p>
          </table:table-cell>
          <table:table-cell office:value-type="float" office:value="1.2284597357367244" table:formula="of:=[.S104]/[.Q104]" table:style-name="ce2">
            <text:p>1.228459736</text:p>
          </table:table-cell>
          <table:table-cell office:value-type="float" office:value="0.12284597357367244" table:formula="of:=[.S104]/[.P104]" table:style-name="ce2">
            <text:p>0.122845974</text:p>
          </table:table-cell>
          <table:table-cell office:value-type="float" office:value="7.3122603317662168E-5" table:formula="of:=[.S104]/[.O104]" table:style-name="ce2">
            <text:p>7.31226E-05</text:p>
          </table:table-cell>
          <table:table-cell table:number-columns-repeated="16362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float" office:value="21" table:formula="of:=[.D104]/80+IF([.$Y$2]&gt;0;[.$Y$2]*[.D104];0)" table:style-name="ce2">
            <text:p>21</text:p>
          </table:table-cell>
          <table:table-cell office:value-type="float" office:value="21" table:formula="of:=[.D104]/80+IF([.$Y$2]&lt;0;-[.$Y$2]*[.D104];0)" table:style-name="ce2">
            <text:p>21</text:p>
          </table:table-cell>
          <table:table-cell office:value-type="float" office:value="1680" table:formula="of:=[.D104]+[.B105]-[.C105]" table:style-name="ce2">
            <text:p>1680</text:p>
          </table:table-cell>
          <table:table-cell table:style-name="ce2"/>
          <table:table-cell office:value-type="float" office:value="218330731.18576169" table:formula="of:=[.F104]+[.D104]*[.H104]" table:style-name="ce2">
            <text:p>218330731.2</text:p>
          </table:table-cell>
          <table:table-cell office:value-type="float" office:value="129958.76856295338" table:formula="of:=[.F105]/[.D105]" table:style-name="ce2">
            <text:p>129958.7686</text:p>
          </table:table-cell>
          <table:table-cell office:value-type="float" office:value="13661.905602976023" table:formula="of:=[.H104]+[.$Y$1]*[.$Y$1]*[.G105]" table:style-name="ce2">
            <text:p>13661.9056</text:p>
          </table:table-cell>
          <table:table-cell office:value-type="float" office:value="0.10512492349724023" table:formula="of:=[.H105]/[.G105]" table:style-name="ce2">
            <text:p>0.105124923</text:p>
          </table:table-cell>
          <table:table-cell office:value-type="float" office:value="13054.900546424726" table:formula="of:=[.J104]+IF([.A104]&lt;80;[.H104];0)" table:style-name="ce2">
            <text:p>13054.90055</text:p>
          </table:table-cell>
          <table:table-cell office:value-type="float" office:value="0.95556951759210873" table:formula="of:=[.J105]/[.H105]" table:style-name="ce2">
            <text:p>0.955569518</text:p>
          </table:table-cell>
          <table:table-cell office:value-type="float" office:value="0.10045417243316518" table:formula="of:=[.J105]/[.G105]" table:style-name="ce2">
            <text:p>0.100454172</text:p>
          </table:table-cell>
          <table:table-cell office:value-type="float" office:value="5.9794150257836417E-5" table:formula="of:=[.J105]/[.F105]" table:style-name="ce2">
            <text:p>5.97942E-05</text:p>
          </table:table-cell>
          <table:table-cell table:style-name="ce2"/>
          <table:table-cell office:value-type="float" office:value="280132287.64390737" table:formula="of:=([.O104]+[.D105]*[.Q104]+[.$Y$7]*[.B105]*[.P104]-IF([.$Y$8]=1;[.C105]*[.P104];0))" table:style-name="ce2">
            <text:p>280132287.6</text:p>
          </table:table-cell>
          <table:table-cell office:value-type="float" office:value="166745.40931184962" table:formula="of:=[.O105]/[.D105]" table:style-name="ce2">
            <text:p>166745.4093</text:p>
          </table:table-cell>
          <table:table-cell office:value-type="float" office:value="16674.540931184962" table:formula="of:=[.$Y$1]*[.P105]" table:style-name="ce2">
            <text:p>16674.54093</text:p>
          </table:table-cell>
          <table:table-cell office:value-type="float" office:value="9.9999999999999992E-2" table:formula="of:=[.Q105]/[.P105]" table:style-name="ce2">
            <text:p>0.1</text:p>
          </table:table-cell>
          <table:table-cell office:value-type="float" office:value="18621.82013259516" table:formula="of:=([.S104]+IF([.A104]&lt;80;[.Q104];0))" table:style-name="ce2">
            <text:p>18621.82013</text:p>
          </table:table-cell>
          <table:table-cell office:value-type="float" office:value="1.1167815779424768" table:formula="of:=[.S105]/[.Q105]" table:style-name="ce2">
            <text:p>1.116781578</text:p>
          </table:table-cell>
          <table:table-cell office:value-type="float" office:value="0.11167815779424768" table:formula="of:=[.S105]/[.P105]" table:style-name="ce2">
            <text:p>0.111678158</text:p>
          </table:table-cell>
          <table:table-cell office:value-type="float" office:value="6.6475093925147434E-5" table:formula="of:=[.S105]/[.O105]" table:style-name="ce2">
            <text:p>6.64751E-05</text:p>
          </table:table-cell>
          <table:table-cell table:number-columns-repeated="16362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21" table:formula="of:=[.D105]/80+IF([.$Y$2]&gt;0;[.$Y$2]*[.D105];0)" table:style-name="ce2">
            <text:p>21</text:p>
          </table:table-cell>
          <table:table-cell office:value-type="float" office:value="21" table:formula="of:=[.D105]/80+IF([.$Y$2]&lt;0;-[.$Y$2]*[.D105];0)" table:style-name="ce2">
            <text:p>21</text:p>
          </table:table-cell>
          <table:table-cell office:value-type="float" office:value="1680" table:formula="of:=[.D105]+[.B106]-[.C106]" table:style-name="ce2">
            <text:p>1680</text:p>
          </table:table-cell>
          <table:table-cell table:style-name="ce2"/>
          <table:table-cell office:value-type="float" office:value="241282732.59876141" table:formula="of:=[.F105]+[.D105]*[.H105]" table:style-name="ce2">
            <text:p>241282732.6</text:p>
          </table:table-cell>
          <table:table-cell office:value-type="float" office:value="143620.67416592941" table:formula="of:=[.F106]/[.D106]" table:style-name="ce2">
            <text:p>143620.6742</text:p>
          </table:table-cell>
          <table:table-cell office:value-type="float" office:value="15098.112344635318" table:formula="of:=[.H105]+[.$Y$1]*[.$Y$1]*[.G106]" table:style-name="ce2">
            <text:p>15098.11234</text:p>
          </table:table-cell>
          <table:table-cell office:value-type="float" office:value="0.10512492322095635" table:formula="of:=[.H106]/[.G106]" table:style-name="ce2">
            <text:p>0.105124923</text:p>
          </table:table-cell>
          <table:table-cell office:value-type="float" office:value="13054.900546424726" table:formula="of:=[.J105]+IF([.A105]&lt;80;[.H105];0)" table:style-name="ce2">
            <text:p>13054.90055</text:p>
          </table:table-cell>
          <table:table-cell office:value-type="float" office:value="0.86467104287135677" table:formula="of:=[.J106]/[.H106]" table:style-name="ce2">
            <text:p>0.864671043</text:p>
          </table:table-cell>
          <table:table-cell office:value-type="float" office:value="9.0898476993235638E-2" table:formula="of:=[.J106]/[.G106]" table:style-name="ce2">
            <text:p>0.090898477</text:p>
          </table:table-cell>
          <table:table-cell office:value-type="float" office:value="5.41062363054974E-5" table:formula="of:=[.J106]/[.F106]" table:style-name="ce2">
            <text:p>5.41062E-05</text:p>
          </table:table-cell>
          <table:table-cell table:style-name="ce2"/>
          <table:table-cell office:value-type="float" office:value="308145516.40829813" table:formula="of:=([.O105]+[.D106]*[.Q105]+[.$Y$7]*[.B106]*[.P105]-IF([.$Y$8]=1;[.C106]*[.P105];0))" table:style-name="ce2">
            <text:p>308145516.4</text:p>
          </table:table-cell>
          <table:table-cell office:value-type="float" office:value="183419.9502430346" table:formula="of:=[.O106]/[.D106]" table:style-name="ce2">
            <text:p>183419.9502</text:p>
          </table:table-cell>
          <table:table-cell office:value-type="float" office:value="18341.995024303462" table:formula="of:=[.$Y$1]*[.P106]" table:style-name="ce2">
            <text:p>18341.99502</text:p>
          </table:table-cell>
          <table:table-cell office:value-type="float" office:value="0.1" table:formula="of:=[.Q106]/[.P106]" table:style-name="ce2">
            <text:p>0.1</text:p>
          </table:table-cell>
          <table:table-cell office:value-type="float" office:value="18621.82013259516" table:formula="of:=([.S105]+IF([.A105]&lt;80;[.Q105];0))" table:style-name="ce2">
            <text:p>18621.82013</text:p>
          </table:table-cell>
          <table:table-cell office:value-type="float" office:value="1.0152559799477061" table:formula="of:=[.S106]/[.Q106]" table:style-name="ce2">
            <text:p>1.01525598</text:p>
          </table:table-cell>
          <table:table-cell office:value-type="float" office:value="0.10152559799477061" table:formula="of:=[.S106]/[.P106]" table:style-name="ce2">
            <text:p>0.101525598</text:p>
          </table:table-cell>
          <table:table-cell office:value-type="float" office:value="6.0431903568315843E-5" table:formula="of:=[.S106]/[.O106]" table:style-name="ce2">
            <text:p>6.04319E-05</text:p>
          </table:table-cell>
          <table:table-cell table:number-columns-repeated="16362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21" table:formula="of:=[.D106]/80+IF([.$Y$2]&gt;0;[.$Y$2]*[.D106];0)" table:style-name="ce2">
            <text:p>21</text:p>
          </table:table-cell>
          <table:table-cell office:value-type="float" office:value="21" table:formula="of:=[.D106]/80+IF([.$Y$2]&lt;0;-[.$Y$2]*[.D106];0)" table:style-name="ce2">
            <text:p>21</text:p>
          </table:table-cell>
          <table:table-cell office:value-type="float" office:value="1680" table:formula="of:=[.D106]+[.B107]-[.C107]" table:style-name="ce2">
            <text:p>1680</text:p>
          </table:table-cell>
          <table:table-cell table:style-name="ce2"/>
          <table:table-cell office:value-type="float" office:value="266647561.33774874" table:formula="of:=[.F106]+[.D106]*[.H106]" table:style-name="ce2">
            <text:p>266647561.3</text:p>
          </table:table-cell>
          <table:table-cell office:value-type="float" office:value="158718.78651056474" table:formula="of:=[.F107]/[.D107]" table:style-name="ce2">
            <text:p>158718.7865</text:p>
          </table:table-cell>
          <table:table-cell office:value-type="float" office:value="16685.300209740966" table:formula="of:=[.H106]+[.$Y$1]*[.$Y$1]*[.G107]" table:style-name="ce2">
            <text:p>16685.30021</text:p>
          </table:table-cell>
          <table:table-cell office:value-type="float" office:value="0.1051249229947354" table:formula="of:=[.H107]/[.G107]" table:style-name="ce2">
            <text:p>0.105124923</text:p>
          </table:table-cell>
          <table:table-cell office:value-type="float" office:value="13054.900546424726" table:formula="of:=[.J106]+IF([.A106]&lt;80;[.H106];0)" table:style-name="ce2">
            <text:p>13054.90055</text:p>
          </table:table-cell>
          <table:table-cell office:value-type="float" office:value="0.78241927818614887" table:formula="of:=[.J107]/[.H107]" table:style-name="ce2">
            <text:p>0.782419278</text:p>
          </table:table-cell>
          <table:table-cell office:value-type="float" office:value="8.2251766368915361E-2" table:formula="of:=[.J107]/[.G107]" table:style-name="ce2">
            <text:p>0.082251766</text:p>
          </table:table-cell>
          <table:table-cell office:value-type="float" office:value="4.8959384743402004E-5" table:formula="of:=[.J107]/[.F107]" table:style-name="ce2">
            <text:p>4.89594E-05</text:p>
          </table:table-cell>
          <table:table-cell table:style-name="ce2"/>
          <table:table-cell office:value-type="float" office:value="338960068.04912794" table:formula="of:=([.O106]+[.D107]*[.Q106]+[.$Y$7]*[.B107]*[.P106]-IF([.$Y$8]=1;[.C107]*[.P106];0))" table:style-name="ce2">
            <text:p>338960068</text:p>
          </table:table-cell>
          <table:table-cell office:value-type="float" office:value="201761.94526733804" table:formula="of:=[.O107]/[.D107]" table:style-name="ce2">
            <text:p>201761.9453</text:p>
          </table:table-cell>
          <table:table-cell office:value-type="float" office:value="20176.194526733805" table:formula="of:=[.$Y$1]*[.P107]" table:style-name="ce2">
            <text:p>20176.19453</text:p>
          </table:table-cell>
          <table:table-cell office:value-type="float" office:value="0.1" table:formula="of:=[.Q107]/[.P107]" table:style-name="ce2">
            <text:p>0.1</text:p>
          </table:table-cell>
          <table:table-cell office:value-type="float" office:value="18621.82013259516" table:formula="of:=([.S106]+IF([.A106]&lt;80;[.Q106];0))" table:style-name="ce2">
            <text:p>18621.82013</text:p>
          </table:table-cell>
          <table:table-cell office:value-type="float" office:value="0.92295998177064198" table:formula="of:=[.S107]/[.Q107]" table:style-name="ce2">
            <text:p>0.922959982</text:p>
          </table:table-cell>
          <table:table-cell office:value-type="float" office:value="9.2295998177064201E-2" table:formula="of:=[.S107]/[.P107]" table:style-name="ce2">
            <text:p>0.092295998</text:p>
          </table:table-cell>
          <table:table-cell office:value-type="float" office:value="5.49380941530144E-5" table:formula="of:=[.S107]/[.O107]" table:style-name="ce2">
            <text:p>5.49381E-05</text:p>
          </table:table-cell>
          <table:table-cell table:number-columns-repeated="16362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float" office:value="21" table:formula="of:=[.D107]/80+IF([.$Y$2]&gt;0;[.$Y$2]*[.D107];0)" table:style-name="ce2">
            <text:p>21</text:p>
          </table:table-cell>
          <table:table-cell office:value-type="float" office:value="21" table:formula="of:=[.D107]/80+IF([.$Y$2]&lt;0;-[.$Y$2]*[.D107];0)" table:style-name="ce2">
            <text:p>21</text:p>
          </table:table-cell>
          <table:table-cell office:value-type="float" office:value="1680" table:formula="of:=[.D107]+[.B108]-[.C108]" table:style-name="ce2">
            <text:p>1680</text:p>
          </table:table-cell>
          <table:table-cell table:style-name="ce2"/>
          <table:table-cell office:value-type="float" office:value="294678865.69011354" table:formula="of:=[.F107]+[.D107]*[.H107]" table:style-name="ce2">
            <text:p>294678865.7</text:p>
          </table:table-cell>
          <table:table-cell office:value-type="float" office:value="175404.08672030567" table:formula="of:=[.F108]/[.D108]" table:style-name="ce2">
            <text:p>175404.0867</text:p>
          </table:table-cell>
          <table:table-cell office:value-type="float" office:value="18439.341076944023" table:formula="of:=[.H107]+[.$Y$1]*[.$Y$1]*[.G108]" table:style-name="ce2">
            <text:p>18439.34108</text:p>
          </table:table-cell>
          <table:table-cell office:value-type="float" office:value="0.10512492280950596" table:formula="of:=[.H108]/[.G108]" table:style-name="ce2">
            <text:p>0.105124923</text:p>
          </table:table-cell>
          <table:table-cell office:value-type="float" office:value="13054.900546424726" table:formula="of:=[.J107]+IF([.A107]&lt;80;[.H107];0)" table:style-name="ce2">
            <text:p>13054.90055</text:p>
          </table:table-cell>
          <table:table-cell office:value-type="float" office:value="0.70799170599149908" table:formula="of:=[.J108]/[.H108]" table:style-name="ce2">
            <text:p>0.707991706</text:p>
          </table:table-cell>
          <table:table-cell office:value-type="float" office:value="7.442757344212679E-2" table:formula="of:=[.J108]/[.G108]" table:style-name="ce2">
            <text:p>0.074427573</text:p>
          </table:table-cell>
          <table:table-cell office:value-type="float" office:value="4.4302127048884986E-5" table:formula="of:=[.J108]/[.F108]" table:style-name="ce2">
            <text:p>4.43021E-05</text:p>
          </table:table-cell>
          <table:table-cell table:style-name="ce2"/>
          <table:table-cell office:value-type="float" office:value="372856074.85404074" table:formula="of:=([.O107]+[.D108]*[.Q107]+[.$Y$7]*[.B108]*[.P107]-IF([.$Y$8]=1;[.C108]*[.P107];0))" table:style-name="ce2">
            <text:p>372856074.9</text:p>
          </table:table-cell>
          <table:table-cell office:value-type="float" office:value="221938.13979407187" table:formula="of:=[.O108]/[.D108]" table:style-name="ce2">
            <text:p>221938.1398</text:p>
          </table:table-cell>
          <table:table-cell office:value-type="float" office:value="22193.81397940719" table:formula="of:=[.$Y$1]*[.P108]" table:style-name="ce2">
            <text:p>22193.81398</text:p>
          </table:table-cell>
          <table:table-cell office:value-type="float" office:value="0.10000000000000002" table:formula="of:=[.Q108]/[.P108]" table:style-name="ce2">
            <text:p>0.1</text:p>
          </table:table-cell>
          <table:table-cell office:value-type="float" office:value="18621.82013259516" table:formula="of:=([.S107]+IF([.A107]&lt;80;[.Q107];0))" table:style-name="ce2">
            <text:p>18621.82013</text:p>
          </table:table-cell>
          <table:table-cell office:value-type="float" office:value="0.83905452888240162" table:formula="of:=[.S108]/[.Q108]" table:style-name="ce2">
            <text:p>0.839054529</text:p>
          </table:table-cell>
          <table:table-cell office:value-type="float" office:value="8.3905452888240181E-2" table:formula="of:=[.S108]/[.P108]" table:style-name="ce2">
            <text:p>0.083905453</text:p>
          </table:table-cell>
          <table:table-cell office:value-type="float" office:value="4.9943721957285817E-5" table:formula="of:=[.S108]/[.O108]" table:style-name="ce2">
            <text:p>4.99437E-05</text:p>
          </table:table-cell>
          <table:table-cell table:number-columns-repeated="16362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21" table:formula="of:=[.D108]/80+IF([.$Y$2]&gt;0;[.$Y$2]*[.D108];0)" table:style-name="ce2">
            <text:p>21</text:p>
          </table:table-cell>
          <table:table-cell office:value-type="float" office:value="21" table:formula="of:=[.D108]/80+IF([.$Y$2]&lt;0;-[.$Y$2]*[.D108];0)" table:style-name="ce2">
            <text:p>21</text:p>
          </table:table-cell>
          <table:table-cell office:value-type="float" office:value="1680" table:formula="of:=[.D108]+[.B109]-[.C109]" table:style-name="ce2">
            <text:p>1680</text:p>
          </table:table-cell>
          <table:table-cell table:style-name="ce2"/>
          <table:table-cell office:value-type="float" office:value="325656958.6993795" table:formula="of:=[.F108]+[.D108]*[.H108]" table:style-name="ce2">
            <text:p>325656958.7</text:p>
          </table:table-cell>
          <table:table-cell office:value-type="float" office:value="193843.42779724969" table:formula="of:=[.F109]/[.D109]" table:style-name="ce2">
            <text:p>193843.4278</text:p>
          </table:table-cell>
          <table:table-cell office:value-type="float" office:value="20377.775354916521" table:formula="of:=[.H108]+[.$Y$1]*[.$Y$1]*[.G109]" table:style-name="ce2">
            <text:p>20377.77535</text:p>
          </table:table-cell>
          <table:table-cell office:value-type="float" office:value="0.10512492265784028" table:formula="of:=[.H109]/[.G109]" table:style-name="ce2">
            <text:p>0.105124923</text:p>
          </table:table-cell>
          <table:table-cell office:value-type="float" office:value="13054.900546424726" table:formula="of:=[.J108]+IF([.A108]&lt;80;[.H108];0)" table:style-name="ce2">
            <text:p>13054.90055</text:p>
          </table:table-cell>
          <table:table-cell office:value-type="float" office:value="0.64064405064093444" table:formula="of:=[.J109]/[.H109]" table:style-name="ce2">
            <text:p>0.640644051</text:p>
          </table:table-cell>
          <table:table-cell office:value-type="float" office:value="6.7347656274833745E-2" table:formula="of:=[.J109]/[.G109]" table:style-name="ce2">
            <text:p>0.067347656</text:p>
          </table:table-cell>
          <table:table-cell office:value-type="float" office:value="4.0087890639781988E-5" table:formula="of:=[.J109]/[.F109]" table:style-name="ce2">
            <text:p>4.00879E-05</text:p>
          </table:table-cell>
          <table:table-cell table:style-name="ce2"/>
          <table:table-cell office:value-type="float" office:value="410141682.33944482" table:formula="of:=([.O108]+[.D109]*[.Q108]+[.$Y$7]*[.B109]*[.P108]-IF([.$Y$8]=1;[.C109]*[.P108];0))" table:style-name="ce2">
            <text:p>410141682.3</text:p>
          </table:table-cell>
          <table:table-cell office:value-type="float" office:value="244131.95377347906" table:formula="of:=[.O109]/[.D109]" table:style-name="ce2">
            <text:p>244131.9538</text:p>
          </table:table-cell>
          <table:table-cell office:value-type="float" office:value="24413.195377347907" table:formula="of:=[.$Y$1]*[.P109]" table:style-name="ce2">
            <text:p>24413.19538</text:p>
          </table:table-cell>
          <table:table-cell office:value-type="float" office:value="0.1" table:formula="of:=[.Q109]/[.P109]" table:style-name="ce2">
            <text:p>0.1</text:p>
          </table:table-cell>
          <table:table-cell office:value-type="float" office:value="18621.82013259516" table:formula="of:=([.S108]+IF([.A108]&lt;80;[.Q108];0))" table:style-name="ce2">
            <text:p>18621.82013</text:p>
          </table:table-cell>
          <table:table-cell office:value-type="float" office:value="0.76277684443854699" table:formula="of:=[.S109]/[.Q109]" table:style-name="ce2">
            <text:p>0.762776844</text:p>
          </table:table-cell>
          <table:table-cell office:value-type="float" office:value="7.6277684443854701E-2" table:formula="of:=[.S109]/[.P109]" table:style-name="ce2">
            <text:p>0.076277684</text:p>
          </table:table-cell>
          <table:table-cell office:value-type="float" office:value="4.5403383597532562E-5" table:formula="of:=[.S109]/[.O109]" table:style-name="ce2">
            <text:p>4.54034E-05</text:p>
          </table:table-cell>
          <table:table-cell table:number-columns-repeated="16362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21" table:formula="of:=[.D109]/80+IF([.$Y$2]&gt;0;[.$Y$2]*[.D109];0)" table:style-name="ce2">
            <text:p>21</text:p>
          </table:table-cell>
          <table:table-cell office:value-type="float" office:value="21" table:formula="of:=[.D109]/80+IF([.$Y$2]&lt;0;-[.$Y$2]*[.D109];0)" table:style-name="ce2">
            <text:p>21</text:p>
          </table:table-cell>
          <table:table-cell office:value-type="float" office:value="1680" table:formula="of:=[.D109]+[.B110]-[.C110]" table:style-name="ce2">
            <text:p>1680</text:p>
          </table:table-cell>
          <table:table-cell table:style-name="ce2"/>
          <table:table-cell office:value-type="float" office:value="359891621.29563928" table:formula="of:=[.F109]+[.D109]*[.H109]" table:style-name="ce2">
            <text:p>359891621.3</text:p>
          </table:table-cell>
          <table:table-cell office:value-type="float" office:value="214221.20315216624" table:formula="of:=[.F110]/[.D110]" table:style-name="ce2">
            <text:p>214221.2032</text:p>
          </table:table-cell>
          <table:table-cell office:value-type="float" office:value="22519.987386438184" table:formula="of:=[.H109]+[.$Y$1]*[.$Y$1]*[.G110]" table:style-name="ce2">
            <text:p>22519.98739</text:p>
          </table:table-cell>
          <table:table-cell office:value-type="float" office:value="0.10512492253365657" table:formula="of:=[.H110]/[.G110]" table:style-name="ce2">
            <text:p>0.105124923</text:p>
          </table:table-cell>
          <table:table-cell office:value-type="float" office:value="13054.900546424726" table:formula="of:=[.J109]+IF([.A109]&lt;80;[.H109];0)" table:style-name="ce2">
            <text:p>13054.90055</text:p>
          </table:table-cell>
          <table:table-cell office:value-type="float" office:value="0.57970283563686842" table:formula="of:=[.J110]/[.H110]" table:style-name="ce2">
            <text:p>0.579702836</text:p>
          </table:table-cell>
          <table:table-cell office:value-type="float" office:value="6.0941215688866845E-2" table:formula="of:=[.J110]/[.G110]" table:style-name="ce2">
            <text:p>0.060941216</text:p>
          </table:table-cell>
          <table:table-cell office:value-type="float" office:value="3.6274533148135027E-5" table:formula="of:=[.J110]/[.F110]" table:style-name="ce2">
            <text:p>3.62745E-05</text:p>
          </table:table-cell>
          <table:table-cell table:style-name="ce2"/>
          <table:table-cell office:value-type="float" office:value="451155850.57338929" table:formula="of:=([.O109]+[.D110]*[.Q109]+[.$Y$7]*[.B110]*[.P109]-IF([.$Y$8]=1;[.C110]*[.P109];0))" table:style-name="ce2">
            <text:p>451155850.6</text:p>
          </table:table-cell>
          <table:table-cell office:value-type="float" office:value="268545.14915082697" table:formula="of:=[.O110]/[.D110]" table:style-name="ce2">
            <text:p>268545.1492</text:p>
          </table:table-cell>
          <table:table-cell office:value-type="float" office:value="26854.514915082698" table:formula="of:=[.$Y$1]*[.P110]" table:style-name="ce2">
            <text:p>26854.51492</text:p>
          </table:table-cell>
          <table:table-cell office:value-type="float" office:value="0.1" table:formula="of:=[.Q110]/[.P110]" table:style-name="ce2">
            <text:p>0.1</text:p>
          </table:table-cell>
          <table:table-cell office:value-type="float" office:value="18621.82013259516" table:formula="of:=([.S109]+IF([.A109]&lt;80;[.Q109];0))" table:style-name="ce2">
            <text:p>18621.82013</text:p>
          </table:table-cell>
          <table:table-cell office:value-type="float" office:value="0.69343349494413364" table:formula="of:=[.S110]/[.Q110]" table:style-name="ce2">
            <text:p>0.693433495</text:p>
          </table:table-cell>
          <table:table-cell office:value-type="float" office:value="6.934334949441337E-2" table:formula="of:=[.S110]/[.P110]" table:style-name="ce2">
            <text:p>0.069343349</text:p>
          </table:table-cell>
          <table:table-cell office:value-type="float" office:value="4.1275803270484146E-5" table:formula="of:=[.S110]/[.O110]" table:style-name="ce2">
            <text:p>4.12758E-05</text:p>
          </table:table-cell>
          <table:table-cell table:number-columns-repeated="16362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21" table:formula="of:=[.D110]/80+IF([.$Y$2]&gt;0;[.$Y$2]*[.D110];0)" table:style-name="ce2">
            <text:p>21</text:p>
          </table:table-cell>
          <table:table-cell office:value-type="float" office:value="21" table:formula="of:=[.D110]/80+IF([.$Y$2]&lt;0;-[.$Y$2]*[.D110];0)" table:style-name="ce2">
            <text:p>21</text:p>
          </table:table-cell>
          <table:table-cell office:value-type="float" office:value="1680" table:formula="of:=[.D110]+[.B111]-[.C111]" table:style-name="ce2">
            <text:p>1680</text:p>
          </table:table-cell>
          <table:table-cell table:style-name="ce2"/>
          <table:table-cell office:value-type="float" office:value="397725200.10485542" table:formula="of:=[.F110]+[.D110]*[.H110]" table:style-name="ce2">
            <text:p>397725200.1</text:p>
          </table:table-cell>
          <table:table-cell office:value-type="float" office:value="236741.19053860442" table:formula="of:=[.F111]/[.D111]" table:style-name="ce2">
            <text:p>236741.1905</text:p>
          </table:table-cell>
          <table:table-cell office:value-type="float" office:value="24887.399291824229" table:formula="of:=[.H110]+[.$Y$1]*[.$Y$1]*[.G111]" table:style-name="ce2">
            <text:p>24887.39929</text:p>
          </table:table-cell>
          <table:table-cell office:value-type="float" office:value="0.1051249224319751" table:formula="of:=[.H111]/[.G111]" table:style-name="ce2">
            <text:p>0.105124922</text:p>
          </table:table-cell>
          <table:table-cell office:value-type="float" office:value="13054.900546424726" table:formula="of:=[.J110]+IF([.A110]&lt;80;[.H110];0)" table:style-name="ce2">
            <text:p>13054.90055</text:p>
          </table:table-cell>
          <table:table-cell office:value-type="float" office:value="0.52455864887069159" table:formula="of:=[.J111]/[.H111]" table:style-name="ce2">
            <text:p>0.524558649</text:p>
          </table:table-cell>
          <table:table-cell office:value-type="float" office:value="5.5144187273553129E-2" table:formula="of:=[.J111]/[.G111]" table:style-name="ce2">
            <text:p>0.055144187</text:p>
          </table:table-cell>
          <table:table-cell office:value-type="float" office:value="3.2823920996162575E-5" table:formula="of:=[.J111]/[.F111]" table:style-name="ce2">
            <text:p>3.28239E-05</text:p>
          </table:table-cell>
          <table:table-cell table:style-name="ce2"/>
          <table:table-cell office:value-type="float" office:value="496271435.63072824" table:formula="of:=([.O110]+[.D111]*[.Q110]+[.$Y$7]*[.B111]*[.P110]-IF([.$Y$8]=1;[.C111]*[.P110];0))" table:style-name="ce2">
            <text:p>496271435.6</text:p>
          </table:table-cell>
          <table:table-cell office:value-type="float" office:value="295399.66406590969" table:formula="of:=[.O111]/[.D111]" table:style-name="ce2">
            <text:p>295399.6641</text:p>
          </table:table-cell>
          <table:table-cell office:value-type="float" office:value="29539.966406590971" table:formula="of:=[.$Y$1]*[.P111]" table:style-name="ce2">
            <text:p>29539.96641</text:p>
          </table:table-cell>
          <table:table-cell office:value-type="float" office:value="0.1" table:formula="of:=[.Q111]/[.P111]" table:style-name="ce2">
            <text:p>0.1</text:p>
          </table:table-cell>
          <table:table-cell office:value-type="float" office:value="18621.82013259516" table:formula="of:=([.S110]+IF([.A110]&lt;80;[.Q110];0))" table:style-name="ce2">
            <text:p>18621.82013</text:p>
          </table:table-cell>
          <table:table-cell office:value-type="float" office:value="0.63039408631284866" table:formula="of:=[.S111]/[.Q111]" table:style-name="ce2">
            <text:p>0.630394086</text:p>
          </table:table-cell>
          <table:table-cell office:value-type="float" office:value="6.3039408631284877E-2" table:formula="of:=[.S111]/[.P111]" table:style-name="ce2">
            <text:p>0.063039409</text:p>
          </table:table-cell>
          <table:table-cell office:value-type="float" office:value="3.7523457518621953E-5" table:formula="of:=[.S111]/[.O111]" table:style-name="ce2">
            <text:p>3.75235E-05</text:p>
          </table:table-cell>
          <table:table-cell table:number-columns-repeated="16362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float" office:value="21" table:formula="of:=[.D111]/80+IF([.$Y$2]&gt;0;[.$Y$2]*[.D111];0)" table:style-name="ce2">
            <text:p>21</text:p>
          </table:table-cell>
          <table:table-cell office:value-type="float" office:value="21" table:formula="of:=[.D111]/80+IF([.$Y$2]&lt;0;-[.$Y$2]*[.D111];0)" table:style-name="ce2">
            <text:p>21</text:p>
          </table:table-cell>
          <table:table-cell office:value-type="float" office:value="1680" table:formula="of:=[.D111]+[.B112]-[.C112]" table:style-name="ce2">
            <text:p>1680</text:p>
          </table:table-cell>
          <table:table-cell table:style-name="ce2"/>
          <table:table-cell office:value-type="float" office:value="439536030.91512012" table:formula="of:=[.F111]+[.D111]*[.H111]" table:style-name="ce2">
            <text:p>439536030.9</text:p>
          </table:table-cell>
          <table:table-cell office:value-type="float" office:value="261628.58983042865" table:formula="of:=[.F112]/[.D112]" table:style-name="ce2">
            <text:p>261628.5898</text:p>
          </table:table-cell>
          <table:table-cell office:value-type="float" office:value="27503.685190128515" table:formula="of:=[.H111]+[.$Y$1]*[.$Y$1]*[.G112]" table:style-name="ce2">
            <text:p>27503.68519</text:p>
          </table:table-cell>
          <table:table-cell office:value-type="float" office:value="0.10512492234871842" table:formula="of:=[.H112]/[.G112]" table:style-name="ce2">
            <text:p>0.105124922</text:p>
          </table:table-cell>
          <table:table-cell office:value-type="float" office:value="13054.900546424726" table:formula="of:=[.J111]+IF([.A111]&lt;80;[.H111];0)" table:style-name="ce2">
            <text:p>13054.90055</text:p>
          </table:table-cell>
          <table:table-cell office:value-type="float" office:value="0.47466004850543903" table:formula="of:=[.J112]/[.H112]" table:style-name="ce2">
            <text:p>0.474660049</text:p>
          </table:table-cell>
          <table:table-cell office:value-type="float" office:value="4.98986007411732E-2" table:formula="of:=[.J112]/[.G112]" table:style-name="ce2">
            <text:p>0.049898601</text:p>
          </table:table-cell>
          <table:table-cell office:value-type="float" office:value="2.9701548060222143E-5" table:formula="of:=[.J112]/[.F112]" table:style-name="ce2">
            <text:p>2.97015E-05</text:p>
          </table:table-cell>
          <table:table-cell table:style-name="ce2"/>
          <table:table-cell office:value-type="float" office:value="545898579.19380105" table:formula="of:=([.O111]+[.D112]*[.Q111]+[.$Y$7]*[.B112]*[.P111]-IF([.$Y$8]=1;[.C112]*[.P111];0))" table:style-name="ce2">
            <text:p>545898579.2</text:p>
          </table:table-cell>
          <table:table-cell office:value-type="float" office:value="324939.63047250063" table:formula="of:=[.O112]/[.D112]" table:style-name="ce2">
            <text:p>324939.6305</text:p>
          </table:table-cell>
          <table:table-cell office:value-type="float" office:value="32493.963047250065" table:formula="of:=[.$Y$1]*[.P112]" table:style-name="ce2">
            <text:p>32493.96305</text:p>
          </table:table-cell>
          <table:table-cell office:value-type="float" office:value="0.1" table:formula="of:=[.Q112]/[.P112]" table:style-name="ce2">
            <text:p>0.1</text:p>
          </table:table-cell>
          <table:table-cell office:value-type="float" office:value="18621.82013259516" table:formula="of:=([.S111]+IF([.A111]&lt;80;[.Q111];0))" table:style-name="ce2">
            <text:p>18621.82013</text:p>
          </table:table-cell>
          <table:table-cell office:value-type="float" office:value="0.57308553301168064" table:formula="of:=[.S112]/[.Q112]" table:style-name="ce2">
            <text:p>0.573085533</text:p>
          </table:table-cell>
          <table:table-cell office:value-type="float" office:value="5.7308553301168075E-2" table:formula="of:=[.S112]/[.P112]" table:style-name="ce2">
            <text:p>0.057308553</text:p>
          </table:table-cell>
          <table:table-cell office:value-type="float" office:value="3.4112234107838138E-5" table:formula="of:=[.S112]/[.O112]" table:style-name="ce2">
            <text:p>3.41122E-05</text:p>
          </table:table-cell>
          <table:table-cell table:number-columns-repeated="16362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21" table:formula="of:=[.D112]/80+IF([.$Y$2]&gt;0;[.$Y$2]*[.D112];0)" table:style-name="ce2">
            <text:p>21</text:p>
          </table:table-cell>
          <table:table-cell office:value-type="float" office:value="21" table:formula="of:=[.D112]/80+IF([.$Y$2]&lt;0;-[.$Y$2]*[.D112];0)" table:style-name="ce2">
            <text:p>21</text:p>
          </table:table-cell>
          <table:table-cell office:value-type="float" office:value="1680" table:formula="of:=[.D112]+[.B113]-[.C113]" table:style-name="ce2">
            <text:p>1680</text:p>
          </table:table-cell>
          <table:table-cell table:style-name="ce2"/>
          <table:table-cell office:value-type="float" office:value="485742222.034536" table:formula="of:=[.F112]+[.D112]*[.H112]" table:style-name="ce2">
            <text:p>485742222</text:p>
          </table:table-cell>
          <table:table-cell office:value-type="float" office:value="289132.27502055716" table:formula="of:=[.F113]/[.D113]" table:style-name="ce2">
            <text:p>289132.275</text:p>
          </table:table-cell>
          <table:table-cell office:value-type="float" office:value="30395.007940334086" table:formula="of:=[.H112]+[.$Y$1]*[.$Y$1]*[.G113]" table:style-name="ce2">
            <text:p>30395.00794</text:p>
          </table:table-cell>
          <table:table-cell office:value-type="float" office:value="0.10512492228054794" table:formula="of:=[.H113]/[.G113]" table:style-name="ce2">
            <text:p>0.105124922</text:p>
          </table:table-cell>
          <table:table-cell office:value-type="float" office:value="13054.900546424726" table:formula="of:=[.J112]+IF([.A112]&lt;80;[.H112];0)" table:style-name="ce2">
            <text:p>13054.90055</text:p>
          </table:table-cell>
          <table:table-cell office:value-type="float" office:value="0.42950804856020158" table:formula="of:=[.J113]/[.H113]" table:style-name="ce2">
            <text:p>0.429508049</text:p>
          </table:table-cell>
          <table:table-cell office:value-type="float" office:value="4.5152000223761007E-2" table:formula="of:=[.J113]/[.G113]" table:style-name="ce2">
            <text:p>0.045152</text:p>
          </table:table-cell>
          <table:table-cell office:value-type="float" office:value="2.6876190609381551E-5" table:formula="of:=[.J113]/[.F113]" table:style-name="ce2">
            <text:p>2.68762E-05</text:p>
          </table:table-cell>
          <table:table-cell table:style-name="ce2"/>
          <table:table-cell office:value-type="float" office:value="600488437.11318111" table:formula="of:=([.O112]+[.D113]*[.Q112]+[.$Y$7]*[.B113]*[.P112]-IF([.$Y$8]=1;[.C113]*[.P112];0))" table:style-name="ce2">
            <text:p>600488437.1</text:p>
          </table:table-cell>
          <table:table-cell office:value-type="float" office:value="357433.59351975069" table:formula="of:=[.O113]/[.D113]" table:style-name="ce2">
            <text:p>357433.5935</text:p>
          </table:table-cell>
          <table:table-cell office:value-type="float" office:value="35743.359351975072" table:formula="of:=[.$Y$1]*[.P113]" table:style-name="ce2">
            <text:p>35743.35935</text:p>
          </table:table-cell>
          <table:table-cell office:value-type="float" office:value="0.1" table:formula="of:=[.Q113]/[.P113]" table:style-name="ce2">
            <text:p>0.1</text:p>
          </table:table-cell>
          <table:table-cell office:value-type="float" office:value="18621.82013259516" table:formula="of:=([.S112]+IF([.A112]&lt;80;[.Q112];0))" table:style-name="ce2">
            <text:p>18621.82013</text:p>
          </table:table-cell>
          <table:table-cell office:value-type="float" office:value="0.52098684819243701" table:formula="of:=[.S113]/[.Q113]" table:style-name="ce2">
            <text:p>0.520986848</text:p>
          </table:table-cell>
          <table:table-cell office:value-type="float" office:value="5.20986848192437E-2" table:formula="of:=[.S113]/[.P113]" table:style-name="ce2">
            <text:p>0.052098685</text:p>
          </table:table-cell>
          <table:table-cell office:value-type="float" office:value="3.1011121916216494E-5" table:formula="of:=[.S113]/[.O113]" table:style-name="ce2">
            <text:p>3.10111E-05</text:p>
          </table:table-cell>
          <table:table-cell table:number-columns-repeated="16362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1" table:formula="of:=[.D113]/80+IF([.$Y$2]&gt;0;[.$Y$2]*[.D113];0)" table:style-name="ce2">
            <text:p>21</text:p>
          </table:table-cell>
          <table:table-cell office:value-type="float" office:value="21" table:formula="of:=[.D113]/80+IF([.$Y$2]&lt;0;-[.$Y$2]*[.D113];0)" table:style-name="ce2">
            <text:p>21</text:p>
          </table:table-cell>
          <table:table-cell office:value-type="float" office:value="1680" table:formula="of:=[.D113]+[.B114]-[.C114]" table:style-name="ce2">
            <text:p>1680</text:p>
          </table:table-cell>
          <table:table-cell table:style-name="ce2"/>
          <table:table-cell office:value-type="float" office:value="536805835.37429726" table:formula="of:=[.F113]+[.D113]*[.H113]" table:style-name="ce2">
            <text:p>536805835.4</text:p>
          </table:table-cell>
          <table:table-cell office:value-type="float" office:value="319527.2829608912" table:formula="of:=[.F114]/[.D114]" table:style-name="ce2">
            <text:p>319527.283</text:p>
          </table:table-cell>
          <table:table-cell office:value-type="float" office:value="33590.280769942998" table:formula="of:=[.H113]+[.$Y$1]*[.$Y$1]*[.G114]" table:style-name="ce2">
            <text:p>33590.28077</text:p>
          </table:table-cell>
          <table:table-cell office:value-type="float" office:value="0.10512492222473005" table:formula="of:=[.H114]/[.G114]" table:style-name="ce2">
            <text:p>0.105124922</text:p>
          </table:table-cell>
          <table:table-cell office:value-type="float" office:value="13054.900546424726" table:formula="of:=[.J113]+IF([.A113]&lt;80;[.H113];0)" table:style-name="ce2">
            <text:p>13054.90055</text:p>
          </table:table-cell>
          <table:table-cell office:value-type="float" office:value="0.38865112905237797" table:formula="of:=[.J114]/[.H114]" table:style-name="ce2">
            <text:p>0.388651129</text:p>
          </table:table-cell>
          <table:table-cell office:value-type="float" office:value="4.0856919714184751E-2" table:formula="of:=[.J114]/[.G114]" table:style-name="ce2">
            <text:p>0.04085692</text:p>
          </table:table-cell>
          <table:table-cell office:value-type="float" office:value="2.4319595067967113E-5" table:formula="of:=[.J114]/[.F114]" table:style-name="ce2">
            <text:p>2.43196E-05</text:p>
          </table:table-cell>
          <table:table-cell table:style-name="ce2"/>
          <table:table-cell office:value-type="float" office:value="660537280.82449925" table:formula="of:=([.O113]+[.D114]*[.Q113]+[.$Y$7]*[.B114]*[.P113]-IF([.$Y$8]=1;[.C114]*[.P113];0))" table:style-name="ce2">
            <text:p>660537280.8</text:p>
          </table:table-cell>
          <table:table-cell office:value-type="float" office:value="393176.95287172572" table:formula="of:=[.O114]/[.D114]" table:style-name="ce2">
            <text:p>393176.9529</text:p>
          </table:table-cell>
          <table:table-cell office:value-type="float" office:value="39317.695287172573" table:formula="of:=[.$Y$1]*[.P114]" table:style-name="ce2">
            <text:p>39317.69529</text:p>
          </table:table-cell>
          <table:table-cell office:value-type="float" office:value="0.1" table:formula="of:=[.Q114]/[.P114]" table:style-name="ce2">
            <text:p>0.1</text:p>
          </table:table-cell>
          <table:table-cell office:value-type="float" office:value="18621.82013259516" table:formula="of:=([.S113]+IF([.A113]&lt;80;[.Q113];0))" table:style-name="ce2">
            <text:p>18621.82013</text:p>
          </table:table-cell>
          <table:table-cell office:value-type="float" office:value="0.47362440744767004" table:formula="of:=[.S114]/[.Q114]" table:style-name="ce2">
            <text:p>0.473624407</text:p>
          </table:table-cell>
          <table:table-cell office:value-type="float" office:value="4.7362440744767004E-2" table:formula="of:=[.S114]/[.P114]" table:style-name="ce2">
            <text:p>0.047362441</text:p>
          </table:table-cell>
          <table:table-cell office:value-type="float" office:value="2.8191929014742266E-5" table:formula="of:=[.S114]/[.O114]" table:style-name="ce2">
            <text:p>2.81919E-05</text:p>
          </table:table-cell>
          <table:table-cell table:number-columns-repeated="16362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21" table:formula="of:=[.D114]/80+IF([.$Y$2]&gt;0;[.$Y$2]*[.D114];0)" table:style-name="ce2">
            <text:p>21</text:p>
          </table:table-cell>
          <table:table-cell office:value-type="float" office:value="21" table:formula="of:=[.D114]/80+IF([.$Y$2]&lt;0;-[.$Y$2]*[.D114];0)" table:style-name="ce2">
            <text:p>21</text:p>
          </table:table-cell>
          <table:table-cell office:value-type="float" office:value="1680" table:formula="of:=[.D114]+[.B115]-[.C115]" table:style-name="ce2">
            <text:p>1680</text:p>
          </table:table-cell>
          <table:table-cell table:style-name="ce2"/>
          <table:table-cell office:value-type="float" office:value="593237507.06780148" table:formula="of:=[.F114]+[.D114]*[.H114]" table:style-name="ce2">
            <text:p>593237507.1</text:p>
          </table:table-cell>
          <table:table-cell office:value-type="float" office:value="353117.56373083423" table:formula="of:=[.F115]/[.D115]" table:style-name="ce2">
            <text:p>353117.5637</text:p>
          </table:table-cell>
          <table:table-cell office:value-type="float" office:value="37121.456407251339" table:formula="of:=[.H114]+[.$Y$1]*[.$Y$1]*[.G115]" table:style-name="ce2">
            <text:p>37121.45641</text:p>
          </table:table-cell>
          <table:table-cell office:value-type="float" office:value="0.10512492217902639" table:formula="of:=[.H115]/[.G115]" table:style-name="ce2">
            <text:p>0.105124922</text:p>
          </table:table-cell>
          <table:table-cell office:value-type="float" office:value="13054.900546424726" table:formula="of:=[.J114]+IF([.A114]&lt;80;[.H114];0)" table:style-name="ce2">
            <text:p>13054.90055</text:p>
          </table:table-cell>
          <table:table-cell office:value-type="float" office:value="0.35168072079937496" table:formula="of:=[.J115]/[.H115]" table:style-name="ce2">
            <text:p>0.351680721</text:p>
          </table:table-cell>
          <table:table-cell office:value-type="float" office:value="3.6970408405898193E-2" table:formula="of:=[.J115]/[.G115]" table:style-name="ce2">
            <text:p>0.036970408</text:p>
          </table:table-cell>
          <table:table-cell office:value-type="float" office:value="2.2006195479701307E-5" table:formula="of:=[.J115]/[.F115]" table:style-name="ce2">
            <text:p>2.20062E-05</text:p>
          </table:table-cell>
          <table:table-cell table:style-name="ce2"/>
          <table:table-cell office:value-type="float" office:value="726591008.90694916" table:formula="of:=([.O114]+[.D115]*[.Q114]+[.$Y$7]*[.B115]*[.P114]-IF([.$Y$8]=1;[.C115]*[.P114];0))" table:style-name="ce2">
            <text:p>726591008.9</text:p>
          </table:table-cell>
          <table:table-cell office:value-type="float" office:value="432494.64815889829" table:formula="of:=[.O115]/[.D115]" table:style-name="ce2">
            <text:p>432494.6482</text:p>
          </table:table-cell>
          <table:table-cell office:value-type="float" office:value="43249.464815889834" table:formula="of:=[.$Y$1]*[.P115]" table:style-name="ce2">
            <text:p>43249.46482</text:p>
          </table:table-cell>
          <table:table-cell office:value-type="float" office:value="0.10000000000000002" table:formula="of:=[.Q115]/[.P115]" table:style-name="ce2">
            <text:p>0.1</text:p>
          </table:table-cell>
          <table:table-cell office:value-type="float" office:value="18621.82013259516" table:formula="of:=([.S114]+IF([.A114]&lt;80;[.Q114];0))" table:style-name="ce2">
            <text:p>18621.82013</text:p>
          </table:table-cell>
          <table:table-cell office:value-type="float" office:value="0.43056764313424545" table:formula="of:=[.S115]/[.Q115]" table:style-name="ce2">
            <text:p>0.430567643</text:p>
          </table:table-cell>
          <table:table-cell office:value-type="float" office:value="4.3056764313424555E-2" table:formula="of:=[.S115]/[.P115]" table:style-name="ce2">
            <text:p>0.043056764</text:p>
          </table:table-cell>
          <table:table-cell office:value-type="float" office:value="2.5629026377038423E-5" table:formula="of:=[.S115]/[.O115]" table:style-name="ce2">
            <text:p>2.5629E-05</text:p>
          </table:table-cell>
          <table:table-cell table:number-columns-repeated="16362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float" office:value="21" table:formula="of:=[.D115]/80+IF([.$Y$2]&gt;0;[.$Y$2]*[.D115];0)" table:style-name="ce2">
            <text:p>21</text:p>
          </table:table-cell>
          <table:table-cell office:value-type="float" office:value="21" table:formula="of:=[.D115]/80+IF([.$Y$2]&lt;0;-[.$Y$2]*[.D115];0)" table:style-name="ce2">
            <text:p>21</text:p>
          </table:table-cell>
          <table:table-cell office:value-type="float" office:value="1680" table:formula="of:=[.D115]+[.B116]-[.C116]" table:style-name="ce2">
            <text:p>1680</text:p>
          </table:table-cell>
          <table:table-cell table:style-name="ce2"/>
          <table:table-cell office:value-type="float" office:value="655601553.83198369" table:formula="of:=[.F115]+[.D115]*[.H115]" table:style-name="ce2">
            <text:p>655601553.8</text:p>
          </table:table-cell>
          <table:table-cell office:value-type="float" office:value="390239.02013808553" table:formula="of:=[.F116]/[.D116]" table:style-name="ce2">
            <text:p>390239.0201</text:p>
          </table:table-cell>
          <table:table-cell office:value-type="float" office:value="41023.846608632193" table:formula="of:=[.H115]+[.$Y$1]*[.$Y$1]*[.G116]" table:style-name="ce2">
            <text:p>41023.84661</text:p>
          </table:table-cell>
          <table:table-cell office:value-type="float" office:value="0.10512492214160429" table:formula="of:=[.H116]/[.G116]" table:style-name="ce2">
            <text:p>0.105124922</text:p>
          </table:table-cell>
          <table:table-cell office:value-type="float" office:value="13054.900546424726" table:formula="of:=[.J115]+IF([.A115]&lt;80;[.H115];0)" table:style-name="ce2">
            <text:p>13054.90055</text:p>
          </table:table-cell>
          <table:table-cell office:value-type="float" office:value="0.31822711972791279" table:formula="of:=[.J116]/[.H116]" table:style-name="ce2">
            <text:p>0.31822712</text:p>
          </table:table-cell>
          <table:table-cell office:value-type="float" office:value="3.3453601184743824E-2" table:formula="of:=[.J116]/[.G116]" table:style-name="ce2">
            <text:p>0.033453601</text:p>
          </table:table-cell>
          <table:table-cell office:value-type="float" office:value="1.9912857848061797E-5" table:formula="of:=[.J116]/[.F116]" table:style-name="ce2">
            <text:p>1.99129E-05</text:p>
          </table:table-cell>
          <table:table-cell table:style-name="ce2"/>
          <table:table-cell office:value-type="float" office:value="799250109.79764414" table:formula="of:=([.O115]+[.D116]*[.Q115]+[.$Y$7]*[.B116]*[.P115]-IF([.$Y$8]=1;[.C116]*[.P115];0))" table:style-name="ce2">
            <text:p>799250109.8</text:p>
          </table:table-cell>
          <table:table-cell office:value-type="float" office:value="475744.11297478818" table:formula="of:=[.O116]/[.D116]" table:style-name="ce2">
            <text:p>475744.113</text:p>
          </table:table-cell>
          <table:table-cell office:value-type="float" office:value="47574.411297478822" table:formula="of:=[.$Y$1]*[.P116]" table:style-name="ce2">
            <text:p>47574.4113</text:p>
          </table:table-cell>
          <table:table-cell office:value-type="float" office:value="0.1" table:formula="of:=[.Q116]/[.P116]" table:style-name="ce2">
            <text:p>0.1</text:p>
          </table:table-cell>
          <table:table-cell office:value-type="float" office:value="18621.82013259516" table:formula="of:=([.S115]+IF([.A115]&lt;80;[.Q115];0))" table:style-name="ce2">
            <text:p>18621.82013</text:p>
          </table:table-cell>
          <table:table-cell office:value-type="float" office:value="0.39142513012204128" table:formula="of:=[.S116]/[.Q116]" table:style-name="ce2">
            <text:p>0.39142513</text:p>
          </table:table-cell>
          <table:table-cell office:value-type="float" office:value="3.914251301220413E-2" table:formula="of:=[.S116]/[.P116]" table:style-name="ce2">
            <text:p>0.039142513</text:p>
          </table:table-cell>
          <table:table-cell office:value-type="float" office:value="2.3299114888216746E-5" table:formula="of:=[.S116]/[.O116]" table:style-name="ce2">
            <text:p>2.32991E-05</text:p>
          </table:table-cell>
          <table:table-cell table:number-columns-repeated="16362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21" table:formula="of:=[.D116]/80+IF([.$Y$2]&gt;0;[.$Y$2]*[.D116];0)" table:style-name="ce2">
            <text:p>21</text:p>
          </table:table-cell>
          <table:table-cell office:value-type="float" office:value="21" table:formula="of:=[.D116]/80+IF([.$Y$2]&lt;0;-[.$Y$2]*[.D116];0)" table:style-name="ce2">
            <text:p>21</text:p>
          </table:table-cell>
          <table:table-cell office:value-type="float" office:value="1680" table:formula="of:=[.D116]+[.B117]-[.C117]" table:style-name="ce2">
            <text:p>1680</text:p>
          </table:table-cell>
          <table:table-cell table:style-name="ce2"/>
          <table:table-cell office:value-type="float" office:value="724521616.13448572" table:formula="of:=[.F116]+[.D116]*[.H116]" table:style-name="ce2">
            <text:p>724521616.1</text:p>
          </table:table-cell>
          <table:table-cell office:value-type="float" office:value="431262.86674671771" table:formula="of:=[.F117]/[.D117]" table:style-name="ce2">
            <text:p>431262.8667</text:p>
          </table:table-cell>
          <table:table-cell office:value-type="float" office:value="45336.475276099372" table:formula="of:=[.H116]+[.$Y$1]*[.$Y$1]*[.G117]" table:style-name="ce2">
            <text:p>45336.47528</text:p>
          </table:table-cell>
          <table:table-cell office:value-type="float" office:value="0.10512492211096314" table:formula="of:=[.H117]/[.G117]" table:style-name="ce2">
            <text:p>0.105124922</text:p>
          </table:table-cell>
          <table:table-cell office:value-type="float" office:value="13054.900546424726" table:formula="of:=[.J116]+IF([.A116]&lt;80;[.H116];0)" table:style-name="ce2">
            <text:p>13054.90055</text:p>
          </table:table-cell>
          <table:table-cell office:value-type="float" office:value="0.2879557898341305" table:formula="of:=[.J117]/[.H117]" table:style-name="ce2">
            <text:p>0.28795579</text:p>
          </table:table-cell>
          <table:table-cell office:value-type="float" office:value="3.027132997771384E-2" table:formula="of:=[.J117]/[.G117]" table:style-name="ce2">
            <text:p>0.03027133</text:p>
          </table:table-cell>
          <table:table-cell office:value-type="float" office:value="1.801864879625824E-5" table:formula="of:=[.J117]/[.F117]" table:style-name="ce2">
            <text:p>1.80186E-05</text:p>
          </table:table-cell>
          <table:table-cell table:style-name="ce2"/>
          <table:table-cell office:value-type="float" office:value="879175120.7774086" table:formula="of:=([.O116]+[.D117]*[.Q116]+[.$Y$7]*[.B117]*[.P116]-IF([.$Y$8]=1;[.C117]*[.P116];0))" table:style-name="ce2">
            <text:p>879175120.8</text:p>
          </table:table-cell>
          <table:table-cell office:value-type="float" office:value="523318.52427226701" table:formula="of:=[.O117]/[.D117]" table:style-name="ce2">
            <text:p>523318.5243</text:p>
          </table:table-cell>
          <table:table-cell office:value-type="float" office:value="52331.852427226702" table:formula="of:=[.$Y$1]*[.P117]" table:style-name="ce2">
            <text:p>52331.85243</text:p>
          </table:table-cell>
          <table:table-cell office:value-type="float" office:value="0.1" table:formula="of:=[.Q117]/[.P117]" table:style-name="ce2">
            <text:p>0.1</text:p>
          </table:table-cell>
          <table:table-cell office:value-type="float" office:value="18621.82013259516" table:formula="of:=([.S116]+IF([.A116]&lt;80;[.Q116];0))" table:style-name="ce2">
            <text:p>18621.82013</text:p>
          </table:table-cell>
          <table:table-cell office:value-type="float" office:value="0.3558410273836739" table:formula="of:=[.S117]/[.Q117]" table:style-name="ce2">
            <text:p>0.355841027</text:p>
          </table:table-cell>
          <table:table-cell office:value-type="float" office:value="3.5584102738367394E-2" table:formula="of:=[.S117]/[.P117]" table:style-name="ce2">
            <text:p>0.035584103</text:p>
          </table:table-cell>
          <table:table-cell office:value-type="float" office:value="2.1181013534742496E-5" table:formula="of:=[.S117]/[.O117]" table:style-name="ce2">
            <text:p>2.1181E-05</text:p>
          </table:table-cell>
          <table:table-cell table:number-columns-repeated="16362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float" office:value="21" table:formula="of:=[.D117]/80+IF([.$Y$2]&gt;0;[.$Y$2]*[.D117];0)" table:style-name="ce2">
            <text:p>21</text:p>
          </table:table-cell>
          <table:table-cell office:value-type="float" office:value="21" table:formula="of:=[.D117]/80+IF([.$Y$2]&lt;0;-[.$Y$2]*[.D117];0)" table:style-name="ce2">
            <text:p>21</text:p>
          </table:table-cell>
          <table:table-cell office:value-type="float" office:value="1680" table:formula="of:=[.D117]+[.B118]-[.C118]" table:style-name="ce2">
            <text:p>1680</text:p>
          </table:table-cell>
          <table:table-cell table:style-name="ce2"/>
          <table:table-cell office:value-type="float" office:value="800686894.59833264" table:formula="of:=[.F117]+[.D117]*[.H117]" table:style-name="ce2">
            <text:p>800686894.6</text:p>
          </table:table-cell>
          <table:table-cell office:value-type="float" office:value="476599.34202281706" table:formula="of:=[.F118]/[.D118]" table:style-name="ce2">
            <text:p>476599.342</text:p>
          </table:table-cell>
          <table:table-cell office:value-type="float" office:value="50102.468696327545" table:formula="of:=[.H117]+[.$Y$1]*[.$Y$1]*[.G118]" table:style-name="ce2">
            <text:p>50102.4687</text:p>
          </table:table-cell>
          <table:table-cell office:value-type="float" office:value="0.10512492208587418" table:formula="of:=[.H118]/[.G118]" table:style-name="ce2">
            <text:p>0.105124922</text:p>
          </table:table-cell>
          <table:table-cell office:value-type="float" office:value="13054.900546424726" table:formula="of:=[.J117]+IF([.A117]&lt;80;[.H117];0)" table:style-name="ce2">
            <text:p>13054.90055</text:p>
          </table:table-cell>
          <table:table-cell office:value-type="float" office:value="0.26056401782416833" table:formula="of:=[.J118]/[.H118]" table:style-name="ce2">
            <text:p>0.260564018</text:p>
          </table:table-cell>
          <table:table-cell office:value-type="float" office:value="2.7391772072148025E-2" table:formula="of:=[.J118]/[.G118]" table:style-name="ce2">
            <text:p>0.027391772</text:p>
          </table:table-cell>
          <table:table-cell office:value-type="float" office:value="1.6304626233421444E-5" table:formula="of:=[.J118]/[.F118]" table:style-name="ce2">
            <text:p>1.63046E-05</text:p>
          </table:table-cell>
          <table:table-cell table:style-name="ce2"/>
          <table:table-cell office:value-type="float" office:value="967092632.85514951" table:formula="of:=([.O117]+[.D118]*[.Q117]+[.$Y$7]*[.B118]*[.P117]-IF([.$Y$8]=1;[.C118]*[.P117];0))" table:style-name="ce2">
            <text:p>967092632.9</text:p>
          </table:table-cell>
          <table:table-cell office:value-type="float" office:value="575650.37669949373" table:formula="of:=[.O118]/[.D118]" table:style-name="ce2">
            <text:p>575650.3767</text:p>
          </table:table-cell>
          <table:table-cell office:value-type="float" office:value="57565.037669949379" table:formula="of:=[.$Y$1]*[.P118]" table:style-name="ce2">
            <text:p>57565.03767</text:p>
          </table:table-cell>
          <table:table-cell office:value-type="float" office:value="0.1" table:formula="of:=[.Q118]/[.P118]" table:style-name="ce2">
            <text:p>0.1</text:p>
          </table:table-cell>
          <table:table-cell office:value-type="float" office:value="18621.82013259516" table:formula="of:=([.S117]+IF([.A117]&lt;80;[.Q117];0))" table:style-name="ce2">
            <text:p>18621.82013</text:p>
          </table:table-cell>
          <table:table-cell office:value-type="float" office:value="0.32349184307606715" table:formula="of:=[.S118]/[.Q118]" table:style-name="ce2">
            <text:p>0.323491843</text:p>
          </table:table-cell>
          <table:table-cell office:value-type="float" office:value="3.2349184307606721E-2" table:formula="of:=[.S118]/[.P118]" table:style-name="ce2">
            <text:p>0.032349184</text:p>
          </table:table-cell>
          <table:table-cell office:value-type="float" office:value="1.9255466849765905E-5" table:formula="of:=[.S118]/[.O118]" table:style-name="ce2">
            <text:p>1.92555E-05</text:p>
          </table:table-cell>
          <table:table-cell table:number-columns-repeated="16362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21" table:formula="of:=[.D118]/80+IF([.$Y$2]&gt;0;[.$Y$2]*[.D118];0)" table:style-name="ce2">
            <text:p>21</text:p>
          </table:table-cell>
          <table:table-cell office:value-type="float" office:value="21" table:formula="of:=[.D118]/80+IF([.$Y$2]&lt;0;-[.$Y$2]*[.D118];0)" table:style-name="ce2">
            <text:p>21</text:p>
          </table:table-cell>
          <table:table-cell office:value-type="float" office:value="1680" table:formula="of:=[.D118]+[.B119]-[.C119]" table:style-name="ce2">
            <text:p>1680</text:p>
          </table:table-cell>
          <table:table-cell table:style-name="ce2"/>
          <table:table-cell office:value-type="float" office:value="884859042.00816298" table:formula="of:=[.F118]+[.D118]*[.H118]" table:style-name="ce2">
            <text:p>884859042</text:p>
          </table:table-cell>
          <table:table-cell office:value-type="float" office:value="526701.81071914465" table:formula="of:=[.F119]/[.D119]" table:style-name="ce2">
            <text:p>526701.8107</text:p>
          </table:table-cell>
          <table:table-cell office:value-type="float" office:value="55369.486803518994" table:formula="of:=[.H118]+[.$Y$1]*[.$Y$1]*[.G119]" table:style-name="ce2">
            <text:p>55369.4868</text:p>
          </table:table-cell>
          <table:table-cell office:value-type="float" office:value="0.10512492206533136" table:formula="of:=[.H119]/[.G119]" table:style-name="ce2">
            <text:p>0.105124922</text:p>
          </table:table-cell>
          <table:table-cell office:value-type="float" office:value="13054.900546424726" table:formula="of:=[.J118]+IF([.A118]&lt;80;[.H118];0)" table:style-name="ce2">
            <text:p>13054.90055</text:p>
          </table:table-cell>
          <table:table-cell office:value-type="float" office:value="0.23577788598168883" table:formula="of:=[.J119]/[.H119]" table:style-name="ce2">
            <text:p>0.235777886</text:p>
          </table:table-cell>
          <table:table-cell office:value-type="float" office:value="2.4786131888553622E-2" table:formula="of:=[.J119]/[.G119]" table:style-name="ce2">
            <text:p>0.024786132</text:p>
          </table:table-cell>
          <table:table-cell office:value-type="float" office:value="1.4753649933662872E-5" table:formula="of:=[.J119]/[.F119]" table:style-name="ce2">
            <text:p>1.47536E-05</text:p>
          </table:table-cell>
          <table:table-cell table:style-name="ce2"/>
          <table:table-cell office:value-type="float" office:value="1063801896.1406646" table:formula="of:=([.O118]+[.D119]*[.Q118]+[.$Y$7]*[.B119]*[.P118]-IF([.$Y$8]=1;[.C119]*[.P118];0))" table:style-name="ce2">
            <text:p>1063801896</text:p>
          </table:table-cell>
          <table:table-cell office:value-type="float" office:value="633215.4143694432" table:formula="of:=[.O119]/[.D119]" table:style-name="ce2">
            <text:p>633215.4144</text:p>
          </table:table-cell>
          <table:table-cell office:value-type="float" office:value="63321.541436944324" table:formula="of:=[.$Y$1]*[.P119]" table:style-name="ce2">
            <text:p>63321.54144</text:p>
          </table:table-cell>
          <table:table-cell office:value-type="float" office:value="0.1" table:formula="of:=[.Q119]/[.P119]" table:style-name="ce2">
            <text:p>0.1</text:p>
          </table:table-cell>
          <table:table-cell office:value-type="float" office:value="18621.82013259516" table:formula="of:=([.S118]+IF([.A118]&lt;80;[.Q118];0))" table:style-name="ce2">
            <text:p>18621.82013</text:p>
          </table:table-cell>
          <table:table-cell office:value-type="float" office:value="0.29408349370551556" table:formula="of:=[.S119]/[.Q119]" table:style-name="ce2">
            <text:p>0.294083494</text:p>
          </table:table-cell>
          <table:table-cell office:value-type="float" office:value="2.9408349370551558E-2" table:formula="of:=[.S119]/[.P119]" table:style-name="ce2">
            <text:p>0.029408349</text:p>
          </table:table-cell>
          <table:table-cell office:value-type="float" office:value="1.7504969863423548E-5" table:formula="of:=[.S119]/[.O119]" table:style-name="ce2">
            <text:p>1.7505E-05</text:p>
          </table:table-cell>
          <table:table-cell table:number-columns-repeated="16362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float" office:value="21" table:formula="of:=[.D119]/80+IF([.$Y$2]&gt;0;[.$Y$2]*[.D119];0)" table:style-name="ce2">
            <text:p>21</text:p>
          </table:table-cell>
          <table:table-cell office:value-type="float" office:value="21" table:formula="of:=[.D119]/80+IF([.$Y$2]&lt;0;-[.$Y$2]*[.D119];0)" table:style-name="ce2">
            <text:p>21</text:p>
          </table:table-cell>
          <table:table-cell office:value-type="float" office:value="1680" table:formula="of:=[.D119]+[.B120]-[.C120]" table:style-name="ce2">
            <text:p>1680</text:p>
          </table:table-cell>
          <table:table-cell table:style-name="ce2"/>
          <table:table-cell office:value-type="float" office:value="977879779.83807492" table:formula="of:=[.F119]+[.D119]*[.H119]" table:style-name="ce2">
            <text:p>977879779.8</text:p>
          </table:table-cell>
          <table:table-cell office:value-type="float" office:value="582071.2975226636" table:formula="of:=[.F120]/[.D120]" table:style-name="ce2">
            <text:p>582071.2975</text:p>
          </table:table-cell>
          <table:table-cell office:value-type="float" office:value="61190.199778745635" table:formula="of:=[.H119]+[.$Y$1]*[.$Y$1]*[.G120]" table:style-name="ce2">
            <text:p>61190.19978</text:p>
          </table:table-cell>
          <table:table-cell office:value-type="float" office:value="0.10512492204851094" table:formula="of:=[.H120]/[.G120]" table:style-name="ce2">
            <text:p>0.105124922</text:p>
          </table:table-cell>
          <table:table-cell office:value-type="float" office:value="13054.900546424726" table:formula="of:=[.J119]+IF([.A119]&lt;80;[.H119];0)" table:style-name="ce2">
            <text:p>13054.90055</text:p>
          </table:table-cell>
          <table:table-cell office:value-type="float" office:value="0.2133495329910548" table:formula="of:=[.J120]/[.H120]" table:style-name="ce2">
            <text:p>0.213349533</text:p>
          </table:table-cell>
          <table:table-cell office:value-type="float" office:value="2.242835302477085E-2" table:formula="of:=[.J120]/[.G120]" table:style-name="ce2">
            <text:p>0.022428353</text:p>
          </table:table-cell>
          <table:table-cell office:value-type="float" office:value="1.3350210133792171E-5" table:formula="of:=[.J120]/[.F120]" table:style-name="ce2">
            <text:p>1.33502E-05</text:p>
          </table:table-cell>
          <table:table-cell table:style-name="ce2"/>
          <table:table-cell office:value-type="float" office:value="1170182085.7547309" table:formula="of:=([.O119]+[.D120]*[.Q119]+[.$Y$7]*[.B120]*[.P119]-IF([.$Y$8]=1;[.C120]*[.P119];0))" table:style-name="ce2">
            <text:p>1170182086</text:p>
          </table:table-cell>
          <table:table-cell office:value-type="float" office:value="696536.95580638747" table:formula="of:=[.O120]/[.D120]" table:style-name="ce2">
            <text:p>696536.9558</text:p>
          </table:table-cell>
          <table:table-cell office:value-type="float" office:value="69653.695580638756" table:formula="of:=[.$Y$1]*[.P120]" table:style-name="ce2">
            <text:p>69653.69558</text:p>
          </table:table-cell>
          <table:table-cell office:value-type="float" office:value="0.10000000000000002" table:formula="of:=[.Q120]/[.P120]" table:style-name="ce2">
            <text:p>0.1</text:p>
          </table:table-cell>
          <table:table-cell office:value-type="float" office:value="18621.82013259516" table:formula="of:=([.S119]+IF([.A119]&lt;80;[.Q119];0))" table:style-name="ce2">
            <text:p>18621.82013</text:p>
          </table:table-cell>
          <table:table-cell office:value-type="float" office:value="0.26734863064137782" table:formula="of:=[.S120]/[.Q120]" table:style-name="ce2">
            <text:p>0.267348631</text:p>
          </table:table-cell>
          <table:table-cell office:value-type="float" office:value="2.6734863064137783E-2" table:formula="of:=[.S120]/[.P120]" table:style-name="ce2">
            <text:p>0.026734863</text:p>
          </table:table-cell>
          <table:table-cell office:value-type="float" office:value="1.5913608966748679E-5" table:formula="of:=[.S120]/[.O120]" table:style-name="ce2">
            <text:p>1.59136E-05</text:p>
          </table:table-cell>
          <table:table-cell table:number-columns-repeated="16362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21" table:formula="of:=[.D120]/80+IF([.$Y$2]&gt;0;[.$Y$2]*[.D120];0)" table:style-name="ce2">
            <text:p>21</text:p>
          </table:table-cell>
          <table:table-cell office:value-type="float" office:value="21" table:formula="of:=[.D120]/80+IF([.$Y$2]&lt;0;-[.$Y$2]*[.D120];0)" table:style-name="ce2">
            <text:p>21</text:p>
          </table:table-cell>
          <table:table-cell office:value-type="float" office:value="1680" table:formula="of:=[.D120]+[.B121]-[.C121]" table:style-name="ce2">
            <text:p>1680</text:p>
          </table:table-cell>
          <table:table-cell table:style-name="ce2"/>
          <table:table-cell office:value-type="float" office:value="1080679315.4663675" table:formula="of:=[.F120]+[.D120]*[.H120]" table:style-name="ce2">
            <text:p>1080679315</text:p>
          </table:table-cell>
          <table:table-cell office:value-type="float" office:value="643261.49730140925" table:formula="of:=[.F121]/[.D121]" table:style-name="ce2">
            <text:p>643261.4973</text:p>
          </table:table-cell>
          <table:table-cell office:value-type="float" office:value="67622.814751759724" table:formula="of:=[.H120]+[.$Y$1]*[.$Y$1]*[.G121]" table:style-name="ce2">
            <text:p>67622.81475</text:p>
          </table:table-cell>
          <table:table-cell office:value-type="float" office:value="0.10512492203473839" table:formula="of:=[.H121]/[.G121]" table:style-name="ce2">
            <text:p>0.105124922</text:p>
          </table:table-cell>
          <table:table-cell office:value-type="float" office:value="13054.900546424726" table:formula="of:=[.J120]+IF([.A120]&lt;80;[.H120];0)" table:style-name="ce2">
            <text:p>13054.90055</text:p>
          </table:table-cell>
          <table:table-cell office:value-type="float" office:value="0.19305467532442522" table:formula="of:=[.J121]/[.H121]" table:style-name="ce2">
            <text:p>0.193054675</text:p>
          </table:table-cell>
          <table:table-cell office:value-type="float" office:value="2.0294857691921932E-2" table:formula="of:=[.J121]/[.G121]" table:style-name="ce2">
            <text:p>0.020294858</text:p>
          </table:table-cell>
          <table:table-cell office:value-type="float" office:value="1.2080272435667819E-5" table:formula="of:=[.J121]/[.F121]" table:style-name="ce2">
            <text:p>1.20803E-05</text:p>
          </table:table-cell>
          <table:table-cell table:style-name="ce2"/>
          <table:table-cell office:value-type="float" office:value="1287200294.330204" table:formula="of:=([.O120]+[.D121]*[.Q120]+[.$Y$7]*[.B121]*[.P120]-IF([.$Y$8]=1;[.C121]*[.P120];0))" table:style-name="ce2">
            <text:p>1287200294</text:p>
          </table:table-cell>
          <table:table-cell office:value-type="float" office:value="766190.65138702618" table:formula="of:=[.O121]/[.D121]" table:style-name="ce2">
            <text:p>766190.6514</text:p>
          </table:table-cell>
          <table:table-cell office:value-type="float" office:value="76619.065138702616" table:formula="of:=[.$Y$1]*[.P121]" table:style-name="ce2">
            <text:p>76619.06514</text:p>
          </table:table-cell>
          <table:table-cell office:value-type="float" office:value="9.9999999999999992E-2" table:formula="of:=[.Q121]/[.P121]" table:style-name="ce2">
            <text:p>0.1</text:p>
          </table:table-cell>
          <table:table-cell office:value-type="float" office:value="18621.82013259516" table:formula="of:=([.S120]+IF([.A120]&lt;80;[.Q120];0))" table:style-name="ce2">
            <text:p>18621.82013</text:p>
          </table:table-cell>
          <table:table-cell office:value-type="float" office:value="0.24304420967397986" table:formula="of:=[.S121]/[.Q121]" table:style-name="ce2">
            <text:p>0.24304421</text:p>
          </table:table-cell>
          <table:table-cell office:value-type="float" office:value="2.4304420967397985E-2" table:formula="of:=[.S121]/[.P121]" table:style-name="ce2">
            <text:p>0.024304421</text:p>
          </table:table-cell>
          <table:table-cell office:value-type="float" office:value="1.4466917242498801E-5" table:formula="of:=[.S121]/[.O121]" table:style-name="ce2">
            <text:p>1.44669E-05</text:p>
          </table:table-cell>
          <table:table-cell table:number-columns-repeated="16362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float" office:value="21" table:formula="of:=[.D121]/80+IF([.$Y$2]&gt;0;[.$Y$2]*[.D121];0)" table:style-name="ce2">
            <text:p>21</text:p>
          </table:table-cell>
          <table:table-cell office:value-type="float" office:value="21" table:formula="of:=[.D121]/80+IF([.$Y$2]&lt;0;-[.$Y$2]*[.D121];0)" table:style-name="ce2">
            <text:p>21</text:p>
          </table:table-cell>
          <table:table-cell office:value-type="float" office:value="1680" table:formula="of:=[.D121]+[.B122]-[.C122]" table:style-name="ce2">
            <text:p>1680</text:p>
          </table:table-cell>
          <table:table-cell table:style-name="ce2"/>
          <table:table-cell office:value-type="float" office:value="1194285644.2493238" table:formula="of:=[.F121]+[.D121]*[.H121]" table:style-name="ce2">
            <text:p>1194285644</text:p>
          </table:table-cell>
          <table:table-cell office:value-type="float" office:value="710884.31205316901" table:formula="of:=[.F122]/[.D122]" table:style-name="ce2">
            <text:p>710884.3121</text:p>
          </table:table-cell>
          <table:table-cell office:value-type="float" office:value="74731.657872291413" table:formula="of:=[.H121]+[.$Y$1]*[.$Y$1]*[.G122]" table:style-name="ce2">
            <text:p>74731.65787</text:p>
          </table:table-cell>
          <table:table-cell office:value-type="float" office:value="0.10512492202346142" table:formula="of:=[.H122]/[.G122]" table:style-name="ce2">
            <text:p>0.105124922</text:p>
          </table:table-cell>
          <table:table-cell office:value-type="float" office:value="13054.900546424726" table:formula="of:=[.J121]+IF([.A121]&lt;80;[.H121];0)" table:style-name="ce2">
            <text:p>13054.90055</text:p>
          </table:table-cell>
          <table:table-cell office:value-type="float" office:value="0.17469036440666397" table:formula="of:=[.J122]/[.H122]" table:style-name="ce2">
            <text:p>0.174690364</text:p>
          </table:table-cell>
          <table:table-cell office:value-type="float" office:value="1.8364310936500611E-2" table:formula="of:=[.J122]/[.G122]" table:style-name="ce2">
            <text:p>0.018364311</text:p>
          </table:table-cell>
          <table:table-cell office:value-type="float" office:value="1.0931137462202746E-5" table:formula="of:=[.J122]/[.F122]" table:style-name="ce2">
            <text:p>1.09311E-05</text:p>
          </table:table-cell>
          <table:table-cell table:style-name="ce2"/>
          <table:table-cell office:value-type="float" office:value="1415920323.7632244" table:formula="of:=([.O121]+[.D122]*[.Q121]+[.$Y$7]*[.B122]*[.P121]-IF([.$Y$8]=1;[.C122]*[.P121];0))" table:style-name="ce2">
            <text:p>1415920324</text:p>
          </table:table-cell>
          <table:table-cell office:value-type="float" office:value="842809.71652572881" table:formula="of:=[.O122]/[.D122]" table:style-name="ce2">
            <text:p>842809.7165</text:p>
          </table:table-cell>
          <table:table-cell office:value-type="float" office:value="84280.971652572887" table:formula="of:=[.$Y$1]*[.P122]" table:style-name="ce2">
            <text:p>84280.97165</text:p>
          </table:table-cell>
          <table:table-cell office:value-type="float" office:value="0.1" table:formula="of:=[.Q122]/[.P122]" table:style-name="ce2">
            <text:p>0.1</text:p>
          </table:table-cell>
          <table:table-cell office:value-type="float" office:value="18621.82013259516" table:formula="of:=([.S121]+IF([.A121]&lt;80;[.Q121];0))" table:style-name="ce2">
            <text:p>18621.82013</text:p>
          </table:table-cell>
          <table:table-cell office:value-type="float" office:value="0.22094928152179985" table:formula="of:=[.S122]/[.Q122]" table:style-name="ce2">
            <text:p>0.220949282</text:p>
          </table:table-cell>
          <table:table-cell office:value-type="float" office:value="2.2094928152179987E-2" table:formula="of:=[.S122]/[.P122]" table:style-name="ce2">
            <text:p>0.022094928</text:p>
          </table:table-cell>
          <table:table-cell office:value-type="float" office:value="1.3151742947726182E-5" table:formula="of:=[.S122]/[.O122]" table:style-name="ce2">
            <text:p>1.31517E-05</text:p>
          </table:table-cell>
          <table:table-cell table:number-columns-repeated="16362"/>
        </table:table-row>
        <table:table-row table:number-rows-repeated="1048454" table:style-name="ro3">
          <table:table-cell table:number-columns-repeated="16384"/>
        </table:table-row>
      </table:table>
      <table:named-expressions>
        <table:named-expression table:name="cc" table:expression="of:=&quot;[$#REF !.$G$4]&quot;" table:base-cell-address="Feuille1.$A$1"/>
        <table:named-expression table:name="croi" table:expression="of:=&quot;[$#REF !.$G$4]&quot;" table:base-cell-address="Feui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Jordan Frery</dc:creator>
    <meta:creation-date>2021-02-22T10:03:53Z</meta:creation-date>
    <dc:date>2021-02-24T12:41:01Z</dc:date>
    <meta:editing-cycles>66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894488188976pt" svg:width="418.9038582677165pt" chart:style-name="Crt0">
        <chart:legend chart:legend-position="end" chart:legend-align="center" chart:style-name="Lgnd"/>
        <chart:plot-area svg:x="9.0pt" svg:y="4.0pt" svg:width="337.0468503937007pt" svg:height="245.08944881889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U$2" chart:values-cell-range-address="Feuille1.$U$3:.$U$122" chart:class="chart:line" chart:attached-axis="primary-y" chart:style-name="G0S0">
            <chart:data-point chart:repeated="1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894488188976pt" svg:width="418.903858267716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L$2" chart:values-cell-range-address="Feuille1.$L$3:.$L$122" chart:class="chart:line" chart:attached-axis="primary-y" chart:style-name="G0S0">
            <chart:data-point chart:repeated="1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894488188976pt" svg:width="418.903858267716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M$2" chart:values-cell-range-address="Feuille1.$M$3:.$M$122" chart:class="chart:line" chart:attached-axis="primary-y" chart:style-name="G0S0">
            <chart:data-point chart:repeated="12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894488188976pt" svg:width="418.903858267716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V$2" chart:values-cell-range-address="Feuille1.$V$3:.$V$122" chart:class="chart:line" chart:attached-axis="primary-y" chart:style-name="G0S0">
            <chart:data-point chart:repeated="12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894488188976pt" svg:width="418.875826771653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K$2" chart:values-cell-range-address="Feuille1.$K$3:.$K$122" chart:class="chart:line" chart:attached-axis="primary-y" chart:style-name="G0S0">
            <chart:data-point chart:repeated="12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894488188976pt" svg:width="412.2424409448819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I$2" chart:values-cell-range-address="Feuille1.$I$3:.$I$122" chart:class="chart:line" chart:attached-axis="primary-y" chart:style-name="G0S0">
            <chart:data-point chart:repeated="12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A/DU</text:p>
        </chart:title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Feuille1.$T$2" chart:values-cell-range-address="Feuille1.$T$3:.$T$122" chart:class="chart:line" chart:attached-axis="primary-y" chart:style-name="G0S0">
            <chart:data-point chart:repeated="12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