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3" svg:font-family="Calibri" style:font-family-generic="swiss"/>
    <style:font-face style:name="Calibri2" svg:font-family="Calibri" style:font-adornments="Bold" style:font-family-generic="swiss"/>
    <style:font-face style:name="Liberation Serif" svg:font-family="'Liberation Serif'" style:font-family-generic="roman" style:font-pitch="variable"/>
    <style:font-face style:name="LinuxLibertineDisplayO" svg:font-family="LinuxLibertineDisplayO" style:font-family-generic="roman"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2" style:family="table">
      <style:table-properties style:width="6.297cm" fo:margin-left="5.064cm" table:align="left"/>
    </style:style>
    <style:style style:name="Tableau2.A" style:family="table-column">
      <style:table-column-properties style:column-width="3.44cm"/>
    </style:style>
    <style:style style:name="Tableau2.B" style:family="table-column">
      <style:table-column-properties style:column-width="2.858cm"/>
    </style:style>
    <style:style style:name="Tableau2.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au2.A2" style:family="table-cell">
      <style:table-cell-properties fo:background-color="transparent" fo:padding="0cm" fo:border="none" style:writing-mode="page">
        <style:background-image/>
      </style:table-cell-properties>
    </style:style>
    <style:style style:name="Tableau2.B2" style:family="table-cell" style:data-style-name="N10000">
      <style:table-cell-properties fo:background-color="transparent" fo:padding="0cm" fo:border="none" style:writing-mode="page">
        <style:background-image/>
      </style:table-cell-properties>
    </style:style>
    <style:style style:name="Tableau2.A6" style:family="table-cell">
      <style:table-cell-properties fo:background-color="transparent" fo:padding="0cm" fo:border-left="none" fo:border-right="none" fo:border-top="none" fo:border-bottom="0.75pt solid #000000" style:writing-mode="page">
        <style:background-image/>
      </style:table-cell-properties>
    </style:style>
    <style:style style:name="Tableau2.B6"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text-properties style:font-name="Calibri1" fo:font-size="12pt" fo:language="fr" fo:country="FR" fo:font-weight="normal" officeooo:rsid="000da149" officeooo:paragraph-rsid="00071ca8" fo:background-color="transparent" style:font-size-asian="12pt" style:font-weight-asian="normal" style:font-size-complex="12pt" style:font-weight-complex="normal"/>
    </style:style>
    <style:style style:name="P2" style:family="paragraph" style:parent-style-name="Standard">
      <style:text-properties style:font-name="Calibri1" fo:font-size="12pt" fo:language="fr" fo:country="FR" fo:font-weight="normal" officeooo:rsid="000da149" officeooo:paragraph-rsid="000da149" fo:background-color="transparent"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Calibri1" fo:font-size="12pt" fo:language="fr" fo:country="FR" fo:font-weight="normal" officeooo:rsid="000da149" officeooo:paragraph-rsid="00104c73" fo:background-color="transparent"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Calibri1" fo:font-size="12pt" fo:language="fr" fo:country="FR" fo:font-weight="normal" officeooo:rsid="000da149" officeooo:paragraph-rsid="000da149" fo:background-color="transparent"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Calibri1" fo:font-size="12pt" fo:language="fr" fo:country="FR" fo:font-weight="normal" officeooo:rsid="001219de" officeooo:paragraph-rsid="001219de"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Calibri1" fo:font-size="12pt" fo:language="fr" fo:country="FR" fo:font-weight="normal" officeooo:rsid="001219de" officeooo:paragraph-rsid="0012ca5d"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Calibri1" fo:font-size="12pt" fo:language="fr" fo:country="FR" fo:font-weight="normal" officeooo:rsid="00164ae0" officeooo:paragraph-rsid="001219de"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Calibri1" fo:font-size="12pt" fo:language="fr" fo:country="FR" fo:font-weight="normal" officeooo:rsid="00214453" officeooo:paragraph-rsid="00214453" fo:background-color="transparent" style:font-size-asian="12pt" style:font-weight-asian="normal" style:font-size-complex="12pt" style:font-weight-complex="normal"/>
    </style:style>
    <style:style style:name="P9" style:family="paragraph" style:parent-style-name="Standard">
      <style:text-properties style:font-name="Calibri1" fo:font-size="12pt" fo:language="fr" fo:country="FR" fo:font-weight="normal" officeooo:rsid="00214453" officeooo:paragraph-rsid="00214453" fo:background-color="transparent" style:font-size-asian="12pt" style:font-weight-asian="normal" style:font-size-complex="12pt" style:font-weight-complex="normal"/>
    </style:style>
    <style:style style:name="P10" style:family="paragraph" style:parent-style-name="Standard">
      <style:text-properties style:font-name="Calibri1" fo:font-size="12pt" fo:language="fr" fo:country="FR" fo:font-weight="normal" officeooo:rsid="001490dc" officeooo:paragraph-rsid="001490dc" fo:background-color="transparent"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Calibri1" fo:font-size="12pt" fo:language="fr" fo:country="FR" fo:font-weight="normal" officeooo:rsid="0012ca5d" officeooo:paragraph-rsid="0012ca5d"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Calibri1" fo:font-size="12pt" fo:language="fr" fo:country="FR" fo:font-weight="normal" officeooo:rsid="0018fb5e" officeooo:paragraph-rsid="0012ca5d"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Calibri1" fo:font-size="12pt" fo:language="fr" fo:country="FR" fo:font-weight="normal" officeooo:rsid="00227c38" officeooo:paragraph-rsid="00227c38"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Calibri1" fo:font-size="12pt" fo:language="fr" fo:country="FR" fo:font-weight="normal" officeooo:rsid="001eb8d5" officeooo:paragraph-rsid="001eb8d5" fo:background-color="transparent" style:font-size-asian="12pt" style:font-weight-asian="normal" style:font-size-complex="12pt" style:font-weight-complex="normal"/>
    </style:style>
    <style:style style:name="P15" style:family="paragraph" style:parent-style-name="Standard">
      <style:text-properties style:font-name="Calibri1" fo:font-size="12pt" fo:language="fr" fo:country="FR" fo:font-weight="normal" officeooo:rsid="001eb8d5" officeooo:paragraph-rsid="001eb8d5"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Calibri1" fo:font-size="12pt" fo:language="fr" fo:country="FR" fo:font-weight="normal" officeooo:rsid="002045cb" officeooo:paragraph-rsid="001eb8d5"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Calibri1" fo:font-size="12pt" fo:language="fr" fo:country="FR" fo:font-weight="normal" officeooo:rsid="002045cb" officeooo:paragraph-rsid="002045cb"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Calibri1" fo:font-size="12pt" fo:language="fr" fo:country="FR" fo:font-weight="normal" officeooo:rsid="002045cb" officeooo:paragraph-rsid="00247b60"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Calibri1" fo:font-size="12pt" fo:language="fr" fo:country="FR" fo:font-weight="normal" officeooo:rsid="00282894" officeooo:paragraph-rsid="00282894" fo:background-color="transparent"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Calibri1" fo:language="fr" fo:country="FR" officeooo:rsid="0004f2ed" officeooo:paragraph-rsid="00230b1f" fo:background-color="transparent"/>
    </style:style>
    <style:style style:name="P21" style:family="paragraph" style:parent-style-name="Standard">
      <style:paragraph-properties fo:text-align="justify" style:justify-single-word="false"/>
      <style:text-properties style:font-name="Calibri1" fo:language="fr" fo:country="FR" officeooo:rsid="0023daef" officeooo:paragraph-rsid="0023daef" fo:background-color="transparent"/>
    </style:style>
    <style:style style:name="P22" style:family="paragraph" style:parent-style-name="Standard">
      <style:text-properties style:font-name="Calibri1" fo:language="fr" fo:country="FR" officeooo:rsid="0023daef" officeooo:paragraph-rsid="0023daef" fo:background-color="transparent"/>
    </style:style>
    <style:style style:name="P23" style:family="paragraph" style:parent-style-name="Standard">
      <style:paragraph-properties fo:text-align="justify" style:justify-single-word="false"/>
      <style:text-properties style:font-name="Calibri1" fo:language="fr" fo:country="FR" officeooo:rsid="00242cd9" officeooo:paragraph-rsid="0024e3e8" fo:background-color="transparent"/>
    </style:style>
    <style:style style:name="P24" style:family="paragraph" style:parent-style-name="Standard">
      <style:paragraph-properties fo:text-align="justify" style:justify-single-word="false"/>
      <style:text-properties style:font-name="Calibri1" fo:language="fr" fo:country="FR" officeooo:rsid="00242cd9" officeooo:paragraph-rsid="00242cd9" fo:background-color="transparent"/>
    </style:style>
    <style:style style:name="P25" style:family="paragraph" style:parent-style-name="Standard">
      <style:paragraph-properties fo:text-align="justify" style:justify-single-word="false"/>
      <style:text-properties style:font-name="Calibri1" fo:language="fr" fo:country="FR" officeooo:rsid="00247b60" officeooo:paragraph-rsid="00247b60" fo:background-color="transparent"/>
    </style:style>
    <style:style style:name="P26" style:family="paragraph" style:parent-style-name="Standard">
      <style:paragraph-properties fo:text-align="justify" style:justify-single-word="false"/>
      <style:text-properties style:font-name="Calibri1" fo:language="fr" fo:country="FR" officeooo:paragraph-rsid="00230b1f" fo:background-color="transparent"/>
    </style:style>
    <style:style style:name="P27" style:family="paragraph" style:parent-style-name="Standard">
      <style:paragraph-properties fo:text-align="center" style:justify-single-word="false"/>
      <style:text-properties fo:color="#000000" style:font-name="Calibri1" fo:font-size="12pt" fo:language="fr" fo:country="FR" fo:font-weight="bold" officeooo:rsid="00214453" officeooo:paragraph-rsid="00214453" fo:background-color="transparent" style:font-name-asian="NSimSun"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ext-properties fo:color="#000000" style:font-name="Calibri1" fo:font-size="12pt" fo:language="fr" fo:country="FR" fo:font-weight="bold" officeooo:rsid="0004f2ed" officeooo:paragraph-rsid="00230b1f" fo:background-color="transparent" style:font-name-asian="NSimSun" style:font-size-asian="10.5pt" style:font-weight-asian="bold" style:font-name-complex="Arial" style:font-size-complex="12pt" style:font-weight-complex="bold"/>
    </style:style>
    <style:style style:name="P29" style:family="paragraph" style:parent-style-name="Standard">
      <style:text-properties fo:color="#000000" style:font-name="Calibri1" fo:font-size="12pt" fo:language="fr" fo:country="FR" fo:font-weight="bold" officeooo:rsid="0004f2ed" officeooo:paragraph-rsid="0024e3e8" fo:background-color="transparent" style:font-name-asian="NSimSun" style:font-size-asian="10.5pt" style:font-weight-asian="bold" style:font-name-complex="Arial" style:font-size-complex="12pt" style:font-weight-complex="bold"/>
    </style:style>
    <style:style style:name="P30" style:family="paragraph" style:parent-style-name="Standard">
      <style:text-properties fo:color="#000000" style:font-name="Calibri1" fo:font-size="12pt" fo:language="fr" fo:country="FR" fo:font-weight="normal" officeooo:rsid="0024e3e8" officeooo:paragraph-rsid="0024e3e8" fo:background-color="transparent" style:font-name-asian="NSimSun" style:font-size-asian="10.5pt" style:font-weight-asian="normal" style:font-name-complex="Arial" style:font-size-complex="12pt" style:font-weight-complex="normal"/>
    </style:style>
    <style:style style:name="P31" style:family="paragraph" style:parent-style-name="Standard">
      <style:text-properties fo:color="#000000" style:font-name="Calibri1" fo:font-size="12pt" fo:language="fr" fo:country="FR" fo:font-weight="normal" officeooo:rsid="0023daef" officeooo:paragraph-rsid="002a032b" fo:background-color="transparent" style:font-name-asian="NSimSun" style:font-size-asian="10.5pt" style:font-weight-asian="normal" style:font-name-complex="Arial" style:font-size-complex="12pt" style:font-weight-complex="normal"/>
    </style:style>
    <style:style style:name="P32" style:family="paragraph" style:parent-style-name="Standard">
      <style:text-properties fo:color="#000000" style:font-name="Calibri1" fo:font-size="12pt" fo:language="fr" fo:country="FR" fo:font-weight="normal" officeooo:rsid="002bdcb7" officeooo:paragraph-rsid="002a032b" fo:background-color="transparent" style:font-name-asian="NSimSun" style:font-size-asian="10.5pt" style:font-weight-asian="normal" style:font-name-complex="Arial" style:font-size-complex="12pt" style:font-weight-complex="normal"/>
    </style:style>
    <style:style style:name="P33" style:family="paragraph" style:parent-style-name="Standard">
      <style:text-properties fo:color="#000000" style:font-name="Calibri1" fo:font-size="18pt" fo:language="fr" fo:country="FR" fo:font-weight="normal" officeooo:rsid="0023daef" officeooo:paragraph-rsid="00282894" fo:background-color="transparent" style:font-name-asian="NSimSun" style:font-size-asian="18pt" style:font-weight-asian="normal" style:font-name-complex="Arial" style:font-size-complex="12pt" style:font-weight-complex="normal"/>
    </style:style>
    <style:style style:name="P34" style:family="paragraph" style:parent-style-name="Standard">
      <style:text-properties fo:color="#000000" style:font-name="LinuxLibertineDisplayO" fo:font-size="18pt" fo:language="fr" fo:country="FR" fo:font-weight="bold" officeooo:rsid="0004f2ed" officeooo:paragraph-rsid="000da149" fo:background-color="transparent" style:font-name-asian="NSimSun" style:font-size-asian="18pt" style:font-weight-asian="bold" style:font-name-complex="Arial" style:font-size-complex="12pt" style:font-weight-complex="bold"/>
    </style:style>
    <style:style style:name="P35" style:family="paragraph" style:parent-style-name="Standard">
      <style:text-properties fo:color="#000000" style:font-name="LinuxLibertineDisplayO" fo:font-size="18pt" fo:language="fr" fo:country="FR" fo:font-weight="bold" officeooo:rsid="0004f2ed" officeooo:paragraph-rsid="00104c73" fo:background-color="transparent" style:font-name-asian="NSimSun" style:font-size-asian="18pt" style:font-weight-asian="bold" style:font-name-complex="Arial" style:font-size-complex="12pt" style:font-weight-complex="bold"/>
    </style:style>
    <style:style style:name="P36" style:family="paragraph" style:parent-style-name="Standard">
      <style:text-properties fo:color="#000000" style:font-name="LinuxLibertineDisplayO" fo:font-size="18pt" fo:language="fr" fo:country="FR" fo:font-weight="bold" officeooo:rsid="0004f2ed" officeooo:paragraph-rsid="00282894" fo:background-color="transparent" style:font-name-asian="NSimSun" style:font-size-asian="18pt" style:font-weight-asian="bold" style:font-name-complex="Arial" style:font-size-complex="12pt" style:font-weight-complex="bold"/>
    </style:style>
    <style:style style:name="P37" style:family="paragraph" style:parent-style-name="Standard">
      <style:text-properties fo:color="#000000" style:font-name="LinuxLibertineDisplayO" fo:font-size="18pt" fo:language="fr" fo:country="FR" fo:font-weight="bold" officeooo:rsid="00230b1f" officeooo:paragraph-rsid="00230b1f" fo:background-color="transparent" style:font-name-asian="NSimSun" style:font-size-asian="18pt" style:font-weight-asian="bold" style:font-name-complex="Arial" style:font-size-complex="12pt" style:font-weight-complex="bold"/>
    </style:style>
    <style:style style:name="P38" style:family="paragraph" style:parent-style-name="Standard">
      <style:text-properties fo:color="#000000" style:font-name="Calibri" fo:font-size="12pt" fo:language="fr" fo:country="FR" fo:font-weight="bold" officeooo:rsid="0004f2ed" officeooo:paragraph-rsid="000da149" fo:background-color="transparent" style:font-name-asian="NSimSun" style:font-size-asian="10.5pt" style:font-weight-asian="bold" style:font-name-complex="Arial" style:font-size-complex="12pt" style:font-weight-complex="bold"/>
    </style:style>
    <style:style style:name="P39" style:family="paragraph" style:parent-style-name="Standard">
      <style:paragraph-properties fo:text-align="justify" style:justify-single-word="false"/>
      <style:text-properties fo:color="#000000" style:font-name="Calibri" fo:font-size="12pt" fo:language="fr" fo:country="FR" fo:font-weight="normal" officeooo:rsid="00230b1f" officeooo:paragraph-rsid="0023daef" fo:background-color="transparent" style:font-name-asian="NSimSun" style:font-size-asian="10.5pt" style:font-weight-asian="normal" style:font-name-complex="Arial" style:font-size-complex="12pt" style:font-weight-complex="normal"/>
    </style:style>
    <style:style style:name="P40" style:family="paragraph" style:parent-style-name="Standard">
      <style:paragraph-properties fo:text-align="center" style:justify-single-word="false"/>
      <style:text-properties fo:color="#bf0041" officeooo:rsid="00214453" officeooo:paragraph-rsid="00214453" fo:background-color="transparent"/>
    </style:style>
    <style:style style:name="P41" style:family="paragraph" style:parent-style-name="Standard">
      <style:paragraph-properties fo:text-align="justify" style:justify-single-word="false"/>
      <style:text-properties officeooo:rsid="0012ca5d" officeooo:paragraph-rsid="0012ca5d" fo:background-color="transparent"/>
    </style:style>
    <style:style style:name="P42" style:family="paragraph" style:parent-style-name="Standard">
      <style:text-properties officeooo:rsid="000da149" officeooo:paragraph-rsid="000da149" fo:background-color="transparent"/>
    </style:style>
    <style:style style:name="P43" style:family="paragraph" style:parent-style-name="Standard">
      <style:paragraph-properties fo:text-align="justify" style:justify-single-word="false"/>
      <style:text-properties officeooo:rsid="002045cb" officeooo:paragraph-rsid="00247b60" fo:background-color="transparent"/>
    </style:style>
    <style:style style:name="P44" style:family="paragraph" style:parent-style-name="Standard">
      <style:text-properties officeooo:paragraph-rsid="000da149" fo:background-color="transparent"/>
    </style:style>
    <style:style style:name="P45" style:family="paragraph" style:parent-style-name="Standard">
      <style:paragraph-properties fo:text-align="justify" style:justify-single-word="false"/>
      <style:text-properties officeooo:paragraph-rsid="00104c73" fo:background-color="transparent"/>
    </style:style>
    <style:style style:name="P46" style:family="paragraph" style:parent-style-name="Standard">
      <style:paragraph-properties fo:text-align="justify" style:justify-single-word="false"/>
      <style:text-properties officeooo:paragraph-rsid="001d9182" fo:background-color="transparent"/>
    </style:style>
    <style:style style:name="P47" style:family="paragraph" style:parent-style-name="Standard">
      <style:paragraph-properties fo:text-align="justify" style:justify-single-word="false"/>
      <style:text-properties officeooo:paragraph-rsid="001219de" fo:background-color="transparent"/>
    </style:style>
    <style:style style:name="P48" style:family="paragraph" style:parent-style-name="Standard">
      <style:paragraph-properties fo:text-align="justify" style:justify-single-word="false"/>
      <style:text-properties officeooo:paragraph-rsid="0012ca5d" fo:background-color="transparent"/>
    </style:style>
    <style:style style:name="P49" style:family="paragraph" style:parent-style-name="Standard">
      <style:paragraph-properties fo:text-align="justify" style:justify-single-word="false"/>
      <style:text-properties officeooo:paragraph-rsid="001eb8d5" fo:background-color="transparent"/>
    </style:style>
    <style:style style:name="P50" style:family="paragraph" style:parent-style-name="Standard">
      <style:paragraph-properties fo:text-align="justify" style:justify-single-word="false"/>
      <style:text-properties officeooo:paragraph-rsid="00282894" fo:background-color="transparent"/>
    </style:style>
    <style:style style:name="P51" style:family="paragraph" style:parent-style-name="Standard">
      <style:paragraph-properties fo:text-align="justify" style:justify-single-word="false"/>
      <style:text-properties officeooo:paragraph-rsid="0024e3e8" fo:background-color="transparent"/>
    </style:style>
    <style:style style:name="P52" style:family="paragraph" style:parent-style-name="Standard">
      <style:text-properties officeooo:paragraph-rsid="001490dc" fo:background-color="transparent"/>
    </style:style>
    <style:style style:name="P53" style:family="paragraph" style:parent-style-name="Standard">
      <style:text-properties style:font-name="Calibri" fo:font-size="12pt" fo:language="fr" fo:country="FR" fo:font-weight="normal" officeooo:rsid="00104c73" officeooo:paragraph-rsid="00104c73" fo:background-color="transparent"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Calibri" fo:language="fr" fo:country="FR" officeooo:rsid="00227c38" officeooo:paragraph-rsid="00227c38" fo:background-color="transparent"/>
    </style:style>
    <style:style style:name="P55" style:family="paragraph" style:parent-style-name="Standard">
      <style:paragraph-properties fo:text-align="justify" style:justify-single-word="false"/>
      <style:text-properties style:font-name="Calibri" fo:language="fr" fo:country="FR" officeooo:rsid="0024cb9d" officeooo:paragraph-rsid="0024cb9d" fo:background-color="transparent"/>
    </style:style>
    <style:style style:name="P56" style:family="paragraph" style:parent-style-name="Standard">
      <style:paragraph-properties fo:text-align="justify" style:justify-single-word="false"/>
      <style:text-properties style:font-name="Calibri" fo:language="fr" fo:country="FR" officeooo:rsid="0012ca5d" officeooo:paragraph-rsid="0024cb9d" fo:background-color="transparent"/>
    </style:style>
    <style:style style:name="P57" style:family="paragraph" style:parent-style-name="Standard">
      <style:paragraph-properties fo:text-align="justify" style:justify-single-word="false"/>
      <style:text-properties style:font-name="Calibri" fo:language="fr" fo:country="FR" officeooo:rsid="00230b1f" officeooo:paragraph-rsid="00230b1f" fo:background-color="transparent"/>
    </style:style>
    <style:style style:name="P58" style:family="paragraph" style:parent-style-name="Standard">
      <style:paragraph-properties fo:text-align="justify" style:justify-single-word="false"/>
      <style:text-properties style:font-name="Calibri" fo:language="fr" fo:country="FR" officeooo:rsid="00230b1f" officeooo:paragraph-rsid="0023daef" fo:background-color="transparent"/>
    </style:style>
    <style:style style:name="P59" style:family="paragraph" style:parent-style-name="Standard">
      <style:text-properties style:font-name="Calibri" fo:language="fr" fo:country="FR" officeooo:rsid="00230b1f" officeooo:paragraph-rsid="00230b1f" fo:background-color="transparent"/>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bold" officeooo:rsid="0023daef" officeooo:paragraph-rsid="0023daef" fo:background-color="transparent"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style:paragraph-properties fo:text-align="center" style:justify-single-word="false"/>
      <style:text-properties fo:color="#000000" style:text-outline="false" style:text-line-through-style="none" style:text-line-through-type="none" style:font-name="Calibri" fo:font-size="12pt" fo:font-style="normal" fo:text-shadow="none" style:text-underline-style="none" fo:font-weight="normal" officeooo:rsid="0023daef" officeooo:paragraph-rsid="0023dae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officeooo:paragraph-rsid="0023daef" fo:background-color="transparent"/>
    </style:style>
    <style:style style:name="P63" style:family="paragraph" style:parent-style-name="Heading_20_3">
      <style:paragraph-properties fo:text-align="center" style:justify-single-word="false"/>
      <style:text-properties style:font-name="Calibri" fo:font-size="44pt" fo:language="fr" fo:country="FR" fo:background-color="transparent" style:font-size-asian="44pt" style:font-size-complex="44pt"/>
    </style:style>
    <style:style style:name="P64" style:family="paragraph" style:parent-style-name="Text_20_body">
      <style:paragraph-properties fo:text-align="center" style:justify-single-word="false"/>
      <style:text-properties fo:color="#000000" style:font-name="LinuxLibertineDisplayO" fo:font-size="16pt" fo:language="fr" fo:country="FR" fo:font-weight="bold" officeooo:rsid="0004f2ed" officeooo:paragraph-rsid="001c6eaa" fo:background-color="transparent" style:font-name-asian="NSimSun" style:font-size-asian="16pt" style:font-weight-asian="bold" style:font-name-complex="Arial" style:font-size-complex="16pt" style:font-weight-complex="bold"/>
    </style:style>
    <style:style style:name="P65" style:family="paragraph" style:parent-style-name="Text_20_body">
      <style:paragraph-properties fo:text-align="justify" style:justify-single-word="false"/>
      <style:text-properties fo:color="#000000" style:font-name="Calibri" fo:font-size="12pt" fo:language="fr" fo:country="FR" fo:font-weight="normal" officeooo:rsid="0004f2ed" officeooo:paragraph-rsid="002c695c" fo:background-color="transparent" style:font-name-asian="NSimSun" style:font-size-asian="12pt" style:font-weight-asian="normal" style:font-name-complex="Arial" style:font-size-complex="12pt" style:font-weight-complex="normal"/>
    </style:style>
    <style:style style:name="P66" style:family="paragraph" style:parent-style-name="Text_20_body">
      <style:paragraph-properties fo:text-align="end" style:justify-single-word="false"/>
      <style:text-properties fo:color="#000000" style:font-name="Calibri" fo:font-size="12pt" fo:language="fr" fo:country="FR" fo:font-weight="normal" officeooo:rsid="0004f2ed" officeooo:paragraph-rsid="002c695c" fo:background-color="transparent" style:font-name-asian="NSimSun" style:font-size-asian="12pt" style:font-weight-asian="normal" style:font-name-complex="Arial" style:font-size-complex="12pt" style:font-weight-complex="normal"/>
    </style:style>
    <style:style style:name="P67" style:family="paragraph" style:parent-style-name="Text_20_body">
      <style:paragraph-properties fo:text-align="justify" style:justify-single-word="false"/>
      <style:text-properties fo:color="#000000" style:font-name="Calibri" fo:font-size="12pt" fo:language="fr" fo:country="FR" fo:font-weight="normal" officeooo:rsid="002c695c" officeooo:paragraph-rsid="002c695c" fo:background-color="transparent" style:font-name-asian="NSimSun" style:font-size-asian="12pt" style:font-weight-asian="normal" style:font-name-complex="Arial" style:font-size-complex="12pt" style:font-weight-complex="normal"/>
    </style:style>
    <style:style style:name="P68" style:family="paragraph" style:parent-style-name="Text_20_body">
      <style:paragraph-properties fo:text-align="center" style:justify-single-word="false"/>
      <style:text-properties style:font-name="LinuxLibertineDisplayO" fo:font-size="16pt" fo:language="fr" fo:country="FR" fo:font-weight="bold" officeooo:rsid="0004f2ed" officeooo:paragraph-rsid="001c6eaa" fo:background-color="transparent" style:font-size-asian="16pt" style:font-weight-asian="bold" style:font-size-complex="16pt" style:font-weight-complex="bold"/>
    </style:style>
    <style:style style:name="P69" style:family="paragraph" style:parent-style-name="Text_20_body">
      <style:paragraph-properties fo:text-align="justify" style:justify-single-word="false"/>
      <style:text-properties officeooo:rsid="002e1d89" officeooo:paragraph-rsid="002e1d89" fo:background-color="transparent"/>
    </style:style>
    <style:style style:name="P70" style:family="paragraph" style:parent-style-name="Text_20_body">
      <style:paragraph-properties fo:text-align="justify" style:justify-single-word="false"/>
      <style:text-properties officeooo:paragraph-rsid="002bdcb7" fo:background-color="transparent"/>
    </style:style>
    <style:style style:name="P71" style:family="paragraph" style:parent-style-name="Text_20_body">
      <style:paragraph-properties fo:text-align="justify" style:justify-single-word="false"/>
      <style:text-properties officeooo:paragraph-rsid="002c695c" fo:background-color="transparent"/>
    </style:style>
    <style:style style:name="T1" style:family="text">
      <style:text-properties fo:font-weight="bold" officeooo:rsid="0004f2ed" style:font-name-asian="NSimSun"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bold" officeooo:rsid="0023daef" style:font-weight-asian="bold" style:font-weight-complex="bold"/>
    </style:style>
    <style:style style:name="T4" style:family="text">
      <style:text-properties style:font-name="LinuxLibertineDisplayO" fo:font-size="18pt" fo:language="fr" fo:country="FR" fo:font-weight="bold" style:font-name-asian="NSimSun" style:font-size-asian="18pt" style:font-weight-asian="bold" style:font-name-complex="Arial" style:font-size-complex="12pt" style:font-weight-complex="bold"/>
    </style:style>
    <style:style style:name="T5" style:family="text">
      <style:text-properties style:font-name="LinuxLibertineDisplayO" fo:font-size="18pt" fo:language="fr" fo:country="FR" fo:font-weight="bold" officeooo:rsid="0004f2ed" style:font-name-asian="NSimSun" style:font-size-asian="18pt" style:font-weight-asian="bold" style:font-name-complex="Arial" style:font-size-complex="12pt" style:font-weight-complex="bold"/>
    </style:style>
    <style:style style:name="T6" style:family="text">
      <style:text-properties fo:color="#000000" style:font-name="LinuxLibertineDisplayO" fo:font-size="18pt" fo:language="fr" fo:country="FR" fo:font-weight="bold" officeooo:rsid="0012ca5d" style:font-name-asian="NSimSun" style:font-size-asian="18pt" style:font-weight-asian="bold" style:font-name-complex="Arial" style:font-size-complex="12pt" style:font-weight-complex="bold"/>
    </style:style>
    <style:style style:name="T7" style:family="text">
      <style:text-properties fo:color="#000000" style:font-name="LinuxLibertineDisplayO" fo:font-size="18pt" fo:language="fr" fo:country="FR" fo:font-weight="bold" officeooo:rsid="001d9182" style:font-name-asian="NSimSun" style:font-size-asian="18pt" style:font-weight-asian="bold" style:font-name-complex="Arial" style:font-size-complex="12pt" style:font-weight-complex="bold"/>
    </style:style>
    <style:style style:name="T8" style:family="text">
      <style:text-properties fo:color="#000000" style:font-name="LinuxLibertineDisplayO" fo:font-size="18pt" fo:language="fr" fo:country="FR" fo:font-weight="bold" officeooo:rsid="001eb8d5" style:font-name-asian="NSimSun" style:font-size-asian="18pt" style:font-weight-asian="bold" style:font-name-complex="Arial" style:font-size-complex="12pt" style:font-weight-complex="bold"/>
    </style:style>
    <style:style style:name="T9" style:family="text">
      <style:text-properties fo:color="#000000" fo:font-size="12pt" fo:font-weight="bold" style:font-name-asian="NSimSun" style:font-size-asian="10.5pt" style:font-weight-asian="bold" style:font-name-complex="Arial" style:font-size-complex="12pt" style:font-weight-complex="bold"/>
    </style:style>
    <style:style style:name="T10" style:family="text">
      <style:text-properties fo:color="#000000" fo:font-size="12pt" fo:font-weight="bold" officeooo:rsid="0023daef" style:font-name-asian="NSimSun" style:font-size-asian="10.5pt" style:font-weight-asian="bold" style:font-name-complex="Arial" style:font-size-complex="12pt" style:font-weight-complex="bold"/>
    </style:style>
    <style:style style:name="T11" style:family="text">
      <style:text-properties fo:color="#000000" style:text-outline="false" style:text-line-through-style="none" style:text-line-through-type="none" style:font-name="Calibri" fo:font-size="12pt" fo:font-style="normal" fo:text-shadow="none" style:text-underline-style="none" fo:font-weight="normal" officeooo:rsid="0023daef"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Calibri3" fo:font-size="12pt" fo:font-style="normal" fo:text-shadow="none" style:text-underline-style="none" fo:font-weight="normal" officeooo:rsid="0023daef" style:font-size-asian="12pt" style:font-style-asian="normal" style:font-weight-asian="normal" style:font-size-complex="12pt" style:font-style-complex="normal" style:font-weight-complex="normal" style:text-overline-style="none" style:text-overline-color="font-color"/>
    </style:style>
    <style:style style:name="T13" style:family="text">
      <style:text-properties fo:color="#000000" style:font-name-asian="NSimSun" style:font-name-complex="Arial"/>
    </style:style>
    <style:style style:name="T14" style:family="text">
      <style:text-properties fo:color="#000000" officeooo:rsid="000bf870" style:font-name-asian="NSimSun" style:font-name-complex="Arial"/>
    </style:style>
    <style:style style:name="T15" style:family="text">
      <style:text-properties fo:color="#000000" officeooo:rsid="0017aae5" style:font-name-asian="NSimSun" style:font-name-complex="Arial"/>
    </style:style>
    <style:style style:name="T16" style:family="text">
      <style:text-properties fo:color="#000000" style:font-name="Calibri" fo:font-size="12pt" fo:language="fr" fo:country="FR" fo:font-weight="normal" style:font-name-asian="NSimSun" style:font-size-asian="12pt" style:font-weight-asian="normal" style:font-name-complex="Arial" style:font-size-complex="12pt" style:font-weight-complex="normal"/>
    </style:style>
    <style:style style:name="T17" style:family="text">
      <style:text-properties fo:color="#000000" style:font-name="Calibri" fo:font-size="12pt" fo:language="fr" fo:country="FR" fo:font-weight="normal" officeooo:rsid="0004f2ed" style:font-name-asian="NSimSun" style:font-size-asian="12pt" style:font-weight-asian="normal" style:font-name-complex="Arial" style:font-size-complex="12pt" style:font-weight-complex="normal"/>
    </style:style>
    <style:style style:name="T18" style:family="text">
      <style:text-properties fo:color="#000000" style:font-name="Calibri" fo:font-size="12pt" fo:language="fr" fo:country="FR" fo:font-weight="normal" officeooo:rsid="002bdcb7" style:font-name-asian="NSimSun" style:font-size-asian="12pt" style:font-weight-asian="normal" style:font-name-complex="Arial" style:font-size-complex="12pt" style:font-weight-complex="normal"/>
    </style:style>
    <style:style style:name="T19" style:family="text">
      <style:text-properties fo:color="#000000" style:font-name="Calibri" fo:font-size="12pt" fo:language="fr" fo:country="FR" fo:font-weight="normal" officeooo:rsid="002c695c" style:font-name-asian="NSimSun" style:font-size-asian="12pt" style:font-weight-asian="normal" style:font-name-complex="Arial" style:font-size-complex="12pt" style:font-weight-complex="normal"/>
    </style:style>
    <style:style style:name="T20" style:family="text">
      <style:text-properties fo:color="#000000" style:font-name="Calibri3" fo:font-size="12pt" fo:language="fr" fo:country="FR" fo:font-weight="normal" style:font-name-asian="NSimSun" style:font-size-asian="12pt" style:font-weight-asian="normal" style:font-name-complex="Arial" style:font-size-complex="12pt" style:font-weight-complex="normal"/>
    </style:style>
    <style:style style:name="T21" style:family="text">
      <style:text-properties style:font-name="Calibri1" fo:font-size="12pt" fo:language="fr" fo:country="FR" fo:font-weight="normal" style:font-size-asian="12pt" style:font-weight-asian="normal" style:font-size-complex="12pt" style:font-weight-complex="normal"/>
    </style:style>
    <style:style style:name="T22" style:family="text">
      <style:text-properties style:font-name="Calibri1" fo:font-size="12pt" fo:language="fr" fo:country="FR" fo:font-weight="normal" officeooo:rsid="00123d77" style:font-size-asian="12pt" style:font-weight-asian="normal" style:font-size-complex="12pt" style:font-weight-complex="normal"/>
    </style:style>
    <style:style style:name="T23" style:family="text">
      <style:text-properties style:font-name="Calibri1" fo:font-size="12pt" fo:language="fr" fo:country="FR" fo:font-weight="normal" officeooo:rsid="0012ca5d" style:font-size-asian="12pt" style:font-weight-asian="normal" style:font-size-complex="12pt" style:font-weight-complex="normal"/>
    </style:style>
    <style:style style:name="T24" style:family="text">
      <style:text-properties style:font-name="Calibri1" fo:font-size="12pt" fo:language="fr" fo:country="FR" fo:font-weight="normal" officeooo:rsid="001432a2" style:font-size-asian="12pt" style:font-weight-asian="normal" style:font-size-complex="12pt" style:font-weight-complex="normal"/>
    </style:style>
    <style:style style:name="T25" style:family="text">
      <style:text-properties style:font-name="Calibri1" fo:font-size="12pt" fo:language="fr" fo:country="FR" fo:font-weight="normal" officeooo:rsid="001490dc" style:font-size-asian="12pt" style:font-weight-asian="normal" style:font-size-complex="12pt" style:font-weight-complex="normal"/>
    </style:style>
    <style:style style:name="T26" style:family="text">
      <style:text-properties style:font-name="Calibri1" fo:font-size="12pt" fo:language="fr" fo:country="FR" fo:font-weight="normal" officeooo:rsid="00164ae0" style:font-size-asian="12pt" style:font-weight-asian="normal" style:font-size-complex="12pt" style:font-weight-complex="normal"/>
    </style:style>
    <style:style style:name="T27" style:family="text">
      <style:text-properties style:font-name="Calibri1" fo:font-size="12pt" fo:language="fr" fo:country="FR" fo:font-weight="normal" officeooo:rsid="0018fb5e" style:font-size-asian="12pt" style:font-weight-asian="normal" style:font-size-complex="12pt" style:font-weight-complex="normal"/>
    </style:style>
    <style:style style:name="T28" style:family="text">
      <style:text-properties style:font-name="Calibri1" fo:font-size="12pt" fo:language="fr" fo:country="FR" fo:font-weight="normal" officeooo:rsid="001d9182" style:font-size-asian="12pt" style:font-weight-asian="normal" style:font-size-complex="12pt" style:font-weight-complex="normal"/>
    </style:style>
    <style:style style:name="T29" style:family="text">
      <style:text-properties style:font-name="Calibri1" fo:font-size="12pt" fo:language="fr" fo:country="FR" fo:font-weight="normal" officeooo:rsid="001eb8d5" style:font-size-asian="12pt" style:font-weight-asian="normal" style:font-size-complex="12pt" style:font-weight-complex="normal"/>
    </style:style>
    <style:style style:name="T30" style:family="text">
      <style:text-properties style:font-name="Calibri1" fo:font-size="12pt" fo:language="fr" fo:country="FR" fo:font-weight="normal" officeooo:rsid="002045cb" style:font-size-asian="12pt" style:font-weight-asian="normal" style:font-size-complex="12pt" style:font-weight-complex="normal"/>
    </style:style>
    <style:style style:name="T31" style:family="text">
      <style:text-properties style:font-name="Calibri1" fo:font-size="12pt" fo:language="fr" fo:country="FR" fo:font-weight="normal" officeooo:rsid="00214453" style:font-size-asian="12pt" style:font-weight-asian="normal" style:font-size-complex="12pt" style:font-weight-complex="normal"/>
    </style:style>
    <style:style style:name="T32" style:family="text">
      <style:text-properties style:font-name="Calibri1" fo:font-size="12pt" fo:language="fr" fo:country="FR" fo:font-weight="normal" officeooo:rsid="00227c38" style:font-size-asian="12pt" style:font-weight-asian="normal" style:font-size-complex="12pt" style:font-weight-complex="normal"/>
    </style:style>
    <style:style style:name="T33" style:family="text">
      <style:text-properties style:font-name="Calibri1" fo:font-size="12pt" fo:language="fr" fo:country="FR" fo:font-weight="normal" officeooo:rsid="00247b60" style:font-size-asian="12pt" style:font-weight-asian="normal" style:font-size-complex="12pt" style:font-weight-complex="normal"/>
    </style:style>
    <style:style style:name="T34" style:family="text">
      <style:text-properties style:font-name="Calibri1" fo:font-size="12pt" fo:language="fr" fo:country="FR" fo:font-weight="normal" officeooo:rsid="0024cb9d" style:font-size-asian="12pt" style:font-weight-asian="normal" style:font-size-complex="12pt" style:font-weight-complex="normal"/>
    </style:style>
    <style:style style:name="T35" style:family="text">
      <style:text-properties style:font-name="Calibri1" fo:font-size="12pt" fo:language="fr" fo:country="FR" fo:font-weight="normal" officeooo:rsid="0027ed57" style:font-size-asian="12pt" style:font-weight-asian="normal" style:font-size-complex="12pt" style:font-weight-complex="normal"/>
    </style:style>
    <style:style style:name="T36" style:family="text">
      <style:text-properties style:font-name="Calibri1" fo:font-size="12pt" fo:language="fr" fo:country="FR" fo:font-weight="normal" officeooo:rsid="002805e9" style:font-size-asian="12pt" style:font-weight-asian="normal" style:font-size-complex="12pt" style:font-weight-complex="normal"/>
    </style:style>
    <style:style style:name="T37" style:family="text">
      <style:text-properties style:font-name="Calibri1" fo:font-size="12pt" fo:language="fr" fo:country="FR" fo:font-weight="normal" officeooo:rsid="00104c73" style:font-size-asian="12pt" style:font-weight-asian="normal" style:font-size-complex="12pt" style:font-weight-complex="normal"/>
    </style:style>
    <style:style style:name="T38" style:family="text">
      <style:text-properties style:font-name="Calibri1" fo:font-size="12pt" fo:language="fr" fo:country="FR" fo:font-weight="normal" officeooo:rsid="00282894" style:font-size-asian="12pt" style:font-weight-asian="normal" style:font-size-complex="12pt" style:font-weight-complex="normal"/>
    </style:style>
    <style:style style:name="T39" style:family="text">
      <style:text-properties style:font-name="Calibri1" fo:font-size="12pt" fo:language="fr" fo:country="FR" fo:font-weight="normal" officeooo:rsid="001c6eaa" style:font-size-asian="12pt" style:font-weight-asian="normal" style:font-size-complex="12pt" style:font-weight-complex="normal"/>
    </style:style>
    <style:style style:name="T40" style:family="text">
      <style:text-properties style:font-name="Calibri1" fo:font-size="12pt" fo:language="fr" fo:country="FR" fo:font-weight="normal" officeooo:rsid="002e1d89" style:font-size-asian="12pt" style:font-weight-asian="normal" style:font-size-complex="12pt" style:font-weight-complex="normal"/>
    </style:style>
    <style:style style:name="T41" style:family="text">
      <style:text-properties style:font-name="Calibri1" fo:font-size="12pt" fo:language="fr" fo:country="FR" fo:font-weight="normal" fo:background-color="#ec9ba4" loext:char-shading-value="0" style:font-size-asian="12pt" style:font-weight-asian="normal" style:font-size-complex="12pt" style:font-weight-complex="normal"/>
    </style:style>
    <style:style style:name="T42" style:family="text">
      <style:text-properties style:font-name="Calibri1" fo:font-size="12pt" fo:language="fr" fo:country="FR" fo:font-weight="normal" officeooo:rsid="002805e9" fo:background-color="#ec9ba4" loext:char-shading-value="0" style:font-size-asian="12pt" style:font-weight-asian="normal" style:font-size-complex="12pt" style:font-weight-complex="normal"/>
    </style:style>
    <style:style style:name="T43" style:family="text">
      <style:text-properties style:font-name="Calibri1" fo:font-size="12pt" fo:language="fr" fo:country="FR" fo:font-weight="normal" officeooo:rsid="00104c73" fo:background-color="#ec9ba4" loext:char-shading-value="0" style:font-size-asian="12pt" style:font-weight-asian="normal" style:font-size-complex="12pt" style:font-weight-complex="normal"/>
    </style:style>
    <style:style style:name="T44" style:family="text">
      <style:text-properties style:font-name="Calibri1" fo:font-size="12pt" fo:language="fr" fo:country="FR" fo:font-weight="normal" officeooo:rsid="001c6eaa" fo:background-color="#ec9ba4" loext:char-shading-value="0" style:font-size-asian="12pt" style:font-weight-asian="normal" style:font-size-complex="12pt" style:font-weight-complex="normal"/>
    </style:style>
    <style:style style:name="T45" style:family="text">
      <style:text-properties style:font-name="Calibri1" fo:font-size="12pt" fo:language="fr" fo:country="FR" fo:font-weight="normal" officeooo:rsid="00123d77" fo:background-color="#ec9ba4" loext:char-shading-value="0" style:font-size-asian="12pt" style:font-weight-asian="normal" style:font-size-complex="12pt" style:font-weight-complex="normal"/>
    </style:style>
    <style:style style:name="T46" style:family="text">
      <style:text-properties style:font-name="Calibri1" fo:font-size="12pt" fo:language="fr" fo:country="FR" fo:font-weight="normal" officeooo:rsid="00282894" fo:background-color="#ec9ba4" loext:char-shading-value="0" style:font-size-asian="12pt" style:font-weight-asian="normal" style:font-size-complex="12pt" style:font-weight-complex="normal"/>
    </style:style>
    <style:style style:name="T47" style:family="text">
      <style:text-properties style:font-name="Calibri1" fo:font-size="12pt" fo:language="fr" fo:country="FR" fo:font-weight="normal" officeooo:rsid="001eb8d5" fo:background-color="#ec9ba4" loext:char-shading-value="0" style:font-size-asian="12pt" style:font-weight-asian="normal" style:font-size-complex="12pt" style:font-weight-complex="normal"/>
    </style:style>
    <style:style style:name="T48" style:family="text">
      <style:text-properties style:font-name="Calibri1" fo:font-size="12pt" fo:language="fr" fo:country="FR" fo:font-weight="normal" officeooo:rsid="002045cb" fo:background-color="#ec9ba4" loext:char-shading-value="0" style:font-size-asian="12pt" style:font-weight-asian="normal" style:font-size-complex="12pt" style:font-weight-complex="normal"/>
    </style:style>
    <style:style style:name="T49" style:family="text">
      <style:text-properties style:font-name="Calibri1" fo:font-size="12pt" fo:language="fr" fo:country="FR" fo:font-weight="normal" officeooo:rsid="002e1d89" fo:background-color="#ec9ba4" loext:char-shading-value="0" style:font-size-asian="12pt" style:font-weight-asian="normal" style:font-size-complex="12pt" style:font-weight-complex="normal"/>
    </style:style>
    <style:style style:name="T50" style:family="text">
      <style:text-properties style:font-name="Calibri1" fo:font-size="12pt" fo:language="fr" fo:country="FR" fo:font-weight="bold" style:font-name-asian="NSimSun" style:font-size-asian="12pt" style:font-weight-asian="bold" style:font-name-complex="Arial" style:font-size-complex="12pt" style:font-weight-complex="bold"/>
    </style:style>
    <style:style style:name="T51" style:family="text">
      <style:text-properties style:font-name="Calibri1" fo:font-size="12pt" fo:language="fr" fo:country="FR" fo:font-weight="bold" officeooo:rsid="00247b60" style:font-name-asian="NSimSun" style:font-size-asian="12pt" style:font-weight-asian="bold" style:font-name-complex="Arial" style:font-size-complex="12pt" style:font-weight-complex="bold"/>
    </style:style>
    <style:style style:name="T52" style:family="text">
      <style:text-properties style:font-name="Calibri1" fo:font-size="12pt" fo:font-weight="normal" style:font-size-asian="12pt" style:font-weight-asian="normal" style:font-size-complex="12pt" style:font-weight-complex="normal"/>
    </style:style>
    <style:style style:name="T53" style:family="text">
      <style:text-properties style:font-name="Calibri1" fo:font-size="12pt" fo:font-weight="normal" officeooo:rsid="001432a2" style:font-size-asian="12pt" style:font-weight-asian="normal" style:font-size-complex="12pt" style:font-weight-complex="normal"/>
    </style:style>
    <style:style style:name="T54" style:family="text">
      <style:text-properties style:font-name="Calibri1" fo:font-size="12pt" fo:font-weight="normal" officeooo:rsid="001eb8d5" style:font-size-asian="12pt" style:font-weight-asian="normal" style:font-size-complex="12pt" style:font-weight-complex="normal"/>
    </style:style>
    <style:style style:name="T55" style:family="text">
      <style:text-properties style:font-name="Calibri1" fo:language="fr" fo:country="FR" officeooo:rsid="00242cd9"/>
    </style:style>
    <style:style style:name="T56" style:family="text">
      <style:text-properties style:font-name="Calibri1" fo:language="fr" fo:country="FR" officeooo:rsid="0024e3e8"/>
    </style:style>
    <style:style style:name="T57" style:family="text">
      <style:text-properties style:font-name="Calibri1" fo:language="fr" fo:country="FR" officeooo:rsid="00282894"/>
    </style:style>
    <style:style style:name="T58" style:family="text">
      <style:text-properties style:font-name="Calibri1" fo:language="fr" fo:country="FR" officeooo:rsid="00247b60"/>
    </style:style>
    <style:style style:name="T59" style:family="text">
      <style:text-properties style:font-name="Calibri1" fo:language="fr" fo:country="FR" officeooo:rsid="00247b60" fo:background-color="#ec9ba4" loext:char-shading-value="0"/>
    </style:style>
    <style:style style:name="T60" style:family="text">
      <style:text-properties style:font-name="Calibri1" fo:language="fr" fo:country="FR" officeooo:rsid="00282894" fo:background-color="#ec9ba4" loext:char-shading-value="0"/>
    </style:style>
    <style:style style:name="T61" style:family="text">
      <style:text-properties style:font-name="Calibri1" fo:language="fr" fo:country="FR" officeooo:rsid="002e1d89" fo:background-color="#ec9ba4" loext:char-shading-value="0"/>
    </style:style>
    <style:style style:name="T62" style:family="text">
      <style:text-properties style:font-name="Calibri1" fo:language="fr" fo:country="FR" officeooo:rsid="002e1d89"/>
    </style:style>
    <style:style style:name="T63" style:family="text">
      <style:text-properties officeooo:rsid="001c6eaa"/>
    </style:style>
    <style:style style:name="T64" style:family="text">
      <style:text-properties officeooo:rsid="001eb8d5"/>
    </style:style>
    <style:style style:name="T65" style:family="text">
      <style:text-properties officeooo:rsid="00214453"/>
    </style:style>
    <style:style style:name="T66" style:family="text">
      <style:text-properties officeooo:rsid="00227c38"/>
    </style:style>
    <style:style style:name="T67" style:family="text">
      <style:text-properties officeooo:rsid="00230b1f"/>
    </style:style>
    <style:style style:name="T68" style:family="text">
      <style:text-properties style:font-name="Calibri2" fo:font-weight="bold" officeooo:rsid="0023daef" style:font-weight-asian="bold" style:font-weight-complex="bold"/>
    </style:style>
    <style:style style:name="T69" style:family="text">
      <style:text-properties style:font-name="Calibri3"/>
    </style:style>
    <style:style style:name="T70" style:family="text">
      <style:text-properties officeooo:rsid="0024e3e8"/>
    </style:style>
    <style:style style:name="T71" style:family="text">
      <style:text-properties officeooo:rsid="0027ed57"/>
    </style:style>
    <style:style style:name="T72" style:family="text">
      <style:text-properties officeooo:rsid="00282894"/>
    </style:style>
    <style:style style:name="T73" style:family="text">
      <style:text-properties fo:background-color="#ec9ba4" loext:char-shading-value="0"/>
    </style:style>
    <style:style style:name="T74" style:family="text">
      <style:text-properties officeooo:rsid="002c695c" fo:background-color="#ec9ba4" loext:char-shading-value="0"/>
    </style:style>
    <style:style style:name="T75" style:family="text">
      <style:text-properties officeooo:rsid="002a032b"/>
    </style:style>
    <style:style style:name="T76" style:family="text">
      <style:text-properties officeooo:rsid="002c695c"/>
    </style:style>
    <style:style style:name="T77" style:family="text">
      <style:text-properties fo:font-style="italic" style:font-style-asian="italic" style:font-style-complex="italic"/>
    </style:style>
    <style:style style:name="T78" style:family="text">
      <style:text-properties fo:font-style="italic" officeooo:rsid="002c695c" style:font-style-asian="italic" style:font-style-complex="italic"/>
    </style:style>
    <style:style style:name="T79" style:family="text">
      <style:text-properties fo:font-style="italic" fo:background-color="#ec9ba4" loext:char-shading-value="0" style:font-style-asian="italic" style:font-style-complex="italic"/>
    </style:style>
    <style:style style:name="T80" style:family="text">
      <style:text-properties fo:font-style="italic" officeooo:rsid="002c695c" fo:background-color="#ec9ba4" loext:char-shading-value="0"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3" text:outline-level="3"><text:span text:style-name="T63">Une</text:span> charte <text:span text:style-name="T1">pour la V.I.E.</text:span></text:h>
      <text:p text:style-name="P40"><text:span text:style-name="T5">A</text:span><text:span text:style-name="T4">ttention, </text:span><text:span text:style-name="T50">Une V.I.E. n’est pas une june, </text:span><text:span text:style-name="T51">elle y est juste adossée.</text:span></text:p>
      <text:p text:style-name="P27"/>
      <text:p text:style-name="P1"/>
      <text:p text:style-name="P1"/>
      <text:p text:style-name="P44"><text:span text:style-name="T6">L</text:span><text:span text:style-name="T7">a</text:span><text:span text:style-name="T6"> fabrication </text:span><text:span text:style-name="T7">des V.I.E.</text:span></text:p>
      <text:p text:style-name="P2"/>
      <text:p text:style-name="P45"><text:span text:style-name="T36">Une première édition de coupons sera fabriquée</text:span><text:span text:style-name="T37"> par l’imprimerie de S</text:span><text:span text:style-name="T39">t</text:span><text:span text:style-name="T37"> Agrève, </text:span><text:span text:style-name="T22">mais nous n’en détenons pas l’exclusivité. Si une association/</text:span><text:span text:style-name="T28">collectif</text:span><text:span text:style-name="T22"> </text:span><text:span text:style-name="T36">souhaite</text:span><text:span text:style-name="T22"> avoir les planches d’impressions et </text:span><text:span text:style-name="T38">faire </text:span><text:span text:style-name="T22">fabriquer elle-même ses coupons de V.I.E., il lui suffit de demander. Nous ne revendiquons aucun droit sur cette création, </text:span><text:span text:style-name="T36">et il en va de même pour le collectif d’imprimeurs de St Agrève, dont l’engagement s’arrêtera après la première émission des V.I.E. prévue à l’été 2021.</text:span></text:p>
      <text:p text:style-name="P46"><text:span text:style-name="T22">Tout ce que nous exigeons, c’est que tout coupons de V.I.E. soit fabriqué avec les mêmes techniques d’impression, selon le même design, </text:span><text:span text:style-name="T39">et </text:span><text:span text:style-name="T38">sur</text:span><text:span text:style-name="T39"> l</text:span><text:span text:style-name="T36">e</text:span><text:span text:style-name="T39"> même </text:span><text:span text:style-name="T36">support</text:span><text:span text:style-name="T39"> papier</text:span><text:span text:style-name="T22">. </text:span><text:span text:style-name="T28">Et bien </text:span><text:span text:style-name="T30">sûr, </text:span><text:span text:style-name="T28">que leur montant, à hauteur de leur valeur faciale, soit garanti en june.</text:span></text:p>
      <text:p text:style-name="P5"/>
      <text:p text:style-name="P47"><text:span text:style-name="T23">Les coupons devront être fabriqués selon les besoins et demandes des diverses association</text:span><text:span text:style-name="T35">s</text:span><text:span text:style-name="T23">/collectifs partenaires. </text:span><text:span text:style-name="T26">Aucun</text:span><text:span text:style-name="T28">e</text:span><text:span text:style-name="T26"> provision de coupons </text:span><text:span text:style-name="T38">ne sera </text:span><text:span text:style-name="T26">fabriquée, hormis celles nécessaires au fonctionnement de chaque association/collectif. </text:span><text:span text:style-name="T28">Il n’y aura donc aucun stock détenu par quiconque, hormis celui appartenant à chaque association/collectif. </text:span><text:span text:style-name="T33">Chaque association/collectif sera donc tenu seul responsable de la sécurité de ses stocks.</text:span></text:p>
      <text:p text:style-name="P7"/>
      <text:p text:style-name="P8">Le but de ses coupons est avant tout de facilité la circulation de la june et ses transactions, par un intermédiaire papier, pour les personnes qui ne désirent (ou ne peuvent) pas utiliser un outils informatique. Ils n’ont pas forcément vocation à être encaissé<text:span text:style-name="T71">s</text:span>. Ils ne sont qu’un outils supplémentaire pour aider à la diffusion de la june. En aucun cas ils ne sauraient remplacer la june elle-même. Ils y sont simplement adossés. </text:p>
      <text:p text:style-name="P9"/>
      <text:p text:style-name="P9"/>
      <text:p text:style-name="P52"><text:span text:style-name="T6">Les garanties </text:span><text:span text:style-name="T8">pour la V.I.E.</text:span></text:p>
      <text:p text:style-name="P10"/>
      <text:p text:style-name="P48"><text:span text:style-name="T23">Chaque association/collectif aura le devoir et la charge de garantir, selon le procédé qu’elle aura choisie, chaque coupon de V.I.E. qu‘elle mettra en circulation, à hauteur de sa valeur faciale, en junes, sur un compte </text:span><text:span text:style-name="T25">portefeuille</text:span><text:span text:style-name="T23"> </text:span><text:span text:style-name="T25">Césium </text:span><text:span text:style-name="T31">transparent</text:span><text:span text:style-name="T23">.</text:span></text:p>
      <text:p text:style-name="P11"/>
      <text:p text:style-name="P11">Chaque association devra apposer son tampon personnalisé, avec une couleur d’encre qu’elle aura choisie et définie <text:s/>de façon irrévocable, sur chaque coupon de V.I.E. qu’elle mettra en circulation. <text:span text:style-name="T64">Un coupon de V.I.E. </text:span><text:span text:style-name="T65">s</text:span><text:span text:style-name="T64">ans aucun tampon, n’a aucune valeur.</text:span></text:p>
      <text:p text:style-name="P6"/>
      <text:p text:style-name="P48"><text:span text:style-name="T23">Un </text:span><text:span text:style-name="T27">registre</text:span><text:span text:style-name="T23"> de tous les tampons assorti de leur couleur d’impression, sera recueillie puis sera ensuite diffusée à chaque association/collectif membre, à chaque mise à jour. </text:span><text:span text:style-name="T27">Ce registre sera également diffusé publiquement, afin que chacun puisse y avoir accès. Ainsi, tout manquement à cette charte devra être assumé devant toute la communauté, </text:span><text:span text:style-name="T34">avec ce que cela implique en terme de confiance</text:span><text:span text:style-name="T27">. </text:span></text:p>
      <text:p text:style-name="P12"><text:soft-page-break/></text:p>
      <text:p text:style-name="P41"><text:span text:style-name="T23">L</text:span><text:span text:style-name="T21">a charge de cette collecte </text:span><text:span text:style-name="T24">et de sa diffusion, devrait être attribuée chaque année à une association/</text:span><text:span text:style-name="T29">collectif membre</text:span><text:span text:style-name="T24"> différent</text:span><text:span text:style-name="T29">(</text:span><text:span text:style-name="T24">e</text:span><text:span text:style-name="T29">)</text:span><text:span text:style-name="T24">, de façon à ce que tous aient la même responsabilité successivement.</text:span></text:p>
      <text:p text:style-name="P42"/>
      <text:p text:style-name="P42"/>
      <text:p text:style-name="P34">Qui gèrent <text:span text:style-name="T64">les V.I.E. </text:span>?</text:p>
      <text:p text:style-name="P34"/>
      <text:p text:style-name="P3">Avoir des coupons homogènes ne veut pas dire que nous en ayons la totale maîtrise. Nous proposons simplement un "format commun", sur lequel chaque collectif/association apposera son propre tampon. Sans ce tampon, les coupons ne sont pas valable. Ainsi chaque collectif/<text:span text:style-name="T66">association</text:span> garantira ses propres coupons à son échelle locale. Chacun ne sera responsable que des coupons qui portent son tampon. </text:p>
      <text:p text:style-name="P3"/>
      <text:p text:style-name="P13">Aucun coupons de V.I.E. ne sera remis directement à la sortie de l’impression à un particulier. Les coupons sont destinés aux associations/collectifs, qui auront à charge de les garantir et de les mettre en circulation selon leurs propres modalités, dans le respect <text:span text:style-name="T71">de </text:span>cette charte. </text:p>
      <text:p text:style-name="P4"/>
      <text:p text:style-name="P14">Au dos des coupons, se trouvent des emplacements destinés à être tamponnés. Ainsi, chaque fois qu’un coupon sera restitué à l’association/collectif, contre son remboursement en june, l’association/collectif qui l’encaissera devra y inscrire la date à laquelle le coupon a été encaissé. Pour que ce coupon soit remis en circulation, il faudra qu’une association/collectif appose un nouveau tampon par dessus la date, indiquant que ce coupon est à nouveau garanti par la nouvelle (ou la même) association/collectif. Il va de soi qu’avant la remise en circulation d’un coupon encaissé, l’association/collectif devra approvisionner le compte qui lui correspond, de son montant en june, à hauteur de sa valeur faciale. </text:p>
      <text:p text:style-name="P14"/>
      <text:p text:style-name="P8">Cela afin d’éviter de détruire trop rapidement des coupons encore en bon état. </text:p>
      <text:p text:style-name="P15"/>
      <text:p text:style-name="P15"/>
      <text:p text:style-name="P34">Comment seront distribués les coupons de V.I.E. ? </text:p>
      <text:p text:style-name="P2"/>
      <text:p text:style-name="P14">Pour la première tranche d’émission de coupons de V.I.E., chaque association/<text:span text:style-name="T66">collectif</text:span> recevra un nombre de coupons au prorata de son financement participatif en €, sur la cagnotte que nous avons organiser à cette fin, sur Helloasso. </text:p>
      <text:p text:style-name="P14"/>
      <text:p text:style-name="P49"><text:span text:style-name="T29">Par la suite, </text:span><text:span text:style-name="T36">nous espérons voir naître de nouvelles collaborations. Dans le cas où un accord continuera avec le collectif d’imprimeurs de St Agrève, </text:span><text:span text:style-name="T29">chaque association/</text:span><text:span text:style-name="T30">collectif membre de la communauté june,</text:span><text:span text:style-name="T29"> sera libre de commander </text:span><text:span text:style-name="T36">par notre biais, autant de coupons que nécessaire, </text:span><text:span text:style-name="T29"><text:s/>avec un minimum de </text:span><text:span text:style-name="T38">2</text:span><text:span text:style-name="T40">1</text:span><text:span text:style-name="T29"> 000 coup</text:span><text:span text:style-name="T38">ons</text:span><text:span text:style-name="T29">, </text:span><text:span text:style-name="T38">pour maintenir un</text:span><text:span text:style-name="T30"> tarif de 0,0</text:span><text:span text:style-name="T38">8</text:span><text:span text:style-name="T30"> centimes d’euros par coupure (quelle que soit la valeur faciale des coupons demandés), ce qui correspond au prix de revient de leur édition (papier, encre, massicotage, </text:span><text:span text:style-name="T38">mise en marche</text:span><text:span text:style-name="T30"> et entretien des machines). </text:span></text:p>
      <text:p text:style-name="P16"/>
      <text:p text:style-name="P50"><text:span text:style-name="T30">S</text:span><text:span text:style-name="T38">i une association/collectif souhaite faire imprimer une quantité moindre de coupons, le tarif sera à négocier auprès des imprimeurs, puisque le prix d’achat du papier est dégressif en fonction de la quantité achetée. </text:span></text:p>
      <text:p text:style-name="P17"/>
      <text:p text:style-name="P19"><text:soft-page-break/>Dans le cas d’un nouvel accord avec des imprimeurs d’autres régions, nous privilégierons des démarches collectives ou associatives. Si le design est fixe, le montant dédié à l’impression des coupons sera quant-à-lui susceptible de varier. </text:p>
      <text:p text:style-name="P19"/>
      <text:p text:style-name="P19"/>
      <text:p text:style-name="P35">Validité des coupons de V.I.E. :</text:p>
      <text:p text:style-name="P53"><text:s/></text:p>
      <text:p text:style-name="P54">Aucun coupon ne sera valide sans avoir été tamponné par une association. </text:p>
      <text:p text:style-name="P54"/>
      <text:p text:style-name="P55">Les <text:span text:style-name="T77">tampons </text:span><text:span text:style-name="T78">de V.I.E</text:span><text:span text:style-name="T76">. </text:span>devront tous avoir la même forme et la même dimension, afin de rentrer parfaitement dans les cases prévues. Hormis cette restriction, chaque association/collectif est libre de faire fabriquer son tampon où bon lui semble. Les imprimeurs de St Agrève peuvent proposer un design selon vos souhaits si vous le désirez, mais rien ne vous y oblige. </text:p>
      <text:p text:style-name="P55">Ces tampons seront recensés sur un registre mis à jour à chaque nouvelle entrée d’association/collectif, puis envoyé à chaque association/collectif partenaire et diffusé publiquement afin que tous puisse<text:span text:style-name="T71">nt</text:span> y avoir accès.</text:p>
      <text:p text:style-name="P56"><text:span text:style-name="T52">La charge de cette collecte </text:span><text:span text:style-name="T53">et de sa diffusion, devrait être attribuée chaque année à une association/</text:span><text:span text:style-name="T54">collectif membre</text:span><text:span text:style-name="T53"> différent</text:span><text:span text:style-name="T54">(</text:span><text:span text:style-name="T53">e</text:span><text:span text:style-name="T54">)</text:span><text:span text:style-name="T53">, de façon à ce que tous aient la même responsabilité successivement.</text:span></text:p>
      <text:p text:style-name="P54"/>
      <text:p text:style-name="P54">A sa première mise en circulation, le tampon sera apposé au resto du coupon, sur un emplacement spécialement prévu à cet effet. Par la suite, si le coupon venait à être encaissé, l’association qui l’encaissera devra inscrire dans la première case libre, située au verso du coupon, sa date d’encaissement. </text:p>
      <text:p text:style-name="P54"/>
      <text:p text:style-name="P54">Pour remettre ce coupon en circulation, il suffira d’appliquer <text:span text:style-name="T67">un nouveau</text:span> tampon sur cette même case, par dessus la date d’encaissement, attestant ainsi que le coupon est à nouveau approvisionné et garanti.</text:p>
      <text:p text:style-name="P54"/>
      <text:p text:style-name="P57">Les coupons peuvent être échangés entre associations, selon leur<text:span text:style-name="T70">s</text:span> besoin<text:span text:style-name="T70">s</text:span>, à la condition que chacune d’entre elle soit en mesure d’en garantir sa valeur faciale en june.</text:p>
      <text:p text:style-name="P59"/>
      <text:p text:style-name="P37">Mise en circulation des V.I.E.</text:p>
      <text:p text:style-name="P38"/>
      <text:p text:style-name="P26">Les coupons seront achetables<text:span text:style-name="T2"> en monnaie libre </text:span><text:span text:style-name="T68">Ḡ</text:span><text:span text:style-name="T3">1</text:span><text:span text:style-name="T2"> uniquement</text:span>, à hauteur de leur valeur faciale, auprès des associations/collectifs locaux, par toute personne (physique ou morale) qui en fera la demande.</text:p>
      <text:p text:style-name="P26"/>
      <text:p text:style-name="P58">Aucun coupons ne devra être mis en circulation contre des euros. Toute association/collectif qui achète ou édite des coupons de V.I.E ., s’engage sur l’honneur à ne jamais les revendre contre une monnaie dette. </text:p>
      <text:p text:style-name="P58"><text:span text:style-name="T2">Tout coupon ne peut être acheté qu’en june, à hauteur de sa valeur faciale, à une association/collectif local(e).</text:span> </text:p>
      <text:p text:style-name="P58"/>
      <text:p text:style-name="P26">Chaque coupons sera convertissable en june à tout moment, sur simple demande, au moment de sa restitution à l'association.  </text:p>
      <text:p text:style-name="P26"/>
      <text:p text:style-name="P20"><text:soft-page-break/><text:span text:style-name="T9">La valeur en june des coupons sera bloquée sur </text:span><text:span text:style-name="T10">un ou </text:span><text:span text:style-name="T9">plusieurs comptes portefeuilles, sur  Césium, afin d'en garantir la validité.</text:span></text:p>
      <text:p text:style-name="P28"/>
      <text:p text:style-name="P39">Une fois en circulation, les usagers sont libres de les utiliser comme bon leur semble. Ils peuvent notamment servir de bon<text:span text:style-name="T71">s</text:span> cadeaux, ou de point<text:span text:style-name="T71">s</text:span> fidélités à des commerçants qui le souhaiteraient.</text:p>
      <text:p text:style-name="P28"/>
      <text:p text:style-name="P30">Les coupons de V.I.E. n’ont aucune valeur en monnaie dette. Chacun est libre de leur fixer une valeur à sa convenance, s’il le souhaite.</text:p>
      <text:p text:style-name="P29"/>
      <text:p text:style-name="P29"/>
      <text:p text:style-name="P36">Destruction des V.I.E.</text:p>
      <text:p text:style-name="P33"/>
      <text:p text:style-name="P31">Dans le cas où une association/collectif <text:span text:style-name="T75">serait obligée de détruire des coupons de V.I.E., du fait de leur mauvais état, l’association/collectif s’engage à réinvestir le montant en june de ces coupons à <text:s/>des fins caritatives, à les utiliser elle même pour le développement de la monnaie libre, ou à les verser à une autre association ayant le même objectif.</text:span></text:p>
      <text:p text:style-name="P32"/>
      <text:p text:style-name="P32"/>
      <text:p text:style-name="P34">Comment seront financées les prochaines tranches en € ?</text:p>
      <text:p text:style-name="P2"/>
      <text:p text:style-name="P21">La première émission de coupons de V.I.E., s’élevant à 2 800€, sera financée par un crowdfunding afin d’éditer 36 000 coupures réparti<text:span text:style-name="T72">e</text:span>s comme suit : <text:tab/><text:tab/></text:p>
      <text:p text:style-name="P22"/>
      <table:table table:name="Tableau2" table:style-name="Tableau2" table:template-name="Universitaire">
        <table:table-column table:style-name="Tableau2.A"/>
        <table:table-column table:style-name="Tableau2.B"/>
        <table:table-row table:style-name="TableLine1785953706880">
          <table:table-cell table:style-name="Tableau2.A1" office:value-type="string">
            <text:p text:style-name="P60">Valeur faciale</text:p>
          </table:table-cell>
          <table:table-cell table:style-name="Tableau2.A1" office:value-type="string">
            <text:p text:style-name="P60">Nombre</text:p>
          </table:table-cell>
        </table:table-row>
        <table:table-row table:style-name="TableLine1785953709952">
          <table:table-cell table:style-name="Tableau2.A2" office:value-type="string">
            <text:p text:style-name="P62"><text:span text:style-name="T11">1 </text:span><text:span text:style-name="T12">V.I.E.</text:span></text:p>
          </table:table-cell>
          <table:table-cell table:style-name="Tableau2.B2" office:value-type="float" office:value="12000">
            <text:p text:style-name="P61">12000</text:p>
          </table:table-cell>
        </table:table-row>
        <table:table-row table:style-name="TableLine1785953705600">
          <table:table-cell table:style-name="Tableau2.A2" office:value-type="string">
            <text:p text:style-name="P61">5 <text:span text:style-name="T69">V.I.E.</text:span></text:p>
          </table:table-cell>
          <table:table-cell table:style-name="Tableau2.B2" office:value-type="float" office:value="9600">
            <text:p text:style-name="P61">9600</text:p>
          </table:table-cell>
        </table:table-row>
        <table:table-row table:style-name="TableLine1785953705856">
          <table:table-cell table:style-name="Tableau2.A2" office:value-type="string">
            <text:p text:style-name="P61">10 <text:span text:style-name="T69">V.I.E.</text:span></text:p>
          </table:table-cell>
          <table:table-cell table:style-name="Tableau2.B2" office:value-type="float" office:value="6000">
            <text:p text:style-name="P61">6000</text:p>
          </table:table-cell>
        </table:table-row>
        <table:table-row table:style-name="TableLine1785953717888">
          <table:table-cell table:style-name="Tableau2.A2" office:value-type="string">
            <text:p text:style-name="P61">20 <text:span text:style-name="T69">V.I.E.</text:span></text:p>
          </table:table-cell>
          <table:table-cell table:style-name="Tableau2.B2" office:value-type="float" office:value="6000">
            <text:p text:style-name="P61">6000</text:p>
          </table:table-cell>
        </table:table-row>
        <table:table-row table:style-name="TableLine1785953711744">
          <table:table-cell table:style-name="Tableau2.A6" office:value-type="string">
            <text:p text:style-name="P61">50 <text:span text:style-name="T69">V.I.E.</text:span></text:p>
          </table:table-cell>
          <table:table-cell table:style-name="Tableau2.B6" office:value-type="float" office:value="2400">
            <text:p text:style-name="P61">2400</text:p>
          </table:table-cell>
        </table:table-row>
      </table:table>
      <text:p text:style-name="P22"/>
      <text:p text:style-name="P22"/>
      <text:p text:style-name="P51"><text:span text:style-name="T55">Ces coupons seront répartis sur les différentes associations/collectifs, au prorata du financement de leurs membres sur la cagnotte d’Helloasso, déduction faite des coupons que nous offrons comme contrepartie à chaque donateur. </text:span><text:span text:style-name="T56">Les coupons remis aux donateurs seront garantis par le collectif de St Agrève.</text:span></text:p>
      <text:p text:style-name="P23">La part des donateurs individuels, qui ne se revendiqueront d’aucune association/collectif, sera redistribuée à parts égales entre les associations/collectifs ayant participé à l’opération de crowdfunding.</text:p>
      <text:p text:style-name="P24"/>
      <text:p text:style-name="P50"><text:span text:style-name="T55">P</text:span><text:span text:style-name="T58">our les autres tranches d’émission de coupons, elles devront être financées en € par chaque association/collectif qui en fera la demande. Un minimum de </text:span><text:span text:style-name="T57">2</text:span><text:span text:style-name="T62">1</text:span><text:span text:style-name="T58"> 000 coupures sera exigé, afin de pouvoir maintenir le tarif de 0,0</text:span><text:span text:style-name="T57">8</text:span><text:span text:style-name="T58">€. </text:span><text:span text:style-name="T57">Ce tarif est dégressif en fonction du nombre de coupons édités. </text:span></text:p>
      <text:p text:style-name="P25"/>
      <text:p text:style-name="P25">Nous ne prenons aucune marge sur l’émission des coupons. L’intégralité des sommes versées revient aux imprimeurs pour le règlement de leurs factures liées à cette émission et leurs frais de fonctionnement. </text:p>
      <text:p text:style-name="P43"><text:soft-page-break/><text:span text:style-name="T21">C</text:span><text:span text:style-name="T38">omme il est dit plus haut, c</text:span><text:span text:style-name="T21">e tarif est susceptible d’évoluer en fonction </text:span><text:span text:style-name="T38">des partenaires, </text:span><text:span text:style-name="T21"><text:s/>du prix du papier, des encres, des machines utilisées et de leur coût d’entretien. Dans le cas d’une évolution du coût de revient des coupons </text:span><text:span text:style-name="T32">(à la hausse comme à la baisse)</text:span><text:span text:style-name="T21">, les imprimeurs devront en informer la communauté, et le justifier chiffres à l’appui. </text:span></text:p>
      <text:p text:style-name="P18"/>
      <text:p text:style-name="P18"/>
      <text:p text:style-name="P68"><text:span text:style-name="T13">Signer cette charte </text:span><text:span text:style-name="T14">unique et non modifiable,</text:span><text:span text:style-name="T13"> vous engage non seulement à respecter la licence de la monnaie Libre G1, mais aussi l’ét</text:span><text:span text:style-name="T15">h</text:span><text:span text:style-name="T13">ique que nous y avons liés.</text:span></text:p>
      <text:p text:style-name="P64"/>
      <text:p text:style-name="P70"><text:span text:style-name="T17">Afin de signer </text:span><text:span text:style-name="T18">son</text:span><text:span text:style-name="T17"> engagement et lui donner date certaine, le signataire de la présente charte fait un don de 1 DU sur un compte dédié à cet effet, dont le nom est « </text:span><text:span text:style-name="T18">une charte pour la V.I.E. »</text:span><text:span text:style-name="T17"> et la clé publique 4QGnmoME9pUTCFAQLrRopaLmShkszsBZmQHMK9fcoyXi.</text:span></text:p>
      <text:p text:style-name="P65">Le signataire conserve un exemplaire de la charte signée avec copie du virement.</text:p>
      <text:p text:style-name="P71"><text:span text:style-name="T17">Afin de ne pas thésauriser les dons liés à la signature de la charte, <text:s/></text:span><text:span text:style-name="T19">l’intégralité des sommes versées sera remise aux imprimeurs responsable de l’émission des coupons de V.I.E., après la réalisation de chaque tranche d’impression. </text:span></text:p>
      <text:p text:style-name="P65"/>
      <text:p text:style-name="P65"/>
      <text:p text:style-name="P66">A ....................................... le ..........................…</text:p>
      <text:p text:style-name="P65"/>
      <text:p text:style-name="P71"><text:span text:style-name="T19">Tampon de V.I.E. et s</text:span><text:span text:style-name="T17">ignature </text:span><text:span text:style-name="T19">du président/responsable de l’association/collectif </text:span></text:p>
      <text:p text:style-name="P67"/>
      <text:p text:style-name="P67"/>
      <text:p text:style-name="P67"/>
      <text:p text:style-name="P67"/>
      <text:p text:style-name="P67"/>
      <text:p text:style-name="P67"/>
      <text:p text:style-name="P67"/>
      <text:p text:style-name="P67"/>
      <text:p text:style-name="P67"/>
      <text:p text:style-name="P69"><text:span text:style-name="T19">C</text:span><text:span text:style-name="T16">lé publique </text:span><text:span text:style-name="T20">Ḡ</text:span><text:span text:style-name="T16">1 : 4QGnmoME9pUTCFAQLrRopaLmShkszsBZmQHMK9fcoyX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3" svg:font-family="Calibri" style:font-family-generic="swiss"/>
    <style:font-face style:name="Calibri2" svg:font-family="Calibri" style:font-adornments="Bold" style:font-family-generic="swiss"/>
    <style:font-face style:name="Liberation Serif" svg:font-family="'Liberation Serif'" style:font-family-generic="roman" style:font-pitch="variable"/>
    <style:font-face style:name="LinuxLibertineDisplayO" svg:font-family="LinuxLibertineDisplayO" style:font-family-generic="roman"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c9211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Universitaire.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Universitaire.1"/>
      <table:last-row table:style-name="Universitaire.2"/>
      <table:first-column table:style-name="Universitaire.3"/>
      <table:last-column table:style-name="Universitaire.4"/>
      <table:body table:style-name="Universitaire.9"/>
      <table:even-rows table:style-name="Universitaire.5"/>
      <table:odd-rows table:style-name="Universitaire.6"/>
      <table:even-columns table:style-name="Universitaire.7"/>
      <table:odd-columns table:style-name="Universitaire.8"/>
      <table:background table:style-name="Universitaire.10"/>
      <loext:first-row-even-column table:style-name="Universitaire.15"/>
      <loext:last-row-even-column table:style-name="Universitaire.16"/>
      <loext:first-row-end-column table:style-name="Universitaire.12"/>
      <loext:first-row-start-column table:style-name="Universitaire.11"/>
      <loext:last-row-end-column table:style-name="Universitaire.14"/>
      <loext:last-row-start-column table:style-name="Universitair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1-06-07T21:16:19.462000000</dc:date>
    <meta:editing-duration>PT1H18M28S</meta:editing-duration>
    <meta:editing-cycles>10</meta:editing-cycles>
    <meta:document-statistic meta:table-count="1" meta:image-count="0" meta:object-count="0" meta:page-count="5" meta:paragraph-count="67" meta:word-count="1764" meta:character-count="11344" meta:non-whitespace-character-count="9613"/>
  </office:meta>
</office:document-meta>
</file>