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143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 style:vertical-align="automatic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10">
      <style:table-cell-properties fo:background-color="#b2b2b2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b2b2b2" style:text-align-source="fix" style:repeat-content="false" style:vertical-align="automatic"/>
      <style:paragraph-properties fo:text-align="end" fo:margin-left="0cm"/>
    </style:style>
    <style:style style:name="ce12" style:family="table-cell" style:parent-style-name="Default">
      <style:table-cell-properties fo:background-color="#b2b2b2" style:text-align-source="fix" style:repeat-content="false"/>
      <style:paragraph-properties fo:text-align="end" fo:margin-left="0cm"/>
    </style:style>
    <style:style style:name="ce13" style:family="table-cell" style:parent-style-name="Default" style:data-style-name="N109">
      <style:table-cell-properties style:text-align-source="fix" style:repeat-content="false" style:vertical-align="automatic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énération II_2" table:style-name="ta1">
        <table:shapes>
          <draw:frame draw:z-index="0" draw:style-name="gr1" draw:text-style-name="P1" svg:width="16.985cm" svg:height="8.929cm" svg:x="0cm" svg:y="23.454cm">
            <draw:object draw:notify-on-update-of-ranges="'Génération II_2'.E6:'Génération II_2'.E6 'Génération II_2'.E7:'Génération II_2'.E167 'Génération II_2'.F6:'Génération II_2'.F6 'Génération II_2'.F7:'Génération II_2'.F167 'Génération II_2'.G6:'Génération II_2'.G6 'Génération II_2'.G7:'Génération II_2'.G167 'Génération II_2'.H6:'Génération II_2'.H6 'Génération II_2'.H7:'Génération II_2'.H167 'Génération II_2'.I6:'Génération II_2'.I6 'Génération II_2'.I7:'Génération II_2'.I167 'Génération II_2'.J6:'Génération II_2'.J6 'Génération II_2'.J7:'Génération II_2'.J167 'Génération II_2'.K6:'Génération II_2'.K6 'Génération II_2'.K7:'Génération II_2'.K167 'Génération II_2'.L6:'Génération II_2'.L6 'Génération II_2'.L7:'Génération II_2'.L167 'Génération II_2'.M6:'Génération II_2'.M6 'Génération II_2'.M7:'Génération II_2'.M167 'Génération II_2'.N6:'Génération II_2'.N6 'Génération II_2'.N7:'Génération II_2'.N167 'Génération II_2'.O6:'Génération II_2'.O6 'Génération II_2'.O7:'Génération II_2'.O167 'Génération II_2'.P6:'Génération II_2'.P6 'Génération II_2'.P7:'Génération II_2'.P167 'Génération II_2'.Q6:'Génération II_2'.Q6 'Génération II_2'.Q7:'Génération II_2'.Q167 'Génération II_2'.R6:'Génération II_2'.R6 'Génération II_2'.R7:'Génération II_2'.R167 'Génération II_2'.S6:'Génération II_2'.S6 'Génération II_2'.S7:'Génération II_2'.S167 'Génération II_2'.T6:'Génération II_2'.T6 'Génération II_2'.T7:'Génération II_2'.T167 'Génération II_2'.U6:'Génération II_2'.U6 'Génération II_2'.U7:'Génération II_2'.U167 'Génération II_2'.V6:'Génération II_2'.V6 'Génération II_2'.V7:'Génération II_2'.V167 'Génération II_2'.W6:'Génération II_2'.W6 'Génération II_2'.W7:'Génération II_2'.W167 'Génération II_2'.X6:'Génération II_2'.X6 'Génération II_2'.X7:'Génération II_2'.X1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3.098cm" svg:height="24.241cm" svg:x="157.209cm" svg:y="0cm">
            <draw:object draw:notify-on-update-of-ranges="'Génération II_2'.AA6:'Génération II_2'.AA6 'Génération II_2'.AA7:'Génération II_2'.AA92 'Génération II_2'.AB6:'Génération II_2'.AB6 'Génération II_2'.AB7:'Génération II_2'.AB92 'Génération II_2'.AC6:'Génération II_2'.AC6 'Génération II_2'.AC7:'Génération II_2'.AC92 'Génération II_2'.AD6:'Génération II_2'.AD6 'Génération II_2'.AD7:'Génération II_2'.AD92 'Génération II_2'.AE6:'Génération II_2'.AE6 'Génération II_2'.AE7:'Génération II_2'.AE92 'Génération II_2'.AF6:'Génération II_2'.AF6 'Génération II_2'.AF7:'Génération II_2'.AF92 'Génération II_2'.AG6:'Génération II_2'.AG6 'Génération II_2'.AG7:'Génération II_2'.AG92 'Génération II_2'.AH6:'Génération II_2'.AH6 'Génération II_2'.AH7:'Génération II_2'.AH92 'Génération II_2'.AI6:'Génération II_2'.AI6 'Génération II_2'.AI7:'Génération II_2'.AI92 'Génération II_2'.AJ6:'Génération II_2'.AJ6 'Génération II_2'.AJ7:'Génération II_2'.AJ92 'Génération II_2'.AK6:'Génération II_2'.AK6 'Génération II_2'.AK7:'Génération II_2'.AK92 'Génération II_2'.AL6:'Génération II_2'.AL6 'Génération II_2'.AL7:'Génération II_2'.AL92 'Génération II_2'.AM6:'Génération II_2'.AM6 'Génération II_2'.AM7:'Génération II_2'.AM92 'Génération II_2'.AN6:'Génération II_2'.AN6 'Génération II_2'.AN7:'Génération II_2'.AN92 'Génération II_2'.AO6:'Génération II_2'.AO6 'Génération II_2'.AO7:'Génération II_2'.AO92 'Génération II_2'.AP6:'Génération II_2'.AP6 'Génération II_2'.AP7:'Génération II_2'.AP92 'Génération II_2'.AQ6:'Génération II_2'.AQ6 'Génération II_2'.AQ7:'Génération II_2'.AQ92 'Génération II_2'.AR6:'Génération II_2'.AR6 'Génération II_2'.AR7:'Génération II_2'.AR92 'Génération II_2'.AS6:'Génération II_2'.AS6 'Génération II_2'.AS7:'Génération II_2'.AS92 'Génération II_2'.AT6:'Génération II_2'.AT6 'Génération II_2'.AT7:'Génération II_2'.AT9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.999cm" svg:height="8.999cm" svg:x="1.7cm" svg:y="3.178cm">
            <draw:object draw:notify-on-update-of-ranges="'Génération II_2'.C6:'Génération II_2'.C6 'Génération II_2'.C7:'Génération II_2'.C1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7.114cm" svg:height="8.995cm" svg:x="0cm" svg:y="13.144cm">
            <draw:object draw:notify-on-update-of-ranges="'Génération II_2'.AA6:'Génération II_2'.AA6 'Génération II_2'.AA7:'Génération II_2'.AA167 'Génération II_2'.AB6:'Génération II_2'.AB6 'Génération II_2'.AB7:'Génération II_2'.AB167 'Génération II_2'.AC6:'Génération II_2'.AC6 'Génération II_2'.AC7:'Génération II_2'.AC167 'Génération II_2'.AD6:'Génération II_2'.AD6 'Génération II_2'.AD7:'Génération II_2'.AD167 'Génération II_2'.AE6:'Génération II_2'.AE6 'Génération II_2'.AE7:'Génération II_2'.AE167 'Génération II_2'.AF6:'Génération II_2'.AF6 'Génération II_2'.AF7:'Génération II_2'.AF167 'Génération II_2'.AG6:'Génération II_2'.AG6 'Génération II_2'.AG7:'Génération II_2'.AG167 'Génération II_2'.AH6:'Génération II_2'.AH6 'Génération II_2'.AH7:'Génération II_2'.AH167 'Génération II_2'.AI6:'Génération II_2'.AI6 'Génération II_2'.AI7:'Génération II_2'.AI167 'Génération II_2'.AJ6:'Génération II_2'.AJ6 'Génération II_2'.AJ7:'Génération II_2'.AJ167 'Génération II_2'.AK6:'Génération II_2'.AK6 'Génération II_2'.AK7:'Génération II_2'.AK167 'Génération II_2'.AL6:'Génération II_2'.AL6 'Génération II_2'.AL7:'Génération II_2'.AL167 'Génération II_2'.AM6:'Génération II_2'.AM6 'Génération II_2'.AM7:'Génération II_2'.AM167 'Génération II_2'.AN6:'Génération II_2'.AN6 'Génération II_2'.AN7:'Génération II_2'.AN167 'Génération II_2'.AO6:'Génération II_2'.AO6 'Génération II_2'.AO7:'Génération II_2'.AO167 'Génération II_2'.AP6:'Génération II_2'.AP6 'Génération II_2'.AP7:'Génération II_2'.AP167 'Génération II_2'.AQ6:'Génération II_2'.AQ6 'Génération II_2'.AQ7:'Génération II_2'.AQ167 'Génération II_2'.AR6:'Génération II_2'.AR6 'Génération II_2'.AR7:'Génération II_2'.AR167 'Génération II_2'.AS6:'Génération II_2'.AS6 'Génération II_2'.AS7:'Génération II_2'.AS167 'Génération II_2'.AT6:'Génération II_2'.AT6 'Génération II_2'.AT7:'Génération II_2'.AT16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2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3" table:number-columns-repeated="999" table:default-cell-style-name="Default"/>
        <table:table-row table:style-name="ro1">
          <table:table-cell/>
          <table:table-cell table:style-name="ce3"/>
          <table:table-cell/>
          <table:table-cell office:value-type="string" calcext:value-type="string">
            <text:p>Ag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F1]+8" office:value-type="float" office:value="16" calcext:value-type="float">
            <text:p>16</text:p>
          </table:table-cell>
          <table:table-cell table:style-name="ce4" table:formula="of:=[.G1]+8" office:value-type="float" office:value="24" calcext:value-type="float">
            <text:p>24</text:p>
          </table:table-cell>
          <table:table-cell table:style-name="ce4" table:formula="of:=[.H1]+8" office:value-type="float" office:value="32" calcext:value-type="float">
            <text:p>32</text:p>
          </table:table-cell>
          <table:table-cell table:style-name="ce4" table:formula="of:=[.I1]+8" office:value-type="float" office:value="40" calcext:value-type="float">
            <text:p>40</text:p>
          </table:table-cell>
          <table:table-cell table:style-name="ce4" table:formula="of:=[.J1]+8" office:value-type="float" office:value="48" calcext:value-type="float">
            <text:p>48</text:p>
          </table:table-cell>
          <table:table-cell table:style-name="ce4" table:formula="of:=[.K1]+8" office:value-type="float" office:value="56" calcext:value-type="float">
            <text:p>56</text:p>
          </table:table-cell>
          <table:table-cell table:style-name="ce4" table:formula="of:=[.L1]+8" office:value-type="float" office:value="64" calcext:value-type="float">
            <text:p>64</text:p>
          </table:table-cell>
          <table:table-cell table:style-name="ce4" table:formula="of:=[.M1]+8" office:value-type="float" office:value="72" calcext:value-type="float">
            <text:p>72</text:p>
          </table:table-cell>
          <table:table-cell table:style-name="ce4" office:value-type="float" office:value="-81" calcext:value-type="float">
            <text:p>-81</text:p>
          </table:table-cell>
          <table:table-cell table:style-name="ce4" table:formula="of:=[.O1]+8" office:value-type="float" office:value="-73" calcext:value-type="float">
            <text:p>-73</text:p>
          </table:table-cell>
          <table:table-cell table:style-name="ce4" table:formula="of:=[.P1]+8" office:value-type="float" office:value="-65" calcext:value-type="float">
            <text:p>-65</text:p>
          </table:table-cell>
          <table:table-cell table:style-name="ce4" table:formula="of:=[.Q1]+8" office:value-type="float" office:value="-57" calcext:value-type="float">
            <text:p>-57</text:p>
          </table:table-cell>
          <table:table-cell table:style-name="ce4" table:formula="of:=[.R1]+8" office:value-type="float" office:value="-49" calcext:value-type="float">
            <text:p>-49</text:p>
          </table:table-cell>
          <table:table-cell table:style-name="ce4" table:formula="of:=[.S1]+8" office:value-type="float" office:value="-41" calcext:value-type="float">
            <text:p>-41</text:p>
          </table:table-cell>
          <table:table-cell table:style-name="ce4" table:formula="of:=[.T1]+8" office:value-type="float" office:value="-33" calcext:value-type="float">
            <text:p>-33</text:p>
          </table:table-cell>
          <table:table-cell table:style-name="ce4" table:formula="of:=[.U1]+8" office:value-type="float" office:value="-25" calcext:value-type="float">
            <text:p>-25</text:p>
          </table:table-cell>
          <table:table-cell table:style-name="ce4" table:formula="of:=[.V1]+8" office:value-type="float" office:value="-17" calcext:value-type="float">
            <text:p>-17</text:p>
          </table:table-cell>
          <table:table-cell table:style-name="ce4" table:formula="of:=[.W1]+8" office:value-type="float" office:value="-9" calcext:value-type="float">
            <text:p>-9</text:p>
          </table:table-cell>
          <table:table-cell table:style-name="ce4" table:number-columns-repeated="999"/>
        </table:table-row>
        <table:table-row table:style-name="ro1">
          <table:table-cell table:number-columns-repeated="3"/>
          <table:table-cell office:value-type="string" calcext:value-type="string">
            <text:p>T début</text:p>
          </table:table-cell>
          <table:table-cell table:number-columns-repeated="10" table:style-name="ce4" office:value-type="float" office:value="1" calcext:value-type="float">
            <text:p>1</text:p>
          </table:table-cell>
          <table:table-cell table:style-name="ce4" table:formula="of:=[.E3]+1" office:value-type="float" office:value="81" calcext:value-type="float">
            <text:p>81</text:p>
          </table:table-cell>
          <table:table-cell table:style-name="ce4" table:formula="of:=[.F3]+1" office:value-type="float" office:value="73" calcext:value-type="float">
            <text:p>73</text:p>
          </table:table-cell>
          <table:table-cell table:style-name="ce4" table:formula="of:=[.G3]+1" office:value-type="float" office:value="65" calcext:value-type="float">
            <text:p>65</text:p>
          </table:table-cell>
          <table:table-cell table:style-name="ce4" table:formula="of:=[.H3]+1" office:value-type="float" office:value="57" calcext:value-type="float">
            <text:p>57</text:p>
          </table:table-cell>
          <table:table-cell table:style-name="ce4" table:formula="of:=[.I3]+1" office:value-type="float" office:value="49" calcext:value-type="float">
            <text:p>49</text:p>
          </table:table-cell>
          <table:table-cell table:style-name="ce4" table:formula="of:=[.J3]+1" office:value-type="float" office:value="41" calcext:value-type="float">
            <text:p>41</text:p>
          </table:table-cell>
          <table:table-cell table:style-name="ce4" table:formula="of:=[.K3]+1" office:value-type="float" office:value="33" calcext:value-type="float">
            <text:p>33</text:p>
          </table:table-cell>
          <table:table-cell table:style-name="ce4" table:formula="of:=[.L3]+1" office:value-type="float" office:value="25" calcext:value-type="float">
            <text:p>25</text:p>
          </table:table-cell>
          <table:table-cell table:style-name="ce4" table:formula="of:=[.M3]+1" office:value-type="float" office:value="17" calcext:value-type="float">
            <text:p>17</text:p>
          </table:table-cell>
          <table:table-cell table:style-name="ce4" table:formula="of:=[.N3]+1" office:value-type="float" office:value="9" calcext:value-type="float">
            <text:p>9</text:p>
          </table:table-cell>
          <table:table-cell table:style-name="ce4" table:number-columns-repeated="999"/>
        </table:table-row>
        <table:table-row table:style-name="ro1">
          <table:table-cell table:number-columns-repeated="3"/>
          <table:table-cell office:value-type="string" calcext:value-type="string">
            <text:p>T fin</text:p>
          </table:table-cell>
          <table:table-cell table:style-name="ce4" table:formula="of:=[.E4]-[.E1]" office:value-type="float" office:value="80" calcext:value-type="float">
            <text:p>80</text:p>
          </table:table-cell>
          <table:table-cell table:style-name="ce4" table:formula="of:=[.F4]-[.F1]" office:value-type="float" office:value="72" calcext:value-type="float">
            <text:p>72</text:p>
          </table:table-cell>
          <table:table-cell table:style-name="ce4" table:formula="of:=[.G4]-[.G1]" office:value-type="float" office:value="64" calcext:value-type="float">
            <text:p>64</text:p>
          </table:table-cell>
          <table:table-cell table:style-name="ce4" table:formula="of:=[.H4]-[.H1]" office:value-type="float" office:value="56" calcext:value-type="float">
            <text:p>56</text:p>
          </table:table-cell>
          <table:table-cell table:style-name="ce4" table:formula="of:=[.I4]-[.I1]" office:value-type="float" office:value="48" calcext:value-type="float">
            <text:p>48</text:p>
          </table:table-cell>
          <table:table-cell table:style-name="ce4" table:formula="of:=[.J4]-[.J1]" office:value-type="float" office:value="40" calcext:value-type="float">
            <text:p>40</text:p>
          </table:table-cell>
          <table:table-cell table:style-name="ce4" table:formula="of:=[.K4]-[.K1]" office:value-type="float" office:value="32" calcext:value-type="float">
            <text:p>32</text:p>
          </table:table-cell>
          <table:table-cell table:style-name="ce4" table:formula="of:=[.L4]-[.L1]" office:value-type="float" office:value="24" calcext:value-type="float">
            <text:p>24</text:p>
          </table:table-cell>
          <table:table-cell table:style-name="ce4" table:formula="of:=[.M4]-[.M1]" office:value-type="float" office:value="16" calcext:value-type="float">
            <text:p>16</text:p>
          </table:table-cell>
          <table:table-cell table:style-name="ce4" table:formula="of:=[.N4]-[.N1]" office:value-type="float" office:value="8" calcext:value-type="float">
            <text:p>8</text:p>
          </table:table-cell>
          <table:table-cell table:style-name="ce4" table:formula="of:=[.O4]-[.O1]" office:value-type="float" office:value="161" calcext:value-type="float">
            <text:p>161</text:p>
          </table:table-cell>
          <table:table-cell table:style-name="ce4" table:formula="of:=[.P4]-[.P1]" office:value-type="float" office:value="153" calcext:value-type="float">
            <text:p>153</text:p>
          </table:table-cell>
          <table:table-cell table:style-name="ce4" table:formula="of:=[.Q4]-[.Q1]" office:value-type="float" office:value="145" calcext:value-type="float">
            <text:p>145</text:p>
          </table:table-cell>
          <table:table-cell table:style-name="ce4" table:formula="of:=[.R4]-[.R1]" office:value-type="float" office:value="137" calcext:value-type="float">
            <text:p>137</text:p>
          </table:table-cell>
          <table:table-cell table:style-name="ce4" table:formula="of:=[.S4]-[.S1]" office:value-type="float" office:value="129" calcext:value-type="float">
            <text:p>129</text:p>
          </table:table-cell>
          <table:table-cell table:style-name="ce4" table:formula="of:=[.T4]-[.T1]" office:value-type="float" office:value="121" calcext:value-type="float">
            <text:p>121</text:p>
          </table:table-cell>
          <table:table-cell table:style-name="ce4" table:formula="of:=[.U4]-[.U1]" office:value-type="float" office:value="113" calcext:value-type="float">
            <text:p>113</text:p>
          </table:table-cell>
          <table:table-cell table:style-name="ce4" table:formula="of:=[.V4]-[.V1]" office:value-type="float" office:value="105" calcext:value-type="float">
            <text:p>105</text:p>
          </table:table-cell>
          <table:table-cell table:style-name="ce4" table:formula="of:=[.W4]-[.W1]" office:value-type="float" office:value="97" calcext:value-type="float">
            <text:p>97</text:p>
          </table:table-cell>
          <table:table-cell table:style-name="ce4" table:formula="of:=[.X4]-[.X1]" office:value-type="float" office:value="89" calcext:value-type="float">
            <text:p>89</text:p>
          </table:table-cell>
          <table:table-cell table:style-name="ce4" table:number-columns-repeated="999"/>
        </table:table-row>
        <table:table-row table:style-name="ro1">
          <table:table-cell table:number-columns-repeated="3"/>
          <table:table-cell office:value-type="string" calcext:value-type="string">
            <text:p>Age fin</text:p>
          </table:table-cell>
          <table:table-cell table:number-columns-repeated="20" table:style-name="ce4" office:value-type="float" office:value="80" calcext:value-type="float">
            <text:p>80</text:p>
          </table:table-cell>
          <table:table-cell table:style-name="ce4" table:number-columns-repeated="999"/>
        </table:table-row>
        <table:table-row table:style-name="ro1">
          <table:table-cell/>
          <table:table-cell office:value-type="string" calcext:value-type="string">
            <text:p>M capital : </text:p>
          </table:table-cell>
          <table:table-cell table:style-name="ce3" table:formula="of:=SUM([.E5:.X5])" office:value-type="float" office:value="0" calcext:value-type="float">
            <text:p>0</text:p>
          </table:table-cell>
          <table:table-cell office:value-type="string" calcext:value-type="string">
            <text:p>Capital</text:p>
          </table:table-cell>
          <table:table-cell table:style-name="ce4" table:number-columns-repeated="1019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M</text:p>
          </table:table-cell>
          <table:table-cell table:style-name="ce7" office:value-type="string" calcext:value-type="string">
            <text:p>DU <text:s text:c="6"/>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number-columns-repeated="9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formula="of:=SUM([.E7:.X7])+[.$C$5]" office:value-type="currency" office:currency="Ğ1" office:value="100" calcext:value-type="currency">
            <text:p>100,00 Ğ1</text:p>
          </table:table-cell>
          <table:table-cell table:style-name="ce6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6" table:formula="of:=[.$D$7]" office:value-type="currency" office:currency="Ğ1" office:value="10" calcext:value-type="currency">
            <text:p>10,00 Ğ1</text:p>
          </table:table-cell>
          <table:table-cell table:style-name="ce11" table:number-columns-repeated="10"/>
          <table:table-cell table:style-name="ce7" table:number-columns-repeated="2"/>
          <table:table-cell table:style-name="ce13" table:formula="of:=[.E7]/[.$D7]" office:value-type="currency" office:currency="DU" office:value="1" calcext:value-type="currency">
            <text:p>1,00 DU</text:p>
          </table:table-cell>
          <table:table-cell table:style-name="ce13" table:formula="of:=[.F7]/[.$D7]" office:value-type="currency" office:currency="DU" office:value="1" calcext:value-type="currency">
            <text:p>1,00 DU</text:p>
          </table:table-cell>
          <table:table-cell table:style-name="ce13" table:formula="of:=[.G7]/[.$D7]" office:value-type="currency" office:currency="DU" office:value="1" calcext:value-type="currency">
            <text:p>1,00 DU</text:p>
          </table:table-cell>
          <table:table-cell table:style-name="ce13" table:formula="of:=[.H7]/[.$D7]" office:value-type="currency" office:currency="DU" office:value="1" calcext:value-type="currency">
            <text:p>1,00 DU</text:p>
          </table:table-cell>
          <table:table-cell table:style-name="ce13" table:formula="of:=[.I7]/[.$D7]" office:value-type="currency" office:currency="DU" office:value="1" calcext:value-type="currency">
            <text:p>1,00 DU</text:p>
          </table:table-cell>
          <table:table-cell table:style-name="ce13" table:formula="of:=[.J7]/[.$D7]" office:value-type="currency" office:currency="DU" office:value="1" calcext:value-type="currency">
            <text:p>1,00 DU</text:p>
          </table:table-cell>
          <table:table-cell table:style-name="ce13" table:formula="of:=[.K7]/[.$D7]" office:value-type="currency" office:currency="DU" office:value="1" calcext:value-type="currency">
            <text:p>1,00 DU</text:p>
          </table:table-cell>
          <table:table-cell table:style-name="ce13" table:formula="of:=[.L7]/[.$D7]" office:value-type="currency" office:currency="DU" office:value="1" calcext:value-type="currency">
            <text:p>1,00 DU</text:p>
          </table:table-cell>
          <table:table-cell table:style-name="ce13" table:formula="of:=[.M7]/[.$D7]" office:value-type="currency" office:currency="DU" office:value="1" calcext:value-type="currency">
            <text:p>1,00 DU</text:p>
          </table:table-cell>
          <table:table-cell table:style-name="ce13" table:formula="of:=[.N7]/[.$D7]" office:value-type="currency" office:currency="DU" office:value="1" calcext:value-type="currency">
            <text:p>1,00 DU</text:p>
          </table:table-cell>
          <table:table-cell table:style-name="ce13" table:formula="of:=[.O7]/[.$D7]" office:value-type="currency" office:currency="DU" office:value="0" calcext:value-type="currency">
            <text:p>0,00 DU</text:p>
          </table:table-cell>
          <table:table-cell table:style-name="ce13" table:formula="of:=[.P7]/[.$D7]" office:value-type="currency" office:currency="DU" office:value="0" calcext:value-type="currency">
            <text:p>0,00 DU</text:p>
          </table:table-cell>
          <table:table-cell table:style-name="ce13" table:formula="of:=[.Q7]/[.$D7]" office:value-type="currency" office:currency="DU" office:value="0" calcext:value-type="currency">
            <text:p>0,00 DU</text:p>
          </table:table-cell>
          <table:table-cell table:style-name="ce13" table:formula="of:=[.R7]/[.$D7]" office:value-type="currency" office:currency="DU" office:value="0" calcext:value-type="currency">
            <text:p>0,00 DU</text:p>
          </table:table-cell>
          <table:table-cell table:style-name="ce13" table:formula="of:=[.S7]/[.$D7]" office:value-type="currency" office:currency="DU" office:value="0" calcext:value-type="currency">
            <text:p>0,00 DU</text:p>
          </table:table-cell>
          <table:table-cell table:style-name="ce13" table:formula="of:=[.T7]/[.$D7]" office:value-type="currency" office:currency="DU" office:value="0" calcext:value-type="currency">
            <text:p>0,00 DU</text:p>
          </table:table-cell>
          <table:table-cell table:style-name="ce13" table:formula="of:=[.U7]/[.$D7]" office:value-type="currency" office:currency="DU" office:value="0" calcext:value-type="currency">
            <text:p>0,00 DU</text:p>
          </table:table-cell>
          <table:table-cell table:style-name="ce13" table:formula="of:=[.V7]/[.$D7]" office:value-type="currency" office:currency="DU" office:value="0" calcext:value-type="currency">
            <text:p>0,00 DU</text:p>
          </table:table-cell>
          <table:table-cell table:style-name="ce13" table:formula="of:=[.W7]/[.$D7]" office:value-type="currency" office:currency="DU" office:value="0" calcext:value-type="currency">
            <text:p>0,00 DU</text:p>
          </table:table-cell>
          <table:table-cell table:style-name="ce13" table:formula="of:=[.X7]/[.$D7]" office:value-type="currency" office:currency="DU" office:value="0" calcext:value-type="currency">
            <text:p>0,00 DU</text:p>
          </table:table-cell>
          <table:table-cell table:style-name="ce5" table:number-columns-repeated="9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:.X8])+[.$C$5]" office:value-type="currency" office:currency="Ğ1" office:value="201" calcext:value-type="currency">
            <text:p>201,00 Ğ1</text:p>
          </table:table-cell>
          <table:table-cell table:style-name="ce8" table:formula="of:=[.D7]+(POWER(0.1;2)*([.$C7]/[.B8]))" office:value-type="currency" office:currency="Ğ1" office:value="10.1" calcext:value-type="currency">
            <text:p>10,10 Ğ1</text:p>
          </table:table-cell>
          <table:table-cell table:style-name="ce8" table:formula="of:=[.E7]+[.$D8]" office:value-type="currency" office:currency="Ğ1" office:value="20.1" calcext:value-type="currency">
            <text:p>20,10 Ğ1</text:p>
          </table:table-cell>
          <table:table-cell table:style-name="ce8" table:formula="of:=[.F7]+[.$D8]" office:value-type="currency" office:currency="Ğ1" office:value="20.1" calcext:value-type="currency">
            <text:p>20,10 Ğ1</text:p>
          </table:table-cell>
          <table:table-cell table:style-name="ce8" table:formula="of:=[.G7]+[.$D8]" office:value-type="currency" office:currency="Ğ1" office:value="20.1" calcext:value-type="currency">
            <text:p>20,10 Ğ1</text:p>
          </table:table-cell>
          <table:table-cell table:style-name="ce8" table:formula="of:=[.H7]+[.$D8]" office:value-type="currency" office:currency="Ğ1" office:value="20.1" calcext:value-type="currency">
            <text:p>20,10 Ğ1</text:p>
          </table:table-cell>
          <table:table-cell table:style-name="ce8" table:formula="of:=[.I7]+[.$D8]" office:value-type="currency" office:currency="Ğ1" office:value="20.1" calcext:value-type="currency">
            <text:p>20,10 Ğ1</text:p>
          </table:table-cell>
          <table:table-cell table:style-name="ce8" table:formula="of:=[.J7]+[.$D8]" office:value-type="currency" office:currency="Ğ1" office:value="20.1" calcext:value-type="currency">
            <text:p>20,10 Ğ1</text:p>
          </table:table-cell>
          <table:table-cell table:style-name="ce8" table:formula="of:=[.K7]+[.$D8]" office:value-type="currency" office:currency="Ğ1" office:value="20.1" calcext:value-type="currency">
            <text:p>20,10 Ğ1</text:p>
          </table:table-cell>
          <table:table-cell table:style-name="ce8" table:formula="of:=[.L7]+[.$D8]" office:value-type="currency" office:currency="Ğ1" office:value="20.1" calcext:value-type="currency">
            <text:p>20,10 Ğ1</text:p>
          </table:table-cell>
          <table:table-cell table:style-name="ce8" table:formula="of:=[.M7]+[.$D8]" office:value-type="currency" office:currency="Ğ1" office:value="20.1" calcext:value-type="currency">
            <text:p>20,10 Ğ1</text:p>
          </table:table-cell>
          <table:table-cell table:style-name="ce8" table:formula="of:=[.N7]+[.$D8]" office:value-type="currency" office:currency="Ğ1" office:value="20.1" calcext:value-type="currency">
            <text:p>20,10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8]/[.$D8]" office:value-type="currency" office:currency="DU" office:value="1.99009900990099" calcext:value-type="currency">
            <text:p>1,99 DU</text:p>
          </table:table-cell>
          <table:table-cell table:style-name="ce13" table:formula="of:=[.F8]/[.$D8]" office:value-type="currency" office:currency="DU" office:value="1.99009900990099" calcext:value-type="currency">
            <text:p>1,99 DU</text:p>
          </table:table-cell>
          <table:table-cell table:style-name="ce13" table:formula="of:=[.G8]/[.$D8]" office:value-type="currency" office:currency="DU" office:value="1.99009900990099" calcext:value-type="currency">
            <text:p>1,99 DU</text:p>
          </table:table-cell>
          <table:table-cell table:style-name="ce13" table:formula="of:=[.H8]/[.$D8]" office:value-type="currency" office:currency="DU" office:value="1.99009900990099" calcext:value-type="currency">
            <text:p>1,99 DU</text:p>
          </table:table-cell>
          <table:table-cell table:style-name="ce13" table:formula="of:=[.I8]/[.$D8]" office:value-type="currency" office:currency="DU" office:value="1.99009900990099" calcext:value-type="currency">
            <text:p>1,99 DU</text:p>
          </table:table-cell>
          <table:table-cell table:style-name="ce13" table:formula="of:=[.J8]/[.$D8]" office:value-type="currency" office:currency="DU" office:value="1.99009900990099" calcext:value-type="currency">
            <text:p>1,99 DU</text:p>
          </table:table-cell>
          <table:table-cell table:style-name="ce13" table:formula="of:=[.K8]/[.$D8]" office:value-type="currency" office:currency="DU" office:value="1.99009900990099" calcext:value-type="currency">
            <text:p>1,99 DU</text:p>
          </table:table-cell>
          <table:table-cell table:style-name="ce13" table:formula="of:=[.L8]/[.$D8]" office:value-type="currency" office:currency="DU" office:value="1.99009900990099" calcext:value-type="currency">
            <text:p>1,99 DU</text:p>
          </table:table-cell>
          <table:table-cell table:style-name="ce13" table:formula="of:=[.M8]/[.$D8]" office:value-type="currency" office:currency="DU" office:value="1.99009900990099" calcext:value-type="currency">
            <text:p>1,99 DU</text:p>
          </table:table-cell>
          <table:table-cell table:style-name="ce13" table:formula="of:=[.N8]/[.$D8]" office:value-type="currency" office:currency="DU" office:value="1.99009900990099" calcext:value-type="currency">
            <text:p>1,99 DU</text:p>
          </table:table-cell>
          <table:table-cell table:style-name="ce13" table:formula="of:=[.O8]/[.$D8]" office:value-type="currency" office:currency="DU" office:value="0" calcext:value-type="currency">
            <text:p>0,00 DU</text:p>
          </table:table-cell>
          <table:table-cell table:style-name="ce13" table:formula="of:=[.P8]/[.$D8]" office:value-type="currency" office:currency="DU" office:value="0" calcext:value-type="currency">
            <text:p>0,00 DU</text:p>
          </table:table-cell>
          <table:table-cell table:style-name="ce13" table:formula="of:=[.Q8]/[.$D8]" office:value-type="currency" office:currency="DU" office:value="0" calcext:value-type="currency">
            <text:p>0,00 DU</text:p>
          </table:table-cell>
          <table:table-cell table:style-name="ce13" table:formula="of:=[.R8]/[.$D8]" office:value-type="currency" office:currency="DU" office:value="0" calcext:value-type="currency">
            <text:p>0,00 DU</text:p>
          </table:table-cell>
          <table:table-cell table:style-name="ce13" table:formula="of:=[.S8]/[.$D8]" office:value-type="currency" office:currency="DU" office:value="0" calcext:value-type="currency">
            <text:p>0,00 DU</text:p>
          </table:table-cell>
          <table:table-cell table:style-name="ce13" table:formula="of:=[.T8]/[.$D8]" office:value-type="currency" office:currency="DU" office:value="0" calcext:value-type="currency">
            <text:p>0,00 DU</text:p>
          </table:table-cell>
          <table:table-cell table:style-name="ce13" table:formula="of:=[.U8]/[.$D8]" office:value-type="currency" office:currency="DU" office:value="0" calcext:value-type="currency">
            <text:p>0,00 DU</text:p>
          </table:table-cell>
          <table:table-cell table:style-name="ce13" table:formula="of:=[.V8]/[.$D8]" office:value-type="currency" office:currency="DU" office:value="0" calcext:value-type="currency">
            <text:p>0,00 DU</text:p>
          </table:table-cell>
          <table:table-cell table:style-name="ce13" table:formula="of:=[.W8]/[.$D8]" office:value-type="currency" office:currency="DU" office:value="0" calcext:value-type="currency">
            <text:p>0,00 DU</text:p>
          </table:table-cell>
          <table:table-cell table:style-name="ce13" table:formula="of:=[.X8]/[.$D8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:.X9])+[.$C$5]" office:value-type="currency" office:currency="Ğ1" office:value="304.01" calcext:value-type="currency">
            <text:p>304,01 Ğ1</text:p>
          </table:table-cell>
          <table:table-cell table:style-name="ce8" table:formula="of:=[.D8]+(POWER(0.1;2)*([.$C8]/[.B9]))" office:value-type="currency" office:currency="Ğ1" office:value="10.301" calcext:value-type="currency">
            <text:p>10,30 Ğ1</text:p>
          </table:table-cell>
          <table:table-cell table:style-name="ce8" table:formula="of:=[.E8]+[.$D9]" office:value-type="currency" office:currency="Ğ1" office:value="30.401" calcext:value-type="currency">
            <text:p>30,40 Ğ1</text:p>
          </table:table-cell>
          <table:table-cell table:style-name="ce8" table:formula="of:=[.F8]+[.$D9]" office:value-type="currency" office:currency="Ğ1" office:value="30.401" calcext:value-type="currency">
            <text:p>30,40 Ğ1</text:p>
          </table:table-cell>
          <table:table-cell table:style-name="ce8" table:formula="of:=[.G8]+[.$D9]" office:value-type="currency" office:currency="Ğ1" office:value="30.401" calcext:value-type="currency">
            <text:p>30,40 Ğ1</text:p>
          </table:table-cell>
          <table:table-cell table:style-name="ce8" table:formula="of:=[.H8]+[.$D9]" office:value-type="currency" office:currency="Ğ1" office:value="30.401" calcext:value-type="currency">
            <text:p>30,40 Ğ1</text:p>
          </table:table-cell>
          <table:table-cell table:style-name="ce8" table:formula="of:=[.I8]+[.$D9]" office:value-type="currency" office:currency="Ğ1" office:value="30.401" calcext:value-type="currency">
            <text:p>30,40 Ğ1</text:p>
          </table:table-cell>
          <table:table-cell table:style-name="ce8" table:formula="of:=[.J8]+[.$D9]" office:value-type="currency" office:currency="Ğ1" office:value="30.401" calcext:value-type="currency">
            <text:p>30,40 Ğ1</text:p>
          </table:table-cell>
          <table:table-cell table:style-name="ce8" table:formula="of:=[.K8]+[.$D9]" office:value-type="currency" office:currency="Ğ1" office:value="30.401" calcext:value-type="currency">
            <text:p>30,40 Ğ1</text:p>
          </table:table-cell>
          <table:table-cell table:style-name="ce8" table:formula="of:=[.L8]+[.$D9]" office:value-type="currency" office:currency="Ğ1" office:value="30.401" calcext:value-type="currency">
            <text:p>30,40 Ğ1</text:p>
          </table:table-cell>
          <table:table-cell table:style-name="ce8" table:formula="of:=[.M8]+[.$D9]" office:value-type="currency" office:currency="Ğ1" office:value="30.401" calcext:value-type="currency">
            <text:p>30,40 Ğ1</text:p>
          </table:table-cell>
          <table:table-cell table:style-name="ce8" table:formula="of:=[.N8]+[.$D9]" office:value-type="currency" office:currency="Ğ1" office:value="30.401" calcext:value-type="currency">
            <text:p>30,40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9]/[.$D9]" office:value-type="currency" office:currency="DU" office:value="2.95126686729444" calcext:value-type="currency">
            <text:p>2,95 DU</text:p>
          </table:table-cell>
          <table:table-cell table:style-name="ce13" table:formula="of:=[.F9]/[.$D9]" office:value-type="currency" office:currency="DU" office:value="2.95126686729444" calcext:value-type="currency">
            <text:p>2,95 DU</text:p>
          </table:table-cell>
          <table:table-cell table:style-name="ce13" table:formula="of:=[.G9]/[.$D9]" office:value-type="currency" office:currency="DU" office:value="2.95126686729444" calcext:value-type="currency">
            <text:p>2,95 DU</text:p>
          </table:table-cell>
          <table:table-cell table:style-name="ce13" table:formula="of:=[.H9]/[.$D9]" office:value-type="currency" office:currency="DU" office:value="2.95126686729444" calcext:value-type="currency">
            <text:p>2,95 DU</text:p>
          </table:table-cell>
          <table:table-cell table:style-name="ce13" table:formula="of:=[.I9]/[.$D9]" office:value-type="currency" office:currency="DU" office:value="2.95126686729444" calcext:value-type="currency">
            <text:p>2,95 DU</text:p>
          </table:table-cell>
          <table:table-cell table:style-name="ce13" table:formula="of:=[.J9]/[.$D9]" office:value-type="currency" office:currency="DU" office:value="2.95126686729444" calcext:value-type="currency">
            <text:p>2,95 DU</text:p>
          </table:table-cell>
          <table:table-cell table:style-name="ce13" table:formula="of:=[.K9]/[.$D9]" office:value-type="currency" office:currency="DU" office:value="2.95126686729444" calcext:value-type="currency">
            <text:p>2,95 DU</text:p>
          </table:table-cell>
          <table:table-cell table:style-name="ce13" table:formula="of:=[.L9]/[.$D9]" office:value-type="currency" office:currency="DU" office:value="2.95126686729444" calcext:value-type="currency">
            <text:p>2,95 DU</text:p>
          </table:table-cell>
          <table:table-cell table:style-name="ce13" table:formula="of:=[.M9]/[.$D9]" office:value-type="currency" office:currency="DU" office:value="2.95126686729444" calcext:value-type="currency">
            <text:p>2,95 DU</text:p>
          </table:table-cell>
          <table:table-cell table:style-name="ce13" table:formula="of:=[.N9]/[.$D9]" office:value-type="currency" office:currency="DU" office:value="2.95126686729444" calcext:value-type="currency">
            <text:p>2,95 DU</text:p>
          </table:table-cell>
          <table:table-cell table:style-name="ce13" table:formula="of:=[.O9]/[.$D9]" office:value-type="currency" office:currency="DU" office:value="0" calcext:value-type="currency">
            <text:p>0,00 DU</text:p>
          </table:table-cell>
          <table:table-cell table:style-name="ce13" table:formula="of:=[.P9]/[.$D9]" office:value-type="currency" office:currency="DU" office:value="0" calcext:value-type="currency">
            <text:p>0,00 DU</text:p>
          </table:table-cell>
          <table:table-cell table:style-name="ce13" table:formula="of:=[.Q9]/[.$D9]" office:value-type="currency" office:currency="DU" office:value="0" calcext:value-type="currency">
            <text:p>0,00 DU</text:p>
          </table:table-cell>
          <table:table-cell table:style-name="ce13" table:formula="of:=[.R9]/[.$D9]" office:value-type="currency" office:currency="DU" office:value="0" calcext:value-type="currency">
            <text:p>0,00 DU</text:p>
          </table:table-cell>
          <table:table-cell table:style-name="ce13" table:formula="of:=[.S9]/[.$D9]" office:value-type="currency" office:currency="DU" office:value="0" calcext:value-type="currency">
            <text:p>0,00 DU</text:p>
          </table:table-cell>
          <table:table-cell table:style-name="ce13" table:formula="of:=[.T9]/[.$D9]" office:value-type="currency" office:currency="DU" office:value="0" calcext:value-type="currency">
            <text:p>0,00 DU</text:p>
          </table:table-cell>
          <table:table-cell table:style-name="ce13" table:formula="of:=[.U9]/[.$D9]" office:value-type="currency" office:currency="DU" office:value="0" calcext:value-type="currency">
            <text:p>0,00 DU</text:p>
          </table:table-cell>
          <table:table-cell table:style-name="ce13" table:formula="of:=[.V9]/[.$D9]" office:value-type="currency" office:currency="DU" office:value="0" calcext:value-type="currency">
            <text:p>0,00 DU</text:p>
          </table:table-cell>
          <table:table-cell table:style-name="ce13" table:formula="of:=[.W9]/[.$D9]" office:value-type="currency" office:currency="DU" office:value="0" calcext:value-type="currency">
            <text:p>0,00 DU</text:p>
          </table:table-cell>
          <table:table-cell table:style-name="ce13" table:formula="of:=[.X9]/[.$D9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0:.X10])+[.$C$5]" office:value-type="currency" office:currency="Ğ1" office:value="410.0601" calcext:value-type="currency">
            <text:p>410,06 Ğ1</text:p>
          </table:table-cell>
          <table:table-cell table:style-name="ce8" table:formula="of:=[.D9]+(POWER(0.1;2)*([.$C9]/[.B10]))" office:value-type="currency" office:currency="Ğ1" office:value="10.60501" calcext:value-type="currency">
            <text:p>10,61 Ğ1</text:p>
          </table:table-cell>
          <table:table-cell table:style-name="ce8" table:formula="of:=[.E9]+[.$D10]" office:value-type="currency" office:currency="Ğ1" office:value="41.00601" calcext:value-type="currency">
            <text:p>41,01 Ğ1</text:p>
          </table:table-cell>
          <table:table-cell table:style-name="ce8" table:formula="of:=[.F9]+[.$D10]" office:value-type="currency" office:currency="Ğ1" office:value="41.00601" calcext:value-type="currency">
            <text:p>41,01 Ğ1</text:p>
          </table:table-cell>
          <table:table-cell table:style-name="ce8" table:formula="of:=[.G9]+[.$D10]" office:value-type="currency" office:currency="Ğ1" office:value="41.00601" calcext:value-type="currency">
            <text:p>41,01 Ğ1</text:p>
          </table:table-cell>
          <table:table-cell table:style-name="ce8" table:formula="of:=[.H9]+[.$D10]" office:value-type="currency" office:currency="Ğ1" office:value="41.00601" calcext:value-type="currency">
            <text:p>41,01 Ğ1</text:p>
          </table:table-cell>
          <table:table-cell table:style-name="ce8" table:formula="of:=[.I9]+[.$D10]" office:value-type="currency" office:currency="Ğ1" office:value="41.00601" calcext:value-type="currency">
            <text:p>41,01 Ğ1</text:p>
          </table:table-cell>
          <table:table-cell table:style-name="ce8" table:formula="of:=[.J9]+[.$D10]" office:value-type="currency" office:currency="Ğ1" office:value="41.00601" calcext:value-type="currency">
            <text:p>41,01 Ğ1</text:p>
          </table:table-cell>
          <table:table-cell table:style-name="ce8" table:formula="of:=[.K9]+[.$D10]" office:value-type="currency" office:currency="Ğ1" office:value="41.00601" calcext:value-type="currency">
            <text:p>41,01 Ğ1</text:p>
          </table:table-cell>
          <table:table-cell table:style-name="ce8" table:formula="of:=[.L9]+[.$D10]" office:value-type="currency" office:currency="Ğ1" office:value="41.00601" calcext:value-type="currency">
            <text:p>41,01 Ğ1</text:p>
          </table:table-cell>
          <table:table-cell table:style-name="ce8" table:formula="of:=[.M9]+[.$D10]" office:value-type="currency" office:currency="Ğ1" office:value="41.00601" calcext:value-type="currency">
            <text:p>41,01 Ğ1</text:p>
          </table:table-cell>
          <table:table-cell table:style-name="ce8" table:formula="of:=[.N9]+[.$D10]" office:value-type="currency" office:currency="Ğ1" office:value="41.00601" calcext:value-type="currency">
            <text:p>41,01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10]/[.$D10]" office:value-type="currency" office:currency="DU" office:value="3.86666396354176" calcext:value-type="currency">
            <text:p>3,87 DU</text:p>
          </table:table-cell>
          <table:table-cell table:style-name="ce13" table:formula="of:=[.F10]/[.$D10]" office:value-type="currency" office:currency="DU" office:value="3.86666396354176" calcext:value-type="currency">
            <text:p>3,87 DU</text:p>
          </table:table-cell>
          <table:table-cell table:style-name="ce13" table:formula="of:=[.G10]/[.$D10]" office:value-type="currency" office:currency="DU" office:value="3.86666396354176" calcext:value-type="currency">
            <text:p>3,87 DU</text:p>
          </table:table-cell>
          <table:table-cell table:style-name="ce13" table:formula="of:=[.H10]/[.$D10]" office:value-type="currency" office:currency="DU" office:value="3.86666396354176" calcext:value-type="currency">
            <text:p>3,87 DU</text:p>
          </table:table-cell>
          <table:table-cell table:style-name="ce13" table:formula="of:=[.I10]/[.$D10]" office:value-type="currency" office:currency="DU" office:value="3.86666396354176" calcext:value-type="currency">
            <text:p>3,87 DU</text:p>
          </table:table-cell>
          <table:table-cell table:style-name="ce13" table:formula="of:=[.J10]/[.$D10]" office:value-type="currency" office:currency="DU" office:value="3.86666396354176" calcext:value-type="currency">
            <text:p>3,87 DU</text:p>
          </table:table-cell>
          <table:table-cell table:style-name="ce13" table:formula="of:=[.K10]/[.$D10]" office:value-type="currency" office:currency="DU" office:value="3.86666396354176" calcext:value-type="currency">
            <text:p>3,87 DU</text:p>
          </table:table-cell>
          <table:table-cell table:style-name="ce13" table:formula="of:=[.L10]/[.$D10]" office:value-type="currency" office:currency="DU" office:value="3.86666396354176" calcext:value-type="currency">
            <text:p>3,87 DU</text:p>
          </table:table-cell>
          <table:table-cell table:style-name="ce13" table:formula="of:=[.M10]/[.$D10]" office:value-type="currency" office:currency="DU" office:value="3.86666396354176" calcext:value-type="currency">
            <text:p>3,87 DU</text:p>
          </table:table-cell>
          <table:table-cell table:style-name="ce13" table:formula="of:=[.N10]/[.$D10]" office:value-type="currency" office:currency="DU" office:value="3.86666396354176" calcext:value-type="currency">
            <text:p>3,87 DU</text:p>
          </table:table-cell>
          <table:table-cell table:style-name="ce13" table:formula="of:=[.O10]/[.$D10]" office:value-type="currency" office:currency="DU" office:value="0" calcext:value-type="currency">
            <text:p>0,00 DU</text:p>
          </table:table-cell>
          <table:table-cell table:style-name="ce13" table:formula="of:=[.P10]/[.$D10]" office:value-type="currency" office:currency="DU" office:value="0" calcext:value-type="currency">
            <text:p>0,00 DU</text:p>
          </table:table-cell>
          <table:table-cell table:style-name="ce13" table:formula="of:=[.Q10]/[.$D10]" office:value-type="currency" office:currency="DU" office:value="0" calcext:value-type="currency">
            <text:p>0,00 DU</text:p>
          </table:table-cell>
          <table:table-cell table:style-name="ce13" table:formula="of:=[.R10]/[.$D10]" office:value-type="currency" office:currency="DU" office:value="0" calcext:value-type="currency">
            <text:p>0,00 DU</text:p>
          </table:table-cell>
          <table:table-cell table:style-name="ce13" table:formula="of:=[.S10]/[.$D10]" office:value-type="currency" office:currency="DU" office:value="0" calcext:value-type="currency">
            <text:p>0,00 DU</text:p>
          </table:table-cell>
          <table:table-cell table:style-name="ce13" table:formula="of:=[.T10]/[.$D10]" office:value-type="currency" office:currency="DU" office:value="0" calcext:value-type="currency">
            <text:p>0,00 DU</text:p>
          </table:table-cell>
          <table:table-cell table:style-name="ce13" table:formula="of:=[.U10]/[.$D10]" office:value-type="currency" office:currency="DU" office:value="0" calcext:value-type="currency">
            <text:p>0,00 DU</text:p>
          </table:table-cell>
          <table:table-cell table:style-name="ce13" table:formula="of:=[.V10]/[.$D10]" office:value-type="currency" office:currency="DU" office:value="0" calcext:value-type="currency">
            <text:p>0,00 DU</text:p>
          </table:table-cell>
          <table:table-cell table:style-name="ce13" table:formula="of:=[.W10]/[.$D10]" office:value-type="currency" office:currency="DU" office:value="0" calcext:value-type="currency">
            <text:p>0,00 DU</text:p>
          </table:table-cell>
          <table:table-cell table:style-name="ce13" table:formula="of:=[.X10]/[.$D10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1:.X11])+[.$C$5]" office:value-type="currency" office:currency="Ğ1" office:value="520.210801" calcext:value-type="currency">
            <text:p>520,21 Ğ1</text:p>
          </table:table-cell>
          <table:table-cell table:style-name="ce8" table:formula="of:=[.D10]+(POWER(0.1;2)*([.$C10]/[.B11]))" office:value-type="currency" office:currency="Ğ1" office:value="11.0150701" calcext:value-type="currency">
            <text:p>11,02 Ğ1</text:p>
          </table:table-cell>
          <table:table-cell table:style-name="ce8" table:formula="of:=[.E10]+[.$D11]" office:value-type="currency" office:currency="Ğ1" office:value="52.0210801" calcext:value-type="currency">
            <text:p>52,02 Ğ1</text:p>
          </table:table-cell>
          <table:table-cell table:style-name="ce8" table:formula="of:=[.F10]+[.$D11]" office:value-type="currency" office:currency="Ğ1" office:value="52.0210801" calcext:value-type="currency">
            <text:p>52,02 Ğ1</text:p>
          </table:table-cell>
          <table:table-cell table:style-name="ce8" table:formula="of:=[.G10]+[.$D11]" office:value-type="currency" office:currency="Ğ1" office:value="52.0210801" calcext:value-type="currency">
            <text:p>52,02 Ğ1</text:p>
          </table:table-cell>
          <table:table-cell table:style-name="ce8" table:formula="of:=[.H10]+[.$D11]" office:value-type="currency" office:currency="Ğ1" office:value="52.0210801" calcext:value-type="currency">
            <text:p>52,02 Ğ1</text:p>
          </table:table-cell>
          <table:table-cell table:style-name="ce8" table:formula="of:=[.I10]+[.$D11]" office:value-type="currency" office:currency="Ğ1" office:value="52.0210801" calcext:value-type="currency">
            <text:p>52,02 Ğ1</text:p>
          </table:table-cell>
          <table:table-cell table:style-name="ce8" table:formula="of:=[.J10]+[.$D11]" office:value-type="currency" office:currency="Ğ1" office:value="52.0210801" calcext:value-type="currency">
            <text:p>52,02 Ğ1</text:p>
          </table:table-cell>
          <table:table-cell table:style-name="ce8" table:formula="of:=[.K10]+[.$D11]" office:value-type="currency" office:currency="Ğ1" office:value="52.0210801" calcext:value-type="currency">
            <text:p>52,02 Ğ1</text:p>
          </table:table-cell>
          <table:table-cell table:style-name="ce8" table:formula="of:=[.L10]+[.$D11]" office:value-type="currency" office:currency="Ğ1" office:value="52.0210801" calcext:value-type="currency">
            <text:p>52,02 Ğ1</text:p>
          </table:table-cell>
          <table:table-cell table:style-name="ce8" table:formula="of:=[.M10]+[.$D11]" office:value-type="currency" office:currency="Ğ1" office:value="52.0210801" calcext:value-type="currency">
            <text:p>52,02 Ğ1</text:p>
          </table:table-cell>
          <table:table-cell table:style-name="ce8" table:formula="of:=[.N10]+[.$D11]" office:value-type="currency" office:currency="Ğ1" office:value="52.0210801" calcext:value-type="currency">
            <text:p>52,02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11]/[.$D11]" office:value-type="currency" office:currency="DU" office:value="4.72271893212918" calcext:value-type="currency">
            <text:p>4,72 DU</text:p>
          </table:table-cell>
          <table:table-cell table:style-name="ce13" table:formula="of:=[.F11]/[.$D11]" office:value-type="currency" office:currency="DU" office:value="4.72271893212918" calcext:value-type="currency">
            <text:p>4,72 DU</text:p>
          </table:table-cell>
          <table:table-cell table:style-name="ce13" table:formula="of:=[.G11]/[.$D11]" office:value-type="currency" office:currency="DU" office:value="4.72271893212918" calcext:value-type="currency">
            <text:p>4,72 DU</text:p>
          </table:table-cell>
          <table:table-cell table:style-name="ce13" table:formula="of:=[.H11]/[.$D11]" office:value-type="currency" office:currency="DU" office:value="4.72271893212918" calcext:value-type="currency">
            <text:p>4,72 DU</text:p>
          </table:table-cell>
          <table:table-cell table:style-name="ce13" table:formula="of:=[.I11]/[.$D11]" office:value-type="currency" office:currency="DU" office:value="4.72271893212918" calcext:value-type="currency">
            <text:p>4,72 DU</text:p>
          </table:table-cell>
          <table:table-cell table:style-name="ce13" table:formula="of:=[.J11]/[.$D11]" office:value-type="currency" office:currency="DU" office:value="4.72271893212918" calcext:value-type="currency">
            <text:p>4,72 DU</text:p>
          </table:table-cell>
          <table:table-cell table:style-name="ce13" table:formula="of:=[.K11]/[.$D11]" office:value-type="currency" office:currency="DU" office:value="4.72271893212918" calcext:value-type="currency">
            <text:p>4,72 DU</text:p>
          </table:table-cell>
          <table:table-cell table:style-name="ce13" table:formula="of:=[.L11]/[.$D11]" office:value-type="currency" office:currency="DU" office:value="4.72271893212918" calcext:value-type="currency">
            <text:p>4,72 DU</text:p>
          </table:table-cell>
          <table:table-cell table:style-name="ce13" table:formula="of:=[.M11]/[.$D11]" office:value-type="currency" office:currency="DU" office:value="4.72271893212918" calcext:value-type="currency">
            <text:p>4,72 DU</text:p>
          </table:table-cell>
          <table:table-cell table:style-name="ce13" table:formula="of:=[.N11]/[.$D11]" office:value-type="currency" office:currency="DU" office:value="4.72271893212918" calcext:value-type="currency">
            <text:p>4,72 DU</text:p>
          </table:table-cell>
          <table:table-cell table:style-name="ce13" table:formula="of:=[.O11]/[.$D11]" office:value-type="currency" office:currency="DU" office:value="0" calcext:value-type="currency">
            <text:p>0,00 DU</text:p>
          </table:table-cell>
          <table:table-cell table:style-name="ce13" table:formula="of:=[.P11]/[.$D11]" office:value-type="currency" office:currency="DU" office:value="0" calcext:value-type="currency">
            <text:p>0,00 DU</text:p>
          </table:table-cell>
          <table:table-cell table:style-name="ce13" table:formula="of:=[.Q11]/[.$D11]" office:value-type="currency" office:currency="DU" office:value="0" calcext:value-type="currency">
            <text:p>0,00 DU</text:p>
          </table:table-cell>
          <table:table-cell table:style-name="ce13" table:formula="of:=[.R11]/[.$D11]" office:value-type="currency" office:currency="DU" office:value="0" calcext:value-type="currency">
            <text:p>0,00 DU</text:p>
          </table:table-cell>
          <table:table-cell table:style-name="ce13" table:formula="of:=[.S11]/[.$D11]" office:value-type="currency" office:currency="DU" office:value="0" calcext:value-type="currency">
            <text:p>0,00 DU</text:p>
          </table:table-cell>
          <table:table-cell table:style-name="ce13" table:formula="of:=[.T11]/[.$D11]" office:value-type="currency" office:currency="DU" office:value="0" calcext:value-type="currency">
            <text:p>0,00 DU</text:p>
          </table:table-cell>
          <table:table-cell table:style-name="ce13" table:formula="of:=[.U11]/[.$D11]" office:value-type="currency" office:currency="DU" office:value="0" calcext:value-type="currency">
            <text:p>0,00 DU</text:p>
          </table:table-cell>
          <table:table-cell table:style-name="ce13" table:formula="of:=[.V11]/[.$D11]" office:value-type="currency" office:currency="DU" office:value="0" calcext:value-type="currency">
            <text:p>0,00 DU</text:p>
          </table:table-cell>
          <table:table-cell table:style-name="ce13" table:formula="of:=[.W11]/[.$D11]" office:value-type="currency" office:currency="DU" office:value="0" calcext:value-type="currency">
            <text:p>0,00 DU</text:p>
          </table:table-cell>
          <table:table-cell table:style-name="ce13" table:formula="of:=[.X11]/[.$D11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2:.X12])+[.$C$5]" office:value-type="currency" office:currency="Ğ1" office:value="635.56361001" calcext:value-type="currency">
            <text:p>635,56 Ğ1</text:p>
          </table:table-cell>
          <table:table-cell table:style-name="ce8" table:formula="of:=[.D11]+(POWER(0.1;2)*([.$C11]/[.B12]))" office:value-type="currency" office:currency="Ğ1" office:value="11.535280901" calcext:value-type="currency">
            <text:p>11,54 Ğ1</text:p>
          </table:table-cell>
          <table:table-cell table:style-name="ce8" table:formula="of:=[.E11]+[.$D12]" office:value-type="currency" office:currency="Ğ1" office:value="63.556361001" calcext:value-type="currency">
            <text:p>63,56 Ğ1</text:p>
          </table:table-cell>
          <table:table-cell table:style-name="ce8" table:formula="of:=[.F11]+[.$D12]" office:value-type="currency" office:currency="Ğ1" office:value="63.556361001" calcext:value-type="currency">
            <text:p>63,56 Ğ1</text:p>
          </table:table-cell>
          <table:table-cell table:style-name="ce8" table:formula="of:=[.G11]+[.$D12]" office:value-type="currency" office:currency="Ğ1" office:value="63.556361001" calcext:value-type="currency">
            <text:p>63,56 Ğ1</text:p>
          </table:table-cell>
          <table:table-cell table:style-name="ce8" table:formula="of:=[.H11]+[.$D12]" office:value-type="currency" office:currency="Ğ1" office:value="63.556361001" calcext:value-type="currency">
            <text:p>63,56 Ğ1</text:p>
          </table:table-cell>
          <table:table-cell table:style-name="ce8" table:formula="of:=[.I11]+[.$D12]" office:value-type="currency" office:currency="Ğ1" office:value="63.556361001" calcext:value-type="currency">
            <text:p>63,56 Ğ1</text:p>
          </table:table-cell>
          <table:table-cell table:style-name="ce8" table:formula="of:=[.J11]+[.$D12]" office:value-type="currency" office:currency="Ğ1" office:value="63.556361001" calcext:value-type="currency">
            <text:p>63,56 Ğ1</text:p>
          </table:table-cell>
          <table:table-cell table:style-name="ce8" table:formula="of:=[.K11]+[.$D12]" office:value-type="currency" office:currency="Ğ1" office:value="63.556361001" calcext:value-type="currency">
            <text:p>63,56 Ğ1</text:p>
          </table:table-cell>
          <table:table-cell table:style-name="ce8" table:formula="of:=[.L11]+[.$D12]" office:value-type="currency" office:currency="Ğ1" office:value="63.556361001" calcext:value-type="currency">
            <text:p>63,56 Ğ1</text:p>
          </table:table-cell>
          <table:table-cell table:style-name="ce8" table:formula="of:=[.M11]+[.$D12]" office:value-type="currency" office:currency="Ğ1" office:value="63.556361001" calcext:value-type="currency">
            <text:p>63,56 Ğ1</text:p>
          </table:table-cell>
          <table:table-cell table:style-name="ce8" table:formula="of:=[.N11]+[.$D12]" office:value-type="currency" office:currency="Ğ1" office:value="63.556361001" calcext:value-type="currency">
            <text:p>63,56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12]/[.$D12]" office:value-type="currency" office:currency="DU" office:value="5.50973674126048" calcext:value-type="currency">
            <text:p>5,51 DU</text:p>
          </table:table-cell>
          <table:table-cell table:style-name="ce13" table:formula="of:=[.F12]/[.$D12]" office:value-type="currency" office:currency="DU" office:value="5.50973674126048" calcext:value-type="currency">
            <text:p>5,51 DU</text:p>
          </table:table-cell>
          <table:table-cell table:style-name="ce13" table:formula="of:=[.G12]/[.$D12]" office:value-type="currency" office:currency="DU" office:value="5.50973674126048" calcext:value-type="currency">
            <text:p>5,51 DU</text:p>
          </table:table-cell>
          <table:table-cell table:style-name="ce13" table:formula="of:=[.H12]/[.$D12]" office:value-type="currency" office:currency="DU" office:value="5.50973674126048" calcext:value-type="currency">
            <text:p>5,51 DU</text:p>
          </table:table-cell>
          <table:table-cell table:style-name="ce13" table:formula="of:=[.I12]/[.$D12]" office:value-type="currency" office:currency="DU" office:value="5.50973674126048" calcext:value-type="currency">
            <text:p>5,51 DU</text:p>
          </table:table-cell>
          <table:table-cell table:style-name="ce13" table:formula="of:=[.J12]/[.$D12]" office:value-type="currency" office:currency="DU" office:value="5.50973674126048" calcext:value-type="currency">
            <text:p>5,51 DU</text:p>
          </table:table-cell>
          <table:table-cell table:style-name="ce13" table:formula="of:=[.K12]/[.$D12]" office:value-type="currency" office:currency="DU" office:value="5.50973674126048" calcext:value-type="currency">
            <text:p>5,51 DU</text:p>
          </table:table-cell>
          <table:table-cell table:style-name="ce13" table:formula="of:=[.L12]/[.$D12]" office:value-type="currency" office:currency="DU" office:value="5.50973674126048" calcext:value-type="currency">
            <text:p>5,51 DU</text:p>
          </table:table-cell>
          <table:table-cell table:style-name="ce13" table:formula="of:=[.M12]/[.$D12]" office:value-type="currency" office:currency="DU" office:value="5.50973674126048" calcext:value-type="currency">
            <text:p>5,51 DU</text:p>
          </table:table-cell>
          <table:table-cell table:style-name="ce13" table:formula="of:=[.N12]/[.$D12]" office:value-type="currency" office:currency="DU" office:value="5.50973674126048" calcext:value-type="currency">
            <text:p>5,51 DU</text:p>
          </table:table-cell>
          <table:table-cell table:style-name="ce13" table:formula="of:=[.O12]/[.$D12]" office:value-type="currency" office:currency="DU" office:value="0" calcext:value-type="currency">
            <text:p>0,00 DU</text:p>
          </table:table-cell>
          <table:table-cell table:style-name="ce13" table:formula="of:=[.P12]/[.$D12]" office:value-type="currency" office:currency="DU" office:value="0" calcext:value-type="currency">
            <text:p>0,00 DU</text:p>
          </table:table-cell>
          <table:table-cell table:style-name="ce13" table:formula="of:=[.Q12]/[.$D12]" office:value-type="currency" office:currency="DU" office:value="0" calcext:value-type="currency">
            <text:p>0,00 DU</text:p>
          </table:table-cell>
          <table:table-cell table:style-name="ce13" table:formula="of:=[.R12]/[.$D12]" office:value-type="currency" office:currency="DU" office:value="0" calcext:value-type="currency">
            <text:p>0,00 DU</text:p>
          </table:table-cell>
          <table:table-cell table:style-name="ce13" table:formula="of:=[.S12]/[.$D12]" office:value-type="currency" office:currency="DU" office:value="0" calcext:value-type="currency">
            <text:p>0,00 DU</text:p>
          </table:table-cell>
          <table:table-cell table:style-name="ce13" table:formula="of:=[.T12]/[.$D12]" office:value-type="currency" office:currency="DU" office:value="0" calcext:value-type="currency">
            <text:p>0,00 DU</text:p>
          </table:table-cell>
          <table:table-cell table:style-name="ce13" table:formula="of:=[.U12]/[.$D12]" office:value-type="currency" office:currency="DU" office:value="0" calcext:value-type="currency">
            <text:p>0,00 DU</text:p>
          </table:table-cell>
          <table:table-cell table:style-name="ce13" table:formula="of:=[.V12]/[.$D12]" office:value-type="currency" office:currency="DU" office:value="0" calcext:value-type="currency">
            <text:p>0,00 DU</text:p>
          </table:table-cell>
          <table:table-cell table:style-name="ce13" table:formula="of:=[.W12]/[.$D12]" office:value-type="currency" office:currency="DU" office:value="0" calcext:value-type="currency">
            <text:p>0,00 DU</text:p>
          </table:table-cell>
          <table:table-cell table:style-name="ce13" table:formula="of:=[.X12]/[.$D12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3:.X13])+[.$C$5]" office:value-type="currency" office:currency="Ğ1" office:value="757.2720551201" calcext:value-type="currency">
            <text:p>757,27 Ğ1</text:p>
          </table:table-cell>
          <table:table-cell table:style-name="ce8" table:formula="of:=[.D12]+(POWER(0.1;2)*([.$C12]/[.B13]))" office:value-type="currency" office:currency="Ğ1" office:value="12.17084451101" calcext:value-type="currency">
            <text:p>12,17 Ğ1</text:p>
          </table:table-cell>
          <table:table-cell table:style-name="ce8" table:formula="of:=[.E12]+[.$D13]" office:value-type="currency" office:currency="Ğ1" office:value="75.72720551201" calcext:value-type="currency">
            <text:p>75,73 Ğ1</text:p>
          </table:table-cell>
          <table:table-cell table:style-name="ce8" table:formula="of:=[.F12]+[.$D13]" office:value-type="currency" office:currency="Ğ1" office:value="75.72720551201" calcext:value-type="currency">
            <text:p>75,73 Ğ1</text:p>
          </table:table-cell>
          <table:table-cell table:style-name="ce8" table:formula="of:=[.G12]+[.$D13]" office:value-type="currency" office:currency="Ğ1" office:value="75.72720551201" calcext:value-type="currency">
            <text:p>75,73 Ğ1</text:p>
          </table:table-cell>
          <table:table-cell table:style-name="ce8" table:formula="of:=[.H12]+[.$D13]" office:value-type="currency" office:currency="Ğ1" office:value="75.72720551201" calcext:value-type="currency">
            <text:p>75,73 Ğ1</text:p>
          </table:table-cell>
          <table:table-cell table:style-name="ce8" table:formula="of:=[.I12]+[.$D13]" office:value-type="currency" office:currency="Ğ1" office:value="75.72720551201" calcext:value-type="currency">
            <text:p>75,73 Ğ1</text:p>
          </table:table-cell>
          <table:table-cell table:style-name="ce8" table:formula="of:=[.J12]+[.$D13]" office:value-type="currency" office:currency="Ğ1" office:value="75.72720551201" calcext:value-type="currency">
            <text:p>75,73 Ğ1</text:p>
          </table:table-cell>
          <table:table-cell table:style-name="ce8" table:formula="of:=[.K12]+[.$D13]" office:value-type="currency" office:currency="Ğ1" office:value="75.72720551201" calcext:value-type="currency">
            <text:p>75,73 Ğ1</text:p>
          </table:table-cell>
          <table:table-cell table:style-name="ce8" table:formula="of:=[.L12]+[.$D13]" office:value-type="currency" office:currency="Ğ1" office:value="75.72720551201" calcext:value-type="currency">
            <text:p>75,73 Ğ1</text:p>
          </table:table-cell>
          <table:table-cell table:style-name="ce8" table:formula="of:=[.M12]+[.$D13]" office:value-type="currency" office:currency="Ğ1" office:value="75.72720551201" calcext:value-type="currency">
            <text:p>75,73 Ğ1</text:p>
          </table:table-cell>
          <table:table-cell table:style-name="ce8" table:formula="of:=[.N12]+[.$D13]" office:value-type="currency" office:currency="Ğ1" office:value="75.72720551201" calcext:value-type="currency">
            <text:p>75,73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13]/[.$D13]" office:value-type="currency" office:currency="DU" office:value="6.22201733359633" calcext:value-type="currency">
            <text:p>6,22 DU</text:p>
          </table:table-cell>
          <table:table-cell table:style-name="ce13" table:formula="of:=[.F13]/[.$D13]" office:value-type="currency" office:currency="DU" office:value="6.22201733359633" calcext:value-type="currency">
            <text:p>6,22 DU</text:p>
          </table:table-cell>
          <table:table-cell table:style-name="ce13" table:formula="of:=[.G13]/[.$D13]" office:value-type="currency" office:currency="DU" office:value="6.22201733359633" calcext:value-type="currency">
            <text:p>6,22 DU</text:p>
          </table:table-cell>
          <table:table-cell table:style-name="ce13" table:formula="of:=[.H13]/[.$D13]" office:value-type="currency" office:currency="DU" office:value="6.22201733359633" calcext:value-type="currency">
            <text:p>6,22 DU</text:p>
          </table:table-cell>
          <table:table-cell table:style-name="ce13" table:formula="of:=[.I13]/[.$D13]" office:value-type="currency" office:currency="DU" office:value="6.22201733359633" calcext:value-type="currency">
            <text:p>6,22 DU</text:p>
          </table:table-cell>
          <table:table-cell table:style-name="ce13" table:formula="of:=[.J13]/[.$D13]" office:value-type="currency" office:currency="DU" office:value="6.22201733359633" calcext:value-type="currency">
            <text:p>6,22 DU</text:p>
          </table:table-cell>
          <table:table-cell table:style-name="ce13" table:formula="of:=[.K13]/[.$D13]" office:value-type="currency" office:currency="DU" office:value="6.22201733359633" calcext:value-type="currency">
            <text:p>6,22 DU</text:p>
          </table:table-cell>
          <table:table-cell table:style-name="ce13" table:formula="of:=[.L13]/[.$D13]" office:value-type="currency" office:currency="DU" office:value="6.22201733359633" calcext:value-type="currency">
            <text:p>6,22 DU</text:p>
          </table:table-cell>
          <table:table-cell table:style-name="ce13" table:formula="of:=[.M13]/[.$D13]" office:value-type="currency" office:currency="DU" office:value="6.22201733359633" calcext:value-type="currency">
            <text:p>6,22 DU</text:p>
          </table:table-cell>
          <table:table-cell table:style-name="ce13" table:formula="of:=[.N13]/[.$D13]" office:value-type="currency" office:currency="DU" office:value="6.22201733359633" calcext:value-type="currency">
            <text:p>6,22 DU</text:p>
          </table:table-cell>
          <table:table-cell table:style-name="ce13" table:formula="of:=[.O13]/[.$D13]" office:value-type="currency" office:currency="DU" office:value="0" calcext:value-type="currency">
            <text:p>0,00 DU</text:p>
          </table:table-cell>
          <table:table-cell table:style-name="ce13" table:formula="of:=[.P13]/[.$D13]" office:value-type="currency" office:currency="DU" office:value="0" calcext:value-type="currency">
            <text:p>0,00 DU</text:p>
          </table:table-cell>
          <table:table-cell table:style-name="ce13" table:formula="of:=[.Q13]/[.$D13]" office:value-type="currency" office:currency="DU" office:value="0" calcext:value-type="currency">
            <text:p>0,00 DU</text:p>
          </table:table-cell>
          <table:table-cell table:style-name="ce13" table:formula="of:=[.R13]/[.$D13]" office:value-type="currency" office:currency="DU" office:value="0" calcext:value-type="currency">
            <text:p>0,00 DU</text:p>
          </table:table-cell>
          <table:table-cell table:style-name="ce13" table:formula="of:=[.S13]/[.$D13]" office:value-type="currency" office:currency="DU" office:value="0" calcext:value-type="currency">
            <text:p>0,00 DU</text:p>
          </table:table-cell>
          <table:table-cell table:style-name="ce13" table:formula="of:=[.T13]/[.$D13]" office:value-type="currency" office:currency="DU" office:value="0" calcext:value-type="currency">
            <text:p>0,00 DU</text:p>
          </table:table-cell>
          <table:table-cell table:style-name="ce13" table:formula="of:=[.U13]/[.$D13]" office:value-type="currency" office:currency="DU" office:value="0" calcext:value-type="currency">
            <text:p>0,00 DU</text:p>
          </table:table-cell>
          <table:table-cell table:style-name="ce13" table:formula="of:=[.V13]/[.$D13]" office:value-type="currency" office:currency="DU" office:value="0" calcext:value-type="currency">
            <text:p>0,00 DU</text:p>
          </table:table-cell>
          <table:table-cell table:style-name="ce13" table:formula="of:=[.W13]/[.$D13]" office:value-type="currency" office:currency="DU" office:value="0" calcext:value-type="currency">
            <text:p>0,00 DU</text:p>
          </table:table-cell>
          <table:table-cell table:style-name="ce13" table:formula="of:=[.X13]/[.$D13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4:.X14])+[.$C$5]" office:value-type="currency" office:currency="Ğ1" office:value="886.553220781401" calcext:value-type="currency">
            <text:p>886,55 Ğ1</text:p>
          </table:table-cell>
          <table:table-cell table:style-name="ce8" table:formula="of:=[.D13]+(POWER(0.1;2)*([.$C13]/[.B14]))" office:value-type="currency" office:currency="Ğ1" office:value="12.9281165661301" calcext:value-type="currency">
            <text:p>12,93 Ğ1</text:p>
          </table:table-cell>
          <table:table-cell table:style-name="ce8" table:formula="of:=[.E13]+[.$D14]" office:value-type="currency" office:currency="Ğ1" office:value="88.6553220781401" calcext:value-type="currency">
            <text:p>88,66 Ğ1</text:p>
          </table:table-cell>
          <table:table-cell table:style-name="ce8" table:formula="of:=[.F13]+[.$D14]" office:value-type="currency" office:currency="Ğ1" office:value="88.6553220781401" calcext:value-type="currency">
            <text:p>88,66 Ğ1</text:p>
          </table:table-cell>
          <table:table-cell table:style-name="ce8" table:formula="of:=[.G13]+[.$D14]" office:value-type="currency" office:currency="Ğ1" office:value="88.6553220781401" calcext:value-type="currency">
            <text:p>88,66 Ğ1</text:p>
          </table:table-cell>
          <table:table-cell table:style-name="ce8" table:formula="of:=[.H13]+[.$D14]" office:value-type="currency" office:currency="Ğ1" office:value="88.6553220781401" calcext:value-type="currency">
            <text:p>88,66 Ğ1</text:p>
          </table:table-cell>
          <table:table-cell table:style-name="ce8" table:formula="of:=[.I13]+[.$D14]" office:value-type="currency" office:currency="Ğ1" office:value="88.6553220781401" calcext:value-type="currency">
            <text:p>88,66 Ğ1</text:p>
          </table:table-cell>
          <table:table-cell table:style-name="ce8" table:formula="of:=[.J13]+[.$D14]" office:value-type="currency" office:currency="Ğ1" office:value="88.6553220781401" calcext:value-type="currency">
            <text:p>88,66 Ğ1</text:p>
          </table:table-cell>
          <table:table-cell table:style-name="ce8" table:formula="of:=[.K13]+[.$D14]" office:value-type="currency" office:currency="Ğ1" office:value="88.6553220781401" calcext:value-type="currency">
            <text:p>88,66 Ğ1</text:p>
          </table:table-cell>
          <table:table-cell table:style-name="ce8" table:formula="of:=[.L13]+[.$D14]" office:value-type="currency" office:currency="Ğ1" office:value="88.6553220781401" calcext:value-type="currency">
            <text:p>88,66 Ğ1</text:p>
          </table:table-cell>
          <table:table-cell table:style-name="ce8" table:formula="of:=[.M13]+[.$D14]" office:value-type="currency" office:currency="Ğ1" office:value="88.6553220781401" calcext:value-type="currency">
            <text:p>88,66 Ğ1</text:p>
          </table:table-cell>
          <table:table-cell table:style-name="ce8" table:formula="of:=[.N13]+[.$D14]" office:value-type="currency" office:currency="Ğ1" office:value="88.6553220781401" calcext:value-type="currency">
            <text:p>88,66 Ğ1</text:p>
          </table:table-cell>
          <table:table-cell table:style-name="ce12" table:number-columns-repeated="10"/>
          <table:table-cell table:style-name="ce10" table:number-columns-repeated="2"/>
          <table:table-cell table:style-name="ce13" table:formula="of:=[.E14]/[.$D14]" office:value-type="currency" office:currency="DU" office:value="6.8575589974494" calcext:value-type="currency">
            <text:p>6,86 DU</text:p>
          </table:table-cell>
          <table:table-cell table:style-name="ce13" table:formula="of:=[.F14]/[.$D14]" office:value-type="currency" office:currency="DU" office:value="6.8575589974494" calcext:value-type="currency">
            <text:p>6,86 DU</text:p>
          </table:table-cell>
          <table:table-cell table:style-name="ce13" table:formula="of:=[.G14]/[.$D14]" office:value-type="currency" office:currency="DU" office:value="6.8575589974494" calcext:value-type="currency">
            <text:p>6,86 DU</text:p>
          </table:table-cell>
          <table:table-cell table:style-name="ce13" table:formula="of:=[.H14]/[.$D14]" office:value-type="currency" office:currency="DU" office:value="6.8575589974494" calcext:value-type="currency">
            <text:p>6,86 DU</text:p>
          </table:table-cell>
          <table:table-cell table:style-name="ce13" table:formula="of:=[.I14]/[.$D14]" office:value-type="currency" office:currency="DU" office:value="6.8575589974494" calcext:value-type="currency">
            <text:p>6,86 DU</text:p>
          </table:table-cell>
          <table:table-cell table:style-name="ce13" table:formula="of:=[.J14]/[.$D14]" office:value-type="currency" office:currency="DU" office:value="6.8575589974494" calcext:value-type="currency">
            <text:p>6,86 DU</text:p>
          </table:table-cell>
          <table:table-cell table:style-name="ce13" table:formula="of:=[.K14]/[.$D14]" office:value-type="currency" office:currency="DU" office:value="6.8575589974494" calcext:value-type="currency">
            <text:p>6,86 DU</text:p>
          </table:table-cell>
          <table:table-cell table:style-name="ce13" table:formula="of:=[.L14]/[.$D14]" office:value-type="currency" office:currency="DU" office:value="6.8575589974494" calcext:value-type="currency">
            <text:p>6,86 DU</text:p>
          </table:table-cell>
          <table:table-cell table:style-name="ce13" table:formula="of:=[.M14]/[.$D14]" office:value-type="currency" office:currency="DU" office:value="6.8575589974494" calcext:value-type="currency">
            <text:p>6,86 DU</text:p>
          </table:table-cell>
          <table:table-cell table:style-name="ce13" table:formula="of:=[.N14]/[.$D14]" office:value-type="currency" office:currency="DU" office:value="6.8575589974494" calcext:value-type="currency">
            <text:p>6,86 DU</text:p>
          </table:table-cell>
          <table:table-cell table:style-name="ce13" table:formula="of:=[.O14]/[.$D14]" office:value-type="currency" office:currency="DU" office:value="0" calcext:value-type="currency">
            <text:p>0,00 DU</text:p>
          </table:table-cell>
          <table:table-cell table:style-name="ce13" table:formula="of:=[.P14]/[.$D14]" office:value-type="currency" office:currency="DU" office:value="0" calcext:value-type="currency">
            <text:p>0,00 DU</text:p>
          </table:table-cell>
          <table:table-cell table:style-name="ce13" table:formula="of:=[.Q14]/[.$D14]" office:value-type="currency" office:currency="DU" office:value="0" calcext:value-type="currency">
            <text:p>0,00 DU</text:p>
          </table:table-cell>
          <table:table-cell table:style-name="ce13" table:formula="of:=[.R14]/[.$D14]" office:value-type="currency" office:currency="DU" office:value="0" calcext:value-type="currency">
            <text:p>0,00 DU</text:p>
          </table:table-cell>
          <table:table-cell table:style-name="ce13" table:formula="of:=[.S14]/[.$D14]" office:value-type="currency" office:currency="DU" office:value="0" calcext:value-type="currency">
            <text:p>0,00 DU</text:p>
          </table:table-cell>
          <table:table-cell table:style-name="ce13" table:formula="of:=[.T14]/[.$D14]" office:value-type="currency" office:currency="DU" office:value="0" calcext:value-type="currency">
            <text:p>0,00 DU</text:p>
          </table:table-cell>
          <table:table-cell table:style-name="ce13" table:formula="of:=[.U14]/[.$D14]" office:value-type="currency" office:currency="DU" office:value="0" calcext:value-type="currency">
            <text:p>0,00 DU</text:p>
          </table:table-cell>
          <table:table-cell table:style-name="ce13" table:formula="of:=[.V14]/[.$D14]" office:value-type="currency" office:currency="DU" office:value="0" calcext:value-type="currency">
            <text:p>0,00 DU</text:p>
          </table:table-cell>
          <table:table-cell table:style-name="ce13" table:formula="of:=[.W14]/[.$D14]" office:value-type="currency" office:currency="DU" office:value="0" calcext:value-type="currency">
            <text:p>0,00 DU</text:p>
          </table:table-cell>
          <table:table-cell table:style-name="ce13" table:formula="of:=[.X14]/[.$D14]" office:value-type="currency" office:currency="DU" office:value="0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5:.X15])+[.$C$5]" office:value-type="currency" office:currency="Ğ1" office:value="1024.69991865052" calcext:value-type="currency">
            <text:p>1.024,70 Ğ1</text:p>
          </table:table-cell>
          <table:table-cell table:style-name="ce8" table:formula="of:=[.D14]+(POWER(0.1;2)*([.$C14]/[.B15]))" office:value-type="currency" office:currency="Ğ1" office:value="13.8146697869115" calcext:value-type="currency">
            <text:p>13,81 Ğ1</text:p>
          </table:table-cell>
          <table:table-cell table:style-name="ce8" table:formula="of:=[.E14]+[.$D15]" office:value-type="currency" office:currency="Ğ1" office:value="102.469991865052" calcext:value-type="currency">
            <text:p>102,47 Ğ1</text:p>
          </table:table-cell>
          <table:table-cell table:style-name="ce8" table:formula="of:=[.F14]+[.$D15]" office:value-type="currency" office:currency="Ğ1" office:value="102.469991865052" calcext:value-type="currency">
            <text:p>102,47 Ğ1</text:p>
          </table:table-cell>
          <table:table-cell table:style-name="ce8" table:formula="of:=[.G14]+[.$D15]" office:value-type="currency" office:currency="Ğ1" office:value="102.469991865052" calcext:value-type="currency">
            <text:p>102,47 Ğ1</text:p>
          </table:table-cell>
          <table:table-cell table:style-name="ce8" table:formula="of:=[.H14]+[.$D15]" office:value-type="currency" office:currency="Ğ1" office:value="102.469991865052" calcext:value-type="currency">
            <text:p>102,47 Ğ1</text:p>
          </table:table-cell>
          <table:table-cell table:style-name="ce8" table:formula="of:=[.I14]+[.$D15]" office:value-type="currency" office:currency="Ğ1" office:value="102.469991865052" calcext:value-type="currency">
            <text:p>102,47 Ğ1</text:p>
          </table:table-cell>
          <table:table-cell table:style-name="ce8" table:formula="of:=[.J14]+[.$D15]" office:value-type="currency" office:currency="Ğ1" office:value="102.469991865052" calcext:value-type="currency">
            <text:p>102,47 Ğ1</text:p>
          </table:table-cell>
          <table:table-cell table:style-name="ce8" table:formula="of:=[.K14]+[.$D15]" office:value-type="currency" office:currency="Ğ1" office:value="102.469991865052" calcext:value-type="currency">
            <text:p>102,47 Ğ1</text:p>
          </table:table-cell>
          <table:table-cell table:style-name="ce8" table:formula="of:=[.L14]+[.$D15]" office:value-type="currency" office:currency="Ğ1" office:value="102.469991865052" calcext:value-type="currency">
            <text:p>102,47 Ğ1</text:p>
          </table:table-cell>
          <table:table-cell table:style-name="ce8" table:formula="of:=[.M14]+[.$D15]" office:value-type="currency" office:currency="Ğ1" office:value="102.469991865052" calcext:value-type="currency">
            <text:p>102,47 Ğ1</text:p>
          </table:table-cell>
          <table:table-cell table:style-name="ce9" table:formula="of:=[.N14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D15]" office:value-type="currency" office:currency="Ğ1" office:value="13.8146697869115" calcext:value-type="currency">
            <text:p>13,81 Ğ1</text:p>
          </table:table-cell>
          <table:table-cell table:style-name="ce10" table:number-columns-repeated="2"/>
          <table:table-cell table:style-name="ce13" table:formula="of:=[.E15]/[.$D15]" office:value-type="currency" office:currency="DU" office:value="7.41747674360883" calcext:value-type="currency">
            <text:p>7,42 DU</text:p>
          </table:table-cell>
          <table:table-cell table:style-name="ce13" table:formula="of:=[.F15]/[.$D15]" office:value-type="currency" office:currency="DU" office:value="7.41747674360883" calcext:value-type="currency">
            <text:p>7,42 DU</text:p>
          </table:table-cell>
          <table:table-cell table:style-name="ce13" table:formula="of:=[.G15]/[.$D15]" office:value-type="currency" office:currency="DU" office:value="7.41747674360883" calcext:value-type="currency">
            <text:p>7,42 DU</text:p>
          </table:table-cell>
          <table:table-cell table:style-name="ce13" table:formula="of:=[.H15]/[.$D15]" office:value-type="currency" office:currency="DU" office:value="7.41747674360883" calcext:value-type="currency">
            <text:p>7,42 DU</text:p>
          </table:table-cell>
          <table:table-cell table:style-name="ce13" table:formula="of:=[.I15]/[.$D15]" office:value-type="currency" office:currency="DU" office:value="7.41747674360883" calcext:value-type="currency">
            <text:p>7,42 DU</text:p>
          </table:table-cell>
          <table:table-cell table:style-name="ce13" table:formula="of:=[.J15]/[.$D15]" office:value-type="currency" office:currency="DU" office:value="7.41747674360883" calcext:value-type="currency">
            <text:p>7,42 DU</text:p>
          </table:table-cell>
          <table:table-cell table:style-name="ce13" table:formula="of:=[.K15]/[.$D15]" office:value-type="currency" office:currency="DU" office:value="7.41747674360883" calcext:value-type="currency">
            <text:p>7,42 DU</text:p>
          </table:table-cell>
          <table:table-cell table:style-name="ce13" table:formula="of:=[.L15]/[.$D15]" office:value-type="currency" office:currency="DU" office:value="7.41747674360883" calcext:value-type="currency">
            <text:p>7,42 DU</text:p>
          </table:table-cell>
          <table:table-cell table:style-name="ce13" table:formula="of:=[.M15]/[.$D15]" office:value-type="currency" office:currency="DU" office:value="7.41747674360883" calcext:value-type="currency">
            <text:p>7,42 DU</text:p>
          </table:table-cell>
          <table:table-cell table:style-name="ce13" table:formula="of:=[.N15]/[.$D15]" office:value-type="currency" office:currency="DU" office:value="6.41747674360883" calcext:value-type="currency">
            <text:p>6,42 DU</text:p>
          </table:table-cell>
          <table:table-cell table:style-name="ce13" table:formula="of:=[.O15]/[.$D15]" office:value-type="currency" office:currency="DU" office:value="0" calcext:value-type="currency">
            <text:p>0,00 DU</text:p>
          </table:table-cell>
          <table:table-cell table:style-name="ce13" table:formula="of:=[.P15]/[.$D15]" office:value-type="currency" office:currency="DU" office:value="0" calcext:value-type="currency">
            <text:p>0,00 DU</text:p>
          </table:table-cell>
          <table:table-cell table:style-name="ce13" table:formula="of:=[.Q15]/[.$D15]" office:value-type="currency" office:currency="DU" office:value="0" calcext:value-type="currency">
            <text:p>0,00 DU</text:p>
          </table:table-cell>
          <table:table-cell table:style-name="ce13" table:formula="of:=[.R15]/[.$D15]" office:value-type="currency" office:currency="DU" office:value="0" calcext:value-type="currency">
            <text:p>0,00 DU</text:p>
          </table:table-cell>
          <table:table-cell table:style-name="ce13" table:formula="of:=[.S15]/[.$D15]" office:value-type="currency" office:currency="DU" office:value="0" calcext:value-type="currency">
            <text:p>0,00 DU</text:p>
          </table:table-cell>
          <table:table-cell table:style-name="ce13" table:formula="of:=[.T15]/[.$D15]" office:value-type="currency" office:currency="DU" office:value="0" calcext:value-type="currency">
            <text:p>0,00 DU</text:p>
          </table:table-cell>
          <table:table-cell table:style-name="ce13" table:formula="of:=[.U15]/[.$D15]" office:value-type="currency" office:currency="DU" office:value="0" calcext:value-type="currency">
            <text:p>0,00 DU</text:p>
          </table:table-cell>
          <table:table-cell table:style-name="ce13" table:formula="of:=[.V15]/[.$D15]" office:value-type="currency" office:currency="DU" office:value="0" calcext:value-type="currency">
            <text:p>0,00 DU</text:p>
          </table:table-cell>
          <table:table-cell table:style-name="ce13" table:formula="of:=[.W15]/[.$D15]" office:value-type="currency" office:currency="DU" office:value="0" calcext:value-type="currency">
            <text:p>0,00 DU</text:p>
          </table:table-cell>
          <table:table-cell table:style-name="ce13" table:formula="of:=[.X15]/[.$D15]" office:value-type="currency" office:currency="DU" office:value="1" calcext:value-type="currency">
            <text:p>1,00 DU</text:p>
          </table:table-cell>
          <table:table-cell table:number-columns-repeated="977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style-name="ce6" table:formula="of:=SUM([.E16:.X16])+[.$C$5]" office:value-type="currency" office:currency="Ğ1" office:value="1173.09361570614" calcext:value-type="currency">
            <text:p>1.173,09 Ğ1</text:p>
          </table:table-cell>
          <table:table-cell table:style-name="ce8" table:formula="of:=[.D15]+(POWER(0.1;2)*([.$C15]/[.B16]))" office:value-type="currency" office:currency="Ğ1" office:value="14.839369705562" calcext:value-type="currency">
            <text:p>14,84 Ğ1</text:p>
          </table:table-cell>
          <table:table-cell table:style-name="ce8" table:formula="of:=[.E15]+[.$D16]" office:value-type="currency" office:currency="Ğ1" office:value="117.309361570614" calcext:value-type="currency">
            <text:p>117,31 Ğ1</text:p>
          </table:table-cell>
          <table:table-cell table:style-name="ce8" table:formula="of:=[.F15]+[.$D16]" office:value-type="currency" office:currency="Ğ1" office:value="117.309361570614" calcext:value-type="currency">
            <text:p>117,31 Ğ1</text:p>
          </table:table-cell>
          <table:table-cell table:style-name="ce8" table:formula="of:=[.G15]+[.$D16]" office:value-type="currency" office:currency="Ğ1" office:value="117.309361570614" calcext:value-type="currency">
            <text:p>117,31 Ğ1</text:p>
          </table:table-cell>
          <table:table-cell table:style-name="ce8" table:formula="of:=[.H15]+[.$D16]" office:value-type="currency" office:currency="Ğ1" office:value="117.309361570614" calcext:value-type="currency">
            <text:p>117,31 Ğ1</text:p>
          </table:table-cell>
          <table:table-cell table:style-name="ce8" table:formula="of:=[.I15]+[.$D16]" office:value-type="currency" office:currency="Ğ1" office:value="117.309361570614" calcext:value-type="currency">
            <text:p>117,31 Ğ1</text:p>
          </table:table-cell>
          <table:table-cell table:style-name="ce8" table:formula="of:=[.J15]+[.$D16]" office:value-type="currency" office:currency="Ğ1" office:value="117.309361570614" calcext:value-type="currency">
            <text:p>117,31 Ğ1</text:p>
          </table:table-cell>
          <table:table-cell table:style-name="ce8" table:formula="of:=[.K15]+[.$D16]" office:value-type="currency" office:currency="Ğ1" office:value="117.309361570614" calcext:value-type="currency">
            <text:p>117,31 Ğ1</text:p>
          </table:table-cell>
          <table:table-cell table:style-name="ce8" table:formula="of:=[.L15]+[.$D16]" office:value-type="currency" office:currency="Ğ1" office:value="117.309361570614" calcext:value-type="currency">
            <text:p>117,31 Ğ1</text:p>
          </table:table-cell>
          <table:table-cell table:style-name="ce8" table:formula="of:=[.M15]+[.$D16]" office:value-type="currency" office:currency="Ğ1" office:value="117.309361570614" calcext:value-type="currency">
            <text:p>117,31 Ğ1</text:p>
          </table:table-cell>
          <table:table-cell table:style-name="ce9" table:formula="of:=[.N15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15]+[.D16]" office:value-type="currency" office:currency="Ğ1" office:value="28.6540394924735" calcext:value-type="currency">
            <text:p>28,65 Ğ1</text:p>
          </table:table-cell>
          <table:table-cell table:style-name="ce10" table:number-columns-repeated="2"/>
          <table:table-cell table:style-name="ce13" table:formula="of:=[.E16]/[.$D16]" office:value-type="currency" office:currency="DU" office:value="7.90527926038829" calcext:value-type="currency">
            <text:p>7,91 DU</text:p>
          </table:table-cell>
          <table:table-cell table:style-name="ce13" table:formula="of:=[.F16]/[.$D16]" office:value-type="currency" office:currency="DU" office:value="7.90527926038829" calcext:value-type="currency">
            <text:p>7,91 DU</text:p>
          </table:table-cell>
          <table:table-cell table:style-name="ce13" table:formula="of:=[.G16]/[.$D16]" office:value-type="currency" office:currency="DU" office:value="7.90527926038829" calcext:value-type="currency">
            <text:p>7,91 DU</text:p>
          </table:table-cell>
          <table:table-cell table:style-name="ce13" table:formula="of:=[.H16]/[.$D16]" office:value-type="currency" office:currency="DU" office:value="7.90527926038829" calcext:value-type="currency">
            <text:p>7,91 DU</text:p>
          </table:table-cell>
          <table:table-cell table:style-name="ce13" table:formula="of:=[.I16]/[.$D16]" office:value-type="currency" office:currency="DU" office:value="7.90527926038829" calcext:value-type="currency">
            <text:p>7,91 DU</text:p>
          </table:table-cell>
          <table:table-cell table:style-name="ce13" table:formula="of:=[.J16]/[.$D16]" office:value-type="currency" office:currency="DU" office:value="7.90527926038829" calcext:value-type="currency">
            <text:p>7,91 DU</text:p>
          </table:table-cell>
          <table:table-cell table:style-name="ce13" table:formula="of:=[.K16]/[.$D16]" office:value-type="currency" office:currency="DU" office:value="7.90527926038829" calcext:value-type="currency">
            <text:p>7,91 DU</text:p>
          </table:table-cell>
          <table:table-cell table:style-name="ce13" table:formula="of:=[.L16]/[.$D16]" office:value-type="currency" office:currency="DU" office:value="7.90527926038829" calcext:value-type="currency">
            <text:p>7,91 DU</text:p>
          </table:table-cell>
          <table:table-cell table:style-name="ce13" table:formula="of:=[.M16]/[.$D16]" office:value-type="currency" office:currency="DU" office:value="7.90527926038829" calcext:value-type="currency">
            <text:p>7,91 DU</text:p>
          </table:table-cell>
          <table:table-cell table:style-name="ce13" table:formula="of:=[.N16]/[.$D16]" office:value-type="currency" office:currency="DU" office:value="5.97433205299217" calcext:value-type="currency">
            <text:p>5,97 DU</text:p>
          </table:table-cell>
          <table:table-cell table:style-name="ce13" table:formula="of:=[.O16]/[.$D16]" office:value-type="currency" office:currency="DU" office:value="0" calcext:value-type="currency">
            <text:p>0,00 DU</text:p>
          </table:table-cell>
          <table:table-cell table:style-name="ce13" table:formula="of:=[.P16]/[.$D16]" office:value-type="currency" office:currency="DU" office:value="0" calcext:value-type="currency">
            <text:p>0,00 DU</text:p>
          </table:table-cell>
          <table:table-cell table:style-name="ce13" table:formula="of:=[.Q16]/[.$D16]" office:value-type="currency" office:currency="DU" office:value="0" calcext:value-type="currency">
            <text:p>0,00 DU</text:p>
          </table:table-cell>
          <table:table-cell table:style-name="ce13" table:formula="of:=[.R16]/[.$D16]" office:value-type="currency" office:currency="DU" office:value="0" calcext:value-type="currency">
            <text:p>0,00 DU</text:p>
          </table:table-cell>
          <table:table-cell table:style-name="ce13" table:formula="of:=[.S16]/[.$D16]" office:value-type="currency" office:currency="DU" office:value="0" calcext:value-type="currency">
            <text:p>0,00 DU</text:p>
          </table:table-cell>
          <table:table-cell table:style-name="ce13" table:formula="of:=[.T16]/[.$D16]" office:value-type="currency" office:currency="DU" office:value="0" calcext:value-type="currency">
            <text:p>0,00 DU</text:p>
          </table:table-cell>
          <table:table-cell table:style-name="ce13" table:formula="of:=[.U16]/[.$D16]" office:value-type="currency" office:currency="DU" office:value="0" calcext:value-type="currency">
            <text:p>0,00 DU</text:p>
          </table:table-cell>
          <table:table-cell table:style-name="ce13" table:formula="of:=[.V16]/[.$D16]" office:value-type="currency" office:currency="DU" office:value="0" calcext:value-type="currency">
            <text:p>0,00 DU</text:p>
          </table:table-cell>
          <table:table-cell table:style-name="ce13" table:formula="of:=[.W16]/[.$D16]" office:value-type="currency" office:currency="DU" office:value="0" calcext:value-type="currency">
            <text:p>0,00 DU</text:p>
          </table:table-cell>
          <table:table-cell table:style-name="ce13" table:formula="of:=[.X16]/[.$D16]" office:value-type="currency" office:currency="DU" office:value="1.93094720739612" calcext:value-type="currency">
            <text:p>1,93 DU</text:p>
          </table:table-cell>
          <table:table-cell table:number-columns-repeated="97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7:.X17])+[.$C$5]" office:value-type="currency" office:currency="Ğ1" office:value="1333.21824891882" calcext:value-type="currency">
            <text:p>1.333,22 Ğ1</text:p>
          </table:table-cell>
          <table:table-cell table:style-name="ce8" table:formula="of:=[.D16]+(POWER(0.1;2)*([.$C16]/[.B17]))" office:value-type="currency" office:currency="Ğ1" office:value="16.0124633212682" calcext:value-type="currency">
            <text:p>16,01 Ğ1</text:p>
          </table:table-cell>
          <table:table-cell table:style-name="ce8" table:formula="of:=[.E16]+[.$D17]" office:value-type="currency" office:currency="Ğ1" office:value="133.321824891882" calcext:value-type="currency">
            <text:p>133,32 Ğ1</text:p>
          </table:table-cell>
          <table:table-cell table:style-name="ce8" table:formula="of:=[.F16]+[.$D17]" office:value-type="currency" office:currency="Ğ1" office:value="133.321824891882" calcext:value-type="currency">
            <text:p>133,32 Ğ1</text:p>
          </table:table-cell>
          <table:table-cell table:style-name="ce8" table:formula="of:=[.G16]+[.$D17]" office:value-type="currency" office:currency="Ğ1" office:value="133.321824891882" calcext:value-type="currency">
            <text:p>133,32 Ğ1</text:p>
          </table:table-cell>
          <table:table-cell table:style-name="ce8" table:formula="of:=[.H16]+[.$D17]" office:value-type="currency" office:currency="Ğ1" office:value="133.321824891882" calcext:value-type="currency">
            <text:p>133,32 Ğ1</text:p>
          </table:table-cell>
          <table:table-cell table:style-name="ce8" table:formula="of:=[.I16]+[.$D17]" office:value-type="currency" office:currency="Ğ1" office:value="133.321824891882" calcext:value-type="currency">
            <text:p>133,32 Ğ1</text:p>
          </table:table-cell>
          <table:table-cell table:style-name="ce8" table:formula="of:=[.J16]+[.$D17]" office:value-type="currency" office:currency="Ğ1" office:value="133.321824891882" calcext:value-type="currency">
            <text:p>133,32 Ğ1</text:p>
          </table:table-cell>
          <table:table-cell table:style-name="ce8" table:formula="of:=[.K16]+[.$D17]" office:value-type="currency" office:currency="Ğ1" office:value="133.321824891882" calcext:value-type="currency">
            <text:p>133,32 Ğ1</text:p>
          </table:table-cell>
          <table:table-cell table:style-name="ce8" table:formula="of:=[.L16]+[.$D17]" office:value-type="currency" office:currency="Ğ1" office:value="133.321824891882" calcext:value-type="currency">
            <text:p>133,32 Ğ1</text:p>
          </table:table-cell>
          <table:table-cell table:style-name="ce8" table:formula="of:=[.M16]+[.$D17]" office:value-type="currency" office:currency="Ğ1" office:value="133.321824891882" calcext:value-type="currency">
            <text:p>133,32 Ğ1</text:p>
          </table:table-cell>
          <table:table-cell table:style-name="ce9" table:formula="of:=[.N16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16]+[.D17]" office:value-type="currency" office:currency="Ğ1" office:value="44.6665028137417" calcext:value-type="currency">
            <text:p>44,67 Ğ1</text:p>
          </table:table-cell>
          <table:table-cell table:style-name="ce10" table:number-columns-repeated="2"/>
          <table:table-cell table:style-name="ce13" table:formula="of:=[.E17]/[.$D17]" office:value-type="currency" office:currency="DU" office:value="8.32612835495463" calcext:value-type="currency">
            <text:p>8,33 DU</text:p>
          </table:table-cell>
          <table:table-cell table:style-name="ce13" table:formula="of:=[.F17]/[.$D17]" office:value-type="currency" office:currency="DU" office:value="8.32612835495463" calcext:value-type="currency">
            <text:p>8,33 DU</text:p>
          </table:table-cell>
          <table:table-cell table:style-name="ce13" table:formula="of:=[.G17]/[.$D17]" office:value-type="currency" office:currency="DU" office:value="8.32612835495463" calcext:value-type="currency">
            <text:p>8,33 DU</text:p>
          </table:table-cell>
          <table:table-cell table:style-name="ce13" table:formula="of:=[.H17]/[.$D17]" office:value-type="currency" office:currency="DU" office:value="8.32612835495463" calcext:value-type="currency">
            <text:p>8,33 DU</text:p>
          </table:table-cell>
          <table:table-cell table:style-name="ce13" table:formula="of:=[.I17]/[.$D17]" office:value-type="currency" office:currency="DU" office:value="8.32612835495463" calcext:value-type="currency">
            <text:p>8,33 DU</text:p>
          </table:table-cell>
          <table:table-cell table:style-name="ce13" table:formula="of:=[.J17]/[.$D17]" office:value-type="currency" office:currency="DU" office:value="8.32612835495463" calcext:value-type="currency">
            <text:p>8,33 DU</text:p>
          </table:table-cell>
          <table:table-cell table:style-name="ce13" table:formula="of:=[.K17]/[.$D17]" office:value-type="currency" office:currency="DU" office:value="8.32612835495463" calcext:value-type="currency">
            <text:p>8,33 DU</text:p>
          </table:table-cell>
          <table:table-cell table:style-name="ce13" table:formula="of:=[.L17]/[.$D17]" office:value-type="currency" office:currency="DU" office:value="8.32612835495463" calcext:value-type="currency">
            <text:p>8,33 DU</text:p>
          </table:table-cell>
          <table:table-cell table:style-name="ce13" table:formula="of:=[.M17]/[.$D17]" office:value-type="currency" office:currency="DU" office:value="8.32612835495463" calcext:value-type="currency">
            <text:p>8,33 DU</text:p>
          </table:table-cell>
          <table:table-cell table:style-name="ce13" table:formula="of:=[.N17]/[.$D17]" office:value-type="currency" office:currency="DU" office:value="5.53664481843876" calcext:value-type="currency">
            <text:p>5,54 DU</text:p>
          </table:table-cell>
          <table:table-cell table:style-name="ce13" table:formula="of:=[.O17]/[.$D17]" office:value-type="currency" office:currency="DU" office:value="0" calcext:value-type="currency">
            <text:p>0,00 DU</text:p>
          </table:table-cell>
          <table:table-cell table:style-name="ce13" table:formula="of:=[.P17]/[.$D17]" office:value-type="currency" office:currency="DU" office:value="0" calcext:value-type="currency">
            <text:p>0,00 DU</text:p>
          </table:table-cell>
          <table:table-cell table:style-name="ce13" table:formula="of:=[.Q17]/[.$D17]" office:value-type="currency" office:currency="DU" office:value="0" calcext:value-type="currency">
            <text:p>0,00 DU</text:p>
          </table:table-cell>
          <table:table-cell table:style-name="ce13" table:formula="of:=[.R17]/[.$D17]" office:value-type="currency" office:currency="DU" office:value="0" calcext:value-type="currency">
            <text:p>0,00 DU</text:p>
          </table:table-cell>
          <table:table-cell table:style-name="ce13" table:formula="of:=[.S17]/[.$D17]" office:value-type="currency" office:currency="DU" office:value="0" calcext:value-type="currency">
            <text:p>0,00 DU</text:p>
          </table:table-cell>
          <table:table-cell table:style-name="ce13" table:formula="of:=[.T17]/[.$D17]" office:value-type="currency" office:currency="DU" office:value="0" calcext:value-type="currency">
            <text:p>0,00 DU</text:p>
          </table:table-cell>
          <table:table-cell table:style-name="ce13" table:formula="of:=[.U17]/[.$D17]" office:value-type="currency" office:currency="DU" office:value="0" calcext:value-type="currency">
            <text:p>0,00 DU</text:p>
          </table:table-cell>
          <table:table-cell table:style-name="ce13" table:formula="of:=[.V17]/[.$D17]" office:value-type="currency" office:currency="DU" office:value="0" calcext:value-type="currency">
            <text:p>0,00 DU</text:p>
          </table:table-cell>
          <table:table-cell table:style-name="ce13" table:formula="of:=[.W17]/[.$D17]" office:value-type="currency" office:currency="DU" office:value="0" calcext:value-type="currency">
            <text:p>0,00 DU</text:p>
          </table:table-cell>
          <table:table-cell table:style-name="ce13" table:formula="of:=[.X17]/[.$D17]" office:value-type="currency" office:currency="DU" office:value="2.78948353651587" calcext:value-type="currency">
            <text:p>2,79 DU</text:p>
          </table:table-cell>
          <table:table-cell table:number-columns-repeated="9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8:.X18])+[.$C$5]" office:value-type="currency" office:currency="Ğ1" office:value="1506.67506462069" calcext:value-type="currency">
            <text:p>1.506,68 Ğ1</text:p>
          </table:table-cell>
          <table:table-cell table:style-name="ce8" table:formula="of:=[.D17]+(POWER(0.1;2)*([.$C17]/[.B18]))" office:value-type="currency" office:currency="Ğ1" office:value="17.345681570187" calcext:value-type="currency">
            <text:p>17,35 Ğ1</text:p>
          </table:table-cell>
          <table:table-cell table:style-name="ce8" table:formula="of:=[.E17]+[.$D18]" office:value-type="currency" office:currency="Ğ1" office:value="150.667506462069" calcext:value-type="currency">
            <text:p>150,67 Ğ1</text:p>
          </table:table-cell>
          <table:table-cell table:style-name="ce8" table:formula="of:=[.F17]+[.$D18]" office:value-type="currency" office:currency="Ğ1" office:value="150.667506462069" calcext:value-type="currency">
            <text:p>150,67 Ğ1</text:p>
          </table:table-cell>
          <table:table-cell table:style-name="ce8" table:formula="of:=[.G17]+[.$D18]" office:value-type="currency" office:currency="Ğ1" office:value="150.667506462069" calcext:value-type="currency">
            <text:p>150,67 Ğ1</text:p>
          </table:table-cell>
          <table:table-cell table:style-name="ce8" table:formula="of:=[.H17]+[.$D18]" office:value-type="currency" office:currency="Ğ1" office:value="150.667506462069" calcext:value-type="currency">
            <text:p>150,67 Ğ1</text:p>
          </table:table-cell>
          <table:table-cell table:style-name="ce8" table:formula="of:=[.I17]+[.$D18]" office:value-type="currency" office:currency="Ğ1" office:value="150.667506462069" calcext:value-type="currency">
            <text:p>150,67 Ğ1</text:p>
          </table:table-cell>
          <table:table-cell table:style-name="ce8" table:formula="of:=[.J17]+[.$D18]" office:value-type="currency" office:currency="Ğ1" office:value="150.667506462069" calcext:value-type="currency">
            <text:p>150,67 Ğ1</text:p>
          </table:table-cell>
          <table:table-cell table:style-name="ce8" table:formula="of:=[.K17]+[.$D18]" office:value-type="currency" office:currency="Ğ1" office:value="150.667506462069" calcext:value-type="currency">
            <text:p>150,67 Ğ1</text:p>
          </table:table-cell>
          <table:table-cell table:style-name="ce8" table:formula="of:=[.L17]+[.$D18]" office:value-type="currency" office:currency="Ğ1" office:value="150.667506462069" calcext:value-type="currency">
            <text:p>150,67 Ğ1</text:p>
          </table:table-cell>
          <table:table-cell table:style-name="ce8" table:formula="of:=[.M17]+[.$D18]" office:value-type="currency" office:currency="Ğ1" office:value="150.667506462069" calcext:value-type="currency">
            <text:p>150,67 Ğ1</text:p>
          </table:table-cell>
          <table:table-cell table:style-name="ce9" table:formula="of:=[.N17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17]+[.D18]" office:value-type="currency" office:currency="Ğ1" office:value="62.0121843839286" calcext:value-type="currency">
            <text:p>62,01 Ğ1</text:p>
          </table:table-cell>
          <table:table-cell table:style-name="ce10" table:number-columns-repeated="2"/>
          <table:table-cell table:style-name="ce13" table:formula="of:=[.E18]/[.$D18]" office:value-type="currency" office:currency="DU" office:value="8.6861681308061" calcext:value-type="currency">
            <text:p>8,69 DU</text:p>
          </table:table-cell>
          <table:table-cell table:style-name="ce13" table:formula="of:=[.F18]/[.$D18]" office:value-type="currency" office:currency="DU" office:value="8.6861681308061" calcext:value-type="currency">
            <text:p>8,69 DU</text:p>
          </table:table-cell>
          <table:table-cell table:style-name="ce13" table:formula="of:=[.G18]/[.$D18]" office:value-type="currency" office:currency="DU" office:value="8.6861681308061" calcext:value-type="currency">
            <text:p>8,69 DU</text:p>
          </table:table-cell>
          <table:table-cell table:style-name="ce13" table:formula="of:=[.H18]/[.$D18]" office:value-type="currency" office:currency="DU" office:value="8.6861681308061" calcext:value-type="currency">
            <text:p>8,69 DU</text:p>
          </table:table-cell>
          <table:table-cell table:style-name="ce13" table:formula="of:=[.I18]/[.$D18]" office:value-type="currency" office:currency="DU" office:value="8.6861681308061" calcext:value-type="currency">
            <text:p>8,69 DU</text:p>
          </table:table-cell>
          <table:table-cell table:style-name="ce13" table:formula="of:=[.J18]/[.$D18]" office:value-type="currency" office:currency="DU" office:value="8.6861681308061" calcext:value-type="currency">
            <text:p>8,69 DU</text:p>
          </table:table-cell>
          <table:table-cell table:style-name="ce13" table:formula="of:=[.K18]/[.$D18]" office:value-type="currency" office:currency="DU" office:value="8.6861681308061" calcext:value-type="currency">
            <text:p>8,69 DU</text:p>
          </table:table-cell>
          <table:table-cell table:style-name="ce13" table:formula="of:=[.L18]/[.$D18]" office:value-type="currency" office:currency="DU" office:value="8.6861681308061" calcext:value-type="currency">
            <text:p>8,69 DU</text:p>
          </table:table-cell>
          <table:table-cell table:style-name="ce13" table:formula="of:=[.M18]/[.$D18]" office:value-type="currency" office:currency="DU" office:value="8.6861681308061" calcext:value-type="currency">
            <text:p>8,69 DU</text:p>
          </table:table-cell>
          <table:table-cell table:style-name="ce13" table:formula="of:=[.N18]/[.$D18]" office:value-type="currency" office:currency="DU" office:value="5.111088988888" calcext:value-type="currency">
            <text:p>5,11 DU</text:p>
          </table:table-cell>
          <table:table-cell table:style-name="ce13" table:formula="of:=[.O18]/[.$D18]" office:value-type="currency" office:currency="DU" office:value="0" calcext:value-type="currency">
            <text:p>0,00 DU</text:p>
          </table:table-cell>
          <table:table-cell table:style-name="ce13" table:formula="of:=[.P18]/[.$D18]" office:value-type="currency" office:currency="DU" office:value="0" calcext:value-type="currency">
            <text:p>0,00 DU</text:p>
          </table:table-cell>
          <table:table-cell table:style-name="ce13" table:formula="of:=[.Q18]/[.$D18]" office:value-type="currency" office:currency="DU" office:value="0" calcext:value-type="currency">
            <text:p>0,00 DU</text:p>
          </table:table-cell>
          <table:table-cell table:style-name="ce13" table:formula="of:=[.R18]/[.$D18]" office:value-type="currency" office:currency="DU" office:value="0" calcext:value-type="currency">
            <text:p>0,00 DU</text:p>
          </table:table-cell>
          <table:table-cell table:style-name="ce13" table:formula="of:=[.S18]/[.$D18]" office:value-type="currency" office:currency="DU" office:value="0" calcext:value-type="currency">
            <text:p>0,00 DU</text:p>
          </table:table-cell>
          <table:table-cell table:style-name="ce13" table:formula="of:=[.T18]/[.$D18]" office:value-type="currency" office:currency="DU" office:value="0" calcext:value-type="currency">
            <text:p>0,00 DU</text:p>
          </table:table-cell>
          <table:table-cell table:style-name="ce13" table:formula="of:=[.U18]/[.$D18]" office:value-type="currency" office:currency="DU" office:value="0" calcext:value-type="currency">
            <text:p>0,00 DU</text:p>
          </table:table-cell>
          <table:table-cell table:style-name="ce13" table:formula="of:=[.V18]/[.$D18]" office:value-type="currency" office:currency="DU" office:value="0" calcext:value-type="currency">
            <text:p>0,00 DU</text:p>
          </table:table-cell>
          <table:table-cell table:style-name="ce13" table:formula="of:=[.W18]/[.$D18]" office:value-type="currency" office:currency="DU" office:value="0" calcext:value-type="currency">
            <text:p>0,00 DU</text:p>
          </table:table-cell>
          <table:table-cell table:style-name="ce13" table:formula="of:=[.X18]/[.$D18]" office:value-type="currency" office:currency="DU" office:value="3.5750791419181" calcext:value-type="currency">
            <text:p>3,58 DU</text:p>
          </table:table-cell>
          <table:table-cell table:number-columns-repeated="97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19:.X19])+[.$C$5]" office:value-type="currency" office:currency="Ğ1" office:value="1695.19863096876" calcext:value-type="currency">
            <text:p>1.695,20 Ğ1</text:p>
          </table:table-cell>
          <table:table-cell table:style-name="ce8" table:formula="of:=[.D18]+(POWER(0.1;2)*([.$C18]/[.B19]))" office:value-type="currency" office:currency="Ğ1" office:value="18.8523566348077" calcext:value-type="currency">
            <text:p>18,85 Ğ1</text:p>
          </table:table-cell>
          <table:table-cell table:style-name="ce8" table:formula="of:=[.E18]+[.$D19]" office:value-type="currency" office:currency="Ğ1" office:value="169.519863096876" calcext:value-type="currency">
            <text:p>169,52 Ğ1</text:p>
          </table:table-cell>
          <table:table-cell table:style-name="ce8" table:formula="of:=[.F18]+[.$D19]" office:value-type="currency" office:currency="Ğ1" office:value="169.519863096876" calcext:value-type="currency">
            <text:p>169,52 Ğ1</text:p>
          </table:table-cell>
          <table:table-cell table:style-name="ce8" table:formula="of:=[.G18]+[.$D19]" office:value-type="currency" office:currency="Ğ1" office:value="169.519863096876" calcext:value-type="currency">
            <text:p>169,52 Ğ1</text:p>
          </table:table-cell>
          <table:table-cell table:style-name="ce8" table:formula="of:=[.H18]+[.$D19]" office:value-type="currency" office:currency="Ğ1" office:value="169.519863096876" calcext:value-type="currency">
            <text:p>169,52 Ğ1</text:p>
          </table:table-cell>
          <table:table-cell table:style-name="ce8" table:formula="of:=[.I18]+[.$D19]" office:value-type="currency" office:currency="Ğ1" office:value="169.519863096876" calcext:value-type="currency">
            <text:p>169,52 Ğ1</text:p>
          </table:table-cell>
          <table:table-cell table:style-name="ce8" table:formula="of:=[.J18]+[.$D19]" office:value-type="currency" office:currency="Ğ1" office:value="169.519863096876" calcext:value-type="currency">
            <text:p>169,52 Ğ1</text:p>
          </table:table-cell>
          <table:table-cell table:style-name="ce8" table:formula="of:=[.K18]+[.$D19]" office:value-type="currency" office:currency="Ğ1" office:value="169.519863096876" calcext:value-type="currency">
            <text:p>169,52 Ğ1</text:p>
          </table:table-cell>
          <table:table-cell table:style-name="ce8" table:formula="of:=[.L18]+[.$D19]" office:value-type="currency" office:currency="Ğ1" office:value="169.519863096876" calcext:value-type="currency">
            <text:p>169,52 Ğ1</text:p>
          </table:table-cell>
          <table:table-cell table:style-name="ce8" table:formula="of:=[.M18]+[.$D19]" office:value-type="currency" office:currency="Ğ1" office:value="169.519863096876" calcext:value-type="currency">
            <text:p>169,52 Ğ1</text:p>
          </table:table-cell>
          <table:table-cell table:style-name="ce9" table:formula="of:=[.N18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18]+[.D19]" office:value-type="currency" office:currency="Ğ1" office:value="80.8645410187363" calcext:value-type="currency">
            <text:p>80,86 Ğ1</text:p>
          </table:table-cell>
          <table:table-cell table:style-name="ce10" table:number-columns-repeated="2"/>
          <table:table-cell table:style-name="ce13" table:formula="of:=[.E19]/[.$D19]" office:value-type="currency" office:currency="DU" office:value="8.99197200544609" calcext:value-type="currency">
            <text:p>8,99 DU</text:p>
          </table:table-cell>
          <table:table-cell table:style-name="ce13" table:formula="of:=[.F19]/[.$D19]" office:value-type="currency" office:currency="DU" office:value="8.99197200544609" calcext:value-type="currency">
            <text:p>8,99 DU</text:p>
          </table:table-cell>
          <table:table-cell table:style-name="ce13" table:formula="of:=[.G19]/[.$D19]" office:value-type="currency" office:currency="DU" office:value="8.99197200544609" calcext:value-type="currency">
            <text:p>8,99 DU</text:p>
          </table:table-cell>
          <table:table-cell table:style-name="ce13" table:formula="of:=[.H19]/[.$D19]" office:value-type="currency" office:currency="DU" office:value="8.99197200544609" calcext:value-type="currency">
            <text:p>8,99 DU</text:p>
          </table:table-cell>
          <table:table-cell table:style-name="ce13" table:formula="of:=[.I19]/[.$D19]" office:value-type="currency" office:currency="DU" office:value="8.99197200544609" calcext:value-type="currency">
            <text:p>8,99 DU</text:p>
          </table:table-cell>
          <table:table-cell table:style-name="ce13" table:formula="of:=[.J19]/[.$D19]" office:value-type="currency" office:currency="DU" office:value="8.99197200544609" calcext:value-type="currency">
            <text:p>8,99 DU</text:p>
          </table:table-cell>
          <table:table-cell table:style-name="ce13" table:formula="of:=[.K19]/[.$D19]" office:value-type="currency" office:currency="DU" office:value="8.99197200544609" calcext:value-type="currency">
            <text:p>8,99 DU</text:p>
          </table:table-cell>
          <table:table-cell table:style-name="ce13" table:formula="of:=[.L19]/[.$D19]" office:value-type="currency" office:currency="DU" office:value="8.99197200544609" calcext:value-type="currency">
            <text:p>8,99 DU</text:p>
          </table:table-cell>
          <table:table-cell table:style-name="ce13" table:formula="of:=[.M19]/[.$D19]" office:value-type="currency" office:currency="DU" office:value="8.99197200544609" calcext:value-type="currency">
            <text:p>8,99 DU</text:p>
          </table:table-cell>
          <table:table-cell table:style-name="ce13" table:formula="of:=[.N19]/[.$D19]" office:value-type="currency" office:currency="DU" office:value="4.70261218772263" calcext:value-type="currency">
            <text:p>4,70 DU</text:p>
          </table:table-cell>
          <table:table-cell table:style-name="ce13" table:formula="of:=[.O19]/[.$D19]" office:value-type="currency" office:currency="DU" office:value="0" calcext:value-type="currency">
            <text:p>0,00 DU</text:p>
          </table:table-cell>
          <table:table-cell table:style-name="ce13" table:formula="of:=[.P19]/[.$D19]" office:value-type="currency" office:currency="DU" office:value="0" calcext:value-type="currency">
            <text:p>0,00 DU</text:p>
          </table:table-cell>
          <table:table-cell table:style-name="ce13" table:formula="of:=[.Q19]/[.$D19]" office:value-type="currency" office:currency="DU" office:value="0" calcext:value-type="currency">
            <text:p>0,00 DU</text:p>
          </table:table-cell>
          <table:table-cell table:style-name="ce13" table:formula="of:=[.R19]/[.$D19]" office:value-type="currency" office:currency="DU" office:value="0" calcext:value-type="currency">
            <text:p>0,00 DU</text:p>
          </table:table-cell>
          <table:table-cell table:style-name="ce13" table:formula="of:=[.S19]/[.$D19]" office:value-type="currency" office:currency="DU" office:value="0" calcext:value-type="currency">
            <text:p>0,00 DU</text:p>
          </table:table-cell>
          <table:table-cell table:style-name="ce13" table:formula="of:=[.T19]/[.$D19]" office:value-type="currency" office:currency="DU" office:value="0" calcext:value-type="currency">
            <text:p>0,00 DU</text:p>
          </table:table-cell>
          <table:table-cell table:style-name="ce13" table:formula="of:=[.U19]/[.$D19]" office:value-type="currency" office:currency="DU" office:value="0" calcext:value-type="currency">
            <text:p>0,00 DU</text:p>
          </table:table-cell>
          <table:table-cell table:style-name="ce13" table:formula="of:=[.V19]/[.$D19]" office:value-type="currency" office:currency="DU" office:value="0" calcext:value-type="currency">
            <text:p>0,00 DU</text:p>
          </table:table-cell>
          <table:table-cell table:style-name="ce13" table:formula="of:=[.W19]/[.$D19]" office:value-type="currency" office:currency="DU" office:value="0" calcext:value-type="currency">
            <text:p>0,00 DU</text:p>
          </table:table-cell>
          <table:table-cell table:style-name="ce13" table:formula="of:=[.X19]/[.$D19]" office:value-type="currency" office:currency="DU" office:value="4.28935981772346" calcext:value-type="currency">
            <text:p>4,29 DU</text:p>
          </table:table-cell>
          <table:table-cell table:number-columns-repeated="9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0:.X20])+[.$C$5]" office:value-type="currency" office:currency="Ğ1" office:value="1900.67418362653" calcext:value-type="currency">
            <text:p>1.900,67 Ğ1</text:p>
          </table:table-cell>
          <table:table-cell table:style-name="ce8" table:formula="of:=[.D19]+(POWER(0.1;2)*([.$C19]/[.B20]))" office:value-type="currency" office:currency="Ğ1" office:value="20.5475552657764" calcext:value-type="currency">
            <text:p>20,55 Ğ1</text:p>
          </table:table-cell>
          <table:table-cell table:style-name="ce8" table:formula="of:=[.E19]+[.$D20]" office:value-type="currency" office:currency="Ğ1" office:value="190.067418362653" calcext:value-type="currency">
            <text:p>190,07 Ğ1</text:p>
          </table:table-cell>
          <table:table-cell table:style-name="ce8" table:formula="of:=[.F19]+[.$D20]" office:value-type="currency" office:currency="Ğ1" office:value="190.067418362653" calcext:value-type="currency">
            <text:p>190,07 Ğ1</text:p>
          </table:table-cell>
          <table:table-cell table:style-name="ce8" table:formula="of:=[.G19]+[.$D20]" office:value-type="currency" office:currency="Ğ1" office:value="190.067418362653" calcext:value-type="currency">
            <text:p>190,07 Ğ1</text:p>
          </table:table-cell>
          <table:table-cell table:style-name="ce8" table:formula="of:=[.H19]+[.$D20]" office:value-type="currency" office:currency="Ğ1" office:value="190.067418362653" calcext:value-type="currency">
            <text:p>190,07 Ğ1</text:p>
          </table:table-cell>
          <table:table-cell table:style-name="ce8" table:formula="of:=[.I19]+[.$D20]" office:value-type="currency" office:currency="Ğ1" office:value="190.067418362653" calcext:value-type="currency">
            <text:p>190,07 Ğ1</text:p>
          </table:table-cell>
          <table:table-cell table:style-name="ce8" table:formula="of:=[.J19]+[.$D20]" office:value-type="currency" office:currency="Ğ1" office:value="190.067418362653" calcext:value-type="currency">
            <text:p>190,07 Ğ1</text:p>
          </table:table-cell>
          <table:table-cell table:style-name="ce8" table:formula="of:=[.K19]+[.$D20]" office:value-type="currency" office:currency="Ğ1" office:value="190.067418362653" calcext:value-type="currency">
            <text:p>190,07 Ğ1</text:p>
          </table:table-cell>
          <table:table-cell table:style-name="ce8" table:formula="of:=[.L19]+[.$D20]" office:value-type="currency" office:currency="Ğ1" office:value="190.067418362653" calcext:value-type="currency">
            <text:p>190,07 Ğ1</text:p>
          </table:table-cell>
          <table:table-cell table:style-name="ce8" table:formula="of:=[.M19]+[.$D20]" office:value-type="currency" office:currency="Ğ1" office:value="190.067418362653" calcext:value-type="currency">
            <text:p>190,07 Ğ1</text:p>
          </table:table-cell>
          <table:table-cell table:style-name="ce9" table:formula="of:=[.N19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19]+[.D20]" office:value-type="currency" office:currency="Ğ1" office:value="101.412096284513" calcext:value-type="currency">
            <text:p>101,41 Ğ1</text:p>
          </table:table-cell>
          <table:table-cell table:style-name="ce10" table:number-columns-repeated="2"/>
          <table:table-cell table:style-name="ce13" table:formula="of:=[.E20]/[.$D20]" office:value-type="currency" office:currency="DU" office:value="9.25012323384403" calcext:value-type="currency">
            <text:p>9,25 DU</text:p>
          </table:table-cell>
          <table:table-cell table:style-name="ce13" table:formula="of:=[.F20]/[.$D20]" office:value-type="currency" office:currency="DU" office:value="9.25012323384403" calcext:value-type="currency">
            <text:p>9,25 DU</text:p>
          </table:table-cell>
          <table:table-cell table:style-name="ce13" table:formula="of:=[.G20]/[.$D20]" office:value-type="currency" office:currency="DU" office:value="9.25012323384403" calcext:value-type="currency">
            <text:p>9,25 DU</text:p>
          </table:table-cell>
          <table:table-cell table:style-name="ce13" table:formula="of:=[.H20]/[.$D20]" office:value-type="currency" office:currency="DU" office:value="9.25012323384403" calcext:value-type="currency">
            <text:p>9,25 DU</text:p>
          </table:table-cell>
          <table:table-cell table:style-name="ce13" table:formula="of:=[.I20]/[.$D20]" office:value-type="currency" office:currency="DU" office:value="9.25012323384403" calcext:value-type="currency">
            <text:p>9,25 DU</text:p>
          </table:table-cell>
          <table:table-cell table:style-name="ce13" table:formula="of:=[.J20]/[.$D20]" office:value-type="currency" office:currency="DU" office:value="9.25012323384403" calcext:value-type="currency">
            <text:p>9,25 DU</text:p>
          </table:table-cell>
          <table:table-cell table:style-name="ce13" table:formula="of:=[.K20]/[.$D20]" office:value-type="currency" office:currency="DU" office:value="9.25012323384403" calcext:value-type="currency">
            <text:p>9,25 DU</text:p>
          </table:table-cell>
          <table:table-cell table:style-name="ce13" table:formula="of:=[.L20]/[.$D20]" office:value-type="currency" office:currency="DU" office:value="9.25012323384403" calcext:value-type="currency">
            <text:p>9,25 DU</text:p>
          </table:table-cell>
          <table:table-cell table:style-name="ce13" table:formula="of:=[.M20]/[.$D20]" office:value-type="currency" office:currency="DU" office:value="9.25012323384403" calcext:value-type="currency">
            <text:p>9,25 DU</text:p>
          </table:table-cell>
          <table:table-cell table:style-name="ce13" table:formula="of:=[.N20]/[.$D20]" office:value-type="currency" office:currency="DU" office:value="4.31464088702575" calcext:value-type="currency">
            <text:p>4,31 DU</text:p>
          </table:table-cell>
          <table:table-cell table:style-name="ce13" table:formula="of:=[.O20]/[.$D20]" office:value-type="currency" office:currency="DU" office:value="0" calcext:value-type="currency">
            <text:p>0,00 DU</text:p>
          </table:table-cell>
          <table:table-cell table:style-name="ce13" table:formula="of:=[.P20]/[.$D20]" office:value-type="currency" office:currency="DU" office:value="0" calcext:value-type="currency">
            <text:p>0,00 DU</text:p>
          </table:table-cell>
          <table:table-cell table:style-name="ce13" table:formula="of:=[.Q20]/[.$D20]" office:value-type="currency" office:currency="DU" office:value="0" calcext:value-type="currency">
            <text:p>0,00 DU</text:p>
          </table:table-cell>
          <table:table-cell table:style-name="ce13" table:formula="of:=[.R20]/[.$D20]" office:value-type="currency" office:currency="DU" office:value="0" calcext:value-type="currency">
            <text:p>0,00 DU</text:p>
          </table:table-cell>
          <table:table-cell table:style-name="ce13" table:formula="of:=[.S20]/[.$D20]" office:value-type="currency" office:currency="DU" office:value="0" calcext:value-type="currency">
            <text:p>0,00 DU</text:p>
          </table:table-cell>
          <table:table-cell table:style-name="ce13" table:formula="of:=[.T20]/[.$D20]" office:value-type="currency" office:currency="DU" office:value="0" calcext:value-type="currency">
            <text:p>0,00 DU</text:p>
          </table:table-cell>
          <table:table-cell table:style-name="ce13" table:formula="of:=[.U20]/[.$D20]" office:value-type="currency" office:currency="DU" office:value="0" calcext:value-type="currency">
            <text:p>0,00 DU</text:p>
          </table:table-cell>
          <table:table-cell table:style-name="ce13" table:formula="of:=[.V20]/[.$D20]" office:value-type="currency" office:currency="DU" office:value="0" calcext:value-type="currency">
            <text:p>0,00 DU</text:p>
          </table:table-cell>
          <table:table-cell table:style-name="ce13" table:formula="of:=[.W20]/[.$D20]" office:value-type="currency" office:currency="DU" office:value="0" calcext:value-type="currency">
            <text:p>0,00 DU</text:p>
          </table:table-cell>
          <table:table-cell table:style-name="ce13" table:formula="of:=[.X20]/[.$D20]" office:value-type="currency" office:currency="DU" office:value="4.93548234681829" calcext:value-type="currency">
            <text:p>4,94 DU</text:p>
          </table:table-cell>
          <table:table-cell table:number-columns-repeated="97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1:.X21])+[.$C$5]" office:value-type="currency" office:currency="Ğ1" office:value="2125.15647812056" calcext:value-type="currency">
            <text:p>2.125,16 Ğ1</text:p>
          </table:table-cell>
          <table:table-cell table:style-name="ce8" table:formula="of:=[.D20]+(POWER(0.1;2)*([.$C20]/[.B21]))" office:value-type="currency" office:currency="Ğ1" office:value="22.4482294494029" calcext:value-type="currency">
            <text:p>22,45 Ğ1</text:p>
          </table:table-cell>
          <table:table-cell table:style-name="ce8" table:formula="of:=[.E20]+[.$D21]" office:value-type="currency" office:currency="Ğ1" office:value="212.515647812056" calcext:value-type="currency">
            <text:p>212,52 Ğ1</text:p>
          </table:table-cell>
          <table:table-cell table:style-name="ce8" table:formula="of:=[.F20]+[.$D21]" office:value-type="currency" office:currency="Ğ1" office:value="212.515647812056" calcext:value-type="currency">
            <text:p>212,52 Ğ1</text:p>
          </table:table-cell>
          <table:table-cell table:style-name="ce8" table:formula="of:=[.G20]+[.$D21]" office:value-type="currency" office:currency="Ğ1" office:value="212.515647812056" calcext:value-type="currency">
            <text:p>212,52 Ğ1</text:p>
          </table:table-cell>
          <table:table-cell table:style-name="ce8" table:formula="of:=[.H20]+[.$D21]" office:value-type="currency" office:currency="Ğ1" office:value="212.515647812056" calcext:value-type="currency">
            <text:p>212,52 Ğ1</text:p>
          </table:table-cell>
          <table:table-cell table:style-name="ce8" table:formula="of:=[.I20]+[.$D21]" office:value-type="currency" office:currency="Ğ1" office:value="212.515647812056" calcext:value-type="currency">
            <text:p>212,52 Ğ1</text:p>
          </table:table-cell>
          <table:table-cell table:style-name="ce8" table:formula="of:=[.J20]+[.$D21]" office:value-type="currency" office:currency="Ğ1" office:value="212.515647812056" calcext:value-type="currency">
            <text:p>212,52 Ğ1</text:p>
          </table:table-cell>
          <table:table-cell table:style-name="ce8" table:formula="of:=[.K20]+[.$D21]" office:value-type="currency" office:currency="Ğ1" office:value="212.515647812056" calcext:value-type="currency">
            <text:p>212,52 Ğ1</text:p>
          </table:table-cell>
          <table:table-cell table:style-name="ce8" table:formula="of:=[.L20]+[.$D21]" office:value-type="currency" office:currency="Ğ1" office:value="212.515647812056" calcext:value-type="currency">
            <text:p>212,52 Ğ1</text:p>
          </table:table-cell>
          <table:table-cell table:style-name="ce8" table:formula="of:=[.M20]+[.$D21]" office:value-type="currency" office:currency="Ğ1" office:value="212.515647812056" calcext:value-type="currency">
            <text:p>212,52 Ğ1</text:p>
          </table:table-cell>
          <table:table-cell table:style-name="ce9" table:formula="of:=[.N20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20]+[.D21]" office:value-type="currency" office:currency="Ğ1" office:value="123.860325733916" calcext:value-type="currency">
            <text:p>123,86 Ğ1</text:p>
          </table:table-cell>
          <table:table-cell table:style-name="ce10" table:number-columns-repeated="2"/>
          <table:table-cell table:style-name="ce13" table:formula="of:=[.E21]/[.$D21]" office:value-type="currency" office:currency="DU" office:value="9.46692247114874" calcext:value-type="currency">
            <text:p>9,47 DU</text:p>
          </table:table-cell>
          <table:table-cell table:style-name="ce13" table:formula="of:=[.F21]/[.$D21]" office:value-type="currency" office:currency="DU" office:value="9.46692247114874" calcext:value-type="currency">
            <text:p>9,47 DU</text:p>
          </table:table-cell>
          <table:table-cell table:style-name="ce13" table:formula="of:=[.G21]/[.$D21]" office:value-type="currency" office:currency="DU" office:value="9.46692247114874" calcext:value-type="currency">
            <text:p>9,47 DU</text:p>
          </table:table-cell>
          <table:table-cell table:style-name="ce13" table:formula="of:=[.H21]/[.$D21]" office:value-type="currency" office:currency="DU" office:value="9.46692247114874" calcext:value-type="currency">
            <text:p>9,47 DU</text:p>
          </table:table-cell>
          <table:table-cell table:style-name="ce13" table:formula="of:=[.I21]/[.$D21]" office:value-type="currency" office:currency="DU" office:value="9.46692247114874" calcext:value-type="currency">
            <text:p>9,47 DU</text:p>
          </table:table-cell>
          <table:table-cell table:style-name="ce13" table:formula="of:=[.J21]/[.$D21]" office:value-type="currency" office:currency="DU" office:value="9.46692247114874" calcext:value-type="currency">
            <text:p>9,47 DU</text:p>
          </table:table-cell>
          <table:table-cell table:style-name="ce13" table:formula="of:=[.K21]/[.$D21]" office:value-type="currency" office:currency="DU" office:value="9.46692247114874" calcext:value-type="currency">
            <text:p>9,47 DU</text:p>
          </table:table-cell>
          <table:table-cell table:style-name="ce13" table:formula="of:=[.L21]/[.$D21]" office:value-type="currency" office:currency="DU" office:value="9.46692247114874" calcext:value-type="currency">
            <text:p>9,47 DU</text:p>
          </table:table-cell>
          <table:table-cell table:style-name="ce13" table:formula="of:=[.M21]/[.$D21]" office:value-type="currency" office:currency="DU" office:value="9.46692247114874" calcext:value-type="currency">
            <text:p>9,47 DU</text:p>
          </table:table-cell>
          <table:table-cell table:style-name="ce13" table:formula="of:=[.N21]/[.$D21]" office:value-type="currency" office:currency="DU" office:value="3.94932358821279" calcext:value-type="currency">
            <text:p>3,95 DU</text:p>
          </table:table-cell>
          <table:table-cell table:style-name="ce13" table:formula="of:=[.O21]/[.$D21]" office:value-type="currency" office:currency="DU" office:value="0" calcext:value-type="currency">
            <text:p>0,00 DU</text:p>
          </table:table-cell>
          <table:table-cell table:style-name="ce13" table:formula="of:=[.P21]/[.$D21]" office:value-type="currency" office:currency="DU" office:value="0" calcext:value-type="currency">
            <text:p>0,00 DU</text:p>
          </table:table-cell>
          <table:table-cell table:style-name="ce13" table:formula="of:=[.Q21]/[.$D21]" office:value-type="currency" office:currency="DU" office:value="0" calcext:value-type="currency">
            <text:p>0,00 DU</text:p>
          </table:table-cell>
          <table:table-cell table:style-name="ce13" table:formula="of:=[.R21]/[.$D21]" office:value-type="currency" office:currency="DU" office:value="0" calcext:value-type="currency">
            <text:p>0,00 DU</text:p>
          </table:table-cell>
          <table:table-cell table:style-name="ce13" table:formula="of:=[.S21]/[.$D21]" office:value-type="currency" office:currency="DU" office:value="0" calcext:value-type="currency">
            <text:p>0,00 DU</text:p>
          </table:table-cell>
          <table:table-cell table:style-name="ce13" table:formula="of:=[.T21]/[.$D21]" office:value-type="currency" office:currency="DU" office:value="0" calcext:value-type="currency">
            <text:p>0,00 DU</text:p>
          </table:table-cell>
          <table:table-cell table:style-name="ce13" table:formula="of:=[.U21]/[.$D21]" office:value-type="currency" office:currency="DU" office:value="0" calcext:value-type="currency">
            <text:p>0,00 DU</text:p>
          </table:table-cell>
          <table:table-cell table:style-name="ce13" table:formula="of:=[.V21]/[.$D21]" office:value-type="currency" office:currency="DU" office:value="0" calcext:value-type="currency">
            <text:p>0,00 DU</text:p>
          </table:table-cell>
          <table:table-cell table:style-name="ce13" table:formula="of:=[.W21]/[.$D21]" office:value-type="currency" office:currency="DU" office:value="0" calcext:value-type="currency">
            <text:p>0,00 DU</text:p>
          </table:table-cell>
          <table:table-cell table:style-name="ce13" table:formula="of:=[.X21]/[.$D21]" office:value-type="currency" office:currency="DU" office:value="5.51759888293595" calcext:value-type="currency">
            <text:p>5,52 DU</text:p>
          </table:table-cell>
          <table:table-cell table:number-columns-repeated="9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2:.X22])+[.$C$5]" office:value-type="currency" office:currency="Ğ1" office:value="2370.89033739579" calcext:value-type="currency">
            <text:p>2.370,89 Ğ1</text:p>
          </table:table-cell>
          <table:table-cell table:style-name="ce8" table:formula="of:=[.D21]+(POWER(0.1;2)*([.$C21]/[.B22]))" office:value-type="currency" office:currency="Ğ1" office:value="24.5733859275235" calcext:value-type="currency">
            <text:p>24,57 Ğ1</text:p>
          </table:table-cell>
          <table:table-cell table:style-name="ce8" table:formula="of:=[.E21]+[.$D22]" office:value-type="currency" office:currency="Ğ1" office:value="237.089033739579" calcext:value-type="currency">
            <text:p>237,09 Ğ1</text:p>
          </table:table-cell>
          <table:table-cell table:style-name="ce8" table:formula="of:=[.F21]+[.$D22]" office:value-type="currency" office:currency="Ğ1" office:value="237.089033739579" calcext:value-type="currency">
            <text:p>237,09 Ğ1</text:p>
          </table:table-cell>
          <table:table-cell table:style-name="ce8" table:formula="of:=[.G21]+[.$D22]" office:value-type="currency" office:currency="Ğ1" office:value="237.089033739579" calcext:value-type="currency">
            <text:p>237,09 Ğ1</text:p>
          </table:table-cell>
          <table:table-cell table:style-name="ce8" table:formula="of:=[.H21]+[.$D22]" office:value-type="currency" office:currency="Ğ1" office:value="237.089033739579" calcext:value-type="currency">
            <text:p>237,09 Ğ1</text:p>
          </table:table-cell>
          <table:table-cell table:style-name="ce8" table:formula="of:=[.I21]+[.$D22]" office:value-type="currency" office:currency="Ğ1" office:value="237.089033739579" calcext:value-type="currency">
            <text:p>237,09 Ğ1</text:p>
          </table:table-cell>
          <table:table-cell table:style-name="ce8" table:formula="of:=[.J21]+[.$D22]" office:value-type="currency" office:currency="Ğ1" office:value="237.089033739579" calcext:value-type="currency">
            <text:p>237,09 Ğ1</text:p>
          </table:table-cell>
          <table:table-cell table:style-name="ce8" table:formula="of:=[.K21]+[.$D22]" office:value-type="currency" office:currency="Ğ1" office:value="237.089033739579" calcext:value-type="currency">
            <text:p>237,09 Ğ1</text:p>
          </table:table-cell>
          <table:table-cell table:style-name="ce8" table:formula="of:=[.L21]+[.$D22]" office:value-type="currency" office:currency="Ğ1" office:value="237.089033739579" calcext:value-type="currency">
            <text:p>237,09 Ğ1</text:p>
          </table:table-cell>
          <table:table-cell table:style-name="ce8" table:formula="of:=[.M21]+[.$D22]" office:value-type="currency" office:currency="Ğ1" office:value="237.089033739579" calcext:value-type="currency">
            <text:p>237,09 Ğ1</text:p>
          </table:table-cell>
          <table:table-cell table:style-name="ce9" table:formula="of:=[.N21]" office:value-type="currency" office:currency="Ğ1" office:value="88.6553220781401" calcext:value-type="currency">
            <text:p>88,66 Ğ1</text:p>
          </table:table-cell>
          <table:table-cell table:style-name="ce12" table:number-columns-repeated="9"/>
          <table:table-cell table:style-name="ce8" table:formula="of:=[.X21]+[.D22]" office:value-type="currency" office:currency="Ğ1" office:value="148.433711661439" calcext:value-type="currency">
            <text:p>148,43 Ğ1</text:p>
          </table:table-cell>
          <table:table-cell table:style-name="ce10" table:number-columns-repeated="2"/>
          <table:table-cell table:style-name="ce13" table:formula="of:=[.E22]/[.$D22]" office:value-type="currency" office:currency="DU" office:value="9.64820372897928" calcext:value-type="currency">
            <text:p>9,65 DU</text:p>
          </table:table-cell>
          <table:table-cell table:style-name="ce13" table:formula="of:=[.F22]/[.$D22]" office:value-type="currency" office:currency="DU" office:value="9.64820372897928" calcext:value-type="currency">
            <text:p>9,65 DU</text:p>
          </table:table-cell>
          <table:table-cell table:style-name="ce13" table:formula="of:=[.G22]/[.$D22]" office:value-type="currency" office:currency="DU" office:value="9.64820372897928" calcext:value-type="currency">
            <text:p>9,65 DU</text:p>
          </table:table-cell>
          <table:table-cell table:style-name="ce13" table:formula="of:=[.H22]/[.$D22]" office:value-type="currency" office:currency="DU" office:value="9.64820372897928" calcext:value-type="currency">
            <text:p>9,65 DU</text:p>
          </table:table-cell>
          <table:table-cell table:style-name="ce13" table:formula="of:=[.I22]/[.$D22]" office:value-type="currency" office:currency="DU" office:value="9.64820372897928" calcext:value-type="currency">
            <text:p>9,65 DU</text:p>
          </table:table-cell>
          <table:table-cell table:style-name="ce13" table:formula="of:=[.J22]/[.$D22]" office:value-type="currency" office:currency="DU" office:value="9.64820372897928" calcext:value-type="currency">
            <text:p>9,65 DU</text:p>
          </table:table-cell>
          <table:table-cell table:style-name="ce13" table:formula="of:=[.K22]/[.$D22]" office:value-type="currency" office:currency="DU" office:value="9.64820372897928" calcext:value-type="currency">
            <text:p>9,65 DU</text:p>
          </table:table-cell>
          <table:table-cell table:style-name="ce13" table:formula="of:=[.L22]/[.$D22]" office:value-type="currency" office:currency="DU" office:value="9.64820372897928" calcext:value-type="currency">
            <text:p>9,65 DU</text:p>
          </table:table-cell>
          <table:table-cell table:style-name="ce13" table:formula="of:=[.M22]/[.$D22]" office:value-type="currency" office:currency="DU" office:value="9.64820372897928" calcext:value-type="currency">
            <text:p>9,65 DU</text:p>
          </table:table-cell>
          <table:table-cell table:style-name="ce13" table:formula="of:=[.N22]/[.$D22]" office:value-type="currency" office:currency="DU" office:value="3.60777803838751" calcext:value-type="currency">
            <text:p>3,61 DU</text:p>
          </table:table-cell>
          <table:table-cell table:style-name="ce13" table:formula="of:=[.O22]/[.$D22]" office:value-type="currency" office:currency="DU" office:value="0" calcext:value-type="currency">
            <text:p>0,00 DU</text:p>
          </table:table-cell>
          <table:table-cell table:style-name="ce13" table:formula="of:=[.P22]/[.$D22]" office:value-type="currency" office:currency="DU" office:value="0" calcext:value-type="currency">
            <text:p>0,00 DU</text:p>
          </table:table-cell>
          <table:table-cell table:style-name="ce13" table:formula="of:=[.Q22]/[.$D22]" office:value-type="currency" office:currency="DU" office:value="0" calcext:value-type="currency">
            <text:p>0,00 DU</text:p>
          </table:table-cell>
          <table:table-cell table:style-name="ce13" table:formula="of:=[.R22]/[.$D22]" office:value-type="currency" office:currency="DU" office:value="0" calcext:value-type="currency">
            <text:p>0,00 DU</text:p>
          </table:table-cell>
          <table:table-cell table:style-name="ce13" table:formula="of:=[.S22]/[.$D22]" office:value-type="currency" office:currency="DU" office:value="0" calcext:value-type="currency">
            <text:p>0,00 DU</text:p>
          </table:table-cell>
          <table:table-cell table:style-name="ce13" table:formula="of:=[.T22]/[.$D22]" office:value-type="currency" office:currency="DU" office:value="0" calcext:value-type="currency">
            <text:p>0,00 DU</text:p>
          </table:table-cell>
          <table:table-cell table:style-name="ce13" table:formula="of:=[.U22]/[.$D22]" office:value-type="currency" office:currency="DU" office:value="0" calcext:value-type="currency">
            <text:p>0,00 DU</text:p>
          </table:table-cell>
          <table:table-cell table:style-name="ce13" table:formula="of:=[.V22]/[.$D22]" office:value-type="currency" office:currency="DU" office:value="0" calcext:value-type="currency">
            <text:p>0,00 DU</text:p>
          </table:table-cell>
          <table:table-cell table:style-name="ce13" table:formula="of:=[.W22]/[.$D22]" office:value-type="currency" office:currency="DU" office:value="0" calcext:value-type="currency">
            <text:p>0,00 DU</text:p>
          </table:table-cell>
          <table:table-cell table:style-name="ce13" table:formula="of:=[.X22]/[.$D22]" office:value-type="currency" office:currency="DU" office:value="6.04042569059177" calcext:value-type="currency">
            <text:p>6,04 DU</text:p>
          </table:table-cell>
          <table:table-cell table:number-columns-repeated="97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3:.X23])+[.$C$5]" office:value-type="currency" office:currency="Ğ1" office:value="2640.33310004499" calcext:value-type="currency">
            <text:p>2.640,33 Ğ1</text:p>
          </table:table-cell>
          <table:table-cell table:style-name="ce8" table:formula="of:=[.D22]+(POWER(0.1;2)*([.$C22]/[.B23]))" office:value-type="currency" office:currency="Ğ1" office:value="26.9442762649193" calcext:value-type="currency">
            <text:p>26,94 Ğ1</text:p>
          </table:table-cell>
          <table:table-cell table:style-name="ce8" table:formula="of:=[.E22]+[.$D23]" office:value-type="currency" office:currency="Ğ1" office:value="264.033310004499" calcext:value-type="currency">
            <text:p>264,03 Ğ1</text:p>
          </table:table-cell>
          <table:table-cell table:style-name="ce8" table:formula="of:=[.F22]+[.$D23]" office:value-type="currency" office:currency="Ğ1" office:value="264.033310004499" calcext:value-type="currency">
            <text:p>264,03 Ğ1</text:p>
          </table:table-cell>
          <table:table-cell table:style-name="ce8" table:formula="of:=[.G22]+[.$D23]" office:value-type="currency" office:currency="Ğ1" office:value="264.033310004499" calcext:value-type="currency">
            <text:p>264,03 Ğ1</text:p>
          </table:table-cell>
          <table:table-cell table:style-name="ce8" table:formula="of:=[.H22]+[.$D23]" office:value-type="currency" office:currency="Ğ1" office:value="264.033310004499" calcext:value-type="currency">
            <text:p>264,03 Ğ1</text:p>
          </table:table-cell>
          <table:table-cell table:style-name="ce8" table:formula="of:=[.I22]+[.$D23]" office:value-type="currency" office:currency="Ğ1" office:value="264.033310004499" calcext:value-type="currency">
            <text:p>264,03 Ğ1</text:p>
          </table:table-cell>
          <table:table-cell table:style-name="ce8" table:formula="of:=[.J22]+[.$D23]" office:value-type="currency" office:currency="Ğ1" office:value="264.033310004499" calcext:value-type="currency">
            <text:p>264,03 Ğ1</text:p>
          </table:table-cell>
          <table:table-cell table:style-name="ce8" table:formula="of:=[.K22]+[.$D23]" office:value-type="currency" office:currency="Ğ1" office:value="264.033310004499" calcext:value-type="currency">
            <text:p>264,03 Ğ1</text:p>
          </table:table-cell>
          <table:table-cell table:style-name="ce8" table:formula="of:=[.L22]+[.$D23]" office:value-type="currency" office:currency="Ğ1" office:value="264.033310004499" calcext:value-type="currency">
            <text:p>264,03 Ğ1</text:p>
          </table:table-cell>
          <table:table-cell table:style-name="ce9" table:formula="of:=[.M22]" office:value-type="currency" office:currency="Ğ1" office:value="237.089033739579" calcext:value-type="currency">
            <text:p>237,09 Ğ1</text:p>
          </table:table-cell>
          <table:table-cell table:style-name="ce9" table:formula="of:=[.N22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D23]" office:value-type="currency" office:currency="Ğ1" office:value="26.9442762649193" calcext:value-type="currency">
            <text:p>26,94 Ğ1</text:p>
          </table:table-cell>
          <table:table-cell table:style-name="ce8" table:formula="of:=[.X22]+[.D23]" office:value-type="currency" office:currency="Ğ1" office:value="175.377987926358" calcext:value-type="currency">
            <text:p>175,38 Ğ1</text:p>
          </table:table-cell>
          <table:table-cell table:style-name="ce10" table:number-columns-repeated="2"/>
          <table:table-cell table:style-name="ce13" table:formula="of:=[.E23]/[.$D23]" office:value-type="currency" office:currency="DU" office:value="9.79923555594858" calcext:value-type="currency">
            <text:p>9,80 DU</text:p>
          </table:table-cell>
          <table:table-cell table:style-name="ce13" table:formula="of:=[.F23]/[.$D23]" office:value-type="currency" office:currency="DU" office:value="9.79923555594858" calcext:value-type="currency">
            <text:p>9,80 DU</text:p>
          </table:table-cell>
          <table:table-cell table:style-name="ce13" table:formula="of:=[.G23]/[.$D23]" office:value-type="currency" office:currency="DU" office:value="9.79923555594858" calcext:value-type="currency">
            <text:p>9,80 DU</text:p>
          </table:table-cell>
          <table:table-cell table:style-name="ce13" table:formula="of:=[.H23]/[.$D23]" office:value-type="currency" office:currency="DU" office:value="9.79923555594858" calcext:value-type="currency">
            <text:p>9,80 DU</text:p>
          </table:table-cell>
          <table:table-cell table:style-name="ce13" table:formula="of:=[.I23]/[.$D23]" office:value-type="currency" office:currency="DU" office:value="9.79923555594858" calcext:value-type="currency">
            <text:p>9,80 DU</text:p>
          </table:table-cell>
          <table:table-cell table:style-name="ce13" table:formula="of:=[.J23]/[.$D23]" office:value-type="currency" office:currency="DU" office:value="9.79923555594858" calcext:value-type="currency">
            <text:p>9,80 DU</text:p>
          </table:table-cell>
          <table:table-cell table:style-name="ce13" table:formula="of:=[.K23]/[.$D23]" office:value-type="currency" office:currency="DU" office:value="9.79923555594858" calcext:value-type="currency">
            <text:p>9,80 DU</text:p>
          </table:table-cell>
          <table:table-cell table:style-name="ce13" table:formula="of:=[.L23]/[.$D23]" office:value-type="currency" office:currency="DU" office:value="9.79923555594858" calcext:value-type="currency">
            <text:p>9,80 DU</text:p>
          </table:table-cell>
          <table:table-cell table:style-name="ce13" table:formula="of:=[.M23]/[.$D23]" office:value-type="currency" office:currency="DU" office:value="8.79923555594858" calcext:value-type="currency">
            <text:p>8,80 DU</text:p>
          </table:table-cell>
          <table:table-cell table:style-name="ce13" table:formula="of:=[.N23]/[.$D23]" office:value-type="currency" office:currency="DU" office:value="3.29032115045402" calcext:value-type="currency">
            <text:p>3,29 DU</text:p>
          </table:table-cell>
          <table:table-cell table:style-name="ce13" table:formula="of:=[.O23]/[.$D23]" office:value-type="currency" office:currency="DU" office:value="0" calcext:value-type="currency">
            <text:p>0,00 DU</text:p>
          </table:table-cell>
          <table:table-cell table:style-name="ce13" table:formula="of:=[.P23]/[.$D23]" office:value-type="currency" office:currency="DU" office:value="0" calcext:value-type="currency">
            <text:p>0,00 DU</text:p>
          </table:table-cell>
          <table:table-cell table:style-name="ce13" table:formula="of:=[.Q23]/[.$D23]" office:value-type="currency" office:currency="DU" office:value="0" calcext:value-type="currency">
            <text:p>0,00 DU</text:p>
          </table:table-cell>
          <table:table-cell table:style-name="ce13" table:formula="of:=[.R23]/[.$D23]" office:value-type="currency" office:currency="DU" office:value="0" calcext:value-type="currency">
            <text:p>0,00 DU</text:p>
          </table:table-cell>
          <table:table-cell table:style-name="ce13" table:formula="of:=[.S23]/[.$D23]" office:value-type="currency" office:currency="DU" office:value="0" calcext:value-type="currency">
            <text:p>0,00 DU</text:p>
          </table:table-cell>
          <table:table-cell table:style-name="ce13" table:formula="of:=[.T23]/[.$D23]" office:value-type="currency" office:currency="DU" office:value="0" calcext:value-type="currency">
            <text:p>0,00 DU</text:p>
          </table:table-cell>
          <table:table-cell table:style-name="ce13" table:formula="of:=[.U23]/[.$D23]" office:value-type="currency" office:currency="DU" office:value="0" calcext:value-type="currency">
            <text:p>0,00 DU</text:p>
          </table:table-cell>
          <table:table-cell table:style-name="ce13" table:formula="of:=[.V23]/[.$D23]" office:value-type="currency" office:currency="DU" office:value="0" calcext:value-type="currency">
            <text:p>0,00 DU</text:p>
          </table:table-cell>
          <table:table-cell table:style-name="ce13" table:formula="of:=[.W23]/[.$D23]" office:value-type="currency" office:currency="DU" office:value="1" calcext:value-type="currency">
            <text:p>1,00 DU</text:p>
          </table:table-cell>
          <table:table-cell table:style-name="ce13" table:formula="of:=[.X23]/[.$D23]" office:value-type="currency" office:currency="DU" office:value="6.50891440549456" calcext:value-type="currency">
            <text:p>6,51 DU</text:p>
          </table:table-cell>
          <table:table-cell table:number-columns-repeated="9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4:.X24])+[.$C$5]" office:value-type="currency" office:currency="Ğ1" office:value="2936.17919369463" calcext:value-type="currency">
            <text:p>2.936,18 Ğ1</text:p>
          </table:table-cell>
          <table:table-cell table:style-name="ce8" table:formula="of:=[.D23]+(POWER(0.1;2)*([.$C23]/[.B24]))" office:value-type="currency" office:currency="Ğ1" office:value="29.5846093649643" calcext:value-type="currency">
            <text:p>29,58 Ğ1</text:p>
          </table:table-cell>
          <table:table-cell table:style-name="ce8" table:formula="of:=[.E23]+[.$D24]" office:value-type="currency" office:currency="Ğ1" office:value="293.617919369463" calcext:value-type="currency">
            <text:p>293,62 Ğ1</text:p>
          </table:table-cell>
          <table:table-cell table:style-name="ce8" table:formula="of:=[.F23]+[.$D24]" office:value-type="currency" office:currency="Ğ1" office:value="293.617919369463" calcext:value-type="currency">
            <text:p>293,62 Ğ1</text:p>
          </table:table-cell>
          <table:table-cell table:style-name="ce8" table:formula="of:=[.G23]+[.$D24]" office:value-type="currency" office:currency="Ğ1" office:value="293.617919369463" calcext:value-type="currency">
            <text:p>293,62 Ğ1</text:p>
          </table:table-cell>
          <table:table-cell table:style-name="ce8" table:formula="of:=[.H23]+[.$D24]" office:value-type="currency" office:currency="Ğ1" office:value="293.617919369463" calcext:value-type="currency">
            <text:p>293,62 Ğ1</text:p>
          </table:table-cell>
          <table:table-cell table:style-name="ce8" table:formula="of:=[.I23]+[.$D24]" office:value-type="currency" office:currency="Ğ1" office:value="293.617919369463" calcext:value-type="currency">
            <text:p>293,62 Ğ1</text:p>
          </table:table-cell>
          <table:table-cell table:style-name="ce8" table:formula="of:=[.J23]+[.$D24]" office:value-type="currency" office:currency="Ğ1" office:value="293.617919369463" calcext:value-type="currency">
            <text:p>293,62 Ğ1</text:p>
          </table:table-cell>
          <table:table-cell table:style-name="ce8" table:formula="of:=[.K23]+[.$D24]" office:value-type="currency" office:currency="Ğ1" office:value="293.617919369463" calcext:value-type="currency">
            <text:p>293,62 Ğ1</text:p>
          </table:table-cell>
          <table:table-cell table:style-name="ce8" table:formula="of:=[.L23]+[.$D24]" office:value-type="currency" office:currency="Ğ1" office:value="293.617919369463" calcext:value-type="currency">
            <text:p>293,62 Ğ1</text:p>
          </table:table-cell>
          <table:table-cell table:style-name="ce9" table:formula="of:=[.M23]" office:value-type="currency" office:currency="Ğ1" office:value="237.089033739579" calcext:value-type="currency">
            <text:p>237,09 Ğ1</text:p>
          </table:table-cell>
          <table:table-cell table:style-name="ce9" table:formula="of:=[.N23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3]+[.D24]" office:value-type="currency" office:currency="Ğ1" office:value="56.5288856298836" calcext:value-type="currency">
            <text:p>56,53 Ğ1</text:p>
          </table:table-cell>
          <table:table-cell table:style-name="ce8" table:formula="of:=[.X23]+[.D24]" office:value-type="currency" office:currency="Ğ1" office:value="204.962597291323" calcext:value-type="currency">
            <text:p>204,96 Ğ1</text:p>
          </table:table-cell>
          <table:table-cell table:style-name="ce10" table:number-columns-repeated="2"/>
          <table:table-cell table:style-name="ce13" table:formula="of:=[.E24]/[.$D24]" office:value-type="currency" office:currency="DU" office:value="9.9246846813932" calcext:value-type="currency">
            <text:p>9,92 DU</text:p>
          </table:table-cell>
          <table:table-cell table:style-name="ce13" table:formula="of:=[.F24]/[.$D24]" office:value-type="currency" office:currency="DU" office:value="9.9246846813932" calcext:value-type="currency">
            <text:p>9,92 DU</text:p>
          </table:table-cell>
          <table:table-cell table:style-name="ce13" table:formula="of:=[.G24]/[.$D24]" office:value-type="currency" office:currency="DU" office:value="9.9246846813932" calcext:value-type="currency">
            <text:p>9,92 DU</text:p>
          </table:table-cell>
          <table:table-cell table:style-name="ce13" table:formula="of:=[.H24]/[.$D24]" office:value-type="currency" office:currency="DU" office:value="9.9246846813932" calcext:value-type="currency">
            <text:p>9,92 DU</text:p>
          </table:table-cell>
          <table:table-cell table:style-name="ce13" table:formula="of:=[.I24]/[.$D24]" office:value-type="currency" office:currency="DU" office:value="9.9246846813932" calcext:value-type="currency">
            <text:p>9,92 DU</text:p>
          </table:table-cell>
          <table:table-cell table:style-name="ce13" table:formula="of:=[.J24]/[.$D24]" office:value-type="currency" office:currency="DU" office:value="9.9246846813932" calcext:value-type="currency">
            <text:p>9,92 DU</text:p>
          </table:table-cell>
          <table:table-cell table:style-name="ce13" table:formula="of:=[.K24]/[.$D24]" office:value-type="currency" office:currency="DU" office:value="9.9246846813932" calcext:value-type="currency">
            <text:p>9,92 DU</text:p>
          </table:table-cell>
          <table:table-cell table:style-name="ce13" table:formula="of:=[.L24]/[.$D24]" office:value-type="currency" office:currency="DU" office:value="9.9246846813932" calcext:value-type="currency">
            <text:p>9,92 DU</text:p>
          </table:table-cell>
          <table:table-cell table:style-name="ce13" table:formula="of:=[.M24]/[.$D24]" office:value-type="currency" office:currency="DU" office:value="8.01393152820713" calcext:value-type="currency">
            <text:p>8,01 DU</text:p>
          </table:table-cell>
          <table:table-cell table:style-name="ce13" table:formula="of:=[.N24]/[.$D24]" office:value-type="currency" office:currency="DU" office:value="2.99667036277081" calcext:value-type="currency">
            <text:p>3,00 DU</text:p>
          </table:table-cell>
          <table:table-cell table:style-name="ce13" table:formula="of:=[.O24]/[.$D24]" office:value-type="currency" office:currency="DU" office:value="0" calcext:value-type="currency">
            <text:p>0,00 DU</text:p>
          </table:table-cell>
          <table:table-cell table:style-name="ce13" table:formula="of:=[.P24]/[.$D24]" office:value-type="currency" office:currency="DU" office:value="0" calcext:value-type="currency">
            <text:p>0,00 DU</text:p>
          </table:table-cell>
          <table:table-cell table:style-name="ce13" table:formula="of:=[.Q24]/[.$D24]" office:value-type="currency" office:currency="DU" office:value="0" calcext:value-type="currency">
            <text:p>0,00 DU</text:p>
          </table:table-cell>
          <table:table-cell table:style-name="ce13" table:formula="of:=[.R24]/[.$D24]" office:value-type="currency" office:currency="DU" office:value="0" calcext:value-type="currency">
            <text:p>0,00 DU</text:p>
          </table:table-cell>
          <table:table-cell table:style-name="ce13" table:formula="of:=[.S24]/[.$D24]" office:value-type="currency" office:currency="DU" office:value="0" calcext:value-type="currency">
            <text:p>0,00 DU</text:p>
          </table:table-cell>
          <table:table-cell table:style-name="ce13" table:formula="of:=[.T24]/[.$D24]" office:value-type="currency" office:currency="DU" office:value="0" calcext:value-type="currency">
            <text:p>0,00 DU</text:p>
          </table:table-cell>
          <table:table-cell table:style-name="ce13" table:formula="of:=[.U24]/[.$D24]" office:value-type="currency" office:currency="DU" office:value="0" calcext:value-type="currency">
            <text:p>0,00 DU</text:p>
          </table:table-cell>
          <table:table-cell table:style-name="ce13" table:formula="of:=[.V24]/[.$D24]" office:value-type="currency" office:currency="DU" office:value="0" calcext:value-type="currency">
            <text:p>0,00 DU</text:p>
          </table:table-cell>
          <table:table-cell table:style-name="ce13" table:formula="of:=[.W24]/[.$D24]" office:value-type="currency" office:currency="DU" office:value="1.91075315318607" calcext:value-type="currency">
            <text:p>1,91 DU</text:p>
          </table:table-cell>
          <table:table-cell table:style-name="ce13" table:formula="of:=[.X24]/[.$D24]" office:value-type="currency" office:currency="DU" office:value="6.92801431862239" calcext:value-type="currency">
            <text:p>6,93 DU</text:p>
          </table:table-cell>
          <table:table-cell table:number-columns-repeated="97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5:.X25])+[.$C$5]" office:value-type="currency" office:currency="Ğ1" office:value="3261.38707928122" calcext:value-type="currency">
            <text:p>3.261,39 Ğ1</text:p>
          </table:table-cell>
          <table:table-cell table:style-name="ce8" table:formula="of:=[.D24]+(POWER(0.1;2)*([.$C24]/[.B25]))" office:value-type="currency" office:currency="Ğ1" office:value="32.5207885586589" calcext:value-type="currency">
            <text:p>32,52 Ğ1</text:p>
          </table:table-cell>
          <table:table-cell table:style-name="ce8" table:formula="of:=[.E24]+[.$D25]" office:value-type="currency" office:currency="Ğ1" office:value="326.138707928122" calcext:value-type="currency">
            <text:p>326,14 Ğ1</text:p>
          </table:table-cell>
          <table:table-cell table:style-name="ce8" table:formula="of:=[.F24]+[.$D25]" office:value-type="currency" office:currency="Ğ1" office:value="326.138707928122" calcext:value-type="currency">
            <text:p>326,14 Ğ1</text:p>
          </table:table-cell>
          <table:table-cell table:style-name="ce8" table:formula="of:=[.G24]+[.$D25]" office:value-type="currency" office:currency="Ğ1" office:value="326.138707928122" calcext:value-type="currency">
            <text:p>326,14 Ğ1</text:p>
          </table:table-cell>
          <table:table-cell table:style-name="ce8" table:formula="of:=[.H24]+[.$D25]" office:value-type="currency" office:currency="Ğ1" office:value="326.138707928122" calcext:value-type="currency">
            <text:p>326,14 Ğ1</text:p>
          </table:table-cell>
          <table:table-cell table:style-name="ce8" table:formula="of:=[.I24]+[.$D25]" office:value-type="currency" office:currency="Ğ1" office:value="326.138707928122" calcext:value-type="currency">
            <text:p>326,14 Ğ1</text:p>
          </table:table-cell>
          <table:table-cell table:style-name="ce8" table:formula="of:=[.J24]+[.$D25]" office:value-type="currency" office:currency="Ğ1" office:value="326.138707928122" calcext:value-type="currency">
            <text:p>326,14 Ğ1</text:p>
          </table:table-cell>
          <table:table-cell table:style-name="ce8" table:formula="of:=[.K24]+[.$D25]" office:value-type="currency" office:currency="Ğ1" office:value="326.138707928122" calcext:value-type="currency">
            <text:p>326,14 Ğ1</text:p>
          </table:table-cell>
          <table:table-cell table:style-name="ce8" table:formula="of:=[.L24]+[.$D25]" office:value-type="currency" office:currency="Ğ1" office:value="326.138707928122" calcext:value-type="currency">
            <text:p>326,14 Ğ1</text:p>
          </table:table-cell>
          <table:table-cell table:style-name="ce9" table:formula="of:=[.M24]" office:value-type="currency" office:currency="Ğ1" office:value="237.089033739579" calcext:value-type="currency">
            <text:p>237,09 Ğ1</text:p>
          </table:table-cell>
          <table:table-cell table:style-name="ce9" table:formula="of:=[.N24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4]+[.D25]" office:value-type="currency" office:currency="Ğ1" office:value="89.0496741885425" calcext:value-type="currency">
            <text:p>89,05 Ğ1</text:p>
          </table:table-cell>
          <table:table-cell table:style-name="ce8" table:formula="of:=[.X24]+[.D25]" office:value-type="currency" office:currency="Ğ1" office:value="237.483385849982" calcext:value-type="currency">
            <text:p>237,48 Ğ1</text:p>
          </table:table-cell>
          <table:table-cell table:style-name="ce10" table:number-columns-repeated="2"/>
          <table:table-cell table:style-name="ce13" table:formula="of:=[.E25]/[.$D25]" office:value-type="currency" office:currency="DU" office:value="10.0286223791854" calcext:value-type="currency">
            <text:p>10,03 DU</text:p>
          </table:table-cell>
          <table:table-cell table:style-name="ce13" table:formula="of:=[.F25]/[.$D25]" office:value-type="currency" office:currency="DU" office:value="10.0286223791854" calcext:value-type="currency">
            <text:p>10,03 DU</text:p>
          </table:table-cell>
          <table:table-cell table:style-name="ce13" table:formula="of:=[.G25]/[.$D25]" office:value-type="currency" office:currency="DU" office:value="10.0286223791854" calcext:value-type="currency">
            <text:p>10,03 DU</text:p>
          </table:table-cell>
          <table:table-cell table:style-name="ce13" table:formula="of:=[.H25]/[.$D25]" office:value-type="currency" office:currency="DU" office:value="10.0286223791854" calcext:value-type="currency">
            <text:p>10,03 DU</text:p>
          </table:table-cell>
          <table:table-cell table:style-name="ce13" table:formula="of:=[.I25]/[.$D25]" office:value-type="currency" office:currency="DU" office:value="10.0286223791854" calcext:value-type="currency">
            <text:p>10,03 DU</text:p>
          </table:table-cell>
          <table:table-cell table:style-name="ce13" table:formula="of:=[.J25]/[.$D25]" office:value-type="currency" office:currency="DU" office:value="10.0286223791854" calcext:value-type="currency">
            <text:p>10,03 DU</text:p>
          </table:table-cell>
          <table:table-cell table:style-name="ce13" table:formula="of:=[.K25]/[.$D25]" office:value-type="currency" office:currency="DU" office:value="10.0286223791854" calcext:value-type="currency">
            <text:p>10,03 DU</text:p>
          </table:table-cell>
          <table:table-cell table:style-name="ce13" table:formula="of:=[.L25]/[.$D25]" office:value-type="currency" office:currency="DU" office:value="10.0286223791854" calcext:value-type="currency">
            <text:p>10,03 DU</text:p>
          </table:table-cell>
          <table:table-cell table:style-name="ce13" table:formula="of:=[.M25]/[.$D25]" office:value-type="currency" office:currency="DU" office:value="7.29038391279883" calcext:value-type="currency">
            <text:p>7,29 DU</text:p>
          </table:table-cell>
          <table:table-cell table:style-name="ce13" table:formula="of:=[.N25]/[.$D25]" office:value-type="currency" office:currency="DU" office:value="2.72611231176727" calcext:value-type="currency">
            <text:p>2,73 DU</text:p>
          </table:table-cell>
          <table:table-cell table:style-name="ce13" table:formula="of:=[.O25]/[.$D25]" office:value-type="currency" office:currency="DU" office:value="0" calcext:value-type="currency">
            <text:p>0,00 DU</text:p>
          </table:table-cell>
          <table:table-cell table:style-name="ce13" table:formula="of:=[.P25]/[.$D25]" office:value-type="currency" office:currency="DU" office:value="0" calcext:value-type="currency">
            <text:p>0,00 DU</text:p>
          </table:table-cell>
          <table:table-cell table:style-name="ce13" table:formula="of:=[.Q25]/[.$D25]" office:value-type="currency" office:currency="DU" office:value="0" calcext:value-type="currency">
            <text:p>0,00 DU</text:p>
          </table:table-cell>
          <table:table-cell table:style-name="ce13" table:formula="of:=[.R25]/[.$D25]" office:value-type="currency" office:currency="DU" office:value="0" calcext:value-type="currency">
            <text:p>0,00 DU</text:p>
          </table:table-cell>
          <table:table-cell table:style-name="ce13" table:formula="of:=[.S25]/[.$D25]" office:value-type="currency" office:currency="DU" office:value="0" calcext:value-type="currency">
            <text:p>0,00 DU</text:p>
          </table:table-cell>
          <table:table-cell table:style-name="ce13" table:formula="of:=[.T25]/[.$D25]" office:value-type="currency" office:currency="DU" office:value="0" calcext:value-type="currency">
            <text:p>0,00 DU</text:p>
          </table:table-cell>
          <table:table-cell table:style-name="ce13" table:formula="of:=[.U25]/[.$D25]" office:value-type="currency" office:currency="DU" office:value="0" calcext:value-type="currency">
            <text:p>0,00 DU</text:p>
          </table:table-cell>
          <table:table-cell table:style-name="ce13" table:formula="of:=[.V25]/[.$D25]" office:value-type="currency" office:currency="DU" office:value="0" calcext:value-type="currency">
            <text:p>0,00 DU</text:p>
          </table:table-cell>
          <table:table-cell table:style-name="ce13" table:formula="of:=[.W25]/[.$D25]" office:value-type="currency" office:currency="DU" office:value="2.73823846638652" calcext:value-type="currency">
            <text:p>2,74 DU</text:p>
          </table:table-cell>
          <table:table-cell table:style-name="ce13" table:formula="of:=[.X25]/[.$D25]" office:value-type="currency" office:currency="DU" office:value="7.30251006741809" calcext:value-type="currency">
            <text:p>7,30 DU</text:p>
          </table:table-cell>
          <table:table-cell table:number-columns-repeated="9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6:.X26])+[.$C$5]" office:value-type="currency" office:currency="Ğ1" office:value="3619.20883566062" calcext:value-type="currency">
            <text:p>3.619,21 Ğ1</text:p>
          </table:table-cell>
          <table:table-cell table:style-name="ce8" table:formula="of:=[.D25]+(POWER(0.1;2)*([.$C25]/[.B26]))" office:value-type="currency" office:currency="Ğ1" office:value="35.7821756379401" calcext:value-type="currency">
            <text:p>35,78 Ğ1</text:p>
          </table:table-cell>
          <table:table-cell table:style-name="ce8" table:formula="of:=[.E25]+[.$D26]" office:value-type="currency" office:currency="Ğ1" office:value="361.920883566062" calcext:value-type="currency">
            <text:p>361,92 Ğ1</text:p>
          </table:table-cell>
          <table:table-cell table:style-name="ce8" table:formula="of:=[.F25]+[.$D26]" office:value-type="currency" office:currency="Ğ1" office:value="361.920883566062" calcext:value-type="currency">
            <text:p>361,92 Ğ1</text:p>
          </table:table-cell>
          <table:table-cell table:style-name="ce8" table:formula="of:=[.G25]+[.$D26]" office:value-type="currency" office:currency="Ğ1" office:value="361.920883566062" calcext:value-type="currency">
            <text:p>361,92 Ğ1</text:p>
          </table:table-cell>
          <table:table-cell table:style-name="ce8" table:formula="of:=[.H25]+[.$D26]" office:value-type="currency" office:currency="Ğ1" office:value="361.920883566062" calcext:value-type="currency">
            <text:p>361,92 Ğ1</text:p>
          </table:table-cell>
          <table:table-cell table:style-name="ce8" table:formula="of:=[.I25]+[.$D26]" office:value-type="currency" office:currency="Ğ1" office:value="361.920883566062" calcext:value-type="currency">
            <text:p>361,92 Ğ1</text:p>
          </table:table-cell>
          <table:table-cell table:style-name="ce8" table:formula="of:=[.J25]+[.$D26]" office:value-type="currency" office:currency="Ğ1" office:value="361.920883566062" calcext:value-type="currency">
            <text:p>361,92 Ğ1</text:p>
          </table:table-cell>
          <table:table-cell table:style-name="ce8" table:formula="of:=[.K25]+[.$D26]" office:value-type="currency" office:currency="Ğ1" office:value="361.920883566062" calcext:value-type="currency">
            <text:p>361,92 Ğ1</text:p>
          </table:table-cell>
          <table:table-cell table:style-name="ce8" table:formula="of:=[.L25]+[.$D26]" office:value-type="currency" office:currency="Ğ1" office:value="361.920883566062" calcext:value-type="currency">
            <text:p>361,92 Ğ1</text:p>
          </table:table-cell>
          <table:table-cell table:style-name="ce9" table:formula="of:=[.M25]" office:value-type="currency" office:currency="Ğ1" office:value="237.089033739579" calcext:value-type="currency">
            <text:p>237,09 Ğ1</text:p>
          </table:table-cell>
          <table:table-cell table:style-name="ce9" table:formula="of:=[.N25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5]+[.D26]" office:value-type="currency" office:currency="Ğ1" office:value="124.831849826483" calcext:value-type="currency">
            <text:p>124,83 Ğ1</text:p>
          </table:table-cell>
          <table:table-cell table:style-name="ce8" table:formula="of:=[.X25]+[.D26]" office:value-type="currency" office:currency="Ğ1" office:value="273.265561487922" calcext:value-type="currency">
            <text:p>273,27 Ğ1</text:p>
          </table:table-cell>
          <table:table-cell table:style-name="ce10" table:number-columns-repeated="2"/>
          <table:table-cell table:style-name="ce13" table:formula="of:=[.E26]/[.$D26]" office:value-type="currency" office:currency="DU" office:value="10.1145577962653" calcext:value-type="currency">
            <text:p>10,11 DU</text:p>
          </table:table-cell>
          <table:table-cell table:style-name="ce13" table:formula="of:=[.F26]/[.$D26]" office:value-type="currency" office:currency="DU" office:value="10.1145577962653" calcext:value-type="currency">
            <text:p>10,11 DU</text:p>
          </table:table-cell>
          <table:table-cell table:style-name="ce13" table:formula="of:=[.G26]/[.$D26]" office:value-type="currency" office:currency="DU" office:value="10.1145577962653" calcext:value-type="currency">
            <text:p>10,11 DU</text:p>
          </table:table-cell>
          <table:table-cell table:style-name="ce13" table:formula="of:=[.H26]/[.$D26]" office:value-type="currency" office:currency="DU" office:value="10.1145577962653" calcext:value-type="currency">
            <text:p>10,11 DU</text:p>
          </table:table-cell>
          <table:table-cell table:style-name="ce13" table:formula="of:=[.I26]/[.$D26]" office:value-type="currency" office:currency="DU" office:value="10.1145577962653" calcext:value-type="currency">
            <text:p>10,11 DU</text:p>
          </table:table-cell>
          <table:table-cell table:style-name="ce13" table:formula="of:=[.J26]/[.$D26]" office:value-type="currency" office:currency="DU" office:value="10.1145577962653" calcext:value-type="currency">
            <text:p>10,11 DU</text:p>
          </table:table-cell>
          <table:table-cell table:style-name="ce13" table:formula="of:=[.K26]/[.$D26]" office:value-type="currency" office:currency="DU" office:value="10.1145577962653" calcext:value-type="currency">
            <text:p>10,11 DU</text:p>
          </table:table-cell>
          <table:table-cell table:style-name="ce13" table:formula="of:=[.L26]/[.$D26]" office:value-type="currency" office:currency="DU" office:value="10.1145577962653" calcext:value-type="currency">
            <text:p>10,11 DU</text:p>
          </table:table-cell>
          <table:table-cell table:style-name="ce13" table:formula="of:=[.M26]/[.$D26]" office:value-type="currency" office:currency="DU" office:value="6.62589765749715" calcext:value-type="currency">
            <text:p>6,63 DU</text:p>
          </table:table-cell>
          <table:table-cell table:style-name="ce13" table:formula="of:=[.N26]/[.$D26]" office:value-type="currency" office:currency="DU" office:value="2.47763922952013" calcext:value-type="currency">
            <text:p>2,48 DU</text:p>
          </table:table-cell>
          <table:table-cell table:style-name="ce13" table:formula="of:=[.O26]/[.$D26]" office:value-type="currency" office:currency="DU" office:value="0" calcext:value-type="currency">
            <text:p>0,00 DU</text:p>
          </table:table-cell>
          <table:table-cell table:style-name="ce13" table:formula="of:=[.P26]/[.$D26]" office:value-type="currency" office:currency="DU" office:value="0" calcext:value-type="currency">
            <text:p>0,00 DU</text:p>
          </table:table-cell>
          <table:table-cell table:style-name="ce13" table:formula="of:=[.Q26]/[.$D26]" office:value-type="currency" office:currency="DU" office:value="0" calcext:value-type="currency">
            <text:p>0,00 DU</text:p>
          </table:table-cell>
          <table:table-cell table:style-name="ce13" table:formula="of:=[.R26]/[.$D26]" office:value-type="currency" office:currency="DU" office:value="0" calcext:value-type="currency">
            <text:p>0,00 DU</text:p>
          </table:table-cell>
          <table:table-cell table:style-name="ce13" table:formula="of:=[.S26]/[.$D26]" office:value-type="currency" office:currency="DU" office:value="0" calcext:value-type="currency">
            <text:p>0,00 DU</text:p>
          </table:table-cell>
          <table:table-cell table:style-name="ce13" table:formula="of:=[.T26]/[.$D26]" office:value-type="currency" office:currency="DU" office:value="0" calcext:value-type="currency">
            <text:p>0,00 DU</text:p>
          </table:table-cell>
          <table:table-cell table:style-name="ce13" table:formula="of:=[.U26]/[.$D26]" office:value-type="currency" office:currency="DU" office:value="0" calcext:value-type="currency">
            <text:p>0,00 DU</text:p>
          </table:table-cell>
          <table:table-cell table:style-name="ce13" table:formula="of:=[.V26]/[.$D26]" office:value-type="currency" office:currency="DU" office:value="0" calcext:value-type="currency">
            <text:p>0,00 DU</text:p>
          </table:table-cell>
          <table:table-cell table:style-name="ce13" table:formula="of:=[.W26]/[.$D26]" office:value-type="currency" office:currency="DU" office:value="3.48866013876815" calcext:value-type="currency">
            <text:p>3,49 DU</text:p>
          </table:table-cell>
          <table:table-cell table:style-name="ce13" table:formula="of:=[.X26]/[.$D26]" office:value-type="currency" office:currency="DU" office:value="7.63691856674517" calcext:value-type="currency">
            <text:p>7,64 DU</text:p>
          </table:table-cell>
          <table:table-cell table:number-columns-repeated="97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7:.X27])+[.$C$5]" office:value-type="currency" office:currency="Ğ1" office:value="4013.22268039663" calcext:value-type="currency">
            <text:p>4.013,22 Ğ1</text:p>
          </table:table-cell>
          <table:table-cell table:style-name="ce8" table:formula="of:=[.D26]+(POWER(0.1;2)*([.$C26]/[.B27]))" office:value-type="currency" office:currency="Ğ1" office:value="39.4013844736008" calcext:value-type="currency">
            <text:p>39,40 Ğ1</text:p>
          </table:table-cell>
          <table:table-cell table:style-name="ce8" table:formula="of:=[.E26]+[.$D27]" office:value-type="currency" office:currency="Ğ1" office:value="401.322268039663" calcext:value-type="currency">
            <text:p>401,32 Ğ1</text:p>
          </table:table-cell>
          <table:table-cell table:style-name="ce8" table:formula="of:=[.F26]+[.$D27]" office:value-type="currency" office:currency="Ğ1" office:value="401.322268039663" calcext:value-type="currency">
            <text:p>401,32 Ğ1</text:p>
          </table:table-cell>
          <table:table-cell table:style-name="ce8" table:formula="of:=[.G26]+[.$D27]" office:value-type="currency" office:currency="Ğ1" office:value="401.322268039663" calcext:value-type="currency">
            <text:p>401,32 Ğ1</text:p>
          </table:table-cell>
          <table:table-cell table:style-name="ce8" table:formula="of:=[.H26]+[.$D27]" office:value-type="currency" office:currency="Ğ1" office:value="401.322268039663" calcext:value-type="currency">
            <text:p>401,32 Ğ1</text:p>
          </table:table-cell>
          <table:table-cell table:style-name="ce8" table:formula="of:=[.I26]+[.$D27]" office:value-type="currency" office:currency="Ğ1" office:value="401.322268039663" calcext:value-type="currency">
            <text:p>401,32 Ğ1</text:p>
          </table:table-cell>
          <table:table-cell table:style-name="ce8" table:formula="of:=[.J26]+[.$D27]" office:value-type="currency" office:currency="Ğ1" office:value="401.322268039663" calcext:value-type="currency">
            <text:p>401,32 Ğ1</text:p>
          </table:table-cell>
          <table:table-cell table:style-name="ce8" table:formula="of:=[.K26]+[.$D27]" office:value-type="currency" office:currency="Ğ1" office:value="401.322268039663" calcext:value-type="currency">
            <text:p>401,32 Ğ1</text:p>
          </table:table-cell>
          <table:table-cell table:style-name="ce8" table:formula="of:=[.L26]+[.$D27]" office:value-type="currency" office:currency="Ğ1" office:value="401.322268039663" calcext:value-type="currency">
            <text:p>401,32 Ğ1</text:p>
          </table:table-cell>
          <table:table-cell table:style-name="ce9" table:formula="of:=[.M26]" office:value-type="currency" office:currency="Ğ1" office:value="237.089033739579" calcext:value-type="currency">
            <text:p>237,09 Ğ1</text:p>
          </table:table-cell>
          <table:table-cell table:style-name="ce9" table:formula="of:=[.N26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6]+[.D27]" office:value-type="currency" office:currency="Ğ1" office:value="164.233234300083" calcext:value-type="currency">
            <text:p>164,23 Ğ1</text:p>
          </table:table-cell>
          <table:table-cell table:style-name="ce8" table:formula="of:=[.X26]+[.D27]" office:value-type="currency" office:currency="Ğ1" office:value="312.666945961523" calcext:value-type="currency">
            <text:p>312,67 Ğ1</text:p>
          </table:table-cell>
          <table:table-cell table:style-name="ce10" table:number-columns-repeated="2"/>
          <table:table-cell table:style-name="ce13" table:formula="of:=[.E27]/[.$D27]" office:value-type="currency" office:currency="DU" office:value="10.1854864594556" calcext:value-type="currency">
            <text:p>10,19 DU</text:p>
          </table:table-cell>
          <table:table-cell table:style-name="ce13" table:formula="of:=[.F27]/[.$D27]" office:value-type="currency" office:currency="DU" office:value="10.1854864594556" calcext:value-type="currency">
            <text:p>10,19 DU</text:p>
          </table:table-cell>
          <table:table-cell table:style-name="ce13" table:formula="of:=[.G27]/[.$D27]" office:value-type="currency" office:currency="DU" office:value="10.1854864594556" calcext:value-type="currency">
            <text:p>10,19 DU</text:p>
          </table:table-cell>
          <table:table-cell table:style-name="ce13" table:formula="of:=[.H27]/[.$D27]" office:value-type="currency" office:currency="DU" office:value="10.1854864594556" calcext:value-type="currency">
            <text:p>10,19 DU</text:p>
          </table:table-cell>
          <table:table-cell table:style-name="ce13" table:formula="of:=[.I27]/[.$D27]" office:value-type="currency" office:currency="DU" office:value="10.1854864594556" calcext:value-type="currency">
            <text:p>10,19 DU</text:p>
          </table:table-cell>
          <table:table-cell table:style-name="ce13" table:formula="of:=[.J27]/[.$D27]" office:value-type="currency" office:currency="DU" office:value="10.1854864594556" calcext:value-type="currency">
            <text:p>10,19 DU</text:p>
          </table:table-cell>
          <table:table-cell table:style-name="ce13" table:formula="of:=[.K27]/[.$D27]" office:value-type="currency" office:currency="DU" office:value="10.1854864594556" calcext:value-type="currency">
            <text:p>10,19 DU</text:p>
          </table:table-cell>
          <table:table-cell table:style-name="ce13" table:formula="of:=[.L27]/[.$D27]" office:value-type="currency" office:currency="DU" office:value="10.1854864594556" calcext:value-type="currency">
            <text:p>10,19 DU</text:p>
          </table:table-cell>
          <table:table-cell table:style-name="ce13" table:formula="of:=[.M27]/[.$D27]" office:value-type="currency" office:currency="DU" office:value="6.01727672535037" calcext:value-type="currency">
            <text:p>6,02 DU</text:p>
          </table:table-cell>
          <table:table-cell table:style-name="ce13" table:formula="of:=[.N27]/[.$D27]" office:value-type="currency" office:currency="DU" office:value="2.2500560135784" calcext:value-type="currency">
            <text:p>2,25 DU</text:p>
          </table:table-cell>
          <table:table-cell table:style-name="ce13" table:formula="of:=[.O27]/[.$D27]" office:value-type="currency" office:currency="DU" office:value="0" calcext:value-type="currency">
            <text:p>0,00 DU</text:p>
          </table:table-cell>
          <table:table-cell table:style-name="ce13" table:formula="of:=[.P27]/[.$D27]" office:value-type="currency" office:currency="DU" office:value="0" calcext:value-type="currency">
            <text:p>0,00 DU</text:p>
          </table:table-cell>
          <table:table-cell table:style-name="ce13" table:formula="of:=[.Q27]/[.$D27]" office:value-type="currency" office:currency="DU" office:value="0" calcext:value-type="currency">
            <text:p>0,00 DU</text:p>
          </table:table-cell>
          <table:table-cell table:style-name="ce13" table:formula="of:=[.R27]/[.$D27]" office:value-type="currency" office:currency="DU" office:value="0" calcext:value-type="currency">
            <text:p>0,00 DU</text:p>
          </table:table-cell>
          <table:table-cell table:style-name="ce13" table:formula="of:=[.S27]/[.$D27]" office:value-type="currency" office:currency="DU" office:value="0" calcext:value-type="currency">
            <text:p>0,00 DU</text:p>
          </table:table-cell>
          <table:table-cell table:style-name="ce13" table:formula="of:=[.T27]/[.$D27]" office:value-type="currency" office:currency="DU" office:value="0" calcext:value-type="currency">
            <text:p>0,00 DU</text:p>
          </table:table-cell>
          <table:table-cell table:style-name="ce13" table:formula="of:=[.U27]/[.$D27]" office:value-type="currency" office:currency="DU" office:value="0" calcext:value-type="currency">
            <text:p>0,00 DU</text:p>
          </table:table-cell>
          <table:table-cell table:style-name="ce13" table:formula="of:=[.V27]/[.$D27]" office:value-type="currency" office:currency="DU" office:value="0" calcext:value-type="currency">
            <text:p>0,00 DU</text:p>
          </table:table-cell>
          <table:table-cell table:style-name="ce13" table:formula="of:=[.W27]/[.$D27]" office:value-type="currency" office:currency="DU" office:value="4.16820973410518" calcext:value-type="currency">
            <text:p>4,17 DU</text:p>
          </table:table-cell>
          <table:table-cell table:style-name="ce13" table:formula="of:=[.X27]/[.$D27]" office:value-type="currency" office:currency="DU" office:value="7.93543044587715" calcext:value-type="currency">
            <text:p>7,94 DU</text:p>
          </table:table-cell>
          <table:table-cell table:number-columns-repeated="9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8:.X28])+[.$C$5]" office:value-type="currency" office:currency="Ğ1" office:value="4447.3687519366" calcext:value-type="currency">
            <text:p>4.447,37 Ğ1</text:p>
          </table:table-cell>
          <table:table-cell table:style-name="ce8" table:formula="of:=[.D27]+(POWER(0.1;2)*([.$C27]/[.B28]))" office:value-type="currency" office:currency="Ğ1" office:value="43.4146071539974" calcext:value-type="currency">
            <text:p>43,41 Ğ1</text:p>
          </table:table-cell>
          <table:table-cell table:style-name="ce8" table:formula="of:=[.E27]+[.$D28]" office:value-type="currency" office:currency="Ğ1" office:value="444.73687519366" calcext:value-type="currency">
            <text:p>444,74 Ğ1</text:p>
          </table:table-cell>
          <table:table-cell table:style-name="ce8" table:formula="of:=[.F27]+[.$D28]" office:value-type="currency" office:currency="Ğ1" office:value="444.73687519366" calcext:value-type="currency">
            <text:p>444,74 Ğ1</text:p>
          </table:table-cell>
          <table:table-cell table:style-name="ce8" table:formula="of:=[.G27]+[.$D28]" office:value-type="currency" office:currency="Ğ1" office:value="444.73687519366" calcext:value-type="currency">
            <text:p>444,74 Ğ1</text:p>
          </table:table-cell>
          <table:table-cell table:style-name="ce8" table:formula="of:=[.H27]+[.$D28]" office:value-type="currency" office:currency="Ğ1" office:value="444.73687519366" calcext:value-type="currency">
            <text:p>444,74 Ğ1</text:p>
          </table:table-cell>
          <table:table-cell table:style-name="ce8" table:formula="of:=[.I27]+[.$D28]" office:value-type="currency" office:currency="Ğ1" office:value="444.73687519366" calcext:value-type="currency">
            <text:p>444,74 Ğ1</text:p>
          </table:table-cell>
          <table:table-cell table:style-name="ce8" table:formula="of:=[.J27]+[.$D28]" office:value-type="currency" office:currency="Ğ1" office:value="444.73687519366" calcext:value-type="currency">
            <text:p>444,74 Ğ1</text:p>
          </table:table-cell>
          <table:table-cell table:style-name="ce8" table:formula="of:=[.K27]+[.$D28]" office:value-type="currency" office:currency="Ğ1" office:value="444.73687519366" calcext:value-type="currency">
            <text:p>444,74 Ğ1</text:p>
          </table:table-cell>
          <table:table-cell table:style-name="ce8" table:formula="of:=[.L27]+[.$D28]" office:value-type="currency" office:currency="Ğ1" office:value="444.73687519366" calcext:value-type="currency">
            <text:p>444,74 Ğ1</text:p>
          </table:table-cell>
          <table:table-cell table:style-name="ce9" table:formula="of:=[.M27]" office:value-type="currency" office:currency="Ğ1" office:value="237.089033739579" calcext:value-type="currency">
            <text:p>237,09 Ğ1</text:p>
          </table:table-cell>
          <table:table-cell table:style-name="ce9" table:formula="of:=[.N27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7]+[.D28]" office:value-type="currency" office:currency="Ğ1" office:value="207.647841454081" calcext:value-type="currency">
            <text:p>207,65 Ğ1</text:p>
          </table:table-cell>
          <table:table-cell table:style-name="ce8" table:formula="of:=[.X27]+[.D28]" office:value-type="currency" office:currency="Ğ1" office:value="356.08155311552" calcext:value-type="currency">
            <text:p>356,08 Ğ1</text:p>
          </table:table-cell>
          <table:table-cell table:style-name="ce10" table:number-columns-repeated="2"/>
          <table:table-cell table:style-name="ce13" table:formula="of:=[.E28]/[.$D28]" office:value-type="currency" office:currency="DU" office:value="10.2439456290856" calcext:value-type="currency">
            <text:p>10,24 DU</text:p>
          </table:table-cell>
          <table:table-cell table:style-name="ce13" table:formula="of:=[.F28]/[.$D28]" office:value-type="currency" office:currency="DU" office:value="10.2439456290856" calcext:value-type="currency">
            <text:p>10,24 DU</text:p>
          </table:table-cell>
          <table:table-cell table:style-name="ce13" table:formula="of:=[.G28]/[.$D28]" office:value-type="currency" office:currency="DU" office:value="10.2439456290856" calcext:value-type="currency">
            <text:p>10,24 DU</text:p>
          </table:table-cell>
          <table:table-cell table:style-name="ce13" table:formula="of:=[.H28]/[.$D28]" office:value-type="currency" office:currency="DU" office:value="10.2439456290856" calcext:value-type="currency">
            <text:p>10,24 DU</text:p>
          </table:table-cell>
          <table:table-cell table:style-name="ce13" table:formula="of:=[.I28]/[.$D28]" office:value-type="currency" office:currency="DU" office:value="10.2439456290856" calcext:value-type="currency">
            <text:p>10,24 DU</text:p>
          </table:table-cell>
          <table:table-cell table:style-name="ce13" table:formula="of:=[.J28]/[.$D28]" office:value-type="currency" office:currency="DU" office:value="10.2439456290856" calcext:value-type="currency">
            <text:p>10,24 DU</text:p>
          </table:table-cell>
          <table:table-cell table:style-name="ce13" table:formula="of:=[.K28]/[.$D28]" office:value-type="currency" office:currency="DU" office:value="10.2439456290856" calcext:value-type="currency">
            <text:p>10,24 DU</text:p>
          </table:table-cell>
          <table:table-cell table:style-name="ce13" table:formula="of:=[.L28]/[.$D28]" office:value-type="currency" office:currency="DU" office:value="10.2439456290856" calcext:value-type="currency">
            <text:p>10,24 DU</text:p>
          </table:table-cell>
          <table:table-cell table:style-name="ce13" table:formula="of:=[.M28]/[.$D28]" office:value-type="currency" office:currency="DU" office:value="5.46104293650736" calcext:value-type="currency">
            <text:p>5,46 DU</text:p>
          </table:table-cell>
          <table:table-cell table:style-name="ce13" table:formula="of:=[.N28]/[.$D28]" office:value-type="currency" office:currency="DU" office:value="2.04206205905924" calcext:value-type="currency">
            <text:p>2,04 DU</text:p>
          </table:table-cell>
          <table:table-cell table:style-name="ce13" table:formula="of:=[.O28]/[.$D28]" office:value-type="currency" office:currency="DU" office:value="0" calcext:value-type="currency">
            <text:p>0,00 DU</text:p>
          </table:table-cell>
          <table:table-cell table:style-name="ce13" table:formula="of:=[.P28]/[.$D28]" office:value-type="currency" office:currency="DU" office:value="0" calcext:value-type="currency">
            <text:p>0,00 DU</text:p>
          </table:table-cell>
          <table:table-cell table:style-name="ce13" table:formula="of:=[.Q28]/[.$D28]" office:value-type="currency" office:currency="DU" office:value="0" calcext:value-type="currency">
            <text:p>0,00 DU</text:p>
          </table:table-cell>
          <table:table-cell table:style-name="ce13" table:formula="of:=[.R28]/[.$D28]" office:value-type="currency" office:currency="DU" office:value="0" calcext:value-type="currency">
            <text:p>0,00 DU</text:p>
          </table:table-cell>
          <table:table-cell table:style-name="ce13" table:formula="of:=[.S28]/[.$D28]" office:value-type="currency" office:currency="DU" office:value="0" calcext:value-type="currency">
            <text:p>0,00 DU</text:p>
          </table:table-cell>
          <table:table-cell table:style-name="ce13" table:formula="of:=[.T28]/[.$D28]" office:value-type="currency" office:currency="DU" office:value="0" calcext:value-type="currency">
            <text:p>0,00 DU</text:p>
          </table:table-cell>
          <table:table-cell table:style-name="ce13" table:formula="of:=[.U28]/[.$D28]" office:value-type="currency" office:currency="DU" office:value="0" calcext:value-type="currency">
            <text:p>0,00 DU</text:p>
          </table:table-cell>
          <table:table-cell table:style-name="ce13" table:formula="of:=[.V28]/[.$D28]" office:value-type="currency" office:currency="DU" office:value="0" calcext:value-type="currency">
            <text:p>0,00 DU</text:p>
          </table:table-cell>
          <table:table-cell table:style-name="ce13" table:formula="of:=[.W28]/[.$D28]" office:value-type="currency" office:currency="DU" office:value="4.78290269257824" calcext:value-type="currency">
            <text:p>4,78 DU</text:p>
          </table:table-cell>
          <table:table-cell table:style-name="ce13" table:formula="of:=[.X28]/[.$D28]" office:value-type="currency" office:currency="DU" office:value="8.20188357002636" calcext:value-type="currency">
            <text:p>8,20 DU</text:p>
          </table:table-cell>
          <table:table-cell table:number-columns-repeated="97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29:.X29])+[.$C$5]" office:value-type="currency" office:currency="Ğ1" office:value="4925.98851099594" calcext:value-type="currency">
            <text:p>4.925,99 Ğ1</text:p>
          </table:table-cell>
          <table:table-cell table:style-name="ce8" table:formula="of:=[.D28]+(POWER(0.1;2)*([.$C28]/[.B29]))" office:value-type="currency" office:currency="Ğ1" office:value="47.861975905934" calcext:value-type="currency">
            <text:p>47,86 Ğ1</text:p>
          </table:table-cell>
          <table:table-cell table:style-name="ce8" table:formula="of:=[.E28]+[.$D29]" office:value-type="currency" office:currency="Ğ1" office:value="492.598851099594" calcext:value-type="currency">
            <text:p>492,60 Ğ1</text:p>
          </table:table-cell>
          <table:table-cell table:style-name="ce8" table:formula="of:=[.F28]+[.$D29]" office:value-type="currency" office:currency="Ğ1" office:value="492.598851099594" calcext:value-type="currency">
            <text:p>492,60 Ğ1</text:p>
          </table:table-cell>
          <table:table-cell table:style-name="ce8" table:formula="of:=[.G28]+[.$D29]" office:value-type="currency" office:currency="Ğ1" office:value="492.598851099594" calcext:value-type="currency">
            <text:p>492,60 Ğ1</text:p>
          </table:table-cell>
          <table:table-cell table:style-name="ce8" table:formula="of:=[.H28]+[.$D29]" office:value-type="currency" office:currency="Ğ1" office:value="492.598851099594" calcext:value-type="currency">
            <text:p>492,60 Ğ1</text:p>
          </table:table-cell>
          <table:table-cell table:style-name="ce8" table:formula="of:=[.I28]+[.$D29]" office:value-type="currency" office:currency="Ğ1" office:value="492.598851099594" calcext:value-type="currency">
            <text:p>492,60 Ğ1</text:p>
          </table:table-cell>
          <table:table-cell table:style-name="ce8" table:formula="of:=[.J28]+[.$D29]" office:value-type="currency" office:currency="Ğ1" office:value="492.598851099594" calcext:value-type="currency">
            <text:p>492,60 Ğ1</text:p>
          </table:table-cell>
          <table:table-cell table:style-name="ce8" table:formula="of:=[.K28]+[.$D29]" office:value-type="currency" office:currency="Ğ1" office:value="492.598851099594" calcext:value-type="currency">
            <text:p>492,60 Ğ1</text:p>
          </table:table-cell>
          <table:table-cell table:style-name="ce8" table:formula="of:=[.L28]+[.$D29]" office:value-type="currency" office:currency="Ğ1" office:value="492.598851099594" calcext:value-type="currency">
            <text:p>492,60 Ğ1</text:p>
          </table:table-cell>
          <table:table-cell table:style-name="ce9" table:formula="of:=[.M28]" office:value-type="currency" office:currency="Ğ1" office:value="237.089033739579" calcext:value-type="currency">
            <text:p>237,09 Ğ1</text:p>
          </table:table-cell>
          <table:table-cell table:style-name="ce9" table:formula="of:=[.N28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8]+[.D29]" office:value-type="currency" office:currency="Ğ1" office:value="255.509817360015" calcext:value-type="currency">
            <text:p>255,51 Ğ1</text:p>
          </table:table-cell>
          <table:table-cell table:style-name="ce8" table:formula="of:=[.X28]+[.D29]" office:value-type="currency" office:currency="Ğ1" office:value="403.943529021454" calcext:value-type="currency">
            <text:p>403,94 Ğ1</text:p>
          </table:table-cell>
          <table:table-cell table:style-name="ce10" table:number-columns-repeated="2"/>
          <table:table-cell table:style-name="ce13" table:formula="of:=[.E29]/[.$D29]" office:value-type="currency" office:currency="DU" office:value="10.2920709347171" calcext:value-type="currency">
            <text:p>10,29 DU</text:p>
          </table:table-cell>
          <table:table-cell table:style-name="ce13" table:formula="of:=[.F29]/[.$D29]" office:value-type="currency" office:currency="DU" office:value="10.2920709347171" calcext:value-type="currency">
            <text:p>10,29 DU</text:p>
          </table:table-cell>
          <table:table-cell table:style-name="ce13" table:formula="of:=[.G29]/[.$D29]" office:value-type="currency" office:currency="DU" office:value="10.2920709347171" calcext:value-type="currency">
            <text:p>10,29 DU</text:p>
          </table:table-cell>
          <table:table-cell table:style-name="ce13" table:formula="of:=[.H29]/[.$D29]" office:value-type="currency" office:currency="DU" office:value="10.2920709347171" calcext:value-type="currency">
            <text:p>10,29 DU</text:p>
          </table:table-cell>
          <table:table-cell table:style-name="ce13" table:formula="of:=[.I29]/[.$D29]" office:value-type="currency" office:currency="DU" office:value="10.2920709347171" calcext:value-type="currency">
            <text:p>10,29 DU</text:p>
          </table:table-cell>
          <table:table-cell table:style-name="ce13" table:formula="of:=[.J29]/[.$D29]" office:value-type="currency" office:currency="DU" office:value="10.2920709347171" calcext:value-type="currency">
            <text:p>10,29 DU</text:p>
          </table:table-cell>
          <table:table-cell table:style-name="ce13" table:formula="of:=[.K29]/[.$D29]" office:value-type="currency" office:currency="DU" office:value="10.2920709347171" calcext:value-type="currency">
            <text:p>10,29 DU</text:p>
          </table:table-cell>
          <table:table-cell table:style-name="ce13" table:formula="of:=[.L29]/[.$D29]" office:value-type="currency" office:currency="DU" office:value="10.2920709347171" calcext:value-type="currency">
            <text:p>10,29 DU</text:p>
          </table:table-cell>
          <table:table-cell table:style-name="ce13" table:formula="of:=[.M29]/[.$D29]" office:value-type="currency" office:currency="DU" office:value="4.95359895307174" calcext:value-type="currency">
            <text:p>4,95 DU</text:p>
          </table:table-cell>
          <table:table-cell table:style-name="ce13" table:formula="of:=[.N29]/[.$D29]" office:value-type="currency" office:currency="DU" office:value="1.85231220400051" calcext:value-type="currency">
            <text:p>1,85 DU</text:p>
          </table:table-cell>
          <table:table-cell table:style-name="ce13" table:formula="of:=[.O29]/[.$D29]" office:value-type="currency" office:currency="DU" office:value="0" calcext:value-type="currency">
            <text:p>0,00 DU</text:p>
          </table:table-cell>
          <table:table-cell table:style-name="ce13" table:formula="of:=[.P29]/[.$D29]" office:value-type="currency" office:currency="DU" office:value="0" calcext:value-type="currency">
            <text:p>0,00 DU</text:p>
          </table:table-cell>
          <table:table-cell table:style-name="ce13" table:formula="of:=[.Q29]/[.$D29]" office:value-type="currency" office:currency="DU" office:value="0" calcext:value-type="currency">
            <text:p>0,00 DU</text:p>
          </table:table-cell>
          <table:table-cell table:style-name="ce13" table:formula="of:=[.R29]/[.$D29]" office:value-type="currency" office:currency="DU" office:value="0" calcext:value-type="currency">
            <text:p>0,00 DU</text:p>
          </table:table-cell>
          <table:table-cell table:style-name="ce13" table:formula="of:=[.S29]/[.$D29]" office:value-type="currency" office:currency="DU" office:value="0" calcext:value-type="currency">
            <text:p>0,00 DU</text:p>
          </table:table-cell>
          <table:table-cell table:style-name="ce13" table:formula="of:=[.T29]/[.$D29]" office:value-type="currency" office:currency="DU" office:value="0" calcext:value-type="currency">
            <text:p>0,00 DU</text:p>
          </table:table-cell>
          <table:table-cell table:style-name="ce13" table:formula="of:=[.U29]/[.$D29]" office:value-type="currency" office:currency="DU" office:value="0" calcext:value-type="currency">
            <text:p>0,00 DU</text:p>
          </table:table-cell>
          <table:table-cell table:style-name="ce13" table:formula="of:=[.V29]/[.$D29]" office:value-type="currency" office:currency="DU" office:value="0" calcext:value-type="currency">
            <text:p>0,00 DU</text:p>
          </table:table-cell>
          <table:table-cell table:style-name="ce13" table:formula="of:=[.W29]/[.$D29]" office:value-type="currency" office:currency="DU" office:value="5.33847198164538" calcext:value-type="currency">
            <text:p>5,34 DU</text:p>
          </table:table-cell>
          <table:table-cell table:style-name="ce13" table:formula="of:=[.X29]/[.$D29]" office:value-type="currency" office:currency="DU" office:value="8.4397587307166" calcext:value-type="currency">
            <text:p>8,44 DU</text:p>
          </table:table-cell>
          <table:table-cell table:number-columns-repeated="9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0:.X30])+[.$C$5]" office:value-type="currency" office:currency="Ğ1" office:value="5453.86815516524" calcext:value-type="currency">
            <text:p>5.453,87 Ğ1</text:p>
          </table:table-cell>
          <table:table-cell table:style-name="ce8" table:formula="of:=[.D29]+(POWER(0.1;2)*([.$C29]/[.B30]))" office:value-type="currency" office:currency="Ğ1" office:value="52.7879644169299" calcext:value-type="currency">
            <text:p>52,79 Ğ1</text:p>
          </table:table-cell>
          <table:table-cell table:style-name="ce8" table:formula="of:=[.E29]+[.$D30]" office:value-type="currency" office:currency="Ğ1" office:value="545.386815516524" calcext:value-type="currency">
            <text:p>545,39 Ğ1</text:p>
          </table:table-cell>
          <table:table-cell table:style-name="ce8" table:formula="of:=[.F29]+[.$D30]" office:value-type="currency" office:currency="Ğ1" office:value="545.386815516524" calcext:value-type="currency">
            <text:p>545,39 Ğ1</text:p>
          </table:table-cell>
          <table:table-cell table:style-name="ce8" table:formula="of:=[.G29]+[.$D30]" office:value-type="currency" office:currency="Ğ1" office:value="545.386815516524" calcext:value-type="currency">
            <text:p>545,39 Ğ1</text:p>
          </table:table-cell>
          <table:table-cell table:style-name="ce8" table:formula="of:=[.H29]+[.$D30]" office:value-type="currency" office:currency="Ğ1" office:value="545.386815516524" calcext:value-type="currency">
            <text:p>545,39 Ğ1</text:p>
          </table:table-cell>
          <table:table-cell table:style-name="ce8" table:formula="of:=[.I29]+[.$D30]" office:value-type="currency" office:currency="Ğ1" office:value="545.386815516524" calcext:value-type="currency">
            <text:p>545,39 Ğ1</text:p>
          </table:table-cell>
          <table:table-cell table:style-name="ce8" table:formula="of:=[.J29]+[.$D30]" office:value-type="currency" office:currency="Ğ1" office:value="545.386815516524" calcext:value-type="currency">
            <text:p>545,39 Ğ1</text:p>
          </table:table-cell>
          <table:table-cell table:style-name="ce8" table:formula="of:=[.K29]+[.$D30]" office:value-type="currency" office:currency="Ğ1" office:value="545.386815516524" calcext:value-type="currency">
            <text:p>545,39 Ğ1</text:p>
          </table:table-cell>
          <table:table-cell table:style-name="ce8" table:formula="of:=[.L29]+[.$D30]" office:value-type="currency" office:currency="Ğ1" office:value="545.386815516524" calcext:value-type="currency">
            <text:p>545,39 Ğ1</text:p>
          </table:table-cell>
          <table:table-cell table:style-name="ce9" table:formula="of:=[.M29]" office:value-type="currency" office:currency="Ğ1" office:value="237.089033739579" calcext:value-type="currency">
            <text:p>237,09 Ğ1</text:p>
          </table:table-cell>
          <table:table-cell table:style-name="ce9" table:formula="of:=[.N29]" office:value-type="currency" office:currency="Ğ1" office:value="88.6553220781401" calcext:value-type="currency">
            <text:p>88,66 Ğ1</text:p>
          </table:table-cell>
          <table:table-cell table:style-name="ce12" table:number-columns-repeated="8"/>
          <table:table-cell table:style-name="ce8" table:formula="of:=[.W29]+[.D30]" office:value-type="currency" office:currency="Ğ1" office:value="308.297781776945" calcext:value-type="currency">
            <text:p>308,30 Ğ1</text:p>
          </table:table-cell>
          <table:table-cell table:style-name="ce8" table:formula="of:=[.X29]+[.D30]" office:value-type="currency" office:currency="Ğ1" office:value="456.731493438384" calcext:value-type="currency">
            <text:p>456,73 Ğ1</text:p>
          </table:table-cell>
          <table:table-cell table:style-name="ce10" table:number-columns-repeated="2"/>
          <table:table-cell table:style-name="ce13" table:formula="of:=[.E30]/[.$D30]" office:value-type="currency" office:currency="DU" office:value="10.3316508136012" calcext:value-type="currency">
            <text:p>10,33 DU</text:p>
          </table:table-cell>
          <table:table-cell table:style-name="ce13" table:formula="of:=[.F30]/[.$D30]" office:value-type="currency" office:currency="DU" office:value="10.3316508136012" calcext:value-type="currency">
            <text:p>10,33 DU</text:p>
          </table:table-cell>
          <table:table-cell table:style-name="ce13" table:formula="of:=[.G30]/[.$D30]" office:value-type="currency" office:currency="DU" office:value="10.3316508136012" calcext:value-type="currency">
            <text:p>10,33 DU</text:p>
          </table:table-cell>
          <table:table-cell table:style-name="ce13" table:formula="of:=[.H30]/[.$D30]" office:value-type="currency" office:currency="DU" office:value="10.3316508136012" calcext:value-type="currency">
            <text:p>10,33 DU</text:p>
          </table:table-cell>
          <table:table-cell table:style-name="ce13" table:formula="of:=[.I30]/[.$D30]" office:value-type="currency" office:currency="DU" office:value="10.3316508136012" calcext:value-type="currency">
            <text:p>10,33 DU</text:p>
          </table:table-cell>
          <table:table-cell table:style-name="ce13" table:formula="of:=[.J30]/[.$D30]" office:value-type="currency" office:currency="DU" office:value="10.3316508136012" calcext:value-type="currency">
            <text:p>10,33 DU</text:p>
          </table:table-cell>
          <table:table-cell table:style-name="ce13" table:formula="of:=[.K30]/[.$D30]" office:value-type="currency" office:currency="DU" office:value="10.3316508136012" calcext:value-type="currency">
            <text:p>10,33 DU</text:p>
          </table:table-cell>
          <table:table-cell table:style-name="ce13" table:formula="of:=[.L30]/[.$D30]" office:value-type="currency" office:currency="DU" office:value="10.3316508136012" calcext:value-type="currency">
            <text:p>10,33 DU</text:p>
          </table:table-cell>
          <table:table-cell table:style-name="ce13" table:formula="of:=[.M30]/[.$D30]" office:value-type="currency" office:currency="DU" office:value="4.49134639606488" calcext:value-type="currency">
            <text:p>4,49 DU</text:p>
          </table:table-cell>
          <table:table-cell table:style-name="ce13" table:formula="of:=[.N30]/[.$D30]" office:value-type="currency" office:currency="DU" office:value="1.67946089714547" calcext:value-type="currency">
            <text:p>1,68 DU</text:p>
          </table:table-cell>
          <table:table-cell table:style-name="ce13" table:formula="of:=[.O30]/[.$D30]" office:value-type="currency" office:currency="DU" office:value="0" calcext:value-type="currency">
            <text:p>0,00 DU</text:p>
          </table:table-cell>
          <table:table-cell table:style-name="ce13" table:formula="of:=[.P30]/[.$D30]" office:value-type="currency" office:currency="DU" office:value="0" calcext:value-type="currency">
            <text:p>0,00 DU</text:p>
          </table:table-cell>
          <table:table-cell table:style-name="ce13" table:formula="of:=[.Q30]/[.$D30]" office:value-type="currency" office:currency="DU" office:value="0" calcext:value-type="currency">
            <text:p>0,00 DU</text:p>
          </table:table-cell>
          <table:table-cell table:style-name="ce13" table:formula="of:=[.R30]/[.$D30]" office:value-type="currency" office:currency="DU" office:value="0" calcext:value-type="currency">
            <text:p>0,00 DU</text:p>
          </table:table-cell>
          <table:table-cell table:style-name="ce13" table:formula="of:=[.S30]/[.$D30]" office:value-type="currency" office:currency="DU" office:value="0" calcext:value-type="currency">
            <text:p>0,00 DU</text:p>
          </table:table-cell>
          <table:table-cell table:style-name="ce13" table:formula="of:=[.T30]/[.$D30]" office:value-type="currency" office:currency="DU" office:value="0" calcext:value-type="currency">
            <text:p>0,00 DU</text:p>
          </table:table-cell>
          <table:table-cell table:style-name="ce13" table:formula="of:=[.U30]/[.$D30]" office:value-type="currency" office:currency="DU" office:value="0" calcext:value-type="currency">
            <text:p>0,00 DU</text:p>
          </table:table-cell>
          <table:table-cell table:style-name="ce13" table:formula="of:=[.V30]/[.$D30]" office:value-type="currency" office:currency="DU" office:value="0" calcext:value-type="currency">
            <text:p>0,00 DU</text:p>
          </table:table-cell>
          <table:table-cell table:style-name="ce13" table:formula="of:=[.W30]/[.$D30]" office:value-type="currency" office:currency="DU" office:value="5.8403044175363" calcext:value-type="currency">
            <text:p>5,84 DU</text:p>
          </table:table-cell>
          <table:table-cell table:style-name="ce13" table:formula="of:=[.X30]/[.$D30]" office:value-type="currency" office:currency="DU" office:value="8.65218991645571" calcext:value-type="currency">
            <text:p>8,65 DU</text:p>
          </table:table-cell>
          <table:table-cell table:number-columns-repeated="97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1:.X31])+[.$C$5]" office:value-type="currency" office:currency="Ğ1" office:value="6036.28648088619" calcext:value-type="currency">
            <text:p>6.036,29 Ğ1</text:p>
          </table:table-cell>
          <table:table-cell table:style-name="ce8" table:formula="of:=[.D30]+(POWER(0.1;2)*([.$C30]/[.B31]))" office:value-type="currency" office:currency="Ğ1" office:value="58.2418325720952" calcext:value-type="currency">
            <text:p>58,24 Ğ1</text:p>
          </table:table-cell>
          <table:table-cell table:style-name="ce8" table:formula="of:=[.E30]+[.$D31]" office:value-type="currency" office:currency="Ğ1" office:value="603.628648088619" calcext:value-type="currency">
            <text:p>603,63 Ğ1</text:p>
          </table:table-cell>
          <table:table-cell table:style-name="ce8" table:formula="of:=[.F30]+[.$D31]" office:value-type="currency" office:currency="Ğ1" office:value="603.628648088619" calcext:value-type="currency">
            <text:p>603,63 Ğ1</text:p>
          </table:table-cell>
          <table:table-cell table:style-name="ce8" table:formula="of:=[.G30]+[.$D31]" office:value-type="currency" office:currency="Ğ1" office:value="603.628648088619" calcext:value-type="currency">
            <text:p>603,63 Ğ1</text:p>
          </table:table-cell>
          <table:table-cell table:style-name="ce8" table:formula="of:=[.H30]+[.$D31]" office:value-type="currency" office:currency="Ğ1" office:value="603.628648088619" calcext:value-type="currency">
            <text:p>603,63 Ğ1</text:p>
          </table:table-cell>
          <table:table-cell table:style-name="ce8" table:formula="of:=[.I30]+[.$D31]" office:value-type="currency" office:currency="Ğ1" office:value="603.628648088619" calcext:value-type="currency">
            <text:p>603,63 Ğ1</text:p>
          </table:table-cell>
          <table:table-cell table:style-name="ce8" table:formula="of:=[.J30]+[.$D31]" office:value-type="currency" office:currency="Ğ1" office:value="603.628648088619" calcext:value-type="currency">
            <text:p>603,63 Ğ1</text:p>
          </table:table-cell>
          <table:table-cell table:style-name="ce8" table:formula="of:=[.K30]+[.$D31]" office:value-type="currency" office:currency="Ğ1" office:value="603.628648088619" calcext:value-type="currency">
            <text:p>603,63 Ğ1</text:p>
          </table:table-cell>
          <table:table-cell table:style-name="ce9" table:formula="of:=[.L30]" office:value-type="currency" office:currency="Ğ1" office:value="545.386815516524" calcext:value-type="currency">
            <text:p>545,39 Ğ1</text:p>
          </table:table-cell>
          <table:table-cell table:style-name="ce9" table:formula="of:=[.M30]" office:value-type="currency" office:currency="Ğ1" office:value="237.089033739579" calcext:value-type="currency">
            <text:p>237,09 Ğ1</text:p>
          </table:table-cell>
          <table:table-cell table:style-name="ce9" table:formula="of:=[.N30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D31]" office:value-type="currency" office:currency="Ğ1" office:value="58.2418325720952" calcext:value-type="currency">
            <text:p>58,24 Ğ1</text:p>
          </table:table-cell>
          <table:table-cell table:style-name="ce8" table:formula="of:=[.W30]+[.D31]" office:value-type="currency" office:currency="Ğ1" office:value="366.53961434904" calcext:value-type="currency">
            <text:p>366,54 Ğ1</text:p>
          </table:table-cell>
          <table:table-cell table:style-name="ce8" table:formula="of:=[.X30]+[.D31]" office:value-type="currency" office:currency="Ğ1" office:value="514.973326010479" calcext:value-type="currency">
            <text:p>514,97 Ğ1</text:p>
          </table:table-cell>
          <table:table-cell table:style-name="ce10" table:number-columns-repeated="2"/>
          <table:table-cell table:style-name="ce13" table:formula="of:=[.E31]/[.$D31]" office:value-type="currency" office:currency="DU" office:value="10.3641767683291" calcext:value-type="currency">
            <text:p>10,36 DU</text:p>
          </table:table-cell>
          <table:table-cell table:style-name="ce13" table:formula="of:=[.F31]/[.$D31]" office:value-type="currency" office:currency="DU" office:value="10.3641767683291" calcext:value-type="currency">
            <text:p>10,36 DU</text:p>
          </table:table-cell>
          <table:table-cell table:style-name="ce13" table:formula="of:=[.G31]/[.$D31]" office:value-type="currency" office:currency="DU" office:value="10.3641767683291" calcext:value-type="currency">
            <text:p>10,36 DU</text:p>
          </table:table-cell>
          <table:table-cell table:style-name="ce13" table:formula="of:=[.H31]/[.$D31]" office:value-type="currency" office:currency="DU" office:value="10.3641767683291" calcext:value-type="currency">
            <text:p>10,36 DU</text:p>
          </table:table-cell>
          <table:table-cell table:style-name="ce13" table:formula="of:=[.I31]/[.$D31]" office:value-type="currency" office:currency="DU" office:value="10.3641767683291" calcext:value-type="currency">
            <text:p>10,36 DU</text:p>
          </table:table-cell>
          <table:table-cell table:style-name="ce13" table:formula="of:=[.J31]/[.$D31]" office:value-type="currency" office:currency="DU" office:value="10.3641767683291" calcext:value-type="currency">
            <text:p>10,36 DU</text:p>
          </table:table-cell>
          <table:table-cell table:style-name="ce13" table:formula="of:=[.K31]/[.$D31]" office:value-type="currency" office:currency="DU" office:value="10.3641767683291" calcext:value-type="currency">
            <text:p>10,36 DU</text:p>
          </table:table-cell>
          <table:table-cell table:style-name="ce13" table:formula="of:=[.L31]/[.$D31]" office:value-type="currency" office:currency="DU" office:value="9.36417676832905" calcext:value-type="currency">
            <text:p>9,36 DU</text:p>
          </table:table-cell>
          <table:table-cell table:style-name="ce13" table:formula="of:=[.M31]/[.$D31]" office:value-type="currency" office:currency="DU" office:value="4.07076878025939" calcext:value-type="currency">
            <text:p>4,07 DU</text:p>
          </table:table-cell>
          <table:table-cell table:style-name="ce13" table:formula="of:=[.N31]/[.$D31]" office:value-type="currency" office:currency="DU" office:value="1.5221932099818" calcext:value-type="currency">
            <text:p>1,52 DU</text:p>
          </table:table-cell>
          <table:table-cell table:style-name="ce13" table:formula="of:=[.O31]/[.$D31]" office:value-type="currency" office:currency="DU" office:value="0" calcext:value-type="currency">
            <text:p>0,00 DU</text:p>
          </table:table-cell>
          <table:table-cell table:style-name="ce13" table:formula="of:=[.P31]/[.$D31]" office:value-type="currency" office:currency="DU" office:value="0" calcext:value-type="currency">
            <text:p>0,00 DU</text:p>
          </table:table-cell>
          <table:table-cell table:style-name="ce13" table:formula="of:=[.Q31]/[.$D31]" office:value-type="currency" office:currency="DU" office:value="0" calcext:value-type="currency">
            <text:p>0,00 DU</text:p>
          </table:table-cell>
          <table:table-cell table:style-name="ce13" table:formula="of:=[.R31]/[.$D31]" office:value-type="currency" office:currency="DU" office:value="0" calcext:value-type="currency">
            <text:p>0,00 DU</text:p>
          </table:table-cell>
          <table:table-cell table:style-name="ce13" table:formula="of:=[.S31]/[.$D31]" office:value-type="currency" office:currency="DU" office:value="0" calcext:value-type="currency">
            <text:p>0,00 DU</text:p>
          </table:table-cell>
          <table:table-cell table:style-name="ce13" table:formula="of:=[.T31]/[.$D31]" office:value-type="currency" office:currency="DU" office:value="0" calcext:value-type="currency">
            <text:p>0,00 DU</text:p>
          </table:table-cell>
          <table:table-cell table:style-name="ce13" table:formula="of:=[.U31]/[.$D31]" office:value-type="currency" office:currency="DU" office:value="0" calcext:value-type="currency">
            <text:p>0,00 DU</text:p>
          </table:table-cell>
          <table:table-cell table:style-name="ce13" table:formula="of:=[.V31]/[.$D31]" office:value-type="currency" office:currency="DU" office:value="1" calcext:value-type="currency">
            <text:p>1,00 DU</text:p>
          </table:table-cell>
          <table:table-cell table:style-name="ce13" table:formula="of:=[.W31]/[.$D31]" office:value-type="currency" office:currency="DU" office:value="6.29340798806967" calcext:value-type="currency">
            <text:p>6,29 DU</text:p>
          </table:table-cell>
          <table:table-cell table:style-name="ce13" table:formula="of:=[.X31]/[.$D31]" office:value-type="currency" office:currency="DU" office:value="8.84198355834725" calcext:value-type="currency">
            <text:p>8,84 DU</text:p>
          </table:table-cell>
          <table:table-cell table:number-columns-repeated="9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2:.X32])+[.$C$5]" office:value-type="currency" office:currency="Ğ1" office:value="6679.06767141601" calcext:value-type="currency">
            <text:p>6.679,07 Ğ1</text:p>
          </table:table-cell>
          <table:table-cell table:style-name="ce8" table:formula="of:=[.D31]+(POWER(0.1;2)*([.$C31]/[.B32]))" office:value-type="currency" office:currency="Ğ1" office:value="64.2781190529814" calcext:value-type="currency">
            <text:p>64,28 Ğ1</text:p>
          </table:table-cell>
          <table:table-cell table:style-name="ce8" table:formula="of:=[.E31]+[.$D32]" office:value-type="currency" office:currency="Ğ1" office:value="667.906767141601" calcext:value-type="currency">
            <text:p>667,91 Ğ1</text:p>
          </table:table-cell>
          <table:table-cell table:style-name="ce8" table:formula="of:=[.F31]+[.$D32]" office:value-type="currency" office:currency="Ğ1" office:value="667.906767141601" calcext:value-type="currency">
            <text:p>667,91 Ğ1</text:p>
          </table:table-cell>
          <table:table-cell table:style-name="ce8" table:formula="of:=[.G31]+[.$D32]" office:value-type="currency" office:currency="Ğ1" office:value="667.906767141601" calcext:value-type="currency">
            <text:p>667,91 Ğ1</text:p>
          </table:table-cell>
          <table:table-cell table:style-name="ce8" table:formula="of:=[.H31]+[.$D32]" office:value-type="currency" office:currency="Ğ1" office:value="667.906767141601" calcext:value-type="currency">
            <text:p>667,91 Ğ1</text:p>
          </table:table-cell>
          <table:table-cell table:style-name="ce8" table:formula="of:=[.I31]+[.$D32]" office:value-type="currency" office:currency="Ğ1" office:value="667.906767141601" calcext:value-type="currency">
            <text:p>667,91 Ğ1</text:p>
          </table:table-cell>
          <table:table-cell table:style-name="ce8" table:formula="of:=[.J31]+[.$D32]" office:value-type="currency" office:currency="Ğ1" office:value="667.906767141601" calcext:value-type="currency">
            <text:p>667,91 Ğ1</text:p>
          </table:table-cell>
          <table:table-cell table:style-name="ce8" table:formula="of:=[.K31]+[.$D32]" office:value-type="currency" office:currency="Ğ1" office:value="667.906767141601" calcext:value-type="currency">
            <text:p>667,91 Ğ1</text:p>
          </table:table-cell>
          <table:table-cell table:style-name="ce9" table:formula="of:=[.L31]" office:value-type="currency" office:currency="Ğ1" office:value="545.386815516524" calcext:value-type="currency">
            <text:p>545,39 Ğ1</text:p>
          </table:table-cell>
          <table:table-cell table:style-name="ce9" table:formula="of:=[.M31]" office:value-type="currency" office:currency="Ğ1" office:value="237.089033739579" calcext:value-type="currency">
            <text:p>237,09 Ğ1</text:p>
          </table:table-cell>
          <table:table-cell table:style-name="ce9" table:formula="of:=[.N31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1]+[.D32]" office:value-type="currency" office:currency="Ğ1" office:value="122.519951625077" calcext:value-type="currency">
            <text:p>122,52 Ğ1</text:p>
          </table:table-cell>
          <table:table-cell table:style-name="ce8" table:formula="of:=[.W31]+[.D32]" office:value-type="currency" office:currency="Ğ1" office:value="430.817733402021" calcext:value-type="currency">
            <text:p>430,82 Ğ1</text:p>
          </table:table-cell>
          <table:table-cell table:style-name="ce8" table:formula="of:=[.X31]+[.D32]" office:value-type="currency" office:currency="Ğ1" office:value="579.251445063461" calcext:value-type="currency">
            <text:p>579,25 Ğ1</text:p>
          </table:table-cell>
          <table:table-cell table:style-name="ce10" table:number-columns-repeated="2"/>
          <table:table-cell table:style-name="ce13" table:formula="of:=[.E32]/[.$D32]" office:value-type="currency" office:currency="DU" office:value="10.3908884855681" calcext:value-type="currency">
            <text:p>10,39 DU</text:p>
          </table:table-cell>
          <table:table-cell table:style-name="ce13" table:formula="of:=[.F32]/[.$D32]" office:value-type="currency" office:currency="DU" office:value="10.3908884855681" calcext:value-type="currency">
            <text:p>10,39 DU</text:p>
          </table:table-cell>
          <table:table-cell table:style-name="ce13" table:formula="of:=[.G32]/[.$D32]" office:value-type="currency" office:currency="DU" office:value="10.3908884855681" calcext:value-type="currency">
            <text:p>10,39 DU</text:p>
          </table:table-cell>
          <table:table-cell table:style-name="ce13" table:formula="of:=[.H32]/[.$D32]" office:value-type="currency" office:currency="DU" office:value="10.3908884855681" calcext:value-type="currency">
            <text:p>10,39 DU</text:p>
          </table:table-cell>
          <table:table-cell table:style-name="ce13" table:formula="of:=[.I32]/[.$D32]" office:value-type="currency" office:currency="DU" office:value="10.3908884855681" calcext:value-type="currency">
            <text:p>10,39 DU</text:p>
          </table:table-cell>
          <table:table-cell table:style-name="ce13" table:formula="of:=[.J32]/[.$D32]" office:value-type="currency" office:currency="DU" office:value="10.3908884855681" calcext:value-type="currency">
            <text:p>10,39 DU</text:p>
          </table:table-cell>
          <table:table-cell table:style-name="ce13" table:formula="of:=[.K32]/[.$D32]" office:value-type="currency" office:currency="DU" office:value="10.3908884855681" calcext:value-type="currency">
            <text:p>10,39 DU</text:p>
          </table:table-cell>
          <table:table-cell table:style-name="ce13" table:formula="of:=[.L32]/[.$D32]" office:value-type="currency" office:currency="DU" office:value="8.4847973704238" calcext:value-type="currency">
            <text:p>8,48 DU</text:p>
          </table:table-cell>
          <table:table-cell table:style-name="ce13" table:formula="of:=[.M32]/[.$D32]" office:value-type="currency" office:currency="DU" office:value="3.68848742359991" calcext:value-type="currency">
            <text:p>3,69 DU</text:p>
          </table:table-cell>
          <table:table-cell table:style-name="ce13" table:formula="of:=[.N32]/[.$D32]" office:value-type="currency" office:currency="DU" office:value="1.37924574309752" calcext:value-type="currency">
            <text:p>1,38 DU</text:p>
          </table:table-cell>
          <table:table-cell table:style-name="ce13" table:formula="of:=[.O32]/[.$D32]" office:value-type="currency" office:currency="DU" office:value="0" calcext:value-type="currency">
            <text:p>0,00 DU</text:p>
          </table:table-cell>
          <table:table-cell table:style-name="ce13" table:formula="of:=[.P32]/[.$D32]" office:value-type="currency" office:currency="DU" office:value="0" calcext:value-type="currency">
            <text:p>0,00 DU</text:p>
          </table:table-cell>
          <table:table-cell table:style-name="ce13" table:formula="of:=[.Q32]/[.$D32]" office:value-type="currency" office:currency="DU" office:value="0" calcext:value-type="currency">
            <text:p>0,00 DU</text:p>
          </table:table-cell>
          <table:table-cell table:style-name="ce13" table:formula="of:=[.R32]/[.$D32]" office:value-type="currency" office:currency="DU" office:value="0" calcext:value-type="currency">
            <text:p>0,00 DU</text:p>
          </table:table-cell>
          <table:table-cell table:style-name="ce13" table:formula="of:=[.S32]/[.$D32]" office:value-type="currency" office:currency="DU" office:value="0" calcext:value-type="currency">
            <text:p>0,00 DU</text:p>
          </table:table-cell>
          <table:table-cell table:style-name="ce13" table:formula="of:=[.T32]/[.$D32]" office:value-type="currency" office:currency="DU" office:value="0" calcext:value-type="currency">
            <text:p>0,00 DU</text:p>
          </table:table-cell>
          <table:table-cell table:style-name="ce13" table:formula="of:=[.U32]/[.$D32]" office:value-type="currency" office:currency="DU" office:value="0" calcext:value-type="currency">
            <text:p>0,00 DU</text:p>
          </table:table-cell>
          <table:table-cell table:style-name="ce13" table:formula="of:=[.V32]/[.$D32]" office:value-type="currency" office:currency="DU" office:value="1.90609111514432" calcext:value-type="currency">
            <text:p>1,91 DU</text:p>
          </table:table-cell>
          <table:table-cell table:style-name="ce13" table:formula="of:=[.W32]/[.$D32]" office:value-type="currency" office:currency="DU" office:value="6.70240106196821" calcext:value-type="currency">
            <text:p>6,70 DU</text:p>
          </table:table-cell>
          <table:table-cell table:style-name="ce13" table:formula="of:=[.X32]/[.$D32]" office:value-type="currency" office:currency="DU" office:value="9.0116427424706" calcext:value-type="currency">
            <text:p>9,01 DU</text:p>
          </table:table-cell>
          <table:table-cell table:number-columns-repeated="97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3:.X33])+[.$C$5]" office:value-type="currency" office:currency="Ğ1" office:value="7388.63953865998" calcext:value-type="currency">
            <text:p>7.388,64 Ğ1</text:p>
          </table:table-cell>
          <table:table-cell table:style-name="ce8" table:formula="of:=[.D32]+(POWER(0.1;2)*([.$C32]/[.B33]))" office:value-type="currency" office:currency="Ğ1" office:value="70.9571867243974" calcext:value-type="currency">
            <text:p>70,96 Ğ1</text:p>
          </table:table-cell>
          <table:table-cell table:style-name="ce8" table:formula="of:=[.E32]+[.$D33]" office:value-type="currency" office:currency="Ğ1" office:value="738.863953865998" calcext:value-type="currency">
            <text:p>738,86 Ğ1</text:p>
          </table:table-cell>
          <table:table-cell table:style-name="ce8" table:formula="of:=[.F32]+[.$D33]" office:value-type="currency" office:currency="Ğ1" office:value="738.863953865998" calcext:value-type="currency">
            <text:p>738,86 Ğ1</text:p>
          </table:table-cell>
          <table:table-cell table:style-name="ce8" table:formula="of:=[.G32]+[.$D33]" office:value-type="currency" office:currency="Ğ1" office:value="738.863953865998" calcext:value-type="currency">
            <text:p>738,86 Ğ1</text:p>
          </table:table-cell>
          <table:table-cell table:style-name="ce8" table:formula="of:=[.H32]+[.$D33]" office:value-type="currency" office:currency="Ğ1" office:value="738.863953865998" calcext:value-type="currency">
            <text:p>738,86 Ğ1</text:p>
          </table:table-cell>
          <table:table-cell table:style-name="ce8" table:formula="of:=[.I32]+[.$D33]" office:value-type="currency" office:currency="Ğ1" office:value="738.863953865998" calcext:value-type="currency">
            <text:p>738,86 Ğ1</text:p>
          </table:table-cell>
          <table:table-cell table:style-name="ce8" table:formula="of:=[.J32]+[.$D33]" office:value-type="currency" office:currency="Ğ1" office:value="738.863953865998" calcext:value-type="currency">
            <text:p>738,86 Ğ1</text:p>
          </table:table-cell>
          <table:table-cell table:style-name="ce8" table:formula="of:=[.K32]+[.$D33]" office:value-type="currency" office:currency="Ğ1" office:value="738.863953865998" calcext:value-type="currency">
            <text:p>738,86 Ğ1</text:p>
          </table:table-cell>
          <table:table-cell table:style-name="ce9" table:formula="of:=[.L32]" office:value-type="currency" office:currency="Ğ1" office:value="545.386815516524" calcext:value-type="currency">
            <text:p>545,39 Ğ1</text:p>
          </table:table-cell>
          <table:table-cell table:style-name="ce9" table:formula="of:=[.M32]" office:value-type="currency" office:currency="Ğ1" office:value="237.089033739579" calcext:value-type="currency">
            <text:p>237,09 Ğ1</text:p>
          </table:table-cell>
          <table:table-cell table:style-name="ce9" table:formula="of:=[.N32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2]+[.D33]" office:value-type="currency" office:currency="Ğ1" office:value="193.477138349474" calcext:value-type="currency">
            <text:p>193,48 Ğ1</text:p>
          </table:table-cell>
          <table:table-cell table:style-name="ce8" table:formula="of:=[.W32]+[.D33]" office:value-type="currency" office:currency="Ğ1" office:value="501.774920126419" calcext:value-type="currency">
            <text:p>501,77 Ğ1</text:p>
          </table:table-cell>
          <table:table-cell table:style-name="ce8" table:formula="of:=[.X32]+[.D33]" office:value-type="currency" office:currency="Ğ1" office:value="650.208631787858" calcext:value-type="currency">
            <text:p>650,21 Ğ1</text:p>
          </table:table-cell>
          <table:table-cell table:style-name="ce10" table:number-columns-repeated="2"/>
          <table:table-cell table:style-name="ce13" table:formula="of:=[.E33]/[.$D33]" office:value-type="currency" office:currency="DU" office:value="10.4128135284703" calcext:value-type="currency">
            <text:p>10,41 DU</text:p>
          </table:table-cell>
          <table:table-cell table:style-name="ce13" table:formula="of:=[.F33]/[.$D33]" office:value-type="currency" office:currency="DU" office:value="10.4128135284703" calcext:value-type="currency">
            <text:p>10,41 DU</text:p>
          </table:table-cell>
          <table:table-cell table:style-name="ce13" table:formula="of:=[.G33]/[.$D33]" office:value-type="currency" office:currency="DU" office:value="10.4128135284703" calcext:value-type="currency">
            <text:p>10,41 DU</text:p>
          </table:table-cell>
          <table:table-cell table:style-name="ce13" table:formula="of:=[.H33]/[.$D33]" office:value-type="currency" office:currency="DU" office:value="10.4128135284703" calcext:value-type="currency">
            <text:p>10,41 DU</text:p>
          </table:table-cell>
          <table:table-cell table:style-name="ce13" table:formula="of:=[.I33]/[.$D33]" office:value-type="currency" office:currency="DU" office:value="10.4128135284703" calcext:value-type="currency">
            <text:p>10,41 DU</text:p>
          </table:table-cell>
          <table:table-cell table:style-name="ce13" table:formula="of:=[.J33]/[.$D33]" office:value-type="currency" office:currency="DU" office:value="10.4128135284703" calcext:value-type="currency">
            <text:p>10,41 DU</text:p>
          </table:table-cell>
          <table:table-cell table:style-name="ce13" table:formula="of:=[.K33]/[.$D33]" office:value-type="currency" office:currency="DU" office:value="10.4128135284703" calcext:value-type="currency">
            <text:p>10,41 DU</text:p>
          </table:table-cell>
          <table:table-cell table:style-name="ce13" table:formula="of:=[.L33]/[.$D33]" office:value-type="currency" office:currency="DU" office:value="7.68613921567725" calcext:value-type="currency">
            <text:p>7,69 DU</text:p>
          </table:table-cell>
          <table:table-cell table:style-name="ce13" table:formula="of:=[.M33]/[.$D33]" office:value-type="currency" office:currency="DU" office:value="3.34129698039537" calcext:value-type="currency">
            <text:p>3,34 DU</text:p>
          </table:table-cell>
          <table:table-cell table:style-name="ce13" table:formula="of:=[.N33]/[.$D33]" office:value-type="currency" office:currency="DU" office:value="1.24941991320039" calcext:value-type="currency">
            <text:p>1,25 DU</text:p>
          </table:table-cell>
          <table:table-cell table:style-name="ce13" table:formula="of:=[.O33]/[.$D33]" office:value-type="currency" office:currency="DU" office:value="0" calcext:value-type="currency">
            <text:p>0,00 DU</text:p>
          </table:table-cell>
          <table:table-cell table:style-name="ce13" table:formula="of:=[.P33]/[.$D33]" office:value-type="currency" office:currency="DU" office:value="0" calcext:value-type="currency">
            <text:p>0,00 DU</text:p>
          </table:table-cell>
          <table:table-cell table:style-name="ce13" table:formula="of:=[.Q33]/[.$D33]" office:value-type="currency" office:currency="DU" office:value="0" calcext:value-type="currency">
            <text:p>0,00 DU</text:p>
          </table:table-cell>
          <table:table-cell table:style-name="ce13" table:formula="of:=[.R33]/[.$D33]" office:value-type="currency" office:currency="DU" office:value="0" calcext:value-type="currency">
            <text:p>0,00 DU</text:p>
          </table:table-cell>
          <table:table-cell table:style-name="ce13" table:formula="of:=[.S33]/[.$D33]" office:value-type="currency" office:currency="DU" office:value="0" calcext:value-type="currency">
            <text:p>0,00 DU</text:p>
          </table:table-cell>
          <table:table-cell table:style-name="ce13" table:formula="of:=[.T33]/[.$D33]" office:value-type="currency" office:currency="DU" office:value="0" calcext:value-type="currency">
            <text:p>0,00 DU</text:p>
          </table:table-cell>
          <table:table-cell table:style-name="ce13" table:formula="of:=[.U33]/[.$D33]" office:value-type="currency" office:currency="DU" office:value="0" calcext:value-type="currency">
            <text:p>0,00 DU</text:p>
          </table:table-cell>
          <table:table-cell table:style-name="ce13" table:formula="of:=[.V33]/[.$D33]" office:value-type="currency" office:currency="DU" office:value="2.72667431279304" calcext:value-type="currency">
            <text:p>2,73 DU</text:p>
          </table:table-cell>
          <table:table-cell table:style-name="ce13" table:formula="of:=[.W33]/[.$D33]" office:value-type="currency" office:currency="DU" office:value="7.07151654807493" calcext:value-type="currency">
            <text:p>7,07 DU</text:p>
          </table:table-cell>
          <table:table-cell table:style-name="ce13" table:formula="of:=[.X33]/[.$D33]" office:value-type="currency" office:currency="DU" office:value="9.16339361526991" calcext:value-type="currency">
            <text:p>9,16 DU</text:p>
          </table:table-cell>
          <table:table-cell table:number-columns-repeated="9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4:.X34])+[.$C$5]" office:value-type="currency" office:currency="Ğ1" office:value="8172.09780129056" calcext:value-type="currency">
            <text:p>8.172,10 Ğ1</text:p>
          </table:table-cell>
          <table:table-cell table:style-name="ce8" table:formula="of:=[.D33]+(POWER(0.1;2)*([.$C33]/[.B34]))" office:value-type="currency" office:currency="Ğ1" office:value="78.3458262630574" calcext:value-type="currency">
            <text:p>78,35 Ğ1</text:p>
          </table:table-cell>
          <table:table-cell table:style-name="ce8" table:formula="of:=[.E33]+[.$D34]" office:value-type="currency" office:currency="Ğ1" office:value="817.209780129056" calcext:value-type="currency">
            <text:p>817,21 Ğ1</text:p>
          </table:table-cell>
          <table:table-cell table:style-name="ce8" table:formula="of:=[.F33]+[.$D34]" office:value-type="currency" office:currency="Ğ1" office:value="817.209780129056" calcext:value-type="currency">
            <text:p>817,21 Ğ1</text:p>
          </table:table-cell>
          <table:table-cell table:style-name="ce8" table:formula="of:=[.G33]+[.$D34]" office:value-type="currency" office:currency="Ğ1" office:value="817.209780129056" calcext:value-type="currency">
            <text:p>817,21 Ğ1</text:p>
          </table:table-cell>
          <table:table-cell table:style-name="ce8" table:formula="of:=[.H33]+[.$D34]" office:value-type="currency" office:currency="Ğ1" office:value="817.209780129056" calcext:value-type="currency">
            <text:p>817,21 Ğ1</text:p>
          </table:table-cell>
          <table:table-cell table:style-name="ce8" table:formula="of:=[.I33]+[.$D34]" office:value-type="currency" office:currency="Ğ1" office:value="817.209780129056" calcext:value-type="currency">
            <text:p>817,21 Ğ1</text:p>
          </table:table-cell>
          <table:table-cell table:style-name="ce8" table:formula="of:=[.J33]+[.$D34]" office:value-type="currency" office:currency="Ğ1" office:value="817.209780129056" calcext:value-type="currency">
            <text:p>817,21 Ğ1</text:p>
          </table:table-cell>
          <table:table-cell table:style-name="ce8" table:formula="of:=[.K33]+[.$D34]" office:value-type="currency" office:currency="Ğ1" office:value="817.209780129056" calcext:value-type="currency">
            <text:p>817,21 Ğ1</text:p>
          </table:table-cell>
          <table:table-cell table:style-name="ce9" table:formula="of:=[.L33]" office:value-type="currency" office:currency="Ğ1" office:value="545.386815516524" calcext:value-type="currency">
            <text:p>545,39 Ğ1</text:p>
          </table:table-cell>
          <table:table-cell table:style-name="ce9" table:formula="of:=[.M33]" office:value-type="currency" office:currency="Ğ1" office:value="237.089033739579" calcext:value-type="currency">
            <text:p>237,09 Ğ1</text:p>
          </table:table-cell>
          <table:table-cell table:style-name="ce9" table:formula="of:=[.N33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3]+[.D34]" office:value-type="currency" office:currency="Ğ1" office:value="271.822964612531" calcext:value-type="currency">
            <text:p>271,82 Ğ1</text:p>
          </table:table-cell>
          <table:table-cell table:style-name="ce8" table:formula="of:=[.W33]+[.D34]" office:value-type="currency" office:currency="Ğ1" office:value="580.120746389476" calcext:value-type="currency">
            <text:p>580,12 Ğ1</text:p>
          </table:table-cell>
          <table:table-cell table:style-name="ce8" table:formula="of:=[.X33]+[.D34]" office:value-type="currency" office:currency="Ğ1" office:value="728.554458050915" calcext:value-type="currency">
            <text:p>728,55 Ğ1</text:p>
          </table:table-cell>
          <table:table-cell table:style-name="ce10" table:number-columns-repeated="2"/>
          <table:table-cell table:style-name="ce13" table:formula="of:=[.E34]/[.$D34]" office:value-type="currency" office:currency="DU" office:value="10.4308017300776" calcext:value-type="currency">
            <text:p>10,43 DU</text:p>
          </table:table-cell>
          <table:table-cell table:style-name="ce13" table:formula="of:=[.F34]/[.$D34]" office:value-type="currency" office:currency="DU" office:value="10.4308017300776" calcext:value-type="currency">
            <text:p>10,43 DU</text:p>
          </table:table-cell>
          <table:table-cell table:style-name="ce13" table:formula="of:=[.G34]/[.$D34]" office:value-type="currency" office:currency="DU" office:value="10.4308017300776" calcext:value-type="currency">
            <text:p>10,43 DU</text:p>
          </table:table-cell>
          <table:table-cell table:style-name="ce13" table:formula="of:=[.H34]/[.$D34]" office:value-type="currency" office:currency="DU" office:value="10.4308017300776" calcext:value-type="currency">
            <text:p>10,43 DU</text:p>
          </table:table-cell>
          <table:table-cell table:style-name="ce13" table:formula="of:=[.I34]/[.$D34]" office:value-type="currency" office:currency="DU" office:value="10.4308017300776" calcext:value-type="currency">
            <text:p>10,43 DU</text:p>
          </table:table-cell>
          <table:table-cell table:style-name="ce13" table:formula="of:=[.J34]/[.$D34]" office:value-type="currency" office:currency="DU" office:value="10.4308017300776" calcext:value-type="currency">
            <text:p>10,43 DU</text:p>
          </table:table-cell>
          <table:table-cell table:style-name="ce13" table:formula="of:=[.K34]/[.$D34]" office:value-type="currency" office:currency="DU" office:value="10.4308017300776" calcext:value-type="currency">
            <text:p>10,43 DU</text:p>
          </table:table-cell>
          <table:table-cell table:style-name="ce13" table:formula="of:=[.L34]/[.$D34]" office:value-type="currency" office:currency="DU" office:value="6.96127466554899" calcext:value-type="currency">
            <text:p>6,96 DU</text:p>
          </table:table-cell>
          <table:table-cell table:style-name="ce13" table:formula="of:=[.M34]/[.$D34]" office:value-type="currency" office:currency="DU" office:value="3.02618588696121" calcext:value-type="currency">
            <text:p>3,03 DU</text:p>
          </table:table-cell>
          <table:table-cell table:style-name="ce13" table:formula="of:=[.N34]/[.$D34]" office:value-type="currency" office:currency="DU" office:value="1.13158959841035" calcext:value-type="currency">
            <text:p>1,13 DU</text:p>
          </table:table-cell>
          <table:table-cell table:style-name="ce13" table:formula="of:=[.O34]/[.$D34]" office:value-type="currency" office:currency="DU" office:value="0" calcext:value-type="currency">
            <text:p>0,00 DU</text:p>
          </table:table-cell>
          <table:table-cell table:style-name="ce13" table:formula="of:=[.P34]/[.$D34]" office:value-type="currency" office:currency="DU" office:value="0" calcext:value-type="currency">
            <text:p>0,00 DU</text:p>
          </table:table-cell>
          <table:table-cell table:style-name="ce13" table:formula="of:=[.Q34]/[.$D34]" office:value-type="currency" office:currency="DU" office:value="0" calcext:value-type="currency">
            <text:p>0,00 DU</text:p>
          </table:table-cell>
          <table:table-cell table:style-name="ce13" table:formula="of:=[.R34]/[.$D34]" office:value-type="currency" office:currency="DU" office:value="0" calcext:value-type="currency">
            <text:p>0,00 DU</text:p>
          </table:table-cell>
          <table:table-cell table:style-name="ce13" table:formula="of:=[.S34]/[.$D34]" office:value-type="currency" office:currency="DU" office:value="0" calcext:value-type="currency">
            <text:p>0,00 DU</text:p>
          </table:table-cell>
          <table:table-cell table:style-name="ce13" table:formula="of:=[.T34]/[.$D34]" office:value-type="currency" office:currency="DU" office:value="0" calcext:value-type="currency">
            <text:p>0,00 DU</text:p>
          </table:table-cell>
          <table:table-cell table:style-name="ce13" table:formula="of:=[.U34]/[.$D34]" office:value-type="currency" office:currency="DU" office:value="0" calcext:value-type="currency">
            <text:p>0,00 DU</text:p>
          </table:table-cell>
          <table:table-cell table:style-name="ce13" table:formula="of:=[.V34]/[.$D34]" office:value-type="currency" office:currency="DU" office:value="3.46952706452858" calcext:value-type="currency">
            <text:p>3,47 DU</text:p>
          </table:table-cell>
          <table:table-cell table:style-name="ce13" table:formula="of:=[.W34]/[.$D34]" office:value-type="currency" office:currency="DU" office:value="7.40461584311636" calcext:value-type="currency">
            <text:p>7,40 DU</text:p>
          </table:table-cell>
          <table:table-cell table:style-name="ce13" table:formula="of:=[.X34]/[.$D34]" office:value-type="currency" office:currency="DU" office:value="9.29921213166722" calcext:value-type="currency">
            <text:p>9,30 DU</text:p>
          </table:table-cell>
          <table:table-cell table:number-columns-repeated="97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5:.X35])+[.$C$5]" office:value-type="currency" office:currency="Ğ1" office:value="9037.27704193403" calcext:value-type="currency">
            <text:p>9.037,28 Ğ1</text:p>
          </table:table-cell>
          <table:table-cell table:style-name="ce8" table:formula="of:=[.D34]+(POWER(0.1;2)*([.$C34]/[.B35]))" office:value-type="currency" office:currency="Ğ1" office:value="86.5179240643479" calcext:value-type="currency">
            <text:p>86,52 Ğ1</text:p>
          </table:table-cell>
          <table:table-cell table:style-name="ce8" table:formula="of:=[.E34]+[.$D35]" office:value-type="currency" office:currency="Ğ1" office:value="903.727704193403" calcext:value-type="currency">
            <text:p>903,73 Ğ1</text:p>
          </table:table-cell>
          <table:table-cell table:style-name="ce8" table:formula="of:=[.F34]+[.$D35]" office:value-type="currency" office:currency="Ğ1" office:value="903.727704193403" calcext:value-type="currency">
            <text:p>903,73 Ğ1</text:p>
          </table:table-cell>
          <table:table-cell table:style-name="ce8" table:formula="of:=[.G34]+[.$D35]" office:value-type="currency" office:currency="Ğ1" office:value="903.727704193403" calcext:value-type="currency">
            <text:p>903,73 Ğ1</text:p>
          </table:table-cell>
          <table:table-cell table:style-name="ce8" table:formula="of:=[.H34]+[.$D35]" office:value-type="currency" office:currency="Ğ1" office:value="903.727704193403" calcext:value-type="currency">
            <text:p>903,73 Ğ1</text:p>
          </table:table-cell>
          <table:table-cell table:style-name="ce8" table:formula="of:=[.I34]+[.$D35]" office:value-type="currency" office:currency="Ğ1" office:value="903.727704193403" calcext:value-type="currency">
            <text:p>903,73 Ğ1</text:p>
          </table:table-cell>
          <table:table-cell table:style-name="ce8" table:formula="of:=[.J34]+[.$D35]" office:value-type="currency" office:currency="Ğ1" office:value="903.727704193403" calcext:value-type="currency">
            <text:p>903,73 Ğ1</text:p>
          </table:table-cell>
          <table:table-cell table:style-name="ce8" table:formula="of:=[.K34]+[.$D35]" office:value-type="currency" office:currency="Ğ1" office:value="903.727704193403" calcext:value-type="currency">
            <text:p>903,73 Ğ1</text:p>
          </table:table-cell>
          <table:table-cell table:style-name="ce9" table:formula="of:=[.L34]" office:value-type="currency" office:currency="Ğ1" office:value="545.386815516524" calcext:value-type="currency">
            <text:p>545,39 Ğ1</text:p>
          </table:table-cell>
          <table:table-cell table:style-name="ce9" table:formula="of:=[.M34]" office:value-type="currency" office:currency="Ğ1" office:value="237.089033739579" calcext:value-type="currency">
            <text:p>237,09 Ğ1</text:p>
          </table:table-cell>
          <table:table-cell table:style-name="ce9" table:formula="of:=[.N34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4]+[.D35]" office:value-type="currency" office:currency="Ğ1" office:value="358.340888676879" calcext:value-type="currency">
            <text:p>358,34 Ğ1</text:p>
          </table:table-cell>
          <table:table-cell table:style-name="ce8" table:formula="of:=[.W34]+[.D35]" office:value-type="currency" office:currency="Ğ1" office:value="666.638670453824" calcext:value-type="currency">
            <text:p>666,64 Ğ1</text:p>
          </table:table-cell>
          <table:table-cell table:style-name="ce8" table:formula="of:=[.X34]+[.D35]" office:value-type="currency" office:currency="Ğ1" office:value="815.072382115263" calcext:value-type="currency">
            <text:p>815,07 Ğ1</text:p>
          </table:table-cell>
          <table:table-cell table:style-name="ce10" table:number-columns-repeated="2"/>
          <table:table-cell table:style-name="ce13" table:formula="of:=[.E35]/[.$D35]" office:value-type="currency" office:currency="DU" office:value="10.4455546520193" calcext:value-type="currency">
            <text:p>10,45 DU</text:p>
          </table:table-cell>
          <table:table-cell table:style-name="ce13" table:formula="of:=[.F35]/[.$D35]" office:value-type="currency" office:currency="DU" office:value="10.4455546520193" calcext:value-type="currency">
            <text:p>10,45 DU</text:p>
          </table:table-cell>
          <table:table-cell table:style-name="ce13" table:formula="of:=[.G35]/[.$D35]" office:value-type="currency" office:currency="DU" office:value="10.4455546520193" calcext:value-type="currency">
            <text:p>10,45 DU</text:p>
          </table:table-cell>
          <table:table-cell table:style-name="ce13" table:formula="of:=[.H35]/[.$D35]" office:value-type="currency" office:currency="DU" office:value="10.4455546520193" calcext:value-type="currency">
            <text:p>10,45 DU</text:p>
          </table:table-cell>
          <table:table-cell table:style-name="ce13" table:formula="of:=[.I35]/[.$D35]" office:value-type="currency" office:currency="DU" office:value="10.4455546520193" calcext:value-type="currency">
            <text:p>10,45 DU</text:p>
          </table:table-cell>
          <table:table-cell table:style-name="ce13" table:formula="of:=[.J35]/[.$D35]" office:value-type="currency" office:currency="DU" office:value="10.4455546520193" calcext:value-type="currency">
            <text:p>10,45 DU</text:p>
          </table:table-cell>
          <table:table-cell table:style-name="ce13" table:formula="of:=[.K35]/[.$D35]" office:value-type="currency" office:currency="DU" office:value="10.4455546520193" calcext:value-type="currency">
            <text:p>10,45 DU</text:p>
          </table:table-cell>
          <table:table-cell table:style-name="ce13" table:formula="of:=[.L35]/[.$D35]" office:value-type="currency" office:currency="DU" office:value="6.30374366253739" calcext:value-type="currency">
            <text:p>6,30 DU</text:p>
          </table:table-cell>
          <table:table-cell table:style-name="ce13" table:formula="of:=[.M35]/[.$D35]" office:value-type="currency" office:currency="DU" office:value="2.74034584513659" calcext:value-type="currency">
            <text:p>2,74 DU</text:p>
          </table:table-cell>
          <table:table-cell table:style-name="ce13" table:formula="of:=[.N35]/[.$D35]" office:value-type="currency" office:currency="DU" office:value="1.02470468445593" calcext:value-type="currency">
            <text:p>1,02 DU</text:p>
          </table:table-cell>
          <table:table-cell table:style-name="ce13" table:formula="of:=[.O35]/[.$D35]" office:value-type="currency" office:currency="DU" office:value="0" calcext:value-type="currency">
            <text:p>0,00 DU</text:p>
          </table:table-cell>
          <table:table-cell table:style-name="ce13" table:formula="of:=[.P35]/[.$D35]" office:value-type="currency" office:currency="DU" office:value="0" calcext:value-type="currency">
            <text:p>0,00 DU</text:p>
          </table:table-cell>
          <table:table-cell table:style-name="ce13" table:formula="of:=[.Q35]/[.$D35]" office:value-type="currency" office:currency="DU" office:value="0" calcext:value-type="currency">
            <text:p>0,00 DU</text:p>
          </table:table-cell>
          <table:table-cell table:style-name="ce13" table:formula="of:=[.R35]/[.$D35]" office:value-type="currency" office:currency="DU" office:value="0" calcext:value-type="currency">
            <text:p>0,00 DU</text:p>
          </table:table-cell>
          <table:table-cell table:style-name="ce13" table:formula="of:=[.S35]/[.$D35]" office:value-type="currency" office:currency="DU" office:value="0" calcext:value-type="currency">
            <text:p>0,00 DU</text:p>
          </table:table-cell>
          <table:table-cell table:style-name="ce13" table:formula="of:=[.T35]/[.$D35]" office:value-type="currency" office:currency="DU" office:value="0" calcext:value-type="currency">
            <text:p>0,00 DU</text:p>
          </table:table-cell>
          <table:table-cell table:style-name="ce13" table:formula="of:=[.U35]/[.$D35]" office:value-type="currency" office:currency="DU" office:value="0" calcext:value-type="currency">
            <text:p>0,00 DU</text:p>
          </table:table-cell>
          <table:table-cell table:style-name="ce13" table:formula="of:=[.V35]/[.$D35]" office:value-type="currency" office:currency="DU" office:value="4.14181098948193" calcext:value-type="currency">
            <text:p>4,14 DU</text:p>
          </table:table-cell>
          <table:table-cell table:style-name="ce13" table:formula="of:=[.W35]/[.$D35]" office:value-type="currency" office:currency="DU" office:value="7.70520880688272" calcext:value-type="currency">
            <text:p>7,71 DU</text:p>
          </table:table-cell>
          <table:table-cell table:style-name="ce13" table:formula="of:=[.X35]/[.$D35]" office:value-type="currency" office:currency="DU" office:value="9.42084996756338" calcext:value-type="currency">
            <text:p>9,42 DU</text:p>
          </table:table-cell>
          <table:table-cell table:number-columns-repeated="9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6:.X36])+[.$C$5]" office:value-type="currency" office:currency="Ğ1" office:value="9992.82905299686" calcext:value-type="currency">
            <text:p>9.992,83 Ğ1</text:p>
          </table:table-cell>
          <table:table-cell table:style-name="ce8" table:formula="of:=[.D35]+(POWER(0.1;2)*([.$C35]/[.B36]))" office:value-type="currency" office:currency="Ğ1" office:value="95.555201106282" calcext:value-type="currency">
            <text:p>95,56 Ğ1</text:p>
          </table:table-cell>
          <table:table-cell table:style-name="ce8" table:formula="of:=[.E35]+[.$D36]" office:value-type="currency" office:currency="Ğ1" office:value="999.282905299686" calcext:value-type="currency">
            <text:p>999,28 Ğ1</text:p>
          </table:table-cell>
          <table:table-cell table:style-name="ce8" table:formula="of:=[.F35]+[.$D36]" office:value-type="currency" office:currency="Ğ1" office:value="999.282905299686" calcext:value-type="currency">
            <text:p>999,28 Ğ1</text:p>
          </table:table-cell>
          <table:table-cell table:style-name="ce8" table:formula="of:=[.G35]+[.$D36]" office:value-type="currency" office:currency="Ğ1" office:value="999.282905299686" calcext:value-type="currency">
            <text:p>999,28 Ğ1</text:p>
          </table:table-cell>
          <table:table-cell table:style-name="ce8" table:formula="of:=[.H35]+[.$D36]" office:value-type="currency" office:currency="Ğ1" office:value="999.282905299686" calcext:value-type="currency">
            <text:p>999,28 Ğ1</text:p>
          </table:table-cell>
          <table:table-cell table:style-name="ce8" table:formula="of:=[.I35]+[.$D36]" office:value-type="currency" office:currency="Ğ1" office:value="999.282905299686" calcext:value-type="currency">
            <text:p>999,28 Ğ1</text:p>
          </table:table-cell>
          <table:table-cell table:style-name="ce8" table:formula="of:=[.J35]+[.$D36]" office:value-type="currency" office:currency="Ğ1" office:value="999.282905299686" calcext:value-type="currency">
            <text:p>999,28 Ğ1</text:p>
          </table:table-cell>
          <table:table-cell table:style-name="ce8" table:formula="of:=[.K35]+[.$D36]" office:value-type="currency" office:currency="Ğ1" office:value="999.282905299686" calcext:value-type="currency">
            <text:p>999,28 Ğ1</text:p>
          </table:table-cell>
          <table:table-cell table:style-name="ce9" table:formula="of:=[.L35]" office:value-type="currency" office:currency="Ğ1" office:value="545.386815516524" calcext:value-type="currency">
            <text:p>545,39 Ğ1</text:p>
          </table:table-cell>
          <table:table-cell table:style-name="ce9" table:formula="of:=[.M35]" office:value-type="currency" office:currency="Ğ1" office:value="237.089033739579" calcext:value-type="currency">
            <text:p>237,09 Ğ1</text:p>
          </table:table-cell>
          <table:table-cell table:style-name="ce9" table:formula="of:=[.N35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5]+[.D36]" office:value-type="currency" office:currency="Ğ1" office:value="453.896089783161" calcext:value-type="currency">
            <text:p>453,90 Ğ1</text:p>
          </table:table-cell>
          <table:table-cell table:style-name="ce8" table:formula="of:=[.W35]+[.D36]" office:value-type="currency" office:currency="Ğ1" office:value="762.193871560106" calcext:value-type="currency">
            <text:p>762,19 Ğ1</text:p>
          </table:table-cell>
          <table:table-cell table:style-name="ce8" table:formula="of:=[.X35]+[.D36]" office:value-type="currency" office:currency="Ğ1" office:value="910.627583221545" calcext:value-type="currency">
            <text:p>910,63 Ğ1</text:p>
          </table:table-cell>
          <table:table-cell table:style-name="ce10" table:number-columns-repeated="2"/>
          <table:table-cell table:style-name="ce13" table:formula="of:=[.E36]/[.$D36]" office:value-type="currency" office:currency="DU" office:value="10.457650590764" calcext:value-type="currency">
            <text:p>10,46 DU</text:p>
          </table:table-cell>
          <table:table-cell table:style-name="ce13" table:formula="of:=[.F36]/[.$D36]" office:value-type="currency" office:currency="DU" office:value="10.457650590764" calcext:value-type="currency">
            <text:p>10,46 DU</text:p>
          </table:table-cell>
          <table:table-cell table:style-name="ce13" table:formula="of:=[.G36]/[.$D36]" office:value-type="currency" office:currency="DU" office:value="10.457650590764" calcext:value-type="currency">
            <text:p>10,46 DU</text:p>
          </table:table-cell>
          <table:table-cell table:style-name="ce13" table:formula="of:=[.H36]/[.$D36]" office:value-type="currency" office:currency="DU" office:value="10.457650590764" calcext:value-type="currency">
            <text:p>10,46 DU</text:p>
          </table:table-cell>
          <table:table-cell table:style-name="ce13" table:formula="of:=[.I36]/[.$D36]" office:value-type="currency" office:currency="DU" office:value="10.457650590764" calcext:value-type="currency">
            <text:p>10,46 DU</text:p>
          </table:table-cell>
          <table:table-cell table:style-name="ce13" table:formula="of:=[.J36]/[.$D36]" office:value-type="currency" office:currency="DU" office:value="10.457650590764" calcext:value-type="currency">
            <text:p>10,46 DU</text:p>
          </table:table-cell>
          <table:table-cell table:style-name="ce13" table:formula="of:=[.K36]/[.$D36]" office:value-type="currency" office:currency="DU" office:value="10.457650590764" calcext:value-type="currency">
            <text:p>10,46 DU</text:p>
          </table:table-cell>
          <table:table-cell table:style-name="ce13" table:formula="of:=[.L36]/[.$D36]" office:value-type="currency" office:currency="DU" office:value="5.70755761279717" calcext:value-type="currency">
            <text:p>5,71 DU</text:p>
          </table:table-cell>
          <table:table-cell table:style-name="ce13" table:formula="of:=[.M36]/[.$D36]" office:value-type="currency" office:currency="DU" office:value="2.48117351012506" calcext:value-type="currency">
            <text:p>2,48 DU</text:p>
          </table:table-cell>
          <table:table-cell table:style-name="ce13" table:formula="of:=[.N36]/[.$D36]" office:value-type="currency" office:currency="DU" office:value="0.927791695812901" calcext:value-type="currency">
            <text:p>0,93 DU</text:p>
          </table:table-cell>
          <table:table-cell table:style-name="ce13" table:formula="of:=[.O36]/[.$D36]" office:value-type="currency" office:currency="DU" office:value="0" calcext:value-type="currency">
            <text:p>0,00 DU</text:p>
          </table:table-cell>
          <table:table-cell table:style-name="ce13" table:formula="of:=[.P36]/[.$D36]" office:value-type="currency" office:currency="DU" office:value="0" calcext:value-type="currency">
            <text:p>0,00 DU</text:p>
          </table:table-cell>
          <table:table-cell table:style-name="ce13" table:formula="of:=[.Q36]/[.$D36]" office:value-type="currency" office:currency="DU" office:value="0" calcext:value-type="currency">
            <text:p>0,00 DU</text:p>
          </table:table-cell>
          <table:table-cell table:style-name="ce13" table:formula="of:=[.R36]/[.$D36]" office:value-type="currency" office:currency="DU" office:value="0" calcext:value-type="currency">
            <text:p>0,00 DU</text:p>
          </table:table-cell>
          <table:table-cell table:style-name="ce13" table:formula="of:=[.S36]/[.$D36]" office:value-type="currency" office:currency="DU" office:value="0" calcext:value-type="currency">
            <text:p>0,00 DU</text:p>
          </table:table-cell>
          <table:table-cell table:style-name="ce13" table:formula="of:=[.T36]/[.$D36]" office:value-type="currency" office:currency="DU" office:value="0" calcext:value-type="currency">
            <text:p>0,00 DU</text:p>
          </table:table-cell>
          <table:table-cell table:style-name="ce13" table:formula="of:=[.U36]/[.$D36]" office:value-type="currency" office:currency="DU" office:value="0" calcext:value-type="currency">
            <text:p>0,00 DU</text:p>
          </table:table-cell>
          <table:table-cell table:style-name="ce13" table:formula="of:=[.V36]/[.$D36]" office:value-type="currency" office:currency="DU" office:value="4.75009297796686" calcext:value-type="currency">
            <text:p>4,75 DU</text:p>
          </table:table-cell>
          <table:table-cell table:style-name="ce13" table:formula="of:=[.W36]/[.$D36]" office:value-type="currency" office:currency="DU" office:value="7.97647708063897" calcext:value-type="currency">
            <text:p>7,98 DU</text:p>
          </table:table-cell>
          <table:table-cell table:style-name="ce13" table:formula="of:=[.X36]/[.$D36]" office:value-type="currency" office:currency="DU" office:value="9.52985889495113" calcext:value-type="currency">
            <text:p>9,53 DU</text:p>
          </table:table-cell>
          <table:table-cell table:number-columns-repeated="97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7:.X37])+[.$C$5]" office:value-type="currency" office:currency="Ğ1" office:value="11048.3093545896" calcext:value-type="currency">
            <text:p>11.048,31 Ğ1</text:p>
          </table:table-cell>
          <table:table-cell table:style-name="ce8" table:formula="of:=[.D36]+(POWER(0.1;2)*([.$C36]/[.B37]))" office:value-type="currency" office:currency="Ğ1" office:value="105.548030159279" calcext:value-type="currency">
            <text:p>105,55 Ğ1</text:p>
          </table:table-cell>
          <table:table-cell table:style-name="ce8" table:formula="of:=[.E36]+[.$D37]" office:value-type="currency" office:currency="Ğ1" office:value="1104.83093545896" calcext:value-type="currency">
            <text:p>1.104,83 Ğ1</text:p>
          </table:table-cell>
          <table:table-cell table:style-name="ce8" table:formula="of:=[.F36]+[.$D37]" office:value-type="currency" office:currency="Ğ1" office:value="1104.83093545896" calcext:value-type="currency">
            <text:p>1.104,83 Ğ1</text:p>
          </table:table-cell>
          <table:table-cell table:style-name="ce8" table:formula="of:=[.G36]+[.$D37]" office:value-type="currency" office:currency="Ğ1" office:value="1104.83093545896" calcext:value-type="currency">
            <text:p>1.104,83 Ğ1</text:p>
          </table:table-cell>
          <table:table-cell table:style-name="ce8" table:formula="of:=[.H36]+[.$D37]" office:value-type="currency" office:currency="Ğ1" office:value="1104.83093545896" calcext:value-type="currency">
            <text:p>1.104,83 Ğ1</text:p>
          </table:table-cell>
          <table:table-cell table:style-name="ce8" table:formula="of:=[.I36]+[.$D37]" office:value-type="currency" office:currency="Ğ1" office:value="1104.83093545896" calcext:value-type="currency">
            <text:p>1.104,83 Ğ1</text:p>
          </table:table-cell>
          <table:table-cell table:style-name="ce8" table:formula="of:=[.J36]+[.$D37]" office:value-type="currency" office:currency="Ğ1" office:value="1104.83093545896" calcext:value-type="currency">
            <text:p>1.104,83 Ğ1</text:p>
          </table:table-cell>
          <table:table-cell table:style-name="ce8" table:formula="of:=[.K36]+[.$D37]" office:value-type="currency" office:currency="Ğ1" office:value="1104.83093545896" calcext:value-type="currency">
            <text:p>1.104,83 Ğ1</text:p>
          </table:table-cell>
          <table:table-cell table:style-name="ce9" table:formula="of:=[.L36]" office:value-type="currency" office:currency="Ğ1" office:value="545.386815516524" calcext:value-type="currency">
            <text:p>545,39 Ğ1</text:p>
          </table:table-cell>
          <table:table-cell table:style-name="ce9" table:formula="of:=[.M36]" office:value-type="currency" office:currency="Ğ1" office:value="237.089033739579" calcext:value-type="currency">
            <text:p>237,09 Ğ1</text:p>
          </table:table-cell>
          <table:table-cell table:style-name="ce9" table:formula="of:=[.N36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6]+[.D37]" office:value-type="currency" office:currency="Ğ1" office:value="559.44411994244" calcext:value-type="currency">
            <text:p>559,44 Ğ1</text:p>
          </table:table-cell>
          <table:table-cell table:style-name="ce8" table:formula="of:=[.W36]+[.D37]" office:value-type="currency" office:currency="Ğ1" office:value="867.741901719385" calcext:value-type="currency">
            <text:p>867,74 Ğ1</text:p>
          </table:table-cell>
          <table:table-cell table:style-name="ce8" table:formula="of:=[.X36]+[.D37]" office:value-type="currency" office:currency="Ğ1" office:value="1016.17561338082" calcext:value-type="currency">
            <text:p>1.016,18 Ğ1</text:p>
          </table:table-cell>
          <table:table-cell table:style-name="ce10" table:number-columns-repeated="2"/>
          <table:table-cell table:style-name="ce13" table:formula="of:=[.E37]/[.$D37]" office:value-type="currency" office:currency="DU" office:value="10.4675656551023" calcext:value-type="currency">
            <text:p>10,47 DU</text:p>
          </table:table-cell>
          <table:table-cell table:style-name="ce13" table:formula="of:=[.F37]/[.$D37]" office:value-type="currency" office:currency="DU" office:value="10.4675656551023" calcext:value-type="currency">
            <text:p>10,47 DU</text:p>
          </table:table-cell>
          <table:table-cell table:style-name="ce13" table:formula="of:=[.G37]/[.$D37]" office:value-type="currency" office:currency="DU" office:value="10.4675656551023" calcext:value-type="currency">
            <text:p>10,47 DU</text:p>
          </table:table-cell>
          <table:table-cell table:style-name="ce13" table:formula="of:=[.H37]/[.$D37]" office:value-type="currency" office:currency="DU" office:value="10.4675656551023" calcext:value-type="currency">
            <text:p>10,47 DU</text:p>
          </table:table-cell>
          <table:table-cell table:style-name="ce13" table:formula="of:=[.I37]/[.$D37]" office:value-type="currency" office:currency="DU" office:value="10.4675656551023" calcext:value-type="currency">
            <text:p>10,47 DU</text:p>
          </table:table-cell>
          <table:table-cell table:style-name="ce13" table:formula="of:=[.J37]/[.$D37]" office:value-type="currency" office:currency="DU" office:value="10.4675656551023" calcext:value-type="currency">
            <text:p>10,47 DU</text:p>
          </table:table-cell>
          <table:table-cell table:style-name="ce13" table:formula="of:=[.K37]/[.$D37]" office:value-type="currency" office:currency="DU" office:value="10.4675656551023" calcext:value-type="currency">
            <text:p>10,47 DU</text:p>
          </table:table-cell>
          <table:table-cell table:style-name="ce13" table:formula="of:=[.L37]/[.$D37]" office:value-type="currency" office:currency="DU" office:value="5.16719084850281" calcext:value-type="currency">
            <text:p>5,17 DU</text:p>
          </table:table-cell>
          <table:table-cell table:style-name="ce13" table:formula="of:=[.M37]/[.$D37]" office:value-type="currency" office:currency="DU" office:value="2.24626677903696" calcext:value-type="currency">
            <text:p>2,25 DU</text:p>
          </table:table-cell>
          <table:table-cell table:style-name="ce13" table:formula="of:=[.N37]/[.$D37]" office:value-type="currency" office:currency="DU" office:value="0.839952407869228" calcext:value-type="currency">
            <text:p>0,84 DU</text:p>
          </table:table-cell>
          <table:table-cell table:style-name="ce13" table:formula="of:=[.O37]/[.$D37]" office:value-type="currency" office:currency="DU" office:value="0" calcext:value-type="currency">
            <text:p>0,00 DU</text:p>
          </table:table-cell>
          <table:table-cell table:style-name="ce13" table:formula="of:=[.P37]/[.$D37]" office:value-type="currency" office:currency="DU" office:value="0" calcext:value-type="currency">
            <text:p>0,00 DU</text:p>
          </table:table-cell>
          <table:table-cell table:style-name="ce13" table:formula="of:=[.Q37]/[.$D37]" office:value-type="currency" office:currency="DU" office:value="0" calcext:value-type="currency">
            <text:p>0,00 DU</text:p>
          </table:table-cell>
          <table:table-cell table:style-name="ce13" table:formula="of:=[.R37]/[.$D37]" office:value-type="currency" office:currency="DU" office:value="0" calcext:value-type="currency">
            <text:p>0,00 DU</text:p>
          </table:table-cell>
          <table:table-cell table:style-name="ce13" table:formula="of:=[.S37]/[.$D37]" office:value-type="currency" office:currency="DU" office:value="0" calcext:value-type="currency">
            <text:p>0,00 DU</text:p>
          </table:table-cell>
          <table:table-cell table:style-name="ce13" table:formula="of:=[.T37]/[.$D37]" office:value-type="currency" office:currency="DU" office:value="0" calcext:value-type="currency">
            <text:p>0,00 DU</text:p>
          </table:table-cell>
          <table:table-cell table:style-name="ce13" table:formula="of:=[.U37]/[.$D37]" office:value-type="currency" office:currency="DU" office:value="0" calcext:value-type="currency">
            <text:p>0,00 DU</text:p>
          </table:table-cell>
          <table:table-cell table:style-name="ce13" table:formula="of:=[.V37]/[.$D37]" office:value-type="currency" office:currency="DU" office:value="5.30037480659945" calcext:value-type="currency">
            <text:p>5,30 DU</text:p>
          </table:table-cell>
          <table:table-cell table:style-name="ce13" table:formula="of:=[.W37]/[.$D37]" office:value-type="currency" office:currency="DU" office:value="8.22129887606529" calcext:value-type="currency">
            <text:p>8,22 DU</text:p>
          </table:table-cell>
          <table:table-cell table:style-name="ce13" table:formula="of:=[.X37]/[.$D37]" office:value-type="currency" office:currency="DU" office:value="9.62761324723303" calcext:value-type="currency">
            <text:p>9,63 DU</text:p>
          </table:table-cell>
          <table:table-cell table:number-columns-repeated="9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8:.X38])+[.$C$5]" office:value-type="currency" office:currency="Ğ1" office:value="12214.2727497283" calcext:value-type="currency">
            <text:p>12.214,27 Ğ1</text:p>
          </table:table-cell>
          <table:table-cell table:style-name="ce8" table:formula="of:=[.D37]+(POWER(0.1;2)*([.$C37]/[.B38]))" office:value-type="currency" office:currency="Ğ1" office:value="116.596339513868" calcext:value-type="currency">
            <text:p>116,60 Ğ1</text:p>
          </table:table-cell>
          <table:table-cell table:style-name="ce8" table:formula="of:=[.E37]+[.$D38]" office:value-type="currency" office:currency="Ğ1" office:value="1221.42727497283" calcext:value-type="currency">
            <text:p>1.221,43 Ğ1</text:p>
          </table:table-cell>
          <table:table-cell table:style-name="ce8" table:formula="of:=[.F37]+[.$D38]" office:value-type="currency" office:currency="Ğ1" office:value="1221.42727497283" calcext:value-type="currency">
            <text:p>1.221,43 Ğ1</text:p>
          </table:table-cell>
          <table:table-cell table:style-name="ce8" table:formula="of:=[.G37]+[.$D38]" office:value-type="currency" office:currency="Ğ1" office:value="1221.42727497283" calcext:value-type="currency">
            <text:p>1.221,43 Ğ1</text:p>
          </table:table-cell>
          <table:table-cell table:style-name="ce8" table:formula="of:=[.H37]+[.$D38]" office:value-type="currency" office:currency="Ğ1" office:value="1221.42727497283" calcext:value-type="currency">
            <text:p>1.221,43 Ğ1</text:p>
          </table:table-cell>
          <table:table-cell table:style-name="ce8" table:formula="of:=[.I37]+[.$D38]" office:value-type="currency" office:currency="Ğ1" office:value="1221.42727497283" calcext:value-type="currency">
            <text:p>1.221,43 Ğ1</text:p>
          </table:table-cell>
          <table:table-cell table:style-name="ce8" table:formula="of:=[.J37]+[.$D38]" office:value-type="currency" office:currency="Ğ1" office:value="1221.42727497283" calcext:value-type="currency">
            <text:p>1.221,43 Ğ1</text:p>
          </table:table-cell>
          <table:table-cell table:style-name="ce8" table:formula="of:=[.K37]+[.$D38]" office:value-type="currency" office:currency="Ğ1" office:value="1221.42727497283" calcext:value-type="currency">
            <text:p>1.221,43 Ğ1</text:p>
          </table:table-cell>
          <table:table-cell table:style-name="ce9" table:formula="of:=[.L37]" office:value-type="currency" office:currency="Ğ1" office:value="545.386815516524" calcext:value-type="currency">
            <text:p>545,39 Ğ1</text:p>
          </table:table-cell>
          <table:table-cell table:style-name="ce9" table:formula="of:=[.M37]" office:value-type="currency" office:currency="Ğ1" office:value="237.089033739579" calcext:value-type="currency">
            <text:p>237,09 Ğ1</text:p>
          </table:table-cell>
          <table:table-cell table:style-name="ce9" table:formula="of:=[.N37]" office:value-type="currency" office:currency="Ğ1" office:value="88.6553220781401" calcext:value-type="currency">
            <text:p>88,66 Ğ1</text:p>
          </table:table-cell>
          <table:table-cell table:style-name="ce12" table:number-columns-repeated="7"/>
          <table:table-cell table:style-name="ce8" table:formula="of:=[.V37]+[.D38]" office:value-type="currency" office:currency="Ğ1" office:value="676.040459456308" calcext:value-type="currency">
            <text:p>676,04 Ğ1</text:p>
          </table:table-cell>
          <table:table-cell table:style-name="ce8" table:formula="of:=[.W37]+[.D38]" office:value-type="currency" office:currency="Ğ1" office:value="984.338241233253" calcext:value-type="currency">
            <text:p>984,34 Ğ1</text:p>
          </table:table-cell>
          <table:table-cell table:style-name="ce8" table:formula="of:=[.X37]+[.D38]" office:value-type="currency" office:currency="Ğ1" office:value="1132.77195289469" calcext:value-type="currency">
            <text:p>1.132,77 Ğ1</text:p>
          </table:table-cell>
          <table:table-cell table:style-name="ce10" table:number-columns-repeated="2"/>
          <table:table-cell table:style-name="ce13" table:formula="of:=[.E38]/[.$D38]" office:value-type="currency" office:currency="DU" office:value="10.4756914330707" calcext:value-type="currency">
            <text:p>10,48 DU</text:p>
          </table:table-cell>
          <table:table-cell table:style-name="ce13" table:formula="of:=[.F38]/[.$D38]" office:value-type="currency" office:currency="DU" office:value="10.4756914330707" calcext:value-type="currency">
            <text:p>10,48 DU</text:p>
          </table:table-cell>
          <table:table-cell table:style-name="ce13" table:formula="of:=[.G38]/[.$D38]" office:value-type="currency" office:currency="DU" office:value="10.4756914330707" calcext:value-type="currency">
            <text:p>10,48 DU</text:p>
          </table:table-cell>
          <table:table-cell table:style-name="ce13" table:formula="of:=[.H38]/[.$D38]" office:value-type="currency" office:currency="DU" office:value="10.4756914330707" calcext:value-type="currency">
            <text:p>10,48 DU</text:p>
          </table:table-cell>
          <table:table-cell table:style-name="ce13" table:formula="of:=[.I38]/[.$D38]" office:value-type="currency" office:currency="DU" office:value="10.4756914330707" calcext:value-type="currency">
            <text:p>10,48 DU</text:p>
          </table:table-cell>
          <table:table-cell table:style-name="ce13" table:formula="of:=[.J38]/[.$D38]" office:value-type="currency" office:currency="DU" office:value="10.4756914330707" calcext:value-type="currency">
            <text:p>10,48 DU</text:p>
          </table:table-cell>
          <table:table-cell table:style-name="ce13" table:formula="of:=[.K38]/[.$D38]" office:value-type="currency" office:currency="DU" office:value="10.4756914330707" calcext:value-type="currency">
            <text:p>10,48 DU</text:p>
          </table:table-cell>
          <table:table-cell table:style-name="ce13" table:formula="of:=[.L38]/[.$D38]" office:value-type="currency" office:currency="DU" office:value="4.67756378794082" calcext:value-type="currency">
            <text:p>4,68 DU</text:p>
          </table:table-cell>
          <table:table-cell table:style-name="ce13" table:formula="of:=[.M38]/[.$D38]" office:value-type="currency" office:currency="DU" office:value="2.03341747029184" calcext:value-type="currency">
            <text:p>2,03 DU</text:p>
          </table:table-cell>
          <table:table-cell table:style-name="ce13" table:formula="of:=[.N38]/[.$D38]" office:value-type="currency" office:currency="DU" office:value="0.760361109514892" calcext:value-type="currency">
            <text:p>0,76 DU</text:p>
          </table:table-cell>
          <table:table-cell table:style-name="ce13" table:formula="of:=[.O38]/[.$D38]" office:value-type="currency" office:currency="DU" office:value="0" calcext:value-type="currency">
            <text:p>0,00 DU</text:p>
          </table:table-cell>
          <table:table-cell table:style-name="ce13" table:formula="of:=[.P38]/[.$D38]" office:value-type="currency" office:currency="DU" office:value="0" calcext:value-type="currency">
            <text:p>0,00 DU</text:p>
          </table:table-cell>
          <table:table-cell table:style-name="ce13" table:formula="of:=[.Q38]/[.$D38]" office:value-type="currency" office:currency="DU" office:value="0" calcext:value-type="currency">
            <text:p>0,00 DU</text:p>
          </table:table-cell>
          <table:table-cell table:style-name="ce13" table:formula="of:=[.R38]/[.$D38]" office:value-type="currency" office:currency="DU" office:value="0" calcext:value-type="currency">
            <text:p>0,00 DU</text:p>
          </table:table-cell>
          <table:table-cell table:style-name="ce13" table:formula="of:=[.S38]/[.$D38]" office:value-type="currency" office:currency="DU" office:value="0" calcext:value-type="currency">
            <text:p>0,00 DU</text:p>
          </table:table-cell>
          <table:table-cell table:style-name="ce13" table:formula="of:=[.T38]/[.$D38]" office:value-type="currency" office:currency="DU" office:value="0" calcext:value-type="currency">
            <text:p>0,00 DU</text:p>
          </table:table-cell>
          <table:table-cell table:style-name="ce13" table:formula="of:=[.U38]/[.$D38]" office:value-type="currency" office:currency="DU" office:value="0" calcext:value-type="currency">
            <text:p>0,00 DU</text:p>
          </table:table-cell>
          <table:table-cell table:style-name="ce13" table:formula="of:=[.V38]/[.$D38]" office:value-type="currency" office:currency="DU" office:value="5.79812764512987" calcext:value-type="currency">
            <text:p>5,80 DU</text:p>
          </table:table-cell>
          <table:table-cell table:style-name="ce13" table:formula="of:=[.W38]/[.$D38]" office:value-type="currency" office:currency="DU" office:value="8.44227396277884" calcext:value-type="currency">
            <text:p>8,44 DU</text:p>
          </table:table-cell>
          <table:table-cell table:style-name="ce13" table:formula="of:=[.X38]/[.$D38]" office:value-type="currency" office:currency="DU" office:value="9.71533032355579" calcext:value-type="currency">
            <text:p>9,72 DU</text:p>
          </table:table-cell>
          <table:table-cell table:number-columns-repeated="97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39:.X39])+[.$C$5]" office:value-type="currency" office:currency="Ğ1" office:value="13502.3788723643" calcext:value-type="currency">
            <text:p>13.502,38 Ğ1</text:p>
          </table:table-cell>
          <table:table-cell table:style-name="ce8" table:formula="of:=[.D38]+(POWER(0.1;2)*([.$C38]/[.B39]))" office:value-type="currency" office:currency="Ğ1" office:value="128.810612263597" calcext:value-type="currency">
            <text:p>128,81 Ğ1</text:p>
          </table:table-cell>
          <table:table-cell table:style-name="ce8" table:formula="of:=[.E38]+[.$D39]" office:value-type="currency" office:currency="Ğ1" office:value="1350.23788723643" calcext:value-type="currency">
            <text:p>1.350,24 Ğ1</text:p>
          </table:table-cell>
          <table:table-cell table:style-name="ce8" table:formula="of:=[.F38]+[.$D39]" office:value-type="currency" office:currency="Ğ1" office:value="1350.23788723643" calcext:value-type="currency">
            <text:p>1.350,24 Ğ1</text:p>
          </table:table-cell>
          <table:table-cell table:style-name="ce8" table:formula="of:=[.G38]+[.$D39]" office:value-type="currency" office:currency="Ğ1" office:value="1350.23788723643" calcext:value-type="currency">
            <text:p>1.350,24 Ğ1</text:p>
          </table:table-cell>
          <table:table-cell table:style-name="ce8" table:formula="of:=[.H38]+[.$D39]" office:value-type="currency" office:currency="Ğ1" office:value="1350.23788723643" calcext:value-type="currency">
            <text:p>1.350,24 Ğ1</text:p>
          </table:table-cell>
          <table:table-cell table:style-name="ce8" table:formula="of:=[.I38]+[.$D39]" office:value-type="currency" office:currency="Ğ1" office:value="1350.23788723643" calcext:value-type="currency">
            <text:p>1.350,24 Ğ1</text:p>
          </table:table-cell>
          <table:table-cell table:style-name="ce8" table:formula="of:=[.J38]+[.$D39]" office:value-type="currency" office:currency="Ğ1" office:value="1350.23788723643" calcext:value-type="currency">
            <text:p>1.350,24 Ğ1</text:p>
          </table:table-cell>
          <table:table-cell table:style-name="ce9" table:formula="of:=[.K38]" office:value-type="currency" office:currency="Ğ1" office:value="1221.42727497283" calcext:value-type="currency">
            <text:p>1.221,43 Ğ1</text:p>
          </table:table-cell>
          <table:table-cell table:style-name="ce9" table:formula="of:=[.L38]" office:value-type="currency" office:currency="Ğ1" office:value="545.386815516524" calcext:value-type="currency">
            <text:p>545,39 Ğ1</text:p>
          </table:table-cell>
          <table:table-cell table:style-name="ce9" table:formula="of:=[.M38]" office:value-type="currency" office:currency="Ğ1" office:value="237.089033739579" calcext:value-type="currency">
            <text:p>237,09 Ğ1</text:p>
          </table:table-cell>
          <table:table-cell table:style-name="ce9" table:formula="of:=[.N38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D39]" office:value-type="currency" office:currency="Ğ1" office:value="128.810612263597" calcext:value-type="currency">
            <text:p>128,81 Ğ1</text:p>
          </table:table-cell>
          <table:table-cell table:style-name="ce8" table:formula="of:=[.V38]+[.D39]" office:value-type="currency" office:currency="Ğ1" office:value="804.851071719905" calcext:value-type="currency">
            <text:p>804,85 Ğ1</text:p>
          </table:table-cell>
          <table:table-cell table:style-name="ce8" table:formula="of:=[.W38]+[.D39]" office:value-type="currency" office:currency="Ğ1" office:value="1113.14885349685" calcext:value-type="currency">
            <text:p>1.113,15 Ğ1</text:p>
          </table:table-cell>
          <table:table-cell table:style-name="ce8" table:formula="of:=[.X38]+[.D39]" office:value-type="currency" office:currency="Ğ1" office:value="1261.58256515829" calcext:value-type="currency">
            <text:p>1.261,58 Ğ1</text:p>
          </table:table-cell>
          <table:table-cell table:style-name="ce10" table:number-columns-repeated="2"/>
          <table:table-cell table:style-name="ce13" table:formula="of:=[.E39]/[.$D39]" office:value-type="currency" office:currency="DU" office:value="10.4823497343007" calcext:value-type="currency">
            <text:p>10,48 DU</text:p>
          </table:table-cell>
          <table:table-cell table:style-name="ce13" table:formula="of:=[.F39]/[.$D39]" office:value-type="currency" office:currency="DU" office:value="10.4823497343007" calcext:value-type="currency">
            <text:p>10,48 DU</text:p>
          </table:table-cell>
          <table:table-cell table:style-name="ce13" table:formula="of:=[.G39]/[.$D39]" office:value-type="currency" office:currency="DU" office:value="10.4823497343007" calcext:value-type="currency">
            <text:p>10,48 DU</text:p>
          </table:table-cell>
          <table:table-cell table:style-name="ce13" table:formula="of:=[.H39]/[.$D39]" office:value-type="currency" office:currency="DU" office:value="10.4823497343007" calcext:value-type="currency">
            <text:p>10,48 DU</text:p>
          </table:table-cell>
          <table:table-cell table:style-name="ce13" table:formula="of:=[.I39]/[.$D39]" office:value-type="currency" office:currency="DU" office:value="10.4823497343007" calcext:value-type="currency">
            <text:p>10,48 DU</text:p>
          </table:table-cell>
          <table:table-cell table:style-name="ce13" table:formula="of:=[.J39]/[.$D39]" office:value-type="currency" office:currency="DU" office:value="10.4823497343007" calcext:value-type="currency">
            <text:p>10,48 DU</text:p>
          </table:table-cell>
          <table:table-cell table:style-name="ce13" table:formula="of:=[.K39]/[.$D39]" office:value-type="currency" office:currency="DU" office:value="9.48234973430074" calcext:value-type="currency">
            <text:p>9,48 DU</text:p>
          </table:table-cell>
          <table:table-cell table:style-name="ce13" table:formula="of:=[.L39]/[.$D39]" office:value-type="currency" office:currency="DU" office:value="4.23402083052326" calcext:value-type="currency">
            <text:p>4,23 DU</text:p>
          </table:table-cell>
          <table:table-cell table:style-name="ce13" table:formula="of:=[.M39]/[.$D39]" office:value-type="currency" office:currency="DU" office:value="1.8406017142004" calcext:value-type="currency">
            <text:p>1,84 DU</text:p>
          </table:table-cell>
          <table:table-cell table:style-name="ce13" table:formula="of:=[.N39]/[.$D39]" office:value-type="currency" office:currency="DU" office:value="0.688261009867081" calcext:value-type="currency">
            <text:p>0,69 DU</text:p>
          </table:table-cell>
          <table:table-cell table:style-name="ce13" table:formula="of:=[.O39]/[.$D39]" office:value-type="currency" office:currency="DU" office:value="0" calcext:value-type="currency">
            <text:p>0,00 DU</text:p>
          </table:table-cell>
          <table:table-cell table:style-name="ce13" table:formula="of:=[.P39]/[.$D39]" office:value-type="currency" office:currency="DU" office:value="0" calcext:value-type="currency">
            <text:p>0,00 DU</text:p>
          </table:table-cell>
          <table:table-cell table:style-name="ce13" table:formula="of:=[.Q39]/[.$D39]" office:value-type="currency" office:currency="DU" office:value="0" calcext:value-type="currency">
            <text:p>0,00 DU</text:p>
          </table:table-cell>
          <table:table-cell table:style-name="ce13" table:formula="of:=[.R39]/[.$D39]" office:value-type="currency" office:currency="DU" office:value="0" calcext:value-type="currency">
            <text:p>0,00 DU</text:p>
          </table:table-cell>
          <table:table-cell table:style-name="ce13" table:formula="of:=[.S39]/[.$D39]" office:value-type="currency" office:currency="DU" office:value="0" calcext:value-type="currency">
            <text:p>0,00 DU</text:p>
          </table:table-cell>
          <table:table-cell table:style-name="ce13" table:formula="of:=[.T39]/[.$D39]" office:value-type="currency" office:currency="DU" office:value="0" calcext:value-type="currency">
            <text:p>0,00 DU</text:p>
          </table:table-cell>
          <table:table-cell table:style-name="ce13" table:formula="of:=[.U39]/[.$D39]" office:value-type="currency" office:currency="DU" office:value="1" calcext:value-type="currency">
            <text:p>1,00 DU</text:p>
          </table:table-cell>
          <table:table-cell table:style-name="ce13" table:formula="of:=[.V39]/[.$D39]" office:value-type="currency" office:currency="DU" office:value="6.24832890377748" calcext:value-type="currency">
            <text:p>6,25 DU</text:p>
          </table:table-cell>
          <table:table-cell table:style-name="ce13" table:formula="of:=[.W39]/[.$D39]" office:value-type="currency" office:currency="DU" office:value="8.64174802010034" calcext:value-type="currency">
            <text:p>8,64 DU</text:p>
          </table:table-cell>
          <table:table-cell table:style-name="ce13" table:formula="of:=[.X39]/[.$D39]" office:value-type="currency" office:currency="DU" office:value="9.79408872443366" calcext:value-type="currency">
            <text:p>9,79 DU</text:p>
          </table:table-cell>
          <table:table-cell table:number-columns-repeated="9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0:.X40])+[.$C$5]" office:value-type="currency" office:currency="Ğ1" office:value="14925.5087837239" calcext:value-type="currency">
            <text:p>14.925,51 Ğ1</text:p>
          </table:table-cell>
          <table:table-cell table:style-name="ce8" table:formula="of:=[.D39]+(POWER(0.1;2)*([.$C39]/[.B40]))" office:value-type="currency" office:currency="Ğ1" office:value="142.312991135961" calcext:value-type="currency">
            <text:p>142,31 Ğ1</text:p>
          </table:table-cell>
          <table:table-cell table:style-name="ce8" table:formula="of:=[.E39]+[.$D40]" office:value-type="currency" office:currency="Ğ1" office:value="1492.55087837239" calcext:value-type="currency">
            <text:p>1.492,55 Ğ1</text:p>
          </table:table-cell>
          <table:table-cell table:style-name="ce8" table:formula="of:=[.F39]+[.$D40]" office:value-type="currency" office:currency="Ğ1" office:value="1492.55087837239" calcext:value-type="currency">
            <text:p>1.492,55 Ğ1</text:p>
          </table:table-cell>
          <table:table-cell table:style-name="ce8" table:formula="of:=[.G39]+[.$D40]" office:value-type="currency" office:currency="Ğ1" office:value="1492.55087837239" calcext:value-type="currency">
            <text:p>1.492,55 Ğ1</text:p>
          </table:table-cell>
          <table:table-cell table:style-name="ce8" table:formula="of:=[.H39]+[.$D40]" office:value-type="currency" office:currency="Ğ1" office:value="1492.55087837239" calcext:value-type="currency">
            <text:p>1.492,55 Ğ1</text:p>
          </table:table-cell>
          <table:table-cell table:style-name="ce8" table:formula="of:=[.I39]+[.$D40]" office:value-type="currency" office:currency="Ğ1" office:value="1492.55087837239" calcext:value-type="currency">
            <text:p>1.492,55 Ğ1</text:p>
          </table:table-cell>
          <table:table-cell table:style-name="ce8" table:formula="of:=[.J39]+[.$D40]" office:value-type="currency" office:currency="Ğ1" office:value="1492.55087837239" calcext:value-type="currency">
            <text:p>1.492,55 Ğ1</text:p>
          </table:table-cell>
          <table:table-cell table:style-name="ce9" table:formula="of:=[.K39]" office:value-type="currency" office:currency="Ğ1" office:value="1221.42727497283" calcext:value-type="currency">
            <text:p>1.221,43 Ğ1</text:p>
          </table:table-cell>
          <table:table-cell table:style-name="ce9" table:formula="of:=[.L39]" office:value-type="currency" office:currency="Ğ1" office:value="545.386815516524" calcext:value-type="currency">
            <text:p>545,39 Ğ1</text:p>
          </table:table-cell>
          <table:table-cell table:style-name="ce9" table:formula="of:=[.M39]" office:value-type="currency" office:currency="Ğ1" office:value="237.089033739579" calcext:value-type="currency">
            <text:p>237,09 Ğ1</text:p>
          </table:table-cell>
          <table:table-cell table:style-name="ce9" table:formula="of:=[.N39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39]+[.D40]" office:value-type="currency" office:currency="Ğ1" office:value="271.123603399558" calcext:value-type="currency">
            <text:p>271,12 Ğ1</text:p>
          </table:table-cell>
          <table:table-cell table:style-name="ce8" table:formula="of:=[.V39]+[.D40]" office:value-type="currency" office:currency="Ğ1" office:value="947.164062855866" calcext:value-type="currency">
            <text:p>947,16 Ğ1</text:p>
          </table:table-cell>
          <table:table-cell table:style-name="ce8" table:formula="of:=[.W39]+[.D40]" office:value-type="currency" office:currency="Ğ1" office:value="1255.46184463281" calcext:value-type="currency">
            <text:p>1.255,46 Ğ1</text:p>
          </table:table-cell>
          <table:table-cell table:style-name="ce8" table:formula="of:=[.X39]+[.D40]" office:value-type="currency" office:currency="Ğ1" office:value="1403.89555629425" calcext:value-type="currency">
            <text:p>1.403,90 Ğ1</text:p>
          </table:table-cell>
          <table:table-cell table:style-name="ce10" table:number-columns-repeated="2"/>
          <table:table-cell table:style-name="ce13" table:formula="of:=[.E40]/[.$D40]" office:value-type="currency" office:currency="DU" office:value="10.487804848023" calcext:value-type="currency">
            <text:p>10,49 DU</text:p>
          </table:table-cell>
          <table:table-cell table:style-name="ce13" table:formula="of:=[.F40]/[.$D40]" office:value-type="currency" office:currency="DU" office:value="10.487804848023" calcext:value-type="currency">
            <text:p>10,49 DU</text:p>
          </table:table-cell>
          <table:table-cell table:style-name="ce13" table:formula="of:=[.G40]/[.$D40]" office:value-type="currency" office:currency="DU" office:value="10.487804848023" calcext:value-type="currency">
            <text:p>10,49 DU</text:p>
          </table:table-cell>
          <table:table-cell table:style-name="ce13" table:formula="of:=[.H40]/[.$D40]" office:value-type="currency" office:currency="DU" office:value="10.487804848023" calcext:value-type="currency">
            <text:p>10,49 DU</text:p>
          </table:table-cell>
          <table:table-cell table:style-name="ce13" table:formula="of:=[.I40]/[.$D40]" office:value-type="currency" office:currency="DU" office:value="10.487804848023" calcext:value-type="currency">
            <text:p>10,49 DU</text:p>
          </table:table-cell>
          <table:table-cell table:style-name="ce13" table:formula="of:=[.J40]/[.$D40]" office:value-type="currency" office:currency="DU" office:value="10.487804848023" calcext:value-type="currency">
            <text:p>10,49 DU</text:p>
          </table:table-cell>
          <table:table-cell table:style-name="ce13" table:formula="of:=[.K40]/[.$D40]" office:value-type="currency" office:currency="DU" office:value="8.58268289650326" calcext:value-type="currency">
            <text:p>8,58 DU</text:p>
          </table:table-cell>
          <table:table-cell table:style-name="ce13" table:formula="of:=[.L40]/[.$D40]" office:value-type="currency" office:currency="DU" office:value="3.83230519689857" calcext:value-type="currency">
            <text:p>3,83 DU</text:p>
          </table:table-cell>
          <table:table-cell table:style-name="ce13" table:formula="of:=[.M40]/[.$D40]" office:value-type="currency" office:currency="DU" office:value="1.6659690155277" calcext:value-type="currency">
            <text:p>1,67 DU</text:p>
          </table:table-cell>
          <table:table-cell table:style-name="ce13" table:formula="of:=[.N40]/[.$D40]" office:value-type="currency" office:currency="DU" office:value="0.62296014840586" calcext:value-type="currency">
            <text:p>0,62 DU</text:p>
          </table:table-cell>
          <table:table-cell table:style-name="ce13" table:formula="of:=[.O40]/[.$D40]" office:value-type="currency" office:currency="DU" office:value="0" calcext:value-type="currency">
            <text:p>0,00 DU</text:p>
          </table:table-cell>
          <table:table-cell table:style-name="ce13" table:formula="of:=[.P40]/[.$D40]" office:value-type="currency" office:currency="DU" office:value="0" calcext:value-type="currency">
            <text:p>0,00 DU</text:p>
          </table:table-cell>
          <table:table-cell table:style-name="ce13" table:formula="of:=[.Q40]/[.$D40]" office:value-type="currency" office:currency="DU" office:value="0" calcext:value-type="currency">
            <text:p>0,00 DU</text:p>
          </table:table-cell>
          <table:table-cell table:style-name="ce13" table:formula="of:=[.R40]/[.$D40]" office:value-type="currency" office:currency="DU" office:value="0" calcext:value-type="currency">
            <text:p>0,00 DU</text:p>
          </table:table-cell>
          <table:table-cell table:style-name="ce13" table:formula="of:=[.S40]/[.$D40]" office:value-type="currency" office:currency="DU" office:value="0" calcext:value-type="currency">
            <text:p>0,00 DU</text:p>
          </table:table-cell>
          <table:table-cell table:style-name="ce13" table:formula="of:=[.T40]/[.$D40]" office:value-type="currency" office:currency="DU" office:value="0" calcext:value-type="currency">
            <text:p>0,00 DU</text:p>
          </table:table-cell>
          <table:table-cell table:style-name="ce13" table:formula="of:=[.U40]/[.$D40]" office:value-type="currency" office:currency="DU" office:value="1.90512195151977" calcext:value-type="currency">
            <text:p>1,91 DU</text:p>
          </table:table-cell>
          <table:table-cell table:style-name="ce13" table:formula="of:=[.V40]/[.$D40]" office:value-type="currency" office:currency="DU" office:value="6.65549965112445" calcext:value-type="currency">
            <text:p>6,66 DU</text:p>
          </table:table-cell>
          <table:table-cell table:style-name="ce13" table:formula="of:=[.W40]/[.$D40]" office:value-type="currency" office:currency="DU" office:value="8.82183583249533" calcext:value-type="currency">
            <text:p>8,82 DU</text:p>
          </table:table-cell>
          <table:table-cell table:style-name="ce13" table:formula="of:=[.X40]/[.$D40]" office:value-type="currency" office:currency="DU" office:value="9.86484469961717" calcext:value-type="currency">
            <text:p>9,86 DU</text:p>
          </table:table-cell>
          <table:table-cell table:number-columns-repeated="97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1:.X41])+[.$C$5]" office:value-type="currency" office:currency="Ğ1" office:value="16497.8937829208" calcext:value-type="currency">
            <text:p>16.497,89 Ğ1</text:p>
          </table:table-cell>
          <table:table-cell table:style-name="ce8" table:formula="of:=[.D40]+(POWER(0.1;2)*([.$C40]/[.B41]))" office:value-type="currency" office:currency="Ğ1" office:value="157.238499919685" calcext:value-type="currency">
            <text:p>157,24 Ğ1</text:p>
          </table:table-cell>
          <table:table-cell table:style-name="ce8" table:formula="of:=[.E40]+[.$D41]" office:value-type="currency" office:currency="Ğ1" office:value="1649.78937829208" calcext:value-type="currency">
            <text:p>1.649,79 Ğ1</text:p>
          </table:table-cell>
          <table:table-cell table:style-name="ce8" table:formula="of:=[.F40]+[.$D41]" office:value-type="currency" office:currency="Ğ1" office:value="1649.78937829208" calcext:value-type="currency">
            <text:p>1.649,79 Ğ1</text:p>
          </table:table-cell>
          <table:table-cell table:style-name="ce8" table:formula="of:=[.G40]+[.$D41]" office:value-type="currency" office:currency="Ğ1" office:value="1649.78937829208" calcext:value-type="currency">
            <text:p>1.649,79 Ğ1</text:p>
          </table:table-cell>
          <table:table-cell table:style-name="ce8" table:formula="of:=[.H40]+[.$D41]" office:value-type="currency" office:currency="Ğ1" office:value="1649.78937829208" calcext:value-type="currency">
            <text:p>1.649,79 Ğ1</text:p>
          </table:table-cell>
          <table:table-cell table:style-name="ce8" table:formula="of:=[.I40]+[.$D41]" office:value-type="currency" office:currency="Ğ1" office:value="1649.78937829208" calcext:value-type="currency">
            <text:p>1.649,79 Ğ1</text:p>
          </table:table-cell>
          <table:table-cell table:style-name="ce8" table:formula="of:=[.J40]+[.$D41]" office:value-type="currency" office:currency="Ğ1" office:value="1649.78937829208" calcext:value-type="currency">
            <text:p>1.649,79 Ğ1</text:p>
          </table:table-cell>
          <table:table-cell table:style-name="ce9" table:formula="of:=[.K40]" office:value-type="currency" office:currency="Ğ1" office:value="1221.42727497283" calcext:value-type="currency">
            <text:p>1.221,43 Ğ1</text:p>
          </table:table-cell>
          <table:table-cell table:style-name="ce9" table:formula="of:=[.L40]" office:value-type="currency" office:currency="Ğ1" office:value="545.386815516524" calcext:value-type="currency">
            <text:p>545,39 Ğ1</text:p>
          </table:table-cell>
          <table:table-cell table:style-name="ce9" table:formula="of:=[.M40]" office:value-type="currency" office:currency="Ğ1" office:value="237.089033739579" calcext:value-type="currency">
            <text:p>237,09 Ğ1</text:p>
          </table:table-cell>
          <table:table-cell table:style-name="ce9" table:formula="of:=[.N40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0]+[.D41]" office:value-type="currency" office:currency="Ğ1" office:value="428.362103319243" calcext:value-type="currency">
            <text:p>428,36 Ğ1</text:p>
          </table:table-cell>
          <table:table-cell table:style-name="ce8" table:formula="of:=[.V40]+[.D41]" office:value-type="currency" office:currency="Ğ1" office:value="1104.40256277555" calcext:value-type="currency">
            <text:p>1.104,40 Ğ1</text:p>
          </table:table-cell>
          <table:table-cell table:style-name="ce8" table:formula="of:=[.W40]+[.D41]" office:value-type="currency" office:currency="Ğ1" office:value="1412.7003445525" calcext:value-type="currency">
            <text:p>1.412,70 Ğ1</text:p>
          </table:table-cell>
          <table:table-cell table:style-name="ce8" table:formula="of:=[.X40]+[.D41]" office:value-type="currency" office:currency="Ğ1" office:value="1561.13405621394" calcext:value-type="currency">
            <text:p>1.561,13 Ğ1</text:p>
          </table:table-cell>
          <table:table-cell table:style-name="ce10" table:number-columns-repeated="2"/>
          <table:table-cell table:style-name="ce13" table:formula="of:=[.E41]/[.$D41]" office:value-type="currency" office:currency="DU" office:value="10.4922737060883" calcext:value-type="currency">
            <text:p>10,49 DU</text:p>
          </table:table-cell>
          <table:table-cell table:style-name="ce13" table:formula="of:=[.F41]/[.$D41]" office:value-type="currency" office:currency="DU" office:value="10.4922737060883" calcext:value-type="currency">
            <text:p>10,49 DU</text:p>
          </table:table-cell>
          <table:table-cell table:style-name="ce13" table:formula="of:=[.G41]/[.$D41]" office:value-type="currency" office:currency="DU" office:value="10.4922737060883" calcext:value-type="currency">
            <text:p>10,49 DU</text:p>
          </table:table-cell>
          <table:table-cell table:style-name="ce13" table:formula="of:=[.H41]/[.$D41]" office:value-type="currency" office:currency="DU" office:value="10.4922737060883" calcext:value-type="currency">
            <text:p>10,49 DU</text:p>
          </table:table-cell>
          <table:table-cell table:style-name="ce13" table:formula="of:=[.I41]/[.$D41]" office:value-type="currency" office:currency="DU" office:value="10.4922737060883" calcext:value-type="currency">
            <text:p>10,49 DU</text:p>
          </table:table-cell>
          <table:table-cell table:style-name="ce13" table:formula="of:=[.J41]/[.$D41]" office:value-type="currency" office:currency="DU" office:value="10.4922737060883" calcext:value-type="currency">
            <text:p>10,49 DU</text:p>
          </table:table-cell>
          <table:table-cell table:style-name="ce13" table:formula="of:=[.K41]/[.$D41]" office:value-type="currency" office:currency="DU" office:value="7.76799114464154" calcext:value-type="currency">
            <text:p>7,77 DU</text:p>
          </table:table-cell>
          <table:table-cell table:style-name="ce13" table:formula="of:=[.L41]/[.$D41]" office:value-type="currency" office:currency="DU" office:value="3.46853229835631" calcext:value-type="currency">
            <text:p>3,47 DU</text:p>
          </table:table-cell>
          <table:table-cell table:style-name="ce13" table:formula="of:=[.M41]/[.$D41]" office:value-type="currency" office:currency="DU" office:value="1.50783067671519" calcext:value-type="currency">
            <text:p>1,51 DU</text:p>
          </table:table-cell>
          <table:table-cell table:style-name="ce13" table:formula="of:=[.N41]/[.$D41]" office:value-type="currency" office:currency="DU" office:value="0.563827066039322" calcext:value-type="currency">
            <text:p>0,56 DU</text:p>
          </table:table-cell>
          <table:table-cell table:style-name="ce13" table:formula="of:=[.O41]/[.$D41]" office:value-type="currency" office:currency="DU" office:value="0" calcext:value-type="currency">
            <text:p>0,00 DU</text:p>
          </table:table-cell>
          <table:table-cell table:style-name="ce13" table:formula="of:=[.P41]/[.$D41]" office:value-type="currency" office:currency="DU" office:value="0" calcext:value-type="currency">
            <text:p>0,00 DU</text:p>
          </table:table-cell>
          <table:table-cell table:style-name="ce13" table:formula="of:=[.Q41]/[.$D41]" office:value-type="currency" office:currency="DU" office:value="0" calcext:value-type="currency">
            <text:p>0,00 DU</text:p>
          </table:table-cell>
          <table:table-cell table:style-name="ce13" table:formula="of:=[.R41]/[.$D41]" office:value-type="currency" office:currency="DU" office:value="0" calcext:value-type="currency">
            <text:p>0,00 DU</text:p>
          </table:table-cell>
          <table:table-cell table:style-name="ce13" table:formula="of:=[.S41]/[.$D41]" office:value-type="currency" office:currency="DU" office:value="0" calcext:value-type="currency">
            <text:p>0,00 DU</text:p>
          </table:table-cell>
          <table:table-cell table:style-name="ce13" table:formula="of:=[.T41]/[.$D41]" office:value-type="currency" office:currency="DU" office:value="0" calcext:value-type="currency">
            <text:p>0,00 DU</text:p>
          </table:table-cell>
          <table:table-cell table:style-name="ce13" table:formula="of:=[.U41]/[.$D41]" office:value-type="currency" office:currency="DU" office:value="2.72428256144674" calcext:value-type="currency">
            <text:p>2,72 DU</text:p>
          </table:table-cell>
          <table:table-cell table:style-name="ce13" table:formula="of:=[.V41]/[.$D41]" office:value-type="currency" office:currency="DU" office:value="7.02374140773197" calcext:value-type="currency">
            <text:p>7,02 DU</text:p>
          </table:table-cell>
          <table:table-cell table:style-name="ce13" table:formula="of:=[.W41]/[.$D41]" office:value-type="currency" office:currency="DU" office:value="8.9844430293731" calcext:value-type="currency">
            <text:p>8,98 DU</text:p>
          </table:table-cell>
          <table:table-cell table:style-name="ce13" table:formula="of:=[.X41]/[.$D41]" office:value-type="currency" office:currency="DU" office:value="9.92844664004896" calcext:value-type="currency">
            <text:p>9,93 DU</text:p>
          </table:table-cell>
          <table:table-cell table:number-columns-repeated="9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2:.X42])+[.$C$5]" office:value-type="currency" office:currency="Ğ1" office:value="18235.2577199468" calcext:value-type="currency">
            <text:p>18.235,26 Ğ1</text:p>
          </table:table-cell>
          <table:table-cell table:style-name="ce8" table:formula="of:=[.D41]+(POWER(0.1;2)*([.$C41]/[.B42]))" office:value-type="currency" office:currency="Ğ1" office:value="173.736393702606" calcext:value-type="currency">
            <text:p>173,74 Ğ1</text:p>
          </table:table-cell>
          <table:table-cell table:style-name="ce8" table:formula="of:=[.E41]+[.$D42]" office:value-type="currency" office:currency="Ğ1" office:value="1823.52577199468" calcext:value-type="currency">
            <text:p>1.823,53 Ğ1</text:p>
          </table:table-cell>
          <table:table-cell table:style-name="ce8" table:formula="of:=[.F41]+[.$D42]" office:value-type="currency" office:currency="Ğ1" office:value="1823.52577199468" calcext:value-type="currency">
            <text:p>1.823,53 Ğ1</text:p>
          </table:table-cell>
          <table:table-cell table:style-name="ce8" table:formula="of:=[.G41]+[.$D42]" office:value-type="currency" office:currency="Ğ1" office:value="1823.52577199468" calcext:value-type="currency">
            <text:p>1.823,53 Ğ1</text:p>
          </table:table-cell>
          <table:table-cell table:style-name="ce8" table:formula="of:=[.H41]+[.$D42]" office:value-type="currency" office:currency="Ğ1" office:value="1823.52577199468" calcext:value-type="currency">
            <text:p>1.823,53 Ğ1</text:p>
          </table:table-cell>
          <table:table-cell table:style-name="ce8" table:formula="of:=[.I41]+[.$D42]" office:value-type="currency" office:currency="Ğ1" office:value="1823.52577199468" calcext:value-type="currency">
            <text:p>1.823,53 Ğ1</text:p>
          </table:table-cell>
          <table:table-cell table:style-name="ce8" table:formula="of:=[.J41]+[.$D42]" office:value-type="currency" office:currency="Ğ1" office:value="1823.52577199468" calcext:value-type="currency">
            <text:p>1.823,53 Ğ1</text:p>
          </table:table-cell>
          <table:table-cell table:style-name="ce9" table:formula="of:=[.K41]" office:value-type="currency" office:currency="Ğ1" office:value="1221.42727497283" calcext:value-type="currency">
            <text:p>1.221,43 Ğ1</text:p>
          </table:table-cell>
          <table:table-cell table:style-name="ce9" table:formula="of:=[.L41]" office:value-type="currency" office:currency="Ğ1" office:value="545.386815516524" calcext:value-type="currency">
            <text:p>545,39 Ğ1</text:p>
          </table:table-cell>
          <table:table-cell table:style-name="ce9" table:formula="of:=[.M41]" office:value-type="currency" office:currency="Ğ1" office:value="237.089033739579" calcext:value-type="currency">
            <text:p>237,09 Ğ1</text:p>
          </table:table-cell>
          <table:table-cell table:style-name="ce9" table:formula="of:=[.N41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1]+[.D42]" office:value-type="currency" office:currency="Ğ1" office:value="602.098497021849" calcext:value-type="currency">
            <text:p>602,10 Ğ1</text:p>
          </table:table-cell>
          <table:table-cell table:style-name="ce8" table:formula="of:=[.V41]+[.D42]" office:value-type="currency" office:currency="Ğ1" office:value="1278.13895647816" calcext:value-type="currency">
            <text:p>1.278,14 Ğ1</text:p>
          </table:table-cell>
          <table:table-cell table:style-name="ce8" table:formula="of:=[.W41]+[.D42]" office:value-type="currency" office:currency="Ğ1" office:value="1586.4367382551" calcext:value-type="currency">
            <text:p>1.586,44 Ğ1</text:p>
          </table:table-cell>
          <table:table-cell table:style-name="ce8" table:formula="of:=[.X41]+[.D42]" office:value-type="currency" office:currency="Ğ1" office:value="1734.87044991654" calcext:value-type="currency">
            <text:p>1.734,87 Ğ1</text:p>
          </table:table-cell>
          <table:table-cell table:style-name="ce10" table:number-columns-repeated="2"/>
          <table:table-cell table:style-name="ce13" table:formula="of:=[.E42]/[.$D42]" office:value-type="currency" office:currency="DU" office:value="10.4959342894852" calcext:value-type="currency">
            <text:p>10,50 DU</text:p>
          </table:table-cell>
          <table:table-cell table:style-name="ce13" table:formula="of:=[.F42]/[.$D42]" office:value-type="currency" office:currency="DU" office:value="10.4959342894852" calcext:value-type="currency">
            <text:p>10,50 DU</text:p>
          </table:table-cell>
          <table:table-cell table:style-name="ce13" table:formula="of:=[.G42]/[.$D42]" office:value-type="currency" office:currency="DU" office:value="10.4959342894852" calcext:value-type="currency">
            <text:p>10,50 DU</text:p>
          </table:table-cell>
          <table:table-cell table:style-name="ce13" table:formula="of:=[.H42]/[.$D42]" office:value-type="currency" office:currency="DU" office:value="10.4959342894852" calcext:value-type="currency">
            <text:p>10,50 DU</text:p>
          </table:table-cell>
          <table:table-cell table:style-name="ce13" table:formula="of:=[.I42]/[.$D42]" office:value-type="currency" office:currency="DU" office:value="10.4959342894852" calcext:value-type="currency">
            <text:p>10,50 DU</text:p>
          </table:table-cell>
          <table:table-cell table:style-name="ce13" table:formula="of:=[.J42]/[.$D42]" office:value-type="currency" office:currency="DU" office:value="10.4959342894852" calcext:value-type="currency">
            <text:p>10,50 DU</text:p>
          </table:table-cell>
          <table:table-cell table:style-name="ce13" table:formula="of:=[.K42]/[.$D42]" office:value-type="currency" office:currency="DU" office:value="7.03034780993335" calcext:value-type="currency">
            <text:p>7,03 DU</text:p>
          </table:table-cell>
          <table:table-cell table:style-name="ce13" table:formula="of:=[.L42]/[.$D42]" office:value-type="currency" office:currency="DU" office:value="3.13916275049483" calcext:value-type="currency">
            <text:p>3,14 DU</text:p>
          </table:table-cell>
          <table:table-cell table:style-name="ce13" table:formula="of:=[.M42]/[.$D42]" office:value-type="currency" office:currency="DU" office:value="1.36464806645761" calcext:value-type="currency">
            <text:p>1,36 DU</text:p>
          </table:table-cell>
          <table:table-cell table:style-name="ce13" table:formula="of:=[.N42]/[.$D42]" office:value-type="currency" office:currency="DU" office:value="0.510286418341895" calcext:value-type="currency">
            <text:p>0,51 DU</text:p>
          </table:table-cell>
          <table:table-cell table:style-name="ce13" table:formula="of:=[.O42]/[.$D42]" office:value-type="currency" office:currency="DU" office:value="0" calcext:value-type="currency">
            <text:p>0,00 DU</text:p>
          </table:table-cell>
          <table:table-cell table:style-name="ce13" table:formula="of:=[.P42]/[.$D42]" office:value-type="currency" office:currency="DU" office:value="0" calcext:value-type="currency">
            <text:p>0,00 DU</text:p>
          </table:table-cell>
          <table:table-cell table:style-name="ce13" table:formula="of:=[.Q42]/[.$D42]" office:value-type="currency" office:currency="DU" office:value="0" calcext:value-type="currency">
            <text:p>0,00 DU</text:p>
          </table:table-cell>
          <table:table-cell table:style-name="ce13" table:formula="of:=[.R42]/[.$D42]" office:value-type="currency" office:currency="DU" office:value="0" calcext:value-type="currency">
            <text:p>0,00 DU</text:p>
          </table:table-cell>
          <table:table-cell table:style-name="ce13" table:formula="of:=[.S42]/[.$D42]" office:value-type="currency" office:currency="DU" office:value="0" calcext:value-type="currency">
            <text:p>0,00 DU</text:p>
          </table:table-cell>
          <table:table-cell table:style-name="ce13" table:formula="of:=[.T42]/[.$D42]" office:value-type="currency" office:currency="DU" office:value="0" calcext:value-type="currency">
            <text:p>0,00 DU</text:p>
          </table:table-cell>
          <table:table-cell table:style-name="ce13" table:formula="of:=[.U42]/[.$D42]" office:value-type="currency" office:currency="DU" office:value="3.46558647955186" calcext:value-type="currency">
            <text:p>3,47 DU</text:p>
          </table:table-cell>
          <table:table-cell table:style-name="ce13" table:formula="of:=[.V42]/[.$D42]" office:value-type="currency" office:currency="DU" office:value="7.35677153899038" calcext:value-type="currency">
            <text:p>7,36 DU</text:p>
          </table:table-cell>
          <table:table-cell table:style-name="ce13" table:formula="of:=[.W42]/[.$D42]" office:value-type="currency" office:currency="DU" office:value="9.13128622302759" calcext:value-type="currency">
            <text:p>9,13 DU</text:p>
          </table:table-cell>
          <table:table-cell table:style-name="ce13" table:formula="of:=[.X42]/[.$D42]" office:value-type="currency" office:currency="DU" office:value="9.98564787114331" calcext:value-type="currency">
            <text:p>9,99 DU</text:p>
          </table:table-cell>
          <table:table-cell table:number-columns-repeated="97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3:.X43])+[.$C$5]" office:value-type="currency" office:currency="Ğ1" office:value="20154.9742341723" calcext:value-type="currency">
            <text:p>20.154,97 Ğ1</text:p>
          </table:table-cell>
          <table:table-cell table:style-name="ce8" table:formula="of:=[.D42]+(POWER(0.1;2)*([.$C42]/[.B43]))" office:value-type="currency" office:currency="Ğ1" office:value="191.971651422553" calcext:value-type="currency">
            <text:p>191,97 Ğ1</text:p>
          </table:table-cell>
          <table:table-cell table:style-name="ce8" table:formula="of:=[.E42]+[.$D43]" office:value-type="currency" office:currency="Ğ1" office:value="2015.49742341723" calcext:value-type="currency">
            <text:p>2.015,50 Ğ1</text:p>
          </table:table-cell>
          <table:table-cell table:style-name="ce8" table:formula="of:=[.F42]+[.$D43]" office:value-type="currency" office:currency="Ğ1" office:value="2015.49742341723" calcext:value-type="currency">
            <text:p>2.015,50 Ğ1</text:p>
          </table:table-cell>
          <table:table-cell table:style-name="ce8" table:formula="of:=[.G42]+[.$D43]" office:value-type="currency" office:currency="Ğ1" office:value="2015.49742341723" calcext:value-type="currency">
            <text:p>2.015,50 Ğ1</text:p>
          </table:table-cell>
          <table:table-cell table:style-name="ce8" table:formula="of:=[.H42]+[.$D43]" office:value-type="currency" office:currency="Ğ1" office:value="2015.49742341723" calcext:value-type="currency">
            <text:p>2.015,50 Ğ1</text:p>
          </table:table-cell>
          <table:table-cell table:style-name="ce8" table:formula="of:=[.I42]+[.$D43]" office:value-type="currency" office:currency="Ğ1" office:value="2015.49742341723" calcext:value-type="currency">
            <text:p>2.015,50 Ğ1</text:p>
          </table:table-cell>
          <table:table-cell table:style-name="ce8" table:formula="of:=[.J42]+[.$D43]" office:value-type="currency" office:currency="Ğ1" office:value="2015.49742341723" calcext:value-type="currency">
            <text:p>2.015,50 Ğ1</text:p>
          </table:table-cell>
          <table:table-cell table:style-name="ce9" table:formula="of:=[.K42]" office:value-type="currency" office:currency="Ğ1" office:value="1221.42727497283" calcext:value-type="currency">
            <text:p>1.221,43 Ğ1</text:p>
          </table:table-cell>
          <table:table-cell table:style-name="ce9" table:formula="of:=[.L42]" office:value-type="currency" office:currency="Ğ1" office:value="545.386815516524" calcext:value-type="currency">
            <text:p>545,39 Ğ1</text:p>
          </table:table-cell>
          <table:table-cell table:style-name="ce9" table:formula="of:=[.M42]" office:value-type="currency" office:currency="Ğ1" office:value="237.089033739579" calcext:value-type="currency">
            <text:p>237,09 Ğ1</text:p>
          </table:table-cell>
          <table:table-cell table:style-name="ce9" table:formula="of:=[.N42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2]+[.D43]" office:value-type="currency" office:currency="Ğ1" office:value="794.070148444401" calcext:value-type="currency">
            <text:p>794,07 Ğ1</text:p>
          </table:table-cell>
          <table:table-cell table:style-name="ce8" table:formula="of:=[.V42]+[.D43]" office:value-type="currency" office:currency="Ğ1" office:value="1470.11060790071" calcext:value-type="currency">
            <text:p>1.470,11 Ğ1</text:p>
          </table:table-cell>
          <table:table-cell table:style-name="ce8" table:formula="of:=[.W42]+[.D43]" office:value-type="currency" office:currency="Ğ1" office:value="1778.40838967765" calcext:value-type="currency">
            <text:p>1.778,41 Ğ1</text:p>
          </table:table-cell>
          <table:table-cell table:style-name="ce8" table:formula="of:=[.X42]+[.D43]" office:value-type="currency" office:currency="Ğ1" office:value="1926.84210133909" calcext:value-type="currency">
            <text:p>1.926,84 Ğ1</text:p>
          </table:table-cell>
          <table:table-cell table:style-name="ce10" table:number-columns-repeated="2"/>
          <table:table-cell table:style-name="ce13" table:formula="of:=[.E43]/[.$D43]" office:value-type="currency" office:currency="DU" office:value="10.4989325688556" calcext:value-type="currency">
            <text:p>10,50 DU</text:p>
          </table:table-cell>
          <table:table-cell table:style-name="ce13" table:formula="of:=[.F43]/[.$D43]" office:value-type="currency" office:currency="DU" office:value="10.4989325688556" calcext:value-type="currency">
            <text:p>10,50 DU</text:p>
          </table:table-cell>
          <table:table-cell table:style-name="ce13" table:formula="of:=[.G43]/[.$D43]" office:value-type="currency" office:currency="DU" office:value="10.4989325688556" calcext:value-type="currency">
            <text:p>10,50 DU</text:p>
          </table:table-cell>
          <table:table-cell table:style-name="ce13" table:formula="of:=[.H43]/[.$D43]" office:value-type="currency" office:currency="DU" office:value="10.4989325688556" calcext:value-type="currency">
            <text:p>10,50 DU</text:p>
          </table:table-cell>
          <table:table-cell table:style-name="ce13" table:formula="of:=[.I43]/[.$D43]" office:value-type="currency" office:currency="DU" office:value="10.4989325688556" calcext:value-type="currency">
            <text:p>10,50 DU</text:p>
          </table:table-cell>
          <table:table-cell table:style-name="ce13" table:formula="of:=[.J43]/[.$D43]" office:value-type="currency" office:currency="DU" office:value="10.4989325688556" calcext:value-type="currency">
            <text:p>10,50 DU</text:p>
          </table:table-cell>
          <table:table-cell table:style-name="ce13" table:formula="of:=[.K43]/[.$D43]" office:value-type="currency" office:currency="DU" office:value="6.36253981211176" calcext:value-type="currency">
            <text:p>6,36 DU</text:p>
          </table:table-cell>
          <table:table-cell table:style-name="ce13" table:formula="of:=[.L43]/[.$D43]" office:value-type="currency" office:currency="DU" office:value="2.84097579759869" calcext:value-type="currency">
            <text:p>2,84 DU</text:p>
          </table:table-cell>
          <table:table-cell table:style-name="ce13" table:formula="of:=[.M43]/[.$D43]" office:value-type="currency" office:currency="DU" office:value="1.23502106682261" calcext:value-type="currency">
            <text:p>1,24 DU</text:p>
          </table:table-cell>
          <table:table-cell table:style-name="ce13" table:formula="of:=[.N43]/[.$D43]" office:value-type="currency" office:currency="DU" office:value="0.46181465555557" calcext:value-type="currency">
            <text:p>0,46 DU</text:p>
          </table:table-cell>
          <table:table-cell table:style-name="ce13" table:formula="of:=[.O43]/[.$D43]" office:value-type="currency" office:currency="DU" office:value="0" calcext:value-type="currency">
            <text:p>0,00 DU</text:p>
          </table:table-cell>
          <table:table-cell table:style-name="ce13" table:formula="of:=[.P43]/[.$D43]" office:value-type="currency" office:currency="DU" office:value="0" calcext:value-type="currency">
            <text:p>0,00 DU</text:p>
          </table:table-cell>
          <table:table-cell table:style-name="ce13" table:formula="of:=[.Q43]/[.$D43]" office:value-type="currency" office:currency="DU" office:value="0" calcext:value-type="currency">
            <text:p>0,00 DU</text:p>
          </table:table-cell>
          <table:table-cell table:style-name="ce13" table:formula="of:=[.R43]/[.$D43]" office:value-type="currency" office:currency="DU" office:value="0" calcext:value-type="currency">
            <text:p>0,00 DU</text:p>
          </table:table-cell>
          <table:table-cell table:style-name="ce13" table:formula="of:=[.S43]/[.$D43]" office:value-type="currency" office:currency="DU" office:value="0" calcext:value-type="currency">
            <text:p>0,00 DU</text:p>
          </table:table-cell>
          <table:table-cell table:style-name="ce13" table:formula="of:=[.T43]/[.$D43]" office:value-type="currency" office:currency="DU" office:value="0" calcext:value-type="currency">
            <text:p>0,00 DU</text:p>
          </table:table-cell>
          <table:table-cell table:style-name="ce13" table:formula="of:=[.U43]/[.$D43]" office:value-type="currency" office:currency="DU" office:value="4.13639275674385" calcext:value-type="currency">
            <text:p>4,14 DU</text:p>
          </table:table-cell>
          <table:table-cell table:style-name="ce13" table:formula="of:=[.V43]/[.$D43]" office:value-type="currency" office:currency="DU" office:value="7.65795677125692" calcext:value-type="currency">
            <text:p>7,66 DU</text:p>
          </table:table-cell>
          <table:table-cell table:style-name="ce13" table:formula="of:=[.W43]/[.$D43]" office:value-type="currency" office:currency="DU" office:value="9.263911502033" calcext:value-type="currency">
            <text:p>9,26 DU</text:p>
          </table:table-cell>
          <table:table-cell table:style-name="ce13" table:formula="of:=[.X43]/[.$D43]" office:value-type="currency" office:currency="DU" office:value="10.0371179133" calcext:value-type="currency">
            <text:p>10,04 DU</text:p>
          </table:table-cell>
          <table:table-cell table:number-columns-repeated="9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4:.X44])+[.$C$5]" office:value-type="currency" office:currency="Ğ1" office:value="22276.2404907396" calcext:value-type="currency">
            <text:p>22.276,24 Ğ1</text:p>
          </table:table-cell>
          <table:table-cell table:style-name="ce8" table:formula="of:=[.D43]+(POWER(0.1;2)*([.$C43]/[.B44]))" office:value-type="currency" office:currency="Ğ1" office:value="212.126625656725" calcext:value-type="currency">
            <text:p>212,13 Ğ1</text:p>
          </table:table-cell>
          <table:table-cell table:style-name="ce8" table:formula="of:=[.E43]+[.$D44]" office:value-type="currency" office:currency="Ğ1" office:value="2227.62404907396" calcext:value-type="currency">
            <text:p>2.227,62 Ğ1</text:p>
          </table:table-cell>
          <table:table-cell table:style-name="ce8" table:formula="of:=[.F43]+[.$D44]" office:value-type="currency" office:currency="Ğ1" office:value="2227.62404907396" calcext:value-type="currency">
            <text:p>2.227,62 Ğ1</text:p>
          </table:table-cell>
          <table:table-cell table:style-name="ce8" table:formula="of:=[.G43]+[.$D44]" office:value-type="currency" office:currency="Ğ1" office:value="2227.62404907396" calcext:value-type="currency">
            <text:p>2.227,62 Ğ1</text:p>
          </table:table-cell>
          <table:table-cell table:style-name="ce8" table:formula="of:=[.H43]+[.$D44]" office:value-type="currency" office:currency="Ğ1" office:value="2227.62404907396" calcext:value-type="currency">
            <text:p>2.227,62 Ğ1</text:p>
          </table:table-cell>
          <table:table-cell table:style-name="ce8" table:formula="of:=[.I43]+[.$D44]" office:value-type="currency" office:currency="Ğ1" office:value="2227.62404907396" calcext:value-type="currency">
            <text:p>2.227,62 Ğ1</text:p>
          </table:table-cell>
          <table:table-cell table:style-name="ce8" table:formula="of:=[.J43]+[.$D44]" office:value-type="currency" office:currency="Ğ1" office:value="2227.62404907396" calcext:value-type="currency">
            <text:p>2.227,62 Ğ1</text:p>
          </table:table-cell>
          <table:table-cell table:style-name="ce9" table:formula="of:=[.K43]" office:value-type="currency" office:currency="Ğ1" office:value="1221.42727497283" calcext:value-type="currency">
            <text:p>1.221,43 Ğ1</text:p>
          </table:table-cell>
          <table:table-cell table:style-name="ce9" table:formula="of:=[.L43]" office:value-type="currency" office:currency="Ğ1" office:value="545.386815516524" calcext:value-type="currency">
            <text:p>545,39 Ğ1</text:p>
          </table:table-cell>
          <table:table-cell table:style-name="ce9" table:formula="of:=[.M43]" office:value-type="currency" office:currency="Ğ1" office:value="237.089033739579" calcext:value-type="currency">
            <text:p>237,09 Ğ1</text:p>
          </table:table-cell>
          <table:table-cell table:style-name="ce9" table:formula="of:=[.N43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3]+[.D44]" office:value-type="currency" office:currency="Ğ1" office:value="1006.19677410113" calcext:value-type="currency">
            <text:p>1.006,20 Ğ1</text:p>
          </table:table-cell>
          <table:table-cell table:style-name="ce8" table:formula="of:=[.V43]+[.D44]" office:value-type="currency" office:currency="Ğ1" office:value="1682.23723355743" calcext:value-type="currency">
            <text:p>1.682,24 Ğ1</text:p>
          </table:table-cell>
          <table:table-cell table:style-name="ce8" table:formula="of:=[.W43]+[.D44]" office:value-type="currency" office:currency="Ğ1" office:value="1990.53501533438" calcext:value-type="currency">
            <text:p>1.990,54 Ğ1</text:p>
          </table:table-cell>
          <table:table-cell table:style-name="ce8" table:formula="of:=[.X43]+[.D44]" office:value-type="currency" office:currency="Ğ1" office:value="2138.96872699582" calcext:value-type="currency">
            <text:p>2.138,97 Ğ1</text:p>
          </table:table-cell>
          <table:table-cell table:style-name="ce10" table:number-columns-repeated="2"/>
          <table:table-cell table:style-name="ce13" table:formula="of:=[.E44]/[.$D44]" office:value-type="currency" office:currency="DU" office:value="10.5013882259119" calcext:value-type="currency">
            <text:p>10,50 DU</text:p>
          </table:table-cell>
          <table:table-cell table:style-name="ce13" table:formula="of:=[.F44]/[.$D44]" office:value-type="currency" office:currency="DU" office:value="10.5013882259119" calcext:value-type="currency">
            <text:p>10,50 DU</text:p>
          </table:table-cell>
          <table:table-cell table:style-name="ce13" table:formula="of:=[.G44]/[.$D44]" office:value-type="currency" office:currency="DU" office:value="10.5013882259119" calcext:value-type="currency">
            <text:p>10,50 DU</text:p>
          </table:table-cell>
          <table:table-cell table:style-name="ce13" table:formula="of:=[.H44]/[.$D44]" office:value-type="currency" office:currency="DU" office:value="10.5013882259119" calcext:value-type="currency">
            <text:p>10,50 DU</text:p>
          </table:table-cell>
          <table:table-cell table:style-name="ce13" table:formula="of:=[.I44]/[.$D44]" office:value-type="currency" office:currency="DU" office:value="10.5013882259119" calcext:value-type="currency">
            <text:p>10,50 DU</text:p>
          </table:table-cell>
          <table:table-cell table:style-name="ce13" table:formula="of:=[.J44]/[.$D44]" office:value-type="currency" office:currency="DU" office:value="10.5013882259119" calcext:value-type="currency">
            <text:p>10,50 DU</text:p>
          </table:table-cell>
          <table:table-cell table:style-name="ce13" table:formula="of:=[.K44]/[.$D44]" office:value-type="currency" office:currency="DU" office:value="5.75801020353482" calcext:value-type="currency">
            <text:p>5,76 DU</text:p>
          </table:table-cell>
          <table:table-cell table:style-name="ce13" table:formula="of:=[.L44]/[.$D44]" office:value-type="currency" office:currency="DU" office:value="2.57104365766464" calcext:value-type="currency">
            <text:p>2,57 DU</text:p>
          </table:table-cell>
          <table:table-cell table:style-name="ce13" table:formula="of:=[.M44]/[.$D44]" office:value-type="currency" office:currency="DU" office:value="1.117676920592" calcext:value-type="currency">
            <text:p>1,12 DU</text:p>
          </table:table-cell>
          <table:table-cell table:style-name="ce13" table:formula="of:=[.N44]/[.$D44]" office:value-type="currency" office:currency="DU" office:value="0.417935852247078" calcext:value-type="currency">
            <text:p>0,42 DU</text:p>
          </table:table-cell>
          <table:table-cell table:style-name="ce13" table:formula="of:=[.O44]/[.$D44]" office:value-type="currency" office:currency="DU" office:value="0" calcext:value-type="currency">
            <text:p>0,00 DU</text:p>
          </table:table-cell>
          <table:table-cell table:style-name="ce13" table:formula="of:=[.P44]/[.$D44]" office:value-type="currency" office:currency="DU" office:value="0" calcext:value-type="currency">
            <text:p>0,00 DU</text:p>
          </table:table-cell>
          <table:table-cell table:style-name="ce13" table:formula="of:=[.Q44]/[.$D44]" office:value-type="currency" office:currency="DU" office:value="0" calcext:value-type="currency">
            <text:p>0,00 DU</text:p>
          </table:table-cell>
          <table:table-cell table:style-name="ce13" table:formula="of:=[.R44]/[.$D44]" office:value-type="currency" office:currency="DU" office:value="0" calcext:value-type="currency">
            <text:p>0,00 DU</text:p>
          </table:table-cell>
          <table:table-cell table:style-name="ce13" table:formula="of:=[.S44]/[.$D44]" office:value-type="currency" office:currency="DU" office:value="0" calcext:value-type="currency">
            <text:p>0,00 DU</text:p>
          </table:table-cell>
          <table:table-cell table:style-name="ce13" table:formula="of:=[.T44]/[.$D44]" office:value-type="currency" office:currency="DU" office:value="0" calcext:value-type="currency">
            <text:p>0,00 DU</text:p>
          </table:table-cell>
          <table:table-cell table:style-name="ce13" table:formula="of:=[.U44]/[.$D44]" office:value-type="currency" office:currency="DU" office:value="4.74337802237711" calcext:value-type="currency">
            <text:p>4,74 DU</text:p>
          </table:table-cell>
          <table:table-cell table:style-name="ce13" table:formula="of:=[.V44]/[.$D44]" office:value-type="currency" office:currency="DU" office:value="7.93034456824729" calcext:value-type="currency">
            <text:p>7,93 DU</text:p>
          </table:table-cell>
          <table:table-cell table:style-name="ce13" table:formula="of:=[.W44]/[.$D44]" office:value-type="currency" office:currency="DU" office:value="9.38371130531993" calcext:value-type="currency">
            <text:p>9,38 DU</text:p>
          </table:table-cell>
          <table:table-cell table:style-name="ce13" table:formula="of:=[.X44]/[.$D44]" office:value-type="currency" office:currency="DU" office:value="10.0834523736649" calcext:value-type="currency">
            <text:p>10,08 DU</text:p>
          </table:table-cell>
          <table:table-cell table:number-columns-repeated="97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5:.X45])+[.$C$5]" office:value-type="currency" office:currency="Ğ1" office:value="24620.2691522142" calcext:value-type="currency">
            <text:p>24.620,27 Ğ1</text:p>
          </table:table-cell>
          <table:table-cell table:style-name="ce8" table:formula="of:=[.D44]+(POWER(0.1;2)*([.$C44]/[.B45]))" office:value-type="currency" office:currency="Ğ1" office:value="234.402866147464" calcext:value-type="currency">
            <text:p>234,40 Ğ1</text:p>
          </table:table-cell>
          <table:table-cell table:style-name="ce8" table:formula="of:=[.E44]+[.$D45]" office:value-type="currency" office:currency="Ğ1" office:value="2462.02691522142" calcext:value-type="currency">
            <text:p>2.462,03 Ğ1</text:p>
          </table:table-cell>
          <table:table-cell table:style-name="ce8" table:formula="of:=[.F44]+[.$D45]" office:value-type="currency" office:currency="Ğ1" office:value="2462.02691522142" calcext:value-type="currency">
            <text:p>2.462,03 Ğ1</text:p>
          </table:table-cell>
          <table:table-cell table:style-name="ce8" table:formula="of:=[.G44]+[.$D45]" office:value-type="currency" office:currency="Ğ1" office:value="2462.02691522142" calcext:value-type="currency">
            <text:p>2.462,03 Ğ1</text:p>
          </table:table-cell>
          <table:table-cell table:style-name="ce8" table:formula="of:=[.H44]+[.$D45]" office:value-type="currency" office:currency="Ğ1" office:value="2462.02691522142" calcext:value-type="currency">
            <text:p>2.462,03 Ğ1</text:p>
          </table:table-cell>
          <table:table-cell table:style-name="ce8" table:formula="of:=[.I44]+[.$D45]" office:value-type="currency" office:currency="Ğ1" office:value="2462.02691522142" calcext:value-type="currency">
            <text:p>2.462,03 Ğ1</text:p>
          </table:table-cell>
          <table:table-cell table:style-name="ce8" table:formula="of:=[.J44]+[.$D45]" office:value-type="currency" office:currency="Ğ1" office:value="2462.02691522142" calcext:value-type="currency">
            <text:p>2.462,03 Ğ1</text:p>
          </table:table-cell>
          <table:table-cell table:style-name="ce9" table:formula="of:=[.K44]" office:value-type="currency" office:currency="Ğ1" office:value="1221.42727497283" calcext:value-type="currency">
            <text:p>1.221,43 Ğ1</text:p>
          </table:table-cell>
          <table:table-cell table:style-name="ce9" table:formula="of:=[.L44]" office:value-type="currency" office:currency="Ğ1" office:value="545.386815516524" calcext:value-type="currency">
            <text:p>545,39 Ğ1</text:p>
          </table:table-cell>
          <table:table-cell table:style-name="ce9" table:formula="of:=[.M44]" office:value-type="currency" office:currency="Ğ1" office:value="237.089033739579" calcext:value-type="currency">
            <text:p>237,09 Ğ1</text:p>
          </table:table-cell>
          <table:table-cell table:style-name="ce9" table:formula="of:=[.N44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4]+[.D45]" office:value-type="currency" office:currency="Ğ1" office:value="1240.59964024859" calcext:value-type="currency">
            <text:p>1.240,60 Ğ1</text:p>
          </table:table-cell>
          <table:table-cell table:style-name="ce8" table:formula="of:=[.V44]+[.D45]" office:value-type="currency" office:currency="Ğ1" office:value="1916.6400997049" calcext:value-type="currency">
            <text:p>1.916,64 Ğ1</text:p>
          </table:table-cell>
          <table:table-cell table:style-name="ce8" table:formula="of:=[.W44]+[.D45]" office:value-type="currency" office:currency="Ğ1" office:value="2224.93788148184" calcext:value-type="currency">
            <text:p>2.224,94 Ğ1</text:p>
          </table:table-cell>
          <table:table-cell table:style-name="ce8" table:formula="of:=[.X44]+[.D45]" office:value-type="currency" office:currency="Ğ1" office:value="2373.37159314328" calcext:value-type="currency">
            <text:p>2.373,37 Ğ1</text:p>
          </table:table-cell>
          <table:table-cell table:style-name="ce10" table:number-columns-repeated="2"/>
          <table:table-cell table:style-name="ce13" table:formula="of:=[.E45]/[.$D45]" office:value-type="currency" office:currency="DU" office:value="10.5033993640357" calcext:value-type="currency">
            <text:p>10,50 DU</text:p>
          </table:table-cell>
          <table:table-cell table:style-name="ce13" table:formula="of:=[.F45]/[.$D45]" office:value-type="currency" office:currency="DU" office:value="10.5033993640357" calcext:value-type="currency">
            <text:p>10,50 DU</text:p>
          </table:table-cell>
          <table:table-cell table:style-name="ce13" table:formula="of:=[.G45]/[.$D45]" office:value-type="currency" office:currency="DU" office:value="10.5033993640357" calcext:value-type="currency">
            <text:p>10,50 DU</text:p>
          </table:table-cell>
          <table:table-cell table:style-name="ce13" table:formula="of:=[.H45]/[.$D45]" office:value-type="currency" office:currency="DU" office:value="10.5033993640357" calcext:value-type="currency">
            <text:p>10,50 DU</text:p>
          </table:table-cell>
          <table:table-cell table:style-name="ce13" table:formula="of:=[.I45]/[.$D45]" office:value-type="currency" office:currency="DU" office:value="10.5033993640357" calcext:value-type="currency">
            <text:p>10,50 DU</text:p>
          </table:table-cell>
          <table:table-cell table:style-name="ce13" table:formula="of:=[.J45]/[.$D45]" office:value-type="currency" office:currency="DU" office:value="10.5033993640357" calcext:value-type="currency">
            <text:p>10,50 DU</text:p>
          </table:table-cell>
          <table:table-cell table:style-name="ce13" table:formula="of:=[.K45]/[.$D45]" office:value-type="currency" office:currency="DU" office:value="5.21080349847098" calcext:value-type="currency">
            <text:p>5,21 DU</text:p>
          </table:table-cell>
          <table:table-cell table:style-name="ce13" table:formula="of:=[.L45]/[.$D45]" office:value-type="currency" office:currency="DU" office:value="2.32670711105306" calcext:value-type="currency">
            <text:p>2,33 DU</text:p>
          </table:table-cell>
          <table:table-cell table:style-name="ce13" table:formula="of:=[.M45]/[.$D45]" office:value-type="currency" office:currency="DU" office:value="1.01145961922848" calcext:value-type="currency">
            <text:p>1,01 DU</text:p>
          </table:table-cell>
          <table:table-cell table:style-name="ce13" table:formula="of:=[.N45]/[.$D45]" office:value-type="currency" office:currency="DU" office:value="0.378217739122552" calcext:value-type="currency">
            <text:p>0,38 DU</text:p>
          </table:table-cell>
          <table:table-cell table:style-name="ce13" table:formula="of:=[.O45]/[.$D45]" office:value-type="currency" office:currency="DU" office:value="0" calcext:value-type="currency">
            <text:p>0,00 DU</text:p>
          </table:table-cell>
          <table:table-cell table:style-name="ce13" table:formula="of:=[.P45]/[.$D45]" office:value-type="currency" office:currency="DU" office:value="0" calcext:value-type="currency">
            <text:p>0,00 DU</text:p>
          </table:table-cell>
          <table:table-cell table:style-name="ce13" table:formula="of:=[.Q45]/[.$D45]" office:value-type="currency" office:currency="DU" office:value="0" calcext:value-type="currency">
            <text:p>0,00 DU</text:p>
          </table:table-cell>
          <table:table-cell table:style-name="ce13" table:formula="of:=[.R45]/[.$D45]" office:value-type="currency" office:currency="DU" office:value="0" calcext:value-type="currency">
            <text:p>0,00 DU</text:p>
          </table:table-cell>
          <table:table-cell table:style-name="ce13" table:formula="of:=[.S45]/[.$D45]" office:value-type="currency" office:currency="DU" office:value="0" calcext:value-type="currency">
            <text:p>0,00 DU</text:p>
          </table:table-cell>
          <table:table-cell table:style-name="ce13" table:formula="of:=[.T45]/[.$D45]" office:value-type="currency" office:currency="DU" office:value="0" calcext:value-type="currency">
            <text:p>0,00 DU</text:p>
          </table:table-cell>
          <table:table-cell table:style-name="ce13" table:formula="of:=[.U45]/[.$D45]" office:value-type="currency" office:currency="DU" office:value="5.29259586556472" calcext:value-type="currency">
            <text:p>5,29 DU</text:p>
          </table:table-cell>
          <table:table-cell table:style-name="ce13" table:formula="of:=[.V45]/[.$D45]" office:value-type="currency" office:currency="DU" office:value="8.17669225298264" calcext:value-type="currency">
            <text:p>8,18 DU</text:p>
          </table:table-cell>
          <table:table-cell table:style-name="ce13" table:formula="of:=[.W45]/[.$D45]" office:value-type="currency" office:currency="DU" office:value="9.49193974480722" calcext:value-type="currency">
            <text:p>9,49 DU</text:p>
          </table:table-cell>
          <table:table-cell table:style-name="ce13" table:formula="of:=[.X45]/[.$D45]" office:value-type="currency" office:currency="DU" office:value="10.1251816249131" calcext:value-type="currency">
            <text:p>10,13 DU</text:p>
          </table:table-cell>
          <table:table-cell table:number-columns-repeated="9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6:.X46])+[.$C$5]" office:value-type="currency" office:currency="Ğ1" office:value="27210.500505211" calcext:value-type="currency">
            <text:p>27.210,50 Ğ1</text:p>
          </table:table-cell>
          <table:table-cell table:style-name="ce8" table:formula="of:=[.D45]+(POWER(0.1;2)*([.$C45]/[.B46]))" office:value-type="currency" office:currency="Ğ1" office:value="259.023135299679" calcext:value-type="currency">
            <text:p>259,02 Ğ1</text:p>
          </table:table-cell>
          <table:table-cell table:style-name="ce8" table:formula="of:=[.E45]+[.$D46]" office:value-type="currency" office:currency="Ğ1" office:value="2721.0500505211" calcext:value-type="currency">
            <text:p>2.721,05 Ğ1</text:p>
          </table:table-cell>
          <table:table-cell table:style-name="ce8" table:formula="of:=[.F45]+[.$D46]" office:value-type="currency" office:currency="Ğ1" office:value="2721.0500505211" calcext:value-type="currency">
            <text:p>2.721,05 Ğ1</text:p>
          </table:table-cell>
          <table:table-cell table:style-name="ce8" table:formula="of:=[.G45]+[.$D46]" office:value-type="currency" office:currency="Ğ1" office:value="2721.0500505211" calcext:value-type="currency">
            <text:p>2.721,05 Ğ1</text:p>
          </table:table-cell>
          <table:table-cell table:style-name="ce8" table:formula="of:=[.H45]+[.$D46]" office:value-type="currency" office:currency="Ğ1" office:value="2721.0500505211" calcext:value-type="currency">
            <text:p>2.721,05 Ğ1</text:p>
          </table:table-cell>
          <table:table-cell table:style-name="ce8" table:formula="of:=[.I45]+[.$D46]" office:value-type="currency" office:currency="Ğ1" office:value="2721.0500505211" calcext:value-type="currency">
            <text:p>2.721,05 Ğ1</text:p>
          </table:table-cell>
          <table:table-cell table:style-name="ce8" table:formula="of:=[.J45]+[.$D46]" office:value-type="currency" office:currency="Ğ1" office:value="2721.0500505211" calcext:value-type="currency">
            <text:p>2.721,05 Ğ1</text:p>
          </table:table-cell>
          <table:table-cell table:style-name="ce9" table:formula="of:=[.K45]" office:value-type="currency" office:currency="Ğ1" office:value="1221.42727497283" calcext:value-type="currency">
            <text:p>1.221,43 Ğ1</text:p>
          </table:table-cell>
          <table:table-cell table:style-name="ce9" table:formula="of:=[.L45]" office:value-type="currency" office:currency="Ğ1" office:value="545.386815516524" calcext:value-type="currency">
            <text:p>545,39 Ğ1</text:p>
          </table:table-cell>
          <table:table-cell table:style-name="ce9" table:formula="of:=[.M45]" office:value-type="currency" office:currency="Ğ1" office:value="237.089033739579" calcext:value-type="currency">
            <text:p>237,09 Ğ1</text:p>
          </table:table-cell>
          <table:table-cell table:style-name="ce9" table:formula="of:=[.N45]" office:value-type="currency" office:currency="Ğ1" office:value="88.6553220781401" calcext:value-type="currency">
            <text:p>88,66 Ğ1</text:p>
          </table:table-cell>
          <table:table-cell table:style-name="ce12" table:number-columns-repeated="6"/>
          <table:table-cell table:style-name="ce8" table:formula="of:=[.U45]+[.D46]" office:value-type="currency" office:currency="Ğ1" office:value="1499.62277554827" calcext:value-type="currency">
            <text:p>1.499,62 Ğ1</text:p>
          </table:table-cell>
          <table:table-cell table:style-name="ce8" table:formula="of:=[.V45]+[.D46]" office:value-type="currency" office:currency="Ğ1" office:value="2175.66323500458" calcext:value-type="currency">
            <text:p>2.175,66 Ğ1</text:p>
          </table:table-cell>
          <table:table-cell table:style-name="ce8" table:formula="of:=[.W45]+[.D46]" office:value-type="currency" office:currency="Ğ1" office:value="2483.96101678152" calcext:value-type="currency">
            <text:p>2.483,96 Ğ1</text:p>
          </table:table-cell>
          <table:table-cell table:style-name="ce8" table:formula="of:=[.X45]+[.D46]" office:value-type="currency" office:currency="Ğ1" office:value="2632.39472844296" calcext:value-type="currency">
            <text:p>2.632,39 Ğ1</text:p>
          </table:table-cell>
          <table:table-cell table:style-name="ce10" table:number-columns-repeated="2"/>
          <table:table-cell table:style-name="ce13" table:formula="of:=[.E46]/[.$D46]" office:value-type="currency" office:currency="DU" office:value="10.5050463827216" calcext:value-type="currency">
            <text:p>10,51 DU</text:p>
          </table:table-cell>
          <table:table-cell table:style-name="ce13" table:formula="of:=[.F46]/[.$D46]" office:value-type="currency" office:currency="DU" office:value="10.5050463827216" calcext:value-type="currency">
            <text:p>10,51 DU</text:p>
          </table:table-cell>
          <table:table-cell table:style-name="ce13" table:formula="of:=[.G46]/[.$D46]" office:value-type="currency" office:currency="DU" office:value="10.5050463827216" calcext:value-type="currency">
            <text:p>10,51 DU</text:p>
          </table:table-cell>
          <table:table-cell table:style-name="ce13" table:formula="of:=[.H46]/[.$D46]" office:value-type="currency" office:currency="DU" office:value="10.5050463827216" calcext:value-type="currency">
            <text:p>10,51 DU</text:p>
          </table:table-cell>
          <table:table-cell table:style-name="ce13" table:formula="of:=[.I46]/[.$D46]" office:value-type="currency" office:currency="DU" office:value="10.5050463827216" calcext:value-type="currency">
            <text:p>10,51 DU</text:p>
          </table:table-cell>
          <table:table-cell table:style-name="ce13" table:formula="of:=[.J46]/[.$D46]" office:value-type="currency" office:currency="DU" office:value="10.5050463827216" calcext:value-type="currency">
            <text:p>10,51 DU</text:p>
          </table:table-cell>
          <table:table-cell table:style-name="ce13" table:formula="of:=[.K46]/[.$D46]" office:value-type="currency" office:currency="DU" office:value="4.71551420902883" calcext:value-type="currency">
            <text:p>4,72 DU</text:p>
          </table:table-cell>
          <table:table-cell table:style-name="ce13" table:formula="of:=[.L46]/[.$D46]" office:value-type="currency" office:currency="DU" office:value="2.10555252095738" calcext:value-type="currency">
            <text:p>2,11 DU</text:p>
          </table:table-cell>
          <table:table-cell table:style-name="ce13" table:formula="of:=[.M46]/[.$D46]" office:value-type="currency" office:currency="DU" office:value="0.915319913278315" calcext:value-type="currency">
            <text:p>0,92 DU</text:p>
          </table:table-cell>
          <table:table-cell table:style-name="ce13" table:formula="of:=[.N46]/[.$D46]" office:value-type="currency" office:currency="DU" office:value="0.342267967591272" calcext:value-type="currency">
            <text:p>0,34 DU</text:p>
          </table:table-cell>
          <table:table-cell table:style-name="ce13" table:formula="of:=[.O46]/[.$D46]" office:value-type="currency" office:currency="DU" office:value="0" calcext:value-type="currency">
            <text:p>0,00 DU</text:p>
          </table:table-cell>
          <table:table-cell table:style-name="ce13" table:formula="of:=[.P46]/[.$D46]" office:value-type="currency" office:currency="DU" office:value="0" calcext:value-type="currency">
            <text:p>0,00 DU</text:p>
          </table:table-cell>
          <table:table-cell table:style-name="ce13" table:formula="of:=[.Q46]/[.$D46]" office:value-type="currency" office:currency="DU" office:value="0" calcext:value-type="currency">
            <text:p>0,00 DU</text:p>
          </table:table-cell>
          <table:table-cell table:style-name="ce13" table:formula="of:=[.R46]/[.$D46]" office:value-type="currency" office:currency="DU" office:value="0" calcext:value-type="currency">
            <text:p>0,00 DU</text:p>
          </table:table-cell>
          <table:table-cell table:style-name="ce13" table:formula="of:=[.S46]/[.$D46]" office:value-type="currency" office:currency="DU" office:value="0" calcext:value-type="currency">
            <text:p>0,00 DU</text:p>
          </table:table-cell>
          <table:table-cell table:style-name="ce13" table:formula="of:=[.T46]/[.$D46]" office:value-type="currency" office:currency="DU" office:value="0" calcext:value-type="currency">
            <text:p>0,00 DU</text:p>
          </table:table-cell>
          <table:table-cell table:style-name="ce13" table:formula="of:=[.U46]/[.$D46]" office:value-type="currency" office:currency="DU" office:value="5.78953217369278" calcext:value-type="currency">
            <text:p>5,79 DU</text:p>
          </table:table-cell>
          <table:table-cell table:style-name="ce13" table:formula="of:=[.V46]/[.$D46]" office:value-type="currency" office:currency="DU" office:value="8.39949386176423" calcext:value-type="currency">
            <text:p>8,40 DU</text:p>
          </table:table-cell>
          <table:table-cell table:style-name="ce13" table:formula="of:=[.W46]/[.$D46]" office:value-type="currency" office:currency="DU" office:value="9.5897264694433" calcext:value-type="currency">
            <text:p>9,59 DU</text:p>
          </table:table-cell>
          <table:table-cell table:style-name="ce13" table:formula="of:=[.X46]/[.$D46]" office:value-type="currency" office:currency="DU" office:value="10.1627784151303" calcext:value-type="currency">
            <text:p>10,16 DU</text:p>
          </table:table-cell>
          <table:table-cell table:number-columns-repeated="97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7:.X47])+[.$C$5]" office:value-type="currency" office:currency="Ğ1" office:value="30072.8368632599" calcext:value-type="currency">
            <text:p>30.072,84 Ğ1</text:p>
          </table:table-cell>
          <table:table-cell table:style-name="ce8" table:formula="of:=[.D46]+(POWER(0.1;2)*([.$C46]/[.B47]))" office:value-type="currency" office:currency="Ğ1" office:value="286.23363580489" calcext:value-type="currency">
            <text:p>286,23 Ğ1</text:p>
          </table:table-cell>
          <table:table-cell table:style-name="ce8" table:formula="of:=[.E46]+[.$D47]" office:value-type="currency" office:currency="Ğ1" office:value="3007.28368632599" calcext:value-type="currency">
            <text:p>3.007,28 Ğ1</text:p>
          </table:table-cell>
          <table:table-cell table:style-name="ce8" table:formula="of:=[.F46]+[.$D47]" office:value-type="currency" office:currency="Ğ1" office:value="3007.28368632599" calcext:value-type="currency">
            <text:p>3.007,28 Ğ1</text:p>
          </table:table-cell>
          <table:table-cell table:style-name="ce8" table:formula="of:=[.G46]+[.$D47]" office:value-type="currency" office:currency="Ğ1" office:value="3007.28368632599" calcext:value-type="currency">
            <text:p>3.007,28 Ğ1</text:p>
          </table:table-cell>
          <table:table-cell table:style-name="ce8" table:formula="of:=[.H46]+[.$D47]" office:value-type="currency" office:currency="Ğ1" office:value="3007.28368632599" calcext:value-type="currency">
            <text:p>3.007,28 Ğ1</text:p>
          </table:table-cell>
          <table:table-cell table:style-name="ce8" table:formula="of:=[.I46]+[.$D47]" office:value-type="currency" office:currency="Ğ1" office:value="3007.28368632599" calcext:value-type="currency">
            <text:p>3.007,28 Ğ1</text:p>
          </table:table-cell>
          <table:table-cell table:style-name="ce9" table:formula="of:=[.J46]" office:value-type="currency" office:currency="Ğ1" office:value="2721.0500505211" calcext:value-type="currency">
            <text:p>2.721,05 Ğ1</text:p>
          </table:table-cell>
          <table:table-cell table:style-name="ce9" table:formula="of:=[.K46]" office:value-type="currency" office:currency="Ğ1" office:value="1221.42727497283" calcext:value-type="currency">
            <text:p>1.221,43 Ğ1</text:p>
          </table:table-cell>
          <table:table-cell table:style-name="ce9" table:formula="of:=[.L46]" office:value-type="currency" office:currency="Ğ1" office:value="545.386815516524" calcext:value-type="currency">
            <text:p>545,39 Ğ1</text:p>
          </table:table-cell>
          <table:table-cell table:style-name="ce9" table:formula="of:=[.M46]" office:value-type="currency" office:currency="Ğ1" office:value="237.089033739579" calcext:value-type="currency">
            <text:p>237,09 Ğ1</text:p>
          </table:table-cell>
          <table:table-cell table:style-name="ce9" table:formula="of:=[.N46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D47]" office:value-type="currency" office:currency="Ğ1" office:value="286.23363580489" calcext:value-type="currency">
            <text:p>286,23 Ğ1</text:p>
          </table:table-cell>
          <table:table-cell table:style-name="ce8" table:formula="of:=[.U46]+[.D47]" office:value-type="currency" office:currency="Ğ1" office:value="1785.85641135316" calcext:value-type="currency">
            <text:p>1.785,86 Ğ1</text:p>
          </table:table-cell>
          <table:table-cell table:style-name="ce8" table:formula="of:=[.V46]+[.D47]" office:value-type="currency" office:currency="Ğ1" office:value="2461.89687080947" calcext:value-type="currency">
            <text:p>2.461,90 Ğ1</text:p>
          </table:table-cell>
          <table:table-cell table:style-name="ce8" table:formula="of:=[.W46]+[.D47]" office:value-type="currency" office:currency="Ğ1" office:value="2770.19465258641" calcext:value-type="currency">
            <text:p>2.770,19 Ğ1</text:p>
          </table:table-cell>
          <table:table-cell table:style-name="ce8" table:formula="of:=[.X46]+[.D47]" office:value-type="currency" office:currency="Ğ1" office:value="2918.62836424785" calcext:value-type="currency">
            <text:p>2.918,63 Ğ1</text:p>
          </table:table-cell>
          <table:table-cell table:style-name="ce10" table:number-columns-repeated="2"/>
          <table:table-cell table:style-name="ce13" table:formula="of:=[.E47]/[.$D47]" office:value-type="currency" office:currency="DU" office:value="10.506395161664" calcext:value-type="currency">
            <text:p>10,51 DU</text:p>
          </table:table-cell>
          <table:table-cell table:style-name="ce13" table:formula="of:=[.F47]/[.$D47]" office:value-type="currency" office:currency="DU" office:value="10.506395161664" calcext:value-type="currency">
            <text:p>10,51 DU</text:p>
          </table:table-cell>
          <table:table-cell table:style-name="ce13" table:formula="of:=[.G47]/[.$D47]" office:value-type="currency" office:currency="DU" office:value="10.506395161664" calcext:value-type="currency">
            <text:p>10,51 DU</text:p>
          </table:table-cell>
          <table:table-cell table:style-name="ce13" table:formula="of:=[.H47]/[.$D47]" office:value-type="currency" office:currency="DU" office:value="10.506395161664" calcext:value-type="currency">
            <text:p>10,51 DU</text:p>
          </table:table-cell>
          <table:table-cell table:style-name="ce13" table:formula="of:=[.I47]/[.$D47]" office:value-type="currency" office:currency="DU" office:value="10.506395161664" calcext:value-type="currency">
            <text:p>10,51 DU</text:p>
          </table:table-cell>
          <table:table-cell table:style-name="ce13" table:formula="of:=[.J47]/[.$D47]" office:value-type="currency" office:currency="DU" office:value="9.50639516166401" calcext:value-type="currency">
            <text:p>9,51 DU</text:p>
          </table:table-cell>
          <table:table-cell table:style-name="ce13" table:formula="of:=[.K47]/[.$D47]" office:value-type="currency" office:currency="DU" office:value="4.26723879441414" calcext:value-type="currency">
            <text:p>4,27 DU</text:p>
          </table:table-cell>
          <table:table-cell table:style-name="ce13" table:formula="of:=[.L47]/[.$D47]" office:value-type="currency" office:currency="DU" office:value="1.9053903779788" calcext:value-type="currency">
            <text:p>1,91 DU</text:p>
          </table:table-cell>
          <table:table-cell table:style-name="ce13" table:formula="of:=[.M47]/[.$D47]" office:value-type="currency" office:currency="DU" office:value="0.828305985328679" calcext:value-type="currency">
            <text:p>0,83 DU</text:p>
          </table:table-cell>
          <table:table-cell table:style-name="ce13" table:formula="of:=[.N47]/[.$D47]" office:value-type="currency" office:currency="DU" office:value="0.30973062208025" calcext:value-type="currency">
            <text:p>0,31 DU</text:p>
          </table:table-cell>
          <table:table-cell table:style-name="ce13" table:formula="of:=[.O47]/[.$D47]" office:value-type="currency" office:currency="DU" office:value="0" calcext:value-type="currency">
            <text:p>0,00 DU</text:p>
          </table:table-cell>
          <table:table-cell table:style-name="ce13" table:formula="of:=[.P47]/[.$D47]" office:value-type="currency" office:currency="DU" office:value="0" calcext:value-type="currency">
            <text:p>0,00 DU</text:p>
          </table:table-cell>
          <table:table-cell table:style-name="ce13" table:formula="of:=[.Q47]/[.$D47]" office:value-type="currency" office:currency="DU" office:value="0" calcext:value-type="currency">
            <text:p>0,00 DU</text:p>
          </table:table-cell>
          <table:table-cell table:style-name="ce13" table:formula="of:=[.R47]/[.$D47]" office:value-type="currency" office:currency="DU" office:value="0" calcext:value-type="currency">
            <text:p>0,00 DU</text:p>
          </table:table-cell>
          <table:table-cell table:style-name="ce13" table:formula="of:=[.S47]/[.$D47]" office:value-type="currency" office:currency="DU" office:value="0" calcext:value-type="currency">
            <text:p>0,00 DU</text:p>
          </table:table-cell>
          <table:table-cell table:style-name="ce13" table:formula="of:=[.T47]/[.$D47]" office:value-type="currency" office:currency="DU" office:value="1" calcext:value-type="currency">
            <text:p>1,00 DU</text:p>
          </table:table-cell>
          <table:table-cell table:style-name="ce13" table:formula="of:=[.U47]/[.$D47]" office:value-type="currency" office:currency="DU" office:value="6.23915636724987" calcext:value-type="currency">
            <text:p>6,24 DU</text:p>
          </table:table-cell>
          <table:table-cell table:style-name="ce13" table:formula="of:=[.V47]/[.$D47]" office:value-type="currency" office:currency="DU" office:value="8.60100478368521" calcext:value-type="currency">
            <text:p>8,60 DU</text:p>
          </table:table-cell>
          <table:table-cell table:style-name="ce13" table:formula="of:=[.W47]/[.$D47]" office:value-type="currency" office:currency="DU" office:value="9.67808917633533" calcext:value-type="currency">
            <text:p>9,68 DU</text:p>
          </table:table-cell>
          <table:table-cell table:style-name="ce13" table:formula="of:=[.X47]/[.$D47]" office:value-type="currency" office:currency="DU" office:value="10.1966645395838" calcext:value-type="currency">
            <text:p>10,20 DU</text:p>
          </table:table-cell>
          <table:table-cell table:number-columns-repeated="9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8:.X48])+[.$C$5]" office:value-type="currency" office:currency="Ğ1" office:value="33235.9015899414" calcext:value-type="currency">
            <text:p>33.235,90 Ğ1</text:p>
          </table:table-cell>
          <table:table-cell table:style-name="ce8" table:formula="of:=[.D47]+(POWER(0.1;2)*([.$C47]/[.B48]))" office:value-type="currency" office:currency="Ğ1" office:value="316.30647266815" calcext:value-type="currency">
            <text:p>316,31 Ğ1</text:p>
          </table:table-cell>
          <table:table-cell table:style-name="ce8" table:formula="of:=[.E47]+[.$D48]" office:value-type="currency" office:currency="Ğ1" office:value="3323.59015899414" calcext:value-type="currency">
            <text:p>3.323,59 Ğ1</text:p>
          </table:table-cell>
          <table:table-cell table:style-name="ce8" table:formula="of:=[.F47]+[.$D48]" office:value-type="currency" office:currency="Ğ1" office:value="3323.59015899414" calcext:value-type="currency">
            <text:p>3.323,59 Ğ1</text:p>
          </table:table-cell>
          <table:table-cell table:style-name="ce8" table:formula="of:=[.G47]+[.$D48]" office:value-type="currency" office:currency="Ğ1" office:value="3323.59015899414" calcext:value-type="currency">
            <text:p>3.323,59 Ğ1</text:p>
          </table:table-cell>
          <table:table-cell table:style-name="ce8" table:formula="of:=[.H47]+[.$D48]" office:value-type="currency" office:currency="Ğ1" office:value="3323.59015899414" calcext:value-type="currency">
            <text:p>3.323,59 Ğ1</text:p>
          </table:table-cell>
          <table:table-cell table:style-name="ce8" table:formula="of:=[.I47]+[.$D48]" office:value-type="currency" office:currency="Ğ1" office:value="3323.59015899414" calcext:value-type="currency">
            <text:p>3.323,59 Ğ1</text:p>
          </table:table-cell>
          <table:table-cell table:style-name="ce9" table:formula="of:=[.J47]" office:value-type="currency" office:currency="Ğ1" office:value="2721.0500505211" calcext:value-type="currency">
            <text:p>2.721,05 Ğ1</text:p>
          </table:table-cell>
          <table:table-cell table:style-name="ce9" table:formula="of:=[.K47]" office:value-type="currency" office:currency="Ğ1" office:value="1221.42727497283" calcext:value-type="currency">
            <text:p>1.221,43 Ğ1</text:p>
          </table:table-cell>
          <table:table-cell table:style-name="ce9" table:formula="of:=[.L47]" office:value-type="currency" office:currency="Ğ1" office:value="545.386815516524" calcext:value-type="currency">
            <text:p>545,39 Ğ1</text:p>
          </table:table-cell>
          <table:table-cell table:style-name="ce9" table:formula="of:=[.M47]" office:value-type="currency" office:currency="Ğ1" office:value="237.089033739579" calcext:value-type="currency">
            <text:p>237,09 Ğ1</text:p>
          </table:table-cell>
          <table:table-cell table:style-name="ce9" table:formula="of:=[.N47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47]+[.D48]" office:value-type="currency" office:currency="Ğ1" office:value="602.540108473039" calcext:value-type="currency">
            <text:p>602,54 Ğ1</text:p>
          </table:table-cell>
          <table:table-cell table:style-name="ce8" table:formula="of:=[.U47]+[.D48]" office:value-type="currency" office:currency="Ğ1" office:value="2102.16288402131" calcext:value-type="currency">
            <text:p>2.102,16 Ğ1</text:p>
          </table:table-cell>
          <table:table-cell table:style-name="ce8" table:formula="of:=[.V47]+[.D48]" office:value-type="currency" office:currency="Ğ1" office:value="2778.20334347762" calcext:value-type="currency">
            <text:p>2.778,20 Ğ1</text:p>
          </table:table-cell>
          <table:table-cell table:style-name="ce8" table:formula="of:=[.W47]+[.D48]" office:value-type="currency" office:currency="Ğ1" office:value="3086.50112525456" calcext:value-type="currency">
            <text:p>3.086,50 Ğ1</text:p>
          </table:table-cell>
          <table:table-cell table:style-name="ce8" table:formula="of:=[.X47]+[.D48]" office:value-type="currency" office:currency="Ğ1" office:value="3234.934836916" calcext:value-type="currency">
            <text:p>3.234,93 Ğ1</text:p>
          </table:table-cell>
          <table:table-cell table:style-name="ce10" table:number-columns-repeated="2"/>
          <table:table-cell table:style-name="ce13" table:formula="of:=[.E48]/[.$D48]" office:value-type="currency" office:currency="DU" office:value="10.5074996757371" calcext:value-type="currency">
            <text:p>10,51 DU</text:p>
          </table:table-cell>
          <table:table-cell table:style-name="ce13" table:formula="of:=[.F48]/[.$D48]" office:value-type="currency" office:currency="DU" office:value="10.5074996757371" calcext:value-type="currency">
            <text:p>10,51 DU</text:p>
          </table:table-cell>
          <table:table-cell table:style-name="ce13" table:formula="of:=[.G48]/[.$D48]" office:value-type="currency" office:currency="DU" office:value="10.5074996757371" calcext:value-type="currency">
            <text:p>10,51 DU</text:p>
          </table:table-cell>
          <table:table-cell table:style-name="ce13" table:formula="of:=[.H48]/[.$D48]" office:value-type="currency" office:currency="DU" office:value="10.5074996757371" calcext:value-type="currency">
            <text:p>10,51 DU</text:p>
          </table:table-cell>
          <table:table-cell table:style-name="ce13" table:formula="of:=[.I48]/[.$D48]" office:value-type="currency" office:currency="DU" office:value="10.5074996757371" calcext:value-type="currency">
            <text:p>10,51 DU</text:p>
          </table:table-cell>
          <table:table-cell table:style-name="ce13" table:formula="of:=[.J48]/[.$D48]" office:value-type="currency" office:currency="DU" office:value="8.60257467249451" calcext:value-type="currency">
            <text:p>8,60 DU</text:p>
          </table:table-cell>
          <table:table-cell table:style-name="ce13" table:formula="of:=[.K48]/[.$D48]" office:value-type="currency" office:currency="DU" office:value="3.86153107987228" calcext:value-type="currency">
            <text:p>3,86 DU</text:p>
          </table:table-cell>
          <table:table-cell table:style-name="ce13" table:formula="of:=[.L48]/[.$D48]" office:value-type="currency" office:currency="DU" office:value="1.72423539397094" calcext:value-type="currency">
            <text:p>1,72 DU</text:p>
          </table:table-cell>
          <table:table-cell table:style-name="ce13" table:formula="of:=[.M48]/[.$D48]" office:value-type="currency" office:currency="DU" office:value="0.749554796459443" calcext:value-type="currency">
            <text:p>0,75 DU</text:p>
          </table:table-cell>
          <table:table-cell table:style-name="ce13" table:formula="of:=[.N48]/[.$D48]" office:value-type="currency" office:currency="DU" office:value="0.280282984190311" calcext:value-type="currency">
            <text:p>0,28 DU</text:p>
          </table:table-cell>
          <table:table-cell table:style-name="ce13" table:formula="of:=[.O48]/[.$D48]" office:value-type="currency" office:currency="DU" office:value="0" calcext:value-type="currency">
            <text:p>0,00 DU</text:p>
          </table:table-cell>
          <table:table-cell table:style-name="ce13" table:formula="of:=[.P48]/[.$D48]" office:value-type="currency" office:currency="DU" office:value="0" calcext:value-type="currency">
            <text:p>0,00 DU</text:p>
          </table:table-cell>
          <table:table-cell table:style-name="ce13" table:formula="of:=[.Q48]/[.$D48]" office:value-type="currency" office:currency="DU" office:value="0" calcext:value-type="currency">
            <text:p>0,00 DU</text:p>
          </table:table-cell>
          <table:table-cell table:style-name="ce13" table:formula="of:=[.R48]/[.$D48]" office:value-type="currency" office:currency="DU" office:value="0" calcext:value-type="currency">
            <text:p>0,00 DU</text:p>
          </table:table-cell>
          <table:table-cell table:style-name="ce13" table:formula="of:=[.S48]/[.$D48]" office:value-type="currency" office:currency="DU" office:value="0" calcext:value-type="currency">
            <text:p>0,00 DU</text:p>
          </table:table-cell>
          <table:table-cell table:style-name="ce13" table:formula="of:=[.T48]/[.$D48]" office:value-type="currency" office:currency="DU" office:value="1.90492500324263" calcext:value-type="currency">
            <text:p>1,90 DU</text:p>
          </table:table-cell>
          <table:table-cell table:style-name="ce13" table:formula="of:=[.U48]/[.$D48]" office:value-type="currency" office:currency="DU" office:value="6.64596859586486" calcext:value-type="currency">
            <text:p>6,65 DU</text:p>
          </table:table-cell>
          <table:table-cell table:style-name="ce13" table:formula="of:=[.V48]/[.$D48]" office:value-type="currency" office:currency="DU" office:value="8.7832642817662" calcext:value-type="currency">
            <text:p>8,78 DU</text:p>
          </table:table-cell>
          <table:table-cell table:style-name="ce13" table:formula="of:=[.W48]/[.$D48]" office:value-type="currency" office:currency="DU" office:value="9.7579448792777" calcext:value-type="currency">
            <text:p>9,76 DU</text:p>
          </table:table-cell>
          <table:table-cell table:style-name="ce13" table:formula="of:=[.X48]/[.$D48]" office:value-type="currency" office:currency="DU" office:value="10.2272166915468" calcext:value-type="currency">
            <text:p>10,23 DU</text:p>
          </table:table-cell>
          <table:table-cell table:number-columns-repeated="97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49:.X49])+[.$C$5]" office:value-type="currency" office:currency="Ğ1" office:value="36731.3253325223" calcext:value-type="currency">
            <text:p>36.731,33 Ğ1</text:p>
          </table:table-cell>
          <table:table-cell table:style-name="ce8" table:formula="of:=[.D48]+(POWER(0.1;2)*([.$C48]/[.B49]))" office:value-type="currency" office:currency="Ğ1" office:value="349.542374258091" calcext:value-type="currency">
            <text:p>349,54 Ğ1</text:p>
          </table:table-cell>
          <table:table-cell table:style-name="ce8" table:formula="of:=[.E48]+[.$D49]" office:value-type="currency" office:currency="Ğ1" office:value="3673.13253325223" calcext:value-type="currency">
            <text:p>3.673,13 Ğ1</text:p>
          </table:table-cell>
          <table:table-cell table:style-name="ce8" table:formula="of:=[.F48]+[.$D49]" office:value-type="currency" office:currency="Ğ1" office:value="3673.13253325223" calcext:value-type="currency">
            <text:p>3.673,13 Ğ1</text:p>
          </table:table-cell>
          <table:table-cell table:style-name="ce8" table:formula="of:=[.G48]+[.$D49]" office:value-type="currency" office:currency="Ğ1" office:value="3673.13253325223" calcext:value-type="currency">
            <text:p>3.673,13 Ğ1</text:p>
          </table:table-cell>
          <table:table-cell table:style-name="ce8" table:formula="of:=[.H48]+[.$D49]" office:value-type="currency" office:currency="Ğ1" office:value="3673.13253325223" calcext:value-type="currency">
            <text:p>3.673,13 Ğ1</text:p>
          </table:table-cell>
          <table:table-cell table:style-name="ce8" table:formula="of:=[.I48]+[.$D49]" office:value-type="currency" office:currency="Ğ1" office:value="3673.13253325223" calcext:value-type="currency">
            <text:p>3.673,13 Ğ1</text:p>
          </table:table-cell>
          <table:table-cell table:style-name="ce9" table:formula="of:=[.J48]" office:value-type="currency" office:currency="Ğ1" office:value="2721.0500505211" calcext:value-type="currency">
            <text:p>2.721,05 Ğ1</text:p>
          </table:table-cell>
          <table:table-cell table:style-name="ce9" table:formula="of:=[.K48]" office:value-type="currency" office:currency="Ğ1" office:value="1221.42727497283" calcext:value-type="currency">
            <text:p>1.221,43 Ğ1</text:p>
          </table:table-cell>
          <table:table-cell table:style-name="ce9" table:formula="of:=[.L48]" office:value-type="currency" office:currency="Ğ1" office:value="545.386815516524" calcext:value-type="currency">
            <text:p>545,39 Ğ1</text:p>
          </table:table-cell>
          <table:table-cell table:style-name="ce9" table:formula="of:=[.M48]" office:value-type="currency" office:currency="Ğ1" office:value="237.089033739579" calcext:value-type="currency">
            <text:p>237,09 Ğ1</text:p>
          </table:table-cell>
          <table:table-cell table:style-name="ce9" table:formula="of:=[.N48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48]+[.D49]" office:value-type="currency" office:currency="Ğ1" office:value="952.082482731131" calcext:value-type="currency">
            <text:p>952,08 Ğ1</text:p>
          </table:table-cell>
          <table:table-cell table:style-name="ce8" table:formula="of:=[.U48]+[.D49]" office:value-type="currency" office:currency="Ğ1" office:value="2451.7052582794" calcext:value-type="currency">
            <text:p>2.451,71 Ğ1</text:p>
          </table:table-cell>
          <table:table-cell table:style-name="ce8" table:formula="of:=[.V48]+[.D49]" office:value-type="currency" office:currency="Ğ1" office:value="3127.74571773571" calcext:value-type="currency">
            <text:p>3.127,75 Ğ1</text:p>
          </table:table-cell>
          <table:table-cell table:style-name="ce8" table:formula="of:=[.W48]+[.D49]" office:value-type="currency" office:currency="Ğ1" office:value="3436.04349951265" calcext:value-type="currency">
            <text:p>3.436,04 Ğ1</text:p>
          </table:table-cell>
          <table:table-cell table:style-name="ce8" table:formula="of:=[.X48]+[.D49]" office:value-type="currency" office:currency="Ğ1" office:value="3584.47721117409" calcext:value-type="currency">
            <text:p>3.584,48 Ğ1</text:p>
          </table:table-cell>
          <table:table-cell table:style-name="ce10" table:number-columns-repeated="2"/>
          <table:table-cell table:style-name="ce13" table:formula="of:=[.E49]/[.$D49]" office:value-type="currency" office:currency="DU" office:value="10.5084041414106" calcext:value-type="currency">
            <text:p>10,51 DU</text:p>
          </table:table-cell>
          <table:table-cell table:style-name="ce13" table:formula="of:=[.F49]/[.$D49]" office:value-type="currency" office:currency="DU" office:value="10.5084041414106" calcext:value-type="currency">
            <text:p>10,51 DU</text:p>
          </table:table-cell>
          <table:table-cell table:style-name="ce13" table:formula="of:=[.G49]/[.$D49]" office:value-type="currency" office:currency="DU" office:value="10.5084041414106" calcext:value-type="currency">
            <text:p>10,51 DU</text:p>
          </table:table-cell>
          <table:table-cell table:style-name="ce13" table:formula="of:=[.H49]/[.$D49]" office:value-type="currency" office:currency="DU" office:value="10.5084041414106" calcext:value-type="currency">
            <text:p>10,51 DU</text:p>
          </table:table-cell>
          <table:table-cell table:style-name="ce13" table:formula="of:=[.I49]/[.$D49]" office:value-type="currency" office:currency="DU" office:value="10.5084041414106" calcext:value-type="currency">
            <text:p>10,51 DU</text:p>
          </table:table-cell>
          <table:table-cell table:style-name="ce13" table:formula="of:=[.J49]/[.$D49]" office:value-type="currency" office:currency="DU" office:value="7.7846071060671" calcext:value-type="currency">
            <text:p>7,78 DU</text:p>
          </table:table-cell>
          <table:table-cell table:style-name="ce13" table:formula="of:=[.K49]/[.$D49]" office:value-type="currency" office:currency="DU" office:value="3.49436109875185" calcext:value-type="currency">
            <text:p>3,49 DU</text:p>
          </table:table-cell>
          <table:table-cell table:style-name="ce13" table:formula="of:=[.L49]/[.$D49]" office:value-type="currency" office:currency="DU" office:value="1.56028812436294" calcext:value-type="currency">
            <text:p>1,56 DU</text:p>
          </table:table-cell>
          <table:table-cell table:style-name="ce13" table:formula="of:=[.M49]/[.$D49]" office:value-type="currency" office:currency="DU" office:value="0.678284097150751" calcext:value-type="currency">
            <text:p>0,68 DU</text:p>
          </table:table-cell>
          <table:table-cell table:style-name="ce13" table:formula="of:=[.N49]/[.$D49]" office:value-type="currency" office:currency="DU" office:value="0.25363254531389" calcext:value-type="currency">
            <text:p>0,25 DU</text:p>
          </table:table-cell>
          <table:table-cell table:style-name="ce13" table:formula="of:=[.O49]/[.$D49]" office:value-type="currency" office:currency="DU" office:value="0" calcext:value-type="currency">
            <text:p>0,00 DU</text:p>
          </table:table-cell>
          <table:table-cell table:style-name="ce13" table:formula="of:=[.P49]/[.$D49]" office:value-type="currency" office:currency="DU" office:value="0" calcext:value-type="currency">
            <text:p>0,00 DU</text:p>
          </table:table-cell>
          <table:table-cell table:style-name="ce13" table:formula="of:=[.Q49]/[.$D49]" office:value-type="currency" office:currency="DU" office:value="0" calcext:value-type="currency">
            <text:p>0,00 DU</text:p>
          </table:table-cell>
          <table:table-cell table:style-name="ce13" table:formula="of:=[.R49]/[.$D49]" office:value-type="currency" office:currency="DU" office:value="0" calcext:value-type="currency">
            <text:p>0,00 DU</text:p>
          </table:table-cell>
          <table:table-cell table:style-name="ce13" table:formula="of:=[.S49]/[.$D49]" office:value-type="currency" office:currency="DU" office:value="0" calcext:value-type="currency">
            <text:p>0,00 DU</text:p>
          </table:table-cell>
          <table:table-cell table:style-name="ce13" table:formula="of:=[.T49]/[.$D49]" office:value-type="currency" office:currency="DU" office:value="2.72379703534354" calcext:value-type="currency">
            <text:p>2,72 DU</text:p>
          </table:table-cell>
          <table:table-cell table:style-name="ce13" table:formula="of:=[.U49]/[.$D49]" office:value-type="currency" office:currency="DU" office:value="7.01404304265879" calcext:value-type="currency">
            <text:p>7,01 DU</text:p>
          </table:table-cell>
          <table:table-cell table:style-name="ce13" table:formula="of:=[.V49]/[.$D49]" office:value-type="currency" office:currency="DU" office:value="8.9481160170477" calcext:value-type="currency">
            <text:p>8,95 DU</text:p>
          </table:table-cell>
          <table:table-cell table:style-name="ce13" table:formula="of:=[.W49]/[.$D49]" office:value-type="currency" office:currency="DU" office:value="9.83012004425989" calcext:value-type="currency">
            <text:p>9,83 DU</text:p>
          </table:table-cell>
          <table:table-cell table:style-name="ce13" table:formula="of:=[.X49]/[.$D49]" office:value-type="currency" office:currency="DU" office:value="10.2547715960968" calcext:value-type="currency">
            <text:p>10,25 DU</text:p>
          </table:table-cell>
          <table:table-cell table:number-columns-repeated="9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0:.X50])+[.$C$5]" office:value-type="currency" office:currency="Ğ1" office:value="40594.0623284285" calcext:value-type="currency">
            <text:p>40.594,06 Ğ1</text:p>
          </table:table-cell>
          <table:table-cell table:style-name="ce8" table:formula="of:=[.D49]+(POWER(0.1;2)*([.$C49]/[.B50]))" office:value-type="currency" office:currency="Ğ1" office:value="386.273699590613" calcext:value-type="currency">
            <text:p>386,27 Ğ1</text:p>
          </table:table-cell>
          <table:table-cell table:style-name="ce8" table:formula="of:=[.E49]+[.$D50]" office:value-type="currency" office:currency="Ğ1" office:value="4059.40623284285" calcext:value-type="currency">
            <text:p>4.059,41 Ğ1</text:p>
          </table:table-cell>
          <table:table-cell table:style-name="ce8" table:formula="of:=[.F49]+[.$D50]" office:value-type="currency" office:currency="Ğ1" office:value="4059.40623284285" calcext:value-type="currency">
            <text:p>4.059,41 Ğ1</text:p>
          </table:table-cell>
          <table:table-cell table:style-name="ce8" table:formula="of:=[.G49]+[.$D50]" office:value-type="currency" office:currency="Ğ1" office:value="4059.40623284285" calcext:value-type="currency">
            <text:p>4.059,41 Ğ1</text:p>
          </table:table-cell>
          <table:table-cell table:style-name="ce8" table:formula="of:=[.H49]+[.$D50]" office:value-type="currency" office:currency="Ğ1" office:value="4059.40623284285" calcext:value-type="currency">
            <text:p>4.059,41 Ğ1</text:p>
          </table:table-cell>
          <table:table-cell table:style-name="ce8" table:formula="of:=[.I49]+[.$D50]" office:value-type="currency" office:currency="Ğ1" office:value="4059.40623284285" calcext:value-type="currency">
            <text:p>4.059,41 Ğ1</text:p>
          </table:table-cell>
          <table:table-cell table:style-name="ce9" table:formula="of:=[.J49]" office:value-type="currency" office:currency="Ğ1" office:value="2721.0500505211" calcext:value-type="currency">
            <text:p>2.721,05 Ğ1</text:p>
          </table:table-cell>
          <table:table-cell table:style-name="ce9" table:formula="of:=[.K49]" office:value-type="currency" office:currency="Ğ1" office:value="1221.42727497283" calcext:value-type="currency">
            <text:p>1.221,43 Ğ1</text:p>
          </table:table-cell>
          <table:table-cell table:style-name="ce9" table:formula="of:=[.L49]" office:value-type="currency" office:currency="Ğ1" office:value="545.386815516524" calcext:value-type="currency">
            <text:p>545,39 Ğ1</text:p>
          </table:table-cell>
          <table:table-cell table:style-name="ce9" table:formula="of:=[.M49]" office:value-type="currency" office:currency="Ğ1" office:value="237.089033739579" calcext:value-type="currency">
            <text:p>237,09 Ğ1</text:p>
          </table:table-cell>
          <table:table-cell table:style-name="ce9" table:formula="of:=[.N49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49]+[.D50]" office:value-type="currency" office:currency="Ğ1" office:value="1338.35618232174" calcext:value-type="currency">
            <text:p>1.338,36 Ğ1</text:p>
          </table:table-cell>
          <table:table-cell table:style-name="ce8" table:formula="of:=[.U49]+[.D50]" office:value-type="currency" office:currency="Ğ1" office:value="2837.97895787001" calcext:value-type="currency">
            <text:p>2.837,98 Ğ1</text:p>
          </table:table-cell>
          <table:table-cell table:style-name="ce8" table:formula="of:=[.V49]+[.D50]" office:value-type="currency" office:currency="Ğ1" office:value="3514.01941732632" calcext:value-type="currency">
            <text:p>3.514,02 Ğ1</text:p>
          </table:table-cell>
          <table:table-cell table:style-name="ce8" table:formula="of:=[.W49]+[.D50]" office:value-type="currency" office:currency="Ğ1" office:value="3822.31719910327" calcext:value-type="currency">
            <text:p>3.822,32 Ğ1</text:p>
          </table:table-cell>
          <table:table-cell table:style-name="ce8" table:formula="of:=[.X49]+[.D50]" office:value-type="currency" office:currency="Ğ1" office:value="3970.75091076471" calcext:value-type="currency">
            <text:p>3.970,75 Ğ1</text:p>
          </table:table-cell>
          <table:table-cell table:style-name="ce10" table:number-columns-repeated="2"/>
          <table:table-cell table:style-name="ce13" table:formula="of:=[.E50]/[.$D50]" office:value-type="currency" office:currency="DU" office:value="10.5091447777707" calcext:value-type="currency">
            <text:p>10,51 DU</text:p>
          </table:table-cell>
          <table:table-cell table:style-name="ce13" table:formula="of:=[.F50]/[.$D50]" office:value-type="currency" office:currency="DU" office:value="10.5091447777707" calcext:value-type="currency">
            <text:p>10,51 DU</text:p>
          </table:table-cell>
          <table:table-cell table:style-name="ce13" table:formula="of:=[.G50]/[.$D50]" office:value-type="currency" office:currency="DU" office:value="10.5091447777707" calcext:value-type="currency">
            <text:p>10,51 DU</text:p>
          </table:table-cell>
          <table:table-cell table:style-name="ce13" table:formula="of:=[.H50]/[.$D50]" office:value-type="currency" office:currency="DU" office:value="10.5091447777707" calcext:value-type="currency">
            <text:p>10,51 DU</text:p>
          </table:table-cell>
          <table:table-cell table:style-name="ce13" table:formula="of:=[.I50]/[.$D50]" office:value-type="currency" office:currency="DU" office:value="10.5091447777707" calcext:value-type="currency">
            <text:p>10,51 DU</text:p>
          </table:table-cell>
          <table:table-cell table:style-name="ce13" table:formula="of:=[.J50]/[.$D50]" office:value-type="currency" office:currency="DU" office:value="7.04435754597056" calcext:value-type="currency">
            <text:p>7,04 DU</text:p>
          </table:table-cell>
          <table:table-cell table:style-name="ce13" table:formula="of:=[.K50]/[.$D50]" office:value-type="currency" office:currency="DU" office:value="3.16207724281344" calcext:value-type="currency">
            <text:p>3,16 DU</text:p>
          </table:table-cell>
          <table:table-cell table:style-name="ce13" table:formula="of:=[.L50]/[.$D50]" office:value-type="currency" office:currency="DU" office:value="1.4119180676669" calcext:value-type="currency">
            <text:p>1,41 DU</text:p>
          </table:table-cell>
          <table:table-cell table:style-name="ce13" table:formula="of:=[.M50]/[.$D50]" office:value-type="currency" office:currency="DU" office:value="0.613785080348092" calcext:value-type="currency">
            <text:p>0,61 DU</text:p>
          </table:table-cell>
          <table:table-cell table:style-name="ce13" table:formula="of:=[.N50]/[.$D50]" office:value-type="currency" office:currency="DU" office:value="0.229514259376448" calcext:value-type="currency">
            <text:p>0,23 DU</text:p>
          </table:table-cell>
          <table:table-cell table:style-name="ce13" table:formula="of:=[.O50]/[.$D50]" office:value-type="currency" office:currency="DU" office:value="0" calcext:value-type="currency">
            <text:p>0,00 DU</text:p>
          </table:table-cell>
          <table:table-cell table:style-name="ce13" table:formula="of:=[.P50]/[.$D50]" office:value-type="currency" office:currency="DU" office:value="0" calcext:value-type="currency">
            <text:p>0,00 DU</text:p>
          </table:table-cell>
          <table:table-cell table:style-name="ce13" table:formula="of:=[.Q50]/[.$D50]" office:value-type="currency" office:currency="DU" office:value="0" calcext:value-type="currency">
            <text:p>0,00 DU</text:p>
          </table:table-cell>
          <table:table-cell table:style-name="ce13" table:formula="of:=[.R50]/[.$D50]" office:value-type="currency" office:currency="DU" office:value="0" calcext:value-type="currency">
            <text:p>0,00 DU</text:p>
          </table:table-cell>
          <table:table-cell table:style-name="ce13" table:formula="of:=[.S50]/[.$D50]" office:value-type="currency" office:currency="DU" office:value="0" calcext:value-type="currency">
            <text:p>0,00 DU</text:p>
          </table:table-cell>
          <table:table-cell table:style-name="ce13" table:formula="of:=[.T50]/[.$D50]" office:value-type="currency" office:currency="DU" office:value="3.4647872318001" calcext:value-type="currency">
            <text:p>3,46 DU</text:p>
          </table:table-cell>
          <table:table-cell table:style-name="ce13" table:formula="of:=[.U50]/[.$D50]" office:value-type="currency" office:currency="DU" office:value="7.34706753495722" calcext:value-type="currency">
            <text:p>7,35 DU</text:p>
          </table:table-cell>
          <table:table-cell table:style-name="ce13" table:formula="of:=[.V50]/[.$D50]" office:value-type="currency" office:currency="DU" office:value="9.09722671010375" calcext:value-type="currency">
            <text:p>9,10 DU</text:p>
          </table:table-cell>
          <table:table-cell table:style-name="ce13" table:formula="of:=[.W50]/[.$D50]" office:value-type="currency" office:currency="DU" office:value="9.89535969742256" calcext:value-type="currency">
            <text:p>9,90 DU</text:p>
          </table:table-cell>
          <table:table-cell table:style-name="ce13" table:formula="of:=[.X50]/[.$D50]" office:value-type="currency" office:currency="DU" office:value="10.2796305183942" calcext:value-type="currency">
            <text:p>10,28 DU</text:p>
          </table:table-cell>
          <table:table-cell table:number-columns-repeated="97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1:.X51])+[.$C$5]" office:value-type="currency" office:currency="Ğ1" office:value="44862.7399476189" calcext:value-type="currency">
            <text:p>44.862,74 Ğ1</text:p>
          </table:table-cell>
          <table:table-cell table:style-name="ce8" table:formula="of:=[.D50]+(POWER(0.1;2)*([.$C50]/[.B51]))" office:value-type="currency" office:currency="Ğ1" office:value="426.867761919042" calcext:value-type="currency">
            <text:p>426,87 Ğ1</text:p>
          </table:table-cell>
          <table:table-cell table:style-name="ce8" table:formula="of:=[.E50]+[.$D51]" office:value-type="currency" office:currency="Ğ1" office:value="4486.27399476189" calcext:value-type="currency">
            <text:p>4.486,27 Ğ1</text:p>
          </table:table-cell>
          <table:table-cell table:style-name="ce8" table:formula="of:=[.F50]+[.$D51]" office:value-type="currency" office:currency="Ğ1" office:value="4486.27399476189" calcext:value-type="currency">
            <text:p>4.486,27 Ğ1</text:p>
          </table:table-cell>
          <table:table-cell table:style-name="ce8" table:formula="of:=[.G50]+[.$D51]" office:value-type="currency" office:currency="Ğ1" office:value="4486.27399476189" calcext:value-type="currency">
            <text:p>4.486,27 Ğ1</text:p>
          </table:table-cell>
          <table:table-cell table:style-name="ce8" table:formula="of:=[.H50]+[.$D51]" office:value-type="currency" office:currency="Ğ1" office:value="4486.27399476189" calcext:value-type="currency">
            <text:p>4.486,27 Ğ1</text:p>
          </table:table-cell>
          <table:table-cell table:style-name="ce8" table:formula="of:=[.I50]+[.$D51]" office:value-type="currency" office:currency="Ğ1" office:value="4486.27399476189" calcext:value-type="currency">
            <text:p>4.486,27 Ğ1</text:p>
          </table:table-cell>
          <table:table-cell table:style-name="ce9" table:formula="of:=[.J50]" office:value-type="currency" office:currency="Ğ1" office:value="2721.0500505211" calcext:value-type="currency">
            <text:p>2.721,05 Ğ1</text:p>
          </table:table-cell>
          <table:table-cell table:style-name="ce9" table:formula="of:=[.K50]" office:value-type="currency" office:currency="Ğ1" office:value="1221.42727497283" calcext:value-type="currency">
            <text:p>1.221,43 Ğ1</text:p>
          </table:table-cell>
          <table:table-cell table:style-name="ce9" table:formula="of:=[.L50]" office:value-type="currency" office:currency="Ğ1" office:value="545.386815516524" calcext:value-type="currency">
            <text:p>545,39 Ğ1</text:p>
          </table:table-cell>
          <table:table-cell table:style-name="ce9" table:formula="of:=[.M50]" office:value-type="currency" office:currency="Ğ1" office:value="237.089033739579" calcext:value-type="currency">
            <text:p>237,09 Ğ1</text:p>
          </table:table-cell>
          <table:table-cell table:style-name="ce9" table:formula="of:=[.N50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50]+[.D51]" office:value-type="currency" office:currency="Ğ1" office:value="1765.22394424079" calcext:value-type="currency">
            <text:p>1.765,22 Ğ1</text:p>
          </table:table-cell>
          <table:table-cell table:style-name="ce8" table:formula="of:=[.U50]+[.D51]" office:value-type="currency" office:currency="Ğ1" office:value="3264.84671978905" calcext:value-type="currency">
            <text:p>3.264,85 Ğ1</text:p>
          </table:table-cell>
          <table:table-cell table:style-name="ce8" table:formula="of:=[.V50]+[.D51]" office:value-type="currency" office:currency="Ğ1" office:value="3940.88717924536" calcext:value-type="currency">
            <text:p>3.940,89 Ğ1</text:p>
          </table:table-cell>
          <table:table-cell table:style-name="ce8" table:formula="of:=[.W50]+[.D51]" office:value-type="currency" office:currency="Ğ1" office:value="4249.18496102231" calcext:value-type="currency">
            <text:p>4.249,18 Ğ1</text:p>
          </table:table-cell>
          <table:table-cell table:style-name="ce8" table:formula="of:=[.X50]+[.D51]" office:value-type="currency" office:currency="Ğ1" office:value="4397.61867268375" calcext:value-type="currency">
            <text:p>4.397,62 Ğ1</text:p>
          </table:table-cell>
          <table:table-cell table:style-name="ce10" table:number-columns-repeated="2"/>
          <table:table-cell table:style-name="ce13" table:formula="of:=[.E51]/[.$D51]" office:value-type="currency" office:currency="DU" office:value="10.5097512508165" calcext:value-type="currency">
            <text:p>10,51 DU</text:p>
          </table:table-cell>
          <table:table-cell table:style-name="ce13" table:formula="of:=[.F51]/[.$D51]" office:value-type="currency" office:currency="DU" office:value="10.5097512508165" calcext:value-type="currency">
            <text:p>10,51 DU</text:p>
          </table:table-cell>
          <table:table-cell table:style-name="ce13" table:formula="of:=[.G51]/[.$D51]" office:value-type="currency" office:currency="DU" office:value="10.5097512508165" calcext:value-type="currency">
            <text:p>10,51 DU</text:p>
          </table:table-cell>
          <table:table-cell table:style-name="ce13" table:formula="of:=[.H51]/[.$D51]" office:value-type="currency" office:currency="DU" office:value="10.5097512508165" calcext:value-type="currency">
            <text:p>10,51 DU</text:p>
          </table:table-cell>
          <table:table-cell table:style-name="ce13" table:formula="of:=[.I51]/[.$D51]" office:value-type="currency" office:currency="DU" office:value="10.5097512508165" calcext:value-type="currency">
            <text:p>10,51 DU</text:p>
          </table:table-cell>
          <table:table-cell table:style-name="ce13" table:formula="of:=[.J51]/[.$D51]" office:value-type="currency" office:currency="DU" office:value="6.37445666613064" calcext:value-type="currency">
            <text:p>6,37 DU</text:p>
          </table:table-cell>
          <table:table-cell table:style-name="ce13" table:formula="of:=[.K51]/[.$D51]" office:value-type="currency" office:currency="DU" office:value="2.8613715626632" calcext:value-type="currency">
            <text:p>2,86 DU</text:p>
          </table:table-cell>
          <table:table-cell table:style-name="ce13" table:formula="of:=[.L51]/[.$D51]" office:value-type="currency" office:currency="DU" office:value="1.27764817156644" calcext:value-type="currency">
            <text:p>1,28 DU</text:p>
          </table:table-cell>
          <table:table-cell table:style-name="ce13" table:formula="of:=[.M51]/[.$D51]" office:value-type="currency" office:currency="DU" office:value="0.555415645992364" calcext:value-type="currency">
            <text:p>0,56 DU</text:p>
          </table:table-cell>
          <table:table-cell table:style-name="ce13" table:formula="of:=[.N51]/[.$D51]" office:value-type="currency" office:currency="DU" office:value="0.207688024224594" calcext:value-type="currency">
            <text:p>0,21 DU</text:p>
          </table:table-cell>
          <table:table-cell table:style-name="ce13" table:formula="of:=[.O51]/[.$D51]" office:value-type="currency" office:currency="DU" office:value="0" calcext:value-type="currency">
            <text:p>0,00 DU</text:p>
          </table:table-cell>
          <table:table-cell table:style-name="ce13" table:formula="of:=[.P51]/[.$D51]" office:value-type="currency" office:currency="DU" office:value="0" calcext:value-type="currency">
            <text:p>0,00 DU</text:p>
          </table:table-cell>
          <table:table-cell table:style-name="ce13" table:formula="of:=[.Q51]/[.$D51]" office:value-type="currency" office:currency="DU" office:value="0" calcext:value-type="currency">
            <text:p>0,00 DU</text:p>
          </table:table-cell>
          <table:table-cell table:style-name="ce13" table:formula="of:=[.R51]/[.$D51]" office:value-type="currency" office:currency="DU" office:value="0" calcext:value-type="currency">
            <text:p>0,00 DU</text:p>
          </table:table-cell>
          <table:table-cell table:style-name="ce13" table:formula="of:=[.S51]/[.$D51]" office:value-type="currency" office:currency="DU" office:value="0" calcext:value-type="currency">
            <text:p>0,00 DU</text:p>
          </table:table-cell>
          <table:table-cell table:style-name="ce13" table:formula="of:=[.T51]/[.$D51]" office:value-type="currency" office:currency="DU" office:value="4.13529458468586" calcext:value-type="currency">
            <text:p>4,14 DU</text:p>
          </table:table-cell>
          <table:table-cell table:style-name="ce13" table:formula="of:=[.U51]/[.$D51]" office:value-type="currency" office:currency="DU" office:value="7.64837968815329" calcext:value-type="currency">
            <text:p>7,65 DU</text:p>
          </table:table-cell>
          <table:table-cell table:style-name="ce13" table:formula="of:=[.V51]/[.$D51]" office:value-type="currency" office:currency="DU" office:value="9.23210307925005" calcext:value-type="currency">
            <text:p>9,23 DU</text:p>
          </table:table-cell>
          <table:table-cell table:style-name="ce13" table:formula="of:=[.W51]/[.$D51]" office:value-type="currency" office:currency="DU" office:value="9.95433560482413" calcext:value-type="currency">
            <text:p>9,95 DU</text:p>
          </table:table-cell>
          <table:table-cell table:style-name="ce13" table:formula="of:=[.X51]/[.$D51]" office:value-type="currency" office:currency="DU" office:value="10.3020632265919" calcext:value-type="currency">
            <text:p>10,30 DU</text:p>
          </table:table-cell>
          <table:table-cell table:number-columns-repeated="9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2:.X52])+[.$C$5]" office:value-type="currency" office:currency="Ğ1" office:value="49580.0449662855" calcext:value-type="currency">
            <text:p>49.580,04 Ğ1</text:p>
          </table:table-cell>
          <table:table-cell table:style-name="ce8" table:formula="of:=[.D51]+(POWER(0.1;2)*([.$C51]/[.B52]))" office:value-type="currency" office:currency="Ğ1" office:value="471.730501866661" calcext:value-type="currency">
            <text:p>471,73 Ğ1</text:p>
          </table:table-cell>
          <table:table-cell table:style-name="ce8" table:formula="of:=[.E51]+[.$D52]" office:value-type="currency" office:currency="Ğ1" office:value="4958.00449662855" calcext:value-type="currency">
            <text:p>4.958,00 Ğ1</text:p>
          </table:table-cell>
          <table:table-cell table:style-name="ce8" table:formula="of:=[.F51]+[.$D52]" office:value-type="currency" office:currency="Ğ1" office:value="4958.00449662855" calcext:value-type="currency">
            <text:p>4.958,00 Ğ1</text:p>
          </table:table-cell>
          <table:table-cell table:style-name="ce8" table:formula="of:=[.G51]+[.$D52]" office:value-type="currency" office:currency="Ğ1" office:value="4958.00449662855" calcext:value-type="currency">
            <text:p>4.958,00 Ğ1</text:p>
          </table:table-cell>
          <table:table-cell table:style-name="ce8" table:formula="of:=[.H51]+[.$D52]" office:value-type="currency" office:currency="Ğ1" office:value="4958.00449662855" calcext:value-type="currency">
            <text:p>4.958,00 Ğ1</text:p>
          </table:table-cell>
          <table:table-cell table:style-name="ce8" table:formula="of:=[.I51]+[.$D52]" office:value-type="currency" office:currency="Ğ1" office:value="4958.00449662855" calcext:value-type="currency">
            <text:p>4.958,00 Ğ1</text:p>
          </table:table-cell>
          <table:table-cell table:style-name="ce9" table:formula="of:=[.J51]" office:value-type="currency" office:currency="Ğ1" office:value="2721.0500505211" calcext:value-type="currency">
            <text:p>2.721,05 Ğ1</text:p>
          </table:table-cell>
          <table:table-cell table:style-name="ce9" table:formula="of:=[.K51]" office:value-type="currency" office:currency="Ğ1" office:value="1221.42727497283" calcext:value-type="currency">
            <text:p>1.221,43 Ğ1</text:p>
          </table:table-cell>
          <table:table-cell table:style-name="ce9" table:formula="of:=[.L51]" office:value-type="currency" office:currency="Ğ1" office:value="545.386815516524" calcext:value-type="currency">
            <text:p>545,39 Ğ1</text:p>
          </table:table-cell>
          <table:table-cell table:style-name="ce9" table:formula="of:=[.M51]" office:value-type="currency" office:currency="Ğ1" office:value="237.089033739579" calcext:value-type="currency">
            <text:p>237,09 Ğ1</text:p>
          </table:table-cell>
          <table:table-cell table:style-name="ce9" table:formula="of:=[.N51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51]+[.D52]" office:value-type="currency" office:currency="Ğ1" office:value="2236.95444610745" calcext:value-type="currency">
            <text:p>2.236,95 Ğ1</text:p>
          </table:table-cell>
          <table:table-cell table:style-name="ce8" table:formula="of:=[.U51]+[.D52]" office:value-type="currency" office:currency="Ğ1" office:value="3736.57722165572" calcext:value-type="currency">
            <text:p>3.736,58 Ğ1</text:p>
          </table:table-cell>
          <table:table-cell table:style-name="ce8" table:formula="of:=[.V51]+[.D52]" office:value-type="currency" office:currency="Ğ1" office:value="4412.61768111202" calcext:value-type="currency">
            <text:p>4.412,62 Ğ1</text:p>
          </table:table-cell>
          <table:table-cell table:style-name="ce8" table:formula="of:=[.W51]+[.D52]" office:value-type="currency" office:currency="Ğ1" office:value="4720.91546288897" calcext:value-type="currency">
            <text:p>4.720,92 Ğ1</text:p>
          </table:table-cell>
          <table:table-cell table:style-name="ce8" table:formula="of:=[.X51]+[.D52]" office:value-type="currency" office:currency="Ğ1" office:value="4869.34917455041" calcext:value-type="currency">
            <text:p>4.869,35 Ğ1</text:p>
          </table:table-cell>
          <table:table-cell table:style-name="ce10" table:number-columns-repeated="2"/>
          <table:table-cell table:style-name="ce13" table:formula="of:=[.E52]/[.$D52]" office:value-type="currency" office:currency="DU" office:value="10.5102478576422" calcext:value-type="currency">
            <text:p>10,51 DU</text:p>
          </table:table-cell>
          <table:table-cell table:style-name="ce13" table:formula="of:=[.F52]/[.$D52]" office:value-type="currency" office:currency="DU" office:value="10.5102478576422" calcext:value-type="currency">
            <text:p>10,51 DU</text:p>
          </table:table-cell>
          <table:table-cell table:style-name="ce13" table:formula="of:=[.G52]/[.$D52]" office:value-type="currency" office:currency="DU" office:value="10.5102478576422" calcext:value-type="currency">
            <text:p>10,51 DU</text:p>
          </table:table-cell>
          <table:table-cell table:style-name="ce13" table:formula="of:=[.H52]/[.$D52]" office:value-type="currency" office:currency="DU" office:value="10.5102478576422" calcext:value-type="currency">
            <text:p>10,51 DU</text:p>
          </table:table-cell>
          <table:table-cell table:style-name="ce13" table:formula="of:=[.I52]/[.$D52]" office:value-type="currency" office:currency="DU" office:value="10.5102478576422" calcext:value-type="currency">
            <text:p>10,51 DU</text:p>
          </table:table-cell>
          <table:table-cell table:style-name="ce13" table:formula="of:=[.J52]/[.$D52]" office:value-type="currency" office:currency="DU" office:value="5.76823003760362" calcext:value-type="currency">
            <text:p>5,77 DU</text:p>
          </table:table-cell>
          <table:table-cell table:style-name="ce13" table:formula="of:=[.K52]/[.$D52]" office:value-type="currency" office:currency="DU" office:value="2.58924803492584" calcext:value-type="currency">
            <text:p>2,59 DU</text:p>
          </table:table-cell>
          <table:table-cell table:style-name="ce13" table:formula="of:=[.L52]/[.$D52]" office:value-type="currency" office:currency="DU" office:value="1.15614066370184" calcext:value-type="currency">
            <text:p>1,16 DU</text:p>
          </table:table-cell>
          <table:table-cell table:style-name="ce13" table:formula="of:=[.M52]/[.$D52]" office:value-type="currency" office:currency="DU" office:value="0.502594241418366" calcext:value-type="currency">
            <text:p>0,50 DU</text:p>
          </table:table-cell>
          <table:table-cell table:style-name="ce13" table:formula="of:=[.N52]/[.$D52]" office:value-type="currency" office:currency="DU" office:value="0.187936378350195" calcext:value-type="currency">
            <text:p>0,19 DU</text:p>
          </table:table-cell>
          <table:table-cell table:style-name="ce13" table:formula="of:=[.O52]/[.$D52]" office:value-type="currency" office:currency="DU" office:value="0" calcext:value-type="currency">
            <text:p>0,00 DU</text:p>
          </table:table-cell>
          <table:table-cell table:style-name="ce13" table:formula="of:=[.P52]/[.$D52]" office:value-type="currency" office:currency="DU" office:value="0" calcext:value-type="currency">
            <text:p>0,00 DU</text:p>
          </table:table-cell>
          <table:table-cell table:style-name="ce13" table:formula="of:=[.Q52]/[.$D52]" office:value-type="currency" office:currency="DU" office:value="0" calcext:value-type="currency">
            <text:p>0,00 DU</text:p>
          </table:table-cell>
          <table:table-cell table:style-name="ce13" table:formula="of:=[.R52]/[.$D52]" office:value-type="currency" office:currency="DU" office:value="0" calcext:value-type="currency">
            <text:p>0,00 DU</text:p>
          </table:table-cell>
          <table:table-cell table:style-name="ce13" table:formula="of:=[.S52]/[.$D52]" office:value-type="currency" office:currency="DU" office:value="0" calcext:value-type="currency">
            <text:p>0,00 DU</text:p>
          </table:table-cell>
          <table:table-cell table:style-name="ce13" table:formula="of:=[.T52]/[.$D52]" office:value-type="currency" office:currency="DU" office:value="4.74201782003858" calcext:value-type="currency">
            <text:p>4,74 DU</text:p>
          </table:table-cell>
          <table:table-cell table:style-name="ce13" table:formula="of:=[.U52]/[.$D52]" office:value-type="currency" office:currency="DU" office:value="7.92099982271635" calcext:value-type="currency">
            <text:p>7,92 DU</text:p>
          </table:table-cell>
          <table:table-cell table:style-name="ce13" table:formula="of:=[.V52]/[.$D52]" office:value-type="currency" office:currency="DU" office:value="9.35410719394035" calcext:value-type="currency">
            <text:p>9,35 DU</text:p>
          </table:table-cell>
          <table:table-cell table:style-name="ce13" table:formula="of:=[.W52]/[.$D52]" office:value-type="currency" office:currency="DU" office:value="10.0076536162238" calcext:value-type="currency">
            <text:p>10,01 DU</text:p>
          </table:table-cell>
          <table:table-cell table:style-name="ce13" table:formula="of:=[.X52]/[.$D52]" office:value-type="currency" office:currency="DU" office:value="10.322311479292" calcext:value-type="currency">
            <text:p>10,32 DU</text:p>
          </table:table-cell>
          <table:table-cell table:number-columns-repeated="97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3:.X53])+[.$C$5]" office:value-type="currency" office:currency="Ğ1" office:value="54793.1504346149" calcext:value-type="currency">
            <text:p>54.793,15 Ğ1</text:p>
          </table:table-cell>
          <table:table-cell table:style-name="ce8" table:formula="of:=[.D52]+(POWER(0.1;2)*([.$C52]/[.B53]))" office:value-type="currency" office:currency="Ğ1" office:value="521.310546832946" calcext:value-type="currency">
            <text:p>521,31 Ğ1</text:p>
          </table:table-cell>
          <table:table-cell table:style-name="ce8" table:formula="of:=[.E52]+[.$D53]" office:value-type="currency" office:currency="Ğ1" office:value="5479.31504346149" calcext:value-type="currency">
            <text:p>5.479,32 Ğ1</text:p>
          </table:table-cell>
          <table:table-cell table:style-name="ce8" table:formula="of:=[.F52]+[.$D53]" office:value-type="currency" office:currency="Ğ1" office:value="5479.31504346149" calcext:value-type="currency">
            <text:p>5.479,32 Ğ1</text:p>
          </table:table-cell>
          <table:table-cell table:style-name="ce8" table:formula="of:=[.G52]+[.$D53]" office:value-type="currency" office:currency="Ğ1" office:value="5479.31504346149" calcext:value-type="currency">
            <text:p>5.479,32 Ğ1</text:p>
          </table:table-cell>
          <table:table-cell table:style-name="ce8" table:formula="of:=[.H52]+[.$D53]" office:value-type="currency" office:currency="Ğ1" office:value="5479.31504346149" calcext:value-type="currency">
            <text:p>5.479,32 Ğ1</text:p>
          </table:table-cell>
          <table:table-cell table:style-name="ce8" table:formula="of:=[.I52]+[.$D53]" office:value-type="currency" office:currency="Ğ1" office:value="5479.31504346149" calcext:value-type="currency">
            <text:p>5.479,32 Ğ1</text:p>
          </table:table-cell>
          <table:table-cell table:style-name="ce9" table:formula="of:=[.J52]" office:value-type="currency" office:currency="Ğ1" office:value="2721.0500505211" calcext:value-type="currency">
            <text:p>2.721,05 Ğ1</text:p>
          </table:table-cell>
          <table:table-cell table:style-name="ce9" table:formula="of:=[.K52]" office:value-type="currency" office:currency="Ğ1" office:value="1221.42727497283" calcext:value-type="currency">
            <text:p>1.221,43 Ğ1</text:p>
          </table:table-cell>
          <table:table-cell table:style-name="ce9" table:formula="of:=[.L52]" office:value-type="currency" office:currency="Ğ1" office:value="545.386815516524" calcext:value-type="currency">
            <text:p>545,39 Ğ1</text:p>
          </table:table-cell>
          <table:table-cell table:style-name="ce9" table:formula="of:=[.M52]" office:value-type="currency" office:currency="Ğ1" office:value="237.089033739579" calcext:value-type="currency">
            <text:p>237,09 Ğ1</text:p>
          </table:table-cell>
          <table:table-cell table:style-name="ce9" table:formula="of:=[.N52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52]+[.D53]" office:value-type="currency" office:currency="Ğ1" office:value="2758.26499294039" calcext:value-type="currency">
            <text:p>2.758,26 Ğ1</text:p>
          </table:table-cell>
          <table:table-cell table:style-name="ce8" table:formula="of:=[.U52]+[.D53]" office:value-type="currency" office:currency="Ğ1" office:value="4257.88776848866" calcext:value-type="currency">
            <text:p>4.257,89 Ğ1</text:p>
          </table:table-cell>
          <table:table-cell table:style-name="ce8" table:formula="of:=[.V52]+[.D53]" office:value-type="currency" office:currency="Ğ1" office:value="4933.92822794497" calcext:value-type="currency">
            <text:p>4.933,93 Ğ1</text:p>
          </table:table-cell>
          <table:table-cell table:style-name="ce8" table:formula="of:=[.W52]+[.D53]" office:value-type="currency" office:currency="Ğ1" office:value="5242.22600972192" calcext:value-type="currency">
            <text:p>5.242,23 Ğ1</text:p>
          </table:table-cell>
          <table:table-cell table:style-name="ce8" table:formula="of:=[.X52]+[.D53]" office:value-type="currency" office:currency="Ğ1" office:value="5390.65972138336" calcext:value-type="currency">
            <text:p>5.390,66 Ğ1</text:p>
          </table:table-cell>
          <table:table-cell table:style-name="ce10" table:number-columns-repeated="2"/>
          <table:table-cell table:style-name="ce13" table:formula="of:=[.E53]/[.$D53]" office:value-type="currency" office:currency="DU" office:value="10.5106544971118" calcext:value-type="currency">
            <text:p>10,51 DU</text:p>
          </table:table-cell>
          <table:table-cell table:style-name="ce13" table:formula="of:=[.F53]/[.$D53]" office:value-type="currency" office:currency="DU" office:value="10.5106544971118" calcext:value-type="currency">
            <text:p>10,51 DU</text:p>
          </table:table-cell>
          <table:table-cell table:style-name="ce13" table:formula="of:=[.G53]/[.$D53]" office:value-type="currency" office:currency="DU" office:value="10.5106544971118" calcext:value-type="currency">
            <text:p>10,51 DU</text:p>
          </table:table-cell>
          <table:table-cell table:style-name="ce13" table:formula="of:=[.H53]/[.$D53]" office:value-type="currency" office:currency="DU" office:value="10.5106544971118" calcext:value-type="currency">
            <text:p>10,51 DU</text:p>
          </table:table-cell>
          <table:table-cell table:style-name="ce13" table:formula="of:=[.I53]/[.$D53]" office:value-type="currency" office:currency="DU" office:value="10.5106544971118" calcext:value-type="currency">
            <text:p>10,51 DU</text:p>
          </table:table-cell>
          <table:table-cell table:style-name="ce13" table:formula="of:=[.J53]/[.$D53]" office:value-type="currency" office:currency="DU" office:value="5.21963360812852" calcext:value-type="currency">
            <text:p>5,22 DU</text:p>
          </table:table-cell>
          <table:table-cell table:style-name="ce13" table:formula="of:=[.K53]/[.$D53]" office:value-type="currency" office:currency="DU" office:value="2.34299360025079" calcext:value-type="currency">
            <text:p>2,34 DU</text:p>
          </table:table-cell>
          <table:table-cell table:style-name="ce13" table:formula="of:=[.L53]/[.$D53]" office:value-type="currency" office:currency="DU" office:value="1.04618411967655" calcext:value-type="currency">
            <text:p>1,05 DU</text:p>
          </table:table-cell>
          <table:table-cell table:style-name="ce13" table:formula="of:=[.M53]/[.$D53]" office:value-type="currency" office:currency="DU" office:value="0.454794239594685" calcext:value-type="currency">
            <text:p>0,45 DU</text:p>
          </table:table-cell>
          <table:table-cell table:style-name="ce13" table:formula="of:=[.N53]/[.$D53]" office:value-type="currency" office:currency="DU" office:value="0.170062398730923" calcext:value-type="currency">
            <text:p>0,17 DU</text:p>
          </table:table-cell>
          <table:table-cell table:style-name="ce13" table:formula="of:=[.O53]/[.$D53]" office:value-type="currency" office:currency="DU" office:value="0" calcext:value-type="currency">
            <text:p>0,00 DU</text:p>
          </table:table-cell>
          <table:table-cell table:style-name="ce13" table:formula="of:=[.P53]/[.$D53]" office:value-type="currency" office:currency="DU" office:value="0" calcext:value-type="currency">
            <text:p>0,00 DU</text:p>
          </table:table-cell>
          <table:table-cell table:style-name="ce13" table:formula="of:=[.Q53]/[.$D53]" office:value-type="currency" office:currency="DU" office:value="0" calcext:value-type="currency">
            <text:p>0,00 DU</text:p>
          </table:table-cell>
          <table:table-cell table:style-name="ce13" table:formula="of:=[.R53]/[.$D53]" office:value-type="currency" office:currency="DU" office:value="0" calcext:value-type="currency">
            <text:p>0,00 DU</text:p>
          </table:table-cell>
          <table:table-cell table:style-name="ce13" table:formula="of:=[.S53]/[.$D53]" office:value-type="currency" office:currency="DU" office:value="0" calcext:value-type="currency">
            <text:p>0,00 DU</text:p>
          </table:table-cell>
          <table:table-cell table:style-name="ce13" table:formula="of:=[.T53]/[.$D53]" office:value-type="currency" office:currency="DU" office:value="5.29102088898324" calcext:value-type="currency">
            <text:p>5,29 DU</text:p>
          </table:table-cell>
          <table:table-cell table:style-name="ce13" table:formula="of:=[.U53]/[.$D53]" office:value-type="currency" office:currency="DU" office:value="8.16766089686097" calcext:value-type="currency">
            <text:p>8,17 DU</text:p>
          </table:table-cell>
          <table:table-cell table:style-name="ce13" table:formula="of:=[.V53]/[.$D53]" office:value-type="currency" office:currency="DU" office:value="9.46447037743521" calcext:value-type="currency">
            <text:p>9,46 DU</text:p>
          </table:table-cell>
          <table:table-cell table:style-name="ce13" table:formula="of:=[.W53]/[.$D53]" office:value-type="currency" office:currency="DU" office:value="10.0558602575171" calcext:value-type="currency">
            <text:p>10,06 DU</text:p>
          </table:table-cell>
          <table:table-cell table:style-name="ce13" table:formula="of:=[.X53]/[.$D53]" office:value-type="currency" office:currency="DU" office:value="10.3405920983808" calcext:value-type="currency">
            <text:p>10,34 DU</text:p>
          </table:table-cell>
          <table:table-cell table:number-columns-repeated="9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4:.X54])+[.$C$5]" office:value-type="currency" office:currency="Ğ1" office:value="60554.1874072906" calcext:value-type="currency">
            <text:p>60.554,19 Ğ1</text:p>
          </table:table-cell>
          <table:table-cell table:style-name="ce8" table:formula="of:=[.D53]+(POWER(0.1;2)*([.$C53]/[.B54]))" office:value-type="currency" office:currency="Ğ1" office:value="576.103697267561" calcext:value-type="currency">
            <text:p>576,10 Ğ1</text:p>
          </table:table-cell>
          <table:table-cell table:style-name="ce8" table:formula="of:=[.E53]+[.$D54]" office:value-type="currency" office:currency="Ğ1" office:value="6055.41874072906" calcext:value-type="currency">
            <text:p>6.055,42 Ğ1</text:p>
          </table:table-cell>
          <table:table-cell table:style-name="ce8" table:formula="of:=[.F53]+[.$D54]" office:value-type="currency" office:currency="Ğ1" office:value="6055.41874072906" calcext:value-type="currency">
            <text:p>6.055,42 Ğ1</text:p>
          </table:table-cell>
          <table:table-cell table:style-name="ce8" table:formula="of:=[.G53]+[.$D54]" office:value-type="currency" office:currency="Ğ1" office:value="6055.41874072906" calcext:value-type="currency">
            <text:p>6.055,42 Ğ1</text:p>
          </table:table-cell>
          <table:table-cell table:style-name="ce8" table:formula="of:=[.H53]+[.$D54]" office:value-type="currency" office:currency="Ğ1" office:value="6055.41874072906" calcext:value-type="currency">
            <text:p>6.055,42 Ğ1</text:p>
          </table:table-cell>
          <table:table-cell table:style-name="ce8" table:formula="of:=[.I53]+[.$D54]" office:value-type="currency" office:currency="Ğ1" office:value="6055.41874072906" calcext:value-type="currency">
            <text:p>6.055,42 Ğ1</text:p>
          </table:table-cell>
          <table:table-cell table:style-name="ce9" table:formula="of:=[.J53]" office:value-type="currency" office:currency="Ğ1" office:value="2721.0500505211" calcext:value-type="currency">
            <text:p>2.721,05 Ğ1</text:p>
          </table:table-cell>
          <table:table-cell table:style-name="ce9" table:formula="of:=[.K53]" office:value-type="currency" office:currency="Ğ1" office:value="1221.42727497283" calcext:value-type="currency">
            <text:p>1.221,43 Ğ1</text:p>
          </table:table-cell>
          <table:table-cell table:style-name="ce9" table:formula="of:=[.L53]" office:value-type="currency" office:currency="Ğ1" office:value="545.386815516524" calcext:value-type="currency">
            <text:p>545,39 Ğ1</text:p>
          </table:table-cell>
          <table:table-cell table:style-name="ce9" table:formula="of:=[.M53]" office:value-type="currency" office:currency="Ğ1" office:value="237.089033739579" calcext:value-type="currency">
            <text:p>237,09 Ğ1</text:p>
          </table:table-cell>
          <table:table-cell table:style-name="ce9" table:formula="of:=[.N53]" office:value-type="currency" office:currency="Ğ1" office:value="88.6553220781401" calcext:value-type="currency">
            <text:p>88,66 Ğ1</text:p>
          </table:table-cell>
          <table:table-cell table:style-name="ce12" table:number-columns-repeated="5"/>
          <table:table-cell table:style-name="ce8" table:formula="of:=[.T53]+[.D54]" office:value-type="currency" office:currency="Ğ1" office:value="3334.36869020795" calcext:value-type="currency">
            <text:p>3.334,37 Ğ1</text:p>
          </table:table-cell>
          <table:table-cell table:style-name="ce8" table:formula="of:=[.U53]+[.D54]" office:value-type="currency" office:currency="Ğ1" office:value="4833.99146575622" calcext:value-type="currency">
            <text:p>4.833,99 Ğ1</text:p>
          </table:table-cell>
          <table:table-cell table:style-name="ce8" table:formula="of:=[.V53]+[.D54]" office:value-type="currency" office:currency="Ğ1" office:value="5510.03192521253" calcext:value-type="currency">
            <text:p>5.510,03 Ğ1</text:p>
          </table:table-cell>
          <table:table-cell table:style-name="ce8" table:formula="of:=[.W53]+[.D54]" office:value-type="currency" office:currency="Ğ1" office:value="5818.32970698948" calcext:value-type="currency">
            <text:p>5.818,33 Ğ1</text:p>
          </table:table-cell>
          <table:table-cell table:style-name="ce8" table:formula="of:=[.X53]+[.D54]" office:value-type="currency" office:currency="Ğ1" office:value="5966.76341865092" calcext:value-type="currency">
            <text:p>5.966,76 Ğ1</text:p>
          </table:table-cell>
          <table:table-cell table:style-name="ce10" table:number-columns-repeated="2"/>
          <table:table-cell table:style-name="ce13" table:formula="of:=[.E54]/[.$D54]" office:value-type="currency" office:currency="DU" office:value="10.5109874653638" calcext:value-type="currency">
            <text:p>10,51 DU</text:p>
          </table:table-cell>
          <table:table-cell table:style-name="ce13" table:formula="of:=[.F54]/[.$D54]" office:value-type="currency" office:currency="DU" office:value="10.5109874653638" calcext:value-type="currency">
            <text:p>10,51 DU</text:p>
          </table:table-cell>
          <table:table-cell table:style-name="ce13" table:formula="of:=[.G54]/[.$D54]" office:value-type="currency" office:currency="DU" office:value="10.5109874653638" calcext:value-type="currency">
            <text:p>10,51 DU</text:p>
          </table:table-cell>
          <table:table-cell table:style-name="ce13" table:formula="of:=[.H54]/[.$D54]" office:value-type="currency" office:currency="DU" office:value="10.5109874653638" calcext:value-type="currency">
            <text:p>10,51 DU</text:p>
          </table:table-cell>
          <table:table-cell table:style-name="ce13" table:formula="of:=[.I54]/[.$D54]" office:value-type="currency" office:currency="DU" office:value="10.5109874653638" calcext:value-type="currency">
            <text:p>10,51 DU</text:p>
          </table:table-cell>
          <table:table-cell table:style-name="ce13" table:formula="of:=[.J54]/[.$D54]" office:value-type="currency" office:currency="DU" office:value="4.7231949099215" calcext:value-type="currency">
            <text:p>4,72 DU</text:p>
          </table:table-cell>
          <table:table-cell table:style-name="ce13" table:formula="of:=[.K54]/[.$D54]" office:value-type="currency" office:currency="DU" office:value="2.12015177261666" calcext:value-type="currency">
            <text:p>2,12 DU</text:p>
          </table:table-cell>
          <table:table-cell table:style-name="ce13" table:formula="of:=[.L54]/[.$D54]" office:value-type="currency" office:currency="DU" office:value="0.946681679189483" calcext:value-type="currency">
            <text:p>0,95 DU</text:p>
          </table:table-cell>
          <table:table-cell table:style-name="ce13" table:formula="of:=[.M54]/[.$D54]" office:value-type="currency" office:currency="DU" office:value="0.411538816473638" calcext:value-type="currency">
            <text:p>0,41 DU</text:p>
          </table:table-cell>
          <table:table-cell table:style-name="ce13" table:formula="of:=[.N54]/[.$D54]" office:value-type="currency" office:currency="DU" office:value="0.153887785304328" calcext:value-type="currency">
            <text:p>0,15 DU</text:p>
          </table:table-cell>
          <table:table-cell table:style-name="ce13" table:formula="of:=[.O54]/[.$D54]" office:value-type="currency" office:currency="DU" office:value="0" calcext:value-type="currency">
            <text:p>0,00 DU</text:p>
          </table:table-cell>
          <table:table-cell table:style-name="ce13" table:formula="of:=[.P54]/[.$D54]" office:value-type="currency" office:currency="DU" office:value="0" calcext:value-type="currency">
            <text:p>0,00 DU</text:p>
          </table:table-cell>
          <table:table-cell table:style-name="ce13" table:formula="of:=[.Q54]/[.$D54]" office:value-type="currency" office:currency="DU" office:value="0" calcext:value-type="currency">
            <text:p>0,00 DU</text:p>
          </table:table-cell>
          <table:table-cell table:style-name="ce13" table:formula="of:=[.R54]/[.$D54]" office:value-type="currency" office:currency="DU" office:value="0" calcext:value-type="currency">
            <text:p>0,00 DU</text:p>
          </table:table-cell>
          <table:table-cell table:style-name="ce13" table:formula="of:=[.S54]/[.$D54]" office:value-type="currency" office:currency="DU" office:value="0" calcext:value-type="currency">
            <text:p>0,00 DU</text:p>
          </table:table-cell>
          <table:table-cell table:style-name="ce13" table:formula="of:=[.T54]/[.$D54]" office:value-type="currency" office:currency="DU" office:value="5.78779255544226" calcext:value-type="currency">
            <text:p>5,79 DU</text:p>
          </table:table-cell>
          <table:table-cell table:style-name="ce13" table:formula="of:=[.U54]/[.$D54]" office:value-type="currency" office:currency="DU" office:value="8.3908356927471" calcext:value-type="currency">
            <text:p>8,39 DU</text:p>
          </table:table-cell>
          <table:table-cell table:style-name="ce13" table:formula="of:=[.V54]/[.$D54]" office:value-type="currency" office:currency="DU" office:value="9.56430578617428" calcext:value-type="currency">
            <text:p>9,56 DU</text:p>
          </table:table-cell>
          <table:table-cell table:style-name="ce13" table:formula="of:=[.W54]/[.$D54]" office:value-type="currency" office:currency="DU" office:value="10.0994486488901" calcext:value-type="currency">
            <text:p>10,10 DU</text:p>
          </table:table-cell>
          <table:table-cell table:style-name="ce13" table:formula="of:=[.X54]/[.$D54]" office:value-type="currency" office:currency="DU" office:value="10.3570996800594" calcext:value-type="currency">
            <text:p>10,36 DU</text:p>
          </table:table-cell>
          <table:table-cell table:number-columns-repeated="97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5:.X55])+[.$C$5]" office:value-type="currency" office:currency="Ğ1" office:value="66920.7662540391" calcext:value-type="currency">
            <text:p>66.920,77 Ğ1</text:p>
          </table:table-cell>
          <table:table-cell table:style-name="ce8" table:formula="of:=[.D54]+(POWER(0.1;2)*([.$C54]/[.B55]))" office:value-type="currency" office:currency="Ğ1" office:value="636.657884674852" calcext:value-type="currency">
            <text:p>636,66 Ğ1</text:p>
          </table:table-cell>
          <table:table-cell table:style-name="ce8" table:formula="of:=[.E54]+[.$D55]" office:value-type="currency" office:currency="Ğ1" office:value="6692.07662540391" calcext:value-type="currency">
            <text:p>6.692,08 Ğ1</text:p>
          </table:table-cell>
          <table:table-cell table:style-name="ce8" table:formula="of:=[.F54]+[.$D55]" office:value-type="currency" office:currency="Ğ1" office:value="6692.07662540391" calcext:value-type="currency">
            <text:p>6.692,08 Ğ1</text:p>
          </table:table-cell>
          <table:table-cell table:style-name="ce8" table:formula="of:=[.G54]+[.$D55]" office:value-type="currency" office:currency="Ğ1" office:value="6692.07662540391" calcext:value-type="currency">
            <text:p>6.692,08 Ğ1</text:p>
          </table:table-cell>
          <table:table-cell table:style-name="ce8" table:formula="of:=[.H54]+[.$D55]" office:value-type="currency" office:currency="Ğ1" office:value="6692.07662540391" calcext:value-type="currency">
            <text:p>6.692,08 Ğ1</text:p>
          </table:table-cell>
          <table:table-cell table:style-name="ce9" table:formula="of:=[.I54]" office:value-type="currency" office:currency="Ğ1" office:value="6055.41874072906" calcext:value-type="currency">
            <text:p>6.055,42 Ğ1</text:p>
          </table:table-cell>
          <table:table-cell table:style-name="ce9" table:formula="of:=[.J54]" office:value-type="currency" office:currency="Ğ1" office:value="2721.0500505211" calcext:value-type="currency">
            <text:p>2.721,05 Ğ1</text:p>
          </table:table-cell>
          <table:table-cell table:style-name="ce9" table:formula="of:=[.K54]" office:value-type="currency" office:currency="Ğ1" office:value="1221.42727497283" calcext:value-type="currency">
            <text:p>1.221,43 Ğ1</text:p>
          </table:table-cell>
          <table:table-cell table:style-name="ce9" table:formula="of:=[.L54]" office:value-type="currency" office:currency="Ğ1" office:value="545.386815516524" calcext:value-type="currency">
            <text:p>545,39 Ğ1</text:p>
          </table:table-cell>
          <table:table-cell table:style-name="ce9" table:formula="of:=[.M54]" office:value-type="currency" office:currency="Ğ1" office:value="237.089033739579" calcext:value-type="currency">
            <text:p>237,09 Ğ1</text:p>
          </table:table-cell>
          <table:table-cell table:style-name="ce9" table:formula="of:=[.N54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D55]" office:value-type="currency" office:currency="Ğ1" office:value="636.657884674852" calcext:value-type="currency">
            <text:p>636,66 Ğ1</text:p>
          </table:table-cell>
          <table:table-cell table:style-name="ce8" table:formula="of:=[.T54]+[.D55]" office:value-type="currency" office:currency="Ğ1" office:value="3971.02657488281" calcext:value-type="currency">
            <text:p>3.971,03 Ğ1</text:p>
          </table:table-cell>
          <table:table-cell table:style-name="ce8" table:formula="of:=[.U54]+[.D55]" office:value-type="currency" office:currency="Ğ1" office:value="5470.64935043108" calcext:value-type="currency">
            <text:p>5.470,65 Ğ1</text:p>
          </table:table-cell>
          <table:table-cell table:style-name="ce8" table:formula="of:=[.V54]+[.D55]" office:value-type="currency" office:currency="Ğ1" office:value="6146.68980988738" calcext:value-type="currency">
            <text:p>6.146,69 Ğ1</text:p>
          </table:table-cell>
          <table:table-cell table:style-name="ce8" table:formula="of:=[.W54]+[.D55]" office:value-type="currency" office:currency="Ğ1" office:value="6454.98759166433" calcext:value-type="currency">
            <text:p>6.454,99 Ğ1</text:p>
          </table:table-cell>
          <table:table-cell table:style-name="ce8" table:formula="of:=[.X54]+[.D55]" office:value-type="currency" office:currency="Ğ1" office:value="6603.42130332577" calcext:value-type="currency">
            <text:p>6.603,42 Ğ1</text:p>
          </table:table-cell>
          <table:table-cell table:style-name="ce10" table:number-columns-repeated="2"/>
          <table:table-cell table:style-name="ce13" table:formula="of:=[.E55]/[.$D55]" office:value-type="currency" office:currency="DU" office:value="10.5112601076505" calcext:value-type="currency">
            <text:p>10,51 DU</text:p>
          </table:table-cell>
          <table:table-cell table:style-name="ce13" table:formula="of:=[.F55]/[.$D55]" office:value-type="currency" office:currency="DU" office:value="10.5112601076505" calcext:value-type="currency">
            <text:p>10,51 DU</text:p>
          </table:table-cell>
          <table:table-cell table:style-name="ce13" table:formula="of:=[.G55]/[.$D55]" office:value-type="currency" office:currency="DU" office:value="10.5112601076505" calcext:value-type="currency">
            <text:p>10,51 DU</text:p>
          </table:table-cell>
          <table:table-cell table:style-name="ce13" table:formula="of:=[.H55]/[.$D55]" office:value-type="currency" office:currency="DU" office:value="10.5112601076505" calcext:value-type="currency">
            <text:p>10,51 DU</text:p>
          </table:table-cell>
          <table:table-cell table:style-name="ce13" table:formula="of:=[.I55]/[.$D55]" office:value-type="currency" office:currency="DU" office:value="9.51126010765048" calcext:value-type="currency">
            <text:p>9,51 DU</text:p>
          </table:table-cell>
          <table:table-cell table:style-name="ce13" table:formula="of:=[.J55]/[.$D55]" office:value-type="currency" office:currency="DU" office:value="4.27395955664756" calcext:value-type="currency">
            <text:p>4,27 DU</text:p>
          </table:table-cell>
          <table:table-cell table:style-name="ce13" table:formula="of:=[.K55]/[.$D55]" office:value-type="currency" office:currency="DU" office:value="1.91849862284613" calcext:value-type="currency">
            <text:p>1,92 DU</text:p>
          </table:table-cell>
          <table:table-cell table:style-name="ce13" table:formula="of:=[.L55]/[.$D55]" office:value-type="currency" office:currency="DU" office:value="0.856640322290298" calcext:value-type="currency">
            <text:p>0,86 DU</text:p>
          </table:table-cell>
          <table:table-cell table:style-name="ce13" table:formula="of:=[.M55]/[.$D55]" office:value-type="currency" office:currency="DU" office:value="0.372396289194884" calcext:value-type="currency">
            <text:p>0,37 DU</text:p>
          </table:table-cell>
          <table:table-cell table:style-name="ce13" table:formula="of:=[.N55]/[.$D55]" office:value-type="currency" office:currency="DU" office:value="0.139251117770131" calcext:value-type="currency">
            <text:p>0,14 DU</text:p>
          </table:table-cell>
          <table:table-cell table:style-name="ce13" table:formula="of:=[.O55]/[.$D55]" office:value-type="currency" office:currency="DU" office:value="0" calcext:value-type="currency">
            <text:p>0,00 DU</text:p>
          </table:table-cell>
          <table:table-cell table:style-name="ce13" table:formula="of:=[.P55]/[.$D55]" office:value-type="currency" office:currency="DU" office:value="0" calcext:value-type="currency">
            <text:p>0,00 DU</text:p>
          </table:table-cell>
          <table:table-cell table:style-name="ce13" table:formula="of:=[.Q55]/[.$D55]" office:value-type="currency" office:currency="DU" office:value="0" calcext:value-type="currency">
            <text:p>0,00 DU</text:p>
          </table:table-cell>
          <table:table-cell table:style-name="ce13" table:formula="of:=[.R55]/[.$D55]" office:value-type="currency" office:currency="DU" office:value="0" calcext:value-type="currency">
            <text:p>0,00 DU</text:p>
          </table:table-cell>
          <table:table-cell table:style-name="ce13" table:formula="of:=[.S55]/[.$D55]" office:value-type="currency" office:currency="DU" office:value="1" calcext:value-type="currency">
            <text:p>1,00 DU</text:p>
          </table:table-cell>
          <table:table-cell table:style-name="ce13" table:formula="of:=[.T55]/[.$D55]" office:value-type="currency" office:currency="DU" office:value="6.23730055100292" calcext:value-type="currency">
            <text:p>6,24 DU</text:p>
          </table:table-cell>
          <table:table-cell table:style-name="ce13" table:formula="of:=[.U55]/[.$D55]" office:value-type="currency" office:currency="DU" office:value="8.59276148480435" calcext:value-type="currency">
            <text:p>8,59 DU</text:p>
          </table:table-cell>
          <table:table-cell table:style-name="ce13" table:formula="of:=[.V55]/[.$D55]" office:value-type="currency" office:currency="DU" office:value="9.65461978536018" calcext:value-type="currency">
            <text:p>9,65 DU</text:p>
          </table:table-cell>
          <table:table-cell table:style-name="ce13" table:formula="of:=[.W55]/[.$D55]" office:value-type="currency" office:currency="DU" office:value="10.1388638184556" calcext:value-type="currency">
            <text:p>10,14 DU</text:p>
          </table:table-cell>
          <table:table-cell table:style-name="ce13" table:formula="of:=[.X55]/[.$D55]" office:value-type="currency" office:currency="DU" office:value="10.3720089898803" calcext:value-type="currency">
            <text:p>10,37 DU</text:p>
          </table:table-cell>
          <table:table-cell table:number-columns-repeated="9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6:.X56])+[.$C$5]" office:value-type="currency" office:currency="Ğ1" office:value="73956.552763328" calcext:value-type="currency">
            <text:p>73.956,55 Ğ1</text:p>
          </table:table-cell>
          <table:table-cell table:style-name="ce8" table:formula="of:=[.D55]+(POWER(0.1;2)*([.$C55]/[.B56]))" office:value-type="currency" office:currency="Ğ1" office:value="703.578650928891" calcext:value-type="currency">
            <text:p>703,58 Ğ1</text:p>
          </table:table-cell>
          <table:table-cell table:style-name="ce8" table:formula="of:=[.E55]+[.$D56]" office:value-type="currency" office:currency="Ğ1" office:value="7395.6552763328" calcext:value-type="currency">
            <text:p>7.395,66 Ğ1</text:p>
          </table:table-cell>
          <table:table-cell table:style-name="ce8" table:formula="of:=[.F55]+[.$D56]" office:value-type="currency" office:currency="Ğ1" office:value="7395.6552763328" calcext:value-type="currency">
            <text:p>7.395,66 Ğ1</text:p>
          </table:table-cell>
          <table:table-cell table:style-name="ce8" table:formula="of:=[.G55]+[.$D56]" office:value-type="currency" office:currency="Ğ1" office:value="7395.6552763328" calcext:value-type="currency">
            <text:p>7.395,66 Ğ1</text:p>
          </table:table-cell>
          <table:table-cell table:style-name="ce8" table:formula="of:=[.H55]+[.$D56]" office:value-type="currency" office:currency="Ğ1" office:value="7395.6552763328" calcext:value-type="currency">
            <text:p>7.395,66 Ğ1</text:p>
          </table:table-cell>
          <table:table-cell table:style-name="ce9" table:formula="of:=[.I55]" office:value-type="currency" office:currency="Ğ1" office:value="6055.41874072906" calcext:value-type="currency">
            <text:p>6.055,42 Ğ1</text:p>
          </table:table-cell>
          <table:table-cell table:style-name="ce9" table:formula="of:=[.J55]" office:value-type="currency" office:currency="Ğ1" office:value="2721.0500505211" calcext:value-type="currency">
            <text:p>2.721,05 Ğ1</text:p>
          </table:table-cell>
          <table:table-cell table:style-name="ce9" table:formula="of:=[.K55]" office:value-type="currency" office:currency="Ğ1" office:value="1221.42727497283" calcext:value-type="currency">
            <text:p>1.221,43 Ğ1</text:p>
          </table:table-cell>
          <table:table-cell table:style-name="ce9" table:formula="of:=[.L55]" office:value-type="currency" office:currency="Ğ1" office:value="545.386815516524" calcext:value-type="currency">
            <text:p>545,39 Ğ1</text:p>
          </table:table-cell>
          <table:table-cell table:style-name="ce9" table:formula="of:=[.M55]" office:value-type="currency" office:currency="Ğ1" office:value="237.089033739579" calcext:value-type="currency">
            <text:p>237,09 Ğ1</text:p>
          </table:table-cell>
          <table:table-cell table:style-name="ce9" table:formula="of:=[.N55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55]+[.D56]" office:value-type="currency" office:currency="Ğ1" office:value="1340.23653560374" calcext:value-type="currency">
            <text:p>1.340,24 Ğ1</text:p>
          </table:table-cell>
          <table:table-cell table:style-name="ce8" table:formula="of:=[.T55]+[.D56]" office:value-type="currency" office:currency="Ğ1" office:value="4674.6052258117" calcext:value-type="currency">
            <text:p>4.674,61 Ğ1</text:p>
          </table:table-cell>
          <table:table-cell table:style-name="ce8" table:formula="of:=[.U55]+[.D56]" office:value-type="currency" office:currency="Ğ1" office:value="6174.22800135997" calcext:value-type="currency">
            <text:p>6.174,23 Ğ1</text:p>
          </table:table-cell>
          <table:table-cell table:style-name="ce8" table:formula="of:=[.V55]+[.D56]" office:value-type="currency" office:currency="Ğ1" office:value="6850.26846081627" calcext:value-type="currency">
            <text:p>6.850,27 Ğ1</text:p>
          </table:table-cell>
          <table:table-cell table:style-name="ce8" table:formula="of:=[.W55]+[.D56]" office:value-type="currency" office:currency="Ğ1" office:value="7158.56624259322" calcext:value-type="currency">
            <text:p>7.158,57 Ğ1</text:p>
          </table:table-cell>
          <table:table-cell table:style-name="ce8" table:formula="of:=[.X55]+[.D56]" office:value-type="currency" office:currency="Ğ1" office:value="7306.99995425466" calcext:value-type="currency">
            <text:p>7.307,00 Ğ1</text:p>
          </table:table-cell>
          <table:table-cell table:style-name="ce10" table:number-columns-repeated="2"/>
          <table:table-cell table:style-name="ce13" table:formula="of:=[.E56]/[.$D56]" office:value-type="currency" office:currency="DU" office:value="10.5114833523854" calcext:value-type="currency">
            <text:p>10,51 DU</text:p>
          </table:table-cell>
          <table:table-cell table:style-name="ce13" table:formula="of:=[.F56]/[.$D56]" office:value-type="currency" office:currency="DU" office:value="10.5114833523854" calcext:value-type="currency">
            <text:p>10,51 DU</text:p>
          </table:table-cell>
          <table:table-cell table:style-name="ce13" table:formula="of:=[.G56]/[.$D56]" office:value-type="currency" office:currency="DU" office:value="10.5114833523854" calcext:value-type="currency">
            <text:p>10,51 DU</text:p>
          </table:table-cell>
          <table:table-cell table:style-name="ce13" table:formula="of:=[.H56]/[.$D56]" office:value-type="currency" office:currency="DU" office:value="10.5114833523854" calcext:value-type="currency">
            <text:p>10,51 DU</text:p>
          </table:table-cell>
          <table:table-cell table:style-name="ce13" table:formula="of:=[.I56]/[.$D56]" office:value-type="currency" office:currency="DU" office:value="8.60659818590923" calcext:value-type="currency">
            <text:p>8,61 DU</text:p>
          </table:table-cell>
          <table:table-cell table:style-name="ce13" table:formula="of:=[.J56]/[.$D56]" office:value-type="currency" office:currency="DU" office:value="3.86744260492934" calcext:value-type="currency">
            <text:p>3,87 DU</text:p>
          </table:table-cell>
          <table:table-cell table:style-name="ce13" table:formula="of:=[.K56]/[.$D56]" office:value-type="currency" office:currency="DU" office:value="1.73602094571838" calcext:value-type="currency">
            <text:p>1,74 DU</text:p>
          </table:table-cell>
          <table:table-cell table:style-name="ce13" table:formula="of:=[.L56]/[.$D56]" office:value-type="currency" office:currency="DU" office:value="0.775161120645836" calcext:value-type="currency">
            <text:p>0,78 DU</text:p>
          </table:table-cell>
          <table:table-cell table:style-name="ce13" table:formula="of:=[.M56]/[.$D56]" office:value-type="currency" office:currency="DU" office:value="0.336975878143212" calcext:value-type="currency">
            <text:p>0,34 DU</text:p>
          </table:table-cell>
          <table:table-cell table:style-name="ce13" table:formula="of:=[.N56]/[.$D56]" office:value-type="currency" office:currency="DU" office:value="0.126006270885414" calcext:value-type="currency">
            <text:p>0,13 DU</text:p>
          </table:table-cell>
          <table:table-cell table:style-name="ce13" table:formula="of:=[.O56]/[.$D56]" office:value-type="currency" office:currency="DU" office:value="0" calcext:value-type="currency">
            <text:p>0,00 DU</text:p>
          </table:table-cell>
          <table:table-cell table:style-name="ce13" table:formula="of:=[.P56]/[.$D56]" office:value-type="currency" office:currency="DU" office:value="0" calcext:value-type="currency">
            <text:p>0,00 DU</text:p>
          </table:table-cell>
          <table:table-cell table:style-name="ce13" table:formula="of:=[.Q56]/[.$D56]" office:value-type="currency" office:currency="DU" office:value="0" calcext:value-type="currency">
            <text:p>0,00 DU</text:p>
          </table:table-cell>
          <table:table-cell table:style-name="ce13" table:formula="of:=[.R56]/[.$D56]" office:value-type="currency" office:currency="DU" office:value="0" calcext:value-type="currency">
            <text:p>0,00 DU</text:p>
          </table:table-cell>
          <table:table-cell table:style-name="ce13" table:formula="of:=[.S56]/[.$D56]" office:value-type="currency" office:currency="DU" office:value="1.90488516647615" calcext:value-type="currency">
            <text:p>1,90 DU</text:p>
          </table:table-cell>
          <table:table-cell table:style-name="ce13" table:formula="of:=[.T56]/[.$D56]" office:value-type="currency" office:currency="DU" office:value="6.64404074745603" calcext:value-type="currency">
            <text:p>6,64 DU</text:p>
          </table:table-cell>
          <table:table-cell table:style-name="ce13" table:formula="of:=[.U56]/[.$D56]" office:value-type="currency" office:currency="DU" office:value="8.775462406667" calcext:value-type="currency">
            <text:p>8,78 DU</text:p>
          </table:table-cell>
          <table:table-cell table:style-name="ce13" table:formula="of:=[.V56]/[.$D56]" office:value-type="currency" office:currency="DU" office:value="9.73632223173954" calcext:value-type="currency">
            <text:p>9,74 DU</text:p>
          </table:table-cell>
          <table:table-cell table:style-name="ce13" table:formula="of:=[.W56]/[.$D56]" office:value-type="currency" office:currency="DU" office:value="10.1745074742422" calcext:value-type="currency">
            <text:p>10,17 DU</text:p>
          </table:table-cell>
          <table:table-cell table:style-name="ce13" table:formula="of:=[.X56]/[.$D56]" office:value-type="currency" office:currency="DU" office:value="10.3854770815" calcext:value-type="currency">
            <text:p>10,39 DU</text:p>
          </table:table-cell>
          <table:table-cell table:number-columns-repeated="97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7:.X57])+[.$C$5]" office:value-type="currency" office:currency="Ğ1" office:value="81731.9048002502" calcext:value-type="currency">
            <text:p>81.731,90 Ğ1</text:p>
          </table:table-cell>
          <table:table-cell table:style-name="ce8" table:formula="of:=[.D56]+(POWER(0.1;2)*([.$C56]/[.B57]))" office:value-type="currency" office:currency="Ğ1" office:value="777.535203692219" calcext:value-type="currency">
            <text:p>777,54 Ğ1</text:p>
          </table:table-cell>
          <table:table-cell table:style-name="ce8" table:formula="of:=[.E56]+[.$D57]" office:value-type="currency" office:currency="Ğ1" office:value="8173.19048002502" calcext:value-type="currency">
            <text:p>8.173,19 Ğ1</text:p>
          </table:table-cell>
          <table:table-cell table:style-name="ce8" table:formula="of:=[.F56]+[.$D57]" office:value-type="currency" office:currency="Ğ1" office:value="8173.19048002502" calcext:value-type="currency">
            <text:p>8.173,19 Ğ1</text:p>
          </table:table-cell>
          <table:table-cell table:style-name="ce8" table:formula="of:=[.G56]+[.$D57]" office:value-type="currency" office:currency="Ğ1" office:value="8173.19048002502" calcext:value-type="currency">
            <text:p>8.173,19 Ğ1</text:p>
          </table:table-cell>
          <table:table-cell table:style-name="ce8" table:formula="of:=[.H56]+[.$D57]" office:value-type="currency" office:currency="Ğ1" office:value="8173.19048002502" calcext:value-type="currency">
            <text:p>8.173,19 Ğ1</text:p>
          </table:table-cell>
          <table:table-cell table:style-name="ce9" table:formula="of:=[.I56]" office:value-type="currency" office:currency="Ğ1" office:value="6055.41874072906" calcext:value-type="currency">
            <text:p>6.055,42 Ğ1</text:p>
          </table:table-cell>
          <table:table-cell table:style-name="ce9" table:formula="of:=[.J56]" office:value-type="currency" office:currency="Ğ1" office:value="2721.0500505211" calcext:value-type="currency">
            <text:p>2.721,05 Ğ1</text:p>
          </table:table-cell>
          <table:table-cell table:style-name="ce9" table:formula="of:=[.K56]" office:value-type="currency" office:currency="Ğ1" office:value="1221.42727497283" calcext:value-type="currency">
            <text:p>1.221,43 Ğ1</text:p>
          </table:table-cell>
          <table:table-cell table:style-name="ce9" table:formula="of:=[.L56]" office:value-type="currency" office:currency="Ğ1" office:value="545.386815516524" calcext:value-type="currency">
            <text:p>545,39 Ğ1</text:p>
          </table:table-cell>
          <table:table-cell table:style-name="ce9" table:formula="of:=[.M56]" office:value-type="currency" office:currency="Ğ1" office:value="237.089033739579" calcext:value-type="currency">
            <text:p>237,09 Ğ1</text:p>
          </table:table-cell>
          <table:table-cell table:style-name="ce9" table:formula="of:=[.N56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56]+[.D57]" office:value-type="currency" office:currency="Ğ1" office:value="2117.77173929596" calcext:value-type="currency">
            <text:p>2.117,77 Ğ1</text:p>
          </table:table-cell>
          <table:table-cell table:style-name="ce8" table:formula="of:=[.T56]+[.D57]" office:value-type="currency" office:currency="Ğ1" office:value="5452.14042950392" calcext:value-type="currency">
            <text:p>5.452,14 Ğ1</text:p>
          </table:table-cell>
          <table:table-cell table:style-name="ce8" table:formula="of:=[.U56]+[.D57]" office:value-type="currency" office:currency="Ğ1" office:value="6951.76320505219" calcext:value-type="currency">
            <text:p>6.951,76 Ğ1</text:p>
          </table:table-cell>
          <table:table-cell table:style-name="ce8" table:formula="of:=[.V56]+[.D57]" office:value-type="currency" office:currency="Ğ1" office:value="7627.80366450849" calcext:value-type="currency">
            <text:p>7.627,80 Ğ1</text:p>
          </table:table-cell>
          <table:table-cell table:style-name="ce8" table:formula="of:=[.W56]+[.D57]" office:value-type="currency" office:currency="Ğ1" office:value="7936.10144628544" calcext:value-type="currency">
            <text:p>7.936,10 Ğ1</text:p>
          </table:table-cell>
          <table:table-cell table:style-name="ce8" table:formula="of:=[.X56]+[.D57]" office:value-type="currency" office:currency="Ğ1" office:value="8084.53515794688" calcext:value-type="currency">
            <text:p>8.084,54 Ğ1</text:p>
          </table:table-cell>
          <table:table-cell table:style-name="ce10" table:number-columns-repeated="2"/>
          <table:table-cell table:style-name="ce13" table:formula="of:=[.E57]/[.$D57]" office:value-type="currency" office:currency="DU" office:value="10.5116661486369" calcext:value-type="currency">
            <text:p>10,51 DU</text:p>
          </table:table-cell>
          <table:table-cell table:style-name="ce13" table:formula="of:=[.F57]/[.$D57]" office:value-type="currency" office:currency="DU" office:value="10.5116661486369" calcext:value-type="currency">
            <text:p>10,51 DU</text:p>
          </table:table-cell>
          <table:table-cell table:style-name="ce13" table:formula="of:=[.G57]/[.$D57]" office:value-type="currency" office:currency="DU" office:value="10.5116661486369" calcext:value-type="currency">
            <text:p>10,51 DU</text:p>
          </table:table-cell>
          <table:table-cell table:style-name="ce13" table:formula="of:=[.H57]/[.$D57]" office:value-type="currency" office:currency="DU" office:value="10.5116661486369" calcext:value-type="currency">
            <text:p>10,51 DU</text:p>
          </table:table-cell>
          <table:table-cell table:style-name="ce13" table:formula="of:=[.I57]/[.$D57]" office:value-type="currency" office:currency="DU" office:value="7.7879672997109" calcext:value-type="currency">
            <text:p>7,79 DU</text:p>
          </table:table-cell>
          <table:table-cell table:style-name="ce13" table:formula="of:=[.J57]/[.$D57]" office:value-type="currency" office:currency="DU" office:value="3.49958437585832" calcext:value-type="currency">
            <text:p>3,50 DU</text:p>
          </table:table-cell>
          <table:table-cell table:style-name="ce13" table:formula="of:=[.K57]/[.$D57]" office:value-type="currency" office:currency="DU" office:value="1.57089642909124" calcext:value-type="currency">
            <text:p>1,57 DU</text:p>
          </table:table-cell>
          <table:table-cell table:style-name="ce13" table:formula="of:=[.L57]/[.$D57]" office:value-type="currency" office:currency="DU" office:value="0.701430382735971" calcext:value-type="currency">
            <text:p>0,70 DU</text:p>
          </table:table-cell>
          <table:table-cell table:style-name="ce13" table:formula="of:=[.M57]/[.$D57]" office:value-type="currency" office:currency="DU" office:value="0.304923857612792" calcext:value-type="currency">
            <text:p>0,30 DU</text:p>
          </table:table-cell>
          <table:table-cell table:style-name="ce13" table:formula="of:=[.N57]/[.$D57]" office:value-type="currency" office:currency="DU" office:value="0.114020975072447" calcext:value-type="currency">
            <text:p>0,11 DU</text:p>
          </table:table-cell>
          <table:table-cell table:style-name="ce13" table:formula="of:=[.O57]/[.$D57]" office:value-type="currency" office:currency="DU" office:value="0" calcext:value-type="currency">
            <text:p>0,00 DU</text:p>
          </table:table-cell>
          <table:table-cell table:style-name="ce13" table:formula="of:=[.P57]/[.$D57]" office:value-type="currency" office:currency="DU" office:value="0" calcext:value-type="currency">
            <text:p>0,00 DU</text:p>
          </table:table-cell>
          <table:table-cell table:style-name="ce13" table:formula="of:=[.Q57]/[.$D57]" office:value-type="currency" office:currency="DU" office:value="0" calcext:value-type="currency">
            <text:p>0,00 DU</text:p>
          </table:table-cell>
          <table:table-cell table:style-name="ce13" table:formula="of:=[.R57]/[.$D57]" office:value-type="currency" office:currency="DU" office:value="0" calcext:value-type="currency">
            <text:p>0,00 DU</text:p>
          </table:table-cell>
          <table:table-cell table:style-name="ce13" table:formula="of:=[.S57]/[.$D57]" office:value-type="currency" office:currency="DU" office:value="2.72369884892603" calcext:value-type="currency">
            <text:p>2,72 DU</text:p>
          </table:table-cell>
          <table:table-cell table:style-name="ce13" table:formula="of:=[.T57]/[.$D57]" office:value-type="currency" office:currency="DU" office:value="7.01208177277861" calcext:value-type="currency">
            <text:p>7,01 DU</text:p>
          </table:table-cell>
          <table:table-cell table:style-name="ce13" table:formula="of:=[.U57]/[.$D57]" office:value-type="currency" office:currency="DU" office:value="8.9407697195457" calcext:value-type="currency">
            <text:p>8,94 DU</text:p>
          </table:table-cell>
          <table:table-cell table:style-name="ce13" table:formula="of:=[.V57]/[.$D57]" office:value-type="currency" office:currency="DU" office:value="9.81023576590096" calcext:value-type="currency">
            <text:p>9,81 DU</text:p>
          </table:table-cell>
          <table:table-cell table:style-name="ce13" table:formula="of:=[.W57]/[.$D57]" office:value-type="currency" office:currency="DU" office:value="10.2067422910241" calcext:value-type="currency">
            <text:p>10,21 DU</text:p>
          </table:table-cell>
          <table:table-cell table:style-name="ce13" table:formula="of:=[.X57]/[.$D57]" office:value-type="currency" office:currency="DU" office:value="10.3976451735645" calcext:value-type="currency">
            <text:p>10,40 DU</text:p>
          </table:table-cell>
          <table:table-cell table:number-columns-repeated="9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8:.X58])+[.$C$5]" office:value-type="currency" office:currency="Ğ1" office:value="90324.5758851749" calcext:value-type="currency">
            <text:p>90.324,58 Ğ1</text:p>
          </table:table-cell>
          <table:table-cell table:style-name="ce8" table:formula="of:=[.D57]+(POWER(0.1;2)*([.$C57]/[.B58]))" office:value-type="currency" office:currency="Ğ1" office:value="859.267108492469" calcext:value-type="currency">
            <text:p>859,27 Ğ1</text:p>
          </table:table-cell>
          <table:table-cell table:style-name="ce8" table:formula="of:=[.E57]+[.$D58]" office:value-type="currency" office:currency="Ğ1" office:value="9032.45758851749" calcext:value-type="currency">
            <text:p>9.032,46 Ğ1</text:p>
          </table:table-cell>
          <table:table-cell table:style-name="ce8" table:formula="of:=[.F57]+[.$D58]" office:value-type="currency" office:currency="Ğ1" office:value="9032.45758851749" calcext:value-type="currency">
            <text:p>9.032,46 Ğ1</text:p>
          </table:table-cell>
          <table:table-cell table:style-name="ce8" table:formula="of:=[.G57]+[.$D58]" office:value-type="currency" office:currency="Ğ1" office:value="9032.45758851749" calcext:value-type="currency">
            <text:p>9.032,46 Ğ1</text:p>
          </table:table-cell>
          <table:table-cell table:style-name="ce8" table:formula="of:=[.H57]+[.$D58]" office:value-type="currency" office:currency="Ğ1" office:value="9032.45758851749" calcext:value-type="currency">
            <text:p>9.032,46 Ğ1</text:p>
          </table:table-cell>
          <table:table-cell table:style-name="ce9" table:formula="of:=[.I57]" office:value-type="currency" office:currency="Ğ1" office:value="6055.41874072906" calcext:value-type="currency">
            <text:p>6.055,42 Ğ1</text:p>
          </table:table-cell>
          <table:table-cell table:style-name="ce9" table:formula="of:=[.J57]" office:value-type="currency" office:currency="Ğ1" office:value="2721.0500505211" calcext:value-type="currency">
            <text:p>2.721,05 Ğ1</text:p>
          </table:table-cell>
          <table:table-cell table:style-name="ce9" table:formula="of:=[.K57]" office:value-type="currency" office:currency="Ğ1" office:value="1221.42727497283" calcext:value-type="currency">
            <text:p>1.221,43 Ğ1</text:p>
          </table:table-cell>
          <table:table-cell table:style-name="ce9" table:formula="of:=[.L57]" office:value-type="currency" office:currency="Ğ1" office:value="545.386815516524" calcext:value-type="currency">
            <text:p>545,39 Ğ1</text:p>
          </table:table-cell>
          <table:table-cell table:style-name="ce9" table:formula="of:=[.M57]" office:value-type="currency" office:currency="Ğ1" office:value="237.089033739579" calcext:value-type="currency">
            <text:p>237,09 Ğ1</text:p>
          </table:table-cell>
          <table:table-cell table:style-name="ce9" table:formula="of:=[.N57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57]+[.D58]" office:value-type="currency" office:currency="Ğ1" office:value="2977.03884778843" calcext:value-type="currency">
            <text:p>2.977,04 Ğ1</text:p>
          </table:table-cell>
          <table:table-cell table:style-name="ce8" table:formula="of:=[.T57]+[.D58]" office:value-type="currency" office:currency="Ğ1" office:value="6311.40753799638" calcext:value-type="currency">
            <text:p>6.311,41 Ğ1</text:p>
          </table:table-cell>
          <table:table-cell table:style-name="ce8" table:formula="of:=[.U57]+[.D58]" office:value-type="currency" office:currency="Ğ1" office:value="7811.03031354465" calcext:value-type="currency">
            <text:p>7.811,03 Ğ1</text:p>
          </table:table-cell>
          <table:table-cell table:style-name="ce8" table:formula="of:=[.V57]+[.D58]" office:value-type="currency" office:currency="Ğ1" office:value="8487.07077300096" calcext:value-type="currency">
            <text:p>8.487,07 Ğ1</text:p>
          </table:table-cell>
          <table:table-cell table:style-name="ce8" table:formula="of:=[.W57]+[.D58]" office:value-type="currency" office:currency="Ğ1" office:value="8795.36855477791" calcext:value-type="currency">
            <text:p>8.795,37 Ğ1</text:p>
          </table:table-cell>
          <table:table-cell table:style-name="ce8" table:formula="of:=[.X57]+[.D58]" office:value-type="currency" office:currency="Ğ1" office:value="8943.80226643935" calcext:value-type="currency">
            <text:p>8.943,80 Ğ1</text:p>
          </table:table-cell>
          <table:table-cell table:style-name="ce10" table:number-columns-repeated="2"/>
          <table:table-cell table:style-name="ce13" table:formula="of:=[.E58]/[.$D58]" office:value-type="currency" office:currency="DU" office:value="10.511815824493" calcext:value-type="currency">
            <text:p>10,51 DU</text:p>
          </table:table-cell>
          <table:table-cell table:style-name="ce13" table:formula="of:=[.F58]/[.$D58]" office:value-type="currency" office:currency="DU" office:value="10.511815824493" calcext:value-type="currency">
            <text:p>10,51 DU</text:p>
          </table:table-cell>
          <table:table-cell table:style-name="ce13" table:formula="of:=[.G58]/[.$D58]" office:value-type="currency" office:currency="DU" office:value="10.511815824493" calcext:value-type="currency">
            <text:p>10,51 DU</text:p>
          </table:table-cell>
          <table:table-cell table:style-name="ce13" table:formula="of:=[.H58]/[.$D58]" office:value-type="currency" office:currency="DU" office:value="10.511815824493" calcext:value-type="currency">
            <text:p>10,51 DU</text:p>
          </table:table-cell>
          <table:table-cell table:style-name="ce13" table:formula="of:=[.I58]/[.$D58]" office:value-type="currency" office:currency="DU" office:value="7.04719019369066" calcext:value-type="currency">
            <text:p>7,05 DU</text:p>
          </table:table-cell>
          <table:table-cell table:style-name="ce13" table:formula="of:=[.J58]/[.$D58]" office:value-type="currency" office:currency="DU" office:value="3.16671035540394" calcext:value-type="currency">
            <text:p>3,17 DU</text:p>
          </table:table-cell>
          <table:table-cell table:style-name="ce13" table:formula="of:=[.K58]/[.$D58]" office:value-type="currency" office:currency="DU" office:value="1.42147565396254" calcext:value-type="currency">
            <text:p>1,42 DU</text:p>
          </table:table-cell>
          <table:table-cell table:style-name="ce13" table:formula="of:=[.L58]/[.$D58]" office:value-type="currency" office:currency="DU" office:value="0.634711616593089" calcext:value-type="currency">
            <text:p>0,63 DU</text:p>
          </table:table-cell>
          <table:table-cell table:style-name="ce13" table:formula="of:=[.M58]/[.$D58]" office:value-type="currency" office:currency="DU" office:value="0.275920061871724" calcext:value-type="currency">
            <text:p>0,28 DU</text:p>
          </table:table-cell>
          <table:table-cell table:style-name="ce13" table:formula="of:=[.N58]/[.$D58]" office:value-type="currency" office:currency="DU" office:value="0.103175509922264" calcext:value-type="currency">
            <text:p>0,10 DU</text:p>
          </table:table-cell>
          <table:table-cell table:style-name="ce13" table:formula="of:=[.O58]/[.$D58]" office:value-type="currency" office:currency="DU" office:value="0" calcext:value-type="currency">
            <text:p>0,00 DU</text:p>
          </table:table-cell>
          <table:table-cell table:style-name="ce13" table:formula="of:=[.P58]/[.$D58]" office:value-type="currency" office:currency="DU" office:value="0" calcext:value-type="currency">
            <text:p>0,00 DU</text:p>
          </table:table-cell>
          <table:table-cell table:style-name="ce13" table:formula="of:=[.Q58]/[.$D58]" office:value-type="currency" office:currency="DU" office:value="0" calcext:value-type="currency">
            <text:p>0,00 DU</text:p>
          </table:table-cell>
          <table:table-cell table:style-name="ce13" table:formula="of:=[.R58]/[.$D58]" office:value-type="currency" office:currency="DU" office:value="0" calcext:value-type="currency">
            <text:p>0,00 DU</text:p>
          </table:table-cell>
          <table:table-cell table:style-name="ce13" table:formula="of:=[.S58]/[.$D58]" office:value-type="currency" office:currency="DU" office:value="3.46462563080235" calcext:value-type="currency">
            <text:p>3,46 DU</text:p>
          </table:table-cell>
          <table:table-cell table:style-name="ce13" table:formula="of:=[.T58]/[.$D58]" office:value-type="currency" office:currency="DU" office:value="7.34510546908907" calcext:value-type="currency">
            <text:p>7,35 DU</text:p>
          </table:table-cell>
          <table:table-cell table:style-name="ce13" table:formula="of:=[.U58]/[.$D58]" office:value-type="currency" office:currency="DU" office:value="9.09034017053047" calcext:value-type="currency">
            <text:p>9,09 DU</text:p>
          </table:table-cell>
          <table:table-cell table:style-name="ce13" table:formula="of:=[.V58]/[.$D58]" office:value-type="currency" office:currency="DU" office:value="9.87710420789992" calcext:value-type="currency">
            <text:p>9,88 DU</text:p>
          </table:table-cell>
          <table:table-cell table:style-name="ce13" table:formula="of:=[.W58]/[.$D58]" office:value-type="currency" office:currency="DU" office:value="10.2358957626213" calcext:value-type="currency">
            <text:p>10,24 DU</text:p>
          </table:table-cell>
          <table:table-cell table:style-name="ce13" table:formula="of:=[.X58]/[.$D58]" office:value-type="currency" office:currency="DU" office:value="10.4086403145707" calcext:value-type="currency">
            <text:p>10,41 DU</text:p>
          </table:table-cell>
          <table:table-cell table:number-columns-repeated="97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59:.X59])+[.$C$5]" office:value-type="currency" office:currency="Ğ1" office:value="99820.4927289513" calcext:value-type="currency">
            <text:p>99.820,49 Ğ1</text:p>
          </table:table-cell>
          <table:table-cell table:style-name="ce8" table:formula="of:=[.D58]+(POWER(0.1;2)*([.$C58]/[.B59]))" office:value-type="currency" office:currency="Ğ1" office:value="949.591684377644" calcext:value-type="currency">
            <text:p>949,59 Ğ1</text:p>
          </table:table-cell>
          <table:table-cell table:style-name="ce8" table:formula="of:=[.E58]+[.$D59]" office:value-type="currency" office:currency="Ğ1" office:value="9982.04927289513" calcext:value-type="currency">
            <text:p>9.982,05 Ğ1</text:p>
          </table:table-cell>
          <table:table-cell table:style-name="ce8" table:formula="of:=[.F58]+[.$D59]" office:value-type="currency" office:currency="Ğ1" office:value="9982.04927289513" calcext:value-type="currency">
            <text:p>9.982,05 Ğ1</text:p>
          </table:table-cell>
          <table:table-cell table:style-name="ce8" table:formula="of:=[.G58]+[.$D59]" office:value-type="currency" office:currency="Ğ1" office:value="9982.04927289513" calcext:value-type="currency">
            <text:p>9.982,05 Ğ1</text:p>
          </table:table-cell>
          <table:table-cell table:style-name="ce8" table:formula="of:=[.H58]+[.$D59]" office:value-type="currency" office:currency="Ğ1" office:value="9982.04927289513" calcext:value-type="currency">
            <text:p>9.982,05 Ğ1</text:p>
          </table:table-cell>
          <table:table-cell table:style-name="ce9" table:formula="of:=[.I58]" office:value-type="currency" office:currency="Ğ1" office:value="6055.41874072906" calcext:value-type="currency">
            <text:p>6.055,42 Ğ1</text:p>
          </table:table-cell>
          <table:table-cell table:style-name="ce9" table:formula="of:=[.J58]" office:value-type="currency" office:currency="Ğ1" office:value="2721.0500505211" calcext:value-type="currency">
            <text:p>2.721,05 Ğ1</text:p>
          </table:table-cell>
          <table:table-cell table:style-name="ce9" table:formula="of:=[.K58]" office:value-type="currency" office:currency="Ğ1" office:value="1221.42727497283" calcext:value-type="currency">
            <text:p>1.221,43 Ğ1</text:p>
          </table:table-cell>
          <table:table-cell table:style-name="ce9" table:formula="of:=[.L58]" office:value-type="currency" office:currency="Ğ1" office:value="545.386815516524" calcext:value-type="currency">
            <text:p>545,39 Ğ1</text:p>
          </table:table-cell>
          <table:table-cell table:style-name="ce9" table:formula="of:=[.M58]" office:value-type="currency" office:currency="Ğ1" office:value="237.089033739579" calcext:value-type="currency">
            <text:p>237,09 Ğ1</text:p>
          </table:table-cell>
          <table:table-cell table:style-name="ce9" table:formula="of:=[.N58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58]+[.D59]" office:value-type="currency" office:currency="Ğ1" office:value="3926.63053216607" calcext:value-type="currency">
            <text:p>3.926,63 Ğ1</text:p>
          </table:table-cell>
          <table:table-cell table:style-name="ce8" table:formula="of:=[.T58]+[.D59]" office:value-type="currency" office:currency="Ğ1" office:value="7260.99922237403" calcext:value-type="currency">
            <text:p>7.261,00 Ğ1</text:p>
          </table:table-cell>
          <table:table-cell table:style-name="ce8" table:formula="of:=[.U58]+[.D59]" office:value-type="currency" office:currency="Ğ1" office:value="8760.6219979223" calcext:value-type="currency">
            <text:p>8.760,62 Ğ1</text:p>
          </table:table-cell>
          <table:table-cell table:style-name="ce8" table:formula="of:=[.V58]+[.D59]" office:value-type="currency" office:currency="Ğ1" office:value="9436.6624573786" calcext:value-type="currency">
            <text:p>9.436,66 Ğ1</text:p>
          </table:table-cell>
          <table:table-cell table:style-name="ce8" table:formula="of:=[.W58]+[.D59]" office:value-type="currency" office:currency="Ğ1" office:value="9744.96023915555" calcext:value-type="currency">
            <text:p>9.744,96 Ğ1</text:p>
          </table:table-cell>
          <table:table-cell table:style-name="ce8" table:formula="of:=[.X58]+[.D59]" office:value-type="currency" office:currency="Ğ1" office:value="9893.39395081699" calcext:value-type="currency">
            <text:p>9.893,39 Ğ1</text:p>
          </table:table-cell>
          <table:table-cell table:style-name="ce10" table:number-columns-repeated="2"/>
          <table:table-cell table:style-name="ce13" table:formula="of:=[.E59]/[.$D59]" office:value-type="currency" office:currency="DU" office:value="10.5119383805865" calcext:value-type="currency">
            <text:p>10,51 DU</text:p>
          </table:table-cell>
          <table:table-cell table:style-name="ce13" table:formula="of:=[.F59]/[.$D59]" office:value-type="currency" office:currency="DU" office:value="10.5119383805865" calcext:value-type="currency">
            <text:p>10,51 DU</text:p>
          </table:table-cell>
          <table:table-cell table:style-name="ce13" table:formula="of:=[.G59]/[.$D59]" office:value-type="currency" office:currency="DU" office:value="10.5119383805865" calcext:value-type="currency">
            <text:p>10,51 DU</text:p>
          </table:table-cell>
          <table:table-cell table:style-name="ce13" table:formula="of:=[.H59]/[.$D59]" office:value-type="currency" office:currency="DU" office:value="10.5119383805865" calcext:value-type="currency">
            <text:p>10,51 DU</text:p>
          </table:table-cell>
          <table:table-cell table:style-name="ce13" table:formula="of:=[.I59]/[.$D59]" office:value-type="currency" office:currency="DU" office:value="6.37686580490407" calcext:value-type="currency">
            <text:p>6,38 DU</text:p>
          </table:table-cell>
          <table:table-cell table:style-name="ce13" table:formula="of:=[.J59]/[.$D59]" office:value-type="currency" office:currency="DU" office:value="2.86549481770627" calcext:value-type="currency">
            <text:p>2,87 DU</text:p>
          </table:table-cell>
          <table:table-cell table:style-name="ce13" table:formula="of:=[.K59]/[.$D59]" office:value-type="currency" office:currency="DU" office:value="1.28626576566258" calcext:value-type="currency">
            <text:p>1,29 DU</text:p>
          </table:table-cell>
          <table:table-cell table:style-name="ce13" table:formula="of:=[.L59]/[.$D59]" office:value-type="currency" office:currency="DU" office:value="0.57433823872833" calcext:value-type="currency">
            <text:p>0,57 DU</text:p>
          </table:table-cell>
          <table:table-cell table:style-name="ce13" table:formula="of:=[.M59]/[.$D59]" office:value-type="currency" office:currency="DU" office:value="0.249674715606809" calcext:value-type="currency">
            <text:p>0,25 DU</text:p>
          </table:table-cell>
          <table:table-cell table:style-name="ce13" table:formula="of:=[.N59]/[.$D59]" office:value-type="currency" office:currency="DU" office:value="0.0933615189946026" calcext:value-type="currency">
            <text:p>0,09 DU</text:p>
          </table:table-cell>
          <table:table-cell table:style-name="ce13" table:formula="of:=[.O59]/[.$D59]" office:value-type="currency" office:currency="DU" office:value="0" calcext:value-type="currency">
            <text:p>0,00 DU</text:p>
          </table:table-cell>
          <table:table-cell table:style-name="ce13" table:formula="of:=[.P59]/[.$D59]" office:value-type="currency" office:currency="DU" office:value="0" calcext:value-type="currency">
            <text:p>0,00 DU</text:p>
          </table:table-cell>
          <table:table-cell table:style-name="ce13" table:formula="of:=[.Q59]/[.$D59]" office:value-type="currency" office:currency="DU" office:value="0" calcext:value-type="currency">
            <text:p>0,00 DU</text:p>
          </table:table-cell>
          <table:table-cell table:style-name="ce13" table:formula="of:=[.R59]/[.$D59]" office:value-type="currency" office:currency="DU" office:value="0" calcext:value-type="currency">
            <text:p>0,00 DU</text:p>
          </table:table-cell>
          <table:table-cell table:style-name="ce13" table:formula="of:=[.S59]/[.$D59]" office:value-type="currency" office:currency="DU" office:value="4.13507257568242" calcext:value-type="currency">
            <text:p>4,14 DU</text:p>
          </table:table-cell>
          <table:table-cell table:style-name="ce13" table:formula="of:=[.T59]/[.$D59]" office:value-type="currency" office:currency="DU" office:value="7.64644356288023" calcext:value-type="currency">
            <text:p>7,65 DU</text:p>
          </table:table-cell>
          <table:table-cell table:style-name="ce13" table:formula="of:=[.U59]/[.$D59]" office:value-type="currency" office:currency="DU" office:value="9.22567261492391" calcext:value-type="currency">
            <text:p>9,23 DU</text:p>
          </table:table-cell>
          <table:table-cell table:style-name="ce13" table:formula="of:=[.V59]/[.$D59]" office:value-type="currency" office:currency="DU" office:value="9.93760014185816" calcext:value-type="currency">
            <text:p>9,94 DU</text:p>
          </table:table-cell>
          <table:table-cell table:style-name="ce13" table:formula="of:=[.W59]/[.$D59]" office:value-type="currency" office:currency="DU" office:value="10.2622636649797" calcext:value-type="currency">
            <text:p>10,26 DU</text:p>
          </table:table-cell>
          <table:table-cell table:style-name="ce13" table:formula="of:=[.X59]/[.$D59]" office:value-type="currency" office:currency="DU" office:value="10.4185768615919" calcext:value-type="currency">
            <text:p>10,42 DU</text:p>
          </table:table-cell>
          <table:table-cell table:number-columns-repeated="9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0:.X60])+[.$C$5]" office:value-type="currency" office:currency="Ğ1" office:value="110314.614500017" calcext:value-type="currency">
            <text:p>110.314,61 Ğ1</text:p>
          </table:table-cell>
          <table:table-cell table:style-name="ce8" table:formula="of:=[.D59]+(POWER(0.1;2)*([.$C59]/[.B60]))" office:value-type="currency" office:currency="Ğ1" office:value="1049.4121771066" calcext:value-type="currency">
            <text:p>1.049,41 Ğ1</text:p>
          </table:table-cell>
          <table:table-cell table:style-name="ce8" table:formula="of:=[.E59]+[.$D60]" office:value-type="currency" office:currency="Ğ1" office:value="11031.4614500017" calcext:value-type="currency">
            <text:p>11.031,46 Ğ1</text:p>
          </table:table-cell>
          <table:table-cell table:style-name="ce8" table:formula="of:=[.F59]+[.$D60]" office:value-type="currency" office:currency="Ğ1" office:value="11031.4614500017" calcext:value-type="currency">
            <text:p>11.031,46 Ğ1</text:p>
          </table:table-cell>
          <table:table-cell table:style-name="ce8" table:formula="of:=[.G59]+[.$D60]" office:value-type="currency" office:currency="Ğ1" office:value="11031.4614500017" calcext:value-type="currency">
            <text:p>11.031,46 Ğ1</text:p>
          </table:table-cell>
          <table:table-cell table:style-name="ce8" table:formula="of:=[.H59]+[.$D60]" office:value-type="currency" office:currency="Ğ1" office:value="11031.4614500017" calcext:value-type="currency">
            <text:p>11.031,46 Ğ1</text:p>
          </table:table-cell>
          <table:table-cell table:style-name="ce9" table:formula="of:=[.I59]" office:value-type="currency" office:currency="Ğ1" office:value="6055.41874072906" calcext:value-type="currency">
            <text:p>6.055,42 Ğ1</text:p>
          </table:table-cell>
          <table:table-cell table:style-name="ce9" table:formula="of:=[.J59]" office:value-type="currency" office:currency="Ğ1" office:value="2721.0500505211" calcext:value-type="currency">
            <text:p>2.721,05 Ğ1</text:p>
          </table:table-cell>
          <table:table-cell table:style-name="ce9" table:formula="of:=[.K59]" office:value-type="currency" office:currency="Ğ1" office:value="1221.42727497283" calcext:value-type="currency">
            <text:p>1.221,43 Ğ1</text:p>
          </table:table-cell>
          <table:table-cell table:style-name="ce9" table:formula="of:=[.L59]" office:value-type="currency" office:currency="Ğ1" office:value="545.386815516524" calcext:value-type="currency">
            <text:p>545,39 Ğ1</text:p>
          </table:table-cell>
          <table:table-cell table:style-name="ce9" table:formula="of:=[.M59]" office:value-type="currency" office:currency="Ğ1" office:value="237.089033739579" calcext:value-type="currency">
            <text:p>237,09 Ğ1</text:p>
          </table:table-cell>
          <table:table-cell table:style-name="ce9" table:formula="of:=[.N59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59]+[.D60]" office:value-type="currency" office:currency="Ğ1" office:value="4976.04270927267" calcext:value-type="currency">
            <text:p>4.976,04 Ğ1</text:p>
          </table:table-cell>
          <table:table-cell table:style-name="ce8" table:formula="of:=[.T59]+[.D60]" office:value-type="currency" office:currency="Ğ1" office:value="8310.41139948062" calcext:value-type="currency">
            <text:p>8.310,41 Ğ1</text:p>
          </table:table-cell>
          <table:table-cell table:style-name="ce8" table:formula="of:=[.U59]+[.D60]" office:value-type="currency" office:currency="Ğ1" office:value="9810.03417502889" calcext:value-type="currency">
            <text:p>9.810,03 Ğ1</text:p>
          </table:table-cell>
          <table:table-cell table:style-name="ce8" table:formula="of:=[.V59]+[.D60]" office:value-type="currency" office:currency="Ğ1" office:value="10486.0746344852" calcext:value-type="currency">
            <text:p>10.486,07 Ğ1</text:p>
          </table:table-cell>
          <table:table-cell table:style-name="ce8" table:formula="of:=[.W59]+[.D60]" office:value-type="currency" office:currency="Ğ1" office:value="10794.3724162621" calcext:value-type="currency">
            <text:p>10.794,37 Ğ1</text:p>
          </table:table-cell>
          <table:table-cell table:style-name="ce8" table:formula="of:=[.X59]+[.D60]" office:value-type="currency" office:currency="Ğ1" office:value="10942.8061279236" calcext:value-type="currency">
            <text:p>10.942,81 Ğ1</text:p>
          </table:table-cell>
          <table:table-cell table:style-name="ce10" table:number-columns-repeated="2"/>
          <table:table-cell table:style-name="ce13" table:formula="of:=[.E60]/[.$D60]" office:value-type="currency" office:currency="DU" office:value="10.5120387304989" calcext:value-type="currency">
            <text:p>10,51 DU</text:p>
          </table:table-cell>
          <table:table-cell table:style-name="ce13" table:formula="of:=[.F60]/[.$D60]" office:value-type="currency" office:currency="DU" office:value="10.5120387304989" calcext:value-type="currency">
            <text:p>10,51 DU</text:p>
          </table:table-cell>
          <table:table-cell table:style-name="ce13" table:formula="of:=[.G60]/[.$D60]" office:value-type="currency" office:currency="DU" office:value="10.5120387304989" calcext:value-type="currency">
            <text:p>10,51 DU</text:p>
          </table:table-cell>
          <table:table-cell table:style-name="ce13" table:formula="of:=[.H60]/[.$D60]" office:value-type="currency" office:currency="DU" office:value="10.5120387304989" calcext:value-type="currency">
            <text:p>10,51 DU</text:p>
          </table:table-cell>
          <table:table-cell table:style-name="ce13" table:formula="of:=[.I60]/[.$D60]" office:value-type="currency" office:currency="DU" office:value="5.77029585974965" calcext:value-type="currency">
            <text:p>5,77 DU</text:p>
          </table:table-cell>
          <table:table-cell table:style-name="ce13" table:formula="of:=[.J60]/[.$D60]" office:value-type="currency" office:currency="DU" office:value="2.59292784082561" calcext:value-type="currency">
            <text:p>2,59 DU</text:p>
          </table:table-cell>
          <table:table-cell table:style-name="ce13" table:formula="of:=[.K60]/[.$D60]" office:value-type="currency" office:currency="DU" office:value="1.16391566785561" calcext:value-type="currency">
            <text:p>1,16 DU</text:p>
          </table:table-cell>
          <table:table-cell table:style-name="ce13" table:formula="of:=[.L60]/[.$D60]" office:value-type="currency" office:currency="DU" office:value="0.519706963016426" calcext:value-type="currency">
            <text:p>0,52 DU</text:p>
          </table:table-cell>
          <table:table-cell table:style-name="ce13" table:formula="of:=[.M60]/[.$D60]" office:value-type="currency" office:currency="DU" office:value="0.225925559958027" calcext:value-type="currency">
            <text:p>0,23 DU</text:p>
          </table:table-cell>
          <table:table-cell table:style-name="ce13" table:formula="of:=[.N60]/[.$D60]" office:value-type="currency" office:currency="DU" office:value="0.0844809351484539" calcext:value-type="currency">
            <text:p>0,08 DU</text:p>
          </table:table-cell>
          <table:table-cell table:style-name="ce13" table:formula="of:=[.O60]/[.$D60]" office:value-type="currency" office:currency="DU" office:value="0" calcext:value-type="currency">
            <text:p>0,00 DU</text:p>
          </table:table-cell>
          <table:table-cell table:style-name="ce13" table:formula="of:=[.P60]/[.$D60]" office:value-type="currency" office:currency="DU" office:value="0" calcext:value-type="currency">
            <text:p>0,00 DU</text:p>
          </table:table-cell>
          <table:table-cell table:style-name="ce13" table:formula="of:=[.Q60]/[.$D60]" office:value-type="currency" office:currency="DU" office:value="0" calcext:value-type="currency">
            <text:p>0,00 DU</text:p>
          </table:table-cell>
          <table:table-cell table:style-name="ce13" table:formula="of:=[.R60]/[.$D60]" office:value-type="currency" office:currency="DU" office:value="0" calcext:value-type="currency">
            <text:p>0,00 DU</text:p>
          </table:table-cell>
          <table:table-cell table:style-name="ce13" table:formula="of:=[.S60]/[.$D60]" office:value-type="currency" office:currency="DU" office:value="4.74174287074927" calcext:value-type="currency">
            <text:p>4,74 DU</text:p>
          </table:table-cell>
          <table:table-cell table:style-name="ce13" table:formula="of:=[.T60]/[.$D60]" office:value-type="currency" office:currency="DU" office:value="7.91911088967332" calcext:value-type="currency">
            <text:p>7,92 DU</text:p>
          </table:table-cell>
          <table:table-cell table:style-name="ce13" table:formula="of:=[.U60]/[.$D60]" office:value-type="currency" office:currency="DU" office:value="9.34812306264331" calcext:value-type="currency">
            <text:p>9,35 DU</text:p>
          </table:table-cell>
          <table:table-cell table:style-name="ce13" table:formula="of:=[.V60]/[.$D60]" office:value-type="currency" office:currency="DU" office:value="9.9923317674825" calcext:value-type="currency">
            <text:p>9,99 DU</text:p>
          </table:table-cell>
          <table:table-cell table:style-name="ce13" table:formula="of:=[.W60]/[.$D60]" office:value-type="currency" office:currency="DU" office:value="10.2861131705409" calcext:value-type="currency">
            <text:p>10,29 DU</text:p>
          </table:table-cell>
          <table:table-cell table:style-name="ce13" table:formula="of:=[.X60]/[.$D60]" office:value-type="currency" office:currency="DU" office:value="10.4275577953505" calcext:value-type="currency">
            <text:p>10,43 DU</text:p>
          </table:table-cell>
          <table:table-cell table:number-columns-repeated="97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1:.X61])+[.$C$5]" office:value-type="currency" office:currency="Ğ1" office:value="121911.882416083" calcext:value-type="currency">
            <text:p>121.911,88 Ğ1</text:p>
          </table:table-cell>
          <table:table-cell table:style-name="ce8" table:formula="of:=[.D60]+(POWER(0.1;2)*([.$C60]/[.B61]))" office:value-type="currency" office:currency="Ğ1" office:value="1159.72679160661" calcext:value-type="currency">
            <text:p>1.159,73 Ğ1</text:p>
          </table:table-cell>
          <table:table-cell table:style-name="ce8" table:formula="of:=[.E60]+[.$D61]" office:value-type="currency" office:currency="Ğ1" office:value="12191.1882416083" calcext:value-type="currency">
            <text:p>12.191,19 Ğ1</text:p>
          </table:table-cell>
          <table:table-cell table:style-name="ce8" table:formula="of:=[.F60]+[.$D61]" office:value-type="currency" office:currency="Ğ1" office:value="12191.1882416083" calcext:value-type="currency">
            <text:p>12.191,19 Ğ1</text:p>
          </table:table-cell>
          <table:table-cell table:style-name="ce8" table:formula="of:=[.G60]+[.$D61]" office:value-type="currency" office:currency="Ğ1" office:value="12191.1882416083" calcext:value-type="currency">
            <text:p>12.191,19 Ğ1</text:p>
          </table:table-cell>
          <table:table-cell table:style-name="ce8" table:formula="of:=[.H60]+[.$D61]" office:value-type="currency" office:currency="Ğ1" office:value="12191.1882416083" calcext:value-type="currency">
            <text:p>12.191,19 Ğ1</text:p>
          </table:table-cell>
          <table:table-cell table:style-name="ce9" table:formula="of:=[.I60]" office:value-type="currency" office:currency="Ğ1" office:value="6055.41874072906" calcext:value-type="currency">
            <text:p>6.055,42 Ğ1</text:p>
          </table:table-cell>
          <table:table-cell table:style-name="ce9" table:formula="of:=[.J60]" office:value-type="currency" office:currency="Ğ1" office:value="2721.0500505211" calcext:value-type="currency">
            <text:p>2.721,05 Ğ1</text:p>
          </table:table-cell>
          <table:table-cell table:style-name="ce9" table:formula="of:=[.K60]" office:value-type="currency" office:currency="Ğ1" office:value="1221.42727497283" calcext:value-type="currency">
            <text:p>1.221,43 Ğ1</text:p>
          </table:table-cell>
          <table:table-cell table:style-name="ce9" table:formula="of:=[.L60]" office:value-type="currency" office:currency="Ğ1" office:value="545.386815516524" calcext:value-type="currency">
            <text:p>545,39 Ğ1</text:p>
          </table:table-cell>
          <table:table-cell table:style-name="ce9" table:formula="of:=[.M60]" office:value-type="currency" office:currency="Ğ1" office:value="237.089033739579" calcext:value-type="currency">
            <text:p>237,09 Ğ1</text:p>
          </table:table-cell>
          <table:table-cell table:style-name="ce9" table:formula="of:=[.N60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60]+[.D61]" office:value-type="currency" office:currency="Ğ1" office:value="6135.76950087928" calcext:value-type="currency">
            <text:p>6.135,77 Ğ1</text:p>
          </table:table-cell>
          <table:table-cell table:style-name="ce8" table:formula="of:=[.T60]+[.D61]" office:value-type="currency" office:currency="Ğ1" office:value="9470.13819108724" calcext:value-type="currency">
            <text:p>9.470,14 Ğ1</text:p>
          </table:table-cell>
          <table:table-cell table:style-name="ce8" table:formula="of:=[.U60]+[.D61]" office:value-type="currency" office:currency="Ğ1" office:value="10969.7609666355" calcext:value-type="currency">
            <text:p>10.969,76 Ğ1</text:p>
          </table:table-cell>
          <table:table-cell table:style-name="ce8" table:formula="of:=[.V60]+[.D61]" office:value-type="currency" office:currency="Ğ1" office:value="11645.8014260918" calcext:value-type="currency">
            <text:p>11.645,80 Ğ1</text:p>
          </table:table-cell>
          <table:table-cell table:style-name="ce8" table:formula="of:=[.W60]+[.D61]" office:value-type="currency" office:currency="Ğ1" office:value="11954.0992078688" calcext:value-type="currency">
            <text:p>11.954,10 Ğ1</text:p>
          </table:table-cell>
          <table:table-cell table:style-name="ce8" table:formula="of:=[.X60]+[.D61]" office:value-type="currency" office:currency="Ğ1" office:value="12102.5329195302" calcext:value-type="currency">
            <text:p>12.102,53 Ğ1</text:p>
          </table:table-cell>
          <table:table-cell table:style-name="ce10" table:number-columns-repeated="2"/>
          <table:table-cell table:style-name="ce13" table:formula="of:=[.E61]/[.$D61]" office:value-type="currency" office:currency="DU" office:value="10.5121208976464" calcext:value-type="currency">
            <text:p>10,51 DU</text:p>
          </table:table-cell>
          <table:table-cell table:style-name="ce13" table:formula="of:=[.F61]/[.$D61]" office:value-type="currency" office:currency="DU" office:value="10.5121208976464" calcext:value-type="currency">
            <text:p>10,51 DU</text:p>
          </table:table-cell>
          <table:table-cell table:style-name="ce13" table:formula="of:=[.G61]/[.$D61]" office:value-type="currency" office:currency="DU" office:value="10.5121208976464" calcext:value-type="currency">
            <text:p>10,51 DU</text:p>
          </table:table-cell>
          <table:table-cell table:style-name="ce13" table:formula="of:=[.H61]/[.$D61]" office:value-type="currency" office:currency="DU" office:value="10.5121208976464" calcext:value-type="currency">
            <text:p>10,51 DU</text:p>
          </table:table-cell>
          <table:table-cell table:style-name="ce13" table:formula="of:=[.I61]/[.$D61]" office:value-type="currency" office:currency="DU" office:value="5.22141834141838" calcext:value-type="currency">
            <text:p>5,22 DU</text:p>
          </table:table-cell>
          <table:table-cell table:style-name="ce13" table:formula="of:=[.J61]/[.$D61]" office:value-type="currency" office:currency="DU" office:value="2.34628540981754" calcext:value-type="currency">
            <text:p>2,35 DU</text:p>
          </table:table-cell>
          <table:table-cell table:style-name="ce13" table:formula="of:=[.K61]/[.$D61]" office:value-type="currency" office:currency="DU" office:value="1.05320260238254" calcext:value-type="currency">
            <text:p>1,05 DU</text:p>
          </table:table-cell>
          <table:table-cell table:style-name="ce13" table:formula="of:=[.L61]/[.$D61]" office:value-type="currency" office:currency="DU" office:value="0.470271808380817" calcext:value-type="currency">
            <text:p>0,47 DU</text:p>
          </table:table-cell>
          <table:table-cell table:style-name="ce13" table:formula="of:=[.M61]/[.$D61]" office:value-type="currency" office:currency="DU" office:value="0.204435247556134" calcext:value-type="currency">
            <text:p>0,20 DU</text:p>
          </table:table-cell>
          <table:table-cell table:style-name="ce13" table:formula="of:=[.N61]/[.$D61]" office:value-type="currency" office:currency="DU" office:value="0.0764450064616707" calcext:value-type="currency">
            <text:p>0,08 DU</text:p>
          </table:table-cell>
          <table:table-cell table:style-name="ce13" table:formula="of:=[.O61]/[.$D61]" office:value-type="currency" office:currency="DU" office:value="0" calcext:value-type="currency">
            <text:p>0,00 DU</text:p>
          </table:table-cell>
          <table:table-cell table:style-name="ce13" table:formula="of:=[.P61]/[.$D61]" office:value-type="currency" office:currency="DU" office:value="0" calcext:value-type="currency">
            <text:p>0,00 DU</text:p>
          </table:table-cell>
          <table:table-cell table:style-name="ce13" table:formula="of:=[.Q61]/[.$D61]" office:value-type="currency" office:currency="DU" office:value="0" calcext:value-type="currency">
            <text:p>0,00 DU</text:p>
          </table:table-cell>
          <table:table-cell table:style-name="ce13" table:formula="of:=[.R61]/[.$D61]" office:value-type="currency" office:currency="DU" office:value="0" calcext:value-type="currency">
            <text:p>0,00 DU</text:p>
          </table:table-cell>
          <table:table-cell table:style-name="ce13" table:formula="of:=[.S61]/[.$D61]" office:value-type="currency" office:currency="DU" office:value="5.29070255622807" calcext:value-type="currency">
            <text:p>5,29 DU</text:p>
          </table:table-cell>
          <table:table-cell table:style-name="ce13" table:formula="of:=[.T61]/[.$D61]" office:value-type="currency" office:currency="DU" office:value="8.16583548782891" calcext:value-type="currency">
            <text:p>8,17 DU</text:p>
          </table:table-cell>
          <table:table-cell table:style-name="ce13" table:formula="of:=[.U61]/[.$D61]" office:value-type="currency" office:currency="DU" office:value="9.45891829526391" calcext:value-type="currency">
            <text:p>9,46 DU</text:p>
          </table:table-cell>
          <table:table-cell table:style-name="ce13" table:formula="of:=[.V61]/[.$D61]" office:value-type="currency" office:currency="DU" office:value="10.0418490892656" calcext:value-type="currency">
            <text:p>10,04 DU</text:p>
          </table:table-cell>
          <table:table-cell table:style-name="ce13" table:formula="of:=[.W61]/[.$D61]" office:value-type="currency" office:currency="DU" office:value="10.3076856500903" calcext:value-type="currency">
            <text:p>10,31 DU</text:p>
          </table:table-cell>
          <table:table-cell table:style-name="ce13" table:formula="of:=[.X61]/[.$D61]" office:value-type="currency" office:currency="DU" office:value="10.4356758911848" calcext:value-type="currency">
            <text:p>10,44 DU</text:p>
          </table:table-cell>
          <table:table-cell table:number-columns-repeated="9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2:.X62])+[.$C$5]" office:value-type="currency" office:currency="Ğ1" office:value="134728.26915631" calcext:value-type="currency">
            <text:p>134.728,27 Ğ1</text:p>
          </table:table-cell>
          <table:table-cell table:style-name="ce8" table:formula="of:=[.D61]+(POWER(0.1;2)*([.$C61]/[.B62]))" office:value-type="currency" office:currency="Ğ1" office:value="1281.6386740227" calcext:value-type="currency">
            <text:p>1.281,64 Ğ1</text:p>
          </table:table-cell>
          <table:table-cell table:style-name="ce8" table:formula="of:=[.E61]+[.$D62]" office:value-type="currency" office:currency="Ğ1" office:value="13472.826915631" calcext:value-type="currency">
            <text:p>13.472,83 Ğ1</text:p>
          </table:table-cell>
          <table:table-cell table:style-name="ce8" table:formula="of:=[.F61]+[.$D62]" office:value-type="currency" office:currency="Ğ1" office:value="13472.826915631" calcext:value-type="currency">
            <text:p>13.472,83 Ğ1</text:p>
          </table:table-cell>
          <table:table-cell table:style-name="ce8" table:formula="of:=[.G61]+[.$D62]" office:value-type="currency" office:currency="Ğ1" office:value="13472.826915631" calcext:value-type="currency">
            <text:p>13.472,83 Ğ1</text:p>
          </table:table-cell>
          <table:table-cell table:style-name="ce8" table:formula="of:=[.H61]+[.$D62]" office:value-type="currency" office:currency="Ğ1" office:value="13472.826915631" calcext:value-type="currency">
            <text:p>13.472,83 Ğ1</text:p>
          </table:table-cell>
          <table:table-cell table:style-name="ce9" table:formula="of:=[.I61]" office:value-type="currency" office:currency="Ğ1" office:value="6055.41874072906" calcext:value-type="currency">
            <text:p>6.055,42 Ğ1</text:p>
          </table:table-cell>
          <table:table-cell table:style-name="ce9" table:formula="of:=[.J61]" office:value-type="currency" office:currency="Ğ1" office:value="2721.0500505211" calcext:value-type="currency">
            <text:p>2.721,05 Ğ1</text:p>
          </table:table-cell>
          <table:table-cell table:style-name="ce9" table:formula="of:=[.K61]" office:value-type="currency" office:currency="Ğ1" office:value="1221.42727497283" calcext:value-type="currency">
            <text:p>1.221,43 Ğ1</text:p>
          </table:table-cell>
          <table:table-cell table:style-name="ce9" table:formula="of:=[.L61]" office:value-type="currency" office:currency="Ğ1" office:value="545.386815516524" calcext:value-type="currency">
            <text:p>545,39 Ğ1</text:p>
          </table:table-cell>
          <table:table-cell table:style-name="ce9" table:formula="of:=[.M61]" office:value-type="currency" office:currency="Ğ1" office:value="237.089033739579" calcext:value-type="currency">
            <text:p>237,09 Ğ1</text:p>
          </table:table-cell>
          <table:table-cell table:style-name="ce9" table:formula="of:=[.N61]" office:value-type="currency" office:currency="Ğ1" office:value="88.6553220781401" calcext:value-type="currency">
            <text:p>88,66 Ğ1</text:p>
          </table:table-cell>
          <table:table-cell table:style-name="ce12" table:number-columns-repeated="4"/>
          <table:table-cell table:style-name="ce8" table:formula="of:=[.S61]+[.D62]" office:value-type="currency" office:currency="Ğ1" office:value="7417.40817490198" calcext:value-type="currency">
            <text:p>7.417,41 Ğ1</text:p>
          </table:table-cell>
          <table:table-cell table:style-name="ce8" table:formula="of:=[.T61]+[.D62]" office:value-type="currency" office:currency="Ğ1" office:value="10751.7768651099" calcext:value-type="currency">
            <text:p>10.751,78 Ğ1</text:p>
          </table:table-cell>
          <table:table-cell table:style-name="ce8" table:formula="of:=[.U61]+[.D62]" office:value-type="currency" office:currency="Ğ1" office:value="12251.3996406582" calcext:value-type="currency">
            <text:p>12.251,40 Ğ1</text:p>
          </table:table-cell>
          <table:table-cell table:style-name="ce8" table:formula="of:=[.V61]+[.D62]" office:value-type="currency" office:currency="Ğ1" office:value="12927.4401001145" calcext:value-type="currency">
            <text:p>12.927,44 Ğ1</text:p>
          </table:table-cell>
          <table:table-cell table:style-name="ce8" table:formula="of:=[.W61]+[.D62]" office:value-type="currency" office:currency="Ğ1" office:value="13235.7378818915" calcext:value-type="currency">
            <text:p>13.235,74 Ğ1</text:p>
          </table:table-cell>
          <table:table-cell table:style-name="ce8" table:formula="of:=[.X61]+[.D62]" office:value-type="currency" office:currency="Ğ1" office:value="13384.1715935529" calcext:value-type="currency">
            <text:p>13.384,17 Ğ1</text:p>
          </table:table-cell>
          <table:table-cell table:style-name="ce10" table:number-columns-repeated="2"/>
          <table:table-cell table:style-name="ce13" table:formula="of:=[.E62]/[.$D62]" office:value-type="currency" office:currency="DU" office:value="10.5121881765191" calcext:value-type="currency">
            <text:p>10,51 DU</text:p>
          </table:table-cell>
          <table:table-cell table:style-name="ce13" table:formula="of:=[.F62]/[.$D62]" office:value-type="currency" office:currency="DU" office:value="10.5121881765191" calcext:value-type="currency">
            <text:p>10,51 DU</text:p>
          </table:table-cell>
          <table:table-cell table:style-name="ce13" table:formula="of:=[.G62]/[.$D62]" office:value-type="currency" office:currency="DU" office:value="10.5121881765191" calcext:value-type="currency">
            <text:p>10,51 DU</text:p>
          </table:table-cell>
          <table:table-cell table:style-name="ce13" table:formula="of:=[.H62]/[.$D62]" office:value-type="currency" office:currency="DU" office:value="10.5121881765191" calcext:value-type="currency">
            <text:p>10,51 DU</text:p>
          </table:table-cell>
          <table:table-cell table:style-name="ce13" table:formula="of:=[.I62]/[.$D62]" office:value-type="currency" office:currency="DU" office:value="4.72474720329938" calcext:value-type="currency">
            <text:p>4,72 DU</text:p>
          </table:table-cell>
          <table:table-cell table:style-name="ce13" table:formula="of:=[.J62]/[.$D62]" office:value-type="currency" office:currency="DU" office:value="2.12310232647748" calcext:value-type="currency">
            <text:p>2,12 DU</text:p>
          </table:table-cell>
          <table:table-cell table:style-name="ce13" table:formula="of:=[.K62]/[.$D62]" office:value-type="currency" office:currency="DU" office:value="0.953019988963912" calcext:value-type="currency">
            <text:p>0,95 DU</text:p>
          </table:table-cell>
          <table:table-cell table:style-name="ce13" table:formula="of:=[.L62]/[.$D62]" office:value-type="currency" office:currency="DU" office:value="0.425538669026514" calcext:value-type="currency">
            <text:p>0,43 DU</text:p>
          </table:table-cell>
          <table:table-cell table:style-name="ce13" table:formula="of:=[.M62]/[.$D62]" office:value-type="currency" office:currency="DU" office:value="0.184988982109462" calcext:value-type="currency">
            <text:p>0,18 DU</text:p>
          </table:table-cell>
          <table:table-cell table:style-name="ce13" table:formula="of:=[.N62]/[.$D62]" office:value-type="currency" office:currency="DU" office:value="0.0691734135954844" calcext:value-type="currency">
            <text:p>0,07 DU</text:p>
          </table:table-cell>
          <table:table-cell table:style-name="ce13" table:formula="of:=[.O62]/[.$D62]" office:value-type="currency" office:currency="DU" office:value="0" calcext:value-type="currency">
            <text:p>0,00 DU</text:p>
          </table:table-cell>
          <table:table-cell table:style-name="ce13" table:formula="of:=[.P62]/[.$D62]" office:value-type="currency" office:currency="DU" office:value="0" calcext:value-type="currency">
            <text:p>0,00 DU</text:p>
          </table:table-cell>
          <table:table-cell table:style-name="ce13" table:formula="of:=[.Q62]/[.$D62]" office:value-type="currency" office:currency="DU" office:value="0" calcext:value-type="currency">
            <text:p>0,00 DU</text:p>
          </table:table-cell>
          <table:table-cell table:style-name="ce13" table:formula="of:=[.R62]/[.$D62]" office:value-type="currency" office:currency="DU" office:value="0" calcext:value-type="currency">
            <text:p>0,00 DU</text:p>
          </table:table-cell>
          <table:table-cell table:style-name="ce13" table:formula="of:=[.S62]/[.$D62]" office:value-type="currency" office:currency="DU" office:value="5.78744097321975" calcext:value-type="currency">
            <text:p>5,79 DU</text:p>
          </table:table-cell>
          <table:table-cell table:style-name="ce13" table:formula="of:=[.T62]/[.$D62]" office:value-type="currency" office:currency="DU" office:value="8.38908585004164" calcext:value-type="currency">
            <text:p>8,39 DU</text:p>
          </table:table-cell>
          <table:table-cell table:style-name="ce13" table:formula="of:=[.U62]/[.$D62]" office:value-type="currency" office:currency="DU" office:value="9.55916818755521" calcext:value-type="currency">
            <text:p>9,56 DU</text:p>
          </table:table-cell>
          <table:table-cell table:style-name="ce13" table:formula="of:=[.V62]/[.$D62]" office:value-type="currency" office:currency="DU" office:value="10.0866495074926" calcext:value-type="currency">
            <text:p>10,09 DU</text:p>
          </table:table-cell>
          <table:table-cell table:style-name="ce13" table:formula="of:=[.W62]/[.$D62]" office:value-type="currency" office:currency="DU" office:value="10.3271991944097" calcext:value-type="currency">
            <text:p>10,33 DU</text:p>
          </table:table-cell>
          <table:table-cell table:style-name="ce13" table:formula="of:=[.X62]/[.$D62]" office:value-type="currency" office:currency="DU" office:value="10.4430147629236" calcext:value-type="currency">
            <text:p>10,44 DU</text:p>
          </table:table-cell>
          <table:table-cell table:number-columns-repeated="97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3:.X63])+[.$C$5]" office:value-type="currency" office:currency="Ğ1" office:value="148891.9385881" calcext:value-type="currency">
            <text:p>148.891,94 Ğ1</text:p>
          </table:table-cell>
          <table:table-cell table:style-name="ce8" table:formula="of:=[.D62]+(POWER(0.1;2)*([.$C62]/[.B63]))" office:value-type="currency" office:currency="Ğ1" office:value="1416.36694317901" calcext:value-type="currency">
            <text:p>1.416,37 Ğ1</text:p>
          </table:table-cell>
          <table:table-cell table:style-name="ce8" table:formula="of:=[.E62]+[.$D63]" office:value-type="currency" office:currency="Ğ1" office:value="14889.19385881" calcext:value-type="currency">
            <text:p>14.889,19 Ğ1</text:p>
          </table:table-cell>
          <table:table-cell table:style-name="ce8" table:formula="of:=[.F62]+[.$D63]" office:value-type="currency" office:currency="Ğ1" office:value="14889.19385881" calcext:value-type="currency">
            <text:p>14.889,19 Ğ1</text:p>
          </table:table-cell>
          <table:table-cell table:style-name="ce8" table:formula="of:=[.G62]+[.$D63]" office:value-type="currency" office:currency="Ğ1" office:value="14889.19385881" calcext:value-type="currency">
            <text:p>14.889,19 Ğ1</text:p>
          </table:table-cell>
          <table:table-cell table:style-name="ce9" table:formula="of:=[.H62]" office:value-type="currency" office:currency="Ğ1" office:value="13472.826915631" calcext:value-type="currency">
            <text:p>13.472,83 Ğ1</text:p>
          </table:table-cell>
          <table:table-cell table:style-name="ce9" table:formula="of:=[.I62]" office:value-type="currency" office:currency="Ğ1" office:value="6055.41874072906" calcext:value-type="currency">
            <text:p>6.055,42 Ğ1</text:p>
          </table:table-cell>
          <table:table-cell table:style-name="ce9" table:formula="of:=[.J62]" office:value-type="currency" office:currency="Ğ1" office:value="2721.0500505211" calcext:value-type="currency">
            <text:p>2.721,05 Ğ1</text:p>
          </table:table-cell>
          <table:table-cell table:style-name="ce9" table:formula="of:=[.K62]" office:value-type="currency" office:currency="Ğ1" office:value="1221.42727497283" calcext:value-type="currency">
            <text:p>1.221,43 Ğ1</text:p>
          </table:table-cell>
          <table:table-cell table:style-name="ce9" table:formula="of:=[.L62]" office:value-type="currency" office:currency="Ğ1" office:value="545.386815516524" calcext:value-type="currency">
            <text:p>545,39 Ğ1</text:p>
          </table:table-cell>
          <table:table-cell table:style-name="ce9" table:formula="of:=[.M62]" office:value-type="currency" office:currency="Ğ1" office:value="237.089033739579" calcext:value-type="currency">
            <text:p>237,09 Ğ1</text:p>
          </table:table-cell>
          <table:table-cell table:style-name="ce9" table:formula="of:=[.N62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D63]" office:value-type="currency" office:currency="Ğ1" office:value="1416.36694317901" calcext:value-type="currency">
            <text:p>1.416,37 Ğ1</text:p>
          </table:table-cell>
          <table:table-cell table:style-name="ce8" table:formula="of:=[.S62]+[.D63]" office:value-type="currency" office:currency="Ğ1" office:value="8833.77511808098" calcext:value-type="currency">
            <text:p>8.833,78 Ğ1</text:p>
          </table:table-cell>
          <table:table-cell table:style-name="ce8" table:formula="of:=[.T62]+[.D63]" office:value-type="currency" office:currency="Ğ1" office:value="12168.1438082889" calcext:value-type="currency">
            <text:p>12.168,14 Ğ1</text:p>
          </table:table-cell>
          <table:table-cell table:style-name="ce8" table:formula="of:=[.U62]+[.D63]" office:value-type="currency" office:currency="Ğ1" office:value="13667.7665838372" calcext:value-type="currency">
            <text:p>13.667,77 Ğ1</text:p>
          </table:table-cell>
          <table:table-cell table:style-name="ce8" table:formula="of:=[.V62]+[.D63]" office:value-type="currency" office:currency="Ğ1" office:value="14343.8070432935" calcext:value-type="currency">
            <text:p>14.343,81 Ğ1</text:p>
          </table:table-cell>
          <table:table-cell table:style-name="ce8" table:formula="of:=[.W62]+[.D63]" office:value-type="currency" office:currency="Ğ1" office:value="14652.1048250705" calcext:value-type="currency">
            <text:p>14.652,10 Ğ1</text:p>
          </table:table-cell>
          <table:table-cell table:style-name="ce8" table:formula="of:=[.X62]+[.D63]" office:value-type="currency" office:currency="Ğ1" office:value="14800.5385367319" calcext:value-type="currency">
            <text:p>14.800,54 Ğ1</text:p>
          </table:table-cell>
          <table:table-cell table:style-name="ce10" table:number-columns-repeated="2"/>
          <table:table-cell table:style-name="ce13" table:formula="of:=[.E63]/[.$D63]" office:value-type="currency" office:currency="DU" office:value="10.5122432647232" calcext:value-type="currency">
            <text:p>10,51 DU</text:p>
          </table:table-cell>
          <table:table-cell table:style-name="ce13" table:formula="of:=[.F63]/[.$D63]" office:value-type="currency" office:currency="DU" office:value="10.5122432647232" calcext:value-type="currency">
            <text:p>10,51 DU</text:p>
          </table:table-cell>
          <table:table-cell table:style-name="ce13" table:formula="of:=[.G63]/[.$D63]" office:value-type="currency" office:currency="DU" office:value="10.5122432647232" calcext:value-type="currency">
            <text:p>10,51 DU</text:p>
          </table:table-cell>
          <table:table-cell table:style-name="ce13" table:formula="of:=[.H63]/[.$D63]" office:value-type="currency" office:currency="DU" office:value="9.51224326472316" calcext:value-type="currency">
            <text:p>9,51 DU</text:p>
          </table:table-cell>
          <table:table-cell table:style-name="ce13" table:formula="of:=[.I63]/[.$D63]" office:value-type="currency" office:currency="DU" office:value="4.27531775567834" calcext:value-type="currency">
            <text:p>4,28 DU</text:p>
          </table:table-cell>
          <table:table-cell table:style-name="ce13" table:formula="of:=[.J63]/[.$D63]" office:value-type="currency" office:currency="DU" office:value="1.92114766842395" calcext:value-type="currency">
            <text:p>1,92 DU</text:p>
          </table:table-cell>
          <table:table-cell table:style-name="ce13" table:formula="of:=[.K63]/[.$D63]" office:value-type="currency" office:currency="DU" office:value="0.862366409252227" calcext:value-type="currency">
            <text:p>0,86 DU</text:p>
          </table:table-cell>
          <table:table-cell table:style-name="ce13" table:formula="of:=[.L63]/[.$D63]" office:value-type="currency" office:currency="DU" office:value="0.385060395643247" calcext:value-type="currency">
            <text:p>0,39 DU</text:p>
          </table:table-cell>
          <table:table-cell table:style-name="ce13" table:formula="of:=[.M63]/[.$D63]" office:value-type="currency" office:currency="DU" office:value="0.167392380118275" calcext:value-type="currency">
            <text:p>0,17 DU</text:p>
          </table:table-cell>
          <table:table-cell table:style-name="ce13" table:formula="of:=[.N63]/[.$D63]" office:value-type="currency" office:currency="DU" office:value="0.0625934702197688" calcext:value-type="currency">
            <text:p>0,06 DU</text:p>
          </table:table-cell>
          <table:table-cell table:style-name="ce13" table:formula="of:=[.O63]/[.$D63]" office:value-type="currency" office:currency="DU" office:value="0" calcext:value-type="currency">
            <text:p>0,00 DU</text:p>
          </table:table-cell>
          <table:table-cell table:style-name="ce13" table:formula="of:=[.P63]/[.$D63]" office:value-type="currency" office:currency="DU" office:value="0" calcext:value-type="currency">
            <text:p>0,00 DU</text:p>
          </table:table-cell>
          <table:table-cell table:style-name="ce13" table:formula="of:=[.Q63]/[.$D63]" office:value-type="currency" office:currency="DU" office:value="0" calcext:value-type="currency">
            <text:p>0,00 DU</text:p>
          </table:table-cell>
          <table:table-cell table:style-name="ce13" table:formula="of:=[.R63]/[.$D63]" office:value-type="currency" office:currency="DU" office:value="1" calcext:value-type="currency">
            <text:p>1,00 DU</text:p>
          </table:table-cell>
          <table:table-cell table:style-name="ce13" table:formula="of:=[.S63]/[.$D63]" office:value-type="currency" office:currency="DU" office:value="6.23692550904482" calcext:value-type="currency">
            <text:p>6,24 DU</text:p>
          </table:table-cell>
          <table:table-cell table:style-name="ce13" table:formula="of:=[.T63]/[.$D63]" office:value-type="currency" office:currency="DU" office:value="8.59109559629921" calcext:value-type="currency">
            <text:p>8,59 DU</text:p>
          </table:table-cell>
          <table:table-cell table:style-name="ce13" table:formula="of:=[.U63]/[.$D63]" office:value-type="currency" office:currency="DU" office:value="9.64987685547093" calcext:value-type="currency">
            <text:p>9,65 DU</text:p>
          </table:table-cell>
          <table:table-cell table:style-name="ce13" table:formula="of:=[.V63]/[.$D63]" office:value-type="currency" office:currency="DU" office:value="10.1271828690799" calcext:value-type="currency">
            <text:p>10,13 DU</text:p>
          </table:table-cell>
          <table:table-cell table:style-name="ce13" table:formula="of:=[.W63]/[.$D63]" office:value-type="currency" office:currency="DU" office:value="10.3448508846049" calcext:value-type="currency">
            <text:p>10,34 DU</text:p>
          </table:table-cell>
          <table:table-cell table:style-name="ce13" table:formula="of:=[.X63]/[.$D63]" office:value-type="currency" office:currency="DU" office:value="10.4496497945034" calcext:value-type="currency">
            <text:p>10,45 DU</text:p>
          </table:table-cell>
          <table:table-cell table:number-columns-repeated="9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4:.X64])+[.$C$5]" office:value-type="currency" office:currency="Ğ1" office:value="164544.527405771" calcext:value-type="currency">
            <text:p>164.544,53 Ğ1</text:p>
          </table:table-cell>
          <table:table-cell table:style-name="ce8" table:formula="of:=[.D63]+(POWER(0.1;2)*([.$C63]/[.B64]))" office:value-type="currency" office:currency="Ğ1" office:value="1565.25888176711" calcext:value-type="currency">
            <text:p>1.565,26 Ğ1</text:p>
          </table:table-cell>
          <table:table-cell table:style-name="ce8" table:formula="of:=[.E63]+[.$D64]" office:value-type="currency" office:currency="Ğ1" office:value="16454.4527405771" calcext:value-type="currency">
            <text:p>16.454,45 Ğ1</text:p>
          </table:table-cell>
          <table:table-cell table:style-name="ce8" table:formula="of:=[.F63]+[.$D64]" office:value-type="currency" office:currency="Ğ1" office:value="16454.4527405771" calcext:value-type="currency">
            <text:p>16.454,45 Ğ1</text:p>
          </table:table-cell>
          <table:table-cell table:style-name="ce8" table:formula="of:=[.G63]+[.$D64]" office:value-type="currency" office:currency="Ğ1" office:value="16454.4527405771" calcext:value-type="currency">
            <text:p>16.454,45 Ğ1</text:p>
          </table:table-cell>
          <table:table-cell table:style-name="ce9" table:formula="of:=[.H63]" office:value-type="currency" office:currency="Ğ1" office:value="13472.826915631" calcext:value-type="currency">
            <text:p>13.472,83 Ğ1</text:p>
          </table:table-cell>
          <table:table-cell table:style-name="ce9" table:formula="of:=[.I63]" office:value-type="currency" office:currency="Ğ1" office:value="6055.41874072906" calcext:value-type="currency">
            <text:p>6.055,42 Ğ1</text:p>
          </table:table-cell>
          <table:table-cell table:style-name="ce9" table:formula="of:=[.J63]" office:value-type="currency" office:currency="Ğ1" office:value="2721.0500505211" calcext:value-type="currency">
            <text:p>2.721,05 Ğ1</text:p>
          </table:table-cell>
          <table:table-cell table:style-name="ce9" table:formula="of:=[.K63]" office:value-type="currency" office:currency="Ğ1" office:value="1221.42727497283" calcext:value-type="currency">
            <text:p>1.221,43 Ğ1</text:p>
          </table:table-cell>
          <table:table-cell table:style-name="ce9" table:formula="of:=[.L63]" office:value-type="currency" office:currency="Ğ1" office:value="545.386815516524" calcext:value-type="currency">
            <text:p>545,39 Ğ1</text:p>
          </table:table-cell>
          <table:table-cell table:style-name="ce9" table:formula="of:=[.M63]" office:value-type="currency" office:currency="Ğ1" office:value="237.089033739579" calcext:value-type="currency">
            <text:p>237,09 Ğ1</text:p>
          </table:table-cell>
          <table:table-cell table:style-name="ce9" table:formula="of:=[.N63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3]+[.D64]" office:value-type="currency" office:currency="Ğ1" office:value="2981.62582494611" calcext:value-type="currency">
            <text:p>2.981,63 Ğ1</text:p>
          </table:table-cell>
          <table:table-cell table:style-name="ce8" table:formula="of:=[.S63]+[.D64]" office:value-type="currency" office:currency="Ğ1" office:value="10399.0339998481" calcext:value-type="currency">
            <text:p>10.399,03 Ğ1</text:p>
          </table:table-cell>
          <table:table-cell table:style-name="ce8" table:formula="of:=[.T63]+[.D64]" office:value-type="currency" office:currency="Ğ1" office:value="13733.402690056" calcext:value-type="currency">
            <text:p>13.733,40 Ğ1</text:p>
          </table:table-cell>
          <table:table-cell table:style-name="ce8" table:formula="of:=[.U63]+[.D64]" office:value-type="currency" office:currency="Ğ1" office:value="15233.0254656043" calcext:value-type="currency">
            <text:p>15.233,03 Ğ1</text:p>
          </table:table-cell>
          <table:table-cell table:style-name="ce8" table:formula="of:=[.V63]+[.D64]" office:value-type="currency" office:currency="Ğ1" office:value="15909.0659250606" calcext:value-type="currency">
            <text:p>15.909,07 Ğ1</text:p>
          </table:table-cell>
          <table:table-cell table:style-name="ce8" table:formula="of:=[.W63]+[.D64]" office:value-type="currency" office:currency="Ğ1" office:value="16217.3637068376" calcext:value-type="currency">
            <text:p>16.217,36 Ğ1</text:p>
          </table:table-cell>
          <table:table-cell table:style-name="ce8" table:formula="of:=[.X63]+[.D64]" office:value-type="currency" office:currency="Ğ1" office:value="16365.797418499" calcext:value-type="currency">
            <text:p>16.365,80 Ğ1</text:p>
          </table:table-cell>
          <table:table-cell table:style-name="ce10" table:number-columns-repeated="2"/>
          <table:table-cell table:style-name="ce13" table:formula="of:=[.E64]/[.$D64]" office:value-type="currency" office:currency="DU" office:value="10.5122883711101" calcext:value-type="currency">
            <text:p>10,51 DU</text:p>
          </table:table-cell>
          <table:table-cell table:style-name="ce13" table:formula="of:=[.F64]/[.$D64]" office:value-type="currency" office:currency="DU" office:value="10.5122883711101" calcext:value-type="currency">
            <text:p>10,51 DU</text:p>
          </table:table-cell>
          <table:table-cell table:style-name="ce13" table:formula="of:=[.G64]/[.$D64]" office:value-type="currency" office:currency="DU" office:value="10.5122883711101" calcext:value-type="currency">
            <text:p>10,51 DU</text:p>
          </table:table-cell>
          <table:table-cell table:style-name="ce13" table:formula="of:=[.H64]/[.$D64]" office:value-type="currency" office:currency="DU" office:value="8.60741125482119" calcext:value-type="currency">
            <text:p>8,61 DU</text:p>
          </table:table-cell>
          <table:table-cell table:style-name="ce13" table:formula="of:=[.I64]/[.$D64]" office:value-type="currency" office:currency="DU" office:value="3.86863720197694" calcext:value-type="currency">
            <text:p>3,87 DU</text:p>
          </table:table-cell>
          <table:table-cell table:style-name="ce13" table:formula="of:=[.J64]/[.$D64]" office:value-type="currency" office:currency="DU" office:value="1.7384025621686" calcext:value-type="currency">
            <text:p>1,74 DU</text:p>
          </table:table-cell>
          <table:table-cell table:style-name="ce13" table:formula="of:=[.K64]/[.$D64]" office:value-type="currency" office:currency="DU" office:value="0.780335629588568" calcext:value-type="currency">
            <text:p>0,78 DU</text:p>
          </table:table-cell>
          <table:table-cell table:style-name="ce13" table:formula="of:=[.L64]/[.$D64]" office:value-type="currency" office:currency="DU" office:value="0.348432340406724" calcext:value-type="currency">
            <text:p>0,35 DU</text:p>
          </table:table-cell>
          <table:table-cell table:style-name="ce13" table:formula="of:=[.M64]/[.$D64]" office:value-type="currency" office:currency="DU" office:value="0.15146953421016" calcext:value-type="currency">
            <text:p>0,15 DU</text:p>
          </table:table-cell>
          <table:table-cell table:style-name="ce13" table:formula="of:=[.N64]/[.$D64]" office:value-type="currency" office:currency="DU" office:value="0.0566393988309795" calcext:value-type="currency">
            <text:p>0,06 DU</text:p>
          </table:table-cell>
          <table:table-cell table:style-name="ce13" table:formula="of:=[.O64]/[.$D64]" office:value-type="currency" office:currency="DU" office:value="0" calcext:value-type="currency">
            <text:p>0,00 DU</text:p>
          </table:table-cell>
          <table:table-cell table:style-name="ce13" table:formula="of:=[.P64]/[.$D64]" office:value-type="currency" office:currency="DU" office:value="0" calcext:value-type="currency">
            <text:p>0,00 DU</text:p>
          </table:table-cell>
          <table:table-cell table:style-name="ce13" table:formula="of:=[.Q64]/[.$D64]" office:value-type="currency" office:currency="DU" office:value="0" calcext:value-type="currency">
            <text:p>0,00 DU</text:p>
          </table:table-cell>
          <table:table-cell table:style-name="ce13" table:formula="of:=[.R64]/[.$D64]" office:value-type="currency" office:currency="DU" office:value="1.9048771162889" calcext:value-type="currency">
            <text:p>1,90 DU</text:p>
          </table:table-cell>
          <table:table-cell table:style-name="ce13" table:formula="of:=[.S64]/[.$D64]" office:value-type="currency" office:currency="DU" office:value="6.64365116913316" calcext:value-type="currency">
            <text:p>6,64 DU</text:p>
          </table:table-cell>
          <table:table-cell table:style-name="ce13" table:formula="of:=[.T64]/[.$D64]" office:value-type="currency" office:currency="DU" office:value="8.77388580894149" calcext:value-type="currency">
            <text:p>8,77 DU</text:p>
          </table:table-cell>
          <table:table-cell table:style-name="ce13" table:formula="of:=[.U64]/[.$D64]" office:value-type="currency" office:currency="DU" office:value="9.73195274152153" calcext:value-type="currency">
            <text:p>9,73 DU</text:p>
          </table:table-cell>
          <table:table-cell table:style-name="ce13" table:formula="of:=[.V64]/[.$D64]" office:value-type="currency" office:currency="DU" office:value="10.1638560307034" calcext:value-type="currency">
            <text:p>10,16 DU</text:p>
          </table:table-cell>
          <table:table-cell table:style-name="ce13" table:formula="of:=[.W64]/[.$D64]" office:value-type="currency" office:currency="DU" office:value="10.3608188368999" calcext:value-type="currency">
            <text:p>10,36 DU</text:p>
          </table:table-cell>
          <table:table-cell table:style-name="ce13" table:formula="of:=[.X64]/[.$D64]" office:value-type="currency" office:currency="DU" office:value="10.4556489722791" calcext:value-type="currency">
            <text:p>10,46 DU</text:p>
          </table:table-cell>
          <table:table-cell table:number-columns-repeated="97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5:.X65])+[.$C$5]" office:value-type="currency" office:currency="Ğ1" office:value="181842.5614975" calcext:value-type="currency">
            <text:p>181.842,56 Ğ1</text:p>
          </table:table-cell>
          <table:table-cell table:style-name="ce8" table:formula="of:=[.D64]+(POWER(0.1;2)*([.$C64]/[.B65]))" office:value-type="currency" office:currency="Ğ1" office:value="1729.80340917288" calcext:value-type="currency">
            <text:p>1.729,80 Ğ1</text:p>
          </table:table-cell>
          <table:table-cell table:style-name="ce8" table:formula="of:=[.E64]+[.$D65]" office:value-type="currency" office:currency="Ğ1" office:value="18184.25614975" calcext:value-type="currency">
            <text:p>18.184,26 Ğ1</text:p>
          </table:table-cell>
          <table:table-cell table:style-name="ce8" table:formula="of:=[.F64]+[.$D65]" office:value-type="currency" office:currency="Ğ1" office:value="18184.25614975" calcext:value-type="currency">
            <text:p>18.184,26 Ğ1</text:p>
          </table:table-cell>
          <table:table-cell table:style-name="ce8" table:formula="of:=[.G64]+[.$D65]" office:value-type="currency" office:currency="Ğ1" office:value="18184.25614975" calcext:value-type="currency">
            <text:p>18.184,26 Ğ1</text:p>
          </table:table-cell>
          <table:table-cell table:style-name="ce9" table:formula="of:=[.H64]" office:value-type="currency" office:currency="Ğ1" office:value="13472.826915631" calcext:value-type="currency">
            <text:p>13.472,83 Ğ1</text:p>
          </table:table-cell>
          <table:table-cell table:style-name="ce9" table:formula="of:=[.I64]" office:value-type="currency" office:currency="Ğ1" office:value="6055.41874072906" calcext:value-type="currency">
            <text:p>6.055,42 Ğ1</text:p>
          </table:table-cell>
          <table:table-cell table:style-name="ce9" table:formula="of:=[.J64]" office:value-type="currency" office:currency="Ğ1" office:value="2721.0500505211" calcext:value-type="currency">
            <text:p>2.721,05 Ğ1</text:p>
          </table:table-cell>
          <table:table-cell table:style-name="ce9" table:formula="of:=[.K64]" office:value-type="currency" office:currency="Ğ1" office:value="1221.42727497283" calcext:value-type="currency">
            <text:p>1.221,43 Ğ1</text:p>
          </table:table-cell>
          <table:table-cell table:style-name="ce9" table:formula="of:=[.L64]" office:value-type="currency" office:currency="Ğ1" office:value="545.386815516524" calcext:value-type="currency">
            <text:p>545,39 Ğ1</text:p>
          </table:table-cell>
          <table:table-cell table:style-name="ce9" table:formula="of:=[.M64]" office:value-type="currency" office:currency="Ğ1" office:value="237.089033739579" calcext:value-type="currency">
            <text:p>237,09 Ğ1</text:p>
          </table:table-cell>
          <table:table-cell table:style-name="ce9" table:formula="of:=[.N64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4]+[.D65]" office:value-type="currency" office:currency="Ğ1" office:value="4711.42923411899" calcext:value-type="currency">
            <text:p>4.711,43 Ğ1</text:p>
          </table:table-cell>
          <table:table-cell table:style-name="ce8" table:formula="of:=[.S64]+[.D65]" office:value-type="currency" office:currency="Ğ1" office:value="12128.837409021" calcext:value-type="currency">
            <text:p>12.128,84 Ğ1</text:p>
          </table:table-cell>
          <table:table-cell table:style-name="ce8" table:formula="of:=[.T64]+[.D65]" office:value-type="currency" office:currency="Ğ1" office:value="15463.2060992289" calcext:value-type="currency">
            <text:p>15.463,21 Ğ1</text:p>
          </table:table-cell>
          <table:table-cell table:style-name="ce8" table:formula="of:=[.U64]+[.D65]" office:value-type="currency" office:currency="Ğ1" office:value="16962.8288747772" calcext:value-type="currency">
            <text:p>16.962,83 Ğ1</text:p>
          </table:table-cell>
          <table:table-cell table:style-name="ce8" table:formula="of:=[.V64]+[.D65]" office:value-type="currency" office:currency="Ğ1" office:value="17638.8693342335" calcext:value-type="currency">
            <text:p>17.638,87 Ğ1</text:p>
          </table:table-cell>
          <table:table-cell table:style-name="ce8" table:formula="of:=[.W64]+[.D65]" office:value-type="currency" office:currency="Ğ1" office:value="17947.1671160104" calcext:value-type="currency">
            <text:p>17.947,17 Ğ1</text:p>
          </table:table-cell>
          <table:table-cell table:style-name="ce8" table:formula="of:=[.X64]+[.D65]" office:value-type="currency" office:currency="Ğ1" office:value="18095.6008276719" calcext:value-type="currency">
            <text:p>18.095,60 Ğ1</text:p>
          </table:table-cell>
          <table:table-cell table:style-name="ce10" table:number-columns-repeated="2"/>
          <table:table-cell table:style-name="ce13" table:formula="of:=[.E65]/[.$D65]" office:value-type="currency" office:currency="DU" office:value="10.5123253043217" calcext:value-type="currency">
            <text:p>10,51 DU</text:p>
          </table:table-cell>
          <table:table-cell table:style-name="ce13" table:formula="of:=[.F65]/[.$D65]" office:value-type="currency" office:currency="DU" office:value="10.5123253043217" calcext:value-type="currency">
            <text:p>10,51 DU</text:p>
          </table:table-cell>
          <table:table-cell table:style-name="ce13" table:formula="of:=[.G65]/[.$D65]" office:value-type="currency" office:currency="DU" office:value="10.5123253043217" calcext:value-type="currency">
            <text:p>10,51 DU</text:p>
          </table:table-cell>
          <table:table-cell table:style-name="ce13" table:formula="of:=[.H65]/[.$D65]" office:value-type="currency" office:currency="DU" office:value="7.7886462959818" calcext:value-type="currency">
            <text:p>7,79 DU</text:p>
          </table:table-cell>
          <table:table-cell table:style-name="ce13" table:formula="of:=[.I65]/[.$D65]" office:value-type="currency" office:currency="DU" office:value="3.50063984648088" calcext:value-type="currency">
            <text:p>3,50 DU</text:p>
          </table:table-cell>
          <table:table-cell table:style-name="ce13" table:formula="of:=[.J65]/[.$D65]" office:value-type="currency" office:currency="DU" office:value="1.57304005535646" calcext:value-type="currency">
            <text:p>1,57 DU</text:p>
          </table:table-cell>
          <table:table-cell table:style-name="ce13" table:formula="of:=[.K65]/[.$D65]" office:value-type="currency" office:currency="DU" office:value="0.706107566036576" calcext:value-type="currency">
            <text:p>0,71 DU</text:p>
          </table:table-cell>
          <table:table-cell table:style-name="ce13" table:formula="of:=[.L65]/[.$D65]" office:value-type="currency" office:currency="DU" office:value="0.315288322721774" calcext:value-type="currency">
            <text:p>0,32 DU</text:p>
          </table:table-cell>
          <table:table-cell table:style-name="ce13" table:formula="of:=[.M65]/[.$D65]" office:value-type="currency" office:currency="DU" office:value="0.137061259379149" calcext:value-type="currency">
            <text:p>0,14 DU</text:p>
          </table:table-cell>
          <table:table-cell table:style-name="ce13" table:formula="of:=[.N65]/[.$D65]" office:value-type="currency" office:currency="DU" office:value="0.0512516749637645" calcext:value-type="currency">
            <text:p>0,05 DU</text:p>
          </table:table-cell>
          <table:table-cell table:style-name="ce13" table:formula="of:=[.O65]/[.$D65]" office:value-type="currency" office:currency="DU" office:value="0" calcext:value-type="currency">
            <text:p>0,00 DU</text:p>
          </table:table-cell>
          <table:table-cell table:style-name="ce13" table:formula="of:=[.P65]/[.$D65]" office:value-type="currency" office:currency="DU" office:value="0" calcext:value-type="currency">
            <text:p>0,00 DU</text:p>
          </table:table-cell>
          <table:table-cell table:style-name="ce13" table:formula="of:=[.Q65]/[.$D65]" office:value-type="currency" office:currency="DU" office:value="0" calcext:value-type="currency">
            <text:p>0,00 DU</text:p>
          </table:table-cell>
          <table:table-cell table:style-name="ce13" table:formula="of:=[.R65]/[.$D65]" office:value-type="currency" office:currency="DU" office:value="2.72367900833992" calcext:value-type="currency">
            <text:p>2,72 DU</text:p>
          </table:table-cell>
          <table:table-cell table:style-name="ce13" table:formula="of:=[.S65]/[.$D65]" office:value-type="currency" office:currency="DU" office:value="7.01168545784084" calcext:value-type="currency">
            <text:p>7,01 DU</text:p>
          </table:table-cell>
          <table:table-cell table:style-name="ce13" table:formula="of:=[.T65]/[.$D65]" office:value-type="currency" office:currency="DU" office:value="8.93928524896526" calcext:value-type="currency">
            <text:p>8,94 DU</text:p>
          </table:table-cell>
          <table:table-cell table:style-name="ce13" table:formula="of:=[.U65]/[.$D65]" office:value-type="currency" office:currency="DU" office:value="9.80621773828514" calcext:value-type="currency">
            <text:p>9,81 DU</text:p>
          </table:table-cell>
          <table:table-cell table:style-name="ce13" table:formula="of:=[.V65]/[.$D65]" office:value-type="currency" office:currency="DU" office:value="10.1970369815999" calcext:value-type="currency">
            <text:p>10,20 DU</text:p>
          </table:table-cell>
          <table:table-cell table:style-name="ce13" table:formula="of:=[.W65]/[.$D65]" office:value-type="currency" office:currency="DU" office:value="10.3752640449426" calcext:value-type="currency">
            <text:p>10,38 DU</text:p>
          </table:table-cell>
          <table:table-cell table:style-name="ce13" table:formula="of:=[.X65]/[.$D65]" office:value-type="currency" office:currency="DU" office:value="10.461073629358" calcext:value-type="currency">
            <text:p>10,46 DU</text:p>
          </table:table-cell>
          <table:table-cell table:number-columns-repeated="9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6:.X66])+[.$C$5]" office:value-type="currency" office:currency="Ğ1" office:value="200959.021204204" calcext:value-type="currency">
            <text:p>200.959,02 Ğ1</text:p>
          </table:table-cell>
          <table:table-cell table:style-name="ce8" table:formula="of:=[.D65]+(POWER(0.1;2)*([.$C65]/[.B66]))" office:value-type="currency" office:currency="Ğ1" office:value="1911.64597067038" calcext:value-type="currency">
            <text:p>1.911,65 Ğ1</text:p>
          </table:table-cell>
          <table:table-cell table:style-name="ce8" table:formula="of:=[.E65]+[.$D66]" office:value-type="currency" office:currency="Ğ1" office:value="20095.9021204204" calcext:value-type="currency">
            <text:p>20.095,90 Ğ1</text:p>
          </table:table-cell>
          <table:table-cell table:style-name="ce8" table:formula="of:=[.F65]+[.$D66]" office:value-type="currency" office:currency="Ğ1" office:value="20095.9021204204" calcext:value-type="currency">
            <text:p>20.095,90 Ğ1</text:p>
          </table:table-cell>
          <table:table-cell table:style-name="ce8" table:formula="of:=[.G65]+[.$D66]" office:value-type="currency" office:currency="Ğ1" office:value="20095.9021204204" calcext:value-type="currency">
            <text:p>20.095,90 Ğ1</text:p>
          </table:table-cell>
          <table:table-cell table:style-name="ce9" table:formula="of:=[.H65]" office:value-type="currency" office:currency="Ğ1" office:value="13472.826915631" calcext:value-type="currency">
            <text:p>13.472,83 Ğ1</text:p>
          </table:table-cell>
          <table:table-cell table:style-name="ce9" table:formula="of:=[.I65]" office:value-type="currency" office:currency="Ğ1" office:value="6055.41874072906" calcext:value-type="currency">
            <text:p>6.055,42 Ğ1</text:p>
          </table:table-cell>
          <table:table-cell table:style-name="ce9" table:formula="of:=[.J65]" office:value-type="currency" office:currency="Ğ1" office:value="2721.0500505211" calcext:value-type="currency">
            <text:p>2.721,05 Ğ1</text:p>
          </table:table-cell>
          <table:table-cell table:style-name="ce9" table:formula="of:=[.K65]" office:value-type="currency" office:currency="Ğ1" office:value="1221.42727497283" calcext:value-type="currency">
            <text:p>1.221,43 Ğ1</text:p>
          </table:table-cell>
          <table:table-cell table:style-name="ce9" table:formula="of:=[.L65]" office:value-type="currency" office:currency="Ğ1" office:value="545.386815516524" calcext:value-type="currency">
            <text:p>545,39 Ğ1</text:p>
          </table:table-cell>
          <table:table-cell table:style-name="ce9" table:formula="of:=[.M65]" office:value-type="currency" office:currency="Ğ1" office:value="237.089033739579" calcext:value-type="currency">
            <text:p>237,09 Ğ1</text:p>
          </table:table-cell>
          <table:table-cell table:style-name="ce9" table:formula="of:=[.N65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5]+[.D66]" office:value-type="currency" office:currency="Ğ1" office:value="6623.07520478937" calcext:value-type="currency">
            <text:p>6.623,08 Ğ1</text:p>
          </table:table-cell>
          <table:table-cell table:style-name="ce8" table:formula="of:=[.S65]+[.D66]" office:value-type="currency" office:currency="Ğ1" office:value="14040.4833796914" calcext:value-type="currency">
            <text:p>14.040,48 Ğ1</text:p>
          </table:table-cell>
          <table:table-cell table:style-name="ce8" table:formula="of:=[.T65]+[.D66]" office:value-type="currency" office:currency="Ğ1" office:value="17374.8520698993" calcext:value-type="currency">
            <text:p>17.374,85 Ğ1</text:p>
          </table:table-cell>
          <table:table-cell table:style-name="ce8" table:formula="of:=[.U65]+[.D66]" office:value-type="currency" office:currency="Ğ1" office:value="18874.4748454476" calcext:value-type="currency">
            <text:p>18.874,47 Ğ1</text:p>
          </table:table-cell>
          <table:table-cell table:style-name="ce8" table:formula="of:=[.V65]+[.D66]" office:value-type="currency" office:currency="Ğ1" office:value="19550.5153049039" calcext:value-type="currency">
            <text:p>19.550,52 Ğ1</text:p>
          </table:table-cell>
          <table:table-cell table:style-name="ce8" table:formula="of:=[.W65]+[.D66]" office:value-type="currency" office:currency="Ğ1" office:value="19858.8130866808" calcext:value-type="currency">
            <text:p>19.858,81 Ğ1</text:p>
          </table:table-cell>
          <table:table-cell table:style-name="ce8" table:formula="of:=[.X65]+[.D66]" office:value-type="currency" office:currency="Ğ1" office:value="20007.2467983423" calcext:value-type="currency">
            <text:p>20.007,25 Ğ1</text:p>
          </table:table-cell>
          <table:table-cell table:style-name="ce10" table:number-columns-repeated="2"/>
          <table:table-cell table:style-name="ce13" table:formula="of:=[.E66]/[.$D66]" office:value-type="currency" office:currency="DU" office:value="10.5123555452965" calcext:value-type="currency">
            <text:p>10,51 DU</text:p>
          </table:table-cell>
          <table:table-cell table:style-name="ce13" table:formula="of:=[.F66]/[.$D66]" office:value-type="currency" office:currency="DU" office:value="10.5123555452965" calcext:value-type="currency">
            <text:p>10,51 DU</text:p>
          </table:table-cell>
          <table:table-cell table:style-name="ce13" table:formula="of:=[.G66]/[.$D66]" office:value-type="currency" office:currency="DU" office:value="10.5123555452965" calcext:value-type="currency">
            <text:p>10,51 DU</text:p>
          </table:table-cell>
          <table:table-cell table:style-name="ce13" table:formula="of:=[.H66]/[.$D66]" office:value-type="currency" office:currency="DU" office:value="7.04776256814245" calcext:value-type="currency">
            <text:p>7,05 DU</text:p>
          </table:table-cell>
          <table:table-cell table:style-name="ce13" table:formula="of:=[.I66]/[.$D66]" office:value-type="currency" office:currency="DU" office:value="3.1676465379233" calcext:value-type="currency">
            <text:p>3,17 DU</text:p>
          </table:table-cell>
          <table:table-cell table:style-name="ce13" table:formula="of:=[.J66]/[.$D66]" office:value-type="currency" office:currency="DU" office:value="1.42340689242103" calcext:value-type="currency">
            <text:p>1,42 DU</text:p>
          </table:table-cell>
          <table:table-cell table:style-name="ce13" table:formula="of:=[.K66]/[.$D66]" office:value-type="currency" office:currency="DU" office:value="0.638940103822938" calcext:value-type="currency">
            <text:p>0,64 DU</text:p>
          </table:table-cell>
          <table:table-cell table:style-name="ce13" table:formula="of:=[.L66]/[.$D66]" office:value-type="currency" office:currency="DU" office:value="0.285296976471678" calcext:value-type="currency">
            <text:p>0,29 DU</text:p>
          </table:table-cell>
          <table:table-cell table:style-name="ce13" table:formula="of:=[.M66]/[.$D66]" office:value-type="currency" office:currency="DU" office:value="0.124023505072143" calcext:value-type="currency">
            <text:p>0,12 DU</text:p>
          </table:table-cell>
          <table:table-cell table:style-name="ce13" table:formula="of:=[.N66]/[.$D66]" office:value-type="currency" office:currency="DU" office:value="0.0463764334182915" calcext:value-type="currency">
            <text:p>0,05 DU</text:p>
          </table:table-cell>
          <table:table-cell table:style-name="ce13" table:formula="of:=[.O66]/[.$D66]" office:value-type="currency" office:currency="DU" office:value="0" calcext:value-type="currency">
            <text:p>0,00 DU</text:p>
          </table:table-cell>
          <table:table-cell table:style-name="ce13" table:formula="of:=[.P66]/[.$D66]" office:value-type="currency" office:currency="DU" office:value="0" calcext:value-type="currency">
            <text:p>0,00 DU</text:p>
          </table:table-cell>
          <table:table-cell table:style-name="ce13" table:formula="of:=[.Q66]/[.$D66]" office:value-type="currency" office:currency="DU" office:value="0" calcext:value-type="currency">
            <text:p>0,00 DU</text:p>
          </table:table-cell>
          <table:table-cell table:style-name="ce13" table:formula="of:=[.R66]/[.$D66]" office:value-type="currency" office:currency="DU" office:value="3.46459297715402" calcext:value-type="currency">
            <text:p>3,46 DU</text:p>
          </table:table-cell>
          <table:table-cell table:style-name="ce13" table:formula="of:=[.S66]/[.$D66]" office:value-type="currency" office:currency="DU" office:value="7.34470900737317" calcext:value-type="currency">
            <text:p>7,34 DU</text:p>
          </table:table-cell>
          <table:table-cell table:style-name="ce13" table:formula="of:=[.T66]/[.$D66]" office:value-type="currency" office:currency="DU" office:value="9.08894865287544" calcext:value-type="currency">
            <text:p>9,09 DU</text:p>
          </table:table-cell>
          <table:table-cell table:style-name="ce13" table:formula="of:=[.U66]/[.$D66]" office:value-type="currency" office:currency="DU" office:value="9.87341544147353" calcext:value-type="currency">
            <text:p>9,87 DU</text:p>
          </table:table-cell>
          <table:table-cell table:style-name="ce13" table:formula="of:=[.V66]/[.$D66]" office:value-type="currency" office:currency="DU" office:value="10.2270585688248" calcext:value-type="currency">
            <text:p>10,23 DU</text:p>
          </table:table-cell>
          <table:table-cell table:style-name="ce13" table:formula="of:=[.W66]/[.$D66]" office:value-type="currency" office:currency="DU" office:value="10.3883320402243" calcext:value-type="currency">
            <text:p>10,39 DU</text:p>
          </table:table-cell>
          <table:table-cell table:style-name="ce13" table:formula="of:=[.X66]/[.$D66]" office:value-type="currency" office:currency="DU" office:value="10.4659791118782" calcext:value-type="currency">
            <text:p>10,47 DU</text:p>
          </table:table-cell>
          <table:table-cell table:number-columns-repeated="97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7:.X67])+[.$C$5]" office:value-type="currency" office:currency="Ğ1" office:value="222085.07112295" calcext:value-type="currency">
            <text:p>222.085,07 Ğ1</text:p>
          </table:table-cell>
          <table:table-cell table:style-name="ce8" table:formula="of:=[.D66]+(POWER(0.1;2)*([.$C66]/[.B67]))" office:value-type="currency" office:currency="Ğ1" office:value="2112.60499187458" calcext:value-type="currency">
            <text:p>2.112,60 Ğ1</text:p>
          </table:table-cell>
          <table:table-cell table:style-name="ce8" table:formula="of:=[.E66]+[.$D67]" office:value-type="currency" office:currency="Ğ1" office:value="22208.507112295" calcext:value-type="currency">
            <text:p>22.208,51 Ğ1</text:p>
          </table:table-cell>
          <table:table-cell table:style-name="ce8" table:formula="of:=[.F66]+[.$D67]" office:value-type="currency" office:currency="Ğ1" office:value="22208.507112295" calcext:value-type="currency">
            <text:p>22.208,51 Ğ1</text:p>
          </table:table-cell>
          <table:table-cell table:style-name="ce8" table:formula="of:=[.G66]+[.$D67]" office:value-type="currency" office:currency="Ğ1" office:value="22208.507112295" calcext:value-type="currency">
            <text:p>22.208,51 Ğ1</text:p>
          </table:table-cell>
          <table:table-cell table:style-name="ce9" table:formula="of:=[.H66]" office:value-type="currency" office:currency="Ğ1" office:value="13472.826915631" calcext:value-type="currency">
            <text:p>13.472,83 Ğ1</text:p>
          </table:table-cell>
          <table:table-cell table:style-name="ce9" table:formula="of:=[.I66]" office:value-type="currency" office:currency="Ğ1" office:value="6055.41874072906" calcext:value-type="currency">
            <text:p>6.055,42 Ğ1</text:p>
          </table:table-cell>
          <table:table-cell table:style-name="ce9" table:formula="of:=[.J66]" office:value-type="currency" office:currency="Ğ1" office:value="2721.0500505211" calcext:value-type="currency">
            <text:p>2.721,05 Ğ1</text:p>
          </table:table-cell>
          <table:table-cell table:style-name="ce9" table:formula="of:=[.K66]" office:value-type="currency" office:currency="Ğ1" office:value="1221.42727497283" calcext:value-type="currency">
            <text:p>1.221,43 Ğ1</text:p>
          </table:table-cell>
          <table:table-cell table:style-name="ce9" table:formula="of:=[.L66]" office:value-type="currency" office:currency="Ğ1" office:value="545.386815516524" calcext:value-type="currency">
            <text:p>545,39 Ğ1</text:p>
          </table:table-cell>
          <table:table-cell table:style-name="ce9" table:formula="of:=[.M66]" office:value-type="currency" office:currency="Ğ1" office:value="237.089033739579" calcext:value-type="currency">
            <text:p>237,09 Ğ1</text:p>
          </table:table-cell>
          <table:table-cell table:style-name="ce9" table:formula="of:=[.N66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6]+[.D67]" office:value-type="currency" office:currency="Ğ1" office:value="8735.68019666395" calcext:value-type="currency">
            <text:p>8.735,68 Ğ1</text:p>
          </table:table-cell>
          <table:table-cell table:style-name="ce8" table:formula="of:=[.S66]+[.D67]" office:value-type="currency" office:currency="Ğ1" office:value="16153.0883715659" calcext:value-type="currency">
            <text:p>16.153,09 Ğ1</text:p>
          </table:table-cell>
          <table:table-cell table:style-name="ce8" table:formula="of:=[.T66]+[.D67]" office:value-type="currency" office:currency="Ğ1" office:value="19487.4570617739" calcext:value-type="currency">
            <text:p>19.487,46 Ğ1</text:p>
          </table:table-cell>
          <table:table-cell table:style-name="ce8" table:formula="of:=[.U66]+[.D67]" office:value-type="currency" office:currency="Ğ1" office:value="20987.0798373221" calcext:value-type="currency">
            <text:p>20.987,08 Ğ1</text:p>
          </table:table-cell>
          <table:table-cell table:style-name="ce8" table:formula="of:=[.V66]+[.D67]" office:value-type="currency" office:currency="Ğ1" office:value="21663.1202967785" calcext:value-type="currency">
            <text:p>21.663,12 Ğ1</text:p>
          </table:table-cell>
          <table:table-cell table:style-name="ce8" table:formula="of:=[.W66]+[.D67]" office:value-type="currency" office:currency="Ğ1" office:value="21971.4180785554" calcext:value-type="currency">
            <text:p>21.971,42 Ğ1</text:p>
          </table:table-cell>
          <table:table-cell table:style-name="ce8" table:formula="of:=[.X66]+[.D67]" office:value-type="currency" office:currency="Ğ1" office:value="22119.8517902168" calcext:value-type="currency">
            <text:p>22.119,85 Ğ1</text:p>
          </table:table-cell>
          <table:table-cell table:style-name="ce10" table:number-columns-repeated="2"/>
          <table:table-cell table:style-name="ce13" table:formula="of:=[.E67]/[.$D67]" office:value-type="currency" office:currency="DU" office:value="10.5123803066415" calcext:value-type="currency">
            <text:p>10,51 DU</text:p>
          </table:table-cell>
          <table:table-cell table:style-name="ce13" table:formula="of:=[.F67]/[.$D67]" office:value-type="currency" office:currency="DU" office:value="10.5123803066415" calcext:value-type="currency">
            <text:p>10,51 DU</text:p>
          </table:table-cell>
          <table:table-cell table:style-name="ce13" table:formula="of:=[.G67]/[.$D67]" office:value-type="currency" office:currency="DU" office:value="10.5123803066415" calcext:value-type="currency">
            <text:p>10,51 DU</text:p>
          </table:table-cell>
          <table:table-cell table:style-name="ce13" table:formula="of:=[.H67]/[.$D67]" office:value-type="currency" office:currency="DU" office:value="6.37735258955161" calcext:value-type="currency">
            <text:p>6,38 DU</text:p>
          </table:table-cell>
          <table:table-cell table:style-name="ce13" table:formula="of:=[.I67]/[.$D67]" office:value-type="currency" office:currency="DU" office:value="2.86632795246587" calcext:value-type="currency">
            <text:p>2,87 DU</text:p>
          </table:table-cell>
          <table:table-cell table:style-name="ce13" table:formula="of:=[.J67]/[.$D67]" office:value-type="currency" office:currency="DU" office:value="1.28800701550299" calcext:value-type="currency">
            <text:p>1,29 DU</text:p>
          </table:table-cell>
          <table:table-cell table:style-name="ce13" table:formula="of:=[.K67]/[.$D67]" office:value-type="currency" office:currency="DU" office:value="0.57816169121565" calcext:value-type="currency">
            <text:p>0,58 DU</text:p>
          </table:table-cell>
          <table:table-cell table:style-name="ce13" table:formula="of:=[.L67]/[.$D67]" office:value-type="currency" office:currency="DU" office:value="0.258158443066342" calcext:value-type="currency">
            <text:p>0,26 DU</text:p>
          </table:table-cell>
          <table:table-cell table:style-name="ce13" table:formula="of:=[.M67]/[.$D67]" office:value-type="currency" office:currency="DU" office:value="0.112225917600054" calcext:value-type="currency">
            <text:p>0,11 DU</text:p>
          </table:table-cell>
          <table:table-cell table:style-name="ce13" table:formula="of:=[.N67]/[.$D67]" office:value-type="currency" office:currency="DU" office:value="0.0419649306988872" calcext:value-type="currency">
            <text:p>0,04 DU</text:p>
          </table:table-cell>
          <table:table-cell table:style-name="ce13" table:formula="of:=[.O67]/[.$D67]" office:value-type="currency" office:currency="DU" office:value="0" calcext:value-type="currency">
            <text:p>0,00 DU</text:p>
          </table:table-cell>
          <table:table-cell table:style-name="ce13" table:formula="of:=[.P67]/[.$D67]" office:value-type="currency" office:currency="DU" office:value="0" calcext:value-type="currency">
            <text:p>0,00 DU</text:p>
          </table:table-cell>
          <table:table-cell table:style-name="ce13" table:formula="of:=[.Q67]/[.$D67]" office:value-type="currency" office:currency="DU" office:value="0" calcext:value-type="currency">
            <text:p>0,00 DU</text:p>
          </table:table-cell>
          <table:table-cell table:style-name="ce13" table:formula="of:=[.R67]/[.$D67]" office:value-type="currency" office:currency="DU" office:value="4.13502771708993" calcext:value-type="currency">
            <text:p>4,14 DU</text:p>
          </table:table-cell>
          <table:table-cell table:style-name="ce13" table:formula="of:=[.S67]/[.$D67]" office:value-type="currency" office:currency="DU" office:value="7.64605235417567" calcext:value-type="currency">
            <text:p>7,65 DU</text:p>
          </table:table-cell>
          <table:table-cell table:style-name="ce13" table:formula="of:=[.T67]/[.$D67]" office:value-type="currency" office:currency="DU" office:value="9.22437329113855" calcext:value-type="currency">
            <text:p>9,22 DU</text:p>
          </table:table-cell>
          <table:table-cell table:style-name="ce13" table:formula="of:=[.U67]/[.$D67]" office:value-type="currency" office:currency="DU" office:value="9.9342186154259" calcext:value-type="currency">
            <text:p>9,93 DU</text:p>
          </table:table-cell>
          <table:table-cell table:style-name="ce13" table:formula="of:=[.V67]/[.$D67]" office:value-type="currency" office:currency="DU" office:value="10.2542218635752" calcext:value-type="currency">
            <text:p>10,25 DU</text:p>
          </table:table-cell>
          <table:table-cell table:style-name="ce13" table:formula="of:=[.W67]/[.$D67]" office:value-type="currency" office:currency="DU" office:value="10.4001543890415" calcext:value-type="currency">
            <text:p>10,40 DU</text:p>
          </table:table-cell>
          <table:table-cell table:style-name="ce13" table:formula="of:=[.X67]/[.$D67]" office:value-type="currency" office:currency="DU" office:value="10.4704153759427" calcext:value-type="currency">
            <text:p>10,47 DU</text:p>
          </table:table-cell>
          <table:table-cell table:number-columns-repeated="9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8:.X68])+[.$C$5]" office:value-type="currency" office:currency="Ğ1" office:value="245431.971752925" calcext:value-type="currency">
            <text:p>245.431,97 Ğ1</text:p>
          </table:table-cell>
          <table:table-cell table:style-name="ce8" table:formula="of:=[.D67]+(POWER(0.1;2)*([.$C67]/[.B68]))" office:value-type="currency" office:currency="Ğ1" office:value="2334.69006299753" calcext:value-type="currency">
            <text:p>2.334,69 Ğ1</text:p>
          </table:table-cell>
          <table:table-cell table:style-name="ce8" table:formula="of:=[.E67]+[.$D68]" office:value-type="currency" office:currency="Ğ1" office:value="24543.1971752925" calcext:value-type="currency">
            <text:p>24.543,20 Ğ1</text:p>
          </table:table-cell>
          <table:table-cell table:style-name="ce8" table:formula="of:=[.F67]+[.$D68]" office:value-type="currency" office:currency="Ğ1" office:value="24543.1971752925" calcext:value-type="currency">
            <text:p>24.543,20 Ğ1</text:p>
          </table:table-cell>
          <table:table-cell table:style-name="ce8" table:formula="of:=[.G67]+[.$D68]" office:value-type="currency" office:currency="Ğ1" office:value="24543.1971752925" calcext:value-type="currency">
            <text:p>24.543,20 Ğ1</text:p>
          </table:table-cell>
          <table:table-cell table:style-name="ce9" table:formula="of:=[.H67]" office:value-type="currency" office:currency="Ğ1" office:value="13472.826915631" calcext:value-type="currency">
            <text:p>13.472,83 Ğ1</text:p>
          </table:table-cell>
          <table:table-cell table:style-name="ce9" table:formula="of:=[.I67]" office:value-type="currency" office:currency="Ğ1" office:value="6055.41874072906" calcext:value-type="currency">
            <text:p>6.055,42 Ğ1</text:p>
          </table:table-cell>
          <table:table-cell table:style-name="ce9" table:formula="of:=[.J67]" office:value-type="currency" office:currency="Ğ1" office:value="2721.0500505211" calcext:value-type="currency">
            <text:p>2.721,05 Ğ1</text:p>
          </table:table-cell>
          <table:table-cell table:style-name="ce9" table:formula="of:=[.K67]" office:value-type="currency" office:currency="Ğ1" office:value="1221.42727497283" calcext:value-type="currency">
            <text:p>1.221,43 Ğ1</text:p>
          </table:table-cell>
          <table:table-cell table:style-name="ce9" table:formula="of:=[.L67]" office:value-type="currency" office:currency="Ğ1" office:value="545.386815516524" calcext:value-type="currency">
            <text:p>545,39 Ğ1</text:p>
          </table:table-cell>
          <table:table-cell table:style-name="ce9" table:formula="of:=[.M67]" office:value-type="currency" office:currency="Ğ1" office:value="237.089033739579" calcext:value-type="currency">
            <text:p>237,09 Ğ1</text:p>
          </table:table-cell>
          <table:table-cell table:style-name="ce9" table:formula="of:=[.N67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7]+[.D68]" office:value-type="currency" office:currency="Ğ1" office:value="11070.3702596615" calcext:value-type="currency">
            <text:p>11.070,37 Ğ1</text:p>
          </table:table-cell>
          <table:table-cell table:style-name="ce8" table:formula="of:=[.S67]+[.D68]" office:value-type="currency" office:currency="Ğ1" office:value="18487.7784345635" calcext:value-type="currency">
            <text:p>18.487,78 Ğ1</text:p>
          </table:table-cell>
          <table:table-cell table:style-name="ce8" table:formula="of:=[.T67]+[.D68]" office:value-type="currency" office:currency="Ğ1" office:value="21822.1471247714" calcext:value-type="currency">
            <text:p>21.822,15 Ğ1</text:p>
          </table:table-cell>
          <table:table-cell table:style-name="ce8" table:formula="of:=[.U67]+[.D68]" office:value-type="currency" office:currency="Ğ1" office:value="23321.7699003197" calcext:value-type="currency">
            <text:p>23.321,77 Ğ1</text:p>
          </table:table-cell>
          <table:table-cell table:style-name="ce8" table:formula="of:=[.V67]+[.D68]" office:value-type="currency" office:currency="Ğ1" office:value="23997.810359776" calcext:value-type="currency">
            <text:p>23.997,81 Ğ1</text:p>
          </table:table-cell>
          <table:table-cell table:style-name="ce8" table:formula="of:=[.W67]+[.D68]" office:value-type="currency" office:currency="Ğ1" office:value="24306.1081415529" calcext:value-type="currency">
            <text:p>24.306,11 Ğ1</text:p>
          </table:table-cell>
          <table:table-cell table:style-name="ce8" table:formula="of:=[.X67]+[.D68]" office:value-type="currency" office:currency="Ğ1" office:value="24454.5418532144" calcext:value-type="currency">
            <text:p>24.454,54 Ğ1</text:p>
          </table:table-cell>
          <table:table-cell table:style-name="ce10" table:number-columns-repeated="2"/>
          <table:table-cell table:style-name="ce13" table:formula="of:=[.E68]/[.$D68]" office:value-type="currency" office:currency="DU" office:value="10.5124005812494" calcext:value-type="currency">
            <text:p>10,51 DU</text:p>
          </table:table-cell>
          <table:table-cell table:style-name="ce13" table:formula="of:=[.F68]/[.$D68]" office:value-type="currency" office:currency="DU" office:value="10.5124005812494" calcext:value-type="currency">
            <text:p>10,51 DU</text:p>
          </table:table-cell>
          <table:table-cell table:style-name="ce13" table:formula="of:=[.G68]/[.$D68]" office:value-type="currency" office:currency="DU" office:value="10.5124005812494" calcext:value-type="currency">
            <text:p>10,51 DU</text:p>
          </table:table-cell>
          <table:table-cell table:style-name="ce13" table:formula="of:=[.H68]/[.$D68]" office:value-type="currency" office:currency="DU" office:value="5.77071326475478" calcext:value-type="currency">
            <text:p>5,77 DU</text:p>
          </table:table-cell>
          <table:table-cell table:style-name="ce13" table:formula="of:=[.I68]/[.$D68]" office:value-type="currency" office:currency="DU" office:value="2.59367135565499" calcext:value-type="currency">
            <text:p>2,59 DU</text:p>
          </table:table-cell>
          <table:table-cell table:style-name="ce13" table:formula="of:=[.J68]/[.$D68]" office:value-type="currency" office:currency="DU" office:value="1.16548662867375" calcext:value-type="currency">
            <text:p>1,17 DU</text:p>
          </table:table-cell>
          <table:table-cell table:style-name="ce13" table:formula="of:=[.K68]/[.$D68]" office:value-type="currency" office:currency="DU" office:value="0.523164635139891" calcext:value-type="currency">
            <text:p>0,52 DU</text:p>
          </table:table-cell>
          <table:table-cell table:style-name="ce13" table:formula="of:=[.L68]/[.$D68]" office:value-type="currency" office:currency="DU" office:value="0.233601377827555" calcext:value-type="currency">
            <text:p>0,23 DU</text:p>
          </table:table-cell>
          <table:table-cell table:style-name="ce13" table:formula="of:=[.M68]/[.$D68]" office:value-type="currency" office:currency="DU" office:value="0.101550538761954" calcext:value-type="currency">
            <text:p>0,10 DU</text:p>
          </table:table-cell>
          <table:table-cell table:style-name="ce13" table:formula="of:=[.N68]/[.$D68]" office:value-type="currency" office:currency="DU" office:value="0.0379730583871654" calcext:value-type="currency">
            <text:p>0,04 DU</text:p>
          </table:table-cell>
          <table:table-cell table:style-name="ce13" table:formula="of:=[.O68]/[.$D68]" office:value-type="currency" office:currency="DU" office:value="0" calcext:value-type="currency">
            <text:p>0,00 DU</text:p>
          </table:table-cell>
          <table:table-cell table:style-name="ce13" table:formula="of:=[.P68]/[.$D68]" office:value-type="currency" office:currency="DU" office:value="0" calcext:value-type="currency">
            <text:p>0,00 DU</text:p>
          </table:table-cell>
          <table:table-cell table:style-name="ce13" table:formula="of:=[.Q68]/[.$D68]" office:value-type="currency" office:currency="DU" office:value="0" calcext:value-type="currency">
            <text:p>0,00 DU</text:p>
          </table:table-cell>
          <table:table-cell table:style-name="ce13" table:formula="of:=[.R68]/[.$D68]" office:value-type="currency" office:currency="DU" office:value="4.74168731649465" calcext:value-type="currency">
            <text:p>4,74 DU</text:p>
          </table:table-cell>
          <table:table-cell table:style-name="ce13" table:formula="of:=[.S68]/[.$D68]" office:value-type="currency" office:currency="DU" office:value="7.91872922559443" calcext:value-type="currency">
            <text:p>7,92 DU</text:p>
          </table:table-cell>
          <table:table-cell table:style-name="ce13" table:formula="of:=[.T68]/[.$D68]" office:value-type="currency" office:currency="DU" office:value="9.34691395257567" calcext:value-type="currency">
            <text:p>9,35 DU</text:p>
          </table:table-cell>
          <table:table-cell table:style-name="ce13" table:formula="of:=[.U68]/[.$D68]" office:value-type="currency" office:currency="DU" office:value="9.98923594610953" calcext:value-type="currency">
            <text:p>9,99 DU</text:p>
          </table:table-cell>
          <table:table-cell table:style-name="ce13" table:formula="of:=[.V68]/[.$D68]" office:value-type="currency" office:currency="DU" office:value="10.2787992034219" calcext:value-type="currency">
            <text:p>10,28 DU</text:p>
          </table:table-cell>
          <table:table-cell table:style-name="ce13" table:formula="of:=[.W68]/[.$D68]" office:value-type="currency" office:currency="DU" office:value="10.4108500424875" calcext:value-type="currency">
            <text:p>10,41 DU</text:p>
          </table:table-cell>
          <table:table-cell table:style-name="ce13" table:formula="of:=[.X68]/[.$D68]" office:value-type="currency" office:currency="DU" office:value="10.4744275228623" calcext:value-type="currency">
            <text:p>10,47 DU</text:p>
          </table:table-cell>
          <table:table-cell table:number-columns-repeated="97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69:.X69])+[.$C$5]" office:value-type="currency" office:currency="Ğ1" office:value="271233.19210043" calcext:value-type="currency">
            <text:p>271.233,19 Ğ1</text:p>
          </table:table-cell>
          <table:table-cell table:style-name="ce8" table:formula="of:=[.D68]+(POWER(0.1;2)*([.$C68]/[.B69]))" office:value-type="currency" office:currency="Ğ1" office:value="2580.12203475046" calcext:value-type="currency">
            <text:p>2.580,12 Ğ1</text:p>
          </table:table-cell>
          <table:table-cell table:style-name="ce8" table:formula="of:=[.E68]+[.$D69]" office:value-type="currency" office:currency="Ğ1" office:value="27123.319210043" calcext:value-type="currency">
            <text:p>27.123,32 Ğ1</text:p>
          </table:table-cell>
          <table:table-cell table:style-name="ce8" table:formula="of:=[.F68]+[.$D69]" office:value-type="currency" office:currency="Ğ1" office:value="27123.319210043" calcext:value-type="currency">
            <text:p>27.123,32 Ğ1</text:p>
          </table:table-cell>
          <table:table-cell table:style-name="ce8" table:formula="of:=[.G68]+[.$D69]" office:value-type="currency" office:currency="Ğ1" office:value="27123.319210043" calcext:value-type="currency">
            <text:p>27.123,32 Ğ1</text:p>
          </table:table-cell>
          <table:table-cell table:style-name="ce9" table:formula="of:=[.H68]" office:value-type="currency" office:currency="Ğ1" office:value="13472.826915631" calcext:value-type="currency">
            <text:p>13.472,83 Ğ1</text:p>
          </table:table-cell>
          <table:table-cell table:style-name="ce9" table:formula="of:=[.I68]" office:value-type="currency" office:currency="Ğ1" office:value="6055.41874072906" calcext:value-type="currency">
            <text:p>6.055,42 Ğ1</text:p>
          </table:table-cell>
          <table:table-cell table:style-name="ce9" table:formula="of:=[.J68]" office:value-type="currency" office:currency="Ğ1" office:value="2721.0500505211" calcext:value-type="currency">
            <text:p>2.721,05 Ğ1</text:p>
          </table:table-cell>
          <table:table-cell table:style-name="ce9" table:formula="of:=[.K68]" office:value-type="currency" office:currency="Ğ1" office:value="1221.42727497283" calcext:value-type="currency">
            <text:p>1.221,43 Ğ1</text:p>
          </table:table-cell>
          <table:table-cell table:style-name="ce9" table:formula="of:=[.L68]" office:value-type="currency" office:currency="Ğ1" office:value="545.386815516524" calcext:value-type="currency">
            <text:p>545,39 Ğ1</text:p>
          </table:table-cell>
          <table:table-cell table:style-name="ce9" table:formula="of:=[.M68]" office:value-type="currency" office:currency="Ğ1" office:value="237.089033739579" calcext:value-type="currency">
            <text:p>237,09 Ğ1</text:p>
          </table:table-cell>
          <table:table-cell table:style-name="ce9" table:formula="of:=[.N68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8]+[.D69]" office:value-type="currency" office:currency="Ğ1" office:value="13650.4922944119" calcext:value-type="currency">
            <text:p>13.650,49 Ğ1</text:p>
          </table:table-cell>
          <table:table-cell table:style-name="ce8" table:formula="of:=[.S68]+[.D69]" office:value-type="currency" office:currency="Ğ1" office:value="21067.9004693139" calcext:value-type="currency">
            <text:p>21.067,90 Ğ1</text:p>
          </table:table-cell>
          <table:table-cell table:style-name="ce8" table:formula="of:=[.T68]+[.D69]" office:value-type="currency" office:currency="Ğ1" office:value="24402.2691595219" calcext:value-type="currency">
            <text:p>24.402,27 Ğ1</text:p>
          </table:table-cell>
          <table:table-cell table:style-name="ce8" table:formula="of:=[.U68]+[.D69]" office:value-type="currency" office:currency="Ğ1" office:value="25901.8919350701" calcext:value-type="currency">
            <text:p>25.901,89 Ğ1</text:p>
          </table:table-cell>
          <table:table-cell table:style-name="ce8" table:formula="of:=[.V68]+[.D69]" office:value-type="currency" office:currency="Ğ1" office:value="26577.9323945264" calcext:value-type="currency">
            <text:p>26.577,93 Ğ1</text:p>
          </table:table-cell>
          <table:table-cell table:style-name="ce8" table:formula="of:=[.W68]+[.D69]" office:value-type="currency" office:currency="Ğ1" office:value="26886.2301763034" calcext:value-type="currency">
            <text:p>26.886,23 Ğ1</text:p>
          </table:table-cell>
          <table:table-cell table:style-name="ce8" table:formula="of:=[.X68]+[.D69]" office:value-type="currency" office:currency="Ğ1" office:value="27034.6638879648" calcext:value-type="currency">
            <text:p>27.034,66 Ğ1</text:p>
          </table:table-cell>
          <table:table-cell table:style-name="ce10" table:number-columns-repeated="2"/>
          <table:table-cell table:style-name="ce13" table:formula="of:=[.E69]/[.$D69]" office:value-type="currency" office:currency="DU" office:value="10.5124171821068" calcext:value-type="currency">
            <text:p>10,51 DU</text:p>
          </table:table-cell>
          <table:table-cell table:style-name="ce13" table:formula="of:=[.F69]/[.$D69]" office:value-type="currency" office:currency="DU" office:value="10.5124171821068" calcext:value-type="currency">
            <text:p>10,51 DU</text:p>
          </table:table-cell>
          <table:table-cell table:style-name="ce13" table:formula="of:=[.G69]/[.$D69]" office:value-type="currency" office:currency="DU" office:value="10.5124171821068" calcext:value-type="currency">
            <text:p>10,51 DU</text:p>
          </table:table-cell>
          <table:table-cell table:style-name="ce13" table:formula="of:=[.H69]/[.$D69]" office:value-type="currency" office:currency="DU" office:value="5.22177894462813" calcext:value-type="currency">
            <text:p>5,22 DU</text:p>
          </table:table-cell>
          <table:table-cell table:style-name="ce13" table:formula="of:=[.I69]/[.$D69]" office:value-type="currency" office:currency="DU" office:value="2.34695051597229" calcext:value-type="currency">
            <text:p>2,35 DU</text:p>
          </table:table-cell>
          <table:table-cell table:style-name="ce13" table:formula="of:=[.J69]/[.$D69]" office:value-type="currency" office:currency="DU" office:value="1.05462067835263" calcext:value-type="currency">
            <text:p>1,05 DU</text:p>
          </table:table-cell>
          <table:table-cell table:style-name="ce13" table:formula="of:=[.K69]/[.$D69]" office:value-type="currency" office:currency="DU" office:value="0.473399032496138" calcext:value-type="currency">
            <text:p>0,47 DU</text:p>
          </table:table-cell>
          <table:table-cell table:style-name="ce13" table:formula="of:=[.L69]/[.$D69]" office:value-type="currency" office:currency="DU" office:value="0.211380240225448" calcext:value-type="currency">
            <text:p>0,21 DU</text:p>
          </table:table-cell>
          <table:table-cell table:style-name="ce13" table:formula="of:=[.M69]/[.$D69]" office:value-type="currency" office:currency="DU" office:value="0.0918906278642397" calcext:value-type="currency">
            <text:p>0,09 DU</text:p>
          </table:table-cell>
          <table:table-cell table:style-name="ce13" table:formula="of:=[.N69]/[.$D69]" office:value-type="currency" office:currency="DU" office:value="0.0343609026565732" calcext:value-type="currency">
            <text:p>0,03 DU</text:p>
          </table:table-cell>
          <table:table-cell table:style-name="ce13" table:formula="of:=[.O69]/[.$D69]" office:value-type="currency" office:currency="DU" office:value="0" calcext:value-type="currency">
            <text:p>0,00 DU</text:p>
          </table:table-cell>
          <table:table-cell table:style-name="ce13" table:formula="of:=[.P69]/[.$D69]" office:value-type="currency" office:currency="DU" office:value="0" calcext:value-type="currency">
            <text:p>0,00 DU</text:p>
          </table:table-cell>
          <table:table-cell table:style-name="ce13" table:formula="of:=[.Q69]/[.$D69]" office:value-type="currency" office:currency="DU" office:value="0" calcext:value-type="currency">
            <text:p>0,00 DU</text:p>
          </table:table-cell>
          <table:table-cell table:style-name="ce13" table:formula="of:=[.R69]/[.$D69]" office:value-type="currency" office:currency="DU" office:value="5.29063823747863" calcext:value-type="currency">
            <text:p>5,29 DU</text:p>
          </table:table-cell>
          <table:table-cell table:style-name="ce13" table:formula="of:=[.S69]/[.$D69]" office:value-type="currency" office:currency="DU" office:value="8.16546666613448" calcext:value-type="currency">
            <text:p>8,17 DU</text:p>
          </table:table-cell>
          <table:table-cell table:style-name="ce13" table:formula="of:=[.T69]/[.$D69]" office:value-type="currency" office:currency="DU" office:value="9.45779650375413" calcext:value-type="currency">
            <text:p>9,46 DU</text:p>
          </table:table-cell>
          <table:table-cell table:style-name="ce13" table:formula="of:=[.U69]/[.$D69]" office:value-type="currency" office:currency="DU" office:value="10.0390181496106" calcext:value-type="currency">
            <text:p>10,04 DU</text:p>
          </table:table-cell>
          <table:table-cell table:style-name="ce13" table:formula="of:=[.V69]/[.$D69]" office:value-type="currency" office:currency="DU" office:value="10.3010369418813" calcext:value-type="currency">
            <text:p>10,30 DU</text:p>
          </table:table-cell>
          <table:table-cell table:style-name="ce13" table:formula="of:=[.W69]/[.$D69]" office:value-type="currency" office:currency="DU" office:value="10.4205265542425" calcext:value-type="currency">
            <text:p>10,42 DU</text:p>
          </table:table-cell>
          <table:table-cell table:style-name="ce13" table:formula="of:=[.X69]/[.$D69]" office:value-type="currency" office:currency="DU" office:value="10.4780562794502" calcext:value-type="currency">
            <text:p>10,48 DU</text:p>
          </table:table-cell>
          <table:table-cell table:number-columns-repeated="9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0:.X70])+[.$C$5]" office:value-type="currency" office:currency="Ğ1" office:value="299746.744368939" calcext:value-type="currency">
            <text:p>299.746,74 Ğ1</text:p>
          </table:table-cell>
          <table:table-cell table:style-name="ce8" table:formula="of:=[.D69]+(POWER(0.1;2)*([.$C69]/[.B70]))" office:value-type="currency" office:currency="Ğ1" office:value="2851.35522685089" calcext:value-type="currency">
            <text:p>2.851,36 Ğ1</text:p>
          </table:table-cell>
          <table:table-cell table:style-name="ce8" table:formula="of:=[.E69]+[.$D70]" office:value-type="currency" office:currency="Ğ1" office:value="29974.6744368939" calcext:value-type="currency">
            <text:p>29.974,67 Ğ1</text:p>
          </table:table-cell>
          <table:table-cell table:style-name="ce8" table:formula="of:=[.F69]+[.$D70]" office:value-type="currency" office:currency="Ğ1" office:value="29974.6744368939" calcext:value-type="currency">
            <text:p>29.974,67 Ğ1</text:p>
          </table:table-cell>
          <table:table-cell table:style-name="ce8" table:formula="of:=[.G69]+[.$D70]" office:value-type="currency" office:currency="Ğ1" office:value="29974.6744368939" calcext:value-type="currency">
            <text:p>29.974,67 Ğ1</text:p>
          </table:table-cell>
          <table:table-cell table:style-name="ce9" table:formula="of:=[.H69]" office:value-type="currency" office:currency="Ğ1" office:value="13472.826915631" calcext:value-type="currency">
            <text:p>13.472,83 Ğ1</text:p>
          </table:table-cell>
          <table:table-cell table:style-name="ce9" table:formula="of:=[.I69]" office:value-type="currency" office:currency="Ğ1" office:value="6055.41874072906" calcext:value-type="currency">
            <text:p>6.055,42 Ğ1</text:p>
          </table:table-cell>
          <table:table-cell table:style-name="ce9" table:formula="of:=[.J69]" office:value-type="currency" office:currency="Ğ1" office:value="2721.0500505211" calcext:value-type="currency">
            <text:p>2.721,05 Ğ1</text:p>
          </table:table-cell>
          <table:table-cell table:style-name="ce9" table:formula="of:=[.K69]" office:value-type="currency" office:currency="Ğ1" office:value="1221.42727497283" calcext:value-type="currency">
            <text:p>1.221,43 Ğ1</text:p>
          </table:table-cell>
          <table:table-cell table:style-name="ce9" table:formula="of:=[.L69]" office:value-type="currency" office:currency="Ğ1" office:value="545.386815516524" calcext:value-type="currency">
            <text:p>545,39 Ğ1</text:p>
          </table:table-cell>
          <table:table-cell table:style-name="ce9" table:formula="of:=[.M69]" office:value-type="currency" office:currency="Ğ1" office:value="237.089033739579" calcext:value-type="currency">
            <text:p>237,09 Ğ1</text:p>
          </table:table-cell>
          <table:table-cell table:style-name="ce9" table:formula="of:=[.N69]" office:value-type="currency" office:currency="Ğ1" office:value="88.6553220781401" calcext:value-type="currency">
            <text:p>88,66 Ğ1</text:p>
          </table:table-cell>
          <table:table-cell table:style-name="ce12" table:number-columns-repeated="3"/>
          <table:table-cell table:style-name="ce8" table:formula="of:=[.R69]+[.D70]" office:value-type="currency" office:currency="Ğ1" office:value="16501.8475212628" calcext:value-type="currency">
            <text:p>16.501,85 Ğ1</text:p>
          </table:table-cell>
          <table:table-cell table:style-name="ce8" table:formula="of:=[.S69]+[.D70]" office:value-type="currency" office:currency="Ğ1" office:value="23919.2556961648" calcext:value-type="currency">
            <text:p>23.919,26 Ğ1</text:p>
          </table:table-cell>
          <table:table-cell table:style-name="ce8" table:formula="of:=[.T69]+[.D70]" office:value-type="currency" office:currency="Ğ1" office:value="27253.6243863728" calcext:value-type="currency">
            <text:p>27.253,62 Ğ1</text:p>
          </table:table-cell>
          <table:table-cell table:style-name="ce8" table:formula="of:=[.U69]+[.D70]" office:value-type="currency" office:currency="Ğ1" office:value="28753.247161921" calcext:value-type="currency">
            <text:p>28.753,25 Ğ1</text:p>
          </table:table-cell>
          <table:table-cell table:style-name="ce8" table:formula="of:=[.V69]+[.D70]" office:value-type="currency" office:currency="Ğ1" office:value="29429.2876213773" calcext:value-type="currency">
            <text:p>29.429,29 Ğ1</text:p>
          </table:table-cell>
          <table:table-cell table:style-name="ce8" table:formula="of:=[.W69]+[.D70]" office:value-type="currency" office:currency="Ğ1" office:value="29737.5854031543" calcext:value-type="currency">
            <text:p>29.737,59 Ğ1</text:p>
          </table:table-cell>
          <table:table-cell table:style-name="ce8" table:formula="of:=[.X69]+[.D70]" office:value-type="currency" office:currency="Ğ1" office:value="29886.0191148157" calcext:value-type="currency">
            <text:p>29.886,02 Ğ1</text:p>
          </table:table-cell>
          <table:table-cell table:style-name="ce10" table:number-columns-repeated="2"/>
          <table:table-cell table:style-name="ce13" table:formula="of:=[.E70]/[.$D70]" office:value-type="currency" office:currency="DU" office:value="10.5124307748911" calcext:value-type="currency">
            <text:p>10,51 DU</text:p>
          </table:table-cell>
          <table:table-cell table:style-name="ce13" table:formula="of:=[.F70]/[.$D70]" office:value-type="currency" office:currency="DU" office:value="10.5124307748911" calcext:value-type="currency">
            <text:p>10,51 DU</text:p>
          </table:table-cell>
          <table:table-cell table:style-name="ce13" table:formula="of:=[.G70]/[.$D70]" office:value-type="currency" office:currency="DU" office:value="10.5124307748911" calcext:value-type="currency">
            <text:p>10,51 DU</text:p>
          </table:table-cell>
          <table:table-cell table:style-name="ce13" table:formula="of:=[.H70]/[.$D70]" office:value-type="currency" office:currency="DU" office:value="4.72506083730254" calcext:value-type="currency">
            <text:p>4,73 DU</text:p>
          </table:table-cell>
          <table:table-cell table:style-name="ce13" table:formula="of:=[.I70]/[.$D70]" office:value-type="currency" office:currency="DU" office:value="2.12369847281947" calcext:value-type="currency">
            <text:p>2,12 DU</text:p>
          </table:table-cell>
          <table:table-cell table:style-name="ce13" table:formula="of:=[.J70]/[.$D70]" office:value-type="currency" office:currency="DU" office:value="0.954300616386651" calcext:value-type="currency">
            <text:p>0,95 DU</text:p>
          </table:table-cell>
          <table:table-cell table:style-name="ce13" table:formula="of:=[.K70]/[.$D70]" office:value-type="currency" office:currency="DU" office:value="0.428367277240938" calcext:value-type="currency">
            <text:p>0,43 DU</text:p>
          </table:table-cell>
          <table:table-cell table:style-name="ce13" table:formula="of:=[.L70]/[.$D70]" office:value-type="currency" office:currency="DU" office:value="0.191272841202204" calcext:value-type="currency">
            <text:p>0,19 DU</text:p>
          </table:table-cell>
          <table:table-cell table:style-name="ce13" table:formula="of:=[.M70]/[.$D70]" office:value-type="currency" office:currency="DU" office:value="0.0831495955000411" calcext:value-type="currency">
            <text:p>0,08 DU</text:p>
          </table:table-cell>
          <table:table-cell table:style-name="ce13" table:formula="of:=[.N70]/[.$D70]" office:value-type="currency" office:currency="DU" office:value="0.031092345577739" calcext:value-type="currency">
            <text:p>0,03 DU</text:p>
          </table:table-cell>
          <table:table-cell table:style-name="ce13" table:formula="of:=[.O70]/[.$D70]" office:value-type="currency" office:currency="DU" office:value="0" calcext:value-type="currency">
            <text:p>0,00 DU</text:p>
          </table:table-cell>
          <table:table-cell table:style-name="ce13" table:formula="of:=[.P70]/[.$D70]" office:value-type="currency" office:currency="DU" office:value="0" calcext:value-type="currency">
            <text:p>0,00 DU</text:p>
          </table:table-cell>
          <table:table-cell table:style-name="ce13" table:formula="of:=[.Q70]/[.$D70]" office:value-type="currency" office:currency="DU" office:value="0" calcext:value-type="currency">
            <text:p>0,00 DU</text:p>
          </table:table-cell>
          <table:table-cell table:style-name="ce13" table:formula="of:=[.R70]/[.$D70]" office:value-type="currency" office:currency="DU" office:value="5.78736993758856" calcext:value-type="currency">
            <text:p>5,79 DU</text:p>
          </table:table-cell>
          <table:table-cell table:style-name="ce13" table:formula="of:=[.S70]/[.$D70]" office:value-type="currency" office:currency="DU" office:value="8.38873230207163" calcext:value-type="currency">
            <text:p>8,39 DU</text:p>
          </table:table-cell>
          <table:table-cell table:style-name="ce13" table:formula="of:=[.T70]/[.$D70]" office:value-type="currency" office:currency="DU" office:value="9.55813015850445" calcext:value-type="currency">
            <text:p>9,56 DU</text:p>
          </table:table-cell>
          <table:table-cell table:style-name="ce13" table:formula="of:=[.U70]/[.$D70]" office:value-type="currency" office:currency="DU" office:value="10.0840634976502" calcext:value-type="currency">
            <text:p>10,08 DU</text:p>
          </table:table-cell>
          <table:table-cell table:style-name="ce13" table:formula="of:=[.V70]/[.$D70]" office:value-type="currency" office:currency="DU" office:value="10.3211579336889" calcext:value-type="currency">
            <text:p>10,32 DU</text:p>
          </table:table-cell>
          <table:table-cell table:style-name="ce13" table:formula="of:=[.W70]/[.$D70]" office:value-type="currency" office:currency="DU" office:value="10.4292811793911" calcext:value-type="currency">
            <text:p>10,43 DU</text:p>
          </table:table-cell>
          <table:table-cell table:style-name="ce13" table:formula="of:=[.X70]/[.$D70]" office:value-type="currency" office:currency="DU" office:value="10.4813384293134" calcext:value-type="currency">
            <text:p>10,48 DU</text:p>
          </table:table-cell>
          <table:table-cell table:number-columns-repeated="97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1:.X71])+[.$C$5]" office:value-type="currency" office:currency="Ğ1" office:value="331257.764081137" calcext:value-type="currency">
            <text:p>331.257,76 Ğ1</text:p>
          </table:table-cell>
          <table:table-cell table:style-name="ce8" table:formula="of:=[.D70]+(POWER(0.1;2)*([.$C70]/[.B71]))" office:value-type="currency" office:currency="Ğ1" office:value="3151.10197121983" calcext:value-type="currency">
            <text:p>3.151,10 Ğ1</text:p>
          </table:table-cell>
          <table:table-cell table:style-name="ce8" table:formula="of:=[.E70]+[.$D71]" office:value-type="currency" office:currency="Ğ1" office:value="33125.7764081137" calcext:value-type="currency">
            <text:p>33.125,78 Ğ1</text:p>
          </table:table-cell>
          <table:table-cell table:style-name="ce8" table:formula="of:=[.F70]+[.$D71]" office:value-type="currency" office:currency="Ğ1" office:value="33125.7764081137" calcext:value-type="currency">
            <text:p>33.125,78 Ğ1</text:p>
          </table:table-cell>
          <table:table-cell table:style-name="ce9" table:formula="of:=[.G70]" office:value-type="currency" office:currency="Ğ1" office:value="29974.6744368939" calcext:value-type="currency">
            <text:p>29.974,67 Ğ1</text:p>
          </table:table-cell>
          <table:table-cell table:style-name="ce9" table:formula="of:=[.H70]" office:value-type="currency" office:currency="Ğ1" office:value="13472.826915631" calcext:value-type="currency">
            <text:p>13.472,83 Ğ1</text:p>
          </table:table-cell>
          <table:table-cell table:style-name="ce9" table:formula="of:=[.I70]" office:value-type="currency" office:currency="Ğ1" office:value="6055.41874072906" calcext:value-type="currency">
            <text:p>6.055,42 Ğ1</text:p>
          </table:table-cell>
          <table:table-cell table:style-name="ce9" table:formula="of:=[.J70]" office:value-type="currency" office:currency="Ğ1" office:value="2721.0500505211" calcext:value-type="currency">
            <text:p>2.721,05 Ğ1</text:p>
          </table:table-cell>
          <table:table-cell table:style-name="ce9" table:formula="of:=[.K70]" office:value-type="currency" office:currency="Ğ1" office:value="1221.42727497283" calcext:value-type="currency">
            <text:p>1.221,43 Ğ1</text:p>
          </table:table-cell>
          <table:table-cell table:style-name="ce9" table:formula="of:=[.L70]" office:value-type="currency" office:currency="Ğ1" office:value="545.386815516524" calcext:value-type="currency">
            <text:p>545,39 Ğ1</text:p>
          </table:table-cell>
          <table:table-cell table:style-name="ce9" table:formula="of:=[.M70]" office:value-type="currency" office:currency="Ğ1" office:value="237.089033739579" calcext:value-type="currency">
            <text:p>237,09 Ğ1</text:p>
          </table:table-cell>
          <table:table-cell table:style-name="ce9" table:formula="of:=[.N70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D71]" office:value-type="currency" office:currency="Ğ1" office:value="3151.10197121983" calcext:value-type="currency">
            <text:p>3.151,10 Ğ1</text:p>
          </table:table-cell>
          <table:table-cell table:style-name="ce8" table:formula="of:=[.R70]+[.D71]" office:value-type="currency" office:currency="Ğ1" office:value="19652.9494924827" calcext:value-type="currency">
            <text:p>19.652,95 Ğ1</text:p>
          </table:table-cell>
          <table:table-cell table:style-name="ce8" table:formula="of:=[.S70]+[.D71]" office:value-type="currency" office:currency="Ğ1" office:value="27070.3576673846" calcext:value-type="currency">
            <text:p>27.070,36 Ğ1</text:p>
          </table:table-cell>
          <table:table-cell table:style-name="ce8" table:formula="of:=[.T70]+[.D71]" office:value-type="currency" office:currency="Ğ1" office:value="30404.7263575926" calcext:value-type="currency">
            <text:p>30.404,73 Ğ1</text:p>
          </table:table-cell>
          <table:table-cell table:style-name="ce8" table:formula="of:=[.U70]+[.D71]" office:value-type="currency" office:currency="Ğ1" office:value="31904.3491331408" calcext:value-type="currency">
            <text:p>31.904,35 Ğ1</text:p>
          </table:table-cell>
          <table:table-cell table:style-name="ce8" table:formula="of:=[.V70]+[.D71]" office:value-type="currency" office:currency="Ğ1" office:value="32580.3895925972" calcext:value-type="currency">
            <text:p>32.580,39 Ğ1</text:p>
          </table:table-cell>
          <table:table-cell table:style-name="ce8" table:formula="of:=[.W70]+[.D71]" office:value-type="currency" office:currency="Ğ1" office:value="32888.6873743741" calcext:value-type="currency">
            <text:p>32.888,69 Ğ1</text:p>
          </table:table-cell>
          <table:table-cell table:style-name="ce8" table:formula="of:=[.X70]+[.D71]" office:value-type="currency" office:currency="Ğ1" office:value="33037.1210860355" calcext:value-type="currency">
            <text:p>33.037,12 Ğ1</text:p>
          </table:table-cell>
          <table:table-cell table:style-name="ce10" table:number-columns-repeated="2"/>
          <table:table-cell table:style-name="ce13" table:formula="of:=[.E71]/[.$D71]" office:value-type="currency" office:currency="DU" office:value="10.5124419046618" calcext:value-type="currency">
            <text:p>10,51 DU</text:p>
          </table:table-cell>
          <table:table-cell table:style-name="ce13" table:formula="of:=[.F71]/[.$D71]" office:value-type="currency" office:currency="DU" office:value="10.5124419046618" calcext:value-type="currency">
            <text:p>10,51 DU</text:p>
          </table:table-cell>
          <table:table-cell table:style-name="ce13" table:formula="of:=[.G71]/[.$D71]" office:value-type="currency" office:currency="DU" office:value="9.5124419046618" calcext:value-type="currency">
            <text:p>9,51 DU</text:p>
          </table:table-cell>
          <table:table-cell table:style-name="ce13" table:formula="of:=[.H71]/[.$D71]" office:value-type="currency" office:currency="DU" office:value="4.27559217019421" calcext:value-type="currency">
            <text:p>4,28 DU</text:p>
          </table:table-cell>
          <table:table-cell table:style-name="ce13" table:formula="of:=[.I71]/[.$D71]" office:value-type="currency" office:currency="DU" office:value="1.92168288936233" calcext:value-type="currency">
            <text:p>1,92 DU</text:p>
          </table:table-cell>
          <table:table-cell table:style-name="ce13" table:formula="of:=[.J71]/[.$D71]" office:value-type="currency" office:currency="DU" office:value="0.863523324657042" calcext:value-type="currency">
            <text:p>0,86 DU</text:p>
          </table:table-cell>
          <table:table-cell table:style-name="ce13" table:formula="of:=[.K71]/[.$D71]" office:value-type="currency" office:currency="DU" office:value="0.387619088854813" calcext:value-type="currency">
            <text:p>0,39 DU</text:p>
          </table:table-cell>
          <table:table-cell table:style-name="ce13" table:formula="of:=[.L71]/[.$D71]" office:value-type="currency" office:currency="DU" office:value="0.173078123303448" calcext:value-type="currency">
            <text:p>0,17 DU</text:p>
          </table:table-cell>
          <table:table-cell table:style-name="ce13" table:formula="of:=[.M71]/[.$D71]" office:value-type="currency" office:currency="DU" office:value="0.0752400385341384" calcext:value-type="currency">
            <text:p>0,08 DU</text:p>
          </table:table-cell>
          <table:table-cell table:style-name="ce13" table:formula="of:=[.N71]/[.$D71]" office:value-type="currency" office:currency="DU" office:value="0.0281347042678599" calcext:value-type="currency">
            <text:p>0,03 DU</text:p>
          </table:table-cell>
          <table:table-cell table:style-name="ce13" table:formula="of:=[.O71]/[.$D71]" office:value-type="currency" office:currency="DU" office:value="0" calcext:value-type="currency">
            <text:p>0,00 DU</text:p>
          </table:table-cell>
          <table:table-cell table:style-name="ce13" table:formula="of:=[.P71]/[.$D71]" office:value-type="currency" office:currency="DU" office:value="0" calcext:value-type="currency">
            <text:p>0,00 DU</text:p>
          </table:table-cell>
          <table:table-cell table:style-name="ce13" table:formula="of:=[.Q71]/[.$D71]" office:value-type="currency" office:currency="DU" office:value="1" calcext:value-type="currency">
            <text:p>1,00 DU</text:p>
          </table:table-cell>
          <table:table-cell table:style-name="ce13" table:formula="of:=[.R71]/[.$D71]" office:value-type="currency" office:currency="DU" office:value="6.23684973446759" calcext:value-type="currency">
            <text:p>6,24 DU</text:p>
          </table:table-cell>
          <table:table-cell table:style-name="ce13" table:formula="of:=[.S71]/[.$D71]" office:value-type="currency" office:currency="DU" office:value="8.59075901529947" calcext:value-type="currency">
            <text:p>8,59 DU</text:p>
          </table:table-cell>
          <table:table-cell table:style-name="ce13" table:formula="of:=[.T71]/[.$D71]" office:value-type="currency" office:currency="DU" office:value="9.64891858000475" calcext:value-type="currency">
            <text:p>9,65 DU</text:p>
          </table:table-cell>
          <table:table-cell table:style-name="ce13" table:formula="of:=[.U71]/[.$D71]" office:value-type="currency" office:currency="DU" office:value="10.124822815807" calcext:value-type="currency">
            <text:p>10,12 DU</text:p>
          </table:table-cell>
          <table:table-cell table:style-name="ce13" table:formula="of:=[.V71]/[.$D71]" office:value-type="currency" office:currency="DU" office:value="10.3393637813583" calcext:value-type="currency">
            <text:p>10,34 DU</text:p>
          </table:table-cell>
          <table:table-cell table:style-name="ce13" table:formula="of:=[.W71]/[.$D71]" office:value-type="currency" office:currency="DU" office:value="10.4372018661277" calcext:value-type="currency">
            <text:p>10,44 DU</text:p>
          </table:table-cell>
          <table:table-cell table:style-name="ce13" table:formula="of:=[.X71]/[.$D71]" office:value-type="currency" office:currency="DU" office:value="10.4843072003939" calcext:value-type="currency">
            <text:p>10,48 DU</text:p>
          </table:table-cell>
          <table:table-cell table:number-columns-repeated="9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2:.X72])+[.$C$5]" office:value-type="currency" office:currency="Ğ1" office:value="366081.361434146" calcext:value-type="currency">
            <text:p>366.081,36 Ğ1</text:p>
          </table:table-cell>
          <table:table-cell table:style-name="ce8" table:formula="of:=[.D71]+(POWER(0.1;2)*([.$C71]/[.B72]))" office:value-type="currency" office:currency="Ğ1" office:value="3482.35973530096" calcext:value-type="currency">
            <text:p>3.482,36 Ğ1</text:p>
          </table:table-cell>
          <table:table-cell table:style-name="ce8" table:formula="of:=[.E71]+[.$D72]" office:value-type="currency" office:currency="Ğ1" office:value="36608.1361434146" calcext:value-type="currency">
            <text:p>36.608,14 Ğ1</text:p>
          </table:table-cell>
          <table:table-cell table:style-name="ce8" table:formula="of:=[.F71]+[.$D72]" office:value-type="currency" office:currency="Ğ1" office:value="36608.1361434146" calcext:value-type="currency">
            <text:p>36.608,14 Ğ1</text:p>
          </table:table-cell>
          <table:table-cell table:style-name="ce9" table:formula="of:=[.G71]" office:value-type="currency" office:currency="Ğ1" office:value="29974.6744368939" calcext:value-type="currency">
            <text:p>29.974,67 Ğ1</text:p>
          </table:table-cell>
          <table:table-cell table:style-name="ce9" table:formula="of:=[.H71]" office:value-type="currency" office:currency="Ğ1" office:value="13472.826915631" calcext:value-type="currency">
            <text:p>13.472,83 Ğ1</text:p>
          </table:table-cell>
          <table:table-cell table:style-name="ce9" table:formula="of:=[.I71]" office:value-type="currency" office:currency="Ğ1" office:value="6055.41874072906" calcext:value-type="currency">
            <text:p>6.055,42 Ğ1</text:p>
          </table:table-cell>
          <table:table-cell table:style-name="ce9" table:formula="of:=[.J71]" office:value-type="currency" office:currency="Ğ1" office:value="2721.0500505211" calcext:value-type="currency">
            <text:p>2.721,05 Ğ1</text:p>
          </table:table-cell>
          <table:table-cell table:style-name="ce9" table:formula="of:=[.K71]" office:value-type="currency" office:currency="Ğ1" office:value="1221.42727497283" calcext:value-type="currency">
            <text:p>1.221,43 Ğ1</text:p>
          </table:table-cell>
          <table:table-cell table:style-name="ce9" table:formula="of:=[.L71]" office:value-type="currency" office:currency="Ğ1" office:value="545.386815516524" calcext:value-type="currency">
            <text:p>545,39 Ğ1</text:p>
          </table:table-cell>
          <table:table-cell table:style-name="ce9" table:formula="of:=[.M71]" office:value-type="currency" office:currency="Ğ1" office:value="237.089033739579" calcext:value-type="currency">
            <text:p>237,09 Ğ1</text:p>
          </table:table-cell>
          <table:table-cell table:style-name="ce9" table:formula="of:=[.N71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1]+[.D72]" office:value-type="currency" office:currency="Ğ1" office:value="6633.46170652079" calcext:value-type="currency">
            <text:p>6.633,46 Ğ1</text:p>
          </table:table-cell>
          <table:table-cell table:style-name="ce8" table:formula="of:=[.R71]+[.D72]" office:value-type="currency" office:currency="Ğ1" office:value="23135.3092277836" calcext:value-type="currency">
            <text:p>23.135,31 Ğ1</text:p>
          </table:table-cell>
          <table:table-cell table:style-name="ce8" table:formula="of:=[.S71]+[.D72]" office:value-type="currency" office:currency="Ğ1" office:value="30552.7174026856" calcext:value-type="currency">
            <text:p>30.552,72 Ğ1</text:p>
          </table:table-cell>
          <table:table-cell table:style-name="ce8" table:formula="of:=[.T71]+[.D72]" office:value-type="currency" office:currency="Ğ1" office:value="33887.0860928935" calcext:value-type="currency">
            <text:p>33.887,09 Ğ1</text:p>
          </table:table-cell>
          <table:table-cell table:style-name="ce8" table:formula="of:=[.U71]+[.D72]" office:value-type="currency" office:currency="Ğ1" office:value="35386.7088684418" calcext:value-type="currency">
            <text:p>35.386,71 Ğ1</text:p>
          </table:table-cell>
          <table:table-cell table:style-name="ce8" table:formula="of:=[.V71]+[.D72]" office:value-type="currency" office:currency="Ğ1" office:value="36062.7493278981" calcext:value-type="currency">
            <text:p>36.062,75 Ğ1</text:p>
          </table:table-cell>
          <table:table-cell table:style-name="ce8" table:formula="of:=[.W71]+[.D72]" office:value-type="currency" office:currency="Ğ1" office:value="36371.0471096751" calcext:value-type="currency">
            <text:p>36.371,05 Ğ1</text:p>
          </table:table-cell>
          <table:table-cell table:style-name="ce8" table:formula="of:=[.X71]+[.D72]" office:value-type="currency" office:currency="Ğ1" office:value="36519.4808213365" calcext:value-type="currency">
            <text:p>36.519,48 Ğ1</text:p>
          </table:table-cell>
          <table:table-cell table:style-name="ce10" table:number-columns-repeated="2"/>
          <table:table-cell table:style-name="ce13" table:formula="of:=[.E72]/[.$D72]" office:value-type="currency" office:currency="DU" office:value="10.5124510177151" calcext:value-type="currency">
            <text:p>10,51 DU</text:p>
          </table:table-cell>
          <table:table-cell table:style-name="ce13" table:formula="of:=[.F72]/[.$D72]" office:value-type="currency" office:currency="DU" office:value="10.5124510177151" calcext:value-type="currency">
            <text:p>10,51 DU</text:p>
          </table:table-cell>
          <table:table-cell table:style-name="ce13" table:formula="of:=[.G72]/[.$D72]" office:value-type="currency" office:currency="DU" office:value="8.60757552789224" calcext:value-type="currency">
            <text:p>8,61 DU</text:p>
          </table:table-cell>
          <table:table-cell table:style-name="ce13" table:formula="of:=[.H72]/[.$D72]" office:value-type="currency" office:currency="DU" office:value="3.86887855928722" calcext:value-type="currency">
            <text:p>3,87 DU</text:p>
          </table:table-cell>
          <table:table-cell table:style-name="ce13" table:formula="of:=[.I72]/[.$D72]" office:value-type="currency" office:currency="DU" office:value="1.73888374579593" calcext:value-type="currency">
            <text:p>1,74 DU</text:p>
          </table:table-cell>
          <table:table-cell table:style-name="ce13" table:formula="of:=[.J72]/[.$D72]" office:value-type="currency" office:currency="DU" office:value="0.781381091372496" calcext:value-type="currency">
            <text:p>0,78 DU</text:p>
          </table:table-cell>
          <table:table-cell table:style-name="ce13" table:formula="of:=[.K72]/[.$D72]" office:value-type="currency" office:currency="DU" office:value="0.350747012892185" calcext:value-type="currency">
            <text:p>0,35 DU</text:p>
          </table:table-cell>
          <table:table-cell table:style-name="ce13" table:formula="of:=[.L72]/[.$D72]" office:value-type="currency" office:currency="DU" office:value="0.156614151601827" calcext:value-type="currency">
            <text:p>0,16 DU</text:p>
          </table:table-cell>
          <table:table-cell table:style-name="ce13" table:formula="of:=[.M72]/[.$D72]" office:value-type="currency" office:currency="DU" office:value="0.0680828667228686" calcext:value-type="currency">
            <text:p>0,07 DU</text:p>
          </table:table-cell>
          <table:table-cell table:style-name="ce13" table:formula="of:=[.N72]/[.$D72]" office:value-type="currency" office:currency="DU" office:value="0.0254584043054007" calcext:value-type="currency">
            <text:p>0,03 DU</text:p>
          </table:table-cell>
          <table:table-cell table:style-name="ce13" table:formula="of:=[.O72]/[.$D72]" office:value-type="currency" office:currency="DU" office:value="0" calcext:value-type="currency">
            <text:p>0,00 DU</text:p>
          </table:table-cell>
          <table:table-cell table:style-name="ce13" table:formula="of:=[.P72]/[.$D72]" office:value-type="currency" office:currency="DU" office:value="0" calcext:value-type="currency">
            <text:p>0,00 DU</text:p>
          </table:table-cell>
          <table:table-cell table:style-name="ce13" table:formula="of:=[.Q72]/[.$D72]" office:value-type="currency" office:currency="DU" office:value="1.90487548982285" calcext:value-type="currency">
            <text:p>1,90 DU</text:p>
          </table:table-cell>
          <table:table-cell table:style-name="ce13" table:formula="of:=[.R72]/[.$D72]" office:value-type="currency" office:currency="DU" office:value="6.64357245842786" calcext:value-type="currency">
            <text:p>6,64 DU</text:p>
          </table:table-cell>
          <table:table-cell table:style-name="ce13" table:formula="of:=[.S72]/[.$D72]" office:value-type="currency" office:currency="DU" office:value="8.77356727191916" calcext:value-type="currency">
            <text:p>8,77 DU</text:p>
          </table:table-cell>
          <table:table-cell table:style-name="ce13" table:formula="of:=[.T72]/[.$D72]" office:value-type="currency" office:currency="DU" office:value="9.73106992634259" calcext:value-type="currency">
            <text:p>9,73 DU</text:p>
          </table:table-cell>
          <table:table-cell table:style-name="ce13" table:formula="of:=[.U72]/[.$D72]" office:value-type="currency" office:currency="DU" office:value="10.1617040048229" calcext:value-type="currency">
            <text:p>10,16 DU</text:p>
          </table:table-cell>
          <table:table-cell table:style-name="ce13" table:formula="of:=[.V72]/[.$D72]" office:value-type="currency" office:currency="DU" office:value="10.3558368661133" calcext:value-type="currency">
            <text:p>10,36 DU</text:p>
          </table:table-cell>
          <table:table-cell table:style-name="ce13" table:formula="of:=[.W72]/[.$D72]" office:value-type="currency" office:currency="DU" office:value="10.4443681509922" calcext:value-type="currency">
            <text:p>10,44 DU</text:p>
          </table:table-cell>
          <table:table-cell table:style-name="ce13" table:formula="of:=[.X72]/[.$D72]" office:value-type="currency" office:currency="DU" office:value="10.4869926134097" calcext:value-type="currency">
            <text:p>10,49 DU</text:p>
          </table:table-cell>
          <table:table-cell table:number-columns-repeated="97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3:.X73])+[.$C$5]" office:value-type="currency" office:currency="Ğ1" office:value="404565.772401498" calcext:value-type="currency">
            <text:p>404.565,77 Ğ1</text:p>
          </table:table-cell>
          <table:table-cell table:style-name="ce8" table:formula="of:=[.D72]+(POWER(0.1;2)*([.$C72]/[.B73]))" office:value-type="currency" office:currency="Ğ1" office:value="3848.44109673511" calcext:value-type="currency">
            <text:p>3.848,44 Ğ1</text:p>
          </table:table-cell>
          <table:table-cell table:style-name="ce8" table:formula="of:=[.E72]+[.$D73]" office:value-type="currency" office:currency="Ğ1" office:value="40456.5772401498" calcext:value-type="currency">
            <text:p>40.456,58 Ğ1</text:p>
          </table:table-cell>
          <table:table-cell table:style-name="ce8" table:formula="of:=[.F72]+[.$D73]" office:value-type="currency" office:currency="Ğ1" office:value="40456.5772401498" calcext:value-type="currency">
            <text:p>40.456,58 Ğ1</text:p>
          </table:table-cell>
          <table:table-cell table:style-name="ce9" table:formula="of:=[.G72]" office:value-type="currency" office:currency="Ğ1" office:value="29974.6744368939" calcext:value-type="currency">
            <text:p>29.974,67 Ğ1</text:p>
          </table:table-cell>
          <table:table-cell table:style-name="ce9" table:formula="of:=[.H72]" office:value-type="currency" office:currency="Ğ1" office:value="13472.826915631" calcext:value-type="currency">
            <text:p>13.472,83 Ğ1</text:p>
          </table:table-cell>
          <table:table-cell table:style-name="ce9" table:formula="of:=[.I72]" office:value-type="currency" office:currency="Ğ1" office:value="6055.41874072906" calcext:value-type="currency">
            <text:p>6.055,42 Ğ1</text:p>
          </table:table-cell>
          <table:table-cell table:style-name="ce9" table:formula="of:=[.J72]" office:value-type="currency" office:currency="Ğ1" office:value="2721.0500505211" calcext:value-type="currency">
            <text:p>2.721,05 Ğ1</text:p>
          </table:table-cell>
          <table:table-cell table:style-name="ce9" table:formula="of:=[.K72]" office:value-type="currency" office:currency="Ğ1" office:value="1221.42727497283" calcext:value-type="currency">
            <text:p>1.221,43 Ğ1</text:p>
          </table:table-cell>
          <table:table-cell table:style-name="ce9" table:formula="of:=[.L72]" office:value-type="currency" office:currency="Ğ1" office:value="545.386815516524" calcext:value-type="currency">
            <text:p>545,39 Ğ1</text:p>
          </table:table-cell>
          <table:table-cell table:style-name="ce9" table:formula="of:=[.M72]" office:value-type="currency" office:currency="Ğ1" office:value="237.089033739579" calcext:value-type="currency">
            <text:p>237,09 Ğ1</text:p>
          </table:table-cell>
          <table:table-cell table:style-name="ce9" table:formula="of:=[.N72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2]+[.D73]" office:value-type="currency" office:currency="Ğ1" office:value="10481.9028032559" calcext:value-type="currency">
            <text:p>10.481,90 Ğ1</text:p>
          </table:table-cell>
          <table:table-cell table:style-name="ce8" table:formula="of:=[.R72]+[.D73]" office:value-type="currency" office:currency="Ğ1" office:value="26983.7503245187" calcext:value-type="currency">
            <text:p>26.983,75 Ğ1</text:p>
          </table:table-cell>
          <table:table-cell table:style-name="ce8" table:formula="of:=[.S72]+[.D73]" office:value-type="currency" office:currency="Ğ1" office:value="34401.1584994207" calcext:value-type="currency">
            <text:p>34.401,16 Ğ1</text:p>
          </table:table-cell>
          <table:table-cell table:style-name="ce8" table:formula="of:=[.T72]+[.D73]" office:value-type="currency" office:currency="Ğ1" office:value="37735.5271896286" calcext:value-type="currency">
            <text:p>37.735,53 Ğ1</text:p>
          </table:table-cell>
          <table:table-cell table:style-name="ce8" table:formula="of:=[.U72]+[.D73]" office:value-type="currency" office:currency="Ğ1" office:value="39235.1499651769" calcext:value-type="currency">
            <text:p>39.235,15 Ğ1</text:p>
          </table:table-cell>
          <table:table-cell table:style-name="ce8" table:formula="of:=[.V72]+[.D73]" office:value-type="currency" office:currency="Ğ1" office:value="39911.1904246332" calcext:value-type="currency">
            <text:p>39.911,19 Ğ1</text:p>
          </table:table-cell>
          <table:table-cell table:style-name="ce8" table:formula="of:=[.W72]+[.D73]" office:value-type="currency" office:currency="Ğ1" office:value="40219.4882064102" calcext:value-type="currency">
            <text:p>40.219,49 Ğ1</text:p>
          </table:table-cell>
          <table:table-cell table:style-name="ce8" table:formula="of:=[.X72]+[.D73]" office:value-type="currency" office:currency="Ğ1" office:value="40367.9219180716" calcext:value-type="currency">
            <text:p>40.367,92 Ğ1</text:p>
          </table:table-cell>
          <table:table-cell table:style-name="ce10" table:number-columns-repeated="2"/>
          <table:table-cell table:style-name="ce13" table:formula="of:=[.E73]/[.$D73]" office:value-type="currency" office:currency="DU" office:value="10.5124584794793" calcext:value-type="currency">
            <text:p>10,51 DU</text:p>
          </table:table-cell>
          <table:table-cell table:style-name="ce13" table:formula="of:=[.F73]/[.$D73]" office:value-type="currency" office:currency="DU" office:value="10.5124584794793" calcext:value-type="currency">
            <text:p>10,51 DU</text:p>
          </table:table-cell>
          <table:table-cell table:style-name="ce13" table:formula="of:=[.G73]/[.$D73]" office:value-type="currency" office:currency="DU" office:value="7.78878347971166" calcext:value-type="currency">
            <text:p>7,79 DU</text:p>
          </table:table-cell>
          <table:table-cell table:style-name="ce13" table:formula="of:=[.H73]/[.$D73]" office:value-type="currency" office:currency="DU" office:value="3.50085309271355" calcext:value-type="currency">
            <text:p>3,50 DU</text:p>
          </table:table-cell>
          <table:table-cell table:style-name="ce13" table:formula="of:=[.I73]/[.$D73]" office:value-type="currency" office:currency="DU" office:value="1.57347315147068" calcext:value-type="currency">
            <text:p>1,57 DU</text:p>
          </table:table-cell>
          <table:table-cell table:style-name="ce13" table:formula="of:=[.J73]/[.$D73]" office:value-type="currency" office:currency="DU" office:value="0.707052539489185" calcext:value-type="currency">
            <text:p>0,71 DU</text:p>
          </table:table-cell>
          <table:table-cell table:style-name="ce13" table:formula="of:=[.K73]/[.$D73]" office:value-type="currency" office:currency="DU" office:value="0.317382348922802" calcext:value-type="currency">
            <text:p>0,32 DU</text:p>
          </table:table-cell>
          <table:table-cell table:style-name="ce13" table:formula="of:=[.L73]/[.$D73]" office:value-type="currency" office:currency="DU" office:value="0.141716295457715" calcext:value-type="currency">
            <text:p>0,14 DU</text:p>
          </table:table-cell>
          <table:table-cell table:style-name="ce13" table:formula="of:=[.M73]/[.$D73]" office:value-type="currency" office:currency="DU" office:value="0.0616065122942164" calcext:value-type="currency">
            <text:p>0,06 DU</text:p>
          </table:table-cell>
          <table:table-cell table:style-name="ce13" table:formula="of:=[.N73]/[.$D73]" office:value-type="currency" office:currency="DU" office:value="0.0230366841663115" calcext:value-type="currency">
            <text:p>0,02 DU</text:p>
          </table:table-cell>
          <table:table-cell table:style-name="ce13" table:formula="of:=[.O73]/[.$D73]" office:value-type="currency" office:currency="DU" office:value="0" calcext:value-type="currency">
            <text:p>0,00 DU</text:p>
          </table:table-cell>
          <table:table-cell table:style-name="ce13" table:formula="of:=[.P73]/[.$D73]" office:value-type="currency" office:currency="DU" office:value="0" calcext:value-type="currency">
            <text:p>0,00 DU</text:p>
          </table:table-cell>
          <table:table-cell table:style-name="ce13" table:formula="of:=[.Q73]/[.$D73]" office:value-type="currency" office:currency="DU" office:value="2.72367499976767" calcext:value-type="currency">
            <text:p>2,72 DU</text:p>
          </table:table-cell>
          <table:table-cell table:style-name="ce13" table:formula="of:=[.R73]/[.$D73]" office:value-type="currency" office:currency="DU" office:value="7.01160538676579" calcext:value-type="currency">
            <text:p>7,01 DU</text:p>
          </table:table-cell>
          <table:table-cell table:style-name="ce13" table:formula="of:=[.S73]/[.$D73]" office:value-type="currency" office:currency="DU" office:value="8.93898532800866" calcext:value-type="currency">
            <text:p>8,94 DU</text:p>
          </table:table-cell>
          <table:table-cell table:style-name="ce13" table:formula="of:=[.T73]/[.$D73]" office:value-type="currency" office:currency="DU" office:value="9.80540593999015" calcext:value-type="currency">
            <text:p>9,81 DU</text:p>
          </table:table-cell>
          <table:table-cell table:style-name="ce13" table:formula="of:=[.U73]/[.$D73]" office:value-type="currency" office:currency="DU" office:value="10.1950761305565" calcext:value-type="currency">
            <text:p>10,20 DU</text:p>
          </table:table-cell>
          <table:table-cell table:style-name="ce13" table:formula="of:=[.V73]/[.$D73]" office:value-type="currency" office:currency="DU" office:value="10.3707421840216" calcext:value-type="currency">
            <text:p>10,37 DU</text:p>
          </table:table-cell>
          <table:table-cell table:style-name="ce13" table:formula="of:=[.W73]/[.$D73]" office:value-type="currency" office:currency="DU" office:value="10.4508519671851" calcext:value-type="currency">
            <text:p>10,45 DU</text:p>
          </table:table-cell>
          <table:table-cell table:style-name="ce13" table:formula="of:=[.X73]/[.$D73]" office:value-type="currency" office:currency="DU" office:value="10.489421795313" calcext:value-type="currency">
            <text:p>10,49 DU</text:p>
          </table:table-cell>
          <table:table-cell table:number-columns-repeated="9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4:.X74])+[.$C$5]" office:value-type="currency" office:currency="Ğ1" office:value="447095.841092864" calcext:value-type="currency">
            <text:p>447.095,84 Ğ1</text:p>
          </table:table-cell>
          <table:table-cell table:style-name="ce8" table:formula="of:=[.D73]+(POWER(0.1;2)*([.$C73]/[.B74]))" office:value-type="currency" office:currency="Ğ1" office:value="4253.00686913661" calcext:value-type="currency">
            <text:p>4.253,01 Ğ1</text:p>
          </table:table-cell>
          <table:table-cell table:style-name="ce8" table:formula="of:=[.E73]+[.$D74]" office:value-type="currency" office:currency="Ğ1" office:value="44709.5841092864" calcext:value-type="currency">
            <text:p>44.709,58 Ğ1</text:p>
          </table:table-cell>
          <table:table-cell table:style-name="ce8" table:formula="of:=[.F73]+[.$D74]" office:value-type="currency" office:currency="Ğ1" office:value="44709.5841092864" calcext:value-type="currency">
            <text:p>44.709,58 Ğ1</text:p>
          </table:table-cell>
          <table:table-cell table:style-name="ce9" table:formula="of:=[.G73]" office:value-type="currency" office:currency="Ğ1" office:value="29974.6744368939" calcext:value-type="currency">
            <text:p>29.974,67 Ğ1</text:p>
          </table:table-cell>
          <table:table-cell table:style-name="ce9" table:formula="of:=[.H73]" office:value-type="currency" office:currency="Ğ1" office:value="13472.826915631" calcext:value-type="currency">
            <text:p>13.472,83 Ğ1</text:p>
          </table:table-cell>
          <table:table-cell table:style-name="ce9" table:formula="of:=[.I73]" office:value-type="currency" office:currency="Ğ1" office:value="6055.41874072906" calcext:value-type="currency">
            <text:p>6.055,42 Ğ1</text:p>
          </table:table-cell>
          <table:table-cell table:style-name="ce9" table:formula="of:=[.J73]" office:value-type="currency" office:currency="Ğ1" office:value="2721.0500505211" calcext:value-type="currency">
            <text:p>2.721,05 Ğ1</text:p>
          </table:table-cell>
          <table:table-cell table:style-name="ce9" table:formula="of:=[.K73]" office:value-type="currency" office:currency="Ğ1" office:value="1221.42727497283" calcext:value-type="currency">
            <text:p>1.221,43 Ğ1</text:p>
          </table:table-cell>
          <table:table-cell table:style-name="ce9" table:formula="of:=[.L73]" office:value-type="currency" office:currency="Ğ1" office:value="545.386815516524" calcext:value-type="currency">
            <text:p>545,39 Ğ1</text:p>
          </table:table-cell>
          <table:table-cell table:style-name="ce9" table:formula="of:=[.M73]" office:value-type="currency" office:currency="Ğ1" office:value="237.089033739579" calcext:value-type="currency">
            <text:p>237,09 Ğ1</text:p>
          </table:table-cell>
          <table:table-cell table:style-name="ce9" table:formula="of:=[.N73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3]+[.D74]" office:value-type="currency" office:currency="Ğ1" office:value="14734.9096723925" calcext:value-type="currency">
            <text:p>14.734,91 Ğ1</text:p>
          </table:table-cell>
          <table:table-cell table:style-name="ce8" table:formula="of:=[.R73]+[.D74]" office:value-type="currency" office:currency="Ğ1" office:value="31236.7571936553" calcext:value-type="currency">
            <text:p>31.236,76 Ğ1</text:p>
          </table:table-cell>
          <table:table-cell table:style-name="ce8" table:formula="of:=[.S73]+[.D74]" office:value-type="currency" office:currency="Ğ1" office:value="38654.1653685573" calcext:value-type="currency">
            <text:p>38.654,17 Ğ1</text:p>
          </table:table-cell>
          <table:table-cell table:style-name="ce8" table:formula="of:=[.T73]+[.D74]" office:value-type="currency" office:currency="Ğ1" office:value="41988.5340587653" calcext:value-type="currency">
            <text:p>41.988,53 Ğ1</text:p>
          </table:table-cell>
          <table:table-cell table:style-name="ce8" table:formula="of:=[.U73]+[.D74]" office:value-type="currency" office:currency="Ğ1" office:value="43488.1568343135" calcext:value-type="currency">
            <text:p>43.488,16 Ğ1</text:p>
          </table:table-cell>
          <table:table-cell table:style-name="ce8" table:formula="of:=[.V73]+[.D74]" office:value-type="currency" office:currency="Ğ1" office:value="44164.1972937698" calcext:value-type="currency">
            <text:p>44.164,20 Ğ1</text:p>
          </table:table-cell>
          <table:table-cell table:style-name="ce8" table:formula="of:=[.W73]+[.D74]" office:value-type="currency" office:currency="Ğ1" office:value="44472.4950755468" calcext:value-type="currency">
            <text:p>44.472,50 Ğ1</text:p>
          </table:table-cell>
          <table:table-cell table:style-name="ce8" table:formula="of:=[.X73]+[.D74]" office:value-type="currency" office:currency="Ğ1" office:value="44620.9287872082" calcext:value-type="currency">
            <text:p>44.620,93 Ğ1</text:p>
          </table:table-cell>
          <table:table-cell table:style-name="ce10" table:number-columns-repeated="2"/>
          <table:table-cell table:style-name="ce13" table:formula="of:=[.E74]/[.$D74]" office:value-type="currency" office:currency="DU" office:value="10.5124645891679" calcext:value-type="currency">
            <text:p>10,51 DU</text:p>
          </table:table-cell>
          <table:table-cell table:style-name="ce13" table:formula="of:=[.F74]/[.$D74]" office:value-type="currency" office:currency="DU" office:value="10.5124645891679" calcext:value-type="currency">
            <text:p>10,51 DU</text:p>
          </table:table-cell>
          <table:table-cell table:style-name="ce13" table:formula="of:=[.G74]/[.$D74]" office:value-type="currency" office:currency="DU" office:value="7.04787820927713" calcext:value-type="currency">
            <text:p>7,05 DU</text:p>
          </table:table-cell>
          <table:table-cell table:style-name="ce13" table:formula="of:=[.H74]/[.$D74]" office:value-type="currency" office:currency="DU" office:value="3.16783568195038" calcext:value-type="currency">
            <text:p>3,17 DU</text:p>
          </table:table-cell>
          <table:table-cell table:style-name="ce13" table:formula="of:=[.I74]/[.$D74]" office:value-type="currency" office:currency="DU" office:value="1.42379707511696" calcext:value-type="currency">
            <text:p>1,42 DU</text:p>
          </table:table-cell>
          <table:table-cell table:style-name="ce13" table:formula="of:=[.J74]/[.$D74]" office:value-type="currency" office:currency="DU" office:value="0.639794417043464" calcext:value-type="currency">
            <text:p>0,64 DU</text:p>
          </table:table-cell>
          <table:table-cell table:style-name="ce13" table:formula="of:=[.K74]/[.$D74]" office:value-type="currency" office:currency="DU" office:value="0.287191465369251" calcext:value-type="currency">
            <text:p>0,29 DU</text:p>
          </table:table-cell>
          <table:table-cell table:style-name="ce13" table:formula="of:=[.L74]/[.$D74]" office:value-type="currency" office:currency="DU" office:value="0.128235583035219" calcext:value-type="currency">
            <text:p>0,13 DU</text:p>
          </table:table-cell>
          <table:table-cell table:style-name="ce13" table:formula="of:=[.M74]/[.$D74]" office:value-type="currency" office:currency="DU" office:value="0.0557462146276077" calcext:value-type="currency">
            <text:p>0,06 DU</text:p>
          </table:table-cell>
          <table:table-cell table:style-name="ce13" table:formula="of:=[.N74]/[.$D74]" office:value-type="currency" office:currency="DU" office:value="0.0208453277424727" calcext:value-type="currency">
            <text:p>0,02 DU</text:p>
          </table:table-cell>
          <table:table-cell table:style-name="ce13" table:formula="of:=[.O74]/[.$D74]" office:value-type="currency" office:currency="DU" office:value="0" calcext:value-type="currency">
            <text:p>0,00 DU</text:p>
          </table:table-cell>
          <table:table-cell table:style-name="ce13" table:formula="of:=[.P74]/[.$D74]" office:value-type="currency" office:currency="DU" office:value="0" calcext:value-type="currency">
            <text:p>0,00 DU</text:p>
          </table:table-cell>
          <table:table-cell table:style-name="ce13" table:formula="of:=[.Q74]/[.$D74]" office:value-type="currency" office:currency="DU" office:value="3.46458637989075" calcext:value-type="currency">
            <text:p>3,46 DU</text:p>
          </table:table-cell>
          <table:table-cell table:style-name="ce13" table:formula="of:=[.R74]/[.$D74]" office:value-type="currency" office:currency="DU" office:value="7.3446289072175" calcext:value-type="currency">
            <text:p>7,34 DU</text:p>
          </table:table-cell>
          <table:table-cell table:style-name="ce13" table:formula="of:=[.S74]/[.$D74]" office:value-type="currency" office:currency="DU" office:value="9.08866751405093" calcext:value-type="currency">
            <text:p>9,09 DU</text:p>
          </table:table-cell>
          <table:table-cell table:style-name="ce13" table:formula="of:=[.T74]/[.$D74]" office:value-type="currency" office:currency="DU" office:value="9.87267017212442" calcext:value-type="currency">
            <text:p>9,87 DU</text:p>
          </table:table-cell>
          <table:table-cell table:style-name="ce13" table:formula="of:=[.U74]/[.$D74]" office:value-type="currency" office:currency="DU" office:value="10.2252731237986" calcext:value-type="currency">
            <text:p>10,23 DU</text:p>
          </table:table-cell>
          <table:table-cell table:style-name="ce13" table:formula="of:=[.V74]/[.$D74]" office:value-type="currency" office:currency="DU" office:value="10.3842290061327" calcext:value-type="currency">
            <text:p>10,38 DU</text:p>
          </table:table-cell>
          <table:table-cell table:style-name="ce13" table:formula="of:=[.W74]/[.$D74]" office:value-type="currency" office:currency="DU" office:value="10.4567183745403" calcext:value-type="currency">
            <text:p>10,46 DU</text:p>
          </table:table-cell>
          <table:table-cell table:style-name="ce13" table:formula="of:=[.X74]/[.$D74]" office:value-type="currency" office:currency="DU" office:value="10.4916192614254" calcext:value-type="currency">
            <text:p>10,49 DU</text:p>
          </table:table-cell>
          <table:table-cell table:number-columns-repeated="97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5:.X75])+[.$C$5]" office:value-type="currency" office:currency="Ğ1" office:value="494096.868195158" calcext:value-type="currency">
            <text:p>494.096,87 Ğ1</text:p>
          </table:table-cell>
          <table:table-cell table:style-name="ce8" table:formula="of:=[.D74]+(POWER(0.1;2)*([.$C74]/[.B75]))" office:value-type="currency" office:currency="Ğ1" office:value="4700.10271022947" calcext:value-type="currency">
            <text:p>4.700,10 Ğ1</text:p>
          </table:table-cell>
          <table:table-cell table:style-name="ce8" table:formula="of:=[.E74]+[.$D75]" office:value-type="currency" office:currency="Ğ1" office:value="49409.6868195158" calcext:value-type="currency">
            <text:p>49.409,69 Ğ1</text:p>
          </table:table-cell>
          <table:table-cell table:style-name="ce8" table:formula="of:=[.F74]+[.$D75]" office:value-type="currency" office:currency="Ğ1" office:value="49409.6868195158" calcext:value-type="currency">
            <text:p>49.409,69 Ğ1</text:p>
          </table:table-cell>
          <table:table-cell table:style-name="ce9" table:formula="of:=[.G74]" office:value-type="currency" office:currency="Ğ1" office:value="29974.6744368939" calcext:value-type="currency">
            <text:p>29.974,67 Ğ1</text:p>
          </table:table-cell>
          <table:table-cell table:style-name="ce9" table:formula="of:=[.H74]" office:value-type="currency" office:currency="Ğ1" office:value="13472.826915631" calcext:value-type="currency">
            <text:p>13.472,83 Ğ1</text:p>
          </table:table-cell>
          <table:table-cell table:style-name="ce9" table:formula="of:=[.I74]" office:value-type="currency" office:currency="Ğ1" office:value="6055.41874072906" calcext:value-type="currency">
            <text:p>6.055,42 Ğ1</text:p>
          </table:table-cell>
          <table:table-cell table:style-name="ce9" table:formula="of:=[.J74]" office:value-type="currency" office:currency="Ğ1" office:value="2721.0500505211" calcext:value-type="currency">
            <text:p>2.721,05 Ğ1</text:p>
          </table:table-cell>
          <table:table-cell table:style-name="ce9" table:formula="of:=[.K74]" office:value-type="currency" office:currency="Ğ1" office:value="1221.42727497283" calcext:value-type="currency">
            <text:p>1.221,43 Ğ1</text:p>
          </table:table-cell>
          <table:table-cell table:style-name="ce9" table:formula="of:=[.L74]" office:value-type="currency" office:currency="Ğ1" office:value="545.386815516524" calcext:value-type="currency">
            <text:p>545,39 Ğ1</text:p>
          </table:table-cell>
          <table:table-cell table:style-name="ce9" table:formula="of:=[.M74]" office:value-type="currency" office:currency="Ğ1" office:value="237.089033739579" calcext:value-type="currency">
            <text:p>237,09 Ğ1</text:p>
          </table:table-cell>
          <table:table-cell table:style-name="ce9" table:formula="of:=[.N74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4]+[.D75]" office:value-type="currency" office:currency="Ğ1" office:value="19435.012382622" calcext:value-type="currency">
            <text:p>19.435,01 Ğ1</text:p>
          </table:table-cell>
          <table:table-cell table:style-name="ce8" table:formula="of:=[.R74]+[.D75]" office:value-type="currency" office:currency="Ğ1" office:value="35936.8599038848" calcext:value-type="currency">
            <text:p>35.936,86 Ğ1</text:p>
          </table:table-cell>
          <table:table-cell table:style-name="ce8" table:formula="of:=[.S74]+[.D75]" office:value-type="currency" office:currency="Ğ1" office:value="43354.2680787868" calcext:value-type="currency">
            <text:p>43.354,27 Ğ1</text:p>
          </table:table-cell>
          <table:table-cell table:style-name="ce8" table:formula="of:=[.T74]+[.D75]" office:value-type="currency" office:currency="Ğ1" office:value="46688.6367689947" calcext:value-type="currency">
            <text:p>46.688,64 Ğ1</text:p>
          </table:table-cell>
          <table:table-cell table:style-name="ce8" table:formula="of:=[.U74]+[.D75]" office:value-type="currency" office:currency="Ğ1" office:value="48188.259544543" calcext:value-type="currency">
            <text:p>48.188,26 Ğ1</text:p>
          </table:table-cell>
          <table:table-cell table:style-name="ce8" table:formula="of:=[.V74]+[.D75]" office:value-type="currency" office:currency="Ğ1" office:value="48864.3000039993" calcext:value-type="currency">
            <text:p>48.864,30 Ğ1</text:p>
          </table:table-cell>
          <table:table-cell table:style-name="ce8" table:formula="of:=[.W74]+[.D75]" office:value-type="currency" office:currency="Ğ1" office:value="49172.5977857762" calcext:value-type="currency">
            <text:p>49.172,60 Ğ1</text:p>
          </table:table-cell>
          <table:table-cell table:style-name="ce8" table:formula="of:=[.X74]+[.D75]" office:value-type="currency" office:currency="Ğ1" office:value="49321.0314974377" calcext:value-type="currency">
            <text:p>49.321,03 Ğ1</text:p>
          </table:table-cell>
          <table:table-cell table:style-name="ce10" table:number-columns-repeated="2"/>
          <table:table-cell table:style-name="ce13" table:formula="of:=[.E75]/[.$D75]" office:value-type="currency" office:currency="DU" office:value="10.512469591777" calcext:value-type="currency">
            <text:p>10,51 DU</text:p>
          </table:table-cell>
          <table:table-cell table:style-name="ce13" table:formula="of:=[.F75]/[.$D75]" office:value-type="currency" office:currency="DU" office:value="10.512469591777" calcext:value-type="currency">
            <text:p>10,51 DU</text:p>
          </table:table-cell>
          <table:table-cell table:style-name="ce13" table:formula="of:=[.G75]/[.$D75]" office:value-type="currency" office:currency="DU" office:value="6.37745093775417" calcext:value-type="currency">
            <text:p>6,38 DU</text:p>
          </table:table-cell>
          <table:table-cell table:style-name="ce13" table:formula="of:=[.H75]/[.$D75]" office:value-type="currency" office:currency="DU" office:value="2.86649627598739" calcext:value-type="currency">
            <text:p>2,87 DU</text:p>
          </table:table-cell>
          <table:table-cell table:style-name="ce13" table:formula="of:=[.I75]/[.$D75]" office:value-type="currency" office:currency="DU" office:value="1.28835881129785" calcext:value-type="currency">
            <text:p>1,29 DU</text:p>
          </table:table-cell>
          <table:table-cell table:style-name="ce13" table:formula="of:=[.J75]/[.$D75]" office:value-type="currency" office:currency="DU" office:value="0.578934167672318" calcext:value-type="currency">
            <text:p>0,58 DU</text:p>
          </table:table-cell>
          <table:table-cell table:style-name="ce13" table:formula="of:=[.K75]/[.$D75]" office:value-type="currency" office:currency="DU" office:value="0.259872464555822" calcext:value-type="currency">
            <text:p>0,26 DU</text:p>
          </table:table-cell>
          <table:table-cell table:style-name="ce13" table:formula="of:=[.L75]/[.$D75]" office:value-type="currency" office:currency="DU" office:value="0.116037212193156" calcext:value-type="currency">
            <text:p>0,12 DU</text:p>
          </table:table-cell>
          <table:table-cell table:style-name="ce13" table:formula="of:=[.M75]/[.$D75]" office:value-type="currency" office:currency="DU" office:value="0.0504433729125898" calcext:value-type="currency">
            <text:p>0,05 DU</text:p>
          </table:table-cell>
          <table:table-cell table:style-name="ce13" table:formula="of:=[.N75]/[.$D75]" office:value-type="currency" office:currency="DU" office:value="0.0188624222796637" calcext:value-type="currency">
            <text:p>0,02 DU</text:p>
          </table:table-cell>
          <table:table-cell table:style-name="ce13" table:formula="of:=[.O75]/[.$D75]" office:value-type="currency" office:currency="DU" office:value="0" calcext:value-type="currency">
            <text:p>0,00 DU</text:p>
          </table:table-cell>
          <table:table-cell table:style-name="ce13" table:formula="of:=[.P75]/[.$D75]" office:value-type="currency" office:currency="DU" office:value="0" calcext:value-type="currency">
            <text:p>0,00 DU</text:p>
          </table:table-cell>
          <table:table-cell table:style-name="ce13" table:formula="of:=[.Q75]/[.$D75]" office:value-type="currency" office:currency="DU" office:value="4.1350186540228" calcext:value-type="currency">
            <text:p>4,14 DU</text:p>
          </table:table-cell>
          <table:table-cell table:style-name="ce13" table:formula="of:=[.R75]/[.$D75]" office:value-type="currency" office:currency="DU" office:value="7.64597331578958" calcext:value-type="currency">
            <text:p>7,65 DU</text:p>
          </table:table-cell>
          <table:table-cell table:style-name="ce13" table:formula="of:=[.S75]/[.$D75]" office:value-type="currency" office:currency="DU" office:value="9.22411078047912" calcext:value-type="currency">
            <text:p>9,22 DU</text:p>
          </table:table-cell>
          <table:table-cell table:style-name="ce13" table:formula="of:=[.T75]/[.$D75]" office:value-type="currency" office:currency="DU" office:value="9.93353542410465" calcext:value-type="currency">
            <text:p>9,93 DU</text:p>
          </table:table-cell>
          <table:table-cell table:style-name="ce13" table:formula="of:=[.U75]/[.$D75]" office:value-type="currency" office:currency="DU" office:value="10.2525971272211" calcext:value-type="currency">
            <text:p>10,25 DU</text:p>
          </table:table-cell>
          <table:table-cell table:style-name="ce13" table:formula="of:=[.V75]/[.$D75]" office:value-type="currency" office:currency="DU" office:value="10.3964323795838" calcext:value-type="currency">
            <text:p>10,40 DU</text:p>
          </table:table-cell>
          <table:table-cell table:style-name="ce13" table:formula="of:=[.W75]/[.$D75]" office:value-type="currency" office:currency="DU" office:value="10.4620262188644" calcext:value-type="currency">
            <text:p>10,46 DU</text:p>
          </table:table-cell>
          <table:table-cell table:style-name="ce13" table:formula="of:=[.X75]/[.$D75]" office:value-type="currency" office:currency="DU" office:value="10.4936071694973" calcext:value-type="currency">
            <text:p>10,49 DU</text:p>
          </table:table-cell>
          <table:table-cell table:number-columns-repeated="9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6:.X76])+[.$C$5]" office:value-type="currency" office:currency="Ğ1" office:value="546038.863979405" calcext:value-type="currency">
            <text:p>546.038,86 Ğ1</text:p>
          </table:table-cell>
          <table:table-cell table:style-name="ce8" table:formula="of:=[.D75]+(POWER(0.1;2)*([.$C75]/[.B76]))" office:value-type="currency" office:currency="Ğ1" office:value="5194.19957842463" calcext:value-type="currency">
            <text:p>5.194,20 Ğ1</text:p>
          </table:table-cell>
          <table:table-cell table:style-name="ce8" table:formula="of:=[.E75]+[.$D76]" office:value-type="currency" office:currency="Ğ1" office:value="54603.8863979405" calcext:value-type="currency">
            <text:p>54.603,89 Ğ1</text:p>
          </table:table-cell>
          <table:table-cell table:style-name="ce8" table:formula="of:=[.F75]+[.$D76]" office:value-type="currency" office:currency="Ğ1" office:value="54603.8863979405" calcext:value-type="currency">
            <text:p>54.603,89 Ğ1</text:p>
          </table:table-cell>
          <table:table-cell table:style-name="ce9" table:formula="of:=[.G75]" office:value-type="currency" office:currency="Ğ1" office:value="29974.6744368939" calcext:value-type="currency">
            <text:p>29.974,67 Ğ1</text:p>
          </table:table-cell>
          <table:table-cell table:style-name="ce9" table:formula="of:=[.H75]" office:value-type="currency" office:currency="Ğ1" office:value="13472.826915631" calcext:value-type="currency">
            <text:p>13.472,83 Ğ1</text:p>
          </table:table-cell>
          <table:table-cell table:style-name="ce9" table:formula="of:=[.I75]" office:value-type="currency" office:currency="Ğ1" office:value="6055.41874072906" calcext:value-type="currency">
            <text:p>6.055,42 Ğ1</text:p>
          </table:table-cell>
          <table:table-cell table:style-name="ce9" table:formula="of:=[.J75]" office:value-type="currency" office:currency="Ğ1" office:value="2721.0500505211" calcext:value-type="currency">
            <text:p>2.721,05 Ğ1</text:p>
          </table:table-cell>
          <table:table-cell table:style-name="ce9" table:formula="of:=[.K75]" office:value-type="currency" office:currency="Ğ1" office:value="1221.42727497283" calcext:value-type="currency">
            <text:p>1.221,43 Ğ1</text:p>
          </table:table-cell>
          <table:table-cell table:style-name="ce9" table:formula="of:=[.L75]" office:value-type="currency" office:currency="Ğ1" office:value="545.386815516524" calcext:value-type="currency">
            <text:p>545,39 Ğ1</text:p>
          </table:table-cell>
          <table:table-cell table:style-name="ce9" table:formula="of:=[.M75]" office:value-type="currency" office:currency="Ğ1" office:value="237.089033739579" calcext:value-type="currency">
            <text:p>237,09 Ğ1</text:p>
          </table:table-cell>
          <table:table-cell table:style-name="ce9" table:formula="of:=[.N75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5]+[.D76]" office:value-type="currency" office:currency="Ğ1" office:value="24629.2119610466" calcext:value-type="currency">
            <text:p>24.629,21 Ğ1</text:p>
          </table:table-cell>
          <table:table-cell table:style-name="ce8" table:formula="of:=[.R75]+[.D76]" office:value-type="currency" office:currency="Ğ1" office:value="41131.0594823094" calcext:value-type="currency">
            <text:p>41.131,06 Ğ1</text:p>
          </table:table-cell>
          <table:table-cell table:style-name="ce8" table:formula="of:=[.S75]+[.D76]" office:value-type="currency" office:currency="Ğ1" office:value="48548.4676572114" calcext:value-type="currency">
            <text:p>48.548,47 Ğ1</text:p>
          </table:table-cell>
          <table:table-cell table:style-name="ce8" table:formula="of:=[.T75]+[.D76]" office:value-type="currency" office:currency="Ğ1" office:value="51882.8363474194" calcext:value-type="currency">
            <text:p>51.882,84 Ğ1</text:p>
          </table:table-cell>
          <table:table-cell table:style-name="ce8" table:formula="of:=[.U75]+[.D76]" office:value-type="currency" office:currency="Ğ1" office:value="53382.4591229676" calcext:value-type="currency">
            <text:p>53.382,46 Ğ1</text:p>
          </table:table-cell>
          <table:table-cell table:style-name="ce8" table:formula="of:=[.V75]+[.D76]" office:value-type="currency" office:currency="Ğ1" office:value="54058.4995824239" calcext:value-type="currency">
            <text:p>54.058,50 Ğ1</text:p>
          </table:table-cell>
          <table:table-cell table:style-name="ce8" table:formula="of:=[.W75]+[.D76]" office:value-type="currency" office:currency="Ğ1" office:value="54366.7973642009" calcext:value-type="currency">
            <text:p>54.366,80 Ğ1</text:p>
          </table:table-cell>
          <table:table-cell table:style-name="ce8" table:formula="of:=[.X75]+[.D76]" office:value-type="currency" office:currency="Ğ1" office:value="54515.2310758623" calcext:value-type="currency">
            <text:p>54.515,23 Ğ1</text:p>
          </table:table-cell>
          <table:table-cell table:style-name="ce10" table:number-columns-repeated="2"/>
          <table:table-cell table:style-name="ce13" table:formula="of:=[.E76]/[.$D76]" office:value-type="currency" office:currency="DU" office:value="10.5124736879097" calcext:value-type="currency">
            <text:p>10,51 DU</text:p>
          </table:table-cell>
          <table:table-cell table:style-name="ce13" table:formula="of:=[.F76]/[.$D76]" office:value-type="currency" office:currency="DU" office:value="10.5124736879097" calcext:value-type="currency">
            <text:p>10,51 DU</text:p>
          </table:table-cell>
          <table:table-cell table:style-name="ce13" table:formula="of:=[.G76]/[.$D76]" office:value-type="currency" office:currency="DU" office:value="5.77079759534096" calcext:value-type="currency">
            <text:p>5,77 DU</text:p>
          </table:table-cell>
          <table:table-cell table:style-name="ce13" table:formula="of:=[.H76]/[.$D76]" office:value-type="currency" office:currency="DU" office:value="2.59382157196918" calcext:value-type="currency">
            <text:p>2,59 DU</text:p>
          </table:table-cell>
          <table:table-cell table:style-name="ce13" table:formula="of:=[.I76]/[.$D76]" office:value-type="currency" office:currency="DU" office:value="1.16580401836728" calcext:value-type="currency">
            <text:p>1,17 DU</text:p>
          </table:table-cell>
          <table:table-cell table:style-name="ce13" table:formula="of:=[.J76]/[.$D76]" office:value-type="currency" office:currency="DU" office:value="0.523863207302169" calcext:value-type="currency">
            <text:p>0,52 DU</text:p>
          </table:table-cell>
          <table:table-cell table:style-name="ce13" table:formula="of:=[.K76]/[.$D76]" office:value-type="currency" office:currency="DU" office:value="0.235152164742827" calcext:value-type="currency">
            <text:p>0,24 DU</text:p>
          </table:table-cell>
          <table:table-cell table:style-name="ce13" table:formula="of:=[.L76]/[.$D76]" office:value-type="currency" office:currency="DU" office:value="0.104999202915098" calcext:value-type="currency">
            <text:p>0,10 DU</text:p>
          </table:table-cell>
          <table:table-cell table:style-name="ce13" table:formula="of:=[.M76]/[.$D76]" office:value-type="currency" office:currency="DU" office:value="0.0456449603369856" calcext:value-type="currency">
            <text:p>0,05 DU</text:p>
          </table:table-cell>
          <table:table-cell table:style-name="ce13" table:formula="of:=[.N76]/[.$D76]" office:value-type="currency" office:currency="DU" office:value="0.0170681393234083" calcext:value-type="currency">
            <text:p>0,02 DU</text:p>
          </table:table-cell>
          <table:table-cell table:style-name="ce13" table:formula="of:=[.O76]/[.$D76]" office:value-type="currency" office:currency="DU" office:value="0" calcext:value-type="currency">
            <text:p>0,00 DU</text:p>
          </table:table-cell>
          <table:table-cell table:style-name="ce13" table:formula="of:=[.P76]/[.$D76]" office:value-type="currency" office:currency="DU" office:value="0" calcext:value-type="currency">
            <text:p>0,00 DU</text:p>
          </table:table-cell>
          <table:table-cell table:style-name="ce13" table:formula="of:=[.Q76]/[.$D76]" office:value-type="currency" office:currency="DU" office:value="4.74167609256872" calcext:value-type="currency">
            <text:p>4,74 DU</text:p>
          </table:table-cell>
          <table:table-cell table:style-name="ce13" table:formula="of:=[.R76]/[.$D76]" office:value-type="currency" office:currency="DU" office:value="7.9186521159405" calcext:value-type="currency">
            <text:p>7,92 DU</text:p>
          </table:table-cell>
          <table:table-cell table:style-name="ce13" table:formula="of:=[.S76]/[.$D76]" office:value-type="currency" office:currency="DU" office:value="9.3466696695424" calcext:value-type="currency">
            <text:p>9,35 DU</text:p>
          </table:table-cell>
          <table:table-cell table:style-name="ce13" table:formula="of:=[.T76]/[.$D76]" office:value-type="currency" office:currency="DU" office:value="9.98861048060751" calcext:value-type="currency">
            <text:p>9,99 DU</text:p>
          </table:table-cell>
          <table:table-cell table:style-name="ce13" table:formula="of:=[.U76]/[.$D76]" office:value-type="currency" office:currency="DU" office:value="10.2773215231669" calcext:value-type="currency">
            <text:p>10,28 DU</text:p>
          </table:table-cell>
          <table:table-cell table:style-name="ce13" table:formula="of:=[.V76]/[.$D76]" office:value-type="currency" office:currency="DU" office:value="10.4074744849946" calcext:value-type="currency">
            <text:p>10,41 DU</text:p>
          </table:table-cell>
          <table:table-cell table:style-name="ce13" table:formula="of:=[.W76]/[.$D76]" office:value-type="currency" office:currency="DU" office:value="10.4668287275727" calcext:value-type="currency">
            <text:p>10,47 DU</text:p>
          </table:table-cell>
          <table:table-cell table:style-name="ce13" table:formula="of:=[.X76]/[.$D76]" office:value-type="currency" office:currency="DU" office:value="10.4954055485863" calcext:value-type="currency">
            <text:p>10,50 DU</text:p>
          </table:table-cell>
          <table:table-cell table:number-columns-repeated="97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7:.X77])+[.$C$5]" office:value-type="currency" office:currency="Ğ1" office:value="603441.248403445" calcext:value-type="currency">
            <text:p>603.441,25 Ğ1</text:p>
          </table:table-cell>
          <table:table-cell table:style-name="ce8" table:formula="of:=[.D76]+(POWER(0.1;2)*([.$C76]/[.B77]))" office:value-type="currency" office:currency="Ğ1" office:value="5740.23844240403" calcext:value-type="currency">
            <text:p>5.740,24 Ğ1</text:p>
          </table:table-cell>
          <table:table-cell table:style-name="ce8" table:formula="of:=[.E76]+[.$D77]" office:value-type="currency" office:currency="Ğ1" office:value="60344.1248403445" calcext:value-type="currency">
            <text:p>60.344,12 Ğ1</text:p>
          </table:table-cell>
          <table:table-cell table:style-name="ce8" table:formula="of:=[.F76]+[.$D77]" office:value-type="currency" office:currency="Ğ1" office:value="60344.1248403445" calcext:value-type="currency">
            <text:p>60.344,12 Ğ1</text:p>
          </table:table-cell>
          <table:table-cell table:style-name="ce9" table:formula="of:=[.G76]" office:value-type="currency" office:currency="Ğ1" office:value="29974.6744368939" calcext:value-type="currency">
            <text:p>29.974,67 Ğ1</text:p>
          </table:table-cell>
          <table:table-cell table:style-name="ce9" table:formula="of:=[.H76]" office:value-type="currency" office:currency="Ğ1" office:value="13472.826915631" calcext:value-type="currency">
            <text:p>13.472,83 Ğ1</text:p>
          </table:table-cell>
          <table:table-cell table:style-name="ce9" table:formula="of:=[.I76]" office:value-type="currency" office:currency="Ğ1" office:value="6055.41874072906" calcext:value-type="currency">
            <text:p>6.055,42 Ğ1</text:p>
          </table:table-cell>
          <table:table-cell table:style-name="ce9" table:formula="of:=[.J76]" office:value-type="currency" office:currency="Ğ1" office:value="2721.0500505211" calcext:value-type="currency">
            <text:p>2.721,05 Ğ1</text:p>
          </table:table-cell>
          <table:table-cell table:style-name="ce9" table:formula="of:=[.K76]" office:value-type="currency" office:currency="Ğ1" office:value="1221.42727497283" calcext:value-type="currency">
            <text:p>1.221,43 Ğ1</text:p>
          </table:table-cell>
          <table:table-cell table:style-name="ce9" table:formula="of:=[.L76]" office:value-type="currency" office:currency="Ğ1" office:value="545.386815516524" calcext:value-type="currency">
            <text:p>545,39 Ğ1</text:p>
          </table:table-cell>
          <table:table-cell table:style-name="ce9" table:formula="of:=[.M76]" office:value-type="currency" office:currency="Ğ1" office:value="237.089033739579" calcext:value-type="currency">
            <text:p>237,09 Ğ1</text:p>
          </table:table-cell>
          <table:table-cell table:style-name="ce9" table:formula="of:=[.N76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6]+[.D77]" office:value-type="currency" office:currency="Ğ1" office:value="30369.4504034506" calcext:value-type="currency">
            <text:p>30.369,45 Ğ1</text:p>
          </table:table-cell>
          <table:table-cell table:style-name="ce8" table:formula="of:=[.R76]+[.D77]" office:value-type="currency" office:currency="Ğ1" office:value="46871.2979247135" calcext:value-type="currency">
            <text:p>46.871,30 Ğ1</text:p>
          </table:table-cell>
          <table:table-cell table:style-name="ce8" table:formula="of:=[.S76]+[.D77]" office:value-type="currency" office:currency="Ğ1" office:value="54288.7060996154" calcext:value-type="currency">
            <text:p>54.288,71 Ğ1</text:p>
          </table:table-cell>
          <table:table-cell table:style-name="ce8" table:formula="of:=[.T76]+[.D77]" office:value-type="currency" office:currency="Ğ1" office:value="57623.0747898234" calcext:value-type="currency">
            <text:p>57.623,07 Ğ1</text:p>
          </table:table-cell>
          <table:table-cell table:style-name="ce8" table:formula="of:=[.U76]+[.D77]" office:value-type="currency" office:currency="Ğ1" office:value="59122.6975653717" calcext:value-type="currency">
            <text:p>59.122,70 Ğ1</text:p>
          </table:table-cell>
          <table:table-cell table:style-name="ce8" table:formula="of:=[.V76]+[.D77]" office:value-type="currency" office:currency="Ğ1" office:value="59798.738024828" calcext:value-type="currency">
            <text:p>59.798,74 Ğ1</text:p>
          </table:table-cell>
          <table:table-cell table:style-name="ce8" table:formula="of:=[.W76]+[.D77]" office:value-type="currency" office:currency="Ğ1" office:value="60107.0358066049" calcext:value-type="currency">
            <text:p>60.107,04 Ğ1</text:p>
          </table:table-cell>
          <table:table-cell table:style-name="ce8" table:formula="of:=[.X76]+[.D77]" office:value-type="currency" office:currency="Ğ1" office:value="60255.4695182664" calcext:value-type="currency">
            <text:p>60.255,47 Ğ1</text:p>
          </table:table-cell>
          <table:table-cell table:style-name="ce10" table:number-columns-repeated="2"/>
          <table:table-cell table:style-name="ce13" table:formula="of:=[.E77]/[.$D77]" office:value-type="currency" office:currency="DU" office:value="10.5124770418199" calcext:value-type="currency">
            <text:p>10,51 DU</text:p>
          </table:table-cell>
          <table:table-cell table:style-name="ce13" table:formula="of:=[.F77]/[.$D77]" office:value-type="currency" office:currency="DU" office:value="10.5124770418199" calcext:value-type="currency">
            <text:p>10,51 DU</text:p>
          </table:table-cell>
          <table:table-cell table:style-name="ce13" table:formula="of:=[.G77]/[.$D77]" office:value-type="currency" office:currency="DU" office:value="5.22185179895425" calcext:value-type="currency">
            <text:p>5,22 DU</text:p>
          </table:table-cell>
          <table:table-cell table:style-name="ce13" table:formula="of:=[.H77]/[.$D77]" office:value-type="currency" office:currency="DU" office:value="2.34708489042984" calcext:value-type="currency">
            <text:p>2,35 DU</text:p>
          </table:table-cell>
          <table:table-cell table:style-name="ce13" table:formula="of:=[.I77]/[.$D77]" office:value-type="currency" office:currency="DU" office:value="1.05490717876748" calcext:value-type="currency">
            <text:p>1,05 DU</text:p>
          </table:table-cell>
          <table:table-cell table:style-name="ce13" table:formula="of:=[.J77]/[.$D77]" office:value-type="currency" office:currency="DU" office:value="0.474030839977009" calcext:value-type="currency">
            <text:p>0,47 DU</text:p>
          </table:table-cell>
          <table:table-cell table:style-name="ce13" table:formula="of:=[.K77]/[.$D77]" office:value-type="currency" office:currency="DU" office:value="0.212783369058323" calcext:value-type="currency">
            <text:p>0,21 DU</text:p>
          </table:table-cell>
          <table:table-cell table:style-name="ce13" table:formula="of:=[.L77]/[.$D77]" office:value-type="currency" office:currency="DU" office:value="0.0950111778437054" calcext:value-type="currency">
            <text:p>0,10 DU</text:p>
          </table:table-cell>
          <table:table-cell table:style-name="ce13" table:formula="of:=[.M77]/[.$D77]" office:value-type="currency" office:currency="DU" office:value="0.041302993964182" calcext:value-type="currency">
            <text:p>0,04 DU</text:p>
          </table:table-cell>
          <table:table-cell table:style-name="ce13" table:formula="of:=[.N77]/[.$D77]" office:value-type="currency" office:currency="DU" office:value="0.0154445364888032" calcext:value-type="currency">
            <text:p>0,02 DU</text:p>
          </table:table-cell>
          <table:table-cell table:style-name="ce13" table:formula="of:=[.O77]/[.$D77]" office:value-type="currency" office:currency="DU" office:value="0" calcext:value-type="currency">
            <text:p>0,00 DU</text:p>
          </table:table-cell>
          <table:table-cell table:style-name="ce13" table:formula="of:=[.P77]/[.$D77]" office:value-type="currency" office:currency="DU" office:value="0" calcext:value-type="currency">
            <text:p>0,00 DU</text:p>
          </table:table-cell>
          <table:table-cell table:style-name="ce13" table:formula="of:=[.Q77]/[.$D77]" office:value-type="currency" office:currency="DU" office:value="5.29062524286566" calcext:value-type="currency">
            <text:p>5,29 DU</text:p>
          </table:table-cell>
          <table:table-cell table:style-name="ce13" table:formula="of:=[.R77]/[.$D77]" office:value-type="currency" office:currency="DU" office:value="8.16539215139007" calcext:value-type="currency">
            <text:p>8,17 DU</text:p>
          </table:table-cell>
          <table:table-cell table:style-name="ce13" table:formula="of:=[.S77]/[.$D77]" office:value-type="currency" office:currency="DU" office:value="9.45756986305244" calcext:value-type="currency">
            <text:p>9,46 DU</text:p>
          </table:table-cell>
          <table:table-cell table:style-name="ce13" table:formula="of:=[.T77]/[.$D77]" office:value-type="currency" office:currency="DU" office:value="10.0384462018429" calcext:value-type="currency">
            <text:p>10,04 DU</text:p>
          </table:table-cell>
          <table:table-cell table:style-name="ce13" table:formula="of:=[.U77]/[.$D77]" office:value-type="currency" office:currency="DU" office:value="10.2996936727616" calcext:value-type="currency">
            <text:p>10,30 DU</text:p>
          </table:table-cell>
          <table:table-cell table:style-name="ce13" table:formula="of:=[.V77]/[.$D77]" office:value-type="currency" office:currency="DU" office:value="10.4174658639762" calcext:value-type="currency">
            <text:p>10,42 DU</text:p>
          </table:table-cell>
          <table:table-cell table:style-name="ce13" table:formula="of:=[.W77]/[.$D77]" office:value-type="currency" office:currency="DU" office:value="10.4711740478557" calcext:value-type="currency">
            <text:p>10,47 DU</text:p>
          </table:table-cell>
          <table:table-cell table:style-name="ce13" table:formula="of:=[.X77]/[.$D77]" office:value-type="currency" office:currency="DU" office:value="10.4970325053311" calcext:value-type="currency">
            <text:p>10,50 DU</text:p>
          </table:table-cell>
          <table:table-cell table:number-columns-repeated="9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8:.X78])+[.$C$5]" office:value-type="currency" office:currency="Ğ1" office:value="666878.04531152" calcext:value-type="currency">
            <text:p>666.878,05 Ğ1</text:p>
          </table:table-cell>
          <table:table-cell table:style-name="ce8" table:formula="of:=[.D77]+(POWER(0.1;2)*([.$C77]/[.B78]))" office:value-type="currency" office:currency="Ğ1" office:value="6343.67969080748" calcext:value-type="currency">
            <text:p>6.343,68 Ğ1</text:p>
          </table:table-cell>
          <table:table-cell table:style-name="ce8" table:formula="of:=[.E77]+[.$D78]" office:value-type="currency" office:currency="Ğ1" office:value="66687.804531152" calcext:value-type="currency">
            <text:p>66.687,80 Ğ1</text:p>
          </table:table-cell>
          <table:table-cell table:style-name="ce8" table:formula="of:=[.F77]+[.$D78]" office:value-type="currency" office:currency="Ğ1" office:value="66687.804531152" calcext:value-type="currency">
            <text:p>66.687,80 Ğ1</text:p>
          </table:table-cell>
          <table:table-cell table:style-name="ce9" table:formula="of:=[.G77]" office:value-type="currency" office:currency="Ğ1" office:value="29974.6744368939" calcext:value-type="currency">
            <text:p>29.974,67 Ğ1</text:p>
          </table:table-cell>
          <table:table-cell table:style-name="ce9" table:formula="of:=[.H77]" office:value-type="currency" office:currency="Ğ1" office:value="13472.826915631" calcext:value-type="currency">
            <text:p>13.472,83 Ğ1</text:p>
          </table:table-cell>
          <table:table-cell table:style-name="ce9" table:formula="of:=[.I77]" office:value-type="currency" office:currency="Ğ1" office:value="6055.41874072906" calcext:value-type="currency">
            <text:p>6.055,42 Ğ1</text:p>
          </table:table-cell>
          <table:table-cell table:style-name="ce9" table:formula="of:=[.J77]" office:value-type="currency" office:currency="Ğ1" office:value="2721.0500505211" calcext:value-type="currency">
            <text:p>2.721,05 Ğ1</text:p>
          </table:table-cell>
          <table:table-cell table:style-name="ce9" table:formula="of:=[.K77]" office:value-type="currency" office:currency="Ğ1" office:value="1221.42727497283" calcext:value-type="currency">
            <text:p>1.221,43 Ğ1</text:p>
          </table:table-cell>
          <table:table-cell table:style-name="ce9" table:formula="of:=[.L77]" office:value-type="currency" office:currency="Ğ1" office:value="545.386815516524" calcext:value-type="currency">
            <text:p>545,39 Ğ1</text:p>
          </table:table-cell>
          <table:table-cell table:style-name="ce9" table:formula="of:=[.M77]" office:value-type="currency" office:currency="Ğ1" office:value="237.089033739579" calcext:value-type="currency">
            <text:p>237,09 Ğ1</text:p>
          </table:table-cell>
          <table:table-cell table:style-name="ce9" table:formula="of:=[.N77]" office:value-type="currency" office:currency="Ğ1" office:value="88.6553220781401" calcext:value-type="currency">
            <text:p>88,66 Ğ1</text:p>
          </table:table-cell>
          <table:table-cell table:style-name="ce12" table:number-columns-repeated="2"/>
          <table:table-cell table:style-name="ce8" table:formula="of:=[.Q77]+[.D78]" office:value-type="currency" office:currency="Ğ1" office:value="36713.1300942581" calcext:value-type="currency">
            <text:p>36.713,13 Ğ1</text:p>
          </table:table-cell>
          <table:table-cell table:style-name="ce8" table:formula="of:=[.R77]+[.D78]" office:value-type="currency" office:currency="Ğ1" office:value="53214.9776155209" calcext:value-type="currency">
            <text:p>53.214,98 Ğ1</text:p>
          </table:table-cell>
          <table:table-cell table:style-name="ce8" table:formula="of:=[.S77]+[.D78]" office:value-type="currency" office:currency="Ğ1" office:value="60632.3857904229" calcext:value-type="currency">
            <text:p>60.632,39 Ğ1</text:p>
          </table:table-cell>
          <table:table-cell table:style-name="ce8" table:formula="of:=[.T77]+[.D78]" office:value-type="currency" office:currency="Ğ1" office:value="63966.7544806309" calcext:value-type="currency">
            <text:p>63.966,75 Ğ1</text:p>
          </table:table-cell>
          <table:table-cell table:style-name="ce8" table:formula="of:=[.U77]+[.D78]" office:value-type="currency" office:currency="Ğ1" office:value="65466.3772561791" calcext:value-type="currency">
            <text:p>65.466,38 Ğ1</text:p>
          </table:table-cell>
          <table:table-cell table:style-name="ce8" table:formula="of:=[.V77]+[.D78]" office:value-type="currency" office:currency="Ğ1" office:value="66142.4177156354" calcext:value-type="currency">
            <text:p>66.142,42 Ğ1</text:p>
          </table:table-cell>
          <table:table-cell table:style-name="ce8" table:formula="of:=[.W77]+[.D78]" office:value-type="currency" office:currency="Ğ1" office:value="66450.7154974124" calcext:value-type="currency">
            <text:p>66.450,72 Ğ1</text:p>
          </table:table-cell>
          <table:table-cell table:style-name="ce8" table:formula="of:=[.X77]+[.D78]" office:value-type="currency" office:currency="Ğ1" office:value="66599.1492090738" calcext:value-type="currency">
            <text:p>66.599,15 Ğ1</text:p>
          </table:table-cell>
          <table:table-cell table:style-name="ce10" table:number-columns-repeated="2"/>
          <table:table-cell table:style-name="ce13" table:formula="of:=[.E78]/[.$D78]" office:value-type="currency" office:currency="DU" office:value="10.5124797879988" calcext:value-type="currency">
            <text:p>10,51 DU</text:p>
          </table:table-cell>
          <table:table-cell table:style-name="ce13" table:formula="of:=[.F78]/[.$D78]" office:value-type="currency" office:currency="DU" office:value="10.5124797879988" calcext:value-type="currency">
            <text:p>10,51 DU</text:p>
          </table:table-cell>
          <table:table-cell table:style-name="ce13" table:formula="of:=[.G78]/[.$D78]" office:value-type="currency" office:currency="DU" office:value="4.72512420201948" calcext:value-type="currency">
            <text:p>4,73 DU</text:p>
          </table:table-cell>
          <table:table-cell table:style-name="ce13" table:formula="of:=[.H78]/[.$D78]" office:value-type="currency" office:currency="DU" office:value="2.12381891462053" calcext:value-type="currency">
            <text:p>2,12 DU</text:p>
          </table:table-cell>
          <table:table-cell table:style-name="ce13" table:formula="of:=[.I78]/[.$D78]" office:value-type="currency" office:currency="DU" office:value="0.954559346605073" calcext:value-type="currency">
            <text:p>0,95 DU</text:p>
          </table:table-cell>
          <table:table-cell table:style-name="ce13" table:formula="of:=[.J78]/[.$D78]" office:value-type="currency" office:currency="DU" office:value="0.428938752135315" calcext:value-type="currency">
            <text:p>0,43 DU</text:p>
          </table:table-cell>
          <table:table-cell table:style-name="ce13" table:formula="of:=[.K78]/[.$D78]" office:value-type="currency" office:currency="DU" office:value="0.192542394084428" calcext:value-type="currency">
            <text:p>0,19 DU</text:p>
          </table:table-cell>
          <table:table-cell table:style-name="ce13" table:formula="of:=[.L78]/[.$D78]" office:value-type="currency" office:currency="DU" office:value="0.0859732587549834" calcext:value-type="currency">
            <text:p>0,09 DU</text:p>
          </table:table-cell>
          <table:table-cell table:style-name="ce13" table:formula="of:=[.M78]/[.$D78]" office:value-type="currency" office:currency="DU" office:value="0.0373740550115008" calcext:value-type="currency">
            <text:p>0,04 DU</text:p>
          </table:table-cell>
          <table:table-cell table:style-name="ce13" table:formula="of:=[.N78]/[.$D78]" office:value-type="currency" office:currency="DU" office:value="0.0139753780769557" calcext:value-type="currency">
            <text:p>0,01 DU</text:p>
          </table:table-cell>
          <table:table-cell table:style-name="ce13" table:formula="of:=[.O78]/[.$D78]" office:value-type="currency" office:currency="DU" office:value="0" calcext:value-type="currency">
            <text:p>0,00 DU</text:p>
          </table:table-cell>
          <table:table-cell table:style-name="ce13" table:formula="of:=[.P78]/[.$D78]" office:value-type="currency" office:currency="DU" office:value="0" calcext:value-type="currency">
            <text:p>0,00 DU</text:p>
          </table:table-cell>
          <table:table-cell table:style-name="ce13" table:formula="of:=[.Q78]/[.$D78]" office:value-type="currency" office:currency="DU" office:value="5.7873555859793" calcext:value-type="currency">
            <text:p>5,79 DU</text:p>
          </table:table-cell>
          <table:table-cell table:style-name="ce13" table:formula="of:=[.R78]/[.$D78]" office:value-type="currency" office:currency="DU" office:value="8.38866087337825" calcext:value-type="currency">
            <text:p>8,39 DU</text:p>
          </table:table-cell>
          <table:table-cell table:style-name="ce13" table:formula="of:=[.S78]/[.$D78]" office:value-type="currency" office:currency="DU" office:value="9.55792044139371" calcext:value-type="currency">
            <text:p>9,56 DU</text:p>
          </table:table-cell>
          <table:table-cell table:style-name="ce13" table:formula="of:=[.T78]/[.$D78]" office:value-type="currency" office:currency="DU" office:value="10.0835410358635" calcext:value-type="currency">
            <text:p>10,08 DU</text:p>
          </table:table-cell>
          <table:table-cell table:style-name="ce13" table:formula="of:=[.U78]/[.$D78]" office:value-type="currency" office:currency="DU" office:value="10.3199373939144" calcext:value-type="currency">
            <text:p>10,32 DU</text:p>
          </table:table-cell>
          <table:table-cell table:style-name="ce13" table:formula="of:=[.V78]/[.$D78]" office:value-type="currency" office:currency="DU" office:value="10.4265065292438" calcext:value-type="currency">
            <text:p>10,43 DU</text:p>
          </table:table-cell>
          <table:table-cell table:style-name="ce13" table:formula="of:=[.W78]/[.$D78]" office:value-type="currency" office:currency="DU" office:value="10.4751057329873" calcext:value-type="currency">
            <text:p>10,48 DU</text:p>
          </table:table-cell>
          <table:table-cell table:style-name="ce13" table:formula="of:=[.X78]/[.$D78]" office:value-type="currency" office:currency="DU" office:value="10.4985044099218" calcext:value-type="currency">
            <text:p>10,50 DU</text:p>
          </table:table-cell>
          <table:table-cell table:number-columns-repeated="97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79:.X79])+[.$C$5]" office:value-type="currency" office:currency="Ğ1" office:value="736983.62267271" calcext:value-type="currency">
            <text:p>736.983,62 Ğ1</text:p>
          </table:table-cell>
          <table:table-cell table:style-name="ce8" table:formula="of:=[.D78]+(POWER(0.1;2)*([.$C78]/[.B79]))" office:value-type="currency" office:currency="Ğ1" office:value="7010.557736119" calcext:value-type="currency">
            <text:p>7.010,56 Ğ1</text:p>
          </table:table-cell>
          <table:table-cell table:style-name="ce8" table:formula="of:=[.E78]+[.$D79]" office:value-type="currency" office:currency="Ğ1" office:value="73698.362267271" calcext:value-type="currency">
            <text:p>73.698,36 Ğ1</text:p>
          </table:table-cell>
          <table:table-cell table:style-name="ce9" table:formula="of:=[.F78]" office:value-type="currency" office:currency="Ğ1" office:value="66687.804531152" calcext:value-type="currency">
            <text:p>66.687,80 Ğ1</text:p>
          </table:table-cell>
          <table:table-cell table:style-name="ce9" table:formula="of:=[.G78]" office:value-type="currency" office:currency="Ğ1" office:value="29974.6744368939" calcext:value-type="currency">
            <text:p>29.974,67 Ğ1</text:p>
          </table:table-cell>
          <table:table-cell table:style-name="ce9" table:formula="of:=[.H78]" office:value-type="currency" office:currency="Ğ1" office:value="13472.826915631" calcext:value-type="currency">
            <text:p>13.472,83 Ğ1</text:p>
          </table:table-cell>
          <table:table-cell table:style-name="ce9" table:formula="of:=[.I78]" office:value-type="currency" office:currency="Ğ1" office:value="6055.41874072906" calcext:value-type="currency">
            <text:p>6.055,42 Ğ1</text:p>
          </table:table-cell>
          <table:table-cell table:style-name="ce9" table:formula="of:=[.J78]" office:value-type="currency" office:currency="Ğ1" office:value="2721.0500505211" calcext:value-type="currency">
            <text:p>2.721,05 Ğ1</text:p>
          </table:table-cell>
          <table:table-cell table:style-name="ce9" table:formula="of:=[.K78]" office:value-type="currency" office:currency="Ğ1" office:value="1221.42727497283" calcext:value-type="currency">
            <text:p>1.221,43 Ğ1</text:p>
          </table:table-cell>
          <table:table-cell table:style-name="ce9" table:formula="of:=[.L78]" office:value-type="currency" office:currency="Ğ1" office:value="545.386815516524" calcext:value-type="currency">
            <text:p>545,39 Ğ1</text:p>
          </table:table-cell>
          <table:table-cell table:style-name="ce9" table:formula="of:=[.M78]" office:value-type="currency" office:currency="Ğ1" office:value="237.089033739579" calcext:value-type="currency">
            <text:p>237,09 Ğ1</text:p>
          </table:table-cell>
          <table:table-cell table:style-name="ce9" table:formula="of:=[.N78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D79]" office:value-type="currency" office:currency="Ğ1" office:value="7010.557736119" calcext:value-type="currency">
            <text:p>7.010,56 Ğ1</text:p>
          </table:table-cell>
          <table:table-cell table:style-name="ce8" table:formula="of:=[.Q78]+[.D79]" office:value-type="currency" office:currency="Ğ1" office:value="43723.6878303771" calcext:value-type="currency">
            <text:p>43.723,69 Ğ1</text:p>
          </table:table-cell>
          <table:table-cell table:style-name="ce8" table:formula="of:=[.R78]+[.D79]" office:value-type="currency" office:currency="Ğ1" office:value="60225.5353516399" calcext:value-type="currency">
            <text:p>60.225,54 Ğ1</text:p>
          </table:table-cell>
          <table:table-cell table:style-name="ce8" table:formula="of:=[.S78]+[.D79]" office:value-type="currency" office:currency="Ğ1" office:value="67642.9435265419" calcext:value-type="currency">
            <text:p>67.642,94 Ğ1</text:p>
          </table:table-cell>
          <table:table-cell table:style-name="ce8" table:formula="of:=[.T78]+[.D79]" office:value-type="currency" office:currency="Ğ1" office:value="70977.3122167499" calcext:value-type="currency">
            <text:p>70.977,31 Ğ1</text:p>
          </table:table-cell>
          <table:table-cell table:style-name="ce8" table:formula="of:=[.U78]+[.D79]" office:value-type="currency" office:currency="Ğ1" office:value="72476.9349922981" calcext:value-type="currency">
            <text:p>72.476,93 Ğ1</text:p>
          </table:table-cell>
          <table:table-cell table:style-name="ce8" table:formula="of:=[.V78]+[.D79]" office:value-type="currency" office:currency="Ğ1" office:value="73152.9754517544" calcext:value-type="currency">
            <text:p>73.152,98 Ğ1</text:p>
          </table:table-cell>
          <table:table-cell table:style-name="ce8" table:formula="of:=[.W78]+[.D79]" office:value-type="currency" office:currency="Ğ1" office:value="73461.2732335314" calcext:value-type="currency">
            <text:p>73.461,27 Ğ1</text:p>
          </table:table-cell>
          <table:table-cell table:style-name="ce8" table:formula="of:=[.X78]+[.D79]" office:value-type="currency" office:currency="Ğ1" office:value="73609.7069451928" calcext:value-type="currency">
            <text:p>73.609,71 Ğ1</text:p>
          </table:table-cell>
          <table:table-cell table:style-name="ce10" table:number-columns-repeated="2"/>
          <table:table-cell table:style-name="ce13" table:formula="of:=[.E79]/[.$D79]" office:value-type="currency" office:currency="DU" office:value="10.5124820365676" calcext:value-type="currency">
            <text:p>10,51 DU</text:p>
          </table:table-cell>
          <table:table-cell table:style-name="ce13" table:formula="of:=[.F79]/[.$D79]" office:value-type="currency" office:currency="DU" office:value="9.5124820365676" calcext:value-type="currency">
            <text:p>9,51 DU</text:p>
          </table:table-cell>
          <table:table-cell table:style-name="ce13" table:formula="of:=[.G79]/[.$D79]" office:value-type="currency" office:currency="DU" office:value="4.27564761109687" calcext:value-type="currency">
            <text:p>4,28 DU</text:p>
          </table:table-cell>
          <table:table-cell table:style-name="ce13" table:formula="of:=[.H79]/[.$D79]" office:value-type="currency" office:currency="DU" office:value="1.92179102187803" calcext:value-type="currency">
            <text:p>1,92 DU</text:p>
          </table:table-cell>
          <table:table-cell table:style-name="ce13" table:formula="of:=[.I79]/[.$D79]" office:value-type="currency" office:currency="DU" office:value="0.863757060230888" calcext:value-type="currency">
            <text:p>0,86 DU</text:p>
          </table:table-cell>
          <table:table-cell table:style-name="ce13" table:formula="of:=[.J79]/[.$D79]" office:value-type="currency" office:currency="DU" office:value="0.388136030390566" calcext:value-type="currency">
            <text:p>0,39 DU</text:p>
          </table:table-cell>
          <table:table-cell table:style-name="ce13" table:formula="of:=[.K79]/[.$D79]" office:value-type="currency" office:currency="DU" office:value="0.174226833434369" calcext:value-type="currency">
            <text:p>0,17 DU</text:p>
          </table:table-cell>
          <table:table-cell table:style-name="ce13" table:formula="of:=[.L79]/[.$D79]" office:value-type="currency" office:currency="DU" office:value="0.0777950679596638" calcext:value-type="currency">
            <text:p>0,08 DU</text:p>
          </table:table-cell>
          <table:table-cell table:style-name="ce13" table:formula="of:=[.M79]/[.$D79]" office:value-type="currency" office:currency="DU" office:value="0.0338188547421949" calcext:value-type="currency">
            <text:p>0,03 DU</text:p>
          </table:table-cell>
          <table:table-cell table:style-name="ce13" table:formula="of:=[.N79]/[.$D79]" office:value-type="currency" office:currency="DU" office:value="0.0126459727478429" calcext:value-type="currency">
            <text:p>0,01 DU</text:p>
          </table:table-cell>
          <table:table-cell table:style-name="ce13" table:formula="of:=[.O79]/[.$D79]" office:value-type="currency" office:currency="DU" office:value="0" calcext:value-type="currency">
            <text:p>0,00 DU</text:p>
          </table:table-cell>
          <table:table-cell table:style-name="ce13" table:formula="of:=[.P79]/[.$D79]" office:value-type="currency" office:currency="DU" office:value="1" calcext:value-type="currency">
            <text:p>1,00 DU</text:p>
          </table:table-cell>
          <table:table-cell table:style-name="ce13" table:formula="of:=[.Q79]/[.$D79]" office:value-type="currency" office:currency="DU" office:value="6.23683442547073" calcext:value-type="currency">
            <text:p>6,24 DU</text:p>
          </table:table-cell>
          <table:table-cell table:style-name="ce13" table:formula="of:=[.R79]/[.$D79]" office:value-type="currency" office:currency="DU" office:value="8.59069101468957" calcext:value-type="currency">
            <text:p>8,59 DU</text:p>
          </table:table-cell>
          <table:table-cell table:style-name="ce13" table:formula="of:=[.S79]/[.$D79]" office:value-type="currency" office:currency="DU" office:value="9.64872497633671" calcext:value-type="currency">
            <text:p>9,65 DU</text:p>
          </table:table-cell>
          <table:table-cell table:style-name="ce13" table:formula="of:=[.T79]/[.$D79]" office:value-type="currency" office:currency="DU" office:value="10.124346006177" calcext:value-type="currency">
            <text:p>10,12 DU</text:p>
          </table:table-cell>
          <table:table-cell table:style-name="ce13" table:formula="of:=[.U79]/[.$D79]" office:value-type="currency" office:currency="DU" office:value="10.3382552031332" calcext:value-type="currency">
            <text:p>10,34 DU</text:p>
          </table:table-cell>
          <table:table-cell table:style-name="ce13" table:formula="of:=[.V79]/[.$D79]" office:value-type="currency" office:currency="DU" office:value="10.4346869686079" calcext:value-type="currency">
            <text:p>10,43 DU</text:p>
          </table:table-cell>
          <table:table-cell table:style-name="ce13" table:formula="of:=[.W79]/[.$D79]" office:value-type="currency" office:currency="DU" office:value="10.4786631818254" calcext:value-type="currency">
            <text:p>10,48 DU</text:p>
          </table:table-cell>
          <table:table-cell table:style-name="ce13" table:formula="of:=[.X79]/[.$D79]" office:value-type="currency" office:currency="DU" office:value="10.4998360638198" calcext:value-type="currency">
            <text:p>10,50 DU</text:p>
          </table:table-cell>
          <table:table-cell table:number-columns-repeated="9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0:.X80])+[.$C$5]" office:value-type="currency" office:currency="Ğ1" office:value="814459.036260627" calcext:value-type="currency">
            <text:p>814.459,04 Ğ1</text:p>
          </table:table-cell>
          <table:table-cell table:style-name="ce8" table:formula="of:=[.D79]+(POWER(0.1;2)*([.$C79]/[.B80]))" office:value-type="currency" office:currency="Ğ1" office:value="7747.54135879171" calcext:value-type="currency">
            <text:p>7.747,54 Ğ1</text:p>
          </table:table-cell>
          <table:table-cell table:style-name="ce8" table:formula="of:=[.E79]+[.$D80]" office:value-type="currency" office:currency="Ğ1" office:value="81445.9036260627" calcext:value-type="currency">
            <text:p>81.445,90 Ğ1</text:p>
          </table:table-cell>
          <table:table-cell table:style-name="ce9" table:formula="of:=[.F79]" office:value-type="currency" office:currency="Ğ1" office:value="66687.804531152" calcext:value-type="currency">
            <text:p>66.687,80 Ğ1</text:p>
          </table:table-cell>
          <table:table-cell table:style-name="ce9" table:formula="of:=[.G79]" office:value-type="currency" office:currency="Ğ1" office:value="29974.6744368939" calcext:value-type="currency">
            <text:p>29.974,67 Ğ1</text:p>
          </table:table-cell>
          <table:table-cell table:style-name="ce9" table:formula="of:=[.H79]" office:value-type="currency" office:currency="Ğ1" office:value="13472.826915631" calcext:value-type="currency">
            <text:p>13.472,83 Ğ1</text:p>
          </table:table-cell>
          <table:table-cell table:style-name="ce9" table:formula="of:=[.I79]" office:value-type="currency" office:currency="Ğ1" office:value="6055.41874072906" calcext:value-type="currency">
            <text:p>6.055,42 Ğ1</text:p>
          </table:table-cell>
          <table:table-cell table:style-name="ce9" table:formula="of:=[.J79]" office:value-type="currency" office:currency="Ğ1" office:value="2721.0500505211" calcext:value-type="currency">
            <text:p>2.721,05 Ğ1</text:p>
          </table:table-cell>
          <table:table-cell table:style-name="ce9" table:formula="of:=[.K79]" office:value-type="currency" office:currency="Ğ1" office:value="1221.42727497283" calcext:value-type="currency">
            <text:p>1.221,43 Ğ1</text:p>
          </table:table-cell>
          <table:table-cell table:style-name="ce9" table:formula="of:=[.L79]" office:value-type="currency" office:currency="Ğ1" office:value="545.386815516524" calcext:value-type="currency">
            <text:p>545,39 Ğ1</text:p>
          </table:table-cell>
          <table:table-cell table:style-name="ce9" table:formula="of:=[.M79]" office:value-type="currency" office:currency="Ğ1" office:value="237.089033739579" calcext:value-type="currency">
            <text:p>237,09 Ğ1</text:p>
          </table:table-cell>
          <table:table-cell table:style-name="ce9" table:formula="of:=[.N79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79]+[.D80]" office:value-type="currency" office:currency="Ğ1" office:value="14758.0990949107" calcext:value-type="currency">
            <text:p>14.758,10 Ğ1</text:p>
          </table:table-cell>
          <table:table-cell table:style-name="ce8" table:formula="of:=[.Q79]+[.D80]" office:value-type="currency" office:currency="Ğ1" office:value="51471.2291891688" calcext:value-type="currency">
            <text:p>51.471,23 Ğ1</text:p>
          </table:table-cell>
          <table:table-cell table:style-name="ce8" table:formula="of:=[.R79]+[.D80]" office:value-type="currency" office:currency="Ğ1" office:value="67973.0767104316" calcext:value-type="currency">
            <text:p>67.973,08 Ğ1</text:p>
          </table:table-cell>
          <table:table-cell table:style-name="ce8" table:formula="of:=[.S79]+[.D80]" office:value-type="currency" office:currency="Ğ1" office:value="75390.4848853336" calcext:value-type="currency">
            <text:p>75.390,48 Ğ1</text:p>
          </table:table-cell>
          <table:table-cell table:style-name="ce8" table:formula="of:=[.T79]+[.D80]" office:value-type="currency" office:currency="Ğ1" office:value="78724.8535755416" calcext:value-type="currency">
            <text:p>78.724,85 Ğ1</text:p>
          </table:table-cell>
          <table:table-cell table:style-name="ce8" table:formula="of:=[.U79]+[.D80]" office:value-type="currency" office:currency="Ğ1" office:value="80224.4763510898" calcext:value-type="currency">
            <text:p>80.224,48 Ğ1</text:p>
          </table:table-cell>
          <table:table-cell table:style-name="ce8" table:formula="of:=[.V79]+[.D80]" office:value-type="currency" office:currency="Ğ1" office:value="80900.5168105461" calcext:value-type="currency">
            <text:p>80.900,52 Ğ1</text:p>
          </table:table-cell>
          <table:table-cell table:style-name="ce8" table:formula="of:=[.W79]+[.D80]" office:value-type="currency" office:currency="Ğ1" office:value="81208.8145923231" calcext:value-type="currency">
            <text:p>81.208,81 Ğ1</text:p>
          </table:table-cell>
          <table:table-cell table:style-name="ce8" table:formula="of:=[.X79]+[.D80]" office:value-type="currency" office:currency="Ğ1" office:value="81357.2483039845" calcext:value-type="currency">
            <text:p>81.357,25 Ğ1</text:p>
          </table:table-cell>
          <table:table-cell table:style-name="ce10" table:number-columns-repeated="2"/>
          <table:table-cell table:style-name="ce13" table:formula="of:=[.E80]/[.$D80]" office:value-type="currency" office:currency="DU" office:value="10.5124838776937" calcext:value-type="currency">
            <text:p>10,51 DU</text:p>
          </table:table-cell>
          <table:table-cell table:style-name="ce13" table:formula="of:=[.F80]/[.$D80]" office:value-type="currency" office:currency="DU" office:value="8.6076087164706" calcext:value-type="currency">
            <text:p>8,61 DU</text:p>
          </table:table-cell>
          <table:table-cell table:style-name="ce13" table:formula="of:=[.G80]/[.$D80]" office:value-type="currency" office:currency="DU" office:value="3.86892732142428" calcext:value-type="currency">
            <text:p>3,87 DU</text:p>
          </table:table-cell>
          <table:table-cell table:style-name="ce13" table:formula="of:=[.H80]/[.$D80]" office:value-type="currency" office:currency="DU" office:value="1.73898096075891" calcext:value-type="currency">
            <text:p>1,74 DU</text:p>
          </table:table-cell>
          <table:table-cell table:style-name="ce13" table:formula="of:=[.I80]/[.$D80]" office:value-type="currency" office:currency="DU" office:value="0.781592309133984" calcext:value-type="currency">
            <text:p>0,78 DU</text:p>
          </table:table-cell>
          <table:table-cell table:style-name="ce13" table:formula="of:=[.J80]/[.$D80]" office:value-type="currency" office:currency="DU" office:value="0.351214653076143" calcext:value-type="currency">
            <text:p>0,35 DU</text:p>
          </table:table-cell>
          <table:table-cell table:style-name="ce13" table:formula="of:=[.K80]/[.$D80]" office:value-type="currency" office:currency="DU" office:value="0.157653533993309" calcext:value-type="currency">
            <text:p>0,16 DU</text:p>
          </table:table-cell>
          <table:table-cell table:style-name="ce13" table:formula="of:=[.L80]/[.$D80]" office:value-type="currency" office:currency="DU" office:value="0.07039482466236" calcext:value-type="currency">
            <text:p>0,07 DU</text:p>
          </table:table-cell>
          <table:table-cell table:style-name="ce13" table:formula="of:=[.M80]/[.$D80]" office:value-type="currency" office:currency="DU" office:value="0.030601841637223" calcext:value-type="currency">
            <text:p>0,03 DU</text:p>
          </table:table-cell>
          <table:table-cell table:style-name="ce13" table:formula="of:=[.N80]/[.$D80]" office:value-type="currency" office:currency="DU" office:value="0.0114430266290268" calcext:value-type="currency">
            <text:p>0,01 DU</text:p>
          </table:table-cell>
          <table:table-cell table:style-name="ce13" table:formula="of:=[.O80]/[.$D80]" office:value-type="currency" office:currency="DU" office:value="0" calcext:value-type="currency">
            <text:p>0,00 DU</text:p>
          </table:table-cell>
          <table:table-cell table:style-name="ce13" table:formula="of:=[.P80]/[.$D80]" office:value-type="currency" office:currency="DU" office:value="1.90487516122306" calcext:value-type="currency">
            <text:p>1,90 DU</text:p>
          </table:table-cell>
          <table:table-cell table:style-name="ce13" table:formula="of:=[.Q80]/[.$D80]" office:value-type="currency" office:currency="DU" office:value="6.64355655626938" calcext:value-type="currency">
            <text:p>6,64 DU</text:p>
          </table:table-cell>
          <table:table-cell table:style-name="ce13" table:formula="of:=[.R80]/[.$D80]" office:value-type="currency" office:currency="DU" office:value="8.77350291693475" calcext:value-type="currency">
            <text:p>8,77 DU</text:p>
          </table:table-cell>
          <table:table-cell table:style-name="ce13" table:formula="of:=[.S80]/[.$D80]" office:value-type="currency" office:currency="DU" office:value="9.73089156855968" calcext:value-type="currency">
            <text:p>9,73 DU</text:p>
          </table:table-cell>
          <table:table-cell table:style-name="ce13" table:formula="of:=[.T80]/[.$D80]" office:value-type="currency" office:currency="DU" office:value="10.1612692246175" calcext:value-type="currency">
            <text:p>10,16 DU</text:p>
          </table:table-cell>
          <table:table-cell table:style-name="ce13" table:formula="of:=[.U80]/[.$D80]" office:value-type="currency" office:currency="DU" office:value="10.3548303437004" calcext:value-type="currency">
            <text:p>10,35 DU</text:p>
          </table:table-cell>
          <table:table-cell table:style-name="ce13" table:formula="of:=[.V80]/[.$D80]" office:value-type="currency" office:currency="DU" office:value="10.4420890530313" calcext:value-type="currency">
            <text:p>10,44 DU</text:p>
          </table:table-cell>
          <table:table-cell table:style-name="ce13" table:formula="of:=[.W80]/[.$D80]" office:value-type="currency" office:currency="DU" office:value="10.4818820360564" calcext:value-type="currency">
            <text:p>10,48 DU</text:p>
          </table:table-cell>
          <table:table-cell table:style-name="ce13" table:formula="of:=[.X80]/[.$D80]" office:value-type="currency" office:currency="DU" office:value="10.5010408510646" calcext:value-type="currency">
            <text:p>10,50 DU</text:p>
          </table:table-cell>
          <table:table-cell table:number-columns-repeated="97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1:.X81])+[.$C$5]" office:value-type="currency" office:currency="Ğ1" office:value="900079.04021115" calcext:value-type="currency">
            <text:p>900.079,04 Ğ1</text:p>
          </table:table-cell>
          <table:table-cell table:style-name="ce8" table:formula="of:=[.D80]+(POWER(0.1;2)*([.$C80]/[.B81]))" office:value-type="currency" office:currency="Ğ1" office:value="8562.00039505233" calcext:value-type="currency">
            <text:p>8.562,00 Ğ1</text:p>
          </table:table-cell>
          <table:table-cell table:style-name="ce8" table:formula="of:=[.E80]+[.$D81]" office:value-type="currency" office:currency="Ğ1" office:value="90007.904021115" calcext:value-type="currency">
            <text:p>90.007,90 Ğ1</text:p>
          </table:table-cell>
          <table:table-cell table:style-name="ce9" table:formula="of:=[.F80]" office:value-type="currency" office:currency="Ğ1" office:value="66687.804531152" calcext:value-type="currency">
            <text:p>66.687,80 Ğ1</text:p>
          </table:table-cell>
          <table:table-cell table:style-name="ce9" table:formula="of:=[.G80]" office:value-type="currency" office:currency="Ğ1" office:value="29974.6744368939" calcext:value-type="currency">
            <text:p>29.974,67 Ğ1</text:p>
          </table:table-cell>
          <table:table-cell table:style-name="ce9" table:formula="of:=[.H80]" office:value-type="currency" office:currency="Ğ1" office:value="13472.826915631" calcext:value-type="currency">
            <text:p>13.472,83 Ğ1</text:p>
          </table:table-cell>
          <table:table-cell table:style-name="ce9" table:formula="of:=[.I80]" office:value-type="currency" office:currency="Ğ1" office:value="6055.41874072906" calcext:value-type="currency">
            <text:p>6.055,42 Ğ1</text:p>
          </table:table-cell>
          <table:table-cell table:style-name="ce9" table:formula="of:=[.J80]" office:value-type="currency" office:currency="Ğ1" office:value="2721.0500505211" calcext:value-type="currency">
            <text:p>2.721,05 Ğ1</text:p>
          </table:table-cell>
          <table:table-cell table:style-name="ce9" table:formula="of:=[.K80]" office:value-type="currency" office:currency="Ğ1" office:value="1221.42727497283" calcext:value-type="currency">
            <text:p>1.221,43 Ğ1</text:p>
          </table:table-cell>
          <table:table-cell table:style-name="ce9" table:formula="of:=[.L80]" office:value-type="currency" office:currency="Ğ1" office:value="545.386815516524" calcext:value-type="currency">
            <text:p>545,39 Ğ1</text:p>
          </table:table-cell>
          <table:table-cell table:style-name="ce9" table:formula="of:=[.M80]" office:value-type="currency" office:currency="Ğ1" office:value="237.089033739579" calcext:value-type="currency">
            <text:p>237,09 Ğ1</text:p>
          </table:table-cell>
          <table:table-cell table:style-name="ce9" table:formula="of:=[.N80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0]+[.D81]" office:value-type="currency" office:currency="Ğ1" office:value="23320.099489963" calcext:value-type="currency">
            <text:p>23.320,10 Ğ1</text:p>
          </table:table-cell>
          <table:table-cell table:style-name="ce8" table:formula="of:=[.Q80]+[.D81]" office:value-type="currency" office:currency="Ğ1" office:value="60033.2295842212" calcext:value-type="currency">
            <text:p>60.033,23 Ğ1</text:p>
          </table:table-cell>
          <table:table-cell table:style-name="ce8" table:formula="of:=[.R80]+[.D81]" office:value-type="currency" office:currency="Ğ1" office:value="76535.077105484" calcext:value-type="currency">
            <text:p>76.535,08 Ğ1</text:p>
          </table:table-cell>
          <table:table-cell table:style-name="ce8" table:formula="of:=[.S80]+[.D81]" office:value-type="currency" office:currency="Ğ1" office:value="83952.485280386" calcext:value-type="currency">
            <text:p>83.952,49 Ğ1</text:p>
          </table:table-cell>
          <table:table-cell table:style-name="ce8" table:formula="of:=[.T80]+[.D81]" office:value-type="currency" office:currency="Ğ1" office:value="87286.8539705939" calcext:value-type="currency">
            <text:p>87.286,85 Ğ1</text:p>
          </table:table-cell>
          <table:table-cell table:style-name="ce8" table:formula="of:=[.U80]+[.D81]" office:value-type="currency" office:currency="Ğ1" office:value="88786.4767461422" calcext:value-type="currency">
            <text:p>88.786,48 Ğ1</text:p>
          </table:table-cell>
          <table:table-cell table:style-name="ce8" table:formula="of:=[.V80]+[.D81]" office:value-type="currency" office:currency="Ğ1" office:value="89462.5172055985" calcext:value-type="currency">
            <text:p>89.462,52 Ğ1</text:p>
          </table:table-cell>
          <table:table-cell table:style-name="ce8" table:formula="of:=[.W80]+[.D81]" office:value-type="currency" office:currency="Ğ1" office:value="89770.8149873754" calcext:value-type="currency">
            <text:p>89.770,81 Ğ1</text:p>
          </table:table-cell>
          <table:table-cell table:style-name="ce8" table:formula="of:=[.X80]+[.D81]" office:value-type="currency" office:currency="Ğ1" office:value="89919.2486990369" calcext:value-type="currency">
            <text:p>89.919,25 Ğ1</text:p>
          </table:table-cell>
          <table:table-cell table:style-name="ce10" table:number-columns-repeated="2"/>
          <table:table-cell table:style-name="ce13" table:formula="of:=[.E81]/[.$D81]" office:value-type="currency" office:currency="DU" office:value="10.5124853852059" calcext:value-type="currency">
            <text:p>10,51 DU</text:p>
          </table:table-cell>
          <table:table-cell table:style-name="ce13" table:formula="of:=[.F81]/[.$D81]" office:value-type="currency" office:currency="DU" office:value="7.78881119530062" calcext:value-type="currency">
            <text:p>7,79 DU</text:p>
          </table:table-cell>
          <table:table-cell table:style-name="ce13" table:formula="of:=[.G81]/[.$D81]" office:value-type="currency" office:currency="DU" office:value="3.50089617540956" calcext:value-type="currency">
            <text:p>3,50 DU</text:p>
          </table:table-cell>
          <table:table-cell table:style-name="ce13" table:formula="of:=[.H81]/[.$D81]" office:value-type="currency" office:currency="DU" office:value="1.57356065101521" calcext:value-type="currency">
            <text:p>1,57 DU</text:p>
          </table:table-cell>
          <table:table-cell table:style-name="ce13" table:formula="of:=[.I81]/[.$D81]" office:value-type="currency" office:currency="DU" office:value="0.70724345495572" calcext:value-type="currency">
            <text:p>0,71 DU</text:p>
          </table:table-cell>
          <table:table-cell table:style-name="ce13" table:formula="of:=[.J81]/[.$D81]" office:value-type="currency" office:currency="DU" office:value="0.317805410531574" calcext:value-type="currency">
            <text:p>0,32 DU</text:p>
          </table:table-cell>
          <table:table-cell table:style-name="ce13" table:formula="of:=[.K81]/[.$D81]" office:value-type="currency" office:currency="DU" office:value="0.142656764612934" calcext:value-type="currency">
            <text:p>0,14 DU</text:p>
          </table:table-cell>
          <table:table-cell table:style-name="ce13" table:formula="of:=[.L81]/[.$D81]" office:value-type="currency" office:currency="DU" office:value="0.0636985272544116" calcext:value-type="currency">
            <text:p>0,06 DU</text:p>
          </table:table-cell>
          <table:table-cell table:style-name="ce13" table:formula="of:=[.M81]/[.$D81]" office:value-type="currency" office:currency="DU" office:value="0.0276908459238783" calcext:value-type="currency">
            <text:p>0,03 DU</text:p>
          </table:table-cell>
          <table:table-cell table:style-name="ce13" table:formula="of:=[.N81]/[.$D81]" office:value-type="currency" office:currency="DU" office:value="0.0103545103933154" calcext:value-type="currency">
            <text:p>0,01 DU</text:p>
          </table:table-cell>
          <table:table-cell table:style-name="ce13" table:formula="of:=[.O81]/[.$D81]" office:value-type="currency" office:currency="DU" office:value="0" calcext:value-type="currency">
            <text:p>0,00 DU</text:p>
          </table:table-cell>
          <table:table-cell table:style-name="ce13" table:formula="of:=[.P81]/[.$D81]" office:value-type="currency" office:currency="DU" office:value="2.7236741899053" calcext:value-type="currency">
            <text:p>2,72 DU</text:p>
          </table:table-cell>
          <table:table-cell table:style-name="ce13" table:formula="of:=[.Q81]/[.$D81]" office:value-type="currency" office:currency="DU" office:value="7.01158920979636" calcext:value-type="currency">
            <text:p>7,01 DU</text:p>
          </table:table-cell>
          <table:table-cell table:style-name="ce13" table:formula="of:=[.R81]/[.$D81]" office:value-type="currency" office:currency="DU" office:value="8.93892473419072" calcext:value-type="currency">
            <text:p>8,94 DU</text:p>
          </table:table-cell>
          <table:table-cell table:style-name="ce13" table:formula="of:=[.S81]/[.$D81]" office:value-type="currency" office:currency="DU" office:value="9.80524193025021" calcext:value-type="currency">
            <text:p>9,81 DU</text:p>
          </table:table-cell>
          <table:table-cell table:style-name="ce13" table:formula="of:=[.T81]/[.$D81]" office:value-type="currency" office:currency="DU" office:value="10.1946799746744" calcext:value-type="currency">
            <text:p>10,19 DU</text:p>
          </table:table-cell>
          <table:table-cell table:style-name="ce13" table:formula="of:=[.U81]/[.$D81]" office:value-type="currency" office:currency="DU" office:value="10.369828620593" calcext:value-type="currency">
            <text:p>10,37 DU</text:p>
          </table:table-cell>
          <table:table-cell table:style-name="ce13" table:formula="of:=[.V81]/[.$D81]" office:value-type="currency" office:currency="DU" office:value="10.4487868579515" calcext:value-type="currency">
            <text:p>10,45 DU</text:p>
          </table:table-cell>
          <table:table-cell table:style-name="ce13" table:formula="of:=[.W81]/[.$D81]" office:value-type="currency" office:currency="DU" office:value="10.484794539282" calcext:value-type="currency">
            <text:p>10,48 DU</text:p>
          </table:table-cell>
          <table:table-cell table:style-name="ce13" table:formula="of:=[.X81]/[.$D81]" office:value-type="currency" office:currency="DU" office:value="10.5021308748126" calcext:value-type="currency">
            <text:p>10,50 DU</text:p>
          </table:table-cell>
          <table:table-cell table:number-columns-repeated="9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2:.X82])+[.$C$5]" office:value-type="currency" office:currency="Ğ1" office:value="994699.834563785" calcext:value-type="currency">
            <text:p>994.699,83 Ğ1</text:p>
          </table:table-cell>
          <table:table-cell table:style-name="ce8" table:formula="of:=[.D81]+(POWER(0.1;2)*([.$C81]/[.B82]))" office:value-type="currency" office:currency="Ğ1" office:value="9462.07943526348" calcext:value-type="currency">
            <text:p>9.462,08 Ğ1</text:p>
          </table:table-cell>
          <table:table-cell table:style-name="ce8" table:formula="of:=[.E81]+[.$D82]" office:value-type="currency" office:currency="Ğ1" office:value="99469.9834563785" calcext:value-type="currency">
            <text:p>99.469,98 Ğ1</text:p>
          </table:table-cell>
          <table:table-cell table:style-name="ce9" table:formula="of:=[.F81]" office:value-type="currency" office:currency="Ğ1" office:value="66687.804531152" calcext:value-type="currency">
            <text:p>66.687,80 Ğ1</text:p>
          </table:table-cell>
          <table:table-cell table:style-name="ce9" table:formula="of:=[.G81]" office:value-type="currency" office:currency="Ğ1" office:value="29974.6744368939" calcext:value-type="currency">
            <text:p>29.974,67 Ğ1</text:p>
          </table:table-cell>
          <table:table-cell table:style-name="ce9" table:formula="of:=[.H81]" office:value-type="currency" office:currency="Ğ1" office:value="13472.826915631" calcext:value-type="currency">
            <text:p>13.472,83 Ğ1</text:p>
          </table:table-cell>
          <table:table-cell table:style-name="ce9" table:formula="of:=[.I81]" office:value-type="currency" office:currency="Ğ1" office:value="6055.41874072906" calcext:value-type="currency">
            <text:p>6.055,42 Ğ1</text:p>
          </table:table-cell>
          <table:table-cell table:style-name="ce9" table:formula="of:=[.J81]" office:value-type="currency" office:currency="Ğ1" office:value="2721.0500505211" calcext:value-type="currency">
            <text:p>2.721,05 Ğ1</text:p>
          </table:table-cell>
          <table:table-cell table:style-name="ce9" table:formula="of:=[.K81]" office:value-type="currency" office:currency="Ğ1" office:value="1221.42727497283" calcext:value-type="currency">
            <text:p>1.221,43 Ğ1</text:p>
          </table:table-cell>
          <table:table-cell table:style-name="ce9" table:formula="of:=[.L81]" office:value-type="currency" office:currency="Ğ1" office:value="545.386815516524" calcext:value-type="currency">
            <text:p>545,39 Ğ1</text:p>
          </table:table-cell>
          <table:table-cell table:style-name="ce9" table:formula="of:=[.M81]" office:value-type="currency" office:currency="Ğ1" office:value="237.089033739579" calcext:value-type="currency">
            <text:p>237,09 Ğ1</text:p>
          </table:table-cell>
          <table:table-cell table:style-name="ce9" table:formula="of:=[.N81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1]+[.D82]" office:value-type="currency" office:currency="Ğ1" office:value="32782.1789252265" calcext:value-type="currency">
            <text:p>32.782,18 Ğ1</text:p>
          </table:table-cell>
          <table:table-cell table:style-name="ce8" table:formula="of:=[.Q81]+[.D82]" office:value-type="currency" office:currency="Ğ1" office:value="69495.3090194846" calcext:value-type="currency">
            <text:p>69.495,31 Ğ1</text:p>
          </table:table-cell>
          <table:table-cell table:style-name="ce8" table:formula="of:=[.R81]+[.D82]" office:value-type="currency" office:currency="Ğ1" office:value="85997.1565407475" calcext:value-type="currency">
            <text:p>85.997,16 Ğ1</text:p>
          </table:table-cell>
          <table:table-cell table:style-name="ce8" table:formula="of:=[.S81]+[.D82]" office:value-type="currency" office:currency="Ğ1" office:value="93414.5647156494" calcext:value-type="currency">
            <text:p>93.414,56 Ğ1</text:p>
          </table:table-cell>
          <table:table-cell table:style-name="ce8" table:formula="of:=[.T81]+[.D82]" office:value-type="currency" office:currency="Ğ1" office:value="96748.9334058574" calcext:value-type="currency">
            <text:p>96.748,93 Ğ1</text:p>
          </table:table-cell>
          <table:table-cell table:style-name="ce8" table:formula="of:=[.U81]+[.D82]" office:value-type="currency" office:currency="Ğ1" office:value="98248.5561814057" calcext:value-type="currency">
            <text:p>98.248,56 Ğ1</text:p>
          </table:table-cell>
          <table:table-cell table:style-name="ce8" table:formula="of:=[.V81]+[.D82]" office:value-type="currency" office:currency="Ğ1" office:value="98924.596640862" calcext:value-type="currency">
            <text:p>98.924,60 Ğ1</text:p>
          </table:table-cell>
          <table:table-cell table:style-name="ce8" table:formula="of:=[.W81]+[.D82]" office:value-type="currency" office:currency="Ğ1" office:value="99232.8944226389" calcext:value-type="currency">
            <text:p>99.232,89 Ğ1</text:p>
          </table:table-cell>
          <table:table-cell table:style-name="ce8" table:formula="of:=[.X81]+[.D82]" office:value-type="currency" office:currency="Ğ1" office:value="99381.3281343003" calcext:value-type="currency">
            <text:p>99.381,33 Ğ1</text:p>
          </table:table-cell>
          <table:table-cell table:style-name="ce10" table:number-columns-repeated="2"/>
          <table:table-cell table:style-name="ce13" table:formula="of:=[.E82]/[.$D82]" office:value-type="currency" office:currency="DU" office:value="10.5124866195555" calcext:value-type="currency">
            <text:p>10,51 DU</text:p>
          </table:table-cell>
          <table:table-cell table:style-name="ce13" table:formula="of:=[.F82]/[.$D82]" office:value-type="currency" office:currency="DU" office:value="7.04790157252521" calcext:value-type="currency">
            <text:p>7,05 DU</text:p>
          </table:table-cell>
          <table:table-cell table:style-name="ce13" table:formula="of:=[.G82]/[.$D82]" office:value-type="currency" office:currency="DU" office:value="3.1678738951592" calcext:value-type="currency">
            <text:p>3,17 DU</text:p>
          </table:table-cell>
          <table:table-cell table:style-name="ce13" table:formula="of:=[.H82]/[.$D82]" office:value-type="currency" office:currency="DU" office:value="1.4238759046368" calcext:value-type="currency">
            <text:p>1,42 DU</text:p>
          </table:table-cell>
          <table:table-cell table:style-name="ce13" table:formula="of:=[.I82]/[.$D82]" office:value-type="currency" office:currency="DU" office:value="0.639967015935375" calcext:value-type="currency">
            <text:p>0,64 DU</text:p>
          </table:table-cell>
          <table:table-cell table:style-name="ce13" table:formula="of:=[.J82]/[.$D82]" office:value-type="currency" office:currency="DU" office:value="0.287574213378534" calcext:value-type="currency">
            <text:p>0,29 DU</text:p>
          </table:table-cell>
          <table:table-cell table:style-name="ce13" table:formula="of:=[.K82]/[.$D82]" office:value-type="currency" office:currency="DU" office:value="0.129086558967238" calcext:value-type="currency">
            <text:p>0,13 DU</text:p>
          </table:table-cell>
          <table:table-cell table:style-name="ce13" table:formula="of:=[.L82]/[.$D82]" office:value-type="currency" office:currency="DU" office:value="0.0576392133724818" calcext:value-type="currency">
            <text:p>0,06 DU</text:p>
          </table:table-cell>
          <table:table-cell table:style-name="ce13" table:formula="of:=[.M82]/[.$D82]" office:value-type="currency" office:currency="DU" office:value="0.0250567579105276" calcext:value-type="currency">
            <text:p>0,03 DU</text:p>
          </table:table-cell>
          <table:table-cell table:style-name="ce13" table:formula="of:=[.N82]/[.$D82]" office:value-type="currency" office:currency="DU" office:value="0.00936953897763081" calcext:value-type="currency">
            <text:p>0,01 DU</text:p>
          </table:table-cell>
          <table:table-cell table:style-name="ce13" table:formula="of:=[.O82]/[.$D82]" office:value-type="currency" office:currency="DU" office:value="0" calcext:value-type="currency">
            <text:p>0,00 DU</text:p>
          </table:table-cell>
          <table:table-cell table:style-name="ce13" table:formula="of:=[.P82]/[.$D82]" office:value-type="currency" office:currency="DU" office:value="3.46458504703027" calcext:value-type="currency">
            <text:p>3,46 DU</text:p>
          </table:table-cell>
          <table:table-cell table:style-name="ce13" table:formula="of:=[.Q82]/[.$D82]" office:value-type="currency" office:currency="DU" office:value="7.34461272439629" calcext:value-type="currency">
            <text:p>7,34 DU</text:p>
          </table:table-cell>
          <table:table-cell table:style-name="ce13" table:formula="of:=[.R82]/[.$D82]" office:value-type="currency" office:currency="DU" office:value="9.08861071491869" calcext:value-type="currency">
            <text:p>9,09 DU</text:p>
          </table:table-cell>
          <table:table-cell table:style-name="ce13" table:formula="of:=[.S82]/[.$D82]" office:value-type="currency" office:currency="DU" office:value="9.87251960362011" calcext:value-type="currency">
            <text:p>9,87 DU</text:p>
          </table:table-cell>
          <table:table-cell table:style-name="ce13" table:formula="of:=[.T82]/[.$D82]" office:value-type="currency" office:currency="DU" office:value="10.224912406177" calcext:value-type="currency">
            <text:p>10,22 DU</text:p>
          </table:table-cell>
          <table:table-cell table:style-name="ce13" table:formula="of:=[.U82]/[.$D82]" office:value-type="currency" office:currency="DU" office:value="10.3834000605882" calcext:value-type="currency">
            <text:p>10,38 DU</text:p>
          </table:table-cell>
          <table:table-cell table:style-name="ce13" table:formula="of:=[.V82]/[.$D82]" office:value-type="currency" office:currency="DU" office:value="10.454847406183" calcext:value-type="currency">
            <text:p>10,45 DU</text:p>
          </table:table-cell>
          <table:table-cell table:style-name="ce13" table:formula="of:=[.W82]/[.$D82]" office:value-type="currency" office:currency="DU" office:value="10.487429861645" calcext:value-type="currency">
            <text:p>10,49 DU</text:p>
          </table:table-cell>
          <table:table-cell table:style-name="ce13" table:formula="of:=[.X82]/[.$D82]" office:value-type="currency" office:currency="DU" office:value="10.5031170805779" calcext:value-type="currency">
            <text:p>10,50 DU</text:p>
          </table:table-cell>
          <table:table-cell table:number-columns-repeated="97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3:.X83])+[.$C$5]" office:value-type="currency" office:currency="Ğ1" office:value="1099267.62726206" calcext:value-type="currency">
            <text:p>1.099.267,63 Ğ1</text:p>
          </table:table-cell>
          <table:table-cell table:style-name="ce8" table:formula="of:=[.D82]+(POWER(0.1;2)*([.$C82]/[.B83]))" office:value-type="currency" office:currency="Ğ1" office:value="10456.7792698273" calcext:value-type="currency">
            <text:p>10.456,78 Ğ1</text:p>
          </table:table-cell>
          <table:table-cell table:style-name="ce8" table:formula="of:=[.E82]+[.$D83]" office:value-type="currency" office:currency="Ğ1" office:value="109926.762726206" calcext:value-type="currency">
            <text:p>109.926,76 Ğ1</text:p>
          </table:table-cell>
          <table:table-cell table:style-name="ce9" table:formula="of:=[.F82]" office:value-type="currency" office:currency="Ğ1" office:value="66687.804531152" calcext:value-type="currency">
            <text:p>66.687,80 Ğ1</text:p>
          </table:table-cell>
          <table:table-cell table:style-name="ce9" table:formula="of:=[.G82]" office:value-type="currency" office:currency="Ğ1" office:value="29974.6744368939" calcext:value-type="currency">
            <text:p>29.974,67 Ğ1</text:p>
          </table:table-cell>
          <table:table-cell table:style-name="ce9" table:formula="of:=[.H82]" office:value-type="currency" office:currency="Ğ1" office:value="13472.826915631" calcext:value-type="currency">
            <text:p>13.472,83 Ğ1</text:p>
          </table:table-cell>
          <table:table-cell table:style-name="ce9" table:formula="of:=[.I82]" office:value-type="currency" office:currency="Ğ1" office:value="6055.41874072906" calcext:value-type="currency">
            <text:p>6.055,42 Ğ1</text:p>
          </table:table-cell>
          <table:table-cell table:style-name="ce9" table:formula="of:=[.J82]" office:value-type="currency" office:currency="Ğ1" office:value="2721.0500505211" calcext:value-type="currency">
            <text:p>2.721,05 Ğ1</text:p>
          </table:table-cell>
          <table:table-cell table:style-name="ce9" table:formula="of:=[.K82]" office:value-type="currency" office:currency="Ğ1" office:value="1221.42727497283" calcext:value-type="currency">
            <text:p>1.221,43 Ğ1</text:p>
          </table:table-cell>
          <table:table-cell table:style-name="ce9" table:formula="of:=[.L82]" office:value-type="currency" office:currency="Ğ1" office:value="545.386815516524" calcext:value-type="currency">
            <text:p>545,39 Ğ1</text:p>
          </table:table-cell>
          <table:table-cell table:style-name="ce9" table:formula="of:=[.M82]" office:value-type="currency" office:currency="Ğ1" office:value="237.089033739579" calcext:value-type="currency">
            <text:p>237,09 Ğ1</text:p>
          </table:table-cell>
          <table:table-cell table:style-name="ce9" table:formula="of:=[.N82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2]+[.D83]" office:value-type="currency" office:currency="Ğ1" office:value="43238.9581950538" calcext:value-type="currency">
            <text:p>43.238,96 Ğ1</text:p>
          </table:table-cell>
          <table:table-cell table:style-name="ce8" table:formula="of:=[.Q82]+[.D83]" office:value-type="currency" office:currency="Ğ1" office:value="79952.0882893119" calcext:value-type="currency">
            <text:p>79.952,09 Ğ1</text:p>
          </table:table-cell>
          <table:table-cell table:style-name="ce8" table:formula="of:=[.R82]+[.D83]" office:value-type="currency" office:currency="Ğ1" office:value="96453.9358105747" calcext:value-type="currency">
            <text:p>96.453,94 Ğ1</text:p>
          </table:table-cell>
          <table:table-cell table:style-name="ce8" table:formula="of:=[.S82]+[.D83]" office:value-type="currency" office:currency="Ğ1" office:value="103871.343985477" calcext:value-type="currency">
            <text:p>103.871,34 Ğ1</text:p>
          </table:table-cell>
          <table:table-cell table:style-name="ce8" table:formula="of:=[.T82]+[.D83]" office:value-type="currency" office:currency="Ğ1" office:value="107205.712675685" calcext:value-type="currency">
            <text:p>107.205,71 Ğ1</text:p>
          </table:table-cell>
          <table:table-cell table:style-name="ce8" table:formula="of:=[.U82]+[.D83]" office:value-type="currency" office:currency="Ğ1" office:value="108705.335451233" calcext:value-type="currency">
            <text:p>108.705,34 Ğ1</text:p>
          </table:table-cell>
          <table:table-cell table:style-name="ce8" table:formula="of:=[.V82]+[.D83]" office:value-type="currency" office:currency="Ğ1" office:value="109381.375910689" calcext:value-type="currency">
            <text:p>109.381,38 Ğ1</text:p>
          </table:table-cell>
          <table:table-cell table:style-name="ce8" table:formula="of:=[.W82]+[.D83]" office:value-type="currency" office:currency="Ğ1" office:value="109689.673692466" calcext:value-type="currency">
            <text:p>109.689,67 Ğ1</text:p>
          </table:table-cell>
          <table:table-cell table:style-name="ce8" table:formula="of:=[.X82]+[.D83]" office:value-type="currency" office:currency="Ğ1" office:value="109838.107404128" calcext:value-type="currency">
            <text:p>109.838,11 Ğ1</text:p>
          </table:table-cell>
          <table:table-cell table:style-name="ce10" table:number-columns-repeated="2"/>
          <table:table-cell table:style-name="ce13" table:formula="of:=[.E83]/[.$D83]" office:value-type="currency" office:currency="DU" office:value="10.5124876302397" calcext:value-type="currency">
            <text:p>10,51 DU</text:p>
          </table:table-cell>
          <table:table-cell table:style-name="ce13" table:formula="of:=[.F83]/[.$D83]" office:value-type="currency" office:currency="DU" office:value="6.37747080724728" calcext:value-type="currency">
            <text:p>6,38 DU</text:p>
          </table:table-cell>
          <table:table-cell table:style-name="ce13" table:formula="of:=[.G83]/[.$D83]" office:value-type="currency" office:currency="DU" office:value="2.86653028274059" calcext:value-type="currency">
            <text:p>2,87 DU</text:p>
          </table:table-cell>
          <table:table-cell table:style-name="ce13" table:formula="of:=[.H83]/[.$D83]" office:value-type="currency" office:currency="DU" office:value="1.28842988533826" calcext:value-type="currency">
            <text:p>1,29 DU</text:p>
          </table:table-cell>
          <table:table-cell table:style-name="ce13" table:formula="of:=[.I83]/[.$D83]" office:value-type="currency" office:currency="DU" office:value="0.579090232706909" calcext:value-type="currency">
            <text:p>0,58 DU</text:p>
          </table:table-cell>
          <table:table-cell table:style-name="ce13" table:formula="of:=[.J83]/[.$D83]" office:value-type="currency" office:currency="DU" office:value="0.260218751903142" calcext:value-type="currency">
            <text:p>0,26 DU</text:p>
          </table:table-cell>
          <table:table-cell table:style-name="ce13" table:formula="of:=[.K83]/[.$D83]" office:value-type="currency" office:currency="DU" office:value="0.116807216013178" calcext:value-type="currency">
            <text:p>0,12 DU</text:p>
          </table:table-cell>
          <table:table-cell table:style-name="ce13" table:formula="of:=[.L83]/[.$D83]" office:value-type="currency" office:currency="DU" office:value="0.052156290330257" calcext:value-type="currency">
            <text:p>0,05 DU</text:p>
          </table:table-cell>
          <table:table-cell table:style-name="ce13" table:formula="of:=[.M83]/[.$D83]" office:value-type="currency" office:currency="DU" office:value="0.0226732369137496" calcext:value-type="currency">
            <text:p>0,02 DU</text:p>
          </table:table-cell>
          <table:table-cell table:style-name="ce13" table:formula="of:=[.N83]/[.$D83]" office:value-type="currency" office:currency="DU" office:value="0.00847826274137319" calcext:value-type="currency">
            <text:p>0,01 DU</text:p>
          </table:table-cell>
          <table:table-cell table:style-name="ce13" table:formula="of:=[.O83]/[.$D83]" office:value-type="currency" office:currency="DU" office:value="0" calcext:value-type="currency">
            <text:p>0,00 DU</text:p>
          </table:table-cell>
          <table:table-cell table:style-name="ce13" table:formula="of:=[.P83]/[.$D83]" office:value-type="currency" office:currency="DU" office:value="4.13501682299239" calcext:value-type="currency">
            <text:p>4,14 DU</text:p>
          </table:table-cell>
          <table:table-cell table:style-name="ce13" table:formula="of:=[.Q83]/[.$D83]" office:value-type="currency" office:currency="DU" office:value="7.64595734749908" calcext:value-type="currency">
            <text:p>7,65 DU</text:p>
          </table:table-cell>
          <table:table-cell table:style-name="ce13" table:formula="of:=[.R83]/[.$D83]" office:value-type="currency" office:currency="DU" office:value="9.22405774490141" calcext:value-type="currency">
            <text:p>9,22 DU</text:p>
          </table:table-cell>
          <table:table-cell table:style-name="ce13" table:formula="of:=[.S83]/[.$D83]" office:value-type="currency" office:currency="DU" office:value="9.93339739753276" calcext:value-type="currency">
            <text:p>9,93 DU</text:p>
          </table:table-cell>
          <table:table-cell table:style-name="ce13" table:formula="of:=[.T83]/[.$D83]" office:value-type="currency" office:currency="DU" office:value="10.2522688783365" calcext:value-type="currency">
            <text:p>10,25 DU</text:p>
          </table:table-cell>
          <table:table-cell table:style-name="ce13" table:formula="of:=[.U83]/[.$D83]" office:value-type="currency" office:currency="DU" office:value="10.3956804142265" calcext:value-type="currency">
            <text:p>10,40 DU</text:p>
          </table:table-cell>
          <table:table-cell table:style-name="ce13" table:formula="of:=[.V83]/[.$D83]" office:value-type="currency" office:currency="DU" office:value="10.4603313399094" calcext:value-type="currency">
            <text:p>10,46 DU</text:p>
          </table:table-cell>
          <table:table-cell table:style-name="ce13" table:formula="of:=[.W83]/[.$D83]" office:value-type="currency" office:currency="DU" office:value="10.4898143933259" calcext:value-type="currency">
            <text:p>10,49 DU</text:p>
          </table:table-cell>
          <table:table-cell table:style-name="ce13" table:formula="of:=[.X83]/[.$D83]" office:value-type="currency" office:currency="DU" office:value="10.5040093674983" calcext:value-type="currency">
            <text:p>10,50 DU</text:p>
          </table:table-cell>
          <table:table-cell table:number-columns-repeated="9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4:.X84])+[.$C$5]" office:value-type="currency" office:currency="Ğ1" office:value="1214828.09623295" calcext:value-type="currency">
            <text:p>1.214.828,10 Ğ1</text:p>
          </table:table-cell>
          <table:table-cell table:style-name="ce8" table:formula="of:=[.D83]+(POWER(0.1;2)*([.$C83]/[.B84]))" office:value-type="currency" office:currency="Ğ1" office:value="11556.0468970893" calcext:value-type="currency">
            <text:p>11.556,05 Ğ1</text:p>
          </table:table-cell>
          <table:table-cell table:style-name="ce8" table:formula="of:=[.E83]+[.$D84]" office:value-type="currency" office:currency="Ğ1" office:value="121482.809623295" calcext:value-type="currency">
            <text:p>121.482,81 Ğ1</text:p>
          </table:table-cell>
          <table:table-cell table:style-name="ce9" table:formula="of:=[.F83]" office:value-type="currency" office:currency="Ğ1" office:value="66687.804531152" calcext:value-type="currency">
            <text:p>66.687,80 Ğ1</text:p>
          </table:table-cell>
          <table:table-cell table:style-name="ce9" table:formula="of:=[.G83]" office:value-type="currency" office:currency="Ğ1" office:value="29974.6744368939" calcext:value-type="currency">
            <text:p>29.974,67 Ğ1</text:p>
          </table:table-cell>
          <table:table-cell table:style-name="ce9" table:formula="of:=[.H83]" office:value-type="currency" office:currency="Ğ1" office:value="13472.826915631" calcext:value-type="currency">
            <text:p>13.472,83 Ğ1</text:p>
          </table:table-cell>
          <table:table-cell table:style-name="ce9" table:formula="of:=[.I83]" office:value-type="currency" office:currency="Ğ1" office:value="6055.41874072906" calcext:value-type="currency">
            <text:p>6.055,42 Ğ1</text:p>
          </table:table-cell>
          <table:table-cell table:style-name="ce9" table:formula="of:=[.J83]" office:value-type="currency" office:currency="Ğ1" office:value="2721.0500505211" calcext:value-type="currency">
            <text:p>2.721,05 Ğ1</text:p>
          </table:table-cell>
          <table:table-cell table:style-name="ce9" table:formula="of:=[.K83]" office:value-type="currency" office:currency="Ğ1" office:value="1221.42727497283" calcext:value-type="currency">
            <text:p>1.221,43 Ğ1</text:p>
          </table:table-cell>
          <table:table-cell table:style-name="ce9" table:formula="of:=[.L83]" office:value-type="currency" office:currency="Ğ1" office:value="545.386815516524" calcext:value-type="currency">
            <text:p>545,39 Ğ1</text:p>
          </table:table-cell>
          <table:table-cell table:style-name="ce9" table:formula="of:=[.M83]" office:value-type="currency" office:currency="Ğ1" office:value="237.089033739579" calcext:value-type="currency">
            <text:p>237,09 Ğ1</text:p>
          </table:table-cell>
          <table:table-cell table:style-name="ce9" table:formula="of:=[.N83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3]+[.D84]" office:value-type="currency" office:currency="Ğ1" office:value="54795.0050921431" calcext:value-type="currency">
            <text:p>54.795,01 Ğ1</text:p>
          </table:table-cell>
          <table:table-cell table:style-name="ce8" table:formula="of:=[.Q83]+[.D84]" office:value-type="currency" office:currency="Ğ1" office:value="91508.1351864012" calcext:value-type="currency">
            <text:p>91.508,14 Ğ1</text:p>
          </table:table-cell>
          <table:table-cell table:style-name="ce8" table:formula="of:=[.R83]+[.D84]" office:value-type="currency" office:currency="Ğ1" office:value="108009.982707664" calcext:value-type="currency">
            <text:p>108.009,98 Ğ1</text:p>
          </table:table-cell>
          <table:table-cell table:style-name="ce8" table:formula="of:=[.S83]+[.D84]" office:value-type="currency" office:currency="Ğ1" office:value="115427.390882566" calcext:value-type="currency">
            <text:p>115.427,39 Ğ1</text:p>
          </table:table-cell>
          <table:table-cell table:style-name="ce8" table:formula="of:=[.T83]+[.D84]" office:value-type="currency" office:currency="Ğ1" office:value="118761.759572774" calcext:value-type="currency">
            <text:p>118.761,76 Ğ1</text:p>
          </table:table-cell>
          <table:table-cell table:style-name="ce8" table:formula="of:=[.U83]+[.D84]" office:value-type="currency" office:currency="Ğ1" office:value="120261.382348322" calcext:value-type="currency">
            <text:p>120.261,38 Ğ1</text:p>
          </table:table-cell>
          <table:table-cell table:style-name="ce8" table:formula="of:=[.V83]+[.D84]" office:value-type="currency" office:currency="Ğ1" office:value="120937.422807779" calcext:value-type="currency">
            <text:p>120.937,42 Ğ1</text:p>
          </table:table-cell>
          <table:table-cell table:style-name="ce8" table:formula="of:=[.W83]+[.D84]" office:value-type="currency" office:currency="Ğ1" office:value="121245.720589556" calcext:value-type="currency">
            <text:p>121.245,72 Ğ1</text:p>
          </table:table-cell>
          <table:table-cell table:style-name="ce8" table:formula="of:=[.X83]+[.D84]" office:value-type="currency" office:currency="Ğ1" office:value="121394.154301217" calcext:value-type="currency">
            <text:p>121.394,15 Ğ1</text:p>
          </table:table-cell>
          <table:table-cell table:style-name="ce10" table:number-columns-repeated="2"/>
          <table:table-cell table:style-name="ce13" table:formula="of:=[.E84]/[.$D84]" office:value-type="currency" office:currency="DU" office:value="10.5124884577869" calcext:value-type="currency">
            <text:p>10,51 DU</text:p>
          </table:table-cell>
          <table:table-cell table:style-name="ce13" table:formula="of:=[.F84]/[.$D84]" office:value-type="currency" office:currency="DU" office:value="5.77081463280916" calcext:value-type="currency">
            <text:p>5,77 DU</text:p>
          </table:table-cell>
          <table:table-cell table:style-name="ce13" table:formula="of:=[.G84]/[.$D84]" office:value-type="currency" office:currency="DU" office:value="2.59385192045592" calcext:value-type="currency">
            <text:p>2,59 DU</text:p>
          </table:table-cell>
          <table:table-cell table:style-name="ce13" table:formula="of:=[.H84]/[.$D84]" office:value-type="currency" office:currency="DU" office:value="1.16586814120878" calcext:value-type="currency">
            <text:p>1,17 DU</text:p>
          </table:table-cell>
          <table:table-cell table:style-name="ce13" table:formula="of:=[.I84]/[.$D84]" office:value-type="currency" office:currency="DU" office:value="0.524004341160493" calcext:value-type="currency">
            <text:p>0,52 DU</text:p>
          </table:table-cell>
          <table:table-cell table:style-name="ce13" table:formula="of:=[.J84]/[.$D84]" office:value-type="currency" office:currency="DU" office:value="0.235465473163359" calcext:value-type="currency">
            <text:p>0,24 DU</text:p>
          </table:table-cell>
          <table:table-cell table:style-name="ce13" table:formula="of:=[.K84]/[.$D84]" office:value-type="currency" office:currency="DU" office:value="0.105695943072062" calcext:value-type="currency">
            <text:p>0,11 DU</text:p>
          </table:table-cell>
          <table:table-cell table:style-name="ce13" table:formula="of:=[.L84]/[.$D84]" office:value-type="currency" office:currency="DU" office:value="0.0471949292325815" calcext:value-type="currency">
            <text:p>0,05 DU</text:p>
          </table:table-cell>
          <table:table-cell table:style-name="ce13" table:formula="of:=[.M84]/[.$D84]" office:value-type="currency" office:currency="DU" office:value="0.0205164478693225" calcext:value-type="currency">
            <text:p>0,02 DU</text:p>
          </table:table-cell>
          <table:table-cell table:style-name="ce13" table:formula="of:=[.N84]/[.$D84]" office:value-type="currency" office:currency="DU" office:value="0.00767176897667922" calcext:value-type="currency">
            <text:p>0,01 DU</text:p>
          </table:table-cell>
          <table:table-cell table:style-name="ce13" table:formula="of:=[.O84]/[.$D84]" office:value-type="currency" office:currency="DU" office:value="0" calcext:value-type="currency">
            <text:p>0,00 DU</text:p>
          </table:table-cell>
          <table:table-cell table:style-name="ce13" table:formula="of:=[.P84]/[.$D84]" office:value-type="currency" office:currency="DU" office:value="4.74167382497769" calcext:value-type="currency">
            <text:p>4,74 DU</text:p>
          </table:table-cell>
          <table:table-cell table:style-name="ce13" table:formula="of:=[.Q84]/[.$D84]" office:value-type="currency" office:currency="DU" office:value="7.91863653733093" calcext:value-type="currency">
            <text:p>7,92 DU</text:p>
          </table:table-cell>
          <table:table-cell table:style-name="ce13" table:formula="of:=[.R84]/[.$D84]" office:value-type="currency" office:currency="DU" office:value="9.34662031657807" calcext:value-type="currency">
            <text:p>9,35 DU</text:p>
          </table:table-cell>
          <table:table-cell table:style-name="ce13" table:formula="of:=[.S84]/[.$D84]" office:value-type="currency" office:currency="DU" office:value="9.98848411662636" calcext:value-type="currency">
            <text:p>9,99 DU</text:p>
          </table:table-cell>
          <table:table-cell table:style-name="ce13" table:formula="of:=[.T84]/[.$D84]" office:value-type="currency" office:currency="DU" office:value="10.2770229846235" calcext:value-type="currency">
            <text:p>10,28 DU</text:p>
          </table:table-cell>
          <table:table-cell table:style-name="ce13" table:formula="of:=[.U84]/[.$D84]" office:value-type="currency" office:currency="DU" office:value="10.4067925147148" calcext:value-type="currency">
            <text:p>10,41 DU</text:p>
          </table:table-cell>
          <table:table-cell table:style-name="ce13" table:formula="of:=[.V84]/[.$D84]" office:value-type="currency" office:currency="DU" office:value="10.4652935285543" calcext:value-type="currency">
            <text:p>10,47 DU</text:p>
          </table:table-cell>
          <table:table-cell table:style-name="ce13" table:formula="of:=[.W84]/[.$D84]" office:value-type="currency" office:currency="DU" office:value="10.4919720099175" calcext:value-type="currency">
            <text:p>10,49 DU</text:p>
          </table:table-cell>
          <table:table-cell table:style-name="ce13" table:formula="of:=[.X84]/[.$D84]" office:value-type="currency" office:currency="DU" office:value="10.5048166888102" calcext:value-type="currency">
            <text:p>10,50 DU</text:p>
          </table:table-cell>
          <table:table-cell table:number-columns-repeated="97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5:.X85])+[.$C$5]" office:value-type="currency" office:currency="Ğ1" office:value="1342536.84616617" calcext:value-type="currency">
            <text:p>1.342.536,85 Ğ1</text:p>
          </table:table-cell>
          <table:table-cell table:style-name="ce8" table:formula="of:=[.D84]+(POWER(0.1;2)*([.$C84]/[.B85]))" office:value-type="currency" office:currency="Ğ1" office:value="12770.8749933223" calcext:value-type="currency">
            <text:p>12.770,87 Ğ1</text:p>
          </table:table-cell>
          <table:table-cell table:style-name="ce8" table:formula="of:=[.E84]+[.$D85]" office:value-type="currency" office:currency="Ğ1" office:value="134253.684616617" calcext:value-type="currency">
            <text:p>134.253,68 Ğ1</text:p>
          </table:table-cell>
          <table:table-cell table:style-name="ce9" table:formula="of:=[.F84]" office:value-type="currency" office:currency="Ğ1" office:value="66687.804531152" calcext:value-type="currency">
            <text:p>66.687,80 Ğ1</text:p>
          </table:table-cell>
          <table:table-cell table:style-name="ce9" table:formula="of:=[.G84]" office:value-type="currency" office:currency="Ğ1" office:value="29974.6744368939" calcext:value-type="currency">
            <text:p>29.974,67 Ğ1</text:p>
          </table:table-cell>
          <table:table-cell table:style-name="ce9" table:formula="of:=[.H84]" office:value-type="currency" office:currency="Ğ1" office:value="13472.826915631" calcext:value-type="currency">
            <text:p>13.472,83 Ğ1</text:p>
          </table:table-cell>
          <table:table-cell table:style-name="ce9" table:formula="of:=[.I84]" office:value-type="currency" office:currency="Ğ1" office:value="6055.41874072906" calcext:value-type="currency">
            <text:p>6.055,42 Ğ1</text:p>
          </table:table-cell>
          <table:table-cell table:style-name="ce9" table:formula="of:=[.J84]" office:value-type="currency" office:currency="Ğ1" office:value="2721.0500505211" calcext:value-type="currency">
            <text:p>2.721,05 Ğ1</text:p>
          </table:table-cell>
          <table:table-cell table:style-name="ce9" table:formula="of:=[.K84]" office:value-type="currency" office:currency="Ğ1" office:value="1221.42727497283" calcext:value-type="currency">
            <text:p>1.221,43 Ğ1</text:p>
          </table:table-cell>
          <table:table-cell table:style-name="ce9" table:formula="of:=[.L84]" office:value-type="currency" office:currency="Ğ1" office:value="545.386815516524" calcext:value-type="currency">
            <text:p>545,39 Ğ1</text:p>
          </table:table-cell>
          <table:table-cell table:style-name="ce9" table:formula="of:=[.M84]" office:value-type="currency" office:currency="Ğ1" office:value="237.089033739579" calcext:value-type="currency">
            <text:p>237,09 Ğ1</text:p>
          </table:table-cell>
          <table:table-cell table:style-name="ce9" table:formula="of:=[.N84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4]+[.D85]" office:value-type="currency" office:currency="Ğ1" office:value="67565.8800854654" calcext:value-type="currency">
            <text:p>67.565,88 Ğ1</text:p>
          </table:table-cell>
          <table:table-cell table:style-name="ce8" table:formula="of:=[.Q84]+[.D85]" office:value-type="currency" office:currency="Ğ1" office:value="104279.010179724" calcext:value-type="currency">
            <text:p>104.279,01 Ğ1</text:p>
          </table:table-cell>
          <table:table-cell table:style-name="ce8" table:formula="of:=[.R84]+[.D85]" office:value-type="currency" office:currency="Ğ1" office:value="120780.857700986" calcext:value-type="currency">
            <text:p>120.780,86 Ğ1</text:p>
          </table:table-cell>
          <table:table-cell table:style-name="ce8" table:formula="of:=[.S84]+[.D85]" office:value-type="currency" office:currency="Ğ1" office:value="128198.265875888" calcext:value-type="currency">
            <text:p>128.198,27 Ğ1</text:p>
          </table:table-cell>
          <table:table-cell table:style-name="ce8" table:formula="of:=[.T84]+[.D85]" office:value-type="currency" office:currency="Ğ1" office:value="131532.634566096" calcext:value-type="currency">
            <text:p>131.532,63 Ğ1</text:p>
          </table:table-cell>
          <table:table-cell table:style-name="ce8" table:formula="of:=[.U84]+[.D85]" office:value-type="currency" office:currency="Ğ1" office:value="133032.257341645" calcext:value-type="currency">
            <text:p>133.032,26 Ğ1</text:p>
          </table:table-cell>
          <table:table-cell table:style-name="ce8" table:formula="of:=[.V84]+[.D85]" office:value-type="currency" office:currency="Ğ1" office:value="133708.297801101" calcext:value-type="currency">
            <text:p>133.708,30 Ğ1</text:p>
          </table:table-cell>
          <table:table-cell table:style-name="ce8" table:formula="of:=[.W84]+[.D85]" office:value-type="currency" office:currency="Ğ1" office:value="134016.595582878" calcext:value-type="currency">
            <text:p>134.016,60 Ğ1</text:p>
          </table:table-cell>
          <table:table-cell table:style-name="ce8" table:formula="of:=[.X84]+[.D85]" office:value-type="currency" office:currency="Ğ1" office:value="134165.029294539" calcext:value-type="currency">
            <text:p>134.165,03 Ğ1</text:p>
          </table:table-cell>
          <table:table-cell table:style-name="ce10" table:number-columns-repeated="2"/>
          <table:table-cell table:style-name="ce13" table:formula="of:=[.E85]/[.$D85]" office:value-type="currency" office:currency="DU" office:value="10.5124891353816" calcext:value-type="currency">
            <text:p>10,51 DU</text:p>
          </table:table-cell>
          <table:table-cell table:style-name="ce13" table:formula="of:=[.F85]/[.$D85]" office:value-type="currency" office:currency="DU" office:value="5.22186651784017" calcext:value-type="currency">
            <text:p>5,22 DU</text:p>
          </table:table-cell>
          <table:table-cell table:style-name="ce13" table:formula="of:=[.G85]/[.$D85]" office:value-type="currency" office:currency="DU" office:value="2.34711203833466" calcext:value-type="currency">
            <text:p>2,35 DU</text:p>
          </table:table-cell>
          <table:table-cell table:style-name="ce13" table:formula="of:=[.H85]/[.$D85]" office:value-type="currency" office:currency="DU" office:value="1.05496506094342" calcext:value-type="currency">
            <text:p>1,05 DU</text:p>
          </table:table-cell>
          <table:table-cell table:style-name="ce13" table:formula="of:=[.I85]/[.$D85]" office:value-type="currency" office:currency="DU" office:value="0.474158485138673" calcext:value-type="currency">
            <text:p>0,47 DU</text:p>
          </table:table-cell>
          <table:table-cell table:style-name="ce13" table:formula="of:=[.J85]/[.$D85]" office:value-type="currency" office:currency="DU" office:value="0.213066845611119" calcext:value-type="currency">
            <text:p>0,21 DU</text:p>
          </table:table-cell>
          <table:table-cell table:style-name="ce13" table:formula="of:=[.K85]/[.$D85]" office:value-type="currency" office:currency="DU" office:value="0.095641627970793" calcext:value-type="currency">
            <text:p>0,10 DU</text:p>
          </table:table-cell>
          <table:table-cell table:style-name="ce13" table:formula="of:=[.L85]/[.$D85]" office:value-type="currency" office:currency="DU" office:value="0.0427055167168812" calcext:value-type="currency">
            <text:p>0,04 DU</text:p>
          </table:table-cell>
          <table:table-cell table:style-name="ce13" table:formula="of:=[.M85]/[.$D85]" office:value-type="currency" office:currency="DU" office:value="0.018564822994787" calcext:value-type="currency">
            <text:p>0,02 DU</text:p>
          </table:table-cell>
          <table:table-cell table:style-name="ce13" table:formula="of:=[.N85]/[.$D85]" office:value-type="currency" office:currency="DU" office:value="0.00694199278628103" calcext:value-type="currency">
            <text:p>0,01 DU</text:p>
          </table:table-cell>
          <table:table-cell table:style-name="ce13" table:formula="of:=[.O85]/[.$D85]" office:value-type="currency" office:currency="DU" office:value="0" calcext:value-type="currency">
            <text:p>0,00 DU</text:p>
          </table:table-cell>
          <table:table-cell table:style-name="ce13" table:formula="of:=[.P85]/[.$D85]" office:value-type="currency" office:currency="DU" office:value="5.29062261754145" calcext:value-type="currency">
            <text:p>5,29 DU</text:p>
          </table:table-cell>
          <table:table-cell table:style-name="ce13" table:formula="of:=[.Q85]/[.$D85]" office:value-type="currency" office:currency="DU" office:value="8.16537709704696" calcext:value-type="currency">
            <text:p>8,17 DU</text:p>
          </table:table-cell>
          <table:table-cell table:style-name="ce13" table:formula="of:=[.R85]/[.$D85]" office:value-type="currency" office:currency="DU" office:value="9.45752407443821" calcext:value-type="currency">
            <text:p>9,46 DU</text:p>
          </table:table-cell>
          <table:table-cell table:style-name="ce13" table:formula="of:=[.S85]/[.$D85]" office:value-type="currency" office:currency="DU" office:value="10.038330650243" calcext:value-type="currency">
            <text:p>10,04 DU</text:p>
          </table:table-cell>
          <table:table-cell table:style-name="ce13" table:formula="of:=[.T85]/[.$D85]" office:value-type="currency" office:currency="DU" office:value="10.2994222897705" calcext:value-type="currency">
            <text:p>10,30 DU</text:p>
          </table:table-cell>
          <table:table-cell table:style-name="ce13" table:formula="of:=[.U85]/[.$D85]" office:value-type="currency" office:currency="DU" office:value="10.4168475074108" calcext:value-type="currency">
            <text:p>10,42 DU</text:p>
          </table:table-cell>
          <table:table-cell table:style-name="ce13" table:formula="of:=[.V85]/[.$D85]" office:value-type="currency" office:currency="DU" office:value="10.4697836186647" calcext:value-type="currency">
            <text:p>10,47 DU</text:p>
          </table:table-cell>
          <table:table-cell table:style-name="ce13" table:formula="of:=[.W85]/[.$D85]" office:value-type="currency" office:currency="DU" office:value="10.4939243123868" calcext:value-type="currency">
            <text:p>10,49 DU</text:p>
          </table:table-cell>
          <table:table-cell table:style-name="ce13" table:formula="of:=[.X85]/[.$D85]" office:value-type="currency" office:currency="DU" office:value="10.5055471425953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6:.X86])+[.$C$5]" office:value-type="currency" office:currency="Ğ1" office:value="1483670.96456106" calcext:value-type="currency">
            <text:p>1.483.670,96 Ğ1</text:p>
          </table:table-cell>
          <table:table-cell table:style-name="ce8" table:formula="of:=[.D85]+(POWER(0.1;2)*([.$C85]/[.B86]))" office:value-type="currency" office:currency="Ğ1" office:value="14113.4118394885" calcext:value-type="currency">
            <text:p>14.113,41 Ğ1</text:p>
          </table:table-cell>
          <table:table-cell table:style-name="ce8" table:formula="of:=[.E85]+[.$D86]" office:value-type="currency" office:currency="Ğ1" office:value="148367.096456106" calcext:value-type="currency">
            <text:p>148.367,10 Ğ1</text:p>
          </table:table-cell>
          <table:table-cell table:style-name="ce9" table:formula="of:=[.F85]" office:value-type="currency" office:currency="Ğ1" office:value="66687.804531152" calcext:value-type="currency">
            <text:p>66.687,80 Ğ1</text:p>
          </table:table-cell>
          <table:table-cell table:style-name="ce9" table:formula="of:=[.G85]" office:value-type="currency" office:currency="Ğ1" office:value="29974.6744368939" calcext:value-type="currency">
            <text:p>29.974,67 Ğ1</text:p>
          </table:table-cell>
          <table:table-cell table:style-name="ce9" table:formula="of:=[.H85]" office:value-type="currency" office:currency="Ğ1" office:value="13472.826915631" calcext:value-type="currency">
            <text:p>13.472,83 Ğ1</text:p>
          </table:table-cell>
          <table:table-cell table:style-name="ce9" table:formula="of:=[.I85]" office:value-type="currency" office:currency="Ğ1" office:value="6055.41874072906" calcext:value-type="currency">
            <text:p>6.055,42 Ğ1</text:p>
          </table:table-cell>
          <table:table-cell table:style-name="ce9" table:formula="of:=[.J85]" office:value-type="currency" office:currency="Ğ1" office:value="2721.0500505211" calcext:value-type="currency">
            <text:p>2.721,05 Ğ1</text:p>
          </table:table-cell>
          <table:table-cell table:style-name="ce9" table:formula="of:=[.K85]" office:value-type="currency" office:currency="Ğ1" office:value="1221.42727497283" calcext:value-type="currency">
            <text:p>1.221,43 Ğ1</text:p>
          </table:table-cell>
          <table:table-cell table:style-name="ce9" table:formula="of:=[.L85]" office:value-type="currency" office:currency="Ğ1" office:value="545.386815516524" calcext:value-type="currency">
            <text:p>545,39 Ğ1</text:p>
          </table:table-cell>
          <table:table-cell table:style-name="ce9" table:formula="of:=[.M85]" office:value-type="currency" office:currency="Ğ1" office:value="237.089033739579" calcext:value-type="currency">
            <text:p>237,09 Ğ1</text:p>
          </table:table-cell>
          <table:table-cell table:style-name="ce9" table:formula="of:=[.N85]" office:value-type="currency" office:currency="Ğ1" office:value="88.6553220781401" calcext:value-type="currency">
            <text:p>88,66 Ğ1</text:p>
          </table:table-cell>
          <table:table-cell table:style-name="ce12"/>
          <table:table-cell table:style-name="ce8" table:formula="of:=[.P85]+[.D86]" office:value-type="currency" office:currency="Ğ1" office:value="81679.2919249539" calcext:value-type="currency">
            <text:p>81.679,29 Ğ1</text:p>
          </table:table-cell>
          <table:table-cell table:style-name="ce8" table:formula="of:=[.Q85]+[.D86]" office:value-type="currency" office:currency="Ğ1" office:value="118392.422019212" calcext:value-type="currency">
            <text:p>118.392,42 Ğ1</text:p>
          </table:table-cell>
          <table:table-cell table:style-name="ce8" table:formula="of:=[.R85]+[.D86]" office:value-type="currency" office:currency="Ğ1" office:value="134894.269540475" calcext:value-type="currency">
            <text:p>134.894,27 Ğ1</text:p>
          </table:table-cell>
          <table:table-cell table:style-name="ce8" table:formula="of:=[.S85]+[.D86]" office:value-type="currency" office:currency="Ğ1" office:value="142311.677715377" calcext:value-type="currency">
            <text:p>142.311,68 Ğ1</text:p>
          </table:table-cell>
          <table:table-cell table:style-name="ce8" table:formula="of:=[.T85]+[.D86]" office:value-type="currency" office:currency="Ğ1" office:value="145646.046405585" calcext:value-type="currency">
            <text:p>145.646,05 Ğ1</text:p>
          </table:table-cell>
          <table:table-cell table:style-name="ce8" table:formula="of:=[.U85]+[.D86]" office:value-type="currency" office:currency="Ğ1" office:value="147145.669181133" calcext:value-type="currency">
            <text:p>147.145,67 Ğ1</text:p>
          </table:table-cell>
          <table:table-cell table:style-name="ce8" table:formula="of:=[.V85]+[.D86]" office:value-type="currency" office:currency="Ğ1" office:value="147821.709640589" calcext:value-type="currency">
            <text:p>147.821,71 Ğ1</text:p>
          </table:table-cell>
          <table:table-cell table:style-name="ce8" table:formula="of:=[.W85]+[.D86]" office:value-type="currency" office:currency="Ğ1" office:value="148130.007422366" calcext:value-type="currency">
            <text:p>148.130,01 Ğ1</text:p>
          </table:table-cell>
          <table:table-cell table:style-name="ce8" table:formula="of:=[.X85]+[.D86]" office:value-type="currency" office:currency="Ğ1" office:value="148278.441134028" calcext:value-type="currency">
            <text:p>148.278,44 Ğ1</text:p>
          </table:table-cell>
          <table:table-cell table:style-name="ce10" table:number-columns-repeated="2"/>
          <table:table-cell table:style-name="ce13" table:formula="of:=[.E86]/[.$D86]" office:value-type="currency" office:currency="DU" office:value="10.5124896901955" calcext:value-type="currency">
            <text:p>10,51 DU</text:p>
          </table:table-cell>
          <table:table-cell table:style-name="ce13" table:formula="of:=[.F86]/[.$D86]" office:value-type="currency" office:currency="DU" office:value="4.72513700369486" calcext:value-type="currency">
            <text:p>4,73 DU</text:p>
          </table:table-cell>
          <table:table-cell table:style-name="ce13" table:formula="of:=[.G86]/[.$D86]" office:value-type="currency" office:currency="DU" office:value="2.12384324767074" calcext:value-type="currency">
            <text:p>2,12 DU</text:p>
          </table:table-cell>
          <table:table-cell table:style-name="ce13" table:formula="of:=[.H86]/[.$D86]" office:value-type="currency" office:currency="DU" office:value="0.954611618286012" calcext:value-type="currency">
            <text:p>0,95 DU</text:p>
          </table:table-cell>
          <table:table-cell table:style-name="ce13" table:formula="of:=[.I86]/[.$D86]" office:value-type="currency" office:currency="DU" office:value="0.42905420812467" calcext:value-type="currency">
            <text:p>0,43 DU</text:p>
          </table:table-cell>
          <table:table-cell table:style-name="ce13" table:formula="of:=[.J86]/[.$D86]" office:value-type="currency" office:currency="DU" office:value="0.192798883889137" calcext:value-type="currency">
            <text:p>0,19 DU</text:p>
          </table:table-cell>
          <table:table-cell table:style-name="ce13" table:formula="of:=[.K86]/[.$D86]" office:value-type="currency" office:currency="DU" office:value="0.0865437279705361" calcext:value-type="currency">
            <text:p>0,09 DU</text:p>
          </table:table-cell>
          <table:table-cell table:style-name="ce13" table:formula="of:=[.L86]/[.$D86]" office:value-type="currency" office:currency="DU" office:value="0.0386431588420431" calcext:value-type="currency">
            <text:p>0,04 DU</text:p>
          </table:table-cell>
          <table:table-cell table:style-name="ce13" table:formula="of:=[.M86]/[.$D86]" office:value-type="currency" office:currency="DU" office:value="0.0167988461214048" calcext:value-type="currency">
            <text:p>0,02 DU</text:p>
          </table:table-cell>
          <table:table-cell table:style-name="ce13" table:formula="of:=[.N86]/[.$D86]" office:value-type="currency" office:currency="DU" office:value="0.00628163643819193" calcext:value-type="currency">
            <text:p>0,01 DU</text:p>
          </table:table-cell>
          <table:table-cell table:style-name="ce13" table:formula="of:=[.O86]/[.$D86]" office:value-type="currency" office:currency="DU" office:value="0" calcext:value-type="currency">
            <text:p>0,00 DU</text:p>
          </table:table-cell>
          <table:table-cell table:style-name="ce13" table:formula="of:=[.P86]/[.$D86]" office:value-type="currency" office:currency="DU" office:value="5.78735268650067" calcext:value-type="currency">
            <text:p>5,79 DU</text:p>
          </table:table-cell>
          <table:table-cell table:style-name="ce13" table:formula="of:=[.Q86]/[.$D86]" office:value-type="currency" office:currency="DU" office:value="8.38864644252478" calcext:value-type="currency">
            <text:p>8,39 DU</text:p>
          </table:table-cell>
          <table:table-cell table:style-name="ce13" table:formula="of:=[.R86]/[.$D86]" office:value-type="currency" office:currency="DU" office:value="9.55787807190951" calcext:value-type="currency">
            <text:p>9,56 DU</text:p>
          </table:table-cell>
          <table:table-cell table:style-name="ce13" table:formula="of:=[.S86]/[.$D86]" office:value-type="currency" office:currency="DU" office:value="10.0834354820709" calcext:value-type="currency">
            <text:p>10,08 DU</text:p>
          </table:table-cell>
          <table:table-cell table:style-name="ce13" table:formula="of:=[.T86]/[.$D86]" office:value-type="currency" office:currency="DU" office:value="10.3196908063064" calcext:value-type="currency">
            <text:p>10,32 DU</text:p>
          </table:table-cell>
          <table:table-cell table:style-name="ce13" table:formula="of:=[.U86]/[.$D86]" office:value-type="currency" office:currency="DU" office:value="10.425945962225" calcext:value-type="currency">
            <text:p>10,43 DU</text:p>
          </table:table-cell>
          <table:table-cell table:style-name="ce13" table:formula="of:=[.V86]/[.$D86]" office:value-type="currency" office:currency="DU" office:value="10.4738465313535" calcext:value-type="currency">
            <text:p>10,47 DU</text:p>
          </table:table-cell>
          <table:table-cell table:style-name="ce13" table:formula="of:=[.W86]/[.$D86]" office:value-type="currency" office:currency="DU" office:value="10.4956908440741" calcext:value-type="currency">
            <text:p>10,50 DU</text:p>
          </table:table-cell>
          <table:table-cell table:style-name="ce13" table:formula="of:=[.X86]/[.$D86]" office:value-type="currency" office:currency="DU" office:value="10.5062080537573" calcext:value-type="currency">
            <text:p>10,51 DU</text:p>
          </table:table-cell>
          <table:table-cell table:number-columns-repeated="97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7:.X87])+[.$C$5]" office:value-type="currency" office:currency="Ğ1" office:value="1639641.79260155" calcext:value-type="currency">
            <text:p>1.639.641,79 Ğ1</text:p>
          </table:table-cell>
          <table:table-cell table:style-name="ce8" table:formula="of:=[.D86]+(POWER(0.1;2)*([.$C86]/[.B87]))" office:value-type="currency" office:currency="Ğ1" office:value="15597.0828040495" calcext:value-type="currency">
            <text:p>15.597,08 Ğ1</text:p>
          </table:table-cell>
          <table:table-cell table:style-name="ce9" table:formula="of:=[.E86]" office:value-type="currency" office:currency="Ğ1" office:value="148367.096456106" calcext:value-type="currency">
            <text:p>148.367,10 Ğ1</text:p>
          </table:table-cell>
          <table:table-cell table:style-name="ce9" table:formula="of:=[.F86]" office:value-type="currency" office:currency="Ğ1" office:value="66687.804531152" calcext:value-type="currency">
            <text:p>66.687,80 Ğ1</text:p>
          </table:table-cell>
          <table:table-cell table:style-name="ce9" table:formula="of:=[.G86]" office:value-type="currency" office:currency="Ğ1" office:value="29974.6744368939" calcext:value-type="currency">
            <text:p>29.974,67 Ğ1</text:p>
          </table:table-cell>
          <table:table-cell table:style-name="ce9" table:formula="of:=[.H86]" office:value-type="currency" office:currency="Ğ1" office:value="13472.826915631" calcext:value-type="currency">
            <text:p>13.472,83 Ğ1</text:p>
          </table:table-cell>
          <table:table-cell table:style-name="ce9" table:formula="of:=[.I86]" office:value-type="currency" office:currency="Ğ1" office:value="6055.41874072906" calcext:value-type="currency">
            <text:p>6.055,42 Ğ1</text:p>
          </table:table-cell>
          <table:table-cell table:style-name="ce9" table:formula="of:=[.J86]" office:value-type="currency" office:currency="Ğ1" office:value="2721.0500505211" calcext:value-type="currency">
            <text:p>2.721,05 Ğ1</text:p>
          </table:table-cell>
          <table:table-cell table:style-name="ce9" table:formula="of:=[.K86]" office:value-type="currency" office:currency="Ğ1" office:value="1221.42727497283" calcext:value-type="currency">
            <text:p>1.221,43 Ğ1</text:p>
          </table:table-cell>
          <table:table-cell table:style-name="ce9" table:formula="of:=[.L86]" office:value-type="currency" office:currency="Ğ1" office:value="545.386815516524" calcext:value-type="currency">
            <text:p>545,39 Ğ1</text:p>
          </table:table-cell>
          <table:table-cell table:style-name="ce9" table:formula="of:=[.M86]" office:value-type="currency" office:currency="Ğ1" office:value="237.089033739579" calcext:value-type="currency">
            <text:p>237,09 Ğ1</text:p>
          </table:table-cell>
          <table:table-cell table:style-name="ce9" table:formula="of:=[.N86]" office:value-type="currency" office:currency="Ğ1" office:value="88.6553220781401" calcext:value-type="currency">
            <text:p>88,66 Ğ1</text:p>
          </table:table-cell>
          <table:table-cell table:style-name="ce8" table:formula="of:=[.D87]" office:value-type="currency" office:currency="Ğ1" office:value="15597.0828040495" calcext:value-type="currency">
            <text:p>15.597,08 Ğ1</text:p>
          </table:table-cell>
          <table:table-cell table:style-name="ce8" table:formula="of:=[.P86]+[.D87]" office:value-type="currency" office:currency="Ğ1" office:value="97276.3747290034" calcext:value-type="currency">
            <text:p>97.276,37 Ğ1</text:p>
          </table:table-cell>
          <table:table-cell table:style-name="ce8" table:formula="of:=[.Q86]+[.D87]" office:value-type="currency" office:currency="Ğ1" office:value="133989.504823261" calcext:value-type="currency">
            <text:p>133.989,50 Ğ1</text:p>
          </table:table-cell>
          <table:table-cell table:style-name="ce8" table:formula="of:=[.R86]+[.D87]" office:value-type="currency" office:currency="Ğ1" office:value="150491.352344524" calcext:value-type="currency">
            <text:p>150.491,35 Ğ1</text:p>
          </table:table-cell>
          <table:table-cell table:style-name="ce8" table:formula="of:=[.S86]+[.D87]" office:value-type="currency" office:currency="Ğ1" office:value="157908.760519426" calcext:value-type="currency">
            <text:p>157.908,76 Ğ1</text:p>
          </table:table-cell>
          <table:table-cell table:style-name="ce8" table:formula="of:=[.T86]+[.D87]" office:value-type="currency" office:currency="Ğ1" office:value="161243.129209634" calcext:value-type="currency">
            <text:p>161.243,13 Ğ1</text:p>
          </table:table-cell>
          <table:table-cell table:style-name="ce8" table:formula="of:=[.U86]+[.D87]" office:value-type="currency" office:currency="Ğ1" office:value="162742.751985182" calcext:value-type="currency">
            <text:p>162.742,75 Ğ1</text:p>
          </table:table-cell>
          <table:table-cell table:style-name="ce8" table:formula="of:=[.V86]+[.D87]" office:value-type="currency" office:currency="Ğ1" office:value="163418.792444639" calcext:value-type="currency">
            <text:p>163.418,79 Ğ1</text:p>
          </table:table-cell>
          <table:table-cell table:style-name="ce8" table:formula="of:=[.W86]+[.D87]" office:value-type="currency" office:currency="Ğ1" office:value="163727.090226416" calcext:value-type="currency">
            <text:p>163.727,09 Ğ1</text:p>
          </table:table-cell>
          <table:table-cell table:style-name="ce8" table:formula="of:=[.X86]+[.D87]" office:value-type="currency" office:currency="Ğ1" office:value="163875.523938077" calcext:value-type="currency">
            <text:p>163.875,52 Ğ1</text:p>
          </table:table-cell>
          <table:table-cell table:style-name="ce10" table:number-columns-repeated="2"/>
          <table:table-cell table:style-name="ce13" table:formula="of:=[.E87]/[.$D87]" office:value-type="currency" office:currency="DU" office:value="9.51249014447656" calcext:value-type="currency">
            <text:p>9,51 DU</text:p>
          </table:table-cell>
          <table:table-cell table:style-name="ce13" table:formula="of:=[.F87]/[.$D87]" office:value-type="currency" office:currency="DU" office:value="4.27565881190537" calcext:value-type="currency">
            <text:p>4,28 DU</text:p>
          </table:table-cell>
          <table:table-cell table:style-name="ce13" table:formula="of:=[.G87]/[.$D87]" office:value-type="currency" office:currency="DU" office:value="1.92181286805193" calcext:value-type="currency">
            <text:p>1,92 DU</text:p>
          </table:table-cell>
          <table:table-cell table:style-name="ce13" table:formula="of:=[.H87]/[.$D87]" office:value-type="currency" office:currency="DU" office:value="0.863804282178527" calcext:value-type="currency">
            <text:p>0,86 DU</text:p>
          </table:table-cell>
          <table:table-cell table:style-name="ce13" table:formula="of:=[.I87]/[.$D87]" office:value-type="currency" office:currency="DU" office:value="0.388240468862348" calcext:value-type="currency">
            <text:p>0,39 DU</text:p>
          </table:table-cell>
          <table:table-cell table:style-name="ce13" table:formula="of:=[.J87]/[.$D87]" office:value-type="currency" office:currency="DU" office:value="0.174458909060522" calcext:value-type="currency">
            <text:p>0,17 DU</text:p>
          </table:table-cell>
          <table:table-cell table:style-name="ce13" table:formula="of:=[.K87]/[.$D87]" office:value-type="currency" office:currency="DU" office:value="0.0783112643766763" calcext:value-type="currency">
            <text:p>0,08 DU</text:p>
          </table:table-cell>
          <table:table-cell table:style-name="ce13" table:formula="of:=[.L87]/[.$D87]" office:value-type="currency" office:currency="DU" office:value="0.0349672321656793" calcext:value-type="currency">
            <text:p>0,03 DU</text:p>
          </table:table-cell>
          <table:table-cell table:style-name="ce13" table:formula="of:=[.M87]/[.$D87]" office:value-type="currency" office:currency="DU" office:value="0.0152008575397204" calcext:value-type="currency">
            <text:p>0,02 DU</text:p>
          </table:table-cell>
          <table:table-cell table:style-name="ce13" table:formula="of:=[.N87]/[.$D87]" office:value-type="currency" office:currency="DU" office:value="0.00568409639109708" calcext:value-type="currency">
            <text:p>0,01 DU</text:p>
          </table:table-cell>
          <table:table-cell table:style-name="ce13" table:formula="of:=[.O87]/[.$D87]" office:value-type="currency" office:currency="DU" office:value="1" calcext:value-type="currency">
            <text:p>1,00 DU</text:p>
          </table:table-cell>
          <table:table-cell table:style-name="ce13" table:formula="of:=[.P87]/[.$D87]" office:value-type="currency" office:currency="DU" office:value="6.23683133257119" calcext:value-type="currency">
            <text:p>6,24 DU</text:p>
          </table:table-cell>
          <table:table-cell table:style-name="ce13" table:formula="of:=[.Q87]/[.$D87]" office:value-type="currency" office:currency="DU" office:value="8.59067727642463" calcext:value-type="currency">
            <text:p>8,59 DU</text:p>
          </table:table-cell>
          <table:table-cell table:style-name="ce13" table:formula="of:=[.R87]/[.$D87]" office:value-type="currency" office:currency="DU" office:value="9.64868586229803" calcext:value-type="currency">
            <text:p>9,65 DU</text:p>
          </table:table-cell>
          <table:table-cell table:style-name="ce13" table:formula="of:=[.S87]/[.$D87]" office:value-type="currency" office:currency="DU" office:value="10.1242496756142" calcext:value-type="currency">
            <text:p>10,12 DU</text:p>
          </table:table-cell>
          <table:table-cell table:style-name="ce13" table:formula="of:=[.T87]/[.$D87]" office:value-type="currency" office:currency="DU" office:value="10.338031235416" calcext:value-type="currency">
            <text:p>10,34 DU</text:p>
          </table:table-cell>
          <table:table-cell table:style-name="ce13" table:formula="of:=[.U87]/[.$D87]" office:value-type="currency" office:currency="DU" office:value="10.4341788800999" calcext:value-type="currency">
            <text:p>10,43 DU</text:p>
          </table:table-cell>
          <table:table-cell table:style-name="ce13" table:formula="of:=[.V87]/[.$D87]" office:value-type="currency" office:currency="DU" office:value="10.4775229123109" calcext:value-type="currency">
            <text:p>10,48 DU</text:p>
          </table:table-cell>
          <table:table-cell table:style-name="ce13" table:formula="of:=[.W87]/[.$D87]" office:value-type="currency" office:currency="DU" office:value="10.4972892869368" calcext:value-type="currency">
            <text:p>10,50 DU</text:p>
          </table:table-cell>
          <table:table-cell table:style-name="ce13" table:formula="of:=[.X87]/[.$D87]" office:value-type="currency" office:currency="DU" office:value="10.5068060480855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8:.X88])+[.$C$5]" office:value-type="currency" office:currency="Ğ1" office:value="1812009.03856806" calcext:value-type="currency">
            <text:p>1.812.009,04 Ğ1</text:p>
          </table:table-cell>
          <table:table-cell table:style-name="ce8" table:formula="of:=[.D87]+(POWER(0.1;2)*([.$C87]/[.B88]))" office:value-type="currency" office:currency="Ğ1" office:value="17236.7245966511" calcext:value-type="currency">
            <text:p>17.236,72 Ğ1</text:p>
          </table:table-cell>
          <table:table-cell table:style-name="ce9" table:formula="of:=[.E87]" office:value-type="currency" office:currency="Ğ1" office:value="148367.096456106" calcext:value-type="currency">
            <text:p>148.367,10 Ğ1</text:p>
          </table:table-cell>
          <table:table-cell table:style-name="ce9" table:formula="of:=[.F87]" office:value-type="currency" office:currency="Ğ1" office:value="66687.804531152" calcext:value-type="currency">
            <text:p>66.687,80 Ğ1</text:p>
          </table:table-cell>
          <table:table-cell table:style-name="ce9" table:formula="of:=[.G87]" office:value-type="currency" office:currency="Ğ1" office:value="29974.6744368939" calcext:value-type="currency">
            <text:p>29.974,67 Ğ1</text:p>
          </table:table-cell>
          <table:table-cell table:style-name="ce9" table:formula="of:=[.H87]" office:value-type="currency" office:currency="Ğ1" office:value="13472.826915631" calcext:value-type="currency">
            <text:p>13.472,83 Ğ1</text:p>
          </table:table-cell>
          <table:table-cell table:style-name="ce9" table:formula="of:=[.I87]" office:value-type="currency" office:currency="Ğ1" office:value="6055.41874072906" calcext:value-type="currency">
            <text:p>6.055,42 Ğ1</text:p>
          </table:table-cell>
          <table:table-cell table:style-name="ce9" table:formula="of:=[.J87]" office:value-type="currency" office:currency="Ğ1" office:value="2721.0500505211" calcext:value-type="currency">
            <text:p>2.721,05 Ğ1</text:p>
          </table:table-cell>
          <table:table-cell table:style-name="ce9" table:formula="of:=[.K87]" office:value-type="currency" office:currency="Ğ1" office:value="1221.42727497283" calcext:value-type="currency">
            <text:p>1.221,43 Ğ1</text:p>
          </table:table-cell>
          <table:table-cell table:style-name="ce9" table:formula="of:=[.L87]" office:value-type="currency" office:currency="Ğ1" office:value="545.386815516524" calcext:value-type="currency">
            <text:p>545,39 Ğ1</text:p>
          </table:table-cell>
          <table:table-cell table:style-name="ce9" table:formula="of:=[.M87]" office:value-type="currency" office:currency="Ğ1" office:value="237.089033739579" calcext:value-type="currency">
            <text:p>237,09 Ğ1</text:p>
          </table:table-cell>
          <table:table-cell table:style-name="ce9" table:formula="of:=[.N87]" office:value-type="currency" office:currency="Ğ1" office:value="88.6553220781401" calcext:value-type="currency">
            <text:p>88,66 Ğ1</text:p>
          </table:table-cell>
          <table:table-cell table:style-name="ce8" table:formula="of:=[.O87]+[.D88]" office:value-type="currency" office:currency="Ğ1" office:value="32833.8074007006" calcext:value-type="currency">
            <text:p>32.833,81 Ğ1</text:p>
          </table:table-cell>
          <table:table-cell table:style-name="ce8" table:formula="of:=[.P87]+[.D88]" office:value-type="currency" office:currency="Ğ1" office:value="114513.099325654" calcext:value-type="currency">
            <text:p>114.513,10 Ğ1</text:p>
          </table:table-cell>
          <table:table-cell table:style-name="ce8" table:formula="of:=[.Q87]+[.D88]" office:value-type="currency" office:currency="Ğ1" office:value="151226.229419913" calcext:value-type="currency">
            <text:p>151.226,23 Ğ1</text:p>
          </table:table-cell>
          <table:table-cell table:style-name="ce8" table:formula="of:=[.R87]+[.D88]" office:value-type="currency" office:currency="Ğ1" office:value="167728.076941175" calcext:value-type="currency">
            <text:p>167.728,08 Ğ1</text:p>
          </table:table-cell>
          <table:table-cell table:style-name="ce8" table:formula="of:=[.S87]+[.D88]" office:value-type="currency" office:currency="Ğ1" office:value="175145.485116077" calcext:value-type="currency">
            <text:p>175.145,49 Ğ1</text:p>
          </table:table-cell>
          <table:table-cell table:style-name="ce8" table:formula="of:=[.T87]+[.D88]" office:value-type="currency" office:currency="Ğ1" office:value="178479.853806285" calcext:value-type="currency">
            <text:p>178.479,85 Ğ1</text:p>
          </table:table-cell>
          <table:table-cell table:style-name="ce8" table:formula="of:=[.U87]+[.D88]" office:value-type="currency" office:currency="Ğ1" office:value="179979.476581834" calcext:value-type="currency">
            <text:p>179.979,48 Ğ1</text:p>
          </table:table-cell>
          <table:table-cell table:style-name="ce8" table:formula="of:=[.V87]+[.D88]" office:value-type="currency" office:currency="Ğ1" office:value="180655.51704129" calcext:value-type="currency">
            <text:p>180.655,52 Ğ1</text:p>
          </table:table-cell>
          <table:table-cell table:style-name="ce8" table:formula="of:=[.W87]+[.D88]" office:value-type="currency" office:currency="Ğ1" office:value="180963.814823067" calcext:value-type="currency">
            <text:p>180.963,81 Ğ1</text:p>
          </table:table-cell>
          <table:table-cell table:style-name="ce8" table:formula="of:=[.X87]+[.D88]" office:value-type="currency" office:currency="Ğ1" office:value="181112.248534728" calcext:value-type="currency">
            <text:p>181.112,25 Ğ1</text:p>
          </table:table-cell>
          <table:table-cell table:style-name="ce10" table:number-columns-repeated="2"/>
          <table:table-cell table:style-name="ce13" table:formula="of:=[.E88]/[.$D88]" office:value-type="currency" office:currency="DU" office:value="8.60761542160581" calcext:value-type="currency">
            <text:p>8,61 DU</text:p>
          </table:table-cell>
          <table:table-cell table:style-name="ce13" table:formula="of:=[.F88]/[.$D88]" office:value-type="currency" office:currency="DU" office:value="3.86893717290748" calcext:value-type="currency">
            <text:p>3,87 DU</text:p>
          </table:table-cell>
          <table:table-cell table:style-name="ce13" table:formula="of:=[.G88]/[.$D88]" office:value-type="currency" office:currency="DU" office:value="1.73900060123474" calcext:value-type="currency">
            <text:p>1,74 DU</text:p>
          </table:table-cell>
          <table:table-cell table:style-name="ce13" table:formula="of:=[.H88]/[.$D88]" office:value-type="currency" office:currency="DU" office:value="0.78163498175568" calcext:value-type="currency">
            <text:p>0,78 DU</text:p>
          </table:table-cell>
          <table:table-cell table:style-name="ce13" table:formula="of:=[.I88]/[.$D88]" office:value-type="currency" office:currency="DU" office:value="0.35130913108083" calcext:value-type="currency">
            <text:p>0,35 DU</text:p>
          </table:table-cell>
          <table:table-cell table:style-name="ce13" table:formula="of:=[.J88]/[.$D88]" office:value-type="currency" office:currency="DU" office:value="0.157863521881053" calcext:value-type="currency">
            <text:p>0,16 DU</text:p>
          </table:table-cell>
          <table:table-cell table:style-name="ce13" table:formula="of:=[.K88]/[.$D88]" office:value-type="currency" office:currency="DU" office:value="0.0708619127795396" calcext:value-type="currency">
            <text:p>0,07 DU</text:p>
          </table:table-cell>
          <table:table-cell table:style-name="ce13" table:formula="of:=[.L88]/[.$D88]" office:value-type="currency" office:currency="DU" office:value="0.0316409775220571" calcext:value-type="currency">
            <text:p>0,03 DU</text:p>
          </table:table-cell>
          <table:table-cell table:style-name="ce13" table:formula="of:=[.M88]/[.$D88]" office:value-type="currency" office:currency="DU" office:value="0.0137548774078367" calcext:value-type="currency">
            <text:p>0,01 DU</text:p>
          </table:table-cell>
          <table:table-cell table:style-name="ce13" table:formula="of:=[.N88]/[.$D88]" office:value-type="currency" office:currency="DU" office:value="0.00514339726094858" calcext:value-type="currency">
            <text:p>0,01 DU</text:p>
          </table:table-cell>
          <table:table-cell table:style-name="ce13" table:formula="of:=[.O88]/[.$D88]" office:value-type="currency" office:currency="DU" office:value="1.90487509483559" calcext:value-type="currency">
            <text:p>1,90 DU</text:p>
          </table:table-cell>
          <table:table-cell table:style-name="ce13" table:formula="of:=[.P88]/[.$D88]" office:value-type="currency" office:currency="DU" office:value="6.64355334353391" calcext:value-type="currency">
            <text:p>6,64 DU</text:p>
          </table:table-cell>
          <table:table-cell table:style-name="ce13" table:formula="of:=[.Q88]/[.$D88]" office:value-type="currency" office:currency="DU" office:value="8.77348991520665" calcext:value-type="currency">
            <text:p>8,77 DU</text:p>
          </table:table-cell>
          <table:table-cell table:style-name="ce13" table:formula="of:=[.R88]/[.$D88]" office:value-type="currency" office:currency="DU" office:value="9.73085553468571" calcext:value-type="currency">
            <text:p>9,73 DU</text:p>
          </table:table-cell>
          <table:table-cell table:style-name="ce13" table:formula="of:=[.S88]/[.$D88]" office:value-type="currency" office:currency="DU" office:value="10.1611813853606" calcext:value-type="currency">
            <text:p>10,16 DU</text:p>
          </table:table-cell>
          <table:table-cell table:style-name="ce13" table:formula="of:=[.T88]/[.$D88]" office:value-type="currency" office:currency="DU" office:value="10.3546269945603" calcext:value-type="currency">
            <text:p>10,35 DU</text:p>
          </table:table-cell>
          <table:table-cell table:style-name="ce13" table:formula="of:=[.U88]/[.$D88]" office:value-type="currency" office:currency="DU" office:value="10.4416286036619" calcext:value-type="currency">
            <text:p>10,44 DU</text:p>
          </table:table-cell>
          <table:table-cell table:style-name="ce13" table:formula="of:=[.V88]/[.$D88]" office:value-type="currency" office:currency="DU" office:value="10.4808495389193" calcext:value-type="currency">
            <text:p>10,48 DU</text:p>
          </table:table-cell>
          <table:table-cell table:style-name="ce13" table:formula="of:=[.W88]/[.$D88]" office:value-type="currency" office:currency="DU" office:value="10.4987356390336" calcext:value-type="currency">
            <text:p>10,50 DU</text:p>
          </table:table-cell>
          <table:table-cell table:style-name="ce13" table:formula="of:=[.X88]/[.$D88]" office:value-type="currency" office:currency="DU" office:value="10.5073471191804" calcext:value-type="currency">
            <text:p>10,51 DU</text:p>
          </table:table-cell>
          <table:table-cell table:number-columns-repeated="97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style-name="ce6" table:formula="of:=SUM([.E89:.X89])+[.$C$5]" office:value-type="currency" office:currency="Ğ1" office:value="2002496.37492026" calcext:value-type="currency">
            <text:p>2.002.496,37 Ğ1</text:p>
          </table:table-cell>
          <table:table-cell table:style-name="ce8" table:formula="of:=[.D88]+(POWER(0.1;2)*([.$C88]/[.B89]))" office:value-type="currency" office:currency="Ğ1" office:value="19048.7336352191" calcext:value-type="currency">
            <text:p>19.048,73 Ğ1</text:p>
          </table:table-cell>
          <table:table-cell table:style-name="ce9" table:formula="of:=[.E88]" office:value-type="currency" office:currency="Ğ1" office:value="148367.096456106" calcext:value-type="currency">
            <text:p>148.367,10 Ğ1</text:p>
          </table:table-cell>
          <table:table-cell table:style-name="ce9" table:formula="of:=[.F88]" office:value-type="currency" office:currency="Ğ1" office:value="66687.804531152" calcext:value-type="currency">
            <text:p>66.687,80 Ğ1</text:p>
          </table:table-cell>
          <table:table-cell table:style-name="ce9" table:formula="of:=[.G88]" office:value-type="currency" office:currency="Ğ1" office:value="29974.6744368939" calcext:value-type="currency">
            <text:p>29.974,67 Ğ1</text:p>
          </table:table-cell>
          <table:table-cell table:style-name="ce9" table:formula="of:=[.H88]" office:value-type="currency" office:currency="Ğ1" office:value="13472.826915631" calcext:value-type="currency">
            <text:p>13.472,83 Ğ1</text:p>
          </table:table-cell>
          <table:table-cell table:style-name="ce9" table:formula="of:=[.I88]" office:value-type="currency" office:currency="Ğ1" office:value="6055.41874072906" calcext:value-type="currency">
            <text:p>6.055,42 Ğ1</text:p>
          </table:table-cell>
          <table:table-cell table:style-name="ce9" table:formula="of:=[.J88]" office:value-type="currency" office:currency="Ğ1" office:value="2721.0500505211" calcext:value-type="currency">
            <text:p>2.721,05 Ğ1</text:p>
          </table:table-cell>
          <table:table-cell table:style-name="ce9" table:formula="of:=[.K88]" office:value-type="currency" office:currency="Ğ1" office:value="1221.42727497283" calcext:value-type="currency">
            <text:p>1.221,43 Ğ1</text:p>
          </table:table-cell>
          <table:table-cell table:style-name="ce9" table:formula="of:=[.L88]" office:value-type="currency" office:currency="Ğ1" office:value="545.386815516524" calcext:value-type="currency">
            <text:p>545,39 Ğ1</text:p>
          </table:table-cell>
          <table:table-cell table:style-name="ce9" table:formula="of:=[.M88]" office:value-type="currency" office:currency="Ğ1" office:value="237.089033739579" calcext:value-type="currency">
            <text:p>237,09 Ğ1</text:p>
          </table:table-cell>
          <table:table-cell table:style-name="ce9" table:formula="of:=[.N88]" office:value-type="currency" office:currency="Ğ1" office:value="88.6553220781401" calcext:value-type="currency">
            <text:p>88,66 Ğ1</text:p>
          </table:table-cell>
          <table:table-cell table:style-name="ce8" table:formula="of:=[.O88]+[.D89]" office:value-type="currency" office:currency="Ğ1" office:value="51882.5410359197" calcext:value-type="currency">
            <text:p>51.882,54 Ğ1</text:p>
          </table:table-cell>
          <table:table-cell table:style-name="ce8" table:formula="of:=[.P88]+[.D89]" office:value-type="currency" office:currency="Ğ1" office:value="133561.832960874" calcext:value-type="currency">
            <text:p>133.561,83 Ğ1</text:p>
          </table:table-cell>
          <table:table-cell table:style-name="ce8" table:formula="of:=[.Q88]+[.D89]" office:value-type="currency" office:currency="Ğ1" office:value="170274.963055132" calcext:value-type="currency">
            <text:p>170.274,96 Ğ1</text:p>
          </table:table-cell>
          <table:table-cell table:style-name="ce8" table:formula="of:=[.R88]+[.D89]" office:value-type="currency" office:currency="Ğ1" office:value="186776.810576395" calcext:value-type="currency">
            <text:p>186.776,81 Ğ1</text:p>
          </table:table-cell>
          <table:table-cell table:style-name="ce8" table:formula="of:=[.S88]+[.D89]" office:value-type="currency" office:currency="Ğ1" office:value="194194.218751297" calcext:value-type="currency">
            <text:p>194.194,22 Ğ1</text:p>
          </table:table-cell>
          <table:table-cell table:style-name="ce8" table:formula="of:=[.T88]+[.D89]" office:value-type="currency" office:currency="Ğ1" office:value="197528.587441504" calcext:value-type="currency">
            <text:p>197.528,59 Ğ1</text:p>
          </table:table-cell>
          <table:table-cell table:style-name="ce8" table:formula="of:=[.U88]+[.D89]" office:value-type="currency" office:currency="Ğ1" office:value="199028.210217053" calcext:value-type="currency">
            <text:p>199.028,21 Ğ1</text:p>
          </table:table-cell>
          <table:table-cell table:style-name="ce8" table:formula="of:=[.V88]+[.D89]" office:value-type="currency" office:currency="Ğ1" office:value="199704.250676509" calcext:value-type="currency">
            <text:p>199.704,25 Ğ1</text:p>
          </table:table-cell>
          <table:table-cell table:style-name="ce8" table:formula="of:=[.W88]+[.D89]" office:value-type="currency" office:currency="Ğ1" office:value="200012.548458286" calcext:value-type="currency">
            <text:p>200.012,55 Ğ1</text:p>
          </table:table-cell>
          <table:table-cell table:style-name="ce8" table:formula="of:=[.X88]+[.D89]" office:value-type="currency" office:currency="Ğ1" office:value="200160.982169947" calcext:value-type="currency">
            <text:p>200.160,98 Ğ1</text:p>
          </table:table-cell>
          <table:table-cell table:style-name="ce10" table:number-columns-repeated="2"/>
          <table:table-cell table:style-name="ce13" table:formula="of:=[.E89]/[.$D89]" office:value-type="currency" office:currency="DU" office:value="7.78881679471808" calcext:value-type="currency">
            <text:p>7,79 DU</text:p>
          </table:table-cell>
          <table:table-cell table:style-name="ce13" table:formula="of:=[.F89]/[.$D89]" office:value-type="currency" office:currency="DU" office:value="3.50090487946417" calcext:value-type="currency">
            <text:p>3,50 DU</text:p>
          </table:table-cell>
          <table:table-cell table:style-name="ce13" table:formula="of:=[.G89]/[.$D89]" office:value-type="currency" office:currency="DU" office:value="1.57357832866505" calcext:value-type="currency">
            <text:p>1,57 DU</text:p>
          </table:table-cell>
          <table:table-cell table:style-name="ce13" table:formula="of:=[.H89]/[.$D89]" office:value-type="currency" office:currency="DU" office:value="0.7072820258624" calcext:value-type="currency">
            <text:p>0,71 DU</text:p>
          </table:table-cell>
          <table:table-cell table:style-name="ce13" table:formula="of:=[.I89]/[.$D89]" office:value-type="currency" office:currency="DU" office:value="0.317890882233411" calcext:value-type="currency">
            <text:p>0,32 DU</text:p>
          </table:table-cell>
          <table:table-cell table:style-name="ce13" table:formula="of:=[.J89]/[.$D89]" office:value-type="currency" office:currency="DU" office:value="0.142846768852401" calcext:value-type="currency">
            <text:p>0,14 DU</text:p>
          </table:table-cell>
          <table:table-cell table:style-name="ce13" table:formula="of:=[.K89]/[.$D89]" office:value-type="currency" office:currency="DU" office:value="0.0641211798307968" calcext:value-type="currency">
            <text:p>0,06 DU</text:p>
          </table:table-cell>
          <table:table-cell table:style-name="ce13" table:formula="of:=[.L89]/[.$D89]" office:value-type="currency" office:currency="DU" office:value="0.0286311324395949" calcext:value-type="currency">
            <text:p>0,03 DU</text:p>
          </table:table-cell>
          <table:table-cell table:style-name="ce13" table:formula="of:=[.M89]/[.$D89]" office:value-type="currency" office:currency="DU" office:value="0.0124464459569757" calcext:value-type="currency">
            <text:p>0,01 DU</text:p>
          </table:table-cell>
          <table:table-cell table:style-name="ce13" table:formula="of:=[.N89]/[.$D89]" office:value-type="currency" office:currency="DU" office:value="0.00465413206861298" calcext:value-type="currency">
            <text:p>0,00 DU</text:p>
          </table:table-cell>
          <table:table-cell table:style-name="ce13" table:formula="of:=[.O89]/[.$D89]" office:value-type="currency" office:currency="DU" office:value="2.72367402628773" calcext:value-type="currency">
            <text:p>2,72 DU</text:p>
          </table:table-cell>
          <table:table-cell table:style-name="ce13" table:formula="of:=[.P89]/[.$D89]" office:value-type="currency" office:currency="DU" office:value="7.01158594154163" calcext:value-type="currency">
            <text:p>7,01 DU</text:p>
          </table:table-cell>
          <table:table-cell table:style-name="ce13" table:formula="of:=[.Q89]/[.$D89]" office:value-type="currency" office:currency="DU" office:value="8.93891249234075" calcext:value-type="currency">
            <text:p>8,94 DU</text:p>
          </table:table-cell>
          <table:table-cell table:style-name="ce13" table:formula="of:=[.R89]/[.$D89]" office:value-type="currency" office:currency="DU" office:value="9.8052087951434" calcext:value-type="currency">
            <text:p>9,81 DU</text:p>
          </table:table-cell>
          <table:table-cell table:style-name="ce13" table:formula="of:=[.S89]/[.$D89]" office:value-type="currency" office:currency="DU" office:value="10.1945999387724" calcext:value-type="currency">
            <text:p>10,19 DU</text:p>
          </table:table-cell>
          <table:table-cell table:style-name="ce13" table:formula="of:=[.T89]/[.$D89]" office:value-type="currency" office:currency="DU" office:value="10.3696440521534" calcext:value-type="currency">
            <text:p>10,37 DU</text:p>
          </table:table-cell>
          <table:table-cell table:style-name="ce13" table:formula="of:=[.U89]/[.$D89]" office:value-type="currency" office:currency="DU" office:value="10.448369641175" calcext:value-type="currency">
            <text:p>10,45 DU</text:p>
          </table:table-cell>
          <table:table-cell table:style-name="ce13" table:formula="of:=[.V89]/[.$D89]" office:value-type="currency" office:currency="DU" office:value="10.4838596885662" calcext:value-type="currency">
            <text:p>10,48 DU</text:p>
          </table:table-cell>
          <table:table-cell table:style-name="ce13" table:formula="of:=[.W89]/[.$D89]" office:value-type="currency" office:currency="DU" office:value="10.5000443750488" calcext:value-type="currency">
            <text:p>10,50 DU</text:p>
          </table:table-cell>
          <table:table-cell table:style-name="ce13" table:formula="of:=[.X89]/[.$D89]" office:value-type="currency" office:currency="DU" office:value="10.5078366889372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0:.X90])+[.$C$5]" office:value-type="currency" office:currency="Ğ1" office:value="2213008.67502165" calcext:value-type="currency">
            <text:p>2.213.008,68 Ğ1</text:p>
          </table:table-cell>
          <table:table-cell table:style-name="ce8" table:formula="of:=[.D89]+(POWER(0.1;2)*([.$C89]/[.B90]))" office:value-type="currency" office:currency="Ğ1" office:value="21051.2300101394" calcext:value-type="currency">
            <text:p>21.051,23 Ğ1</text:p>
          </table:table-cell>
          <table:table-cell table:style-name="ce9" table:formula="of:=[.E89]" office:value-type="currency" office:currency="Ğ1" office:value="148367.096456106" calcext:value-type="currency">
            <text:p>148.367,10 Ğ1</text:p>
          </table:table-cell>
          <table:table-cell table:style-name="ce9" table:formula="of:=[.F89]" office:value-type="currency" office:currency="Ğ1" office:value="66687.804531152" calcext:value-type="currency">
            <text:p>66.687,80 Ğ1</text:p>
          </table:table-cell>
          <table:table-cell table:style-name="ce9" table:formula="of:=[.G89]" office:value-type="currency" office:currency="Ğ1" office:value="29974.6744368939" calcext:value-type="currency">
            <text:p>29.974,67 Ğ1</text:p>
          </table:table-cell>
          <table:table-cell table:style-name="ce9" table:formula="of:=[.H89]" office:value-type="currency" office:currency="Ğ1" office:value="13472.826915631" calcext:value-type="currency">
            <text:p>13.472,83 Ğ1</text:p>
          </table:table-cell>
          <table:table-cell table:style-name="ce9" table:formula="of:=[.I89]" office:value-type="currency" office:currency="Ğ1" office:value="6055.41874072906" calcext:value-type="currency">
            <text:p>6.055,42 Ğ1</text:p>
          </table:table-cell>
          <table:table-cell table:style-name="ce9" table:formula="of:=[.J89]" office:value-type="currency" office:currency="Ğ1" office:value="2721.0500505211" calcext:value-type="currency">
            <text:p>2.721,05 Ğ1</text:p>
          </table:table-cell>
          <table:table-cell table:style-name="ce9" table:formula="of:=[.K89]" office:value-type="currency" office:currency="Ğ1" office:value="1221.42727497283" calcext:value-type="currency">
            <text:p>1.221,43 Ğ1</text:p>
          </table:table-cell>
          <table:table-cell table:style-name="ce9" table:formula="of:=[.L89]" office:value-type="currency" office:currency="Ğ1" office:value="545.386815516524" calcext:value-type="currency">
            <text:p>545,39 Ğ1</text:p>
          </table:table-cell>
          <table:table-cell table:style-name="ce9" table:formula="of:=[.M89]" office:value-type="currency" office:currency="Ğ1" office:value="237.089033739579" calcext:value-type="currency">
            <text:p>237,09 Ğ1</text:p>
          </table:table-cell>
          <table:table-cell table:style-name="ce9" table:formula="of:=[.N89]" office:value-type="currency" office:currency="Ğ1" office:value="88.6553220781401" calcext:value-type="currency">
            <text:p>88,66 Ğ1</text:p>
          </table:table-cell>
          <table:table-cell table:style-name="ce8" table:formula="of:=[.O89]+[.D90]" office:value-type="currency" office:currency="Ğ1" office:value="72933.7710460591" calcext:value-type="currency">
            <text:p>72.933,77 Ğ1</text:p>
          </table:table-cell>
          <table:table-cell table:style-name="ce8" table:formula="of:=[.P89]+[.D90]" office:value-type="currency" office:currency="Ğ1" office:value="154613.062971013" calcext:value-type="currency">
            <text:p>154.613,06 Ğ1</text:p>
          </table:table-cell>
          <table:table-cell table:style-name="ce8" table:formula="of:=[.Q89]+[.D90]" office:value-type="currency" office:currency="Ğ1" office:value="191326.193065271" calcext:value-type="currency">
            <text:p>191.326,19 Ğ1</text:p>
          </table:table-cell>
          <table:table-cell table:style-name="ce8" table:formula="of:=[.R89]+[.D90]" office:value-type="currency" office:currency="Ğ1" office:value="207828.040586534" calcext:value-type="currency">
            <text:p>207.828,04 Ğ1</text:p>
          </table:table-cell>
          <table:table-cell table:style-name="ce8" table:formula="of:=[.S89]+[.D90]" office:value-type="currency" office:currency="Ğ1" office:value="215245.448761436" calcext:value-type="currency">
            <text:p>215.245,45 Ğ1</text:p>
          </table:table-cell>
          <table:table-cell table:style-name="ce8" table:formula="of:=[.T89]+[.D90]" office:value-type="currency" office:currency="Ğ1" office:value="218579.817451644" calcext:value-type="currency">
            <text:p>218.579,82 Ğ1</text:p>
          </table:table-cell>
          <table:table-cell table:style-name="ce8" table:formula="of:=[.U89]+[.D90]" office:value-type="currency" office:currency="Ğ1" office:value="220079.440227192" calcext:value-type="currency">
            <text:p>220.079,44 Ğ1</text:p>
          </table:table-cell>
          <table:table-cell table:style-name="ce8" table:formula="of:=[.V89]+[.D90]" office:value-type="currency" office:currency="Ğ1" office:value="220755.480686648" calcext:value-type="currency">
            <text:p>220.755,48 Ğ1</text:p>
          </table:table-cell>
          <table:table-cell table:style-name="ce8" table:formula="of:=[.W89]+[.D90]" office:value-type="currency" office:currency="Ğ1" office:value="221063.778468425" calcext:value-type="currency">
            <text:p>221.063,78 Ğ1</text:p>
          </table:table-cell>
          <table:table-cell table:style-name="ce8" table:formula="of:=[.X89]+[.D90]" office:value-type="currency" office:currency="Ğ1" office:value="221212.212180087" calcext:value-type="currency">
            <text:p>221.212,21 Ğ1</text:p>
          </table:table-cell>
          <table:table-cell table:style-name="ce10" table:number-columns-repeated="2"/>
          <table:table-cell table:style-name="ce13" table:formula="of:=[.E90]/[.$D90]" office:value-type="currency" office:currency="DU" office:value="7.04790629263204" calcext:value-type="currency">
            <text:p>7,05 DU</text:p>
          </table:table-cell>
          <table:table-cell table:style-name="ce13" table:formula="of:=[.F90]/[.$D90]" office:value-type="currency" office:currency="DU" office:value="3.16788161542255" calcext:value-type="currency">
            <text:p>3,17 DU</text:p>
          </table:table-cell>
          <table:table-cell table:style-name="ce13" table:formula="of:=[.G90]/[.$D90]" office:value-type="currency" office:currency="DU" office:value="1.42389183066531" calcext:value-type="currency">
            <text:p>1,42 DU</text:p>
          </table:table-cell>
          <table:table-cell table:style-name="ce13" table:formula="of:=[.H90]/[.$D90]" office:value-type="currency" office:currency="DU" office:value="0.640001886309817" calcext:value-type="currency">
            <text:p>0,64 DU</text:p>
          </table:table-cell>
          <table:table-cell table:style-name="ce13" table:formula="of:=[.I90]/[.$D90]" office:value-type="currency" office:currency="DU" office:value="0.287651540447396" calcext:value-type="currency">
            <text:p>0,29 DU</text:p>
          </table:table-cell>
          <table:table-cell table:style-name="ce13" table:formula="of:=[.J90]/[.$D90]" office:value-type="currency" office:currency="DU" office:value="0.129258482720986" calcext:value-type="currency">
            <text:p>0,13 DU</text:p>
          </table:table-cell>
          <table:table-cell table:style-name="ce13" table:formula="of:=[.K90]/[.$D90]" office:value-type="currency" office:currency="DU" office:value="0.0580216583251681" calcext:value-type="currency">
            <text:p>0,06 DU</text:p>
          </table:table-cell>
          <table:table-cell table:style-name="ce13" table:formula="of:=[.L90]/[.$D90]" office:value-type="currency" office:currency="DU" office:value="0.0259075985229289" calcext:value-type="currency">
            <text:p>0,03 DU</text:p>
          </table:table-cell>
          <table:table-cell table:style-name="ce13" table:formula="of:=[.M90]/[.$D90]" office:value-type="currency" office:currency="DU" office:value="0.0112624788967383" calcext:value-type="currency">
            <text:p>0,01 DU</text:p>
          </table:table-cell>
          <table:table-cell table:style-name="ce13" table:formula="of:=[.N90]/[.$D90]" office:value-type="currency" office:currency="DU" office:value="0.00421140817118235" calcext:value-type="currency">
            <text:p>0,00 DU</text:p>
          </table:table-cell>
          <table:table-cell table:style-name="ce13" table:formula="of:=[.O90]/[.$D90]" office:value-type="currency" office:currency="DU" office:value="3.46458477775077" calcext:value-type="currency">
            <text:p>3,46 DU</text:p>
          </table:table-cell>
          <table:table-cell table:style-name="ce13" table:formula="of:=[.P90]/[.$D90]" office:value-type="currency" office:currency="DU" office:value="7.34460945496026" calcext:value-type="currency">
            <text:p>7,34 DU</text:p>
          </table:table-cell>
          <table:table-cell table:style-name="ce13" table:formula="of:=[.Q90]/[.$D90]" office:value-type="currency" office:currency="DU" office:value="9.0885992397175" calcext:value-type="currency">
            <text:p>9,09 DU</text:p>
          </table:table-cell>
          <table:table-cell table:style-name="ce13" table:formula="of:=[.R90]/[.$D90]" office:value-type="currency" office:currency="DU" office:value="9.872489184073" calcext:value-type="currency">
            <text:p>9,87 DU</text:p>
          </table:table-cell>
          <table:table-cell table:style-name="ce13" table:formula="of:=[.S90]/[.$D90]" office:value-type="currency" office:currency="DU" office:value="10.2248395299354" calcext:value-type="currency">
            <text:p>10,22 DU</text:p>
          </table:table-cell>
          <table:table-cell table:style-name="ce13" table:formula="of:=[.T90]/[.$D90]" office:value-type="currency" office:currency="DU" office:value="10.3832325876618" calcext:value-type="currency">
            <text:p>10,38 DU</text:p>
          </table:table-cell>
          <table:table-cell table:style-name="ce13" table:formula="of:=[.U90]/[.$D90]" office:value-type="currency" office:currency="DU" office:value="10.4544694120576" calcext:value-type="currency">
            <text:p>10,45 DU</text:p>
          </table:table-cell>
          <table:table-cell table:style-name="ce13" table:formula="of:=[.V90]/[.$D90]" office:value-type="currency" office:currency="DU" office:value="10.4865834718599" calcext:value-type="currency">
            <text:p>10,49 DU</text:p>
          </table:table-cell>
          <table:table-cell table:style-name="ce13" table:formula="of:=[.W90]/[.$D90]" office:value-type="currency" office:currency="DU" office:value="10.5012285914861" calcext:value-type="currency">
            <text:p>10,50 DU</text:p>
          </table:table-cell>
          <table:table-cell table:style-name="ce13" table:formula="of:=[.X90]/[.$D90]" office:value-type="currency" office:currency="DU" office:value="10.5082796622116" calcext:value-type="currency">
            <text:p>10,51 DU</text:p>
          </table:table-cell>
          <table:table-cell table:number-columns-repeated="97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1:.X91])+[.$C$5]" office:value-type="currency" office:currency="Ğ1" office:value="2445651.06187326" calcext:value-type="currency">
            <text:p>2.445.651,06 Ğ1</text:p>
          </table:table-cell>
          <table:table-cell table:style-name="ce8" table:formula="of:=[.D90]+(POWER(0.1;2)*([.$C90]/[.B91]))" office:value-type="currency" office:currency="Ğ1" office:value="23264.238685161" calcext:value-type="currency">
            <text:p>23.264,24 Ğ1</text:p>
          </table:table-cell>
          <table:table-cell table:style-name="ce9" table:formula="of:=[.E90]" office:value-type="currency" office:currency="Ğ1" office:value="148367.096456106" calcext:value-type="currency">
            <text:p>148.367,10 Ğ1</text:p>
          </table:table-cell>
          <table:table-cell table:style-name="ce9" table:formula="of:=[.F90]" office:value-type="currency" office:currency="Ğ1" office:value="66687.804531152" calcext:value-type="currency">
            <text:p>66.687,80 Ğ1</text:p>
          </table:table-cell>
          <table:table-cell table:style-name="ce9" table:formula="of:=[.G90]" office:value-type="currency" office:currency="Ğ1" office:value="29974.6744368939" calcext:value-type="currency">
            <text:p>29.974,67 Ğ1</text:p>
          </table:table-cell>
          <table:table-cell table:style-name="ce9" table:formula="of:=[.H90]" office:value-type="currency" office:currency="Ğ1" office:value="13472.826915631" calcext:value-type="currency">
            <text:p>13.472,83 Ğ1</text:p>
          </table:table-cell>
          <table:table-cell table:style-name="ce9" table:formula="of:=[.I90]" office:value-type="currency" office:currency="Ğ1" office:value="6055.41874072906" calcext:value-type="currency">
            <text:p>6.055,42 Ğ1</text:p>
          </table:table-cell>
          <table:table-cell table:style-name="ce9" table:formula="of:=[.J90]" office:value-type="currency" office:currency="Ğ1" office:value="2721.0500505211" calcext:value-type="currency">
            <text:p>2.721,05 Ğ1</text:p>
          </table:table-cell>
          <table:table-cell table:style-name="ce9" table:formula="of:=[.K90]" office:value-type="currency" office:currency="Ğ1" office:value="1221.42727497283" calcext:value-type="currency">
            <text:p>1.221,43 Ğ1</text:p>
          </table:table-cell>
          <table:table-cell table:style-name="ce9" table:formula="of:=[.L90]" office:value-type="currency" office:currency="Ğ1" office:value="545.386815516524" calcext:value-type="currency">
            <text:p>545,39 Ğ1</text:p>
          </table:table-cell>
          <table:table-cell table:style-name="ce9" table:formula="of:=[.M90]" office:value-type="currency" office:currency="Ğ1" office:value="237.089033739579" calcext:value-type="currency">
            <text:p>237,09 Ğ1</text:p>
          </table:table-cell>
          <table:table-cell table:style-name="ce9" table:formula="of:=[.N90]" office:value-type="currency" office:currency="Ğ1" office:value="88.6553220781401" calcext:value-type="currency">
            <text:p>88,66 Ğ1</text:p>
          </table:table-cell>
          <table:table-cell table:style-name="ce8" table:formula="of:=[.O90]+[.D91]" office:value-type="currency" office:currency="Ğ1" office:value="96198.0097312201" calcext:value-type="currency">
            <text:p>96.198,01 Ğ1</text:p>
          </table:table-cell>
          <table:table-cell table:style-name="ce8" table:formula="of:=[.P90]+[.D91]" office:value-type="currency" office:currency="Ğ1" office:value="177877.301656174" calcext:value-type="currency">
            <text:p>177.877,30 Ğ1</text:p>
          </table:table-cell>
          <table:table-cell table:style-name="ce8" table:formula="of:=[.Q90]+[.D91]" office:value-type="currency" office:currency="Ğ1" office:value="214590.431750432" calcext:value-type="currency">
            <text:p>214.590,43 Ğ1</text:p>
          </table:table-cell>
          <table:table-cell table:style-name="ce8" table:formula="of:=[.R90]+[.D91]" office:value-type="currency" office:currency="Ğ1" office:value="231092.279271695" calcext:value-type="currency">
            <text:p>231.092,28 Ğ1</text:p>
          </table:table-cell>
          <table:table-cell table:style-name="ce8" table:formula="of:=[.S90]+[.D91]" office:value-type="currency" office:currency="Ğ1" office:value="238509.687446597" calcext:value-type="currency">
            <text:p>238.509,69 Ğ1</text:p>
          </table:table-cell>
          <table:table-cell table:style-name="ce8" table:formula="of:=[.T90]+[.D91]" office:value-type="currency" office:currency="Ğ1" office:value="241844.056136805" calcext:value-type="currency">
            <text:p>241.844,06 Ğ1</text:p>
          </table:table-cell>
          <table:table-cell table:style-name="ce8" table:formula="of:=[.U90]+[.D91]" office:value-type="currency" office:currency="Ğ1" office:value="243343.678912353" calcext:value-type="currency">
            <text:p>243.343,68 Ğ1</text:p>
          </table:table-cell>
          <table:table-cell table:style-name="ce8" table:formula="of:=[.V90]+[.D91]" office:value-type="currency" office:currency="Ğ1" office:value="244019.719371809" calcext:value-type="currency">
            <text:p>244.019,72 Ğ1</text:p>
          </table:table-cell>
          <table:table-cell table:style-name="ce8" table:formula="of:=[.W90]+[.D91]" office:value-type="currency" office:currency="Ğ1" office:value="244328.017153586" calcext:value-type="currency">
            <text:p>244.328,02 Ğ1</text:p>
          </table:table-cell>
          <table:table-cell table:style-name="ce8" table:formula="of:=[.X90]+[.D91]" office:value-type="currency" office:currency="Ğ1" office:value="244476.450865248" calcext:value-type="currency">
            <text:p>244.476,45 Ğ1</text:p>
          </table:table-cell>
          <table:table-cell table:style-name="ce10" table:number-columns-repeated="2"/>
          <table:table-cell table:style-name="ce13" table:formula="of:=[.E91]/[.$D91]" office:value-type="currency" office:currency="DU" office:value="6.37747482150538" calcext:value-type="currency">
            <text:p>6,38 DU</text:p>
          </table:table-cell>
          <table:table-cell table:style-name="ce13" table:formula="of:=[.F91]/[.$D91]" office:value-type="currency" office:currency="DU" office:value="2.86653715316669" calcext:value-type="currency">
            <text:p>2,87 DU</text:p>
          </table:table-cell>
          <table:table-cell table:style-name="ce13" table:formula="of:=[.G91]/[.$D91]" office:value-type="currency" office:currency="DU" office:value="1.28844424451392" calcext:value-type="currency">
            <text:p>1,29 DU</text:p>
          </table:table-cell>
          <table:table-cell table:style-name="ce13" table:formula="of:=[.H91]/[.$D91]" office:value-type="currency" office:currency="DU" office:value="0.579121762717497" calcext:value-type="currency">
            <text:p>0,58 DU</text:p>
          </table:table-cell>
          <table:table-cell table:style-name="ce13" table:formula="of:=[.I91]/[.$D91]" office:value-type="currency" office:currency="DU" office:value="0.260288712761165" calcext:value-type="currency">
            <text:p>0,26 DU</text:p>
          </table:table-cell>
          <table:table-cell table:style-name="ce13" table:formula="of:=[.J91]/[.$D91]" office:value-type="currency" office:currency="DU" office:value="0.116962780830507" calcext:value-type="currency">
            <text:p>0,12 DU</text:p>
          </table:table-cell>
          <table:table-cell table:style-name="ce13" table:formula="of:=[.K91]/[.$D91]" office:value-type="currency" office:currency="DU" office:value="0.0525023531396243" calcext:value-type="currency">
            <text:p>0,05 DU</text:p>
          </table:table-cell>
          <table:table-cell table:style-name="ce13" table:formula="of:=[.L91]/[.$D91]" office:value-type="currency" office:currency="DU" office:value="0.0234431404739841" calcext:value-type="currency">
            <text:p>0,02 DU</text:p>
          </table:table-cell>
          <table:table-cell table:style-name="ce13" table:formula="of:=[.M91]/[.$D91]" office:value-type="currency" office:currency="DU" office:value="0.0101911365743855" calcext:value-type="currency">
            <text:p>0,01 DU</text:p>
          </table:table-cell>
          <table:table-cell table:style-name="ce13" table:formula="of:=[.N91]/[.$D91]" office:value-type="currency" office:currency="DU" office:value="0.003810798336362" calcext:value-type="currency">
            <text:p>0,00 DU</text:p>
          </table:table-cell>
          <table:table-cell table:style-name="ce13" table:formula="of:=[.O91]/[.$D91]" office:value-type="currency" office:currency="DU" office:value="4.13501645306706" calcext:value-type="currency">
            <text:p>4,14 DU</text:p>
          </table:table-cell>
          <table:table-cell table:style-name="ce13" table:formula="of:=[.P91]/[.$D91]" office:value-type="currency" office:currency="DU" office:value="7.64595412140575" calcext:value-type="currency">
            <text:p>7,65 DU</text:p>
          </table:table-cell>
          <table:table-cell table:style-name="ce13" table:formula="of:=[.Q91]/[.$D91]" office:value-type="currency" office:currency="DU" office:value="9.22404703005852" calcext:value-type="currency">
            <text:p>9,22 DU</text:p>
          </table:table-cell>
          <table:table-cell table:style-name="ce13" table:formula="of:=[.R91]/[.$D91]" office:value-type="currency" office:currency="DU" office:value="9.93336951185494" calcext:value-type="currency">
            <text:p>9,93 DU</text:p>
          </table:table-cell>
          <table:table-cell table:style-name="ce13" table:formula="of:=[.S91]/[.$D91]" office:value-type="currency" office:currency="DU" office:value="10.2522025618113" calcext:value-type="currency">
            <text:p>10,25 DU</text:p>
          </table:table-cell>
          <table:table-cell table:style-name="ce13" table:formula="of:=[.T91]/[.$D91]" office:value-type="currency" office:currency="DU" office:value="10.3955284937419" calcext:value-type="currency">
            <text:p>10,40 DU</text:p>
          </table:table-cell>
          <table:table-cell table:style-name="ce13" table:formula="of:=[.U91]/[.$D91]" office:value-type="currency" office:currency="DU" office:value="10.4599889214328" calcext:value-type="currency">
            <text:p>10,46 DU</text:p>
          </table:table-cell>
          <table:table-cell table:style-name="ce13" table:formula="of:=[.V91]/[.$D91]" office:value-type="currency" office:currency="DU" office:value="10.4890481340985" calcext:value-type="currency">
            <text:p>10,49 DU</text:p>
          </table:table-cell>
          <table:table-cell table:style-name="ce13" table:formula="of:=[.W91]/[.$D91]" office:value-type="currency" office:currency="DU" office:value="10.5023001379981" calcext:value-type="currency">
            <text:p>10,50 DU</text:p>
          </table:table-cell>
          <table:table-cell table:style-name="ce13" table:formula="of:=[.X91]/[.$D91]" office:value-type="currency" office:currency="DU" office:value="10.5086804762361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2:.X92])+[.$C$5]" office:value-type="currency" office:currency="Ğ1" office:value="2702749.9593436" calcext:value-type="currency">
            <text:p>2.702.749,96 Ğ1</text:p>
          </table:table-cell>
          <table:table-cell table:style-name="ce8" table:formula="of:=[.D91]+(POWER(0.1;2)*([.$C91]/[.B92]))" office:value-type="currency" office:currency="Ğ1" office:value="25709.8897470343" calcext:value-type="currency">
            <text:p>25.709,89 Ğ1</text:p>
          </table:table-cell>
          <table:table-cell table:style-name="ce9" table:formula="of:=[.E91]" office:value-type="currency" office:currency="Ğ1" office:value="148367.096456106" calcext:value-type="currency">
            <text:p>148.367,10 Ğ1</text:p>
          </table:table-cell>
          <table:table-cell table:style-name="ce9" table:formula="of:=[.F91]" office:value-type="currency" office:currency="Ğ1" office:value="66687.804531152" calcext:value-type="currency">
            <text:p>66.687,80 Ğ1</text:p>
          </table:table-cell>
          <table:table-cell table:style-name="ce9" table:formula="of:=[.G91]" office:value-type="currency" office:currency="Ğ1" office:value="29974.6744368939" calcext:value-type="currency">
            <text:p>29.974,67 Ğ1</text:p>
          </table:table-cell>
          <table:table-cell table:style-name="ce9" table:formula="of:=[.H91]" office:value-type="currency" office:currency="Ğ1" office:value="13472.826915631" calcext:value-type="currency">
            <text:p>13.472,83 Ğ1</text:p>
          </table:table-cell>
          <table:table-cell table:style-name="ce9" table:formula="of:=[.I91]" office:value-type="currency" office:currency="Ğ1" office:value="6055.41874072906" calcext:value-type="currency">
            <text:p>6.055,42 Ğ1</text:p>
          </table:table-cell>
          <table:table-cell table:style-name="ce9" table:formula="of:=[.J91]" office:value-type="currency" office:currency="Ğ1" office:value="2721.0500505211" calcext:value-type="currency">
            <text:p>2.721,05 Ğ1</text:p>
          </table:table-cell>
          <table:table-cell table:style-name="ce9" table:formula="of:=[.K91]" office:value-type="currency" office:currency="Ğ1" office:value="1221.42727497283" calcext:value-type="currency">
            <text:p>1.221,43 Ğ1</text:p>
          </table:table-cell>
          <table:table-cell table:style-name="ce9" table:formula="of:=[.L91]" office:value-type="currency" office:currency="Ğ1" office:value="545.386815516524" calcext:value-type="currency">
            <text:p>545,39 Ğ1</text:p>
          </table:table-cell>
          <table:table-cell table:style-name="ce9" table:formula="of:=[.M91]" office:value-type="currency" office:currency="Ğ1" office:value="237.089033739579" calcext:value-type="currency">
            <text:p>237,09 Ğ1</text:p>
          </table:table-cell>
          <table:table-cell table:style-name="ce9" table:formula="of:=[.N91]" office:value-type="currency" office:currency="Ğ1" office:value="88.6553220781401" calcext:value-type="currency">
            <text:p>88,66 Ğ1</text:p>
          </table:table-cell>
          <table:table-cell table:style-name="ce8" table:formula="of:=[.O91]+[.D92]" office:value-type="currency" office:currency="Ğ1" office:value="121907.899478254" calcext:value-type="currency">
            <text:p>121.907,90 Ğ1</text:p>
          </table:table-cell>
          <table:table-cell table:style-name="ce8" table:formula="of:=[.P91]+[.D92]" office:value-type="currency" office:currency="Ğ1" office:value="203587.191403208" calcext:value-type="currency">
            <text:p>203.587,19 Ğ1</text:p>
          </table:table-cell>
          <table:table-cell table:style-name="ce8" table:formula="of:=[.Q91]+[.D92]" office:value-type="currency" office:currency="Ğ1" office:value="240300.321497466" calcext:value-type="currency">
            <text:p>240.300,32 Ğ1</text:p>
          </table:table-cell>
          <table:table-cell table:style-name="ce8" table:formula="of:=[.R91]+[.D92]" office:value-type="currency" office:currency="Ğ1" office:value="256802.169018729" calcext:value-type="currency">
            <text:p>256.802,17 Ğ1</text:p>
          </table:table-cell>
          <table:table-cell table:style-name="ce8" table:formula="of:=[.S91]+[.D92]" office:value-type="currency" office:currency="Ğ1" office:value="264219.577193631" calcext:value-type="currency">
            <text:p>264.219,58 Ğ1</text:p>
          </table:table-cell>
          <table:table-cell table:style-name="ce8" table:formula="of:=[.T91]+[.D92]" office:value-type="currency" office:currency="Ğ1" office:value="267553.945883839" calcext:value-type="currency">
            <text:p>267.553,95 Ğ1</text:p>
          </table:table-cell>
          <table:table-cell table:style-name="ce8" table:formula="of:=[.U91]+[.D92]" office:value-type="currency" office:currency="Ğ1" office:value="269053.568659387" calcext:value-type="currency">
            <text:p>269.053,57 Ğ1</text:p>
          </table:table-cell>
          <table:table-cell table:style-name="ce8" table:formula="of:=[.V91]+[.D92]" office:value-type="currency" office:currency="Ğ1" office:value="269729.609118844" calcext:value-type="currency">
            <text:p>269.729,61 Ğ1</text:p>
          </table:table-cell>
          <table:table-cell table:style-name="ce8" table:formula="of:=[.W91]+[.D92]" office:value-type="currency" office:currency="Ğ1" office:value="270037.906900621" calcext:value-type="currency">
            <text:p>270.037,91 Ğ1</text:p>
          </table:table-cell>
          <table:table-cell table:style-name="ce8" table:formula="of:=[.X91]+[.D92]" office:value-type="currency" office:currency="Ğ1" office:value="270186.340612282" calcext:value-type="currency">
            <text:p>270.186,34 Ğ1</text:p>
          </table:table-cell>
          <table:table-cell table:style-name="ce10" table:number-columns-repeated="2"/>
          <table:table-cell table:style-name="ce13" table:formula="of:=[.E92]/[.$D92]" office:value-type="currency" office:currency="DU" office:value="5.77081807490911" calcext:value-type="currency">
            <text:p>5,77 DU</text:p>
          </table:table-cell>
          <table:table-cell table:style-name="ce13" table:formula="of:=[.F92]/[.$D92]" office:value-type="currency" office:currency="DU" office:value="2.59385805179676" calcext:value-type="currency">
            <text:p>2,59 DU</text:p>
          </table:table-cell>
          <table:table-cell table:style-name="ce13" table:formula="of:=[.G92]/[.$D92]" office:value-type="currency" office:currency="DU" office:value="1.16588109602265" calcext:value-type="currency">
            <text:p>1,17 DU</text:p>
          </table:table-cell>
          <table:table-cell table:style-name="ce13" table:formula="of:=[.H92]/[.$D92]" office:value-type="currency" office:currency="DU" office:value="0.524032854601609" calcext:value-type="currency">
            <text:p>0,52 DU</text:p>
          </table:table-cell>
          <table:table-cell table:style-name="ce13" table:formula="of:=[.I92]/[.$D92]" office:value-type="currency" office:currency="DU" office:value="0.235528771235885" calcext:value-type="currency">
            <text:p>0,24 DU</text:p>
          </table:table-cell>
          <table:table-cell table:style-name="ce13" table:formula="of:=[.J92]/[.$D92]" office:value-type="currency" office:currency="DU" office:value="0.105836706313958" calcext:value-type="currency">
            <text:p>0,11 DU</text:p>
          </table:table-cell>
          <table:table-cell table:style-name="ce13" table:formula="of:=[.K92]/[.$D92]" office:value-type="currency" office:currency="DU" office:value="0.0475080712904935" calcext:value-type="currency">
            <text:p>0,05 DU</text:p>
          </table:table-cell>
          <table:table-cell table:style-name="ce13" table:formula="of:=[.L92]/[.$D92]" office:value-type="currency" office:currency="DU" office:value="0.0212131137427159" calcext:value-type="currency">
            <text:p>0,02 DU</text:p>
          </table:table-cell>
          <table:table-cell table:style-name="ce13" table:formula="of:=[.M92]/[.$D92]" office:value-type="currency" office:currency="DU" office:value="0.00922170557992876" calcext:value-type="currency">
            <text:p>0,01 DU</text:p>
          </table:table-cell>
          <table:table-cell table:style-name="ce13" table:formula="of:=[.N92]/[.$D92]" office:value-type="currency" office:currency="DU" office:value="0.00344829647075273" calcext:value-type="currency">
            <text:p>0,00 DU</text:p>
          </table:table-cell>
          <table:table-cell table:style-name="ce13" table:formula="of:=[.O92]/[.$D92]" office:value-type="currency" office:currency="DU" office:value="4.74167336685358" calcext:value-type="currency">
            <text:p>4,74 DU</text:p>
          </table:table-cell>
          <table:table-cell table:style-name="ce13" table:formula="of:=[.P92]/[.$D92]" office:value-type="currency" office:currency="DU" office:value="7.91863338996592" calcext:value-type="currency">
            <text:p>7,92 DU</text:p>
          </table:table-cell>
          <table:table-cell table:style-name="ce13" table:formula="of:=[.Q92]/[.$D92]" office:value-type="currency" office:currency="DU" office:value="9.34661034574003" calcext:value-type="currency">
            <text:p>9,35 DU</text:p>
          </table:table-cell>
          <table:table-cell table:style-name="ce13" table:formula="of:=[.R92]/[.$D92]" office:value-type="currency" office:currency="DU" office:value="9.98845858716108" calcext:value-type="currency">
            <text:p>9,99 DU</text:p>
          </table:table-cell>
          <table:table-cell table:style-name="ce13" table:formula="of:=[.S92]/[.$D92]" office:value-type="currency" office:currency="DU" office:value="10.2769626705268" calcext:value-type="currency">
            <text:p>10,28 DU</text:p>
          </table:table-cell>
          <table:table-cell table:style-name="ce13" table:formula="of:=[.T92]/[.$D92]" office:value-type="currency" office:currency="DU" office:value="10.4066547354487" calcext:value-type="currency">
            <text:p>10,41 DU</text:p>
          </table:table-cell>
          <table:table-cell table:style-name="ce13" table:formula="of:=[.U92]/[.$D92]" office:value-type="currency" office:currency="DU" office:value="10.4649833704722" calcext:value-type="currency">
            <text:p>10,46 DU</text:p>
          </table:table-cell>
          <table:table-cell table:style-name="ce13" table:formula="of:=[.V92]/[.$D92]" office:value-type="currency" office:currency="DU" office:value="10.49127832802" calcext:value-type="currency">
            <text:p>10,49 DU</text:p>
          </table:table-cell>
          <table:table-cell table:style-name="ce13" table:formula="of:=[.W92]/[.$D92]" office:value-type="currency" office:currency="DU" office:value="10.5032697361828" calcext:value-type="currency">
            <text:p>10,50 DU</text:p>
          </table:table-cell>
          <table:table-cell table:style-name="ce13" table:formula="of:=[.X92]/[.$D92]" office:value-type="currency" office:currency="DU" office:value="10.5090431452919" calcext:value-type="currency">
            <text:p>10,51 DU</text:p>
          </table:table-cell>
          <table:table-cell table:number-columns-repeated="97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3:.X93])+[.$C$5]" office:value-type="currency" office:currency="Ğ1" office:value="2986876.35640738" calcext:value-type="currency">
            <text:p>2.986.876,36 Ğ1</text:p>
          </table:table-cell>
          <table:table-cell table:style-name="ce8" table:formula="of:=[.D92]+(POWER(0.1;2)*([.$C92]/[.B93]))" office:value-type="currency" office:currency="Ğ1" office:value="28412.6397063779" calcext:value-type="currency">
            <text:p>28.412,64 Ğ1</text:p>
          </table:table-cell>
          <table:table-cell table:style-name="ce9" table:formula="of:=[.E92]" office:value-type="currency" office:currency="Ğ1" office:value="148367.096456106" calcext:value-type="currency">
            <text:p>148.367,10 Ğ1</text:p>
          </table:table-cell>
          <table:table-cell table:style-name="ce9" table:formula="of:=[.F92]" office:value-type="currency" office:currency="Ğ1" office:value="66687.804531152" calcext:value-type="currency">
            <text:p>66.687,80 Ğ1</text:p>
          </table:table-cell>
          <table:table-cell table:style-name="ce9" table:formula="of:=[.G92]" office:value-type="currency" office:currency="Ğ1" office:value="29974.6744368939" calcext:value-type="currency">
            <text:p>29.974,67 Ğ1</text:p>
          </table:table-cell>
          <table:table-cell table:style-name="ce9" table:formula="of:=[.H92]" office:value-type="currency" office:currency="Ğ1" office:value="13472.826915631" calcext:value-type="currency">
            <text:p>13.472,83 Ğ1</text:p>
          </table:table-cell>
          <table:table-cell table:style-name="ce9" table:formula="of:=[.I92]" office:value-type="currency" office:currency="Ğ1" office:value="6055.41874072906" calcext:value-type="currency">
            <text:p>6.055,42 Ğ1</text:p>
          </table:table-cell>
          <table:table-cell table:style-name="ce9" table:formula="of:=[.J92]" office:value-type="currency" office:currency="Ğ1" office:value="2721.0500505211" calcext:value-type="currency">
            <text:p>2.721,05 Ğ1</text:p>
          </table:table-cell>
          <table:table-cell table:style-name="ce9" table:formula="of:=[.K92]" office:value-type="currency" office:currency="Ğ1" office:value="1221.42727497283" calcext:value-type="currency">
            <text:p>1.221,43 Ğ1</text:p>
          </table:table-cell>
          <table:table-cell table:style-name="ce9" table:formula="of:=[.L92]" office:value-type="currency" office:currency="Ğ1" office:value="545.386815516524" calcext:value-type="currency">
            <text:p>545,39 Ğ1</text:p>
          </table:table-cell>
          <table:table-cell table:style-name="ce9" table:formula="of:=[.M92]" office:value-type="currency" office:currency="Ğ1" office:value="237.089033739579" calcext:value-type="currency">
            <text:p>237,09 Ğ1</text:p>
          </table:table-cell>
          <table:table-cell table:style-name="ce9" table:formula="of:=[.N92]" office:value-type="currency" office:currency="Ğ1" office:value="88.6553220781401" calcext:value-type="currency">
            <text:p>88,66 Ğ1</text:p>
          </table:table-cell>
          <table:table-cell table:style-name="ce8" table:formula="of:=[.O92]+[.D93]" office:value-type="currency" office:currency="Ğ1" office:value="150320.539184632" calcext:value-type="currency">
            <text:p>150.320,54 Ğ1</text:p>
          </table:table-cell>
          <table:table-cell table:style-name="ce8" table:formula="of:=[.P92]+[.D93]" office:value-type="currency" office:currency="Ğ1" office:value="231999.831109586" calcext:value-type="currency">
            <text:p>231.999,83 Ğ1</text:p>
          </table:table-cell>
          <table:table-cell table:style-name="ce8" table:formula="of:=[.Q92]+[.D93]" office:value-type="currency" office:currency="Ğ1" office:value="268712.961203844" calcext:value-type="currency">
            <text:p>268.712,96 Ğ1</text:p>
          </table:table-cell>
          <table:table-cell table:style-name="ce8" table:formula="of:=[.R92]+[.D93]" office:value-type="currency" office:currency="Ğ1" office:value="285214.808725107" calcext:value-type="currency">
            <text:p>285.214,81 Ğ1</text:p>
          </table:table-cell>
          <table:table-cell table:style-name="ce8" table:formula="of:=[.S92]+[.D93]" office:value-type="currency" office:currency="Ğ1" office:value="292632.216900009" calcext:value-type="currency">
            <text:p>292.632,22 Ğ1</text:p>
          </table:table-cell>
          <table:table-cell table:style-name="ce8" table:formula="of:=[.T92]+[.D93]" office:value-type="currency" office:currency="Ğ1" office:value="295966.585590217" calcext:value-type="currency">
            <text:p>295.966,59 Ğ1</text:p>
          </table:table-cell>
          <table:table-cell table:style-name="ce8" table:formula="of:=[.U92]+[.D93]" office:value-type="currency" office:currency="Ğ1" office:value="297466.208365765" calcext:value-type="currency">
            <text:p>297.466,21 Ğ1</text:p>
          </table:table-cell>
          <table:table-cell table:style-name="ce8" table:formula="of:=[.V92]+[.D93]" office:value-type="currency" office:currency="Ğ1" office:value="298142.248825222" calcext:value-type="currency">
            <text:p>298.142,25 Ğ1</text:p>
          </table:table-cell>
          <table:table-cell table:style-name="ce8" table:formula="of:=[.W92]+[.D93]" office:value-type="currency" office:currency="Ğ1" office:value="298450.546606999" calcext:value-type="currency">
            <text:p>298.450,55 Ğ1</text:p>
          </table:table-cell>
          <table:table-cell table:style-name="ce8" table:formula="of:=[.X92]+[.D93]" office:value-type="currency" office:currency="Ğ1" office:value="298598.98031866" calcext:value-type="currency">
            <text:p>298.598,98 Ğ1</text:p>
          </table:table-cell>
          <table:table-cell table:style-name="ce10" table:number-columns-repeated="2"/>
          <table:table-cell table:style-name="ce13" table:formula="of:=[.E93]/[.$D93]" office:value-type="currency" office:currency="DU" office:value="5.22186949151371" calcext:value-type="currency">
            <text:p>5,22 DU</text:p>
          </table:table-cell>
          <table:table-cell table:style-name="ce13" table:formula="of:=[.F93]/[.$D93]" office:value-type="currency" office:currency="DU" office:value="2.34711752305726" calcext:value-type="currency">
            <text:p>2,35 DU</text:p>
          </table:table-cell>
          <table:table-cell table:style-name="ce13" table:formula="of:=[.G93]/[.$D93]" office:value-type="currency" office:currency="DU" office:value="1.05497675494633" calcext:value-type="currency">
            <text:p>1,05 DU</text:p>
          </table:table-cell>
          <table:table-cell table:style-name="ce13" table:formula="of:=[.H93]/[.$D93]" office:value-type="currency" office:currency="DU" office:value="0.474184273438231" calcext:value-type="currency">
            <text:p>0,47 DU</text:p>
          </table:table-cell>
          <table:table-cell table:style-name="ce13" table:formula="of:=[.I93]/[.$D93]" office:value-type="currency" office:currency="DU" office:value="0.213124116706755" calcext:value-type="currency">
            <text:p>0,21 DU</text:p>
          </table:table-cell>
          <table:table-cell table:style-name="ce13" table:formula="of:=[.J93]/[.$D93]" office:value-type="currency" office:currency="DU" office:value="0.0957689985387137" calcext:value-type="currency">
            <text:p>0,10 DU</text:p>
          </table:table-cell>
          <table:table-cell table:style-name="ce13" table:formula="of:=[.K93]/[.$D93]" office:value-type="currency" office:currency="DU" office:value="0.0429888700098025" calcext:value-type="currency">
            <text:p>0,04 DU</text:p>
          </table:table-cell>
          <table:table-cell table:style-name="ce13" table:formula="of:=[.L93]/[.$D93]" office:value-type="currency" office:currency="DU" office:value="0.0191952180843689" calcext:value-type="currency">
            <text:p>0,02 DU</text:p>
          </table:table-cell>
          <table:table-cell table:style-name="ce13" table:formula="of:=[.M93]/[.$D93]" office:value-type="currency" office:currency="DU" office:value="0.00834449161322941" calcext:value-type="currency">
            <text:p>0,01 DU</text:p>
          </table:table-cell>
          <table:table-cell table:style-name="ce13" table:formula="of:=[.N93]/[.$D93]" office:value-type="currency" office:currency="DU" office:value="0.00312027755936522" calcext:value-type="currency">
            <text:p>0,00 DU</text:p>
          </table:table-cell>
          <table:table-cell table:style-name="ce13" table:formula="of:=[.O93]/[.$D93]" office:value-type="currency" office:currency="DU" office:value="5.29062208714417" calcext:value-type="currency">
            <text:p>5,29 DU</text:p>
          </table:table-cell>
          <table:table-cell table:style-name="ce13" table:formula="of:=[.P93]/[.$D93]" office:value-type="currency" office:currency="DU" office:value="8.16537405560062" calcext:value-type="currency">
            <text:p>8,17 DU</text:p>
          </table:table-cell>
          <table:table-cell table:style-name="ce13" table:formula="of:=[.Q93]/[.$D93]" office:value-type="currency" office:currency="DU" office:value="9.45751482371155" calcext:value-type="currency">
            <text:p>9,46 DU</text:p>
          </table:table-cell>
          <table:table-cell table:style-name="ce13" table:formula="of:=[.R93]/[.$D93]" office:value-type="currency" office:currency="DU" office:value="10.0383073052196" calcext:value-type="currency">
            <text:p>10,04 DU</text:p>
          </table:table-cell>
          <table:table-cell table:style-name="ce13" table:formula="of:=[.S93]/[.$D93]" office:value-type="currency" office:currency="DU" office:value="10.2993674619511" calcext:value-type="currency">
            <text:p>10,30 DU</text:p>
          </table:table-cell>
          <table:table-cell table:style-name="ce13" table:formula="of:=[.T93]/[.$D93]" office:value-type="currency" office:currency="DU" office:value="10.4167225801192" calcext:value-type="currency">
            <text:p>10,42 DU</text:p>
          </table:table-cell>
          <table:table-cell table:style-name="ce13" table:formula="of:=[.U93]/[.$D93]" office:value-type="currency" office:currency="DU" office:value="10.4695027086481" calcext:value-type="currency">
            <text:p>10,47 DU</text:p>
          </table:table-cell>
          <table:table-cell table:style-name="ce13" table:formula="of:=[.V93]/[.$D93]" office:value-type="currency" office:currency="DU" office:value="10.4932963605735" calcext:value-type="currency">
            <text:p>10,49 DU</text:p>
          </table:table-cell>
          <table:table-cell table:style-name="ce13" table:formula="of:=[.W93]/[.$D93]" office:value-type="currency" office:currency="DU" office:value="10.5041470870447" calcext:value-type="currency">
            <text:p>10,50 DU</text:p>
          </table:table-cell>
          <table:table-cell table:style-name="ce13" table:formula="of:=[.X93]/[.$D93]" office:value-type="currency" office:currency="DU" office:value="10.5093713010985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4:.X94])+[.$C$5]" office:value-type="currency" office:currency="Ğ1" office:value="3300871.51703523" calcext:value-type="currency">
            <text:p>3.300.871,52 Ğ1</text:p>
          </table:table-cell>
          <table:table-cell table:style-name="ce8" table:formula="of:=[.D93]+(POWER(0.1;2)*([.$C93]/[.B94]))" office:value-type="currency" office:currency="Ğ1" office:value="31399.5160627853" calcext:value-type="currency">
            <text:p>31.399,52 Ğ1</text:p>
          </table:table-cell>
          <table:table-cell table:style-name="ce9" table:formula="of:=[.E93]" office:value-type="currency" office:currency="Ğ1" office:value="148367.096456106" calcext:value-type="currency">
            <text:p>148.367,10 Ğ1</text:p>
          </table:table-cell>
          <table:table-cell table:style-name="ce9" table:formula="of:=[.F93]" office:value-type="currency" office:currency="Ğ1" office:value="66687.804531152" calcext:value-type="currency">
            <text:p>66.687,80 Ğ1</text:p>
          </table:table-cell>
          <table:table-cell table:style-name="ce9" table:formula="of:=[.G93]" office:value-type="currency" office:currency="Ğ1" office:value="29974.6744368939" calcext:value-type="currency">
            <text:p>29.974,67 Ğ1</text:p>
          </table:table-cell>
          <table:table-cell table:style-name="ce9" table:formula="of:=[.H93]" office:value-type="currency" office:currency="Ğ1" office:value="13472.826915631" calcext:value-type="currency">
            <text:p>13.472,83 Ğ1</text:p>
          </table:table-cell>
          <table:table-cell table:style-name="ce9" table:formula="of:=[.I93]" office:value-type="currency" office:currency="Ğ1" office:value="6055.41874072906" calcext:value-type="currency">
            <text:p>6.055,42 Ğ1</text:p>
          </table:table-cell>
          <table:table-cell table:style-name="ce9" table:formula="of:=[.J93]" office:value-type="currency" office:currency="Ğ1" office:value="2721.0500505211" calcext:value-type="currency">
            <text:p>2.721,05 Ğ1</text:p>
          </table:table-cell>
          <table:table-cell table:style-name="ce9" table:formula="of:=[.K93]" office:value-type="currency" office:currency="Ğ1" office:value="1221.42727497283" calcext:value-type="currency">
            <text:p>1.221,43 Ğ1</text:p>
          </table:table-cell>
          <table:table-cell table:style-name="ce9" table:formula="of:=[.L93]" office:value-type="currency" office:currency="Ğ1" office:value="545.386815516524" calcext:value-type="currency">
            <text:p>545,39 Ğ1</text:p>
          </table:table-cell>
          <table:table-cell table:style-name="ce9" table:formula="of:=[.M93]" office:value-type="currency" office:currency="Ğ1" office:value="237.089033739579" calcext:value-type="currency">
            <text:p>237,09 Ğ1</text:p>
          </table:table-cell>
          <table:table-cell table:style-name="ce9" table:formula="of:=[.N93]" office:value-type="currency" office:currency="Ğ1" office:value="88.6553220781401" calcext:value-type="currency">
            <text:p>88,66 Ğ1</text:p>
          </table:table-cell>
          <table:table-cell table:style-name="ce8" table:formula="of:=[.O93]+[.D94]" office:value-type="currency" office:currency="Ğ1" office:value="181720.055247418" calcext:value-type="currency">
            <text:p>181.720,06 Ğ1</text:p>
          </table:table-cell>
          <table:table-cell table:style-name="ce8" table:formula="of:=[.P93]+[.D94]" office:value-type="currency" office:currency="Ğ1" office:value="263399.347172371" calcext:value-type="currency">
            <text:p>263.399,35 Ğ1</text:p>
          </table:table-cell>
          <table:table-cell table:style-name="ce8" table:formula="of:=[.Q93]+[.D94]" office:value-type="currency" office:currency="Ğ1" office:value="300112.47726663" calcext:value-type="currency">
            <text:p>300.112,48 Ğ1</text:p>
          </table:table-cell>
          <table:table-cell table:style-name="ce8" table:formula="of:=[.R93]+[.D94]" office:value-type="currency" office:currency="Ğ1" office:value="316614.324787892" calcext:value-type="currency">
            <text:p>316.614,32 Ğ1</text:p>
          </table:table-cell>
          <table:table-cell table:style-name="ce8" table:formula="of:=[.S93]+[.D94]" office:value-type="currency" office:currency="Ğ1" office:value="324031.732962794" calcext:value-type="currency">
            <text:p>324.031,73 Ğ1</text:p>
          </table:table-cell>
          <table:table-cell table:style-name="ce8" table:formula="of:=[.T93]+[.D94]" office:value-type="currency" office:currency="Ğ1" office:value="327366.101653002" calcext:value-type="currency">
            <text:p>327.366,10 Ğ1</text:p>
          </table:table-cell>
          <table:table-cell table:style-name="ce8" table:formula="of:=[.U93]+[.D94]" office:value-type="currency" office:currency="Ğ1" office:value="328865.724428551" calcext:value-type="currency">
            <text:p>328.865,72 Ğ1</text:p>
          </table:table-cell>
          <table:table-cell table:style-name="ce8" table:formula="of:=[.V93]+[.D94]" office:value-type="currency" office:currency="Ğ1" office:value="329541.764888007" calcext:value-type="currency">
            <text:p>329.541,76 Ğ1</text:p>
          </table:table-cell>
          <table:table-cell table:style-name="ce8" table:formula="of:=[.W93]+[.D94]" office:value-type="currency" office:currency="Ğ1" office:value="329850.062669784" calcext:value-type="currency">
            <text:p>329.850,06 Ğ1</text:p>
          </table:table-cell>
          <table:table-cell table:style-name="ce8" table:formula="of:=[.X93]+[.D94]" office:value-type="currency" office:currency="Ğ1" office:value="329998.496381445" calcext:value-type="currency">
            <text:p>329.998,50 Ğ1</text:p>
          </table:table-cell>
          <table:table-cell table:style-name="ce10" table:number-columns-repeated="2"/>
          <table:table-cell table:style-name="ce13" table:formula="of:=[.E94]/[.$D94]" office:value-type="currency" office:currency="DU" office:value="4.72513959003179" calcext:value-type="currency">
            <text:p>4,73 DU</text:p>
          </table:table-cell>
          <table:table-cell table:style-name="ce13" table:formula="of:=[.F94]/[.$D94]" office:value-type="currency" office:currency="DU" office:value="2.12384816370436" calcext:value-type="currency">
            <text:p>2,12 DU</text:p>
          </table:table-cell>
          <table:table-cell table:style-name="ce13" table:formula="of:=[.G94]/[.$D94]" office:value-type="currency" office:currency="DU" office:value="0.954622178792744" calcext:value-type="currency">
            <text:p>0,95 DU</text:p>
          </table:table-cell>
          <table:table-cell table:style-name="ce13" table:formula="of:=[.H94]/[.$D94]" office:value-type="currency" office:currency="DU" office:value="0.429077533828588" calcext:value-type="currency">
            <text:p>0,43 DU</text:p>
          </table:table-cell>
          <table:table-cell table:style-name="ce13" table:formula="of:=[.I94]/[.$D94]" office:value-type="currency" office:currency="DU" office:value="0.192850702814046" calcext:value-type="currency">
            <text:p>0,19 DU</text:p>
          </table:table-cell>
          <table:table-cell table:style-name="ce13" table:formula="of:=[.J94]/[.$D94]" office:value-type="currency" office:currency="DU" office:value="0.0866589805104064" calcext:value-type="currency">
            <text:p>0,09 DU</text:p>
          </table:table-cell>
          <table:table-cell table:style-name="ce13" table:formula="of:=[.K94]/[.$D94]" office:value-type="currency" office:currency="DU" office:value="0.0388995573221738" calcext:value-type="currency">
            <text:p>0,04 DU</text:p>
          </table:table-cell>
          <table:table-cell table:style-name="ce13" table:formula="of:=[.L94]/[.$D94]" office:value-type="currency" office:currency="DU" office:value="0.0173692745590725" calcext:value-type="currency">
            <text:p>0,02 DU</text:p>
          </table:table-cell>
          <table:table-cell table:style-name="ce13" table:formula="of:=[.M94]/[.$D94]" office:value-type="currency" office:currency="DU" office:value="0.00755072254188584" calcext:value-type="currency">
            <text:p>0,01 DU</text:p>
          </table:table-cell>
          <table:table-cell table:style-name="ce13" table:formula="of:=[.N94]/[.$D94]" office:value-type="currency" office:currency="DU" office:value="0.00282346141580234" calcext:value-type="currency">
            <text:p>0,00 DU</text:p>
          </table:table-cell>
          <table:table-cell table:style-name="ce13" table:formula="of:=[.O94]/[.$D94]" office:value-type="currency" office:currency="DU" office:value="5.78735210071573" calcext:value-type="currency">
            <text:p>5,79 DU</text:p>
          </table:table-cell>
          <table:table-cell table:style-name="ce13" table:formula="of:=[.P94]/[.$D94]" office:value-type="currency" office:currency="DU" office:value="8.38864352704316" calcext:value-type="currency">
            <text:p>8,39 DU</text:p>
          </table:table-cell>
          <table:table-cell table:style-name="ce13" table:formula="of:=[.Q94]/[.$D94]" office:value-type="currency" office:currency="DU" office:value="9.55786951195477" calcext:value-type="currency">
            <text:p>9,56 DU</text:p>
          </table:table-cell>
          <table:table-cell table:style-name="ce13" table:formula="of:=[.R94]/[.$D94]" office:value-type="currency" office:currency="DU" office:value="10.0834141569189" calcext:value-type="currency">
            <text:p>10,08 DU</text:p>
          </table:table-cell>
          <table:table-cell table:style-name="ce13" table:formula="of:=[.S94]/[.$D94]" office:value-type="currency" office:currency="DU" office:value="10.3196409879335" calcext:value-type="currency">
            <text:p>10,32 DU</text:p>
          </table:table-cell>
          <table:table-cell table:style-name="ce13" table:formula="of:=[.T94]/[.$D94]" office:value-type="currency" office:currency="DU" office:value="10.4258327102371" calcext:value-type="currency">
            <text:p>10,43 DU</text:p>
          </table:table-cell>
          <table:table-cell table:style-name="ce13" table:formula="of:=[.U94]/[.$D94]" office:value-type="currency" office:currency="DU" office:value="10.4735921334253" calcext:value-type="currency">
            <text:p>10,47 DU</text:p>
          </table:table-cell>
          <table:table-cell table:style-name="ce13" table:formula="of:=[.V94]/[.$D94]" office:value-type="currency" office:currency="DU" office:value="10.4951224161884" calcext:value-type="currency">
            <text:p>10,50 DU</text:p>
          </table:table-cell>
          <table:table-cell table:style-name="ce13" table:formula="of:=[.W94]/[.$D94]" office:value-type="currency" office:currency="DU" office:value="10.5049409682056" calcext:value-type="currency">
            <text:p>10,50 DU</text:p>
          </table:table-cell>
          <table:table-cell table:style-name="ce13" table:formula="of:=[.X94]/[.$D94]" office:value-type="currency" office:currency="DU" office:value="10.5096682293317" calcext:value-type="currency">
            <text:p>10,51 DU</text:p>
          </table:table-cell>
          <table:table-cell table:number-columns-repeated="97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style-name="ce6" table:formula="of:=SUM([.E95:.X95])+[.$C$5]" office:value-type="currency" office:currency="Ğ1" office:value="3647875.39283344" calcext:value-type="currency">
            <text:p>3.647.875,39 Ğ1</text:p>
          </table:table-cell>
          <table:table-cell table:style-name="ce8" table:formula="of:=[.D94]+(POWER(0.1;2)*([.$C94]/[.B95]))" office:value-type="currency" office:currency="Ğ1" office:value="34700.3875798205" calcext:value-type="currency">
            <text:p>34.700,39 Ğ1</text:p>
          </table:table-cell>
          <table:table-cell table:style-name="ce9" table:formula="of:=[.E94]" office:value-type="currency" office:currency="Ğ1" office:value="148367.096456106" calcext:value-type="currency">
            <text:p>148.367,10 Ğ1</text:p>
          </table:table-cell>
          <table:table-cell table:style-name="ce9" table:formula="of:=[.F94]" office:value-type="currency" office:currency="Ğ1" office:value="66687.804531152" calcext:value-type="currency">
            <text:p>66.687,80 Ğ1</text:p>
          </table:table-cell>
          <table:table-cell table:style-name="ce9" table:formula="of:=[.G94]" office:value-type="currency" office:currency="Ğ1" office:value="29974.6744368939" calcext:value-type="currency">
            <text:p>29.974,67 Ğ1</text:p>
          </table:table-cell>
          <table:table-cell table:style-name="ce9" table:formula="of:=[.H94]" office:value-type="currency" office:currency="Ğ1" office:value="13472.826915631" calcext:value-type="currency">
            <text:p>13.472,83 Ğ1</text:p>
          </table:table-cell>
          <table:table-cell table:style-name="ce9" table:formula="of:=[.I94]" office:value-type="currency" office:currency="Ğ1" office:value="6055.41874072906" calcext:value-type="currency">
            <text:p>6.055,42 Ğ1</text:p>
          </table:table-cell>
          <table:table-cell table:style-name="ce9" table:formula="of:=[.J94]" office:value-type="currency" office:currency="Ğ1" office:value="2721.0500505211" calcext:value-type="currency">
            <text:p>2.721,05 Ğ1</text:p>
          </table:table-cell>
          <table:table-cell table:style-name="ce9" table:formula="of:=[.K94]" office:value-type="currency" office:currency="Ğ1" office:value="1221.42727497283" calcext:value-type="currency">
            <text:p>1.221,43 Ğ1</text:p>
          </table:table-cell>
          <table:table-cell table:style-name="ce9" table:formula="of:=[.L94]" office:value-type="currency" office:currency="Ğ1" office:value="545.386815516524" calcext:value-type="currency">
            <text:p>545,39 Ğ1</text:p>
          </table:table-cell>
          <table:table-cell table:style-name="ce9" table:formula="of:=[.M94]" office:value-type="currency" office:currency="Ğ1" office:value="237.089033739579" calcext:value-type="currency">
            <text:p>237,09 Ğ1</text:p>
          </table:table-cell>
          <table:table-cell table:style-name="ce9" table:formula="of:=[.N94]" office:value-type="currency" office:currency="Ğ1" office:value="88.6553220781401" calcext:value-type="currency">
            <text:p>88,66 Ğ1</text:p>
          </table:table-cell>
          <table:table-cell table:style-name="ce8" table:formula="of:=[.O94]+[.D95]" office:value-type="currency" office:currency="Ğ1" office:value="216420.442827238" calcext:value-type="currency">
            <text:p>216.420,44 Ğ1</text:p>
          </table:table-cell>
          <table:table-cell table:style-name="ce8" table:formula="of:=[.P94]+[.D95]" office:value-type="currency" office:currency="Ğ1" office:value="298099.734752192" calcext:value-type="currency">
            <text:p>298.099,73 Ğ1</text:p>
          </table:table-cell>
          <table:table-cell table:style-name="ce8" table:formula="of:=[.Q94]+[.D95]" office:value-type="currency" office:currency="Ğ1" office:value="334812.86484645" calcext:value-type="currency">
            <text:p>334.812,86 Ğ1</text:p>
          </table:table-cell>
          <table:table-cell table:style-name="ce8" table:formula="of:=[.R94]+[.D95]" office:value-type="currency" office:currency="Ğ1" office:value="351314.712367713" calcext:value-type="currency">
            <text:p>351.314,71 Ğ1</text:p>
          </table:table-cell>
          <table:table-cell table:style-name="ce8" table:formula="of:=[.S94]+[.D95]" office:value-type="currency" office:currency="Ğ1" office:value="358732.120542615" calcext:value-type="currency">
            <text:p>358.732,12 Ğ1</text:p>
          </table:table-cell>
          <table:table-cell table:style-name="ce8" table:formula="of:=[.T94]+[.D95]" office:value-type="currency" office:currency="Ğ1" office:value="362066.489232823" calcext:value-type="currency">
            <text:p>362.066,49 Ğ1</text:p>
          </table:table-cell>
          <table:table-cell table:style-name="ce8" table:formula="of:=[.U94]+[.D95]" office:value-type="currency" office:currency="Ğ1" office:value="363566.112008371" calcext:value-type="currency">
            <text:p>363.566,11 Ğ1</text:p>
          </table:table-cell>
          <table:table-cell table:style-name="ce8" table:formula="of:=[.V94]+[.D95]" office:value-type="currency" office:currency="Ğ1" office:value="364242.152467827" calcext:value-type="currency">
            <text:p>364.242,15 Ğ1</text:p>
          </table:table-cell>
          <table:table-cell table:style-name="ce8" table:formula="of:=[.W94]+[.D95]" office:value-type="currency" office:currency="Ğ1" office:value="364550.450249604" calcext:value-type="currency">
            <text:p>364.550,45 Ğ1</text:p>
          </table:table-cell>
          <table:table-cell table:style-name="ce8" table:formula="of:=[.X94]+[.D9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95]/[.$D95]" office:value-type="currency" office:currency="DU" office:value="4.27566107481711" calcext:value-type="currency">
            <text:p>4,28 DU</text:p>
          </table:table-cell>
          <table:table-cell table:style-name="ce13" table:formula="of:=[.F95]/[.$D95]" office:value-type="currency" office:currency="DU" office:value="1.92181728165864" calcext:value-type="currency">
            <text:p>1,92 DU</text:p>
          </table:table-cell>
          <table:table-cell table:style-name="ce13" table:formula="of:=[.G95]/[.$D95]" office:value-type="currency" office:currency="DU" office:value="0.86381382248091" calcext:value-type="currency">
            <text:p>0,86 DU</text:p>
          </table:table-cell>
          <table:table-cell table:style-name="ce13" table:formula="of:=[.H95]/[.$D95]" office:value-type="currency" office:currency="DU" office:value="0.388261568682476" calcext:value-type="currency">
            <text:p>0,39 DU</text:p>
          </table:table-cell>
          <table:table-cell table:style-name="ce13" table:formula="of:=[.I95]/[.$D95]" office:value-type="currency" office:currency="DU" office:value="0.174505795556315" calcext:value-type="currency">
            <text:p>0,17 DU</text:p>
          </table:table-cell>
          <table:table-cell table:style-name="ce13" table:formula="of:=[.J95]/[.$D95]" office:value-type="currency" office:currency="DU" office:value="0.0784155521105329" calcext:value-type="currency">
            <text:p>0,08 DU</text:p>
          </table:table-cell>
          <table:table-cell table:style-name="ce13" table:formula="of:=[.K95]/[.$D95]" office:value-type="currency" office:currency="DU" office:value="0.0351992401284629" calcext:value-type="currency">
            <text:p>0,04 DU</text:p>
          </table:table-cell>
          <table:table-cell table:style-name="ce13" table:formula="of:=[.L95]/[.$D95]" office:value-type="currency" office:currency="DU" office:value="0.0157170237439563" calcext:value-type="currency">
            <text:p>0,02 DU</text:p>
          </table:table-cell>
          <table:table-cell table:style-name="ce13" table:formula="of:=[.M95]/[.$D95]" office:value-type="currency" office:currency="DU" office:value="0.00683246068056758" calcext:value-type="currency">
            <text:p>0,01 DU</text:p>
          </table:table-cell>
          <table:table-cell table:style-name="ce13" table:formula="of:=[.N95]/[.$D95]" office:value-type="currency" office:currency="DU" office:value="0.00255487988064134" calcext:value-type="currency">
            <text:p>0,00 DU</text:p>
          </table:table-cell>
          <table:table-cell table:style-name="ce13" table:formula="of:=[.O95]/[.$D95]" office:value-type="currency" office:currency="DU" office:value="6.23683070770928" calcext:value-type="currency">
            <text:p>6,24 DU</text:p>
          </table:table-cell>
          <table:table-cell table:style-name="ce13" table:formula="of:=[.P95]/[.$D95]" office:value-type="currency" office:currency="DU" office:value="8.59067450086775" calcext:value-type="currency">
            <text:p>8,59 DU</text:p>
          </table:table-cell>
          <table:table-cell table:style-name="ce13" table:formula="of:=[.Q95]/[.$D95]" office:value-type="currency" office:currency="DU" office:value="9.64867796004548" calcext:value-type="currency">
            <text:p>9,65 DU</text:p>
          </table:table-cell>
          <table:table-cell table:style-name="ce13" table:formula="of:=[.R95]/[.$D95]" office:value-type="currency" office:currency="DU" office:value="10.1242302138439" calcext:value-type="currency">
            <text:p>10,12 DU</text:p>
          </table:table-cell>
          <table:table-cell table:style-name="ce13" table:formula="of:=[.S95]/[.$D95]" office:value-type="currency" office:currency="DU" office:value="10.3379859869701" calcext:value-type="currency">
            <text:p>10,34 DU</text:p>
          </table:table-cell>
          <table:table-cell table:style-name="ce13" table:formula="of:=[.T95]/[.$D95]" office:value-type="currency" office:currency="DU" office:value="10.4340762304159" calcext:value-type="currency">
            <text:p>10,43 DU</text:p>
          </table:table-cell>
          <table:table-cell table:style-name="ce13" table:formula="of:=[.U95]/[.$D95]" office:value-type="currency" office:currency="DU" office:value="10.4772925423979" calcext:value-type="currency">
            <text:p>10,48 DU</text:p>
          </table:table-cell>
          <table:table-cell table:style-name="ce13" table:formula="of:=[.V95]/[.$D95]" office:value-type="currency" office:currency="DU" office:value="10.4967747587824" calcext:value-type="currency">
            <text:p>10,50 DU</text:p>
          </table:table-cell>
          <table:table-cell table:style-name="ce13" table:formula="of:=[.W95]/[.$D95]" office:value-type="currency" office:currency="DU" office:value="10.5056593218458" calcext:value-type="currency">
            <text:p>10,51 DU</text:p>
          </table:table-cell>
          <table:table-cell table:style-name="ce13" table:formula="of:=[.X95]/[.$D95]" office:value-type="currency" office:currency="DU" office:value="10.5099369026457" calcext:value-type="currency">
            <text:p>10,51 DU</text:p>
          </table:table-cell>
          <table:table-cell table:number-columns-repeated="9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style-name="ce6" table:formula="of:=SUM([.E96:.X96])+[.$C$5]" office:value-type="currency" office:currency="Ğ1" office:value="3996657.63498016" calcext:value-type="currency">
            <text:p>3.996.657,63 Ğ1</text:p>
          </table:table-cell>
          <table:table-cell table:style-name="ce8" table:formula="of:=[.D95]+(POWER(0.1;2)*([.$C95]/[.B96]))" office:value-type="currency" office:currency="Ğ1" office:value="38753.5824607466" calcext:value-type="currency">
            <text:p>38.753,58 Ğ1</text:p>
          </table:table-cell>
          <table:table-cell table:style-name="ce9" table:formula="of:=[.E95]" office:value-type="currency" office:currency="Ğ1" office:value="148367.096456106" calcext:value-type="currency">
            <text:p>148.367,10 Ğ1</text:p>
          </table:table-cell>
          <table:table-cell table:style-name="ce9" table:formula="of:=[.F95]" office:value-type="currency" office:currency="Ğ1" office:value="66687.804531152" calcext:value-type="currency">
            <text:p>66.687,80 Ğ1</text:p>
          </table:table-cell>
          <table:table-cell table:style-name="ce9" table:formula="of:=[.G95]" office:value-type="currency" office:currency="Ğ1" office:value="29974.6744368939" calcext:value-type="currency">
            <text:p>29.974,67 Ğ1</text:p>
          </table:table-cell>
          <table:table-cell table:style-name="ce9" table:formula="of:=[.H95]" office:value-type="currency" office:currency="Ğ1" office:value="13472.826915631" calcext:value-type="currency">
            <text:p>13.472,83 Ğ1</text:p>
          </table:table-cell>
          <table:table-cell table:style-name="ce9" table:formula="of:=[.I95]" office:value-type="currency" office:currency="Ğ1" office:value="6055.41874072906" calcext:value-type="currency">
            <text:p>6.055,42 Ğ1</text:p>
          </table:table-cell>
          <table:table-cell table:style-name="ce9" table:formula="of:=[.J95]" office:value-type="currency" office:currency="Ğ1" office:value="2721.0500505211" calcext:value-type="currency">
            <text:p>2.721,05 Ğ1</text:p>
          </table:table-cell>
          <table:table-cell table:style-name="ce9" table:formula="of:=[.K95]" office:value-type="currency" office:currency="Ğ1" office:value="1221.42727497283" calcext:value-type="currency">
            <text:p>1.221,43 Ğ1</text:p>
          </table:table-cell>
          <table:table-cell table:style-name="ce9" table:formula="of:=[.L95]" office:value-type="currency" office:currency="Ğ1" office:value="545.386815516524" calcext:value-type="currency">
            <text:p>545,39 Ğ1</text:p>
          </table:table-cell>
          <table:table-cell table:style-name="ce9" table:formula="of:=[.M95]" office:value-type="currency" office:currency="Ğ1" office:value="237.089033739579" calcext:value-type="currency">
            <text:p>237,09 Ğ1</text:p>
          </table:table-cell>
          <table:table-cell table:style-name="ce9" table:formula="of:=[.N95]" office:value-type="currency" office:currency="Ğ1" office:value="88.6553220781401" calcext:value-type="currency">
            <text:p>88,66 Ğ1</text:p>
          </table:table-cell>
          <table:table-cell table:style-name="ce8" table:formula="of:=[.O95]+[.D96]" office:value-type="currency" office:currency="Ğ1" office:value="255174.025287985" calcext:value-type="currency">
            <text:p>255.174,03 Ğ1</text:p>
          </table:table-cell>
          <table:table-cell table:style-name="ce8" table:formula="of:=[.P95]+[.D96]" office:value-type="currency" office:currency="Ğ1" office:value="336853.317212939" calcext:value-type="currency">
            <text:p>336.853,32 Ğ1</text:p>
          </table:table-cell>
          <table:table-cell table:style-name="ce8" table:formula="of:=[.Q95]+[.D96]" office:value-type="currency" office:currency="Ğ1" office:value="373566.447307197" calcext:value-type="currency">
            <text:p>373.566,45 Ğ1</text:p>
          </table:table-cell>
          <table:table-cell table:style-name="ce8" table:formula="of:=[.R95]+[.D96]" office:value-type="currency" office:currency="Ğ1" office:value="390068.294828459" calcext:value-type="currency">
            <text:p>390.068,29 Ğ1</text:p>
          </table:table-cell>
          <table:table-cell table:style-name="ce8" table:formula="of:=[.S95]+[.D96]" office:value-type="currency" office:currency="Ğ1" office:value="397485.703003361" calcext:value-type="currency">
            <text:p>397.485,70 Ğ1</text:p>
          </table:table-cell>
          <table:table-cell table:style-name="ce8" table:formula="of:=[.T95]+[.D96]" office:value-type="currency" office:currency="Ğ1" office:value="400820.071693569" calcext:value-type="currency">
            <text:p>400.820,07 Ğ1</text:p>
          </table:table-cell>
          <table:table-cell table:style-name="ce8" table:formula="of:=[.U95]+[.D96]" office:value-type="currency" office:currency="Ğ1" office:value="402319.694469118" calcext:value-type="currency">
            <text:p>402.319,69 Ğ1</text:p>
          </table:table-cell>
          <table:table-cell table:style-name="ce8" table:formula="of:=[.V95]+[.D96]" office:value-type="currency" office:currency="Ğ1" office:value="402995.734928574" calcext:value-type="currency">
            <text:p>402.995,73 Ğ1</text:p>
          </table:table-cell>
          <table:table-cell table:style-name="ce8" table:formula="of:=[.W95]+[.D96]" office:value-type="currency" office:currency="Ğ1" office:value="403304.032710351" calcext:value-type="currency">
            <text:p>403.304,03 Ğ1</text:p>
          </table:table-cell>
          <table:table-cell table:style-name="ce9" table:formula="of:=[.X9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96]/[.$D96]" office:value-type="currency" office:currency="DU" office:value="3.82847435089096" calcext:value-type="currency">
            <text:p>3,83 DU</text:p>
          </table:table-cell>
          <table:table-cell table:style-name="ce13" table:formula="of:=[.F96]/[.$D96]" office:value-type="currency" office:currency="DU" office:value="1.72081651028521" calcext:value-type="currency">
            <text:p>1,72 DU</text:p>
          </table:table-cell>
          <table:table-cell table:style-name="ce13" table:formula="of:=[.G96]/[.$D96]" office:value-type="currency" office:currency="DU" office:value="0.77346847784344" calcext:value-type="currency">
            <text:p>0,77 DU</text:p>
          </table:table-cell>
          <table:table-cell table:style-name="ce13" table:formula="of:=[.H96]/[.$D96]" office:value-type="currency" office:currency="DU" office:value="0.347653715092731" calcext:value-type="currency">
            <text:p>0,35 DU</text:p>
          </table:table-cell>
          <table:table-cell table:style-name="ce13" table:formula="of:=[.I96]/[.$D96]" office:value-type="currency" office:currency="DU" office:value="0.15625442491317" calcext:value-type="currency">
            <text:p>0,16 DU</text:p>
          </table:table-cell>
          <table:table-cell table:style-name="ce13" table:formula="of:=[.J96]/[.$D96]" office:value-type="currency" office:currency="DU" office:value="0.0702141551242972" calcext:value-type="currency">
            <text:p>0,07 DU</text:p>
          </table:table-cell>
          <table:table-cell table:style-name="ce13" table:formula="of:=[.K96]/[.$D96]" office:value-type="currency" office:currency="DU" office:value="0.0315177900316703" calcext:value-type="currency">
            <text:p>0,03 DU</text:p>
          </table:table-cell>
          <table:table-cell table:style-name="ce13" table:formula="of:=[.L96]/[.$D96]" office:value-type="currency" office:currency="DU" office:value="0.0140731973894012" calcext:value-type="currency">
            <text:p>0,01 DU</text:p>
          </table:table-cell>
          <table:table-cell table:style-name="ce13" table:formula="of:=[.M96]/[.$D96]" office:value-type="currency" office:currency="DU" office:value="0.00611786107722367" calcext:value-type="currency">
            <text:p>0,01 DU</text:p>
          </table:table-cell>
          <table:table-cell table:style-name="ce13" table:formula="of:=[.N96]/[.$D96]" office:value-type="currency" office:currency="DU" office:value="0.00228766778317692" calcext:value-type="currency">
            <text:p>0,00 DU</text:p>
          </table:table-cell>
          <table:table-cell table:style-name="ce13" table:formula="of:=[.O96]/[.$D96]" office:value-type="currency" office:currency="DU" office:value="6.58452739295651" calcext:value-type="currency">
            <text:p>6,58 DU</text:p>
          </table:table-cell>
          <table:table-cell table:style-name="ce13" table:formula="of:=[.P96]/[.$D96]" office:value-type="currency" office:currency="DU" office:value="8.69218523356226" calcext:value-type="currency">
            <text:p>8,69 DU</text:p>
          </table:table-cell>
          <table:table-cell table:style-name="ce13" table:formula="of:=[.Q96]/[.$D96]" office:value-type="currency" office:currency="DU" office:value="9.63953326600403" calcext:value-type="currency">
            <text:p>9,64 DU</text:p>
          </table:table-cell>
          <table:table-cell table:style-name="ce13" table:formula="of:=[.R96]/[.$D96]" office:value-type="currency" office:currency="DU" office:value="10.0653480287547" calcext:value-type="currency">
            <text:p>10,07 DU</text:p>
          </table:table-cell>
          <table:table-cell table:style-name="ce13" table:formula="of:=[.S96]/[.$D96]" office:value-type="currency" office:currency="DU" office:value="10.2567473189343" calcext:value-type="currency">
            <text:p>10,26 DU</text:p>
          </table:table-cell>
          <table:table-cell table:style-name="ce13" table:formula="of:=[.T96]/[.$D96]" office:value-type="currency" office:currency="DU" office:value="10.3427875887232" calcext:value-type="currency">
            <text:p>10,34 DU</text:p>
          </table:table-cell>
          <table:table-cell table:style-name="ce13" table:formula="of:=[.U96]/[.$D96]" office:value-type="currency" office:currency="DU" office:value="10.3814839538158" calcext:value-type="currency">
            <text:p>10,38 DU</text:p>
          </table:table-cell>
          <table:table-cell table:style-name="ce13" table:formula="of:=[.V96]/[.$D96]" office:value-type="currency" office:currency="DU" office:value="10.3989285464581" calcext:value-type="currency">
            <text:p>10,40 DU</text:p>
          </table:table-cell>
          <table:table-cell table:style-name="ce13" table:formula="of:=[.W96]/[.$D96]" office:value-type="currency" office:currency="DU" office:value="10.4068838827702" calcext:value-type="currency">
            <text:p>10,41 DU</text:p>
          </table:table-cell>
          <table:table-cell table:style-name="ce13" table:formula="of:=[.X96]/[.$D96]" office:value-type="currency" office:currency="DU" office:value="9.41071407606429" calcext:value-type="currency">
            <text:p>9,41 DU</text:p>
          </table:table-cell>
          <table:table-cell table:number-columns-repeated="97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table:style-name="ce6" table:formula="of:=SUM([.E97:.X97])+[.$C$5]" office:value-type="currency" office:currency="Ğ1" office:value="4385406.45347668" calcext:value-type="currency">
            <text:p>4.385.406,45 Ğ1</text:p>
          </table:table-cell>
          <table:table-cell table:style-name="ce8" table:formula="of:=[.D96]+(POWER(0.1;2)*([.$C96]/[.B97]))" office:value-type="currency" office:currency="Ğ1" office:value="43194.3131662801" calcext:value-type="currency">
            <text:p>43.194,31 Ğ1</text:p>
          </table:table-cell>
          <table:table-cell table:style-name="ce9" table:formula="of:=[.E96]" office:value-type="currency" office:currency="Ğ1" office:value="148367.096456106" calcext:value-type="currency">
            <text:p>148.367,10 Ğ1</text:p>
          </table:table-cell>
          <table:table-cell table:style-name="ce9" table:formula="of:=[.F96]" office:value-type="currency" office:currency="Ğ1" office:value="66687.804531152" calcext:value-type="currency">
            <text:p>66.687,80 Ğ1</text:p>
          </table:table-cell>
          <table:table-cell table:style-name="ce9" table:formula="of:=[.G96]" office:value-type="currency" office:currency="Ğ1" office:value="29974.6744368939" calcext:value-type="currency">
            <text:p>29.974,67 Ğ1</text:p>
          </table:table-cell>
          <table:table-cell table:style-name="ce9" table:formula="of:=[.H96]" office:value-type="currency" office:currency="Ğ1" office:value="13472.826915631" calcext:value-type="currency">
            <text:p>13.472,83 Ğ1</text:p>
          </table:table-cell>
          <table:table-cell table:style-name="ce9" table:formula="of:=[.I96]" office:value-type="currency" office:currency="Ğ1" office:value="6055.41874072906" calcext:value-type="currency">
            <text:p>6.055,42 Ğ1</text:p>
          </table:table-cell>
          <table:table-cell table:style-name="ce9" table:formula="of:=[.J96]" office:value-type="currency" office:currency="Ğ1" office:value="2721.0500505211" calcext:value-type="currency">
            <text:p>2.721,05 Ğ1</text:p>
          </table:table-cell>
          <table:table-cell table:style-name="ce9" table:formula="of:=[.K96]" office:value-type="currency" office:currency="Ğ1" office:value="1221.42727497283" calcext:value-type="currency">
            <text:p>1.221,43 Ğ1</text:p>
          </table:table-cell>
          <table:table-cell table:style-name="ce9" table:formula="of:=[.L96]" office:value-type="currency" office:currency="Ğ1" office:value="545.386815516524" calcext:value-type="currency">
            <text:p>545,39 Ğ1</text:p>
          </table:table-cell>
          <table:table-cell table:style-name="ce9" table:formula="of:=[.M96]" office:value-type="currency" office:currency="Ğ1" office:value="237.089033739579" calcext:value-type="currency">
            <text:p>237,09 Ğ1</text:p>
          </table:table-cell>
          <table:table-cell table:style-name="ce9" table:formula="of:=[.N96]" office:value-type="currency" office:currency="Ğ1" office:value="88.6553220781401" calcext:value-type="currency">
            <text:p>88,66 Ğ1</text:p>
          </table:table-cell>
          <table:table-cell table:style-name="ce8" table:formula="of:=[.O96]+[.D97]" office:value-type="currency" office:currency="Ğ1" office:value="298368.338454265" calcext:value-type="currency">
            <text:p>298.368,34 Ğ1</text:p>
          </table:table-cell>
          <table:table-cell table:style-name="ce8" table:formula="of:=[.P96]+[.D97]" office:value-type="currency" office:currency="Ğ1" office:value="380047.630379219" calcext:value-type="currency">
            <text:p>380.047,63 Ğ1</text:p>
          </table:table-cell>
          <table:table-cell table:style-name="ce8" table:formula="of:=[.Q96]+[.D97]" office:value-type="currency" office:currency="Ğ1" office:value="416760.760473477" calcext:value-type="currency">
            <text:p>416.760,76 Ğ1</text:p>
          </table:table-cell>
          <table:table-cell table:style-name="ce8" table:formula="of:=[.R96]+[.D97]" office:value-type="currency" office:currency="Ğ1" office:value="433262.60799474" calcext:value-type="currency">
            <text:p>433.262,61 Ğ1</text:p>
          </table:table-cell>
          <table:table-cell table:style-name="ce8" table:formula="of:=[.S96]+[.D97]" office:value-type="currency" office:currency="Ğ1" office:value="440680.016169642" calcext:value-type="currency">
            <text:p>440.680,02 Ğ1</text:p>
          </table:table-cell>
          <table:table-cell table:style-name="ce8" table:formula="of:=[.T96]+[.D97]" office:value-type="currency" office:currency="Ğ1" office:value="444014.384859849" calcext:value-type="currency">
            <text:p>444.014,38 Ğ1</text:p>
          </table:table-cell>
          <table:table-cell table:style-name="ce8" table:formula="of:=[.U96]+[.D97]" office:value-type="currency" office:currency="Ğ1" office:value="445514.007635398" calcext:value-type="currency">
            <text:p>445.514,01 Ğ1</text:p>
          </table:table-cell>
          <table:table-cell table:style-name="ce8" table:formula="of:=[.V96]+[.D97]" office:value-type="currency" office:currency="Ğ1" office:value="446190.048094854" calcext:value-type="currency">
            <text:p>446.190,05 Ğ1</text:p>
          </table:table-cell>
          <table:table-cell table:style-name="ce8" table:formula="of:=[.W96]+[.D97]" office:value-type="currency" office:currency="Ğ1" office:value="446498.345876631" calcext:value-type="currency">
            <text:p>446.498,35 Ğ1</text:p>
          </table:table-cell>
          <table:table-cell table:style-name="ce9" table:formula="of:=[.X9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97]/[.$D97]" office:value-type="currency" office:currency="DU" office:value="3.43487569497759" calcext:value-type="currency">
            <text:p>3,43 DU</text:p>
          </table:table-cell>
          <table:table-cell table:style-name="ce13" table:formula="of:=[.F97]/[.$D97]" office:value-type="currency" office:currency="DU" office:value="1.54390241776578" calcext:value-type="currency">
            <text:p>1,54 DU</text:p>
          </table:table-cell>
          <table:table-cell table:style-name="ce13" table:formula="of:=[.G97]/[.$D97]" office:value-type="currency" office:currency="DU" office:value="0.69394955584787" calcext:value-type="currency">
            <text:p>0,69 DU</text:p>
          </table:table-cell>
          <table:table-cell table:style-name="ce13" table:formula="of:=[.H97]/[.$D97]" office:value-type="currency" office:currency="DU" office:value="0.311912053416992" calcext:value-type="currency">
            <text:p>0,31 DU</text:p>
          </table:table-cell>
          <table:table-cell table:style-name="ce13" table:formula="of:=[.I97]/[.$D97]" office:value-type="currency" office:currency="DU" office:value="0.140190184699042" calcext:value-type="currency">
            <text:p>0,14 DU</text:p>
          </table:table-cell>
          <table:table-cell table:style-name="ce13" table:formula="of:=[.J97]/[.$D97]" office:value-type="currency" office:currency="DU" office:value="0.0629955624029996" calcext:value-type="currency">
            <text:p>0,06 DU</text:p>
          </table:table-cell>
          <table:table-cell table:style-name="ce13" table:formula="of:=[.K97]/[.$D97]" office:value-type="currency" office:currency="DU" office:value="0.0282775019542699" calcext:value-type="currency">
            <text:p>0,03 DU</text:p>
          </table:table-cell>
          <table:table-cell table:style-name="ce13" table:formula="of:=[.L97]/[.$D97]" office:value-type="currency" office:currency="DU" office:value="0.0126263569330762" calcext:value-type="currency">
            <text:p>0,01 DU</text:p>
          </table:table-cell>
          <table:table-cell table:style-name="ce13" table:formula="of:=[.M97]/[.$D97]" office:value-type="currency" office:currency="DU" office:value="0.00548889463358025" calcext:value-type="currency">
            <text:p>0,01 DU</text:p>
          </table:table-cell>
          <table:table-cell table:style-name="ce13" table:formula="of:=[.N97]/[.$D97]" office:value-type="currency" office:currency="DU" office:value="0.00205247671694313" calcext:value-type="currency">
            <text:p>0,00 DU</text:p>
          </table:table-cell>
          <table:table-cell table:style-name="ce13" table:formula="of:=[.O97]/[.$D97]" office:value-type="currency" office:currency="DU" office:value="6.90758381330596" calcext:value-type="currency">
            <text:p>6,91 DU</text:p>
          </table:table-cell>
          <table:table-cell table:style-name="ce13" table:formula="of:=[.P97]/[.$D97]" office:value-type="currency" office:currency="DU" office:value="8.79855709051777" calcext:value-type="currency">
            <text:p>8,80 DU</text:p>
          </table:table-cell>
          <table:table-cell table:style-name="ce13" table:formula="of:=[.Q97]/[.$D97]" office:value-type="currency" office:currency="DU" office:value="9.64850995243568" calcext:value-type="currency">
            <text:p>9,65 DU</text:p>
          </table:table-cell>
          <table:table-cell table:style-name="ce13" table:formula="of:=[.R97]/[.$D97]" office:value-type="currency" office:currency="DU" office:value="10.0305474548666" calcext:value-type="currency">
            <text:p>10,03 DU</text:p>
          </table:table-cell>
          <table:table-cell table:style-name="ce13" table:formula="of:=[.S97]/[.$D97]" office:value-type="currency" office:currency="DU" office:value="10.2022693235845" calcext:value-type="currency">
            <text:p>10,20 DU</text:p>
          </table:table-cell>
          <table:table-cell table:style-name="ce13" table:formula="of:=[.T97]/[.$D97]" office:value-type="currency" office:currency="DU" office:value="10.2794639458806" calcext:value-type="currency">
            <text:p>10,28 DU</text:p>
          </table:table-cell>
          <table:table-cell table:style-name="ce13" table:formula="of:=[.U97]/[.$D97]" office:value-type="currency" office:currency="DU" office:value="10.3141820063293" calcext:value-type="currency">
            <text:p>10,31 DU</text:p>
          </table:table-cell>
          <table:table-cell table:style-name="ce13" table:formula="of:=[.V97]/[.$D97]" office:value-type="currency" office:currency="DU" office:value="10.3298331513505" calcext:value-type="currency">
            <text:p>10,33 DU</text:p>
          </table:table-cell>
          <table:table-cell table:style-name="ce13" table:formula="of:=[.W97]/[.$D97]" office:value-type="currency" office:currency="DU" office:value="10.33697061365" calcext:value-type="currency">
            <text:p>10,34 DU</text:p>
          </table:table-cell>
          <table:table-cell table:style-name="ce13" table:formula="of:=[.X97]/[.$D97]" office:value-type="currency" office:currency="DU" office:value="8.4432152574652" calcext:value-type="currency">
            <text:p>8,44 DU</text:p>
          </table:table-cell>
          <table:table-cell table:number-columns-repeated="9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style-name="ce6" table:formula="of:=SUM([.E98:.X98])+[.$C$5]" office:value-type="currency" office:currency="Ğ1" office:value="4818009.33650797" calcext:value-type="currency">
            <text:p>4.818.009,34 Ğ1</text:p>
          </table:table-cell>
          <table:table-cell table:style-name="ce8" table:formula="of:=[.D97]+(POWER(0.1;2)*([.$C97]/[.B98]))" office:value-type="currency" office:currency="Ğ1" office:value="48066.9870034764" calcext:value-type="currency">
            <text:p>48.066,99 Ğ1</text:p>
          </table:table-cell>
          <table:table-cell table:style-name="ce9" table:formula="of:=[.E97]" office:value-type="currency" office:currency="Ğ1" office:value="148367.096456106" calcext:value-type="currency">
            <text:p>148.367,10 Ğ1</text:p>
          </table:table-cell>
          <table:table-cell table:style-name="ce9" table:formula="of:=[.F97]" office:value-type="currency" office:currency="Ğ1" office:value="66687.804531152" calcext:value-type="currency">
            <text:p>66.687,80 Ğ1</text:p>
          </table:table-cell>
          <table:table-cell table:style-name="ce9" table:formula="of:=[.G97]" office:value-type="currency" office:currency="Ğ1" office:value="29974.6744368939" calcext:value-type="currency">
            <text:p>29.974,67 Ğ1</text:p>
          </table:table-cell>
          <table:table-cell table:style-name="ce9" table:formula="of:=[.H97]" office:value-type="currency" office:currency="Ğ1" office:value="13472.826915631" calcext:value-type="currency">
            <text:p>13.472,83 Ğ1</text:p>
          </table:table-cell>
          <table:table-cell table:style-name="ce9" table:formula="of:=[.I97]" office:value-type="currency" office:currency="Ğ1" office:value="6055.41874072906" calcext:value-type="currency">
            <text:p>6.055,42 Ğ1</text:p>
          </table:table-cell>
          <table:table-cell table:style-name="ce9" table:formula="of:=[.J97]" office:value-type="currency" office:currency="Ğ1" office:value="2721.0500505211" calcext:value-type="currency">
            <text:p>2.721,05 Ğ1</text:p>
          </table:table-cell>
          <table:table-cell table:style-name="ce9" table:formula="of:=[.K97]" office:value-type="currency" office:currency="Ğ1" office:value="1221.42727497283" calcext:value-type="currency">
            <text:p>1.221,43 Ğ1</text:p>
          </table:table-cell>
          <table:table-cell table:style-name="ce9" table:formula="of:=[.L97]" office:value-type="currency" office:currency="Ğ1" office:value="545.386815516524" calcext:value-type="currency">
            <text:p>545,39 Ğ1</text:p>
          </table:table-cell>
          <table:table-cell table:style-name="ce9" table:formula="of:=[.M97]" office:value-type="currency" office:currency="Ğ1" office:value="237.089033739579" calcext:value-type="currency">
            <text:p>237,09 Ğ1</text:p>
          </table:table-cell>
          <table:table-cell table:style-name="ce9" table:formula="of:=[.N97]" office:value-type="currency" office:currency="Ğ1" office:value="88.6553220781401" calcext:value-type="currency">
            <text:p>88,66 Ğ1</text:p>
          </table:table-cell>
          <table:table-cell table:style-name="ce8" table:formula="of:=[.O97]+[.D98]" office:value-type="currency" office:currency="Ğ1" office:value="346435.325457741" calcext:value-type="currency">
            <text:p>346.435,33 Ğ1</text:p>
          </table:table-cell>
          <table:table-cell table:style-name="ce8" table:formula="of:=[.P97]+[.D98]" office:value-type="currency" office:currency="Ğ1" office:value="428114.617382695" calcext:value-type="currency">
            <text:p>428.114,62 Ğ1</text:p>
          </table:table-cell>
          <table:table-cell table:style-name="ce8" table:formula="of:=[.Q97]+[.D98]" office:value-type="currency" office:currency="Ğ1" office:value="464827.747476953" calcext:value-type="currency">
            <text:p>464.827,75 Ğ1</text:p>
          </table:table-cell>
          <table:table-cell table:style-name="ce8" table:formula="of:=[.R97]+[.D98]" office:value-type="currency" office:currency="Ğ1" office:value="481329.594998216" calcext:value-type="currency">
            <text:p>481.329,59 Ğ1</text:p>
          </table:table-cell>
          <table:table-cell table:style-name="ce8" table:formula="of:=[.S97]+[.D98]" office:value-type="currency" office:currency="Ğ1" office:value="488747.003173118" calcext:value-type="currency">
            <text:p>488.747,00 Ğ1</text:p>
          </table:table-cell>
          <table:table-cell table:style-name="ce8" table:formula="of:=[.T97]+[.D98]" office:value-type="currency" office:currency="Ğ1" office:value="492081.371863326" calcext:value-type="currency">
            <text:p>492.081,37 Ğ1</text:p>
          </table:table-cell>
          <table:table-cell table:style-name="ce8" table:formula="of:=[.U97]+[.D98]" office:value-type="currency" office:currency="Ğ1" office:value="493580.994638874" calcext:value-type="currency">
            <text:p>493.580,99 Ğ1</text:p>
          </table:table-cell>
          <table:table-cell table:style-name="ce8" table:formula="of:=[.V97]+[.D98]" office:value-type="currency" office:currency="Ğ1" office:value="494257.03509833" calcext:value-type="currency">
            <text:p>494.257,04 Ğ1</text:p>
          </table:table-cell>
          <table:table-cell table:style-name="ce8" table:formula="of:=[.W97]+[.D98]" office:value-type="currency" office:currency="Ğ1" office:value="494565.332880107" calcext:value-type="currency">
            <text:p>494.565,33 Ğ1</text:p>
          </table:table-cell>
          <table:table-cell table:style-name="ce9" table:formula="of:=[.X9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98]/[.$D98]" office:value-type="currency" office:currency="DU" office:value="3.08667353011695" calcext:value-type="currency">
            <text:p>3,09 DU</text:p>
          </table:table-cell>
          <table:table-cell table:style-name="ce13" table:formula="of:=[.F98]/[.$D98]" office:value-type="currency" office:currency="DU" office:value="1.3873930672278" calcext:value-type="currency">
            <text:p>1,39 DU</text:p>
          </table:table-cell>
          <table:table-cell table:style-name="ce13" table:formula="of:=[.G98]/[.$D98]" office:value-type="currency" office:currency="DU" office:value="0.623602108339472" calcext:value-type="currency">
            <text:p>0,62 DU</text:p>
          </table:table-cell>
          <table:table-cell table:style-name="ce13" table:formula="of:=[.H98]/[.$D98]" office:value-type="currency" office:currency="DU" office:value="0.280292728035078" calcext:value-type="currency">
            <text:p>0,28 DU</text:p>
          </table:table-cell>
          <table:table-cell table:style-name="ce13" table:formula="of:=[.I98]/[.$D98]" office:value-type="currency" office:currency="DU" office:value="0.125978745875857" calcext:value-type="currency">
            <text:p>0,13 DU</text:p>
          </table:table-cell>
          <table:table-cell table:style-name="ce13" table:formula="of:=[.J98]/[.$D98]" office:value-type="currency" office:currency="DU" office:value="0.0566095405631376" calcext:value-type="currency">
            <text:p>0,06 DU</text:p>
          </table:table-cell>
          <table:table-cell table:style-name="ce13" table:formula="of:=[.K98]/[.$D98]" office:value-type="currency" office:currency="DU" office:value="0.0254109390065263" calcext:value-type="currency">
            <text:p>0,03 DU</text:p>
          </table:table-cell>
          <table:table-cell table:style-name="ce13" table:formula="of:=[.L98]/[.$D98]" office:value-type="currency" office:currency="DU" office:value="0.011346390725033" calcext:value-type="currency">
            <text:p>0,01 DU</text:p>
          </table:table-cell>
          <table:table-cell table:style-name="ce13" table:formula="of:=[.M98]/[.$D98]" office:value-type="currency" office:currency="DU" office:value="0.00493247129724258" calcext:value-type="currency">
            <text:p>0,00 DU</text:p>
          </table:table-cell>
          <table:table-cell table:style-name="ce13" table:formula="of:=[.N98]/[.$D98]" office:value-type="currency" office:currency="DU" office:value="0.00184441188443387" calcext:value-type="currency">
            <text:p>0,00 DU</text:p>
          </table:table-cell>
          <table:table-cell table:style-name="ce13" table:formula="of:=[.O98]/[.$D98]" office:value-type="currency" office:currency="DU" office:value="7.20734431373212" calcext:value-type="currency">
            <text:p>7,21 DU</text:p>
          </table:table-cell>
          <table:table-cell table:style-name="ce13" table:formula="of:=[.P98]/[.$D98]" office:value-type="currency" office:currency="DU" office:value="8.90662477662126" calcext:value-type="currency">
            <text:p>8,91 DU</text:p>
          </table:table-cell>
          <table:table-cell table:style-name="ce13" table:formula="of:=[.Q98]/[.$D98]" office:value-type="currency" office:currency="DU" office:value="9.67041573550959" calcext:value-type="currency">
            <text:p>9,67 DU</text:p>
          </table:table-cell>
          <table:table-cell table:style-name="ce13" table:formula="of:=[.R98]/[.$D98]" office:value-type="currency" office:currency="DU" office:value="10.013725115814" calcext:value-type="currency">
            <text:p>10,01 DU</text:p>
          </table:table-cell>
          <table:table-cell table:style-name="ce13" table:formula="of:=[.S98]/[.$D98]" office:value-type="currency" office:currency="DU" office:value="10.1680390979732" calcext:value-type="currency">
            <text:p>10,17 DU</text:p>
          </table:table-cell>
          <table:table-cell table:style-name="ce13" table:formula="of:=[.T98]/[.$D98]" office:value-type="currency" office:currency="DU" office:value="10.2374083032859" calcext:value-type="currency">
            <text:p>10,24 DU</text:p>
          </table:table-cell>
          <table:table-cell table:style-name="ce13" table:formula="of:=[.U98]/[.$D98]" office:value-type="currency" office:currency="DU" office:value="10.2686069048425" calcext:value-type="currency">
            <text:p>10,27 DU</text:p>
          </table:table-cell>
          <table:table-cell table:style-name="ce13" table:formula="of:=[.V98]/[.$D98]" office:value-type="currency" office:currency="DU" office:value="10.282671453124" calcext:value-type="currency">
            <text:p>10,28 DU</text:p>
          </table:table-cell>
          <table:table-cell table:style-name="ce13" table:formula="of:=[.W98]/[.$D98]" office:value-type="currency" office:currency="DU" office:value="10.2890853725518" calcext:value-type="currency">
            <text:p>10,29 DU</text:p>
          </table:table-cell>
          <table:table-cell table:style-name="ce13" table:formula="of:=[.X98]/[.$D98]" office:value-type="currency" office:currency="DU" office:value="7.58730485717545" calcext:value-type="currency">
            <text:p>7,59 DU</text:p>
          </table:table-cell>
          <table:table-cell table:number-columns-repeated="97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table:style-name="ce6" table:formula="of:=SUM([.E99:.X99])+[.$C$5]" office:value-type="currency" office:currency="Ğ1" office:value="5298792.31290433" calcext:value-type="currency">
            <text:p>5.298.792,31 Ğ1</text:p>
          </table:table-cell>
          <table:table-cell table:style-name="ce8" table:formula="of:=[.D98]+(POWER(0.1;2)*([.$C98]/[.B99]))" office:value-type="currency" office:currency="Ğ1" office:value="53420.3307107074" calcext:value-type="currency">
            <text:p>53.420,33 Ğ1</text:p>
          </table:table-cell>
          <table:table-cell table:style-name="ce9" table:formula="of:=[.E98]" office:value-type="currency" office:currency="Ğ1" office:value="148367.096456106" calcext:value-type="currency">
            <text:p>148.367,10 Ğ1</text:p>
          </table:table-cell>
          <table:table-cell table:style-name="ce9" table:formula="of:=[.F98]" office:value-type="currency" office:currency="Ğ1" office:value="66687.804531152" calcext:value-type="currency">
            <text:p>66.687,80 Ğ1</text:p>
          </table:table-cell>
          <table:table-cell table:style-name="ce9" table:formula="of:=[.G98]" office:value-type="currency" office:currency="Ğ1" office:value="29974.6744368939" calcext:value-type="currency">
            <text:p>29.974,67 Ğ1</text:p>
          </table:table-cell>
          <table:table-cell table:style-name="ce9" table:formula="of:=[.H98]" office:value-type="currency" office:currency="Ğ1" office:value="13472.826915631" calcext:value-type="currency">
            <text:p>13.472,83 Ğ1</text:p>
          </table:table-cell>
          <table:table-cell table:style-name="ce9" table:formula="of:=[.I98]" office:value-type="currency" office:currency="Ğ1" office:value="6055.41874072906" calcext:value-type="currency">
            <text:p>6.055,42 Ğ1</text:p>
          </table:table-cell>
          <table:table-cell table:style-name="ce9" table:formula="of:=[.J98]" office:value-type="currency" office:currency="Ğ1" office:value="2721.0500505211" calcext:value-type="currency">
            <text:p>2.721,05 Ğ1</text:p>
          </table:table-cell>
          <table:table-cell table:style-name="ce9" table:formula="of:=[.K98]" office:value-type="currency" office:currency="Ğ1" office:value="1221.42727497283" calcext:value-type="currency">
            <text:p>1.221,43 Ğ1</text:p>
          </table:table-cell>
          <table:table-cell table:style-name="ce9" table:formula="of:=[.L98]" office:value-type="currency" office:currency="Ğ1" office:value="545.386815516524" calcext:value-type="currency">
            <text:p>545,39 Ğ1</text:p>
          </table:table-cell>
          <table:table-cell table:style-name="ce9" table:formula="of:=[.M98]" office:value-type="currency" office:currency="Ğ1" office:value="237.089033739579" calcext:value-type="currency">
            <text:p>237,09 Ğ1</text:p>
          </table:table-cell>
          <table:table-cell table:style-name="ce9" table:formula="of:=[.N98]" office:value-type="currency" office:currency="Ğ1" office:value="88.6553220781401" calcext:value-type="currency">
            <text:p>88,66 Ğ1</text:p>
          </table:table-cell>
          <table:table-cell table:style-name="ce8" table:formula="of:=[.O98]+[.D99]" office:value-type="currency" office:currency="Ğ1" office:value="399855.656168449" calcext:value-type="currency">
            <text:p>399.855,66 Ğ1</text:p>
          </table:table-cell>
          <table:table-cell table:style-name="ce8" table:formula="of:=[.P98]+[.D99]" office:value-type="currency" office:currency="Ğ1" office:value="481534.948093402" calcext:value-type="currency">
            <text:p>481.534,95 Ğ1</text:p>
          </table:table-cell>
          <table:table-cell table:style-name="ce8" table:formula="of:=[.Q98]+[.D99]" office:value-type="currency" office:currency="Ğ1" office:value="518248.078187661" calcext:value-type="currency">
            <text:p>518.248,08 Ğ1</text:p>
          </table:table-cell>
          <table:table-cell table:style-name="ce8" table:formula="of:=[.R98]+[.D99]" office:value-type="currency" office:currency="Ğ1" office:value="534749.925708923" calcext:value-type="currency">
            <text:p>534.749,93 Ğ1</text:p>
          </table:table-cell>
          <table:table-cell table:style-name="ce8" table:formula="of:=[.S98]+[.D99]" office:value-type="currency" office:currency="Ğ1" office:value="542167.333883825" calcext:value-type="currency">
            <text:p>542.167,33 Ğ1</text:p>
          </table:table-cell>
          <table:table-cell table:style-name="ce8" table:formula="of:=[.T98]+[.D99]" office:value-type="currency" office:currency="Ğ1" office:value="545501.702574033" calcext:value-type="currency">
            <text:p>545.501,70 Ğ1</text:p>
          </table:table-cell>
          <table:table-cell table:style-name="ce8" table:formula="of:=[.U98]+[.D99]" office:value-type="currency" office:currency="Ğ1" office:value="547001.325349582" calcext:value-type="currency">
            <text:p>547.001,33 Ğ1</text:p>
          </table:table-cell>
          <table:table-cell table:style-name="ce8" table:formula="of:=[.V98]+[.D99]" office:value-type="currency" office:currency="Ğ1" office:value="547677.365809038" calcext:value-type="currency">
            <text:p>547.677,37 Ğ1</text:p>
          </table:table-cell>
          <table:table-cell table:style-name="ce8" table:formula="of:=[.W98]+[.D99]" office:value-type="currency" office:currency="Ğ1" office:value="547985.663590815" calcext:value-type="currency">
            <text:p>547.985,66 Ğ1</text:p>
          </table:table-cell>
          <table:table-cell table:style-name="ce9" table:formula="of:=[.X9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99]/[.$D99]" office:value-type="currency" office:currency="DU" office:value="2.7773526386344" calcext:value-type="currency">
            <text:p>2,78 DU</text:p>
          </table:table-cell>
          <table:table-cell table:style-name="ce13" table:formula="of:=[.F99]/[.$D99]" office:value-type="currency" office:currency="DU" office:value="1.24836000908143" calcext:value-type="currency">
            <text:p>1,25 DU</text:p>
          </table:table-cell>
          <table:table-cell table:style-name="ce13" table:formula="of:=[.G99]/[.$D99]" office:value-type="currency" office:currency="DU" office:value="0.561109862820183" calcext:value-type="currency">
            <text:p>0,56 DU</text:p>
          </table:table-cell>
          <table:table-cell table:style-name="ce13" table:formula="of:=[.H99]/[.$D99]" office:value-type="currency" office:currency="DU" office:value="0.252204109117029" calcext:value-type="currency">
            <text:p>0,25 DU</text:p>
          </table:table-cell>
          <table:table-cell table:style-name="ce13" table:formula="of:=[.I99]/[.$D99]" office:value-type="currency" office:currency="DU" office:value="0.113354197927407" calcext:value-type="currency">
            <text:p>0,11 DU</text:p>
          </table:table-cell>
          <table:table-cell table:style-name="ce13" table:formula="of:=[.J99]/[.$D99]" office:value-type="currency" office:currency="DU" office:value="0.050936600622274" calcext:value-type="currency">
            <text:p>0,05 DU</text:p>
          </table:table-cell>
          <table:table-cell table:style-name="ce13" table:formula="of:=[.K99]/[.$D99]" office:value-type="currency" office:currency="DU" office:value="0.0228644648717611" calcext:value-type="currency">
            <text:p>0,02 DU</text:p>
          </table:table-cell>
          <table:table-cell table:style-name="ce13" table:formula="of:=[.L99]/[.$D99]" office:value-type="currency" office:currency="DU" office:value="0.0102093492919393" calcext:value-type="currency">
            <text:p>0,01 DU</text:p>
          </table:table-cell>
          <table:table-cell table:style-name="ce13" table:formula="of:=[.M99]/[.$D99]" office:value-type="currency" office:currency="DU" office:value="0.00443817982002979" calcext:value-type="currency">
            <text:p>0,00 DU</text:p>
          </table:table-cell>
          <table:table-cell table:style-name="ce13" table:formula="of:=[.N99]/[.$D99]" office:value-type="currency" office:currency="DU" office:value="0.00165958018040443" calcext:value-type="currency">
            <text:p>0,00 DU</text:p>
          </table:table-cell>
          <table:table-cell table:style-name="ce13" table:formula="of:=[.O99]/[.$D99]" office:value-type="currency" office:currency="DU" office:value="7.48508387815545" calcext:value-type="currency">
            <text:p>7,49 DU</text:p>
          </table:table-cell>
          <table:table-cell table:style-name="ce13" table:formula="of:=[.P99]/[.$D99]" office:value-type="currency" office:currency="DU" office:value="9.01407650770842" calcext:value-type="currency">
            <text:p>9,01 DU</text:p>
          </table:table-cell>
          <table:table-cell table:style-name="ce13" table:formula="of:=[.Q99]/[.$D99]" office:value-type="currency" office:currency="DU" office:value="9.70132665396967" calcext:value-type="currency">
            <text:p>9,70 DU</text:p>
          </table:table-cell>
          <table:table-cell table:style-name="ce13" table:formula="of:=[.R99]/[.$D99]" office:value-type="currency" office:currency="DU" office:value="10.0102324076728" calcext:value-type="currency">
            <text:p>10,01 DU</text:p>
          </table:table-cell>
          <table:table-cell table:style-name="ce13" table:formula="of:=[.S99]/[.$D99]" office:value-type="currency" office:currency="DU" office:value="10.1490823188624" calcext:value-type="currency">
            <text:p>10,15 DU</text:p>
          </table:table-cell>
          <table:table-cell table:style-name="ce13" table:formula="of:=[.T99]/[.$D99]" office:value-type="currency" office:currency="DU" office:value="10.2114999161676" calcext:value-type="currency">
            <text:p>10,21 DU</text:p>
          </table:table-cell>
          <table:table-cell table:style-name="ce13" table:formula="of:=[.U99]/[.$D99]" office:value-type="currency" office:currency="DU" office:value="10.2395720519181" calcext:value-type="currency">
            <text:p>10,24 DU</text:p>
          </table:table-cell>
          <table:table-cell table:style-name="ce13" table:formula="of:=[.V99]/[.$D99]" office:value-type="currency" office:currency="DU" office:value="10.2522271674979" calcext:value-type="currency">
            <text:p>10,25 DU</text:p>
          </table:table-cell>
          <table:table-cell table:style-name="ce13" table:formula="of:=[.W99]/[.$D99]" office:value-type="currency" office:currency="DU" office:value="10.2579983369698" calcext:value-type="currency">
            <text:p>10,26 DU</text:p>
          </table:table-cell>
          <table:table-cell table:style-name="ce13" table:formula="of:=[.X99]/[.$D99]" office:value-type="currency" office:currency="DU" office:value="6.8269679185675" calcext:value-type="currency">
            <text:p>6,83 DU</text:p>
          </table:table-cell>
          <table:table-cell table:number-columns-repeated="9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style-name="ce6" table:formula="of:=SUM([.E100:.X100])+[.$C$5]" office:value-type="currency" office:currency="Ğ1" office:value="5832563.21242974" calcext:value-type="currency">
            <text:p>5.832.563,21 Ğ1</text:p>
          </table:table-cell>
          <table:table-cell table:style-name="ce8" table:formula="of:=[.D99]+(POWER(0.1;2)*([.$C99]/[.B100]))" office:value-type="currency" office:currency="Ğ1" office:value="59307.8777250456" calcext:value-type="currency">
            <text:p>59.307,88 Ğ1</text:p>
          </table:table-cell>
          <table:table-cell table:style-name="ce9" table:formula="of:=[.E99]" office:value-type="currency" office:currency="Ğ1" office:value="148367.096456106" calcext:value-type="currency">
            <text:p>148.367,10 Ğ1</text:p>
          </table:table-cell>
          <table:table-cell table:style-name="ce9" table:formula="of:=[.F99]" office:value-type="currency" office:currency="Ğ1" office:value="66687.804531152" calcext:value-type="currency">
            <text:p>66.687,80 Ğ1</text:p>
          </table:table-cell>
          <table:table-cell table:style-name="ce9" table:formula="of:=[.G99]" office:value-type="currency" office:currency="Ğ1" office:value="29974.6744368939" calcext:value-type="currency">
            <text:p>29.974,67 Ğ1</text:p>
          </table:table-cell>
          <table:table-cell table:style-name="ce9" table:formula="of:=[.H99]" office:value-type="currency" office:currency="Ğ1" office:value="13472.826915631" calcext:value-type="currency">
            <text:p>13.472,83 Ğ1</text:p>
          </table:table-cell>
          <table:table-cell table:style-name="ce9" table:formula="of:=[.I99]" office:value-type="currency" office:currency="Ğ1" office:value="6055.41874072906" calcext:value-type="currency">
            <text:p>6.055,42 Ğ1</text:p>
          </table:table-cell>
          <table:table-cell table:style-name="ce9" table:formula="of:=[.J99]" office:value-type="currency" office:currency="Ğ1" office:value="2721.0500505211" calcext:value-type="currency">
            <text:p>2.721,05 Ğ1</text:p>
          </table:table-cell>
          <table:table-cell table:style-name="ce9" table:formula="of:=[.K99]" office:value-type="currency" office:currency="Ğ1" office:value="1221.42727497283" calcext:value-type="currency">
            <text:p>1.221,43 Ğ1</text:p>
          </table:table-cell>
          <table:table-cell table:style-name="ce9" table:formula="of:=[.L99]" office:value-type="currency" office:currency="Ğ1" office:value="545.386815516524" calcext:value-type="currency">
            <text:p>545,39 Ğ1</text:p>
          </table:table-cell>
          <table:table-cell table:style-name="ce9" table:formula="of:=[.M99]" office:value-type="currency" office:currency="Ğ1" office:value="237.089033739579" calcext:value-type="currency">
            <text:p>237,09 Ğ1</text:p>
          </table:table-cell>
          <table:table-cell table:style-name="ce9" table:formula="of:=[.N99]" office:value-type="currency" office:currency="Ğ1" office:value="88.6553220781401" calcext:value-type="currency">
            <text:p>88,66 Ğ1</text:p>
          </table:table-cell>
          <table:table-cell table:style-name="ce8" table:formula="of:=[.O99]+[.D100]" office:value-type="currency" office:currency="Ğ1" office:value="459163.533893494" calcext:value-type="currency">
            <text:p>459.163,53 Ğ1</text:p>
          </table:table-cell>
          <table:table-cell table:style-name="ce8" table:formula="of:=[.P99]+[.D100]" office:value-type="currency" office:currency="Ğ1" office:value="540842.825818448" calcext:value-type="currency">
            <text:p>540.842,83 Ğ1</text:p>
          </table:table-cell>
          <table:table-cell table:style-name="ce8" table:formula="of:=[.Q99]+[.D100]" office:value-type="currency" office:currency="Ğ1" office:value="577555.955912706" calcext:value-type="currency">
            <text:p>577.555,96 Ğ1</text:p>
          </table:table-cell>
          <table:table-cell table:style-name="ce8" table:formula="of:=[.R99]+[.D100]" office:value-type="currency" office:currency="Ğ1" office:value="594057.803433969" calcext:value-type="currency">
            <text:p>594.057,80 Ğ1</text:p>
          </table:table-cell>
          <table:table-cell table:style-name="ce8" table:formula="of:=[.S99]+[.D100]" office:value-type="currency" office:currency="Ğ1" office:value="601475.211608871" calcext:value-type="currency">
            <text:p>601.475,21 Ğ1</text:p>
          </table:table-cell>
          <table:table-cell table:style-name="ce8" table:formula="of:=[.T99]+[.D100]" office:value-type="currency" office:currency="Ğ1" office:value="604809.580299079" calcext:value-type="currency">
            <text:p>604.809,58 Ğ1</text:p>
          </table:table-cell>
          <table:table-cell table:style-name="ce8" table:formula="of:=[.U99]+[.D100]" office:value-type="currency" office:currency="Ğ1" office:value="606309.203074627" calcext:value-type="currency">
            <text:p>606.309,20 Ğ1</text:p>
          </table:table-cell>
          <table:table-cell table:style-name="ce8" table:formula="of:=[.V99]+[.D100]" office:value-type="currency" office:currency="Ğ1" office:value="606985.243534083" calcext:value-type="currency">
            <text:p>606.985,24 Ğ1</text:p>
          </table:table-cell>
          <table:table-cell table:style-name="ce8" table:formula="of:=[.W99]+[.D100]" office:value-type="currency" office:currency="Ğ1" office:value="607293.54131586" calcext:value-type="currency">
            <text:p>607.293,54 Ğ1</text:p>
          </table:table-cell>
          <table:table-cell table:style-name="ce9" table:formula="of:=[.X9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0]/[.$D100]" office:value-type="currency" office:currency="DU" office:value="2.50164231375709" calcext:value-type="currency">
            <text:p>2,50 DU</text:p>
          </table:table-cell>
          <table:table-cell table:style-name="ce13" table:formula="of:=[.F100]/[.$D100]" office:value-type="currency" office:currency="DU" office:value="1.12443417450073" calcext:value-type="currency">
            <text:p>1,12 DU</text:p>
          </table:table-cell>
          <table:table-cell table:style-name="ce13" table:formula="of:=[.G100]/[.$D100]" office:value-type="currency" office:currency="DU" office:value="0.505407975916083" calcext:value-type="currency">
            <text:p>0,51 DU</text:p>
          </table:table-cell>
          <table:table-cell table:style-name="ce13" table:formula="of:=[.H100]/[.$D100]" office:value-type="currency" office:currency="DU" office:value="0.22716757760397" calcext:value-type="currency">
            <text:p>0,23 DU</text:p>
          </table:table-cell>
          <table:table-cell table:style-name="ce13" table:formula="of:=[.I100]/[.$D100]" office:value-type="currency" office:currency="DU" office:value="0.102101423504012" calcext:value-type="currency">
            <text:p>0,10 DU</text:p>
          </table:table-cell>
          <table:table-cell table:style-name="ce13" table:formula="of:=[.J100]/[.$D100]" office:value-type="currency" office:currency="DU" office:value="0.0458800779069525" calcext:value-type="currency">
            <text:p>0,05 DU</text:p>
          </table:table-cell>
          <table:table-cell table:style-name="ce13" table:formula="of:=[.K100]/[.$D100]" office:value-type="currency" office:currency="DU" office:value="0.0205946886286411" calcext:value-type="currency">
            <text:p>0,02 DU</text:p>
          </table:table-cell>
          <table:table-cell table:style-name="ce13" table:formula="of:=[.L100]/[.$D100]" office:value-type="currency" office:currency="DU" office:value="0.00919585789336394" calcext:value-type="currency">
            <text:p>0,01 DU</text:p>
          </table:table-cell>
          <table:table-cell table:style-name="ce13" table:formula="of:=[.M100]/[.$D100]" office:value-type="currency" office:currency="DU" office:value="0.00399759766887523" calcext:value-type="currency">
            <text:p>0,00 DU</text:p>
          </table:table-cell>
          <table:table-cell table:style-name="ce13" table:formula="of:=[.N100]/[.$D100]" office:value-type="currency" office:currency="DU" office:value="0.00149483214505079" calcext:value-type="currency">
            <text:p>0,00 DU</text:p>
          </table:table-cell>
          <table:table-cell table:style-name="ce13" table:formula="of:=[.O100]/[.$D100]" office:value-type="currency" office:currency="DU" office:value="7.74203278731706" calcext:value-type="currency">
            <text:p>7,74 DU</text:p>
          </table:table-cell>
          <table:table-cell table:style-name="ce13" table:formula="of:=[.P100]/[.$D100]" office:value-type="currency" office:currency="DU" office:value="9.11924092657342" calcext:value-type="currency">
            <text:p>9,12 DU</text:p>
          </table:table-cell>
          <table:table-cell table:style-name="ce13" table:formula="of:=[.Q100]/[.$D100]" office:value-type="currency" office:currency="DU" office:value="9.73826712515807" calcext:value-type="currency">
            <text:p>9,74 DU</text:p>
          </table:table-cell>
          <table:table-cell table:style-name="ce13" table:formula="of:=[.R100]/[.$D100]" office:value-type="currency" office:currency="DU" office:value="10.0165075234702" calcext:value-type="currency">
            <text:p>10,02 DU</text:p>
          </table:table-cell>
          <table:table-cell table:style-name="ce13" table:formula="of:=[.S100]/[.$D100]" office:value-type="currency" office:currency="DU" office:value="10.1415736775701" calcext:value-type="currency">
            <text:p>10,14 DU</text:p>
          </table:table-cell>
          <table:table-cell table:style-name="ce13" table:formula="of:=[.T100]/[.$D100]" office:value-type="currency" office:currency="DU" office:value="10.1977950231672" calcext:value-type="currency">
            <text:p>10,20 DU</text:p>
          </table:table-cell>
          <table:table-cell table:style-name="ce13" table:formula="of:=[.U100]/[.$D100]" office:value-type="currency" office:currency="DU" office:value="10.2230804124455" calcext:value-type="currency">
            <text:p>10,22 DU</text:p>
          </table:table-cell>
          <table:table-cell table:style-name="ce13" table:formula="of:=[.V100]/[.$D100]" office:value-type="currency" office:currency="DU" office:value="10.2344792431808" calcext:value-type="currency">
            <text:p>10,23 DU</text:p>
          </table:table-cell>
          <table:table-cell table:style-name="ce13" table:formula="of:=[.W100]/[.$D100]" office:value-type="currency" office:currency="DU" office:value="10.2396775034053" calcext:value-type="currency">
            <text:p>10,24 DU</text:p>
          </table:table-cell>
          <table:table-cell table:style-name="ce13" table:formula="of:=[.X100]/[.$D100]" office:value-type="currency" office:currency="DU" office:value="6.14924859817154" calcext:value-type="currency">
            <text:p>6,15 DU</text:p>
          </table:table-cell>
          <table:table-cell table:number-columns-repeated="97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style-name="ce6" table:formula="of:=SUM([.E101:.X101])+[.$C$5]" office:value-type="currency" office:currency="Ğ1" office:value="6424659.74407945" calcext:value-type="currency">
            <text:p>6.424.659,74 Ğ1</text:p>
          </table:table-cell>
          <table:table-cell table:style-name="ce8" table:formula="of:=[.D100]+(POWER(0.1;2)*([.$C100]/[.B101]))" office:value-type="currency" office:currency="Ğ1" office:value="65788.5035166342" calcext:value-type="currency">
            <text:p>65.788,50 Ğ1</text:p>
          </table:table-cell>
          <table:table-cell table:style-name="ce9" table:formula="of:=[.E100]" office:value-type="currency" office:currency="Ğ1" office:value="148367.096456106" calcext:value-type="currency">
            <text:p>148.367,10 Ğ1</text:p>
          </table:table-cell>
          <table:table-cell table:style-name="ce9" table:formula="of:=[.F100]" office:value-type="currency" office:currency="Ğ1" office:value="66687.804531152" calcext:value-type="currency">
            <text:p>66.687,80 Ğ1</text:p>
          </table:table-cell>
          <table:table-cell table:style-name="ce9" table:formula="of:=[.G100]" office:value-type="currency" office:currency="Ğ1" office:value="29974.6744368939" calcext:value-type="currency">
            <text:p>29.974,67 Ğ1</text:p>
          </table:table-cell>
          <table:table-cell table:style-name="ce9" table:formula="of:=[.H100]" office:value-type="currency" office:currency="Ğ1" office:value="13472.826915631" calcext:value-type="currency">
            <text:p>13.472,83 Ğ1</text:p>
          </table:table-cell>
          <table:table-cell table:style-name="ce9" table:formula="of:=[.I100]" office:value-type="currency" office:currency="Ğ1" office:value="6055.41874072906" calcext:value-type="currency">
            <text:p>6.055,42 Ğ1</text:p>
          </table:table-cell>
          <table:table-cell table:style-name="ce9" table:formula="of:=[.J100]" office:value-type="currency" office:currency="Ğ1" office:value="2721.0500505211" calcext:value-type="currency">
            <text:p>2.721,05 Ğ1</text:p>
          </table:table-cell>
          <table:table-cell table:style-name="ce9" table:formula="of:=[.K100]" office:value-type="currency" office:currency="Ğ1" office:value="1221.42727497283" calcext:value-type="currency">
            <text:p>1.221,43 Ğ1</text:p>
          </table:table-cell>
          <table:table-cell table:style-name="ce9" table:formula="of:=[.L100]" office:value-type="currency" office:currency="Ğ1" office:value="545.386815516524" calcext:value-type="currency">
            <text:p>545,39 Ğ1</text:p>
          </table:table-cell>
          <table:table-cell table:style-name="ce9" table:formula="of:=[.M100]" office:value-type="currency" office:currency="Ğ1" office:value="237.089033739579" calcext:value-type="currency">
            <text:p>237,09 Ğ1</text:p>
          </table:table-cell>
          <table:table-cell table:style-name="ce9" table:formula="of:=[.N100]" office:value-type="currency" office:currency="Ğ1" office:value="88.6553220781401" calcext:value-type="currency">
            <text:p>88,66 Ğ1</text:p>
          </table:table-cell>
          <table:table-cell table:style-name="ce8" table:formula="of:=[.O100]+[.D101]" office:value-type="currency" office:currency="Ğ1" office:value="524952.037410128" calcext:value-type="currency">
            <text:p>524.952,04 Ğ1</text:p>
          </table:table-cell>
          <table:table-cell table:style-name="ce8" table:formula="of:=[.P100]+[.D101]" office:value-type="currency" office:currency="Ğ1" office:value="606631.329335082" calcext:value-type="currency">
            <text:p>606.631,33 Ğ1</text:p>
          </table:table-cell>
          <table:table-cell table:style-name="ce8" table:formula="of:=[.Q100]+[.D101]" office:value-type="currency" office:currency="Ğ1" office:value="643344.45942934" calcext:value-type="currency">
            <text:p>643.344,46 Ğ1</text:p>
          </table:table-cell>
          <table:table-cell table:style-name="ce8" table:formula="of:=[.R100]+[.D101]" office:value-type="currency" office:currency="Ğ1" office:value="659846.306950603" calcext:value-type="currency">
            <text:p>659.846,31 Ğ1</text:p>
          </table:table-cell>
          <table:table-cell table:style-name="ce8" table:formula="of:=[.S100]+[.D101]" office:value-type="currency" office:currency="Ğ1" office:value="667263.715125505" calcext:value-type="currency">
            <text:p>667.263,72 Ğ1</text:p>
          </table:table-cell>
          <table:table-cell table:style-name="ce8" table:formula="of:=[.T100]+[.D101]" office:value-type="currency" office:currency="Ğ1" office:value="670598.083815713" calcext:value-type="currency">
            <text:p>670.598,08 Ğ1</text:p>
          </table:table-cell>
          <table:table-cell table:style-name="ce8" table:formula="of:=[.U100]+[.D101]" office:value-type="currency" office:currency="Ğ1" office:value="672097.706591261" calcext:value-type="currency">
            <text:p>672.097,71 Ğ1</text:p>
          </table:table-cell>
          <table:table-cell table:style-name="ce8" table:formula="of:=[.V100]+[.D101]" office:value-type="currency" office:currency="Ğ1" office:value="672773.747050718" calcext:value-type="currency">
            <text:p>672.773,75 Ğ1</text:p>
          </table:table-cell>
          <table:table-cell table:style-name="ce8" table:formula="of:=[.W100]+[.D101]" office:value-type="currency" office:currency="Ğ1" office:value="673082.044832495" calcext:value-type="currency">
            <text:p>673.082,04 Ğ1</text:p>
          </table:table-cell>
          <table:table-cell table:style-name="ce9" table:formula="of:=[.X10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1]/[.$D101]" office:value-type="currency" office:currency="DU" office:value="2.25521312273948" calcext:value-type="currency">
            <text:p>2,26 DU</text:p>
          </table:table-cell>
          <table:table-cell table:style-name="ce13" table:formula="of:=[.F101]/[.$D101]" office:value-type="currency" office:currency="DU" office:value="1.01366957699973" calcext:value-type="currency">
            <text:p>1,01 DU</text:p>
          </table:table-cell>
          <table:table-cell table:style-name="ce13" table:formula="of:=[.G101]/[.$D101]" office:value-type="currency" office:currency="DU" office:value="0.455621770288709" calcext:value-type="currency">
            <text:p>0,46 DU</text:p>
          </table:table-cell>
          <table:table-cell table:style-name="ce13" table:formula="of:=[.H101]/[.$D101]" office:value-type="currency" office:currency="DU" office:value="0.204789989062823" calcext:value-type="currency">
            <text:p>0,20 DU</text:p>
          </table:table-cell>
          <table:table-cell table:style-name="ce13" table:formula="of:=[.I101]/[.$D101]" office:value-type="currency" office:currency="DU" office:value="0.0920437221861716" calcext:value-type="currency">
            <text:p>0,09 DU</text:p>
          </table:table-cell>
          <table:table-cell table:style-name="ce13" table:formula="of:=[.J101]/[.$D101]" office:value-type="currency" office:currency="DU" office:value="0.0413605706935271" calcext:value-type="currency">
            <text:p>0,04 DU</text:p>
          </table:table-cell>
          <table:table-cell table:style-name="ce13" table:formula="of:=[.K101]/[.$D101]" office:value-type="currency" office:currency="DU" office:value="0.0185659683635151" calcext:value-type="currency">
            <text:p>0,02 DU</text:p>
          </table:table-cell>
          <table:table-cell table:style-name="ce13" table:formula="of:=[.L101]/[.$D101]" office:value-type="currency" office:currency="DU" office:value="0.00829000184475433" calcext:value-type="currency">
            <text:p>0,01 DU</text:p>
          </table:table-cell>
          <table:table-cell table:style-name="ce13" table:formula="of:=[.M101]/[.$D101]" office:value-type="currency" office:currency="DU" office:value="0.00360380645654347" calcext:value-type="currency">
            <text:p>0,00 DU</text:p>
          </table:table-cell>
          <table:table-cell table:style-name="ce13" table:formula="of:=[.N101]/[.$D101]" office:value-type="currency" office:currency="DU" office:value="0.00134758076775107" calcext:value-type="currency">
            <text:p>0,00 DU</text:p>
          </table:table-cell>
          <table:table-cell table:style-name="ce13" table:formula="of:=[.O101]/[.$D101]" office:value-type="currency" office:currency="DU" office:value="7.9793886370648" calcext:value-type="currency">
            <text:p>7,98 DU</text:p>
          </table:table-cell>
          <table:table-cell table:style-name="ce13" table:formula="of:=[.P101]/[.$D101]" office:value-type="currency" office:currency="DU" office:value="9.22093218280454" calcext:value-type="currency">
            <text:p>9,22 DU</text:p>
          </table:table-cell>
          <table:table-cell table:style-name="ce13" table:formula="of:=[.Q101]/[.$D101]" office:value-type="currency" office:currency="DU" office:value="9.77897998951557" calcext:value-type="currency">
            <text:p>9,78 DU</text:p>
          </table:table-cell>
          <table:table-cell table:style-name="ce13" table:formula="of:=[.R101]/[.$D101]" office:value-type="currency" office:currency="DU" office:value="10.0298117707415" calcext:value-type="currency">
            <text:p>10,03 DU</text:p>
          </table:table-cell>
          <table:table-cell table:style-name="ce13" table:formula="of:=[.S101]/[.$D101]" office:value-type="currency" office:currency="DU" office:value="10.1425580376181" calcext:value-type="currency">
            <text:p>10,14 DU</text:p>
          </table:table-cell>
          <table:table-cell table:style-name="ce13" table:formula="of:=[.T101]/[.$D101]" office:value-type="currency" office:currency="DU" office:value="10.1932411891107" calcext:value-type="currency">
            <text:p>10,19 DU</text:p>
          </table:table-cell>
          <table:table-cell table:style-name="ce13" table:formula="of:=[.U101]/[.$D101]" office:value-type="currency" office:currency="DU" office:value="10.2160357914408" calcext:value-type="currency">
            <text:p>10,22 DU</text:p>
          </table:table-cell>
          <table:table-cell table:style-name="ce13" table:formula="of:=[.V101]/[.$D101]" office:value-type="currency" office:currency="DU" office:value="10.2263117579595" calcext:value-type="currency">
            <text:p>10,23 DU</text:p>
          </table:table-cell>
          <table:table-cell table:style-name="ce13" table:formula="of:=[.W101]/[.$D101]" office:value-type="currency" office:currency="DU" office:value="10.2309979533477" calcext:value-type="currency">
            <text:p>10,23 DU</text:p>
          </table:table-cell>
          <table:table-cell table:style-name="ce13" table:formula="of:=[.X101]/[.$D101]" office:value-type="currency" office:currency="DU" office:value="5.54350478376597" calcext:value-type="currency">
            <text:p>5,54 DU</text:p>
          </table:table-cell>
          <table:table-cell table:number-columns-repeated="9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style-name="ce6" table:formula="of:=SUM([.E102:.X102])+[.$C$5]" office:value-type="currency" office:currency="Ğ1" office:value="7081002.87316995" calcext:value-type="currency">
            <text:p>7.081.002,87 Ğ1</text:p>
          </table:table-cell>
          <table:table-cell table:style-name="ce8" table:formula="of:=[.D101]+(POWER(0.1;2)*([.$C101]/[.B102]))" office:value-type="currency" office:currency="Ğ1" office:value="72927.0143433892" calcext:value-type="currency">
            <text:p>72.927,01 Ğ1</text:p>
          </table:table-cell>
          <table:table-cell table:style-name="ce9" table:formula="of:=[.E101]" office:value-type="currency" office:currency="Ğ1" office:value="148367.096456106" calcext:value-type="currency">
            <text:p>148.367,10 Ğ1</text:p>
          </table:table-cell>
          <table:table-cell table:style-name="ce9" table:formula="of:=[.F101]" office:value-type="currency" office:currency="Ğ1" office:value="66687.804531152" calcext:value-type="currency">
            <text:p>66.687,80 Ğ1</text:p>
          </table:table-cell>
          <table:table-cell table:style-name="ce9" table:formula="of:=[.G101]" office:value-type="currency" office:currency="Ğ1" office:value="29974.6744368939" calcext:value-type="currency">
            <text:p>29.974,67 Ğ1</text:p>
          </table:table-cell>
          <table:table-cell table:style-name="ce9" table:formula="of:=[.H101]" office:value-type="currency" office:currency="Ğ1" office:value="13472.826915631" calcext:value-type="currency">
            <text:p>13.472,83 Ğ1</text:p>
          </table:table-cell>
          <table:table-cell table:style-name="ce9" table:formula="of:=[.I101]" office:value-type="currency" office:currency="Ğ1" office:value="6055.41874072906" calcext:value-type="currency">
            <text:p>6.055,42 Ğ1</text:p>
          </table:table-cell>
          <table:table-cell table:style-name="ce9" table:formula="of:=[.J101]" office:value-type="currency" office:currency="Ğ1" office:value="2721.0500505211" calcext:value-type="currency">
            <text:p>2.721,05 Ğ1</text:p>
          </table:table-cell>
          <table:table-cell table:style-name="ce9" table:formula="of:=[.K101]" office:value-type="currency" office:currency="Ğ1" office:value="1221.42727497283" calcext:value-type="currency">
            <text:p>1.221,43 Ğ1</text:p>
          </table:table-cell>
          <table:table-cell table:style-name="ce9" table:formula="of:=[.L101]" office:value-type="currency" office:currency="Ğ1" office:value="545.386815516524" calcext:value-type="currency">
            <text:p>545,39 Ğ1</text:p>
          </table:table-cell>
          <table:table-cell table:style-name="ce9" table:formula="of:=[.M101]" office:value-type="currency" office:currency="Ğ1" office:value="237.089033739579" calcext:value-type="currency">
            <text:p>237,09 Ğ1</text:p>
          </table:table-cell>
          <table:table-cell table:style-name="ce9" table:formula="of:=[.N101]" office:value-type="currency" office:currency="Ğ1" office:value="88.6553220781401" calcext:value-type="currency">
            <text:p>88,66 Ğ1</text:p>
          </table:table-cell>
          <table:table-cell table:style-name="ce8" table:formula="of:=[.O101]+[.D102]" office:value-type="currency" office:currency="Ğ1" office:value="597879.051753518" calcext:value-type="currency">
            <text:p>597.879,05 Ğ1</text:p>
          </table:table-cell>
          <table:table-cell table:style-name="ce8" table:formula="of:=[.P101]+[.D102]" office:value-type="currency" office:currency="Ğ1" office:value="679558.343678471" calcext:value-type="currency">
            <text:p>679.558,34 Ğ1</text:p>
          </table:table-cell>
          <table:table-cell table:style-name="ce8" table:formula="of:=[.Q101]+[.D102]" office:value-type="currency" office:currency="Ğ1" office:value="716271.47377273" calcext:value-type="currency">
            <text:p>716.271,47 Ğ1</text:p>
          </table:table-cell>
          <table:table-cell table:style-name="ce8" table:formula="of:=[.R101]+[.D102]" office:value-type="currency" office:currency="Ğ1" office:value="732773.321293992" calcext:value-type="currency">
            <text:p>732.773,32 Ğ1</text:p>
          </table:table-cell>
          <table:table-cell table:style-name="ce8" table:formula="of:=[.S101]+[.D102]" office:value-type="currency" office:currency="Ğ1" office:value="740190.729468894" calcext:value-type="currency">
            <text:p>740.190,73 Ğ1</text:p>
          </table:table-cell>
          <table:table-cell table:style-name="ce8" table:formula="of:=[.T101]+[.D102]" office:value-type="currency" office:currency="Ğ1" office:value="743525.098159102" calcext:value-type="currency">
            <text:p>743.525,10 Ğ1</text:p>
          </table:table-cell>
          <table:table-cell table:style-name="ce8" table:formula="of:=[.U101]+[.D102]" office:value-type="currency" office:currency="Ğ1" office:value="745024.720934651" calcext:value-type="currency">
            <text:p>745.024,72 Ğ1</text:p>
          </table:table-cell>
          <table:table-cell table:style-name="ce8" table:formula="of:=[.V101]+[.D102]" office:value-type="currency" office:currency="Ğ1" office:value="745700.761394107" calcext:value-type="currency">
            <text:p>745.700,76 Ğ1</text:p>
          </table:table-cell>
          <table:table-cell table:style-name="ce8" table:formula="of:=[.W101]+[.D102]" office:value-type="currency" office:currency="Ğ1" office:value="746009.059175884" calcext:value-type="currency">
            <text:p>746.009,06 Ğ1</text:p>
          </table:table-cell>
          <table:table-cell table:style-name="ce9" table:formula="of:=[.X10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2]/[.$D102]" office:value-type="currency" office:currency="DU" office:value="2.03446003914947" calcext:value-type="currency">
            <text:p>2,03 DU</text:p>
          </table:table-cell>
          <table:table-cell table:style-name="ce13" table:formula="of:=[.F102]/[.$D102]" office:value-type="currency" office:currency="DU" office:value="0.914445835080279" calcext:value-type="currency">
            <text:p>0,91 DU</text:p>
          </table:table-cell>
          <table:table-cell table:style-name="ce13" table:formula="of:=[.G102]/[.$D102]" office:value-type="currency" office:currency="DU" office:value="0.411022920748586" calcext:value-type="currency">
            <text:p>0,41 DU</text:p>
          </table:table-cell>
          <table:table-cell table:style-name="ce13" table:formula="of:=[.H102]/[.$D102]" office:value-type="currency" office:currency="DU" office:value="0.184743980497981" calcext:value-type="currency">
            <text:p>0,18 DU</text:p>
          </table:table-cell>
          <table:table-cell table:style-name="ce13" table:formula="of:=[.I102]/[.$D102]" office:value-type="currency" office:currency="DU" office:value="0.0830339592982114" calcext:value-type="currency">
            <text:p>0,08 DU</text:p>
          </table:table-cell>
          <table:table-cell table:style-name="ce13" table:formula="of:=[.J102]/[.$D102]" office:value-type="currency" office:currency="DU" office:value="0.0373119628579415" calcext:value-type="currency">
            <text:p>0,04 DU</text:p>
          </table:table-cell>
          <table:table-cell table:style-name="ce13" table:formula="of:=[.K102]/[.$D102]" office:value-type="currency" office:currency="DU" office:value="0.0167486258140438" calcext:value-type="currency">
            <text:p>0,02 DU</text:p>
          </table:table-cell>
          <table:table-cell table:style-name="ce13" table:formula="of:=[.L102]/[.$D102]" office:value-type="currency" office:currency="DU" office:value="0.00747852932725969" calcext:value-type="currency">
            <text:p>0,01 DU</text:p>
          </table:table-cell>
          <table:table-cell table:style-name="ce13" table:formula="of:=[.M102]/[.$D102]" office:value-type="currency" office:currency="DU" office:value="0.00325104538934236" calcext:value-type="currency">
            <text:p>0,00 DU</text:p>
          </table:table-cell>
          <table:table-cell table:style-name="ce13" table:formula="of:=[.N102]/[.$D102]" office:value-type="currency" office:currency="DU" office:value="0.00121567189986267" calcext:value-type="currency">
            <text:p>0,00 DU</text:p>
          </table:table-cell>
          <table:table-cell table:style-name="ce13" table:formula="of:=[.O102]/[.$D102]" office:value-type="currency" office:currency="DU" office:value="8.19832070648475" calcext:value-type="currency">
            <text:p>8,20 DU</text:p>
          </table:table-cell>
          <table:table-cell table:style-name="ce13" table:formula="of:=[.P102]/[.$D102]" office:value-type="currency" office:currency="DU" office:value="9.31833491055395" calcext:value-type="currency">
            <text:p>9,32 DU</text:p>
          </table:table-cell>
          <table:table-cell table:style-name="ce13" table:formula="of:=[.Q102]/[.$D102]" office:value-type="currency" office:currency="DU" office:value="9.82175782488564" calcext:value-type="currency">
            <text:p>9,82 DU</text:p>
          </table:table-cell>
          <table:table-cell table:style-name="ce13" table:formula="of:=[.R102]/[.$D102]" office:value-type="currency" office:currency="DU" office:value="10.0480367651362" calcext:value-type="currency">
            <text:p>10,05 DU</text:p>
          </table:table-cell>
          <table:table-cell table:style-name="ce13" table:formula="of:=[.S102]/[.$D102]" office:value-type="currency" office:currency="DU" office:value="10.149746786336" calcext:value-type="currency">
            <text:p>10,15 DU</text:p>
          </table:table-cell>
          <table:table-cell table:style-name="ce13" table:formula="of:=[.T102]/[.$D102]" office:value-type="currency" office:currency="DU" office:value="10.1954687827763" calcext:value-type="currency">
            <text:p>10,20 DU</text:p>
          </table:table-cell>
          <table:table-cell table:style-name="ce13" table:formula="of:=[.U102]/[.$D102]" office:value-type="currency" office:currency="DU" office:value="10.2160321198202" calcext:value-type="currency">
            <text:p>10,22 DU</text:p>
          </table:table-cell>
          <table:table-cell table:style-name="ce13" table:formula="of:=[.V102]/[.$D102]" office:value-type="currency" office:currency="DU" office:value="10.225302216307" calcext:value-type="currency">
            <text:p>10,23 DU</text:p>
          </table:table-cell>
          <table:table-cell table:style-name="ce13" table:formula="of:=[.W102]/[.$D102]" office:value-type="currency" office:currency="DU" office:value="10.2295297002449" calcext:value-type="currency">
            <text:p>10,23 DU</text:p>
          </table:table-cell>
          <table:table-cell table:style-name="ce13" table:formula="of:=[.X102]/[.$D102]" office:value-type="currency" office:currency="DU" office:value="5.0008750151764" calcext:value-type="currency">
            <text:p>5,00 DU</text:p>
          </table:table-cell>
          <table:table-cell table:number-columns-repeated="97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style-name="ce6" table:formula="of:=SUM([.E103:.X103])+[.$C$5]" office:value-type="currency" office:currency="Ğ1" office:value="7808156.03099216" calcext:value-type="currency">
            <text:p>7.808.156,03 Ğ1</text:p>
          </table:table-cell>
          <table:table-cell table:style-name="ce8" table:formula="of:=[.D102]+(POWER(0.1;2)*([.$C102]/[.B103]))" office:value-type="currency" office:currency="Ğ1" office:value="80794.795313578" calcext:value-type="currency">
            <text:p>80.794,80 Ğ1</text:p>
          </table:table-cell>
          <table:table-cell table:style-name="ce9" table:formula="of:=[.E102]" office:value-type="currency" office:currency="Ğ1" office:value="148367.096456106" calcext:value-type="currency">
            <text:p>148.367,10 Ğ1</text:p>
          </table:table-cell>
          <table:table-cell table:style-name="ce9" table:formula="of:=[.F102]" office:value-type="currency" office:currency="Ğ1" office:value="66687.804531152" calcext:value-type="currency">
            <text:p>66.687,80 Ğ1</text:p>
          </table:table-cell>
          <table:table-cell table:style-name="ce9" table:formula="of:=[.G102]" office:value-type="currency" office:currency="Ğ1" office:value="29974.6744368939" calcext:value-type="currency">
            <text:p>29.974,67 Ğ1</text:p>
          </table:table-cell>
          <table:table-cell table:style-name="ce9" table:formula="of:=[.H102]" office:value-type="currency" office:currency="Ğ1" office:value="13472.826915631" calcext:value-type="currency">
            <text:p>13.472,83 Ğ1</text:p>
          </table:table-cell>
          <table:table-cell table:style-name="ce9" table:formula="of:=[.I102]" office:value-type="currency" office:currency="Ğ1" office:value="6055.41874072906" calcext:value-type="currency">
            <text:p>6.055,42 Ğ1</text:p>
          </table:table-cell>
          <table:table-cell table:style-name="ce9" table:formula="of:=[.J102]" office:value-type="currency" office:currency="Ğ1" office:value="2721.0500505211" calcext:value-type="currency">
            <text:p>2.721,05 Ğ1</text:p>
          </table:table-cell>
          <table:table-cell table:style-name="ce9" table:formula="of:=[.K102]" office:value-type="currency" office:currency="Ğ1" office:value="1221.42727497283" calcext:value-type="currency">
            <text:p>1.221,43 Ğ1</text:p>
          </table:table-cell>
          <table:table-cell table:style-name="ce9" table:formula="of:=[.L102]" office:value-type="currency" office:currency="Ğ1" office:value="545.386815516524" calcext:value-type="currency">
            <text:p>545,39 Ğ1</text:p>
          </table:table-cell>
          <table:table-cell table:style-name="ce9" table:formula="of:=[.M102]" office:value-type="currency" office:currency="Ğ1" office:value="237.089033739579" calcext:value-type="currency">
            <text:p>237,09 Ğ1</text:p>
          </table:table-cell>
          <table:table-cell table:style-name="ce9" table:formula="of:=[.N102]" office:value-type="currency" office:currency="Ğ1" office:value="88.6553220781401" calcext:value-type="currency">
            <text:p>88,66 Ğ1</text:p>
          </table:table-cell>
          <table:table-cell table:style-name="ce8" table:formula="of:=[.O102]+[.D103]" office:value-type="currency" office:currency="Ğ1" office:value="678673.847067096" calcext:value-type="currency">
            <text:p>678.673,85 Ğ1</text:p>
          </table:table-cell>
          <table:table-cell table:style-name="ce8" table:formula="of:=[.P102]+[.D103]" office:value-type="currency" office:currency="Ğ1" office:value="760353.138992049" calcext:value-type="currency">
            <text:p>760.353,14 Ğ1</text:p>
          </table:table-cell>
          <table:table-cell table:style-name="ce8" table:formula="of:=[.Q102]+[.D103]" office:value-type="currency" office:currency="Ğ1" office:value="797066.269086308" calcext:value-type="currency">
            <text:p>797.066,27 Ğ1</text:p>
          </table:table-cell>
          <table:table-cell table:style-name="ce8" table:formula="of:=[.R102]+[.D103]" office:value-type="currency" office:currency="Ğ1" office:value="813568.11660757" calcext:value-type="currency">
            <text:p>813.568,12 Ğ1</text:p>
          </table:table-cell>
          <table:table-cell table:style-name="ce8" table:formula="of:=[.S102]+[.D103]" office:value-type="currency" office:currency="Ğ1" office:value="820985.524782472" calcext:value-type="currency">
            <text:p>820.985,52 Ğ1</text:p>
          </table:table-cell>
          <table:table-cell table:style-name="ce8" table:formula="of:=[.T102]+[.D103]" office:value-type="currency" office:currency="Ğ1" office:value="824319.89347268" calcext:value-type="currency">
            <text:p>824.319,89 Ğ1</text:p>
          </table:table-cell>
          <table:table-cell table:style-name="ce8" table:formula="of:=[.U102]+[.D103]" office:value-type="currency" office:currency="Ğ1" office:value="825819.516248228" calcext:value-type="currency">
            <text:p>825.819,52 Ğ1</text:p>
          </table:table-cell>
          <table:table-cell table:style-name="ce8" table:formula="of:=[.V102]+[.D103]" office:value-type="currency" office:currency="Ğ1" office:value="826495.556707685" calcext:value-type="currency">
            <text:p>826.495,56 Ğ1</text:p>
          </table:table-cell>
          <table:table-cell table:style-name="ce8" table:formula="of:=[.W102]+[.D103]" office:value-type="currency" office:currency="Ğ1" office:value="826803.854489462" calcext:value-type="currency">
            <text:p>826.803,85 Ğ1</text:p>
          </table:table-cell>
          <table:table-cell table:style-name="ce9" table:formula="of:=[.X10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3]/[.$D103]" office:value-type="currency" office:currency="DU" office:value="1.83634472839827" calcext:value-type="currency">
            <text:p>1,84 DU</text:p>
          </table:table-cell>
          <table:table-cell table:style-name="ce13" table:formula="of:=[.F103]/[.$D103]" office:value-type="currency" office:currency="DU" office:value="0.825397282984944" calcext:value-type="currency">
            <text:p>0,83 DU</text:p>
          </table:table-cell>
          <table:table-cell table:style-name="ce13" table:formula="of:=[.G103]/[.$D103]" office:value-type="currency" office:currency="DU" office:value="0.370997591126473" calcext:value-type="currency">
            <text:p>0,37 DU</text:p>
          </table:table-cell>
          <table:table-cell table:style-name="ce13" table:formula="of:=[.H103]/[.$D103]" office:value-type="currency" office:currency="DU" office:value="0.16675364871389" calcext:value-type="currency">
            <text:p>0,17 DU</text:p>
          </table:table-cell>
          <table:table-cell table:style-name="ce13" table:formula="of:=[.I103]/[.$D103]" office:value-type="currency" office:currency="DU" office:value="0.0749481289880985" calcext:value-type="currency">
            <text:p>0,07 DU</text:p>
          </table:table-cell>
          <table:table-cell table:style-name="ce13" table:formula="of:=[.J103]/[.$D103]" office:value-type="currency" office:currency="DU" office:value="0.0336785313950021" calcext:value-type="currency">
            <text:p>0,03 DU</text:p>
          </table:table-cell>
          <table:table-cell table:style-name="ce13" table:formula="of:=[.K103]/[.$D103]" office:value-type="currency" office:currency="DU" office:value="0.015117647989976" calcext:value-type="currency">
            <text:p>0,02 DU</text:p>
          </table:table-cell>
          <table:table-cell table:style-name="ce13" table:formula="of:=[.L103]/[.$D103]" office:value-type="currency" office:currency="DU" office:value="0.00675027164063957" calcext:value-type="currency">
            <text:p>0,01 DU</text:p>
          </table:table-cell>
          <table:table-cell table:style-name="ce13" table:formula="of:=[.M103]/[.$D103]" office:value-type="currency" office:currency="DU" office:value="0.00293445924108598" calcext:value-type="currency">
            <text:p>0,00 DU</text:p>
          </table:table-cell>
          <table:table-cell table:style-name="ce13" table:formula="of:=[.N103]/[.$D103]" office:value-type="currency" office:currency="DU" office:value="0.00109729001396754" calcext:value-type="currency">
            <text:p>0,00 DU</text:p>
          </table:table-cell>
          <table:table-cell table:style-name="ce13" table:formula="of:=[.O103]/[.$D103]" office:value-type="currency" office:currency="DU" office:value="8.39996987965685" calcext:value-type="currency">
            <text:p>8,40 DU</text:p>
          </table:table-cell>
          <table:table-cell table:style-name="ce13" table:formula="of:=[.P103]/[.$D103]" office:value-type="currency" office:currency="DU" office:value="9.41091732507017" calcext:value-type="currency">
            <text:p>9,41 DU</text:p>
          </table:table-cell>
          <table:table-cell table:style-name="ce13" table:formula="of:=[.Q103]/[.$D103]" office:value-type="currency" office:currency="DU" office:value="9.86531701692864" calcext:value-type="currency">
            <text:p>9,87 DU</text:p>
          </table:table-cell>
          <table:table-cell table:style-name="ce13" table:formula="of:=[.R103]/[.$D103]" office:value-type="currency" office:currency="DU" office:value="10.0695609593412" calcext:value-type="currency">
            <text:p>10,07 DU</text:p>
          </table:table-cell>
          <table:table-cell table:style-name="ce13" table:formula="of:=[.S103]/[.$D103]" office:value-type="currency" office:currency="DU" office:value="10.161366479067" calcext:value-type="currency">
            <text:p>10,16 DU</text:p>
          </table:table-cell>
          <table:table-cell table:style-name="ce13" table:formula="of:=[.T103]/[.$D103]" office:value-type="currency" office:currency="DU" office:value="10.2026360766601" calcext:value-type="currency">
            <text:p>10,20 DU</text:p>
          </table:table-cell>
          <table:table-cell table:style-name="ce13" table:formula="of:=[.U103]/[.$D103]" office:value-type="currency" office:currency="DU" office:value="10.2211969600651" calcext:value-type="currency">
            <text:p>10,22 DU</text:p>
          </table:table-cell>
          <table:table-cell table:style-name="ce13" table:formula="of:=[.V103]/[.$D103]" office:value-type="currency" office:currency="DU" office:value="10.2295643364145" calcext:value-type="currency">
            <text:p>10,23 DU</text:p>
          </table:table-cell>
          <table:table-cell table:style-name="ce13" table:formula="of:=[.W103]/[.$D103]" office:value-type="currency" office:currency="DU" office:value="10.233380148814" calcext:value-type="currency">
            <text:p>10,23 DU</text:p>
          </table:table-cell>
          <table:table-cell table:style-name="ce13" table:formula="of:=[.X103]/[.$D103]" office:value-type="currency" office:currency="DU" office:value="4.5138908087558" calcext:value-type="currency">
            <text:p>4,51 DU</text:p>
          </table:table-cell>
          <table:table-cell table:number-columns-repeated="9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style-name="ce6" table:formula="of:=SUM([.E104:.X104])+[.$C$5]" office:value-type="currency" office:currency="Ğ1" office:value="8532595.9538107" calcext:value-type="currency">
            <text:p>8.532.595,95 Ğ1</text:p>
          </table:table-cell>
          <table:table-cell table:style-name="ce8" table:formula="of:=[.D103]+(POWER(0.1;2)*([.$C103]/[.B104]))" office:value-type="currency" office:currency="Ğ1" office:value="90554.9903523182" calcext:value-type="currency">
            <text:p>90.554,99 Ğ1</text:p>
          </table:table-cell>
          <table:table-cell table:style-name="ce9" table:formula="of:=[.E103]" office:value-type="currency" office:currency="Ğ1" office:value="148367.096456106" calcext:value-type="currency">
            <text:p>148.367,10 Ğ1</text:p>
          </table:table-cell>
          <table:table-cell table:style-name="ce9" table:formula="of:=[.F103]" office:value-type="currency" office:currency="Ğ1" office:value="66687.804531152" calcext:value-type="currency">
            <text:p>66.687,80 Ğ1</text:p>
          </table:table-cell>
          <table:table-cell table:style-name="ce9" table:formula="of:=[.G103]" office:value-type="currency" office:currency="Ğ1" office:value="29974.6744368939" calcext:value-type="currency">
            <text:p>29.974,67 Ğ1</text:p>
          </table:table-cell>
          <table:table-cell table:style-name="ce9" table:formula="of:=[.H103]" office:value-type="currency" office:currency="Ğ1" office:value="13472.826915631" calcext:value-type="currency">
            <text:p>13.472,83 Ğ1</text:p>
          </table:table-cell>
          <table:table-cell table:style-name="ce9" table:formula="of:=[.I103]" office:value-type="currency" office:currency="Ğ1" office:value="6055.41874072906" calcext:value-type="currency">
            <text:p>6.055,42 Ğ1</text:p>
          </table:table-cell>
          <table:table-cell table:style-name="ce9" table:formula="of:=[.J103]" office:value-type="currency" office:currency="Ğ1" office:value="2721.0500505211" calcext:value-type="currency">
            <text:p>2.721,05 Ğ1</text:p>
          </table:table-cell>
          <table:table-cell table:style-name="ce9" table:formula="of:=[.K103]" office:value-type="currency" office:currency="Ğ1" office:value="1221.42727497283" calcext:value-type="currency">
            <text:p>1.221,43 Ğ1</text:p>
          </table:table-cell>
          <table:table-cell table:style-name="ce9" table:formula="of:=[.L103]" office:value-type="currency" office:currency="Ğ1" office:value="545.386815516524" calcext:value-type="currency">
            <text:p>545,39 Ğ1</text:p>
          </table:table-cell>
          <table:table-cell table:style-name="ce9" table:formula="of:=[.M103]" office:value-type="currency" office:currency="Ğ1" office:value="237.089033739579" calcext:value-type="currency">
            <text:p>237,09 Ğ1</text:p>
          </table:table-cell>
          <table:table-cell table:style-name="ce9" table:formula="of:=[.N103]" office:value-type="currency" office:currency="Ğ1" office:value="88.6553220781401" calcext:value-type="currency">
            <text:p>88,66 Ğ1</text:p>
          </table:table-cell>
          <table:table-cell table:style-name="ce8" table:formula="of:=[.O103]+[.D104]" office:value-type="currency" office:currency="Ğ1" office:value="769228.837419414" calcext:value-type="currency">
            <text:p>769.228,84 Ğ1</text:p>
          </table:table-cell>
          <table:table-cell table:style-name="ce8" table:formula="of:=[.P103]+[.D104]" office:value-type="currency" office:currency="Ğ1" office:value="850908.129344368" calcext:value-type="currency">
            <text:p>850.908,13 Ğ1</text:p>
          </table:table-cell>
          <table:table-cell table:style-name="ce8" table:formula="of:=[.Q103]+[.D104]" office:value-type="currency" office:currency="Ğ1" office:value="887621.259438626" calcext:value-type="currency">
            <text:p>887.621,26 Ğ1</text:p>
          </table:table-cell>
          <table:table-cell table:style-name="ce8" table:formula="of:=[.R103]+[.D104]" office:value-type="currency" office:currency="Ğ1" office:value="904123.106959888" calcext:value-type="currency">
            <text:p>904.123,11 Ğ1</text:p>
          </table:table-cell>
          <table:table-cell table:style-name="ce8" table:formula="of:=[.S103]+[.D104]" office:value-type="currency" office:currency="Ğ1" office:value="911540.51513479" calcext:value-type="currency">
            <text:p>911.540,52 Ğ1</text:p>
          </table:table-cell>
          <table:table-cell table:style-name="ce8" table:formula="of:=[.T103]+[.D104]" office:value-type="currency" office:currency="Ğ1" office:value="914874.883824998" calcext:value-type="currency">
            <text:p>914.874,88 Ğ1</text:p>
          </table:table-cell>
          <table:table-cell table:style-name="ce8" table:formula="of:=[.U103]+[.D104]" office:value-type="currency" office:currency="Ğ1" office:value="916374.506600547" calcext:value-type="currency">
            <text:p>916.374,51 Ğ1</text:p>
          </table:table-cell>
          <table:table-cell table:style-name="ce8" table:formula="of:=[.V103]+[.D104]" office:value-type="currency" office:currency="Ğ1" office:value="917050.547060003" calcext:value-type="currency">
            <text:p>917.050,55 Ğ1</text:p>
          </table:table-cell>
          <table:table-cell table:style-name="ce9" table:formula="of:=[.W103]" office:value-type="currency" office:currency="Ğ1" office:value="826803.854489462" calcext:value-type="currency">
            <text:p>826.803,85 Ğ1</text:p>
          </table:table-cell>
          <table:table-cell table:style-name="ce9" table:formula="of:=[.X10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4]/[.$D104]" office:value-type="currency" office:currency="DU" office:value="1.63841988032753" calcext:value-type="currency">
            <text:p>1,64 DU</text:p>
          </table:table-cell>
          <table:table-cell table:style-name="ce13" table:formula="of:=[.F104]/[.$D104]" office:value-type="currency" office:currency="DU" office:value="0.736434339749723" calcext:value-type="currency">
            <text:p>0,74 DU</text:p>
          </table:table-cell>
          <table:table-cell table:style-name="ce13" table:formula="of:=[.G104]/[.$D104]" office:value-type="currency" office:currency="DU" office:value="0.331010740769479" calcext:value-type="currency">
            <text:p>0,33 DU</text:p>
          </table:table-cell>
          <table:table-cell table:style-name="ce13" table:formula="of:=[.H104]/[.$D104]" office:value-type="currency" office:currency="DU" office:value="0.148780612346298" calcext:value-type="currency">
            <text:p>0,15 DU</text:p>
          </table:table-cell>
          <table:table-cell table:style-name="ce13" table:formula="of:=[.I104]/[.$D104]" office:value-type="currency" office:currency="DU" office:value="0.0668700721756969" calcext:value-type="currency">
            <text:p>0,07 DU</text:p>
          </table:table-cell>
          <table:table-cell table:style-name="ce13" table:formula="of:=[.J104]/[.$D104]" office:value-type="currency" office:currency="DU" office:value="0.0300485930144152" calcext:value-type="currency">
            <text:p>0,03 DU</text:p>
          </table:table-cell>
          <table:table-cell table:style-name="ce13" table:formula="of:=[.K104]/[.$D104]" office:value-type="currency" office:currency="DU" office:value="0.0134882381437034" calcext:value-type="currency">
            <text:p>0,01 DU</text:p>
          </table:table-cell>
          <table:table-cell table:style-name="ce13" table:formula="of:=[.L104]/[.$D104]" office:value-type="currency" office:currency="DU" office:value="0.0060227140811855" calcext:value-type="currency">
            <text:p>0,01 DU</text:p>
          </table:table-cell>
          <table:table-cell table:style-name="ce13" table:formula="of:=[.M104]/[.$D104]" office:value-type="currency" office:currency="DU" office:value="0.0026181774501565" calcext:value-type="currency">
            <text:p>0,00 DU</text:p>
          </table:table-cell>
          <table:table-cell table:style-name="ce13" table:formula="of:=[.N104]/[.$D104]" office:value-type="currency" office:currency="DU" office:value="0.000979021937203161" calcext:value-type="currency">
            <text:p>0,00 DU</text:p>
          </table:table-cell>
          <table:table-cell table:style-name="ce13" table:formula="of:=[.O104]/[.$D104]" office:value-type="currency" office:currency="DU" office:value="8.49460459800846" calcext:value-type="currency">
            <text:p>8,49 DU</text:p>
          </table:table-cell>
          <table:table-cell table:style-name="ce13" table:formula="of:=[.P104]/[.$D104]" office:value-type="currency" office:currency="DU" office:value="9.39659013858627" calcext:value-type="currency">
            <text:p>9,40 DU</text:p>
          </table:table-cell>
          <table:table-cell table:style-name="ce13" table:formula="of:=[.Q104]/[.$D104]" office:value-type="currency" office:currency="DU" office:value="9.80201373756651" calcext:value-type="currency">
            <text:p>9,80 DU</text:p>
          </table:table-cell>
          <table:table-cell table:style-name="ce13" table:formula="of:=[.R104]/[.$D104]" office:value-type="currency" office:currency="DU" office:value="9.98424386598969" calcext:value-type="currency">
            <text:p>9,98 DU</text:p>
          </table:table-cell>
          <table:table-cell table:style-name="ce13" table:formula="of:=[.S104]/[.$D104]" office:value-type="currency" office:currency="DU" office:value="10.0661544061603" calcext:value-type="currency">
            <text:p>10,07 DU</text:p>
          </table:table-cell>
          <table:table-cell table:style-name="ce13" table:formula="of:=[.T104]/[.$D104]" office:value-type="currency" office:currency="DU" office:value="10.1029758853216" calcext:value-type="currency">
            <text:p>10,10 DU</text:p>
          </table:table-cell>
          <table:table-cell table:style-name="ce13" table:formula="of:=[.U104]/[.$D104]" office:value-type="currency" office:currency="DU" office:value="10.1195362401923" calcext:value-type="currency">
            <text:p>10,12 DU</text:p>
          </table:table-cell>
          <table:table-cell table:style-name="ce13" table:formula="of:=[.V104]/[.$D104]" office:value-type="currency" office:currency="DU" office:value="10.1270017642548" calcext:value-type="currency">
            <text:p>10,13 DU</text:p>
          </table:table-cell>
          <table:table-cell table:style-name="ce13" table:formula="of:=[.W104]/[.$D104]" office:value-type="currency" office:currency="DU" office:value="9.13040630088583" calcext:value-type="currency">
            <text:p>9,13 DU</text:p>
          </table:table-cell>
          <table:table-cell table:style-name="ce13" table:formula="of:=[.X104]/[.$D104]" office:value-type="currency" office:currency="DU" office:value="4.02737477572852" calcext:value-type="currency">
            <text:p>4,03 DU</text:p>
          </table:table-cell>
          <table:table-cell table:number-columns-repeated="97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style-name="ce6" table:formula="of:=SUM([.E105:.X105])+[.$C$5]" office:value-type="currency" office:currency="Ğ1" office:value="9342361.83616735" calcext:value-type="currency">
            <text:p>9.342.361,84 Ğ1</text:p>
          </table:table-cell>
          <table:table-cell table:style-name="ce8" table:formula="of:=[.D104]+(POWER(0.1;2)*([.$C104]/[.B105]))" office:value-type="currency" office:currency="Ğ1" office:value="101220.735294582" calcext:value-type="currency">
            <text:p>101.220,74 Ğ1</text:p>
          </table:table-cell>
          <table:table-cell table:style-name="ce9" table:formula="of:=[.E104]" office:value-type="currency" office:currency="Ğ1" office:value="148367.096456106" calcext:value-type="currency">
            <text:p>148.367,10 Ğ1</text:p>
          </table:table-cell>
          <table:table-cell table:style-name="ce9" table:formula="of:=[.F104]" office:value-type="currency" office:currency="Ğ1" office:value="66687.804531152" calcext:value-type="currency">
            <text:p>66.687,80 Ğ1</text:p>
          </table:table-cell>
          <table:table-cell table:style-name="ce9" table:formula="of:=[.G104]" office:value-type="currency" office:currency="Ğ1" office:value="29974.6744368939" calcext:value-type="currency">
            <text:p>29.974,67 Ğ1</text:p>
          </table:table-cell>
          <table:table-cell table:style-name="ce9" table:formula="of:=[.H104]" office:value-type="currency" office:currency="Ğ1" office:value="13472.826915631" calcext:value-type="currency">
            <text:p>13.472,83 Ğ1</text:p>
          </table:table-cell>
          <table:table-cell table:style-name="ce9" table:formula="of:=[.I104]" office:value-type="currency" office:currency="Ğ1" office:value="6055.41874072906" calcext:value-type="currency">
            <text:p>6.055,42 Ğ1</text:p>
          </table:table-cell>
          <table:table-cell table:style-name="ce9" table:formula="of:=[.J104]" office:value-type="currency" office:currency="Ğ1" office:value="2721.0500505211" calcext:value-type="currency">
            <text:p>2.721,05 Ğ1</text:p>
          </table:table-cell>
          <table:table-cell table:style-name="ce9" table:formula="of:=[.K104]" office:value-type="currency" office:currency="Ğ1" office:value="1221.42727497283" calcext:value-type="currency">
            <text:p>1.221,43 Ğ1</text:p>
          </table:table-cell>
          <table:table-cell table:style-name="ce9" table:formula="of:=[.L104]" office:value-type="currency" office:currency="Ğ1" office:value="545.386815516524" calcext:value-type="currency">
            <text:p>545,39 Ğ1</text:p>
          </table:table-cell>
          <table:table-cell table:style-name="ce9" table:formula="of:=[.M104]" office:value-type="currency" office:currency="Ğ1" office:value="237.089033739579" calcext:value-type="currency">
            <text:p>237,09 Ğ1</text:p>
          </table:table-cell>
          <table:table-cell table:style-name="ce9" table:formula="of:=[.N104]" office:value-type="currency" office:currency="Ğ1" office:value="88.6553220781401" calcext:value-type="currency">
            <text:p>88,66 Ğ1</text:p>
          </table:table-cell>
          <table:table-cell table:style-name="ce8" table:formula="of:=[.O104]+[.D105]" office:value-type="currency" office:currency="Ğ1" office:value="870449.572713995" calcext:value-type="currency">
            <text:p>870.449,57 Ğ1</text:p>
          </table:table-cell>
          <table:table-cell table:style-name="ce8" table:formula="of:=[.P104]+[.D105]" office:value-type="currency" office:currency="Ğ1" office:value="952128.864638949" calcext:value-type="currency">
            <text:p>952.128,86 Ğ1</text:p>
          </table:table-cell>
          <table:table-cell table:style-name="ce8" table:formula="of:=[.Q104]+[.D105]" office:value-type="currency" office:currency="Ğ1" office:value="988841.994733207" calcext:value-type="currency">
            <text:p>988.841,99 Ğ1</text:p>
          </table:table-cell>
          <table:table-cell table:style-name="ce8" table:formula="of:=[.R104]+[.D105]" office:value-type="currency" office:currency="Ğ1" office:value="1005343.84225447" calcext:value-type="currency">
            <text:p>1.005.343,84 Ğ1</text:p>
          </table:table-cell>
          <table:table-cell table:style-name="ce8" table:formula="of:=[.S104]+[.D105]" office:value-type="currency" office:currency="Ğ1" office:value="1012761.25042937" calcext:value-type="currency">
            <text:p>1.012.761,25 Ğ1</text:p>
          </table:table-cell>
          <table:table-cell table:style-name="ce8" table:formula="of:=[.T104]+[.D105]" office:value-type="currency" office:currency="Ğ1" office:value="1016095.61911958" calcext:value-type="currency">
            <text:p>1.016.095,62 Ğ1</text:p>
          </table:table-cell>
          <table:table-cell table:style-name="ce8" table:formula="of:=[.U104]+[.D105]" office:value-type="currency" office:currency="Ğ1" office:value="1017595.24189513" calcext:value-type="currency">
            <text:p>1.017.595,24 Ğ1</text:p>
          </table:table-cell>
          <table:table-cell table:style-name="ce8" table:formula="of:=[.V104]+[.D105]" office:value-type="currency" office:currency="Ğ1" office:value="1018271.28235458" calcext:value-type="currency">
            <text:p>1.018.271,28 Ğ1</text:p>
          </table:table-cell>
          <table:table-cell table:style-name="ce9" table:formula="of:=[.W104]" office:value-type="currency" office:currency="Ğ1" office:value="826803.854489462" calcext:value-type="currency">
            <text:p>826.803,85 Ğ1</text:p>
          </table:table-cell>
          <table:table-cell table:style-name="ce9" table:formula="of:=[.X10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5]/[.$D105]" office:value-type="currency" office:currency="DU" office:value="1.46577769885108" calcext:value-type="currency">
            <text:p>1,47 DU</text:p>
          </table:table-cell>
          <table:table-cell table:style-name="ce13" table:formula="of:=[.F105]/[.$D105]" office:value-type="currency" office:currency="DU" office:value="0.658835408941372" calcext:value-type="currency">
            <text:p>0,66 DU</text:p>
          </table:table-cell>
          <table:table-cell table:style-name="ce13" table:formula="of:=[.G105]/[.$D105]" office:value-type="currency" office:currency="DU" office:value="0.296131759462712" calcext:value-type="currency">
            <text:p>0,30 DU</text:p>
          </table:table-cell>
          <table:table-cell table:style-name="ce13" table:formula="of:=[.H105]/[.$D105]" office:value-type="currency" office:currency="DU" office:value="0.133103428624789" calcext:value-type="currency">
            <text:p>0,13 DU</text:p>
          </table:table-cell>
          <table:table-cell table:style-name="ce13" table:formula="of:=[.I105]/[.$D105]" office:value-type="currency" office:currency="DU" office:value="0.0598238959942944" calcext:value-type="currency">
            <text:p>0,06 DU</text:p>
          </table:table-cell>
          <table:table-cell table:style-name="ce13" table:formula="of:=[.J105]/[.$D105]" office:value-type="currency" office:currency="DU" office:value="0.0268823383134104" calcext:value-type="currency">
            <text:p>0,03 DU</text:p>
          </table:table-cell>
          <table:table-cell table:style-name="ce13" table:formula="of:=[.K105]/[.$D105]" office:value-type="currency" office:currency="DU" office:value="0.0120669670242775" calcext:value-type="currency">
            <text:p>0,01 DU</text:p>
          </table:table-cell>
          <table:table-cell table:style-name="ce13" table:formula="of:=[.L105]/[.$D105]" office:value-type="currency" office:currency="DU" office:value="0.00538809379253461" calcext:value-type="currency">
            <text:p>0,01 DU</text:p>
          </table:table-cell>
          <table:table-cell table:style-name="ce13" table:formula="of:=[.M105]/[.$D105]" office:value-type="currency" office:currency="DU" office:value="0.00234229709011283" calcext:value-type="currency">
            <text:p>0,00 DU</text:p>
          </table:table-cell>
          <table:table-cell table:style-name="ce13" table:formula="of:=[.N105]/[.$D105]" office:value-type="currency" office:currency="DU" office:value="0.000875861273089229" calcext:value-type="currency">
            <text:p>0,00 DU</text:p>
          </table:table-cell>
          <table:table-cell table:style-name="ce13" table:formula="of:=[.O105]/[.$D105]" office:value-type="currency" office:currency="DU" office:value="8.59951837121846" calcext:value-type="currency">
            <text:p>8,60 DU</text:p>
          </table:table-cell>
          <table:table-cell table:style-name="ce13" table:formula="of:=[.P105]/[.$D105]" office:value-type="currency" office:currency="DU" office:value="9.40646066112817" calcext:value-type="currency">
            <text:p>9,41 DU</text:p>
          </table:table-cell>
          <table:table-cell table:style-name="ce13" table:formula="of:=[.Q105]/[.$D105]" office:value-type="currency" office:currency="DU" office:value="9.76916431060683" calcext:value-type="currency">
            <text:p>9,77 DU</text:p>
          </table:table-cell>
          <table:table-cell table:style-name="ce13" table:formula="of:=[.R105]/[.$D105]" office:value-type="currency" office:currency="DU" office:value="9.93219264144475" calcext:value-type="currency">
            <text:p>9,93 DU</text:p>
          </table:table-cell>
          <table:table-cell table:style-name="ce13" table:formula="of:=[.S105]/[.$D105]" office:value-type="currency" office:currency="DU" office:value="10.0054721740752" calcext:value-type="currency">
            <text:p>10,01 DU</text:p>
          </table:table-cell>
          <table:table-cell table:style-name="ce13" table:formula="of:=[.T105]/[.$D105]" office:value-type="currency" office:currency="DU" office:value="10.0384137317561" calcext:value-type="currency">
            <text:p>10,04 DU</text:p>
          </table:table-cell>
          <table:table-cell table:style-name="ce13" table:formula="of:=[.U105]/[.$D105]" office:value-type="currency" office:currency="DU" office:value="10.0532291030453" calcext:value-type="currency">
            <text:p>10,05 DU</text:p>
          </table:table-cell>
          <table:table-cell table:style-name="ce13" table:formula="of:=[.V105]/[.$D105]" office:value-type="currency" office:currency="DU" office:value="10.059907976277" calcext:value-type="currency">
            <text:p>10,06 DU</text:p>
          </table:table-cell>
          <table:table-cell table:style-name="ce13" table:formula="of:=[.W105]/[.$D105]" office:value-type="currency" office:currency="DU" office:value="8.16832491962466" calcext:value-type="currency">
            <text:p>8,17 DU</text:p>
          </table:table-cell>
          <table:table-cell table:style-name="ce13" table:formula="of:=[.X105]/[.$D105]" office:value-type="currency" office:currency="DU" office:value="3.60300567763993" calcext:value-type="currency">
            <text:p>3,60 DU</text:p>
          </table:table-cell>
          <table:table-cell table:number-columns-repeated="9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6" table:formula="of:=SUM([.E106:.X106])+[.$C$5]" office:value-type="currency" office:currency="Ğ1" office:value="10245551.3368857" calcext:value-type="currency">
            <text:p>10.245.551,34 Ğ1</text:p>
          </table:table-cell>
          <table:table-cell table:style-name="ce8" table:formula="of:=[.D105]+(POWER(0.1;2)*([.$C105]/[.B106]))" office:value-type="currency" office:currency="Ğ1" office:value="112898.687589791" calcext:value-type="currency">
            <text:p>112.898,69 Ğ1</text:p>
          </table:table-cell>
          <table:table-cell table:style-name="ce9" table:formula="of:=[.E105]" office:value-type="currency" office:currency="Ğ1" office:value="148367.096456106" calcext:value-type="currency">
            <text:p>148.367,10 Ğ1</text:p>
          </table:table-cell>
          <table:table-cell table:style-name="ce9" table:formula="of:=[.F105]" office:value-type="currency" office:currency="Ğ1" office:value="66687.804531152" calcext:value-type="currency">
            <text:p>66.687,80 Ğ1</text:p>
          </table:table-cell>
          <table:table-cell table:style-name="ce9" table:formula="of:=[.G105]" office:value-type="currency" office:currency="Ğ1" office:value="29974.6744368939" calcext:value-type="currency">
            <text:p>29.974,67 Ğ1</text:p>
          </table:table-cell>
          <table:table-cell table:style-name="ce9" table:formula="of:=[.H105]" office:value-type="currency" office:currency="Ğ1" office:value="13472.826915631" calcext:value-type="currency">
            <text:p>13.472,83 Ğ1</text:p>
          </table:table-cell>
          <table:table-cell table:style-name="ce9" table:formula="of:=[.I105]" office:value-type="currency" office:currency="Ğ1" office:value="6055.41874072906" calcext:value-type="currency">
            <text:p>6.055,42 Ğ1</text:p>
          </table:table-cell>
          <table:table-cell table:style-name="ce9" table:formula="of:=[.J105]" office:value-type="currency" office:currency="Ğ1" office:value="2721.0500505211" calcext:value-type="currency">
            <text:p>2.721,05 Ğ1</text:p>
          </table:table-cell>
          <table:table-cell table:style-name="ce9" table:formula="of:=[.K105]" office:value-type="currency" office:currency="Ğ1" office:value="1221.42727497283" calcext:value-type="currency">
            <text:p>1.221,43 Ğ1</text:p>
          </table:table-cell>
          <table:table-cell table:style-name="ce9" table:formula="of:=[.L105]" office:value-type="currency" office:currency="Ğ1" office:value="545.386815516524" calcext:value-type="currency">
            <text:p>545,39 Ğ1</text:p>
          </table:table-cell>
          <table:table-cell table:style-name="ce9" table:formula="of:=[.M105]" office:value-type="currency" office:currency="Ğ1" office:value="237.089033739579" calcext:value-type="currency">
            <text:p>237,09 Ğ1</text:p>
          </table:table-cell>
          <table:table-cell table:style-name="ce9" table:formula="of:=[.N105]" office:value-type="currency" office:currency="Ğ1" office:value="88.6553220781401" calcext:value-type="currency">
            <text:p>88,66 Ğ1</text:p>
          </table:table-cell>
          <table:table-cell table:style-name="ce8" table:formula="of:=[.O105]+[.D106]" office:value-type="currency" office:currency="Ğ1" office:value="983348.260303786" calcext:value-type="currency">
            <text:p>983.348,26 Ğ1</text:p>
          </table:table-cell>
          <table:table-cell table:style-name="ce8" table:formula="of:=[.P105]+[.D106]" office:value-type="currency" office:currency="Ğ1" office:value="1065027.55222874" calcext:value-type="currency">
            <text:p>1.065.027,55 Ğ1</text:p>
          </table:table-cell>
          <table:table-cell table:style-name="ce8" table:formula="of:=[.Q105]+[.D106]" office:value-type="currency" office:currency="Ğ1" office:value="1101740.682323" calcext:value-type="currency">
            <text:p>1.101.740,68 Ğ1</text:p>
          </table:table-cell>
          <table:table-cell table:style-name="ce8" table:formula="of:=[.R105]+[.D106]" office:value-type="currency" office:currency="Ğ1" office:value="1118242.52984426" calcext:value-type="currency">
            <text:p>1.118.242,53 Ğ1</text:p>
          </table:table-cell>
          <table:table-cell table:style-name="ce8" table:formula="of:=[.S105]+[.D106]" office:value-type="currency" office:currency="Ğ1" office:value="1125659.93801916" calcext:value-type="currency">
            <text:p>1.125.659,94 Ğ1</text:p>
          </table:table-cell>
          <table:table-cell table:style-name="ce8" table:formula="of:=[.T105]+[.D106]" office:value-type="currency" office:currency="Ğ1" office:value="1128994.30670937" calcext:value-type="currency">
            <text:p>1.128.994,31 Ğ1</text:p>
          </table:table-cell>
          <table:table-cell table:style-name="ce8" table:formula="of:=[.U105]+[.D106]" office:value-type="currency" office:currency="Ğ1" office:value="1130493.92948492" calcext:value-type="currency">
            <text:p>1.130.493,93 Ğ1</text:p>
          </table:table-cell>
          <table:table-cell table:style-name="ce8" table:formula="of:=[.V105]+[.D106]" office:value-type="currency" office:currency="Ğ1" office:value="1131169.96994438" calcext:value-type="currency">
            <text:p>1.131.169,97 Ğ1</text:p>
          </table:table-cell>
          <table:table-cell table:style-name="ce9" table:formula="of:=[.W105]" office:value-type="currency" office:currency="Ğ1" office:value="826803.854489462" calcext:value-type="currency">
            <text:p>826.803,85 Ğ1</text:p>
          </table:table-cell>
          <table:table-cell table:style-name="ce9" table:formula="of:=[.X10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6]/[.$D106]" office:value-type="currency" office:currency="DU" office:value="1.31416139216062" calcext:value-type="currency">
            <text:p>1,31 DU</text:p>
          </table:table-cell>
          <table:table-cell table:style-name="ce13" table:formula="of:=[.F106]/[.$D106]" office:value-type="currency" office:currency="DU" office:value="0.590687154605882" calcext:value-type="currency">
            <text:p>0,59 DU</text:p>
          </table:table-cell>
          <table:table-cell table:style-name="ce13" table:formula="of:=[.G106]/[.$D106]" office:value-type="currency" office:currency="DU" office:value="0.265500645550502" calcext:value-type="currency">
            <text:p>0,27 DU</text:p>
          </table:table-cell>
          <table:table-cell table:style-name="ce13" table:formula="of:=[.H106]/[.$D106]" office:value-type="currency" office:currency="DU" office:value="0.119335549449287" calcext:value-type="currency">
            <text:p>0,12 DU</text:p>
          </table:table-cell>
          <table:table-cell table:style-name="ce13" table:formula="of:=[.I106]/[.$D106]" office:value-type="currency" office:currency="DU" office:value="0.0536358647740086" calcext:value-type="currency">
            <text:p>0,05 DU</text:p>
          </table:table-cell>
          <table:table-cell table:style-name="ce13" table:formula="of:=[.J106]/[.$D106]" office:value-type="currency" office:currency="DU" office:value="0.0241016978019075" calcext:value-type="currency">
            <text:p>0,02 DU</text:p>
          </table:table-cell>
          <table:table-cell table:style-name="ce13" table:formula="of:=[.K106]/[.$D106]" office:value-type="currency" office:currency="DU" office:value="0.0108187907321899" calcext:value-type="currency">
            <text:p>0,01 DU</text:p>
          </table:table-cell>
          <table:table-cell table:style-name="ce13" table:formula="of:=[.L106]/[.$D106]" office:value-type="currency" office:currency="DU" office:value="0.00483076311301463" calcext:value-type="currency">
            <text:p>0,00 DU</text:p>
          </table:table-cell>
          <table:table-cell table:style-name="ce13" table:formula="of:=[.M106]/[.$D106]" office:value-type="currency" office:currency="DU" office:value="0.00210001585316054" calcext:value-type="currency">
            <text:p>0,00 DU</text:p>
          </table:table-cell>
          <table:table-cell table:style-name="ce13" table:formula="of:=[.N106]/[.$D106]" office:value-type="currency" office:currency="DU" office:value="0.000785264416892629" calcext:value-type="currency">
            <text:p>0,00 DU</text:p>
          </table:table-cell>
          <table:table-cell table:style-name="ce13" table:formula="of:=[.O106]/[.$D106]" office:value-type="currency" office:currency="DU" office:value="8.71000612404558" calcext:value-type="currency">
            <text:p>8,71 DU</text:p>
          </table:table-cell>
          <table:table-cell table:style-name="ce13" table:formula="of:=[.P106]/[.$D106]" office:value-type="currency" office:currency="DU" office:value="9.43348036160031" calcext:value-type="currency">
            <text:p>9,43 DU</text:p>
          </table:table-cell>
          <table:table-cell table:style-name="ce13" table:formula="of:=[.Q106]/[.$D106]" office:value-type="currency" office:currency="DU" office:value="9.75866687065569" calcext:value-type="currency">
            <text:p>9,76 DU</text:p>
          </table:table-cell>
          <table:table-cell table:style-name="ce13" table:formula="of:=[.R106]/[.$D106]" office:value-type="currency" office:currency="DU" office:value="9.90483196675691" calcext:value-type="currency">
            <text:p>9,90 DU</text:p>
          </table:table-cell>
          <table:table-cell table:style-name="ce13" table:formula="of:=[.S106]/[.$D106]" office:value-type="currency" office:currency="DU" office:value="9.97053165143218" calcext:value-type="currency">
            <text:p>9,97 DU</text:p>
          </table:table-cell>
          <table:table-cell table:style-name="ce13" table:formula="of:=[.T106]/[.$D106]" office:value-type="currency" office:currency="DU" office:value="10.0000658184043" calcext:value-type="currency">
            <text:p>10,00 DU</text:p>
          </table:table-cell>
          <table:table-cell table:style-name="ce13" table:formula="of:=[.U106]/[.$D106]" office:value-type="currency" office:currency="DU" office:value="10.013348725474" calcext:value-type="currency">
            <text:p>10,01 DU</text:p>
          </table:table-cell>
          <table:table-cell table:style-name="ce13" table:formula="of:=[.V106]/[.$D106]" office:value-type="currency" office:currency="DU" office:value="10.0193367530932" calcext:value-type="currency">
            <text:p>10,02 DU</text:p>
          </table:table-cell>
          <table:table-cell table:style-name="ce13" table:formula="of:=[.W106]/[.$D106]" office:value-type="currency" office:currency="DU" office:value="7.32341422332201" calcext:value-type="currency">
            <text:p>7,32 DU</text:p>
          </table:table-cell>
          <table:table-cell table:style-name="ce13" table:formula="of:=[.X106]/[.$D106]" office:value-type="currency" office:currency="DU" office:value="3.23031995984199" calcext:value-type="currency">
            <text:p>3,23 DU</text:p>
          </table:table-cell>
          <table:table-cell table:number-columns-repeated="97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style-name="ce6" table:formula="of:=SUM([.E107:.X107])+[.$C$5]" office:value-type="currency" office:currency="Ğ1" office:value="11251196.3509729" calcext:value-type="currency">
            <text:p>11.251.196,35 Ğ1</text:p>
          </table:table-cell>
          <table:table-cell table:style-name="ce8" table:formula="of:=[.D106]+(POWER(0.1;2)*([.$C106]/[.B107]))" office:value-type="currency" office:currency="Ğ1" office:value="125705.626760898" calcext:value-type="currency">
            <text:p>125.705,63 Ğ1</text:p>
          </table:table-cell>
          <table:table-cell table:style-name="ce9" table:formula="of:=[.E106]" office:value-type="currency" office:currency="Ğ1" office:value="148367.096456106" calcext:value-type="currency">
            <text:p>148.367,10 Ğ1</text:p>
          </table:table-cell>
          <table:table-cell table:style-name="ce9" table:formula="of:=[.F106]" office:value-type="currency" office:currency="Ğ1" office:value="66687.804531152" calcext:value-type="currency">
            <text:p>66.687,80 Ğ1</text:p>
          </table:table-cell>
          <table:table-cell table:style-name="ce9" table:formula="of:=[.G106]" office:value-type="currency" office:currency="Ğ1" office:value="29974.6744368939" calcext:value-type="currency">
            <text:p>29.974,67 Ğ1</text:p>
          </table:table-cell>
          <table:table-cell table:style-name="ce9" table:formula="of:=[.H106]" office:value-type="currency" office:currency="Ğ1" office:value="13472.826915631" calcext:value-type="currency">
            <text:p>13.472,83 Ğ1</text:p>
          </table:table-cell>
          <table:table-cell table:style-name="ce9" table:formula="of:=[.I106]" office:value-type="currency" office:currency="Ğ1" office:value="6055.41874072906" calcext:value-type="currency">
            <text:p>6.055,42 Ğ1</text:p>
          </table:table-cell>
          <table:table-cell table:style-name="ce9" table:formula="of:=[.J106]" office:value-type="currency" office:currency="Ğ1" office:value="2721.0500505211" calcext:value-type="currency">
            <text:p>2.721,05 Ğ1</text:p>
          </table:table-cell>
          <table:table-cell table:style-name="ce9" table:formula="of:=[.K106]" office:value-type="currency" office:currency="Ğ1" office:value="1221.42727497283" calcext:value-type="currency">
            <text:p>1.221,43 Ğ1</text:p>
          </table:table-cell>
          <table:table-cell table:style-name="ce9" table:formula="of:=[.L106]" office:value-type="currency" office:currency="Ğ1" office:value="545.386815516524" calcext:value-type="currency">
            <text:p>545,39 Ğ1</text:p>
          </table:table-cell>
          <table:table-cell table:style-name="ce9" table:formula="of:=[.M106]" office:value-type="currency" office:currency="Ğ1" office:value="237.089033739579" calcext:value-type="currency">
            <text:p>237,09 Ğ1</text:p>
          </table:table-cell>
          <table:table-cell table:style-name="ce9" table:formula="of:=[.N106]" office:value-type="currency" office:currency="Ğ1" office:value="88.6553220781401" calcext:value-type="currency">
            <text:p>88,66 Ğ1</text:p>
          </table:table-cell>
          <table:table-cell table:style-name="ce8" table:formula="of:=[.O106]+[.D107]" office:value-type="currency" office:currency="Ğ1" office:value="1109053.88706468" calcext:value-type="currency">
            <text:p>1.109.053,89 Ğ1</text:p>
          </table:table-cell>
          <table:table-cell table:style-name="ce8" table:formula="of:=[.P106]+[.D107]" office:value-type="currency" office:currency="Ğ1" office:value="1190733.17898964" calcext:value-type="currency">
            <text:p>1.190.733,18 Ğ1</text:p>
          </table:table-cell>
          <table:table-cell table:style-name="ce8" table:formula="of:=[.Q106]+[.D107]" office:value-type="currency" office:currency="Ğ1" office:value="1227446.3090839" calcext:value-type="currency">
            <text:p>1.227.446,31 Ğ1</text:p>
          </table:table-cell>
          <table:table-cell table:style-name="ce8" table:formula="of:=[.R106]+[.D107]" office:value-type="currency" office:currency="Ğ1" office:value="1243948.15660516" calcext:value-type="currency">
            <text:p>1.243.948,16 Ğ1</text:p>
          </table:table-cell>
          <table:table-cell table:style-name="ce8" table:formula="of:=[.S106]+[.D107]" office:value-type="currency" office:currency="Ğ1" office:value="1251365.56478006" calcext:value-type="currency">
            <text:p>1.251.365,56 Ğ1</text:p>
          </table:table-cell>
          <table:table-cell table:style-name="ce8" table:formula="of:=[.T106]+[.D107]" office:value-type="currency" office:currency="Ğ1" office:value="1254699.93347027" calcext:value-type="currency">
            <text:p>1.254.699,93 Ğ1</text:p>
          </table:table-cell>
          <table:table-cell table:style-name="ce8" table:formula="of:=[.U106]+[.D107]" office:value-type="currency" office:currency="Ğ1" office:value="1256199.55624582" calcext:value-type="currency">
            <text:p>1.256.199,56 Ğ1</text:p>
          </table:table-cell>
          <table:table-cell table:style-name="ce8" table:formula="of:=[.V106]+[.D107]" office:value-type="currency" office:currency="Ğ1" office:value="1256875.59670527" calcext:value-type="currency">
            <text:p>1.256.875,60 Ğ1</text:p>
          </table:table-cell>
          <table:table-cell table:style-name="ce9" table:formula="of:=[.W106]" office:value-type="currency" office:currency="Ğ1" office:value="826803.854489462" calcext:value-type="currency">
            <text:p>826.803,85 Ğ1</text:p>
          </table:table-cell>
          <table:table-cell table:style-name="ce9" table:formula="of:=[.X10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7]/[.$D107]" office:value-type="currency" office:currency="DU" office:value="1.18027410768423" calcext:value-type="currency">
            <text:p>1,18 DU</text:p>
          </table:table-cell>
          <table:table-cell table:style-name="ce13" table:formula="of:=[.F107]/[.$D107]" office:value-type="currency" office:currency="DU" office:value="0.530507712737454" calcext:value-type="currency">
            <text:p>0,53 DU</text:p>
          </table:table-cell>
          <table:table-cell table:style-name="ce13" table:formula="of:=[.G107]/[.$D107]" office:value-type="currency" office:currency="DU" office:value="0.238451334353617" calcext:value-type="currency">
            <text:p>0,24 DU</text:p>
          </table:table-cell>
          <table:table-cell table:style-name="ce13" table:formula="of:=[.H107]/[.$D107]" office:value-type="currency" office:currency="DU" office:value="0.107177596284194" calcext:value-type="currency">
            <text:p>0,11 DU</text:p>
          </table:table-cell>
          <table:table-cell table:style-name="ce13" table:formula="of:=[.I107]/[.$D107]" office:value-type="currency" office:currency="DU" office:value="0.0481714215724563" calcext:value-type="currency">
            <text:p>0,05 DU</text:p>
          </table:table-cell>
          <table:table-cell table:style-name="ce13" table:formula="of:=[.J107]/[.$D107]" office:value-type="currency" office:currency="DU" office:value="0.0216462072592562" calcext:value-type="currency">
            <text:p>0,02 DU</text:p>
          </table:table-cell>
          <table:table-cell table:style-name="ce13" table:formula="of:=[.K107]/[.$D107]" office:value-type="currency" office:currency="DU" office:value="0.00971656803633846" calcext:value-type="currency">
            <text:p>0,01 DU</text:p>
          </table:table-cell>
          <table:table-cell table:style-name="ce13" table:formula="of:=[.L107]/[.$D107]" office:value-type="currency" office:currency="DU" office:value="0.00433860304880301" calcext:value-type="currency">
            <text:p>0,00 DU</text:p>
          </table:table-cell>
          <table:table-cell table:style-name="ce13" table:formula="of:=[.M107]/[.$D107]" office:value-type="currency" office:currency="DU" office:value="0.00188606540414091" calcext:value-type="currency">
            <text:p>0,00 DU</text:p>
          </table:table-cell>
          <table:table-cell table:style-name="ce13" table:formula="of:=[.N107]/[.$D107]" office:value-type="currency" office:currency="DU" office:value="0.000705261366277339" calcext:value-type="currency">
            <text:p>0,00 DU</text:p>
          </table:table-cell>
          <table:table-cell table:style-name="ce13" table:formula="of:=[.O107]/[.$D107]" office:value-type="currency" office:currency="DU" office:value="8.8226272414535" calcext:value-type="currency">
            <text:p>8,82 DU</text:p>
          </table:table-cell>
          <table:table-cell table:style-name="ce13" table:formula="of:=[.P107]/[.$D107]" office:value-type="currency" office:currency="DU" office:value="9.47239363640028" calcext:value-type="currency">
            <text:p>9,47 DU</text:p>
          </table:table-cell>
          <table:table-cell table:style-name="ce13" table:formula="of:=[.Q107]/[.$D107]" office:value-type="currency" office:currency="DU" office:value="9.76445001478412" calcext:value-type="currency">
            <text:p>9,76 DU</text:p>
          </table:table-cell>
          <table:table-cell table:style-name="ce13" table:formula="of:=[.R107]/[.$D107]" office:value-type="currency" office:currency="DU" office:value="9.89572375285354" calcext:value-type="currency">
            <text:p>9,90 DU</text:p>
          </table:table-cell>
          <table:table-cell table:style-name="ce13" table:formula="of:=[.S107]/[.$D107]" office:value-type="currency" office:currency="DU" office:value="9.95472992756528" calcext:value-type="currency">
            <text:p>9,95 DU</text:p>
          </table:table-cell>
          <table:table-cell table:style-name="ce13" table:formula="of:=[.T107]/[.$D107]" office:value-type="currency" office:currency="DU" office:value="9.98125514187848" calcext:value-type="currency">
            <text:p>9,98 DU</text:p>
          </table:table-cell>
          <table:table-cell table:style-name="ce13" table:formula="of:=[.U107]/[.$D107]" office:value-type="currency" office:currency="DU" office:value="9.9931847811014" calcext:value-type="currency">
            <text:p>9,99 DU</text:p>
          </table:table-cell>
          <table:table-cell table:style-name="ce13" table:formula="of:=[.V107]/[.$D107]" office:value-type="currency" office:currency="DU" office:value="9.99856274608893" calcext:value-type="currency">
            <text:p>10,00 DU</text:p>
          </table:table-cell>
          <table:table-cell table:style-name="ce13" table:formula="of:=[.W107]/[.$D107]" office:value-type="currency" office:currency="DU" office:value="6.57730187418029" calcext:value-type="currency">
            <text:p>6,58 DU</text:p>
          </table:table-cell>
          <table:table-cell table:style-name="ce13" table:formula="of:=[.X107]/[.$D107]" office:value-type="currency" office:currency="DU" office:value="2.90121367959886" calcext:value-type="currency">
            <text:p>2,90 DU</text:p>
          </table:table-cell>
          <table:table-cell table:number-columns-repeated="9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table:style-name="ce6" table:formula="of:=SUM([.E108:.X108])+[.$C$5]" office:value-type="currency" office:currency="Ğ1" office:value="12369353.3285698" calcext:value-type="currency">
            <text:p>12.369.353,33 Ğ1</text:p>
          </table:table-cell>
          <table:table-cell table:style-name="ce8" table:formula="of:=[.D107]+(POWER(0.1;2)*([.$C107]/[.B108]))" office:value-type="currency" office:currency="Ğ1" office:value="139769.622199614" calcext:value-type="currency">
            <text:p>139.769,62 Ğ1</text:p>
          </table:table-cell>
          <table:table-cell table:style-name="ce9" table:formula="of:=[.E107]" office:value-type="currency" office:currency="Ğ1" office:value="148367.096456106" calcext:value-type="currency">
            <text:p>148.367,10 Ğ1</text:p>
          </table:table-cell>
          <table:table-cell table:style-name="ce9" table:formula="of:=[.F107]" office:value-type="currency" office:currency="Ğ1" office:value="66687.804531152" calcext:value-type="currency">
            <text:p>66.687,80 Ğ1</text:p>
          </table:table-cell>
          <table:table-cell table:style-name="ce9" table:formula="of:=[.G107]" office:value-type="currency" office:currency="Ğ1" office:value="29974.6744368939" calcext:value-type="currency">
            <text:p>29.974,67 Ğ1</text:p>
          </table:table-cell>
          <table:table-cell table:style-name="ce9" table:formula="of:=[.H107]" office:value-type="currency" office:currency="Ğ1" office:value="13472.826915631" calcext:value-type="currency">
            <text:p>13.472,83 Ğ1</text:p>
          </table:table-cell>
          <table:table-cell table:style-name="ce9" table:formula="of:=[.I107]" office:value-type="currency" office:currency="Ğ1" office:value="6055.41874072906" calcext:value-type="currency">
            <text:p>6.055,42 Ğ1</text:p>
          </table:table-cell>
          <table:table-cell table:style-name="ce9" table:formula="of:=[.J107]" office:value-type="currency" office:currency="Ğ1" office:value="2721.0500505211" calcext:value-type="currency">
            <text:p>2.721,05 Ğ1</text:p>
          </table:table-cell>
          <table:table-cell table:style-name="ce9" table:formula="of:=[.K107]" office:value-type="currency" office:currency="Ğ1" office:value="1221.42727497283" calcext:value-type="currency">
            <text:p>1.221,43 Ğ1</text:p>
          </table:table-cell>
          <table:table-cell table:style-name="ce9" table:formula="of:=[.L107]" office:value-type="currency" office:currency="Ğ1" office:value="545.386815516524" calcext:value-type="currency">
            <text:p>545,39 Ğ1</text:p>
          </table:table-cell>
          <table:table-cell table:style-name="ce9" table:formula="of:=[.M107]" office:value-type="currency" office:currency="Ğ1" office:value="237.089033739579" calcext:value-type="currency">
            <text:p>237,09 Ğ1</text:p>
          </table:table-cell>
          <table:table-cell table:style-name="ce9" table:formula="of:=[.N107]" office:value-type="currency" office:currency="Ğ1" office:value="88.6553220781401" calcext:value-type="currency">
            <text:p>88,66 Ğ1</text:p>
          </table:table-cell>
          <table:table-cell table:style-name="ce8" table:formula="of:=[.O107]+[.D108]" office:value-type="currency" office:currency="Ğ1" office:value="1248823.5092643" calcext:value-type="currency">
            <text:p>1.248.823,51 Ğ1</text:p>
          </table:table-cell>
          <table:table-cell table:style-name="ce8" table:formula="of:=[.P107]+[.D108]" office:value-type="currency" office:currency="Ğ1" office:value="1330502.80118925" calcext:value-type="currency">
            <text:p>1.330.502,80 Ğ1</text:p>
          </table:table-cell>
          <table:table-cell table:style-name="ce8" table:formula="of:=[.Q107]+[.D108]" office:value-type="currency" office:currency="Ğ1" office:value="1367215.93128351" calcext:value-type="currency">
            <text:p>1.367.215,93 Ğ1</text:p>
          </table:table-cell>
          <table:table-cell table:style-name="ce8" table:formula="of:=[.R107]+[.D108]" office:value-type="currency" office:currency="Ğ1" office:value="1383717.77880477" calcext:value-type="currency">
            <text:p>1.383.717,78 Ğ1</text:p>
          </table:table-cell>
          <table:table-cell table:style-name="ce8" table:formula="of:=[.S107]+[.D108]" office:value-type="currency" office:currency="Ğ1" office:value="1391135.18697967" calcext:value-type="currency">
            <text:p>1.391.135,19 Ğ1</text:p>
          </table:table-cell>
          <table:table-cell table:style-name="ce8" table:formula="of:=[.T107]+[.D108]" office:value-type="currency" office:currency="Ğ1" office:value="1394469.55566988" calcext:value-type="currency">
            <text:p>1.394.469,56 Ğ1</text:p>
          </table:table-cell>
          <table:table-cell table:style-name="ce8" table:formula="of:=[.U107]+[.D108]" office:value-type="currency" office:currency="Ğ1" office:value="1395969.17844543" calcext:value-type="currency">
            <text:p>1.395.969,18 Ğ1</text:p>
          </table:table-cell>
          <table:table-cell table:style-name="ce8" table:formula="of:=[.V107]+[.D108]" office:value-type="currency" office:currency="Ğ1" office:value="1396645.21890489" calcext:value-type="currency">
            <text:p>1.396.645,22 Ğ1</text:p>
          </table:table-cell>
          <table:table-cell table:style-name="ce9" table:formula="of:=[.W107]" office:value-type="currency" office:currency="Ğ1" office:value="826803.854489462" calcext:value-type="currency">
            <text:p>826.803,85 Ğ1</text:p>
          </table:table-cell>
          <table:table-cell table:style-name="ce9" table:formula="of:=[.X10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8]/[.$D108]" office:value-type="currency" office:currency="DU" office:value="1.06151175141772" calcext:value-type="currency">
            <text:p>1,06 DU</text:p>
          </table:table-cell>
          <table:table-cell table:style-name="ce13" table:formula="of:=[.F108]/[.$D108]" office:value-type="currency" office:currency="DU" office:value="0.477126599340097" calcext:value-type="currency">
            <text:p>0,48 DU</text:p>
          </table:table-cell>
          <table:table-cell table:style-name="ce13" table:formula="of:=[.G108]/[.$D108]" office:value-type="currency" office:currency="DU" office:value="0.214457719532826" calcext:value-type="currency">
            <text:p>0,21 DU</text:p>
          </table:table-cell>
          <table:table-cell table:style-name="ce13" table:formula="of:=[.H108]/[.$D108]" office:value-type="currency" office:currency="DU" office:value="0.096393098182591" calcext:value-type="currency">
            <text:p>0,10 DU</text:p>
          </table:table-cell>
          <table:table-cell table:style-name="ce13" table:formula="of:=[.I108]/[.$D108]" office:value-type="currency" office:currency="DU" office:value="0.0433242835276533" calcext:value-type="currency">
            <text:p>0,04 DU</text:p>
          </table:table-cell>
          <table:table-cell table:style-name="ce13" table:formula="of:=[.J108]/[.$D108]" office:value-type="currency" office:currency="DU" office:value="0.0194681076452721" calcext:value-type="currency">
            <text:p>0,02 DU</text:p>
          </table:table-cell>
          <table:table-cell table:style-name="ce13" table:formula="of:=[.K108]/[.$D108]" office:value-type="currency" office:currency="DU" office:value="0.00873886081789957" calcext:value-type="currency">
            <text:p>0,01 DU</text:p>
          </table:table-cell>
          <table:table-cell table:style-name="ce13" table:formula="of:=[.L108]/[.$D108]" office:value-type="currency" office:currency="DU" office:value="0.00390204113693333" calcext:value-type="currency">
            <text:p>0,00 DU</text:p>
          </table:table-cell>
          <table:table-cell table:style-name="ce13" table:formula="of:=[.M108]/[.$D108]" office:value-type="currency" office:currency="DU" office:value="0.0016962844286792" calcext:value-type="currency">
            <text:p>0,00 DU</text:p>
          </table:table-cell>
          <table:table-cell table:style-name="ce13" table:formula="of:=[.N108]/[.$D108]" office:value-type="currency" office:currency="DU" office:value="0.000634296070082566" calcext:value-type="currency">
            <text:p>0,00 DU</text:p>
          </table:table-cell>
          <table:table-cell table:style-name="ce13" table:formula="of:=[.O108]/[.$D108]" office:value-type="currency" office:currency="DU" office:value="8.9348707509617" calcext:value-type="currency">
            <text:p>8,93 DU</text:p>
          </table:table-cell>
          <table:table-cell table:style-name="ce13" table:formula="of:=[.P108]/[.$D108]" office:value-type="currency" office:currency="DU" office:value="9.51925590303933" calcext:value-type="currency">
            <text:p>9,52 DU</text:p>
          </table:table-cell>
          <table:table-cell table:style-name="ce13" table:formula="of:=[.Q108]/[.$D108]" office:value-type="currency" office:currency="DU" office:value="9.7819247828466" calcext:value-type="currency">
            <text:p>9,78 DU</text:p>
          </table:table-cell>
          <table:table-cell table:style-name="ce13" table:formula="of:=[.R108]/[.$D108]" office:value-type="currency" office:currency="DU" office:value="9.89998940419683" calcext:value-type="currency">
            <text:p>9,90 DU</text:p>
          </table:table-cell>
          <table:table-cell table:style-name="ce13" table:formula="of:=[.S108]/[.$D108]" office:value-type="currency" office:currency="DU" office:value="9.95305821885177" calcext:value-type="currency">
            <text:p>9,95 DU</text:p>
          </table:table-cell>
          <table:table-cell table:style-name="ce13" table:formula="of:=[.T108]/[.$D108]" office:value-type="currency" office:currency="DU" office:value="9.97691439473415" calcext:value-type="currency">
            <text:p>9,98 DU</text:p>
          </table:table-cell>
          <table:table-cell table:style-name="ce13" table:formula="of:=[.U108]/[.$D108]" office:value-type="currency" office:currency="DU" office:value="9.98764364156153" calcext:value-type="currency">
            <text:p>9,99 DU</text:p>
          </table:table-cell>
          <table:table-cell table:style-name="ce13" table:formula="of:=[.V108]/[.$D108]" office:value-type="currency" office:currency="DU" office:value="9.99248046124249" calcext:value-type="currency">
            <text:p>9,99 DU</text:p>
          </table:table-cell>
          <table:table-cell table:style-name="ce13" table:formula="of:=[.W108]/[.$D108]" office:value-type="currency" office:currency="DU" office:value="5.91547606323676" calcext:value-type="currency">
            <text:p>5,92 DU</text:p>
          </table:table-cell>
          <table:table-cell table:style-name="ce13" table:formula="of:=[.X108]/[.$D108]" office:value-type="currency" office:currency="DU" office:value="2.60928575338363" calcext:value-type="currency">
            <text:p>2,61 DU</text:p>
          </table:table-cell>
          <table:table-cell table:number-columns-repeated="97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style-name="ce6" table:formula="of:=SUM([.E109:.X109])+[.$C$5]" office:value-type="currency" office:currency="Ğ1" office:value="13611203.8394524" calcext:value-type="currency">
            <text:p>13.611.203,84 Ğ1</text:p>
          </table:table-cell>
          <table:table-cell table:style-name="ce8" table:formula="of:=[.D108]+(POWER(0.1;2)*([.$C108]/[.B109]))" office:value-type="currency" office:currency="Ğ1" office:value="155231.313860326" calcext:value-type="currency">
            <text:p>155.231,31 Ğ1</text:p>
          </table:table-cell>
          <table:table-cell table:style-name="ce9" table:formula="of:=[.E108]" office:value-type="currency" office:currency="Ğ1" office:value="148367.096456106" calcext:value-type="currency">
            <text:p>148.367,10 Ğ1</text:p>
          </table:table-cell>
          <table:table-cell table:style-name="ce9" table:formula="of:=[.F108]" office:value-type="currency" office:currency="Ğ1" office:value="66687.804531152" calcext:value-type="currency">
            <text:p>66.687,80 Ğ1</text:p>
          </table:table-cell>
          <table:table-cell table:style-name="ce9" table:formula="of:=[.G108]" office:value-type="currency" office:currency="Ğ1" office:value="29974.6744368939" calcext:value-type="currency">
            <text:p>29.974,67 Ğ1</text:p>
          </table:table-cell>
          <table:table-cell table:style-name="ce9" table:formula="of:=[.H108]" office:value-type="currency" office:currency="Ğ1" office:value="13472.826915631" calcext:value-type="currency">
            <text:p>13.472,83 Ğ1</text:p>
          </table:table-cell>
          <table:table-cell table:style-name="ce9" table:formula="of:=[.I108]" office:value-type="currency" office:currency="Ğ1" office:value="6055.41874072906" calcext:value-type="currency">
            <text:p>6.055,42 Ğ1</text:p>
          </table:table-cell>
          <table:table-cell table:style-name="ce9" table:formula="of:=[.J108]" office:value-type="currency" office:currency="Ğ1" office:value="2721.0500505211" calcext:value-type="currency">
            <text:p>2.721,05 Ğ1</text:p>
          </table:table-cell>
          <table:table-cell table:style-name="ce9" table:formula="of:=[.K108]" office:value-type="currency" office:currency="Ğ1" office:value="1221.42727497283" calcext:value-type="currency">
            <text:p>1.221,43 Ğ1</text:p>
          </table:table-cell>
          <table:table-cell table:style-name="ce9" table:formula="of:=[.L108]" office:value-type="currency" office:currency="Ğ1" office:value="545.386815516524" calcext:value-type="currency">
            <text:p>545,39 Ğ1</text:p>
          </table:table-cell>
          <table:table-cell table:style-name="ce9" table:formula="of:=[.M108]" office:value-type="currency" office:currency="Ğ1" office:value="237.089033739579" calcext:value-type="currency">
            <text:p>237,09 Ğ1</text:p>
          </table:table-cell>
          <table:table-cell table:style-name="ce9" table:formula="of:=[.N108]" office:value-type="currency" office:currency="Ğ1" office:value="88.6553220781401" calcext:value-type="currency">
            <text:p>88,66 Ğ1</text:p>
          </table:table-cell>
          <table:table-cell table:style-name="ce8" table:formula="of:=[.O108]+[.D109]" office:value-type="currency" office:currency="Ğ1" office:value="1404054.82312462" calcext:value-type="currency">
            <text:p>1.404.054,82 Ğ1</text:p>
          </table:table-cell>
          <table:table-cell table:style-name="ce8" table:formula="of:=[.P108]+[.D109]" office:value-type="currency" office:currency="Ğ1" office:value="1485734.11504958" calcext:value-type="currency">
            <text:p>1.485.734,12 Ğ1</text:p>
          </table:table-cell>
          <table:table-cell table:style-name="ce8" table:formula="of:=[.Q108]+[.D109]" office:value-type="currency" office:currency="Ğ1" office:value="1522447.24514384" calcext:value-type="currency">
            <text:p>1.522.447,25 Ğ1</text:p>
          </table:table-cell>
          <table:table-cell table:style-name="ce8" table:formula="of:=[.R108]+[.D109]" office:value-type="currency" office:currency="Ğ1" office:value="1538949.0926651" calcext:value-type="currency">
            <text:p>1.538.949,09 Ğ1</text:p>
          </table:table-cell>
          <table:table-cell table:style-name="ce8" table:formula="of:=[.S108]+[.D109]" office:value-type="currency" office:currency="Ğ1" office:value="1546366.50084" calcext:value-type="currency">
            <text:p>1.546.366,50 Ğ1</text:p>
          </table:table-cell>
          <table:table-cell table:style-name="ce8" table:formula="of:=[.T108]+[.D109]" office:value-type="currency" office:currency="Ğ1" office:value="1549700.86953021" calcext:value-type="currency">
            <text:p>1.549.700,87 Ğ1</text:p>
          </table:table-cell>
          <table:table-cell table:style-name="ce8" table:formula="of:=[.U108]+[.D109]" office:value-type="currency" office:currency="Ğ1" office:value="1551200.49230576" calcext:value-type="currency">
            <text:p>1.551.200,49 Ğ1</text:p>
          </table:table-cell>
          <table:table-cell table:style-name="ce8" table:formula="of:=[.V108]+[.D109]" office:value-type="currency" office:currency="Ğ1" office:value="1551876.53276521" calcext:value-type="currency">
            <text:p>1.551.876,53 Ğ1</text:p>
          </table:table-cell>
          <table:table-cell table:style-name="ce9" table:formula="of:=[.W108]" office:value-type="currency" office:currency="Ğ1" office:value="826803.854489462" calcext:value-type="currency">
            <text:p>826.803,85 Ğ1</text:p>
          </table:table-cell>
          <table:table-cell table:style-name="ce9" table:formula="of:=[.X10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09]/[.$D109]" office:value-type="currency" office:currency="DU" office:value="0.955780716960261" calcext:value-type="currency">
            <text:p>0,96 DU</text:p>
          </table:table-cell>
          <table:table-cell table:style-name="ce13" table:formula="of:=[.F109]/[.$D109]" office:value-type="currency" office:currency="DU" office:value="0.429602783566956" calcext:value-type="currency">
            <text:p>0,43 DU</text:p>
          </table:table-cell>
          <table:table-cell table:style-name="ce13" table:formula="of:=[.G109]/[.$D109]" office:value-type="currency" office:currency="DU" office:value="0.193096828800048" calcext:value-type="currency">
            <text:p>0,19 DU</text:p>
          </table:table-cell>
          <table:table-cell table:style-name="ce13" table:formula="of:=[.H109]/[.$D109]" office:value-type="currency" office:currency="DU" office:value="0.086791940237996" calcext:value-type="currency">
            <text:p>0,09 DU</text:p>
          </table:table-cell>
          <table:table-cell table:style-name="ce13" table:formula="of:=[.I109]/[.$D109]" office:value-type="currency" office:currency="DU" office:value="0.0390090026950206" calcext:value-type="currency">
            <text:p>0,04 DU</text:p>
          </table:table-cell>
          <table:table-cell table:style-name="ce13" table:formula="of:=[.J109]/[.$D109]" office:value-type="currency" office:currency="DU" office:value="0.01752900225382" calcext:value-type="currency">
            <text:p>0,02 DU</text:p>
          </table:table-cell>
          <table:table-cell table:style-name="ce13" table:formula="of:=[.K109]/[.$D109]" office:value-type="currency" office:currency="DU" office:value="0.00786843353056876" calcext:value-type="currency">
            <text:p>0,01 DU</text:p>
          </table:table-cell>
          <table:table-cell table:style-name="ce13" table:formula="of:=[.L109]/[.$D109]" office:value-type="currency" office:currency="DU" office:value="0.00351338143029087" calcext:value-type="currency">
            <text:p>0,00 DU</text:p>
          </table:table-cell>
          <table:table-cell table:style-name="ce13" table:formula="of:=[.M109]/[.$D109]" office:value-type="currency" office:currency="DU" office:value="0.0015273273661325" calcext:value-type="currency">
            <text:p>0,00 DU</text:p>
          </table:table-cell>
          <table:table-cell table:style-name="ce13" table:formula="of:=[.N109]/[.$D109]" office:value-type="currency" office:currency="DU" office:value="0.000571117514072646" calcext:value-type="currency">
            <text:p>0,00 DU</text:p>
          </table:table-cell>
          <table:table-cell table:style-name="ce13" table:formula="of:=[.O109]/[.$D109]" office:value-type="currency" office:currency="DU" office:value="9.04492005000977" calcext:value-type="currency">
            <text:p>9,04 DU</text:p>
          </table:table-cell>
          <table:table-cell table:style-name="ce13" table:formula="of:=[.P109]/[.$D109]" office:value-type="currency" office:currency="DU" office:value="9.57109798340308" calcext:value-type="currency">
            <text:p>9,57 DU</text:p>
          </table:table-cell>
          <table:table-cell table:style-name="ce13" table:formula="of:=[.Q109]/[.$D109]" office:value-type="currency" office:currency="DU" office:value="9.80760393816998" calcext:value-type="currency">
            <text:p>9,81 DU</text:p>
          </table:table-cell>
          <table:table-cell table:style-name="ce13" table:formula="of:=[.R109]/[.$D109]" office:value-type="currency" office:currency="DU" office:value="9.91390882673204" calcext:value-type="currency">
            <text:p>9,91 DU</text:p>
          </table:table-cell>
          <table:table-cell table:style-name="ce13" table:formula="of:=[.S109]/[.$D109]" office:value-type="currency" office:currency="DU" office:value="9.96169176427501" calcext:value-type="currency">
            <text:p>9,96 DU</text:p>
          </table:table-cell>
          <table:table-cell table:style-name="ce13" table:formula="of:=[.T109]/[.$D109]" office:value-type="currency" office:currency="DU" office:value="9.98317176471621" calcext:value-type="currency">
            <text:p>9,98 DU</text:p>
          </table:table-cell>
          <table:table-cell table:style-name="ce13" table:formula="of:=[.U109]/[.$D109]" office:value-type="currency" office:currency="DU" office:value="9.99283233343946" calcext:value-type="currency">
            <text:p>9,99 DU</text:p>
          </table:table-cell>
          <table:table-cell table:style-name="ce13" table:formula="of:=[.V109]/[.$D109]" office:value-type="currency" office:currency="DU" office:value="9.99718738553974" calcext:value-type="currency">
            <text:p>10,00 DU</text:p>
          </table:table-cell>
          <table:table-cell table:style-name="ce13" table:formula="of:=[.W109]/[.$D109]" office:value-type="currency" office:currency="DU" office:value="5.32626977075903" calcext:value-type="currency">
            <text:p>5,33 DU</text:p>
          </table:table-cell>
          <table:table-cell table:style-name="ce13" table:formula="of:=[.X109]/[.$D109]" office:value-type="currency" office:currency="DU" office:value="2.34938991941674" calcext:value-type="currency">
            <text:p>2,35 DU</text:p>
          </table:table-cell>
          <table:table-cell table:number-columns-repeated="9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style-name="ce6" table:formula="of:=SUM([.E110:.X110])+[.$C$5]" office:value-type="currency" office:currency="Ğ1" office:value="14989166.3887295" calcext:value-type="currency">
            <text:p>14.989.166,39 Ğ1</text:p>
          </table:table-cell>
          <table:table-cell table:style-name="ce8" table:formula="of:=[.D109]+(POWER(0.1;2)*([.$C109]/[.B110]))" office:value-type="currency" office:currency="Ğ1" office:value="172245.318659642" calcext:value-type="currency">
            <text:p>172.245,32 Ğ1</text:p>
          </table:table-cell>
          <table:table-cell table:style-name="ce9" table:formula="of:=[.E109]" office:value-type="currency" office:currency="Ğ1" office:value="148367.096456106" calcext:value-type="currency">
            <text:p>148.367,10 Ğ1</text:p>
          </table:table-cell>
          <table:table-cell table:style-name="ce9" table:formula="of:=[.F109]" office:value-type="currency" office:currency="Ğ1" office:value="66687.804531152" calcext:value-type="currency">
            <text:p>66.687,80 Ğ1</text:p>
          </table:table-cell>
          <table:table-cell table:style-name="ce9" table:formula="of:=[.G109]" office:value-type="currency" office:currency="Ğ1" office:value="29974.6744368939" calcext:value-type="currency">
            <text:p>29.974,67 Ğ1</text:p>
          </table:table-cell>
          <table:table-cell table:style-name="ce9" table:formula="of:=[.H109]" office:value-type="currency" office:currency="Ğ1" office:value="13472.826915631" calcext:value-type="currency">
            <text:p>13.472,83 Ğ1</text:p>
          </table:table-cell>
          <table:table-cell table:style-name="ce9" table:formula="of:=[.I109]" office:value-type="currency" office:currency="Ğ1" office:value="6055.41874072906" calcext:value-type="currency">
            <text:p>6.055,42 Ğ1</text:p>
          </table:table-cell>
          <table:table-cell table:style-name="ce9" table:formula="of:=[.J109]" office:value-type="currency" office:currency="Ğ1" office:value="2721.0500505211" calcext:value-type="currency">
            <text:p>2.721,05 Ğ1</text:p>
          </table:table-cell>
          <table:table-cell table:style-name="ce9" table:formula="of:=[.K109]" office:value-type="currency" office:currency="Ğ1" office:value="1221.42727497283" calcext:value-type="currency">
            <text:p>1.221,43 Ğ1</text:p>
          </table:table-cell>
          <table:table-cell table:style-name="ce9" table:formula="of:=[.L109]" office:value-type="currency" office:currency="Ğ1" office:value="545.386815516524" calcext:value-type="currency">
            <text:p>545,39 Ğ1</text:p>
          </table:table-cell>
          <table:table-cell table:style-name="ce9" table:formula="of:=[.M109]" office:value-type="currency" office:currency="Ğ1" office:value="237.089033739579" calcext:value-type="currency">
            <text:p>237,09 Ğ1</text:p>
          </table:table-cell>
          <table:table-cell table:style-name="ce9" table:formula="of:=[.N109]" office:value-type="currency" office:currency="Ğ1" office:value="88.6553220781401" calcext:value-type="currency">
            <text:p>88,66 Ğ1</text:p>
          </table:table-cell>
          <table:table-cell table:style-name="ce8" table:formula="of:=[.O109]+[.D110]" office:value-type="currency" office:currency="Ğ1" office:value="1576300.14178427" calcext:value-type="currency">
            <text:p>1.576.300,14 Ğ1</text:p>
          </table:table-cell>
          <table:table-cell table:style-name="ce8" table:formula="of:=[.P109]+[.D110]" office:value-type="currency" office:currency="Ğ1" office:value="1657979.43370922" calcext:value-type="currency">
            <text:p>1.657.979,43 Ğ1</text:p>
          </table:table-cell>
          <table:table-cell table:style-name="ce8" table:formula="of:=[.Q109]+[.D110]" office:value-type="currency" office:currency="Ğ1" office:value="1694692.56380348" calcext:value-type="currency">
            <text:p>1.694.692,56 Ğ1</text:p>
          </table:table-cell>
          <table:table-cell table:style-name="ce8" table:formula="of:=[.R109]+[.D110]" office:value-type="currency" office:currency="Ğ1" office:value="1711194.41132474" calcext:value-type="currency">
            <text:p>1.711.194,41 Ğ1</text:p>
          </table:table-cell>
          <table:table-cell table:style-name="ce8" table:formula="of:=[.S109]+[.D110]" office:value-type="currency" office:currency="Ğ1" office:value="1718611.81949964" calcext:value-type="currency">
            <text:p>1.718.611,82 Ğ1</text:p>
          </table:table-cell>
          <table:table-cell table:style-name="ce8" table:formula="of:=[.T109]+[.D110]" office:value-type="currency" office:currency="Ğ1" office:value="1721946.18818985" calcext:value-type="currency">
            <text:p>1.721.946,19 Ğ1</text:p>
          </table:table-cell>
          <table:table-cell table:style-name="ce8" table:formula="of:=[.U109]+[.D110]" office:value-type="currency" office:currency="Ğ1" office:value="1723445.8109654" calcext:value-type="currency">
            <text:p>1.723.445,81 Ğ1</text:p>
          </table:table-cell>
          <table:table-cell table:style-name="ce8" table:formula="of:=[.V109]+[.D110]" office:value-type="currency" office:currency="Ğ1" office:value="1724121.85142485" calcext:value-type="currency">
            <text:p>1.724.121,85 Ğ1</text:p>
          </table:table-cell>
          <table:table-cell table:style-name="ce9" table:formula="of:=[.W109]" office:value-type="currency" office:currency="Ğ1" office:value="826803.854489462" calcext:value-type="currency">
            <text:p>826.803,85 Ğ1</text:p>
          </table:table-cell>
          <table:table-cell table:style-name="ce9" table:formula="of:=[.X10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0]/[.$D110]" office:value-type="currency" office:currency="DU" office:value="0.861370849499141" calcext:value-type="currency">
            <text:p>0,86 DU</text:p>
          </table:table-cell>
          <table:table-cell table:style-name="ce13" table:formula="of:=[.F110]/[.$D110]" office:value-type="currency" office:currency="DU" office:value="0.387167587775942" calcext:value-type="currency">
            <text:p>0,39 DU</text:p>
          </table:table-cell>
          <table:table-cell table:style-name="ce13" table:formula="of:=[.G110]/[.$D110]" office:value-type="currency" office:currency="DU" office:value="0.174023158772309" calcext:value-type="currency">
            <text:p>0,17 DU</text:p>
          </table:table-cell>
          <table:table-cell table:style-name="ce13" table:formula="of:=[.H110]/[.$D110]" office:value-type="currency" office:currency="DU" office:value="0.0782188277769886" calcext:value-type="currency">
            <text:p>0,08 DU</text:p>
          </table:table-cell>
          <table:table-cell table:style-name="ce13" table:formula="of:=[.I110]/[.$D110]" office:value-type="currency" office:currency="DU" office:value="0.0351557812302268" calcext:value-type="currency">
            <text:p>0,04 DU</text:p>
          </table:table-cell>
          <table:table-cell table:style-name="ce13" table:formula="of:=[.J110]/[.$D110]" office:value-type="currency" office:currency="DU" office:value="0.0157975268744338" calcext:value-type="currency">
            <text:p>0,02 DU</text:p>
          </table:table-cell>
          <table:table-cell table:style-name="ce13" table:formula="of:=[.K110]/[.$D110]" office:value-type="currency" office:currency="DU" office:value="0.00709120738071485" calcext:value-type="currency">
            <text:p>0,01 DU</text:p>
          </table:table-cell>
          <table:table-cell table:style-name="ce13" table:formula="of:=[.L110]/[.$D110]" office:value-type="currency" office:currency="DU" office:value="0.00316633752232311" calcext:value-type="currency">
            <text:p>0,00 DU</text:p>
          </table:table-cell>
          <table:table-cell table:style-name="ce13" table:formula="of:=[.M110]/[.$D110]" office:value-type="currency" office:currency="DU" office:value="0.00137646140739575" calcext:value-type="currency">
            <text:p>0,00 DU</text:p>
          </table:table-cell>
          <table:table-cell table:style-name="ce13" table:formula="of:=[.N110]/[.$D110]" office:value-type="currency" office:currency="DU" office:value="0.000514703811796034" calcext:value-type="currency">
            <text:p>0,00 DU</text:p>
          </table:table-cell>
          <table:table-cell table:style-name="ce13" table:formula="of:=[.O110]/[.$D110]" office:value-type="currency" office:currency="DU" office:value="9.15148321040324" calcext:value-type="currency">
            <text:p>9,15 DU</text:p>
          </table:table-cell>
          <table:table-cell table:style-name="ce13" table:formula="of:=[.P110]/[.$D110]" office:value-type="currency" office:currency="DU" office:value="9.62568647212643" calcext:value-type="currency">
            <text:p>9,63 DU</text:p>
          </table:table-cell>
          <table:table-cell table:style-name="ce13" table:formula="of:=[.Q110]/[.$D110]" office:value-type="currency" office:currency="DU" office:value="9.83883090113007" calcext:value-type="currency">
            <text:p>9,84 DU</text:p>
          </table:table-cell>
          <table:table-cell table:style-name="ce13" table:formula="of:=[.R110]/[.$D110]" office:value-type="currency" office:currency="DU" office:value="9.93463523212539" calcext:value-type="currency">
            <text:p>9,93 DU</text:p>
          </table:table-cell>
          <table:table-cell table:style-name="ce13" table:formula="of:=[.S110]/[.$D110]" office:value-type="currency" office:currency="DU" office:value="9.97769827867215" calcext:value-type="currency">
            <text:p>9,98 DU</text:p>
          </table:table-cell>
          <table:table-cell table:style-name="ce13" table:formula="of:=[.T110]/[.$D110]" office:value-type="currency" office:currency="DU" office:value="9.99705653302794" calcext:value-type="currency">
            <text:p>10,00 DU</text:p>
          </table:table-cell>
          <table:table-cell table:style-name="ce13" table:formula="of:=[.U110]/[.$D110]" office:value-type="currency" office:currency="DU" office:value="10.0057628525217" calcext:value-type="currency">
            <text:p>10,01 DU</text:p>
          </table:table-cell>
          <table:table-cell table:style-name="ce13" table:formula="of:=[.V110]/[.$D110]" office:value-type="currency" office:currency="DU" office:value="10.0096877223801" calcext:value-type="currency">
            <text:p>10,01 DU</text:p>
          </table:table-cell>
          <table:table-cell table:style-name="ce13" table:formula="of:=[.W110]/[.$D110]" office:value-type="currency" office:currency="DU" office:value="4.80015283389637" calcext:value-type="currency">
            <text:p>4,80 DU</text:p>
          </table:table-cell>
          <table:table-cell table:style-name="ce13" table:formula="of:=[.X110]/[.$D110]" office:value-type="currency" office:currency="DU" office:value="2.11732247238553" calcext:value-type="currency">
            <text:p>2,12 DU</text:p>
          </table:table-cell>
          <table:table-cell table:number-columns-repeated="97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style-name="ce6" table:formula="of:=SUM([.E111:.X111])+[.$C$5]" office:value-type="currency" office:currency="Ğ1" office:value="16517020.6018939" calcext:value-type="currency">
            <text:p>16.517.020,60 Ğ1</text:p>
          </table:table-cell>
          <table:table-cell table:style-name="ce8" table:formula="of:=[.D110]+(POWER(0.1;2)*([.$C110]/[.B111]))" office:value-type="currency" office:currency="Ğ1" office:value="190981.776645554" calcext:value-type="currency">
            <text:p>190.981,78 Ğ1</text:p>
          </table:table-cell>
          <table:table-cell table:style-name="ce9" table:formula="of:=[.E110]" office:value-type="currency" office:currency="Ğ1" office:value="148367.096456106" calcext:value-type="currency">
            <text:p>148.367,10 Ğ1</text:p>
          </table:table-cell>
          <table:table-cell table:style-name="ce9" table:formula="of:=[.F110]" office:value-type="currency" office:currency="Ğ1" office:value="66687.804531152" calcext:value-type="currency">
            <text:p>66.687,80 Ğ1</text:p>
          </table:table-cell>
          <table:table-cell table:style-name="ce9" table:formula="of:=[.G110]" office:value-type="currency" office:currency="Ğ1" office:value="29974.6744368939" calcext:value-type="currency">
            <text:p>29.974,67 Ğ1</text:p>
          </table:table-cell>
          <table:table-cell table:style-name="ce9" table:formula="of:=[.H110]" office:value-type="currency" office:currency="Ğ1" office:value="13472.826915631" calcext:value-type="currency">
            <text:p>13.472,83 Ğ1</text:p>
          </table:table-cell>
          <table:table-cell table:style-name="ce9" table:formula="of:=[.I110]" office:value-type="currency" office:currency="Ğ1" office:value="6055.41874072906" calcext:value-type="currency">
            <text:p>6.055,42 Ğ1</text:p>
          </table:table-cell>
          <table:table-cell table:style-name="ce9" table:formula="of:=[.J110]" office:value-type="currency" office:currency="Ğ1" office:value="2721.0500505211" calcext:value-type="currency">
            <text:p>2.721,05 Ğ1</text:p>
          </table:table-cell>
          <table:table-cell table:style-name="ce9" table:formula="of:=[.K110]" office:value-type="currency" office:currency="Ğ1" office:value="1221.42727497283" calcext:value-type="currency">
            <text:p>1.221,43 Ğ1</text:p>
          </table:table-cell>
          <table:table-cell table:style-name="ce9" table:formula="of:=[.L110]" office:value-type="currency" office:currency="Ğ1" office:value="545.386815516524" calcext:value-type="currency">
            <text:p>545,39 Ğ1</text:p>
          </table:table-cell>
          <table:table-cell table:style-name="ce9" table:formula="of:=[.M110]" office:value-type="currency" office:currency="Ğ1" office:value="237.089033739579" calcext:value-type="currency">
            <text:p>237,09 Ğ1</text:p>
          </table:table-cell>
          <table:table-cell table:style-name="ce9" table:formula="of:=[.N110]" office:value-type="currency" office:currency="Ğ1" office:value="88.6553220781401" calcext:value-type="currency">
            <text:p>88,66 Ğ1</text:p>
          </table:table-cell>
          <table:table-cell table:style-name="ce8" table:formula="of:=[.O110]+[.D111]" office:value-type="currency" office:currency="Ğ1" office:value="1767281.91842982" calcext:value-type="currency">
            <text:p>1.767.281,92 Ğ1</text:p>
          </table:table-cell>
          <table:table-cell table:style-name="ce8" table:formula="of:=[.P110]+[.D111]" office:value-type="currency" office:currency="Ğ1" office:value="1848961.21035477" calcext:value-type="currency">
            <text:p>1.848.961,21 Ğ1</text:p>
          </table:table-cell>
          <table:table-cell table:style-name="ce8" table:formula="of:=[.Q110]+[.D111]" office:value-type="currency" office:currency="Ğ1" office:value="1885674.34044903" calcext:value-type="currency">
            <text:p>1.885.674,34 Ğ1</text:p>
          </table:table-cell>
          <table:table-cell table:style-name="ce8" table:formula="of:=[.R110]+[.D111]" office:value-type="currency" office:currency="Ğ1" office:value="1902176.18797029" calcext:value-type="currency">
            <text:p>1.902.176,19 Ğ1</text:p>
          </table:table-cell>
          <table:table-cell table:style-name="ce8" table:formula="of:=[.S110]+[.D111]" office:value-type="currency" office:currency="Ğ1" office:value="1909593.5961452" calcext:value-type="currency">
            <text:p>1.909.593,60 Ğ1</text:p>
          </table:table-cell>
          <table:table-cell table:style-name="ce8" table:formula="of:=[.T110]+[.D111]" office:value-type="currency" office:currency="Ğ1" office:value="1912927.9648354" calcext:value-type="currency">
            <text:p>1.912.927,96 Ğ1</text:p>
          </table:table-cell>
          <table:table-cell table:style-name="ce8" table:formula="of:=[.U110]+[.D111]" office:value-type="currency" office:currency="Ğ1" office:value="1914427.58761095" calcext:value-type="currency">
            <text:p>1.914.427,59 Ğ1</text:p>
          </table:table-cell>
          <table:table-cell table:style-name="ce8" table:formula="of:=[.V110]+[.D111]" office:value-type="currency" office:currency="Ğ1" office:value="1915103.62807041" calcext:value-type="currency">
            <text:p>1.915.103,63 Ğ1</text:p>
          </table:table-cell>
          <table:table-cell table:style-name="ce9" table:formula="of:=[.W110]" office:value-type="currency" office:currency="Ğ1" office:value="826803.854489462" calcext:value-type="currency">
            <text:p>826.803,85 Ğ1</text:p>
          </table:table-cell>
          <table:table-cell table:style-name="ce9" table:formula="of:=[.X11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1]/[.$D111]" office:value-type="currency" office:currency="DU" office:value="0.776865201811704" calcext:value-type="currency">
            <text:p>0,78 DU</text:p>
          </table:table-cell>
          <table:table-cell table:style-name="ce13" table:formula="of:=[.F111]/[.$D111]" office:value-type="currency" office:currency="DU" office:value="0.349184124802227" calcext:value-type="currency">
            <text:p>0,35 DU</text:p>
          </table:table-cell>
          <table:table-cell table:style-name="ce13" table:formula="of:=[.G111]/[.$D111]" office:value-type="currency" office:currency="DU" office:value="0.156950442934272" calcext:value-type="currency">
            <text:p>0,16 DU</text:p>
          </table:table-cell>
          <table:table-cell table:style-name="ce13" table:formula="of:=[.H111]/[.$D111]" office:value-type="currency" office:currency="DU" office:value="0.070545091538422" calcext:value-type="currency">
            <text:p>0,07 DU</text:p>
          </table:table-cell>
          <table:table-cell table:style-name="ce13" table:formula="of:=[.I111]/[.$D111]" office:value-type="currency" office:currency="DU" office:value="0.031706788192506" calcext:value-type="currency">
            <text:p>0,03 DU</text:p>
          </table:table-cell>
          <table:table-cell table:style-name="ce13" table:formula="of:=[.J111]/[.$D111]" office:value-type="currency" office:currency="DU" office:value="0.014247694718911" calcext:value-type="currency">
            <text:p>0,01 DU</text:p>
          </table:table-cell>
          <table:table-cell table:style-name="ce13" table:formula="of:=[.K111]/[.$D111]" office:value-type="currency" office:currency="DU" office:value="0.00639551739661372" calcext:value-type="currency">
            <text:p>0,01 DU</text:p>
          </table:table-cell>
          <table:table-cell table:style-name="ce13" table:formula="of:=[.L111]/[.$D111]" office:value-type="currency" office:currency="DU" office:value="0.0028557008165691" calcext:value-type="currency">
            <text:p>0,00 DU</text:p>
          </table:table-cell>
          <table:table-cell table:style-name="ce13" table:formula="of:=[.M111]/[.$D111]" office:value-type="currency" office:currency="DU" office:value="0.00124142228595767" calcext:value-type="currency">
            <text:p>0,00 DU</text:p>
          </table:table-cell>
          <table:table-cell table:style-name="ce13" table:formula="of:=[.N111]/[.$D111]" office:value-type="currency" office:currency="DU" office:value="0.000464208280157939" calcext:value-type="currency">
            <text:p>0,00 DU</text:p>
          </table:table-cell>
          <table:table-cell table:style-name="ce13" table:formula="of:=[.O111]/[.$D111]" office:value-type="currency" office:currency="DU" office:value="9.25366780784404" calcext:value-type="currency">
            <text:p>9,25 DU</text:p>
          </table:table-cell>
          <table:table-cell table:style-name="ce13" table:formula="of:=[.P111]/[.$D111]" office:value-type="currency" office:currency="DU" office:value="9.68134888485352" calcext:value-type="currency">
            <text:p>9,68 DU</text:p>
          </table:table-cell>
          <table:table-cell table:style-name="ce13" table:formula="of:=[.Q111]/[.$D111]" office:value-type="currency" office:currency="DU" office:value="9.87358256672147" calcext:value-type="currency">
            <text:p>9,87 DU</text:p>
          </table:table-cell>
          <table:table-cell table:style-name="ce13" table:formula="of:=[.R111]/[.$D111]" office:value-type="currency" office:currency="DU" office:value="9.95998791811732" calcext:value-type="currency">
            <text:p>9,96 DU</text:p>
          </table:table-cell>
          <table:table-cell table:style-name="ce13" table:formula="of:=[.S111]/[.$D111]" office:value-type="currency" office:currency="DU" office:value="9.99882622146324" calcext:value-type="currency">
            <text:p>10,00 DU</text:p>
          </table:table-cell>
          <table:table-cell table:style-name="ce13" table:formula="of:=[.T111]/[.$D111]" office:value-type="currency" office:currency="DU" office:value="10.0162853149368" calcext:value-type="currency">
            <text:p>10,02 DU</text:p>
          </table:table-cell>
          <table:table-cell table:style-name="ce13" table:formula="of:=[.U111]/[.$D111]" office:value-type="currency" office:currency="DU" office:value="10.0241374922591" calcext:value-type="currency">
            <text:p>10,02 DU</text:p>
          </table:table-cell>
          <table:table-cell table:style-name="ce13" table:formula="of:=[.V111]/[.$D111]" office:value-type="currency" office:currency="DU" office:value="10.0276773088392" calcext:value-type="currency">
            <text:p>10,03 DU</text:p>
          </table:table-cell>
          <table:table-cell table:style-name="ce13" table:formula="of:=[.W111]/[.$D111]" office:value-type="currency" office:currency="DU" office:value="4.32922904484202" calcext:value-type="currency">
            <text:p>4,33 DU</text:p>
          </table:table-cell>
          <table:table-cell table:style-name="ce13" table:formula="of:=[.X111]/[.$D111]" office:value-type="currency" office:currency="DU" office:value="1.90960043605688" calcext:value-type="currency">
            <text:p>1,91 DU</text:p>
          </table:table-cell>
          <table:table-cell table:number-columns-repeated="9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style-name="ce6" table:formula="of:=SUM([.E112:.X112])+[.$C$5]" office:value-type="currency" office:currency="Ğ1" office:value="18019063.2444318" calcext:value-type="currency">
            <text:p>18.019.063,24 Ğ1</text:p>
          </table:table-cell>
          <table:table-cell table:style-name="ce8" table:formula="of:=[.D111]+(POWER(0.1;2)*([.$C111]/[.B112]))" office:value-type="currency" office:currency="Ğ1" office:value="214577.520362545" calcext:value-type="currency">
            <text:p>214.577,52 Ğ1</text:p>
          </table:table-cell>
          <table:table-cell table:style-name="ce9" table:formula="of:=[.E111]" office:value-type="currency" office:currency="Ğ1" office:value="148367.096456106" calcext:value-type="currency">
            <text:p>148.367,10 Ğ1</text:p>
          </table:table-cell>
          <table:table-cell table:style-name="ce9" table:formula="of:=[.F111]" office:value-type="currency" office:currency="Ğ1" office:value="66687.804531152" calcext:value-type="currency">
            <text:p>66.687,80 Ğ1</text:p>
          </table:table-cell>
          <table:table-cell table:style-name="ce9" table:formula="of:=[.G111]" office:value-type="currency" office:currency="Ğ1" office:value="29974.6744368939" calcext:value-type="currency">
            <text:p>29.974,67 Ğ1</text:p>
          </table:table-cell>
          <table:table-cell table:style-name="ce9" table:formula="of:=[.H111]" office:value-type="currency" office:currency="Ğ1" office:value="13472.826915631" calcext:value-type="currency">
            <text:p>13.472,83 Ğ1</text:p>
          </table:table-cell>
          <table:table-cell table:style-name="ce9" table:formula="of:=[.I111]" office:value-type="currency" office:currency="Ğ1" office:value="6055.41874072906" calcext:value-type="currency">
            <text:p>6.055,42 Ğ1</text:p>
          </table:table-cell>
          <table:table-cell table:style-name="ce9" table:formula="of:=[.J111]" office:value-type="currency" office:currency="Ğ1" office:value="2721.0500505211" calcext:value-type="currency">
            <text:p>2.721,05 Ğ1</text:p>
          </table:table-cell>
          <table:table-cell table:style-name="ce9" table:formula="of:=[.K111]" office:value-type="currency" office:currency="Ğ1" office:value="1221.42727497283" calcext:value-type="currency">
            <text:p>1.221,43 Ğ1</text:p>
          </table:table-cell>
          <table:table-cell table:style-name="ce9" table:formula="of:=[.L111]" office:value-type="currency" office:currency="Ğ1" office:value="545.386815516524" calcext:value-type="currency">
            <text:p>545,39 Ğ1</text:p>
          </table:table-cell>
          <table:table-cell table:style-name="ce9" table:formula="of:=[.M111]" office:value-type="currency" office:currency="Ğ1" office:value="237.089033739579" calcext:value-type="currency">
            <text:p>237,09 Ğ1</text:p>
          </table:table-cell>
          <table:table-cell table:style-name="ce9" table:formula="of:=[.N111]" office:value-type="currency" office:currency="Ğ1" office:value="88.6553220781401" calcext:value-type="currency">
            <text:p>88,66 Ğ1</text:p>
          </table:table-cell>
          <table:table-cell table:style-name="ce8" table:formula="of:=[.O111]+[.D112]" office:value-type="currency" office:currency="Ğ1" office:value="1981859.43879236" calcext:value-type="currency">
            <text:p>1.981.859,44 Ğ1</text:p>
          </table:table-cell>
          <table:table-cell table:style-name="ce8" table:formula="of:=[.P111]+[.D112]" office:value-type="currency" office:currency="Ğ1" office:value="2063538.73071732" calcext:value-type="currency">
            <text:p>2.063.538,73 Ğ1</text:p>
          </table:table-cell>
          <table:table-cell table:style-name="ce8" table:formula="of:=[.Q111]+[.D112]" office:value-type="currency" office:currency="Ğ1" office:value="2100251.86081158" calcext:value-type="currency">
            <text:p>2.100.251,86 Ğ1</text:p>
          </table:table-cell>
          <table:table-cell table:style-name="ce8" table:formula="of:=[.R111]+[.D112]" office:value-type="currency" office:currency="Ğ1" office:value="2116753.70833284" calcext:value-type="currency">
            <text:p>2.116.753,71 Ğ1</text:p>
          </table:table-cell>
          <table:table-cell table:style-name="ce8" table:formula="of:=[.S111]+[.D112]" office:value-type="currency" office:currency="Ğ1" office:value="2124171.11650774" calcext:value-type="currency">
            <text:p>2.124.171,12 Ğ1</text:p>
          </table:table-cell>
          <table:table-cell table:style-name="ce8" table:formula="of:=[.T111]+[.D112]" office:value-type="currency" office:currency="Ğ1" office:value="2127505.48519795" calcext:value-type="currency">
            <text:p>2.127.505,49 Ğ1</text:p>
          </table:table-cell>
          <table:table-cell table:style-name="ce8" table:formula="of:=[.U111]+[.D112]" office:value-type="currency" office:currency="Ğ1" office:value="2129005.1079735" calcext:value-type="currency">
            <text:p>2.129.005,11 Ğ1</text:p>
          </table:table-cell>
          <table:table-cell table:style-name="ce9" table:formula="of:=[.V111]" office:value-type="currency" office:currency="Ğ1" office:value="1915103.62807041" calcext:value-type="currency">
            <text:p>1.915.103,63 Ğ1</text:p>
          </table:table-cell>
          <table:table-cell table:style-name="ce9" table:formula="of:=[.W111]" office:value-type="currency" office:currency="Ğ1" office:value="826803.854489462" calcext:value-type="currency">
            <text:p>826.803,85 Ğ1</text:p>
          </table:table-cell>
          <table:table-cell table:style-name="ce9" table:formula="of:=[.X11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2]/[.$D112]" office:value-type="currency" office:currency="DU" office:value="0.691438209395972" calcext:value-type="currency">
            <text:p>0,69 DU</text:p>
          </table:table-cell>
          <table:table-cell table:style-name="ce13" table:formula="of:=[.F112]/[.$D112]" office:value-type="currency" office:currency="DU" office:value="0.310786537277893" calcext:value-type="currency">
            <text:p>0,31 DU</text:p>
          </table:table-cell>
          <table:table-cell table:style-name="ce13" table:formula="of:=[.G112]/[.$D112]" office:value-type="currency" office:currency="DU" office:value="0.139691587386458" calcext:value-type="currency">
            <text:p>0,14 DU</text:p>
          </table:table-cell>
          <table:table-cell table:style-name="ce13" table:formula="of:=[.H112]/[.$D112]" office:value-type="currency" office:currency="DU" office:value="0.0627876904014348" calcext:value-type="currency">
            <text:p>0,06 DU</text:p>
          </table:table-cell>
          <table:table-cell table:style-name="ce13" table:formula="of:=[.I112]/[.$D112]" office:value-type="currency" office:currency="DU" office:value="0.0282201916141913" calcext:value-type="currency">
            <text:p>0,03 DU</text:p>
          </table:table-cell>
          <table:table-cell table:style-name="ce13" table:formula="of:=[.J112]/[.$D112]" office:value-type="currency" office:currency="DU" office:value="0.0126809651165867" calcext:value-type="currency">
            <text:p>0,01 DU</text:p>
          </table:table-cell>
          <table:table-cell table:style-name="ce13" table:formula="of:=[.K112]/[.$D112]" office:value-type="currency" office:currency="DU" office:value="0.0056922424721338" calcext:value-type="currency">
            <text:p>0,01 DU</text:p>
          </table:table-cell>
          <table:table-cell table:style-name="ce13" table:formula="of:=[.L112]/[.$D112]" office:value-type="currency" office:currency="DU" office:value="0.00254167731361166" calcext:value-type="currency">
            <text:p>0,00 DU</text:p>
          </table:table-cell>
          <table:table-cell table:style-name="ce13" table:formula="of:=[.M112]/[.$D112]" office:value-type="currency" office:currency="DU" office:value="0.00110491086549513" calcext:value-type="currency">
            <text:p>0,00 DU</text:p>
          </table:table-cell>
          <table:table-cell table:style-name="ce13" table:formula="of:=[.N112]/[.$D112]" office:value-type="currency" office:currency="DU" office:value="0.000413162207897408" calcext:value-type="currency">
            <text:p>0,00 DU</text:p>
          </table:table-cell>
          <table:table-cell table:style-name="ce13" table:formula="of:=[.O112]/[.$D112]" office:value-type="currency" office:currency="DU" office:value="9.23610001384983" calcext:value-type="currency">
            <text:p>9,24 DU</text:p>
          </table:table-cell>
          <table:table-cell table:style-name="ce13" table:formula="of:=[.P112]/[.$D112]" office:value-type="currency" office:currency="DU" office:value="9.61675168596791" calcext:value-type="currency">
            <text:p>9,62 DU</text:p>
          </table:table-cell>
          <table:table-cell table:style-name="ce13" table:formula="of:=[.Q112]/[.$D112]" office:value-type="currency" office:currency="DU" office:value="9.78784663585935" calcext:value-type="currency">
            <text:p>9,79 DU</text:p>
          </table:table-cell>
          <table:table-cell table:style-name="ce13" table:formula="of:=[.R112]/[.$D112]" office:value-type="currency" office:currency="DU" office:value="9.86475053284437" calcext:value-type="currency">
            <text:p>9,86 DU</text:p>
          </table:table-cell>
          <table:table-cell table:style-name="ce13" table:formula="of:=[.S112]/[.$D112]" office:value-type="currency" office:currency="DU" office:value="9.89931803163162" calcext:value-type="currency">
            <text:p>9,90 DU</text:p>
          </table:table-cell>
          <table:table-cell table:style-name="ce13" table:formula="of:=[.T112]/[.$D112]" office:value-type="currency" office:currency="DU" office:value="9.91485725812922" calcext:value-type="currency">
            <text:p>9,91 DU</text:p>
          </table:table-cell>
          <table:table-cell table:style-name="ce13" table:formula="of:=[.U112]/[.$D112]" office:value-type="currency" office:currency="DU" office:value="9.92184598077367" calcext:value-type="currency">
            <text:p>9,92 DU</text:p>
          </table:table-cell>
          <table:table-cell table:style-name="ce13" table:formula="of:=[.V112]/[.$D112]" office:value-type="currency" office:currency="DU" office:value="8.92499654593219" calcext:value-type="currency">
            <text:p>8,92 DU</text:p>
          </table:table-cell>
          <table:table-cell table:style-name="ce13" table:formula="of:=[.W112]/[.$D112]" office:value-type="currency" office:currency="DU" office:value="3.85317088711117" calcext:value-type="currency">
            <text:p>3,85 DU</text:p>
          </table:table-cell>
          <table:table-cell table:style-name="ce13" table:formula="of:=[.X112]/[.$D112]" office:value-type="currency" office:currency="DU" office:value="1.69961365638432" calcext:value-type="currency">
            <text:p>1,70 DU</text:p>
          </table:table-cell>
          <table:table-cell table:number-columns-repeated="97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table:style-name="ce6" table:formula="of:=SUM([.E113:.X113])+[.$C$5]" office:value-type="currency" office:currency="Ğ1" office:value="19701296.5194139" calcext:value-type="currency">
            <text:p>19.701.296,52 Ğ1</text:p>
          </table:table-cell>
          <table:table-cell table:style-name="ce8" table:formula="of:=[.D112]+(POWER(0.1;2)*([.$C112]/[.B113]))" office:value-type="currency" office:currency="Ğ1" office:value="240319.039283162" calcext:value-type="currency">
            <text:p>240.319,04 Ğ1</text:p>
          </table:table-cell>
          <table:table-cell table:style-name="ce9" table:formula="of:=[.E112]" office:value-type="currency" office:currency="Ğ1" office:value="148367.096456106" calcext:value-type="currency">
            <text:p>148.367,10 Ğ1</text:p>
          </table:table-cell>
          <table:table-cell table:style-name="ce9" table:formula="of:=[.F112]" office:value-type="currency" office:currency="Ğ1" office:value="66687.804531152" calcext:value-type="currency">
            <text:p>66.687,80 Ğ1</text:p>
          </table:table-cell>
          <table:table-cell table:style-name="ce9" table:formula="of:=[.G112]" office:value-type="currency" office:currency="Ğ1" office:value="29974.6744368939" calcext:value-type="currency">
            <text:p>29.974,67 Ğ1</text:p>
          </table:table-cell>
          <table:table-cell table:style-name="ce9" table:formula="of:=[.H112]" office:value-type="currency" office:currency="Ğ1" office:value="13472.826915631" calcext:value-type="currency">
            <text:p>13.472,83 Ğ1</text:p>
          </table:table-cell>
          <table:table-cell table:style-name="ce9" table:formula="of:=[.I112]" office:value-type="currency" office:currency="Ğ1" office:value="6055.41874072906" calcext:value-type="currency">
            <text:p>6.055,42 Ğ1</text:p>
          </table:table-cell>
          <table:table-cell table:style-name="ce9" table:formula="of:=[.J112]" office:value-type="currency" office:currency="Ğ1" office:value="2721.0500505211" calcext:value-type="currency">
            <text:p>2.721,05 Ğ1</text:p>
          </table:table-cell>
          <table:table-cell table:style-name="ce9" table:formula="of:=[.K112]" office:value-type="currency" office:currency="Ğ1" office:value="1221.42727497283" calcext:value-type="currency">
            <text:p>1.221,43 Ğ1</text:p>
          </table:table-cell>
          <table:table-cell table:style-name="ce9" table:formula="of:=[.L112]" office:value-type="currency" office:currency="Ğ1" office:value="545.386815516524" calcext:value-type="currency">
            <text:p>545,39 Ğ1</text:p>
          </table:table-cell>
          <table:table-cell table:style-name="ce9" table:formula="of:=[.M112]" office:value-type="currency" office:currency="Ğ1" office:value="237.089033739579" calcext:value-type="currency">
            <text:p>237,09 Ğ1</text:p>
          </table:table-cell>
          <table:table-cell table:style-name="ce9" table:formula="of:=[.N112]" office:value-type="currency" office:currency="Ğ1" office:value="88.6553220781401" calcext:value-type="currency">
            <text:p>88,66 Ğ1</text:p>
          </table:table-cell>
          <table:table-cell table:style-name="ce8" table:formula="of:=[.O112]+[.D113]" office:value-type="currency" office:currency="Ğ1" office:value="2222178.47807553" calcext:value-type="currency">
            <text:p>2.222.178,48 Ğ1</text:p>
          </table:table-cell>
          <table:table-cell table:style-name="ce8" table:formula="of:=[.P112]+[.D113]" office:value-type="currency" office:currency="Ğ1" office:value="2303857.77000048" calcext:value-type="currency">
            <text:p>2.303.857,77 Ğ1</text:p>
          </table:table-cell>
          <table:table-cell table:style-name="ce8" table:formula="of:=[.Q112]+[.D113]" office:value-type="currency" office:currency="Ğ1" office:value="2340570.90009474" calcext:value-type="currency">
            <text:p>2.340.570,90 Ğ1</text:p>
          </table:table-cell>
          <table:table-cell table:style-name="ce8" table:formula="of:=[.R112]+[.D113]" office:value-type="currency" office:currency="Ğ1" office:value="2357072.747616" calcext:value-type="currency">
            <text:p>2.357.072,75 Ğ1</text:p>
          </table:table-cell>
          <table:table-cell table:style-name="ce8" table:formula="of:=[.S112]+[.D113]" office:value-type="currency" office:currency="Ğ1" office:value="2364490.1557909" calcext:value-type="currency">
            <text:p>2.364.490,16 Ğ1</text:p>
          </table:table-cell>
          <table:table-cell table:style-name="ce8" table:formula="of:=[.T112]+[.D113]" office:value-type="currency" office:currency="Ğ1" office:value="2367824.52448111" calcext:value-type="currency">
            <text:p>2.367.824,52 Ğ1</text:p>
          </table:table-cell>
          <table:table-cell table:style-name="ce8" table:formula="of:=[.U112]+[.D113]" office:value-type="currency" office:currency="Ğ1" office:value="2369324.14725666" calcext:value-type="currency">
            <text:p>2.369.324,15 Ğ1</text:p>
          </table:table-cell>
          <table:table-cell table:style-name="ce9" table:formula="of:=[.V112]" office:value-type="currency" office:currency="Ğ1" office:value="1915103.62807041" calcext:value-type="currency">
            <text:p>1.915.103,63 Ğ1</text:p>
          </table:table-cell>
          <table:table-cell table:style-name="ce9" table:formula="of:=[.W112]" office:value-type="currency" office:currency="Ğ1" office:value="826803.854489462" calcext:value-type="currency">
            <text:p>826.803,85 Ğ1</text:p>
          </table:table-cell>
          <table:table-cell table:style-name="ce9" table:formula="of:=[.X11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3]/[.$D113]" office:value-type="currency" office:currency="DU" office:value="0.617375539194332" calcext:value-type="currency">
            <text:p>0,62 DU</text:p>
          </table:table-cell>
          <table:table-cell table:style-name="ce13" table:formula="of:=[.F113]/[.$D113]" office:value-type="currency" office:currency="DU" office:value="0.277496967073738" calcext:value-type="currency">
            <text:p>0,28 DU</text:p>
          </table:table-cell>
          <table:table-cell table:style-name="ce13" table:formula="of:=[.G113]/[.$D113]" office:value-type="currency" office:currency="DU" office:value="0.124728671212669" calcext:value-type="currency">
            <text:p>0,12 DU</text:p>
          </table:table-cell>
          <table:table-cell table:style-name="ce13" table:formula="of:=[.H113]/[.$D113]" office:value-type="currency" office:currency="DU" office:value="0.0560622535601782" calcext:value-type="currency">
            <text:p>0,06 DU</text:p>
          </table:table-cell>
          <table:table-cell table:style-name="ce13" table:formula="of:=[.I113]/[.$D113]" office:value-type="currency" office:currency="DU" office:value="0.0251974157303205" calcext:value-type="currency">
            <text:p>0,03 DU</text:p>
          </table:table-cell>
          <table:table-cell table:style-name="ce13" table:formula="of:=[.J113]/[.$D113]" office:value-type="currency" office:currency="DU" office:value="0.011322656992295" calcext:value-type="currency">
            <text:p>0,01 DU</text:p>
          </table:table-cell>
          <table:table-cell table:style-name="ce13" table:formula="of:=[.K113]/[.$D113]" office:value-type="currency" office:currency="DU" office:value="0.00508252395905119" calcext:value-type="currency">
            <text:p>0,01 DU</text:p>
          </table:table-cell>
          <table:table-cell table:style-name="ce13" table:formula="of:=[.L113]/[.$D113]" office:value-type="currency" office:currency="DU" office:value="0.00226942824481713" calcext:value-type="currency">
            <text:p>0,00 DU</text:p>
          </table:table-cell>
          <table:table-cell table:style-name="ce13" table:formula="of:=[.M113]/[.$D113]" office:value-type="currency" office:currency="DU" office:value="0.000986559510419079" calcext:value-type="currency">
            <text:p>0,00 DU</text:p>
          </table:table-cell>
          <table:table-cell table:style-name="ce13" table:formula="of:=[.N113]/[.$D113]" office:value-type="currency" office:currency="DU" office:value="0.000368906776352746" calcext:value-type="currency">
            <text:p>0,00 DU</text:p>
          </table:table-cell>
          <table:table-cell table:style-name="ce13" table:formula="of:=[.O113]/[.$D113]" office:value-type="currency" office:currency="DU" office:value="9.24678496012623" calcext:value-type="currency">
            <text:p>9,25 DU</text:p>
          </table:table-cell>
          <table:table-cell table:style-name="ce13" table:formula="of:=[.P113]/[.$D113]" office:value-type="currency" office:currency="DU" office:value="9.58666353224683" calcext:value-type="currency">
            <text:p>9,59 DU</text:p>
          </table:table-cell>
          <table:table-cell table:style-name="ce13" table:formula="of:=[.Q113]/[.$D113]" office:value-type="currency" office:currency="DU" office:value="9.7394318281079" calcext:value-type="currency">
            <text:p>9,74 DU</text:p>
          </table:table-cell>
          <table:table-cell table:style-name="ce13" table:formula="of:=[.R113]/[.$D113]" office:value-type="currency" office:currency="DU" office:value="9.80809824576039" calcext:value-type="currency">
            <text:p>9,81 DU</text:p>
          </table:table-cell>
          <table:table-cell table:style-name="ce13" table:formula="of:=[.S113]/[.$D113]" office:value-type="currency" office:currency="DU" office:value="9.83896308359025" calcext:value-type="currency">
            <text:p>9,84 DU</text:p>
          </table:table-cell>
          <table:table-cell table:style-name="ce13" table:formula="of:=[.T113]/[.$D113]" office:value-type="currency" office:currency="DU" office:value="9.85283784232827" calcext:value-type="currency">
            <text:p>9,85 DU</text:p>
          </table:table-cell>
          <table:table-cell table:style-name="ce13" table:formula="of:=[.U113]/[.$D113]" office:value-type="currency" office:currency="DU" office:value="9.85907797536152" calcext:value-type="currency">
            <text:p>9,86 DU</text:p>
          </table:table-cell>
          <table:table-cell table:style-name="ce13" table:formula="of:=[.V113]/[.$D113]" office:value-type="currency" office:currency="DU" office:value="7.96900501010197" calcext:value-type="currency">
            <text:p>7,97 DU</text:p>
          </table:table-cell>
          <table:table-cell table:style-name="ce13" table:formula="of:=[.W113]/[.$D113]" office:value-type="currency" office:currency="DU" office:value="3.44044257565153" calcext:value-type="currency">
            <text:p>3,44 DU</text:p>
          </table:table-cell>
          <table:table-cell table:style-name="ce13" table:formula="of:=[.X113]/[.$D113]" office:value-type="currency" office:currency="DU" office:value="1.51756134282624" calcext:value-type="currency">
            <text:p>1,52 DU</text:p>
          </table:table-cell>
          <table:table-cell table:number-columns-repeated="9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style-name="ce6" table:formula="of:=SUM([.E114:.X114])+[.$C$5]" office:value-type="currency" office:currency="Ğ1" office:value="21580542.7595901" calcext:value-type="currency">
            <text:p>21.580.542,76 Ğ1</text:p>
          </table:table-cell>
          <table:table-cell table:style-name="ce8" table:formula="of:=[.D113]+(POWER(0.1;2)*([.$C113]/[.B114]))" office:value-type="currency" office:currency="Ğ1" office:value="268463.74859661" calcext:value-type="currency">
            <text:p>268.463,75 Ğ1</text:p>
          </table:table-cell>
          <table:table-cell table:style-name="ce9" table:formula="of:=[.E113]" office:value-type="currency" office:currency="Ğ1" office:value="148367.096456106" calcext:value-type="currency">
            <text:p>148.367,10 Ğ1</text:p>
          </table:table-cell>
          <table:table-cell table:style-name="ce9" table:formula="of:=[.F113]" office:value-type="currency" office:currency="Ğ1" office:value="66687.804531152" calcext:value-type="currency">
            <text:p>66.687,80 Ğ1</text:p>
          </table:table-cell>
          <table:table-cell table:style-name="ce9" table:formula="of:=[.G113]" office:value-type="currency" office:currency="Ğ1" office:value="29974.6744368939" calcext:value-type="currency">
            <text:p>29.974,67 Ğ1</text:p>
          </table:table-cell>
          <table:table-cell table:style-name="ce9" table:formula="of:=[.H113]" office:value-type="currency" office:currency="Ğ1" office:value="13472.826915631" calcext:value-type="currency">
            <text:p>13.472,83 Ğ1</text:p>
          </table:table-cell>
          <table:table-cell table:style-name="ce9" table:formula="of:=[.I113]" office:value-type="currency" office:currency="Ğ1" office:value="6055.41874072906" calcext:value-type="currency">
            <text:p>6.055,42 Ğ1</text:p>
          </table:table-cell>
          <table:table-cell table:style-name="ce9" table:formula="of:=[.J113]" office:value-type="currency" office:currency="Ğ1" office:value="2721.0500505211" calcext:value-type="currency">
            <text:p>2.721,05 Ğ1</text:p>
          </table:table-cell>
          <table:table-cell table:style-name="ce9" table:formula="of:=[.K113]" office:value-type="currency" office:currency="Ğ1" office:value="1221.42727497283" calcext:value-type="currency">
            <text:p>1.221,43 Ğ1</text:p>
          </table:table-cell>
          <table:table-cell table:style-name="ce9" table:formula="of:=[.L113]" office:value-type="currency" office:currency="Ğ1" office:value="545.386815516524" calcext:value-type="currency">
            <text:p>545,39 Ğ1</text:p>
          </table:table-cell>
          <table:table-cell table:style-name="ce9" table:formula="of:=[.M113]" office:value-type="currency" office:currency="Ğ1" office:value="237.089033739579" calcext:value-type="currency">
            <text:p>237,09 Ğ1</text:p>
          </table:table-cell>
          <table:table-cell table:style-name="ce9" table:formula="of:=[.N113]" office:value-type="currency" office:currency="Ğ1" office:value="88.6553220781401" calcext:value-type="currency">
            <text:p>88,66 Ğ1</text:p>
          </table:table-cell>
          <table:table-cell table:style-name="ce8" table:formula="of:=[.O113]+[.D114]" office:value-type="currency" office:currency="Ğ1" office:value="2490642.22667213" calcext:value-type="currency">
            <text:p>2.490.642,23 Ğ1</text:p>
          </table:table-cell>
          <table:table-cell table:style-name="ce8" table:formula="of:=[.P113]+[.D114]" office:value-type="currency" office:currency="Ğ1" office:value="2572321.51859709" calcext:value-type="currency">
            <text:p>2.572.321,52 Ğ1</text:p>
          </table:table-cell>
          <table:table-cell table:style-name="ce8" table:formula="of:=[.Q113]+[.D114]" office:value-type="currency" office:currency="Ğ1" office:value="2609034.64869135" calcext:value-type="currency">
            <text:p>2.609.034,65 Ğ1</text:p>
          </table:table-cell>
          <table:table-cell table:style-name="ce8" table:formula="of:=[.R113]+[.D114]" office:value-type="currency" office:currency="Ğ1" office:value="2625536.49621261" calcext:value-type="currency">
            <text:p>2.625.536,50 Ğ1</text:p>
          </table:table-cell>
          <table:table-cell table:style-name="ce8" table:formula="of:=[.S113]+[.D114]" office:value-type="currency" office:currency="Ğ1" office:value="2632953.90438751" calcext:value-type="currency">
            <text:p>2.632.953,90 Ğ1</text:p>
          </table:table-cell>
          <table:table-cell table:style-name="ce8" table:formula="of:=[.T113]+[.D114]" office:value-type="currency" office:currency="Ğ1" office:value="2636288.27307772" calcext:value-type="currency">
            <text:p>2.636.288,27 Ğ1</text:p>
          </table:table-cell>
          <table:table-cell table:style-name="ce8" table:formula="of:=[.U113]+[.D114]" office:value-type="currency" office:currency="Ğ1" office:value="2637787.89585327" calcext:value-type="currency">
            <text:p>2.637.787,90 Ğ1</text:p>
          </table:table-cell>
          <table:table-cell table:style-name="ce9" table:formula="of:=[.V113]" office:value-type="currency" office:currency="Ğ1" office:value="1915103.62807041" calcext:value-type="currency">
            <text:p>1.915.103,63 Ğ1</text:p>
          </table:table-cell>
          <table:table-cell table:style-name="ce9" table:formula="of:=[.W113]" office:value-type="currency" office:currency="Ğ1" office:value="826803.854489462" calcext:value-type="currency">
            <text:p>826.803,85 Ğ1</text:p>
          </table:table-cell>
          <table:table-cell table:style-name="ce9" table:formula="of:=[.X11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4]/[.$D114]" office:value-type="currency" office:currency="DU" office:value="0.552652256521383" calcext:value-type="currency">
            <text:p>0,55 DU</text:p>
          </table:table-cell>
          <table:table-cell table:style-name="ce13" table:formula="of:=[.F114]/[.$D114]" office:value-type="currency" office:currency="DU" office:value="0.248405249795406" calcext:value-type="currency">
            <text:p>0,25 DU</text:p>
          </table:table-cell>
          <table:table-cell table:style-name="ce13" table:formula="of:=[.G114]/[.$D114]" office:value-type="currency" office:currency="DU" office:value="0.111652595903864" calcext:value-type="currency">
            <text:p>0,11 DU</text:p>
          </table:table-cell>
          <table:table-cell table:style-name="ce13" table:formula="of:=[.H114]/[.$D114]" office:value-type="currency" office:currency="DU" office:value="0.0501849020065466" calcext:value-type="currency">
            <text:p>0,05 DU</text:p>
          </table:table-cell>
          <table:table-cell table:style-name="ce13" table:formula="of:=[.I114]/[.$D114]" office:value-type="currency" office:currency="DU" office:value="0.0225558153470763" calcext:value-type="currency">
            <text:p>0,02 DU</text:p>
          </table:table-cell>
          <table:table-cell table:style-name="ce13" table:formula="of:=[.J114]/[.$D114]" office:value-type="currency" office:currency="DU" office:value="0.0101356330780053" calcext:value-type="currency">
            <text:p>0,01 DU</text:p>
          </table:table-cell>
          <table:table-cell table:style-name="ce13" table:formula="of:=[.K114]/[.$D114]" office:value-type="currency" office:currency="DU" office:value="0.00454969164871542" calcext:value-type="currency">
            <text:p>0,00 DU</text:p>
          </table:table-cell>
          <table:table-cell table:style-name="ce13" table:formula="of:=[.L114]/[.$D114]" office:value-type="currency" office:currency="DU" office:value="0.0020315100953761" calcext:value-type="currency">
            <text:p>0,00 DU</text:p>
          </table:table-cell>
          <table:table-cell table:style-name="ce13" table:formula="of:=[.M114]/[.$D114]" office:value-type="currency" office:currency="DU" office:value="0.000883132396753597" calcext:value-type="currency">
            <text:p>0,00 DU</text:p>
          </table:table-cell>
          <table:table-cell table:style-name="ce13" table:formula="of:=[.N114]/[.$D114]" office:value-type="currency" office:currency="DU" office:value="0.000330232005407003" calcext:value-type="currency">
            <text:p>0,00 DU</text:p>
          </table:table-cell>
          <table:table-cell table:style-name="ce13" table:formula="of:=[.O114]/[.$D114]" office:value-type="currency" office:currency="DU" office:value="9.27738750461441" calcext:value-type="currency">
            <text:p>9,28 DU</text:p>
          </table:table-cell>
          <table:table-cell table:style-name="ce13" table:formula="of:=[.P114]/[.$D114]" office:value-type="currency" office:currency="DU" office:value="9.58163451134039" calcext:value-type="currency">
            <text:p>9,58 DU</text:p>
          </table:table-cell>
          <table:table-cell table:style-name="ce13" table:formula="of:=[.Q114]/[.$D114]" office:value-type="currency" office:currency="DU" office:value="9.71838716523193" calcext:value-type="currency">
            <text:p>9,72 DU</text:p>
          </table:table-cell>
          <table:table-cell table:style-name="ce13" table:formula="of:=[.R114]/[.$D114]" office:value-type="currency" office:currency="DU" office:value="9.77985485912925" calcext:value-type="currency">
            <text:p>9,78 DU</text:p>
          </table:table-cell>
          <table:table-cell table:style-name="ce13" table:formula="of:=[.S114]/[.$D114]" office:value-type="currency" office:currency="DU" office:value="9.80748394578872" calcext:value-type="currency">
            <text:p>9,81 DU</text:p>
          </table:table-cell>
          <table:table-cell table:style-name="ce13" table:formula="of:=[.T114]/[.$D114]" office:value-type="currency" office:currency="DU" office:value="9.81990412805779" calcext:value-type="currency">
            <text:p>9,82 DU</text:p>
          </table:table-cell>
          <table:table-cell table:style-name="ce13" table:formula="of:=[.U114]/[.$D114]" office:value-type="currency" office:currency="DU" office:value="9.82549006948708" calcext:value-type="currency">
            <text:p>9,83 DU</text:p>
          </table:table-cell>
          <table:table-cell table:style-name="ce13" table:formula="of:=[.V114]/[.$D114]" office:value-type="currency" office:currency="DU" office:value="7.1335651017375" calcext:value-type="currency">
            <text:p>7,13 DU</text:p>
          </table:table-cell>
          <table:table-cell table:style-name="ce13" table:formula="of:=[.W114]/[.$D114]" office:value-type="currency" office:currency="DU" office:value="3.07975977692171" calcext:value-type="currency">
            <text:p>3,08 DU</text:p>
          </table:table-cell>
          <table:table-cell table:style-name="ce13" table:formula="of:=[.X114]/[.$D114]" office:value-type="currency" office:currency="DU" office:value="1.35846603449338" calcext:value-type="currency">
            <text:p>1,36 DU</text:p>
          </table:table-cell>
          <table:table-cell table:number-columns-repeated="97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style-name="ce6" table:formula="of:=SUM([.E115:.X115])+[.$C$5]" office:value-type="currency" office:currency="Ğ1" office:value="23675594.4273623" calcext:value-type="currency">
            <text:p>23.675.594,43 Ğ1</text:p>
          </table:table-cell>
          <table:table-cell table:style-name="ce8" table:formula="of:=[.D114]+(POWER(0.1;2)*([.$C114]/[.B115]))" office:value-type="currency" office:currency="Ğ1" office:value="299293.095396025" calcext:value-type="currency">
            <text:p>299.293,10 Ğ1</text:p>
          </table:table-cell>
          <table:table-cell table:style-name="ce9" table:formula="of:=[.E114]" office:value-type="currency" office:currency="Ğ1" office:value="148367.096456106" calcext:value-type="currency">
            <text:p>148.367,10 Ğ1</text:p>
          </table:table-cell>
          <table:table-cell table:style-name="ce9" table:formula="of:=[.F114]" office:value-type="currency" office:currency="Ğ1" office:value="66687.804531152" calcext:value-type="currency">
            <text:p>66.687,80 Ğ1</text:p>
          </table:table-cell>
          <table:table-cell table:style-name="ce9" table:formula="of:=[.G114]" office:value-type="currency" office:currency="Ğ1" office:value="29974.6744368939" calcext:value-type="currency">
            <text:p>29.974,67 Ğ1</text:p>
          </table:table-cell>
          <table:table-cell table:style-name="ce9" table:formula="of:=[.H114]" office:value-type="currency" office:currency="Ğ1" office:value="13472.826915631" calcext:value-type="currency">
            <text:p>13.472,83 Ğ1</text:p>
          </table:table-cell>
          <table:table-cell table:style-name="ce9" table:formula="of:=[.I114]" office:value-type="currency" office:currency="Ğ1" office:value="6055.41874072906" calcext:value-type="currency">
            <text:p>6.055,42 Ğ1</text:p>
          </table:table-cell>
          <table:table-cell table:style-name="ce9" table:formula="of:=[.J114]" office:value-type="currency" office:currency="Ğ1" office:value="2721.0500505211" calcext:value-type="currency">
            <text:p>2.721,05 Ğ1</text:p>
          </table:table-cell>
          <table:table-cell table:style-name="ce9" table:formula="of:=[.K114]" office:value-type="currency" office:currency="Ğ1" office:value="1221.42727497283" calcext:value-type="currency">
            <text:p>1.221,43 Ğ1</text:p>
          </table:table-cell>
          <table:table-cell table:style-name="ce9" table:formula="of:=[.L114]" office:value-type="currency" office:currency="Ğ1" office:value="545.386815516524" calcext:value-type="currency">
            <text:p>545,39 Ğ1</text:p>
          </table:table-cell>
          <table:table-cell table:style-name="ce9" table:formula="of:=[.M114]" office:value-type="currency" office:currency="Ğ1" office:value="237.089033739579" calcext:value-type="currency">
            <text:p>237,09 Ğ1</text:p>
          </table:table-cell>
          <table:table-cell table:style-name="ce9" table:formula="of:=[.N114]" office:value-type="currency" office:currency="Ğ1" office:value="88.6553220781401" calcext:value-type="currency">
            <text:p>88,66 Ğ1</text:p>
          </table:table-cell>
          <table:table-cell table:style-name="ce8" table:formula="of:=[.O114]+[.D115]" office:value-type="currency" office:currency="Ğ1" office:value="2789935.32206816" calcext:value-type="currency">
            <text:p>2.789.935,32 Ğ1</text:p>
          </table:table-cell>
          <table:table-cell table:style-name="ce8" table:formula="of:=[.P114]+[.D115]" office:value-type="currency" office:currency="Ğ1" office:value="2871614.61399311" calcext:value-type="currency">
            <text:p>2.871.614,61 Ğ1</text:p>
          </table:table-cell>
          <table:table-cell table:style-name="ce8" table:formula="of:=[.Q114]+[.D115]" office:value-type="currency" office:currency="Ğ1" office:value="2908327.74408737" calcext:value-type="currency">
            <text:p>2.908.327,74 Ğ1</text:p>
          </table:table-cell>
          <table:table-cell table:style-name="ce8" table:formula="of:=[.R114]+[.D115]" office:value-type="currency" office:currency="Ğ1" office:value="2924829.59160863" calcext:value-type="currency">
            <text:p>2.924.829,59 Ğ1</text:p>
          </table:table-cell>
          <table:table-cell table:style-name="ce8" table:formula="of:=[.S114]+[.D115]" office:value-type="currency" office:currency="Ğ1" office:value="2932246.99978354" calcext:value-type="currency">
            <text:p>2.932.247,00 Ğ1</text:p>
          </table:table-cell>
          <table:table-cell table:style-name="ce8" table:formula="of:=[.T114]+[.D115]" office:value-type="currency" office:currency="Ğ1" office:value="2935581.36847374" calcext:value-type="currency">
            <text:p>2.935.581,37 Ğ1</text:p>
          </table:table-cell>
          <table:table-cell table:style-name="ce8" table:formula="of:=[.U114]+[.D115]" office:value-type="currency" office:currency="Ğ1" office:value="2937080.99124929" calcext:value-type="currency">
            <text:p>2.937.080,99 Ğ1</text:p>
          </table:table-cell>
          <table:table-cell table:style-name="ce9" table:formula="of:=[.V114]" office:value-type="currency" office:currency="Ğ1" office:value="1915103.62807041" calcext:value-type="currency">
            <text:p>1.915.103,63 Ğ1</text:p>
          </table:table-cell>
          <table:table-cell table:style-name="ce9" table:formula="of:=[.W114]" office:value-type="currency" office:currency="Ğ1" office:value="826803.854489462" calcext:value-type="currency">
            <text:p>826.803,85 Ğ1</text:p>
          </table:table-cell>
          <table:table-cell table:style-name="ce9" table:formula="of:=[.X11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5]/[.$D115]" office:value-type="currency" office:currency="DU" office:value="0.495725089346904" calcext:value-type="currency">
            <text:p>0,50 DU</text:p>
          </table:table-cell>
          <table:table-cell table:style-name="ce13" table:formula="of:=[.F115]/[.$D115]" office:value-type="currency" office:currency="DU" office:value="0.222817718006193" calcext:value-type="currency">
            <text:p>0,22 DU</text:p>
          </table:table-cell>
          <table:table-cell table:style-name="ce13" table:formula="of:=[.G115]/[.$D115]" office:value-type="currency" office:currency="DU" office:value="0.100151573484284" calcext:value-type="currency">
            <text:p>0,10 DU</text:p>
          </table:table-cell>
          <table:table-cell table:style-name="ce13" table:formula="of:=[.H115]/[.$D115]" office:value-type="currency" office:currency="DU" office:value="0.0450154952549232" calcext:value-type="currency">
            <text:p>0,05 DU</text:p>
          </table:table-cell>
          <table:table-cell table:style-name="ce13" table:formula="of:=[.I115]/[.$D115]" office:value-type="currency" office:currency="DU" office:value="0.0202324037335927" calcext:value-type="currency">
            <text:p>0,02 DU</text:p>
          </table:table-cell>
          <table:table-cell table:style-name="ce13" table:formula="of:=[.J115]/[.$D115]" office:value-type="currency" office:currency="DU" office:value="0.00909158979067195" calcext:value-type="currency">
            <text:p>0,01 DU</text:p>
          </table:table-cell>
          <table:table-cell table:style-name="ce13" table:formula="of:=[.K115]/[.$D115]" office:value-type="currency" office:currency="DU" office:value="0.00408104060455067" calcext:value-type="currency">
            <text:p>0,00 DU</text:p>
          </table:table-cell>
          <table:table-cell table:style-name="ce13" table:formula="of:=[.L115]/[.$D115]" office:value-type="currency" office:currency="DU" office:value="0.00182224990788668" calcext:value-type="currency">
            <text:p>0,00 DU</text:p>
          </table:table-cell>
          <table:table-cell table:style-name="ce13" table:formula="of:=[.M115]/[.$D115]" office:value-type="currency" office:currency="DU" office:value="0.000792163392295646" calcext:value-type="currency">
            <text:p>0,00 DU</text:p>
          </table:table-cell>
          <table:table-cell table:style-name="ce13" table:formula="of:=[.N115]/[.$D115]" office:value-type="currency" office:currency="DU" office:value="0.000296215727799639" calcext:value-type="currency">
            <text:p>0,00 DU</text:p>
          </table:table-cell>
          <table:table-cell table:style-name="ce13" table:formula="of:=[.O115]/[.$D115]" office:value-type="currency" office:currency="DU" office:value="9.32174969949279" calcext:value-type="currency">
            <text:p>9,32 DU</text:p>
          </table:table-cell>
          <table:table-cell table:style-name="ce13" table:formula="of:=[.P115]/[.$D115]" office:value-type="currency" office:currency="DU" office:value="9.5946570708335" calcext:value-type="currency">
            <text:p>9,59 DU</text:p>
          </table:table-cell>
          <table:table-cell table:style-name="ce13" table:formula="of:=[.Q115]/[.$D115]" office:value-type="currency" office:currency="DU" office:value="9.71732321535541" calcext:value-type="currency">
            <text:p>9,72 DU</text:p>
          </table:table-cell>
          <table:table-cell table:style-name="ce13" table:formula="of:=[.R115]/[.$D115]" office:value-type="currency" office:currency="DU" office:value="9.77245929358477" calcext:value-type="currency">
            <text:p>9,77 DU</text:p>
          </table:table-cell>
          <table:table-cell table:style-name="ce13" table:formula="of:=[.S115]/[.$D115]" office:value-type="currency" office:currency="DU" office:value="9.7972423851061" calcext:value-type="currency">
            <text:p>9,80 DU</text:p>
          </table:table-cell>
          <table:table-cell table:style-name="ce13" table:formula="of:=[.T115]/[.$D115]" office:value-type="currency" office:currency="DU" office:value="9.80838319904903" calcext:value-type="currency">
            <text:p>9,81 DU</text:p>
          </table:table-cell>
          <table:table-cell table:style-name="ce13" table:formula="of:=[.U115]/[.$D115]" office:value-type="currency" office:currency="DU" office:value="9.81339374823515" calcext:value-type="currency">
            <text:p>9,81 DU</text:p>
          </table:table-cell>
          <table:table-cell table:style-name="ce13" table:formula="of:=[.V115]/[.$D115]" office:value-type="currency" office:currency="DU" office:value="6.39875646157605" calcext:value-type="currency">
            <text:p>6,40 DU</text:p>
          </table:table-cell>
          <table:table-cell table:style-name="ce13" table:formula="of:=[.W115]/[.$D115]" office:value-type="currency" office:currency="DU" office:value="2.76252231410629" calcext:value-type="currency">
            <text:p>2,76 DU</text:p>
          </table:table-cell>
          <table:table-cell table:style-name="ce13" table:formula="of:=[.X115]/[.$D115]" office:value-type="currency" office:currency="DU" office:value="1.21853423808089" calcext:value-type="currency">
            <text:p>1,22 DU</text:p>
          </table:table-cell>
          <table:table-cell table:number-columns-repeated="9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style-name="ce6" table:formula="of:=SUM([.E116:.X116])+[.$C$5]" office:value-type="currency" office:currency="Ğ1" office:value="26007402.0394081" calcext:value-type="currency">
            <text:p>26.007.402,04 Ğ1</text:p>
          </table:table-cell>
          <table:table-cell table:style-name="ce8" table:formula="of:=[.D115]+(POWER(0.1;2)*([.$C115]/[.B116]))" office:value-type="currency" office:currency="Ğ1" office:value="333115.373149399" calcext:value-type="currency">
            <text:p>333.115,37 Ğ1</text:p>
          </table:table-cell>
          <table:table-cell table:style-name="ce9" table:formula="of:=[.E115]" office:value-type="currency" office:currency="Ğ1" office:value="148367.096456106" calcext:value-type="currency">
            <text:p>148.367,10 Ğ1</text:p>
          </table:table-cell>
          <table:table-cell table:style-name="ce9" table:formula="of:=[.F115]" office:value-type="currency" office:currency="Ğ1" office:value="66687.804531152" calcext:value-type="currency">
            <text:p>66.687,80 Ğ1</text:p>
          </table:table-cell>
          <table:table-cell table:style-name="ce9" table:formula="of:=[.G115]" office:value-type="currency" office:currency="Ğ1" office:value="29974.6744368939" calcext:value-type="currency">
            <text:p>29.974,67 Ğ1</text:p>
          </table:table-cell>
          <table:table-cell table:style-name="ce9" table:formula="of:=[.H115]" office:value-type="currency" office:currency="Ğ1" office:value="13472.826915631" calcext:value-type="currency">
            <text:p>13.472,83 Ğ1</text:p>
          </table:table-cell>
          <table:table-cell table:style-name="ce9" table:formula="of:=[.I115]" office:value-type="currency" office:currency="Ğ1" office:value="6055.41874072906" calcext:value-type="currency">
            <text:p>6.055,42 Ğ1</text:p>
          </table:table-cell>
          <table:table-cell table:style-name="ce9" table:formula="of:=[.J115]" office:value-type="currency" office:currency="Ğ1" office:value="2721.0500505211" calcext:value-type="currency">
            <text:p>2.721,05 Ğ1</text:p>
          </table:table-cell>
          <table:table-cell table:style-name="ce9" table:formula="of:=[.K115]" office:value-type="currency" office:currency="Ğ1" office:value="1221.42727497283" calcext:value-type="currency">
            <text:p>1.221,43 Ğ1</text:p>
          </table:table-cell>
          <table:table-cell table:style-name="ce9" table:formula="of:=[.L115]" office:value-type="currency" office:currency="Ğ1" office:value="545.386815516524" calcext:value-type="currency">
            <text:p>545,39 Ğ1</text:p>
          </table:table-cell>
          <table:table-cell table:style-name="ce9" table:formula="of:=[.M115]" office:value-type="currency" office:currency="Ğ1" office:value="237.089033739579" calcext:value-type="currency">
            <text:p>237,09 Ğ1</text:p>
          </table:table-cell>
          <table:table-cell table:style-name="ce9" table:formula="of:=[.N115]" office:value-type="currency" office:currency="Ğ1" office:value="88.6553220781401" calcext:value-type="currency">
            <text:p>88,66 Ğ1</text:p>
          </table:table-cell>
          <table:table-cell table:style-name="ce8" table:formula="of:=[.O115]+[.D116]" office:value-type="currency" office:currency="Ğ1" office:value="3123050.69521756" calcext:value-type="currency">
            <text:p>3.123.050,70 Ğ1</text:p>
          </table:table-cell>
          <table:table-cell table:style-name="ce8" table:formula="of:=[.P115]+[.D116]" office:value-type="currency" office:currency="Ğ1" office:value="3204729.98714251" calcext:value-type="currency">
            <text:p>3.204.729,99 Ğ1</text:p>
          </table:table-cell>
          <table:table-cell table:style-name="ce8" table:formula="of:=[.Q115]+[.D116]" office:value-type="currency" office:currency="Ğ1" office:value="3241443.11723677" calcext:value-type="currency">
            <text:p>3.241.443,12 Ğ1</text:p>
          </table:table-cell>
          <table:table-cell table:style-name="ce8" table:formula="of:=[.R115]+[.D116]" office:value-type="currency" office:currency="Ğ1" office:value="3257944.96475803" calcext:value-type="currency">
            <text:p>3.257.944,96 Ğ1</text:p>
          </table:table-cell>
          <table:table-cell table:style-name="ce8" table:formula="of:=[.S115]+[.D116]" office:value-type="currency" office:currency="Ğ1" office:value="3265362.37293294" calcext:value-type="currency">
            <text:p>3.265.362,37 Ğ1</text:p>
          </table:table-cell>
          <table:table-cell table:style-name="ce8" table:formula="of:=[.T115]+[.D116]" office:value-type="currency" office:currency="Ğ1" office:value="3268696.74162314" calcext:value-type="currency">
            <text:p>3.268.696,74 Ğ1</text:p>
          </table:table-cell>
          <table:table-cell table:style-name="ce8" table:formula="of:=[.U115]+[.D116]" office:value-type="currency" office:currency="Ğ1" office:value="3270196.36439869" calcext:value-type="currency">
            <text:p>3.270.196,36 Ğ1</text:p>
          </table:table-cell>
          <table:table-cell table:style-name="ce9" table:formula="of:=[.V115]" office:value-type="currency" office:currency="Ğ1" office:value="1915103.62807041" calcext:value-type="currency">
            <text:p>1.915.103,63 Ğ1</text:p>
          </table:table-cell>
          <table:table-cell table:style-name="ce9" table:formula="of:=[.W115]" office:value-type="currency" office:currency="Ğ1" office:value="826803.854489462" calcext:value-type="currency">
            <text:p>826.803,85 Ğ1</text:p>
          </table:table-cell>
          <table:table-cell table:style-name="ce9" table:formula="of:=[.X11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6]/[.$D116]" office:value-type="currency" office:currency="DU" office:value="0.445392522876945" calcext:value-type="currency">
            <text:p>0,45 DU</text:p>
          </table:table-cell>
          <table:table-cell table:style-name="ce13" table:formula="of:=[.F116]/[.$D116]" office:value-type="currency" office:currency="DU" office:value="0.200194316763769" calcext:value-type="currency">
            <text:p>0,20 DU</text:p>
          </table:table-cell>
          <table:table-cell table:style-name="ce13" table:formula="of:=[.G116]/[.$D116]" office:value-type="currency" office:currency="DU" office:value="0.0899828613537163" calcext:value-type="currency">
            <text:p>0,09 DU</text:p>
          </table:table-cell>
          <table:table-cell table:style-name="ce13" table:formula="of:=[.H116]/[.$D116]" office:value-type="currency" office:currency="DU" office:value="0.0404449268980108" calcext:value-type="currency">
            <text:p>0,04 DU</text:p>
          </table:table-cell>
          <table:table-cell table:style-name="ce13" table:formula="of:=[.I116]/[.$D116]" office:value-type="currency" office:currency="DU" office:value="0.0181781425560725" calcext:value-type="currency">
            <text:p>0,02 DU</text:p>
          </table:table-cell>
          <table:table-cell table:style-name="ce13" table:formula="of:=[.J116]/[.$D116]" office:value-type="currency" office:currency="DU" office:value="0.00816849136920719" calcext:value-type="currency">
            <text:p>0,01 DU</text:p>
          </table:table-cell>
          <table:table-cell table:style-name="ce13" table:formula="of:=[.K116]/[.$D116]" office:value-type="currency" office:currency="DU" office:value="0.00366667939526475" calcext:value-type="currency">
            <text:p>0,00 DU</text:p>
          </table:table-cell>
          <table:table-cell table:style-name="ce13" table:formula="of:=[.L116]/[.$D116]" office:value-type="currency" office:currency="DU" office:value="0.00163723100005932" calcext:value-type="currency">
            <text:p>0,00 DU</text:p>
          </table:table-cell>
          <table:table-cell table:style-name="ce13" table:formula="of:=[.M116]/[.$D116]" office:value-type="currency" office:currency="DU" office:value="0.000711732489251545" calcext:value-type="currency">
            <text:p>0,00 DU</text:p>
          </table:table-cell>
          <table:table-cell table:style-name="ce13" table:formula="of:=[.N116]/[.$D116]" office:value-type="currency" office:currency="DU" office:value="0.000266139989997937" calcext:value-type="currency">
            <text:p>0,00 DU</text:p>
          </table:table-cell>
          <table:table-cell table:style-name="ce13" table:formula="of:=[.O116]/[.$D116]" office:value-type="currency" office:currency="DU" office:value="9.375282400482" calcext:value-type="currency">
            <text:p>9,38 DU</text:p>
          </table:table-cell>
          <table:table-cell table:style-name="ce13" table:formula="of:=[.P116]/[.$D116]" office:value-type="currency" office:currency="DU" office:value="9.62048060659518" calcext:value-type="currency">
            <text:p>9,62 DU</text:p>
          </table:table-cell>
          <table:table-cell table:style-name="ce13" table:formula="of:=[.Q116]/[.$D116]" office:value-type="currency" office:currency="DU" office:value="9.73069206200523" calcext:value-type="currency">
            <text:p>9,73 DU</text:p>
          </table:table-cell>
          <table:table-cell table:style-name="ce13" table:formula="of:=[.R116]/[.$D116]" office:value-type="currency" office:currency="DU" office:value="9.78022999646094" calcext:value-type="currency">
            <text:p>9,78 DU</text:p>
          </table:table-cell>
          <table:table-cell table:style-name="ce13" table:formula="of:=[.S116]/[.$D116]" office:value-type="currency" office:currency="DU" office:value="9.80249678080288" calcext:value-type="currency">
            <text:p>9,80 DU</text:p>
          </table:table-cell>
          <table:table-cell table:style-name="ce13" table:formula="of:=[.T116]/[.$D116]" office:value-type="currency" office:currency="DU" office:value="9.81250643198974" calcext:value-type="currency">
            <text:p>9,81 DU</text:p>
          </table:table-cell>
          <table:table-cell table:style-name="ce13" table:formula="of:=[.U116]/[.$D116]" office:value-type="currency" office:currency="DU" office:value="9.81700824396368" calcext:value-type="currency">
            <text:p>9,82 DU</text:p>
          </table:table-cell>
          <table:table-cell table:style-name="ce13" table:formula="of:=[.V116]/[.$D116]" office:value-type="currency" office:currency="DU" office:value="5.74907008933359" calcext:value-type="currency">
            <text:p>5,75 DU</text:p>
          </table:table-cell>
          <table:table-cell table:style-name="ce13" table:formula="of:=[.W116]/[.$D116]" office:value-type="currency" office:currency="DU" office:value="2.48203451756832" calcext:value-type="currency">
            <text:p>2,48 DU</text:p>
          </table:table-cell>
          <table:table-cell table:style-name="ce13" table:formula="of:=[.X116]/[.$D116]" office:value-type="currency" office:currency="DU" office:value="1.09481252850406" calcext:value-type="currency">
            <text:p>1,09 DU</text:p>
          </table:table-cell>
          <table:table-cell table:number-columns-repeated="97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table:style-name="ce6" table:formula="of:=SUM([.E117:.X117])+[.$C$5]" office:value-type="currency" office:currency="Ğ1" office:value="28599283.671848" calcext:value-type="currency">
            <text:p>28.599.283,67 Ğ1</text:p>
          </table:table-cell>
          <table:table-cell table:style-name="ce8" table:formula="of:=[.D116]+(POWER(0.1;2)*([.$C116]/[.B117]))" office:value-type="currency" office:currency="Ğ1" office:value="370268.804634268" calcext:value-type="currency">
            <text:p>370.268,80 Ğ1</text:p>
          </table:table-cell>
          <table:table-cell table:style-name="ce9" table:formula="of:=[.E116]" office:value-type="currency" office:currency="Ğ1" office:value="148367.096456106" calcext:value-type="currency">
            <text:p>148.367,10 Ğ1</text:p>
          </table:table-cell>
          <table:table-cell table:style-name="ce9" table:formula="of:=[.F116]" office:value-type="currency" office:currency="Ğ1" office:value="66687.804531152" calcext:value-type="currency">
            <text:p>66.687,80 Ğ1</text:p>
          </table:table-cell>
          <table:table-cell table:style-name="ce9" table:formula="of:=[.G116]" office:value-type="currency" office:currency="Ğ1" office:value="29974.6744368939" calcext:value-type="currency">
            <text:p>29.974,67 Ğ1</text:p>
          </table:table-cell>
          <table:table-cell table:style-name="ce9" table:formula="of:=[.H116]" office:value-type="currency" office:currency="Ğ1" office:value="13472.826915631" calcext:value-type="currency">
            <text:p>13.472,83 Ğ1</text:p>
          </table:table-cell>
          <table:table-cell table:style-name="ce9" table:formula="of:=[.I116]" office:value-type="currency" office:currency="Ğ1" office:value="6055.41874072906" calcext:value-type="currency">
            <text:p>6.055,42 Ğ1</text:p>
          </table:table-cell>
          <table:table-cell table:style-name="ce9" table:formula="of:=[.J116]" office:value-type="currency" office:currency="Ğ1" office:value="2721.0500505211" calcext:value-type="currency">
            <text:p>2.721,05 Ğ1</text:p>
          </table:table-cell>
          <table:table-cell table:style-name="ce9" table:formula="of:=[.K116]" office:value-type="currency" office:currency="Ğ1" office:value="1221.42727497283" calcext:value-type="currency">
            <text:p>1.221,43 Ğ1</text:p>
          </table:table-cell>
          <table:table-cell table:style-name="ce9" table:formula="of:=[.L116]" office:value-type="currency" office:currency="Ğ1" office:value="545.386815516524" calcext:value-type="currency">
            <text:p>545,39 Ğ1</text:p>
          </table:table-cell>
          <table:table-cell table:style-name="ce9" table:formula="of:=[.M116]" office:value-type="currency" office:currency="Ğ1" office:value="237.089033739579" calcext:value-type="currency">
            <text:p>237,09 Ğ1</text:p>
          </table:table-cell>
          <table:table-cell table:style-name="ce9" table:formula="of:=[.N116]" office:value-type="currency" office:currency="Ğ1" office:value="88.6553220781401" calcext:value-type="currency">
            <text:p>88,66 Ğ1</text:p>
          </table:table-cell>
          <table:table-cell table:style-name="ce8" table:formula="of:=[.O116]+[.D117]" office:value-type="currency" office:currency="Ğ1" office:value="3493319.49985183" calcext:value-type="currency">
            <text:p>3.493.319,50 Ğ1</text:p>
          </table:table-cell>
          <table:table-cell table:style-name="ce8" table:formula="of:=[.P116]+[.D117]" office:value-type="currency" office:currency="Ğ1" office:value="3574998.79177678" calcext:value-type="currency">
            <text:p>3.574.998,79 Ğ1</text:p>
          </table:table-cell>
          <table:table-cell table:style-name="ce8" table:formula="of:=[.Q116]+[.D117]" office:value-type="currency" office:currency="Ğ1" office:value="3611711.92187104" calcext:value-type="currency">
            <text:p>3.611.711,92 Ğ1</text:p>
          </table:table-cell>
          <table:table-cell table:style-name="ce8" table:formula="of:=[.R116]+[.D117]" office:value-type="currency" office:currency="Ğ1" office:value="3628213.7693923" calcext:value-type="currency">
            <text:p>3.628.213,77 Ğ1</text:p>
          </table:table-cell>
          <table:table-cell table:style-name="ce8" table:formula="of:=[.S116]+[.D117]" office:value-type="currency" office:currency="Ğ1" office:value="3635631.1775672" calcext:value-type="currency">
            <text:p>3.635.631,18 Ğ1</text:p>
          </table:table-cell>
          <table:table-cell table:style-name="ce8" table:formula="of:=[.T116]+[.D117]" office:value-type="currency" office:currency="Ğ1" office:value="3638965.54625741" calcext:value-type="currency">
            <text:p>3.638.965,55 Ğ1</text:p>
          </table:table-cell>
          <table:table-cell table:style-name="ce8" table:formula="of:=[.U116]+[.D117]" office:value-type="currency" office:currency="Ğ1" office:value="3640465.16903296" calcext:value-type="currency">
            <text:p>3.640.465,17 Ğ1</text:p>
          </table:table-cell>
          <table:table-cell table:style-name="ce9" table:formula="of:=[.V116]" office:value-type="currency" office:currency="Ğ1" office:value="1915103.62807041" calcext:value-type="currency">
            <text:p>1.915.103,63 Ğ1</text:p>
          </table:table-cell>
          <table:table-cell table:style-name="ce9" table:formula="of:=[.W116]" office:value-type="currency" office:currency="Ğ1" office:value="826803.854489462" calcext:value-type="currency">
            <text:p>826.803,85 Ğ1</text:p>
          </table:table-cell>
          <table:table-cell table:style-name="ce9" table:formula="of:=[.X11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7]/[.$D117]" office:value-type="currency" office:currency="DU" office:value="0.400701043671921" calcext:value-type="currency">
            <text:p>0,40 DU</text:p>
          </table:table-cell>
          <table:table-cell table:style-name="ce13" table:formula="of:=[.F117]/[.$D117]" office:value-type="currency" office:currency="DU" office:value="0.180106462376766" calcext:value-type="currency">
            <text:p>0,18 DU</text:p>
          </table:table-cell>
          <table:table-cell table:style-name="ce13" table:formula="of:=[.G117]/[.$D117]" office:value-type="currency" office:currency="DU" office:value="0.0809538207424772" calcext:value-type="currency">
            <text:p>0,08 DU</text:p>
          </table:table-cell>
          <table:table-cell table:style-name="ce13" table:formula="of:=[.H117]/[.$D117]" office:value-type="currency" office:currency="DU" office:value="0.0363866108810835" calcext:value-type="currency">
            <text:p>0,04 DU</text:p>
          </table:table-cell>
          <table:table-cell table:style-name="ce13" table:formula="of:=[.I117]/[.$D117]" office:value-type="currency" office:currency="DU" office:value="0.0163541153479302" calcext:value-type="currency">
            <text:p>0,02 DU</text:p>
          </table:table-cell>
          <table:table-cell table:style-name="ce13" table:formula="of:=[.J117]/[.$D117]" office:value-type="currency" office:currency="DU" office:value="0.00734885039318614" calcext:value-type="currency">
            <text:p>0,01 DU</text:p>
          </table:table-cell>
          <table:table-cell table:style-name="ce13" table:formula="of:=[.K117]/[.$D117]" office:value-type="currency" office:currency="DU" office:value="0.00329875825261405" calcext:value-type="currency">
            <text:p>0,00 DU</text:p>
          </table:table-cell>
          <table:table-cell table:style-name="ce13" table:formula="of:=[.L117]/[.$D117]" office:value-type="currency" office:currency="DU" office:value="0.00147294832481291" calcext:value-type="currency">
            <text:p>0,00 DU</text:p>
          </table:table-cell>
          <table:table-cell table:style-name="ce13" table:formula="of:=[.M117]/[.$D117]" office:value-type="currency" office:currency="DU" office:value="0.000640315983340166" calcext:value-type="currency">
            <text:p>0,00 DU</text:p>
          </table:table-cell>
          <table:table-cell table:style-name="ce13" table:formula="of:=[.N117]/[.$D117]" office:value-type="currency" office:currency="DU" office:value="0.000239435029277471" calcext:value-type="currency">
            <text:p>0,00 DU</text:p>
          </table:table-cell>
          <table:table-cell table:style-name="ce13" table:formula="of:=[.O117]/[.$D117]" office:value-type="currency" office:currency="DU" office:value="9.4345498625042" calcext:value-type="currency">
            <text:p>9,43 DU</text:p>
          </table:table-cell>
          <table:table-cell table:style-name="ce13" table:formula="of:=[.P117]/[.$D117]" office:value-type="currency" office:currency="DU" office:value="9.65514444379935" calcext:value-type="currency">
            <text:p>9,66 DU</text:p>
          </table:table-cell>
          <table:table-cell table:style-name="ce13" table:formula="of:=[.Q117]/[.$D117]" office:value-type="currency" office:currency="DU" office:value="9.75429708543364" calcext:value-type="currency">
            <text:p>9,75 DU</text:p>
          </table:table-cell>
          <table:table-cell table:style-name="ce13" table:formula="of:=[.R117]/[.$D117]" office:value-type="currency" office:currency="DU" office:value="9.79886429529503" calcext:value-type="currency">
            <text:p>9,80 DU</text:p>
          </table:table-cell>
          <table:table-cell table:style-name="ce13" table:formula="of:=[.S117]/[.$D117]" office:value-type="currency" office:currency="DU" office:value="9.81889679082819" calcext:value-type="currency">
            <text:p>9,82 DU</text:p>
          </table:table-cell>
          <table:table-cell table:style-name="ce13" table:formula="of:=[.T117]/[.$D117]" office:value-type="currency" office:currency="DU" office:value="9.82790205578293" calcext:value-type="currency">
            <text:p>9,83 DU</text:p>
          </table:table-cell>
          <table:table-cell table:style-name="ce13" table:formula="of:=[.U117]/[.$D117]" office:value-type="currency" office:currency="DU" office:value="9.8319521479235" calcext:value-type="currency">
            <text:p>9,83 DU</text:p>
          </table:table-cell>
          <table:table-cell table:style-name="ce13" table:formula="of:=[.V117]/[.$D117]" office:value-type="currency" office:currency="DU" office:value="5.17219815469479" calcext:value-type="currency">
            <text:p>5,17 DU</text:p>
          </table:table-cell>
          <table:table-cell table:style-name="ce13" table:formula="of:=[.W117]/[.$D117]" office:value-type="currency" office:currency="DU" office:value="2.23298275237131" calcext:value-type="currency">
            <text:p>2,23 DU</text:p>
          </table:table-cell>
          <table:table-cell table:style-name="ce13" table:formula="of:=[.X117]/[.$D117]" office:value-type="currency" office:currency="DU" office:value="0.984957089003207" calcext:value-type="currency">
            <text:p>0,98 DU</text:p>
          </table:table-cell>
          <table:table-cell table:number-columns-repeated="9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6" table:formula="of:=SUM([.E118:.X118])+[.$C$5]" office:value-type="currency" office:currency="Ğ1" office:value="31477158.1410064" calcext:value-type="currency">
            <text:p>31.477.158,14 Ğ1</text:p>
          </table:table-cell>
          <table:table-cell table:style-name="ce8" table:formula="of:=[.D117]+(POWER(0.1;2)*([.$C117]/[.B118]))" office:value-type="currency" office:currency="Ğ1" office:value="411124.92416548" calcext:value-type="currency">
            <text:p>411.124,92 Ğ1</text:p>
          </table:table-cell>
          <table:table-cell table:style-name="ce9" table:formula="of:=[.E117]" office:value-type="currency" office:currency="Ğ1" office:value="148367.096456106" calcext:value-type="currency">
            <text:p>148.367,10 Ğ1</text:p>
          </table:table-cell>
          <table:table-cell table:style-name="ce9" table:formula="of:=[.F117]" office:value-type="currency" office:currency="Ğ1" office:value="66687.804531152" calcext:value-type="currency">
            <text:p>66.687,80 Ğ1</text:p>
          </table:table-cell>
          <table:table-cell table:style-name="ce9" table:formula="of:=[.G117]" office:value-type="currency" office:currency="Ğ1" office:value="29974.6744368939" calcext:value-type="currency">
            <text:p>29.974,67 Ğ1</text:p>
          </table:table-cell>
          <table:table-cell table:style-name="ce9" table:formula="of:=[.H117]" office:value-type="currency" office:currency="Ğ1" office:value="13472.826915631" calcext:value-type="currency">
            <text:p>13.472,83 Ğ1</text:p>
          </table:table-cell>
          <table:table-cell table:style-name="ce9" table:formula="of:=[.I117]" office:value-type="currency" office:currency="Ğ1" office:value="6055.41874072906" calcext:value-type="currency">
            <text:p>6.055,42 Ğ1</text:p>
          </table:table-cell>
          <table:table-cell table:style-name="ce9" table:formula="of:=[.J117]" office:value-type="currency" office:currency="Ğ1" office:value="2721.0500505211" calcext:value-type="currency">
            <text:p>2.721,05 Ğ1</text:p>
          </table:table-cell>
          <table:table-cell table:style-name="ce9" table:formula="of:=[.K117]" office:value-type="currency" office:currency="Ğ1" office:value="1221.42727497283" calcext:value-type="currency">
            <text:p>1.221,43 Ğ1</text:p>
          </table:table-cell>
          <table:table-cell table:style-name="ce9" table:formula="of:=[.L117]" office:value-type="currency" office:currency="Ğ1" office:value="545.386815516524" calcext:value-type="currency">
            <text:p>545,39 Ğ1</text:p>
          </table:table-cell>
          <table:table-cell table:style-name="ce9" table:formula="of:=[.M117]" office:value-type="currency" office:currency="Ğ1" office:value="237.089033739579" calcext:value-type="currency">
            <text:p>237,09 Ğ1</text:p>
          </table:table-cell>
          <table:table-cell table:style-name="ce9" table:formula="of:=[.N117]" office:value-type="currency" office:currency="Ğ1" office:value="88.6553220781401" calcext:value-type="currency">
            <text:p>88,66 Ğ1</text:p>
          </table:table-cell>
          <table:table-cell table:style-name="ce8" table:formula="of:=[.O117]+[.D118]" office:value-type="currency" office:currency="Ğ1" office:value="3904444.42401731" calcext:value-type="currency">
            <text:p>3.904.444,42 Ğ1</text:p>
          </table:table-cell>
          <table:table-cell table:style-name="ce8" table:formula="of:=[.P117]+[.D118]" office:value-type="currency" office:currency="Ğ1" office:value="3986123.71594226" calcext:value-type="currency">
            <text:p>3.986.123,72 Ğ1</text:p>
          </table:table-cell>
          <table:table-cell table:style-name="ce8" table:formula="of:=[.Q117]+[.D118]" office:value-type="currency" office:currency="Ğ1" office:value="4022836.84603652" calcext:value-type="currency">
            <text:p>4.022.836,85 Ğ1</text:p>
          </table:table-cell>
          <table:table-cell table:style-name="ce8" table:formula="of:=[.R117]+[.D118]" office:value-type="currency" office:currency="Ğ1" office:value="4039338.69355778" calcext:value-type="currency">
            <text:p>4.039.338,69 Ğ1</text:p>
          </table:table-cell>
          <table:table-cell table:style-name="ce8" table:formula="of:=[.S117]+[.D118]" office:value-type="currency" office:currency="Ğ1" office:value="4046756.10173268" calcext:value-type="currency">
            <text:p>4.046.756,10 Ğ1</text:p>
          </table:table-cell>
          <table:table-cell table:style-name="ce8" table:formula="of:=[.T117]+[.D118]" office:value-type="currency" office:currency="Ğ1" office:value="4050090.47042289" calcext:value-type="currency">
            <text:p>4.050.090,47 Ğ1</text:p>
          </table:table-cell>
          <table:table-cell table:style-name="ce8" table:formula="of:=[.U117]+[.D118]" office:value-type="currency" office:currency="Ğ1" office:value="4051590.09319844" calcext:value-type="currency">
            <text:p>4.051.590,09 Ğ1</text:p>
          </table:table-cell>
          <table:table-cell table:style-name="ce9" table:formula="of:=[.V117]" office:value-type="currency" office:currency="Ğ1" office:value="1915103.62807041" calcext:value-type="currency">
            <text:p>1.915.103,63 Ğ1</text:p>
          </table:table-cell>
          <table:table-cell table:style-name="ce9" table:formula="of:=[.W117]" office:value-type="currency" office:currency="Ğ1" office:value="826803.854489462" calcext:value-type="currency">
            <text:p>826.803,85 Ğ1</text:p>
          </table:table-cell>
          <table:table-cell table:style-name="ce9" table:formula="of:=[.X11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8]/[.$D118]" office:value-type="currency" office:currency="DU" office:value="0.360880811975261" calcext:value-type="currency">
            <text:p>0,36 DU</text:p>
          </table:table-cell>
          <table:table-cell table:style-name="ce13" table:formula="of:=[.F118]/[.$D118]" office:value-type="currency" office:currency="DU" office:value="0.162208128506239" calcext:value-type="currency">
            <text:p>0,16 DU</text:p>
          </table:table-cell>
          <table:table-cell table:style-name="ce13" table:formula="of:=[.G118]/[.$D118]" office:value-type="currency" office:currency="DU" office:value="0.0729089205616464" calcext:value-type="currency">
            <text:p>0,07 DU</text:p>
          </table:table-cell>
          <table:table-cell table:style-name="ce13" table:formula="of:=[.H118]/[.$D118]" office:value-type="currency" office:currency="DU" office:value="0.03277064007486" calcext:value-type="currency">
            <text:p>0,03 DU</text:p>
          </table:table-cell>
          <table:table-cell table:style-name="ce13" table:formula="of:=[.I118]/[.$D118]" office:value-type="currency" office:currency="DU" office:value="0.0147289020557939" calcext:value-type="currency">
            <text:p>0,01 DU</text:p>
          </table:table-cell>
          <table:table-cell table:style-name="ce13" table:formula="of:=[.J118]/[.$D118]" office:value-type="currency" office:currency="DU" office:value="0.00661854801443726" calcext:value-type="currency">
            <text:p>0,01 DU</text:p>
          </table:table-cell>
          <table:table-cell table:style-name="ce13" table:formula="of:=[.K118]/[.$D118]" office:value-type="currency" office:currency="DU" office:value="0.00297093949595039" calcext:value-type="currency">
            <text:p>0,00 DU</text:p>
          </table:table-cell>
          <table:table-cell table:style-name="ce13" table:formula="of:=[.L118]/[.$D118]" office:value-type="currency" office:currency="DU" office:value="0.00132657200636419" calcext:value-type="currency">
            <text:p>0,00 DU</text:p>
          </table:table-cell>
          <table:table-cell table:style-name="ce13" table:formula="of:=[.M118]/[.$D118]" office:value-type="currency" office:currency="DU" office:value="0.000576683678861926" calcext:value-type="currency">
            <text:p>0,00 DU</text:p>
          </table:table-cell>
          <table:table-cell table:style-name="ce13" table:formula="of:=[.N118]/[.$D118]" office:value-type="currency" office:currency="DU" office:value="0.000215640835344869" calcext:value-type="currency">
            <text:p>0,00 DU</text:p>
          </table:table-cell>
          <table:table-cell table:style-name="ce13" table:formula="of:=[.O118]/[.$D118]" office:value-type="currency" office:currency="DU" office:value="9.49697815558794" calcext:value-type="currency">
            <text:p>9,50 DU</text:p>
          </table:table-cell>
          <table:table-cell table:style-name="ce13" table:formula="of:=[.P118]/[.$D118]" office:value-type="currency" office:currency="DU" office:value="9.69565083905696" calcext:value-type="currency">
            <text:p>9,70 DU</text:p>
          </table:table-cell>
          <table:table-cell table:style-name="ce13" table:formula="of:=[.Q118]/[.$D118]" office:value-type="currency" office:currency="DU" office:value="9.78495004700155" calcext:value-type="currency">
            <text:p>9,78 DU</text:p>
          </table:table-cell>
          <table:table-cell table:style-name="ce13" table:formula="of:=[.R118]/[.$D118]" office:value-type="currency" office:currency="DU" office:value="9.82508832748834" calcext:value-type="currency">
            <text:p>9,83 DU</text:p>
          </table:table-cell>
          <table:table-cell table:style-name="ce13" table:formula="of:=[.S118]/[.$D118]" office:value-type="currency" office:currency="DU" office:value="9.8431300655074" calcext:value-type="currency">
            <text:p>9,84 DU</text:p>
          </table:table-cell>
          <table:table-cell table:style-name="ce13" table:formula="of:=[.T118]/[.$D118]" office:value-type="currency" office:currency="DU" office:value="9.85124041954876" calcext:value-type="currency">
            <text:p>9,85 DU</text:p>
          </table:table-cell>
          <table:table-cell table:style-name="ce13" table:formula="of:=[.U118]/[.$D118]" office:value-type="currency" office:currency="DU" office:value="9.85488802806725" calcext:value-type="currency">
            <text:p>9,85 DU</text:p>
          </table:table-cell>
          <table:table-cell table:style-name="ce13" table:formula="of:=[.V118]/[.$D118]" office:value-type="currency" office:currency="DU" office:value="4.65820366390526" calcext:value-type="currency">
            <text:p>4,66 DU</text:p>
          </table:table-cell>
          <table:table-cell table:style-name="ce13" table:formula="of:=[.W118]/[.$D118]" office:value-type="currency" office:currency="DU" office:value="2.01107694009977" calcext:value-type="currency">
            <text:p>2,01 DU</text:p>
          </table:table-cell>
          <table:table-cell table:style-name="ce13" table:formula="of:=[.X118]/[.$D118]" office:value-type="currency" office:currency="DU" office:value="0.887075588281466" calcext:value-type="currency">
            <text:p>0,89 DU</text:p>
          </table:table-cell>
          <table:table-cell table:number-columns-repeated="97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6" table:formula="of:=SUM([.E119:.X119])+[.$C$5]" office:value-type="currency" office:currency="Ğ1" office:value="34669804.1915748" calcext:value-type="currency">
            <text:p>34.669.804,19 Ğ1</text:p>
          </table:table-cell>
          <table:table-cell table:style-name="ce8" table:formula="of:=[.D118]+(POWER(0.1;2)*([.$C118]/[.B119]))" office:value-type="currency" office:currency="Ğ1" office:value="456092.292938346" calcext:value-type="currency">
            <text:p>456.092,29 Ğ1</text:p>
          </table:table-cell>
          <table:table-cell table:style-name="ce9" table:formula="of:=[.E118]" office:value-type="currency" office:currency="Ğ1" office:value="148367.096456106" calcext:value-type="currency">
            <text:p>148.367,10 Ğ1</text:p>
          </table:table-cell>
          <table:table-cell table:style-name="ce9" table:formula="of:=[.F118]" office:value-type="currency" office:currency="Ğ1" office:value="66687.804531152" calcext:value-type="currency">
            <text:p>66.687,80 Ğ1</text:p>
          </table:table-cell>
          <table:table-cell table:style-name="ce9" table:formula="of:=[.G118]" office:value-type="currency" office:currency="Ğ1" office:value="29974.6744368939" calcext:value-type="currency">
            <text:p>29.974,67 Ğ1</text:p>
          </table:table-cell>
          <table:table-cell table:style-name="ce9" table:formula="of:=[.H118]" office:value-type="currency" office:currency="Ğ1" office:value="13472.826915631" calcext:value-type="currency">
            <text:p>13.472,83 Ğ1</text:p>
          </table:table-cell>
          <table:table-cell table:style-name="ce9" table:formula="of:=[.I118]" office:value-type="currency" office:currency="Ğ1" office:value="6055.41874072906" calcext:value-type="currency">
            <text:p>6.055,42 Ğ1</text:p>
          </table:table-cell>
          <table:table-cell table:style-name="ce9" table:formula="of:=[.J118]" office:value-type="currency" office:currency="Ğ1" office:value="2721.0500505211" calcext:value-type="currency">
            <text:p>2.721,05 Ğ1</text:p>
          </table:table-cell>
          <table:table-cell table:style-name="ce9" table:formula="of:=[.K118]" office:value-type="currency" office:currency="Ğ1" office:value="1221.42727497283" calcext:value-type="currency">
            <text:p>1.221,43 Ğ1</text:p>
          </table:table-cell>
          <table:table-cell table:style-name="ce9" table:formula="of:=[.L118]" office:value-type="currency" office:currency="Ğ1" office:value="545.386815516524" calcext:value-type="currency">
            <text:p>545,39 Ğ1</text:p>
          </table:table-cell>
          <table:table-cell table:style-name="ce9" table:formula="of:=[.M118]" office:value-type="currency" office:currency="Ğ1" office:value="237.089033739579" calcext:value-type="currency">
            <text:p>237,09 Ğ1</text:p>
          </table:table-cell>
          <table:table-cell table:style-name="ce9" table:formula="of:=[.N118]" office:value-type="currency" office:currency="Ğ1" office:value="88.6553220781401" calcext:value-type="currency">
            <text:p>88,66 Ğ1</text:p>
          </table:table-cell>
          <table:table-cell table:style-name="ce8" table:formula="of:=[.O118]+[.D119]" office:value-type="currency" office:currency="Ğ1" office:value="4360536.71695565" calcext:value-type="currency">
            <text:p>4.360.536,72 Ğ1</text:p>
          </table:table-cell>
          <table:table-cell table:style-name="ce8" table:formula="of:=[.P118]+[.D119]" office:value-type="currency" office:currency="Ğ1" office:value="4442216.00888061" calcext:value-type="currency">
            <text:p>4.442.216,01 Ğ1</text:p>
          </table:table-cell>
          <table:table-cell table:style-name="ce8" table:formula="of:=[.Q118]+[.D119]" office:value-type="currency" office:currency="Ğ1" office:value="4478929.13897486" calcext:value-type="currency">
            <text:p>4.478.929,14 Ğ1</text:p>
          </table:table-cell>
          <table:table-cell table:style-name="ce8" table:formula="of:=[.R118]+[.D119]" office:value-type="currency" office:currency="Ğ1" office:value="4495430.98649613" calcext:value-type="currency">
            <text:p>4.495.430,99 Ğ1</text:p>
          </table:table-cell>
          <table:table-cell table:style-name="ce8" table:formula="of:=[.S118]+[.D119]" office:value-type="currency" office:currency="Ğ1" office:value="4502848.39467103" calcext:value-type="currency">
            <text:p>4.502.848,39 Ğ1</text:p>
          </table:table-cell>
          <table:table-cell table:style-name="ce8" table:formula="of:=[.T118]+[.D119]" office:value-type="currency" office:currency="Ğ1" office:value="4506182.76336124" calcext:value-type="currency">
            <text:p>4.506.182,76 Ğ1</text:p>
          </table:table-cell>
          <table:table-cell table:style-name="ce8" table:formula="of:=[.U118]+[.D119]" office:value-type="currency" office:currency="Ğ1" office:value="4507682.38613679" calcext:value-type="currency">
            <text:p>4.507.682,39 Ğ1</text:p>
          </table:table-cell>
          <table:table-cell table:style-name="ce9" table:formula="of:=[.V118]" office:value-type="currency" office:currency="Ğ1" office:value="1915103.62807041" calcext:value-type="currency">
            <text:p>1.915.103,63 Ğ1</text:p>
          </table:table-cell>
          <table:table-cell table:style-name="ce9" table:formula="of:=[.W118]" office:value-type="currency" office:currency="Ğ1" office:value="826803.854489462" calcext:value-type="currency">
            <text:p>826.803,85 Ğ1</text:p>
          </table:table-cell>
          <table:table-cell table:style-name="ce9" table:formula="of:=[.X11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19]/[.$D119]" office:value-type="currency" office:currency="DU" office:value="0.325300599798037" calcext:value-type="currency">
            <text:p>0,33 DU</text:p>
          </table:table-cell>
          <table:table-cell table:style-name="ce13" table:formula="of:=[.F119]/[.$D119]" office:value-type="currency" office:currency="DU" office:value="0.146215591808228" calcext:value-type="currency">
            <text:p>0,15 DU</text:p>
          </table:table-cell>
          <table:table-cell table:style-name="ce13" table:formula="of:=[.G119]/[.$D119]" office:value-type="currency" office:currency="DU" office:value="0.0657206335230616" calcext:value-type="currency">
            <text:p>0,07 DU</text:p>
          </table:table-cell>
          <table:table-cell table:style-name="ce13" table:formula="of:=[.H119]/[.$D119]" office:value-type="currency" office:currency="DU" office:value="0.0295396943211498" calcext:value-type="currency">
            <text:p>0,03 DU</text:p>
          </table:table-cell>
          <table:table-cell table:style-name="ce13" table:formula="of:=[.I119]/[.$D119]" office:value-type="currency" office:currency="DU" office:value="0.0132767398934049" calcext:value-type="currency">
            <text:p>0,01 DU</text:p>
          </table:table-cell>
          <table:table-cell table:style-name="ce13" table:formula="of:=[.J119]/[.$D119]" office:value-type="currency" office:currency="DU" office:value="0.00596600752227342" calcext:value-type="currency">
            <text:p>0,01 DU</text:p>
          </table:table-cell>
          <table:table-cell table:style-name="ce13" table:formula="of:=[.K119]/[.$D119]" office:value-type="currency" office:currency="DU" office:value="0.00267802656147479" calcext:value-type="currency">
            <text:p>0,00 DU</text:p>
          </table:table-cell>
          <table:table-cell table:style-name="ce13" table:formula="of:=[.L119]/[.$D119]" office:value-type="currency" office:currency="DU" office:value="0.00119578169585569" calcext:value-type="currency">
            <text:p>0,00 DU</text:p>
          </table:table-cell>
          <table:table-cell table:style-name="ce13" table:formula="of:=[.M119]/[.$D119]" office:value-type="currency" office:currency="DU" office:value="0.000519826880239848" calcext:value-type="currency">
            <text:p>0,00 DU</text:p>
          </table:table-cell>
          <table:table-cell table:style-name="ce13" table:formula="of:=[.N119]/[.$D119]" office:value-type="currency" office:currency="DU" office:value="0.000194380224026553" calcext:value-type="currency">
            <text:p>0,00 DU</text:p>
          </table:table-cell>
          <table:table-cell table:style-name="ce13" table:formula="of:=[.O119]/[.$D119]" office:value-type="currency" office:currency="DU" office:value="9.56064547564084" calcext:value-type="currency">
            <text:p>9,56 DU</text:p>
          </table:table-cell>
          <table:table-cell table:style-name="ce13" table:formula="of:=[.P119]/[.$D119]" office:value-type="currency" office:currency="DU" office:value="9.73973048363065" calcext:value-type="currency">
            <text:p>9,74 DU</text:p>
          </table:table-cell>
          <table:table-cell table:style-name="ce13" table:formula="of:=[.Q119]/[.$D119]" office:value-type="currency" office:currency="DU" office:value="9.82022544191582" calcext:value-type="currency">
            <text:p>9,82 DU</text:p>
          </table:table-cell>
          <table:table-cell table:style-name="ce13" table:formula="of:=[.R119]/[.$D119]" office:value-type="currency" office:currency="DU" office:value="9.85640638111773" calcext:value-type="currency">
            <text:p>9,86 DU</text:p>
          </table:table-cell>
          <table:table-cell table:style-name="ce13" table:formula="of:=[.S119]/[.$D119]" office:value-type="currency" office:currency="DU" office:value="9.87266933554547" calcext:value-type="currency">
            <text:p>9,87 DU</text:p>
          </table:table-cell>
          <table:table-cell table:style-name="ce13" table:formula="of:=[.T119]/[.$D119]" office:value-type="currency" office:currency="DU" office:value="9.8799800679166" calcext:value-type="currency">
            <text:p>9,88 DU</text:p>
          </table:table-cell>
          <table:table-cell table:style-name="ce13" table:formula="of:=[.U119]/[.$D119]" office:value-type="currency" office:currency="DU" office:value="9.8832680488774" calcext:value-type="currency">
            <text:p>9,88 DU</text:p>
          </table:table-cell>
          <table:table-cell table:style-name="ce13" table:formula="of:=[.V119]/[.$D119]" office:value-type="currency" office:currency="DU" office:value="4.19893880629395" calcext:value-type="currency">
            <text:p>4,20 DU</text:p>
          </table:table-cell>
          <table:table-cell table:style-name="ce13" table:formula="of:=[.W119]/[.$D119]" office:value-type="currency" office:currency="DU" office:value="1.81279944276811" calcext:value-type="currency">
            <text:p>1,81 DU</text:p>
          </table:table-cell>
          <table:table-cell table:style-name="ce13" table:formula="of:=[.X119]/[.$D119]" office:value-type="currency" office:currency="DU" office:value="0.799616414501802" calcext:value-type="currency">
            <text:p>0,80 DU</text:p>
          </table:table-cell>
          <table:table-cell table:number-columns-repeated="9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style-name="ce6" table:formula="of:=SUM([.E120:.X120])+[.$C$5]" office:value-type="currency" office:currency="Ğ1" office:value="37753055.9911206" calcext:value-type="currency">
            <text:p>37.753.055,99 Ğ1</text:p>
          </table:table-cell>
          <table:table-cell table:style-name="ce8" table:formula="of:=[.D119]+(POWER(0.1;2)*([.$C119]/[.B120]))" office:value-type="currency" office:currency="Ğ1" office:value="513875.299924304" calcext:value-type="currency">
            <text:p>513.875,30 Ğ1</text:p>
          </table:table-cell>
          <table:table-cell table:style-name="ce9" table:formula="of:=[.E119]" office:value-type="currency" office:currency="Ğ1" office:value="148367.096456106" calcext:value-type="currency">
            <text:p>148.367,10 Ğ1</text:p>
          </table:table-cell>
          <table:table-cell table:style-name="ce9" table:formula="of:=[.F119]" office:value-type="currency" office:currency="Ğ1" office:value="66687.804531152" calcext:value-type="currency">
            <text:p>66.687,80 Ğ1</text:p>
          </table:table-cell>
          <table:table-cell table:style-name="ce9" table:formula="of:=[.G119]" office:value-type="currency" office:currency="Ğ1" office:value="29974.6744368939" calcext:value-type="currency">
            <text:p>29.974,67 Ğ1</text:p>
          </table:table-cell>
          <table:table-cell table:style-name="ce9" table:formula="of:=[.H119]" office:value-type="currency" office:currency="Ğ1" office:value="13472.826915631" calcext:value-type="currency">
            <text:p>13.472,83 Ğ1</text:p>
          </table:table-cell>
          <table:table-cell table:style-name="ce9" table:formula="of:=[.I119]" office:value-type="currency" office:currency="Ğ1" office:value="6055.41874072906" calcext:value-type="currency">
            <text:p>6.055,42 Ğ1</text:p>
          </table:table-cell>
          <table:table-cell table:style-name="ce9" table:formula="of:=[.J119]" office:value-type="currency" office:currency="Ğ1" office:value="2721.0500505211" calcext:value-type="currency">
            <text:p>2.721,05 Ğ1</text:p>
          </table:table-cell>
          <table:table-cell table:style-name="ce9" table:formula="of:=[.K119]" office:value-type="currency" office:currency="Ğ1" office:value="1221.42727497283" calcext:value-type="currency">
            <text:p>1.221,43 Ğ1</text:p>
          </table:table-cell>
          <table:table-cell table:style-name="ce9" table:formula="of:=[.L119]" office:value-type="currency" office:currency="Ğ1" office:value="545.386815516524" calcext:value-type="currency">
            <text:p>545,39 Ğ1</text:p>
          </table:table-cell>
          <table:table-cell table:style-name="ce9" table:formula="of:=[.M119]" office:value-type="currency" office:currency="Ğ1" office:value="237.089033739579" calcext:value-type="currency">
            <text:p>237,09 Ğ1</text:p>
          </table:table-cell>
          <table:table-cell table:style-name="ce9" table:formula="of:=[.N119]" office:value-type="currency" office:currency="Ğ1" office:value="88.6553220781401" calcext:value-type="currency">
            <text:p>88,66 Ğ1</text:p>
          </table:table-cell>
          <table:table-cell table:style-name="ce8" table:formula="of:=[.O119]+[.D120]" office:value-type="currency" office:currency="Ğ1" office:value="4874412.01687996" calcext:value-type="currency">
            <text:p>4.874.412,02 Ğ1</text:p>
          </table:table-cell>
          <table:table-cell table:style-name="ce8" table:formula="of:=[.P119]+[.D120]" office:value-type="currency" office:currency="Ğ1" office:value="4956091.30880491" calcext:value-type="currency">
            <text:p>4.956.091,31 Ğ1</text:p>
          </table:table-cell>
          <table:table-cell table:style-name="ce8" table:formula="of:=[.Q119]+[.D120]" office:value-type="currency" office:currency="Ğ1" office:value="4992804.43889917" calcext:value-type="currency">
            <text:p>4.992.804,44 Ğ1</text:p>
          </table:table-cell>
          <table:table-cell table:style-name="ce8" table:formula="of:=[.R119]+[.D120]" office:value-type="currency" office:currency="Ğ1" office:value="5009306.28642043" calcext:value-type="currency">
            <text:p>5.009.306,29 Ğ1</text:p>
          </table:table-cell>
          <table:table-cell table:style-name="ce8" table:formula="of:=[.S119]+[.D120]" office:value-type="currency" office:currency="Ğ1" office:value="5016723.69459533" calcext:value-type="currency">
            <text:p>5.016.723,69 Ğ1</text:p>
          </table:table-cell>
          <table:table-cell table:style-name="ce8" table:formula="of:=[.T119]+[.D120]" office:value-type="currency" office:currency="Ğ1" office:value="5020058.06328554" calcext:value-type="currency">
            <text:p>5.020.058,06 Ğ1</text:p>
          </table:table-cell>
          <table:table-cell table:style-name="ce9" table:formula="of:=[.U119]" office:value-type="currency" office:currency="Ğ1" office:value="4507682.38613679" calcext:value-type="currency">
            <text:p>4.507.682,39 Ğ1</text:p>
          </table:table-cell>
          <table:table-cell table:style-name="ce9" table:formula="of:=[.V119]" office:value-type="currency" office:currency="Ğ1" office:value="1915103.62807041" calcext:value-type="currency">
            <text:p>1.915.103,63 Ğ1</text:p>
          </table:table-cell>
          <table:table-cell table:style-name="ce9" table:formula="of:=[.W119]" office:value-type="currency" office:currency="Ğ1" office:value="826803.854489462" calcext:value-type="currency">
            <text:p>826.803,85 Ğ1</text:p>
          </table:table-cell>
          <table:table-cell table:style-name="ce9" table:formula="of:=[.X11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0]/[.$D120]" office:value-type="currency" office:currency="DU" office:value="0.288721984648729" calcext:value-type="currency">
            <text:p>0,29 DU</text:p>
          </table:table-cell>
          <table:table-cell table:style-name="ce13" table:formula="of:=[.F120]/[.$D120]" office:value-type="currency" office:currency="DU" office:value="0.129774294543784" calcext:value-type="currency">
            <text:p>0,13 DU</text:p>
          </table:table-cell>
          <table:table-cell table:style-name="ce13" table:formula="of:=[.G120]/[.$D120]" office:value-type="currency" office:currency="DU" office:value="0.058330638661382" calcext:value-type="currency">
            <text:p>0,06 DU</text:p>
          </table:table-cell>
          <table:table-cell table:style-name="ce13" table:formula="of:=[.H120]/[.$D120]" office:value-type="currency" office:currency="DU" office:value="0.0262180862119967" calcext:value-type="currency">
            <text:p>0,03 DU</text:p>
          </table:table-cell>
          <table:table-cell table:style-name="ce13" table:formula="of:=[.I120]/[.$D120]" office:value-type="currency" office:currency="DU" office:value="0.0117838291539232" calcext:value-type="currency">
            <text:p>0,01 DU</text:p>
          </table:table-cell>
          <table:table-cell table:style-name="ce13" table:formula="of:=[.J120]/[.$D120]" office:value-type="currency" office:currency="DU" office:value="0.00529515633641455" calcext:value-type="currency">
            <text:p>0,01 DU</text:p>
          </table:table-cell>
          <table:table-cell table:style-name="ce13" table:formula="of:=[.K120]/[.$D120]" office:value-type="currency" office:currency="DU" office:value="0.00237689430714563" calcext:value-type="currency">
            <text:p>0,00 DU</text:p>
          </table:table-cell>
          <table:table-cell table:style-name="ce13" table:formula="of:=[.L120]/[.$D120]" office:value-type="currency" office:currency="DU" office:value="0.00106132132756111" calcext:value-type="currency">
            <text:p>0,00 DU</text:p>
          </table:table-cell>
          <table:table-cell table:style-name="ce13" table:formula="of:=[.M120]/[.$D120]" office:value-type="currency" office:currency="DU" office:value="0.000461374644343684" calcext:value-type="currency">
            <text:p>0,00 DU</text:p>
          </table:table-cell>
          <table:table-cell table:style-name="ce13" table:formula="of:=[.N120]/[.$D120]" office:value-type="currency" office:currency="DU" office:value="0.000172523026678261" calcext:value-type="currency">
            <text:p>0,00 DU</text:p>
          </table:table-cell>
          <table:table-cell table:style-name="ce13" table:formula="of:=[.O120]/[.$D120]" office:value-type="currency" office:currency="DU" office:value="9.48559313436155" calcext:value-type="currency">
            <text:p>9,49 DU</text:p>
          </table:table-cell>
          <table:table-cell table:style-name="ce13" table:formula="of:=[.P120]/[.$D120]" office:value-type="currency" office:currency="DU" office:value="9.64454082446649" calcext:value-type="currency">
            <text:p>9,64 DU</text:p>
          </table:table-cell>
          <table:table-cell table:style-name="ce13" table:formula="of:=[.Q120]/[.$D120]" office:value-type="currency" office:currency="DU" office:value="9.71598448034889" calcext:value-type="currency">
            <text:p>9,72 DU</text:p>
          </table:table-cell>
          <table:table-cell table:style-name="ce13" table:formula="of:=[.R120]/[.$D120]" office:value-type="currency" office:currency="DU" office:value="9.74809703279828" calcext:value-type="currency">
            <text:p>9,75 DU</text:p>
          </table:table-cell>
          <table:table-cell table:style-name="ce13" table:formula="of:=[.S120]/[.$D120]" office:value-type="currency" office:currency="DU" office:value="9.76253128985635" calcext:value-type="currency">
            <text:p>9,76 DU</text:p>
          </table:table-cell>
          <table:table-cell table:style-name="ce13" table:formula="of:=[.T120]/[.$D120]" office:value-type="currency" office:currency="DU" office:value="9.76901996267386" calcext:value-type="currency">
            <text:p>9,77 DU</text:p>
          </table:table-cell>
          <table:table-cell table:style-name="ce13" table:formula="of:=[.U120]/[.$D120]" office:value-type="currency" office:currency="DU" office:value="8.77193822470313" calcext:value-type="currency">
            <text:p>8,77 DU</text:p>
          </table:table-cell>
          <table:table-cell table:style-name="ce13" table:formula="of:=[.V120]/[.$D120]" office:value-type="currency" office:currency="DU" office:value="3.7267866899859" calcext:value-type="currency">
            <text:p>3,73 DU</text:p>
          </table:table-cell>
          <table:table-cell table:style-name="ce13" table:formula="of:=[.W120]/[.$D120]" office:value-type="currency" office:currency="DU" office:value="1.60895815504511" calcext:value-type="currency">
            <text:p>1,61 DU</text:p>
          </table:table-cell>
          <table:table-cell table:style-name="ce13" table:formula="of:=[.X120]/[.$D120]" office:value-type="currency" office:currency="DU" office:value="0.709703081691196" calcext:value-type="currency">
            <text:p>0,71 DU</text:p>
          </table:table-cell>
          <table:table-cell table:number-columns-repeated="97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style-name="ce6" table:formula="of:=SUM([.E121:.X121])+[.$C$5]" office:value-type="currency" office:currency="Ğ1" office:value="41213838.3505776" calcext:value-type="currency">
            <text:p>41.213.838,35 Ğ1</text:p>
          </table:table-cell>
          <table:table-cell table:style-name="ce8" table:formula="of:=[.D120]+(POWER(0.1;2)*([.$C120]/[.B121]))" office:value-type="currency" office:currency="Ğ1" office:value="576797.059909505" calcext:value-type="currency">
            <text:p>576.797,06 Ğ1</text:p>
          </table:table-cell>
          <table:table-cell table:style-name="ce9" table:formula="of:=[.E120]" office:value-type="currency" office:currency="Ğ1" office:value="148367.096456106" calcext:value-type="currency">
            <text:p>148.367,10 Ğ1</text:p>
          </table:table-cell>
          <table:table-cell table:style-name="ce9" table:formula="of:=[.F120]" office:value-type="currency" office:currency="Ğ1" office:value="66687.804531152" calcext:value-type="currency">
            <text:p>66.687,80 Ğ1</text:p>
          </table:table-cell>
          <table:table-cell table:style-name="ce9" table:formula="of:=[.G120]" office:value-type="currency" office:currency="Ğ1" office:value="29974.6744368939" calcext:value-type="currency">
            <text:p>29.974,67 Ğ1</text:p>
          </table:table-cell>
          <table:table-cell table:style-name="ce9" table:formula="of:=[.H120]" office:value-type="currency" office:currency="Ğ1" office:value="13472.826915631" calcext:value-type="currency">
            <text:p>13.472,83 Ğ1</text:p>
          </table:table-cell>
          <table:table-cell table:style-name="ce9" table:formula="of:=[.I120]" office:value-type="currency" office:currency="Ğ1" office:value="6055.41874072906" calcext:value-type="currency">
            <text:p>6.055,42 Ğ1</text:p>
          </table:table-cell>
          <table:table-cell table:style-name="ce9" table:formula="of:=[.J120]" office:value-type="currency" office:currency="Ğ1" office:value="2721.0500505211" calcext:value-type="currency">
            <text:p>2.721,05 Ğ1</text:p>
          </table:table-cell>
          <table:table-cell table:style-name="ce9" table:formula="of:=[.K120]" office:value-type="currency" office:currency="Ğ1" office:value="1221.42727497283" calcext:value-type="currency">
            <text:p>1.221,43 Ğ1</text:p>
          </table:table-cell>
          <table:table-cell table:style-name="ce9" table:formula="of:=[.L120]" office:value-type="currency" office:currency="Ğ1" office:value="545.386815516524" calcext:value-type="currency">
            <text:p>545,39 Ğ1</text:p>
          </table:table-cell>
          <table:table-cell table:style-name="ce9" table:formula="of:=[.M120]" office:value-type="currency" office:currency="Ğ1" office:value="237.089033739579" calcext:value-type="currency">
            <text:p>237,09 Ğ1</text:p>
          </table:table-cell>
          <table:table-cell table:style-name="ce9" table:formula="of:=[.N120]" office:value-type="currency" office:currency="Ğ1" office:value="88.6553220781401" calcext:value-type="currency">
            <text:p>88,66 Ğ1</text:p>
          </table:table-cell>
          <table:table-cell table:style-name="ce8" table:formula="of:=[.O120]+[.D121]" office:value-type="currency" office:currency="Ğ1" office:value="5451209.07678946" calcext:value-type="currency">
            <text:p>5.451.209,08 Ğ1</text:p>
          </table:table-cell>
          <table:table-cell table:style-name="ce8" table:formula="of:=[.P120]+[.D121]" office:value-type="currency" office:currency="Ğ1" office:value="5532888.36871441" calcext:value-type="currency">
            <text:p>5.532.888,37 Ğ1</text:p>
          </table:table-cell>
          <table:table-cell table:style-name="ce8" table:formula="of:=[.Q120]+[.D121]" office:value-type="currency" office:currency="Ğ1" office:value="5569601.49880867" calcext:value-type="currency">
            <text:p>5.569.601,50 Ğ1</text:p>
          </table:table-cell>
          <table:table-cell table:style-name="ce8" table:formula="of:=[.R120]+[.D121]" office:value-type="currency" office:currency="Ğ1" office:value="5586103.34632994" calcext:value-type="currency">
            <text:p>5.586.103,35 Ğ1</text:p>
          </table:table-cell>
          <table:table-cell table:style-name="ce8" table:formula="of:=[.S120]+[.D121]" office:value-type="currency" office:currency="Ğ1" office:value="5593520.75450484" calcext:value-type="currency">
            <text:p>5.593.520,75 Ğ1</text:p>
          </table:table-cell>
          <table:table-cell table:style-name="ce8" table:formula="of:=[.T120]+[.D121]" office:value-type="currency" office:currency="Ğ1" office:value="5596855.12319505" calcext:value-type="currency">
            <text:p>5.596.855,12 Ğ1</text:p>
          </table:table-cell>
          <table:table-cell table:style-name="ce9" table:formula="of:=[.U120]" office:value-type="currency" office:currency="Ğ1" office:value="4507682.38613679" calcext:value-type="currency">
            <text:p>4.507.682,39 Ğ1</text:p>
          </table:table-cell>
          <table:table-cell table:style-name="ce9" table:formula="of:=[.V120]" office:value-type="currency" office:currency="Ğ1" office:value="1915103.62807041" calcext:value-type="currency">
            <text:p>1.915.103,63 Ğ1</text:p>
          </table:table-cell>
          <table:table-cell table:style-name="ce9" table:formula="of:=[.W120]" office:value-type="currency" office:currency="Ğ1" office:value="826803.854489462" calcext:value-type="currency">
            <text:p>826.803,85 Ğ1</text:p>
          </table:table-cell>
          <table:table-cell table:style-name="ce9" table:formula="of:=[.X12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1]/[.$D121]" office:value-type="currency" office:currency="DU" office:value="0.257225819561881" calcext:value-type="currency">
            <text:p>0,26 DU</text:p>
          </table:table-cell>
          <table:table-cell table:style-name="ce13" table:formula="of:=[.F121]/[.$D121]" office:value-type="currency" office:currency="DU" office:value="0.115617448781058" calcext:value-type="currency">
            <text:p>0,12 DU</text:p>
          </table:table-cell>
          <table:table-cell table:style-name="ce13" table:formula="of:=[.G121]/[.$D121]" office:value-type="currency" office:currency="DU" office:value="0.0519674535816751" calcext:value-type="currency">
            <text:p>0,05 DU</text:p>
          </table:table-cell>
          <table:table-cell table:style-name="ce13" table:formula="of:=[.H121]/[.$D121]" office:value-type="currency" office:currency="DU" office:value="0.0233580020635764" calcext:value-type="currency">
            <text:p>0,02 DU</text:p>
          </table:table-cell>
          <table:table-cell table:style-name="ce13" table:formula="of:=[.I121]/[.$D121]" office:value-type="currency" office:currency="DU" office:value="0.0104983523003378" calcext:value-type="currency">
            <text:p>0,01 DU</text:p>
          </table:table-cell>
          <table:table-cell table:style-name="ce13" table:formula="of:=[.J121]/[.$D121]" office:value-type="currency" office:currency="DU" office:value="0.00471751719911335" calcext:value-type="currency">
            <text:p>0,00 DU</text:p>
          </table:table-cell>
          <table:table-cell table:style-name="ce13" table:formula="of:=[.K121]/[.$D121]" office:value-type="currency" office:currency="DU" office:value="0.00211760315693091" calcext:value-type="currency">
            <text:p>0,00 DU</text:p>
          </table:table-cell>
          <table:table-cell table:style-name="ce13" table:formula="of:=[.L121]/[.$D121]" office:value-type="currency" office:currency="DU" office:value="0.000945543681519617" calcext:value-type="currency">
            <text:p>0,00 DU</text:p>
          </table:table-cell>
          <table:table-cell table:style-name="ce13" table:formula="of:=[.M121]/[.$D121]" office:value-type="currency" office:currency="DU" office:value="0.000411044109303846" calcext:value-type="currency">
            <text:p>0,00 DU</text:p>
          </table:table-cell>
          <table:table-cell table:style-name="ce13" table:formula="of:=[.N121]/[.$D121]" office:value-type="currency" office:currency="DU" office:value="0.000153702798159286" calcext:value-type="currency">
            <text:p>0,00 DU</text:p>
          </table:table-cell>
          <table:table-cell table:style-name="ce13" table:formula="of:=[.O121]/[.$D121]" office:value-type="currency" office:currency="DU" office:value="9.4508267390349" calcext:value-type="currency">
            <text:p>9,45 DU</text:p>
          </table:table-cell>
          <table:table-cell table:style-name="ce13" table:formula="of:=[.P121]/[.$D121]" office:value-type="currency" office:currency="DU" office:value="9.59243510981572" calcext:value-type="currency">
            <text:p>9,59 DU</text:p>
          </table:table-cell>
          <table:table-cell table:style-name="ce13" table:formula="of:=[.Q121]/[.$D121]" office:value-type="currency" office:currency="DU" office:value="9.6560851050151" calcext:value-type="currency">
            <text:p>9,66 DU</text:p>
          </table:table-cell>
          <table:table-cell table:style-name="ce13" table:formula="of:=[.R121]/[.$D121]" office:value-type="currency" office:currency="DU" office:value="9.6846945565332" calcext:value-type="currency">
            <text:p>9,68 DU</text:p>
          </table:table-cell>
          <table:table-cell table:style-name="ce13" table:formula="of:=[.S121]/[.$D121]" office:value-type="currency" office:currency="DU" office:value="9.69755420629644" calcext:value-type="currency">
            <text:p>9,70 DU</text:p>
          </table:table-cell>
          <table:table-cell table:style-name="ce13" table:formula="of:=[.T121]/[.$D121]" office:value-type="currency" office:currency="DU" office:value="9.70333504139767" calcext:value-type="currency">
            <text:p>9,70 DU</text:p>
          </table:table-cell>
          <table:table-cell table:style-name="ce13" table:formula="of:=[.U121]/[.$D121]" office:value-type="currency" office:currency="DU" office:value="7.81502316749674" calcext:value-type="currency">
            <text:p>7,82 DU</text:p>
          </table:table-cell>
          <table:table-cell table:style-name="ce13" table:formula="of:=[.V121]/[.$D121]" office:value-type="currency" office:currency="DU" office:value="3.32023819325791" calcext:value-type="currency">
            <text:p>3,32 DU</text:p>
          </table:table-cell>
          <table:table-cell table:style-name="ce13" table:formula="of:=[.W121]/[.$D121]" office:value-type="currency" office:currency="DU" office:value="1.43343978663688" calcext:value-type="currency">
            <text:p>1,43 DU</text:p>
          </table:table-cell>
          <table:table-cell table:style-name="ce13" table:formula="of:=[.X121]/[.$D121]" office:value-type="currency" office:currency="DU" office:value="0.632282841418235" calcext:value-type="currency">
            <text:p>0,63 DU</text:p>
          </table:table-cell>
          <table:table-cell table:number-columns-repeated="9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table:style-name="ce6" table:formula="of:=SUM([.E122:.X122])+[.$C$5]" office:value-type="currency" office:currency="Ğ1" office:value="45086759.0935404" calcext:value-type="currency">
            <text:p>45.086.759,09 Ğ1</text:p>
          </table:table-cell>
          <table:table-cell table:style-name="ce8" table:formula="of:=[.D121]+(POWER(0.1;2)*([.$C121]/[.B122]))" office:value-type="currency" office:currency="Ğ1" office:value="645486.790493801" calcext:value-type="currency">
            <text:p>645.486,79 Ğ1</text:p>
          </table:table-cell>
          <table:table-cell table:style-name="ce9" table:formula="of:=[.E121]" office:value-type="currency" office:currency="Ğ1" office:value="148367.096456106" calcext:value-type="currency">
            <text:p>148.367,10 Ğ1</text:p>
          </table:table-cell>
          <table:table-cell table:style-name="ce9" table:formula="of:=[.F121]" office:value-type="currency" office:currency="Ğ1" office:value="66687.804531152" calcext:value-type="currency">
            <text:p>66.687,80 Ğ1</text:p>
          </table:table-cell>
          <table:table-cell table:style-name="ce9" table:formula="of:=[.G121]" office:value-type="currency" office:currency="Ğ1" office:value="29974.6744368939" calcext:value-type="currency">
            <text:p>29.974,67 Ğ1</text:p>
          </table:table-cell>
          <table:table-cell table:style-name="ce9" table:formula="of:=[.H121]" office:value-type="currency" office:currency="Ğ1" office:value="13472.826915631" calcext:value-type="currency">
            <text:p>13.472,83 Ğ1</text:p>
          </table:table-cell>
          <table:table-cell table:style-name="ce9" table:formula="of:=[.I121]" office:value-type="currency" office:currency="Ğ1" office:value="6055.41874072906" calcext:value-type="currency">
            <text:p>6.055,42 Ğ1</text:p>
          </table:table-cell>
          <table:table-cell table:style-name="ce9" table:formula="of:=[.J121]" office:value-type="currency" office:currency="Ğ1" office:value="2721.0500505211" calcext:value-type="currency">
            <text:p>2.721,05 Ğ1</text:p>
          </table:table-cell>
          <table:table-cell table:style-name="ce9" table:formula="of:=[.K121]" office:value-type="currency" office:currency="Ğ1" office:value="1221.42727497283" calcext:value-type="currency">
            <text:p>1.221,43 Ğ1</text:p>
          </table:table-cell>
          <table:table-cell table:style-name="ce9" table:formula="of:=[.L121]" office:value-type="currency" office:currency="Ğ1" office:value="545.386815516524" calcext:value-type="currency">
            <text:p>545,39 Ğ1</text:p>
          </table:table-cell>
          <table:table-cell table:style-name="ce9" table:formula="of:=[.M121]" office:value-type="currency" office:currency="Ğ1" office:value="237.089033739579" calcext:value-type="currency">
            <text:p>237,09 Ğ1</text:p>
          </table:table-cell>
          <table:table-cell table:style-name="ce9" table:formula="of:=[.N121]" office:value-type="currency" office:currency="Ğ1" office:value="88.6553220781401" calcext:value-type="currency">
            <text:p>88,66 Ğ1</text:p>
          </table:table-cell>
          <table:table-cell table:style-name="ce8" table:formula="of:=[.O121]+[.D122]" office:value-type="currency" office:currency="Ğ1" office:value="6096695.86728326" calcext:value-type="currency">
            <text:p>6.096.695,87 Ğ1</text:p>
          </table:table-cell>
          <table:table-cell table:style-name="ce8" table:formula="of:=[.P121]+[.D122]" office:value-type="currency" office:currency="Ğ1" office:value="6178375.15920822" calcext:value-type="currency">
            <text:p>6.178.375,16 Ğ1</text:p>
          </table:table-cell>
          <table:table-cell table:style-name="ce8" table:formula="of:=[.Q121]+[.D122]" office:value-type="currency" office:currency="Ğ1" office:value="6215088.28930247" calcext:value-type="currency">
            <text:p>6.215.088,29 Ğ1</text:p>
          </table:table-cell>
          <table:table-cell table:style-name="ce8" table:formula="of:=[.R121]+[.D122]" office:value-type="currency" office:currency="Ğ1" office:value="6231590.13682374" calcext:value-type="currency">
            <text:p>6.231.590,14 Ğ1</text:p>
          </table:table-cell>
          <table:table-cell table:style-name="ce8" table:formula="of:=[.S121]+[.D122]" office:value-type="currency" office:currency="Ğ1" office:value="6239007.54499864" calcext:value-type="currency">
            <text:p>6.239.007,54 Ğ1</text:p>
          </table:table-cell>
          <table:table-cell table:style-name="ce8" table:formula="of:=[.T121]+[.D122]" office:value-type="currency" office:currency="Ğ1" office:value="6242341.91368885" calcext:value-type="currency">
            <text:p>6.242.341,91 Ğ1</text:p>
          </table:table-cell>
          <table:table-cell table:style-name="ce9" table:formula="of:=[.U121]" office:value-type="currency" office:currency="Ğ1" office:value="4507682.38613679" calcext:value-type="currency">
            <text:p>4.507.682,39 Ğ1</text:p>
          </table:table-cell>
          <table:table-cell table:style-name="ce9" table:formula="of:=[.V121]" office:value-type="currency" office:currency="Ğ1" office:value="1915103.62807041" calcext:value-type="currency">
            <text:p>1.915.103,63 Ğ1</text:p>
          </table:table-cell>
          <table:table-cell table:style-name="ce9" table:formula="of:=[.W121]" office:value-type="currency" office:currency="Ğ1" office:value="826803.854489462" calcext:value-type="currency">
            <text:p>826.803,85 Ğ1</text:p>
          </table:table-cell>
          <table:table-cell table:style-name="ce9" table:formula="of:=[.X12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2]/[.$D122]" office:value-type="currency" office:currency="DU" office:value="0.229853032844567" calcext:value-type="currency">
            <text:p>0,23 DU</text:p>
          </table:table-cell>
          <table:table-cell table:style-name="ce13" table:formula="of:=[.F122]/[.$D122]" office:value-type="currency" office:currency="DU" office:value="0.103313972513884" calcext:value-type="currency">
            <text:p>0,10 DU</text:p>
          </table:table-cell>
          <table:table-cell table:style-name="ce13" table:formula="of:=[.G122]/[.$D122]" office:value-type="currency" office:currency="DU" office:value="0.046437316577715" calcext:value-type="currency">
            <text:p>0,05 DU</text:p>
          </table:table-cell>
          <table:table-cell table:style-name="ce13" table:formula="of:=[.H122]/[.$D122]" office:value-type="currency" office:currency="DU" office:value="0.0208723510907547" calcext:value-type="currency">
            <text:p>0,02 DU</text:p>
          </table:table-cell>
          <table:table-cell table:style-name="ce13" table:formula="of:=[.I122]/[.$D122]" office:value-type="currency" office:currency="DU" office:value="0.00938116601285772" calcext:value-type="currency">
            <text:p>0,01 DU</text:p>
          </table:table-cell>
          <table:table-cell table:style-name="ce13" table:formula="of:=[.J122]/[.$D122]" office:value-type="currency" office:currency="DU" office:value="0.00421550075167221" calcext:value-type="currency">
            <text:p>0,00 DU</text:p>
          </table:table-cell>
          <table:table-cell table:style-name="ce13" table:formula="of:=[.K122]/[.$D122]" office:value-type="currency" office:currency="DU" office:value="0.00189225758444791" calcext:value-type="currency">
            <text:p>0,00 DU</text:p>
          </table:table-cell>
          <table:table-cell table:style-name="ce13" table:formula="of:=[.L122]/[.$D122]" office:value-type="currency" office:currency="DU" office:value="0.000844923278909086" calcext:value-type="currency">
            <text:p>0,00 DU</text:p>
          </table:table-cell>
          <table:table-cell table:style-name="ce13" table:formula="of:=[.M122]/[.$D122]" office:value-type="currency" office:currency="DU" office:value="0.000367302688809797" calcext:value-type="currency">
            <text:p>0,00 DU</text:p>
          </table:table-cell>
          <table:table-cell table:style-name="ce13" table:formula="of:=[.N122]/[.$D122]" office:value-type="currency" office:currency="DU" office:value="0.000137346454464728" calcext:value-type="currency">
            <text:p>0,00 DU</text:p>
          </table:table-cell>
          <table:table-cell table:style-name="ce13" table:formula="of:=[.O122]/[.$D122]" office:value-type="currency" office:currency="DU" office:value="9.44511329599674" calcext:value-type="currency">
            <text:p>9,45 DU</text:p>
          </table:table-cell>
          <table:table-cell table:style-name="ce13" table:formula="of:=[.P122]/[.$D122]" office:value-type="currency" office:currency="DU" office:value="9.57165235632743" calcext:value-type="currency">
            <text:p>9,57 DU</text:p>
          </table:table-cell>
          <table:table-cell table:style-name="ce13" table:formula="of:=[.Q122]/[.$D122]" office:value-type="currency" office:currency="DU" office:value="9.6285290122636" calcext:value-type="currency">
            <text:p>9,63 DU</text:p>
          </table:table-cell>
          <table:table-cell table:style-name="ce13" table:formula="of:=[.R122]/[.$D122]" office:value-type="currency" office:currency="DU" office:value="9.65409397775056" calcext:value-type="currency">
            <text:p>9,65 DU</text:p>
          </table:table-cell>
          <table:table-cell table:style-name="ce13" table:formula="of:=[.S122]/[.$D122]" office:value-type="currency" office:currency="DU" office:value="9.66558516282845" calcext:value-type="currency">
            <text:p>9,67 DU</text:p>
          </table:table-cell>
          <table:table-cell table:style-name="ce13" table:formula="of:=[.T122]/[.$D122]" office:value-type="currency" office:currency="DU" office:value="9.67075082808964" calcext:value-type="currency">
            <text:p>9,67 DU</text:p>
          </table:table-cell>
          <table:table-cell table:style-name="ce13" table:formula="of:=[.U122]/[.$D122]" office:value-type="currency" office:currency="DU" office:value="6.98338440464194" calcext:value-type="currency">
            <text:p>6,98 DU</text:p>
          </table:table-cell>
          <table:table-cell table:style-name="ce13" table:formula="of:=[.V122]/[.$D122]" office:value-type="currency" office:currency="DU" office:value="2.96691374056678" calcext:value-type="currency">
            <text:p>2,97 DU</text:p>
          </table:table-cell>
          <table:table-cell table:style-name="ce13" table:formula="of:=[.W122]/[.$D122]" office:value-type="currency" office:currency="DU" office:value="1.28089972818336" calcext:value-type="currency">
            <text:p>1,28 DU</text:p>
          </table:table-cell>
          <table:table-cell table:style-name="ce13" table:formula="of:=[.X122]/[.$D122]" office:value-type="currency" office:currency="DU" office:value="0.564998214265964" calcext:value-type="currency">
            <text:p>0,56 DU</text:p>
          </table:table-cell>
          <table:table-cell table:number-columns-repeated="97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style-name="ce6" table:formula="of:=SUM([.E123:.X123])+[.$C$5]" office:value-type="currency" office:currency="Ğ1" office:value="49410547.4274386" calcext:value-type="currency">
            <text:p>49.410.547,43 Ğ1</text:p>
          </table:table-cell>
          <table:table-cell table:style-name="ce8" table:formula="of:=[.D122]+(POWER(0.1;2)*([.$C122]/[.B123]))" office:value-type="currency" office:currency="Ğ1" office:value="720631.388983035" calcext:value-type="currency">
            <text:p>720.631,39 Ğ1</text:p>
          </table:table-cell>
          <table:table-cell table:style-name="ce9" table:formula="of:=[.E122]" office:value-type="currency" office:currency="Ğ1" office:value="148367.096456106" calcext:value-type="currency">
            <text:p>148.367,10 Ğ1</text:p>
          </table:table-cell>
          <table:table-cell table:style-name="ce9" table:formula="of:=[.F122]" office:value-type="currency" office:currency="Ğ1" office:value="66687.804531152" calcext:value-type="currency">
            <text:p>66.687,80 Ğ1</text:p>
          </table:table-cell>
          <table:table-cell table:style-name="ce9" table:formula="of:=[.G122]" office:value-type="currency" office:currency="Ğ1" office:value="29974.6744368939" calcext:value-type="currency">
            <text:p>29.974,67 Ğ1</text:p>
          </table:table-cell>
          <table:table-cell table:style-name="ce9" table:formula="of:=[.H122]" office:value-type="currency" office:currency="Ğ1" office:value="13472.826915631" calcext:value-type="currency">
            <text:p>13.472,83 Ğ1</text:p>
          </table:table-cell>
          <table:table-cell table:style-name="ce9" table:formula="of:=[.I122]" office:value-type="currency" office:currency="Ğ1" office:value="6055.41874072906" calcext:value-type="currency">
            <text:p>6.055,42 Ğ1</text:p>
          </table:table-cell>
          <table:table-cell table:style-name="ce9" table:formula="of:=[.J122]" office:value-type="currency" office:currency="Ğ1" office:value="2721.0500505211" calcext:value-type="currency">
            <text:p>2.721,05 Ğ1</text:p>
          </table:table-cell>
          <table:table-cell table:style-name="ce9" table:formula="of:=[.K122]" office:value-type="currency" office:currency="Ğ1" office:value="1221.42727497283" calcext:value-type="currency">
            <text:p>1.221,43 Ğ1</text:p>
          </table:table-cell>
          <table:table-cell table:style-name="ce9" table:formula="of:=[.L122]" office:value-type="currency" office:currency="Ğ1" office:value="545.386815516524" calcext:value-type="currency">
            <text:p>545,39 Ğ1</text:p>
          </table:table-cell>
          <table:table-cell table:style-name="ce9" table:formula="of:=[.M122]" office:value-type="currency" office:currency="Ğ1" office:value="237.089033739579" calcext:value-type="currency">
            <text:p>237,09 Ğ1</text:p>
          </table:table-cell>
          <table:table-cell table:style-name="ce9" table:formula="of:=[.N122]" office:value-type="currency" office:currency="Ğ1" office:value="88.6553220781401" calcext:value-type="currency">
            <text:p>88,66 Ğ1</text:p>
          </table:table-cell>
          <table:table-cell table:style-name="ce8" table:formula="of:=[.O122]+[.D123]" office:value-type="currency" office:currency="Ğ1" office:value="6817327.2562663" calcext:value-type="currency">
            <text:p>6.817.327,26 Ğ1</text:p>
          </table:table-cell>
          <table:table-cell table:style-name="ce8" table:formula="of:=[.P122]+[.D123]" office:value-type="currency" office:currency="Ğ1" office:value="6899006.54819125" calcext:value-type="currency">
            <text:p>6.899.006,55 Ğ1</text:p>
          </table:table-cell>
          <table:table-cell table:style-name="ce8" table:formula="of:=[.Q122]+[.D123]" office:value-type="currency" office:currency="Ğ1" office:value="6935719.67828551" calcext:value-type="currency">
            <text:p>6.935.719,68 Ğ1</text:p>
          </table:table-cell>
          <table:table-cell table:style-name="ce8" table:formula="of:=[.R122]+[.D123]" office:value-type="currency" office:currency="Ğ1" office:value="6952221.52580677" calcext:value-type="currency">
            <text:p>6.952.221,53 Ğ1</text:p>
          </table:table-cell>
          <table:table-cell table:style-name="ce8" table:formula="of:=[.S122]+[.D123]" office:value-type="currency" office:currency="Ğ1" office:value="6959638.93398167" calcext:value-type="currency">
            <text:p>6.959.638,93 Ğ1</text:p>
          </table:table-cell>
          <table:table-cell table:style-name="ce8" table:formula="of:=[.T122]+[.D123]" office:value-type="currency" office:currency="Ğ1" office:value="6962973.30267188" calcext:value-type="currency">
            <text:p>6.962.973,30 Ğ1</text:p>
          </table:table-cell>
          <table:table-cell table:style-name="ce9" table:formula="of:=[.U122]" office:value-type="currency" office:currency="Ğ1" office:value="4507682.38613679" calcext:value-type="currency">
            <text:p>4.507.682,39 Ğ1</text:p>
          </table:table-cell>
          <table:table-cell table:style-name="ce9" table:formula="of:=[.V122]" office:value-type="currency" office:currency="Ğ1" office:value="1915103.62807041" calcext:value-type="currency">
            <text:p>1.915.103,63 Ğ1</text:p>
          </table:table-cell>
          <table:table-cell table:style-name="ce9" table:formula="of:=[.W122]" office:value-type="currency" office:currency="Ğ1" office:value="826803.854489462" calcext:value-type="currency">
            <text:p>826.803,85 Ğ1</text:p>
          </table:table-cell>
          <table:table-cell table:style-name="ce9" table:formula="of:=[.X12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3]/[.$D123]" office:value-type="currency" office:currency="DU" office:value="0.20588486530608" calcext:value-type="currency">
            <text:p>0,21 DU</text:p>
          </table:table-cell>
          <table:table-cell table:style-name="ce13" table:formula="of:=[.F123]/[.$D123]" office:value-type="currency" office:currency="DU" office:value="0.0925407990141294" calcext:value-type="currency">
            <text:p>0,09 DU</text:p>
          </table:table-cell>
          <table:table-cell table:style-name="ce13" table:formula="of:=[.G123]/[.$D123]" office:value-type="currency" office:currency="DU" office:value="0.0415950163913822" calcext:value-type="currency">
            <text:p>0,04 DU</text:p>
          </table:table-cell>
          <table:table-cell table:style-name="ce13" table:formula="of:=[.H123]/[.$D123]" office:value-type="currency" office:currency="DU" office:value="0.0186958646564703" calcext:value-type="currency">
            <text:p>0,02 DU</text:p>
          </table:table-cell>
          <table:table-cell table:style-name="ce13" table:formula="of:=[.I123]/[.$D123]" office:value-type="currency" office:currency="DU" office:value="0.00840293502795451" calcext:value-type="currency">
            <text:p>0,01 DU</text:p>
          </table:table-cell>
          <table:table-cell table:style-name="ce13" table:formula="of:=[.J123]/[.$D123]" office:value-type="currency" office:currency="DU" office:value="0.0037759249626374" calcext:value-type="currency">
            <text:p>0,00 DU</text:p>
          </table:table-cell>
          <table:table-cell table:style-name="ce13" table:formula="of:=[.K123]/[.$D123]" office:value-type="currency" office:currency="DU" office:value="0.00169494042813834" calcext:value-type="currency">
            <text:p>0,00 DU</text:p>
          </table:table-cell>
          <table:table-cell table:style-name="ce13" table:formula="of:=[.L123]/[.$D123]" office:value-type="currency" office:currency="DU" office:value="0.000756818012446255" calcext:value-type="currency">
            <text:p>0,00 DU</text:p>
          </table:table-cell>
          <table:table-cell table:style-name="ce13" table:formula="of:=[.M123]/[.$D123]" office:value-type="currency" office:currency="DU" office:value="0.000329001813360035" calcext:value-type="currency">
            <text:p>0,00 DU</text:p>
          </table:table-cell>
          <table:table-cell table:style-name="ce13" table:formula="of:=[.N123]/[.$D123]" office:value-type="currency" office:currency="DU" office:value="0.000123024507998814" calcext:value-type="currency">
            <text:p>0,00 DU</text:p>
          </table:table-cell>
          <table:table-cell table:style-name="ce13" table:formula="of:=[.O123]/[.$D123]" office:value-type="currency" office:currency="DU" office:value="9.46021414066768" calcext:value-type="currency">
            <text:p>9,46 DU</text:p>
          </table:table-cell>
          <table:table-cell table:style-name="ce13" table:formula="of:=[.P123]/[.$D123]" office:value-type="currency" office:currency="DU" office:value="9.57355820695963" calcext:value-type="currency">
            <text:p>9,57 DU</text:p>
          </table:table-cell>
          <table:table-cell table:style-name="ce13" table:formula="of:=[.Q123]/[.$D123]" office:value-type="currency" office:currency="DU" office:value="9.62450398958238" calcext:value-type="currency">
            <text:p>9,62 DU</text:p>
          </table:table-cell>
          <table:table-cell table:style-name="ce13" table:formula="of:=[.R123]/[.$D123]" office:value-type="currency" office:currency="DU" office:value="9.64740314131729" calcext:value-type="currency">
            <text:p>9,65 DU</text:p>
          </table:table-cell>
          <table:table-cell table:style-name="ce13" table:formula="of:=[.S123]/[.$D123]" office:value-type="currency" office:currency="DU" office:value="9.6576960709458" calcext:value-type="currency">
            <text:p>9,66 DU</text:p>
          </table:table-cell>
          <table:table-cell table:style-name="ce13" table:formula="of:=[.T123]/[.$D123]" office:value-type="currency" office:currency="DU" office:value="9.66232308101112" calcext:value-type="currency">
            <text:p>9,66 DU</text:p>
          </table:table-cell>
          <table:table-cell table:style-name="ce13" table:formula="of:=[.U123]/[.$D123]" office:value-type="currency" office:currency="DU" office:value="6.25518462705058" calcext:value-type="currency">
            <text:p>6,26 DU</text:p>
          </table:table-cell>
          <table:table-cell table:style-name="ce13" table:formula="of:=[.V123]/[.$D123]" office:value-type="currency" office:currency="DU" office:value="2.6575356796115" calcext:value-type="currency">
            <text:p>2,66 DU</text:p>
          </table:table-cell>
          <table:table-cell table:style-name="ce13" table:formula="of:=[.W123]/[.$D123]" office:value-type="currency" office:currency="DU" office:value="1.14733255743447" calcext:value-type="currency">
            <text:p>1,15 DU</text:p>
          </table:table-cell>
          <table:table-cell table:style-name="ce13" table:formula="of:=[.X123]/[.$D123]" office:value-type="currency" office:currency="DU" office:value="0.50608242929292" calcext:value-type="currency">
            <text:p>0,51 DU</text:p>
          </table:table-cell>
          <table:table-cell table:number-columns-repeated="9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table:style-name="ce6" table:formula="of:=SUM([.E124:.X124])+[.$C$5]" office:value-type="currency" office:currency="Ğ1" office:value="54228441.2356112" calcext:value-type="currency">
            <text:p>54.228.441,24 Ğ1</text:p>
          </table:table-cell>
          <table:table-cell table:style-name="ce8" table:formula="of:=[.D123]+(POWER(0.1;2)*([.$C123]/[.B124]))" office:value-type="currency" office:currency="Ğ1" office:value="802982.301362099" calcext:value-type="currency">
            <text:p>802.982,30 Ğ1</text:p>
          </table:table-cell>
          <table:table-cell table:style-name="ce9" table:formula="of:=[.E123]" office:value-type="currency" office:currency="Ğ1" office:value="148367.096456106" calcext:value-type="currency">
            <text:p>148.367,10 Ğ1</text:p>
          </table:table-cell>
          <table:table-cell table:style-name="ce9" table:formula="of:=[.F123]" office:value-type="currency" office:currency="Ğ1" office:value="66687.804531152" calcext:value-type="currency">
            <text:p>66.687,80 Ğ1</text:p>
          </table:table-cell>
          <table:table-cell table:style-name="ce9" table:formula="of:=[.G123]" office:value-type="currency" office:currency="Ğ1" office:value="29974.6744368939" calcext:value-type="currency">
            <text:p>29.974,67 Ğ1</text:p>
          </table:table-cell>
          <table:table-cell table:style-name="ce9" table:formula="of:=[.H123]" office:value-type="currency" office:currency="Ğ1" office:value="13472.826915631" calcext:value-type="currency">
            <text:p>13.472,83 Ğ1</text:p>
          </table:table-cell>
          <table:table-cell table:style-name="ce9" table:formula="of:=[.I123]" office:value-type="currency" office:currency="Ğ1" office:value="6055.41874072906" calcext:value-type="currency">
            <text:p>6.055,42 Ğ1</text:p>
          </table:table-cell>
          <table:table-cell table:style-name="ce9" table:formula="of:=[.J123]" office:value-type="currency" office:currency="Ğ1" office:value="2721.0500505211" calcext:value-type="currency">
            <text:p>2.721,05 Ğ1</text:p>
          </table:table-cell>
          <table:table-cell table:style-name="ce9" table:formula="of:=[.K123]" office:value-type="currency" office:currency="Ğ1" office:value="1221.42727497283" calcext:value-type="currency">
            <text:p>1.221,43 Ğ1</text:p>
          </table:table-cell>
          <table:table-cell table:style-name="ce9" table:formula="of:=[.L123]" office:value-type="currency" office:currency="Ğ1" office:value="545.386815516524" calcext:value-type="currency">
            <text:p>545,39 Ğ1</text:p>
          </table:table-cell>
          <table:table-cell table:style-name="ce9" table:formula="of:=[.M123]" office:value-type="currency" office:currency="Ğ1" office:value="237.089033739579" calcext:value-type="currency">
            <text:p>237,09 Ğ1</text:p>
          </table:table-cell>
          <table:table-cell table:style-name="ce9" table:formula="of:=[.N123]" office:value-type="currency" office:currency="Ğ1" office:value="88.6553220781401" calcext:value-type="currency">
            <text:p>88,66 Ğ1</text:p>
          </table:table-cell>
          <table:table-cell table:style-name="ce8" table:formula="of:=[.O123]+[.D124]" office:value-type="currency" office:currency="Ğ1" office:value="7620309.5576284" calcext:value-type="currency">
            <text:p>7.620.309,56 Ğ1</text:p>
          </table:table-cell>
          <table:table-cell table:style-name="ce8" table:formula="of:=[.P123]+[.D124]" office:value-type="currency" office:currency="Ğ1" office:value="7701988.84955335" calcext:value-type="currency">
            <text:p>7.701.988,85 Ğ1</text:p>
          </table:table-cell>
          <table:table-cell table:style-name="ce8" table:formula="of:=[.Q123]+[.D124]" office:value-type="currency" office:currency="Ğ1" office:value="7738701.97964761" calcext:value-type="currency">
            <text:p>7.738.701,98 Ğ1</text:p>
          </table:table-cell>
          <table:table-cell table:style-name="ce8" table:formula="of:=[.R123]+[.D124]" office:value-type="currency" office:currency="Ğ1" office:value="7755203.82716887" calcext:value-type="currency">
            <text:p>7.755.203,83 Ğ1</text:p>
          </table:table-cell>
          <table:table-cell table:style-name="ce8" table:formula="of:=[.S123]+[.D124]" office:value-type="currency" office:currency="Ğ1" office:value="7762621.23534377" calcext:value-type="currency">
            <text:p>7.762.621,24 Ğ1</text:p>
          </table:table-cell>
          <table:table-cell table:style-name="ce8" table:formula="of:=[.T123]+[.D124]" office:value-type="currency" office:currency="Ğ1" office:value="7765955.60403398" calcext:value-type="currency">
            <text:p>7.765.955,60 Ğ1</text:p>
          </table:table-cell>
          <table:table-cell table:style-name="ce9" table:formula="of:=[.U123]" office:value-type="currency" office:currency="Ğ1" office:value="4507682.38613679" calcext:value-type="currency">
            <text:p>4.507.682,39 Ğ1</text:p>
          </table:table-cell>
          <table:table-cell table:style-name="ce9" table:formula="of:=[.V123]" office:value-type="currency" office:currency="Ğ1" office:value="1915103.62807041" calcext:value-type="currency">
            <text:p>1.915.103,63 Ğ1</text:p>
          </table:table-cell>
          <table:table-cell table:style-name="ce9" table:formula="of:=[.W123]" office:value-type="currency" office:currency="Ğ1" office:value="826803.854489462" calcext:value-type="currency">
            <text:p>826.803,85 Ğ1</text:p>
          </table:table-cell>
          <table:table-cell table:style-name="ce9" table:formula="of:=[.X12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4]/[.$D124]" office:value-type="currency" office:currency="DU" office:value="0.184770070528865" calcext:value-type="currency">
            <text:p>0,18 DU</text:p>
          </table:table-cell>
          <table:table-cell table:style-name="ce13" table:formula="of:=[.F124]/[.$D124]" office:value-type="currency" office:currency="DU" office:value="0.0830501549262411" calcext:value-type="currency">
            <text:p>0,08 DU</text:p>
          </table:table-cell>
          <table:table-cell table:style-name="ce13" table:formula="of:=[.G124]/[.$D124]" office:value-type="currency" office:currency="DU" office:value="0.0373291844490816" calcext:value-type="currency">
            <text:p>0,04 DU</text:p>
          </table:table-cell>
          <table:table-cell table:style-name="ce13" table:formula="of:=[.H124]/[.$D124]" office:value-type="currency" office:currency="DU" office:value="0.0167784855192662" calcext:value-type="currency">
            <text:p>0,02 DU</text:p>
          </table:table-cell>
          <table:table-cell table:style-name="ce13" table:formula="of:=[.I124]/[.$D124]" office:value-type="currency" office:currency="DU" office:value="0.0075411609078522" calcext:value-type="currency">
            <text:p>0,01 DU</text:p>
          </table:table-cell>
          <table:table-cell table:style-name="ce13" table:formula="of:=[.J124]/[.$D124]" office:value-type="currency" office:currency="DU" office:value="0.00338867998199385" calcext:value-type="currency">
            <text:p>0,00 DU</text:p>
          </table:table-cell>
          <table:table-cell table:style-name="ce13" table:formula="of:=[.K124]/[.$D124]" office:value-type="currency" office:currency="DU" office:value="0.00152111356987685" calcext:value-type="currency">
            <text:p>0,00 DU</text:p>
          </table:table-cell>
          <table:table-cell table:style-name="ce13" table:formula="of:=[.L124]/[.$D124]" office:value-type="currency" office:currency="DU" office:value="0.000679201539799052" calcext:value-type="currency">
            <text:p>0,00 DU</text:p>
          </table:table-cell>
          <table:table-cell table:style-name="ce13" table:formula="of:=[.M124]/[.$D124]" office:value-type="currency" office:currency="DU" office:value="0.000295260597073441" calcext:value-type="currency">
            <text:p>0,00 DU</text:p>
          </table:table-cell>
          <table:table-cell table:style-name="ce13" table:formula="of:=[.N124]/[.$D124]" office:value-type="currency" office:currency="DU" office:value="0.000110407566801602" calcext:value-type="currency">
            <text:p>0,00 DU</text:p>
          </table:table-cell>
          <table:table-cell table:style-name="ce13" table:formula="of:=[.O124]/[.$D124]" office:value-type="currency" office:currency="DU" office:value="9.49000936222637" calcext:value-type="currency">
            <text:p>9,49 DU</text:p>
          </table:table-cell>
          <table:table-cell table:style-name="ce13" table:formula="of:=[.P124]/[.$D124]" office:value-type="currency" office:currency="DU" office:value="9.59172927782899" calcext:value-type="currency">
            <text:p>9,59 DU</text:p>
          </table:table-cell>
          <table:table-cell table:style-name="ce13" table:formula="of:=[.Q124]/[.$D124]" office:value-type="currency" office:currency="DU" office:value="9.63745024830615" calcext:value-type="currency">
            <text:p>9,64 DU</text:p>
          </table:table-cell>
          <table:table-cell table:style-name="ce13" table:formula="of:=[.R124]/[.$D124]" office:value-type="currency" office:currency="DU" office:value="9.65800094723596" calcext:value-type="currency">
            <text:p>9,66 DU</text:p>
          </table:table-cell>
          <table:table-cell table:style-name="ce13" table:formula="of:=[.S124]/[.$D124]" office:value-type="currency" office:currency="DU" office:value="9.66723827184738" calcext:value-type="currency">
            <text:p>9,67 DU</text:p>
          </table:table-cell>
          <table:table-cell table:style-name="ce13" table:formula="of:=[.T124]/[.$D124]" office:value-type="currency" office:currency="DU" office:value="9.67139075277324" calcext:value-type="currency">
            <text:p>9,67 DU</text:p>
          </table:table-cell>
          <table:table-cell table:style-name="ce13" table:formula="of:=[.U124]/[.$D124]" office:value-type="currency" office:currency="DU" office:value="5.61367589110047" calcext:value-type="currency">
            <text:p>5,61 DU</text:p>
          </table:table-cell>
          <table:table-cell table:style-name="ce13" table:formula="of:=[.V124]/[.$D124]" office:value-type="currency" office:currency="DU" office:value="2.38498859168106" calcext:value-type="currency">
            <text:p>2,38 DU</text:p>
          </table:table-cell>
          <table:table-cell table:style-name="ce13" table:formula="of:=[.W124]/[.$D124]" office:value-type="currency" office:currency="DU" office:value="1.02966634891822" calcext:value-type="currency">
            <text:p>1,03 DU</text:p>
          </table:table-cell>
          <table:table-cell table:style-name="ce13" table:formula="of:=[.X124]/[.$D124]" office:value-type="currency" office:currency="DU" office:value="0.454180476135809" calcext:value-type="currency">
            <text:p>0,45 DU</text:p>
          </table:table-cell>
          <table:table-cell table:number-columns-repeated="97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style-name="ce6" table:formula="of:=SUM([.E125:.X125])+[.$C$5]" office:value-type="currency" office:currency="Ğ1" office:value="59588619.4561399" calcext:value-type="currency">
            <text:p>59.588.619,46 Ğ1</text:p>
          </table:table-cell>
          <table:table-cell table:style-name="ce8" table:formula="of:=[.D124]+(POWER(0.1;2)*([.$C124]/[.B125]))" office:value-type="currency" office:currency="Ğ1" office:value="893363.036754785" calcext:value-type="currency">
            <text:p>893.363,04 Ğ1</text:p>
          </table:table-cell>
          <table:table-cell table:style-name="ce9" table:formula="of:=[.E124]" office:value-type="currency" office:currency="Ğ1" office:value="148367.096456106" calcext:value-type="currency">
            <text:p>148.367,10 Ğ1</text:p>
          </table:table-cell>
          <table:table-cell table:style-name="ce9" table:formula="of:=[.F124]" office:value-type="currency" office:currency="Ğ1" office:value="66687.804531152" calcext:value-type="currency">
            <text:p>66.687,80 Ğ1</text:p>
          </table:table-cell>
          <table:table-cell table:style-name="ce9" table:formula="of:=[.G124]" office:value-type="currency" office:currency="Ğ1" office:value="29974.6744368939" calcext:value-type="currency">
            <text:p>29.974,67 Ğ1</text:p>
          </table:table-cell>
          <table:table-cell table:style-name="ce9" table:formula="of:=[.H124]" office:value-type="currency" office:currency="Ğ1" office:value="13472.826915631" calcext:value-type="currency">
            <text:p>13.472,83 Ğ1</text:p>
          </table:table-cell>
          <table:table-cell table:style-name="ce9" table:formula="of:=[.I124]" office:value-type="currency" office:currency="Ğ1" office:value="6055.41874072906" calcext:value-type="currency">
            <text:p>6.055,42 Ğ1</text:p>
          </table:table-cell>
          <table:table-cell table:style-name="ce9" table:formula="of:=[.J124]" office:value-type="currency" office:currency="Ğ1" office:value="2721.0500505211" calcext:value-type="currency">
            <text:p>2.721,05 Ğ1</text:p>
          </table:table-cell>
          <table:table-cell table:style-name="ce9" table:formula="of:=[.K124]" office:value-type="currency" office:currency="Ğ1" office:value="1221.42727497283" calcext:value-type="currency">
            <text:p>1.221,43 Ğ1</text:p>
          </table:table-cell>
          <table:table-cell table:style-name="ce9" table:formula="of:=[.L124]" office:value-type="currency" office:currency="Ğ1" office:value="545.386815516524" calcext:value-type="currency">
            <text:p>545,39 Ğ1</text:p>
          </table:table-cell>
          <table:table-cell table:style-name="ce9" table:formula="of:=[.M124]" office:value-type="currency" office:currency="Ğ1" office:value="237.089033739579" calcext:value-type="currency">
            <text:p>237,09 Ğ1</text:p>
          </table:table-cell>
          <table:table-cell table:style-name="ce9" table:formula="of:=[.N124]" office:value-type="currency" office:currency="Ğ1" office:value="88.6553220781401" calcext:value-type="currency">
            <text:p>88,66 Ğ1</text:p>
          </table:table-cell>
          <table:table-cell table:style-name="ce8" table:formula="of:=[.O124]+[.D125]" office:value-type="currency" office:currency="Ğ1" office:value="8513672.59438318" calcext:value-type="currency">
            <text:p>8.513.672,59 Ğ1</text:p>
          </table:table-cell>
          <table:table-cell table:style-name="ce8" table:formula="of:=[.P124]+[.D125]" office:value-type="currency" office:currency="Ğ1" office:value="8595351.88630813" calcext:value-type="currency">
            <text:p>8.595.351,89 Ğ1</text:p>
          </table:table-cell>
          <table:table-cell table:style-name="ce8" table:formula="of:=[.Q124]+[.D125]" office:value-type="currency" office:currency="Ğ1" office:value="8632065.01640239" calcext:value-type="currency">
            <text:p>8.632.065,02 Ğ1</text:p>
          </table:table-cell>
          <table:table-cell table:style-name="ce8" table:formula="of:=[.R124]+[.D125]" office:value-type="currency" office:currency="Ğ1" office:value="8648566.86392365" calcext:value-type="currency">
            <text:p>8.648.566,86 Ğ1</text:p>
          </table:table-cell>
          <table:table-cell table:style-name="ce8" table:formula="of:=[.S124]+[.D125]" office:value-type="currency" office:currency="Ğ1" office:value="8655984.27209856" calcext:value-type="currency">
            <text:p>8.655.984,27 Ğ1</text:p>
          </table:table-cell>
          <table:table-cell table:style-name="ce8" table:formula="of:=[.T124]+[.D125]" office:value-type="currency" office:currency="Ğ1" office:value="8659318.64078876" calcext:value-type="currency">
            <text:p>8.659.318,64 Ğ1</text:p>
          </table:table-cell>
          <table:table-cell table:style-name="ce9" table:formula="of:=[.U124]" office:value-type="currency" office:currency="Ğ1" office:value="4507682.38613679" calcext:value-type="currency">
            <text:p>4.507.682,39 Ğ1</text:p>
          </table:table-cell>
          <table:table-cell table:style-name="ce9" table:formula="of:=[.V124]" office:value-type="currency" office:currency="Ğ1" office:value="1915103.62807041" calcext:value-type="currency">
            <text:p>1.915.103,63 Ğ1</text:p>
          </table:table-cell>
          <table:table-cell table:style-name="ce9" table:formula="of:=[.W124]" office:value-type="currency" office:currency="Ğ1" office:value="826803.854489462" calcext:value-type="currency">
            <text:p>826.803,85 Ğ1</text:p>
          </table:table-cell>
          <table:table-cell table:style-name="ce9" table:formula="of:=[.X12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5]/[.$D125]" office:value-type="currency" office:currency="DU" office:value="0.166077048581573" calcext:value-type="currency">
            <text:p>0,17 DU</text:p>
          </table:table-cell>
          <table:table-cell table:style-name="ce13" table:formula="of:=[.F125]/[.$D125]" office:value-type="currency" office:currency="DU" office:value="0.0746480454053718" calcext:value-type="currency">
            <text:p>0,07 DU</text:p>
          </table:table-cell>
          <table:table-cell table:style-name="ce13" table:formula="of:=[.G125]/[.$D125]" office:value-type="currency" office:currency="DU" office:value="0.0335526244132277" calcext:value-type="currency">
            <text:p>0,03 DU</text:p>
          </table:table-cell>
          <table:table-cell table:style-name="ce13" table:formula="of:=[.H125]/[.$D125]" office:value-type="currency" office:currency="DU" office:value="0.015081021221308" calcext:value-type="currency">
            <text:p>0,02 DU</text:p>
          </table:table-cell>
          <table:table-cell table:style-name="ce13" table:formula="of:=[.I125]/[.$D125]" office:value-type="currency" office:currency="DU" office:value="0.00677822843748479" calcext:value-type="currency">
            <text:p>0,01 DU</text:p>
          </table:table-cell>
          <table:table-cell table:style-name="ce13" table:formula="of:=[.J125]/[.$D125]" office:value-type="currency" office:currency="DU" office:value="0.00304585027426872" calcext:value-type="currency">
            <text:p>0,00 DU</text:p>
          </table:table-cell>
          <table:table-cell table:style-name="ce13" table:formula="of:=[.K125]/[.$D125]" office:value-type="currency" office:currency="DU" office:value="0.00136722387732737" calcext:value-type="currency">
            <text:p>0,00 DU</text:p>
          </table:table-cell>
          <table:table-cell table:style-name="ce13" table:formula="of:=[.L125]/[.$D125]" office:value-type="currency" office:currency="DU" office:value="0.000610487330545583" calcext:value-type="currency">
            <text:p>0,00 DU</text:p>
          </table:table-cell>
          <table:table-cell table:style-name="ce13" table:formula="of:=[.M125]/[.$D125]" office:value-type="currency" office:currency="DU" office:value="0.000265389347874549" calcext:value-type="currency">
            <text:p>0,00 DU</text:p>
          </table:table-cell>
          <table:table-cell table:style-name="ce13" table:formula="of:=[.N125]/[.$D125]" office:value-type="currency" office:currency="DU" office:value="0.0000992377325126277" calcext:value-type="currency">
            <text:p>0,00 DU</text:p>
          </table:table-cell>
          <table:table-cell table:style-name="ce13" table:formula="of:=[.O125]/[.$D125]" office:value-type="currency" office:currency="DU" office:value="9.52991364553183" calcext:value-type="currency">
            <text:p>9,53 DU</text:p>
          </table:table-cell>
          <table:table-cell table:style-name="ce13" table:formula="of:=[.P125]/[.$D125]" office:value-type="currency" office:currency="DU" office:value="9.62134264870803" calcext:value-type="currency">
            <text:p>9,62 DU</text:p>
          </table:table-cell>
          <table:table-cell table:style-name="ce13" table:formula="of:=[.Q125]/[.$D125]" office:value-type="currency" office:currency="DU" office:value="9.66243806970018" calcext:value-type="currency">
            <text:p>9,66 DU</text:p>
          </table:table-cell>
          <table:table-cell table:style-name="ce13" table:formula="of:=[.R125]/[.$D125]" office:value-type="currency" office:currency="DU" office:value="9.6809096728921" calcext:value-type="currency">
            <text:p>9,68 DU</text:p>
          </table:table-cell>
          <table:table-cell table:style-name="ce13" table:formula="of:=[.S125]/[.$D125]" office:value-type="currency" office:currency="DU" office:value="9.68921246567592" calcext:value-type="currency">
            <text:p>9,69 DU</text:p>
          </table:table-cell>
          <table:table-cell table:style-name="ce13" table:formula="of:=[.T125]/[.$D125]" office:value-type="currency" office:currency="DU" office:value="9.69294484383914" calcext:value-type="currency">
            <text:p>9,69 DU</text:p>
          </table:table-cell>
          <table:table-cell table:style-name="ce13" table:formula="of:=[.U125]/[.$D125]" office:value-type="currency" office:currency="DU" office:value="5.04574534727933" calcext:value-type="currency">
            <text:p>5,05 DU</text:p>
          </table:table-cell>
          <table:table-cell table:style-name="ce13" table:formula="of:=[.V125]/[.$D125]" office:value-type="currency" office:currency="DU" office:value="2.14370143970494" calcext:value-type="currency">
            <text:p>2,14 DU</text:p>
          </table:table-cell>
          <table:table-cell table:style-name="ce13" table:formula="of:=[.W125]/[.$D125]" office:value-type="currency" office:currency="DU" office:value="0.925495929955749" calcext:value-type="currency">
            <text:p>0,93 DU</text:p>
          </table:table-cell>
          <table:table-cell table:style-name="ce13" table:formula="of:=[.X125]/[.$D125]" office:value-type="currency" office:currency="DU" office:value="0.408231445623791" calcext:value-type="currency">
            <text:p>0,41 DU</text:p>
          </table:table-cell>
          <table:table-cell table:number-columns-repeated="9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style-name="ce6" table:formula="of:=SUM([.E126:.X126])+[.$C$5]" office:value-type="currency" office:currency="Ğ1" office:value="65544683.8712301" calcext:value-type="currency">
            <text:p>65.544.683,87 Ğ1</text:p>
          </table:table-cell>
          <table:table-cell table:style-name="ce8" table:formula="of:=[.D125]+(POWER(0.1;2)*([.$C125]/[.B126]))" office:value-type="currency" office:currency="Ğ1" office:value="992677.402515018" calcext:value-type="currency">
            <text:p>992.677,40 Ğ1</text:p>
          </table:table-cell>
          <table:table-cell table:style-name="ce9" table:formula="of:=[.E125]" office:value-type="currency" office:currency="Ğ1" office:value="148367.096456106" calcext:value-type="currency">
            <text:p>148.367,10 Ğ1</text:p>
          </table:table-cell>
          <table:table-cell table:style-name="ce9" table:formula="of:=[.F125]" office:value-type="currency" office:currency="Ğ1" office:value="66687.804531152" calcext:value-type="currency">
            <text:p>66.687,80 Ğ1</text:p>
          </table:table-cell>
          <table:table-cell table:style-name="ce9" table:formula="of:=[.G125]" office:value-type="currency" office:currency="Ğ1" office:value="29974.6744368939" calcext:value-type="currency">
            <text:p>29.974,67 Ğ1</text:p>
          </table:table-cell>
          <table:table-cell table:style-name="ce9" table:formula="of:=[.H125]" office:value-type="currency" office:currency="Ğ1" office:value="13472.826915631" calcext:value-type="currency">
            <text:p>13.472,83 Ğ1</text:p>
          </table:table-cell>
          <table:table-cell table:style-name="ce9" table:formula="of:=[.I125]" office:value-type="currency" office:currency="Ğ1" office:value="6055.41874072906" calcext:value-type="currency">
            <text:p>6.055,42 Ğ1</text:p>
          </table:table-cell>
          <table:table-cell table:style-name="ce9" table:formula="of:=[.J125]" office:value-type="currency" office:currency="Ğ1" office:value="2721.0500505211" calcext:value-type="currency">
            <text:p>2.721,05 Ğ1</text:p>
          </table:table-cell>
          <table:table-cell table:style-name="ce9" table:formula="of:=[.K125]" office:value-type="currency" office:currency="Ğ1" office:value="1221.42727497283" calcext:value-type="currency">
            <text:p>1.221,43 Ğ1</text:p>
          </table:table-cell>
          <table:table-cell table:style-name="ce9" table:formula="of:=[.L125]" office:value-type="currency" office:currency="Ğ1" office:value="545.386815516524" calcext:value-type="currency">
            <text:p>545,39 Ğ1</text:p>
          </table:table-cell>
          <table:table-cell table:style-name="ce9" table:formula="of:=[.M125]" office:value-type="currency" office:currency="Ğ1" office:value="237.089033739579" calcext:value-type="currency">
            <text:p>237,09 Ğ1</text:p>
          </table:table-cell>
          <table:table-cell table:style-name="ce9" table:formula="of:=[.N125]" office:value-type="currency" office:currency="Ğ1" office:value="88.6553220781401" calcext:value-type="currency">
            <text:p>88,66 Ğ1</text:p>
          </table:table-cell>
          <table:table-cell table:style-name="ce8" table:formula="of:=[.O125]+[.D126]" office:value-type="currency" office:currency="Ğ1" office:value="9506349.9968982" calcext:value-type="currency">
            <text:p>9.506.350,00 Ğ1</text:p>
          </table:table-cell>
          <table:table-cell table:style-name="ce8" table:formula="of:=[.P125]+[.D126]" office:value-type="currency" office:currency="Ğ1" office:value="9588029.28882315" calcext:value-type="currency">
            <text:p>9.588.029,29 Ğ1</text:p>
          </table:table-cell>
          <table:table-cell table:style-name="ce8" table:formula="of:=[.Q125]+[.D126]" office:value-type="currency" office:currency="Ğ1" office:value="9624742.41891741" calcext:value-type="currency">
            <text:p>9.624.742,42 Ğ1</text:p>
          </table:table-cell>
          <table:table-cell table:style-name="ce8" table:formula="of:=[.R125]+[.D126]" office:value-type="currency" office:currency="Ğ1" office:value="9641244.26643867" calcext:value-type="currency">
            <text:p>9.641.244,27 Ğ1</text:p>
          </table:table-cell>
          <table:table-cell table:style-name="ce8" table:formula="of:=[.S125]+[.D126]" office:value-type="currency" office:currency="Ğ1" office:value="9648661.67461357" calcext:value-type="currency">
            <text:p>9.648.661,67 Ğ1</text:p>
          </table:table-cell>
          <table:table-cell table:style-name="ce8" table:formula="of:=[.T125]+[.D126]" office:value-type="currency" office:currency="Ğ1" office:value="9651996.04330378" calcext:value-type="currency">
            <text:p>9.651.996,04 Ğ1</text:p>
          </table:table-cell>
          <table:table-cell table:style-name="ce9" table:formula="of:=[.U125]" office:value-type="currency" office:currency="Ğ1" office:value="4507682.38613679" calcext:value-type="currency">
            <text:p>4.507.682,39 Ğ1</text:p>
          </table:table-cell>
          <table:table-cell table:style-name="ce9" table:formula="of:=[.V125]" office:value-type="currency" office:currency="Ğ1" office:value="1915103.62807041" calcext:value-type="currency">
            <text:p>1.915.103,63 Ğ1</text:p>
          </table:table-cell>
          <table:table-cell table:style-name="ce9" table:formula="of:=[.W125]" office:value-type="currency" office:currency="Ğ1" office:value="826803.854489462" calcext:value-type="currency">
            <text:p>826.803,85 Ğ1</text:p>
          </table:table-cell>
          <table:table-cell table:style-name="ce9" table:formula="of:=[.X12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6]/[.$D126]" office:value-type="currency" office:currency="DU" office:value="0.14946154317627" calcext:value-type="currency">
            <text:p>0,15 DU</text:p>
          </table:table-cell>
          <table:table-cell table:style-name="ce13" table:formula="of:=[.F126]/[.$D126]" office:value-type="currency" office:currency="DU" office:value="0.0671797346874158" calcext:value-type="currency">
            <text:p>0,07 DU</text:p>
          </table:table-cell>
          <table:table-cell table:style-name="ce13" table:formula="of:=[.G126]/[.$D126]" office:value-type="currency" office:currency="DU" office:value="0.030195786023688" calcext:value-type="currency">
            <text:p>0,03 DU</text:p>
          </table:table-cell>
          <table:table-cell table:style-name="ce13" table:formula="of:=[.H126]/[.$D126]" office:value-type="currency" office:currency="DU" office:value="0.0135722107519489" calcext:value-type="currency">
            <text:p>0,01 DU</text:p>
          </table:table-cell>
          <table:table-cell table:style-name="ce13" table:formula="of:=[.I126]/[.$D126]" office:value-type="currency" office:currency="DU" office:value="0.00610008722409438" calcext:value-type="currency">
            <text:p>0,01 DU</text:p>
          </table:table-cell>
          <table:table-cell table:style-name="ce13" table:formula="of:=[.J126]/[.$D126]" office:value-type="currency" office:currency="DU" office:value="0.00274112218493856" calcext:value-type="currency">
            <text:p>0,00 DU</text:p>
          </table:table-cell>
          <table:table-cell table:style-name="ce13" table:formula="of:=[.K126]/[.$D126]" office:value-type="currency" office:currency="DU" office:value="0.00123043727184507" calcext:value-type="currency">
            <text:p>0,00 DU</text:p>
          </table:table-cell>
          <table:table-cell table:style-name="ce13" table:formula="of:=[.L126]/[.$D126]" office:value-type="currency" office:currency="DU" office:value="0.000549409923238656" calcext:value-type="currency">
            <text:p>0,00 DU</text:p>
          </table:table-cell>
          <table:table-cell table:style-name="ce13" table:formula="of:=[.M126]/[.$D126]" office:value-type="currency" office:currency="DU" office:value="0.000238837947896162" calcext:value-type="currency">
            <text:p>0,00 DU</text:p>
          </table:table-cell>
          <table:table-cell table:style-name="ce13" table:formula="of:=[.N126]/[.$D126]" office:value-type="currency" office:currency="DU" office:value="0.0000893092981199387" calcext:value-type="currency">
            <text:p>0,00 DU</text:p>
          </table:table-cell>
          <table:table-cell table:style-name="ce13" table:formula="of:=[.O126]/[.$D126]" office:value-type="currency" office:currency="DU" office:value="9.57647466620394" calcext:value-type="currency">
            <text:p>9,58 DU</text:p>
          </table:table-cell>
          <table:table-cell table:style-name="ce13" table:formula="of:=[.P126]/[.$D126]" office:value-type="currency" office:currency="DU" office:value="9.65875647469279" calcext:value-type="currency">
            <text:p>9,66 DU</text:p>
          </table:table-cell>
          <table:table-cell table:style-name="ce13" table:formula="of:=[.Q126]/[.$D126]" office:value-type="currency" office:currency="DU" office:value="9.69574042335652" calcext:value-type="currency">
            <text:p>9,70 DU</text:p>
          </table:table-cell>
          <table:table-cell table:style-name="ce13" table:formula="of:=[.R126]/[.$D126]" office:value-type="currency" office:currency="DU" office:value="9.71236399862826" calcext:value-type="currency">
            <text:p>9,71 DU</text:p>
          </table:table-cell>
          <table:table-cell table:style-name="ce13" table:formula="of:=[.S126]/[.$D126]" office:value-type="currency" office:currency="DU" office:value="9.71983612215611" calcext:value-type="currency">
            <text:p>9,72 DU</text:p>
          </table:table-cell>
          <table:table-cell table:style-name="ce13" table:formula="of:=[.T126]/[.$D126]" office:value-type="currency" office:currency="DU" office:value="9.72319508719527" calcext:value-type="currency">
            <text:p>9,72 DU</text:p>
          </table:table-cell>
          <table:table-cell table:style-name="ce13" table:formula="of:=[.U126]/[.$D126]" office:value-type="currency" office:currency="DU" office:value="4.54093381668229" calcext:value-type="currency">
            <text:p>4,54 DU</text:p>
          </table:table-cell>
          <table:table-cell table:style-name="ce13" table:formula="of:=[.V126]/[.$D126]" office:value-type="currency" office:currency="DU" office:value="1.9292306072631" calcext:value-type="currency">
            <text:p>1,93 DU</text:p>
          </table:table-cell>
          <table:table-cell table:style-name="ce13" table:formula="of:=[.W126]/[.$D126]" office:value-type="currency" office:currency="DU" office:value="0.832902866928063" calcext:value-type="currency">
            <text:p>0,83 DU</text:p>
          </table:table-cell>
          <table:table-cell table:style-name="ce13" table:formula="of:=[.X126]/[.$D126]" office:value-type="currency" office:currency="DU" office:value="0.367389126656128" calcext:value-type="currency">
            <text:p>0,37 DU</text:p>
          </table:table-cell>
          <table:table-cell table:number-columns-repeated="97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style-name="ce6" table:formula="of:=SUM([.E127:.X127])+[.$C$5]" office:value-type="currency" office:currency="Ğ1" office:value="72156195.1250325" calcext:value-type="currency">
            <text:p>72.156.195,13 Ğ1</text:p>
          </table:table-cell>
          <table:table-cell table:style-name="ce8" table:formula="of:=[.D126]+(POWER(0.1;2)*([.$C126]/[.B127]))" office:value-type="currency" office:currency="Ğ1" office:value="1101918.5423004" calcext:value-type="currency">
            <text:p>1.101.918,54 Ğ1</text:p>
          </table:table-cell>
          <table:table-cell table:style-name="ce9" table:formula="of:=[.E126]" office:value-type="currency" office:currency="Ğ1" office:value="148367.096456106" calcext:value-type="currency">
            <text:p>148.367,10 Ğ1</text:p>
          </table:table-cell>
          <table:table-cell table:style-name="ce9" table:formula="of:=[.F126]" office:value-type="currency" office:currency="Ğ1" office:value="66687.804531152" calcext:value-type="currency">
            <text:p>66.687,80 Ğ1</text:p>
          </table:table-cell>
          <table:table-cell table:style-name="ce9" table:formula="of:=[.G126]" office:value-type="currency" office:currency="Ğ1" office:value="29974.6744368939" calcext:value-type="currency">
            <text:p>29.974,67 Ğ1</text:p>
          </table:table-cell>
          <table:table-cell table:style-name="ce9" table:formula="of:=[.H126]" office:value-type="currency" office:currency="Ğ1" office:value="13472.826915631" calcext:value-type="currency">
            <text:p>13.472,83 Ğ1</text:p>
          </table:table-cell>
          <table:table-cell table:style-name="ce9" table:formula="of:=[.I126]" office:value-type="currency" office:currency="Ğ1" office:value="6055.41874072906" calcext:value-type="currency">
            <text:p>6.055,42 Ğ1</text:p>
          </table:table-cell>
          <table:table-cell table:style-name="ce9" table:formula="of:=[.J126]" office:value-type="currency" office:currency="Ğ1" office:value="2721.0500505211" calcext:value-type="currency">
            <text:p>2.721,05 Ğ1</text:p>
          </table:table-cell>
          <table:table-cell table:style-name="ce9" table:formula="of:=[.K126]" office:value-type="currency" office:currency="Ğ1" office:value="1221.42727497283" calcext:value-type="currency">
            <text:p>1.221,43 Ğ1</text:p>
          </table:table-cell>
          <table:table-cell table:style-name="ce9" table:formula="of:=[.L126]" office:value-type="currency" office:currency="Ğ1" office:value="545.386815516524" calcext:value-type="currency">
            <text:p>545,39 Ğ1</text:p>
          </table:table-cell>
          <table:table-cell table:style-name="ce9" table:formula="of:=[.M126]" office:value-type="currency" office:currency="Ğ1" office:value="237.089033739579" calcext:value-type="currency">
            <text:p>237,09 Ğ1</text:p>
          </table:table-cell>
          <table:table-cell table:style-name="ce9" table:formula="of:=[.N126]" office:value-type="currency" office:currency="Ğ1" office:value="88.6553220781401" calcext:value-type="currency">
            <text:p>88,66 Ğ1</text:p>
          </table:table-cell>
          <table:table-cell table:style-name="ce8" table:formula="of:=[.O126]+[.D127]" office:value-type="currency" office:currency="Ğ1" office:value="10608268.5391986" calcext:value-type="currency">
            <text:p>10.608.268,54 Ğ1</text:p>
          </table:table-cell>
          <table:table-cell table:style-name="ce8" table:formula="of:=[.P126]+[.D127]" office:value-type="currency" office:currency="Ğ1" office:value="10689947.8311236" calcext:value-type="currency">
            <text:p>10.689.947,83 Ğ1</text:p>
          </table:table-cell>
          <table:table-cell table:style-name="ce8" table:formula="of:=[.Q126]+[.D127]" office:value-type="currency" office:currency="Ğ1" office:value="10726660.9612178" calcext:value-type="currency">
            <text:p>10.726.660,96 Ğ1</text:p>
          </table:table-cell>
          <table:table-cell table:style-name="ce8" table:formula="of:=[.R126]+[.D127]" office:value-type="currency" office:currency="Ğ1" office:value="10743162.8087391" calcext:value-type="currency">
            <text:p>10.743.162,81 Ğ1</text:p>
          </table:table-cell>
          <table:table-cell table:style-name="ce8" table:formula="of:=[.S126]+[.D127]" office:value-type="currency" office:currency="Ğ1" office:value="10750580.216914" calcext:value-type="currency">
            <text:p>10.750.580,22 Ğ1</text:p>
          </table:table-cell>
          <table:table-cell table:style-name="ce8" table:formula="of:=[.T126]+[.D127]" office:value-type="currency" office:currency="Ğ1" office:value="10753914.5856042" calcext:value-type="currency">
            <text:p>10.753.914,59 Ğ1</text:p>
          </table:table-cell>
          <table:table-cell table:style-name="ce9" table:formula="of:=[.U126]" office:value-type="currency" office:currency="Ğ1" office:value="4507682.38613679" calcext:value-type="currency">
            <text:p>4.507.682,39 Ğ1</text:p>
          </table:table-cell>
          <table:table-cell table:style-name="ce9" table:formula="of:=[.V126]" office:value-type="currency" office:currency="Ğ1" office:value="1915103.62807041" calcext:value-type="currency">
            <text:p>1.915.103,63 Ğ1</text:p>
          </table:table-cell>
          <table:table-cell table:style-name="ce9" table:formula="of:=[.W126]" office:value-type="currency" office:currency="Ğ1" office:value="826803.854489462" calcext:value-type="currency">
            <text:p>826.803,85 Ğ1</text:p>
          </table:table-cell>
          <table:table-cell table:style-name="ce9" table:formula="of:=[.X12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7]/[.$D127]" office:value-type="currency" office:currency="DU" office:value="0.134644341446846" calcext:value-type="currency">
            <text:p>0,13 DU</text:p>
          </table:table-cell>
          <table:table-cell table:style-name="ce13" table:formula="of:=[.F127]/[.$D127]" office:value-type="currency" office:currency="DU" office:value="0.060519722621177" calcext:value-type="currency">
            <text:p>0,06 DU</text:p>
          </table:table-cell>
          <table:table-cell table:style-name="ce13" table:formula="of:=[.G127]/[.$D127]" office:value-type="currency" office:currency="DU" office:value="0.0272022597735017" calcext:value-type="currency">
            <text:p>0,03 DU</text:p>
          </table:table-cell>
          <table:table-cell table:style-name="ce13" table:formula="of:=[.H127]/[.$D127]" office:value-type="currency" office:currency="DU" office:value="0.0122266995230924" calcext:value-type="currency">
            <text:p>0,01 DU</text:p>
          </table:table-cell>
          <table:table-cell table:style-name="ce13" table:formula="of:=[.I127]/[.$D127]" office:value-type="currency" office:currency="DU" office:value="0.00549534154138795" calcext:value-type="currency">
            <text:p>0,01 DU</text:p>
          </table:table-cell>
          <table:table-cell table:style-name="ce13" table:formula="of:=[.J127]/[.$D127]" office:value-type="currency" office:currency="DU" office:value="0.0024693749547408" calcext:value-type="currency">
            <text:p>0,00 DU</text:p>
          </table:table-cell>
          <table:table-cell table:style-name="ce13" table:formula="of:=[.K127]/[.$D127]" office:value-type="currency" office:currency="DU" office:value="0.00110845514263054" calcext:value-type="currency">
            <text:p>0,00 DU</text:p>
          </table:table-cell>
          <table:table-cell table:style-name="ce13" table:formula="of:=[.L127]/[.$D127]" office:value-type="currency" office:currency="DU" office:value="0.00049494295138909" calcext:value-type="currency">
            <text:p>0,00 DU</text:p>
          </table:table-cell>
          <table:table-cell table:style-name="ce13" table:formula="of:=[.M127]/[.$D127]" office:value-type="currency" office:currency="DU" office:value="0.000215160217963684" calcext:value-type="currency">
            <text:p>0,00 DU</text:p>
          </table:table-cell>
          <table:table-cell table:style-name="ce13" table:formula="of:=[.N127]/[.$D127]" office:value-type="currency" office:currency="DU" office:value="0.0000804554226785769" calcext:value-type="currency">
            <text:p>0,00 DU</text:p>
          </table:table-cell>
          <table:table-cell table:style-name="ce13" table:formula="of:=[.O127]/[.$D127]" office:value-type="currency" office:currency="DU" office:value="9.62708960051841" calcext:value-type="currency">
            <text:p>9,63 DU</text:p>
          </table:table-cell>
          <table:table-cell table:style-name="ce13" table:formula="of:=[.P127]/[.$D127]" office:value-type="currency" office:currency="DU" office:value="9.70121421934408" calcext:value-type="currency">
            <text:p>9,70 DU</text:p>
          </table:table-cell>
          <table:table-cell table:style-name="ce13" table:formula="of:=[.Q127]/[.$D127]" office:value-type="currency" office:currency="DU" office:value="9.73453168219175" calcext:value-type="currency">
            <text:p>9,73 DU</text:p>
          </table:table-cell>
          <table:table-cell table:style-name="ce13" table:formula="of:=[.R127]/[.$D127]" office:value-type="currency" office:currency="DU" office:value="9.74950724244216" calcext:value-type="currency">
            <text:p>9,75 DU</text:p>
          </table:table-cell>
          <table:table-cell table:style-name="ce13" table:formula="of:=[.S127]/[.$D127]" office:value-type="currency" office:currency="DU" office:value="9.75623860042387" calcext:value-type="currency">
            <text:p>9,76 DU</text:p>
          </table:table-cell>
          <table:table-cell table:style-name="ce13" table:formula="of:=[.T127]/[.$D127]" office:value-type="currency" office:currency="DU" office:value="9.75926456701051" calcext:value-type="currency">
            <text:p>9,76 DU</text:p>
          </table:table-cell>
          <table:table-cell table:style-name="ce13" table:formula="of:=[.U127]/[.$D127]" office:value-type="currency" office:currency="DU" office:value="4.0907582666922" calcext:value-type="currency">
            <text:p>4,09 DU</text:p>
          </table:table-cell>
          <table:table-cell table:style-name="ce13" table:formula="of:=[.V127]/[.$D127]" office:value-type="currency" office:currency="DU" office:value="1.73797205015933" calcext:value-type="currency">
            <text:p>1,74 DU</text:p>
          </table:table-cell>
          <table:table-cell table:style-name="ce13" table:formula="of:=[.W127]/[.$D127]" office:value-type="currency" office:currency="DU" office:value="0.750331193051166" calcext:value-type="currency">
            <text:p>0,75 DU</text:p>
          </table:table-cell>
          <table:table-cell table:style-name="ce13" table:formula="of:=[.X127]/[.$D127]" office:value-type="currency" office:currency="DU" office:value="0.330967190369542" calcext:value-type="currency">
            <text:p>0,33 DU</text:p>
          </table:table-cell>
          <table:table-cell table:number-columns-repeated="9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table:style-name="ce6" table:formula="of:=SUM([.E128:.X128])+[.$C$5]" office:value-type="currency" office:currency="Ğ1" office:value="78387349.7877848" calcext:value-type="currency">
            <text:p>78.387.349,79 Ğ1</text:p>
          </table:table-cell>
          <table:table-cell table:style-name="ce8" table:formula="of:=[.D127]+(POWER(0.1;2)*([.$C127]/[.B128]))" office:value-type="currency" office:currency="Ğ1" office:value="1246230.93255047" calcext:value-type="currency">
            <text:p>1.246.230,93 Ğ1</text:p>
          </table:table-cell>
          <table:table-cell table:style-name="ce9" table:formula="of:=[.E127]" office:value-type="currency" office:currency="Ğ1" office:value="148367.096456106" calcext:value-type="currency">
            <text:p>148.367,10 Ğ1</text:p>
          </table:table-cell>
          <table:table-cell table:style-name="ce9" table:formula="of:=[.F127]" office:value-type="currency" office:currency="Ğ1" office:value="66687.804531152" calcext:value-type="currency">
            <text:p>66.687,80 Ğ1</text:p>
          </table:table-cell>
          <table:table-cell table:style-name="ce9" table:formula="of:=[.G127]" office:value-type="currency" office:currency="Ğ1" office:value="29974.6744368939" calcext:value-type="currency">
            <text:p>29.974,67 Ğ1</text:p>
          </table:table-cell>
          <table:table-cell table:style-name="ce9" table:formula="of:=[.H127]" office:value-type="currency" office:currency="Ğ1" office:value="13472.826915631" calcext:value-type="currency">
            <text:p>13.472,83 Ğ1</text:p>
          </table:table-cell>
          <table:table-cell table:style-name="ce9" table:formula="of:=[.I127]" office:value-type="currency" office:currency="Ğ1" office:value="6055.41874072906" calcext:value-type="currency">
            <text:p>6.055,42 Ğ1</text:p>
          </table:table-cell>
          <table:table-cell table:style-name="ce9" table:formula="of:=[.J127]" office:value-type="currency" office:currency="Ğ1" office:value="2721.0500505211" calcext:value-type="currency">
            <text:p>2.721,05 Ğ1</text:p>
          </table:table-cell>
          <table:table-cell table:style-name="ce9" table:formula="of:=[.K127]" office:value-type="currency" office:currency="Ğ1" office:value="1221.42727497283" calcext:value-type="currency">
            <text:p>1.221,43 Ğ1</text:p>
          </table:table-cell>
          <table:table-cell table:style-name="ce9" table:formula="of:=[.L127]" office:value-type="currency" office:currency="Ğ1" office:value="545.386815516524" calcext:value-type="currency">
            <text:p>545,39 Ğ1</text:p>
          </table:table-cell>
          <table:table-cell table:style-name="ce9" table:formula="of:=[.M127]" office:value-type="currency" office:currency="Ğ1" office:value="237.089033739579" calcext:value-type="currency">
            <text:p>237,09 Ğ1</text:p>
          </table:table-cell>
          <table:table-cell table:style-name="ce9" table:formula="of:=[.N127]" office:value-type="currency" office:currency="Ğ1" office:value="88.6553220781401" calcext:value-type="currency">
            <text:p>88,66 Ğ1</text:p>
          </table:table-cell>
          <table:table-cell table:style-name="ce8" table:formula="of:=[.O127]+[.D128]" office:value-type="currency" office:currency="Ğ1" office:value="11854499.4717491" calcext:value-type="currency">
            <text:p>11.854.499,47 Ğ1</text:p>
          </table:table-cell>
          <table:table-cell table:style-name="ce8" table:formula="of:=[.P127]+[.D128]" office:value-type="currency" office:currency="Ğ1" office:value="11936178.763674" calcext:value-type="currency">
            <text:p>11.936.178,76 Ğ1</text:p>
          </table:table-cell>
          <table:table-cell table:style-name="ce8" table:formula="of:=[.Q127]+[.D128]" office:value-type="currency" office:currency="Ğ1" office:value="11972891.8937683" calcext:value-type="currency">
            <text:p>11.972.891,89 Ğ1</text:p>
          </table:table-cell>
          <table:table-cell table:style-name="ce8" table:formula="of:=[.R127]+[.D128]" office:value-type="currency" office:currency="Ğ1" office:value="11989393.7412895" calcext:value-type="currency">
            <text:p>11.989.393,74 Ğ1</text:p>
          </table:table-cell>
          <table:table-cell table:style-name="ce8" table:formula="of:=[.S127]+[.D128]" office:value-type="currency" office:currency="Ğ1" office:value="11996811.1494644" calcext:value-type="currency">
            <text:p>11.996.811,15 Ğ1</text:p>
          </table:table-cell>
          <table:table-cell table:style-name="ce9" table:formula="of:=[.T127]" office:value-type="currency" office:currency="Ğ1" office:value="10753914.5856042" calcext:value-type="currency">
            <text:p>10.753.914,59 Ğ1</text:p>
          </table:table-cell>
          <table:table-cell table:style-name="ce9" table:formula="of:=[.U127]" office:value-type="currency" office:currency="Ğ1" office:value="4507682.38613679" calcext:value-type="currency">
            <text:p>4.507.682,39 Ğ1</text:p>
          </table:table-cell>
          <table:table-cell table:style-name="ce9" table:formula="of:=[.V127]" office:value-type="currency" office:currency="Ğ1" office:value="1915103.62807041" calcext:value-type="currency">
            <text:p>1.915.103,63 Ğ1</text:p>
          </table:table-cell>
          <table:table-cell table:style-name="ce9" table:formula="of:=[.W127]" office:value-type="currency" office:currency="Ğ1" office:value="826803.854489462" calcext:value-type="currency">
            <text:p>826.803,85 Ğ1</text:p>
          </table:table-cell>
          <table:table-cell table:style-name="ce9" table:formula="of:=[.X12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8]/[.$D128]" office:value-type="currency" office:currency="DU" office:value="0.119052651142647" calcext:value-type="currency">
            <text:p>0,12 DU</text:p>
          </table:table-cell>
          <table:table-cell table:style-name="ce13" table:formula="of:=[.F128]/[.$D128]" office:value-type="currency" office:currency="DU" office:value="0.0535115946726442" calcext:value-type="currency">
            <text:p>0,05 DU</text:p>
          </table:table-cell>
          <table:table-cell table:style-name="ce13" table:formula="of:=[.G128]/[.$D128]" office:value-type="currency" office:currency="DU" office:value="0.0240522632314617" calcext:value-type="currency">
            <text:p>0,02 DU</text:p>
          </table:table-cell>
          <table:table-cell table:style-name="ce13" table:formula="of:=[.H128]/[.$D128]" office:value-type="currency" office:currency="DU" office:value="0.0108108590179657" calcext:value-type="currency">
            <text:p>0,01 DU</text:p>
          </table:table-cell>
          <table:table-cell table:style-name="ce13" table:formula="of:=[.I128]/[.$D128]" office:value-type="currency" office:currency="DU" office:value="0.00485898606956929" calcext:value-type="currency">
            <text:p>0,00 DU</text:p>
          </table:table-cell>
          <table:table-cell table:style-name="ce13" table:formula="of:=[.J128]/[.$D128]" office:value-type="currency" office:currency="DU" office:value="0.00218342361712396" calcext:value-type="currency">
            <text:p>0,00 DU</text:p>
          </table:table-cell>
          <table:table-cell table:style-name="ce13" table:formula="of:=[.K128]/[.$D128]" office:value-type="currency" office:currency="DU" office:value="0.000980097061523845" calcext:value-type="currency">
            <text:p>0,00 DU</text:p>
          </table:table-cell>
          <table:table-cell table:style-name="ce13" table:formula="of:=[.L128]/[.$D128]" office:value-type="currency" office:currency="DU" office:value="0.000437629015033647" calcext:value-type="currency">
            <text:p>0,00 DU</text:p>
          </table:table-cell>
          <table:table-cell table:style-name="ce13" table:formula="of:=[.M128]/[.$D128]" office:value-type="currency" office:currency="DU" office:value="0.000190244863569841" calcext:value-type="currency">
            <text:p>0,00 DU</text:p>
          </table:table-cell>
          <table:table-cell table:style-name="ce13" table:formula="of:=[.N128]/[.$D128]" office:value-type="currency" office:currency="DU" office:value="0.0000711387590875337" calcext:value-type="currency">
            <text:p>0,00 DU</text:p>
          </table:table-cell>
          <table:table-cell table:style-name="ce13" table:formula="of:=[.O128]/[.$D128]" office:value-type="currency" office:currency="DU" office:value="9.51228152192332" calcext:value-type="currency">
            <text:p>9,51 DU</text:p>
          </table:table-cell>
          <table:table-cell table:style-name="ce13" table:formula="of:=[.P128]/[.$D128]" office:value-type="currency" office:currency="DU" office:value="9.57782257839332" calcext:value-type="currency">
            <text:p>9,58 DU</text:p>
          </table:table-cell>
          <table:table-cell table:style-name="ce13" table:formula="of:=[.Q128]/[.$D128]" office:value-type="currency" office:currency="DU" office:value="9.6072819098345" calcext:value-type="currency">
            <text:p>9,61 DU</text:p>
          </table:table-cell>
          <table:table-cell table:style-name="ce13" table:formula="of:=[.R128]/[.$D128]" office:value-type="currency" office:currency="DU" office:value="9.620523314048" calcext:value-type="currency">
            <text:p>9,62 DU</text:p>
          </table:table-cell>
          <table:table-cell table:style-name="ce13" table:formula="of:=[.S128]/[.$D128]" office:value-type="currency" office:currency="DU" office:value="9.62647518699639" calcext:value-type="currency">
            <text:p>9,63 DU</text:p>
          </table:table-cell>
          <table:table-cell table:style-name="ce13" table:formula="of:=[.T128]/[.$D128]" office:value-type="currency" office:currency="DU" office:value="8.62915074944884" calcext:value-type="currency">
            <text:p>8,63 DU</text:p>
          </table:table-cell>
          <table:table-cell table:style-name="ce13" table:formula="of:=[.U128]/[.$D128]" office:value-type="currency" office:currency="DU" office:value="3.61705223999826" calcext:value-type="currency">
            <text:p>3,62 DU</text:p>
          </table:table-cell>
          <table:table-cell table:style-name="ce13" table:formula="of:=[.V128]/[.$D128]" office:value-type="currency" office:currency="DU" office:value="1.53671649294651" calcext:value-type="currency">
            <text:p>1,54 DU</text:p>
          </table:table-cell>
          <table:table-cell table:style-name="ce13" table:formula="of:=[.W128]/[.$D128]" office:value-type="currency" office:currency="DU" office:value="0.663443534335463" calcext:value-type="currency">
            <text:p>0,66 DU</text:p>
          </table:table-cell>
          <table:table-cell table:style-name="ce13" table:formula="of:=[.X128]/[.$D128]" office:value-type="currency" office:currency="DU" office:value="0.292641495597364" calcext:value-type="currency">
            <text:p>0,29 DU</text:p>
          </table:table-cell>
          <table:table-cell table:number-columns-repeated="97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style-name="ce6" table:formula="of:=SUM([.E129:.X129])+[.$C$5]" office:value-type="currency" office:currency="Ğ1" office:value="85402377.948415" calcext:value-type="currency">
            <text:p>85.402.377,95 Ğ1</text:p>
          </table:table-cell>
          <table:table-cell table:style-name="ce8" table:formula="of:=[.D128]+(POWER(0.1;2)*([.$C128]/[.B129]))" office:value-type="currency" office:currency="Ğ1" office:value="1403005.63212604" calcext:value-type="currency">
            <text:p>1.403.005,63 Ğ1</text:p>
          </table:table-cell>
          <table:table-cell table:style-name="ce9" table:formula="of:=[.E128]" office:value-type="currency" office:currency="Ğ1" office:value="148367.096456106" calcext:value-type="currency">
            <text:p>148.367,10 Ğ1</text:p>
          </table:table-cell>
          <table:table-cell table:style-name="ce9" table:formula="of:=[.F128]" office:value-type="currency" office:currency="Ğ1" office:value="66687.804531152" calcext:value-type="currency">
            <text:p>66.687,80 Ğ1</text:p>
          </table:table-cell>
          <table:table-cell table:style-name="ce9" table:formula="of:=[.G128]" office:value-type="currency" office:currency="Ğ1" office:value="29974.6744368939" calcext:value-type="currency">
            <text:p>29.974,67 Ğ1</text:p>
          </table:table-cell>
          <table:table-cell table:style-name="ce9" table:formula="of:=[.H128]" office:value-type="currency" office:currency="Ğ1" office:value="13472.826915631" calcext:value-type="currency">
            <text:p>13.472,83 Ğ1</text:p>
          </table:table-cell>
          <table:table-cell table:style-name="ce9" table:formula="of:=[.I128]" office:value-type="currency" office:currency="Ğ1" office:value="6055.41874072906" calcext:value-type="currency">
            <text:p>6.055,42 Ğ1</text:p>
          </table:table-cell>
          <table:table-cell table:style-name="ce9" table:formula="of:=[.J128]" office:value-type="currency" office:currency="Ğ1" office:value="2721.0500505211" calcext:value-type="currency">
            <text:p>2.721,05 Ğ1</text:p>
          </table:table-cell>
          <table:table-cell table:style-name="ce9" table:formula="of:=[.K128]" office:value-type="currency" office:currency="Ğ1" office:value="1221.42727497283" calcext:value-type="currency">
            <text:p>1.221,43 Ğ1</text:p>
          </table:table-cell>
          <table:table-cell table:style-name="ce9" table:formula="of:=[.L128]" office:value-type="currency" office:currency="Ğ1" office:value="545.386815516524" calcext:value-type="currency">
            <text:p>545,39 Ğ1</text:p>
          </table:table-cell>
          <table:table-cell table:style-name="ce9" table:formula="of:=[.M128]" office:value-type="currency" office:currency="Ğ1" office:value="237.089033739579" calcext:value-type="currency">
            <text:p>237,09 Ğ1</text:p>
          </table:table-cell>
          <table:table-cell table:style-name="ce9" table:formula="of:=[.N128]" office:value-type="currency" office:currency="Ğ1" office:value="88.6553220781401" calcext:value-type="currency">
            <text:p>88,66 Ğ1</text:p>
          </table:table-cell>
          <table:table-cell table:style-name="ce8" table:formula="of:=[.O128]+[.D129]" office:value-type="currency" office:currency="Ğ1" office:value="13257505.1038751" calcext:value-type="currency">
            <text:p>13.257.505,10 Ğ1</text:p>
          </table:table-cell>
          <table:table-cell table:style-name="ce8" table:formula="of:=[.P128]+[.D129]" office:value-type="currency" office:currency="Ğ1" office:value="13339184.3958001" calcext:value-type="currency">
            <text:p>13.339.184,40 Ğ1</text:p>
          </table:table-cell>
          <table:table-cell table:style-name="ce8" table:formula="of:=[.Q128]+[.D129]" office:value-type="currency" office:currency="Ğ1" office:value="13375897.5258943" calcext:value-type="currency">
            <text:p>13.375.897,53 Ğ1</text:p>
          </table:table-cell>
          <table:table-cell table:style-name="ce8" table:formula="of:=[.R128]+[.D129]" office:value-type="currency" office:currency="Ğ1" office:value="13392399.3734156" calcext:value-type="currency">
            <text:p>13.392.399,37 Ğ1</text:p>
          </table:table-cell>
          <table:table-cell table:style-name="ce8" table:formula="of:=[.S128]+[.D129]" office:value-type="currency" office:currency="Ğ1" office:value="13399816.7815905" calcext:value-type="currency">
            <text:p>13.399.816,78 Ğ1</text:p>
          </table:table-cell>
          <table:table-cell table:style-name="ce9" table:formula="of:=[.T128]" office:value-type="currency" office:currency="Ğ1" office:value="10753914.5856042" calcext:value-type="currency">
            <text:p>10.753.914,59 Ğ1</text:p>
          </table:table-cell>
          <table:table-cell table:style-name="ce9" table:formula="of:=[.U128]" office:value-type="currency" office:currency="Ğ1" office:value="4507682.38613679" calcext:value-type="currency">
            <text:p>4.507.682,39 Ğ1</text:p>
          </table:table-cell>
          <table:table-cell table:style-name="ce9" table:formula="of:=[.V128]" office:value-type="currency" office:currency="Ğ1" office:value="1915103.62807041" calcext:value-type="currency">
            <text:p>1.915.103,63 Ğ1</text:p>
          </table:table-cell>
          <table:table-cell table:style-name="ce9" table:formula="of:=[.W128]" office:value-type="currency" office:currency="Ğ1" office:value="826803.854489462" calcext:value-type="currency">
            <text:p>826.803,85 Ğ1</text:p>
          </table:table-cell>
          <table:table-cell table:style-name="ce9" table:formula="of:=[.X12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29]/[.$D129]" office:value-type="currency" office:currency="DU" office:value="0.105749466045463" calcext:value-type="currency">
            <text:p>0,11 DU</text:p>
          </table:table-cell>
          <table:table-cell table:style-name="ce13" table:formula="of:=[.F129]/[.$D129]" office:value-type="currency" office:currency="DU" office:value="0.0475321003737505" calcext:value-type="currency">
            <text:p>0,05 DU</text:p>
          </table:table-cell>
          <table:table-cell table:style-name="ce13" table:formula="of:=[.G129]/[.$D129]" office:value-type="currency" office:currency="DU" office:value="0.0213646144751906" calcext:value-type="currency">
            <text:p>0,02 DU</text:p>
          </table:table-cell>
          <table:table-cell table:style-name="ce13" table:formula="of:=[.H129]/[.$D129]" office:value-type="currency" office:currency="DU" office:value="0.00960283166876178" calcext:value-type="currency">
            <text:p>0,01 DU</text:p>
          </table:table-cell>
          <table:table-cell table:style-name="ce13" table:formula="of:=[.I129]/[.$D129]" office:value-type="currency" office:currency="DU" office:value="0.0043160330950012" calcext:value-type="currency">
            <text:p>0,00 DU</text:p>
          </table:table-cell>
          <table:table-cell table:style-name="ce13" table:formula="of:=[.J129]/[.$D129]" office:value-type="currency" office:currency="DU" office:value="0.00193944342646563" calcext:value-type="currency">
            <text:p>0,00 DU</text:p>
          </table:table-cell>
          <table:table-cell table:style-name="ce13" table:formula="of:=[.K129]/[.$D129]" office:value-type="currency" office:currency="DU" office:value="0.000870579024776936" calcext:value-type="currency">
            <text:p>0,00 DU</text:p>
          </table:table-cell>
          <table:table-cell table:style-name="ce13" table:formula="of:=[.L129]/[.$D129]" office:value-type="currency" office:currency="DU" office:value="0.000388727459839256" calcext:value-type="currency">
            <text:p>0,00 DU</text:p>
          </table:table-cell>
          <table:table-cell table:style-name="ce13" table:formula="of:=[.M129]/[.$D129]" office:value-type="currency" office:currency="DU" office:value="0.000168986516027243" calcext:value-type="currency">
            <text:p>0,00 DU</text:p>
          </table:table-cell>
          <table:table-cell table:style-name="ce13" table:formula="of:=[.N129]/[.$D129]" office:value-type="currency" office:currency="DU" office:value="0.0000631895696268851" calcext:value-type="currency">
            <text:p>0,00 DU</text:p>
          </table:table-cell>
          <table:table-cell table:style-name="ce13" table:formula="of:=[.O129]/[.$D129]" office:value-type="currency" office:currency="DU" office:value="9.44935986022053" calcext:value-type="currency">
            <text:p>9,45 DU</text:p>
          </table:table-cell>
          <table:table-cell table:style-name="ce13" table:formula="of:=[.P129]/[.$D129]" office:value-type="currency" office:currency="DU" office:value="9.50757722589225" calcext:value-type="currency">
            <text:p>9,51 DU</text:p>
          </table:table-cell>
          <table:table-cell table:style-name="ce13" table:formula="of:=[.Q129]/[.$D129]" office:value-type="currency" office:currency="DU" office:value="9.53374471179081" calcext:value-type="currency">
            <text:p>9,53 DU</text:p>
          </table:table-cell>
          <table:table-cell table:style-name="ce13" table:formula="of:=[.R129]/[.$D129]" office:value-type="currency" office:currency="DU" office:value="9.54550649459723" calcext:value-type="currency">
            <text:p>9,55 DU</text:p>
          </table:table-cell>
          <table:table-cell table:style-name="ce13" table:formula="of:=[.S129]/[.$D129]" office:value-type="currency" office:currency="DU" office:value="9.55079329317099" calcext:value-type="currency">
            <text:p>9,55 DU</text:p>
          </table:table-cell>
          <table:table-cell table:style-name="ce13" table:formula="of:=[.T129]/[.$D129]" office:value-type="currency" office:currency="DU" office:value="7.66491191436509" calcext:value-type="currency">
            <text:p>7,66 DU</text:p>
          </table:table-cell>
          <table:table-cell table:style-name="ce13" table:formula="of:=[.U129]/[.$D129]" office:value-type="currency" office:currency="DU" office:value="3.21287547456677" calcext:value-type="currency">
            <text:p>3,21 DU</text:p>
          </table:table-cell>
          <table:table-cell table:style-name="ce13" table:formula="of:=[.V129]/[.$D129]" office:value-type="currency" office:currency="DU" office:value="1.36500067014583" calcext:value-type="currency">
            <text:p>1,37 DU</text:p>
          </table:table-cell>
          <table:table-cell table:style-name="ce13" table:formula="of:=[.W129]/[.$D129]" office:value-type="currency" office:currency="DU" office:value="0.589309006006319" calcext:value-type="currency">
            <text:p>0,59 DU</text:p>
          </table:table-cell>
          <table:table-cell table:style-name="ce13" table:formula="of:=[.X129]/[.$D129]" office:value-type="currency" office:currency="DU" office:value="0.259941140370635" calcext:value-type="currency">
            <text:p>0,26 DU</text:p>
          </table:table-cell>
          <table:table-cell table:number-columns-repeated="9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style-name="ce6" table:formula="of:=SUM([.E130:.X130])+[.$C$5]" office:value-type="currency" office:currency="Ğ1" office:value="93271429.8885293" calcext:value-type="currency">
            <text:p>93.271.429,89 Ğ1</text:p>
          </table:table-cell>
          <table:table-cell table:style-name="ce8" table:formula="of:=[.D129]+(POWER(0.1;2)*([.$C129]/[.B130]))" office:value-type="currency" office:currency="Ğ1" office:value="1573810.38802287" calcext:value-type="currency">
            <text:p>1.573.810,39 Ğ1</text:p>
          </table:table-cell>
          <table:table-cell table:style-name="ce9" table:formula="of:=[.E129]" office:value-type="currency" office:currency="Ğ1" office:value="148367.096456106" calcext:value-type="currency">
            <text:p>148.367,10 Ğ1</text:p>
          </table:table-cell>
          <table:table-cell table:style-name="ce9" table:formula="of:=[.F129]" office:value-type="currency" office:currency="Ğ1" office:value="66687.804531152" calcext:value-type="currency">
            <text:p>66.687,80 Ğ1</text:p>
          </table:table-cell>
          <table:table-cell table:style-name="ce9" table:formula="of:=[.G129]" office:value-type="currency" office:currency="Ğ1" office:value="29974.6744368939" calcext:value-type="currency">
            <text:p>29.974,67 Ğ1</text:p>
          </table:table-cell>
          <table:table-cell table:style-name="ce9" table:formula="of:=[.H129]" office:value-type="currency" office:currency="Ğ1" office:value="13472.826915631" calcext:value-type="currency">
            <text:p>13.472,83 Ğ1</text:p>
          </table:table-cell>
          <table:table-cell table:style-name="ce9" table:formula="of:=[.I129]" office:value-type="currency" office:currency="Ğ1" office:value="6055.41874072906" calcext:value-type="currency">
            <text:p>6.055,42 Ğ1</text:p>
          </table:table-cell>
          <table:table-cell table:style-name="ce9" table:formula="of:=[.J129]" office:value-type="currency" office:currency="Ğ1" office:value="2721.0500505211" calcext:value-type="currency">
            <text:p>2.721,05 Ğ1</text:p>
          </table:table-cell>
          <table:table-cell table:style-name="ce9" table:formula="of:=[.K129]" office:value-type="currency" office:currency="Ğ1" office:value="1221.42727497283" calcext:value-type="currency">
            <text:p>1.221,43 Ğ1</text:p>
          </table:table-cell>
          <table:table-cell table:style-name="ce9" table:formula="of:=[.L129]" office:value-type="currency" office:currency="Ğ1" office:value="545.386815516524" calcext:value-type="currency">
            <text:p>545,39 Ğ1</text:p>
          </table:table-cell>
          <table:table-cell table:style-name="ce9" table:formula="of:=[.M129]" office:value-type="currency" office:currency="Ğ1" office:value="237.089033739579" calcext:value-type="currency">
            <text:p>237,09 Ğ1</text:p>
          </table:table-cell>
          <table:table-cell table:style-name="ce9" table:formula="of:=[.N129]" office:value-type="currency" office:currency="Ğ1" office:value="88.6553220781401" calcext:value-type="currency">
            <text:p>88,66 Ğ1</text:p>
          </table:table-cell>
          <table:table-cell table:style-name="ce8" table:formula="of:=[.O129]+[.D130]" office:value-type="currency" office:currency="Ğ1" office:value="14831315.491898" calcext:value-type="currency">
            <text:p>14.831.315,49 Ğ1</text:p>
          </table:table-cell>
          <table:table-cell table:style-name="ce8" table:formula="of:=[.P129]+[.D130]" office:value-type="currency" office:currency="Ğ1" office:value="14912994.7838229" calcext:value-type="currency">
            <text:p>14.912.994,78 Ğ1</text:p>
          </table:table-cell>
          <table:table-cell table:style-name="ce8" table:formula="of:=[.Q129]+[.D130]" office:value-type="currency" office:currency="Ğ1" office:value="14949707.9139172" calcext:value-type="currency">
            <text:p>14.949.707,91 Ğ1</text:p>
          </table:table-cell>
          <table:table-cell table:style-name="ce8" table:formula="of:=[.R129]+[.D130]" office:value-type="currency" office:currency="Ğ1" office:value="14966209.7614384" calcext:value-type="currency">
            <text:p>14.966.209,76 Ğ1</text:p>
          </table:table-cell>
          <table:table-cell table:style-name="ce8" table:formula="of:=[.S129]+[.D130]" office:value-type="currency" office:currency="Ğ1" office:value="14973627.1696133" calcext:value-type="currency">
            <text:p>14.973.627,17 Ğ1</text:p>
          </table:table-cell>
          <table:table-cell table:style-name="ce9" table:formula="of:=[.T129]" office:value-type="currency" office:currency="Ğ1" office:value="10753914.5856042" calcext:value-type="currency">
            <text:p>10.753.914,59 Ğ1</text:p>
          </table:table-cell>
          <table:table-cell table:style-name="ce9" table:formula="of:=[.U129]" office:value-type="currency" office:currency="Ğ1" office:value="4507682.38613679" calcext:value-type="currency">
            <text:p>4.507.682,39 Ğ1</text:p>
          </table:table-cell>
          <table:table-cell table:style-name="ce9" table:formula="of:=[.V129]" office:value-type="currency" office:currency="Ğ1" office:value="1915103.62807041" calcext:value-type="currency">
            <text:p>1.915.103,63 Ğ1</text:p>
          </table:table-cell>
          <table:table-cell table:style-name="ce9" table:formula="of:=[.W129]" office:value-type="currency" office:currency="Ğ1" office:value="826803.854489462" calcext:value-type="currency">
            <text:p>826.803,85 Ğ1</text:p>
          </table:table-cell>
          <table:table-cell table:style-name="ce9" table:formula="of:=[.X12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0]/[.$D130]" office:value-type="currency" office:currency="DU" office:value="0.094272535996217" calcext:value-type="currency">
            <text:p>0,09 DU</text:p>
          </table:table-cell>
          <table:table-cell table:style-name="ce13" table:formula="of:=[.F130]/[.$D130]" office:value-type="currency" office:currency="DU" office:value="0.0423734682644521" calcext:value-type="currency">
            <text:p>0,04 DU</text:p>
          </table:table-cell>
          <table:table-cell table:style-name="ce13" table:formula="of:=[.G130]/[.$D130]" office:value-type="currency" office:currency="DU" office:value="0.0190459248871462" calcext:value-type="currency">
            <text:p>0,02 DU</text:p>
          </table:table-cell>
          <table:table-cell table:style-name="ce13" table:formula="of:=[.H130]/[.$D130]" office:value-type="currency" office:currency="DU" office:value="0.00856064175085066" calcext:value-type="currency">
            <text:p>0,01 DU</text:p>
          </table:table-cell>
          <table:table-cell table:style-name="ce13" table:formula="of:=[.I130]/[.$D130]" office:value-type="currency" office:currency="DU" office:value="0.00384761645164657" calcext:value-type="currency">
            <text:p>0,00 DU</text:p>
          </table:table-cell>
          <table:table-cell table:style-name="ce13" table:formula="of:=[.J130]/[.$D130]" office:value-type="currency" office:currency="DU" office:value="0.00172895672263257" calcext:value-type="currency">
            <text:p>0,00 DU</text:p>
          </table:table-cell>
          <table:table-cell table:style-name="ce13" table:formula="of:=[.K130]/[.$D130]" office:value-type="currency" office:currency="DU" office:value="0.0007760955730552" calcext:value-type="currency">
            <text:p>0,00 DU</text:p>
          </table:table-cell>
          <table:table-cell table:style-name="ce13" table:formula="of:=[.L130]/[.$D130]" office:value-type="currency" office:currency="DU" office:value="0.000346539087343094" calcext:value-type="currency">
            <text:p>0,00 DU</text:p>
          </table:table-cell>
          <table:table-cell table:style-name="ce13" table:formula="of:=[.M130]/[.$D130]" office:value-type="currency" office:currency="DU" office:value="0.000150646504524238" calcext:value-type="currency">
            <text:p>0,00 DU</text:p>
          </table:table-cell>
          <table:table-cell table:style-name="ce13" table:formula="of:=[.N130]/[.$D130]" office:value-type="currency" office:currency="DU" office:value="0.0000563316411893273" calcext:value-type="currency">
            <text:p>0,00 DU</text:p>
          </table:table-cell>
          <table:table-cell table:style-name="ce13" table:formula="of:=[.O130]/[.$D130]" office:value-type="currency" office:currency="DU" office:value="9.42382615133843" calcext:value-type="currency">
            <text:p>9,42 DU</text:p>
          </table:table-cell>
          <table:table-cell table:style-name="ce13" table:formula="of:=[.P130]/[.$D130]" office:value-type="currency" office:currency="DU" office:value="9.47572521907019" calcext:value-type="currency">
            <text:p>9,48 DU</text:p>
          </table:table-cell>
          <table:table-cell table:style-name="ce13" table:formula="of:=[.Q130]/[.$D130]" office:value-type="currency" office:currency="DU" office:value="9.4990527624475" calcext:value-type="currency">
            <text:p>9,50 DU</text:p>
          </table:table-cell>
          <table:table-cell table:style-name="ce13" table:formula="of:=[.R130]/[.$D130]" office:value-type="currency" office:currency="DU" office:value="9.5095380455838" calcext:value-type="currency">
            <text:p>9,51 DU</text:p>
          </table:table-cell>
          <table:table-cell table:style-name="ce13" table:formula="of:=[.S130]/[.$D130]" office:value-type="currency" office:currency="DU" office:value="9.514251070883" calcext:value-type="currency">
            <text:p>9,51 DU</text:p>
          </table:table-cell>
          <table:table-cell table:style-name="ce13" table:formula="of:=[.T130]/[.$D130]" office:value-type="currency" office:currency="DU" office:value="6.83304333701471" calcext:value-type="currency">
            <text:p>6,83 DU</text:p>
          </table:table-cell>
          <table:table-cell table:style-name="ce13" table:formula="of:=[.U130]/[.$D130]" office:value-type="currency" office:currency="DU" office:value="2.86418390705863" calcext:value-type="currency">
            <text:p>2,86 DU</text:p>
          </table:table-cell>
          <table:table-cell table:style-name="ce13" table:formula="of:=[.V130]/[.$D130]" office:value-type="currency" office:currency="DU" office:value="1.21685791544196" calcext:value-type="currency">
            <text:p>1,22 DU</text:p>
          </table:table-cell>
          <table:table-cell table:style-name="ce13" table:formula="of:=[.W130]/[.$D130]" office:value-type="currency" office:currency="DU" office:value="0.525351631163238" calcext:value-type="currency">
            <text:p>0,53 DU</text:p>
          </table:table-cell>
          <table:table-cell table:style-name="ce13" table:formula="of:=[.X130]/[.$D130]" office:value-type="currency" office:currency="DU" office:value="0.231729874663889" calcext:value-type="currency">
            <text:p>0,23 DU</text:p>
          </table:table-cell>
          <table:table-cell table:number-columns-repeated="97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style-name="ce6" table:formula="of:=SUM([.E131:.X131])+[.$C$5]" office:value-type="currency" office:currency="Ğ1" office:value="102073196.127529" calcext:value-type="currency">
            <text:p>102.073.196,13 Ğ1</text:p>
          </table:table-cell>
          <table:table-cell table:style-name="ce8" table:formula="of:=[.D130]+(POWER(0.1;2)*([.$C130]/[.B131]))" office:value-type="currency" office:currency="Ğ1" office:value="1760353.24779993" calcext:value-type="currency">
            <text:p>1.760.353,25 Ğ1</text:p>
          </table:table-cell>
          <table:table-cell table:style-name="ce9" table:formula="of:=[.E130]" office:value-type="currency" office:currency="Ğ1" office:value="148367.096456106" calcext:value-type="currency">
            <text:p>148.367,10 Ğ1</text:p>
          </table:table-cell>
          <table:table-cell table:style-name="ce9" table:formula="of:=[.F130]" office:value-type="currency" office:currency="Ğ1" office:value="66687.804531152" calcext:value-type="currency">
            <text:p>66.687,80 Ğ1</text:p>
          </table:table-cell>
          <table:table-cell table:style-name="ce9" table:formula="of:=[.G130]" office:value-type="currency" office:currency="Ğ1" office:value="29974.6744368939" calcext:value-type="currency">
            <text:p>29.974,67 Ğ1</text:p>
          </table:table-cell>
          <table:table-cell table:style-name="ce9" table:formula="of:=[.H130]" office:value-type="currency" office:currency="Ğ1" office:value="13472.826915631" calcext:value-type="currency">
            <text:p>13.472,83 Ğ1</text:p>
          </table:table-cell>
          <table:table-cell table:style-name="ce9" table:formula="of:=[.I130]" office:value-type="currency" office:currency="Ğ1" office:value="6055.41874072906" calcext:value-type="currency">
            <text:p>6.055,42 Ğ1</text:p>
          </table:table-cell>
          <table:table-cell table:style-name="ce9" table:formula="of:=[.J130]" office:value-type="currency" office:currency="Ğ1" office:value="2721.0500505211" calcext:value-type="currency">
            <text:p>2.721,05 Ğ1</text:p>
          </table:table-cell>
          <table:table-cell table:style-name="ce9" table:formula="of:=[.K130]" office:value-type="currency" office:currency="Ğ1" office:value="1221.42727497283" calcext:value-type="currency">
            <text:p>1.221,43 Ğ1</text:p>
          </table:table-cell>
          <table:table-cell table:style-name="ce9" table:formula="of:=[.L130]" office:value-type="currency" office:currency="Ğ1" office:value="545.386815516524" calcext:value-type="currency">
            <text:p>545,39 Ğ1</text:p>
          </table:table-cell>
          <table:table-cell table:style-name="ce9" table:formula="of:=[.M130]" office:value-type="currency" office:currency="Ğ1" office:value="237.089033739579" calcext:value-type="currency">
            <text:p>237,09 Ğ1</text:p>
          </table:table-cell>
          <table:table-cell table:style-name="ce9" table:formula="of:=[.N130]" office:value-type="currency" office:currency="Ğ1" office:value="88.6553220781401" calcext:value-type="currency">
            <text:p>88,66 Ğ1</text:p>
          </table:table-cell>
          <table:table-cell table:style-name="ce8" table:formula="of:=[.O130]+[.D131]" office:value-type="currency" office:currency="Ğ1" office:value="16591668.7396979" calcext:value-type="currency">
            <text:p>16.591.668,74 Ğ1</text:p>
          </table:table-cell>
          <table:table-cell table:style-name="ce8" table:formula="of:=[.P130]+[.D131]" office:value-type="currency" office:currency="Ğ1" office:value="16673348.0316228" calcext:value-type="currency">
            <text:p>16.673.348,03 Ğ1</text:p>
          </table:table-cell>
          <table:table-cell table:style-name="ce8" table:formula="of:=[.Q130]+[.D131]" office:value-type="currency" office:currency="Ğ1" office:value="16710061.1617171" calcext:value-type="currency">
            <text:p>16.710.061,16 Ğ1</text:p>
          </table:table-cell>
          <table:table-cell table:style-name="ce8" table:formula="of:=[.R130]+[.D131]" office:value-type="currency" office:currency="Ğ1" office:value="16726563.0092384" calcext:value-type="currency">
            <text:p>16.726.563,01 Ğ1</text:p>
          </table:table-cell>
          <table:table-cell table:style-name="ce8" table:formula="of:=[.S130]+[.D131]" office:value-type="currency" office:currency="Ğ1" office:value="16733980.4174133" calcext:value-type="currency">
            <text:p>16.733.980,42 Ğ1</text:p>
          </table:table-cell>
          <table:table-cell table:style-name="ce9" table:formula="of:=[.T130]" office:value-type="currency" office:currency="Ğ1" office:value="10753914.5856042" calcext:value-type="currency">
            <text:p>10.753.914,59 Ğ1</text:p>
          </table:table-cell>
          <table:table-cell table:style-name="ce9" table:formula="of:=[.U130]" office:value-type="currency" office:currency="Ğ1" office:value="4507682.38613679" calcext:value-type="currency">
            <text:p>4.507.682,39 Ğ1</text:p>
          </table:table-cell>
          <table:table-cell table:style-name="ce9" table:formula="of:=[.V130]" office:value-type="currency" office:currency="Ğ1" office:value="1915103.62807041" calcext:value-type="currency">
            <text:p>1.915.103,63 Ğ1</text:p>
          </table:table-cell>
          <table:table-cell table:style-name="ce9" table:formula="of:=[.W130]" office:value-type="currency" office:currency="Ğ1" office:value="826803.854489462" calcext:value-type="currency">
            <text:p>826.803,85 Ğ1</text:p>
          </table:table-cell>
          <table:table-cell table:style-name="ce9" table:formula="of:=[.X13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1]/[.$D131]" office:value-type="currency" office:currency="DU" office:value="0.0842825703542933" calcext:value-type="currency">
            <text:p>0,08 DU</text:p>
          </table:table-cell>
          <table:table-cell table:style-name="ce13" table:formula="of:=[.F131]/[.$D131]" office:value-type="currency" office:currency="DU" office:value="0.0378831945318349" calcext:value-type="currency">
            <text:p>0,04 DU</text:p>
          </table:table-cell>
          <table:table-cell table:style-name="ce13" table:formula="of:=[.G131]/[.$D131]" office:value-type="currency" office:currency="DU" office:value="0.0170276474192643" calcext:value-type="currency">
            <text:p>0,02 DU</text:p>
          </table:table-cell>
          <table:table-cell table:style-name="ce13" table:formula="of:=[.H131]/[.$D131]" office:value-type="currency" office:currency="DU" office:value="0.00765347917099551" calcext:value-type="currency">
            <text:p>0,01 DU</text:p>
          </table:table-cell>
          <table:table-cell table:style-name="ce13" table:formula="of:=[.I131]/[.$D131]" office:value-type="currency" office:currency="DU" office:value="0.00343988841347444" calcext:value-type="currency">
            <text:p>0,00 DU</text:p>
          </table:table-cell>
          <table:table-cell table:style-name="ce13" table:formula="of:=[.J131]/[.$D131]" office:value-type="currency" office:currency="DU" office:value="0.00154574092098949" calcext:value-type="currency">
            <text:p>0,00 DU</text:p>
          </table:table-cell>
          <table:table-cell table:style-name="ce13" table:formula="of:=[.K131]/[.$D131]" office:value-type="currency" office:currency="DU" office:value="0.000693853507243141" calcext:value-type="currency">
            <text:p>0,00 DU</text:p>
          </table:table-cell>
          <table:table-cell table:style-name="ce13" table:formula="of:=[.L131]/[.$D131]" office:value-type="currency" office:currency="DU" office:value="0.0003098166894617" calcext:value-type="currency">
            <text:p>0,00 DU</text:p>
          </table:table-cell>
          <table:table-cell table:style-name="ce13" table:formula="of:=[.M131]/[.$D131]" office:value-type="currency" office:currency="DU" office:value="0.000134682646244946" calcext:value-type="currency">
            <text:p>0,00 DU</text:p>
          </table:table-cell>
          <table:table-cell table:style-name="ce13" table:formula="of:=[.N131]/[.$D131]" office:value-type="currency" office:currency="DU" office:value="0.0000503622339373877" calcext:value-type="currency">
            <text:p>0,00 DU</text:p>
          </table:table-cell>
          <table:table-cell table:style-name="ce13" table:formula="of:=[.O131]/[.$D131]" office:value-type="currency" office:currency="DU" office:value="9.42519279038683" calcext:value-type="currency">
            <text:p>9,43 DU</text:p>
          </table:table-cell>
          <table:table-cell table:style-name="ce13" table:formula="of:=[.P131]/[.$D131]" office:value-type="currency" office:currency="DU" office:value="9.47159216620929" calcext:value-type="currency">
            <text:p>9,47 DU</text:p>
          </table:table-cell>
          <table:table-cell table:style-name="ce13" table:formula="of:=[.Q131]/[.$D131]" office:value-type="currency" office:currency="DU" office:value="9.49244771332186" calcext:value-type="currency">
            <text:p>9,49 DU</text:p>
          </table:table-cell>
          <table:table-cell table:style-name="ce13" table:formula="of:=[.R131]/[.$D131]" office:value-type="currency" office:currency="DU" office:value="9.50182188157013" calcext:value-type="currency">
            <text:p>9,50 DU</text:p>
          </table:table-cell>
          <table:table-cell table:style-name="ce13" table:formula="of:=[.S131]/[.$D131]" office:value-type="currency" office:currency="DU" office:value="9.50603547232765" calcext:value-type="currency">
            <text:p>9,51 DU</text:p>
          </table:table-cell>
          <table:table-cell table:style-name="ce13" table:formula="of:=[.T131]/[.$D131]" office:value-type="currency" office:currency="DU" office:value="6.10895262018821" calcext:value-type="currency">
            <text:p>6,11 DU</text:p>
          </table:table-cell>
          <table:table-cell table:style-name="ce13" table:formula="of:=[.U131]/[.$D131]" office:value-type="currency" office:currency="DU" office:value="2.56066922464025" calcext:value-type="currency">
            <text:p>2,56 DU</text:p>
          </table:table-cell>
          <table:table-cell table:style-name="ce13" table:formula="of:=[.V131]/[.$D131]" office:value-type="currency" office:currency="DU" office:value="1.08790870835947" calcext:value-type="currency">
            <text:p>1,09 DU</text:p>
          </table:table-cell>
          <table:table-cell table:style-name="ce13" table:formula="of:=[.W131]/[.$D131]" office:value-type="currency" office:currency="DU" office:value="0.469680648201033" calcext:value-type="currency">
            <text:p>0,47 DU</text:p>
          </table:table-cell>
          <table:table-cell table:style-name="ce13" table:formula="of:=[.X131]/[.$D131]" office:value-type="currency" office:currency="DU" office:value="0.207173693357889" calcext:value-type="currency">
            <text:p>0,21 DU</text:p>
          </table:table-cell>
          <table:table-cell table:number-columns-repeated="9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table:style-name="ce6" table:formula="of:=SUM([.E132:.X132])+[.$C$5]" office:value-type="currency" office:currency="Ğ1" office:value="111895694.327804" calcext:value-type="currency">
            <text:p>111.895.694,33 Ğ1</text:p>
          </table:table-cell>
          <table:table-cell table:style-name="ce8" table:formula="of:=[.D131]+(POWER(0.1;2)*([.$C131]/[.B132]))" office:value-type="currency" office:currency="Ğ1" office:value="1964499.64005498" calcext:value-type="currency">
            <text:p>1.964.499,64 Ğ1</text:p>
          </table:table-cell>
          <table:table-cell table:style-name="ce9" table:formula="of:=[.E131]" office:value-type="currency" office:currency="Ğ1" office:value="148367.096456106" calcext:value-type="currency">
            <text:p>148.367,10 Ğ1</text:p>
          </table:table-cell>
          <table:table-cell table:style-name="ce9" table:formula="of:=[.F131]" office:value-type="currency" office:currency="Ğ1" office:value="66687.804531152" calcext:value-type="currency">
            <text:p>66.687,80 Ğ1</text:p>
          </table:table-cell>
          <table:table-cell table:style-name="ce9" table:formula="of:=[.G131]" office:value-type="currency" office:currency="Ğ1" office:value="29974.6744368939" calcext:value-type="currency">
            <text:p>29.974,67 Ğ1</text:p>
          </table:table-cell>
          <table:table-cell table:style-name="ce9" table:formula="of:=[.H131]" office:value-type="currency" office:currency="Ğ1" office:value="13472.826915631" calcext:value-type="currency">
            <text:p>13.472,83 Ğ1</text:p>
          </table:table-cell>
          <table:table-cell table:style-name="ce9" table:formula="of:=[.I131]" office:value-type="currency" office:currency="Ğ1" office:value="6055.41874072906" calcext:value-type="currency">
            <text:p>6.055,42 Ğ1</text:p>
          </table:table-cell>
          <table:table-cell table:style-name="ce9" table:formula="of:=[.J131]" office:value-type="currency" office:currency="Ğ1" office:value="2721.0500505211" calcext:value-type="currency">
            <text:p>2.721,05 Ğ1</text:p>
          </table:table-cell>
          <table:table-cell table:style-name="ce9" table:formula="of:=[.K131]" office:value-type="currency" office:currency="Ğ1" office:value="1221.42727497283" calcext:value-type="currency">
            <text:p>1.221,43 Ğ1</text:p>
          </table:table-cell>
          <table:table-cell table:style-name="ce9" table:formula="of:=[.L131]" office:value-type="currency" office:currency="Ğ1" office:value="545.386815516524" calcext:value-type="currency">
            <text:p>545,39 Ğ1</text:p>
          </table:table-cell>
          <table:table-cell table:style-name="ce9" table:formula="of:=[.M131]" office:value-type="currency" office:currency="Ğ1" office:value="237.089033739579" calcext:value-type="currency">
            <text:p>237,09 Ğ1</text:p>
          </table:table-cell>
          <table:table-cell table:style-name="ce9" table:formula="of:=[.N131]" office:value-type="currency" office:currency="Ğ1" office:value="88.6553220781401" calcext:value-type="currency">
            <text:p>88,66 Ğ1</text:p>
          </table:table-cell>
          <table:table-cell table:style-name="ce8" table:formula="of:=[.O131]+[.D132]" office:value-type="currency" office:currency="Ğ1" office:value="18556168.3797529" calcext:value-type="currency">
            <text:p>18.556.168,38 Ğ1</text:p>
          </table:table-cell>
          <table:table-cell table:style-name="ce8" table:formula="of:=[.P131]+[.D132]" office:value-type="currency" office:currency="Ğ1" office:value="18637847.6716778" calcext:value-type="currency">
            <text:p>18.637.847,67 Ğ1</text:p>
          </table:table-cell>
          <table:table-cell table:style-name="ce8" table:formula="of:=[.Q131]+[.D132]" office:value-type="currency" office:currency="Ğ1" office:value="18674560.8017721" calcext:value-type="currency">
            <text:p>18.674.560,80 Ğ1</text:p>
          </table:table-cell>
          <table:table-cell table:style-name="ce8" table:formula="of:=[.R131]+[.D132]" office:value-type="currency" office:currency="Ğ1" office:value="18691062.6492933" calcext:value-type="currency">
            <text:p>18.691.062,65 Ğ1</text:p>
          </table:table-cell>
          <table:table-cell table:style-name="ce8" table:formula="of:=[.S131]+[.D132]" office:value-type="currency" office:currency="Ğ1" office:value="18698480.0574683" calcext:value-type="currency">
            <text:p>18.698.480,06 Ğ1</text:p>
          </table:table-cell>
          <table:table-cell table:style-name="ce9" table:formula="of:=[.T131]" office:value-type="currency" office:currency="Ğ1" office:value="10753914.5856042" calcext:value-type="currency">
            <text:p>10.753.914,59 Ğ1</text:p>
          </table:table-cell>
          <table:table-cell table:style-name="ce9" table:formula="of:=[.U131]" office:value-type="currency" office:currency="Ğ1" office:value="4507682.38613679" calcext:value-type="currency">
            <text:p>4.507.682,39 Ğ1</text:p>
          </table:table-cell>
          <table:table-cell table:style-name="ce9" table:formula="of:=[.V131]" office:value-type="currency" office:currency="Ğ1" office:value="1915103.62807041" calcext:value-type="currency">
            <text:p>1.915.103,63 Ğ1</text:p>
          </table:table-cell>
          <table:table-cell table:style-name="ce9" table:formula="of:=[.W131]" office:value-type="currency" office:currency="Ğ1" office:value="826803.854489462" calcext:value-type="currency">
            <text:p>826.803,85 Ğ1</text:p>
          </table:table-cell>
          <table:table-cell table:style-name="ce9" table:formula="of:=[.X13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2]/[.$D132]" office:value-type="currency" office:currency="DU" office:value="0.0755241148590657" calcext:value-type="currency">
            <text:p>0,08 DU</text:p>
          </table:table-cell>
          <table:table-cell table:style-name="ce13" table:formula="of:=[.F132]/[.$D132]" office:value-type="currency" office:currency="DU" office:value="0.0339464580045866" calcext:value-type="currency">
            <text:p>0,03 DU</text:p>
          </table:table-cell>
          <table:table-cell table:style-name="ce13" table:formula="of:=[.G132]/[.$D132]" office:value-type="currency" office:currency="DU" office:value="0.0152581725268501" calcext:value-type="currency">
            <text:p>0,02 DU</text:p>
          </table:table-cell>
          <table:table-cell table:style-name="ce13" table:formula="of:=[.H132]/[.$D132]" office:value-type="currency" office:currency="DU" office:value="0.00685814679775352" calcext:value-type="currency">
            <text:p>0,01 DU</text:p>
          </table:table-cell>
          <table:table-cell table:style-name="ce13" table:formula="of:=[.I132]/[.$D132]" office:value-type="currency" office:currency="DU" office:value="0.00308242293216179" calcext:value-type="currency">
            <text:p>0,00 DU</text:p>
          </table:table-cell>
          <table:table-cell table:style-name="ce13" table:formula="of:=[.J132]/[.$D132]" office:value-type="currency" office:currency="DU" office:value="0.00138511099469835" calcext:value-type="currency">
            <text:p>0,00 DU</text:p>
          </table:table-cell>
          <table:table-cell table:style-name="ce13" table:formula="of:=[.K132]/[.$D132]" office:value-type="currency" office:currency="DU" office:value="0.000621749808484896" calcext:value-type="currency">
            <text:p>0,00 DU</text:p>
          </table:table-cell>
          <table:table-cell table:style-name="ce13" table:formula="of:=[.L132]/[.$D132]" office:value-type="currency" office:currency="DU" office:value="0.000277621234637264" calcext:value-type="currency">
            <text:p>0,00 DU</text:p>
          </table:table-cell>
          <table:table-cell table:style-name="ce13" table:formula="of:=[.M132]/[.$D132]" office:value-type="currency" office:currency="DU" office:value="0.000120686728012301" calcext:value-type="currency">
            <text:p>0,00 DU</text:p>
          </table:table-cell>
          <table:table-cell table:style-name="ce13" table:formula="of:=[.N132]/[.$D132]" office:value-type="currency" office:currency="DU" office:value="0.0000451287036507977" calcext:value-type="currency">
            <text:p>0,00 DU</text:p>
          </table:table-cell>
          <table:table-cell table:style-name="ce13" table:formula="of:=[.O132]/[.$D132]" office:value-type="currency" office:currency="DU" office:value="9.44574791534883" calcext:value-type="currency">
            <text:p>9,45 DU</text:p>
          </table:table-cell>
          <table:table-cell table:style-name="ce13" table:formula="of:=[.P132]/[.$D132]" office:value-type="currency" office:currency="DU" office:value="9.48732557220331" calcext:value-type="currency">
            <text:p>9,49 DU</text:p>
          </table:table-cell>
          <table:table-cell table:style-name="ce13" table:formula="of:=[.Q132]/[.$D132]" office:value-type="currency" office:currency="DU" office:value="9.50601385768104" calcext:value-type="currency">
            <text:p>9,51 DU</text:p>
          </table:table-cell>
          <table:table-cell table:style-name="ce13" table:formula="of:=[.R132]/[.$D132]" office:value-type="currency" office:currency="DU" office:value="9.51441388341014" calcext:value-type="currency">
            <text:p>9,51 DU</text:p>
          </table:table-cell>
          <table:table-cell table:style-name="ce13" table:formula="of:=[.S132]/[.$D132]" office:value-type="currency" office:currency="DU" office:value="9.51818960727573" calcext:value-type="currency">
            <text:p>9,52 DU</text:p>
          </table:table-cell>
          <table:table-cell table:style-name="ce13" table:formula="of:=[.T132]/[.$D132]" office:value-type="currency" office:currency="DU" office:value="5.47412397861432" calcext:value-type="currency">
            <text:p>5,47 DU</text:p>
          </table:table-cell>
          <table:table-cell table:style-name="ce13" table:formula="of:=[.U132]/[.$D132]" office:value-type="currency" office:currency="DU" office:value="2.29457022756727" calcext:value-type="currency">
            <text:p>2,29 DU</text:p>
          </table:table-cell>
          <table:table-cell table:style-name="ce13" table:formula="of:=[.V132]/[.$D132]" office:value-type="currency" office:currency="DU" office:value="0.974855677762714" calcext:value-type="currency">
            <text:p>0,97 DU</text:p>
          </table:table-cell>
          <table:table-cell table:style-name="ce13" table:formula="of:=[.W132]/[.$D132]" office:value-type="currency" office:currency="DU" office:value="0.420872489682065" calcext:value-type="currency">
            <text:p>0,42 DU</text:p>
          </table:table-cell>
          <table:table-cell table:style-name="ce13" table:formula="of:=[.X132]/[.$D132]" office:value-type="currency" office:currency="DU" office:value="0.185644668253061" calcext:value-type="currency">
            <text:p>0,19 DU</text:p>
          </table:table-cell>
          <table:table-cell table:number-columns-repeated="97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style-name="ce6" table:formula="of:=SUM([.E133:.X133])+[.$C$5]" office:value-type="currency" office:currency="Ğ1" office:value="122837149.471357" calcext:value-type="currency">
            <text:p>122.837.149,47 Ğ1</text:p>
          </table:table-cell>
          <table:table-cell table:style-name="ce8" table:formula="of:=[.D132]+(POWER(0.1;2)*([.$C132]/[.B133]))" office:value-type="currency" office:currency="Ğ1" office:value="2188291.02871059" calcext:value-type="currency">
            <text:p>2.188.291,03 Ğ1</text:p>
          </table:table-cell>
          <table:table-cell table:style-name="ce9" table:formula="of:=[.E132]" office:value-type="currency" office:currency="Ğ1" office:value="148367.096456106" calcext:value-type="currency">
            <text:p>148.367,10 Ğ1</text:p>
          </table:table-cell>
          <table:table-cell table:style-name="ce9" table:formula="of:=[.F132]" office:value-type="currency" office:currency="Ğ1" office:value="66687.804531152" calcext:value-type="currency">
            <text:p>66.687,80 Ğ1</text:p>
          </table:table-cell>
          <table:table-cell table:style-name="ce9" table:formula="of:=[.G132]" office:value-type="currency" office:currency="Ğ1" office:value="29974.6744368939" calcext:value-type="currency">
            <text:p>29.974,67 Ğ1</text:p>
          </table:table-cell>
          <table:table-cell table:style-name="ce9" table:formula="of:=[.H132]" office:value-type="currency" office:currency="Ğ1" office:value="13472.826915631" calcext:value-type="currency">
            <text:p>13.472,83 Ğ1</text:p>
          </table:table-cell>
          <table:table-cell table:style-name="ce9" table:formula="of:=[.I132]" office:value-type="currency" office:currency="Ğ1" office:value="6055.41874072906" calcext:value-type="currency">
            <text:p>6.055,42 Ğ1</text:p>
          </table:table-cell>
          <table:table-cell table:style-name="ce9" table:formula="of:=[.J132]" office:value-type="currency" office:currency="Ğ1" office:value="2721.0500505211" calcext:value-type="currency">
            <text:p>2.721,05 Ğ1</text:p>
          </table:table-cell>
          <table:table-cell table:style-name="ce9" table:formula="of:=[.K132]" office:value-type="currency" office:currency="Ğ1" office:value="1221.42727497283" calcext:value-type="currency">
            <text:p>1.221,43 Ğ1</text:p>
          </table:table-cell>
          <table:table-cell table:style-name="ce9" table:formula="of:=[.L132]" office:value-type="currency" office:currency="Ğ1" office:value="545.386815516524" calcext:value-type="currency">
            <text:p>545,39 Ğ1</text:p>
          </table:table-cell>
          <table:table-cell table:style-name="ce9" table:formula="of:=[.M132]" office:value-type="currency" office:currency="Ğ1" office:value="237.089033739579" calcext:value-type="currency">
            <text:p>237,09 Ğ1</text:p>
          </table:table-cell>
          <table:table-cell table:style-name="ce9" table:formula="of:=[.N132]" office:value-type="currency" office:currency="Ğ1" office:value="88.6553220781401" calcext:value-type="currency">
            <text:p>88,66 Ğ1</text:p>
          </table:table-cell>
          <table:table-cell table:style-name="ce8" table:formula="of:=[.O132]+[.D133]" office:value-type="currency" office:currency="Ğ1" office:value="20744459.4084635" calcext:value-type="currency">
            <text:p>20.744.459,41 Ğ1</text:p>
          </table:table-cell>
          <table:table-cell table:style-name="ce8" table:formula="of:=[.P132]+[.D133]" office:value-type="currency" office:currency="Ğ1" office:value="20826138.7003884" calcext:value-type="currency">
            <text:p>20.826.138,70 Ğ1</text:p>
          </table:table-cell>
          <table:table-cell table:style-name="ce8" table:formula="of:=[.Q132]+[.D133]" office:value-type="currency" office:currency="Ğ1" office:value="20862851.8304827" calcext:value-type="currency">
            <text:p>20.862.851,83 Ğ1</text:p>
          </table:table-cell>
          <table:table-cell table:style-name="ce8" table:formula="of:=[.R132]+[.D133]" office:value-type="currency" office:currency="Ğ1" office:value="20879353.6780039" calcext:value-type="currency">
            <text:p>20.879.353,68 Ğ1</text:p>
          </table:table-cell>
          <table:table-cell table:style-name="ce8" table:formula="of:=[.S132]+[.D133]" office:value-type="currency" office:currency="Ğ1" office:value="20886771.0861788" calcext:value-type="currency">
            <text:p>20.886.771,09 Ğ1</text:p>
          </table:table-cell>
          <table:table-cell table:style-name="ce9" table:formula="of:=[.T132]" office:value-type="currency" office:currency="Ğ1" office:value="10753914.5856042" calcext:value-type="currency">
            <text:p>10.753.914,59 Ğ1</text:p>
          </table:table-cell>
          <table:table-cell table:style-name="ce9" table:formula="of:=[.U132]" office:value-type="currency" office:currency="Ğ1" office:value="4507682.38613679" calcext:value-type="currency">
            <text:p>4.507.682,39 Ğ1</text:p>
          </table:table-cell>
          <table:table-cell table:style-name="ce9" table:formula="of:=[.V132]" office:value-type="currency" office:currency="Ğ1" office:value="1915103.62807041" calcext:value-type="currency">
            <text:p>1.915.103,63 Ğ1</text:p>
          </table:table-cell>
          <table:table-cell table:style-name="ce9" table:formula="of:=[.W132]" office:value-type="currency" office:currency="Ğ1" office:value="826803.854489462" calcext:value-type="currency">
            <text:p>826.803,85 Ğ1</text:p>
          </table:table-cell>
          <table:table-cell table:style-name="ce9" table:formula="of:=[.X13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3]/[.$D133]" office:value-type="currency" office:currency="DU" office:value="0.0678004408506525" calcext:value-type="currency">
            <text:p>0,07 DU</text:p>
          </table:table-cell>
          <table:table-cell table:style-name="ce13" table:formula="of:=[.F133]/[.$D133]" office:value-type="currency" office:currency="DU" office:value="0.0304748334002203" calcext:value-type="currency">
            <text:p>0,03 DU</text:p>
          </table:table-cell>
          <table:table-cell table:style-name="ce13" table:formula="of:=[.G133]/[.$D133]" office:value-type="currency" office:currency="DU" office:value="0.0136977550260104" calcext:value-type="currency">
            <text:p>0,01 DU</text:p>
          </table:table-cell>
          <table:table-cell table:style-name="ce13" table:formula="of:=[.H133]/[.$D133]" office:value-type="currency" office:currency="DU" office:value="0.00615678021746936" calcext:value-type="currency">
            <text:p>0,01 DU</text:p>
          </table:table-cell>
          <table:table-cell table:style-name="ce13" table:formula="of:=[.I133]/[.$D133]" office:value-type="currency" office:currency="DU" office:value="0.00276719077183125" calcext:value-type="currency">
            <text:p>0,00 DU</text:p>
          </table:table-cell>
          <table:table-cell table:style-name="ce13" table:formula="of:=[.J133]/[.$D133]" office:value-type="currency" office:currency="DU" office:value="0.00124345894344978" calcext:value-type="currency">
            <text:p>0,00 DU</text:p>
          </table:table-cell>
          <table:table-cell table:style-name="ce13" table:formula="of:=[.K133]/[.$D133]" office:value-type="currency" office:currency="DU" office:value="0.000558164914514381" calcext:value-type="currency">
            <text:p>0,00 DU</text:p>
          </table:table-cell>
          <table:table-cell table:style-name="ce13" table:formula="of:=[.L133]/[.$D133]" office:value-type="currency" office:currency="DU" office:value="0.000249229562412401" calcext:value-type="currency">
            <text:p>0,00 DU</text:p>
          </table:table-cell>
          <table:table-cell table:style-name="ce13" table:formula="of:=[.M133]/[.$D133]" office:value-type="currency" office:currency="DU" office:value="0.000108344379531309" calcext:value-type="currency">
            <text:p>0,00 DU</text:p>
          </table:table-cell>
          <table:table-cell table:style-name="ce13" table:formula="of:=[.N133]/[.$D133]" office:value-type="currency" office:currency="DU" office:value="0.0000405134970234643" calcext:value-type="currency">
            <text:p>0,00 DU</text:p>
          </table:table-cell>
          <table:table-cell table:style-name="ce13" table:formula="of:=[.O133]/[.$D133]" office:value-type="currency" office:currency="DU" office:value="9.47975344060463" calcext:value-type="currency">
            <text:p>9,48 DU</text:p>
          </table:table-cell>
          <table:table-cell table:style-name="ce13" table:formula="of:=[.P133]/[.$D133]" office:value-type="currency" office:currency="DU" office:value="9.51707904805506" calcext:value-type="currency">
            <text:p>9,52 DU</text:p>
          </table:table-cell>
          <table:table-cell table:style-name="ce13" table:formula="of:=[.Q133]/[.$D133]" office:value-type="currency" office:currency="DU" office:value="9.53385612642927" calcext:value-type="currency">
            <text:p>9,53 DU</text:p>
          </table:table-cell>
          <table:table-cell table:style-name="ce13" table:formula="of:=[.R133]/[.$D133]" office:value-type="currency" office:currency="DU" office:value="9.54139710123781" calcext:value-type="currency">
            <text:p>9,54 DU</text:p>
          </table:table-cell>
          <table:table-cell table:style-name="ce13" table:formula="of:=[.S133]/[.$D133]" office:value-type="currency" office:currency="DU" office:value="9.54478669068345" calcext:value-type="currency">
            <text:p>9,54 DU</text:p>
          </table:table-cell>
          <table:table-cell table:style-name="ce13" table:formula="of:=[.T133]/[.$D133]" office:value-type="currency" office:currency="DU" office:value="4.9142981644177" calcext:value-type="currency">
            <text:p>4,91 DU</text:p>
          </table:table-cell>
          <table:table-cell table:style-name="ce13" table:formula="of:=[.U133]/[.$D133]" office:value-type="currency" office:currency="DU" office:value="2.05990991462998" calcext:value-type="currency">
            <text:p>2,06 DU</text:p>
          </table:table-cell>
          <table:table-cell table:style-name="ce13" table:formula="of:=[.V133]/[.$D133]" office:value-type="currency" office:currency="DU" office:value="0.87515947510823" calcext:value-type="currency">
            <text:p>0,88 DU</text:p>
          </table:table-cell>
          <table:table-cell table:style-name="ce13" table:formula="of:=[.W133]/[.$D133]" office:value-type="currency" office:currency="DU" office:value="0.377830847744525" calcext:value-type="currency">
            <text:p>0,38 DU</text:p>
          </table:table-cell>
          <table:table-cell table:style-name="ce13" table:formula="of:=[.X133]/[.$D133]" office:value-type="currency" office:currency="DU" office:value="0.166659223648217" calcext:value-type="currency">
            <text:p>0,17 DU</text:p>
          </table:table-cell>
          <table:table-cell table:number-columns-repeated="9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style-name="ce6" table:formula="of:=SUM([.E134:.X134])+[.$C$5]" office:value-type="currency" office:currency="Ğ1" office:value="135006976.109623" calcext:value-type="currency">
            <text:p>135.006.976,11 Ğ1</text:p>
          </table:table-cell>
          <table:table-cell table:style-name="ce8" table:formula="of:=[.D133]+(POWER(0.1;2)*([.$C133]/[.B134]))" office:value-type="currency" office:currency="Ğ1" office:value="2433965.3276533" calcext:value-type="currency">
            <text:p>2.433.965,33 Ğ1</text:p>
          </table:table-cell>
          <table:table-cell table:style-name="ce9" table:formula="of:=[.E133]" office:value-type="currency" office:currency="Ğ1" office:value="148367.096456106" calcext:value-type="currency">
            <text:p>148.367,10 Ğ1</text:p>
          </table:table-cell>
          <table:table-cell table:style-name="ce9" table:formula="of:=[.F133]" office:value-type="currency" office:currency="Ğ1" office:value="66687.804531152" calcext:value-type="currency">
            <text:p>66.687,80 Ğ1</text:p>
          </table:table-cell>
          <table:table-cell table:style-name="ce9" table:formula="of:=[.G133]" office:value-type="currency" office:currency="Ğ1" office:value="29974.6744368939" calcext:value-type="currency">
            <text:p>29.974,67 Ğ1</text:p>
          </table:table-cell>
          <table:table-cell table:style-name="ce9" table:formula="of:=[.H133]" office:value-type="currency" office:currency="Ğ1" office:value="13472.826915631" calcext:value-type="currency">
            <text:p>13.472,83 Ğ1</text:p>
          </table:table-cell>
          <table:table-cell table:style-name="ce9" table:formula="of:=[.I133]" office:value-type="currency" office:currency="Ğ1" office:value="6055.41874072906" calcext:value-type="currency">
            <text:p>6.055,42 Ğ1</text:p>
          </table:table-cell>
          <table:table-cell table:style-name="ce9" table:formula="of:=[.J133]" office:value-type="currency" office:currency="Ğ1" office:value="2721.0500505211" calcext:value-type="currency">
            <text:p>2.721,05 Ğ1</text:p>
          </table:table-cell>
          <table:table-cell table:style-name="ce9" table:formula="of:=[.K133]" office:value-type="currency" office:currency="Ğ1" office:value="1221.42727497283" calcext:value-type="currency">
            <text:p>1.221,43 Ğ1</text:p>
          </table:table-cell>
          <table:table-cell table:style-name="ce9" table:formula="of:=[.L133]" office:value-type="currency" office:currency="Ğ1" office:value="545.386815516524" calcext:value-type="currency">
            <text:p>545,39 Ğ1</text:p>
          </table:table-cell>
          <table:table-cell table:style-name="ce9" table:formula="of:=[.M133]" office:value-type="currency" office:currency="Ğ1" office:value="237.089033739579" calcext:value-type="currency">
            <text:p>237,09 Ğ1</text:p>
          </table:table-cell>
          <table:table-cell table:style-name="ce9" table:formula="of:=[.N133]" office:value-type="currency" office:currency="Ğ1" office:value="88.6553220781401" calcext:value-type="currency">
            <text:p>88,66 Ğ1</text:p>
          </table:table-cell>
          <table:table-cell table:style-name="ce8" table:formula="of:=[.O133]+[.D134]" office:value-type="currency" office:currency="Ğ1" office:value="23178424.7361168" calcext:value-type="currency">
            <text:p>23.178.424,74 Ğ1</text:p>
          </table:table-cell>
          <table:table-cell table:style-name="ce8" table:formula="of:=[.P133]+[.D134]" office:value-type="currency" office:currency="Ğ1" office:value="23260104.0280417" calcext:value-type="currency">
            <text:p>23.260.104,03 Ğ1</text:p>
          </table:table-cell>
          <table:table-cell table:style-name="ce8" table:formula="of:=[.Q133]+[.D134]" office:value-type="currency" office:currency="Ğ1" office:value="23296817.158136" calcext:value-type="currency">
            <text:p>23.296.817,16 Ğ1</text:p>
          </table:table-cell>
          <table:table-cell table:style-name="ce8" table:formula="of:=[.R133]+[.D134]" office:value-type="currency" office:currency="Ğ1" office:value="23313319.0056572" calcext:value-type="currency">
            <text:p>23.313.319,01 Ğ1</text:p>
          </table:table-cell>
          <table:table-cell table:style-name="ce8" table:formula="of:=[.S133]+[.D134]" office:value-type="currency" office:currency="Ğ1" office:value="23320736.4138321" calcext:value-type="currency">
            <text:p>23.320.736,41 Ğ1</text:p>
          </table:table-cell>
          <table:table-cell table:style-name="ce9" table:formula="of:=[.T133]" office:value-type="currency" office:currency="Ğ1" office:value="10753914.5856042" calcext:value-type="currency">
            <text:p>10.753.914,59 Ğ1</text:p>
          </table:table-cell>
          <table:table-cell table:style-name="ce9" table:formula="of:=[.U133]" office:value-type="currency" office:currency="Ğ1" office:value="4507682.38613679" calcext:value-type="currency">
            <text:p>4.507.682,39 Ğ1</text:p>
          </table:table-cell>
          <table:table-cell table:style-name="ce9" table:formula="of:=[.V133]" office:value-type="currency" office:currency="Ğ1" office:value="1915103.62807041" calcext:value-type="currency">
            <text:p>1.915.103,63 Ğ1</text:p>
          </table:table-cell>
          <table:table-cell table:style-name="ce9" table:formula="of:=[.W133]" office:value-type="currency" office:currency="Ğ1" office:value="826803.854489462" calcext:value-type="currency">
            <text:p>826.803,85 Ğ1</text:p>
          </table:table-cell>
          <table:table-cell table:style-name="ce9" table:formula="of:=[.X13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4]/[.$D134]" office:value-type="currency" office:currency="DU" office:value="0.0609569474020212" calcext:value-type="currency">
            <text:p>0,06 DU</text:p>
          </table:table-cell>
          <table:table-cell table:style-name="ce13" table:formula="of:=[.F134]/[.$D134]" office:value-type="currency" office:currency="DU" office:value="0.0273988309420368" calcext:value-type="currency">
            <text:p>0,03 DU</text:p>
          </table:table-cell>
          <table:table-cell table:style-name="ce13" table:formula="of:=[.G134]/[.$D134]" office:value-type="currency" office:currency="DU" office:value="0.0123151608185782" calcext:value-type="currency">
            <text:p>0,01 DU</text:p>
          </table:table-cell>
          <table:table-cell table:style-name="ce13" table:formula="of:=[.H134]/[.$D134]" office:value-type="currency" office:currency="DU" office:value="0.00553534052542186" calcext:value-type="currency">
            <text:p>0,01 DU</text:p>
          </table:table-cell>
          <table:table-cell table:style-name="ce13" table:formula="of:=[.I134]/[.$D134]" office:value-type="currency" office:currency="DU" office:value="0.00248788208769077" calcext:value-type="currency">
            <text:p>0,00 DU</text:p>
          </table:table-cell>
          <table:table-cell table:style-name="ce13" table:formula="of:=[.J134]/[.$D134]" office:value-type="currency" office:currency="DU" office:value="0.00111794938884548" calcext:value-type="currency">
            <text:p>0,00 DU</text:p>
          </table:table-cell>
          <table:table-cell table:style-name="ce13" table:formula="of:=[.K134]/[.$D134]" office:value-type="currency" office:currency="DU" office:value="0.000501826078250041" calcext:value-type="currency">
            <text:p>0,00 DU</text:p>
          </table:table-cell>
          <table:table-cell table:style-name="ce13" table:formula="of:=[.L134]/[.$D134]" office:value-type="currency" office:currency="DU" office:value="0.000224073370857076" calcext:value-type="currency">
            <text:p>0,00 DU</text:p>
          </table:table-cell>
          <table:table-cell table:style-name="ce13" table:formula="of:=[.M134]/[.$D134]" office:value-type="currency" office:currency="DU" office:value="0.0000974085501736245" calcext:value-type="currency">
            <text:p>0,00 DU</text:p>
          </table:table-cell>
          <table:table-cell table:style-name="ce13" table:formula="of:=[.N134]/[.$D134]" office:value-type="currency" office:currency="DU" office:value="0.0000364242337682011" calcext:value-type="currency">
            <text:p>0,00 DU</text:p>
          </table:table-cell>
          <table:table-cell table:style-name="ce13" table:formula="of:=[.O134]/[.$D134]" office:value-type="currency" office:currency="DU" office:value="9.52290670404255" calcext:value-type="currency">
            <text:p>9,52 DU</text:p>
          </table:table-cell>
          <table:table-cell table:style-name="ce13" table:formula="of:=[.P134]/[.$D134]" office:value-type="currency" office:currency="DU" office:value="9.55646482050253" calcext:value-type="currency">
            <text:p>9,56 DU</text:p>
          </table:table-cell>
          <table:table-cell table:style-name="ce13" table:formula="of:=[.Q134]/[.$D134]" office:value-type="currency" office:currency="DU" office:value="9.57154849062599" calcext:value-type="currency">
            <text:p>9,57 DU</text:p>
          </table:table-cell>
          <table:table-cell table:style-name="ce13" table:formula="of:=[.R134]/[.$D134]" office:value-type="currency" office:currency="DU" office:value="9.57832831091915" calcext:value-type="currency">
            <text:p>9,58 DU</text:p>
          </table:table-cell>
          <table:table-cell table:style-name="ce13" table:formula="of:=[.S134]/[.$D134]" office:value-type="currency" office:currency="DU" office:value="9.58137576935688" calcext:value-type="currency">
            <text:p>9,58 DU</text:p>
          </table:table-cell>
          <table:table-cell table:style-name="ce13" table:formula="of:=[.T134]/[.$D134]" office:value-type="currency" office:currency="DU" office:value="4.41826942373601" calcext:value-type="currency">
            <text:p>4,42 DU</text:p>
          </table:table-cell>
          <table:table-cell table:style-name="ce13" table:formula="of:=[.U134]/[.$D134]" office:value-type="currency" office:currency="DU" office:value="1.8519912074848" calcext:value-type="currency">
            <text:p>1,85 DU</text:p>
          </table:table-cell>
          <table:table-cell table:style-name="ce13" table:formula="of:=[.V134]/[.$D134]" office:value-type="currency" office:currency="DU" office:value="0.786824531274998" calcext:value-type="currency">
            <text:p>0,79 DU</text:p>
          </table:table-cell>
          <table:table-cell table:style-name="ce13" table:formula="of:=[.W134]/[.$D134]" office:value-type="currency" office:currency="DU" office:value="0.339694179327781" calcext:value-type="currency">
            <text:p>0,34 DU</text:p>
          </table:table-cell>
          <table:table-cell table:style-name="ce13" table:formula="of:=[.X134]/[.$D134]" office:value-type="currency" office:currency="DU" office:value="0.149837337376079" calcext:value-type="currency">
            <text:p>0,15 DU</text:p>
          </table:table-cell>
          <table:table-cell table:number-columns-repeated="97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style-name="ce6" table:formula="of:=SUM([.E135:.X135])+[.$C$5]" office:value-type="currency" office:currency="Ğ1" office:value="148526872.508986" calcext:value-type="currency">
            <text:p>148.526.872,51 Ğ1</text:p>
          </table:table-cell>
          <table:table-cell table:style-name="ce8" table:formula="of:=[.D134]+(POWER(0.1;2)*([.$C134]/[.B135]))" office:value-type="currency" office:currency="Ğ1" office:value="2703979.27987255" calcext:value-type="currency">
            <text:p>2.703.979,28 Ğ1</text:p>
          </table:table-cell>
          <table:table-cell table:style-name="ce9" table:formula="of:=[.E134]" office:value-type="currency" office:currency="Ğ1" office:value="148367.096456106" calcext:value-type="currency">
            <text:p>148.367,10 Ğ1</text:p>
          </table:table-cell>
          <table:table-cell table:style-name="ce9" table:formula="of:=[.F134]" office:value-type="currency" office:currency="Ğ1" office:value="66687.804531152" calcext:value-type="currency">
            <text:p>66.687,80 Ğ1</text:p>
          </table:table-cell>
          <table:table-cell table:style-name="ce9" table:formula="of:=[.G134]" office:value-type="currency" office:currency="Ğ1" office:value="29974.6744368939" calcext:value-type="currency">
            <text:p>29.974,67 Ğ1</text:p>
          </table:table-cell>
          <table:table-cell table:style-name="ce9" table:formula="of:=[.H134]" office:value-type="currency" office:currency="Ğ1" office:value="13472.826915631" calcext:value-type="currency">
            <text:p>13.472,83 Ğ1</text:p>
          </table:table-cell>
          <table:table-cell table:style-name="ce9" table:formula="of:=[.I134]" office:value-type="currency" office:currency="Ğ1" office:value="6055.41874072906" calcext:value-type="currency">
            <text:p>6.055,42 Ğ1</text:p>
          </table:table-cell>
          <table:table-cell table:style-name="ce9" table:formula="of:=[.J134]" office:value-type="currency" office:currency="Ğ1" office:value="2721.0500505211" calcext:value-type="currency">
            <text:p>2.721,05 Ğ1</text:p>
          </table:table-cell>
          <table:table-cell table:style-name="ce9" table:formula="of:=[.K134]" office:value-type="currency" office:currency="Ğ1" office:value="1221.42727497283" calcext:value-type="currency">
            <text:p>1.221,43 Ğ1</text:p>
          </table:table-cell>
          <table:table-cell table:style-name="ce9" table:formula="of:=[.L134]" office:value-type="currency" office:currency="Ğ1" office:value="545.386815516524" calcext:value-type="currency">
            <text:p>545,39 Ğ1</text:p>
          </table:table-cell>
          <table:table-cell table:style-name="ce9" table:formula="of:=[.M134]" office:value-type="currency" office:currency="Ğ1" office:value="237.089033739579" calcext:value-type="currency">
            <text:p>237,09 Ğ1</text:p>
          </table:table-cell>
          <table:table-cell table:style-name="ce9" table:formula="of:=[.N134]" office:value-type="currency" office:currency="Ğ1" office:value="88.6553220781401" calcext:value-type="currency">
            <text:p>88,66 Ğ1</text:p>
          </table:table-cell>
          <table:table-cell table:style-name="ce8" table:formula="of:=[.O134]+[.D135]" office:value-type="currency" office:currency="Ğ1" office:value="25882404.0159893" calcext:value-type="currency">
            <text:p>25.882.404,02 Ğ1</text:p>
          </table:table-cell>
          <table:table-cell table:style-name="ce8" table:formula="of:=[.P134]+[.D135]" office:value-type="currency" office:currency="Ğ1" office:value="25964083.3079143" calcext:value-type="currency">
            <text:p>25.964.083,31 Ğ1</text:p>
          </table:table-cell>
          <table:table-cell table:style-name="ce8" table:formula="of:=[.Q134]+[.D135]" office:value-type="currency" office:currency="Ğ1" office:value="26000796.4380085" calcext:value-type="currency">
            <text:p>26.000.796,44 Ğ1</text:p>
          </table:table-cell>
          <table:table-cell table:style-name="ce8" table:formula="of:=[.R134]+[.D135]" office:value-type="currency" office:currency="Ğ1" office:value="26017298.2855298" calcext:value-type="currency">
            <text:p>26.017.298,29 Ğ1</text:p>
          </table:table-cell>
          <table:table-cell table:style-name="ce8" table:formula="of:=[.S134]+[.D135]" office:value-type="currency" office:currency="Ğ1" office:value="26024715.6937047" calcext:value-type="currency">
            <text:p>26.024.715,69 Ğ1</text:p>
          </table:table-cell>
          <table:table-cell table:style-name="ce9" table:formula="of:=[.T134]" office:value-type="currency" office:currency="Ğ1" office:value="10753914.5856042" calcext:value-type="currency">
            <text:p>10.753.914,59 Ğ1</text:p>
          </table:table-cell>
          <table:table-cell table:style-name="ce9" table:formula="of:=[.U134]" office:value-type="currency" office:currency="Ğ1" office:value="4507682.38613679" calcext:value-type="currency">
            <text:p>4.507.682,39 Ğ1</text:p>
          </table:table-cell>
          <table:table-cell table:style-name="ce9" table:formula="of:=[.V134]" office:value-type="currency" office:currency="Ğ1" office:value="1915103.62807041" calcext:value-type="currency">
            <text:p>1.915.103,63 Ğ1</text:p>
          </table:table-cell>
          <table:table-cell table:style-name="ce9" table:formula="of:=[.W134]" office:value-type="currency" office:currency="Ğ1" office:value="826803.854489462" calcext:value-type="currency">
            <text:p>826.803,85 Ğ1</text:p>
          </table:table-cell>
          <table:table-cell table:style-name="ce9" table:formula="of:=[.X13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5]/[.$D135]" office:value-type="currency" office:currency="DU" office:value="0.0548699087897963" calcext:value-type="currency">
            <text:p>0,05 DU</text:p>
          </table:table-cell>
          <table:table-cell table:style-name="ce13" table:formula="of:=[.F135]/[.$D135]" office:value-type="currency" office:currency="DU" office:value="0.0246628385903516" calcext:value-type="currency">
            <text:p>0,02 DU</text:p>
          </table:table-cell>
          <table:table-cell table:style-name="ce13" table:formula="of:=[.G135]/[.$D135]" office:value-type="currency" office:currency="DU" office:value="0.0110853935383361" calcext:value-type="currency">
            <text:p>0,01 DU</text:p>
          </table:table-cell>
          <table:table-cell table:style-name="ce13" table:formula="of:=[.H135]/[.$D135]" office:value-type="currency" office:currency="DU" office:value="0.00498259251315937" calcext:value-type="currency">
            <text:p>0,00 DU</text:p>
          </table:table-cell>
          <table:table-cell table:style-name="ce13" table:formula="of:=[.I135]/[.$D135]" office:value-type="currency" office:currency="DU" office:value="0.00223944716803247" calcext:value-type="currency">
            <text:p>0,00 DU</text:p>
          </table:table-cell>
          <table:table-cell table:style-name="ce13" table:formula="of:=[.J135]/[.$D135]" office:value-type="currency" office:currency="DU" office:value="0.00100631320320227" calcext:value-type="currency">
            <text:p>0,00 DU</text:p>
          </table:table-cell>
          <table:table-cell table:style-name="ce13" table:formula="of:=[.K135]/[.$D135]" office:value-type="currency" office:currency="DU" office:value="0.000451714731715845" calcext:value-type="currency">
            <text:p>0,00 DU</text:p>
          </table:table-cell>
          <table:table-cell table:style-name="ce13" table:formula="of:=[.L135]/[.$D135]" office:value-type="currency" office:currency="DU" office:value="0.000201697853077569" calcext:value-type="currency">
            <text:p>0,00 DU</text:p>
          </table:table-cell>
          <table:table-cell table:style-name="ce13" table:formula="of:=[.M135]/[.$D135]" office:value-type="currency" office:currency="DU" office:value="0.0000876815275562149" calcext:value-type="currency">
            <text:p>0,00 DU</text:p>
          </table:table-cell>
          <table:table-cell table:style-name="ce13" table:formula="of:=[.N135]/[.$D135]" office:value-type="currency" office:currency="DU" office:value="0.0000327869827768498" calcext:value-type="currency">
            <text:p>0,00 DU</text:p>
          </table:table-cell>
          <table:table-cell table:style-name="ce13" table:formula="of:=[.O135]/[.$D135]" office:value-type="currency" office:currency="DU" office:value="9.57196832410981" calcext:value-type="currency">
            <text:p>9,57 DU</text:p>
          </table:table-cell>
          <table:table-cell table:style-name="ce13" table:formula="of:=[.P135]/[.$D135]" office:value-type="currency" office:currency="DU" office:value="9.60217539430926" calcext:value-type="currency">
            <text:p>9,60 DU</text:p>
          </table:table-cell>
          <table:table-cell table:style-name="ce13" table:formula="of:=[.Q135]/[.$D135]" office:value-type="currency" office:currency="DU" office:value="9.61575283936127" calcext:value-type="currency">
            <text:p>9,62 DU</text:p>
          </table:table-cell>
          <table:table-cell table:style-name="ce13" table:formula="of:=[.R135]/[.$D135]" office:value-type="currency" office:currency="DU" office:value="9.62185564038645" calcext:value-type="currency">
            <text:p>9,62 DU</text:p>
          </table:table-cell>
          <table:table-cell table:style-name="ce13" table:formula="of:=[.S135]/[.$D135]" office:value-type="currency" office:currency="DU" office:value="9.62459878573158" calcext:value-type="currency">
            <text:p>9,62 DU</text:p>
          </table:table-cell>
          <table:table-cell table:style-name="ce13" table:formula="of:=[.T135]/[.$D135]" office:value-type="currency" office:currency="DU" office:value="3.97706989312102" calcext:value-type="currency">
            <text:p>3,98 DU</text:p>
          </table:table-cell>
          <table:table-cell table:style-name="ce13" table:formula="of:=[.U135]/[.$D135]" office:value-type="currency" office:currency="DU" office:value="1.66705507682339" calcext:value-type="currency">
            <text:p>1,67 DU</text:p>
          </table:table-cell>
          <table:table-cell table:style-name="ce13" table:formula="of:=[.V135]/[.$D135]" office:value-type="currency" office:currency="DU" office:value="0.708253810347494" calcext:value-type="currency">
            <text:p>0,71 DU</text:p>
          </table:table-cell>
          <table:table-cell table:style-name="ce13" table:formula="of:=[.W135]/[.$D135]" office:value-type="currency" office:currency="DU" office:value="0.305772999313971" calcext:value-type="currency">
            <text:p>0,31 DU</text:p>
          </table:table-cell>
          <table:table-cell table:style-name="ce13" table:formula="of:=[.X135]/[.$D135]" office:value-type="currency" office:currency="DU" office:value="0.134874881133873" calcext:value-type="currency">
            <text:p>0,13 DU</text:p>
          </table:table-cell>
          <table:table-cell table:number-columns-repeated="9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style-name="ce6" table:formula="of:=SUM([.E136:.X136])+[.$C$5]" office:value-type="currency" office:currency="Ğ1" office:value="160828058.353566" calcext:value-type="currency">
            <text:p>160.828.058,35 Ğ1</text:p>
          </table:table-cell>
          <table:table-cell table:style-name="ce8" table:formula="of:=[.D135]+(POWER(0.1;2)*([.$C135]/[.B136]))" office:value-type="currency" office:currency="Ğ1" office:value="3075296.46114502" calcext:value-type="currency">
            <text:p>3.075.296,46 Ğ1</text:p>
          </table:table-cell>
          <table:table-cell table:style-name="ce9" table:formula="of:=[.E135]" office:value-type="currency" office:currency="Ğ1" office:value="148367.096456106" calcext:value-type="currency">
            <text:p>148.367,10 Ğ1</text:p>
          </table:table-cell>
          <table:table-cell table:style-name="ce9" table:formula="of:=[.F135]" office:value-type="currency" office:currency="Ğ1" office:value="66687.804531152" calcext:value-type="currency">
            <text:p>66.687,80 Ğ1</text:p>
          </table:table-cell>
          <table:table-cell table:style-name="ce9" table:formula="of:=[.G135]" office:value-type="currency" office:currency="Ğ1" office:value="29974.6744368939" calcext:value-type="currency">
            <text:p>29.974,67 Ğ1</text:p>
          </table:table-cell>
          <table:table-cell table:style-name="ce9" table:formula="of:=[.H135]" office:value-type="currency" office:currency="Ğ1" office:value="13472.826915631" calcext:value-type="currency">
            <text:p>13.472,83 Ğ1</text:p>
          </table:table-cell>
          <table:table-cell table:style-name="ce9" table:formula="of:=[.I135]" office:value-type="currency" office:currency="Ğ1" office:value="6055.41874072906" calcext:value-type="currency">
            <text:p>6.055,42 Ğ1</text:p>
          </table:table-cell>
          <table:table-cell table:style-name="ce9" table:formula="of:=[.J135]" office:value-type="currency" office:currency="Ğ1" office:value="2721.0500505211" calcext:value-type="currency">
            <text:p>2.721,05 Ğ1</text:p>
          </table:table-cell>
          <table:table-cell table:style-name="ce9" table:formula="of:=[.K135]" office:value-type="currency" office:currency="Ğ1" office:value="1221.42727497283" calcext:value-type="currency">
            <text:p>1.221,43 Ğ1</text:p>
          </table:table-cell>
          <table:table-cell table:style-name="ce9" table:formula="of:=[.L135]" office:value-type="currency" office:currency="Ğ1" office:value="545.386815516524" calcext:value-type="currency">
            <text:p>545,39 Ğ1</text:p>
          </table:table-cell>
          <table:table-cell table:style-name="ce9" table:formula="of:=[.M135]" office:value-type="currency" office:currency="Ğ1" office:value="237.089033739579" calcext:value-type="currency">
            <text:p>237,09 Ğ1</text:p>
          </table:table-cell>
          <table:table-cell table:style-name="ce9" table:formula="of:=[.N135]" office:value-type="currency" office:currency="Ğ1" office:value="88.6553220781401" calcext:value-type="currency">
            <text:p>88,66 Ğ1</text:p>
          </table:table-cell>
          <table:table-cell table:style-name="ce8" table:formula="of:=[.O135]+[.D136]" office:value-type="currency" office:currency="Ğ1" office:value="28957700.4771343" calcext:value-type="currency">
            <text:p>28.957.700,48 Ğ1</text:p>
          </table:table-cell>
          <table:table-cell table:style-name="ce8" table:formula="of:=[.P135]+[.D136]" office:value-type="currency" office:currency="Ğ1" office:value="29039379.7690593" calcext:value-type="currency">
            <text:p>29.039.379,77 Ğ1</text:p>
          </table:table-cell>
          <table:table-cell table:style-name="ce8" table:formula="of:=[.Q135]+[.D136]" office:value-type="currency" office:currency="Ğ1" office:value="29076092.8991535" calcext:value-type="currency">
            <text:p>29.076.092,90 Ğ1</text:p>
          </table:table-cell>
          <table:table-cell table:style-name="ce8" table:formula="of:=[.R135]+[.D136]" office:value-type="currency" office:currency="Ğ1" office:value="29092594.7466748" calcext:value-type="currency">
            <text:p>29.092.594,75 Ğ1</text:p>
          </table:table-cell>
          <table:table-cell table:style-name="ce9" table:formula="of:=[.S135]" office:value-type="currency" office:currency="Ğ1" office:value="26024715.6937047" calcext:value-type="currency">
            <text:p>26.024.715,69 Ğ1</text:p>
          </table:table-cell>
          <table:table-cell table:style-name="ce9" table:formula="of:=[.T135]" office:value-type="currency" office:currency="Ğ1" office:value="10753914.5856042" calcext:value-type="currency">
            <text:p>10.753.914,59 Ğ1</text:p>
          </table:table-cell>
          <table:table-cell table:style-name="ce9" table:formula="of:=[.U135]" office:value-type="currency" office:currency="Ğ1" office:value="4507682.38613679" calcext:value-type="currency">
            <text:p>4.507.682,39 Ğ1</text:p>
          </table:table-cell>
          <table:table-cell table:style-name="ce9" table:formula="of:=[.V135]" office:value-type="currency" office:currency="Ğ1" office:value="1915103.62807041" calcext:value-type="currency">
            <text:p>1.915.103,63 Ğ1</text:p>
          </table:table-cell>
          <table:table-cell table:style-name="ce9" table:formula="of:=[.W135]" office:value-type="currency" office:currency="Ğ1" office:value="826803.854489462" calcext:value-type="currency">
            <text:p>826.803,85 Ğ1</text:p>
          </table:table-cell>
          <table:table-cell table:style-name="ce9" table:formula="of:=[.X13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6]/[.$D136]" office:value-type="currency" office:currency="DU" office:value="0.0482448109737247" calcext:value-type="currency">
            <text:p>0,05 DU</text:p>
          </table:table-cell>
          <table:table-cell table:style-name="ce13" table:formula="of:=[.F136]/[.$D136]" office:value-type="currency" office:currency="DU" office:value="0.0216850002507798" calcext:value-type="currency">
            <text:p>0,02 DU</text:p>
          </table:table-cell>
          <table:table-cell table:style-name="ce13" table:formula="of:=[.G136]/[.$D136]" office:value-type="currency" office:currency="DU" office:value="0.00974692190350113" calcext:value-type="currency">
            <text:p>0,01 DU</text:p>
          </table:table-cell>
          <table:table-cell table:style-name="ce13" table:formula="of:=[.H136]/[.$D136]" office:value-type="currency" office:currency="DU" office:value="0.0043809847557314" calcext:value-type="currency">
            <text:p>0,00 DU</text:p>
          </table:table-cell>
          <table:table-cell table:style-name="ce13" table:formula="of:=[.I136]/[.$D136]" office:value-type="currency" office:currency="DU" office:value="0.00196905203034457" calcext:value-type="currency">
            <text:p>0,00 DU</text:p>
          </table:table-cell>
          <table:table-cell table:style-name="ce13" table:formula="of:=[.J136]/[.$D136]" office:value-type="currency" office:currency="DU" office:value="0.000884809020821356" calcext:value-type="currency">
            <text:p>0,00 DU</text:p>
          </table:table-cell>
          <table:table-cell table:style-name="ce13" table:formula="of:=[.K136]/[.$D136]" office:value-type="currency" office:currency="DU" office:value="0.000397173830362378" calcext:value-type="currency">
            <text:p>0,00 DU</text:p>
          </table:table-cell>
          <table:table-cell table:style-name="ce13" table:formula="of:=[.L136]/[.$D136]" office:value-type="currency" office:currency="DU" office:value="0.000177344468218671" calcext:value-type="currency">
            <text:p>0,00 DU</text:p>
          </table:table-cell>
          <table:table-cell table:style-name="ce13" table:formula="of:=[.M136]/[.$D136]" office:value-type="currency" office:currency="DU" office:value="0.0000770946920841917" calcext:value-type="currency">
            <text:p>0,00 DU</text:p>
          </table:table-cell>
          <table:table-cell table:style-name="ce13" table:formula="of:=[.N136]/[.$D136]" office:value-type="currency" office:currency="DU" office:value="0.0000288282197174354" calcext:value-type="currency">
            <text:p>0,00 DU</text:p>
          </table:table-cell>
          <table:table-cell table:style-name="ce13" table:formula="of:=[.O136]/[.$D136]" office:value-type="currency" office:currency="DU" office:value="9.41623054655114" calcext:value-type="currency">
            <text:p>9,42 DU</text:p>
          </table:table-cell>
          <table:table-cell table:style-name="ce13" table:formula="of:=[.P136]/[.$D136]" office:value-type="currency" office:currency="DU" office:value="9.44279035727409" calcext:value-type="currency">
            <text:p>9,44 DU</text:p>
          </table:table-cell>
          <table:table-cell table:style-name="ce13" table:formula="of:=[.Q136]/[.$D136]" office:value-type="currency" office:currency="DU" office:value="9.45472843562137" calcext:value-type="currency">
            <text:p>9,45 DU</text:p>
          </table:table-cell>
          <table:table-cell table:style-name="ce13" table:formula="of:=[.R136]/[.$D136]" office:value-type="currency" office:currency="DU" office:value="9.46009437276914" calcext:value-type="currency">
            <text:p>9,46 DU</text:p>
          </table:table-cell>
          <table:table-cell table:style-name="ce13" table:formula="of:=[.S136]/[.$D136]" office:value-type="currency" office:currency="DU" office:value="8.46250630549453" calcext:value-type="currency">
            <text:p>8,46 DU</text:p>
          </table:table-cell>
          <table:table-cell table:style-name="ce13" table:formula="of:=[.T136]/[.$D136]" office:value-type="currency" office:currency="DU" office:value="3.49687086154946" calcext:value-type="currency">
            <text:p>3,50 DU</text:p>
          </table:table-cell>
          <table:table-cell table:style-name="ce13" table:formula="of:=[.U136]/[.$D136]" office:value-type="currency" office:currency="DU" office:value="1.46577165586776" calcext:value-type="currency">
            <text:p>1,47 DU</text:p>
          </table:table-cell>
          <table:table-cell table:style-name="ce13" table:formula="of:=[.V136]/[.$D136]" office:value-type="currency" office:currency="DU" office:value="0.622737889587843" calcext:value-type="currency">
            <text:p>0,62 DU</text:p>
          </table:table-cell>
          <table:table-cell table:style-name="ce13" table:formula="of:=[.W136]/[.$D136]" office:value-type="currency" office:currency="DU" office:value="0.268853382083892" calcext:value-type="currency">
            <text:p>0,27 DU</text:p>
          </table:table-cell>
          <table:table-cell table:style-name="ce13" table:formula="of:=[.X136]/[.$D136]" office:value-type="currency" office:currency="DU" office:value="0.118589829816108" calcext:value-type="currency">
            <text:p>0,12 DU</text:p>
          </table:table-cell>
          <table:table-cell table:number-columns-repeated="97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style-name="ce6" table:formula="of:=SUM([.E137:.X137])+[.$C$5]" office:value-type="currency" office:currency="Ğ1" office:value="174737524.781682" calcext:value-type="currency">
            <text:p>174.737.524,78 Ğ1</text:p>
          </table:table-cell>
          <table:table-cell table:style-name="ce8" table:formula="of:=[.D136]+(POWER(0.1;2)*([.$C136]/[.B137]))" office:value-type="currency" office:currency="Ğ1" office:value="3477366.60702893" calcext:value-type="currency">
            <text:p>3.477.366,61 Ğ1</text:p>
          </table:table-cell>
          <table:table-cell table:style-name="ce9" table:formula="of:=[.E136]" office:value-type="currency" office:currency="Ğ1" office:value="148367.096456106" calcext:value-type="currency">
            <text:p>148.367,10 Ğ1</text:p>
          </table:table-cell>
          <table:table-cell table:style-name="ce9" table:formula="of:=[.F136]" office:value-type="currency" office:currency="Ğ1" office:value="66687.804531152" calcext:value-type="currency">
            <text:p>66.687,80 Ğ1</text:p>
          </table:table-cell>
          <table:table-cell table:style-name="ce9" table:formula="of:=[.G136]" office:value-type="currency" office:currency="Ğ1" office:value="29974.6744368939" calcext:value-type="currency">
            <text:p>29.974,67 Ğ1</text:p>
          </table:table-cell>
          <table:table-cell table:style-name="ce9" table:formula="of:=[.H136]" office:value-type="currency" office:currency="Ğ1" office:value="13472.826915631" calcext:value-type="currency">
            <text:p>13.472,83 Ğ1</text:p>
          </table:table-cell>
          <table:table-cell table:style-name="ce9" table:formula="of:=[.I136]" office:value-type="currency" office:currency="Ğ1" office:value="6055.41874072906" calcext:value-type="currency">
            <text:p>6.055,42 Ğ1</text:p>
          </table:table-cell>
          <table:table-cell table:style-name="ce9" table:formula="of:=[.J136]" office:value-type="currency" office:currency="Ğ1" office:value="2721.0500505211" calcext:value-type="currency">
            <text:p>2.721,05 Ğ1</text:p>
          </table:table-cell>
          <table:table-cell table:style-name="ce9" table:formula="of:=[.K136]" office:value-type="currency" office:currency="Ğ1" office:value="1221.42727497283" calcext:value-type="currency">
            <text:p>1.221,43 Ğ1</text:p>
          </table:table-cell>
          <table:table-cell table:style-name="ce9" table:formula="of:=[.L136]" office:value-type="currency" office:currency="Ğ1" office:value="545.386815516524" calcext:value-type="currency">
            <text:p>545,39 Ğ1</text:p>
          </table:table-cell>
          <table:table-cell table:style-name="ce9" table:formula="of:=[.M136]" office:value-type="currency" office:currency="Ğ1" office:value="237.089033739579" calcext:value-type="currency">
            <text:p>237,09 Ğ1</text:p>
          </table:table-cell>
          <table:table-cell table:style-name="ce9" table:formula="of:=[.N136]" office:value-type="currency" office:currency="Ğ1" office:value="88.6553220781401" calcext:value-type="currency">
            <text:p>88,66 Ğ1</text:p>
          </table:table-cell>
          <table:table-cell table:style-name="ce8" table:formula="of:=[.O136]+[.D137]" office:value-type="currency" office:currency="Ğ1" office:value="32435067.0841633" calcext:value-type="currency">
            <text:p>32.435.067,08 Ğ1</text:p>
          </table:table-cell>
          <table:table-cell table:style-name="ce8" table:formula="of:=[.P136]+[.D137]" office:value-type="currency" office:currency="Ğ1" office:value="32516746.3760882" calcext:value-type="currency">
            <text:p>32.516.746,38 Ğ1</text:p>
          </table:table-cell>
          <table:table-cell table:style-name="ce8" table:formula="of:=[.Q136]+[.D137]" office:value-type="currency" office:currency="Ğ1" office:value="32553459.5061825" calcext:value-type="currency">
            <text:p>32.553.459,51 Ğ1</text:p>
          </table:table-cell>
          <table:table-cell table:style-name="ce8" table:formula="of:=[.R136]+[.D137]" office:value-type="currency" office:currency="Ğ1" office:value="32569961.3537037" calcext:value-type="currency">
            <text:p>32.569.961,35 Ğ1</text:p>
          </table:table-cell>
          <table:table-cell table:style-name="ce9" table:formula="of:=[.S136]" office:value-type="currency" office:currency="Ğ1" office:value="26024715.6937047" calcext:value-type="currency">
            <text:p>26.024.715,69 Ğ1</text:p>
          </table:table-cell>
          <table:table-cell table:style-name="ce9" table:formula="of:=[.T136]" office:value-type="currency" office:currency="Ğ1" office:value="10753914.5856042" calcext:value-type="currency">
            <text:p>10.753.914,59 Ğ1</text:p>
          </table:table-cell>
          <table:table-cell table:style-name="ce9" table:formula="of:=[.U136]" office:value-type="currency" office:currency="Ğ1" office:value="4507682.38613679" calcext:value-type="currency">
            <text:p>4.507.682,39 Ğ1</text:p>
          </table:table-cell>
          <table:table-cell table:style-name="ce9" table:formula="of:=[.V136]" office:value-type="currency" office:currency="Ğ1" office:value="1915103.62807041" calcext:value-type="currency">
            <text:p>1.915.103,63 Ğ1</text:p>
          </table:table-cell>
          <table:table-cell table:style-name="ce9" table:formula="of:=[.W136]" office:value-type="currency" office:currency="Ğ1" office:value="826803.854489462" calcext:value-type="currency">
            <text:p>826.803,85 Ğ1</text:p>
          </table:table-cell>
          <table:table-cell table:style-name="ce9" table:formula="of:=[.X13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7]/[.$D137]" office:value-type="currency" office:currency="DU" office:value="0.0426665098112479" calcext:value-type="currency">
            <text:p>0,04 DU</text:p>
          </table:table-cell>
          <table:table-cell table:style-name="ce13" table:formula="of:=[.F137]/[.$D137]" office:value-type="currency" office:currency="DU" office:value="0.019177674391982" calcext:value-type="currency">
            <text:p>0,02 DU</text:p>
          </table:table-cell>
          <table:table-cell table:style-name="ce13" table:formula="of:=[.G137]/[.$D137]" office:value-type="currency" office:currency="DU" office:value="0.00861993509004915" calcext:value-type="currency">
            <text:p>0,01 DU</text:p>
          </table:table-cell>
          <table:table-cell table:style-name="ce13" table:formula="of:=[.H137]/[.$D137]" office:value-type="currency" office:currency="DU" office:value="0.00387443385704513" calcext:value-type="currency">
            <text:p>0,00 DU</text:p>
          </table:table-cell>
          <table:table-cell table:style-name="ce13" table:formula="of:=[.I137]/[.$D137]" office:value-type="currency" office:currency="DU" office:value="0.00174138059774572" calcext:value-type="currency">
            <text:p>0,00 DU</text:p>
          </table:table-cell>
          <table:table-cell table:style-name="ce13" table:formula="of:=[.J137]/[.$D137]" office:value-type="currency" office:currency="DU" office:value="0.000782503071439445" calcext:value-type="currency">
            <text:p>0,00 DU</text:p>
          </table:table-cell>
          <table:table-cell table:style-name="ce13" table:formula="of:=[.K137]/[.$D137]" office:value-type="currency" office:currency="DU" office:value="0.000351250648264671" calcext:value-type="currency">
            <text:p>0,00 DU</text:p>
          </table:table-cell>
          <table:table-cell table:style-name="ce13" table:formula="of:=[.L137]/[.$D137]" office:value-type="currency" office:currency="DU" office:value="0.000156839032851501" calcext:value-type="currency">
            <text:p>0,00 DU</text:p>
          </table:table-cell>
          <table:table-cell table:style-name="ce13" table:formula="of:=[.M137]/[.$D137]" office:value-type="currency" office:currency="DU" office:value="0.0000681806264718659" calcext:value-type="currency">
            <text:p>0,00 DU</text:p>
          </table:table-cell>
          <table:table-cell table:style-name="ce13" table:formula="of:=[.N137]/[.$D137]" office:value-type="currency" office:currency="DU" office:value="0.000025494959863863" calcext:value-type="currency">
            <text:p>0,00 DU</text:p>
          </table:table-cell>
          <table:table-cell table:style-name="ce13" table:formula="of:=[.O137]/[.$D137]" office:value-type="currency" office:currency="DU" office:value="9.32747988624526" calcext:value-type="currency">
            <text:p>9,33 DU</text:p>
          </table:table-cell>
          <table:table-cell table:style-name="ce13" table:formula="of:=[.P137]/[.$D137]" office:value-type="currency" office:currency="DU" office:value="9.35096872166452" calcext:value-type="currency">
            <text:p>9,35 DU</text:p>
          </table:table-cell>
          <table:table-cell table:style-name="ce13" table:formula="of:=[.Q137]/[.$D137]" office:value-type="currency" office:currency="DU" office:value="9.36152646096645" calcext:value-type="currency">
            <text:p>9,36 DU</text:p>
          </table:table-cell>
          <table:table-cell table:style-name="ce13" table:formula="of:=[.R137]/[.$D137]" office:value-type="currency" office:currency="DU" office:value="9.36627196219946" calcext:value-type="currency">
            <text:p>9,37 DU</text:p>
          </table:table-cell>
          <table:table-cell table:style-name="ce13" table:formula="of:=[.S137]/[.$D137]" office:value-type="currency" office:currency="DU" office:value="7.48402990961608" calcext:value-type="currency">
            <text:p>7,48 DU</text:p>
          </table:table-cell>
          <table:table-cell table:style-name="ce13" table:formula="of:=[.T137]/[.$D137]" office:value-type="currency" office:currency="DU" office:value="3.09254553830099" calcext:value-type="currency">
            <text:p>3,09 DU</text:p>
          </table:table-cell>
          <table:table-cell table:style-name="ce13" table:formula="of:=[.U137]/[.$D137]" office:value-type="currency" office:currency="DU" office:value="1.29629196329925" calcext:value-type="currency">
            <text:p>1,30 DU</text:p>
          </table:table-cell>
          <table:table-cell table:style-name="ce13" table:formula="of:=[.V137]/[.$D137]" office:value-type="currency" office:currency="DU" office:value="0.550733887016496" calcext:value-type="currency">
            <text:p>0,55 DU</text:p>
          </table:table-cell>
          <table:table-cell table:style-name="ce13" table:formula="of:=[.W137]/[.$D137]" office:value-type="currency" office:currency="DU" office:value="0.237767238236605" calcext:value-type="currency">
            <text:p>0,24 DU</text:p>
          </table:table-cell>
          <table:table-cell table:style-name="ce13" table:formula="of:=[.X137]/[.$D137]" office:value-type="currency" office:currency="DU" office:value="0.104877893295486" calcext:value-type="currency">
            <text:p>0,10 DU</text:p>
          </table:table-cell>
          <table:table-cell table:number-columns-repeated="9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table:style-name="ce6" table:formula="of:=SUM([.E138:.X138])+[.$C$5]" office:value-type="currency" office:currency="Ğ1" office:value="190394366.457614" calcext:value-type="currency">
            <text:p>190.394.366,46 Ğ1</text:p>
          </table:table-cell>
          <table:table-cell table:style-name="ce8" table:formula="of:=[.D137]+(POWER(0.1;2)*([.$C137]/[.B138]))" office:value-type="currency" office:currency="Ğ1" office:value="3914210.41898314" calcext:value-type="currency">
            <text:p>3.914.210,42 Ğ1</text:p>
          </table:table-cell>
          <table:table-cell table:style-name="ce9" table:formula="of:=[.E137]" office:value-type="currency" office:currency="Ğ1" office:value="148367.096456106" calcext:value-type="currency">
            <text:p>148.367,10 Ğ1</text:p>
          </table:table-cell>
          <table:table-cell table:style-name="ce9" table:formula="of:=[.F137]" office:value-type="currency" office:currency="Ğ1" office:value="66687.804531152" calcext:value-type="currency">
            <text:p>66.687,80 Ğ1</text:p>
          </table:table-cell>
          <table:table-cell table:style-name="ce9" table:formula="of:=[.G137]" office:value-type="currency" office:currency="Ğ1" office:value="29974.6744368939" calcext:value-type="currency">
            <text:p>29.974,67 Ğ1</text:p>
          </table:table-cell>
          <table:table-cell table:style-name="ce9" table:formula="of:=[.H137]" office:value-type="currency" office:currency="Ğ1" office:value="13472.826915631" calcext:value-type="currency">
            <text:p>13.472,83 Ğ1</text:p>
          </table:table-cell>
          <table:table-cell table:style-name="ce9" table:formula="of:=[.I137]" office:value-type="currency" office:currency="Ğ1" office:value="6055.41874072906" calcext:value-type="currency">
            <text:p>6.055,42 Ğ1</text:p>
          </table:table-cell>
          <table:table-cell table:style-name="ce9" table:formula="of:=[.J137]" office:value-type="currency" office:currency="Ğ1" office:value="2721.0500505211" calcext:value-type="currency">
            <text:p>2.721,05 Ğ1</text:p>
          </table:table-cell>
          <table:table-cell table:style-name="ce9" table:formula="of:=[.K137]" office:value-type="currency" office:currency="Ğ1" office:value="1221.42727497283" calcext:value-type="currency">
            <text:p>1.221,43 Ğ1</text:p>
          </table:table-cell>
          <table:table-cell table:style-name="ce9" table:formula="of:=[.L137]" office:value-type="currency" office:currency="Ğ1" office:value="545.386815516524" calcext:value-type="currency">
            <text:p>545,39 Ğ1</text:p>
          </table:table-cell>
          <table:table-cell table:style-name="ce9" table:formula="of:=[.M137]" office:value-type="currency" office:currency="Ğ1" office:value="237.089033739579" calcext:value-type="currency">
            <text:p>237,09 Ğ1</text:p>
          </table:table-cell>
          <table:table-cell table:style-name="ce9" table:formula="of:=[.N137]" office:value-type="currency" office:currency="Ğ1" office:value="88.6553220781401" calcext:value-type="currency">
            <text:p>88,66 Ğ1</text:p>
          </table:table-cell>
          <table:table-cell table:style-name="ce8" table:formula="of:=[.O137]+[.D138]" office:value-type="currency" office:currency="Ğ1" office:value="36349277.5031464" calcext:value-type="currency">
            <text:p>36.349.277,50 Ğ1</text:p>
          </table:table-cell>
          <table:table-cell table:style-name="ce8" table:formula="of:=[.P137]+[.D138]" office:value-type="currency" office:currency="Ğ1" office:value="36430956.7950714" calcext:value-type="currency">
            <text:p>36.430.956,80 Ğ1</text:p>
          </table:table-cell>
          <table:table-cell table:style-name="ce8" table:formula="of:=[.Q137]+[.D138]" office:value-type="currency" office:currency="Ğ1" office:value="36467669.9251656" calcext:value-type="currency">
            <text:p>36.467.669,93 Ğ1</text:p>
          </table:table-cell>
          <table:table-cell table:style-name="ce8" table:formula="of:=[.R137]+[.D138]" office:value-type="currency" office:currency="Ğ1" office:value="36484171.7726869" calcext:value-type="currency">
            <text:p>36.484.171,77 Ğ1</text:p>
          </table:table-cell>
          <table:table-cell table:style-name="ce9" table:formula="of:=[.S137]" office:value-type="currency" office:currency="Ğ1" office:value="26024715.6937047" calcext:value-type="currency">
            <text:p>26.024.715,69 Ğ1</text:p>
          </table:table-cell>
          <table:table-cell table:style-name="ce9" table:formula="of:=[.T137]" office:value-type="currency" office:currency="Ğ1" office:value="10753914.5856042" calcext:value-type="currency">
            <text:p>10.753.914,59 Ğ1</text:p>
          </table:table-cell>
          <table:table-cell table:style-name="ce9" table:formula="of:=[.U137]" office:value-type="currency" office:currency="Ğ1" office:value="4507682.38613679" calcext:value-type="currency">
            <text:p>4.507.682,39 Ğ1</text:p>
          </table:table-cell>
          <table:table-cell table:style-name="ce9" table:formula="of:=[.V137]" office:value-type="currency" office:currency="Ğ1" office:value="1915103.62807041" calcext:value-type="currency">
            <text:p>1.915.103,63 Ğ1</text:p>
          </table:table-cell>
          <table:table-cell table:style-name="ce9" table:formula="of:=[.W137]" office:value-type="currency" office:currency="Ğ1" office:value="826803.854489462" calcext:value-type="currency">
            <text:p>826.803,85 Ğ1</text:p>
          </table:table-cell>
          <table:table-cell table:style-name="ce9" table:formula="of:=[.X13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8]/[.$D138]" office:value-type="currency" office:currency="DU" office:value="0.0379047318806764" calcext:value-type="currency">
            <text:p>0,04 DU</text:p>
          </table:table-cell>
          <table:table-cell table:style-name="ce13" table:formula="of:=[.F138]/[.$D138]" office:value-type="currency" office:currency="DU" office:value="0.0170373580857405" calcext:value-type="currency">
            <text:p>0,02 DU</text:p>
          </table:table-cell>
          <table:table-cell table:style-name="ce13" table:formula="of:=[.G138]/[.$D138]" office:value-type="currency" office:currency="DU" office:value="0.00765791085004595" calcext:value-type="currency">
            <text:p>0,01 DU</text:p>
          </table:table-cell>
          <table:table-cell table:style-name="ce13" table:formula="of:=[.H138]/[.$D138]" office:value-type="currency" office:currency="DU" office:value="0.00344202929160132" calcext:value-type="currency">
            <text:p>0,00 DU</text:p>
          </table:table-cell>
          <table:table-cell table:style-name="ce13" table:formula="of:=[.I138]/[.$D138]" office:value-type="currency" office:currency="DU" office:value="0.00154703454657458" calcext:value-type="currency">
            <text:p>0,00 DU</text:p>
          </table:table-cell>
          <table:table-cell table:style-name="ce13" table:formula="of:=[.J138]/[.$D138]" office:value-type="currency" office:currency="DU" office:value="0.000695172144380526" calcext:value-type="currency">
            <text:p>0,00 DU</text:p>
          </table:table-cell>
          <table:table-cell table:style-name="ce13" table:formula="of:=[.K138]/[.$D138]" office:value-type="currency" office:currency="DU" office:value="0.000312049467000843" calcext:value-type="currency">
            <text:p>0,00 DU</text:p>
          </table:table-cell>
          <table:table-cell table:style-name="ce13" table:formula="of:=[.L138]/[.$D138]" office:value-type="currency" office:currency="DU" office:value="0.000139335078377879" calcext:value-type="currency">
            <text:p>0,00 DU</text:p>
          </table:table-cell>
          <table:table-cell table:style-name="ce13" table:formula="of:=[.M138]/[.$D138]" office:value-type="currency" office:currency="DU" office:value="0.0000605713562535486" calcext:value-type="currency">
            <text:p>0,00 DU</text:p>
          </table:table-cell>
          <table:table-cell table:style-name="ce13" table:formula="of:=[.N138]/[.$D138]" office:value-type="currency" office:currency="DU" office:value="0.0000226496055623836" calcext:value-type="currency">
            <text:p>0,00 DU</text:p>
          </table:table-cell>
          <table:table-cell table:style-name="ce13" table:formula="of:=[.O138]/[.$D138]" office:value-type="currency" office:currency="DU" office:value="9.28649040604963" calcext:value-type="currency">
            <text:p>9,29 DU</text:p>
          </table:table-cell>
          <table:table-cell table:style-name="ce13" table:formula="of:=[.P138]/[.$D138]" office:value-type="currency" office:currency="DU" office:value="9.30735777984457" calcext:value-type="currency">
            <text:p>9,31 DU</text:p>
          </table:table-cell>
          <table:table-cell table:style-name="ce13" table:formula="of:=[.Q138]/[.$D138]" office:value-type="currency" office:currency="DU" office:value="9.31673722708026" calcext:value-type="currency">
            <text:p>9,32 DU</text:p>
          </table:table-cell>
          <table:table-cell table:style-name="ce13" table:formula="of:=[.R138]/[.$D138]" office:value-type="currency" office:currency="DU" office:value="9.32095310863871" calcext:value-type="currency">
            <text:p>9,32 DU</text:p>
          </table:table-cell>
          <table:table-cell table:style-name="ce13" table:formula="of:=[.S138]/[.$D138]" office:value-type="currency" office:currency="DU" office:value="6.64877789080782" calcext:value-type="currency">
            <text:p>6,65 DU</text:p>
          </table:table-cell>
          <table:table-cell table:style-name="ce13" table:formula="of:=[.T138]/[.$D138]" office:value-type="currency" office:currency="DU" office:value="2.74740329069941" calcext:value-type="currency">
            <text:p>2,75 DU</text:p>
          </table:table-cell>
          <table:table-cell table:style-name="ce13" table:formula="of:=[.U138]/[.$D138]" office:value-type="currency" office:currency="DU" office:value="1.15161984247843" calcext:value-type="currency">
            <text:p>1,15 DU</text:p>
          </table:table-cell>
          <table:table-cell table:style-name="ce13" table:formula="of:=[.V138]/[.$D138]" office:value-type="currency" office:currency="DU" office:value="0.489269462567096" calcext:value-type="currency">
            <text:p>0,49 DU</text:p>
          </table:table-cell>
          <table:table-cell table:style-name="ce13" table:formula="of:=[.W138]/[.$D138]" office:value-type="currency" office:currency="DU" office:value="0.211231325347158" calcext:value-type="currency">
            <text:p>0,21 DU</text:p>
          </table:table-cell>
          <table:table-cell table:style-name="ce13" table:formula="of:=[.X138]/[.$D138]" office:value-type="currency" office:currency="DU" office:value="0.0931730400063699" calcext:value-type="currency">
            <text:p>0,09 DU</text:p>
          </table:table-cell>
          <table:table-cell table:number-columns-repeated="97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table:style-name="ce6" table:formula="of:=SUM([.E139:.X139])+[.$C$5]" office:value-type="currency" office:currency="Ğ1" office:value="207955151.798123" calcext:value-type="currency">
            <text:p>207.955.151,80 Ğ1</text:p>
          </table:table-cell>
          <table:table-cell table:style-name="ce8" table:formula="of:=[.D138]+(POWER(0.1;2)*([.$C138]/[.B139]))" office:value-type="currency" office:currency="Ğ1" office:value="4390196.33512717" calcext:value-type="currency">
            <text:p>4.390.196,34 Ğ1</text:p>
          </table:table-cell>
          <table:table-cell table:style-name="ce9" table:formula="of:=[.E138]" office:value-type="currency" office:currency="Ğ1" office:value="148367.096456106" calcext:value-type="currency">
            <text:p>148.367,10 Ğ1</text:p>
          </table:table-cell>
          <table:table-cell table:style-name="ce9" table:formula="of:=[.F138]" office:value-type="currency" office:currency="Ğ1" office:value="66687.804531152" calcext:value-type="currency">
            <text:p>66.687,80 Ğ1</text:p>
          </table:table-cell>
          <table:table-cell table:style-name="ce9" table:formula="of:=[.G138]" office:value-type="currency" office:currency="Ğ1" office:value="29974.6744368939" calcext:value-type="currency">
            <text:p>29.974,67 Ğ1</text:p>
          </table:table-cell>
          <table:table-cell table:style-name="ce9" table:formula="of:=[.H138]" office:value-type="currency" office:currency="Ğ1" office:value="13472.826915631" calcext:value-type="currency">
            <text:p>13.472,83 Ğ1</text:p>
          </table:table-cell>
          <table:table-cell table:style-name="ce9" table:formula="of:=[.I138]" office:value-type="currency" office:currency="Ğ1" office:value="6055.41874072906" calcext:value-type="currency">
            <text:p>6.055,42 Ğ1</text:p>
          </table:table-cell>
          <table:table-cell table:style-name="ce9" table:formula="of:=[.J138]" office:value-type="currency" office:currency="Ğ1" office:value="2721.0500505211" calcext:value-type="currency">
            <text:p>2.721,05 Ğ1</text:p>
          </table:table-cell>
          <table:table-cell table:style-name="ce9" table:formula="of:=[.K138]" office:value-type="currency" office:currency="Ğ1" office:value="1221.42727497283" calcext:value-type="currency">
            <text:p>1.221,43 Ğ1</text:p>
          </table:table-cell>
          <table:table-cell table:style-name="ce9" table:formula="of:=[.L138]" office:value-type="currency" office:currency="Ğ1" office:value="545.386815516524" calcext:value-type="currency">
            <text:p>545,39 Ğ1</text:p>
          </table:table-cell>
          <table:table-cell table:style-name="ce9" table:formula="of:=[.M138]" office:value-type="currency" office:currency="Ğ1" office:value="237.089033739579" calcext:value-type="currency">
            <text:p>237,09 Ğ1</text:p>
          </table:table-cell>
          <table:table-cell table:style-name="ce9" table:formula="of:=[.N138]" office:value-type="currency" office:currency="Ğ1" office:value="88.6553220781401" calcext:value-type="currency">
            <text:p>88,66 Ğ1</text:p>
          </table:table-cell>
          <table:table-cell table:style-name="ce8" table:formula="of:=[.O138]+[.D139]" office:value-type="currency" office:currency="Ğ1" office:value="40739473.8382736" calcext:value-type="currency">
            <text:p>40.739.473,84 Ğ1</text:p>
          </table:table-cell>
          <table:table-cell table:style-name="ce8" table:formula="of:=[.P138]+[.D139]" office:value-type="currency" office:currency="Ğ1" office:value="40821153.1301985" calcext:value-type="currency">
            <text:p>40.821.153,13 Ğ1</text:p>
          </table:table-cell>
          <table:table-cell table:style-name="ce8" table:formula="of:=[.Q138]+[.D139]" office:value-type="currency" office:currency="Ğ1" office:value="40857866.2602928" calcext:value-type="currency">
            <text:p>40.857.866,26 Ğ1</text:p>
          </table:table-cell>
          <table:table-cell table:style-name="ce8" table:formula="of:=[.R138]+[.D139]" office:value-type="currency" office:currency="Ğ1" office:value="40874368.1078141" calcext:value-type="currency">
            <text:p>40.874.368,11 Ğ1</text:p>
          </table:table-cell>
          <table:table-cell table:style-name="ce9" table:formula="of:=[.S138]" office:value-type="currency" office:currency="Ğ1" office:value="26024715.6937047" calcext:value-type="currency">
            <text:p>26.024.715,69 Ğ1</text:p>
          </table:table-cell>
          <table:table-cell table:style-name="ce9" table:formula="of:=[.T138]" office:value-type="currency" office:currency="Ğ1" office:value="10753914.5856042" calcext:value-type="currency">
            <text:p>10.753.914,59 Ğ1</text:p>
          </table:table-cell>
          <table:table-cell table:style-name="ce9" table:formula="of:=[.U138]" office:value-type="currency" office:currency="Ğ1" office:value="4507682.38613679" calcext:value-type="currency">
            <text:p>4.507.682,39 Ğ1</text:p>
          </table:table-cell>
          <table:table-cell table:style-name="ce9" table:formula="of:=[.V138]" office:value-type="currency" office:currency="Ğ1" office:value="1915103.62807041" calcext:value-type="currency">
            <text:p>1.915.103,63 Ğ1</text:p>
          </table:table-cell>
          <table:table-cell table:style-name="ce9" table:formula="of:=[.W138]" office:value-type="currency" office:currency="Ğ1" office:value="826803.854489462" calcext:value-type="currency">
            <text:p>826.803,85 Ğ1</text:p>
          </table:table-cell>
          <table:table-cell table:style-name="ce9" table:formula="of:=[.X13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39]/[.$D139]" office:value-type="currency" office:currency="DU" office:value="0.0337950936884029" calcext:value-type="currency">
            <text:p>0,03 DU</text:p>
          </table:table-cell>
          <table:table-cell table:style-name="ce13" table:formula="of:=[.F139]/[.$D139]" office:value-type="currency" office:currency="DU" office:value="0.0151901645030234" calcext:value-type="currency">
            <text:p>0,02 DU</text:p>
          </table:table-cell>
          <table:table-cell table:style-name="ce13" table:formula="of:=[.G139]/[.$D139]" office:value-type="currency" office:currency="DU" office:value="0.00682763870878808" calcext:value-type="currency">
            <text:p>0,01 DU</text:p>
          </table:table-cell>
          <table:table-cell table:style-name="ce13" table:formula="of:=[.H139]/[.$D139]" office:value-type="currency" office:currency="DU" office:value="0.0030688438254643" calcext:value-type="currency">
            <text:p>0,00 DU</text:p>
          </table:table-cell>
          <table:table-cell table:style-name="ce13" table:formula="of:=[.I139]/[.$D139]" office:value-type="currency" office:currency="DU" office:value="0.00137930476873619" calcext:value-type="currency">
            <text:p>0,00 DU</text:p>
          </table:table-cell>
          <table:table-cell table:style-name="ce13" table:formula="of:=[.J139]/[.$D139]" office:value-type="currency" office:currency="DU" office:value="0.000619801449140037" calcext:value-type="currency">
            <text:p>0,00 DU</text:p>
          </table:table-cell>
          <table:table-cell table:style-name="ce13" table:formula="of:=[.K139]/[.$D139]" office:value-type="currency" office:currency="DU" office:value="0.000278217004829569" calcext:value-type="currency">
            <text:p>0,00 DU</text:p>
          </table:table-cell>
          <table:table-cell table:style-name="ce13" table:formula="of:=[.L139]/[.$D139]" office:value-type="currency" office:currency="DU" office:value="0.000124228342853994" calcext:value-type="currency">
            <text:p>0,00 DU</text:p>
          </table:table-cell>
          <table:table-cell table:style-name="ce13" table:formula="of:=[.M139]/[.$D139]" office:value-type="currency" office:currency="DU" office:value="0.0000540041983641061" calcext:value-type="currency">
            <text:p>0,00 DU</text:p>
          </table:table-cell>
          <table:table-cell table:style-name="ce13" table:formula="of:=[.N139]/[.$D139]" office:value-type="currency" office:currency="DU" office:value="0.0000201939310478633" calcext:value-type="currency">
            <text:p>0,00 DU</text:p>
          </table:table-cell>
          <table:table-cell table:style-name="ce13" table:formula="of:=[.O139]/[.$D139]" office:value-type="currency" office:currency="DU" office:value="9.27964736162386" calcext:value-type="currency">
            <text:p>9,28 DU</text:p>
          </table:table-cell>
          <table:table-cell table:style-name="ce13" table:formula="of:=[.P139]/[.$D139]" office:value-type="currency" office:currency="DU" office:value="9.29825229080923" calcext:value-type="currency">
            <text:p>9,30 DU</text:p>
          </table:table-cell>
          <table:table-cell table:style-name="ce13" table:formula="of:=[.Q139]/[.$D139]" office:value-type="currency" office:currency="DU" office:value="9.30661481660347" calcext:value-type="currency">
            <text:p>9,31 DU</text:p>
          </table:table-cell>
          <table:table-cell table:style-name="ce13" table:formula="of:=[.R139]/[.$D139]" office:value-type="currency" office:currency="DU" office:value="9.31037361148679" calcext:value-type="currency">
            <text:p>9,31 DU</text:p>
          </table:table-cell>
          <table:table-cell table:style-name="ce13" table:formula="of:=[.S139]/[.$D139]" office:value-type="currency" office:currency="DU" office:value="5.92791613565748" calcext:value-type="currency">
            <text:p>5,93 DU</text:p>
          </table:table-cell>
          <table:table-cell table:style-name="ce13" table:formula="of:=[.T139]/[.$D139]" office:value-type="currency" office:currency="DU" office:value="2.44952930682374" calcext:value-type="currency">
            <text:p>2,45 DU</text:p>
          </table:table-cell>
          <table:table-cell table:style-name="ce13" table:formula="of:=[.U139]/[.$D139]" office:value-type="currency" office:currency="DU" office:value="1.02676100156833" calcext:value-type="currency">
            <text:p>1,03 DU</text:p>
          </table:table-cell>
          <table:table-cell table:style-name="ce13" table:formula="of:=[.V139]/[.$D139]" office:value-type="currency" office:currency="DU" office:value="0.436222774992347" calcext:value-type="currency">
            <text:p>0,44 DU</text:p>
          </table:table-cell>
          <table:table-cell table:style-name="ce13" table:formula="of:=[.W139]/[.$D139]" office:value-type="currency" office:currency="DU" office:value="0.188329585142691" calcext:value-type="currency">
            <text:p>0,19 DU</text:p>
          </table:table-cell>
          <table:table-cell table:style-name="ce13" table:formula="of:=[.X139]/[.$D139]" office:value-type="currency" office:currency="DU" office:value="0.0830712014046409" calcext:value-type="currency">
            <text:p>0,08 DU</text:p>
          </table:table-cell>
          <table:table-cell table:number-columns-repeated="9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style-name="ce6" table:formula="of:=SUM([.E140:.X140])+[.$C$5]" office:value-type="currency" office:currency="Ğ1" office:value="227595488.656613" calcext:value-type="currency">
            <text:p>227.595.488,66 Ğ1</text:p>
          </table:table-cell>
          <table:table-cell table:style-name="ce8" table:formula="of:=[.D139]+(POWER(0.1;2)*([.$C139]/[.B140]))" office:value-type="currency" office:currency="Ğ1" office:value="4910084.21462248" calcext:value-type="currency">
            <text:p>4.910.084,21 Ğ1</text:p>
          </table:table-cell>
          <table:table-cell table:style-name="ce9" table:formula="of:=[.E139]" office:value-type="currency" office:currency="Ğ1" office:value="148367.096456106" calcext:value-type="currency">
            <text:p>148.367,10 Ğ1</text:p>
          </table:table-cell>
          <table:table-cell table:style-name="ce9" table:formula="of:=[.F139]" office:value-type="currency" office:currency="Ğ1" office:value="66687.804531152" calcext:value-type="currency">
            <text:p>66.687,80 Ğ1</text:p>
          </table:table-cell>
          <table:table-cell table:style-name="ce9" table:formula="of:=[.G139]" office:value-type="currency" office:currency="Ğ1" office:value="29974.6744368939" calcext:value-type="currency">
            <text:p>29.974,67 Ğ1</text:p>
          </table:table-cell>
          <table:table-cell table:style-name="ce9" table:formula="of:=[.H139]" office:value-type="currency" office:currency="Ğ1" office:value="13472.826915631" calcext:value-type="currency">
            <text:p>13.472,83 Ğ1</text:p>
          </table:table-cell>
          <table:table-cell table:style-name="ce9" table:formula="of:=[.I139]" office:value-type="currency" office:currency="Ğ1" office:value="6055.41874072906" calcext:value-type="currency">
            <text:p>6.055,42 Ğ1</text:p>
          </table:table-cell>
          <table:table-cell table:style-name="ce9" table:formula="of:=[.J139]" office:value-type="currency" office:currency="Ğ1" office:value="2721.0500505211" calcext:value-type="currency">
            <text:p>2.721,05 Ğ1</text:p>
          </table:table-cell>
          <table:table-cell table:style-name="ce9" table:formula="of:=[.K139]" office:value-type="currency" office:currency="Ğ1" office:value="1221.42727497283" calcext:value-type="currency">
            <text:p>1.221,43 Ğ1</text:p>
          </table:table-cell>
          <table:table-cell table:style-name="ce9" table:formula="of:=[.L139]" office:value-type="currency" office:currency="Ğ1" office:value="545.386815516524" calcext:value-type="currency">
            <text:p>545,39 Ğ1</text:p>
          </table:table-cell>
          <table:table-cell table:style-name="ce9" table:formula="of:=[.M139]" office:value-type="currency" office:currency="Ğ1" office:value="237.089033739579" calcext:value-type="currency">
            <text:p>237,09 Ğ1</text:p>
          </table:table-cell>
          <table:table-cell table:style-name="ce9" table:formula="of:=[.N139]" office:value-type="currency" office:currency="Ğ1" office:value="88.6553220781401" calcext:value-type="currency">
            <text:p>88,66 Ğ1</text:p>
          </table:table-cell>
          <table:table-cell table:style-name="ce8" table:formula="of:=[.O139]+[.D140]" office:value-type="currency" office:currency="Ğ1" office:value="45649558.0528961" calcext:value-type="currency">
            <text:p>45.649.558,05 Ğ1</text:p>
          </table:table-cell>
          <table:table-cell table:style-name="ce8" table:formula="of:=[.P139]+[.D140]" office:value-type="currency" office:currency="Ğ1" office:value="45731237.344821" calcext:value-type="currency">
            <text:p>45.731.237,34 Ğ1</text:p>
          </table:table-cell>
          <table:table-cell table:style-name="ce8" table:formula="of:=[.Q139]+[.D140]" office:value-type="currency" office:currency="Ğ1" office:value="45767950.4749153" calcext:value-type="currency">
            <text:p>45.767.950,47 Ğ1</text:p>
          </table:table-cell>
          <table:table-cell table:style-name="ce8" table:formula="of:=[.R139]+[.D140]" office:value-type="currency" office:currency="Ğ1" office:value="45784452.3224365" calcext:value-type="currency">
            <text:p>45.784.452,32 Ğ1</text:p>
          </table:table-cell>
          <table:table-cell table:style-name="ce9" table:formula="of:=[.S139]" office:value-type="currency" office:currency="Ğ1" office:value="26024715.6937047" calcext:value-type="currency">
            <text:p>26.024.715,69 Ğ1</text:p>
          </table:table-cell>
          <table:table-cell table:style-name="ce9" table:formula="of:=[.T139]" office:value-type="currency" office:currency="Ğ1" office:value="10753914.5856042" calcext:value-type="currency">
            <text:p>10.753.914,59 Ğ1</text:p>
          </table:table-cell>
          <table:table-cell table:style-name="ce9" table:formula="of:=[.U139]" office:value-type="currency" office:currency="Ğ1" office:value="4507682.38613679" calcext:value-type="currency">
            <text:p>4.507.682,39 Ğ1</text:p>
          </table:table-cell>
          <table:table-cell table:style-name="ce9" table:formula="of:=[.V139]" office:value-type="currency" office:currency="Ğ1" office:value="1915103.62807041" calcext:value-type="currency">
            <text:p>1.915.103,63 Ğ1</text:p>
          </table:table-cell>
          <table:table-cell table:style-name="ce9" table:formula="of:=[.W139]" office:value-type="currency" office:currency="Ğ1" office:value="826803.854489462" calcext:value-type="currency">
            <text:p>826.803,85 Ğ1</text:p>
          </table:table-cell>
          <table:table-cell table:style-name="ce9" table:formula="of:=[.X13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0]/[.$D140]" office:value-type="currency" office:currency="DU" office:value="0.0302168129854598" calcext:value-type="currency">
            <text:p>0,03 DU</text:p>
          </table:table-cell>
          <table:table-cell table:style-name="ce13" table:formula="of:=[.F140]/[.$D140]" office:value-type="currency" office:currency="DU" office:value="0.0135818046323019" calcext:value-type="currency">
            <text:p>0,01 DU</text:p>
          </table:table-cell>
          <table:table-cell table:style-name="ce13" table:formula="of:=[.G140]/[.$D140]" office:value-type="currency" office:currency="DU" office:value="0.00610471697158019" calcext:value-type="currency">
            <text:p>0,01 DU</text:p>
          </table:table-cell>
          <table:table-cell table:style-name="ce13" table:formula="of:=[.H140]/[.$D140]" office:value-type="currency" office:currency="DU" office:value="0.00274390953937374" calcext:value-type="currency">
            <text:p>0,00 DU</text:p>
          </table:table-cell>
          <table:table-cell table:style-name="ce13" table:formula="of:=[.I140]/[.$D140]" office:value-type="currency" office:currency="DU" office:value="0.00123326168677427" calcext:value-type="currency">
            <text:p>0,00 DU</text:p>
          </table:table-cell>
          <table:table-cell table:style-name="ce13" table:formula="of:=[.J140]/[.$D140]" office:value-type="currency" office:currency="DU" office:value="0.000554175841305874" calcext:value-type="currency">
            <text:p>0,00 DU</text:p>
          </table:table-cell>
          <table:table-cell table:style-name="ce13" table:formula="of:=[.K140]/[.$D140]" office:value-type="currency" office:currency="DU" office:value="0.000248758925831732" calcext:value-type="currency">
            <text:p>0,00 DU</text:p>
          </table:table-cell>
          <table:table-cell table:style-name="ce13" table:formula="of:=[.L140]/[.$D140]" office:value-type="currency" office:currency="DU" office:value="0.00011107483938714" calcext:value-type="currency">
            <text:p>0,00 DU</text:p>
          </table:table-cell>
          <table:table-cell table:style-name="ce13" table:formula="of:=[.M140]/[.$D140]" office:value-type="currency" office:currency="DU" office:value="0.0000482861440611377" calcext:value-type="currency">
            <text:p>0,00 DU</text:p>
          </table:table-cell>
          <table:table-cell table:style-name="ce13" table:formula="of:=[.N140]/[.$D140]" office:value-type="currency" office:currency="DU" office:value="0.0000180557640567793" calcext:value-type="currency">
            <text:p>0,00 DU</text:p>
          </table:table-cell>
          <table:table-cell table:style-name="ce13" table:formula="of:=[.O140]/[.$D140]" office:value-type="currency" office:currency="DU" office:value="9.29710287187119" calcext:value-type="currency">
            <text:p>9,30 DU</text:p>
          </table:table-cell>
          <table:table-cell table:style-name="ce13" table:formula="of:=[.P140]/[.$D140]" office:value-type="currency" office:currency="DU" office:value="9.31373788022435" calcext:value-type="currency">
            <text:p>9,31 DU</text:p>
          </table:table-cell>
          <table:table-cell table:style-name="ce13" table:formula="of:=[.Q140]/[.$D140]" office:value-type="currency" office:currency="DU" office:value="9.32121496788507" calcext:value-type="currency">
            <text:p>9,32 DU</text:p>
          </table:table-cell>
          <table:table-cell table:style-name="ce13" table:formula="of:=[.R140]/[.$D140]" office:value-type="currency" office:currency="DU" office:value="9.32457577531728" calcext:value-type="currency">
            <text:p>9,32 DU</text:p>
          </table:table-cell>
          <table:table-cell table:style-name="ce13" table:formula="of:=[.S140]/[.$D140]" office:value-type="currency" office:currency="DU" office:value="5.3002585202514" calcext:value-type="currency">
            <text:p>5,30 DU</text:p>
          </table:table-cell>
          <table:table-cell table:style-name="ce13" table:formula="of:=[.T140]/[.$D140]" office:value-type="currency" office:currency="DU" office:value="2.19016907155655" calcext:value-type="currency">
            <text:p>2,19 DU</text:p>
          </table:table-cell>
          <table:table-cell table:style-name="ce13" table:formula="of:=[.U140]/[.$D140]" office:value-type="currency" office:currency="DU" office:value="0.918045839766389" calcext:value-type="currency">
            <text:p>0,92 DU</text:p>
          </table:table-cell>
          <table:table-cell table:style-name="ce13" table:formula="of:=[.V140]/[.$D140]" office:value-type="currency" office:currency="DU" office:value="0.390034782370358" calcext:value-type="currency">
            <text:p>0,39 DU</text:p>
          </table:table-cell>
          <table:table-cell table:style-name="ce13" table:formula="of:=[.W140]/[.$D140]" office:value-type="currency" office:currency="DU" office:value="0.168388935576135" calcext:value-type="currency">
            <text:p>0,17 DU</text:p>
          </table:table-cell>
          <table:table-cell table:style-name="ce13" table:formula="of:=[.X140]/[.$D140]" office:value-type="currency" office:currency="DU" office:value="0.0742754844968186" calcext:value-type="currency">
            <text:p>0,07 DU</text:p>
          </table:table-cell>
          <table:table-cell table:number-columns-repeated="97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table:style-name="ce6" table:formula="of:=SUM([.E141:.X141])+[.$C$5]" office:value-type="currency" office:currency="Ğ1" office:value="249511780.401669" calcext:value-type="currency">
            <text:p>249.511.780,40 Ğ1</text:p>
          </table:table-cell>
          <table:table-cell table:style-name="ce8" table:formula="of:=[.D140]+(POWER(0.1;2)*([.$C140]/[.B141]))" office:value-type="currency" office:currency="Ğ1" office:value="5479072.93626401" calcext:value-type="currency">
            <text:p>5.479.072,94 Ğ1</text:p>
          </table:table-cell>
          <table:table-cell table:style-name="ce9" table:formula="of:=[.E140]" office:value-type="currency" office:currency="Ğ1" office:value="148367.096456106" calcext:value-type="currency">
            <text:p>148.367,10 Ğ1</text:p>
          </table:table-cell>
          <table:table-cell table:style-name="ce9" table:formula="of:=[.F140]" office:value-type="currency" office:currency="Ğ1" office:value="66687.804531152" calcext:value-type="currency">
            <text:p>66.687,80 Ğ1</text:p>
          </table:table-cell>
          <table:table-cell table:style-name="ce9" table:formula="of:=[.G140]" office:value-type="currency" office:currency="Ğ1" office:value="29974.6744368939" calcext:value-type="currency">
            <text:p>29.974,67 Ğ1</text:p>
          </table:table-cell>
          <table:table-cell table:style-name="ce9" table:formula="of:=[.H140]" office:value-type="currency" office:currency="Ğ1" office:value="13472.826915631" calcext:value-type="currency">
            <text:p>13.472,83 Ğ1</text:p>
          </table:table-cell>
          <table:table-cell table:style-name="ce9" table:formula="of:=[.I140]" office:value-type="currency" office:currency="Ğ1" office:value="6055.41874072906" calcext:value-type="currency">
            <text:p>6.055,42 Ğ1</text:p>
          </table:table-cell>
          <table:table-cell table:style-name="ce9" table:formula="of:=[.J140]" office:value-type="currency" office:currency="Ğ1" office:value="2721.0500505211" calcext:value-type="currency">
            <text:p>2.721,05 Ğ1</text:p>
          </table:table-cell>
          <table:table-cell table:style-name="ce9" table:formula="of:=[.K140]" office:value-type="currency" office:currency="Ğ1" office:value="1221.42727497283" calcext:value-type="currency">
            <text:p>1.221,43 Ğ1</text:p>
          </table:table-cell>
          <table:table-cell table:style-name="ce9" table:formula="of:=[.L140]" office:value-type="currency" office:currency="Ğ1" office:value="545.386815516524" calcext:value-type="currency">
            <text:p>545,39 Ğ1</text:p>
          </table:table-cell>
          <table:table-cell table:style-name="ce9" table:formula="of:=[.M140]" office:value-type="currency" office:currency="Ğ1" office:value="237.089033739579" calcext:value-type="currency">
            <text:p>237,09 Ğ1</text:p>
          </table:table-cell>
          <table:table-cell table:style-name="ce9" table:formula="of:=[.N140]" office:value-type="currency" office:currency="Ğ1" office:value="88.6553220781401" calcext:value-type="currency">
            <text:p>88,66 Ğ1</text:p>
          </table:table-cell>
          <table:table-cell table:style-name="ce8" table:formula="of:=[.O140]+[.D141]" office:value-type="currency" office:currency="Ğ1" office:value="51128630.9891601" calcext:value-type="currency">
            <text:p>51.128.630,99 Ğ1</text:p>
          </table:table-cell>
          <table:table-cell table:style-name="ce8" table:formula="of:=[.P140]+[.D141]" office:value-type="currency" office:currency="Ğ1" office:value="51210310.281085" calcext:value-type="currency">
            <text:p>51.210.310,28 Ğ1</text:p>
          </table:table-cell>
          <table:table-cell table:style-name="ce8" table:formula="of:=[.Q140]+[.D141]" office:value-type="currency" office:currency="Ğ1" office:value="51247023.4111793" calcext:value-type="currency">
            <text:p>51.247.023,41 Ğ1</text:p>
          </table:table-cell>
          <table:table-cell table:style-name="ce8" table:formula="of:=[.R140]+[.D141]" office:value-type="currency" office:currency="Ğ1" office:value="51263525.2587006" calcext:value-type="currency">
            <text:p>51.263.525,26 Ğ1</text:p>
          </table:table-cell>
          <table:table-cell table:style-name="ce9" table:formula="of:=[.S140]" office:value-type="currency" office:currency="Ğ1" office:value="26024715.6937047" calcext:value-type="currency">
            <text:p>26.024.715,69 Ğ1</text:p>
          </table:table-cell>
          <table:table-cell table:style-name="ce9" table:formula="of:=[.T140]" office:value-type="currency" office:currency="Ğ1" office:value="10753914.5856042" calcext:value-type="currency">
            <text:p>10.753.914,59 Ğ1</text:p>
          </table:table-cell>
          <table:table-cell table:style-name="ce9" table:formula="of:=[.U140]" office:value-type="currency" office:currency="Ğ1" office:value="4507682.38613679" calcext:value-type="currency">
            <text:p>4.507.682,39 Ğ1</text:p>
          </table:table-cell>
          <table:table-cell table:style-name="ce9" table:formula="of:=[.V140]" office:value-type="currency" office:currency="Ğ1" office:value="1915103.62807041" calcext:value-type="currency">
            <text:p>1.915.103,63 Ğ1</text:p>
          </table:table-cell>
          <table:table-cell table:style-name="ce9" table:formula="of:=[.W140]" office:value-type="currency" office:currency="Ğ1" office:value="826803.854489462" calcext:value-type="currency">
            <text:p>826.803,85 Ğ1</text:p>
          </table:table-cell>
          <table:table-cell table:style-name="ce9" table:formula="of:=[.X14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1]/[.$D141]" office:value-type="currency" office:currency="DU" office:value="0.027078868666653" calcext:value-type="currency">
            <text:p>0,03 DU</text:p>
          </table:table-cell>
          <table:table-cell table:style-name="ce13" table:formula="of:=[.F141]/[.$D141]" office:value-type="currency" office:currency="DU" office:value="0.0121713664532132" calcext:value-type="currency">
            <text:p>0,01 DU</text:p>
          </table:table-cell>
          <table:table-cell table:style-name="ce13" table:formula="of:=[.G141]/[.$D141]" office:value-type="currency" office:currency="DU" office:value="0.00547075660163278" calcext:value-type="currency">
            <text:p>0,01 DU</text:p>
          </table:table-cell>
          <table:table-cell table:style-name="ce13" table:formula="of:=[.H141]/[.$D141]" office:value-type="currency" office:currency="DU" office:value="0.00245896104548257" calcext:value-type="currency">
            <text:p>0,00 DU</text:p>
          </table:table-cell>
          <table:table-cell table:style-name="ce13" table:formula="of:=[.I141]/[.$D141]" office:value-type="currency" office:currency="DU" office:value="0.00110519038734645" calcext:value-type="currency">
            <text:p>0,00 DU</text:p>
          </table:table-cell>
          <table:table-cell table:style-name="ce13" table:formula="of:=[.J141]/[.$D141]" office:value-type="currency" office:currency="DU" office:value="0.000496625995341557" calcext:value-type="currency">
            <text:p>0,00 DU</text:p>
          </table:table-cell>
          <table:table-cell table:style-name="ce13" table:formula="of:=[.K141]/[.$D141]" office:value-type="currency" office:currency="DU" office:value="0.000222925901732142" calcext:value-type="currency">
            <text:p>0,00 DU</text:p>
          </table:table-cell>
          <table:table-cell table:style-name="ce13" table:formula="of:=[.L141]/[.$D141]" office:value-type="currency" office:currency="DU" office:value="0.0000995399809166264" calcext:value-type="currency">
            <text:p>0,00 DU</text:p>
          </table:table-cell>
          <table:table-cell table:style-name="ce13" table:formula="of:=[.M141]/[.$D141]" office:value-type="currency" office:currency="DU" office:value="0.0000432717425917754" calcext:value-type="currency">
            <text:p>0,00 DU</text:p>
          </table:table-cell>
          <table:table-cell table:style-name="ce13" table:formula="of:=[.N141]/[.$D141]" office:value-type="currency" office:currency="DU" office:value="0.0000161807158089396" calcext:value-type="currency">
            <text:p>0,00 DU</text:p>
          </table:table-cell>
          <table:table-cell table:style-name="ce13" table:formula="of:=[.O141]/[.$D141]" office:value-type="currency" office:currency="DU" office:value="9.33162080226348" calcext:value-type="currency">
            <text:p>9,33 DU</text:p>
          </table:table-cell>
          <table:table-cell table:style-name="ce13" table:formula="of:=[.P141]/[.$D141]" office:value-type="currency" office:currency="DU" office:value="9.34652830447692" calcext:value-type="currency">
            <text:p>9,35 DU</text:p>
          </table:table-cell>
          <table:table-cell table:style-name="ce13" table:formula="of:=[.Q141]/[.$D141]" office:value-type="currency" office:currency="DU" office:value="9.3532289143285" calcext:value-type="currency">
            <text:p>9,35 DU</text:p>
          </table:table-cell>
          <table:table-cell table:style-name="ce13" table:formula="of:=[.R141]/[.$D141]" office:value-type="currency" office:currency="DU" office:value="9.35624070988465" calcext:value-type="currency">
            <text:p>9,36 DU</text:p>
          </table:table-cell>
          <table:table-cell table:style-name="ce13" table:formula="of:=[.S141]/[.$D141]" office:value-type="currency" office:currency="DU" office:value="4.74983925135518" calcext:value-type="currency">
            <text:p>4,75 DU</text:p>
          </table:table-cell>
          <table:table-cell table:style-name="ce13" table:formula="of:=[.T141]/[.$D141]" office:value-type="currency" office:currency="DU" office:value="1.96272521112612" calcext:value-type="currency">
            <text:p>1,96 DU</text:p>
          </table:table-cell>
          <table:table-cell table:style-name="ce13" table:formula="of:=[.U141]/[.$D141]" office:value-type="currency" office:currency="DU" office:value="0.822708957988505" calcext:value-type="currency">
            <text:p>0,82 DU</text:p>
          </table:table-cell>
          <table:table-cell table:style-name="ce13" table:formula="of:=[.V141]/[.$D141]" office:value-type="currency" office:currency="DU" office:value="0.349530595841319" calcext:value-type="currency">
            <text:p>0,35 DU</text:p>
          </table:table-cell>
          <table:table-cell table:style-name="ce13" table:formula="of:=[.W141]/[.$D141]" office:value-type="currency" office:currency="DU" office:value="0.150902144232676" calcext:value-type="currency">
            <text:p>0,15 DU</text:p>
          </table:table-cell>
          <table:table-cell table:style-name="ce13" table:formula="of:=[.X141]/[.$D141]" office:value-type="currency" office:currency="DU" office:value="0.0665621517004191" calcext:value-type="currency">
            <text:p>0,07 DU</text:p>
          </table:table-cell>
          <table:table-cell table:number-columns-repeated="9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style-name="ce6" table:formula="of:=SUM([.E142:.X142])+[.$C$5]" office:value-type="currency" office:currency="Ğ1" office:value="273923189.950742" calcext:value-type="currency">
            <text:p>273.923.189,95 Ğ1</text:p>
          </table:table-cell>
          <table:table-cell table:style-name="ce8" table:formula="of:=[.D141]+(POWER(0.1;2)*([.$C141]/[.B142]))" office:value-type="currency" office:currency="Ğ1" office:value="6102852.38726819" calcext:value-type="currency">
            <text:p>6.102.852,39 Ğ1</text:p>
          </table:table-cell>
          <table:table-cell table:style-name="ce9" table:formula="of:=[.E141]" office:value-type="currency" office:currency="Ğ1" office:value="148367.096456106" calcext:value-type="currency">
            <text:p>148.367,10 Ğ1</text:p>
          </table:table-cell>
          <table:table-cell table:style-name="ce9" table:formula="of:=[.F141]" office:value-type="currency" office:currency="Ğ1" office:value="66687.804531152" calcext:value-type="currency">
            <text:p>66.687,80 Ğ1</text:p>
          </table:table-cell>
          <table:table-cell table:style-name="ce9" table:formula="of:=[.G141]" office:value-type="currency" office:currency="Ğ1" office:value="29974.6744368939" calcext:value-type="currency">
            <text:p>29.974,67 Ğ1</text:p>
          </table:table-cell>
          <table:table-cell table:style-name="ce9" table:formula="of:=[.H141]" office:value-type="currency" office:currency="Ğ1" office:value="13472.826915631" calcext:value-type="currency">
            <text:p>13.472,83 Ğ1</text:p>
          </table:table-cell>
          <table:table-cell table:style-name="ce9" table:formula="of:=[.I141]" office:value-type="currency" office:currency="Ğ1" office:value="6055.41874072906" calcext:value-type="currency">
            <text:p>6.055,42 Ğ1</text:p>
          </table:table-cell>
          <table:table-cell table:style-name="ce9" table:formula="of:=[.J141]" office:value-type="currency" office:currency="Ğ1" office:value="2721.0500505211" calcext:value-type="currency">
            <text:p>2.721,05 Ğ1</text:p>
          </table:table-cell>
          <table:table-cell table:style-name="ce9" table:formula="of:=[.K141]" office:value-type="currency" office:currency="Ğ1" office:value="1221.42727497283" calcext:value-type="currency">
            <text:p>1.221,43 Ğ1</text:p>
          </table:table-cell>
          <table:table-cell table:style-name="ce9" table:formula="of:=[.L141]" office:value-type="currency" office:currency="Ğ1" office:value="545.386815516524" calcext:value-type="currency">
            <text:p>545,39 Ğ1</text:p>
          </table:table-cell>
          <table:table-cell table:style-name="ce9" table:formula="of:=[.M141]" office:value-type="currency" office:currency="Ğ1" office:value="237.089033739579" calcext:value-type="currency">
            <text:p>237,09 Ğ1</text:p>
          </table:table-cell>
          <table:table-cell table:style-name="ce9" table:formula="of:=[.N141]" office:value-type="currency" office:currency="Ğ1" office:value="88.6553220781401" calcext:value-type="currency">
            <text:p>88,66 Ğ1</text:p>
          </table:table-cell>
          <table:table-cell table:style-name="ce8" table:formula="of:=[.O141]+[.D142]" office:value-type="currency" office:currency="Ğ1" office:value="57231483.3764283" calcext:value-type="currency">
            <text:p>57.231.483,38 Ğ1</text:p>
          </table:table-cell>
          <table:table-cell table:style-name="ce8" table:formula="of:=[.P141]+[.D142]" office:value-type="currency" office:currency="Ğ1" office:value="57313162.6683532" calcext:value-type="currency">
            <text:p>57.313.162,67 Ğ1</text:p>
          </table:table-cell>
          <table:table-cell table:style-name="ce8" table:formula="of:=[.Q141]+[.D142]" office:value-type="currency" office:currency="Ğ1" office:value="57349875.7984475" calcext:value-type="currency">
            <text:p>57.349.875,80 Ğ1</text:p>
          </table:table-cell>
          <table:table-cell table:style-name="ce8" table:formula="of:=[.R141]+[.D142]" office:value-type="currency" office:currency="Ğ1" office:value="57366377.6459687" calcext:value-type="currency">
            <text:p>57.366.377,65 Ğ1</text:p>
          </table:table-cell>
          <table:table-cell table:style-name="ce9" table:formula="of:=[.S141]" office:value-type="currency" office:currency="Ğ1" office:value="26024715.6937047" calcext:value-type="currency">
            <text:p>26.024.715,69 Ğ1</text:p>
          </table:table-cell>
          <table:table-cell table:style-name="ce9" table:formula="of:=[.T141]" office:value-type="currency" office:currency="Ğ1" office:value="10753914.5856042" calcext:value-type="currency">
            <text:p>10.753.914,59 Ğ1</text:p>
          </table:table-cell>
          <table:table-cell table:style-name="ce9" table:formula="of:=[.U141]" office:value-type="currency" office:currency="Ğ1" office:value="4507682.38613679" calcext:value-type="currency">
            <text:p>4.507.682,39 Ğ1</text:p>
          </table:table-cell>
          <table:table-cell table:style-name="ce9" table:formula="of:=[.V141]" office:value-type="currency" office:currency="Ğ1" office:value="1915103.62807041" calcext:value-type="currency">
            <text:p>1.915.103,63 Ğ1</text:p>
          </table:table-cell>
          <table:table-cell table:style-name="ce9" table:formula="of:=[.W141]" office:value-type="currency" office:currency="Ğ1" office:value="826803.854489462" calcext:value-type="currency">
            <text:p>826.803,85 Ğ1</text:p>
          </table:table-cell>
          <table:table-cell table:style-name="ce9" table:formula="of:=[.X14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2]/[.$D142]" office:value-type="currency" office:currency="DU" office:value="0.024311106846633" calcext:value-type="currency">
            <text:p>0,02 DU</text:p>
          </table:table-cell>
          <table:table-cell table:style-name="ce13" table:formula="of:=[.F142]/[.$D142]" office:value-type="currency" office:currency="DU" office:value="0.0109273173098987" calcext:value-type="currency">
            <text:p>0,01 DU</text:p>
          </table:table-cell>
          <table:table-cell table:style-name="ce13" table:formula="of:=[.G142]/[.$D142]" office:value-type="currency" office:currency="DU" office:value="0.00491158437641835" calcext:value-type="currency">
            <text:p>0,00 DU</text:p>
          </table:table-cell>
          <table:table-cell table:style-name="ce13" table:formula="of:=[.H142]/[.$D142]" office:value-type="currency" office:currency="DU" office:value="0.00220762785345065" calcext:value-type="currency">
            <text:p>0,00 DU</text:p>
          </table:table-cell>
          <table:table-cell table:style-name="ce13" table:formula="of:=[.I142]/[.$D142]" office:value-type="currency" office:currency="DU" office:value="0.000992227626767102" calcext:value-type="currency">
            <text:p>0,00 DU</text:p>
          </table:table-cell>
          <table:table-cell table:style-name="ce13" table:formula="of:=[.J142]/[.$D142]" office:value-type="currency" office:currency="DU" office:value="0.000445865290171163" calcext:value-type="currency">
            <text:p>0,00 DU</text:p>
          </table:table-cell>
          <table:table-cell table:style-name="ce13" table:formula="of:=[.K142]/[.$D142]" office:value-type="currency" office:currency="DU" office:value="0.000200140392961328" calcext:value-type="currency">
            <text:p>0,00 DU</text:p>
          </table:table-cell>
          <table:table-cell table:style-name="ce13" table:formula="of:=[.L142]/[.$D142]" office:value-type="currency" office:currency="DU" office:value="0.0000893658867866957" calcext:value-type="currency">
            <text:p>0,00 DU</text:p>
          </table:table-cell>
          <table:table-cell table:style-name="ce13" table:formula="of:=[.M142]/[.$D142]" office:value-type="currency" office:currency="DU" office:value="0.0000388488887973427" calcext:value-type="currency">
            <text:p>0,00 DU</text:p>
          </table:table-cell>
          <table:table-cell table:style-name="ce13" table:formula="of:=[.N142]/[.$D142]" office:value-type="currency" office:currency="DU" office:value="0.0000145268665293451" calcext:value-type="currency">
            <text:p>0,00 DU</text:p>
          </table:table-cell>
          <table:table-cell table:style-name="ce13" table:formula="of:=[.O142]/[.$D142]" office:value-type="currency" office:currency="DU" office:value="9.37782527655839" calcext:value-type="currency">
            <text:p>9,38 DU</text:p>
          </table:table-cell>
          <table:table-cell table:style-name="ce13" table:formula="of:=[.P142]/[.$D142]" office:value-type="currency" office:currency="DU" office:value="9.39120906609512" calcext:value-type="currency">
            <text:p>9,39 DU</text:p>
          </table:table-cell>
          <table:table-cell table:style-name="ce13" table:formula="of:=[.Q142]/[.$D142]" office:value-type="currency" office:currency="DU" office:value="9.3972247990286" calcext:value-type="currency">
            <text:p>9,40 DU</text:p>
          </table:table-cell>
          <table:table-cell table:style-name="ce13" table:formula="of:=[.R142]/[.$D142]" office:value-type="currency" office:currency="DU" office:value="9.39992875555157" calcext:value-type="currency">
            <text:p>9,40 DU</text:p>
          </table:table-cell>
          <table:table-cell table:style-name="ce13" table:formula="of:=[.S142]/[.$D142]" office:value-type="currency" office:currency="DU" office:value="4.26435280459964" calcext:value-type="currency">
            <text:p>4,26 DU</text:p>
          </table:table-cell>
          <table:table-cell table:style-name="ce13" table:formula="of:=[.T142]/[.$D142]" office:value-type="currency" office:currency="DU" office:value="1.76211284546863" calcext:value-type="currency">
            <text:p>1,76 DU</text:p>
          </table:table-cell>
          <table:table-cell table:style-name="ce13" table:formula="of:=[.U142]/[.$D142]" office:value-type="currency" office:currency="DU" office:value="0.738618944076174" calcext:value-type="currency">
            <text:p>0,74 DU</text:p>
          </table:table-cell>
          <table:table-cell table:style-name="ce13" table:formula="of:=[.V142]/[.$D142]" office:value-type="currency" office:currency="DU" office:value="0.313804677967586" calcext:value-type="currency">
            <text:p>0,31 DU</text:p>
          </table:table-cell>
          <table:table-cell table:style-name="ce13" table:formula="of:=[.W142]/[.$D142]" office:value-type="currency" office:currency="DU" office:value="0.135478265247632" calcext:value-type="currency">
            <text:p>0,14 DU</text:p>
          </table:table-cell>
          <table:table-cell table:style-name="ce13" table:formula="of:=[.X142]/[.$D142]" office:value-type="currency" office:currency="DU" office:value="0.0597587588259718" calcext:value-type="currency">
            <text:p>0,06 DU</text:p>
          </table:table-cell>
          <table:table-cell table:number-columns-repeated="97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style-name="ce6" table:formula="of:=SUM([.E143:.X143])+[.$C$5]" office:value-type="currency" office:currency="Ğ1" office:value="301073831.399322" calcext:value-type="currency">
            <text:p>301.073.831,40 Ğ1</text:p>
          </table:table-cell>
          <table:table-cell table:style-name="ce8" table:formula="of:=[.D142]+(POWER(0.1;2)*([.$C142]/[.B143]))" office:value-type="currency" office:currency="Ğ1" office:value="6787660.36214504" calcext:value-type="currency">
            <text:p>6.787.660,36 Ğ1</text:p>
          </table:table-cell>
          <table:table-cell table:style-name="ce9" table:formula="of:=[.E142]" office:value-type="currency" office:currency="Ğ1" office:value="148367.096456106" calcext:value-type="currency">
            <text:p>148.367,10 Ğ1</text:p>
          </table:table-cell>
          <table:table-cell table:style-name="ce9" table:formula="of:=[.F142]" office:value-type="currency" office:currency="Ğ1" office:value="66687.804531152" calcext:value-type="currency">
            <text:p>66.687,80 Ğ1</text:p>
          </table:table-cell>
          <table:table-cell table:style-name="ce9" table:formula="of:=[.G142]" office:value-type="currency" office:currency="Ğ1" office:value="29974.6744368939" calcext:value-type="currency">
            <text:p>29.974,67 Ğ1</text:p>
          </table:table-cell>
          <table:table-cell table:style-name="ce9" table:formula="of:=[.H142]" office:value-type="currency" office:currency="Ğ1" office:value="13472.826915631" calcext:value-type="currency">
            <text:p>13.472,83 Ğ1</text:p>
          </table:table-cell>
          <table:table-cell table:style-name="ce9" table:formula="of:=[.I142]" office:value-type="currency" office:currency="Ğ1" office:value="6055.41874072906" calcext:value-type="currency">
            <text:p>6.055,42 Ğ1</text:p>
          </table:table-cell>
          <table:table-cell table:style-name="ce9" table:formula="of:=[.J142]" office:value-type="currency" office:currency="Ğ1" office:value="2721.0500505211" calcext:value-type="currency">
            <text:p>2.721,05 Ğ1</text:p>
          </table:table-cell>
          <table:table-cell table:style-name="ce9" table:formula="of:=[.K142]" office:value-type="currency" office:currency="Ğ1" office:value="1221.42727497283" calcext:value-type="currency">
            <text:p>1.221,43 Ğ1</text:p>
          </table:table-cell>
          <table:table-cell table:style-name="ce9" table:formula="of:=[.L142]" office:value-type="currency" office:currency="Ğ1" office:value="545.386815516524" calcext:value-type="currency">
            <text:p>545,39 Ğ1</text:p>
          </table:table-cell>
          <table:table-cell table:style-name="ce9" table:formula="of:=[.M142]" office:value-type="currency" office:currency="Ğ1" office:value="237.089033739579" calcext:value-type="currency">
            <text:p>237,09 Ğ1</text:p>
          </table:table-cell>
          <table:table-cell table:style-name="ce9" table:formula="of:=[.N142]" office:value-type="currency" office:currency="Ğ1" office:value="88.6553220781401" calcext:value-type="currency">
            <text:p>88,66 Ğ1</text:p>
          </table:table-cell>
          <table:table-cell table:style-name="ce8" table:formula="of:=[.O142]+[.D143]" office:value-type="currency" office:currency="Ğ1" office:value="64019143.7385733" calcext:value-type="currency">
            <text:p>64.019.143,74 Ğ1</text:p>
          </table:table-cell>
          <table:table-cell table:style-name="ce8" table:formula="of:=[.P142]+[.D143]" office:value-type="currency" office:currency="Ğ1" office:value="64100823.0304983" calcext:value-type="currency">
            <text:p>64.100.823,03 Ğ1</text:p>
          </table:table-cell>
          <table:table-cell table:style-name="ce8" table:formula="of:=[.Q142]+[.D143]" office:value-type="currency" office:currency="Ğ1" office:value="64137536.1605925" calcext:value-type="currency">
            <text:p>64.137.536,16 Ğ1</text:p>
          </table:table-cell>
          <table:table-cell table:style-name="ce8" table:formula="of:=[.R142]+[.D143]" office:value-type="currency" office:currency="Ğ1" office:value="64154038.0081138" calcext:value-type="currency">
            <text:p>64.154.038,01 Ğ1</text:p>
          </table:table-cell>
          <table:table-cell table:style-name="ce9" table:formula="of:=[.S142]" office:value-type="currency" office:currency="Ğ1" office:value="26024715.6937047" calcext:value-type="currency">
            <text:p>26.024.715,69 Ğ1</text:p>
          </table:table-cell>
          <table:table-cell table:style-name="ce9" table:formula="of:=[.T142]" office:value-type="currency" office:currency="Ğ1" office:value="10753914.5856042" calcext:value-type="currency">
            <text:p>10.753.914,59 Ğ1</text:p>
          </table:table-cell>
          <table:table-cell table:style-name="ce9" table:formula="of:=[.U142]" office:value-type="currency" office:currency="Ğ1" office:value="4507682.38613679" calcext:value-type="currency">
            <text:p>4.507.682,39 Ğ1</text:p>
          </table:table-cell>
          <table:table-cell table:style-name="ce9" table:formula="of:=[.V142]" office:value-type="currency" office:currency="Ğ1" office:value="1915103.62807041" calcext:value-type="currency">
            <text:p>1.915.103,63 Ğ1</text:p>
          </table:table-cell>
          <table:table-cell table:style-name="ce9" table:formula="of:=[.W142]" office:value-type="currency" office:currency="Ğ1" office:value="826803.854489462" calcext:value-type="currency">
            <text:p>826.803,85 Ğ1</text:p>
          </table:table-cell>
          <table:table-cell table:style-name="ce9" table:formula="of:=[.X14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3]/[.$D143]" office:value-type="currency" office:currency="DU" office:value="0.02185835597838" calcext:value-type="currency">
            <text:p>0,02 DU</text:p>
          </table:table-cell>
          <table:table-cell table:style-name="ce13" table:formula="of:=[.F143]/[.$D143]" office:value-type="currency" office:currency="DU" office:value="0.00982485878390021" calcext:value-type="currency">
            <text:p>0,01 DU</text:p>
          </table:table-cell>
          <table:table-cell table:style-name="ce13" table:formula="of:=[.G143]/[.$D143]" office:value-type="currency" office:currency="DU" office:value="0.00441605396228477" calcext:value-type="currency">
            <text:p>0,00 DU</text:p>
          </table:table-cell>
          <table:table-cell table:style-name="ce13" table:formula="of:=[.H143]/[.$D143]" office:value-type="currency" office:currency="DU" office:value="0.00198489997978823" calcext:value-type="currency">
            <text:p>0,00 DU</text:p>
          </table:table-cell>
          <table:table-cell table:style-name="ce13" table:formula="of:=[.I143]/[.$D143]" office:value-type="currency" office:currency="DU" office:value="0.000892121646878545" calcext:value-type="currency">
            <text:p>0,00 DU</text:p>
          </table:table-cell>
          <table:table-cell table:style-name="ce13" table:formula="of:=[.J143]/[.$D143]" office:value-type="currency" office:currency="DU" office:value="0.00040088188055143" calcext:value-type="currency">
            <text:p>0,00 DU</text:p>
          </table:table-cell>
          <table:table-cell table:style-name="ce13" table:formula="of:=[.K143]/[.$D143]" office:value-type="currency" office:currency="DU" office:value="0.000179948201560698" calcext:value-type="currency">
            <text:p>0,00 DU</text:p>
          </table:table-cell>
          <table:table-cell table:style-name="ce13" table:formula="of:=[.L143]/[.$D143]" office:value-type="currency" office:currency="DU" office:value="0.0000803497503437504" calcext:value-type="currency">
            <text:p>0,00 DU</text:p>
          </table:table-cell>
          <table:table-cell table:style-name="ce13" table:formula="of:=[.M143]/[.$D143]" office:value-type="currency" office:currency="DU" office:value="0.0000349294191356172" calcext:value-type="currency">
            <text:p>0,00 DU</text:p>
          </table:table-cell>
          <table:table-cell table:style-name="ce13" table:formula="of:=[.N143]/[.$D143]" office:value-type="currency" office:currency="DU" office:value="0.000013061248994215" calcext:value-type="currency">
            <text:p>0,00 DU</text:p>
          </table:table-cell>
          <table:table-cell table:style-name="ce13" table:formula="of:=[.O143]/[.$D143]" office:value-type="currency" office:currency="DU" office:value="9.4316952120365" calcext:value-type="currency">
            <text:p>9,43 DU</text:p>
          </table:table-cell>
          <table:table-cell table:style-name="ce13" table:formula="of:=[.P143]/[.$D143]" office:value-type="currency" office:currency="DU" office:value="9.44372870923098" calcext:value-type="currency">
            <text:p>9,44 DU</text:p>
          </table:table-cell>
          <table:table-cell table:style-name="ce13" table:formula="of:=[.Q143]/[.$D143]" office:value-type="currency" office:currency="DU" office:value="9.44913751405259" calcext:value-type="currency">
            <text:p>9,45 DU</text:p>
          </table:table-cell>
          <table:table-cell table:style-name="ce13" table:formula="of:=[.R143]/[.$D143]" office:value-type="currency" office:currency="DU" office:value="9.45156866803509" calcext:value-type="currency">
            <text:p>9,45 DU</text:p>
          </table:table-cell>
          <table:table-cell table:style-name="ce13" table:formula="of:=[.S143]/[.$D143]" office:value-type="currency" office:currency="DU" office:value="3.8341216715623" calcext:value-type="currency">
            <text:p>3,83 DU</text:p>
          </table:table-cell>
          <table:table-cell table:style-name="ce13" table:formula="of:=[.T143]/[.$D143]" office:value-type="currency" office:currency="DU" office:value="1.58433304140835" calcext:value-type="currency">
            <text:p>1,58 DU</text:p>
          </table:table-cell>
          <table:table-cell table:style-name="ce13" table:formula="of:=[.U143]/[.$D143]" office:value-type="currency" office:currency="DU" office:value="0.664099578593568" calcext:value-type="currency">
            <text:p>0,66 DU</text:p>
          </table:table-cell>
          <table:table-cell table:style-name="ce13" table:formula="of:=[.V143]/[.$D143]" office:value-type="currency" office:currency="DU" office:value="0.282144881430867" calcext:value-type="currency">
            <text:p>0,28 DU</text:p>
          </table:table-cell>
          <table:table-cell table:style-name="ce13" table:formula="of:=[.W143]/[.$D143]" office:value-type="currency" office:currency="DU" office:value="0.121809844685301" calcext:value-type="currency">
            <text:p>0,12 DU</text:p>
          </table:table-cell>
          <table:table-cell table:style-name="ce13" table:formula="of:=[.X143]/[.$D143]" office:value-type="currency" office:currency="DU" office:value="0.0537296895400367" calcext:value-type="currency">
            <text:p>0,05 DU</text:p>
          </table:table-cell>
          <table:table-cell table:number-columns-repeated="9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table:style-name="ce6" table:formula="of:=SUM([.E144:.X144])+[.$C$5]" office:value-type="currency" office:currency="Ğ1" office:value="324447550.79975" calcext:value-type="currency">
            <text:p>324.447.550,80 Ğ1</text:p>
          </table:table-cell>
          <table:table-cell table:style-name="ce8" table:formula="of:=[.D143]+(POWER(0.1;2)*([.$C143]/[.B144]))" office:value-type="currency" office:currency="Ğ1" office:value="7791239.80014278" calcext:value-type="currency">
            <text:p>7.791.239,80 Ğ1</text:p>
          </table:table-cell>
          <table:table-cell table:style-name="ce9" table:formula="of:=[.E143]" office:value-type="currency" office:currency="Ğ1" office:value="148367.096456106" calcext:value-type="currency">
            <text:p>148.367,10 Ğ1</text:p>
          </table:table-cell>
          <table:table-cell table:style-name="ce9" table:formula="of:=[.F143]" office:value-type="currency" office:currency="Ğ1" office:value="66687.804531152" calcext:value-type="currency">
            <text:p>66.687,80 Ğ1</text:p>
          </table:table-cell>
          <table:table-cell table:style-name="ce9" table:formula="of:=[.G143]" office:value-type="currency" office:currency="Ğ1" office:value="29974.6744368939" calcext:value-type="currency">
            <text:p>29.974,67 Ğ1</text:p>
          </table:table-cell>
          <table:table-cell table:style-name="ce9" table:formula="of:=[.H143]" office:value-type="currency" office:currency="Ğ1" office:value="13472.826915631" calcext:value-type="currency">
            <text:p>13.472,83 Ğ1</text:p>
          </table:table-cell>
          <table:table-cell table:style-name="ce9" table:formula="of:=[.I143]" office:value-type="currency" office:currency="Ğ1" office:value="6055.41874072906" calcext:value-type="currency">
            <text:p>6.055,42 Ğ1</text:p>
          </table:table-cell>
          <table:table-cell table:style-name="ce9" table:formula="of:=[.J143]" office:value-type="currency" office:currency="Ğ1" office:value="2721.0500505211" calcext:value-type="currency">
            <text:p>2.721,05 Ğ1</text:p>
          </table:table-cell>
          <table:table-cell table:style-name="ce9" table:formula="of:=[.K143]" office:value-type="currency" office:currency="Ğ1" office:value="1221.42727497283" calcext:value-type="currency">
            <text:p>1.221,43 Ğ1</text:p>
          </table:table-cell>
          <table:table-cell table:style-name="ce9" table:formula="of:=[.L143]" office:value-type="currency" office:currency="Ğ1" office:value="545.386815516524" calcext:value-type="currency">
            <text:p>545,39 Ğ1</text:p>
          </table:table-cell>
          <table:table-cell table:style-name="ce9" table:formula="of:=[.M143]" office:value-type="currency" office:currency="Ğ1" office:value="237.089033739579" calcext:value-type="currency">
            <text:p>237,09 Ğ1</text:p>
          </table:table-cell>
          <table:table-cell table:style-name="ce9" table:formula="of:=[.N143]" office:value-type="currency" office:currency="Ğ1" office:value="88.6553220781401" calcext:value-type="currency">
            <text:p>88,66 Ğ1</text:p>
          </table:table-cell>
          <table:table-cell table:style-name="ce8" table:formula="of:=[.O143]+[.D144]" office:value-type="currency" office:currency="Ğ1" office:value="71810383.5387161" calcext:value-type="currency">
            <text:p>71.810.383,54 Ğ1</text:p>
          </table:table-cell>
          <table:table-cell table:style-name="ce8" table:formula="of:=[.P143]+[.D144]" office:value-type="currency" office:currency="Ğ1" office:value="71892062.830641" calcext:value-type="currency">
            <text:p>71.892.062,83 Ğ1</text:p>
          </table:table-cell>
          <table:table-cell table:style-name="ce8" table:formula="of:=[.Q143]+[.D144]" office:value-type="currency" office:currency="Ğ1" office:value="71928775.9607353" calcext:value-type="currency">
            <text:p>71.928.775,96 Ğ1</text:p>
          </table:table-cell>
          <table:table-cell table:style-name="ce9" table:formula="of:=[.R143]" office:value-type="currency" office:currency="Ğ1" office:value="64154038.0081138" calcext:value-type="currency">
            <text:p>64.154.038,01 Ğ1</text:p>
          </table:table-cell>
          <table:table-cell table:style-name="ce9" table:formula="of:=[.S143]" office:value-type="currency" office:currency="Ğ1" office:value="26024715.6937047" calcext:value-type="currency">
            <text:p>26.024.715,69 Ğ1</text:p>
          </table:table-cell>
          <table:table-cell table:style-name="ce9" table:formula="of:=[.T143]" office:value-type="currency" office:currency="Ğ1" office:value="10753914.5856042" calcext:value-type="currency">
            <text:p>10.753.914,59 Ğ1</text:p>
          </table:table-cell>
          <table:table-cell table:style-name="ce9" table:formula="of:=[.U143]" office:value-type="currency" office:currency="Ğ1" office:value="4507682.38613679" calcext:value-type="currency">
            <text:p>4.507.682,39 Ğ1</text:p>
          </table:table-cell>
          <table:table-cell table:style-name="ce9" table:formula="of:=[.V143]" office:value-type="currency" office:currency="Ğ1" office:value="1915103.62807041" calcext:value-type="currency">
            <text:p>1.915.103,63 Ğ1</text:p>
          </table:table-cell>
          <table:table-cell table:style-name="ce9" table:formula="of:=[.W143]" office:value-type="currency" office:currency="Ğ1" office:value="826803.854489462" calcext:value-type="currency">
            <text:p>826.803,85 Ğ1</text:p>
          </table:table-cell>
          <table:table-cell table:style-name="ce9" table:formula="of:=[.X14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4]/[.$D144]" office:value-type="currency" office:currency="DU" office:value="0.0190428096505754" calcext:value-type="currency">
            <text:p>0,02 DU</text:p>
          </table:table-cell>
          <table:table-cell table:style-name="ce13" table:formula="of:=[.F144]/[.$D144]" office:value-type="currency" office:currency="DU" office:value="0.00855933153667403" calcext:value-type="currency">
            <text:p>0,01 DU</text:p>
          </table:table-cell>
          <table:table-cell table:style-name="ce13" table:formula="of:=[.G144]/[.$D144]" office:value-type="currency" office:currency="DU" office:value="0.00384722781043712" calcext:value-type="currency">
            <text:p>0,00 DU</text:p>
          </table:table-cell>
          <table:table-cell table:style-name="ce13" table:formula="of:=[.H144]/[.$D144]" office:value-type="currency" office:currency="DU" office:value="0.00172922760192597" calcext:value-type="currency">
            <text:p>0,00 DU</text:p>
          </table:table-cell>
          <table:table-cell table:style-name="ce13" table:formula="of:=[.I144]/[.$D144]" office:value-type="currency" office:currency="DU" office:value="0.000777208620971734" calcext:value-type="currency">
            <text:p>0,00 DU</text:p>
          </table:table-cell>
          <table:table-cell table:style-name="ce13" table:formula="of:=[.J144]/[.$D144]" office:value-type="currency" office:currency="DU" office:value="0.000349244808312951" calcext:value-type="currency">
            <text:p>0,00 DU</text:p>
          </table:table-cell>
          <table:table-cell table:style-name="ce13" table:formula="of:=[.K144]/[.$D144]" office:value-type="currency" office:currency="DU" office:value="0.000156769308390489" calcext:value-type="currency">
            <text:p>0,00 DU</text:p>
          </table:table-cell>
          <table:table-cell table:style-name="ce13" table:formula="of:=[.L144]/[.$D144]" office:value-type="currency" office:currency="DU" office:value="0.0000700000037871418" calcext:value-type="currency">
            <text:p>0,00 DU</text:p>
          </table:table-cell>
          <table:table-cell table:style-name="ce13" table:formula="of:=[.M144]/[.$D144]" office:value-type="currency" office:currency="DU" office:value="0.0000304302062086748" calcext:value-type="currency">
            <text:p>0,00 DU</text:p>
          </table:table-cell>
          <table:table-cell table:style-name="ce13" table:formula="of:=[.N144]/[.$D144]" office:value-type="currency" office:currency="DU" office:value="0.0000113788465446174" calcext:value-type="currency">
            <text:p>0,00 DU</text:p>
          </table:table-cell>
          <table:table-cell table:style-name="ce13" table:formula="of:=[.O144]/[.$D144]" office:value-type="currency" office:currency="DU" office:value="9.21681085177228" calcext:value-type="currency">
            <text:p>9,22 DU</text:p>
          </table:table-cell>
          <table:table-cell table:style-name="ce13" table:formula="of:=[.P144]/[.$D144]" office:value-type="currency" office:currency="DU" office:value="9.22729432988619" calcext:value-type="currency">
            <text:p>9,23 DU</text:p>
          </table:table-cell>
          <table:table-cell table:style-name="ce13" table:formula="of:=[.Q144]/[.$D144]" office:value-type="currency" office:currency="DU" office:value="9.23200643361242" calcext:value-type="currency">
            <text:p>9,23 DU</text:p>
          </table:table-cell>
          <table:table-cell table:style-name="ce13" table:formula="of:=[.R144]/[.$D144]" office:value-type="currency" office:currency="DU" office:value="8.23412443382093" calcext:value-type="currency">
            <text:p>8,23 DU</text:p>
          </table:table-cell>
          <table:table-cell table:style-name="ce13" table:formula="of:=[.S144]/[.$D144]" office:value-type="currency" office:currency="DU" office:value="3.34025345917703" calcext:value-type="currency">
            <text:p>3,34 DU</text:p>
          </table:table-cell>
          <table:table-cell table:style-name="ce13" table:formula="of:=[.T144]/[.$D144]" office:value-type="currency" office:currency="DU" office:value="1.38025716849417" calcext:value-type="currency">
            <text:p>1,38 DU</text:p>
          </table:table-cell>
          <table:table-cell table:style-name="ce13" table:formula="of:=[.U144]/[.$D144]" office:value-type="currency" office:currency="DU" office:value="0.578557777935956" calcext:value-type="currency">
            <text:p>0,58 DU</text:p>
          </table:table-cell>
          <table:table-cell table:style-name="ce13" table:formula="of:=[.V144]/[.$D144]" office:value-type="currency" office:currency="DU" office:value="0.245802167202621" calcext:value-type="currency">
            <text:p>0,25 DU</text:p>
          </table:table-cell>
          <table:table-cell table:style-name="ce13" table:formula="of:=[.W144]/[.$D144]" office:value-type="currency" office:currency="DU" office:value="0.106119677445214" calcext:value-type="currency">
            <text:p>0,11 DU</text:p>
          </table:table-cell>
          <table:table-cell table:style-name="ce13" table:formula="of:=[.X144]/[.$D144]" office:value-type="currency" office:currency="DU" office:value="0.0468088382999818" calcext:value-type="currency">
            <text:p>0,05 DU</text:p>
          </table:table-cell>
          <table:table-cell table:number-columns-repeated="97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table:style-name="ce6" table:formula="of:=SUM([.E145:.X145])+[.$C$5]" office:value-type="currency" office:currency="Ğ1" office:value="351065745.708176" calcext:value-type="currency">
            <text:p>351.065.745,71 Ğ1</text:p>
          </table:table-cell>
          <table:table-cell table:style-name="ce8" table:formula="of:=[.D144]+(POWER(0.1;2)*([.$C144]/[.B145]))" office:value-type="currency" office:currency="Ğ1" office:value="8872731.63614195" calcext:value-type="currency">
            <text:p>8.872.731,64 Ğ1</text:p>
          </table:table-cell>
          <table:table-cell table:style-name="ce9" table:formula="of:=[.E144]" office:value-type="currency" office:currency="Ğ1" office:value="148367.096456106" calcext:value-type="currency">
            <text:p>148.367,10 Ğ1</text:p>
          </table:table-cell>
          <table:table-cell table:style-name="ce9" table:formula="of:=[.F144]" office:value-type="currency" office:currency="Ğ1" office:value="66687.804531152" calcext:value-type="currency">
            <text:p>66.687,80 Ğ1</text:p>
          </table:table-cell>
          <table:table-cell table:style-name="ce9" table:formula="of:=[.G144]" office:value-type="currency" office:currency="Ğ1" office:value="29974.6744368939" calcext:value-type="currency">
            <text:p>29.974,67 Ğ1</text:p>
          </table:table-cell>
          <table:table-cell table:style-name="ce9" table:formula="of:=[.H144]" office:value-type="currency" office:currency="Ğ1" office:value="13472.826915631" calcext:value-type="currency">
            <text:p>13.472,83 Ğ1</text:p>
          </table:table-cell>
          <table:table-cell table:style-name="ce9" table:formula="of:=[.I144]" office:value-type="currency" office:currency="Ğ1" office:value="6055.41874072906" calcext:value-type="currency">
            <text:p>6.055,42 Ğ1</text:p>
          </table:table-cell>
          <table:table-cell table:style-name="ce9" table:formula="of:=[.J144]" office:value-type="currency" office:currency="Ğ1" office:value="2721.0500505211" calcext:value-type="currency">
            <text:p>2.721,05 Ğ1</text:p>
          </table:table-cell>
          <table:table-cell table:style-name="ce9" table:formula="of:=[.K144]" office:value-type="currency" office:currency="Ğ1" office:value="1221.42727497283" calcext:value-type="currency">
            <text:p>1.221,43 Ğ1</text:p>
          </table:table-cell>
          <table:table-cell table:style-name="ce9" table:formula="of:=[.L144]" office:value-type="currency" office:currency="Ğ1" office:value="545.386815516524" calcext:value-type="currency">
            <text:p>545,39 Ğ1</text:p>
          </table:table-cell>
          <table:table-cell table:style-name="ce9" table:formula="of:=[.M144]" office:value-type="currency" office:currency="Ğ1" office:value="237.089033739579" calcext:value-type="currency">
            <text:p>237,09 Ğ1</text:p>
          </table:table-cell>
          <table:table-cell table:style-name="ce9" table:formula="of:=[.N144]" office:value-type="currency" office:currency="Ğ1" office:value="88.6553220781401" calcext:value-type="currency">
            <text:p>88,66 Ğ1</text:p>
          </table:table-cell>
          <table:table-cell table:style-name="ce8" table:formula="of:=[.O144]+[.D145]" office:value-type="currency" office:currency="Ğ1" office:value="80683115.174858" calcext:value-type="currency">
            <text:p>80.683.115,17 Ğ1</text:p>
          </table:table-cell>
          <table:table-cell table:style-name="ce8" table:formula="of:=[.P144]+[.D145]" office:value-type="currency" office:currency="Ğ1" office:value="80764794.466783" calcext:value-type="currency">
            <text:p>80.764.794,47 Ğ1</text:p>
          </table:table-cell>
          <table:table-cell table:style-name="ce8" table:formula="of:=[.Q144]+[.D145]" office:value-type="currency" office:currency="Ğ1" office:value="80801507.5968772" calcext:value-type="currency">
            <text:p>80.801.507,60 Ğ1</text:p>
          </table:table-cell>
          <table:table-cell table:style-name="ce9" table:formula="of:=[.R144]" office:value-type="currency" office:currency="Ğ1" office:value="64154038.0081138" calcext:value-type="currency">
            <text:p>64.154.038,01 Ğ1</text:p>
          </table:table-cell>
          <table:table-cell table:style-name="ce9" table:formula="of:=[.S144]" office:value-type="currency" office:currency="Ğ1" office:value="26024715.6937047" calcext:value-type="currency">
            <text:p>26.024.715,69 Ğ1</text:p>
          </table:table-cell>
          <table:table-cell table:style-name="ce9" table:formula="of:=[.T144]" office:value-type="currency" office:currency="Ğ1" office:value="10753914.5856042" calcext:value-type="currency">
            <text:p>10.753.914,59 Ğ1</text:p>
          </table:table-cell>
          <table:table-cell table:style-name="ce9" table:formula="of:=[.U144]" office:value-type="currency" office:currency="Ğ1" office:value="4507682.38613679" calcext:value-type="currency">
            <text:p>4.507.682,39 Ğ1</text:p>
          </table:table-cell>
          <table:table-cell table:style-name="ce9" table:formula="of:=[.V144]" office:value-type="currency" office:currency="Ğ1" office:value="1915103.62807041" calcext:value-type="currency">
            <text:p>1.915.103,63 Ğ1</text:p>
          </table:table-cell>
          <table:table-cell table:style-name="ce9" table:formula="of:=[.W144]" office:value-type="currency" office:currency="Ğ1" office:value="826803.854489462" calcext:value-type="currency">
            <text:p>826.803,85 Ğ1</text:p>
          </table:table-cell>
          <table:table-cell table:style-name="ce9" table:formula="of:=[.X14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5]/[.$D145]" office:value-type="currency" office:currency="DU" office:value="0.0167216932214822" calcext:value-type="currency">
            <text:p>0,02 DU</text:p>
          </table:table-cell>
          <table:table-cell table:style-name="ce13" table:formula="of:=[.F145]/[.$D145]" office:value-type="currency" office:currency="DU" office:value="0.00751603984724475" calcext:value-type="currency">
            <text:p>0,01 DU</text:p>
          </table:table-cell>
          <table:table-cell table:style-name="ce13" table:formula="of:=[.G145]/[.$D145]" office:value-type="currency" office:currency="DU" office:value="0.00337829156409914" calcext:value-type="currency">
            <text:p>0,00 DU</text:p>
          </table:table-cell>
          <table:table-cell table:style-name="ce13" table:formula="of:=[.H145]/[.$D145]" office:value-type="currency" office:currency="DU" office:value="0.00151845310645384" calcext:value-type="currency">
            <text:p>0,00 DU</text:p>
          </table:table-cell>
          <table:table-cell table:style-name="ce13" table:formula="of:=[.I145]/[.$D145]" office:value-type="currency" office:currency="DU" office:value="0.000682475137201612" calcext:value-type="currency">
            <text:p>0,00 DU</text:p>
          </table:table-cell>
          <table:table-cell table:style-name="ce13" table:formula="of:=[.J145]/[.$D145]" office:value-type="currency" office:currency="DU" office:value="0.000306675572090702" calcext:value-type="currency">
            <text:p>0,00 DU</text:p>
          </table:table-cell>
          <table:table-cell table:style-name="ce13" table:formula="of:=[.K145]/[.$D145]" office:value-type="currency" office:currency="DU" office:value="0.000137660793210233" calcext:value-type="currency">
            <text:p>0,00 DU</text:p>
          </table:table-cell>
          <table:table-cell table:style-name="ce13" table:formula="of:=[.L145]/[.$D145]" office:value-type="currency" office:currency="DU" office:value="0.0000614677461104492" calcext:value-type="currency">
            <text:p>0,00 DU</text:p>
          </table:table-cell>
          <table:table-cell table:style-name="ce13" table:formula="of:=[.M145]/[.$D145]" office:value-type="currency" office:currency="DU" office:value="0.0000267210869732414" calcext:value-type="currency">
            <text:p>0,00 DU</text:p>
          </table:table-cell>
          <table:table-cell table:style-name="ce13" table:formula="of:=[.N145]/[.$D145]" office:value-type="currency" office:currency="DU" office:value="0.00000999188589419451" calcext:value-type="currency">
            <text:p>0,00 DU</text:p>
          </table:table-cell>
          <table:table-cell table:style-name="ce13" table:formula="of:=[.O145]/[.$D145]" office:value-type="currency" office:currency="DU" office:value="9.09337941048567" calcext:value-type="currency">
            <text:p>9,09 DU</text:p>
          </table:table-cell>
          <table:table-cell table:style-name="ce13" table:formula="of:=[.P145]/[.$D145]" office:value-type="currency" office:currency="DU" office:value="9.10258506385991" calcext:value-type="currency">
            <text:p>9,10 DU</text:p>
          </table:table-cell>
          <table:table-cell table:style-name="ce13" table:formula="of:=[.Q145]/[.$D145]" office:value-type="currency" office:currency="DU" office:value="9.10672281214305" calcext:value-type="currency">
            <text:p>9,11 DU</text:p>
          </table:table-cell>
          <table:table-cell table:style-name="ce13" table:formula="of:=[.R145]/[.$D145]" office:value-type="currency" office:currency="DU" office:value="7.23047203938756" calcext:value-type="currency">
            <text:p>7,23 DU</text:p>
          </table:table-cell>
          <table:table-cell table:style-name="ce13" table:formula="of:=[.S145]/[.$D145]" office:value-type="currency" office:currency="DU" office:value="2.93311200664475" calcext:value-type="currency">
            <text:p>2,93 DU</text:p>
          </table:table-cell>
          <table:table-cell table:style-name="ce13" table:formula="of:=[.T145]/[.$D145]" office:value-type="currency" office:currency="DU" office:value="1.21201846585774" calcext:value-type="currency">
            <text:p>1,21 DU</text:p>
          </table:table-cell>
          <table:table-cell table:style-name="ce13" table:formula="of:=[.U145]/[.$D145]" office:value-type="currency" office:currency="DU" office:value="0.508037724005459" calcext:value-type="currency">
            <text:p>0,51 DU</text:p>
          </table:table-cell>
          <table:table-cell table:style-name="ce13" table:formula="of:=[.V145]/[.$D145]" office:value-type="currency" office:currency="DU" office:value="0.215841491279808" calcext:value-type="currency">
            <text:p>0,22 DU</text:p>
          </table:table-cell>
          <table:table-cell table:style-name="ce13" table:formula="of:=[.W145]/[.$D145]" office:value-type="currency" office:currency="DU" office:value="0.0931848148231579" calcext:value-type="currency">
            <text:p>0,09 DU</text:p>
          </table:table-cell>
          <table:table-cell table:style-name="ce13" table:formula="of:=[.X145]/[.$D145]" office:value-type="currency" office:currency="DU" office:value="0.0411033376097741" calcext:value-type="currency">
            <text:p>0,04 DU</text:p>
          </table:table-cell>
          <table:table-cell table:number-columns-repeated="9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style-name="ce6" table:formula="of:=SUM([.E146:.X146])+[.$C$5]" office:value-type="currency" office:currency="Ğ1" office:value="381194598.073684" calcext:value-type="currency">
            <text:p>381.194.598,07 Ğ1</text:p>
          </table:table-cell>
          <table:table-cell table:style-name="ce8" table:formula="of:=[.D145]+(POWER(0.1;2)*([.$C145]/[.B146]))" office:value-type="currency" office:currency="Ğ1" office:value="10042950.7885025" calcext:value-type="currency">
            <text:p>10.042.950,79 Ğ1</text:p>
          </table:table-cell>
          <table:table-cell table:style-name="ce9" table:formula="of:=[.E145]" office:value-type="currency" office:currency="Ğ1" office:value="148367.096456106" calcext:value-type="currency">
            <text:p>148.367,10 Ğ1</text:p>
          </table:table-cell>
          <table:table-cell table:style-name="ce9" table:formula="of:=[.F145]" office:value-type="currency" office:currency="Ğ1" office:value="66687.804531152" calcext:value-type="currency">
            <text:p>66.687,80 Ğ1</text:p>
          </table:table-cell>
          <table:table-cell table:style-name="ce9" table:formula="of:=[.G145]" office:value-type="currency" office:currency="Ğ1" office:value="29974.6744368939" calcext:value-type="currency">
            <text:p>29.974,67 Ğ1</text:p>
          </table:table-cell>
          <table:table-cell table:style-name="ce9" table:formula="of:=[.H145]" office:value-type="currency" office:currency="Ğ1" office:value="13472.826915631" calcext:value-type="currency">
            <text:p>13.472,83 Ğ1</text:p>
          </table:table-cell>
          <table:table-cell table:style-name="ce9" table:formula="of:=[.I145]" office:value-type="currency" office:currency="Ğ1" office:value="6055.41874072906" calcext:value-type="currency">
            <text:p>6.055,42 Ğ1</text:p>
          </table:table-cell>
          <table:table-cell table:style-name="ce9" table:formula="of:=[.J145]" office:value-type="currency" office:currency="Ğ1" office:value="2721.0500505211" calcext:value-type="currency">
            <text:p>2.721,05 Ğ1</text:p>
          </table:table-cell>
          <table:table-cell table:style-name="ce9" table:formula="of:=[.K145]" office:value-type="currency" office:currency="Ğ1" office:value="1221.42727497283" calcext:value-type="currency">
            <text:p>1.221,43 Ğ1</text:p>
          </table:table-cell>
          <table:table-cell table:style-name="ce9" table:formula="of:=[.L145]" office:value-type="currency" office:currency="Ğ1" office:value="545.386815516524" calcext:value-type="currency">
            <text:p>545,39 Ğ1</text:p>
          </table:table-cell>
          <table:table-cell table:style-name="ce9" table:formula="of:=[.M145]" office:value-type="currency" office:currency="Ğ1" office:value="237.089033739579" calcext:value-type="currency">
            <text:p>237,09 Ğ1</text:p>
          </table:table-cell>
          <table:table-cell table:style-name="ce9" table:formula="of:=[.N145]" office:value-type="currency" office:currency="Ğ1" office:value="88.6553220781401" calcext:value-type="currency">
            <text:p>88,66 Ğ1</text:p>
          </table:table-cell>
          <table:table-cell table:style-name="ce8" table:formula="of:=[.O145]+[.D146]" office:value-type="currency" office:currency="Ğ1" office:value="90726065.9633606" calcext:value-type="currency">
            <text:p>90.726.065,96 Ğ1</text:p>
          </table:table-cell>
          <table:table-cell table:style-name="ce8" table:formula="of:=[.P145]+[.D146]" office:value-type="currency" office:currency="Ğ1" office:value="90807745.2552855" calcext:value-type="currency">
            <text:p>90.807.745,26 Ğ1</text:p>
          </table:table-cell>
          <table:table-cell table:style-name="ce8" table:formula="of:=[.Q145]+[.D146]" office:value-type="currency" office:currency="Ğ1" office:value="90844458.3853798" calcext:value-type="currency">
            <text:p>90.844.458,39 Ğ1</text:p>
          </table:table-cell>
          <table:table-cell table:style-name="ce9" table:formula="of:=[.R145]" office:value-type="currency" office:currency="Ğ1" office:value="64154038.0081138" calcext:value-type="currency">
            <text:p>64.154.038,01 Ğ1</text:p>
          </table:table-cell>
          <table:table-cell table:style-name="ce9" table:formula="of:=[.S145]" office:value-type="currency" office:currency="Ğ1" office:value="26024715.6937047" calcext:value-type="currency">
            <text:p>26.024.715,69 Ğ1</text:p>
          </table:table-cell>
          <table:table-cell table:style-name="ce9" table:formula="of:=[.T145]" office:value-type="currency" office:currency="Ğ1" office:value="10753914.5856042" calcext:value-type="currency">
            <text:p>10.753.914,59 Ğ1</text:p>
          </table:table-cell>
          <table:table-cell table:style-name="ce9" table:formula="of:=[.U145]" office:value-type="currency" office:currency="Ğ1" office:value="4507682.38613679" calcext:value-type="currency">
            <text:p>4.507.682,39 Ğ1</text:p>
          </table:table-cell>
          <table:table-cell table:style-name="ce9" table:formula="of:=[.V145]" office:value-type="currency" office:currency="Ğ1" office:value="1915103.62807041" calcext:value-type="currency">
            <text:p>1.915.103,63 Ğ1</text:p>
          </table:table-cell>
          <table:table-cell table:style-name="ce9" table:formula="of:=[.W145]" office:value-type="currency" office:currency="Ğ1" office:value="826803.854489462" calcext:value-type="currency">
            <text:p>826.803,85 Ğ1</text:p>
          </table:table-cell>
          <table:table-cell table:style-name="ce9" table:formula="of:=[.X14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6]/[.$D146]" office:value-type="currency" office:currency="DU" office:value="0.0147732573404582" calcext:value-type="currency">
            <text:p>0,01 DU</text:p>
          </table:table-cell>
          <table:table-cell table:style-name="ce13" table:formula="of:=[.F146]/[.$D146]" office:value-type="currency" office:currency="DU" office:value="0.00664026001277415" calcext:value-type="currency">
            <text:p>0,01 DU</text:p>
          </table:table-cell>
          <table:table-cell table:style-name="ce13" table:formula="of:=[.G146]/[.$D146]" office:value-type="currency" office:currency="DU" office:value="0.0029846481445682" calcext:value-type="currency">
            <text:p>0,00 DU</text:p>
          </table:table-cell>
          <table:table-cell table:style-name="ce13" table:formula="of:=[.H146]/[.$D146]" office:value-type="currency" office:currency="DU" office:value="0.0013415207541448" calcext:value-type="currency">
            <text:p>0,00 DU</text:p>
          </table:table-cell>
          <table:table-cell table:style-name="ce13" table:formula="of:=[.I146]/[.$D146]" office:value-type="currency" office:currency="DU" office:value="0.00060295214705836" calcext:value-type="currency">
            <text:p>0,00 DU</text:p>
          </table:table-cell>
          <table:table-cell table:style-name="ce13" table:formula="of:=[.J146]/[.$D146]" office:value-type="currency" office:currency="DU" office:value="0.000270941290844145" calcext:value-type="currency">
            <text:p>0,00 DU</text:p>
          </table:table-cell>
          <table:table-cell table:style-name="ce13" table:formula="of:=[.K146]/[.$D146]" office:value-type="currency" office:currency="DU" office:value="0.000121620358467868" calcext:value-type="currency">
            <text:p>0,00 DU</text:p>
          </table:table-cell>
          <table:table-cell table:style-name="ce13" table:formula="of:=[.L146]/[.$D146]" office:value-type="currency" office:currency="DU" office:value="0.0000543054354245068" calcext:value-type="currency">
            <text:p>0,00 DU</text:p>
          </table:table-cell>
          <table:table-cell table:style-name="ce13" table:formula="of:=[.M146]/[.$D146]" office:value-type="currency" office:currency="DU" office:value="0.0000236075072687806" calcext:value-type="currency">
            <text:p>0,00 DU</text:p>
          </table:table-cell>
          <table:table-cell table:style-name="ce13" table:formula="of:=[.N146]/[.$D146]" office:value-type="currency" office:currency="DU" office:value="0.00000882761689718079" calcext:value-type="currency">
            <text:p>0,00 DU</text:p>
          </table:table-cell>
          <table:table-cell table:style-name="ce13" table:formula="of:=[.O146]/[.$D146]" office:value-type="currency" office:currency="DU" office:value="9.03380568858571" calcext:value-type="currency">
            <text:p>9,03 DU</text:p>
          </table:table-cell>
          <table:table-cell table:style-name="ce13" table:formula="of:=[.P146]/[.$D146]" office:value-type="currency" office:currency="DU" office:value="9.0419386859134" calcext:value-type="currency">
            <text:p>9,04 DU</text:p>
          </table:table-cell>
          <table:table-cell table:style-name="ce13" table:formula="of:=[.Q146]/[.$D146]" office:value-type="currency" office:currency="DU" office:value="9.0455942977816" calcext:value-type="currency">
            <text:p>9,05 DU</text:p>
          </table:table-cell>
          <table:table-cell table:style-name="ce13" table:formula="of:=[.R146]/[.$D146]" office:value-type="currency" office:currency="DU" office:value="6.387966978944" calcext:value-type="currency">
            <text:p>6,39 DU</text:p>
          </table:table-cell>
          <table:table-cell table:style-name="ce13" table:formula="of:=[.S146]/[.$D146]" office:value-type="currency" office:currency="DU" office:value="2.59134155307209" calcext:value-type="currency">
            <text:p>2,59 DU</text:p>
          </table:table-cell>
          <table:table-cell table:style-name="ce13" table:formula="of:=[.T146]/[.$D146]" office:value-type="currency" office:currency="DU" office:value="1.07079232110901" calcext:value-type="currency">
            <text:p>1,07 DU</text:p>
          </table:table-cell>
          <table:table-cell table:style-name="ce13" table:formula="of:=[.U146]/[.$D146]" office:value-type="currency" office:currency="DU" office:value="0.448840433560355" calcext:value-type="currency">
            <text:p>0,45 DU</text:p>
          </table:table-cell>
          <table:table-cell table:style-name="ce13" table:formula="of:=[.V146]/[.$D146]" office:value-type="currency" office:currency="DU" office:value="0.190691328515009" calcext:value-type="currency">
            <text:p>0,19 DU</text:p>
          </table:table-cell>
          <table:table-cell table:style-name="ce13" table:formula="of:=[.W146]/[.$D146]" office:value-type="currency" office:currency="DU" office:value="0.0823267854141047" calcext:value-type="currency">
            <text:p>0,08 DU</text:p>
          </table:table-cell>
          <table:table-cell table:style-name="ce13" table:formula="of:=[.X146]/[.$D146]" office:value-type="currency" office:currency="DU" office:value="0.0363139172581413" calcext:value-type="currency">
            <text:p>0,04 DU</text:p>
          </table:table-cell>
          <table:table-cell table:number-columns-repeated="97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style-name="ce6" table:formula="of:=SUM([.E147:.X147])+[.$C$5]" office:value-type="currency" office:currency="Ğ1" office:value="415135396.419928" calcext:value-type="currency">
            <text:p>415.135.396,42 Ğ1</text:p>
          </table:table-cell>
          <table:table-cell table:style-name="ce8" table:formula="of:=[.D146]+(POWER(0.1;2)*([.$C146]/[.B147]))" office:value-type="currency" office:currency="Ğ1" office:value="11313599.4487481" calcext:value-type="currency">
            <text:p>11.313.599,45 Ğ1</text:p>
          </table:table-cell>
          <table:table-cell table:style-name="ce9" table:formula="of:=[.E146]" office:value-type="currency" office:currency="Ğ1" office:value="148367.096456106" calcext:value-type="currency">
            <text:p>148.367,10 Ğ1</text:p>
          </table:table-cell>
          <table:table-cell table:style-name="ce9" table:formula="of:=[.F146]" office:value-type="currency" office:currency="Ğ1" office:value="66687.804531152" calcext:value-type="currency">
            <text:p>66.687,80 Ğ1</text:p>
          </table:table-cell>
          <table:table-cell table:style-name="ce9" table:formula="of:=[.G146]" office:value-type="currency" office:currency="Ğ1" office:value="29974.6744368939" calcext:value-type="currency">
            <text:p>29.974,67 Ğ1</text:p>
          </table:table-cell>
          <table:table-cell table:style-name="ce9" table:formula="of:=[.H146]" office:value-type="currency" office:currency="Ğ1" office:value="13472.826915631" calcext:value-type="currency">
            <text:p>13.472,83 Ğ1</text:p>
          </table:table-cell>
          <table:table-cell table:style-name="ce9" table:formula="of:=[.I146]" office:value-type="currency" office:currency="Ğ1" office:value="6055.41874072906" calcext:value-type="currency">
            <text:p>6.055,42 Ğ1</text:p>
          </table:table-cell>
          <table:table-cell table:style-name="ce9" table:formula="of:=[.J146]" office:value-type="currency" office:currency="Ğ1" office:value="2721.0500505211" calcext:value-type="currency">
            <text:p>2.721,05 Ğ1</text:p>
          </table:table-cell>
          <table:table-cell table:style-name="ce9" table:formula="of:=[.K146]" office:value-type="currency" office:currency="Ğ1" office:value="1221.42727497283" calcext:value-type="currency">
            <text:p>1.221,43 Ğ1</text:p>
          </table:table-cell>
          <table:table-cell table:style-name="ce9" table:formula="of:=[.L146]" office:value-type="currency" office:currency="Ğ1" office:value="545.386815516524" calcext:value-type="currency">
            <text:p>545,39 Ğ1</text:p>
          </table:table-cell>
          <table:table-cell table:style-name="ce9" table:formula="of:=[.M146]" office:value-type="currency" office:currency="Ğ1" office:value="237.089033739579" calcext:value-type="currency">
            <text:p>237,09 Ğ1</text:p>
          </table:table-cell>
          <table:table-cell table:style-name="ce9" table:formula="of:=[.N146]" office:value-type="currency" office:currency="Ğ1" office:value="88.6553220781401" calcext:value-type="currency">
            <text:p>88,66 Ğ1</text:p>
          </table:table-cell>
          <table:table-cell table:style-name="ce8" table:formula="of:=[.O146]+[.D147]" office:value-type="currency" office:currency="Ğ1" office:value="102039665.412109" calcext:value-type="currency">
            <text:p>102.039.665,41 Ğ1</text:p>
          </table:table-cell>
          <table:table-cell table:style-name="ce8" table:formula="of:=[.P146]+[.D147]" office:value-type="currency" office:currency="Ğ1" office:value="102121344.704034" calcext:value-type="currency">
            <text:p>102.121.344,70 Ğ1</text:p>
          </table:table-cell>
          <table:table-cell table:style-name="ce8" table:formula="of:=[.Q146]+[.D147]" office:value-type="currency" office:currency="Ğ1" office:value="102158057.834128" calcext:value-type="currency">
            <text:p>102.158.057,83 Ğ1</text:p>
          </table:table-cell>
          <table:table-cell table:style-name="ce9" table:formula="of:=[.R146]" office:value-type="currency" office:currency="Ğ1" office:value="64154038.0081138" calcext:value-type="currency">
            <text:p>64.154.038,01 Ğ1</text:p>
          </table:table-cell>
          <table:table-cell table:style-name="ce9" table:formula="of:=[.S146]" office:value-type="currency" office:currency="Ğ1" office:value="26024715.6937047" calcext:value-type="currency">
            <text:p>26.024.715,69 Ğ1</text:p>
          </table:table-cell>
          <table:table-cell table:style-name="ce9" table:formula="of:=[.T146]" office:value-type="currency" office:currency="Ğ1" office:value="10753914.5856042" calcext:value-type="currency">
            <text:p>10.753.914,59 Ğ1</text:p>
          </table:table-cell>
          <table:table-cell table:style-name="ce9" table:formula="of:=[.U146]" office:value-type="currency" office:currency="Ğ1" office:value="4507682.38613679" calcext:value-type="currency">
            <text:p>4.507.682,39 Ğ1</text:p>
          </table:table-cell>
          <table:table-cell table:style-name="ce9" table:formula="of:=[.V146]" office:value-type="currency" office:currency="Ğ1" office:value="1915103.62807041" calcext:value-type="currency">
            <text:p>1.915.103,63 Ğ1</text:p>
          </table:table-cell>
          <table:table-cell table:style-name="ce9" table:formula="of:=[.W146]" office:value-type="currency" office:currency="Ğ1" office:value="826803.854489462" calcext:value-type="currency">
            <text:p>826.803,85 Ğ1</text:p>
          </table:table-cell>
          <table:table-cell table:style-name="ce9" table:formula="of:=[.X14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7]/[.$D147]" office:value-type="currency" office:currency="DU" office:value="0.013114048904438" calcext:value-type="currency">
            <text:p>0,01 DU</text:p>
          </table:table-cell>
          <table:table-cell table:style-name="ce13" table:formula="of:=[.F147]/[.$D147]" office:value-type="currency" office:currency="DU" office:value="0.00589448166635694" calcext:value-type="currency">
            <text:p>0,01 DU</text:p>
          </table:table-cell>
          <table:table-cell table:style-name="ce13" table:formula="of:=[.G147]/[.$D147]" office:value-type="currency" office:currency="DU" office:value="0.00264943748209245" calcext:value-type="currency">
            <text:p>0,00 DU</text:p>
          </table:table-cell>
          <table:table-cell table:style-name="ce13" table:formula="of:=[.H147]/[.$D147]" office:value-type="currency" office:currency="DU" office:value="0.00119085238757695" calcext:value-type="currency">
            <text:p>0,00 DU</text:p>
          </table:table-cell>
          <table:table-cell table:style-name="ce13" table:formula="of:=[.I147]/[.$D147]" office:value-type="currency" office:currency="DU" office:value="0.000535233615805542" calcext:value-type="currency">
            <text:p>0,00 DU</text:p>
          </table:table-cell>
          <table:table-cell table:style-name="ce13" table:formula="of:=[.J147]/[.$D147]" office:value-type="currency" office:currency="DU" office:value="0.000240511436068402" calcext:value-type="currency">
            <text:p>0,00 DU</text:p>
          </table:table-cell>
          <table:table-cell table:style-name="ce13" table:formula="of:=[.K147]/[.$D147]" office:value-type="currency" office:currency="DU" office:value="0.000107960979218509" calcext:value-type="currency">
            <text:p>0,00 DU</text:p>
          </table:table-cell>
          <table:table-cell table:style-name="ce13" table:formula="of:=[.L147]/[.$D147]" office:value-type="currency" office:currency="DU" office:value="0.0000482063041021725" calcext:value-type="currency">
            <text:p>0,00 DU</text:p>
          </table:table-cell>
          <table:table-cell table:style-name="ce13" table:formula="of:=[.M147]/[.$D147]" office:value-type="currency" office:currency="DU" office:value="0.0000209561099289062" calcext:value-type="currency">
            <text:p>0,00 DU</text:p>
          </table:table-cell>
          <table:table-cell table:style-name="ce13" table:formula="of:=[.N147]/[.$D147]" office:value-type="currency" office:currency="DU" office:value="0.00000783617295978689" calcext:value-type="currency">
            <text:p>0,00 DU</text:p>
          </table:table-cell>
          <table:table-cell table:style-name="ce13" table:formula="of:=[.O147]/[.$D147]" office:value-type="currency" office:currency="DU" office:value="9.01920435440194" calcext:value-type="currency">
            <text:p>9,02 DU</text:p>
          </table:table-cell>
          <table:table-cell table:style-name="ce13" table:formula="of:=[.P147]/[.$D147]" office:value-type="currency" office:currency="DU" office:value="9.02642392164002" calcext:value-type="currency">
            <text:p>9,03 DU</text:p>
          </table:table-cell>
          <table:table-cell table:style-name="ce13" table:formula="of:=[.Q147]/[.$D147]" office:value-type="currency" office:currency="DU" office:value="9.02966896582429" calcext:value-type="currency">
            <text:p>9,03 DU</text:p>
          </table:table-cell>
          <table:table-cell table:style-name="ce13" table:formula="of:=[.R147]/[.$D147]" office:value-type="currency" office:currency="DU" office:value="5.67052407138317" calcext:value-type="currency">
            <text:p>5,67 DU</text:p>
          </table:table-cell>
          <table:table-cell table:style-name="ce13" table:formula="of:=[.S147]/[.$D147]" office:value-type="currency" office:currency="DU" office:value="2.3003037902835" calcext:value-type="currency">
            <text:p>2,30 DU</text:p>
          </table:table-cell>
          <table:table-cell table:style-name="ce13" table:formula="of:=[.T147]/[.$D147]" office:value-type="currency" office:currency="DU" office:value="0.950529902912031" calcext:value-type="currency">
            <text:p>0,95 DU</text:p>
          </table:table-cell>
          <table:table-cell table:style-name="ce13" table:formula="of:=[.U147]/[.$D147]" office:value-type="currency" office:currency="DU" office:value="0.398430438213504" calcext:value-type="currency">
            <text:p>0,40 DU</text:p>
          </table:table-cell>
          <table:table-cell table:style-name="ce13" table:formula="of:=[.V147]/[.$D147]" office:value-type="currency" office:currency="DU" office:value="0.169274476858231" calcext:value-type="currency">
            <text:p>0,17 DU</text:p>
          </table:table-cell>
          <table:table-cell table:style-name="ce13" table:formula="of:=[.W147]/[.$D147]" office:value-type="currency" office:currency="DU" office:value="0.0730805309340298" calcext:value-type="currency">
            <text:p>0,07 DU</text:p>
          </table:table-cell>
          <table:table-cell table:style-name="ce13" table:formula="of:=[.X147]/[.$D147]" office:value-type="currency" office:currency="DU" office:value="0.032235442452545" calcext:value-type="currency">
            <text:p>0,03 DU</text:p>
          </table:table-cell>
          <table:table-cell table:number-columns-repeated="9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style-name="ce6" table:formula="of:=SUM([.E148:.X148])+[.$C$5]" office:value-type="currency" office:currency="Ğ1" office:value="453227548.730372" calcext:value-type="currency">
            <text:p>453.227.548,73 Ğ1</text:p>
          </table:table-cell>
          <table:table-cell table:style-name="ce8" table:formula="of:=[.D147]+(POWER(0.1;2)*([.$C147]/[.B148]))" office:value-type="currency" office:currency="Ğ1" office:value="12697384.1034812" calcext:value-type="currency">
            <text:p>12.697.384,10 Ğ1</text:p>
          </table:table-cell>
          <table:table-cell table:style-name="ce9" table:formula="of:=[.E147]" office:value-type="currency" office:currency="Ğ1" office:value="148367.096456106" calcext:value-type="currency">
            <text:p>148.367,10 Ğ1</text:p>
          </table:table-cell>
          <table:table-cell table:style-name="ce9" table:formula="of:=[.F147]" office:value-type="currency" office:currency="Ğ1" office:value="66687.804531152" calcext:value-type="currency">
            <text:p>66.687,80 Ğ1</text:p>
          </table:table-cell>
          <table:table-cell table:style-name="ce9" table:formula="of:=[.G147]" office:value-type="currency" office:currency="Ğ1" office:value="29974.6744368939" calcext:value-type="currency">
            <text:p>29.974,67 Ğ1</text:p>
          </table:table-cell>
          <table:table-cell table:style-name="ce9" table:formula="of:=[.H147]" office:value-type="currency" office:currency="Ğ1" office:value="13472.826915631" calcext:value-type="currency">
            <text:p>13.472,83 Ğ1</text:p>
          </table:table-cell>
          <table:table-cell table:style-name="ce9" table:formula="of:=[.I147]" office:value-type="currency" office:currency="Ğ1" office:value="6055.41874072906" calcext:value-type="currency">
            <text:p>6.055,42 Ğ1</text:p>
          </table:table-cell>
          <table:table-cell table:style-name="ce9" table:formula="of:=[.J147]" office:value-type="currency" office:currency="Ğ1" office:value="2721.0500505211" calcext:value-type="currency">
            <text:p>2.721,05 Ğ1</text:p>
          </table:table-cell>
          <table:table-cell table:style-name="ce9" table:formula="of:=[.K147]" office:value-type="currency" office:currency="Ğ1" office:value="1221.42727497283" calcext:value-type="currency">
            <text:p>1.221,43 Ğ1</text:p>
          </table:table-cell>
          <table:table-cell table:style-name="ce9" table:formula="of:=[.L147]" office:value-type="currency" office:currency="Ğ1" office:value="545.386815516524" calcext:value-type="currency">
            <text:p>545,39 Ğ1</text:p>
          </table:table-cell>
          <table:table-cell table:style-name="ce9" table:formula="of:=[.M147]" office:value-type="currency" office:currency="Ğ1" office:value="237.089033739579" calcext:value-type="currency">
            <text:p>237,09 Ğ1</text:p>
          </table:table-cell>
          <table:table-cell table:style-name="ce9" table:formula="of:=[.N147]" office:value-type="currency" office:currency="Ğ1" office:value="88.6553220781401" calcext:value-type="currency">
            <text:p>88,66 Ğ1</text:p>
          </table:table-cell>
          <table:table-cell table:style-name="ce8" table:formula="of:=[.O147]+[.D148]" office:value-type="currency" office:currency="Ğ1" office:value="114737049.51559" calcext:value-type="currency">
            <text:p>114.737.049,52 Ğ1</text:p>
          </table:table-cell>
          <table:table-cell table:style-name="ce8" table:formula="of:=[.P147]+[.D148]" office:value-type="currency" office:currency="Ğ1" office:value="114818728.807515" calcext:value-type="currency">
            <text:p>114.818.728,81 Ğ1</text:p>
          </table:table-cell>
          <table:table-cell table:style-name="ce8" table:formula="of:=[.Q147]+[.D148]" office:value-type="currency" office:currency="Ğ1" office:value="114855441.937609" calcext:value-type="currency">
            <text:p>114.855.441,94 Ğ1</text:p>
          </table:table-cell>
          <table:table-cell table:style-name="ce9" table:formula="of:=[.R147]" office:value-type="currency" office:currency="Ğ1" office:value="64154038.0081138" calcext:value-type="currency">
            <text:p>64.154.038,01 Ğ1</text:p>
          </table:table-cell>
          <table:table-cell table:style-name="ce9" table:formula="of:=[.S147]" office:value-type="currency" office:currency="Ğ1" office:value="26024715.6937047" calcext:value-type="currency">
            <text:p>26.024.715,69 Ğ1</text:p>
          </table:table-cell>
          <table:table-cell table:style-name="ce9" table:formula="of:=[.T147]" office:value-type="currency" office:currency="Ğ1" office:value="10753914.5856042" calcext:value-type="currency">
            <text:p>10.753.914,59 Ğ1</text:p>
          </table:table-cell>
          <table:table-cell table:style-name="ce9" table:formula="of:=[.U147]" office:value-type="currency" office:currency="Ğ1" office:value="4507682.38613679" calcext:value-type="currency">
            <text:p>4.507.682,39 Ğ1</text:p>
          </table:table-cell>
          <table:table-cell table:style-name="ce9" table:formula="of:=[.V147]" office:value-type="currency" office:currency="Ğ1" office:value="1915103.62807041" calcext:value-type="currency">
            <text:p>1.915.103,63 Ğ1</text:p>
          </table:table-cell>
          <table:table-cell table:style-name="ce9" table:formula="of:=[.W147]" office:value-type="currency" office:currency="Ğ1" office:value="826803.854489462" calcext:value-type="currency">
            <text:p>826.803,85 Ğ1</text:p>
          </table:table-cell>
          <table:table-cell table:style-name="ce9" table:formula="of:=[.X14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8]/[.$D148]" office:value-type="currency" office:currency="DU" office:value="0.0116848553408279" calcext:value-type="currency">
            <text:p>0,01 DU</text:p>
          </table:table-cell>
          <table:table-cell table:style-name="ce13" table:formula="of:=[.F148]/[.$D148]" office:value-type="currency" office:currency="DU" office:value="0.00525209003584196" calcext:value-type="currency">
            <text:p>0,01 DU</text:p>
          </table:table-cell>
          <table:table-cell table:style-name="ce13" table:formula="of:=[.G148]/[.$D148]" office:value-type="currency" office:currency="DU" office:value="0.00236069683271814" calcext:value-type="currency">
            <text:p>0,00 DU</text:p>
          </table:table-cell>
          <table:table-cell table:style-name="ce13" table:formula="of:=[.H148]/[.$D148]" office:value-type="currency" office:currency="DU" office:value="0.00106107106832636" calcext:value-type="currency">
            <text:p>0,00 DU</text:p>
          </table:table-cell>
          <table:table-cell table:style-name="ce13" table:formula="of:=[.I148]/[.$D148]" office:value-type="currency" office:currency="DU" office:value="0.000476902855846414" calcext:value-type="currency">
            <text:p>0,00 DU</text:p>
          </table:table-cell>
          <table:table-cell table:style-name="ce13" table:formula="of:=[.J148]/[.$D148]" office:value-type="currency" office:currency="DU" office:value="0.000214300050179239" calcext:value-type="currency">
            <text:p>0,00 DU</text:p>
          </table:table-cell>
          <table:table-cell table:style-name="ce13" table:formula="of:=[.K148]/[.$D148]" office:value-type="currency" office:currency="DU" office:value="0.000096195189892535" calcext:value-type="currency">
            <text:p>0,00 DU</text:p>
          </table:table-cell>
          <table:table-cell table:style-name="ce13" table:formula="of:=[.L148]/[.$D148]" office:value-type="currency" office:currency="DU" office:value="0.0000429526909693939" calcext:value-type="currency">
            <text:p>0,00 DU</text:p>
          </table:table-cell>
          <table:table-cell table:style-name="ce13" table:formula="of:=[.M148]/[.$D148]" office:value-type="currency" office:currency="DU" office:value="0.000018672273895737" calcext:value-type="currency">
            <text:p>0,00 DU</text:p>
          </table:table-cell>
          <table:table-cell table:style-name="ce13" table:formula="of:=[.N148]/[.$D148]" office:value-type="currency" office:currency="DU" office:value="0.00000698217218252329" calcext:value-type="currency">
            <text:p>0,00 DU</text:p>
          </table:table-cell>
          <table:table-cell table:style-name="ce13" table:formula="of:=[.O148]/[.$D148]" office:value-type="currency" office:currency="DU" office:value="9.03627460432047" calcext:value-type="currency">
            <text:p>9,04 DU</text:p>
          </table:table-cell>
          <table:table-cell table:style-name="ce13" table:formula="of:=[.P148]/[.$D148]" office:value-type="currency" office:currency="DU" office:value="9.04270736962545" calcext:value-type="currency">
            <text:p>9,04 DU</text:p>
          </table:table-cell>
          <table:table-cell table:style-name="ce13" table:formula="of:=[.Q148]/[.$D148]" office:value-type="currency" office:currency="DU" office:value="9.04559876282858" calcext:value-type="currency">
            <text:p>9,05 DU</text:p>
          </table:table-cell>
          <table:table-cell table:style-name="ce13" table:formula="of:=[.R148]/[.$D148]" office:value-type="currency" office:currency="DU" office:value="5.05253975821088" calcext:value-type="currency">
            <text:p>5,05 DU</text:p>
          </table:table-cell>
          <table:table-cell table:style-name="ce13" table:formula="of:=[.S148]/[.$D148]" office:value-type="currency" office:currency="DU" office:value="2.04961238327582" calcext:value-type="currency">
            <text:p>2,05 DU</text:p>
          </table:table-cell>
          <table:table-cell table:style-name="ce13" table:formula="of:=[.T148]/[.$D148]" office:value-type="currency" office:currency="DU" office:value="0.846939377273448" calcext:value-type="currency">
            <text:p>0,85 DU</text:p>
          </table:table-cell>
          <table:table-cell table:style-name="ce13" table:formula="of:=[.U148]/[.$D148]" office:value-type="currency" office:currency="DU" office:value="0.355008744273627" calcext:value-type="currency">
            <text:p>0,36 DU</text:p>
          </table:table-cell>
          <table:table-cell table:style-name="ce13" table:formula="of:=[.V148]/[.$D148]" office:value-type="currency" office:currency="DU" office:value="0.150826627946566" calcext:value-type="currency">
            <text:p>0,15 DU</text:p>
          </table:table-cell>
          <table:table-cell table:style-name="ce13" table:formula="of:=[.W148]/[.$D148]" office:value-type="currency" office:currency="DU" office:value="0.0651160780638885" calcext:value-type="currency">
            <text:p>0,07 DU</text:p>
          </table:table-cell>
          <table:table-cell table:style-name="ce13" table:formula="of:=[.X148]/[.$D148]" office:value-type="currency" office:currency="DU" office:value="0.0287223636765683" calcext:value-type="currency">
            <text:p>0,03 DU</text:p>
          </table:table-cell>
          <table:table-cell table:number-columns-repeated="97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table:style-name="ce6" table:formula="of:=SUM([.E149:.X149])+[.$C$5]" office:value-type="currency" office:currency="Ğ1" office:value="495851976.528119" calcext:value-type="currency">
            <text:p>495.851.976,53 Ğ1</text:p>
          </table:table-cell>
          <table:table-cell table:style-name="ce8" table:formula="of:=[.D148]+(POWER(0.1;2)*([.$C148]/[.B149]))" office:value-type="currency" office:currency="Ğ1" office:value="14208142.5992491" calcext:value-type="currency">
            <text:p>14.208.142,60 Ğ1</text:p>
          </table:table-cell>
          <table:table-cell table:style-name="ce9" table:formula="of:=[.E148]" office:value-type="currency" office:currency="Ğ1" office:value="148367.096456106" calcext:value-type="currency">
            <text:p>148.367,10 Ğ1</text:p>
          </table:table-cell>
          <table:table-cell table:style-name="ce9" table:formula="of:=[.F148]" office:value-type="currency" office:currency="Ğ1" office:value="66687.804531152" calcext:value-type="currency">
            <text:p>66.687,80 Ğ1</text:p>
          </table:table-cell>
          <table:table-cell table:style-name="ce9" table:formula="of:=[.G148]" office:value-type="currency" office:currency="Ğ1" office:value="29974.6744368939" calcext:value-type="currency">
            <text:p>29.974,67 Ğ1</text:p>
          </table:table-cell>
          <table:table-cell table:style-name="ce9" table:formula="of:=[.H148]" office:value-type="currency" office:currency="Ğ1" office:value="13472.826915631" calcext:value-type="currency">
            <text:p>13.472,83 Ğ1</text:p>
          </table:table-cell>
          <table:table-cell table:style-name="ce9" table:formula="of:=[.I148]" office:value-type="currency" office:currency="Ğ1" office:value="6055.41874072906" calcext:value-type="currency">
            <text:p>6.055,42 Ğ1</text:p>
          </table:table-cell>
          <table:table-cell table:style-name="ce9" table:formula="of:=[.J148]" office:value-type="currency" office:currency="Ğ1" office:value="2721.0500505211" calcext:value-type="currency">
            <text:p>2.721,05 Ğ1</text:p>
          </table:table-cell>
          <table:table-cell table:style-name="ce9" table:formula="of:=[.K148]" office:value-type="currency" office:currency="Ğ1" office:value="1221.42727497283" calcext:value-type="currency">
            <text:p>1.221,43 Ğ1</text:p>
          </table:table-cell>
          <table:table-cell table:style-name="ce9" table:formula="of:=[.L148]" office:value-type="currency" office:currency="Ğ1" office:value="545.386815516524" calcext:value-type="currency">
            <text:p>545,39 Ğ1</text:p>
          </table:table-cell>
          <table:table-cell table:style-name="ce9" table:formula="of:=[.M148]" office:value-type="currency" office:currency="Ğ1" office:value="237.089033739579" calcext:value-type="currency">
            <text:p>237,09 Ğ1</text:p>
          </table:table-cell>
          <table:table-cell table:style-name="ce9" table:formula="of:=[.N148]" office:value-type="currency" office:currency="Ğ1" office:value="88.6553220781401" calcext:value-type="currency">
            <text:p>88,66 Ğ1</text:p>
          </table:table-cell>
          <table:table-cell table:style-name="ce8" table:formula="of:=[.O148]+[.D149]" office:value-type="currency" office:currency="Ğ1" office:value="128945192.114839" calcext:value-type="currency">
            <text:p>128.945.192,11 Ğ1</text:p>
          </table:table-cell>
          <table:table-cell table:style-name="ce8" table:formula="of:=[.P148]+[.D149]" office:value-type="currency" office:currency="Ğ1" office:value="129026871.406764" calcext:value-type="currency">
            <text:p>129.026.871,41 Ğ1</text:p>
          </table:table-cell>
          <table:table-cell table:style-name="ce8" table:formula="of:=[.Q148]+[.D149]" office:value-type="currency" office:currency="Ğ1" office:value="129063584.536858" calcext:value-type="currency">
            <text:p>129.063.584,54 Ğ1</text:p>
          </table:table-cell>
          <table:table-cell table:style-name="ce9" table:formula="of:=[.R148]" office:value-type="currency" office:currency="Ğ1" office:value="64154038.0081138" calcext:value-type="currency">
            <text:p>64.154.038,01 Ğ1</text:p>
          </table:table-cell>
          <table:table-cell table:style-name="ce9" table:formula="of:=[.S148]" office:value-type="currency" office:currency="Ğ1" office:value="26024715.6937047" calcext:value-type="currency">
            <text:p>26.024.715,69 Ğ1</text:p>
          </table:table-cell>
          <table:table-cell table:style-name="ce9" table:formula="of:=[.T148]" office:value-type="currency" office:currency="Ğ1" office:value="10753914.5856042" calcext:value-type="currency">
            <text:p>10.753.914,59 Ğ1</text:p>
          </table:table-cell>
          <table:table-cell table:style-name="ce9" table:formula="of:=[.U148]" office:value-type="currency" office:currency="Ğ1" office:value="4507682.38613679" calcext:value-type="currency">
            <text:p>4.507.682,39 Ğ1</text:p>
          </table:table-cell>
          <table:table-cell table:style-name="ce9" table:formula="of:=[.V148]" office:value-type="currency" office:currency="Ğ1" office:value="1915103.62807041" calcext:value-type="currency">
            <text:p>1.915.103,63 Ğ1</text:p>
          </table:table-cell>
          <table:table-cell table:style-name="ce9" table:formula="of:=[.W148]" office:value-type="currency" office:currency="Ğ1" office:value="826803.854489462" calcext:value-type="currency">
            <text:p>826.803,85 Ğ1</text:p>
          </table:table-cell>
          <table:table-cell table:style-name="ce9" table:formula="of:=[.X14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49]/[.$D149]" office:value-type="currency" office:currency="DU" office:value="0.0104423991679213" calcext:value-type="currency">
            <text:p>0,01 DU</text:p>
          </table:table-cell>
          <table:table-cell table:style-name="ce13" table:formula="of:=[.F149]/[.$D149]" office:value-type="currency" office:currency="DU" office:value="0.00469363282816969" calcext:value-type="currency">
            <text:p>0,00 DU</text:p>
          </table:table-cell>
          <table:table-cell table:style-name="ce13" table:formula="of:=[.G149]/[.$D149]" office:value-type="currency" office:currency="DU" office:value="0.00210968282641518" calcext:value-type="currency">
            <text:p>0,00 DU</text:p>
          </table:table-cell>
          <table:table-cell table:style-name="ce13" table:formula="of:=[.H149]/[.$D149]" office:value-type="currency" office:currency="DU" office:value="0.000948246881780524" calcext:value-type="currency">
            <text:p>0,00 DU</text:p>
          </table:table-cell>
          <table:table-cell table:style-name="ce13" table:formula="of:=[.I149]/[.$D149]" office:value-type="currency" office:currency="DU" office:value="0.000426193550524265" calcext:value-type="currency">
            <text:p>0,00 DU</text:p>
          </table:table-cell>
          <table:table-cell table:style-name="ce13" table:formula="of:=[.J149]/[.$D149]" office:value-type="currency" office:currency="DU" office:value="0.000191513424890943" calcext:value-type="currency">
            <text:p>0,00 DU</text:p>
          </table:table-cell>
          <table:table-cell table:style-name="ce13" table:formula="of:=[.K149]/[.$D149]" office:value-type="currency" office:currency="DU" office:value="0.0000859667100355103" calcext:value-type="currency">
            <text:p>0,00 DU</text:p>
          </table:table-cell>
          <table:table-cell table:style-name="ce13" table:formula="of:=[.L149]/[.$D149]" office:value-type="currency" office:currency="DU" office:value="0.0000383855111044104" calcext:value-type="currency">
            <text:p>0,00 DU</text:p>
          </table:table-cell>
          <table:table-cell table:style-name="ce13" table:formula="of:=[.M149]/[.$D149]" office:value-type="currency" office:currency="DU" office:value="0.000016686842216245" calcext:value-type="currency">
            <text:p>0,00 DU</text:p>
          </table:table-cell>
          <table:table-cell table:style-name="ce13" table:formula="of:=[.N149]/[.$D149]" office:value-type="currency" office:currency="DU" office:value="0.0000062397545251851" calcext:value-type="currency">
            <text:p>0,00 DU</text:p>
          </table:table-cell>
          <table:table-cell table:style-name="ce13" table:formula="of:=[.O149]/[.$D149]" office:value-type="currency" office:currency="DU" office:value="9.07544326882343" calcext:value-type="currency">
            <text:p>9,08 DU</text:p>
          </table:table-cell>
          <table:table-cell table:style-name="ce13" table:formula="of:=[.P149]/[.$D149]" office:value-type="currency" office:currency="DU" office:value="9.08119203516318" calcext:value-type="currency">
            <text:p>9,08 DU</text:p>
          </table:table-cell>
          <table:table-cell table:style-name="ce13" table:formula="of:=[.Q149]/[.$D149]" office:value-type="currency" office:currency="DU" office:value="9.08377598516493" calcext:value-type="currency">
            <text:p>9,08 DU</text:p>
          </table:table-cell>
          <table:table-cell table:style-name="ce13" table:formula="of:=[.R149]/[.$D149]" office:value-type="currency" office:currency="DU" office:value="4.51530082556351" calcext:value-type="currency">
            <text:p>4,52 DU</text:p>
          </table:table-cell>
          <table:table-cell table:style-name="ce13" table:formula="of:=[.S149]/[.$D149]" office:value-type="currency" office:currency="DU" office:value="1.83167613302811" calcext:value-type="currency">
            <text:p>1,83 DU</text:p>
          </table:table-cell>
          <table:table-cell table:style-name="ce13" table:formula="of:=[.T149]/[.$D149]" office:value-type="currency" office:currency="DU" office:value="0.756883914310692" calcext:value-type="currency">
            <text:p>0,76 DU</text:p>
          </table:table-cell>
          <table:table-cell table:style-name="ce13" table:formula="of:=[.U149]/[.$D149]" office:value-type="currency" office:currency="DU" office:value="0.317260497257045" calcext:value-type="currency">
            <text:p>0,32 DU</text:p>
          </table:table-cell>
          <table:table-cell table:style-name="ce13" table:formula="of:=[.V149]/[.$D149]" office:value-type="currency" office:currency="DU" office:value="0.13478916154541" calcext:value-type="currency">
            <text:p>0,13 DU</text:p>
          </table:table-cell>
          <table:table-cell table:style-name="ce13" table:formula="of:=[.W149]/[.$D149]" office:value-type="currency" office:currency="DU" office:value="0.0581922548083911" calcext:value-type="currency">
            <text:p>0,06 DU</text:p>
          </table:table-cell>
          <table:table-cell table:style-name="ce13" table:formula="of:=[.X149]/[.$D149]" office:value-type="currency" office:currency="DU" office:value="0.0256683012162715" calcext:value-type="currency">
            <text:p>0,03 DU</text:p>
          </table:table-cell>
          <table:table-cell table:number-columns-repeated="9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style-name="ce6" table:formula="of:=SUM([.E150:.X150])+[.$C$5]" office:value-type="currency" office:currency="Ğ1" office:value="543434924.091148" calcext:value-type="currency">
            <text:p>543.434.924,09 Ğ1</text:p>
          </table:table-cell>
          <table:table-cell table:style-name="ce8" table:formula="of:=[.D149]+(POWER(0.1;2)*([.$C149]/[.B150]))" office:value-type="currency" office:currency="Ğ1" office:value="15860982.5210095" calcext:value-type="currency">
            <text:p>15.860.982,52 Ğ1</text:p>
          </table:table-cell>
          <table:table-cell table:style-name="ce9" table:formula="of:=[.E149]" office:value-type="currency" office:currency="Ğ1" office:value="148367.096456106" calcext:value-type="currency">
            <text:p>148.367,10 Ğ1</text:p>
          </table:table-cell>
          <table:table-cell table:style-name="ce9" table:formula="of:=[.F149]" office:value-type="currency" office:currency="Ğ1" office:value="66687.804531152" calcext:value-type="currency">
            <text:p>66.687,80 Ğ1</text:p>
          </table:table-cell>
          <table:table-cell table:style-name="ce9" table:formula="of:=[.G149]" office:value-type="currency" office:currency="Ğ1" office:value="29974.6744368939" calcext:value-type="currency">
            <text:p>29.974,67 Ğ1</text:p>
          </table:table-cell>
          <table:table-cell table:style-name="ce9" table:formula="of:=[.H149]" office:value-type="currency" office:currency="Ğ1" office:value="13472.826915631" calcext:value-type="currency">
            <text:p>13.472,83 Ğ1</text:p>
          </table:table-cell>
          <table:table-cell table:style-name="ce9" table:formula="of:=[.I149]" office:value-type="currency" office:currency="Ğ1" office:value="6055.41874072906" calcext:value-type="currency">
            <text:p>6.055,42 Ğ1</text:p>
          </table:table-cell>
          <table:table-cell table:style-name="ce9" table:formula="of:=[.J149]" office:value-type="currency" office:currency="Ğ1" office:value="2721.0500505211" calcext:value-type="currency">
            <text:p>2.721,05 Ğ1</text:p>
          </table:table-cell>
          <table:table-cell table:style-name="ce9" table:formula="of:=[.K149]" office:value-type="currency" office:currency="Ğ1" office:value="1221.42727497283" calcext:value-type="currency">
            <text:p>1.221,43 Ğ1</text:p>
          </table:table-cell>
          <table:table-cell table:style-name="ce9" table:formula="of:=[.L149]" office:value-type="currency" office:currency="Ğ1" office:value="545.386815516524" calcext:value-type="currency">
            <text:p>545,39 Ğ1</text:p>
          </table:table-cell>
          <table:table-cell table:style-name="ce9" table:formula="of:=[.M149]" office:value-type="currency" office:currency="Ğ1" office:value="237.089033739579" calcext:value-type="currency">
            <text:p>237,09 Ğ1</text:p>
          </table:table-cell>
          <table:table-cell table:style-name="ce9" table:formula="of:=[.N149]" office:value-type="currency" office:currency="Ğ1" office:value="88.6553220781401" calcext:value-type="currency">
            <text:p>88,66 Ğ1</text:p>
          </table:table-cell>
          <table:table-cell table:style-name="ce8" table:formula="of:=[.O149]+[.D150]" office:value-type="currency" office:currency="Ğ1" office:value="144806174.635849" calcext:value-type="currency">
            <text:p>144.806.174,64 Ğ1</text:p>
          </table:table-cell>
          <table:table-cell table:style-name="ce8" table:formula="of:=[.P149]+[.D150]" office:value-type="currency" office:currency="Ğ1" office:value="144887853.927774" calcext:value-type="currency">
            <text:p>144.887.853,93 Ğ1</text:p>
          </table:table-cell>
          <table:table-cell table:style-name="ce8" table:formula="of:=[.Q149]+[.D150]" office:value-type="currency" office:currency="Ğ1" office:value="144924567.057868" calcext:value-type="currency">
            <text:p>144.924.567,06 Ğ1</text:p>
          </table:table-cell>
          <table:table-cell table:style-name="ce9" table:formula="of:=[.R149]" office:value-type="currency" office:currency="Ğ1" office:value="64154038.0081138" calcext:value-type="currency">
            <text:p>64.154.038,01 Ğ1</text:p>
          </table:table-cell>
          <table:table-cell table:style-name="ce9" table:formula="of:=[.S149]" office:value-type="currency" office:currency="Ğ1" office:value="26024715.6937047" calcext:value-type="currency">
            <text:p>26.024.715,69 Ğ1</text:p>
          </table:table-cell>
          <table:table-cell table:style-name="ce9" table:formula="of:=[.T149]" office:value-type="currency" office:currency="Ğ1" office:value="10753914.5856042" calcext:value-type="currency">
            <text:p>10.753.914,59 Ğ1</text:p>
          </table:table-cell>
          <table:table-cell table:style-name="ce9" table:formula="of:=[.U149]" office:value-type="currency" office:currency="Ğ1" office:value="4507682.38613679" calcext:value-type="currency">
            <text:p>4.507.682,39 Ğ1</text:p>
          </table:table-cell>
          <table:table-cell table:style-name="ce9" table:formula="of:=[.V149]" office:value-type="currency" office:currency="Ğ1" office:value="1915103.62807041" calcext:value-type="currency">
            <text:p>1.915.103,63 Ğ1</text:p>
          </table:table-cell>
          <table:table-cell table:style-name="ce9" table:formula="of:=[.W149]" office:value-type="currency" office:currency="Ğ1" office:value="826803.854489462" calcext:value-type="currency">
            <text:p>826.803,85 Ğ1</text:p>
          </table:table-cell>
          <table:table-cell table:style-name="ce9" table:formula="of:=[.X14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0]/[.$D150]" office:value-type="currency" office:currency="DU" office:value="0.00935421852079958" calcext:value-type="currency">
            <text:p>0,01 DU</text:p>
          </table:table-cell>
          <table:table-cell table:style-name="ce13" table:formula="of:=[.F150]/[.$D150]" office:value-type="currency" office:currency="DU" office:value="0.00420451913636604" calcext:value-type="currency">
            <text:p>0,00 DU</text:p>
          </table:table-cell>
          <table:table-cell table:style-name="ce13" table:formula="of:=[.G150]/[.$D150]" office:value-type="currency" office:currency="DU" office:value="0.00188983717731164" calcext:value-type="currency">
            <text:p>0,00 DU</text:p>
          </table:table-cell>
          <table:table-cell table:style-name="ce13" table:formula="of:=[.H150]/[.$D150]" office:value-type="currency" office:currency="DU" office:value="0.000849432051121981" calcext:value-type="currency">
            <text:p>0,00 DU</text:p>
          </table:table-cell>
          <table:table-cell table:style-name="ce13" table:formula="of:=[.I150]/[.$D150]" office:value-type="currency" office:currency="DU" office:value="0.000381780809146471" calcext:value-type="currency">
            <text:p>0,00 DU</text:p>
          </table:table-cell>
          <table:table-cell table:style-name="ce13" table:formula="of:=[.J150]/[.$D150]" office:value-type="currency" office:currency="DU" office:value="0.000171556210147561" calcext:value-type="currency">
            <text:p>0,00 DU</text:p>
          </table:table-cell>
          <table:table-cell table:style-name="ce13" table:formula="of:=[.K150]/[.$D150]" office:value-type="currency" office:currency="DU" office:value="0.0000770082984049017" calcext:value-type="currency">
            <text:p>0,00 DU</text:p>
          </table:table-cell>
          <table:table-cell table:style-name="ce13" table:formula="of:=[.L150]/[.$D150]" office:value-type="currency" office:currency="DU" office:value="0.0000343854370177952" calcext:value-type="currency">
            <text:p>0,00 DU</text:p>
          </table:table-cell>
          <table:table-cell table:style-name="ce13" table:formula="of:=[.M150]/[.$D150]" office:value-type="currency" office:currency="DU" office:value="0.0000149479411773848" calcext:value-type="currency">
            <text:p>0,00 DU</text:p>
          </table:table-cell>
          <table:table-cell table:style-name="ce13" table:formula="of:=[.N150]/[.$D150]" office:value-type="currency" office:currency="DU" office:value="0.00000558952271466833" calcext:value-type="currency">
            <text:p>0,00 DU</text:p>
          </table:table-cell>
          <table:table-cell table:style-name="ce13" table:formula="of:=[.O150]/[.$D150]" office:value-type="currency" office:currency="DU" office:value="9.12971024613624" calcext:value-type="currency">
            <text:p>9,13 DU</text:p>
          </table:table-cell>
          <table:table-cell table:style-name="ce13" table:formula="of:=[.P150]/[.$D150]" office:value-type="currency" office:currency="DU" office:value="9.13485994552067" calcext:value-type="currency">
            <text:p>9,13 DU</text:p>
          </table:table-cell>
          <table:table-cell table:style-name="ce13" table:formula="of:=[.Q150]/[.$D150]" office:value-type="currency" office:currency="DU" office:value="9.13717462747973" calcext:value-type="currency">
            <text:p>9,14 DU</text:p>
          </table:table-cell>
          <table:table-cell table:style-name="ce13" table:formula="of:=[.R150]/[.$D150]" office:value-type="currency" office:currency="DU" office:value="4.0447707399674" calcext:value-type="currency">
            <text:p>4,04 DU</text:p>
          </table:table-cell>
          <table:table-cell table:style-name="ce13" table:formula="of:=[.S150]/[.$D150]" office:value-type="currency" office:currency="DU" office:value="1.64080098185798" calcext:value-type="currency">
            <text:p>1,64 DU</text:p>
          </table:table-cell>
          <table:table-cell table:style-name="ce13" table:formula="of:=[.T150]/[.$D150]" office:value-type="currency" office:currency="DU" office:value="0.678010619541349" calcext:value-type="currency">
            <text:p>0,68 DU</text:p>
          </table:table-cell>
          <table:table-cell table:style-name="ce13" table:formula="of:=[.U150]/[.$D150]" office:value-type="currency" office:currency="DU" office:value="0.284199442258125" calcext:value-type="currency">
            <text:p>0,28 DU</text:p>
          </table:table-cell>
          <table:table-cell table:style-name="ce13" table:formula="of:=[.V150]/[.$D150]" office:value-type="currency" office:currency="DU" office:value="0.120743064027317" calcext:value-type="currency">
            <text:p>0,12 DU</text:p>
          </table:table-cell>
          <table:table-cell table:style-name="ce13" table:formula="of:=[.W150]/[.$D150]" office:value-type="currency" office:currency="DU" office:value="0.0521281612532057" calcext:value-type="currency">
            <text:p>0,05 DU</text:p>
          </table:table-cell>
          <table:table-cell table:style-name="ce13" table:formula="of:=[.X150]/[.$D150]" office:value-type="currency" office:currency="DU" office:value="0.0229934610594384" calcext:value-type="currency">
            <text:p>0,02 DU</text:p>
          </table:table-cell>
          <table:table-cell table:number-columns-repeated="97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table:style-name="ce6" table:formula="of:=SUM([.E151:.X151])+[.$C$5]" office:value-type="currency" office:currency="Ğ1" office:value="596452220.895088" calcext:value-type="currency">
            <text:p>596.452.220,90 Ğ1</text:p>
          </table:table-cell>
          <table:table-cell table:style-name="ce8" table:formula="of:=[.D150]+(POWER(0.1;2)*([.$C150]/[.B151]))" office:value-type="currency" office:currency="Ğ1" office:value="17672432.26798" calcext:value-type="currency">
            <text:p>17.672.432,27 Ğ1</text:p>
          </table:table-cell>
          <table:table-cell table:style-name="ce9" table:formula="of:=[.E150]" office:value-type="currency" office:currency="Ğ1" office:value="148367.096456106" calcext:value-type="currency">
            <text:p>148.367,10 Ğ1</text:p>
          </table:table-cell>
          <table:table-cell table:style-name="ce9" table:formula="of:=[.F150]" office:value-type="currency" office:currency="Ğ1" office:value="66687.804531152" calcext:value-type="currency">
            <text:p>66.687,80 Ğ1</text:p>
          </table:table-cell>
          <table:table-cell table:style-name="ce9" table:formula="of:=[.G150]" office:value-type="currency" office:currency="Ğ1" office:value="29974.6744368939" calcext:value-type="currency">
            <text:p>29.974,67 Ğ1</text:p>
          </table:table-cell>
          <table:table-cell table:style-name="ce9" table:formula="of:=[.H150]" office:value-type="currency" office:currency="Ğ1" office:value="13472.826915631" calcext:value-type="currency">
            <text:p>13.472,83 Ğ1</text:p>
          </table:table-cell>
          <table:table-cell table:style-name="ce9" table:formula="of:=[.I150]" office:value-type="currency" office:currency="Ğ1" office:value="6055.41874072906" calcext:value-type="currency">
            <text:p>6.055,42 Ğ1</text:p>
          </table:table-cell>
          <table:table-cell table:style-name="ce9" table:formula="of:=[.J150]" office:value-type="currency" office:currency="Ğ1" office:value="2721.0500505211" calcext:value-type="currency">
            <text:p>2.721,05 Ğ1</text:p>
          </table:table-cell>
          <table:table-cell table:style-name="ce9" table:formula="of:=[.K150]" office:value-type="currency" office:currency="Ğ1" office:value="1221.42727497283" calcext:value-type="currency">
            <text:p>1.221,43 Ğ1</text:p>
          </table:table-cell>
          <table:table-cell table:style-name="ce9" table:formula="of:=[.L150]" office:value-type="currency" office:currency="Ğ1" office:value="545.386815516524" calcext:value-type="currency">
            <text:p>545,39 Ğ1</text:p>
          </table:table-cell>
          <table:table-cell table:style-name="ce9" table:formula="of:=[.M150]" office:value-type="currency" office:currency="Ğ1" office:value="237.089033739579" calcext:value-type="currency">
            <text:p>237,09 Ğ1</text:p>
          </table:table-cell>
          <table:table-cell table:style-name="ce9" table:formula="of:=[.N150]" office:value-type="currency" office:currency="Ğ1" office:value="88.6553220781401" calcext:value-type="currency">
            <text:p>88,66 Ğ1</text:p>
          </table:table-cell>
          <table:table-cell table:style-name="ce8" table:formula="of:=[.O150]+[.D151]" office:value-type="currency" office:currency="Ğ1" office:value="162478606.903829" calcext:value-type="currency">
            <text:p>162.478.606,90 Ğ1</text:p>
          </table:table-cell>
          <table:table-cell table:style-name="ce8" table:formula="of:=[.P150]+[.D151]" office:value-type="currency" office:currency="Ğ1" office:value="162560286.195754" calcext:value-type="currency">
            <text:p>162.560.286,20 Ğ1</text:p>
          </table:table-cell>
          <table:table-cell table:style-name="ce8" table:formula="of:=[.Q150]+[.D151]" office:value-type="currency" office:currency="Ğ1" office:value="162596999.325848" calcext:value-type="currency">
            <text:p>162.596.999,33 Ğ1</text:p>
          </table:table-cell>
          <table:table-cell table:style-name="ce9" table:formula="of:=[.R150]" office:value-type="currency" office:currency="Ğ1" office:value="64154038.0081138" calcext:value-type="currency">
            <text:p>64.154.038,01 Ğ1</text:p>
          </table:table-cell>
          <table:table-cell table:style-name="ce9" table:formula="of:=[.S150]" office:value-type="currency" office:currency="Ğ1" office:value="26024715.6937047" calcext:value-type="currency">
            <text:p>26.024.715,69 Ğ1</text:p>
          </table:table-cell>
          <table:table-cell table:style-name="ce9" table:formula="of:=[.T150]" office:value-type="currency" office:currency="Ğ1" office:value="10753914.5856042" calcext:value-type="currency">
            <text:p>10.753.914,59 Ğ1</text:p>
          </table:table-cell>
          <table:table-cell table:style-name="ce9" table:formula="of:=[.U150]" office:value-type="currency" office:currency="Ğ1" office:value="4507682.38613679" calcext:value-type="currency">
            <text:p>4.507.682,39 Ğ1</text:p>
          </table:table-cell>
          <table:table-cell table:style-name="ce9" table:formula="of:=[.V150]" office:value-type="currency" office:currency="Ğ1" office:value="1915103.62807041" calcext:value-type="currency">
            <text:p>1.915.103,63 Ğ1</text:p>
          </table:table-cell>
          <table:table-cell table:style-name="ce9" table:formula="of:=[.W150]" office:value-type="currency" office:currency="Ğ1" office:value="826803.854489462" calcext:value-type="currency">
            <text:p>826.803,85 Ğ1</text:p>
          </table:table-cell>
          <table:table-cell table:style-name="ce9" table:formula="of:=[.X15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1]/[.$D151]" office:value-type="currency" office:currency="DU" office:value="0.00839539765700085" calcext:value-type="currency">
            <text:p>0,01 DU</text:p>
          </table:table-cell>
          <table:table-cell table:style-name="ce13" table:formula="of:=[.F151]/[.$D151]" office:value-type="currency" office:currency="DU" office:value="0.00377354987247459" calcext:value-type="currency">
            <text:p>0,00 DU</text:p>
          </table:table-cell>
          <table:table-cell table:style-name="ce13" table:formula="of:=[.G151]/[.$D151]" office:value-type="currency" office:currency="DU" office:value="0.0016961261462127" calcext:value-type="currency">
            <text:p>0,00 DU</text:p>
          </table:table-cell>
          <table:table-cell table:style-name="ce13" table:formula="of:=[.H151]/[.$D151]" office:value-type="currency" office:currency="DU" office:value="0.000762364043122796" calcext:value-type="currency">
            <text:p>0,00 DU</text:p>
          </table:table-cell>
          <table:table-cell table:style-name="ce13" table:formula="of:=[.I151]/[.$D151]" office:value-type="currency" office:currency="DU" office:value="0.000342647726634699" calcext:value-type="currency">
            <text:p>0,00 DU</text:p>
          </table:table-cell>
          <table:table-cell table:style-name="ce13" table:formula="of:=[.J151]/[.$D151]" office:value-type="currency" office:currency="DU" office:value="0.000153971451651919" calcext:value-type="currency">
            <text:p>0,00 DU</text:p>
          </table:table-cell>
          <table:table-cell table:style-name="ce13" table:formula="of:=[.K151]/[.$D151]" office:value-type="currency" office:currency="DU" office:value="0.0000691148369647956" calcext:value-type="currency">
            <text:p>0,00 DU</text:p>
          </table:table-cell>
          <table:table-cell table:style-name="ce13" table:formula="of:=[.L151]/[.$D151]" office:value-type="currency" office:currency="DU" office:value="0.000030860880225564" calcext:value-type="currency">
            <text:p>0,00 DU</text:p>
          </table:table-cell>
          <table:table-cell table:style-name="ce13" table:formula="of:=[.M151]/[.$D151]" office:value-type="currency" office:currency="DU" office:value="0.0000134157556891108" calcext:value-type="currency">
            <text:p>0,00 DU</text:p>
          </table:table-cell>
          <table:table-cell table:style-name="ce13" table:formula="of:=[.N151]/[.$D151]" office:value-type="currency" office:currency="DU" office:value="0.0000050165885902854" calcext:value-type="currency">
            <text:p>0,00 DU</text:p>
          </table:table-cell>
          <table:table-cell table:style-name="ce13" table:formula="of:=[.O151]/[.$D151]" office:value-type="currency" office:currency="DU" office:value="9.19390180367063" calcext:value-type="currency">
            <text:p>9,19 DU</text:p>
          </table:table-cell>
          <table:table-cell table:style-name="ce13" table:formula="of:=[.P151]/[.$D151]" office:value-type="currency" office:currency="DU" office:value="9.19852365145515" calcext:value-type="currency">
            <text:p>9,20 DU</text:p>
          </table:table-cell>
          <table:table-cell table:style-name="ce13" table:formula="of:=[.Q151]/[.$D151]" office:value-type="currency" office:currency="DU" office:value="9.20060107518142" calcext:value-type="currency">
            <text:p>9,20 DU</text:p>
          </table:table-cell>
          <table:table-cell table:style-name="ce13" table:formula="of:=[.R151]/[.$D151]" office:value-type="currency" office:currency="DU" office:value="3.63017591666496" calcext:value-type="currency">
            <text:p>3,63 DU</text:p>
          </table:table-cell>
          <table:table-cell table:style-name="ce13" table:formula="of:=[.S151]/[.$D151]" office:value-type="currency" office:currency="DU" office:value="1.47261651928115" calcext:value-type="currency">
            <text:p>1,47 DU</text:p>
          </table:table-cell>
          <table:table-cell table:style-name="ce13" table:formula="of:=[.T151]/[.$D151]" office:value-type="currency" office:currency="DU" office:value="0.608513555040681" calcext:value-type="currency">
            <text:p>0,61 DU</text:p>
          </table:table-cell>
          <table:table-cell table:style-name="ce13" table:formula="of:=[.U151]/[.$D151]" office:value-type="currency" office:currency="DU" office:value="0.255068590320987" calcext:value-type="currency">
            <text:p>0,26 DU</text:p>
          </table:table-cell>
          <table:table-cell table:style-name="ce13" table:formula="of:=[.V151]/[.$D151]" office:value-type="currency" office:currency="DU" office:value="0.108366726154628" calcext:value-type="currency">
            <text:p>0,11 DU</text:p>
          </table:table-cell>
          <table:table-cell table:style-name="ce13" table:formula="of:=[.W151]/[.$D151]" office:value-type="currency" office:currency="DU" office:value="0.0467849496861569" calcext:value-type="currency">
            <text:p>0,05 DU</text:p>
          </table:table-cell>
          <table:table-cell table:style-name="ce13" table:formula="of:=[.X151]/[.$D151]" office:value-type="currency" office:currency="DU" office:value="0.0206365982017115" calcext:value-type="currency">
            <text:p>0,02 DU</text:p>
          </table:table-cell>
          <table:table-cell table:number-columns-repeated="9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style-name="ce6" table:formula="of:=SUM([.E152:.X152])+[.$C$5]" office:value-type="currency" office:currency="Ğ1" office:value="637761607.639999" calcext:value-type="currency">
            <text:p>637.761.607,64 Ğ1</text:p>
          </table:table-cell>
          <table:table-cell table:style-name="ce8" table:formula="of:=[.D151]+(POWER(0.1;2)*([.$C151]/[.B152]))" office:value-type="currency" office:currency="Ğ1" office:value="20654693.3724555" calcext:value-type="currency">
            <text:p>20.654.693,37 Ğ1</text:p>
          </table:table-cell>
          <table:table-cell table:style-name="ce9" table:formula="of:=[.E151]" office:value-type="currency" office:currency="Ğ1" office:value="148367.096456106" calcext:value-type="currency">
            <text:p>148.367,10 Ğ1</text:p>
          </table:table-cell>
          <table:table-cell table:style-name="ce9" table:formula="of:=[.F151]" office:value-type="currency" office:currency="Ğ1" office:value="66687.804531152" calcext:value-type="currency">
            <text:p>66.687,80 Ğ1</text:p>
          </table:table-cell>
          <table:table-cell table:style-name="ce9" table:formula="of:=[.G151]" office:value-type="currency" office:currency="Ğ1" office:value="29974.6744368939" calcext:value-type="currency">
            <text:p>29.974,67 Ğ1</text:p>
          </table:table-cell>
          <table:table-cell table:style-name="ce9" table:formula="of:=[.H151]" office:value-type="currency" office:currency="Ğ1" office:value="13472.826915631" calcext:value-type="currency">
            <text:p>13.472,83 Ğ1</text:p>
          </table:table-cell>
          <table:table-cell table:style-name="ce9" table:formula="of:=[.I151]" office:value-type="currency" office:currency="Ğ1" office:value="6055.41874072906" calcext:value-type="currency">
            <text:p>6.055,42 Ğ1</text:p>
          </table:table-cell>
          <table:table-cell table:style-name="ce9" table:formula="of:=[.J151]" office:value-type="currency" office:currency="Ğ1" office:value="2721.0500505211" calcext:value-type="currency">
            <text:p>2.721,05 Ğ1</text:p>
          </table:table-cell>
          <table:table-cell table:style-name="ce9" table:formula="of:=[.K151]" office:value-type="currency" office:currency="Ğ1" office:value="1221.42727497283" calcext:value-type="currency">
            <text:p>1.221,43 Ğ1</text:p>
          </table:table-cell>
          <table:table-cell table:style-name="ce9" table:formula="of:=[.L151]" office:value-type="currency" office:currency="Ğ1" office:value="545.386815516524" calcext:value-type="currency">
            <text:p>545,39 Ğ1</text:p>
          </table:table-cell>
          <table:table-cell table:style-name="ce9" table:formula="of:=[.M151]" office:value-type="currency" office:currency="Ğ1" office:value="237.089033739579" calcext:value-type="currency">
            <text:p>237,09 Ğ1</text:p>
          </table:table-cell>
          <table:table-cell table:style-name="ce9" table:formula="of:=[.N151]" office:value-type="currency" office:currency="Ğ1" office:value="88.6553220781401" calcext:value-type="currency">
            <text:p>88,66 Ğ1</text:p>
          </table:table-cell>
          <table:table-cell table:style-name="ce8" table:formula="of:=[.O151]+[.D152]" office:value-type="currency" office:currency="Ğ1" office:value="183133300.276284" calcext:value-type="currency">
            <text:p>183.133.300,28 Ğ1</text:p>
          </table:table-cell>
          <table:table-cell table:style-name="ce8" table:formula="of:=[.P151]+[.D152]" office:value-type="currency" office:currency="Ğ1" office:value="183214979.568209" calcext:value-type="currency">
            <text:p>183.214.979,57 Ğ1</text:p>
          </table:table-cell>
          <table:table-cell table:style-name="ce9" table:formula="of:=[.Q151]" office:value-type="currency" office:currency="Ğ1" office:value="162596999.325848" calcext:value-type="currency">
            <text:p>162.596.999,33 Ğ1</text:p>
          </table:table-cell>
          <table:table-cell table:style-name="ce9" table:formula="of:=[.R151]" office:value-type="currency" office:currency="Ğ1" office:value="64154038.0081138" calcext:value-type="currency">
            <text:p>64.154.038,01 Ğ1</text:p>
          </table:table-cell>
          <table:table-cell table:style-name="ce9" table:formula="of:=[.S151]" office:value-type="currency" office:currency="Ğ1" office:value="26024715.6937047" calcext:value-type="currency">
            <text:p>26.024.715,69 Ğ1</text:p>
          </table:table-cell>
          <table:table-cell table:style-name="ce9" table:formula="of:=[.T151]" office:value-type="currency" office:currency="Ğ1" office:value="10753914.5856042" calcext:value-type="currency">
            <text:p>10.753.914,59 Ğ1</text:p>
          </table:table-cell>
          <table:table-cell table:style-name="ce9" table:formula="of:=[.U151]" office:value-type="currency" office:currency="Ğ1" office:value="4507682.38613679" calcext:value-type="currency">
            <text:p>4.507.682,39 Ğ1</text:p>
          </table:table-cell>
          <table:table-cell table:style-name="ce9" table:formula="of:=[.V151]" office:value-type="currency" office:currency="Ğ1" office:value="1915103.62807041" calcext:value-type="currency">
            <text:p>1.915.103,63 Ğ1</text:p>
          </table:table-cell>
          <table:table-cell table:style-name="ce9" table:formula="of:=[.W151]" office:value-type="currency" office:currency="Ğ1" office:value="826803.854489462" calcext:value-type="currency">
            <text:p>826.803,85 Ğ1</text:p>
          </table:table-cell>
          <table:table-cell table:style-name="ce9" table:formula="of:=[.X15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2]/[.$D152]" office:value-type="currency" office:currency="DU" office:value="0.00718321467090691" calcext:value-type="currency">
            <text:p>0,01 DU</text:p>
          </table:table-cell>
          <table:table-cell table:style-name="ce13" table:formula="of:=[.F152]/[.$D152]" office:value-type="currency" office:currency="DU" office:value="0.00322869980825205" calcext:value-type="currency">
            <text:p>0,00 DU</text:p>
          </table:table-cell>
          <table:table-cell table:style-name="ce13" table:formula="of:=[.G152]/[.$D152]" office:value-type="currency" office:currency="DU" office:value="0.0014512282461122" calcext:value-type="currency">
            <text:p>0,00 DU</text:p>
          </table:table-cell>
          <table:table-cell table:style-name="ce13" table:formula="of:=[.H152]/[.$D152]" office:value-type="currency" office:currency="DU" office:value="0.000652288885275732" calcext:value-type="currency">
            <text:p>0,00 DU</text:p>
          </table:table-cell>
          <table:table-cell table:style-name="ce13" table:formula="of:=[.I152]/[.$D152]" office:value-type="currency" office:currency="DU" office:value="0.000293173983827056" calcext:value-type="currency">
            <text:p>0,00 DU</text:p>
          </table:table-cell>
          <table:table-cell table:style-name="ce13" table:formula="of:=[.J152]/[.$D152]" office:value-type="currency" office:currency="DU" office:value="0.00013174003609997" calcext:value-type="currency">
            <text:p>0,00 DU</text:p>
          </table:table-cell>
          <table:table-cell table:style-name="ce13" table:formula="of:=[.K152]/[.$D152]" office:value-type="currency" office:currency="DU" office:value="0.0000591355801292937" calcext:value-type="currency">
            <text:p>0,00 DU</text:p>
          </table:table-cell>
          <table:table-cell table:style-name="ce13" table:formula="of:=[.L152]/[.$D152]" office:value-type="currency" office:currency="DU" office:value="0.0000264049824261171" calcext:value-type="currency">
            <text:p>0,00 DU</text:p>
          </table:table-cell>
          <table:table-cell table:style-name="ce13" table:formula="of:=[.M152]/[.$D152]" office:value-type="currency" office:currency="DU" office:value="0.000011478700238453" calcext:value-type="currency">
            <text:p>0,00 DU</text:p>
          </table:table-cell>
          <table:table-cell table:style-name="ce13" table:formula="of:=[.N152]/[.$D152]" office:value-type="currency" office:currency="DU" office:value="0.00000429226038263867" calcext:value-type="currency">
            <text:p>0,00 DU</text:p>
          </table:table-cell>
          <table:table-cell table:style-name="ce13" table:formula="of:=[.O152]/[.$D152]" office:value-type="currency" office:currency="DU" office:value="8.86642551278469" calcext:value-type="currency">
            <text:p>8,87 DU</text:p>
          </table:table-cell>
          <table:table-cell table:style-name="ce13" table:formula="of:=[.P152]/[.$D152]" office:value-type="currency" office:currency="DU" office:value="8.87038002764735" calcext:value-type="currency">
            <text:p>8,87 DU</text:p>
          </table:table-cell>
          <table:table-cell table:style-name="ce13" table:formula="of:=[.Q152]/[.$D152]" office:value-type="currency" office:currency="DU" office:value="7.87215749920949" calcext:value-type="currency">
            <text:p>7,87 DU</text:p>
          </table:table-cell>
          <table:table-cell table:style-name="ce13" table:formula="of:=[.R152]/[.$D152]" office:value-type="currency" office:currency="DU" office:value="3.10602713152197" calcext:value-type="currency">
            <text:p>3,11 DU</text:p>
          </table:table-cell>
          <table:table-cell table:style-name="ce13" table:formula="of:=[.S152]/[.$D152]" office:value-type="currency" office:currency="DU" office:value="1.2599904159512" calcext:value-type="currency">
            <text:p>1,26 DU</text:p>
          </table:table-cell>
          <table:table-cell table:style-name="ce13" table:formula="of:=[.T152]/[.$D152]" office:value-type="currency" office:currency="DU" office:value="0.520652347226094" calcext:value-type="currency">
            <text:p>0,52 DU</text:p>
          </table:table-cell>
          <table:table-cell table:style-name="ce13" table:formula="of:=[.U152]/[.$D152]" office:value-type="currency" office:currency="DU" office:value="0.218240101891229" calcext:value-type="currency">
            <text:p>0,22 DU</text:p>
          </table:table-cell>
          <table:table-cell table:style-name="ce13" table:formula="of:=[.V152]/[.$D152]" office:value-type="currency" office:currency="DU" office:value="0.0927200222020404" calcext:value-type="currency">
            <text:p>0,09 DU</text:p>
          </table:table-cell>
          <table:table-cell table:style-name="ce13" table:formula="of:=[.W152]/[.$D152]" office:value-type="currency" office:currency="DU" office:value="0.0400298295201063" calcext:value-type="currency">
            <text:p>0,04 DU</text:p>
          </table:table-cell>
          <table:table-cell table:style-name="ce13" table:formula="of:=[.X152]/[.$D152]" office:value-type="currency" office:currency="DU" office:value="0.0176569497975515" calcext:value-type="currency">
            <text:p>0,02 DU</text:p>
          </table:table-cell>
          <table:table-cell table:number-columns-repeated="97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style-name="ce6" table:formula="of:=SUM([.E153:.X153])+[.$C$5]" office:value-type="currency" office:currency="Ğ1" office:value="685448610.46131" calcext:value-type="currency">
            <text:p>685.448.610,46 Ğ1</text:p>
          </table:table-cell>
          <table:table-cell table:style-name="ce8" table:formula="of:=[.D152]+(POWER(0.1;2)*([.$C152]/[.B153]))" office:value-type="currency" office:currency="Ğ1" office:value="23843501.4106555" calcext:value-type="currency">
            <text:p>23.843.501,41 Ğ1</text:p>
          </table:table-cell>
          <table:table-cell table:style-name="ce9" table:formula="of:=[.E152]" office:value-type="currency" office:currency="Ğ1" office:value="148367.096456106" calcext:value-type="currency">
            <text:p>148.367,10 Ğ1</text:p>
          </table:table-cell>
          <table:table-cell table:style-name="ce9" table:formula="of:=[.F152]" office:value-type="currency" office:currency="Ğ1" office:value="66687.804531152" calcext:value-type="currency">
            <text:p>66.687,80 Ğ1</text:p>
          </table:table-cell>
          <table:table-cell table:style-name="ce9" table:formula="of:=[.G152]" office:value-type="currency" office:currency="Ğ1" office:value="29974.6744368939" calcext:value-type="currency">
            <text:p>29.974,67 Ğ1</text:p>
          </table:table-cell>
          <table:table-cell table:style-name="ce9" table:formula="of:=[.H152]" office:value-type="currency" office:currency="Ğ1" office:value="13472.826915631" calcext:value-type="currency">
            <text:p>13.472,83 Ğ1</text:p>
          </table:table-cell>
          <table:table-cell table:style-name="ce9" table:formula="of:=[.I152]" office:value-type="currency" office:currency="Ğ1" office:value="6055.41874072906" calcext:value-type="currency">
            <text:p>6.055,42 Ğ1</text:p>
          </table:table-cell>
          <table:table-cell table:style-name="ce9" table:formula="of:=[.J152]" office:value-type="currency" office:currency="Ğ1" office:value="2721.0500505211" calcext:value-type="currency">
            <text:p>2.721,05 Ğ1</text:p>
          </table:table-cell>
          <table:table-cell table:style-name="ce9" table:formula="of:=[.K152]" office:value-type="currency" office:currency="Ğ1" office:value="1221.42727497283" calcext:value-type="currency">
            <text:p>1.221,43 Ğ1</text:p>
          </table:table-cell>
          <table:table-cell table:style-name="ce9" table:formula="of:=[.L152]" office:value-type="currency" office:currency="Ğ1" office:value="545.386815516524" calcext:value-type="currency">
            <text:p>545,39 Ğ1</text:p>
          </table:table-cell>
          <table:table-cell table:style-name="ce9" table:formula="of:=[.M152]" office:value-type="currency" office:currency="Ğ1" office:value="237.089033739579" calcext:value-type="currency">
            <text:p>237,09 Ğ1</text:p>
          </table:table-cell>
          <table:table-cell table:style-name="ce9" table:formula="of:=[.N152]" office:value-type="currency" office:currency="Ğ1" office:value="88.6553220781401" calcext:value-type="currency">
            <text:p>88,66 Ğ1</text:p>
          </table:table-cell>
          <table:table-cell table:style-name="ce8" table:formula="of:=[.O152]+[.D153]" office:value-type="currency" office:currency="Ğ1" office:value="206976801.68694" calcext:value-type="currency">
            <text:p>206.976.801,69 Ğ1</text:p>
          </table:table-cell>
          <table:table-cell table:style-name="ce8" table:formula="of:=[.P152]+[.D153]" office:value-type="currency" office:currency="Ğ1" office:value="207058480.978865" calcext:value-type="currency">
            <text:p>207.058.480,98 Ğ1</text:p>
          </table:table-cell>
          <table:table-cell table:style-name="ce9" table:formula="of:=[.Q152]" office:value-type="currency" office:currency="Ğ1" office:value="162596999.325848" calcext:value-type="currency">
            <text:p>162.596.999,33 Ğ1</text:p>
          </table:table-cell>
          <table:table-cell table:style-name="ce9" table:formula="of:=[.R152]" office:value-type="currency" office:currency="Ğ1" office:value="64154038.0081138" calcext:value-type="currency">
            <text:p>64.154.038,01 Ğ1</text:p>
          </table:table-cell>
          <table:table-cell table:style-name="ce9" table:formula="of:=[.S152]" office:value-type="currency" office:currency="Ğ1" office:value="26024715.6937047" calcext:value-type="currency">
            <text:p>26.024.715,69 Ğ1</text:p>
          </table:table-cell>
          <table:table-cell table:style-name="ce9" table:formula="of:=[.T152]" office:value-type="currency" office:currency="Ğ1" office:value="10753914.5856042" calcext:value-type="currency">
            <text:p>10.753.914,59 Ğ1</text:p>
          </table:table-cell>
          <table:table-cell table:style-name="ce9" table:formula="of:=[.U152]" office:value-type="currency" office:currency="Ğ1" office:value="4507682.38613679" calcext:value-type="currency">
            <text:p>4.507.682,39 Ğ1</text:p>
          </table:table-cell>
          <table:table-cell table:style-name="ce9" table:formula="of:=[.V152]" office:value-type="currency" office:currency="Ğ1" office:value="1915103.62807041" calcext:value-type="currency">
            <text:p>1.915.103,63 Ğ1</text:p>
          </table:table-cell>
          <table:table-cell table:style-name="ce9" table:formula="of:=[.W152]" office:value-type="currency" office:currency="Ğ1" office:value="826803.854489462" calcext:value-type="currency">
            <text:p>826.803,85 Ğ1</text:p>
          </table:table-cell>
          <table:table-cell table:style-name="ce9" table:formula="of:=[.X15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3]/[.$D153]" office:value-type="currency" office:currency="DU" office:value="0.00622253812058835" calcext:value-type="currency">
            <text:p>0,01 DU</text:p>
          </table:table-cell>
          <table:table-cell table:style-name="ce13" table:formula="of:=[.F153]/[.$D153]" office:value-type="currency" office:currency="DU" office:value="0.00279689645336023" calcext:value-type="currency">
            <text:p>0,00 DU</text:p>
          </table:table-cell>
          <table:table-cell table:style-name="ce13" table:formula="of:=[.G153]/[.$D153]" office:value-type="currency" office:currency="DU" office:value="0.00125714230979089" calcext:value-type="currency">
            <text:p>0,00 DU</text:p>
          </table:table-cell>
          <table:table-cell table:style-name="ce13" table:formula="of:=[.H153]/[.$D153]" office:value-type="currency" office:currency="DU" office:value="0.00056505236725048" calcext:value-type="currency">
            <text:p>0,00 DU</text:p>
          </table:table-cell>
          <table:table-cell table:style-name="ce13" table:formula="of:=[.I153]/[.$D153]" office:value-type="currency" office:currency="DU" office:value="0.000253965163775105" calcext:value-type="currency">
            <text:p>0,00 DU</text:p>
          </table:table-cell>
          <table:table-cell table:style-name="ce13" table:formula="of:=[.J153]/[.$D153]" office:value-type="currency" office:currency="DU" office:value="0.000114121244344804" calcext:value-type="currency">
            <text:p>0,00 DU</text:p>
          </table:table-cell>
          <table:table-cell table:style-name="ce13" table:formula="of:=[.K153]/[.$D153]" office:value-type="currency" office:currency="DU" office:value="0.0000512268418105315" calcext:value-type="currency">
            <text:p>0,00 DU</text:p>
          </table:table-cell>
          <table:table-cell table:style-name="ce13" table:formula="of:=[.L153]/[.$D153]" office:value-type="currency" office:currency="DU" office:value="0.0000228736042632059" calcext:value-type="currency">
            <text:p>0,00 DU</text:p>
          </table:table-cell>
          <table:table-cell table:style-name="ce13" table:formula="of:=[.M153]/[.$D153]" office:value-type="currency" office:currency="DU" office:value="0.00000994354938296211" calcext:value-type="currency">
            <text:p>0,00 DU</text:p>
          </table:table-cell>
          <table:table-cell table:style-name="ce13" table:formula="of:=[.N153]/[.$D153]" office:value-type="currency" office:currency="DU" office:value="0.00000371821741074156" calcext:value-type="currency">
            <text:p>0,00 DU</text:p>
          </table:table-cell>
          <table:table-cell table:style-name="ce13" table:formula="of:=[.O153]/[.$D153]" office:value-type="currency" office:currency="DU" office:value="8.68063788628139" calcext:value-type="currency">
            <text:p>8,68 DU</text:p>
          </table:table-cell>
          <table:table-cell table:style-name="ce13" table:formula="of:=[.P153]/[.$D153]" office:value-type="currency" office:currency="DU" office:value="8.68406352794862" calcext:value-type="currency">
            <text:p>8,68 DU</text:p>
          </table:table-cell>
          <table:table-cell table:style-name="ce13" table:formula="of:=[.Q153]/[.$D153]" office:value-type="currency" office:currency="DU" office:value="6.8193423661" calcext:value-type="currency">
            <text:p>6,82 DU</text:p>
          </table:table-cell>
          <table:table-cell table:style-name="ce13" table:formula="of:=[.R153]/[.$D153]" office:value-type="currency" office:currency="DU" office:value="2.69062990804882" calcext:value-type="currency">
            <text:p>2,69 DU</text:p>
          </table:table-cell>
          <table:table-cell table:style-name="ce13" table:formula="of:=[.S153]/[.$D153]" office:value-type="currency" office:currency="DU" office:value="1.09148045186327" calcext:value-type="currency">
            <text:p>1,09 DU</text:p>
          </table:table-cell>
          <table:table-cell table:style-name="ce13" table:formula="of:=[.T153]/[.$D153]" office:value-type="currency" office:currency="DU" office:value="0.45102077922156" calcext:value-type="currency">
            <text:p>0,45 DU</text:p>
          </table:table-cell>
          <table:table-cell table:style-name="ce13" table:formula="of:=[.U153]/[.$D153]" office:value-type="currency" office:currency="DU" office:value="0.189052870570525" calcext:value-type="currency">
            <text:p>0,19 DU</text:p>
          </table:table-cell>
          <table:table-cell table:style-name="ce13" table:formula="of:=[.V153]/[.$D153]" office:value-type="currency" office:currency="DU" office:value="0.0803197313635557" calcext:value-type="currency">
            <text:p>0,08 DU</text:p>
          </table:table-cell>
          <table:table-cell table:style-name="ce13" table:formula="of:=[.W153]/[.$D153]" office:value-type="currency" office:currency="DU" office:value="0.0346762767870985" calcext:value-type="currency">
            <text:p>0,03 DU</text:p>
          </table:table-cell>
          <table:table-cell table:style-name="ce13" table:formula="of:=[.X153]/[.$D153]" office:value-type="currency" office:currency="DU" office:value="0.0152955255052551" calcext:value-type="currency">
            <text:p>0,02 DU</text:p>
          </table:table-cell>
          <table:table-cell table:number-columns-repeated="9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style-name="ce6" table:formula="of:=SUM([.E154:.X154])+[.$C$5]" office:value-type="currency" office:currency="Ğ1" office:value="739990099.387234" calcext:value-type="currency">
            <text:p>739.990.099,39 Ğ1</text:p>
          </table:table-cell>
          <table:table-cell table:style-name="ce8" table:formula="of:=[.D153]+(POWER(0.1;2)*([.$C153]/[.B154]))" office:value-type="currency" office:currency="Ğ1" office:value="27270744.462962" calcext:value-type="currency">
            <text:p>27.270.744,46 Ğ1</text:p>
          </table:table-cell>
          <table:table-cell table:style-name="ce9" table:formula="of:=[.E153]" office:value-type="currency" office:currency="Ğ1" office:value="148367.096456106" calcext:value-type="currency">
            <text:p>148.367,10 Ğ1</text:p>
          </table:table-cell>
          <table:table-cell table:style-name="ce9" table:formula="of:=[.F153]" office:value-type="currency" office:currency="Ğ1" office:value="66687.804531152" calcext:value-type="currency">
            <text:p>66.687,80 Ğ1</text:p>
          </table:table-cell>
          <table:table-cell table:style-name="ce9" table:formula="of:=[.G153]" office:value-type="currency" office:currency="Ğ1" office:value="29974.6744368939" calcext:value-type="currency">
            <text:p>29.974,67 Ğ1</text:p>
          </table:table-cell>
          <table:table-cell table:style-name="ce9" table:formula="of:=[.H153]" office:value-type="currency" office:currency="Ğ1" office:value="13472.826915631" calcext:value-type="currency">
            <text:p>13.472,83 Ğ1</text:p>
          </table:table-cell>
          <table:table-cell table:style-name="ce9" table:formula="of:=[.I153]" office:value-type="currency" office:currency="Ğ1" office:value="6055.41874072906" calcext:value-type="currency">
            <text:p>6.055,42 Ğ1</text:p>
          </table:table-cell>
          <table:table-cell table:style-name="ce9" table:formula="of:=[.J153]" office:value-type="currency" office:currency="Ğ1" office:value="2721.0500505211" calcext:value-type="currency">
            <text:p>2.721,05 Ğ1</text:p>
          </table:table-cell>
          <table:table-cell table:style-name="ce9" table:formula="of:=[.K153]" office:value-type="currency" office:currency="Ğ1" office:value="1221.42727497283" calcext:value-type="currency">
            <text:p>1.221,43 Ğ1</text:p>
          </table:table-cell>
          <table:table-cell table:style-name="ce9" table:formula="of:=[.L153]" office:value-type="currency" office:currency="Ğ1" office:value="545.386815516524" calcext:value-type="currency">
            <text:p>545,39 Ğ1</text:p>
          </table:table-cell>
          <table:table-cell table:style-name="ce9" table:formula="of:=[.M153]" office:value-type="currency" office:currency="Ğ1" office:value="237.089033739579" calcext:value-type="currency">
            <text:p>237,09 Ğ1</text:p>
          </table:table-cell>
          <table:table-cell table:style-name="ce9" table:formula="of:=[.N153]" office:value-type="currency" office:currency="Ğ1" office:value="88.6553220781401" calcext:value-type="currency">
            <text:p>88,66 Ğ1</text:p>
          </table:table-cell>
          <table:table-cell table:style-name="ce8" table:formula="of:=[.O153]+[.D154]" office:value-type="currency" office:currency="Ğ1" office:value="234247546.149902" calcext:value-type="currency">
            <text:p>234.247.546,15 Ğ1</text:p>
          </table:table-cell>
          <table:table-cell table:style-name="ce8" table:formula="of:=[.P153]+[.D154]" office:value-type="currency" office:currency="Ğ1" office:value="234329225.441827" calcext:value-type="currency">
            <text:p>234.329.225,44 Ğ1</text:p>
          </table:table-cell>
          <table:table-cell table:style-name="ce9" table:formula="of:=[.Q153]" office:value-type="currency" office:currency="Ğ1" office:value="162596999.325848" calcext:value-type="currency">
            <text:p>162.596.999,33 Ğ1</text:p>
          </table:table-cell>
          <table:table-cell table:style-name="ce9" table:formula="of:=[.R153]" office:value-type="currency" office:currency="Ğ1" office:value="64154038.0081138" calcext:value-type="currency">
            <text:p>64.154.038,01 Ğ1</text:p>
          </table:table-cell>
          <table:table-cell table:style-name="ce9" table:formula="of:=[.S153]" office:value-type="currency" office:currency="Ğ1" office:value="26024715.6937047" calcext:value-type="currency">
            <text:p>26.024.715,69 Ğ1</text:p>
          </table:table-cell>
          <table:table-cell table:style-name="ce9" table:formula="of:=[.T153]" office:value-type="currency" office:currency="Ğ1" office:value="10753914.5856042" calcext:value-type="currency">
            <text:p>10.753.914,59 Ğ1</text:p>
          </table:table-cell>
          <table:table-cell table:style-name="ce9" table:formula="of:=[.U153]" office:value-type="currency" office:currency="Ğ1" office:value="4507682.38613679" calcext:value-type="currency">
            <text:p>4.507.682,39 Ğ1</text:p>
          </table:table-cell>
          <table:table-cell table:style-name="ce9" table:formula="of:=[.V153]" office:value-type="currency" office:currency="Ğ1" office:value="1915103.62807041" calcext:value-type="currency">
            <text:p>1.915.103,63 Ğ1</text:p>
          </table:table-cell>
          <table:table-cell table:style-name="ce9" table:formula="of:=[.W153]" office:value-type="currency" office:currency="Ğ1" office:value="826803.854489462" calcext:value-type="currency">
            <text:p>826.803,85 Ğ1</text:p>
          </table:table-cell>
          <table:table-cell table:style-name="ce9" table:formula="of:=[.X15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4]/[.$D154]" office:value-type="currency" office:currency="DU" office:value="0.00544052241249269" calcext:value-type="currency">
            <text:p>0,01 DU</text:p>
          </table:table-cell>
          <table:table-cell table:style-name="ce13" table:formula="of:=[.F154]/[.$D154]" office:value-type="currency" office:currency="DU" office:value="0.00244539728725501" calcext:value-type="currency">
            <text:p>0,00 DU</text:p>
          </table:table-cell>
          <table:table-cell table:style-name="ce13" table:formula="of:=[.G154]/[.$D154]" office:value-type="currency" office:currency="DU" office:value="0.00109915130764414" calcext:value-type="currency">
            <text:p>0,00 DU</text:p>
          </table:table-cell>
          <table:table-cell table:style-name="ce13" table:formula="of:=[.H154]/[.$D154]" office:value-type="currency" office:currency="DU" office:value="0.000494039571744338" calcext:value-type="currency">
            <text:p>0,00 DU</text:p>
          </table:table-cell>
          <table:table-cell table:style-name="ce13" table:formula="of:=[.I154]/[.$D154]" office:value-type="currency" office:currency="DU" office:value="0.000222048164066561" calcext:value-type="currency">
            <text:p>0,00 DU</text:p>
          </table:table-cell>
          <table:table-cell table:style-name="ce13" table:formula="of:=[.J154]/[.$D154]" office:value-type="currency" office:currency="DU" office:value="0.0000997790894273795" calcext:value-type="currency">
            <text:p>0,00 DU</text:p>
          </table:table-cell>
          <table:table-cell table:style-name="ce13" table:formula="of:=[.K154]/[.$D154]" office:value-type="currency" office:currency="DU" office:value="0.000044788923039183" calcext:value-type="currency">
            <text:p>0,00 DU</text:p>
          </table:table-cell>
          <table:table-cell table:style-name="ce13" table:formula="of:=[.L154]/[.$D154]" office:value-type="currency" office:currency="DU" office:value="0.0000199989705545899" calcext:value-type="currency">
            <text:p>0,00 DU</text:p>
          </table:table-cell>
          <table:table-cell table:style-name="ce13" table:formula="of:=[.M154]/[.$D154]" office:value-type="currency" office:currency="DU" office:value="0.00000869389664303384" calcext:value-type="currency">
            <text:p>0,00 DU</text:p>
          </table:table-cell>
          <table:table-cell table:style-name="ce13" table:formula="of:=[.N154]/[.$D154]" office:value-type="currency" office:currency="DU" office:value="0.00000325093149541803" calcext:value-type="currency">
            <text:p>0,00 DU</text:p>
          </table:table-cell>
          <table:table-cell table:style-name="ce13" table:formula="of:=[.O154]/[.$D154]" office:value-type="currency" office:currency="DU" office:value="8.58970118942102" calcext:value-type="currency">
            <text:p>8,59 DU</text:p>
          </table:table-cell>
          <table:table-cell table:style-name="ce13" table:formula="of:=[.P154]/[.$D154]" office:value-type="currency" office:currency="DU" office:value="8.59269631454626" calcext:value-type="currency">
            <text:p>8,59 DU</text:p>
          </table:table-cell>
          <table:table-cell table:style-name="ce13" table:formula="of:=[.Q154]/[.$D154]" office:value-type="currency" office:currency="DU" office:value="5.96232345423061" calcext:value-type="currency">
            <text:p>5,96 DU</text:p>
          </table:table-cell>
          <table:table-cell table:style-name="ce13" table:formula="of:=[.R154]/[.$D154]" office:value-type="currency" office:currency="DU" office:value="2.35248575979453" calcext:value-type="currency">
            <text:p>2,35 DU</text:p>
          </table:table-cell>
          <table:table-cell table:style-name="ce13" table:formula="of:=[.S154]/[.$D154]" office:value-type="currency" office:currency="DU" office:value="0.954308956583505" calcext:value-type="currency">
            <text:p>0,95 DU</text:p>
          </table:table-cell>
          <table:table-cell table:style-name="ce13" table:formula="of:=[.T154]/[.$D154]" office:value-type="currency" office:currency="DU" office:value="0.394338871100849" calcext:value-type="currency">
            <text:p>0,39 DU</text:p>
          </table:table-cell>
          <table:table-cell table:style-name="ce13" table:formula="of:=[.U154]/[.$D154]" office:value-type="currency" office:currency="DU" office:value="0.165293704843992" calcext:value-type="currency">
            <text:p>0,17 DU</text:p>
          </table:table-cell>
          <table:table-cell table:style-name="ce13" table:formula="of:=[.V154]/[.$D154]" office:value-type="currency" office:currency="DU" office:value="0.0702255719740772" calcext:value-type="currency">
            <text:p>0,07 DU</text:p>
          </table:table-cell>
          <table:table-cell table:style-name="ce13" table:formula="of:=[.W154]/[.$D154]" office:value-type="currency" office:currency="DU" office:value="0.0303183455667076" calcext:value-type="currency">
            <text:p>0,03 DU</text:p>
          </table:table-cell>
          <table:table-cell table:style-name="ce13" table:formula="of:=[.X154]/[.$D154]" office:value-type="currency" office:currency="DU" office:value="0.0133732646887064" calcext:value-type="currency">
            <text:p>0,01 DU</text:p>
          </table:table-cell>
          <table:table-cell table:number-columns-repeated="97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style-name="ce6" table:formula="of:=SUM([.E155:.X155])+[.$C$5]" office:value-type="currency" office:currency="Ğ1" office:value="801931489.30703" calcext:value-type="currency">
            <text:p>801.931.489,31 Ğ1</text:p>
          </table:table-cell>
          <table:table-cell table:style-name="ce8" table:formula="of:=[.D154]+(POWER(0.1;2)*([.$C154]/[.B155]))" office:value-type="currency" office:currency="Ğ1" office:value="30970694.9598982" calcext:value-type="currency">
            <text:p>30.970.694,96 Ğ1</text:p>
          </table:table-cell>
          <table:table-cell table:style-name="ce9" table:formula="of:=[.E154]" office:value-type="currency" office:currency="Ğ1" office:value="148367.096456106" calcext:value-type="currency">
            <text:p>148.367,10 Ğ1</text:p>
          </table:table-cell>
          <table:table-cell table:style-name="ce9" table:formula="of:=[.F154]" office:value-type="currency" office:currency="Ğ1" office:value="66687.804531152" calcext:value-type="currency">
            <text:p>66.687,80 Ğ1</text:p>
          </table:table-cell>
          <table:table-cell table:style-name="ce9" table:formula="of:=[.G154]" office:value-type="currency" office:currency="Ğ1" office:value="29974.6744368939" calcext:value-type="currency">
            <text:p>29.974,67 Ğ1</text:p>
          </table:table-cell>
          <table:table-cell table:style-name="ce9" table:formula="of:=[.H154]" office:value-type="currency" office:currency="Ğ1" office:value="13472.826915631" calcext:value-type="currency">
            <text:p>13.472,83 Ğ1</text:p>
          </table:table-cell>
          <table:table-cell table:style-name="ce9" table:formula="of:=[.I154]" office:value-type="currency" office:currency="Ğ1" office:value="6055.41874072906" calcext:value-type="currency">
            <text:p>6.055,42 Ğ1</text:p>
          </table:table-cell>
          <table:table-cell table:style-name="ce9" table:formula="of:=[.J154]" office:value-type="currency" office:currency="Ğ1" office:value="2721.0500505211" calcext:value-type="currency">
            <text:p>2.721,05 Ğ1</text:p>
          </table:table-cell>
          <table:table-cell table:style-name="ce9" table:formula="of:=[.K154]" office:value-type="currency" office:currency="Ğ1" office:value="1221.42727497283" calcext:value-type="currency">
            <text:p>1.221,43 Ğ1</text:p>
          </table:table-cell>
          <table:table-cell table:style-name="ce9" table:formula="of:=[.L154]" office:value-type="currency" office:currency="Ğ1" office:value="545.386815516524" calcext:value-type="currency">
            <text:p>545,39 Ğ1</text:p>
          </table:table-cell>
          <table:table-cell table:style-name="ce9" table:formula="of:=[.M154]" office:value-type="currency" office:currency="Ğ1" office:value="237.089033739579" calcext:value-type="currency">
            <text:p>237,09 Ğ1</text:p>
          </table:table-cell>
          <table:table-cell table:style-name="ce9" table:formula="of:=[.N154]" office:value-type="currency" office:currency="Ğ1" office:value="88.6553220781401" calcext:value-type="currency">
            <text:p>88,66 Ğ1</text:p>
          </table:table-cell>
          <table:table-cell table:style-name="ce8" table:formula="of:=[.O154]+[.D155]" office:value-type="currency" office:currency="Ğ1" office:value="265218241.1098" calcext:value-type="currency">
            <text:p>265.218.241,11 Ğ1</text:p>
          </table:table-cell>
          <table:table-cell table:style-name="ce8" table:formula="of:=[.P154]+[.D155]" office:value-type="currency" office:currency="Ğ1" office:value="265299920.401725" calcext:value-type="currency">
            <text:p>265.299.920,40 Ğ1</text:p>
          </table:table-cell>
          <table:table-cell table:style-name="ce9" table:formula="of:=[.Q154]" office:value-type="currency" office:currency="Ğ1" office:value="162596999.325848" calcext:value-type="currency">
            <text:p>162.596.999,33 Ğ1</text:p>
          </table:table-cell>
          <table:table-cell table:style-name="ce9" table:formula="of:=[.R154]" office:value-type="currency" office:currency="Ğ1" office:value="64154038.0081138" calcext:value-type="currency">
            <text:p>64.154.038,01 Ğ1</text:p>
          </table:table-cell>
          <table:table-cell table:style-name="ce9" table:formula="of:=[.S154]" office:value-type="currency" office:currency="Ğ1" office:value="26024715.6937047" calcext:value-type="currency">
            <text:p>26.024.715,69 Ğ1</text:p>
          </table:table-cell>
          <table:table-cell table:style-name="ce9" table:formula="of:=[.T154]" office:value-type="currency" office:currency="Ğ1" office:value="10753914.5856042" calcext:value-type="currency">
            <text:p>10.753.914,59 Ğ1</text:p>
          </table:table-cell>
          <table:table-cell table:style-name="ce9" table:formula="of:=[.U154]" office:value-type="currency" office:currency="Ğ1" office:value="4507682.38613679" calcext:value-type="currency">
            <text:p>4.507.682,39 Ğ1</text:p>
          </table:table-cell>
          <table:table-cell table:style-name="ce9" table:formula="of:=[.V154]" office:value-type="currency" office:currency="Ğ1" office:value="1915103.62807041" calcext:value-type="currency">
            <text:p>1.915.103,63 Ğ1</text:p>
          </table:table-cell>
          <table:table-cell table:style-name="ce9" table:formula="of:=[.W154]" office:value-type="currency" office:currency="Ğ1" office:value="826803.854489462" calcext:value-type="currency">
            <text:p>826.803,85 Ğ1</text:p>
          </table:table-cell>
          <table:table-cell table:style-name="ce9" table:formula="of:=[.X15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5]/[.$D155]" office:value-type="currency" office:currency="DU" office:value="0.00479056400407599" calcext:value-type="currency">
            <text:p>0,00 DU</text:p>
          </table:table-cell>
          <table:table-cell table:style-name="ce13" table:formula="of:=[.F155]/[.$D155]" office:value-type="currency" office:currency="DU" office:value="0.00215325502438681" calcext:value-type="currency">
            <text:p>0,00 DU</text:p>
          </table:table-cell>
          <table:table-cell table:style-name="ce13" table:formula="of:=[.G155]/[.$D155]" office:value-type="currency" office:currency="DU" office:value="0.000967839904002993" calcext:value-type="currency">
            <text:p>0,00 DU</text:p>
          </table:table-cell>
          <table:table-cell table:style-name="ce13" table:formula="of:=[.H155]/[.$D155]" office:value-type="currency" office:currency="DU" office:value="0.000435018553283227" calcext:value-type="currency">
            <text:p>0,00 DU</text:p>
          </table:table-cell>
          <table:table-cell table:style-name="ce13" table:formula="of:=[.I155]/[.$D155]" office:value-type="currency" office:currency="DU" office:value="0.000195520919003264" calcext:value-type="currency">
            <text:p>0,00 DU</text:p>
          </table:table-cell>
          <table:table-cell table:style-name="ce13" table:formula="of:=[.J155]/[.$D155]" office:value-type="currency" office:currency="DU" office:value="0.0000878588631622378" calcext:value-type="currency">
            <text:p>0,00 DU</text:p>
          </table:table-cell>
          <table:table-cell table:style-name="ce13" table:formula="of:=[.K155]/[.$D155]" office:value-type="currency" office:currency="DU" office:value="0.00003943816167362" calcext:value-type="currency">
            <text:p>0,00 DU</text:p>
          </table:table-cell>
          <table:table-cell table:style-name="ce13" table:formula="of:=[.L155]/[.$D155]" office:value-type="currency" office:currency="DU" office:value="0.0000176097700171955" calcext:value-type="currency">
            <text:p>0,00 DU</text:p>
          </table:table-cell>
          <table:table-cell table:style-name="ce13" table:formula="of:=[.M155]/[.$D155]" office:value-type="currency" office:currency="DU" office:value="0.00000765527005598581" calcext:value-type="currency">
            <text:p>0,00 DU</text:p>
          </table:table-cell>
          <table:table-cell table:style-name="ce13" table:formula="of:=[.N155]/[.$D155]" office:value-type="currency" office:currency="DU" office:value="0.000002862555141011" calcext:value-type="currency">
            <text:p>0,00 DU</text:p>
          </table:table-cell>
          <table:table-cell table:style-name="ce13" table:formula="of:=[.O155]/[.$D155]" office:value-type="currency" office:currency="DU" office:value="8.56352243477948" calcext:value-type="currency">
            <text:p>8,56 DU</text:p>
          </table:table-cell>
          <table:table-cell table:style-name="ce13" table:formula="of:=[.P155]/[.$D155]" office:value-type="currency" office:currency="DU" office:value="8.56615974375917" calcext:value-type="currency">
            <text:p>8,57 DU</text:p>
          </table:table-cell>
          <table:table-cell table:style-name="ce13" table:formula="of:=[.Q155]/[.$D155]" office:value-type="currency" office:currency="DU" office:value="5.25002747069071" calcext:value-type="currency">
            <text:p>5,25 DU</text:p>
          </table:table-cell>
          <table:table-cell table:style-name="ce13" table:formula="of:=[.R155]/[.$D155]" office:value-type="currency" office:currency="DU" office:value="2.0714432818244" calcext:value-type="currency">
            <text:p>2,07 DU</text:p>
          </table:table-cell>
          <table:table-cell table:style-name="ce13" table:formula="of:=[.S155]/[.$D155]" office:value-type="currency" office:currency="DU" office:value="0.840301314755846" calcext:value-type="currency">
            <text:p>0,84 DU</text:p>
          </table:table-cell>
          <table:table-cell table:style-name="ce13" table:formula="of:=[.T155]/[.$D155]" office:value-type="currency" office:currency="DU" office:value="0.347228714096622" calcext:value-type="currency">
            <text:p>0,35 DU</text:p>
          </table:table-cell>
          <table:table-cell table:style-name="ce13" table:formula="of:=[.U155]/[.$D155]" office:value-type="currency" office:currency="DU" office:value="0.145546697998656" calcext:value-type="currency">
            <text:p>0,15 DU</text:p>
          </table:table-cell>
          <table:table-cell table:style-name="ce13" table:formula="of:=[.V155]/[.$D155]" office:value-type="currency" office:currency="DU" office:value="0.0618359914283533" calcext:value-type="currency">
            <text:p>0,06 DU</text:p>
          </table:table-cell>
          <table:table-cell table:style-name="ce13" table:formula="of:=[.W155]/[.$D155]" office:value-type="currency" office:currency="DU" office:value="0.0266963287572343" calcext:value-type="currency">
            <text:p>0,03 DU</text:p>
          </table:table-cell>
          <table:table-cell table:style-name="ce13" table:formula="of:=[.X155]/[.$D155]" office:value-type="currency" office:currency="DU" office:value="0.0117756118948409" calcext:value-type="currency">
            <text:p>0,01 DU</text:p>
          </table:table-cell>
          <table:table-cell table:number-columns-repeated="9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style-name="ce6" table:formula="of:=SUM([.E156:.X156])+[.$C$5]" office:value-type="currency" office:currency="Ğ1" office:value="871892194.119897" calcext:value-type="currency">
            <text:p>871.892.194,12 Ğ1</text:p>
          </table:table-cell>
          <table:table-cell table:style-name="ce8" table:formula="of:=[.D155]+(POWER(0.1;2)*([.$C155]/[.B156]))" office:value-type="currency" office:currency="Ğ1" office:value="34980352.4064334" calcext:value-type="currency">
            <text:p>34.980.352,41 Ğ1</text:p>
          </table:table-cell>
          <table:table-cell table:style-name="ce9" table:formula="of:=[.E155]" office:value-type="currency" office:currency="Ğ1" office:value="148367.096456106" calcext:value-type="currency">
            <text:p>148.367,10 Ğ1</text:p>
          </table:table-cell>
          <table:table-cell table:style-name="ce9" table:formula="of:=[.F155]" office:value-type="currency" office:currency="Ğ1" office:value="66687.804531152" calcext:value-type="currency">
            <text:p>66.687,80 Ğ1</text:p>
          </table:table-cell>
          <table:table-cell table:style-name="ce9" table:formula="of:=[.G155]" office:value-type="currency" office:currency="Ğ1" office:value="29974.6744368939" calcext:value-type="currency">
            <text:p>29.974,67 Ğ1</text:p>
          </table:table-cell>
          <table:table-cell table:style-name="ce9" table:formula="of:=[.H155]" office:value-type="currency" office:currency="Ğ1" office:value="13472.826915631" calcext:value-type="currency">
            <text:p>13.472,83 Ğ1</text:p>
          </table:table-cell>
          <table:table-cell table:style-name="ce9" table:formula="of:=[.I155]" office:value-type="currency" office:currency="Ğ1" office:value="6055.41874072906" calcext:value-type="currency">
            <text:p>6.055,42 Ğ1</text:p>
          </table:table-cell>
          <table:table-cell table:style-name="ce9" table:formula="of:=[.J155]" office:value-type="currency" office:currency="Ğ1" office:value="2721.0500505211" calcext:value-type="currency">
            <text:p>2.721,05 Ğ1</text:p>
          </table:table-cell>
          <table:table-cell table:style-name="ce9" table:formula="of:=[.K155]" office:value-type="currency" office:currency="Ğ1" office:value="1221.42727497283" calcext:value-type="currency">
            <text:p>1.221,43 Ğ1</text:p>
          </table:table-cell>
          <table:table-cell table:style-name="ce9" table:formula="of:=[.L155]" office:value-type="currency" office:currency="Ğ1" office:value="545.386815516524" calcext:value-type="currency">
            <text:p>545,39 Ğ1</text:p>
          </table:table-cell>
          <table:table-cell table:style-name="ce9" table:formula="of:=[.M155]" office:value-type="currency" office:currency="Ğ1" office:value="237.089033739579" calcext:value-type="currency">
            <text:p>237,09 Ğ1</text:p>
          </table:table-cell>
          <table:table-cell table:style-name="ce9" table:formula="of:=[.N155]" office:value-type="currency" office:currency="Ğ1" office:value="88.6553220781401" calcext:value-type="currency">
            <text:p>88,66 Ğ1</text:p>
          </table:table-cell>
          <table:table-cell table:style-name="ce8" table:formula="of:=[.O155]+[.D156]" office:value-type="currency" office:currency="Ğ1" office:value="300198593.516233" calcext:value-type="currency">
            <text:p>300.198.593,52 Ğ1</text:p>
          </table:table-cell>
          <table:table-cell table:style-name="ce8" table:formula="of:=[.P155]+[.D156]" office:value-type="currency" office:currency="Ğ1" office:value="300280272.808158" calcext:value-type="currency">
            <text:p>300.280.272,81 Ğ1</text:p>
          </table:table-cell>
          <table:table-cell table:style-name="ce9" table:formula="of:=[.Q155]" office:value-type="currency" office:currency="Ğ1" office:value="162596999.325848" calcext:value-type="currency">
            <text:p>162.596.999,33 Ğ1</text:p>
          </table:table-cell>
          <table:table-cell table:style-name="ce9" table:formula="of:=[.R155]" office:value-type="currency" office:currency="Ğ1" office:value="64154038.0081138" calcext:value-type="currency">
            <text:p>64.154.038,01 Ğ1</text:p>
          </table:table-cell>
          <table:table-cell table:style-name="ce9" table:formula="of:=[.S155]" office:value-type="currency" office:currency="Ğ1" office:value="26024715.6937047" calcext:value-type="currency">
            <text:p>26.024.715,69 Ğ1</text:p>
          </table:table-cell>
          <table:table-cell table:style-name="ce9" table:formula="of:=[.T155]" office:value-type="currency" office:currency="Ğ1" office:value="10753914.5856042" calcext:value-type="currency">
            <text:p>10.753.914,59 Ğ1</text:p>
          </table:table-cell>
          <table:table-cell table:style-name="ce9" table:formula="of:=[.U155]" office:value-type="currency" office:currency="Ğ1" office:value="4507682.38613679" calcext:value-type="currency">
            <text:p>4.507.682,39 Ğ1</text:p>
          </table:table-cell>
          <table:table-cell table:style-name="ce9" table:formula="of:=[.V155]" office:value-type="currency" office:currency="Ğ1" office:value="1915103.62807041" calcext:value-type="currency">
            <text:p>1.915.103,63 Ğ1</text:p>
          </table:table-cell>
          <table:table-cell table:style-name="ce9" table:formula="of:=[.W155]" office:value-type="currency" office:currency="Ğ1" office:value="826803.854489462" calcext:value-type="currency">
            <text:p>826.803,85 Ğ1</text:p>
          </table:table-cell>
          <table:table-cell table:style-name="ce9" table:formula="of:=[.X15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6]/[.$D156]" office:value-type="currency" office:currency="DU" office:value="0.00424144087321485" calcext:value-type="currency">
            <text:p>0,00 DU</text:p>
          </table:table-cell>
          <table:table-cell table:style-name="ce13" table:formula="of:=[.F156]/[.$D156]" office:value-type="currency" office:currency="DU" office:value="0.00190643604033238" calcext:value-type="currency">
            <text:p>0,00 DU</text:p>
          </table:table-cell>
          <table:table-cell table:style-name="ce13" table:formula="of:=[.G156]/[.$D156]" office:value-type="currency" office:currency="DU" office:value="0.00085690029901989" calcext:value-type="currency">
            <text:p>0,00 DU</text:p>
          </table:table-cell>
          <table:table-cell table:style-name="ce13" table:formula="of:=[.H156]/[.$D156]" office:value-type="currency" office:currency="DU" office:value="0.000385154121922259" calcext:value-type="currency">
            <text:p>0,00 DU</text:p>
          </table:table-cell>
          <table:table-cell table:style-name="ce13" table:formula="of:=[.I156]/[.$D156]" office:value-type="currency" office:currency="DU" office:value="0.000173109140536142" calcext:value-type="currency">
            <text:p>0,00 DU</text:p>
          </table:table-cell>
          <table:table-cell table:style-name="ce13" table:formula="of:=[.J156]/[.$D156]" office:value-type="currency" office:currency="DU" office:value="0.0000777879541894113" calcext:value-type="currency">
            <text:p>0,00 DU</text:p>
          </table:table-cell>
          <table:table-cell table:style-name="ce13" table:formula="of:=[.K156]/[.$D156]" office:value-type="currency" office:currency="DU" office:value="0.0000349175234366191" calcext:value-type="currency">
            <text:p>0,00 DU</text:p>
          </table:table-cell>
          <table:table-cell table:style-name="ce13" table:formula="of:=[.L156]/[.$D156]" office:value-type="currency" office:currency="DU" office:value="0.0000155912327348715" calcext:value-type="currency">
            <text:p>0,00 DU</text:p>
          </table:table-cell>
          <table:table-cell table:style-name="ce13" table:formula="of:=[.M156]/[.$D156]" office:value-type="currency" office:currency="DU" office:value="0.00000677777716430254" calcext:value-type="currency">
            <text:p>0,00 DU</text:p>
          </table:table-cell>
          <table:table-cell table:style-name="ce13" table:formula="of:=[.N156]/[.$D156]" office:value-type="currency" office:currency="DU" office:value="0.00000253443193047521" calcext:value-type="currency">
            <text:p>0,00 DU</text:p>
          </table:table-cell>
          <table:table-cell table:style-name="ce13" table:formula="of:=[.O156]/[.$D156]" office:value-type="currency" office:currency="DU" office:value="8.58192021704798" calcext:value-type="currency">
            <text:p>8,58 DU</text:p>
          </table:table-cell>
          <table:table-cell table:style-name="ce13" table:formula="of:=[.P156]/[.$D156]" office:value-type="currency" office:currency="DU" office:value="8.58425522188086" calcext:value-type="currency">
            <text:p>8,58 DU</text:p>
          </table:table-cell>
          <table:table-cell table:style-name="ce13" table:formula="of:=[.Q156]/[.$D156]" office:value-type="currency" office:currency="DU" office:value="4.64823788613245" calcext:value-type="currency">
            <text:p>4,65 DU</text:p>
          </table:table-cell>
          <table:table-cell table:style-name="ce13" table:formula="of:=[.R156]/[.$D156]" office:value-type="currency" office:currency="DU" office:value="1.83400204957098" calcext:value-type="currency">
            <text:p>1,83 DU</text:p>
          </table:table-cell>
          <table:table-cell table:style-name="ce13" table:formula="of:=[.S156]/[.$D156]" office:value-type="currency" office:currency="DU" office:value="0.743980946541819" calcext:value-type="currency">
            <text:p>0,74 DU</text:p>
          </table:table-cell>
          <table:table-cell table:style-name="ce13" table:formula="of:=[.T156]/[.$D156]" office:value-type="currency" office:currency="DU" office:value="0.307427279767096" calcext:value-type="currency">
            <text:p>0,31 DU</text:p>
          </table:table-cell>
          <table:table-cell table:style-name="ce13" table:formula="of:=[.U156]/[.$D156]" office:value-type="currency" office:currency="DU" office:value="0.128863263976373" calcext:value-type="currency">
            <text:p>0,13 DU</text:p>
          </table:table-cell>
          <table:table-cell table:style-name="ce13" table:formula="of:=[.V156]/[.$D156]" office:value-type="currency" office:currency="DU" office:value="0.0547479798321927" calcext:value-type="currency">
            <text:p>0,05 DU</text:p>
          </table:table-cell>
          <table:table-cell table:style-name="ce13" table:formula="of:=[.W156]/[.$D156]" office:value-type="currency" office:currency="DU" office:value="0.0236362357040577" calcext:value-type="currency">
            <text:p>0,02 DU</text:p>
          </table:table-cell>
          <table:table-cell table:style-name="ce13" table:formula="of:=[.X156]/[.$D156]" office:value-type="currency" office:currency="DU" office:value="0.0104258207499989" calcext:value-type="currency">
            <text:p>0,01 DU</text:p>
          </table:table-cell>
          <table:table-cell table:number-columns-repeated="97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style-name="ce6" table:formula="of:=SUM([.E157:.X157])+[.$C$5]" office:value-type="currency" office:currency="Ğ1" office:value="950571820.873963" calcext:value-type="currency">
            <text:p>950.571.820,87 Ğ1</text:p>
          </table:table-cell>
          <table:table-cell table:style-name="ce8" table:formula="of:=[.D156]+(POWER(0.1;2)*([.$C156]/[.B157]))" office:value-type="currency" office:currency="Ğ1" office:value="39339813.3770328" calcext:value-type="currency">
            <text:p>39.339.813,38 Ğ1</text:p>
          </table:table-cell>
          <table:table-cell table:style-name="ce9" table:formula="of:=[.E156]" office:value-type="currency" office:currency="Ğ1" office:value="148367.096456106" calcext:value-type="currency">
            <text:p>148.367,10 Ğ1</text:p>
          </table:table-cell>
          <table:table-cell table:style-name="ce9" table:formula="of:=[.F156]" office:value-type="currency" office:currency="Ğ1" office:value="66687.804531152" calcext:value-type="currency">
            <text:p>66.687,80 Ğ1</text:p>
          </table:table-cell>
          <table:table-cell table:style-name="ce9" table:formula="of:=[.G156]" office:value-type="currency" office:currency="Ğ1" office:value="29974.6744368939" calcext:value-type="currency">
            <text:p>29.974,67 Ğ1</text:p>
          </table:table-cell>
          <table:table-cell table:style-name="ce9" table:formula="of:=[.H156]" office:value-type="currency" office:currency="Ğ1" office:value="13472.826915631" calcext:value-type="currency">
            <text:p>13.472,83 Ğ1</text:p>
          </table:table-cell>
          <table:table-cell table:style-name="ce9" table:formula="of:=[.I156]" office:value-type="currency" office:currency="Ğ1" office:value="6055.41874072906" calcext:value-type="currency">
            <text:p>6.055,42 Ğ1</text:p>
          </table:table-cell>
          <table:table-cell table:style-name="ce9" table:formula="of:=[.J156]" office:value-type="currency" office:currency="Ğ1" office:value="2721.0500505211" calcext:value-type="currency">
            <text:p>2.721,05 Ğ1</text:p>
          </table:table-cell>
          <table:table-cell table:style-name="ce9" table:formula="of:=[.K156]" office:value-type="currency" office:currency="Ğ1" office:value="1221.42727497283" calcext:value-type="currency">
            <text:p>1.221,43 Ğ1</text:p>
          </table:table-cell>
          <table:table-cell table:style-name="ce9" table:formula="of:=[.L156]" office:value-type="currency" office:currency="Ğ1" office:value="545.386815516524" calcext:value-type="currency">
            <text:p>545,39 Ğ1</text:p>
          </table:table-cell>
          <table:table-cell table:style-name="ce9" table:formula="of:=[.M156]" office:value-type="currency" office:currency="Ğ1" office:value="237.089033739579" calcext:value-type="currency">
            <text:p>237,09 Ğ1</text:p>
          </table:table-cell>
          <table:table-cell table:style-name="ce9" table:formula="of:=[.N156]" office:value-type="currency" office:currency="Ğ1" office:value="88.6553220781401" calcext:value-type="currency">
            <text:p>88,66 Ğ1</text:p>
          </table:table-cell>
          <table:table-cell table:style-name="ce8" table:formula="of:=[.O156]+[.D157]" office:value-type="currency" office:currency="Ğ1" office:value="339538406.893266" calcext:value-type="currency">
            <text:p>339.538.406,89 Ğ1</text:p>
          </table:table-cell>
          <table:table-cell table:style-name="ce8" table:formula="of:=[.P156]+[.D157]" office:value-type="currency" office:currency="Ğ1" office:value="339620086.185191" calcext:value-type="currency">
            <text:p>339.620.086,19 Ğ1</text:p>
          </table:table-cell>
          <table:table-cell table:style-name="ce9" table:formula="of:=[.Q156]" office:value-type="currency" office:currency="Ğ1" office:value="162596999.325848" calcext:value-type="currency">
            <text:p>162.596.999,33 Ğ1</text:p>
          </table:table-cell>
          <table:table-cell table:style-name="ce9" table:formula="of:=[.R156]" office:value-type="currency" office:currency="Ğ1" office:value="64154038.0081138" calcext:value-type="currency">
            <text:p>64.154.038,01 Ğ1</text:p>
          </table:table-cell>
          <table:table-cell table:style-name="ce9" table:formula="of:=[.S156]" office:value-type="currency" office:currency="Ğ1" office:value="26024715.6937047" calcext:value-type="currency">
            <text:p>26.024.715,69 Ğ1</text:p>
          </table:table-cell>
          <table:table-cell table:style-name="ce9" table:formula="of:=[.T156]" office:value-type="currency" office:currency="Ğ1" office:value="10753914.5856042" calcext:value-type="currency">
            <text:p>10.753.914,59 Ğ1</text:p>
          </table:table-cell>
          <table:table-cell table:style-name="ce9" table:formula="of:=[.U156]" office:value-type="currency" office:currency="Ğ1" office:value="4507682.38613679" calcext:value-type="currency">
            <text:p>4.507.682,39 Ğ1</text:p>
          </table:table-cell>
          <table:table-cell table:style-name="ce9" table:formula="of:=[.V156]" office:value-type="currency" office:currency="Ğ1" office:value="1915103.62807041" calcext:value-type="currency">
            <text:p>1.915.103,63 Ğ1</text:p>
          </table:table-cell>
          <table:table-cell table:style-name="ce9" table:formula="of:=[.W156]" office:value-type="currency" office:currency="Ğ1" office:value="826803.854489462" calcext:value-type="currency">
            <text:p>826.803,85 Ğ1</text:p>
          </table:table-cell>
          <table:table-cell table:style-name="ce9" table:formula="of:=[.X15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7]/[.$D157]" office:value-type="currency" office:currency="DU" office:value="0.00377142349492498" calcext:value-type="currency">
            <text:p>0,00 DU</text:p>
          </table:table-cell>
          <table:table-cell table:style-name="ce13" table:formula="of:=[.F157]/[.$D157]" office:value-type="currency" office:currency="DU" office:value="0.00169517338305639" calcext:value-type="currency">
            <text:p>0,00 DU</text:p>
          </table:table-cell>
          <table:table-cell table:style-name="ce13" table:formula="of:=[.G157]/[.$D157]" office:value-type="currency" office:currency="DU" office:value="0.000761942466519008" calcext:value-type="currency">
            <text:p>0,00 DU</text:p>
          </table:table-cell>
          <table:table-cell table:style-name="ce13" table:formula="of:=[.H157]/[.$D157]" office:value-type="currency" office:currency="DU" office:value="0.000342473076486343" calcext:value-type="currency">
            <text:p>0,00 DU</text:p>
          </table:table-cell>
          <table:table-cell table:style-name="ce13" table:formula="of:=[.I157]/[.$D157]" office:value-type="currency" office:currency="DU" office:value="0.000153925965095307" calcext:value-type="currency">
            <text:p>0,00 DU</text:p>
          </table:table-cell>
          <table:table-cell table:style-name="ce13" table:formula="of:=[.J157]/[.$D157]" office:value-type="currency" office:currency="DU" office:value="0.0000691678433866107" calcext:value-type="currency">
            <text:p>0,00 DU</text:p>
          </table:table-cell>
          <table:table-cell table:style-name="ce13" table:formula="of:=[.K157]/[.$D157]" office:value-type="currency" office:currency="DU" office:value="0.0000310481207235701" calcext:value-type="currency">
            <text:p>0,00 DU</text:p>
          </table:table-cell>
          <table:table-cell table:style-name="ce13" table:formula="of:=[.L157]/[.$D157]" office:value-type="currency" office:currency="DU" office:value="0.0000138634825307771" calcext:value-type="currency">
            <text:p>0,00 DU</text:p>
          </table:table-cell>
          <table:table-cell table:style-name="ce13" table:formula="of:=[.M157]/[.$D157]" office:value-type="currency" office:currency="DU" office:value="0.00000602669441939944" calcext:value-type="currency">
            <text:p>0,00 DU</text:p>
          </table:table-cell>
          <table:table-cell table:style-name="ce13" table:formula="of:=[.N157]/[.$D157]" office:value-type="currency" office:currency="DU" office:value="0.00000225357759652969" calcext:value-type="currency">
            <text:p>0,00 DU</text:p>
          </table:table-cell>
          <table:table-cell table:style-name="ce13" table:formula="of:=[.O157]/[.$D157]" office:value-type="currency" office:currency="DU" office:value="8.63091046312623" calcext:value-type="currency">
            <text:p>8,63 DU</text:p>
          </table:table-cell>
          <table:table-cell table:style-name="ce13" table:formula="of:=[.P157]/[.$D157]" office:value-type="currency" office:currency="DU" office:value="8.6329867132381" calcext:value-type="currency">
            <text:p>8,63 DU</text:p>
          </table:table-cell>
          <table:table-cell table:style-name="ce13" table:formula="of:=[.Q157]/[.$D157]" office:value-type="currency" office:currency="DU" office:value="4.13314109468487" calcext:value-type="currency">
            <text:p>4,13 DU</text:p>
          </table:table-cell>
          <table:table-cell table:style-name="ce13" table:formula="of:=[.R157]/[.$D157]" office:value-type="currency" office:currency="DU" office:value="1.63076620097969" calcext:value-type="currency">
            <text:p>1,63 DU</text:p>
          </table:table-cell>
          <table:table-cell table:style-name="ce13" table:formula="of:=[.S157]/[.$D157]" office:value-type="currency" office:currency="DU" office:value="0.661536328204808" calcext:value-type="currency">
            <text:p>0,66 DU</text:p>
          </table:table-cell>
          <table:table-cell table:style-name="ce13" table:formula="of:=[.T157]/[.$D157]" office:value-type="currency" office:currency="DU" office:value="0.273359572973533" calcext:value-type="currency">
            <text:p>0,27 DU</text:p>
          </table:table-cell>
          <table:table-cell table:style-name="ce13" table:formula="of:=[.U157]/[.$D157]" office:value-type="currency" office:currency="DU" office:value="0.114583217335963" calcext:value-type="currency">
            <text:p>0,11 DU</text:p>
          </table:table-cell>
          <table:table-cell table:style-name="ce13" table:formula="of:=[.V157]/[.$D157]" office:value-type="currency" office:currency="DU" office:value="0.0486810552382659" calcext:value-type="currency">
            <text:p>0,05 DU</text:p>
          </table:table-cell>
          <table:table-cell table:style-name="ce13" table:formula="of:=[.W157]/[.$D157]" office:value-type="currency" office:currency="DU" office:value="0.0210169744977022" calcext:value-type="currency">
            <text:p>0,02 DU</text:p>
          </table:table-cell>
          <table:table-cell table:style-name="ce13" table:formula="of:=[.X157]/[.$D157]" office:value-type="currency" office:currency="DU" office:value="0.00927047824213071" calcext:value-type="currency">
            <text:p>0,01 DU</text:p>
          </table:table-cell>
          <table:table-cell table:number-columns-repeated="9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style-name="ce6" table:formula="of:=SUM([.E158:.X158])+[.$C$5]" office:value-type="currency" office:currency="Ğ1" office:value="1038757165.83677" calcext:value-type="currency">
            <text:p>1.038.757.165,84 Ğ1</text:p>
          </table:table-cell>
          <table:table-cell table:style-name="ce8" table:formula="of:=[.D157]+(POWER(0.1;2)*([.$C157]/[.B158]))" office:value-type="currency" office:currency="Ğ1" office:value="44092672.4814026" calcext:value-type="currency">
            <text:p>44.092.672,48 Ğ1</text:p>
          </table:table-cell>
          <table:table-cell table:style-name="ce9" table:formula="of:=[.E157]" office:value-type="currency" office:currency="Ğ1" office:value="148367.096456106" calcext:value-type="currency">
            <text:p>148.367,10 Ğ1</text:p>
          </table:table-cell>
          <table:table-cell table:style-name="ce9" table:formula="of:=[.F157]" office:value-type="currency" office:currency="Ğ1" office:value="66687.804531152" calcext:value-type="currency">
            <text:p>66.687,80 Ğ1</text:p>
          </table:table-cell>
          <table:table-cell table:style-name="ce9" table:formula="of:=[.G157]" office:value-type="currency" office:currency="Ğ1" office:value="29974.6744368939" calcext:value-type="currency">
            <text:p>29.974,67 Ğ1</text:p>
          </table:table-cell>
          <table:table-cell table:style-name="ce9" table:formula="of:=[.H157]" office:value-type="currency" office:currency="Ğ1" office:value="13472.826915631" calcext:value-type="currency">
            <text:p>13.472,83 Ğ1</text:p>
          </table:table-cell>
          <table:table-cell table:style-name="ce9" table:formula="of:=[.I157]" office:value-type="currency" office:currency="Ğ1" office:value="6055.41874072906" calcext:value-type="currency">
            <text:p>6.055,42 Ğ1</text:p>
          </table:table-cell>
          <table:table-cell table:style-name="ce9" table:formula="of:=[.J157]" office:value-type="currency" office:currency="Ğ1" office:value="2721.0500505211" calcext:value-type="currency">
            <text:p>2.721,05 Ğ1</text:p>
          </table:table-cell>
          <table:table-cell table:style-name="ce9" table:formula="of:=[.K157]" office:value-type="currency" office:currency="Ğ1" office:value="1221.42727497283" calcext:value-type="currency">
            <text:p>1.221,43 Ğ1</text:p>
          </table:table-cell>
          <table:table-cell table:style-name="ce9" table:formula="of:=[.L157]" office:value-type="currency" office:currency="Ğ1" office:value="545.386815516524" calcext:value-type="currency">
            <text:p>545,39 Ğ1</text:p>
          </table:table-cell>
          <table:table-cell table:style-name="ce9" table:formula="of:=[.M157]" office:value-type="currency" office:currency="Ğ1" office:value="237.089033739579" calcext:value-type="currency">
            <text:p>237,09 Ğ1</text:p>
          </table:table-cell>
          <table:table-cell table:style-name="ce9" table:formula="of:=[.N157]" office:value-type="currency" office:currency="Ğ1" office:value="88.6553220781401" calcext:value-type="currency">
            <text:p>88,66 Ğ1</text:p>
          </table:table-cell>
          <table:table-cell table:style-name="ce8" table:formula="of:=[.O157]+[.D158]" office:value-type="currency" office:currency="Ğ1" office:value="383631079.374669" calcext:value-type="currency">
            <text:p>383.631.079,37 Ğ1</text:p>
          </table:table-cell>
          <table:table-cell table:style-name="ce8" table:formula="of:=[.P157]+[.D158]" office:value-type="currency" office:currency="Ğ1" office:value="383712758.666594" calcext:value-type="currency">
            <text:p>383.712.758,67 Ğ1</text:p>
          </table:table-cell>
          <table:table-cell table:style-name="ce9" table:formula="of:=[.Q157]" office:value-type="currency" office:currency="Ğ1" office:value="162596999.325848" calcext:value-type="currency">
            <text:p>162.596.999,33 Ğ1</text:p>
          </table:table-cell>
          <table:table-cell table:style-name="ce9" table:formula="of:=[.R157]" office:value-type="currency" office:currency="Ğ1" office:value="64154038.0081138" calcext:value-type="currency">
            <text:p>64.154.038,01 Ğ1</text:p>
          </table:table-cell>
          <table:table-cell table:style-name="ce9" table:formula="of:=[.S157]" office:value-type="currency" office:currency="Ğ1" office:value="26024715.6937047" calcext:value-type="currency">
            <text:p>26.024.715,69 Ğ1</text:p>
          </table:table-cell>
          <table:table-cell table:style-name="ce9" table:formula="of:=[.T157]" office:value-type="currency" office:currency="Ğ1" office:value="10753914.5856042" calcext:value-type="currency">
            <text:p>10.753.914,59 Ğ1</text:p>
          </table:table-cell>
          <table:table-cell table:style-name="ce9" table:formula="of:=[.U157]" office:value-type="currency" office:currency="Ğ1" office:value="4507682.38613679" calcext:value-type="currency">
            <text:p>4.507.682,39 Ğ1</text:p>
          </table:table-cell>
          <table:table-cell table:style-name="ce9" table:formula="of:=[.V157]" office:value-type="currency" office:currency="Ğ1" office:value="1915103.62807041" calcext:value-type="currency">
            <text:p>1.915.103,63 Ğ1</text:p>
          </table:table-cell>
          <table:table-cell table:style-name="ce9" table:formula="of:=[.W157]" office:value-type="currency" office:currency="Ğ1" office:value="826803.854489462" calcext:value-type="currency">
            <text:p>826.803,85 Ğ1</text:p>
          </table:table-cell>
          <table:table-cell table:style-name="ce9" table:formula="of:=[.X157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8]/[.$D158]" office:value-type="currency" office:currency="DU" office:value="0.00336489235300228" calcext:value-type="currency">
            <text:p>0,00 DU</text:p>
          </table:table-cell>
          <table:table-cell table:style-name="ce13" table:formula="of:=[.F158]/[.$D158]" office:value-type="currency" office:currency="DU" office:value="0.00151244641746947" calcext:value-type="currency">
            <text:p>0,00 DU</text:p>
          </table:table-cell>
          <table:table-cell table:style-name="ce13" table:formula="of:=[.G158]/[.$D158]" office:value-type="currency" office:currency="DU" office:value="0.000679810788278631" calcext:value-type="currency">
            <text:p>0,00 DU</text:p>
          </table:table-cell>
          <table:table-cell table:style-name="ce13" table:formula="of:=[.H158]/[.$D158]" office:value-type="currency" office:currency="DU" office:value="0.000305557049673357" calcext:value-type="currency">
            <text:p>0,00 DU</text:p>
          </table:table-cell>
          <table:table-cell table:style-name="ce13" table:formula="of:=[.I158]/[.$D158]" office:value-type="currency" office:currency="DU" office:value="0.0001373339015294" calcext:value-type="currency">
            <text:p>0,00 DU</text:p>
          </table:table-cell>
          <table:table-cell table:style-name="ce13" table:formula="of:=[.J158]/[.$D158]" office:value-type="currency" office:currency="DU" office:value="0.0000617120690896834" calcext:value-type="currency">
            <text:p>0,00 DU</text:p>
          </table:table-cell>
          <table:table-cell table:style-name="ce13" table:formula="of:=[.K158]/[.$D158]" office:value-type="currency" office:currency="DU" office:value="0.0000277013663775541" calcext:value-type="currency">
            <text:p>0,00 DU</text:p>
          </table:table-cell>
          <table:table-cell table:style-name="ce13" table:formula="of:=[.L158]/[.$D158]" office:value-type="currency" office:currency="DU" office:value="0.0000123691031825426" calcext:value-type="currency">
            <text:p>0,00 DU</text:p>
          </table:table-cell>
          <table:table-cell table:style-name="ce13" table:formula="of:=[.M158]/[.$D158]" office:value-type="currency" office:currency="DU" office:value="0.00000537706200139215" calcext:value-type="currency">
            <text:p>0,00 DU</text:p>
          </table:table-cell>
          <table:table-cell table:style-name="ce13" table:formula="of:=[.N158]/[.$D158]" office:value-type="currency" office:currency="DU" office:value="0.00000201065884848629" calcext:value-type="currency">
            <text:p>0,00 DU</text:p>
          </table:table-cell>
          <table:table-cell table:style-name="ce13" table:formula="of:=[.O158]/[.$D158]" office:value-type="currency" office:currency="DU" office:value="8.70056310459467" calcext:value-type="currency">
            <text:p>8,70 DU</text:p>
          </table:table-cell>
          <table:table-cell table:style-name="ce13" table:formula="of:=[.P158]/[.$D158]" office:value-type="currency" office:currency="DU" office:value="8.7024155505302" calcext:value-type="currency">
            <text:p>8,70 DU</text:p>
          </table:table-cell>
          <table:table-cell table:style-name="ce13" table:formula="of:=[.Q158]/[.$D158]" office:value-type="currency" office:currency="DU" office:value="3.68761951080257" calcext:value-type="currency">
            <text:p>3,69 DU</text:p>
          </table:table-cell>
          <table:table-cell table:style-name="ce13" table:formula="of:=[.R158]/[.$D158]" office:value-type="currency" office:currency="DU" office:value="1.45498184613719" calcext:value-type="currency">
            <text:p>1,45 DU</text:p>
          </table:table-cell>
          <table:table-cell table:style-name="ce13" table:formula="of:=[.S158]/[.$D158]" office:value-type="currency" office:currency="DU" office:value="0.590227677958993" calcext:value-type="currency">
            <text:p>0,59 DU</text:p>
          </table:table-cell>
          <table:table-cell table:style-name="ce13" table:formula="of:=[.T158]/[.$D158]" office:value-type="currency" office:currency="DU" office:value="0.243893463026991" calcext:value-type="currency">
            <text:p>0,24 DU</text:p>
          </table:table-cell>
          <table:table-cell table:style-name="ce13" table:formula="of:=[.U158]/[.$D158]" office:value-type="currency" office:currency="DU" office:value="0.102232006645504" calcext:value-type="currency">
            <text:p>0,10 DU</text:p>
          </table:table-cell>
          <table:table-cell table:style-name="ce13" table:formula="of:=[.V158]/[.$D158]" office:value-type="currency" office:currency="DU" office:value="0.0434336029161797" calcext:value-type="currency">
            <text:p>0,04 DU</text:p>
          </table:table-cell>
          <table:table-cell table:style-name="ce13" table:formula="of:=[.W158]/[.$D158]" office:value-type="currency" office:currency="DU" office:value="0.018751502414334" calcext:value-type="currency">
            <text:p>0,02 DU</text:p>
          </table:table-cell>
          <table:table-cell table:style-name="ce13" table:formula="of:=[.X158]/[.$D158]" office:value-type="currency" office:currency="DU" office:value="0.00827119027804649" calcext:value-type="currency">
            <text:p>0,01 DU</text:p>
          </table:table-cell>
          <table:table-cell table:number-columns-repeated="97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table:style-name="ce6" table:formula="of:=SUM([.E159:.X159])+[.$C$5]" office:value-type="currency" office:currency="Ğ1" office:value="1137330082.45794" calcext:value-type="currency">
            <text:p>1.137.330.082,46 Ğ1</text:p>
          </table:table-cell>
          <table:table-cell table:style-name="ce8" table:formula="of:=[.D158]+(POWER(0.1;2)*([.$C158]/[.B159]))" office:value-type="currency" office:currency="Ğ1" office:value="49286458.3105865" calcext:value-type="currency">
            <text:p>49.286.458,31 Ğ1</text:p>
          </table:table-cell>
          <table:table-cell table:style-name="ce9" table:formula="of:=[.E158]" office:value-type="currency" office:currency="Ğ1" office:value="148367.096456106" calcext:value-type="currency">
            <text:p>148.367,10 Ğ1</text:p>
          </table:table-cell>
          <table:table-cell table:style-name="ce9" table:formula="of:=[.F158]" office:value-type="currency" office:currency="Ğ1" office:value="66687.804531152" calcext:value-type="currency">
            <text:p>66.687,80 Ğ1</text:p>
          </table:table-cell>
          <table:table-cell table:style-name="ce9" table:formula="of:=[.G158]" office:value-type="currency" office:currency="Ğ1" office:value="29974.6744368939" calcext:value-type="currency">
            <text:p>29.974,67 Ğ1</text:p>
          </table:table-cell>
          <table:table-cell table:style-name="ce9" table:formula="of:=[.H158]" office:value-type="currency" office:currency="Ğ1" office:value="13472.826915631" calcext:value-type="currency">
            <text:p>13.472,83 Ğ1</text:p>
          </table:table-cell>
          <table:table-cell table:style-name="ce9" table:formula="of:=[.I158]" office:value-type="currency" office:currency="Ğ1" office:value="6055.41874072906" calcext:value-type="currency">
            <text:p>6.055,42 Ğ1</text:p>
          </table:table-cell>
          <table:table-cell table:style-name="ce9" table:formula="of:=[.J158]" office:value-type="currency" office:currency="Ğ1" office:value="2721.0500505211" calcext:value-type="currency">
            <text:p>2.721,05 Ğ1</text:p>
          </table:table-cell>
          <table:table-cell table:style-name="ce9" table:formula="of:=[.K158]" office:value-type="currency" office:currency="Ğ1" office:value="1221.42727497283" calcext:value-type="currency">
            <text:p>1.221,43 Ğ1</text:p>
          </table:table-cell>
          <table:table-cell table:style-name="ce9" table:formula="of:=[.L158]" office:value-type="currency" office:currency="Ğ1" office:value="545.386815516524" calcext:value-type="currency">
            <text:p>545,39 Ğ1</text:p>
          </table:table-cell>
          <table:table-cell table:style-name="ce9" table:formula="of:=[.M158]" office:value-type="currency" office:currency="Ğ1" office:value="237.089033739579" calcext:value-type="currency">
            <text:p>237,09 Ğ1</text:p>
          </table:table-cell>
          <table:table-cell table:style-name="ce9" table:formula="of:=[.N158]" office:value-type="currency" office:currency="Ğ1" office:value="88.6553220781401" calcext:value-type="currency">
            <text:p>88,66 Ğ1</text:p>
          </table:table-cell>
          <table:table-cell table:style-name="ce8" table:formula="of:=[.O158]+[.D159]" office:value-type="currency" office:currency="Ğ1" office:value="432917537.685255" calcext:value-type="currency">
            <text:p>432.917.537,69 Ğ1</text:p>
          </table:table-cell>
          <table:table-cell table:style-name="ce8" table:formula="of:=[.P158]+[.D159]" office:value-type="currency" office:currency="Ğ1" office:value="432999216.97718" calcext:value-type="currency">
            <text:p>432.999.216,98 Ğ1</text:p>
          </table:table-cell>
          <table:table-cell table:style-name="ce9" table:formula="of:=[.Q158]" office:value-type="currency" office:currency="Ğ1" office:value="162596999.325848" calcext:value-type="currency">
            <text:p>162.596.999,33 Ğ1</text:p>
          </table:table-cell>
          <table:table-cell table:style-name="ce9" table:formula="of:=[.R158]" office:value-type="currency" office:currency="Ğ1" office:value="64154038.0081138" calcext:value-type="currency">
            <text:p>64.154.038,01 Ğ1</text:p>
          </table:table-cell>
          <table:table-cell table:style-name="ce9" table:formula="of:=[.S158]" office:value-type="currency" office:currency="Ğ1" office:value="26024715.6937047" calcext:value-type="currency">
            <text:p>26.024.715,69 Ğ1</text:p>
          </table:table-cell>
          <table:table-cell table:style-name="ce9" table:formula="of:=[.T158]" office:value-type="currency" office:currency="Ğ1" office:value="10753914.5856042" calcext:value-type="currency">
            <text:p>10.753.914,59 Ğ1</text:p>
          </table:table-cell>
          <table:table-cell table:style-name="ce9" table:formula="of:=[.U158]" office:value-type="currency" office:currency="Ğ1" office:value="4507682.38613679" calcext:value-type="currency">
            <text:p>4.507.682,39 Ğ1</text:p>
          </table:table-cell>
          <table:table-cell table:style-name="ce9" table:formula="of:=[.V158]" office:value-type="currency" office:currency="Ğ1" office:value="1915103.62807041" calcext:value-type="currency">
            <text:p>1.915.103,63 Ğ1</text:p>
          </table:table-cell>
          <table:table-cell table:style-name="ce9" table:formula="of:=[.W158]" office:value-type="currency" office:currency="Ğ1" office:value="826803.854489462" calcext:value-type="currency">
            <text:p>826.803,85 Ğ1</text:p>
          </table:table-cell>
          <table:table-cell table:style-name="ce9" table:formula="of:=[.X158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59]/[.$D159]" office:value-type="currency" office:currency="DU" office:value="0.00301030144063399" calcext:value-type="currency">
            <text:p>0,00 DU</text:p>
          </table:table-cell>
          <table:table-cell table:style-name="ce13" table:formula="of:=[.F159]/[.$D159]" office:value-type="currency" office:currency="DU" office:value="0.00135306546294944" calcext:value-type="currency">
            <text:p>0,00 DU</text:p>
          </table:table-cell>
          <table:table-cell table:style-name="ce13" table:formula="of:=[.G159]/[.$D159]" office:value-type="currency" office:currency="DU" office:value="0.000608172619099625" calcext:value-type="currency">
            <text:p>0,00 DU</text:p>
          </table:table-cell>
          <table:table-cell table:style-name="ce13" table:formula="of:=[.H159]/[.$D159]" office:value-type="currency" office:currency="DU" office:value="0.000273357578885662" calcext:value-type="currency">
            <text:p>0,00 DU</text:p>
          </table:table-cell>
          <table:table-cell table:style-name="ce13" table:formula="of:=[.I159]/[.$D159]" office:value-type="currency" office:currency="DU" office:value="0.000122861713912772" calcext:value-type="currency">
            <text:p>0,00 DU</text:p>
          </table:table-cell>
          <table:table-cell table:style-name="ce13" table:formula="of:=[.J159]/[.$D159]" office:value-type="currency" office:currency="DU" office:value="0.0000552088777281169" calcext:value-type="currency">
            <text:p>0,00 DU</text:p>
          </table:table-cell>
          <table:table-cell table:style-name="ce13" table:formula="of:=[.K159]/[.$D159]" office:value-type="currency" office:currency="DU" office:value="0.0000247822082746505" calcext:value-type="currency">
            <text:p>0,00 DU</text:p>
          </table:table-cell>
          <table:table-cell table:style-name="ce13" table:formula="of:=[.L159]/[.$D159]" office:value-type="currency" office:currency="DU" office:value="0.0000110656523964388" calcext:value-type="currency">
            <text:p>0,00 DU</text:p>
          </table:table-cell>
          <table:table-cell table:style-name="ce13" table:formula="of:=[.M159]/[.$D159]" office:value-type="currency" office:currency="DU" office:value="0.00000481042951484817" calcext:value-type="currency">
            <text:p>0,00 DU</text:p>
          </table:table-cell>
          <table:table-cell table:style-name="ce13" table:formula="of:=[.N159]/[.$D159]" office:value-type="currency" office:currency="DU" office:value="0.00000179877648175619" calcext:value-type="currency">
            <text:p>0,00 DU</text:p>
          </table:table-cell>
          <table:table-cell table:style-name="ce13" table:formula="of:=[.O159]/[.$D159]" office:value-type="currency" office:currency="DU" office:value="8.78370149782636" calcext:value-type="currency">
            <text:p>8,78 DU</text:p>
          </table:table-cell>
          <table:table-cell table:style-name="ce13" table:formula="of:=[.P159]/[.$D159]" office:value-type="currency" office:currency="DU" office:value="8.78535873380405" calcext:value-type="currency">
            <text:p>8,79 DU</text:p>
          </table:table-cell>
          <table:table-cell table:style-name="ce13" table:formula="of:=[.Q159]/[.$D159]" office:value-type="currency" office:currency="DU" office:value="3.29901974901943" calcext:value-type="currency">
            <text:p>3,30 DU</text:p>
          </table:table-cell>
          <table:table-cell table:style-name="ce13" table:formula="of:=[.R159]/[.$D159]" office:value-type="currency" office:currency="DU" office:value="1.30165648348755" calcext:value-type="currency">
            <text:p>1,30 DU</text:p>
          </table:table-cell>
          <table:table-cell table:style-name="ce13" table:formula="of:=[.S159]/[.$D159]" office:value-type="currency" office:currency="DU" office:value="0.5280297385076" calcext:value-type="currency">
            <text:p>0,53 DU</text:p>
          </table:table-cell>
          <table:table-cell table:style-name="ce13" table:formula="of:=[.T159]/[.$D159]" office:value-type="currency" office:currency="DU" office:value="0.218192074541787" calcext:value-type="currency">
            <text:p>0,22 DU</text:p>
          </table:table-cell>
          <table:table-cell table:style-name="ce13" table:formula="of:=[.U159]/[.$D159]" office:value-type="currency" office:currency="DU" office:value="0.0914588416503962" calcext:value-type="currency">
            <text:p>0,09 DU</text:p>
          </table:table-cell>
          <table:table-cell table:style-name="ce13" table:formula="of:=[.V159]/[.$D159]" office:value-type="currency" office:currency="DU" office:value="0.0388565884771447" calcext:value-type="currency">
            <text:p>0,04 DU</text:p>
          </table:table-cell>
          <table:table-cell table:style-name="ce13" table:formula="of:=[.W159]/[.$D159]" office:value-type="currency" office:currency="DU" office:value="0.0167754771357119" calcext:value-type="currency">
            <text:p>0,02 DU</text:p>
          </table:table-cell>
          <table:table-cell table:style-name="ce13" table:formula="of:=[.X159]/[.$D159]" office:value-type="currency" office:currency="DU" office:value="0.0073995757955067" calcext:value-type="currency">
            <text:p>0,01 DU</text:p>
          </table:table-cell>
          <table:table-cell table:number-columns-repeated="9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style-name="ce6" table:formula="of:=SUM([.E160:.X160])+[.$C$5]" office:value-type="currency" office:currency="Ğ1" office:value="1197989841.59311" calcext:value-type="currency">
            <text:p>1.197.989.841,59 Ğ1</text:p>
          </table:table-cell>
          <table:table-cell table:style-name="ce8" table:formula="of:=[.D159]+(POWER(0.1;2)*([.$C159]/[.B160]))" office:value-type="currency" office:currency="Ğ1" office:value="60659759.1351659" calcext:value-type="currency">
            <text:p>60.659.759,14 Ğ1</text:p>
          </table:table-cell>
          <table:table-cell table:style-name="ce9" table:formula="of:=[.E159]" office:value-type="currency" office:currency="Ğ1" office:value="148367.096456106" calcext:value-type="currency">
            <text:p>148.367,10 Ğ1</text:p>
          </table:table-cell>
          <table:table-cell table:style-name="ce9" table:formula="of:=[.F159]" office:value-type="currency" office:currency="Ğ1" office:value="66687.804531152" calcext:value-type="currency">
            <text:p>66.687,80 Ğ1</text:p>
          </table:table-cell>
          <table:table-cell table:style-name="ce9" table:formula="of:=[.G159]" office:value-type="currency" office:currency="Ğ1" office:value="29974.6744368939" calcext:value-type="currency">
            <text:p>29.974,67 Ğ1</text:p>
          </table:table-cell>
          <table:table-cell table:style-name="ce9" table:formula="of:=[.H159]" office:value-type="currency" office:currency="Ğ1" office:value="13472.826915631" calcext:value-type="currency">
            <text:p>13.472,83 Ğ1</text:p>
          </table:table-cell>
          <table:table-cell table:style-name="ce9" table:formula="of:=[.I159]" office:value-type="currency" office:currency="Ğ1" office:value="6055.41874072906" calcext:value-type="currency">
            <text:p>6.055,42 Ğ1</text:p>
          </table:table-cell>
          <table:table-cell table:style-name="ce9" table:formula="of:=[.J159]" office:value-type="currency" office:currency="Ğ1" office:value="2721.0500505211" calcext:value-type="currency">
            <text:p>2.721,05 Ğ1</text:p>
          </table:table-cell>
          <table:table-cell table:style-name="ce9" table:formula="of:=[.K159]" office:value-type="currency" office:currency="Ğ1" office:value="1221.42727497283" calcext:value-type="currency">
            <text:p>1.221,43 Ğ1</text:p>
          </table:table-cell>
          <table:table-cell table:style-name="ce9" table:formula="of:=[.L159]" office:value-type="currency" office:currency="Ğ1" office:value="545.386815516524" calcext:value-type="currency">
            <text:p>545,39 Ğ1</text:p>
          </table:table-cell>
          <table:table-cell table:style-name="ce9" table:formula="of:=[.M159]" office:value-type="currency" office:currency="Ğ1" office:value="237.089033739579" calcext:value-type="currency">
            <text:p>237,09 Ğ1</text:p>
          </table:table-cell>
          <table:table-cell table:style-name="ce9" table:formula="of:=[.N159]" office:value-type="currency" office:currency="Ğ1" office:value="88.6553220781401" calcext:value-type="currency">
            <text:p>88,66 Ğ1</text:p>
          </table:table-cell>
          <table:table-cell table:style-name="ce8" table:formula="of:=[.O159]+[.D160]" office:value-type="currency" office:currency="Ğ1" office:value="493577296.820421" calcext:value-type="currency">
            <text:p>493.577.296,82 Ğ1</text:p>
          </table:table-cell>
          <table:table-cell table:style-name="ce9" table:formula="of:=[.P159]" office:value-type="currency" office:currency="Ğ1" office:value="432999216.97718" calcext:value-type="currency">
            <text:p>432.999.216,98 Ğ1</text:p>
          </table:table-cell>
          <table:table-cell table:style-name="ce9" table:formula="of:=[.Q159]" office:value-type="currency" office:currency="Ğ1" office:value="162596999.325848" calcext:value-type="currency">
            <text:p>162.596.999,33 Ğ1</text:p>
          </table:table-cell>
          <table:table-cell table:style-name="ce9" table:formula="of:=[.R159]" office:value-type="currency" office:currency="Ğ1" office:value="64154038.0081138" calcext:value-type="currency">
            <text:p>64.154.038,01 Ğ1</text:p>
          </table:table-cell>
          <table:table-cell table:style-name="ce9" table:formula="of:=[.S159]" office:value-type="currency" office:currency="Ğ1" office:value="26024715.6937047" calcext:value-type="currency">
            <text:p>26.024.715,69 Ğ1</text:p>
          </table:table-cell>
          <table:table-cell table:style-name="ce9" table:formula="of:=[.T159]" office:value-type="currency" office:currency="Ğ1" office:value="10753914.5856042" calcext:value-type="currency">
            <text:p>10.753.914,59 Ğ1</text:p>
          </table:table-cell>
          <table:table-cell table:style-name="ce9" table:formula="of:=[.U159]" office:value-type="currency" office:currency="Ğ1" office:value="4507682.38613679" calcext:value-type="currency">
            <text:p>4.507.682,39 Ğ1</text:p>
          </table:table-cell>
          <table:table-cell table:style-name="ce9" table:formula="of:=[.V159]" office:value-type="currency" office:currency="Ğ1" office:value="1915103.62807041" calcext:value-type="currency">
            <text:p>1.915.103,63 Ğ1</text:p>
          </table:table-cell>
          <table:table-cell table:style-name="ce9" table:formula="of:=[.W159]" office:value-type="currency" office:currency="Ğ1" office:value="826803.854489462" calcext:value-type="currency">
            <text:p>826.803,85 Ğ1</text:p>
          </table:table-cell>
          <table:table-cell table:style-name="ce9" table:formula="of:=[.X159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0]/[.$D160]" office:value-type="currency" office:currency="DU" office:value="0.00244588997007893" calcext:value-type="currency">
            <text:p>0,00 DU</text:p>
          </table:table-cell>
          <table:table-cell table:style-name="ce13" table:formula="of:=[.F160]/[.$D160]" office:value-type="currency" office:currency="DU" office:value="0.0010993747004922" calcext:value-type="currency">
            <text:p>0,00 DU</text:p>
          </table:table-cell>
          <table:table-cell table:style-name="ce13" table:formula="of:=[.G160]/[.$D160]" office:value-type="currency" office:currency="DU" office:value="0.000494144303641272" calcext:value-type="currency">
            <text:p>0,00 DU</text:p>
          </table:table-cell>
          <table:table-cell table:style-name="ce13" table:formula="of:=[.H160]/[.$D160]" office:value-type="currency" office:currency="DU" office:value="0.000222104853492907" calcext:value-type="currency">
            <text:p>0,00 DU</text:p>
          </table:table-cell>
          <table:table-cell table:style-name="ce13" table:formula="of:=[.I160]/[.$D160]" office:value-type="currency" office:currency="DU" office:value="0.0000998259608521687" calcext:value-type="currency">
            <text:p>0,00 DU</text:p>
          </table:table-cell>
          <table:table-cell table:style-name="ce13" table:formula="of:=[.J160]/[.$D160]" office:value-type="currency" office:currency="DU" office:value="0.0000448575808627576" calcext:value-type="currency">
            <text:p>0,00 DU</text:p>
          </table:table-cell>
          <table:table-cell table:style-name="ce13" table:formula="of:=[.K160]/[.$D160]" office:value-type="currency" office:currency="DU" office:value="0.0000201357092805326" calcext:value-type="currency">
            <text:p>0,00 DU</text:p>
          </table:table-cell>
          <table:table-cell table:style-name="ce13" table:formula="of:=[.L160]/[.$D160]" office:value-type="currency" office:currency="DU" office:value="0.00000899091627286648" calcext:value-type="currency">
            <text:p>0,00 DU</text:p>
          </table:table-cell>
          <table:table-cell table:style-name="ce13" table:formula="of:=[.M160]/[.$D160]" office:value-type="currency" office:currency="DU" office:value="0.00000390850601980273" calcext:value-type="currency">
            <text:p>0,00 DU</text:p>
          </table:table-cell>
          <table:table-cell table:style-name="ce13" table:formula="of:=[.N160]/[.$D160]" office:value-type="currency" office:currency="DU" office:value="0.00000146151787184965" calcext:value-type="currency">
            <text:p>0,00 DU</text:p>
          </table:table-cell>
          <table:table-cell table:style-name="ce13" table:formula="of:=[.O160]/[.$D160]" office:value-type="currency" office:currency="DU" office:value="8.13681596922601" calcext:value-type="currency">
            <text:p>8,14 DU</text:p>
          </table:table-cell>
          <table:table-cell table:style-name="ce13" table:formula="of:=[.P160]/[.$D160]" office:value-type="currency" office:currency="DU" office:value="7.13816248449559" calcext:value-type="currency">
            <text:p>7,14 DU</text:p>
          </table:table-cell>
          <table:table-cell table:style-name="ce13" table:formula="of:=[.Q160]/[.$D160]" office:value-type="currency" office:currency="DU" office:value="2.68047551859774" calcext:value-type="currency">
            <text:p>2,68 DU</text:p>
          </table:table-cell>
          <table:table-cell table:style-name="ce13" table:formula="of:=[.R160]/[.$D160]" office:value-type="currency" office:currency="DU" office:value="1.05760456227928" calcext:value-type="currency">
            <text:p>1,06 DU</text:p>
          </table:table-cell>
          <table:table-cell table:style-name="ce13" table:formula="of:=[.S160]/[.$D160]" office:value-type="currency" office:currency="DU" office:value="0.42902767938321" calcext:value-type="currency">
            <text:p>0,43 DU</text:p>
          </table:table-cell>
          <table:table-cell table:style-name="ce13" table:formula="of:=[.T160]/[.$D160]" office:value-type="currency" office:currency="DU" office:value="0.177282513793727" calcext:value-type="currency">
            <text:p>0,18 DU</text:p>
          </table:table-cell>
          <table:table-cell table:style-name="ce13" table:formula="of:=[.U160]/[.$D160]" office:value-type="currency" office:currency="DU" office:value="0.0743109179858839" calcext:value-type="currency">
            <text:p>0,07 DU</text:p>
          </table:table-cell>
          <table:table-cell table:style-name="ce13" table:formula="of:=[.V160]/[.$D160]" office:value-type="currency" office:currency="DU" office:value="0.031571236934902" calcext:value-type="currency">
            <text:p>0,03 DU</text:p>
          </table:table-cell>
          <table:table-cell table:style-name="ce13" table:formula="of:=[.W160]/[.$D160]" office:value-type="currency" office:currency="DU" office:value="0.0136301869027723" calcext:value-type="currency">
            <text:p>0,01 DU</text:p>
          </table:table-cell>
          <table:table-cell table:style-name="ce13" table:formula="of:=[.X160]/[.$D160]" office:value-type="currency" office:currency="DU" office:value="0.00601220461737444" calcext:value-type="currency">
            <text:p>0,01 DU</text:p>
          </table:table-cell>
          <table:table-cell table:number-columns-repeated="97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style-name="ce6" table:formula="of:=SUM([.E161:.X161])+[.$C$5]" office:value-type="currency" office:currency="Ğ1" office:value="1270629499.1442" calcext:value-type="currency">
            <text:p>1.270.629.499,14 Ğ1</text:p>
          </table:table-cell>
          <table:table-cell table:style-name="ce8" table:formula="of:=[.D160]+(POWER(0.1;2)*([.$C160]/[.B161]))" office:value-type="currency" office:currency="Ğ1" office:value="72639657.551097" calcext:value-type="currency">
            <text:p>72.639.657,55 Ğ1</text:p>
          </table:table-cell>
          <table:table-cell table:style-name="ce9" table:formula="of:=[.E160]" office:value-type="currency" office:currency="Ğ1" office:value="148367.096456106" calcext:value-type="currency">
            <text:p>148.367,10 Ğ1</text:p>
          </table:table-cell>
          <table:table-cell table:style-name="ce9" table:formula="of:=[.F160]" office:value-type="currency" office:currency="Ğ1" office:value="66687.804531152" calcext:value-type="currency">
            <text:p>66.687,80 Ğ1</text:p>
          </table:table-cell>
          <table:table-cell table:style-name="ce9" table:formula="of:=[.G160]" office:value-type="currency" office:currency="Ğ1" office:value="29974.6744368939" calcext:value-type="currency">
            <text:p>29.974,67 Ğ1</text:p>
          </table:table-cell>
          <table:table-cell table:style-name="ce9" table:formula="of:=[.H160]" office:value-type="currency" office:currency="Ğ1" office:value="13472.826915631" calcext:value-type="currency">
            <text:p>13.472,83 Ğ1</text:p>
          </table:table-cell>
          <table:table-cell table:style-name="ce9" table:formula="of:=[.I160]" office:value-type="currency" office:currency="Ğ1" office:value="6055.41874072906" calcext:value-type="currency">
            <text:p>6.055,42 Ğ1</text:p>
          </table:table-cell>
          <table:table-cell table:style-name="ce9" table:formula="of:=[.J160]" office:value-type="currency" office:currency="Ğ1" office:value="2721.0500505211" calcext:value-type="currency">
            <text:p>2.721,05 Ğ1</text:p>
          </table:table-cell>
          <table:table-cell table:style-name="ce9" table:formula="of:=[.K160]" office:value-type="currency" office:currency="Ğ1" office:value="1221.42727497283" calcext:value-type="currency">
            <text:p>1.221,43 Ğ1</text:p>
          </table:table-cell>
          <table:table-cell table:style-name="ce9" table:formula="of:=[.L160]" office:value-type="currency" office:currency="Ğ1" office:value="545.386815516524" calcext:value-type="currency">
            <text:p>545,39 Ğ1</text:p>
          </table:table-cell>
          <table:table-cell table:style-name="ce9" table:formula="of:=[.M160]" office:value-type="currency" office:currency="Ğ1" office:value="237.089033739579" calcext:value-type="currency">
            <text:p>237,09 Ğ1</text:p>
          </table:table-cell>
          <table:table-cell table:style-name="ce9" table:formula="of:=[.N160]" office:value-type="currency" office:currency="Ğ1" office:value="88.6553220781401" calcext:value-type="currency">
            <text:p>88,66 Ğ1</text:p>
          </table:table-cell>
          <table:table-cell table:style-name="ce8" table:formula="of:=[.O160]+[.D161]" office:value-type="currency" office:currency="Ğ1" office:value="566216954.371518" calcext:value-type="currency">
            <text:p>566.216.954,37 Ğ1</text:p>
          </table:table-cell>
          <table:table-cell table:style-name="ce9" table:formula="of:=[.P160]" office:value-type="currency" office:currency="Ğ1" office:value="432999216.97718" calcext:value-type="currency">
            <text:p>432.999.216,98 Ğ1</text:p>
          </table:table-cell>
          <table:table-cell table:style-name="ce9" table:formula="of:=[.Q160]" office:value-type="currency" office:currency="Ğ1" office:value="162596999.325848" calcext:value-type="currency">
            <text:p>162.596.999,33 Ğ1</text:p>
          </table:table-cell>
          <table:table-cell table:style-name="ce9" table:formula="of:=[.R160]" office:value-type="currency" office:currency="Ğ1" office:value="64154038.0081138" calcext:value-type="currency">
            <text:p>64.154.038,01 Ğ1</text:p>
          </table:table-cell>
          <table:table-cell table:style-name="ce9" table:formula="of:=[.S160]" office:value-type="currency" office:currency="Ğ1" office:value="26024715.6937047" calcext:value-type="currency">
            <text:p>26.024.715,69 Ğ1</text:p>
          </table:table-cell>
          <table:table-cell table:style-name="ce9" table:formula="of:=[.T160]" office:value-type="currency" office:currency="Ğ1" office:value="10753914.5856042" calcext:value-type="currency">
            <text:p>10.753.914,59 Ğ1</text:p>
          </table:table-cell>
          <table:table-cell table:style-name="ce9" table:formula="of:=[.U160]" office:value-type="currency" office:currency="Ğ1" office:value="4507682.38613679" calcext:value-type="currency">
            <text:p>4.507.682,39 Ğ1</text:p>
          </table:table-cell>
          <table:table-cell table:style-name="ce9" table:formula="of:=[.V160]" office:value-type="currency" office:currency="Ğ1" office:value="1915103.62807041" calcext:value-type="currency">
            <text:p>1.915.103,63 Ğ1</text:p>
          </table:table-cell>
          <table:table-cell table:style-name="ce9" table:formula="of:=[.W160]" office:value-type="currency" office:currency="Ğ1" office:value="826803.854489462" calcext:value-type="currency">
            <text:p>826.803,85 Ğ1</text:p>
          </table:table-cell>
          <table:table-cell table:style-name="ce9" table:formula="of:=[.X160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1]/[.$D161]" office:value-type="currency" office:currency="DU" office:value="0.00204250820361784" calcext:value-type="currency">
            <text:p>0,00 DU</text:p>
          </table:table-cell>
          <table:table-cell table:style-name="ce13" table:formula="of:=[.F161]/[.$D161]" office:value-type="currency" office:currency="DU" office:value="0.000918063311136093" calcext:value-type="currency">
            <text:p>0,00 DU</text:p>
          </table:table-cell>
          <table:table-cell table:style-name="ce13" table:formula="of:=[.G161]/[.$D161]" office:value-type="currency" office:currency="DU" office:value="0.000412648895210013" calcext:value-type="currency">
            <text:p>0,00 DU</text:p>
          </table:table-cell>
          <table:table-cell table:style-name="ce13" table:formula="of:=[.H161]/[.$D161]" office:value-type="currency" office:currency="DU" office:value="0.000185474813205911" calcext:value-type="currency">
            <text:p>0,00 DU</text:p>
          </table:table-cell>
          <table:table-cell table:style-name="ce13" table:formula="of:=[.I161]/[.$D161]" office:value-type="currency" office:currency="DU" office:value="0.0000833624351335837" calcext:value-type="currency">
            <text:p>0,00 DU</text:p>
          </table:table-cell>
          <table:table-cell table:style-name="ce13" table:formula="of:=[.J161]/[.$D161]" office:value-type="currency" office:currency="DU" office:value="0.0000374595660587611" calcext:value-type="currency">
            <text:p>0,00 DU</text:p>
          </table:table-cell>
          <table:table-cell table:style-name="ce13" table:formula="of:=[.K161]/[.$D161]" office:value-type="currency" office:currency="DU" office:value="0.000016814882065126" calcext:value-type="currency">
            <text:p>0,00 DU</text:p>
          </table:table-cell>
          <table:table-cell table:style-name="ce13" table:formula="of:=[.L161]/[.$D161]" office:value-type="currency" office:currency="DU" office:value="0.00000750811380316437" calcext:value-type="currency">
            <text:p>0,00 DU</text:p>
          </table:table-cell>
          <table:table-cell table:style-name="ce13" table:formula="of:=[.M161]/[.$D161]" office:value-type="currency" office:currency="DU" office:value="0.00000326390627010877" calcext:value-type="currency">
            <text:p>0,00 DU</text:p>
          </table:table-cell>
          <table:table-cell table:style-name="ce13" table:formula="of:=[.N161]/[.$D161]" office:value-type="currency" office:currency="DU" office:value="0.00000122048100262281" calcext:value-type="currency">
            <text:p>0,00 DU</text:p>
          </table:table-cell>
          <table:table-cell table:style-name="ce13" table:formula="of:=[.O161]/[.$D161]" office:value-type="currency" office:currency="DU" office:value="7.79487367452447" calcext:value-type="currency">
            <text:p>7,79 DU</text:p>
          </table:table-cell>
          <table:table-cell table:style-name="ce13" table:formula="of:=[.P161]/[.$D161]" office:value-type="currency" office:currency="DU" office:value="5.96092040594485" calcext:value-type="currency">
            <text:p>5,96 DU</text:p>
          </table:table-cell>
          <table:table-cell table:style-name="ce13" table:formula="of:=[.Q161]/[.$D161]" office:value-type="currency" office:currency="DU" office:value="2.23840536708852" calcext:value-type="currency">
            <text:p>2,24 DU</text:p>
          </table:table-cell>
          <table:table-cell table:style-name="ce13" table:formula="of:=[.R161]/[.$D161]" office:value-type="currency" office:currency="DU" office:value="0.883181999625836" calcext:value-type="currency">
            <text:p>0,88 DU</text:p>
          </table:table-cell>
          <table:table-cell table:style-name="ce13" table:formula="of:=[.S161]/[.$D161]" office:value-type="currency" office:currency="DU" office:value="0.358271453515569" calcext:value-type="currency">
            <text:p>0,36 DU</text:p>
          </table:table-cell>
          <table:table-cell table:style-name="ce13" table:formula="of:=[.T161]/[.$D161]" office:value-type="currency" office:currency="DU" office:value="0.14804467625745" calcext:value-type="currency">
            <text:p>0,15 DU</text:p>
          </table:table-cell>
          <table:table-cell table:style-name="ce13" table:formula="of:=[.U161]/[.$D161]" office:value-type="currency" office:currency="DU" office:value="0.0620553914776641" calcext:value-type="currency">
            <text:p>0,06 DU</text:p>
          </table:table-cell>
          <table:table-cell table:style-name="ce13" table:formula="of:=[.V161]/[.$D161]" office:value-type="currency" office:currency="DU" office:value="0.0263644363510836" calcext:value-type="currency">
            <text:p>0,03 DU</text:p>
          </table:table-cell>
          <table:table-cell table:style-name="ce13" table:formula="of:=[.W161]/[.$D161]" office:value-type="currency" office:currency="DU" office:value="0.0113822653129644" calcext:value-type="currency">
            <text:p>0,01 DU</text:p>
          </table:table-cell>
          <table:table-cell table:style-name="ce13" table:formula="of:=[.X161]/[.$D161]" office:value-type="currency" office:currency="DU" office:value="0.0050206580848034" calcext:value-type="currency">
            <text:p>0,01 DU</text:p>
          </table:table-cell>
          <table:table-cell table:number-columns-repeated="9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table:style-name="ce6" table:formula="of:=SUM([.E162:.X162])+[.$C$5]" office:value-type="currency" office:currency="Ğ1" office:value="1355975451.68674" calcext:value-type="currency">
            <text:p>1.355.975.451,69 Ğ1</text:p>
          </table:table-cell>
          <table:table-cell table:style-name="ce8" table:formula="of:=[.D161]+(POWER(0.1;2)*([.$C161]/[.B162]))" office:value-type="currency" office:currency="Ğ1" office:value="85345952.542539" calcext:value-type="currency">
            <text:p>85.345.952,54 Ğ1</text:p>
          </table:table-cell>
          <table:table-cell table:style-name="ce9" table:formula="of:=[.E161]" office:value-type="currency" office:currency="Ğ1" office:value="148367.096456106" calcext:value-type="currency">
            <text:p>148.367,10 Ğ1</text:p>
          </table:table-cell>
          <table:table-cell table:style-name="ce9" table:formula="of:=[.F161]" office:value-type="currency" office:currency="Ğ1" office:value="66687.804531152" calcext:value-type="currency">
            <text:p>66.687,80 Ğ1</text:p>
          </table:table-cell>
          <table:table-cell table:style-name="ce9" table:formula="of:=[.G161]" office:value-type="currency" office:currency="Ğ1" office:value="29974.6744368939" calcext:value-type="currency">
            <text:p>29.974,67 Ğ1</text:p>
          </table:table-cell>
          <table:table-cell table:style-name="ce9" table:formula="of:=[.H161]" office:value-type="currency" office:currency="Ğ1" office:value="13472.826915631" calcext:value-type="currency">
            <text:p>13.472,83 Ğ1</text:p>
          </table:table-cell>
          <table:table-cell table:style-name="ce9" table:formula="of:=[.I161]" office:value-type="currency" office:currency="Ğ1" office:value="6055.41874072906" calcext:value-type="currency">
            <text:p>6.055,42 Ğ1</text:p>
          </table:table-cell>
          <table:table-cell table:style-name="ce9" table:formula="of:=[.J161]" office:value-type="currency" office:currency="Ğ1" office:value="2721.0500505211" calcext:value-type="currency">
            <text:p>2.721,05 Ğ1</text:p>
          </table:table-cell>
          <table:table-cell table:style-name="ce9" table:formula="of:=[.K161]" office:value-type="currency" office:currency="Ğ1" office:value="1221.42727497283" calcext:value-type="currency">
            <text:p>1.221,43 Ğ1</text:p>
          </table:table-cell>
          <table:table-cell table:style-name="ce9" table:formula="of:=[.L161]" office:value-type="currency" office:currency="Ğ1" office:value="545.386815516524" calcext:value-type="currency">
            <text:p>545,39 Ğ1</text:p>
          </table:table-cell>
          <table:table-cell table:style-name="ce9" table:formula="of:=[.M161]" office:value-type="currency" office:currency="Ğ1" office:value="237.089033739579" calcext:value-type="currency">
            <text:p>237,09 Ğ1</text:p>
          </table:table-cell>
          <table:table-cell table:style-name="ce9" table:formula="of:=[.N161]" office:value-type="currency" office:currency="Ğ1" office:value="88.6553220781401" calcext:value-type="currency">
            <text:p>88,66 Ğ1</text:p>
          </table:table-cell>
          <table:table-cell table:style-name="ce8" table:formula="of:=[.O161]+[.D162]" office:value-type="currency" office:currency="Ğ1" office:value="651562906.914057" calcext:value-type="currency">
            <text:p>651.562.906,91 Ğ1</text:p>
          </table:table-cell>
          <table:table-cell table:style-name="ce9" table:formula="of:=[.P161]" office:value-type="currency" office:currency="Ğ1" office:value="432999216.97718" calcext:value-type="currency">
            <text:p>432.999.216,98 Ğ1</text:p>
          </table:table-cell>
          <table:table-cell table:style-name="ce9" table:formula="of:=[.Q161]" office:value-type="currency" office:currency="Ğ1" office:value="162596999.325848" calcext:value-type="currency">
            <text:p>162.596.999,33 Ğ1</text:p>
          </table:table-cell>
          <table:table-cell table:style-name="ce9" table:formula="of:=[.R161]" office:value-type="currency" office:currency="Ğ1" office:value="64154038.0081138" calcext:value-type="currency">
            <text:p>64.154.038,01 Ğ1</text:p>
          </table:table-cell>
          <table:table-cell table:style-name="ce9" table:formula="of:=[.S161]" office:value-type="currency" office:currency="Ğ1" office:value="26024715.6937047" calcext:value-type="currency">
            <text:p>26.024.715,69 Ğ1</text:p>
          </table:table-cell>
          <table:table-cell table:style-name="ce9" table:formula="of:=[.T161]" office:value-type="currency" office:currency="Ğ1" office:value="10753914.5856042" calcext:value-type="currency">
            <text:p>10.753.914,59 Ğ1</text:p>
          </table:table-cell>
          <table:table-cell table:style-name="ce9" table:formula="of:=[.U161]" office:value-type="currency" office:currency="Ğ1" office:value="4507682.38613679" calcext:value-type="currency">
            <text:p>4.507.682,39 Ğ1</text:p>
          </table:table-cell>
          <table:table-cell table:style-name="ce9" table:formula="of:=[.V161]" office:value-type="currency" office:currency="Ğ1" office:value="1915103.62807041" calcext:value-type="currency">
            <text:p>1.915.103,63 Ğ1</text:p>
          </table:table-cell>
          <table:table-cell table:style-name="ce9" table:formula="of:=[.W161]" office:value-type="currency" office:currency="Ğ1" office:value="826803.854489462" calcext:value-type="currency">
            <text:p>826.803,85 Ğ1</text:p>
          </table:table-cell>
          <table:table-cell table:style-name="ce9" table:formula="of:=[.X161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2]/[.$D162]" office:value-type="currency" office:currency="DU" office:value="0.00173841983170971" calcext:value-type="currency">
            <text:p>0,00 DU</text:p>
          </table:table-cell>
          <table:table-cell table:style-name="ce13" table:formula="of:=[.F162]/[.$D162]" office:value-type="currency" office:currency="DU" office:value="0.000781382157494964" calcext:value-type="currency">
            <text:p>0,00 DU</text:p>
          </table:table-cell>
          <table:table-cell table:style-name="ce13" table:formula="of:=[.G162]/[.$D162]" office:value-type="currency" office:currency="DU" office:value="0.000351213778086941" calcext:value-type="currency">
            <text:p>0,00 DU</text:p>
          </table:table-cell>
          <table:table-cell table:style-name="ce13" table:formula="of:=[.H162]/[.$D162]" office:value-type="currency" office:currency="DU" office:value="0.000157861345667397" calcext:value-type="currency">
            <text:p>0,00 DU</text:p>
          </table:table-cell>
          <table:table-cell table:style-name="ce13" table:formula="of:=[.I162]/[.$D162]" office:value-type="currency" office:currency="DU" office:value="0.0000709514459717448" calcext:value-type="currency">
            <text:p>0,00 DU</text:p>
          </table:table-cell>
          <table:table-cell table:style-name="ce13" table:formula="of:=[.J162]/[.$D162]" office:value-type="currency" office:currency="DU" office:value="0.0000318825904387774" calcext:value-type="currency">
            <text:p>0,00 DU</text:p>
          </table:table-cell>
          <table:table-cell table:style-name="ce13" table:formula="of:=[.K162]/[.$D162]" office:value-type="currency" office:currency="DU" office:value="0.0000143114844768302" calcext:value-type="currency">
            <text:p>0,00 DU</text:p>
          </table:table-cell>
          <table:table-cell table:style-name="ce13" table:formula="of:=[.L162]/[.$D162]" office:value-type="currency" office:currency="DU" office:value="0.00000639030673709672" calcext:value-type="currency">
            <text:p>0,00 DU</text:p>
          </table:table-cell>
          <table:table-cell table:style-name="ce13" table:formula="of:=[.M162]/[.$D162]" office:value-type="currency" office:currency="DU" office:value="0.00000277797630322782" calcext:value-type="currency">
            <text:p>0,00 DU</text:p>
          </table:table-cell>
          <table:table-cell table:style-name="ce13" table:formula="of:=[.N162]/[.$D162]" office:value-type="currency" office:currency="DU" office:value="0.00000103877594000666" calcext:value-type="currency">
            <text:p>0,00 DU</text:p>
          </table:table-cell>
          <table:table-cell table:style-name="ce13" table:formula="of:=[.O162]/[.$D162]" office:value-type="currency" office:currency="DU" office:value="7.63437383383" calcext:value-type="currency">
            <text:p>7,63 DU</text:p>
          </table:table-cell>
          <table:table-cell table:style-name="ce13" table:formula="of:=[.P162]/[.$D162]" office:value-type="currency" office:currency="DU" office:value="5.07345930390032" calcext:value-type="currency">
            <text:p>5,07 DU</text:p>
          </table:table-cell>
          <table:table-cell table:style-name="ce13" table:formula="of:=[.Q162]/[.$D162]" office:value-type="currency" office:currency="DU" office:value="1.90515184940732" calcext:value-type="currency">
            <text:p>1,91 DU</text:p>
          </table:table-cell>
          <table:table-cell table:style-name="ce13" table:formula="of:=[.R162]/[.$D162]" office:value-type="currency" office:currency="DU" office:value="0.751693971382386" calcext:value-type="currency">
            <text:p>0,75 DU</text:p>
          </table:table-cell>
          <table:table-cell table:style-name="ce13" table:formula="of:=[.S162]/[.$D162]" office:value-type="currency" office:currency="DU" office:value="0.304932043270982" calcext:value-type="currency">
            <text:p>0,30 DU</text:p>
          </table:table-cell>
          <table:table-cell table:style-name="ce13" table:formula="of:=[.T162]/[.$D162]" office:value-type="currency" office:currency="DU" office:value="0.126003802936573" calcext:value-type="currency">
            <text:p>0,13 DU</text:p>
          </table:table-cell>
          <table:table-cell table:style-name="ce13" table:formula="of:=[.U162]/[.$D162]" office:value-type="currency" office:currency="DU" office:value="0.0528165923731418" calcext:value-type="currency">
            <text:p>0,05 DU</text:p>
          </table:table-cell>
          <table:table-cell table:style-name="ce13" table:formula="of:=[.V162]/[.$D162]" office:value-type="currency" office:currency="DU" office:value="0.022439302286958" calcext:value-type="currency">
            <text:p>0,02 DU</text:p>
          </table:table-cell>
          <table:table-cell table:style-name="ce13" table:formula="of:=[.W162]/[.$D162]" office:value-type="currency" office:currency="DU" office:value="0.00968767504325829" calcext:value-type="currency">
            <text:p>0,01 DU</text:p>
          </table:table-cell>
          <table:table-cell table:style-name="ce13" table:formula="of:=[.X162]/[.$D162]" office:value-type="currency" office:currency="DU" office:value="0.00427318312229849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style-name="ce6" table:formula="of:=SUM([.E163:.X163])+[.$C$5]" office:value-type="currency" office:currency="Ğ1" office:value="1454881158.74615" calcext:value-type="currency">
            <text:p>1.454.881.158,75 Ğ1</text:p>
          </table:table-cell>
          <table:table-cell table:style-name="ce8" table:formula="of:=[.D162]+(POWER(0.1;2)*([.$C162]/[.B163]))" office:value-type="currency" office:currency="Ğ1" office:value="98905707.0594065" calcext:value-type="currency">
            <text:p>98.905.707,06 Ğ1</text:p>
          </table:table-cell>
          <table:table-cell table:style-name="ce9" table:formula="of:=[.E162]" office:value-type="currency" office:currency="Ğ1" office:value="148367.096456106" calcext:value-type="currency">
            <text:p>148.367,10 Ğ1</text:p>
          </table:table-cell>
          <table:table-cell table:style-name="ce9" table:formula="of:=[.F162]" office:value-type="currency" office:currency="Ğ1" office:value="66687.804531152" calcext:value-type="currency">
            <text:p>66.687,80 Ğ1</text:p>
          </table:table-cell>
          <table:table-cell table:style-name="ce9" table:formula="of:=[.G162]" office:value-type="currency" office:currency="Ğ1" office:value="29974.6744368939" calcext:value-type="currency">
            <text:p>29.974,67 Ğ1</text:p>
          </table:table-cell>
          <table:table-cell table:style-name="ce9" table:formula="of:=[.H162]" office:value-type="currency" office:currency="Ğ1" office:value="13472.826915631" calcext:value-type="currency">
            <text:p>13.472,83 Ğ1</text:p>
          </table:table-cell>
          <table:table-cell table:style-name="ce9" table:formula="of:=[.I162]" office:value-type="currency" office:currency="Ğ1" office:value="6055.41874072906" calcext:value-type="currency">
            <text:p>6.055,42 Ğ1</text:p>
          </table:table-cell>
          <table:table-cell table:style-name="ce9" table:formula="of:=[.J162]" office:value-type="currency" office:currency="Ğ1" office:value="2721.0500505211" calcext:value-type="currency">
            <text:p>2.721,05 Ğ1</text:p>
          </table:table-cell>
          <table:table-cell table:style-name="ce9" table:formula="of:=[.K162]" office:value-type="currency" office:currency="Ğ1" office:value="1221.42727497283" calcext:value-type="currency">
            <text:p>1.221,43 Ğ1</text:p>
          </table:table-cell>
          <table:table-cell table:style-name="ce9" table:formula="of:=[.L162]" office:value-type="currency" office:currency="Ğ1" office:value="545.386815516524" calcext:value-type="currency">
            <text:p>545,39 Ğ1</text:p>
          </table:table-cell>
          <table:table-cell table:style-name="ce9" table:formula="of:=[.M162]" office:value-type="currency" office:currency="Ğ1" office:value="237.089033739579" calcext:value-type="currency">
            <text:p>237,09 Ğ1</text:p>
          </table:table-cell>
          <table:table-cell table:style-name="ce9" table:formula="of:=[.N162]" office:value-type="currency" office:currency="Ğ1" office:value="88.6553220781401" calcext:value-type="currency">
            <text:p>88,66 Ğ1</text:p>
          </table:table-cell>
          <table:table-cell table:style-name="ce8" table:formula="of:=[.O162]+[.D163]" office:value-type="currency" office:currency="Ğ1" office:value="750468613.973464" calcext:value-type="currency">
            <text:p>750.468.613,97 Ğ1</text:p>
          </table:table-cell>
          <table:table-cell table:style-name="ce9" table:formula="of:=[.P162]" office:value-type="currency" office:currency="Ğ1" office:value="432999216.97718" calcext:value-type="currency">
            <text:p>432.999.216,98 Ğ1</text:p>
          </table:table-cell>
          <table:table-cell table:style-name="ce9" table:formula="of:=[.Q162]" office:value-type="currency" office:currency="Ğ1" office:value="162596999.325848" calcext:value-type="currency">
            <text:p>162.596.999,33 Ğ1</text:p>
          </table:table-cell>
          <table:table-cell table:style-name="ce9" table:formula="of:=[.R162]" office:value-type="currency" office:currency="Ğ1" office:value="64154038.0081138" calcext:value-type="currency">
            <text:p>64.154.038,01 Ğ1</text:p>
          </table:table-cell>
          <table:table-cell table:style-name="ce9" table:formula="of:=[.S162]" office:value-type="currency" office:currency="Ğ1" office:value="26024715.6937047" calcext:value-type="currency">
            <text:p>26.024.715,69 Ğ1</text:p>
          </table:table-cell>
          <table:table-cell table:style-name="ce9" table:formula="of:=[.T162]" office:value-type="currency" office:currency="Ğ1" office:value="10753914.5856042" calcext:value-type="currency">
            <text:p>10.753.914,59 Ğ1</text:p>
          </table:table-cell>
          <table:table-cell table:style-name="ce9" table:formula="of:=[.U162]" office:value-type="currency" office:currency="Ğ1" office:value="4507682.38613679" calcext:value-type="currency">
            <text:p>4.507.682,39 Ğ1</text:p>
          </table:table-cell>
          <table:table-cell table:style-name="ce9" table:formula="of:=[.V162]" office:value-type="currency" office:currency="Ğ1" office:value="1915103.62807041" calcext:value-type="currency">
            <text:p>1.915.103,63 Ğ1</text:p>
          </table:table-cell>
          <table:table-cell table:style-name="ce9" table:formula="of:=[.W162]" office:value-type="currency" office:currency="Ğ1" office:value="826803.854489462" calcext:value-type="currency">
            <text:p>826.803,85 Ğ1</text:p>
          </table:table-cell>
          <table:table-cell table:style-name="ce9" table:formula="of:=[.X162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3]/[.$D163]" office:value-type="currency" office:currency="DU" office:value="0.00150008630307846" calcext:value-type="currency">
            <text:p>0,00 DU</text:p>
          </table:table-cell>
          <table:table-cell table:style-name="ce13" table:formula="of:=[.F163]/[.$D163]" office:value-type="currency" office:currency="DU" office:value="0.000674256385337772" calcext:value-type="currency">
            <text:p>0,00 DU</text:p>
          </table:table-cell>
          <table:table-cell table:style-name="ce13" table:formula="of:=[.G163]/[.$D163]" office:value-type="currency" office:currency="DU" office:value="0.000303063142947757" calcext:value-type="currency">
            <text:p>0,00 DU</text:p>
          </table:table-cell>
          <table:table-cell table:style-name="ce13" table:formula="of:=[.H163]/[.$D163]" office:value-type="currency" office:currency="DU" office:value="0.000136218902995545" calcext:value-type="currency">
            <text:p>0,00 DU</text:p>
          </table:table-cell>
          <table:table-cell table:style-name="ce13" table:formula="of:=[.I163]/[.$D163]" office:value-type="currency" office:currency="DU" office:value="0.0000612241590577978" calcext:value-type="currency">
            <text:p>0,00 DU</text:p>
          </table:table-cell>
          <table:table-cell table:style-name="ce13" table:formula="of:=[.J163]/[.$D163]" office:value-type="currency" office:currency="DU" office:value="0.0000275115575371878" calcext:value-type="currency">
            <text:p>0,00 DU</text:p>
          </table:table-cell>
          <table:table-cell table:style-name="ce13" table:formula="of:=[.K163]/[.$D163]" office:value-type="currency" office:currency="DU" office:value="0.0000123494114878447" calcext:value-type="currency">
            <text:p>0,00 DU</text:p>
          </table:table-cell>
          <table:table-cell table:style-name="ce13" table:formula="of:=[.L163]/[.$D163]" office:value-type="currency" office:currency="DU" office:value="0.00000551420976333494" calcext:value-type="currency">
            <text:p>0,00 DU</text:p>
          </table:table-cell>
          <table:table-cell table:style-name="ce13" table:formula="of:=[.M163]/[.$D163]" office:value-type="currency" office:currency="DU" office:value="0.00000239712187282757" calcext:value-type="currency">
            <text:p>0,00 DU</text:p>
          </table:table-cell>
          <table:table-cell table:style-name="ce13" table:formula="of:=[.N163]/[.$D163]" office:value-type="currency" office:currency="DU" office:value="0.000000896362047388129" calcext:value-type="currency">
            <text:p>0,00 DU</text:p>
          </table:table-cell>
          <table:table-cell table:style-name="ce13" table:formula="of:=[.O163]/[.$D163]" office:value-type="currency" office:currency="DU" office:value="7.58771800218469" calcext:value-type="currency">
            <text:p>7,59 DU</text:p>
          </table:table-cell>
          <table:table-cell table:style-name="ce13" table:formula="of:=[.P163]/[.$D163]" office:value-type="currency" office:currency="DU" office:value="4.37789921179275" calcext:value-type="currency">
            <text:p>4,38 DU</text:p>
          </table:table-cell>
          <table:table-cell table:style-name="ce13" table:formula="of:=[.Q163]/[.$D163]" office:value-type="currency" office:currency="DU" office:value="1.64395972851381" calcext:value-type="currency">
            <text:p>1,64 DU</text:p>
          </table:table-cell>
          <table:table-cell table:style-name="ce13" table:formula="of:=[.R163]/[.$D163]" office:value-type="currency" office:currency="DU" office:value="0.648638384128638" calcext:value-type="currency">
            <text:p>0,65 DU</text:p>
          </table:table-cell>
          <table:table-cell table:style-name="ce13" table:formula="of:=[.S163]/[.$D163]" office:value-type="currency" office:currency="DU" office:value="0.263126532001569" calcext:value-type="currency">
            <text:p>0,26 DU</text:p>
          </table:table-cell>
          <table:table-cell table:style-name="ce13" table:formula="of:=[.T163]/[.$D163]" office:value-type="currency" office:currency="DU" office:value="0.108728959180737" calcext:value-type="currency">
            <text:p>0,11 DU</text:p>
          </table:table-cell>
          <table:table-cell table:style-name="ce13" table:formula="of:=[.U163]/[.$D163]" office:value-type="currency" office:currency="DU" office:value="0.0455755539306676" calcext:value-type="currency">
            <text:p>0,05 DU</text:p>
          </table:table-cell>
          <table:table-cell table:style-name="ce13" table:formula="of:=[.V163]/[.$D163]" office:value-type="currency" office:currency="DU" office:value="0.019362923384392" calcext:value-type="currency">
            <text:p>0,02 DU</text:p>
          </table:table-cell>
          <table:table-cell table:style-name="ce13" table:formula="of:=[.W163]/[.$D163]" office:value-type="currency" office:currency="DU" office:value="0.00835951613988112" calcext:value-type="currency">
            <text:p>0,01 DU</text:p>
          </table:table-cell>
          <table:table-cell table:style-name="ce13" table:formula="of:=[.X163]/[.$D163]" office:value-type="currency" office:currency="DU" office:value="0.00368733913142357" calcext:value-type="currency">
            <text:p>0,00 DU</text:p>
          </table:table-cell>
          <table:table-cell table:number-columns-repeated="9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table:style-name="ce6" table:formula="of:=SUM([.E164:.X164])+[.$C$5]" office:value-type="currency" office:currency="Ğ1" office:value="1568335677.39302" calcext:value-type="currency">
            <text:p>1.568.335.677,39 Ğ1</text:p>
          </table:table-cell>
          <table:table-cell table:style-name="ce8" table:formula="of:=[.D163]+(POWER(0.1;2)*([.$C163]/[.B164]))" office:value-type="currency" office:currency="Ğ1" office:value="113454518.646868" calcext:value-type="currency">
            <text:p>113.454.518,65 Ğ1</text:p>
          </table:table-cell>
          <table:table-cell table:style-name="ce9" table:formula="of:=[.E163]" office:value-type="currency" office:currency="Ğ1" office:value="148367.096456106" calcext:value-type="currency">
            <text:p>148.367,10 Ğ1</text:p>
          </table:table-cell>
          <table:table-cell table:style-name="ce9" table:formula="of:=[.F163]" office:value-type="currency" office:currency="Ğ1" office:value="66687.804531152" calcext:value-type="currency">
            <text:p>66.687,80 Ğ1</text:p>
          </table:table-cell>
          <table:table-cell table:style-name="ce9" table:formula="of:=[.G163]" office:value-type="currency" office:currency="Ğ1" office:value="29974.6744368939" calcext:value-type="currency">
            <text:p>29.974,67 Ğ1</text:p>
          </table:table-cell>
          <table:table-cell table:style-name="ce9" table:formula="of:=[.H163]" office:value-type="currency" office:currency="Ğ1" office:value="13472.826915631" calcext:value-type="currency">
            <text:p>13.472,83 Ğ1</text:p>
          </table:table-cell>
          <table:table-cell table:style-name="ce9" table:formula="of:=[.I163]" office:value-type="currency" office:currency="Ğ1" office:value="6055.41874072906" calcext:value-type="currency">
            <text:p>6.055,42 Ğ1</text:p>
          </table:table-cell>
          <table:table-cell table:style-name="ce9" table:formula="of:=[.J163]" office:value-type="currency" office:currency="Ğ1" office:value="2721.0500505211" calcext:value-type="currency">
            <text:p>2.721,05 Ğ1</text:p>
          </table:table-cell>
          <table:table-cell table:style-name="ce9" table:formula="of:=[.K163]" office:value-type="currency" office:currency="Ğ1" office:value="1221.42727497283" calcext:value-type="currency">
            <text:p>1.221,43 Ğ1</text:p>
          </table:table-cell>
          <table:table-cell table:style-name="ce9" table:formula="of:=[.L163]" office:value-type="currency" office:currency="Ğ1" office:value="545.386815516524" calcext:value-type="currency">
            <text:p>545,39 Ğ1</text:p>
          </table:table-cell>
          <table:table-cell table:style-name="ce9" table:formula="of:=[.M163]" office:value-type="currency" office:currency="Ğ1" office:value="237.089033739579" calcext:value-type="currency">
            <text:p>237,09 Ğ1</text:p>
          </table:table-cell>
          <table:table-cell table:style-name="ce9" table:formula="of:=[.N163]" office:value-type="currency" office:currency="Ğ1" office:value="88.6553220781401" calcext:value-type="currency">
            <text:p>88,66 Ğ1</text:p>
          </table:table-cell>
          <table:table-cell table:style-name="ce8" table:formula="of:=[.O163]+[.D164]" office:value-type="currency" office:currency="Ğ1" office:value="863923132.620332" calcext:value-type="currency">
            <text:p>863.923.132,62 Ğ1</text:p>
          </table:table-cell>
          <table:table-cell table:style-name="ce9" table:formula="of:=[.P163]" office:value-type="currency" office:currency="Ğ1" office:value="432999216.97718" calcext:value-type="currency">
            <text:p>432.999.216,98 Ğ1</text:p>
          </table:table-cell>
          <table:table-cell table:style-name="ce9" table:formula="of:=[.Q163]" office:value-type="currency" office:currency="Ğ1" office:value="162596999.325848" calcext:value-type="currency">
            <text:p>162.596.999,33 Ğ1</text:p>
          </table:table-cell>
          <table:table-cell table:style-name="ce9" table:formula="of:=[.R163]" office:value-type="currency" office:currency="Ğ1" office:value="64154038.0081138" calcext:value-type="currency">
            <text:p>64.154.038,01 Ğ1</text:p>
          </table:table-cell>
          <table:table-cell table:style-name="ce9" table:formula="of:=[.S163]" office:value-type="currency" office:currency="Ğ1" office:value="26024715.6937047" calcext:value-type="currency">
            <text:p>26.024.715,69 Ğ1</text:p>
          </table:table-cell>
          <table:table-cell table:style-name="ce9" table:formula="of:=[.T163]" office:value-type="currency" office:currency="Ğ1" office:value="10753914.5856042" calcext:value-type="currency">
            <text:p>10.753.914,59 Ğ1</text:p>
          </table:table-cell>
          <table:table-cell table:style-name="ce9" table:formula="of:=[.U163]" office:value-type="currency" office:currency="Ğ1" office:value="4507682.38613679" calcext:value-type="currency">
            <text:p>4.507.682,39 Ğ1</text:p>
          </table:table-cell>
          <table:table-cell table:style-name="ce9" table:formula="of:=[.V163]" office:value-type="currency" office:currency="Ğ1" office:value="1915103.62807041" calcext:value-type="currency">
            <text:p>1.915.103,63 Ğ1</text:p>
          </table:table-cell>
          <table:table-cell table:style-name="ce9" table:formula="of:=[.W163]" office:value-type="currency" office:currency="Ğ1" office:value="826803.854489462" calcext:value-type="currency">
            <text:p>826.803,85 Ğ1</text:p>
          </table:table-cell>
          <table:table-cell table:style-name="ce9" table:formula="of:=[.X163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4]/[.$D164]" office:value-type="currency" office:currency="DU" office:value="0.00130772311429838" calcext:value-type="currency">
            <text:p>0,00 DU</text:p>
          </table:table-cell>
          <table:table-cell table:style-name="ce13" table:formula="of:=[.F164]/[.$D164]" office:value-type="currency" office:currency="DU" office:value="0.000587793287799498" calcext:value-type="currency">
            <text:p>0,00 DU</text:p>
          </table:table-cell>
          <table:table-cell table:style-name="ce13" table:formula="of:=[.G164]/[.$D164]" office:value-type="currency" office:currency="DU" office:value="0.000264199917239007" calcext:value-type="currency">
            <text:p>0,00 DU</text:p>
          </table:table-cell>
          <table:table-cell table:style-name="ce13" table:formula="of:=[.H164]/[.$D164]" office:value-type="currency" office:currency="DU" office:value="0.000118750906321905" calcext:value-type="currency">
            <text:p>0,00 DU</text:p>
          </table:table-cell>
          <table:table-cell table:style-name="ce13" table:formula="of:=[.I164]/[.$D164]" office:value-type="currency" office:currency="DU" office:value="0.0000533730944606694" calcext:value-type="currency">
            <text:p>0,00 DU</text:p>
          </table:table-cell>
          <table:table-cell table:style-name="ce13" table:formula="of:=[.J164]/[.$D164]" office:value-type="currency" office:currency="DU" office:value="0.0000239836198943339" calcext:value-type="currency">
            <text:p>0,00 DU</text:p>
          </table:table-cell>
          <table:table-cell table:style-name="ce13" table:formula="of:=[.K164]/[.$D164]" office:value-type="currency" office:currency="DU" office:value="0.0000107657878200037" calcext:value-type="currency">
            <text:p>0,00 DU</text:p>
          </table:table-cell>
          <table:table-cell table:style-name="ce13" table:formula="of:=[.L164]/[.$D164]" office:value-type="currency" office:currency="DU" office:value="0.00000480709646491969" calcext:value-type="currency">
            <text:p>0,00 DU</text:p>
          </table:table-cell>
          <table:table-cell table:style-name="ce13" table:formula="of:=[.M164]/[.$D164]" office:value-type="currency" office:currency="DU" office:value="0.00000208972755397719" calcext:value-type="currency">
            <text:p>0,00 DU</text:p>
          </table:table-cell>
          <table:table-cell table:style-name="ce13" table:formula="of:=[.N164]/[.$D164]" office:value-type="currency" office:currency="DU" office:value="0.000000781417286287941" calcext:value-type="currency">
            <text:p>0,00 DU</text:p>
          </table:table-cell>
          <table:table-cell table:style-name="ce13" table:formula="of:=[.O164]/[.$D164]" office:value-type="currency" office:currency="DU" office:value="7.61470889766259" calcext:value-type="currency">
            <text:p>7,61 DU</text:p>
          </table:table-cell>
          <table:table-cell table:style-name="ce13" table:formula="of:=[.P164]/[.$D164]" office:value-type="currency" office:currency="DU" office:value="3.81650041039713" calcext:value-type="currency">
            <text:p>3,82 DU</text:p>
          </table:table-cell>
          <table:table-cell table:style-name="ce13" table:formula="of:=[.Q164]/[.$D164]" office:value-type="currency" office:currency="DU" office:value="1.43314696730536" calcext:value-type="currency">
            <text:p>1,43 DU</text:p>
          </table:table-cell>
          <table:table-cell table:style-name="ce13" table:formula="of:=[.R164]/[.$D164]" office:value-type="currency" office:currency="DU" office:value="0.565460404515011" calcext:value-type="currency">
            <text:p>0,57 DU</text:p>
          </table:table-cell>
          <table:table-cell table:style-name="ce13" table:formula="of:=[.S164]/[.$D164]" office:value-type="currency" office:currency="DU" office:value="0.229384567526197" calcext:value-type="currency">
            <text:p>0,23 DU</text:p>
          </table:table-cell>
          <table:table-cell table:style-name="ce13" table:formula="of:=[.T164]/[.$D164]" office:value-type="currency" office:currency="DU" office:value="0.0947861285197128" calcext:value-type="currency">
            <text:p>0,09 DU</text:p>
          </table:table-cell>
          <table:table-cell table:style-name="ce13" table:formula="of:=[.U164]/[.$D164]" office:value-type="currency" office:currency="DU" office:value="0.0397311842657157" calcext:value-type="currency">
            <text:p>0,04 DU</text:p>
          </table:table-cell>
          <table:table-cell table:style-name="ce13" table:formula="of:=[.V164]/[.$D164]" office:value-type="currency" office:currency="DU" office:value="0.0168799237871807" calcext:value-type="currency">
            <text:p>0,02 DU</text:p>
          </table:table-cell>
          <table:table-cell table:style-name="ce13" table:formula="of:=[.W164]/[.$D164]" office:value-type="currency" office:currency="DU" office:value="0.00728753569580533" calcext:value-type="currency">
            <text:p>0,01 DU</text:p>
          </table:table-cell>
          <table:table-cell table:style-name="ce13" table:formula="of:=[.X164]/[.$D164]" office:value-type="currency" office:currency="DU" office:value="0.00321449412778707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style-name="ce6" table:formula="of:=SUM([.E165:.X165])+[.$C$5]" office:value-type="currency" office:currency="Ğ1" office:value="1697473552.81382" calcext:value-type="currency">
            <text:p>1.697.473.552,81 Ğ1</text:p>
          </table:table-cell>
          <table:table-cell table:style-name="ce8" table:formula="of:=[.D164]+(POWER(0.1;2)*([.$C164]/[.B165]))" office:value-type="currency" office:currency="Ğ1" office:value="129137875.420798" calcext:value-type="currency">
            <text:p>129.137.875,42 Ğ1</text:p>
          </table:table-cell>
          <table:table-cell table:style-name="ce9" table:formula="of:=[.E164]" office:value-type="currency" office:currency="Ğ1" office:value="148367.096456106" calcext:value-type="currency">
            <text:p>148.367,10 Ğ1</text:p>
          </table:table-cell>
          <table:table-cell table:style-name="ce9" table:formula="of:=[.F164]" office:value-type="currency" office:currency="Ğ1" office:value="66687.804531152" calcext:value-type="currency">
            <text:p>66.687,80 Ğ1</text:p>
          </table:table-cell>
          <table:table-cell table:style-name="ce9" table:formula="of:=[.G164]" office:value-type="currency" office:currency="Ğ1" office:value="29974.6744368939" calcext:value-type="currency">
            <text:p>29.974,67 Ğ1</text:p>
          </table:table-cell>
          <table:table-cell table:style-name="ce9" table:formula="of:=[.H164]" office:value-type="currency" office:currency="Ğ1" office:value="13472.826915631" calcext:value-type="currency">
            <text:p>13.472,83 Ğ1</text:p>
          </table:table-cell>
          <table:table-cell table:style-name="ce9" table:formula="of:=[.I164]" office:value-type="currency" office:currency="Ğ1" office:value="6055.41874072906" calcext:value-type="currency">
            <text:p>6.055,42 Ğ1</text:p>
          </table:table-cell>
          <table:table-cell table:style-name="ce9" table:formula="of:=[.J164]" office:value-type="currency" office:currency="Ğ1" office:value="2721.0500505211" calcext:value-type="currency">
            <text:p>2.721,05 Ğ1</text:p>
          </table:table-cell>
          <table:table-cell table:style-name="ce9" table:formula="of:=[.K164]" office:value-type="currency" office:currency="Ğ1" office:value="1221.42727497283" calcext:value-type="currency">
            <text:p>1.221,43 Ğ1</text:p>
          </table:table-cell>
          <table:table-cell table:style-name="ce9" table:formula="of:=[.L164]" office:value-type="currency" office:currency="Ğ1" office:value="545.386815516524" calcext:value-type="currency">
            <text:p>545,39 Ğ1</text:p>
          </table:table-cell>
          <table:table-cell table:style-name="ce9" table:formula="of:=[.M164]" office:value-type="currency" office:currency="Ğ1" office:value="237.089033739579" calcext:value-type="currency">
            <text:p>237,09 Ğ1</text:p>
          </table:table-cell>
          <table:table-cell table:style-name="ce9" table:formula="of:=[.N164]" office:value-type="currency" office:currency="Ğ1" office:value="88.6553220781401" calcext:value-type="currency">
            <text:p>88,66 Ğ1</text:p>
          </table:table-cell>
          <table:table-cell table:style-name="ce8" table:formula="of:=[.O164]+[.D165]" office:value-type="currency" office:currency="Ğ1" office:value="993061008.04113" calcext:value-type="currency">
            <text:p>993.061.008,04 Ğ1</text:p>
          </table:table-cell>
          <table:table-cell table:style-name="ce9" table:formula="of:=[.P164]" office:value-type="currency" office:currency="Ğ1" office:value="432999216.97718" calcext:value-type="currency">
            <text:p>432.999.216,98 Ğ1</text:p>
          </table:table-cell>
          <table:table-cell table:style-name="ce9" table:formula="of:=[.Q164]" office:value-type="currency" office:currency="Ğ1" office:value="162596999.325848" calcext:value-type="currency">
            <text:p>162.596.999,33 Ğ1</text:p>
          </table:table-cell>
          <table:table-cell table:style-name="ce9" table:formula="of:=[.R164]" office:value-type="currency" office:currency="Ğ1" office:value="64154038.0081138" calcext:value-type="currency">
            <text:p>64.154.038,01 Ğ1</text:p>
          </table:table-cell>
          <table:table-cell table:style-name="ce9" table:formula="of:=[.S164]" office:value-type="currency" office:currency="Ğ1" office:value="26024715.6937047" calcext:value-type="currency">
            <text:p>26.024.715,69 Ğ1</text:p>
          </table:table-cell>
          <table:table-cell table:style-name="ce9" table:formula="of:=[.T164]" office:value-type="currency" office:currency="Ğ1" office:value="10753914.5856042" calcext:value-type="currency">
            <text:p>10.753.914,59 Ğ1</text:p>
          </table:table-cell>
          <table:table-cell table:style-name="ce9" table:formula="of:=[.U164]" office:value-type="currency" office:currency="Ğ1" office:value="4507682.38613679" calcext:value-type="currency">
            <text:p>4.507.682,39 Ğ1</text:p>
          </table:table-cell>
          <table:table-cell table:style-name="ce9" table:formula="of:=[.V164]" office:value-type="currency" office:currency="Ğ1" office:value="1915103.62807041" calcext:value-type="currency">
            <text:p>1.915.103,63 Ğ1</text:p>
          </table:table-cell>
          <table:table-cell table:style-name="ce9" table:formula="of:=[.W164]" office:value-type="currency" office:currency="Ğ1" office:value="826803.854489462" calcext:value-type="currency">
            <text:p>826.803,85 Ğ1</text:p>
          </table:table-cell>
          <table:table-cell table:style-name="ce9" table:formula="of:=[.X164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5]/[.$D165]" office:value-type="currency" office:currency="DU" office:value="0.00114890457948645" calcext:value-type="currency">
            <text:p>0,00 DU</text:p>
          </table:table-cell>
          <table:table-cell table:style-name="ce13" table:formula="of:=[.F165]/[.$D165]" office:value-type="currency" office:currency="DU" office:value="0.000516407787520497" calcext:value-type="currency">
            <text:p>0,00 DU</text:p>
          </table:table-cell>
          <table:table-cell table:style-name="ce13" table:formula="of:=[.G165]/[.$D165]" office:value-type="currency" office:currency="DU" office:value="0.000232113733784305" calcext:value-type="currency">
            <text:p>0,00 DU</text:p>
          </table:table-cell>
          <table:table-cell table:style-name="ce13" table:formula="of:=[.H165]/[.$D165]" office:value-type="currency" office:currency="DU" office:value="0.000104329011699547" calcext:value-type="currency">
            <text:p>0,00 DU</text:p>
          </table:table-cell>
          <table:table-cell table:style-name="ce13" table:formula="of:=[.I165]/[.$D165]" office:value-type="currency" office:currency="DU" office:value="0.0000468911132461903" calcext:value-type="currency">
            <text:p>0,00 DU</text:p>
          </table:table-cell>
          <table:table-cell table:style-name="ce13" table:formula="of:=[.J165]/[.$D165]" office:value-type="currency" office:currency="DU" office:value="0.000021070890640368" calcext:value-type="currency">
            <text:p>0,00 DU</text:p>
          </table:table-cell>
          <table:table-cell table:style-name="ce13" table:formula="of:=[.K165]/[.$D165]" office:value-type="currency" office:currency="DU" office:value="0.00000945831942017622" calcext:value-type="currency">
            <text:p>0,00 DU</text:p>
          </table:table-cell>
          <table:table-cell table:style-name="ce13" table:formula="of:=[.L165]/[.$D165]" office:value-type="currency" office:currency="DU" office:value="0.00000422329091089172" calcext:value-type="currency">
            <text:p>0,00 DU</text:p>
          </table:table-cell>
          <table:table-cell table:style-name="ce13" table:formula="of:=[.M165]/[.$D165]" office:value-type="currency" office:currency="DU" office:value="0.00000183593723349575" calcext:value-type="currency">
            <text:p>0,00 DU</text:p>
          </table:table-cell>
          <table:table-cell table:style-name="ce13" table:formula="of:=[.N165]/[.$D165]" office:value-type="currency" office:currency="DU" office:value="0.000000686516808405397" calcext:value-type="currency">
            <text:p>0,00 DU</text:p>
          </table:table-cell>
          <table:table-cell table:style-name="ce13" table:formula="of:=[.O165]/[.$D165]" office:value-type="currency" office:currency="DU" office:value="7.68992834058344" calcext:value-type="currency">
            <text:p>7,69 DU</text:p>
          </table:table-cell>
          <table:table-cell table:style-name="ce13" table:formula="of:=[.P165]/[.$D165]" office:value-type="currency" office:currency="DU" office:value="3.35299938585984" calcext:value-type="currency">
            <text:p>3,35 DU</text:p>
          </table:table-cell>
          <table:table-cell table:style-name="ce13" table:formula="of:=[.Q165]/[.$D165]" office:value-type="currency" office:currency="DU" office:value="1.25909613113908" calcext:value-type="currency">
            <text:p>1,26 DU</text:p>
          </table:table-cell>
          <table:table-cell table:style-name="ce13" table:formula="of:=[.R165]/[.$D165]" office:value-type="currency" office:currency="DU" office:value="0.496787157130057" calcext:value-type="currency">
            <text:p>0,50 DU</text:p>
          </table:table-cell>
          <table:table-cell table:style-name="ce13" table:formula="of:=[.S165]/[.$D165]" office:value-type="currency" office:currency="DU" office:value="0.201526590157246" calcext:value-type="currency">
            <text:p>0,20 DU</text:p>
          </table:table-cell>
          <table:table-cell table:style-name="ce13" table:formula="of:=[.T165]/[.$D165]" office:value-type="currency" office:currency="DU" office:value="0.0832746748431655" calcext:value-type="currency">
            <text:p>0,08 DU</text:p>
          </table:table-cell>
          <table:table-cell table:style-name="ce13" table:formula="of:=[.U165]/[.$D165]" office:value-type="currency" office:currency="DU" office:value="0.0349059667541255" calcext:value-type="currency">
            <text:p>0,03 DU</text:p>
          </table:table-cell>
          <table:table-cell table:style-name="ce13" table:formula="of:=[.V165]/[.$D165]" office:value-type="currency" office:currency="DU" office:value="0.0148299143208761" calcext:value-type="currency">
            <text:p>0,01 DU</text:p>
          </table:table-cell>
          <table:table-cell table:style-name="ce13" table:formula="of:=[.W165]/[.$D165]" office:value-type="currency" office:currency="DU" office:value="0.00640248921391425" calcext:value-type="currency">
            <text:p>0,01 DU</text:p>
          </table:table-cell>
          <table:table-cell table:style-name="ce13" table:formula="of:=[.X165]/[.$D165]" office:value-type="currency" office:currency="DU" office:value="0.00282410472352041" calcext:value-type="currency">
            <text:p>0,00 DU</text:p>
          </table:table-cell>
          <table:table-cell table:number-columns-repeated="9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style-name="ce6" table:formula="of:=SUM([.E166:.X166])+[.$C$5]" office:value-type="currency" office:currency="Ğ1" office:value="1843586163.76275" calcext:value-type="currency">
            <text:p>1.843.586.163,76 Ğ1</text:p>
          </table:table-cell>
          <table:table-cell table:style-name="ce8" table:formula="of:=[.D165]+(POWER(0.1;2)*([.$C165]/[.B166]))" office:value-type="currency" office:currency="Ğ1" office:value="146112610.948936" calcext:value-type="currency">
            <text:p>146.112.610,95 Ğ1</text:p>
          </table:table-cell>
          <table:table-cell table:style-name="ce9" table:formula="of:=[.E165]" office:value-type="currency" office:currency="Ğ1" office:value="148367.096456106" calcext:value-type="currency">
            <text:p>148.367,10 Ğ1</text:p>
          </table:table-cell>
          <table:table-cell table:style-name="ce9" table:formula="of:=[.F165]" office:value-type="currency" office:currency="Ğ1" office:value="66687.804531152" calcext:value-type="currency">
            <text:p>66.687,80 Ğ1</text:p>
          </table:table-cell>
          <table:table-cell table:style-name="ce9" table:formula="of:=[.G165]" office:value-type="currency" office:currency="Ğ1" office:value="29974.6744368939" calcext:value-type="currency">
            <text:p>29.974,67 Ğ1</text:p>
          </table:table-cell>
          <table:table-cell table:style-name="ce9" table:formula="of:=[.H165]" office:value-type="currency" office:currency="Ğ1" office:value="13472.826915631" calcext:value-type="currency">
            <text:p>13.472,83 Ğ1</text:p>
          </table:table-cell>
          <table:table-cell table:style-name="ce9" table:formula="of:=[.I165]" office:value-type="currency" office:currency="Ğ1" office:value="6055.41874072906" calcext:value-type="currency">
            <text:p>6.055,42 Ğ1</text:p>
          </table:table-cell>
          <table:table-cell table:style-name="ce9" table:formula="of:=[.J165]" office:value-type="currency" office:currency="Ğ1" office:value="2721.0500505211" calcext:value-type="currency">
            <text:p>2.721,05 Ğ1</text:p>
          </table:table-cell>
          <table:table-cell table:style-name="ce9" table:formula="of:=[.K165]" office:value-type="currency" office:currency="Ğ1" office:value="1221.42727497283" calcext:value-type="currency">
            <text:p>1.221,43 Ğ1</text:p>
          </table:table-cell>
          <table:table-cell table:style-name="ce9" table:formula="of:=[.L165]" office:value-type="currency" office:currency="Ğ1" office:value="545.386815516524" calcext:value-type="currency">
            <text:p>545,39 Ğ1</text:p>
          </table:table-cell>
          <table:table-cell table:style-name="ce9" table:formula="of:=[.M165]" office:value-type="currency" office:currency="Ğ1" office:value="237.089033739579" calcext:value-type="currency">
            <text:p>237,09 Ğ1</text:p>
          </table:table-cell>
          <table:table-cell table:style-name="ce9" table:formula="of:=[.N165]" office:value-type="currency" office:currency="Ğ1" office:value="88.6553220781401" calcext:value-type="currency">
            <text:p>88,66 Ğ1</text:p>
          </table:table-cell>
          <table:table-cell table:style-name="ce8" table:formula="of:=[.O165]+[.D166]" office:value-type="currency" office:currency="Ğ1" office:value="1139173618.99007" calcext:value-type="currency">
            <text:p>1.139.173.618,99 Ğ1</text:p>
          </table:table-cell>
          <table:table-cell table:style-name="ce9" table:formula="of:=[.P165]" office:value-type="currency" office:currency="Ğ1" office:value="432999216.97718" calcext:value-type="currency">
            <text:p>432.999.216,98 Ğ1</text:p>
          </table:table-cell>
          <table:table-cell table:style-name="ce9" table:formula="of:=[.Q165]" office:value-type="currency" office:currency="Ğ1" office:value="162596999.325848" calcext:value-type="currency">
            <text:p>162.596.999,33 Ğ1</text:p>
          </table:table-cell>
          <table:table-cell table:style-name="ce9" table:formula="of:=[.R165]" office:value-type="currency" office:currency="Ğ1" office:value="64154038.0081138" calcext:value-type="currency">
            <text:p>64.154.038,01 Ğ1</text:p>
          </table:table-cell>
          <table:table-cell table:style-name="ce9" table:formula="of:=[.S165]" office:value-type="currency" office:currency="Ğ1" office:value="26024715.6937047" calcext:value-type="currency">
            <text:p>26.024.715,69 Ğ1</text:p>
          </table:table-cell>
          <table:table-cell table:style-name="ce9" table:formula="of:=[.T165]" office:value-type="currency" office:currency="Ğ1" office:value="10753914.5856042" calcext:value-type="currency">
            <text:p>10.753.914,59 Ğ1</text:p>
          </table:table-cell>
          <table:table-cell table:style-name="ce9" table:formula="of:=[.U165]" office:value-type="currency" office:currency="Ğ1" office:value="4507682.38613679" calcext:value-type="currency">
            <text:p>4.507.682,39 Ğ1</text:p>
          </table:table-cell>
          <table:table-cell table:style-name="ce9" table:formula="of:=[.V165]" office:value-type="currency" office:currency="Ğ1" office:value="1915103.62807041" calcext:value-type="currency">
            <text:p>1.915.103,63 Ğ1</text:p>
          </table:table-cell>
          <table:table-cell table:style-name="ce9" table:formula="of:=[.W165]" office:value-type="currency" office:currency="Ğ1" office:value="826803.854489462" calcext:value-type="currency">
            <text:p>826.803,85 Ğ1</text:p>
          </table:table-cell>
          <table:table-cell table:style-name="ce9" table:formula="of:=[.X165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6]/[.$D166]" office:value-type="currency" office:currency="DU" office:value="0.00101542978044488" calcext:value-type="currency">
            <text:p>0,00 DU</text:p>
          </table:table-cell>
          <table:table-cell table:style-name="ce13" table:formula="of:=[.F166]/[.$D166]" office:value-type="currency" office:currency="DU" office:value="0.00045641374894367" calcext:value-type="currency">
            <text:p>0,00 DU</text:p>
          </table:table-cell>
          <table:table-cell table:style-name="ce13" table:formula="of:=[.G166]/[.$D166]" office:value-type="currency" office:currency="DU" office:value="0.000205147757214259" calcext:value-type="currency">
            <text:p>0,00 DU</text:p>
          </table:table-cell>
          <table:table-cell table:style-name="ce13" table:formula="of:=[.H166]/[.$D166]" office:value-type="currency" office:currency="DU" office:value="0.0000922085152549874" calcext:value-type="currency">
            <text:p>0,00 DU</text:p>
          </table:table-cell>
          <table:table-cell table:style-name="ce13" table:formula="of:=[.I166]/[.$D166]" office:value-type="currency" office:currency="DU" office:value="0.0000414435051252716" calcext:value-type="currency">
            <text:p>0,00 DU</text:p>
          </table:table-cell>
          <table:table-cell table:style-name="ce13" table:formula="of:=[.J166]/[.$D166]" office:value-type="currency" office:currency="DU" office:value="0.0000186229650736449" calcext:value-type="currency">
            <text:p>0,00 DU</text:p>
          </table:table-cell>
          <table:table-cell table:style-name="ce13" table:formula="of:=[.K166]/[.$D166]" office:value-type="currency" office:currency="DU" office:value="0.00000835949249719245" calcext:value-type="currency">
            <text:p>0,00 DU</text:p>
          </table:table-cell>
          <table:table-cell table:style-name="ce13" table:formula="of:=[.L166]/[.$D166]" office:value-type="currency" office:currency="DU" office:value="0.00000373264711358232" calcext:value-type="currency">
            <text:p>0,00 DU</text:p>
          </table:table-cell>
          <table:table-cell table:style-name="ce13" table:formula="of:=[.M166]/[.$D166]" office:value-type="currency" office:currency="DU" office:value="0.0000016226459317905" calcext:value-type="currency">
            <text:p>0,00 DU</text:p>
          </table:table-cell>
          <table:table-cell table:style-name="ce13" table:formula="of:=[.N166]/[.$D166]" office:value-type="currency" office:currency="DU" office:value="0.000000606760234468218" calcext:value-type="currency">
            <text:p>0,00 DU</text:p>
          </table:table-cell>
          <table:table-cell table:style-name="ce13" table:formula="of:=[.O166]/[.$D166]" office:value-type="currency" office:currency="DU" office:value="7.79654549728214" calcext:value-type="currency">
            <text:p>7,80 DU</text:p>
          </table:table-cell>
          <table:table-cell table:style-name="ce13" table:formula="of:=[.P166]/[.$D166]" office:value-type="currency" office:currency="DU" office:value="2.96346231967962" calcext:value-type="currency">
            <text:p>2,96 DU</text:p>
          </table:table-cell>
          <table:table-cell table:style-name="ce13" table:formula="of:=[.Q166]/[.$D166]" office:value-type="currency" office:currency="DU" office:value="1.11281975094314" calcext:value-type="currency">
            <text:p>1,11 DU</text:p>
          </table:table-cell>
          <table:table-cell table:style-name="ce13" table:formula="of:=[.R166]/[.$D166]" office:value-type="currency" office:currency="DU" office:value="0.439072559113562" calcext:value-type="currency">
            <text:p>0,44 DU</text:p>
          </table:table-cell>
          <table:table-cell table:style-name="ce13" table:formula="of:=[.S166]/[.$D166]" office:value-type="currency" office:currency="DU" office:value="0.178114096549817" calcext:value-type="currency">
            <text:p>0,18 DU</text:p>
          </table:table-cell>
          <table:table-cell table:style-name="ce13" table:formula="of:=[.T166]/[.$D166]" office:value-type="currency" office:currency="DU" office:value="0.073600180817811" calcext:value-type="currency">
            <text:p>0,07 DU</text:p>
          </table:table-cell>
          <table:table-cell table:style-name="ce13" table:formula="of:=[.U166]/[.$D166]" office:value-type="currency" office:currency="DU" office:value="0.0308507414716731" calcext:value-type="currency">
            <text:p>0,03 DU</text:p>
          </table:table-cell>
          <table:table-cell table:style-name="ce13" table:formula="of:=[.V166]/[.$D166]" office:value-type="currency" office:currency="DU" office:value="0.0131070385754704" calcext:value-type="currency">
            <text:p>0,01 DU</text:p>
          </table:table-cell>
          <table:table-cell table:style-name="ce13" table:formula="of:=[.W166]/[.$D166]" office:value-type="currency" office:currency="DU" office:value="0.0056586755182851" calcext:value-type="currency">
            <text:p>0,01 DU</text:p>
          </table:table-cell>
          <table:table-cell table:style-name="ce13" table:formula="of:=[.X166]/[.$D166]" office:value-type="currency" office:currency="DU" office:value="0.00249601236739737" calcext:value-type="currency">
            <text:p>0,00 DU</text:p>
          </table:table-cell>
          <table:table-cell table:number-columns-repeated="97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style-name="ce6" table:formula="of:=SUM([.E167:.X167])+[.$C$5]" office:value-type="currency" office:currency="Ğ1" office:value="2008134636.34932" calcext:value-type="currency">
            <text:p>2.008.134.636,35 Ğ1</text:p>
          </table:table-cell>
          <table:table-cell table:style-name="ce8" table:formula="of:=[.D166]+(POWER(0.1;2)*([.$C166]/[.B167]))" office:value-type="currency" office:currency="Ğ1" office:value="164548472.586564" calcext:value-type="currency">
            <text:p>164.548.472,59 Ğ1</text:p>
          </table:table-cell>
          <table:table-cell table:style-name="ce9" table:formula="of:=[.E166]" office:value-type="currency" office:currency="Ğ1" office:value="148367.096456106" calcext:value-type="currency">
            <text:p>148.367,10 Ğ1</text:p>
          </table:table-cell>
          <table:table-cell table:style-name="ce9" table:formula="of:=[.F166]" office:value-type="currency" office:currency="Ğ1" office:value="66687.804531152" calcext:value-type="currency">
            <text:p>66.687,80 Ğ1</text:p>
          </table:table-cell>
          <table:table-cell table:style-name="ce9" table:formula="of:=[.G166]" office:value-type="currency" office:currency="Ğ1" office:value="29974.6744368939" calcext:value-type="currency">
            <text:p>29.974,67 Ğ1</text:p>
          </table:table-cell>
          <table:table-cell table:style-name="ce9" table:formula="of:=[.H166]" office:value-type="currency" office:currency="Ğ1" office:value="13472.826915631" calcext:value-type="currency">
            <text:p>13.472,83 Ğ1</text:p>
          </table:table-cell>
          <table:table-cell table:style-name="ce9" table:formula="of:=[.I166]" office:value-type="currency" office:currency="Ğ1" office:value="6055.41874072906" calcext:value-type="currency">
            <text:p>6.055,42 Ğ1</text:p>
          </table:table-cell>
          <table:table-cell table:style-name="ce9" table:formula="of:=[.J166]" office:value-type="currency" office:currency="Ğ1" office:value="2721.0500505211" calcext:value-type="currency">
            <text:p>2.721,05 Ğ1</text:p>
          </table:table-cell>
          <table:table-cell table:style-name="ce9" table:formula="of:=[.K166]" office:value-type="currency" office:currency="Ğ1" office:value="1221.42727497283" calcext:value-type="currency">
            <text:p>1.221,43 Ğ1</text:p>
          </table:table-cell>
          <table:table-cell table:style-name="ce9" table:formula="of:=[.L166]" office:value-type="currency" office:currency="Ğ1" office:value="545.386815516524" calcext:value-type="currency">
            <text:p>545,39 Ğ1</text:p>
          </table:table-cell>
          <table:table-cell table:style-name="ce9" table:formula="of:=[.M166]" office:value-type="currency" office:currency="Ğ1" office:value="237.089033739579" calcext:value-type="currency">
            <text:p>237,09 Ğ1</text:p>
          </table:table-cell>
          <table:table-cell table:style-name="ce9" table:formula="of:=[.N166]" office:value-type="currency" office:currency="Ğ1" office:value="88.6553220781401" calcext:value-type="currency">
            <text:p>88,66 Ğ1</text:p>
          </table:table-cell>
          <table:table-cell table:style-name="ce8" table:formula="of:=[.O166]+[.D167]" office:value-type="currency" office:currency="Ğ1" office:value="1303722091.57663" calcext:value-type="currency">
            <text:p>1.303.722.091,58 Ğ1</text:p>
          </table:table-cell>
          <table:table-cell table:style-name="ce9" table:formula="of:=[.P166]" office:value-type="currency" office:currency="Ğ1" office:value="432999216.97718" calcext:value-type="currency">
            <text:p>432.999.216,98 Ğ1</text:p>
          </table:table-cell>
          <table:table-cell table:style-name="ce9" table:formula="of:=[.Q166]" office:value-type="currency" office:currency="Ğ1" office:value="162596999.325848" calcext:value-type="currency">
            <text:p>162.596.999,33 Ğ1</text:p>
          </table:table-cell>
          <table:table-cell table:style-name="ce9" table:formula="of:=[.R166]" office:value-type="currency" office:currency="Ğ1" office:value="64154038.0081138" calcext:value-type="currency">
            <text:p>64.154.038,01 Ğ1</text:p>
          </table:table-cell>
          <table:table-cell table:style-name="ce9" table:formula="of:=[.S166]" office:value-type="currency" office:currency="Ğ1" office:value="26024715.6937047" calcext:value-type="currency">
            <text:p>26.024.715,69 Ğ1</text:p>
          </table:table-cell>
          <table:table-cell table:style-name="ce9" table:formula="of:=[.T166]" office:value-type="currency" office:currency="Ğ1" office:value="10753914.5856042" calcext:value-type="currency">
            <text:p>10.753.914,59 Ğ1</text:p>
          </table:table-cell>
          <table:table-cell table:style-name="ce9" table:formula="of:=[.U166]" office:value-type="currency" office:currency="Ğ1" office:value="4507682.38613679" calcext:value-type="currency">
            <text:p>4.507.682,39 Ğ1</text:p>
          </table:table-cell>
          <table:table-cell table:style-name="ce9" table:formula="of:=[.V166]" office:value-type="currency" office:currency="Ğ1" office:value="1915103.62807041" calcext:value-type="currency">
            <text:p>1.915.103,63 Ğ1</text:p>
          </table:table-cell>
          <table:table-cell table:style-name="ce9" table:formula="of:=[.W166]" office:value-type="currency" office:currency="Ğ1" office:value="826803.854489462" calcext:value-type="currency">
            <text:p>826.803,85 Ğ1</text:p>
          </table:table-cell>
          <table:table-cell table:style-name="ce9" table:formula="of:=[.X166]" office:value-type="currency" office:currency="Ğ1" office:value="364698.883961266" calcext:value-type="currency">
            <text:p>364.698,88 Ğ1</text:p>
          </table:table-cell>
          <table:table-cell table:style-name="ce10" table:number-columns-repeated="2"/>
          <table:table-cell table:style-name="ce13" table:formula="of:=[.E167]/[.$D167]" office:value-type="currency" office:currency="DU" office:value="0.000901661948749202" calcext:value-type="currency">
            <text:p>0,00 DU</text:p>
          </table:table-cell>
          <table:table-cell table:style-name="ce13" table:formula="of:=[.F167]/[.$D167]" office:value-type="currency" office:currency="DU" office:value="0.00040527756643909" calcext:value-type="currency">
            <text:p>0,00 DU</text:p>
          </table:table-cell>
          <table:table-cell table:style-name="ce13" table:formula="of:=[.G167]/[.$D167]" office:value-type="currency" office:currency="DU" office:value="0.00018216318854692" calcext:value-type="currency">
            <text:p>0,00 DU</text:p>
          </table:table-cell>
          <table:table-cell table:style-name="ce13" table:formula="of:=[.H167]/[.$D167]" office:value-type="currency" office:currency="DU" office:value="0.0000818775568308202" calcext:value-type="currency">
            <text:p>0,00 DU</text:p>
          </table:table-cell>
          <table:table-cell table:style-name="ce13" table:formula="of:=[.I167]/[.$D167]" office:value-type="currency" office:currency="DU" office:value="0.0000368002123966449" calcext:value-type="currency">
            <text:p>0,00 DU</text:p>
          </table:table-cell>
          <table:table-cell table:style-name="ce13" table:formula="of:=[.J167]/[.$D167]" office:value-type="currency" office:currency="DU" office:value="0.0000165364649561827" calcext:value-type="currency">
            <text:p>0,00 DU</text:p>
          </table:table-cell>
          <table:table-cell table:style-name="ce13" table:formula="of:=[.K167]/[.$D167]" office:value-type="currency" office:currency="DU" office:value="0.0000074229025391304" calcext:value-type="currency">
            <text:p>0,00 DU</text:p>
          </table:table-cell>
          <table:table-cell table:style-name="ce13" table:formula="of:=[.L167]/[.$D167]" office:value-type="currency" office:currency="DU" office:value="0.00000331444471615872" calcext:value-type="currency">
            <text:p>0,00 DU</text:p>
          </table:table-cell>
          <table:table-cell table:style-name="ce13" table:formula="of:=[.M167]/[.$D167]" office:value-type="currency" office:currency="DU" office:value="0.00000144084615318963" calcext:value-type="currency">
            <text:p>0,00 DU</text:p>
          </table:table-cell>
          <table:table-cell table:style-name="ce13" table:formula="of:=[.N167]/[.$D167]" office:value-type="currency" office:currency="DU" office:value="0.000000538779368076488" calcext:value-type="currency">
            <text:p>0,00 DU</text:p>
          </table:table-cell>
          <table:table-cell table:style-name="ce13" table:formula="of:=[.O167]/[.$D167]" office:value-type="currency" office:currency="DU" office:value="7.92302761054669" calcext:value-type="currency">
            <text:p>7,92 DU</text:p>
          </table:table-cell>
          <table:table-cell table:style-name="ce13" table:formula="of:=[.P167]/[.$D167]" office:value-type="currency" office:currency="DU" office:value="2.63143868898201" calcext:value-type="currency">
            <text:p>2,63 DU</text:p>
          </table:table-cell>
          <table:table-cell table:style-name="ce13" table:formula="of:=[.Q167]/[.$D167]" office:value-type="currency" office:currency="DU" office:value="0.988140435276971" calcext:value-type="currency">
            <text:p>0,99 DU</text:p>
          </table:table-cell>
          <table:table-cell table:style-name="ce13" table:formula="of:=[.R167]/[.$D167]" office:value-type="currency" office:currency="DU" office:value="0.389879267790616" calcext:value-type="currency">
            <text:p>0,39 DU</text:p>
          </table:table-cell>
          <table:table-cell table:style-name="ce13" table:formula="of:=[.S167]/[.$D167]" office:value-type="currency" office:currency="DU" office:value="0.158158354706173" calcext:value-type="currency">
            <text:p>0,16 DU</text:p>
          </table:table-cell>
          <table:table-cell table:style-name="ce13" table:formula="of:=[.T167]/[.$D167]" office:value-type="currency" office:currency="DU" office:value="0.0653540833078647" calcext:value-type="currency">
            <text:p>0,07 DU</text:p>
          </table:table-cell>
          <table:table-cell table:style-name="ce13" table:formula="of:=[.U167]/[.$D167]" office:value-type="currency" office:currency="DU" office:value="0.027394252376092" calcext:value-type="currency">
            <text:p>0,03 DU</text:p>
          </table:table-cell>
          <table:table-cell table:style-name="ce13" table:formula="of:=[.V167]/[.$D167]" office:value-type="currency" office:currency="DU" office:value="0.0116385378604042" calcext:value-type="currency">
            <text:p>0,01 DU</text:p>
          </table:table-cell>
          <table:table-cell table:style-name="ce13" table:formula="of:=[.W167]/[.$D167]" office:value-type="currency" office:currency="DU" office:value="0.00502468264513672" calcext:value-type="currency">
            <text:p>0,01 DU</text:p>
          </table:table-cell>
          <table:table-cell table:style-name="ce13" table:formula="of:=[.X167]/[.$D167]" office:value-type="currency" office:currency="DU" office:value="0.00221636140541754" calcext:value-type="currency">
            <text:p>0,00 DU</text:p>
          </table:table-cell>
          <table:table-cell table:number-columns-repeated="977"/>
        </table:table-row>
        <table:table-row table:style-name="ro1" table:number-rows-repeated="275">
          <table:table-cell table:number-columns-repeated="4"/>
          <table:table-cell table:style-name="ce10" table:number-columns-repeated="22"/>
          <table:table-cell table:number-columns-repeated="997"/>
        </table:table-row>
        <table:table-row table:style-name="ro1" table:number-rows-repeated="104813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1" table:style-name="ta1">
        <table:table-column table:style-name="co1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Ğ1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Ğ1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BE">DU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DU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Ğ1</number:currency-symbol>
    </number:currency-style>
    <number:currency-style style:name="N110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BE">Ğ1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BE">Ğ1ₒ</number:currency-symbol>
    </number:currency-style>
    <number:currency-style style:name="N111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Ğ1ₒ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BE">Ğ1ₒ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BE">Ğ1ₒ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BE">DU</number:currency-symbol>
    </number:currency-style>
    <number:currency-style style:name="N113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BE">DU</number:currency-symbol>
      <style:map style:condition="value()&gt;=0" style:apply-style-name="N11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édric Heine</meta:initial-creator>
    <meta:creation-date>2020-02-04T16:25:12.751364722</meta:creation-date>
    <dc:date>2020-02-04T17:16:33.365694147</dc:date>
    <dc:creator>Cédric Heine</dc:creator>
    <meta:editing-duration>PT8M37S</meta:editing-duration>
    <meta:editing-cycles>2</meta:editing-cycles>
    <meta:generator>LibreOffice/6.3.4.2$Linux_X86_64 LibreOffice_project/30$Build-2</meta:generator>
    <meta:document-statistic meta:table-count="2" meta:cell-count="6775" meta:object-count="4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Ğ1</number:currency-symbol>
    </number:currency-style>
    <number:currency-style style:name="N110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BE">Ğ1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1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1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1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11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986cm" svg:height="8.93cm" xlink:href=".." xlink:type="simple" chart:class="chart:line" chart:style-name="ch1">
        <chart:plot-area chart:style-name="ch2" table:cell-range-address="'Génération II_2'.E6:'Génération II_2'.X167" chart:data-source-has-labels="row" svg:x="0.339cm" svg:y="0.178cm" svg:width="16.308cm" svg:height="8.574cm">
          <chartooo:coordinate-region svg:x="3.791cm" svg:y="0.299cm" svg:width="12.856cm" svg:height="7.45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Génération II_2'.E7:'Génération II_2'.E167" chart:label-cell-address="'Génération II_2'.E6:'Génération II_2'.E6" chart:class="chart:line">
            <chart:data-point chart:repeated="161"/>
          </chart:series>
          <chart:series chart:style-name="ch7" chart:values-cell-range-address="'Génération II_2'.F7:'Génération II_2'.F167" chart:label-cell-address="'Génération II_2'.F6:'Génération II_2'.F6" chart:class="chart:line">
            <chart:data-point chart:repeated="161"/>
          </chart:series>
          <chart:series chart:style-name="ch8" chart:values-cell-range-address="'Génération II_2'.G7:'Génération II_2'.G167" chart:label-cell-address="'Génération II_2'.G6:'Génération II_2'.G6" chart:class="chart:line">
            <chart:data-point chart:repeated="161"/>
          </chart:series>
          <chart:series chart:style-name="ch9" chart:values-cell-range-address="'Génération II_2'.H7:'Génération II_2'.H167" chart:label-cell-address="'Génération II_2'.H6:'Génération II_2'.H6" chart:class="chart:line">
            <chart:data-point chart:repeated="161"/>
          </chart:series>
          <chart:series chart:style-name="ch10" chart:values-cell-range-address="'Génération II_2'.I7:'Génération II_2'.I167" chart:label-cell-address="'Génération II_2'.I6:'Génération II_2'.I6" chart:class="chart:line">
            <chart:data-point chart:repeated="161"/>
          </chart:series>
          <chart:series chart:style-name="ch11" chart:values-cell-range-address="'Génération II_2'.J7:'Génération II_2'.J167" chart:label-cell-address="'Génération II_2'.J6:'Génération II_2'.J6" chart:class="chart:line">
            <chart:data-point chart:repeated="161"/>
          </chart:series>
          <chart:series chart:style-name="ch12" chart:values-cell-range-address="'Génération II_2'.K7:'Génération II_2'.K167" chart:label-cell-address="'Génération II_2'.K6:'Génération II_2'.K6" chart:class="chart:line">
            <chart:data-point chart:repeated="161"/>
          </chart:series>
          <chart:series chart:style-name="ch13" chart:values-cell-range-address="'Génération II_2'.L7:'Génération II_2'.L167" chart:label-cell-address="'Génération II_2'.L6:'Génération II_2'.L6" chart:class="chart:line">
            <chart:data-point chart:repeated="161"/>
          </chart:series>
          <chart:series chart:style-name="ch14" chart:values-cell-range-address="'Génération II_2'.M7:'Génération II_2'.M167" chart:label-cell-address="'Génération II_2'.M6:'Génération II_2'.M6" chart:class="chart:line">
            <chart:data-point chart:repeated="161"/>
          </chart:series>
          <chart:series chart:style-name="ch15" chart:values-cell-range-address="'Génération II_2'.N7:'Génération II_2'.N167" chart:label-cell-address="'Génération II_2'.N6:'Génération II_2'.N6" chart:class="chart:line">
            <chart:data-point chart:repeated="161"/>
          </chart:series>
          <chart:series chart:style-name="ch16" chart:values-cell-range-address="'Génération II_2'.O7:'Génération II_2'.O167" chart:label-cell-address="'Génération II_2'.O6:'Génération II_2'.O6" chart:class="chart:line">
            <chart:data-point chart:repeated="161"/>
          </chart:series>
          <chart:series chart:style-name="ch17" chart:values-cell-range-address="'Génération II_2'.P7:'Génération II_2'.P167" chart:label-cell-address="'Génération II_2'.P6:'Génération II_2'.P6" chart:class="chart:line">
            <chart:data-point chart:repeated="161"/>
          </chart:series>
          <chart:series chart:style-name="ch18" chart:values-cell-range-address="'Génération II_2'.Q7:'Génération II_2'.Q167" chart:label-cell-address="'Génération II_2'.Q6:'Génération II_2'.Q6" chart:class="chart:line">
            <chart:data-point chart:repeated="161"/>
          </chart:series>
          <chart:series chart:style-name="ch19" chart:values-cell-range-address="'Génération II_2'.R7:'Génération II_2'.R167" chart:label-cell-address="'Génération II_2'.R6:'Génération II_2'.R6" chart:class="chart:line">
            <chart:data-point chart:repeated="161"/>
          </chart:series>
          <chart:series chart:style-name="ch20" chart:values-cell-range-address="'Génération II_2'.S7:'Génération II_2'.S167" chart:label-cell-address="'Génération II_2'.S6:'Génération II_2'.S6" chart:class="chart:line">
            <chart:data-point chart:repeated="161"/>
          </chart:series>
          <chart:series chart:style-name="ch9" chart:values-cell-range-address="'Génération II_2'.T7:'Génération II_2'.T167" chart:label-cell-address="'Génération II_2'.T6:'Génération II_2'.T6" chart:class="chart:line">
            <chart:data-point chart:repeated="161"/>
          </chart:series>
          <chart:series chart:style-name="ch10" chart:values-cell-range-address="'Génération II_2'.U7:'Génération II_2'.U167" chart:label-cell-address="'Génération II_2'.U6:'Génération II_2'.U6" chart:class="chart:line">
            <chart:data-point chart:repeated="161"/>
          </chart:series>
          <chart:series chart:style-name="ch11" chart:values-cell-range-address="'Génération II_2'.V7:'Génération II_2'.V167" chart:label-cell-address="'Génération II_2'.V6:'Génération II_2'.V6" chart:class="chart:line">
            <chart:data-point chart:repeated="161"/>
          </chart:series>
          <chart:series chart:style-name="ch12" chart:values-cell-range-address="'Génération II_2'.W7:'Génération II_2'.W167" chart:label-cell-address="'Génération II_2'.W6:'Génération II_2'.W6" chart:class="chart:line">
            <chart:data-point chart:repeated="161"/>
          </chart:series>
          <chart:series chart:style-name="ch13" chart:values-cell-range-address="'Génération II_2'.X7:'Génération II_2'.X167" chart:label-cell-address="'Génération II_2'.X6:'Génération II_2'.X6" chart:class="chart:line">
            <chart:data-point chart:repeated="16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Génération II_2'.E6:'Génération II_2'.E6</svg:desc>
                </draw:g>
              </table:table-cell>
              <table:table-cell office:value-type="string">
                <text:p>2</text:p>
                <draw:g>
                  <svg:desc>'Génération II_2'.F6:'Génération II_2'.F6</svg:desc>
                </draw:g>
              </table:table-cell>
              <table:table-cell office:value-type="string">
                <text:p>3</text:p>
                <draw:g>
                  <svg:desc>'Génération II_2'.G6:'Génération II_2'.G6</svg:desc>
                </draw:g>
              </table:table-cell>
              <table:table-cell office:value-type="string">
                <text:p>4</text:p>
                <draw:g>
                  <svg:desc>'Génération II_2'.H6:'Génération II_2'.H6</svg:desc>
                </draw:g>
              </table:table-cell>
              <table:table-cell office:value-type="string">
                <text:p>5</text:p>
                <draw:g>
                  <svg:desc>'Génération II_2'.I6:'Génération II_2'.I6</svg:desc>
                </draw:g>
              </table:table-cell>
              <table:table-cell office:value-type="string">
                <text:p>6</text:p>
                <draw:g>
                  <svg:desc>'Génération II_2'.J6:'Génération II_2'.J6</svg:desc>
                </draw:g>
              </table:table-cell>
              <table:table-cell office:value-type="string">
                <text:p>7</text:p>
                <draw:g>
                  <svg:desc>'Génération II_2'.K6:'Génération II_2'.K6</svg:desc>
                </draw:g>
              </table:table-cell>
              <table:table-cell office:value-type="string">
                <text:p>8</text:p>
                <draw:g>
                  <svg:desc>'Génération II_2'.L6:'Génération II_2'.L6</svg:desc>
                </draw:g>
              </table:table-cell>
              <table:table-cell office:value-type="string">
                <text:p>9</text:p>
                <draw:g>
                  <svg:desc>'Génération II_2'.M6:'Génération II_2'.M6</svg:desc>
                </draw:g>
              </table:table-cell>
              <table:table-cell office:value-type="string">
                <text:p>10</text:p>
                <draw:g>
                  <svg:desc>'Génération II_2'.N6:'Génération II_2'.N6</svg:desc>
                </draw:g>
              </table:table-cell>
              <table:table-cell office:value-type="string">
                <text:p>11</text:p>
                <draw:g>
                  <svg:desc>'Génération II_2'.O6:'Génération II_2'.O6</svg:desc>
                </draw:g>
              </table:table-cell>
              <table:table-cell office:value-type="string">
                <text:p>12</text:p>
                <draw:g>
                  <svg:desc>'Génération II_2'.P6:'Génération II_2'.P6</svg:desc>
                </draw:g>
              </table:table-cell>
              <table:table-cell office:value-type="string">
                <text:p>13</text:p>
                <draw:g>
                  <svg:desc>'Génération II_2'.Q6:'Génération II_2'.Q6</svg:desc>
                </draw:g>
              </table:table-cell>
              <table:table-cell office:value-type="string">
                <text:p>14</text:p>
                <draw:g>
                  <svg:desc>'Génération II_2'.R6:'Génération II_2'.R6</svg:desc>
                </draw:g>
              </table:table-cell>
              <table:table-cell office:value-type="string">
                <text:p>15</text:p>
                <draw:g>
                  <svg:desc>'Génération II_2'.S6:'Génération II_2'.S6</svg:desc>
                </draw:g>
              </table:table-cell>
              <table:table-cell office:value-type="string">
                <text:p>16</text:p>
                <draw:g>
                  <svg:desc>'Génération II_2'.T6:'Génération II_2'.T6</svg:desc>
                </draw:g>
              </table:table-cell>
              <table:table-cell office:value-type="string">
                <text:p>17</text:p>
                <draw:g>
                  <svg:desc>'Génération II_2'.U6:'Génération II_2'.U6</svg:desc>
                </draw:g>
              </table:table-cell>
              <table:table-cell office:value-type="string">
                <text:p>18</text:p>
                <draw:g>
                  <svg:desc>'Génération II_2'.V6:'Génération II_2'.V6</svg:desc>
                </draw:g>
              </table:table-cell>
              <table:table-cell office:value-type="string">
                <text:p>19</text:p>
                <draw:g>
                  <svg:desc>'Génération II_2'.W6:'Génération II_2'.W6</svg:desc>
                </draw:g>
              </table:table-cell>
              <table:table-cell office:value-type="string">
                <text:p>20</text:p>
                <draw:g>
                  <svg:desc>'Génération II_2'.X6:'Génération II_2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Génération II_2'.E7:'Génération II_2'.E167</svg:desc>
                </draw:g>
              </table:table-cell>
              <table:table-cell office:value-type="float" office:value="10">
                <text:p>10</text:p>
                <draw:g>
                  <svg:desc>'Génération II_2'.F7:'Génération II_2'.F167</svg:desc>
                </draw:g>
              </table:table-cell>
              <table:table-cell office:value-type="float" office:value="10">
                <text:p>10</text:p>
                <draw:g>
                  <svg:desc>'Génération II_2'.G7:'Génération II_2'.G167</svg:desc>
                </draw:g>
              </table:table-cell>
              <table:table-cell office:value-type="float" office:value="10">
                <text:p>10</text:p>
                <draw:g>
                  <svg:desc>'Génération II_2'.H7:'Génération II_2'.H167</svg:desc>
                </draw:g>
              </table:table-cell>
              <table:table-cell office:value-type="float" office:value="10">
                <text:p>10</text:p>
                <draw:g>
                  <svg:desc>'Génération II_2'.I7:'Génération II_2'.I167</svg:desc>
                </draw:g>
              </table:table-cell>
              <table:table-cell office:value-type="float" office:value="10">
                <text:p>10</text:p>
                <draw:g>
                  <svg:desc>'Génération II_2'.J7:'Génération II_2'.J167</svg:desc>
                </draw:g>
              </table:table-cell>
              <table:table-cell office:value-type="float" office:value="10">
                <text:p>10</text:p>
                <draw:g>
                  <svg:desc>'Génération II_2'.K7:'Génération II_2'.K167</svg:desc>
                </draw:g>
              </table:table-cell>
              <table:table-cell office:value-type="float" office:value="10">
                <text:p>10</text:p>
                <draw:g>
                  <svg:desc>'Génération II_2'.L7:'Génération II_2'.L167</svg:desc>
                </draw:g>
              </table:table-cell>
              <table:table-cell office:value-type="float" office:value="10">
                <text:p>10</text:p>
                <draw:g>
                  <svg:desc>'Génération II_2'.M7:'Génération II_2'.M167</svg:desc>
                </draw:g>
              </table:table-cell>
              <table:table-cell office:value-type="float" office:value="10">
                <text:p>10</text:p>
                <draw:g>
                  <svg:desc>'Génération II_2'.N7:'Génération II_2'.N167</svg:desc>
                </draw:g>
              </table:table-cell>
              <table:table-cell office:value-type="float" office:value="NaN">
                <text:p>NaN</text:p>
                <draw:g>
                  <svg:desc>'Génération II_2'.O7:'Génération II_2'.O167</svg:desc>
                </draw:g>
              </table:table-cell>
              <table:table-cell office:value-type="float" office:value="NaN">
                <text:p>NaN</text:p>
                <draw:g>
                  <svg:desc>'Génération II_2'.P7:'Génération II_2'.P167</svg:desc>
                </draw:g>
              </table:table-cell>
              <table:table-cell office:value-type="float" office:value="NaN">
                <text:p>NaN</text:p>
                <draw:g>
                  <svg:desc>'Génération II_2'.Q7:'Génération II_2'.Q167</svg:desc>
                </draw:g>
              </table:table-cell>
              <table:table-cell office:value-type="float" office:value="NaN">
                <text:p>NaN</text:p>
                <draw:g>
                  <svg:desc>'Génération II_2'.R7:'Génération II_2'.R167</svg:desc>
                </draw:g>
              </table:table-cell>
              <table:table-cell office:value-type="float" office:value="NaN">
                <text:p>NaN</text:p>
                <draw:g>
                  <svg:desc>'Génération II_2'.S7:'Génération II_2'.S167</svg:desc>
                </draw:g>
              </table:table-cell>
              <table:table-cell office:value-type="float" office:value="NaN">
                <text:p>NaN</text:p>
                <draw:g>
                  <svg:desc>'Génération II_2'.T7:'Génération II_2'.T167</svg:desc>
                </draw:g>
              </table:table-cell>
              <table:table-cell office:value-type="float" office:value="NaN">
                <text:p>NaN</text:p>
                <draw:g>
                  <svg:desc>'Génération II_2'.U7:'Génération II_2'.U167</svg:desc>
                </draw:g>
              </table:table-cell>
              <table:table-cell office:value-type="float" office:value="NaN">
                <text:p>NaN</text:p>
                <draw:g>
                  <svg:desc>'Génération II_2'.V7:'Génération II_2'.V167</svg:desc>
                </draw:g>
              </table:table-cell>
              <table:table-cell office:value-type="float" office:value="NaN">
                <text:p>NaN</text:p>
                <draw:g>
                  <svg:desc>'Génération II_2'.W7:'Génération II_2'.W167</svg:desc>
                </draw:g>
              </table:table-cell>
              <table:table-cell office:value-type="float" office:value="NaN">
                <text:p>NaN</text:p>
                <draw:g>
                  <svg:desc>'Génération II_2'.X7:'Génération II_2'.X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20.1">
                <text:p>2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30.401">
                <text:p>30.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41.00601">
                <text:p>41.00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52.0210801">
                <text:p>52.021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63.556361001">
                <text:p>63.55636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75.72720551201">
                <text:p>75.7272055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102.469991865052">
                <text:p>102.469991865052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146697869115">
                <text:p>13.8146697869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117.309361570614">
                <text:p>117.309361570614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6540394924735">
                <text:p>28.65403949247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133.321824891882">
                <text:p>133.321824891882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6665028137417">
                <text:p>44.66650281374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150.667506462069">
                <text:p>150.66750646206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0121843839286">
                <text:p>62.01218438392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169.519863096876">
                <text:p>169.519863096876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8645410187363">
                <text:p>80.8645410187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190.067418362653">
                <text:p>190.067418362653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412096284513">
                <text:p>101.4120962845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212.515647812056">
                <text:p>212.515647812056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.860325733916">
                <text:p>123.8603257339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.433711661439">
                <text:p>148.433711661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64.033310004499">
                <text:p>264.033310004499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9442762649193">
                <text:p>26.9442762649193</text:p>
              </table:table-cell>
              <table:table-cell office:value-type="float" office:value="175.377987926358">
                <text:p>175.3779879263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93.617919369463">
                <text:p>293.617919369463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5288856298836">
                <text:p>56.5288856298836</text:p>
              </table:table-cell>
              <table:table-cell office:value-type="float" office:value="204.962597291323">
                <text:p>204.9625972913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326.138707928122">
                <text:p>326.138707928122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.0496741885425">
                <text:p>89.0496741885425</text:p>
              </table:table-cell>
              <table:table-cell office:value-type="float" office:value="237.483385849982">
                <text:p>237.4833858499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361.920883566062">
                <text:p>361.920883566062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.831849826483">
                <text:p>124.831849826483</text:p>
              </table:table-cell>
              <table:table-cell office:value-type="float" office:value="273.265561487922">
                <text:p>273.2655614879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401.322268039663">
                <text:p>401.322268039663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.233234300083">
                <text:p>164.233234300083</text:p>
              </table:table-cell>
              <table:table-cell office:value-type="float" office:value="312.666945961523">
                <text:p>312.6669459615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444.73687519366">
                <text:p>444.73687519366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.647841454081">
                <text:p>207.647841454081</text:p>
              </table:table-cell>
              <table:table-cell office:value-type="float" office:value="356.08155311552">
                <text:p>356.08155311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492.598851099594">
                <text:p>492.59885109959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509817360015">
                <text:p>255.509817360015</text:p>
              </table:table-cell>
              <table:table-cell office:value-type="float" office:value="403.943529021454">
                <text:p>403.9435290214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.297781776945">
                <text:p>308.297781776945</text:p>
              </table:table-cell>
              <table:table-cell office:value-type="float" office:value="456.731493438384">
                <text:p>456.7314934383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603.628648088619">
                <text:p>603.628648088619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2418325720952">
                <text:p>58.2418325720952</text:p>
              </table:table-cell>
              <table:table-cell office:value-type="float" office:value="366.53961434904">
                <text:p>366.53961434904</text:p>
              </table:table-cell>
              <table:table-cell office:value-type="float" office:value="514.973326010479">
                <text:p>514.9733260104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667.906767141601">
                <text:p>667.906767141601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.519951625077">
                <text:p>122.519951625077</text:p>
              </table:table-cell>
              <table:table-cell office:value-type="float" office:value="430.817733402021">
                <text:p>430.817733402021</text:p>
              </table:table-cell>
              <table:table-cell office:value-type="float" office:value="579.251445063461">
                <text:p>579.25144506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738.863953865998">
                <text:p>738.863953865998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.477138349474">
                <text:p>193.477138349474</text:p>
              </table:table-cell>
              <table:table-cell office:value-type="float" office:value="501.774920126419">
                <text:p>501.774920126419</text:p>
              </table:table-cell>
              <table:table-cell office:value-type="float" office:value="650.208631787858">
                <text:p>650.2086317878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817.209780129056">
                <text:p>817.209780129056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822964612531">
                <text:p>271.822964612531</text:p>
              </table:table-cell>
              <table:table-cell office:value-type="float" office:value="580.120746389476">
                <text:p>580.120746389476</text:p>
              </table:table-cell>
              <table:table-cell office:value-type="float" office:value="728.554458050915">
                <text:p>728.5544580509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903.727704193403">
                <text:p>903.72770419340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.340888676879">
                <text:p>358.340888676879</text:p>
              </table:table-cell>
              <table:table-cell office:value-type="float" office:value="666.638670453824">
                <text:p>666.638670453824</text:p>
              </table:table-cell>
              <table:table-cell office:value-type="float" office:value="815.072382115263">
                <text:p>815.0723821152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999.282905299686">
                <text:p>999.282905299686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.896089783161">
                <text:p>453.896089783161</text:p>
              </table:table-cell>
              <table:table-cell office:value-type="float" office:value="762.193871560106">
                <text:p>762.193871560106</text:p>
              </table:table-cell>
              <table:table-cell office:value-type="float" office:value="910.627583221545">
                <text:p>910.6275832215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1104.83093545896">
                <text:p>1104.83093545896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.44411994244">
                <text:p>559.44411994244</text:p>
              </table:table-cell>
              <table:table-cell office:value-type="float" office:value="867.741901719385">
                <text:p>867.741901719385</text:p>
              </table:table-cell>
              <table:table-cell office:value-type="float" office:value="1016.17561338082">
                <text:p>1016.175613380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040459456308">
                <text:p>676.040459456308</text:p>
              </table:table-cell>
              <table:table-cell office:value-type="float" office:value="984.338241233253">
                <text:p>984.338241233253</text:p>
              </table:table-cell>
              <table:table-cell office:value-type="float" office:value="1132.77195289469">
                <text:p>1132.771952894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350.23788723643">
                <text:p>1350.2378872364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810612263597">
                <text:p>128.810612263597</text:p>
              </table:table-cell>
              <table:table-cell office:value-type="float" office:value="804.851071719905">
                <text:p>804.851071719905</text:p>
              </table:table-cell>
              <table:table-cell office:value-type="float" office:value="1113.14885349685">
                <text:p>1113.14885349685</text:p>
              </table:table-cell>
              <table:table-cell office:value-type="float" office:value="1261.58256515829">
                <text:p>1261.582565158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492.55087837239">
                <text:p>1492.55087837239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123603399558">
                <text:p>271.123603399558</text:p>
              </table:table-cell>
              <table:table-cell office:value-type="float" office:value="947.164062855866">
                <text:p>947.164062855866</text:p>
              </table:table-cell>
              <table:table-cell office:value-type="float" office:value="1255.46184463281">
                <text:p>1255.46184463281</text:p>
              </table:table-cell>
              <table:table-cell office:value-type="float" office:value="1403.89555629425">
                <text:p>1403.895556294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649.78937829208">
                <text:p>1649.78937829208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362103319243">
                <text:p>428.362103319243</text:p>
              </table:table-cell>
              <table:table-cell office:value-type="float" office:value="1104.40256277555">
                <text:p>1104.40256277555</text:p>
              </table:table-cell>
              <table:table-cell office:value-type="float" office:value="1412.7003445525">
                <text:p>1412.7003445525</text:p>
              </table:table-cell>
              <table:table-cell office:value-type="float" office:value="1561.13405621394">
                <text:p>1561.134056213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823.52577199468">
                <text:p>1823.52577199468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98497021849">
                <text:p>602.098497021849</text:p>
              </table:table-cell>
              <table:table-cell office:value-type="float" office:value="1278.13895647816">
                <text:p>1278.13895647816</text:p>
              </table:table-cell>
              <table:table-cell office:value-type="float" office:value="1586.4367382551">
                <text:p>1586.4367382551</text:p>
              </table:table-cell>
              <table:table-cell office:value-type="float" office:value="1734.87044991654">
                <text:p>1734.870449916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2015.49742341723">
                <text:p>2015.49742341723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070148444401">
                <text:p>794.070148444401</text:p>
              </table:table-cell>
              <table:table-cell office:value-type="float" office:value="1470.11060790071">
                <text:p>1470.11060790071</text:p>
              </table:table-cell>
              <table:table-cell office:value-type="float" office:value="1778.40838967765">
                <text:p>1778.40838967765</text:p>
              </table:table-cell>
              <table:table-cell office:value-type="float" office:value="1926.84210133909">
                <text:p>1926.842101339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2227.62404907396">
                <text:p>2227.62404907396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6.19677410113">
                <text:p>1006.19677410113</text:p>
              </table:table-cell>
              <table:table-cell office:value-type="float" office:value="1682.23723355743">
                <text:p>1682.23723355743</text:p>
              </table:table-cell>
              <table:table-cell office:value-type="float" office:value="1990.53501533438">
                <text:p>1990.53501533438</text:p>
              </table:table-cell>
              <table:table-cell office:value-type="float" office:value="2138.96872699582">
                <text:p>2138.968726995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2462.02691522142">
                <text:p>2462.02691522142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0.59964024859">
                <text:p>1240.59964024859</text:p>
              </table:table-cell>
              <table:table-cell office:value-type="float" office:value="1916.6400997049">
                <text:p>1916.6400997049</text:p>
              </table:table-cell>
              <table:table-cell office:value-type="float" office:value="2224.93788148184">
                <text:p>2224.93788148184</text:p>
              </table:table-cell>
              <table:table-cell office:value-type="float" office:value="2373.37159314328">
                <text:p>2373.371593143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9.62277554827">
                <text:p>1499.62277554827</text:p>
              </table:table-cell>
              <table:table-cell office:value-type="float" office:value="2175.66323500458">
                <text:p>2175.66323500458</text:p>
              </table:table-cell>
              <table:table-cell office:value-type="float" office:value="2483.96101678152">
                <text:p>2483.96101678152</text:p>
              </table:table-cell>
              <table:table-cell office:value-type="float" office:value="2632.39472844296">
                <text:p>2632.394728442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7.28368632599">
                <text:p>3007.28368632599</text:p>
              </table:table-cell>
              <table:table-cell office:value-type="float" office:value="3007.28368632599">
                <text:p>3007.28368632599</text:p>
              </table:table-cell>
              <table:table-cell office:value-type="float" office:value="3007.28368632599">
                <text:p>3007.28368632599</text:p>
              </table:table-cell>
              <table:table-cell office:value-type="float" office:value="3007.28368632599">
                <text:p>3007.28368632599</text:p>
              </table:table-cell>
              <table:table-cell office:value-type="float" office:value="3007.28368632599">
                <text:p>3007.28368632599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23363580489">
                <text:p>286.23363580489</text:p>
              </table:table-cell>
              <table:table-cell office:value-type="float" office:value="1785.85641135316">
                <text:p>1785.85641135316</text:p>
              </table:table-cell>
              <table:table-cell office:value-type="float" office:value="2461.89687080947">
                <text:p>2461.89687080947</text:p>
              </table:table-cell>
              <table:table-cell office:value-type="float" office:value="2770.19465258641">
                <text:p>2770.19465258641</text:p>
              </table:table-cell>
              <table:table-cell office:value-type="float" office:value="2918.62836424785">
                <text:p>2918.628364247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23.59015899414">
                <text:p>3323.59015899414</text:p>
              </table:table-cell>
              <table:table-cell office:value-type="float" office:value="3323.59015899414">
                <text:p>3323.59015899414</text:p>
              </table:table-cell>
              <table:table-cell office:value-type="float" office:value="3323.59015899414">
                <text:p>3323.59015899414</text:p>
              </table:table-cell>
              <table:table-cell office:value-type="float" office:value="3323.59015899414">
                <text:p>3323.59015899414</text:p>
              </table:table-cell>
              <table:table-cell office:value-type="float" office:value="3323.59015899414">
                <text:p>3323.59015899414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540108473039">
                <text:p>602.540108473039</text:p>
              </table:table-cell>
              <table:table-cell office:value-type="float" office:value="2102.16288402131">
                <text:p>2102.16288402131</text:p>
              </table:table-cell>
              <table:table-cell office:value-type="float" office:value="2778.20334347762">
                <text:p>2778.20334347762</text:p>
              </table:table-cell>
              <table:table-cell office:value-type="float" office:value="3086.50112525456">
                <text:p>3086.50112525456</text:p>
              </table:table-cell>
              <table:table-cell office:value-type="float" office:value="3234.934836916">
                <text:p>3234.9348369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73.13253325223">
                <text:p>3673.13253325223</text:p>
              </table:table-cell>
              <table:table-cell office:value-type="float" office:value="3673.13253325223">
                <text:p>3673.13253325223</text:p>
              </table:table-cell>
              <table:table-cell office:value-type="float" office:value="3673.13253325223">
                <text:p>3673.13253325223</text:p>
              </table:table-cell>
              <table:table-cell office:value-type="float" office:value="3673.13253325223">
                <text:p>3673.13253325223</text:p>
              </table:table-cell>
              <table:table-cell office:value-type="float" office:value="3673.13253325223">
                <text:p>3673.13253325223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2.082482731131">
                <text:p>952.082482731131</text:p>
              </table:table-cell>
              <table:table-cell office:value-type="float" office:value="2451.7052582794">
                <text:p>2451.7052582794</text:p>
              </table:table-cell>
              <table:table-cell office:value-type="float" office:value="3127.74571773571">
                <text:p>3127.74571773571</text:p>
              </table:table-cell>
              <table:table-cell office:value-type="float" office:value="3436.04349951265">
                <text:p>3436.04349951265</text:p>
              </table:table-cell>
              <table:table-cell office:value-type="float" office:value="3584.47721117409">
                <text:p>3584.477211174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59.40623284285">
                <text:p>4059.40623284285</text:p>
              </table:table-cell>
              <table:table-cell office:value-type="float" office:value="4059.40623284285">
                <text:p>4059.40623284285</text:p>
              </table:table-cell>
              <table:table-cell office:value-type="float" office:value="4059.40623284285">
                <text:p>4059.40623284285</text:p>
              </table:table-cell>
              <table:table-cell office:value-type="float" office:value="4059.40623284285">
                <text:p>4059.40623284285</text:p>
              </table:table-cell>
              <table:table-cell office:value-type="float" office:value="4059.40623284285">
                <text:p>4059.40623284285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8.35618232174">
                <text:p>1338.35618232174</text:p>
              </table:table-cell>
              <table:table-cell office:value-type="float" office:value="2837.97895787001">
                <text:p>2837.97895787001</text:p>
              </table:table-cell>
              <table:table-cell office:value-type="float" office:value="3514.01941732632">
                <text:p>3514.01941732632</text:p>
              </table:table-cell>
              <table:table-cell office:value-type="float" office:value="3822.31719910327">
                <text:p>3822.31719910327</text:p>
              </table:table-cell>
              <table:table-cell office:value-type="float" office:value="3970.75091076471">
                <text:p>3970.750910764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86.27399476189">
                <text:p>4486.27399476189</text:p>
              </table:table-cell>
              <table:table-cell office:value-type="float" office:value="4486.27399476189">
                <text:p>4486.27399476189</text:p>
              </table:table-cell>
              <table:table-cell office:value-type="float" office:value="4486.27399476189">
                <text:p>4486.27399476189</text:p>
              </table:table-cell>
              <table:table-cell office:value-type="float" office:value="4486.27399476189">
                <text:p>4486.27399476189</text:p>
              </table:table-cell>
              <table:table-cell office:value-type="float" office:value="4486.27399476189">
                <text:p>4486.27399476189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5.22394424079">
                <text:p>1765.22394424079</text:p>
              </table:table-cell>
              <table:table-cell office:value-type="float" office:value="3264.84671978905">
                <text:p>3264.84671978905</text:p>
              </table:table-cell>
              <table:table-cell office:value-type="float" office:value="3940.88717924536">
                <text:p>3940.88717924536</text:p>
              </table:table-cell>
              <table:table-cell office:value-type="float" office:value="4249.18496102231">
                <text:p>4249.18496102231</text:p>
              </table:table-cell>
              <table:table-cell office:value-type="float" office:value="4397.61867268375">
                <text:p>4397.618672683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58.00449662855">
                <text:p>4958.00449662855</text:p>
              </table:table-cell>
              <table:table-cell office:value-type="float" office:value="4958.00449662855">
                <text:p>4958.00449662855</text:p>
              </table:table-cell>
              <table:table-cell office:value-type="float" office:value="4958.00449662855">
                <text:p>4958.00449662855</text:p>
              </table:table-cell>
              <table:table-cell office:value-type="float" office:value="4958.00449662855">
                <text:p>4958.00449662855</text:p>
              </table:table-cell>
              <table:table-cell office:value-type="float" office:value="4958.00449662855">
                <text:p>4958.00449662855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6.95444610745">
                <text:p>2236.95444610745</text:p>
              </table:table-cell>
              <table:table-cell office:value-type="float" office:value="3736.57722165572">
                <text:p>3736.57722165572</text:p>
              </table:table-cell>
              <table:table-cell office:value-type="float" office:value="4412.61768111202">
                <text:p>4412.61768111202</text:p>
              </table:table-cell>
              <table:table-cell office:value-type="float" office:value="4720.91546288897">
                <text:p>4720.91546288897</text:p>
              </table:table-cell>
              <table:table-cell office:value-type="float" office:value="4869.34917455041">
                <text:p>4869.349174550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79.31504346149">
                <text:p>5479.31504346149</text:p>
              </table:table-cell>
              <table:table-cell office:value-type="float" office:value="5479.31504346149">
                <text:p>5479.31504346149</text:p>
              </table:table-cell>
              <table:table-cell office:value-type="float" office:value="5479.31504346149">
                <text:p>5479.31504346149</text:p>
              </table:table-cell>
              <table:table-cell office:value-type="float" office:value="5479.31504346149">
                <text:p>5479.31504346149</text:p>
              </table:table-cell>
              <table:table-cell office:value-type="float" office:value="5479.31504346149">
                <text:p>5479.31504346149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8.26499294039">
                <text:p>2758.26499294039</text:p>
              </table:table-cell>
              <table:table-cell office:value-type="float" office:value="4257.88776848866">
                <text:p>4257.88776848866</text:p>
              </table:table-cell>
              <table:table-cell office:value-type="float" office:value="4933.92822794497">
                <text:p>4933.92822794497</text:p>
              </table:table-cell>
              <table:table-cell office:value-type="float" office:value="5242.22600972192">
                <text:p>5242.22600972192</text:p>
              </table:table-cell>
              <table:table-cell office:value-type="float" office:value="5390.65972138336">
                <text:p>5390.659721383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4.36869020795">
                <text:p>3334.36869020795</text:p>
              </table:table-cell>
              <table:table-cell office:value-type="float" office:value="4833.99146575622">
                <text:p>4833.99146575622</text:p>
              </table:table-cell>
              <table:table-cell office:value-type="float" office:value="5510.03192521253">
                <text:p>5510.03192521253</text:p>
              </table:table-cell>
              <table:table-cell office:value-type="float" office:value="5818.32970698948">
                <text:p>5818.32970698948</text:p>
              </table:table-cell>
              <table:table-cell office:value-type="float" office:value="5966.76341865092">
                <text:p>5966.763418650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692.07662540391">
                <text:p>6692.07662540391</text:p>
              </table:table-cell>
              <table:table-cell office:value-type="float" office:value="6692.07662540391">
                <text:p>6692.07662540391</text:p>
              </table:table-cell>
              <table:table-cell office:value-type="float" office:value="6692.07662540391">
                <text:p>6692.07662540391</text:p>
              </table:table-cell>
              <table:table-cell office:value-type="float" office:value="6692.07662540391">
                <text:p>6692.0766254039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657884674852">
                <text:p>636.657884674852</text:p>
              </table:table-cell>
              <table:table-cell office:value-type="float" office:value="3971.02657488281">
                <text:p>3971.02657488281</text:p>
              </table:table-cell>
              <table:table-cell office:value-type="float" office:value="5470.64935043108">
                <text:p>5470.64935043108</text:p>
              </table:table-cell>
              <table:table-cell office:value-type="float" office:value="6146.68980988738">
                <text:p>6146.68980988738</text:p>
              </table:table-cell>
              <table:table-cell office:value-type="float" office:value="6454.98759166433">
                <text:p>6454.98759166433</text:p>
              </table:table-cell>
              <table:table-cell office:value-type="float" office:value="6603.42130332577">
                <text:p>6603.421303325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395.6552763328">
                <text:p>7395.6552763328</text:p>
              </table:table-cell>
              <table:table-cell office:value-type="float" office:value="7395.6552763328">
                <text:p>7395.6552763328</text:p>
              </table:table-cell>
              <table:table-cell office:value-type="float" office:value="7395.6552763328">
                <text:p>7395.6552763328</text:p>
              </table:table-cell>
              <table:table-cell office:value-type="float" office:value="7395.6552763328">
                <text:p>7395.6552763328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0.23653560374">
                <text:p>1340.23653560374</text:p>
              </table:table-cell>
              <table:table-cell office:value-type="float" office:value="4674.6052258117">
                <text:p>4674.6052258117</text:p>
              </table:table-cell>
              <table:table-cell office:value-type="float" office:value="6174.22800135997">
                <text:p>6174.22800135997</text:p>
              </table:table-cell>
              <table:table-cell office:value-type="float" office:value="6850.26846081627">
                <text:p>6850.26846081627</text:p>
              </table:table-cell>
              <table:table-cell office:value-type="float" office:value="7158.56624259322">
                <text:p>7158.56624259322</text:p>
              </table:table-cell>
              <table:table-cell office:value-type="float" office:value="7306.99995425466">
                <text:p>7306.999954254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73.19048002502">
                <text:p>8173.19048002502</text:p>
              </table:table-cell>
              <table:table-cell office:value-type="float" office:value="8173.19048002502">
                <text:p>8173.19048002502</text:p>
              </table:table-cell>
              <table:table-cell office:value-type="float" office:value="8173.19048002502">
                <text:p>8173.19048002502</text:p>
              </table:table-cell>
              <table:table-cell office:value-type="float" office:value="8173.19048002502">
                <text:p>8173.19048002502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7.77173929596">
                <text:p>2117.77173929596</text:p>
              </table:table-cell>
              <table:table-cell office:value-type="float" office:value="5452.14042950392">
                <text:p>5452.14042950392</text:p>
              </table:table-cell>
              <table:table-cell office:value-type="float" office:value="6951.76320505219">
                <text:p>6951.76320505219</text:p>
              </table:table-cell>
              <table:table-cell office:value-type="float" office:value="7627.80366450849">
                <text:p>7627.80366450849</text:p>
              </table:table-cell>
              <table:table-cell office:value-type="float" office:value="7936.10144628544">
                <text:p>7936.10144628544</text:p>
              </table:table-cell>
              <table:table-cell office:value-type="float" office:value="8084.53515794688">
                <text:p>8084.535157946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32.45758851749">
                <text:p>9032.45758851749</text:p>
              </table:table-cell>
              <table:table-cell office:value-type="float" office:value="9032.45758851749">
                <text:p>9032.45758851749</text:p>
              </table:table-cell>
              <table:table-cell office:value-type="float" office:value="9032.45758851749">
                <text:p>9032.45758851749</text:p>
              </table:table-cell>
              <table:table-cell office:value-type="float" office:value="9032.45758851749">
                <text:p>9032.45758851749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7.03884778843">
                <text:p>2977.03884778843</text:p>
              </table:table-cell>
              <table:table-cell office:value-type="float" office:value="6311.40753799638">
                <text:p>6311.40753799638</text:p>
              </table:table-cell>
              <table:table-cell office:value-type="float" office:value="7811.03031354465">
                <text:p>7811.03031354465</text:p>
              </table:table-cell>
              <table:table-cell office:value-type="float" office:value="8487.07077300096">
                <text:p>8487.07077300096</text:p>
              </table:table-cell>
              <table:table-cell office:value-type="float" office:value="8795.36855477791">
                <text:p>8795.36855477791</text:p>
              </table:table-cell>
              <table:table-cell office:value-type="float" office:value="8943.80226643935">
                <text:p>8943.802266439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982.04927289513">
                <text:p>9982.04927289513</text:p>
              </table:table-cell>
              <table:table-cell office:value-type="float" office:value="9982.04927289513">
                <text:p>9982.04927289513</text:p>
              </table:table-cell>
              <table:table-cell office:value-type="float" office:value="9982.04927289513">
                <text:p>9982.04927289513</text:p>
              </table:table-cell>
              <table:table-cell office:value-type="float" office:value="9982.04927289513">
                <text:p>9982.04927289513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6.63053216607">
                <text:p>3926.63053216607</text:p>
              </table:table-cell>
              <table:table-cell office:value-type="float" office:value="7260.99922237403">
                <text:p>7260.99922237403</text:p>
              </table:table-cell>
              <table:table-cell office:value-type="float" office:value="8760.6219979223">
                <text:p>8760.6219979223</text:p>
              </table:table-cell>
              <table:table-cell office:value-type="float" office:value="9436.6624573786">
                <text:p>9436.6624573786</text:p>
              </table:table-cell>
              <table:table-cell office:value-type="float" office:value="9744.96023915555">
                <text:p>9744.96023915555</text:p>
              </table:table-cell>
              <table:table-cell office:value-type="float" office:value="9893.39395081699">
                <text:p>9893.393950816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31.4614500017">
                <text:p>11031.4614500017</text:p>
              </table:table-cell>
              <table:table-cell office:value-type="float" office:value="11031.4614500017">
                <text:p>11031.4614500017</text:p>
              </table:table-cell>
              <table:table-cell office:value-type="float" office:value="11031.4614500017">
                <text:p>11031.4614500017</text:p>
              </table:table-cell>
              <table:table-cell office:value-type="float" office:value="11031.4614500017">
                <text:p>11031.4614500017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6.04270927267">
                <text:p>4976.04270927267</text:p>
              </table:table-cell>
              <table:table-cell office:value-type="float" office:value="8310.41139948062">
                <text:p>8310.41139948062</text:p>
              </table:table-cell>
              <table:table-cell office:value-type="float" office:value="9810.03417502889">
                <text:p>9810.03417502889</text:p>
              </table:table-cell>
              <table:table-cell office:value-type="float" office:value="10486.0746344852">
                <text:p>10486.0746344852</text:p>
              </table:table-cell>
              <table:table-cell office:value-type="float" office:value="10794.3724162621">
                <text:p>10794.3724162621</text:p>
              </table:table-cell>
              <table:table-cell office:value-type="float" office:value="10942.8061279236">
                <text:p>10942.80612792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191.1882416083">
                <text:p>12191.1882416083</text:p>
              </table:table-cell>
              <table:table-cell office:value-type="float" office:value="12191.1882416083">
                <text:p>12191.1882416083</text:p>
              </table:table-cell>
              <table:table-cell office:value-type="float" office:value="12191.1882416083">
                <text:p>12191.1882416083</text:p>
              </table:table-cell>
              <table:table-cell office:value-type="float" office:value="12191.1882416083">
                <text:p>12191.1882416083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35.76950087928">
                <text:p>6135.76950087928</text:p>
              </table:table-cell>
              <table:table-cell office:value-type="float" office:value="9470.13819108724">
                <text:p>9470.13819108724</text:p>
              </table:table-cell>
              <table:table-cell office:value-type="float" office:value="10969.7609666355">
                <text:p>10969.7609666355</text:p>
              </table:table-cell>
              <table:table-cell office:value-type="float" office:value="11645.8014260918">
                <text:p>11645.8014260918</text:p>
              </table:table-cell>
              <table:table-cell office:value-type="float" office:value="11954.0992078688">
                <text:p>11954.0992078688</text:p>
              </table:table-cell>
              <table:table-cell office:value-type="float" office:value="12102.5329195302">
                <text:p>12102.53291953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17.40817490198">
                <text:p>7417.40817490198</text:p>
              </table:table-cell>
              <table:table-cell office:value-type="float" office:value="10751.7768651099">
                <text:p>10751.7768651099</text:p>
              </table:table-cell>
              <table:table-cell office:value-type="float" office:value="12251.3996406582">
                <text:p>12251.3996406582</text:p>
              </table:table-cell>
              <table:table-cell office:value-type="float" office:value="12927.4401001145">
                <text:p>12927.4401001145</text:p>
              </table:table-cell>
              <table:table-cell office:value-type="float" office:value="13235.7378818915">
                <text:p>13235.7378818915</text:p>
              </table:table-cell>
              <table:table-cell office:value-type="float" office:value="13384.1715935529">
                <text:p>13384.17159355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889.19385881">
                <text:p>14889.19385881</text:p>
              </table:table-cell>
              <table:table-cell office:value-type="float" office:value="14889.19385881">
                <text:p>14889.19385881</text:p>
              </table:table-cell>
              <table:table-cell office:value-type="float" office:value="14889.19385881">
                <text:p>14889.19385881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6.36694317901">
                <text:p>1416.36694317901</text:p>
              </table:table-cell>
              <table:table-cell office:value-type="float" office:value="8833.77511808098">
                <text:p>8833.77511808098</text:p>
              </table:table-cell>
              <table:table-cell office:value-type="float" office:value="12168.1438082889">
                <text:p>12168.1438082889</text:p>
              </table:table-cell>
              <table:table-cell office:value-type="float" office:value="13667.7665838372">
                <text:p>13667.7665838372</text:p>
              </table:table-cell>
              <table:table-cell office:value-type="float" office:value="14343.8070432935">
                <text:p>14343.8070432935</text:p>
              </table:table-cell>
              <table:table-cell office:value-type="float" office:value="14652.1048250705">
                <text:p>14652.1048250705</text:p>
              </table:table-cell>
              <table:table-cell office:value-type="float" office:value="14800.5385367319">
                <text:p>14800.53853673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454.4527405771">
                <text:p>16454.4527405771</text:p>
              </table:table-cell>
              <table:table-cell office:value-type="float" office:value="16454.4527405771">
                <text:p>16454.4527405771</text:p>
              </table:table-cell>
              <table:table-cell office:value-type="float" office:value="16454.4527405771">
                <text:p>16454.4527405771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1.62582494611">
                <text:p>2981.62582494611</text:p>
              </table:table-cell>
              <table:table-cell office:value-type="float" office:value="10399.0339998481">
                <text:p>10399.0339998481</text:p>
              </table:table-cell>
              <table:table-cell office:value-type="float" office:value="13733.402690056">
                <text:p>13733.402690056</text:p>
              </table:table-cell>
              <table:table-cell office:value-type="float" office:value="15233.0254656043">
                <text:p>15233.0254656043</text:p>
              </table:table-cell>
              <table:table-cell office:value-type="float" office:value="15909.0659250606">
                <text:p>15909.0659250606</text:p>
              </table:table-cell>
              <table:table-cell office:value-type="float" office:value="16217.3637068376">
                <text:p>16217.3637068376</text:p>
              </table:table-cell>
              <table:table-cell office:value-type="float" office:value="16365.797418499">
                <text:p>16365.7974184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184.25614975">
                <text:p>18184.25614975</text:p>
              </table:table-cell>
              <table:table-cell office:value-type="float" office:value="18184.25614975">
                <text:p>18184.25614975</text:p>
              </table:table-cell>
              <table:table-cell office:value-type="float" office:value="18184.25614975">
                <text:p>18184.25614975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11.42923411899">
                <text:p>4711.42923411899</text:p>
              </table:table-cell>
              <table:table-cell office:value-type="float" office:value="12128.837409021">
                <text:p>12128.837409021</text:p>
              </table:table-cell>
              <table:table-cell office:value-type="float" office:value="15463.2060992289">
                <text:p>15463.2060992289</text:p>
              </table:table-cell>
              <table:table-cell office:value-type="float" office:value="16962.8288747772">
                <text:p>16962.8288747772</text:p>
              </table:table-cell>
              <table:table-cell office:value-type="float" office:value="17638.8693342335">
                <text:p>17638.8693342335</text:p>
              </table:table-cell>
              <table:table-cell office:value-type="float" office:value="17947.1671160104">
                <text:p>17947.1671160104</text:p>
              </table:table-cell>
              <table:table-cell office:value-type="float" office:value="18095.6008276719">
                <text:p>18095.60082767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5.9021204204">
                <text:p>20095.9021204204</text:p>
              </table:table-cell>
              <table:table-cell office:value-type="float" office:value="20095.9021204204">
                <text:p>20095.9021204204</text:p>
              </table:table-cell>
              <table:table-cell office:value-type="float" office:value="20095.9021204204">
                <text:p>20095.9021204204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3.07520478937">
                <text:p>6623.07520478937</text:p>
              </table:table-cell>
              <table:table-cell office:value-type="float" office:value="14040.4833796914">
                <text:p>14040.4833796914</text:p>
              </table:table-cell>
              <table:table-cell office:value-type="float" office:value="17374.8520698993">
                <text:p>17374.8520698993</text:p>
              </table:table-cell>
              <table:table-cell office:value-type="float" office:value="18874.4748454476">
                <text:p>18874.4748454476</text:p>
              </table:table-cell>
              <table:table-cell office:value-type="float" office:value="19550.5153049039">
                <text:p>19550.5153049039</text:p>
              </table:table-cell>
              <table:table-cell office:value-type="float" office:value="19858.8130866808">
                <text:p>19858.8130866808</text:p>
              </table:table-cell>
              <table:table-cell office:value-type="float" office:value="20007.2467983423">
                <text:p>20007.24679834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208.507112295">
                <text:p>22208.507112295</text:p>
              </table:table-cell>
              <table:table-cell office:value-type="float" office:value="22208.507112295">
                <text:p>22208.507112295</text:p>
              </table:table-cell>
              <table:table-cell office:value-type="float" office:value="22208.507112295">
                <text:p>22208.507112295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35.68019666395">
                <text:p>8735.68019666395</text:p>
              </table:table-cell>
              <table:table-cell office:value-type="float" office:value="16153.0883715659">
                <text:p>16153.0883715659</text:p>
              </table:table-cell>
              <table:table-cell office:value-type="float" office:value="19487.4570617739">
                <text:p>19487.4570617739</text:p>
              </table:table-cell>
              <table:table-cell office:value-type="float" office:value="20987.0798373221">
                <text:p>20987.0798373221</text:p>
              </table:table-cell>
              <table:table-cell office:value-type="float" office:value="21663.1202967785">
                <text:p>21663.1202967785</text:p>
              </table:table-cell>
              <table:table-cell office:value-type="float" office:value="21971.4180785554">
                <text:p>21971.4180785554</text:p>
              </table:table-cell>
              <table:table-cell office:value-type="float" office:value="22119.8517902168">
                <text:p>22119.85179021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543.1971752925">
                <text:p>24543.1971752925</text:p>
              </table:table-cell>
              <table:table-cell office:value-type="float" office:value="24543.1971752925">
                <text:p>24543.1971752925</text:p>
              </table:table-cell>
              <table:table-cell office:value-type="float" office:value="24543.1971752925">
                <text:p>24543.1971752925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70.3702596615">
                <text:p>11070.3702596615</text:p>
              </table:table-cell>
              <table:table-cell office:value-type="float" office:value="18487.7784345635">
                <text:p>18487.7784345635</text:p>
              </table:table-cell>
              <table:table-cell office:value-type="float" office:value="21822.1471247714">
                <text:p>21822.1471247714</text:p>
              </table:table-cell>
              <table:table-cell office:value-type="float" office:value="23321.7699003197">
                <text:p>23321.7699003197</text:p>
              </table:table-cell>
              <table:table-cell office:value-type="float" office:value="23997.810359776">
                <text:p>23997.810359776</text:p>
              </table:table-cell>
              <table:table-cell office:value-type="float" office:value="24306.1081415529">
                <text:p>24306.1081415529</text:p>
              </table:table-cell>
              <table:table-cell office:value-type="float" office:value="24454.5418532144">
                <text:p>24454.54185321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123.319210043">
                <text:p>27123.319210043</text:p>
              </table:table-cell>
              <table:table-cell office:value-type="float" office:value="27123.319210043">
                <text:p>27123.319210043</text:p>
              </table:table-cell>
              <table:table-cell office:value-type="float" office:value="27123.319210043">
                <text:p>27123.319210043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50.4922944119">
                <text:p>13650.4922944119</text:p>
              </table:table-cell>
              <table:table-cell office:value-type="float" office:value="21067.9004693139">
                <text:p>21067.9004693139</text:p>
              </table:table-cell>
              <table:table-cell office:value-type="float" office:value="24402.2691595219">
                <text:p>24402.2691595219</text:p>
              </table:table-cell>
              <table:table-cell office:value-type="float" office:value="25901.8919350701">
                <text:p>25901.8919350701</text:p>
              </table:table-cell>
              <table:table-cell office:value-type="float" office:value="26577.9323945264">
                <text:p>26577.9323945264</text:p>
              </table:table-cell>
              <table:table-cell office:value-type="float" office:value="26886.2301763034">
                <text:p>26886.2301763034</text:p>
              </table:table-cell>
              <table:table-cell office:value-type="float" office:value="27034.6638879648">
                <text:p>27034.66388796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1.8475212628">
                <text:p>16501.8475212628</text:p>
              </table:table-cell>
              <table:table-cell office:value-type="float" office:value="23919.2556961648">
                <text:p>23919.2556961648</text:p>
              </table:table-cell>
              <table:table-cell office:value-type="float" office:value="27253.6243863728">
                <text:p>27253.6243863728</text:p>
              </table:table-cell>
              <table:table-cell office:value-type="float" office:value="28753.247161921">
                <text:p>28753.247161921</text:p>
              </table:table-cell>
              <table:table-cell office:value-type="float" office:value="29429.2876213773">
                <text:p>29429.2876213773</text:p>
              </table:table-cell>
              <table:table-cell office:value-type="float" office:value="29737.5854031543">
                <text:p>29737.5854031543</text:p>
              </table:table-cell>
              <table:table-cell office:value-type="float" office:value="29886.0191148157">
                <text:p>29886.01911481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25.7764081137">
                <text:p>33125.7764081137</text:p>
              </table:table-cell>
              <table:table-cell office:value-type="float" office:value="33125.7764081137">
                <text:p>33125.7764081137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1.10197121983">
                <text:p>3151.10197121983</text:p>
              </table:table-cell>
              <table:table-cell office:value-type="float" office:value="19652.9494924827">
                <text:p>19652.9494924827</text:p>
              </table:table-cell>
              <table:table-cell office:value-type="float" office:value="27070.3576673846">
                <text:p>27070.3576673846</text:p>
              </table:table-cell>
              <table:table-cell office:value-type="float" office:value="30404.7263575926">
                <text:p>30404.7263575926</text:p>
              </table:table-cell>
              <table:table-cell office:value-type="float" office:value="31904.3491331408">
                <text:p>31904.3491331408</text:p>
              </table:table-cell>
              <table:table-cell office:value-type="float" office:value="32580.3895925972">
                <text:p>32580.3895925972</text:p>
              </table:table-cell>
              <table:table-cell office:value-type="float" office:value="32888.6873743741">
                <text:p>32888.6873743741</text:p>
              </table:table-cell>
              <table:table-cell office:value-type="float" office:value="33037.1210860355">
                <text:p>33037.12108603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608.1361434146">
                <text:p>36608.1361434146</text:p>
              </table:table-cell>
              <table:table-cell office:value-type="float" office:value="36608.1361434146">
                <text:p>36608.1361434146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3.46170652079">
                <text:p>6633.46170652079</text:p>
              </table:table-cell>
              <table:table-cell office:value-type="float" office:value="23135.3092277836">
                <text:p>23135.3092277836</text:p>
              </table:table-cell>
              <table:table-cell office:value-type="float" office:value="30552.7174026856">
                <text:p>30552.7174026856</text:p>
              </table:table-cell>
              <table:table-cell office:value-type="float" office:value="33887.0860928935">
                <text:p>33887.0860928935</text:p>
              </table:table-cell>
              <table:table-cell office:value-type="float" office:value="35386.7088684418">
                <text:p>35386.7088684418</text:p>
              </table:table-cell>
              <table:table-cell office:value-type="float" office:value="36062.7493278981">
                <text:p>36062.7493278981</text:p>
              </table:table-cell>
              <table:table-cell office:value-type="float" office:value="36371.0471096751">
                <text:p>36371.0471096751</text:p>
              </table:table-cell>
              <table:table-cell office:value-type="float" office:value="36519.4808213365">
                <text:p>36519.48082133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456.5772401498">
                <text:p>40456.5772401498</text:p>
              </table:table-cell>
              <table:table-cell office:value-type="float" office:value="40456.5772401498">
                <text:p>40456.5772401498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81.9028032559">
                <text:p>10481.9028032559</text:p>
              </table:table-cell>
              <table:table-cell office:value-type="float" office:value="26983.7503245187">
                <text:p>26983.7503245187</text:p>
              </table:table-cell>
              <table:table-cell office:value-type="float" office:value="34401.1584994207">
                <text:p>34401.1584994207</text:p>
              </table:table-cell>
              <table:table-cell office:value-type="float" office:value="37735.5271896286">
                <text:p>37735.5271896286</text:p>
              </table:table-cell>
              <table:table-cell office:value-type="float" office:value="39235.1499651769">
                <text:p>39235.1499651769</text:p>
              </table:table-cell>
              <table:table-cell office:value-type="float" office:value="39911.1904246332">
                <text:p>39911.1904246332</text:p>
              </table:table-cell>
              <table:table-cell office:value-type="float" office:value="40219.4882064102">
                <text:p>40219.4882064102</text:p>
              </table:table-cell>
              <table:table-cell office:value-type="float" office:value="40367.9219180716">
                <text:p>40367.92191807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709.5841092864">
                <text:p>44709.5841092864</text:p>
              </table:table-cell>
              <table:table-cell office:value-type="float" office:value="44709.5841092864">
                <text:p>44709.5841092864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34.9096723925">
                <text:p>14734.9096723925</text:p>
              </table:table-cell>
              <table:table-cell office:value-type="float" office:value="31236.7571936553">
                <text:p>31236.7571936553</text:p>
              </table:table-cell>
              <table:table-cell office:value-type="float" office:value="38654.1653685573">
                <text:p>38654.1653685573</text:p>
              </table:table-cell>
              <table:table-cell office:value-type="float" office:value="41988.5340587653">
                <text:p>41988.5340587653</text:p>
              </table:table-cell>
              <table:table-cell office:value-type="float" office:value="43488.1568343135">
                <text:p>43488.1568343135</text:p>
              </table:table-cell>
              <table:table-cell office:value-type="float" office:value="44164.1972937698">
                <text:p>44164.1972937698</text:p>
              </table:table-cell>
              <table:table-cell office:value-type="float" office:value="44472.4950755468">
                <text:p>44472.4950755468</text:p>
              </table:table-cell>
              <table:table-cell office:value-type="float" office:value="44620.9287872082">
                <text:p>44620.92878720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409.6868195158">
                <text:p>49409.6868195158</text:p>
              </table:table-cell>
              <table:table-cell office:value-type="float" office:value="49409.6868195158">
                <text:p>49409.6868195158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35.012382622">
                <text:p>19435.012382622</text:p>
              </table:table-cell>
              <table:table-cell office:value-type="float" office:value="35936.8599038848">
                <text:p>35936.8599038848</text:p>
              </table:table-cell>
              <table:table-cell office:value-type="float" office:value="43354.2680787868">
                <text:p>43354.2680787868</text:p>
              </table:table-cell>
              <table:table-cell office:value-type="float" office:value="46688.6367689947">
                <text:p>46688.6367689947</text:p>
              </table:table-cell>
              <table:table-cell office:value-type="float" office:value="48188.259544543">
                <text:p>48188.259544543</text:p>
              </table:table-cell>
              <table:table-cell office:value-type="float" office:value="48864.3000039993">
                <text:p>48864.3000039993</text:p>
              </table:table-cell>
              <table:table-cell office:value-type="float" office:value="49172.5977857762">
                <text:p>49172.5977857762</text:p>
              </table:table-cell>
              <table:table-cell office:value-type="float" office:value="49321.0314974377">
                <text:p>49321.03149743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603.8863979405">
                <text:p>54603.8863979405</text:p>
              </table:table-cell>
              <table:table-cell office:value-type="float" office:value="54603.8863979405">
                <text:p>54603.8863979405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29.2119610466">
                <text:p>24629.2119610466</text:p>
              </table:table-cell>
              <table:table-cell office:value-type="float" office:value="41131.0594823094">
                <text:p>41131.0594823094</text:p>
              </table:table-cell>
              <table:table-cell office:value-type="float" office:value="48548.4676572114">
                <text:p>48548.4676572114</text:p>
              </table:table-cell>
              <table:table-cell office:value-type="float" office:value="51882.8363474194">
                <text:p>51882.8363474194</text:p>
              </table:table-cell>
              <table:table-cell office:value-type="float" office:value="53382.4591229676">
                <text:p>53382.4591229676</text:p>
              </table:table-cell>
              <table:table-cell office:value-type="float" office:value="54058.4995824239">
                <text:p>54058.4995824239</text:p>
              </table:table-cell>
              <table:table-cell office:value-type="float" office:value="54366.7973642009">
                <text:p>54366.7973642009</text:p>
              </table:table-cell>
              <table:table-cell office:value-type="float" office:value="54515.2310758623">
                <text:p>54515.23107586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344.1248403445">
                <text:p>60344.1248403445</text:p>
              </table:table-cell>
              <table:table-cell office:value-type="float" office:value="60344.1248403445">
                <text:p>60344.1248403445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69.4504034506">
                <text:p>30369.4504034506</text:p>
              </table:table-cell>
              <table:table-cell office:value-type="float" office:value="46871.2979247135">
                <text:p>46871.2979247135</text:p>
              </table:table-cell>
              <table:table-cell office:value-type="float" office:value="54288.7060996154">
                <text:p>54288.7060996154</text:p>
              </table:table-cell>
              <table:table-cell office:value-type="float" office:value="57623.0747898234">
                <text:p>57623.0747898234</text:p>
              </table:table-cell>
              <table:table-cell office:value-type="float" office:value="59122.6975653717">
                <text:p>59122.6975653717</text:p>
              </table:table-cell>
              <table:table-cell office:value-type="float" office:value="59798.738024828">
                <text:p>59798.738024828</text:p>
              </table:table-cell>
              <table:table-cell office:value-type="float" office:value="60107.0358066049">
                <text:p>60107.0358066049</text:p>
              </table:table-cell>
              <table:table-cell office:value-type="float" office:value="60255.4695182664">
                <text:p>60255.46951826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13.1300942581">
                <text:p>36713.1300942581</text:p>
              </table:table-cell>
              <table:table-cell office:value-type="float" office:value="53214.9776155209">
                <text:p>53214.9776155209</text:p>
              </table:table-cell>
              <table:table-cell office:value-type="float" office:value="60632.3857904229">
                <text:p>60632.3857904229</text:p>
              </table:table-cell>
              <table:table-cell office:value-type="float" office:value="63966.7544806309">
                <text:p>63966.7544806309</text:p>
              </table:table-cell>
              <table:table-cell office:value-type="float" office:value="65466.3772561791">
                <text:p>65466.3772561791</text:p>
              </table:table-cell>
              <table:table-cell office:value-type="float" office:value="66142.4177156354">
                <text:p>66142.4177156354</text:p>
              </table:table-cell>
              <table:table-cell office:value-type="float" office:value="66450.7154974124">
                <text:p>66450.7154974124</text:p>
              </table:table-cell>
              <table:table-cell office:value-type="float" office:value="66599.1492090738">
                <text:p>66599.14920907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698.362267271">
                <text:p>73698.362267271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7010.557736119">
                <text:p>7010.557736119</text:p>
              </table:table-cell>
              <table:table-cell office:value-type="float" office:value="43723.6878303771">
                <text:p>43723.6878303771</text:p>
              </table:table-cell>
              <table:table-cell office:value-type="float" office:value="60225.5353516399">
                <text:p>60225.5353516399</text:p>
              </table:table-cell>
              <table:table-cell office:value-type="float" office:value="67642.9435265419">
                <text:p>67642.9435265419</text:p>
              </table:table-cell>
              <table:table-cell office:value-type="float" office:value="70977.3122167499">
                <text:p>70977.3122167499</text:p>
              </table:table-cell>
              <table:table-cell office:value-type="float" office:value="72476.9349922981">
                <text:p>72476.9349922981</text:p>
              </table:table-cell>
              <table:table-cell office:value-type="float" office:value="73152.9754517544">
                <text:p>73152.9754517544</text:p>
              </table:table-cell>
              <table:table-cell office:value-type="float" office:value="73461.2732335314">
                <text:p>73461.2732335314</text:p>
              </table:table-cell>
              <table:table-cell office:value-type="float" office:value="73609.7069451928">
                <text:p>73609.70694519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1445.9036260627">
                <text:p>81445.9036260627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14758.0990949107">
                <text:p>14758.0990949107</text:p>
              </table:table-cell>
              <table:table-cell office:value-type="float" office:value="51471.2291891688">
                <text:p>51471.2291891688</text:p>
              </table:table-cell>
              <table:table-cell office:value-type="float" office:value="67973.0767104316">
                <text:p>67973.0767104316</text:p>
              </table:table-cell>
              <table:table-cell office:value-type="float" office:value="75390.4848853336">
                <text:p>75390.4848853336</text:p>
              </table:table-cell>
              <table:table-cell office:value-type="float" office:value="78724.8535755416">
                <text:p>78724.8535755416</text:p>
              </table:table-cell>
              <table:table-cell office:value-type="float" office:value="80224.4763510898">
                <text:p>80224.4763510898</text:p>
              </table:table-cell>
              <table:table-cell office:value-type="float" office:value="80900.5168105461">
                <text:p>80900.5168105461</text:p>
              </table:table-cell>
              <table:table-cell office:value-type="float" office:value="81208.8145923231">
                <text:p>81208.8145923231</text:p>
              </table:table-cell>
              <table:table-cell office:value-type="float" office:value="81357.2483039845">
                <text:p>81357.24830398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007.904021115">
                <text:p>90007.904021115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23320.099489963">
                <text:p>23320.099489963</text:p>
              </table:table-cell>
              <table:table-cell office:value-type="float" office:value="60033.2295842212">
                <text:p>60033.2295842212</text:p>
              </table:table-cell>
              <table:table-cell office:value-type="float" office:value="76535.077105484">
                <text:p>76535.077105484</text:p>
              </table:table-cell>
              <table:table-cell office:value-type="float" office:value="83952.485280386">
                <text:p>83952.485280386</text:p>
              </table:table-cell>
              <table:table-cell office:value-type="float" office:value="87286.8539705939">
                <text:p>87286.8539705939</text:p>
              </table:table-cell>
              <table:table-cell office:value-type="float" office:value="88786.4767461422">
                <text:p>88786.4767461422</text:p>
              </table:table-cell>
              <table:table-cell office:value-type="float" office:value="89462.5172055985">
                <text:p>89462.5172055985</text:p>
              </table:table-cell>
              <table:table-cell office:value-type="float" office:value="89770.8149873754">
                <text:p>89770.8149873754</text:p>
              </table:table-cell>
              <table:table-cell office:value-type="float" office:value="89919.2486990369">
                <text:p>89919.24869903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469.9834563785">
                <text:p>99469.9834563785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32782.1789252265">
                <text:p>32782.1789252265</text:p>
              </table:table-cell>
              <table:table-cell office:value-type="float" office:value="69495.3090194846">
                <text:p>69495.3090194846</text:p>
              </table:table-cell>
              <table:table-cell office:value-type="float" office:value="85997.1565407475">
                <text:p>85997.1565407475</text:p>
              </table:table-cell>
              <table:table-cell office:value-type="float" office:value="93414.5647156494">
                <text:p>93414.5647156494</text:p>
              </table:table-cell>
              <table:table-cell office:value-type="float" office:value="96748.9334058574">
                <text:p>96748.9334058574</text:p>
              </table:table-cell>
              <table:table-cell office:value-type="float" office:value="98248.5561814057">
                <text:p>98248.5561814057</text:p>
              </table:table-cell>
              <table:table-cell office:value-type="float" office:value="98924.596640862">
                <text:p>98924.596640862</text:p>
              </table:table-cell>
              <table:table-cell office:value-type="float" office:value="99232.8944226389">
                <text:p>99232.8944226389</text:p>
              </table:table-cell>
              <table:table-cell office:value-type="float" office:value="99381.3281343003">
                <text:p>99381.32813430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9926.762726206">
                <text:p>109926.7627262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43238.9581950538">
                <text:p>43238.9581950538</text:p>
              </table:table-cell>
              <table:table-cell office:value-type="float" office:value="79952.0882893119">
                <text:p>79952.0882893119</text:p>
              </table:table-cell>
              <table:table-cell office:value-type="float" office:value="96453.9358105747">
                <text:p>96453.9358105747</text:p>
              </table:table-cell>
              <table:table-cell office:value-type="float" office:value="103871.343985477">
                <text:p>103871.343985477</text:p>
              </table:table-cell>
              <table:table-cell office:value-type="float" office:value="107205.712675685">
                <text:p>107205.712675685</text:p>
              </table:table-cell>
              <table:table-cell office:value-type="float" office:value="108705.335451233">
                <text:p>108705.335451233</text:p>
              </table:table-cell>
              <table:table-cell office:value-type="float" office:value="109381.375910689">
                <text:p>109381.375910689</text:p>
              </table:table-cell>
              <table:table-cell office:value-type="float" office:value="109689.673692466">
                <text:p>109689.673692466</text:p>
              </table:table-cell>
              <table:table-cell office:value-type="float" office:value="109838.107404128">
                <text:p>109838.1074041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1482.809623295">
                <text:p>121482.809623295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54795.0050921431">
                <text:p>54795.0050921431</text:p>
              </table:table-cell>
              <table:table-cell office:value-type="float" office:value="91508.1351864012">
                <text:p>91508.1351864012</text:p>
              </table:table-cell>
              <table:table-cell office:value-type="float" office:value="108009.982707664">
                <text:p>108009.982707664</text:p>
              </table:table-cell>
              <table:table-cell office:value-type="float" office:value="115427.390882566">
                <text:p>115427.390882566</text:p>
              </table:table-cell>
              <table:table-cell office:value-type="float" office:value="118761.759572774">
                <text:p>118761.759572774</text:p>
              </table:table-cell>
              <table:table-cell office:value-type="float" office:value="120261.382348322">
                <text:p>120261.382348322</text:p>
              </table:table-cell>
              <table:table-cell office:value-type="float" office:value="120937.422807779">
                <text:p>120937.422807779</text:p>
              </table:table-cell>
              <table:table-cell office:value-type="float" office:value="121245.720589556">
                <text:p>121245.720589556</text:p>
              </table:table-cell>
              <table:table-cell office:value-type="float" office:value="121394.154301217">
                <text:p>121394.1543012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4253.684616617">
                <text:p>134253.684616617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67565.8800854654">
                <text:p>67565.8800854654</text:p>
              </table:table-cell>
              <table:table-cell office:value-type="float" office:value="104279.010179724">
                <text:p>104279.010179724</text:p>
              </table:table-cell>
              <table:table-cell office:value-type="float" office:value="120780.857700986">
                <text:p>120780.857700986</text:p>
              </table:table-cell>
              <table:table-cell office:value-type="float" office:value="128198.265875888">
                <text:p>128198.265875888</text:p>
              </table:table-cell>
              <table:table-cell office:value-type="float" office:value="131532.634566096">
                <text:p>131532.634566096</text:p>
              </table:table-cell>
              <table:table-cell office:value-type="float" office:value="133032.257341645">
                <text:p>133032.257341645</text:p>
              </table:table-cell>
              <table:table-cell office:value-type="float" office:value="133708.297801101">
                <text:p>133708.297801101</text:p>
              </table:table-cell>
              <table:table-cell office:value-type="float" office:value="134016.595582878">
                <text:p>134016.595582878</text:p>
              </table:table-cell>
              <table:table-cell office:value-type="float" office:value="134165.029294539">
                <text:p>134165.0292945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NaN">
                <text:p>NaN</text:p>
              </table:table-cell>
              <table:table-cell office:value-type="float" office:value="81679.2919249539">
                <text:p>81679.2919249539</text:p>
              </table:table-cell>
              <table:table-cell office:value-type="float" office:value="118392.422019212">
                <text:p>118392.422019212</text:p>
              </table:table-cell>
              <table:table-cell office:value-type="float" office:value="134894.269540475">
                <text:p>134894.269540475</text:p>
              </table:table-cell>
              <table:table-cell office:value-type="float" office:value="142311.677715377">
                <text:p>142311.677715377</text:p>
              </table:table-cell>
              <table:table-cell office:value-type="float" office:value="145646.046405585">
                <text:p>145646.046405585</text:p>
              </table:table-cell>
              <table:table-cell office:value-type="float" office:value="147145.669181133">
                <text:p>147145.669181133</text:p>
              </table:table-cell>
              <table:table-cell office:value-type="float" office:value="147821.709640589">
                <text:p>147821.709640589</text:p>
              </table:table-cell>
              <table:table-cell office:value-type="float" office:value="148130.007422366">
                <text:p>148130.007422366</text:p>
              </table:table-cell>
              <table:table-cell office:value-type="float" office:value="148278.441134028">
                <text:p>148278.4411340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5597.0828040495">
                <text:p>15597.0828040495</text:p>
              </table:table-cell>
              <table:table-cell office:value-type="float" office:value="97276.3747290034">
                <text:p>97276.3747290034</text:p>
              </table:table-cell>
              <table:table-cell office:value-type="float" office:value="133989.504823261">
                <text:p>133989.504823261</text:p>
              </table:table-cell>
              <table:table-cell office:value-type="float" office:value="150491.352344524">
                <text:p>150491.352344524</text:p>
              </table:table-cell>
              <table:table-cell office:value-type="float" office:value="157908.760519426">
                <text:p>157908.760519426</text:p>
              </table:table-cell>
              <table:table-cell office:value-type="float" office:value="161243.129209634">
                <text:p>161243.129209634</text:p>
              </table:table-cell>
              <table:table-cell office:value-type="float" office:value="162742.751985182">
                <text:p>162742.751985182</text:p>
              </table:table-cell>
              <table:table-cell office:value-type="float" office:value="163418.792444639">
                <text:p>163418.792444639</text:p>
              </table:table-cell>
              <table:table-cell office:value-type="float" office:value="163727.090226416">
                <text:p>163727.090226416</text:p>
              </table:table-cell>
              <table:table-cell office:value-type="float" office:value="163875.523938077">
                <text:p>163875.5239380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2833.8074007006">
                <text:p>32833.8074007006</text:p>
              </table:table-cell>
              <table:table-cell office:value-type="float" office:value="114513.099325654">
                <text:p>114513.099325654</text:p>
              </table:table-cell>
              <table:table-cell office:value-type="float" office:value="151226.229419913">
                <text:p>151226.229419913</text:p>
              </table:table-cell>
              <table:table-cell office:value-type="float" office:value="167728.076941175">
                <text:p>167728.076941175</text:p>
              </table:table-cell>
              <table:table-cell office:value-type="float" office:value="175145.485116077">
                <text:p>175145.485116077</text:p>
              </table:table-cell>
              <table:table-cell office:value-type="float" office:value="178479.853806285">
                <text:p>178479.853806285</text:p>
              </table:table-cell>
              <table:table-cell office:value-type="float" office:value="179979.476581834">
                <text:p>179979.476581834</text:p>
              </table:table-cell>
              <table:table-cell office:value-type="float" office:value="180655.51704129">
                <text:p>180655.51704129</text:p>
              </table:table-cell>
              <table:table-cell office:value-type="float" office:value="180963.814823067">
                <text:p>180963.814823067</text:p>
              </table:table-cell>
              <table:table-cell office:value-type="float" office:value="181112.248534728">
                <text:p>181112.2485347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1882.5410359197">
                <text:p>51882.5410359197</text:p>
              </table:table-cell>
              <table:table-cell office:value-type="float" office:value="133561.832960874">
                <text:p>133561.832960874</text:p>
              </table:table-cell>
              <table:table-cell office:value-type="float" office:value="170274.963055132">
                <text:p>170274.963055132</text:p>
              </table:table-cell>
              <table:table-cell office:value-type="float" office:value="186776.810576395">
                <text:p>186776.810576395</text:p>
              </table:table-cell>
              <table:table-cell office:value-type="float" office:value="194194.218751297">
                <text:p>194194.218751297</text:p>
              </table:table-cell>
              <table:table-cell office:value-type="float" office:value="197528.587441504">
                <text:p>197528.587441504</text:p>
              </table:table-cell>
              <table:table-cell office:value-type="float" office:value="199028.210217053">
                <text:p>199028.210217053</text:p>
              </table:table-cell>
              <table:table-cell office:value-type="float" office:value="199704.250676509">
                <text:p>199704.250676509</text:p>
              </table:table-cell>
              <table:table-cell office:value-type="float" office:value="200012.548458286">
                <text:p>200012.548458286</text:p>
              </table:table-cell>
              <table:table-cell office:value-type="float" office:value="200160.982169947">
                <text:p>200160.9821699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72933.7710460591">
                <text:p>72933.7710460591</text:p>
              </table:table-cell>
              <table:table-cell office:value-type="float" office:value="154613.062971013">
                <text:p>154613.062971013</text:p>
              </table:table-cell>
              <table:table-cell office:value-type="float" office:value="191326.193065271">
                <text:p>191326.193065271</text:p>
              </table:table-cell>
              <table:table-cell office:value-type="float" office:value="207828.040586534">
                <text:p>207828.040586534</text:p>
              </table:table-cell>
              <table:table-cell office:value-type="float" office:value="215245.448761436">
                <text:p>215245.448761436</text:p>
              </table:table-cell>
              <table:table-cell office:value-type="float" office:value="218579.817451644">
                <text:p>218579.817451644</text:p>
              </table:table-cell>
              <table:table-cell office:value-type="float" office:value="220079.440227192">
                <text:p>220079.440227192</text:p>
              </table:table-cell>
              <table:table-cell office:value-type="float" office:value="220755.480686648">
                <text:p>220755.480686648</text:p>
              </table:table-cell>
              <table:table-cell office:value-type="float" office:value="221063.778468425">
                <text:p>221063.778468425</text:p>
              </table:table-cell>
              <table:table-cell office:value-type="float" office:value="221212.212180087">
                <text:p>221212.2121800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96198.0097312201">
                <text:p>96198.0097312201</text:p>
              </table:table-cell>
              <table:table-cell office:value-type="float" office:value="177877.301656174">
                <text:p>177877.301656174</text:p>
              </table:table-cell>
              <table:table-cell office:value-type="float" office:value="214590.431750432">
                <text:p>214590.431750432</text:p>
              </table:table-cell>
              <table:table-cell office:value-type="float" office:value="231092.279271695">
                <text:p>231092.279271695</text:p>
              </table:table-cell>
              <table:table-cell office:value-type="float" office:value="238509.687446597">
                <text:p>238509.687446597</text:p>
              </table:table-cell>
              <table:table-cell office:value-type="float" office:value="241844.056136805">
                <text:p>241844.056136805</text:p>
              </table:table-cell>
              <table:table-cell office:value-type="float" office:value="243343.678912353">
                <text:p>243343.678912353</text:p>
              </table:table-cell>
              <table:table-cell office:value-type="float" office:value="244019.719371809">
                <text:p>244019.719371809</text:p>
              </table:table-cell>
              <table:table-cell office:value-type="float" office:value="244328.017153586">
                <text:p>244328.017153586</text:p>
              </table:table-cell>
              <table:table-cell office:value-type="float" office:value="244476.450865248">
                <text:p>244476.4508652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21907.899478254">
                <text:p>121907.899478254</text:p>
              </table:table-cell>
              <table:table-cell office:value-type="float" office:value="203587.191403208">
                <text:p>203587.191403208</text:p>
              </table:table-cell>
              <table:table-cell office:value-type="float" office:value="240300.321497466">
                <text:p>240300.321497466</text:p>
              </table:table-cell>
              <table:table-cell office:value-type="float" office:value="256802.169018729">
                <text:p>256802.169018729</text:p>
              </table:table-cell>
              <table:table-cell office:value-type="float" office:value="264219.577193631">
                <text:p>264219.577193631</text:p>
              </table:table-cell>
              <table:table-cell office:value-type="float" office:value="267553.945883839">
                <text:p>267553.945883839</text:p>
              </table:table-cell>
              <table:table-cell office:value-type="float" office:value="269053.568659387">
                <text:p>269053.568659387</text:p>
              </table:table-cell>
              <table:table-cell office:value-type="float" office:value="269729.609118844">
                <text:p>269729.609118844</text:p>
              </table:table-cell>
              <table:table-cell office:value-type="float" office:value="270037.906900621">
                <text:p>270037.906900621</text:p>
              </table:table-cell>
              <table:table-cell office:value-type="float" office:value="270186.340612282">
                <text:p>270186.3406122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50320.539184632">
                <text:p>150320.539184632</text:p>
              </table:table-cell>
              <table:table-cell office:value-type="float" office:value="231999.831109586">
                <text:p>231999.831109586</text:p>
              </table:table-cell>
              <table:table-cell office:value-type="float" office:value="268712.961203844">
                <text:p>268712.961203844</text:p>
              </table:table-cell>
              <table:table-cell office:value-type="float" office:value="285214.808725107">
                <text:p>285214.808725107</text:p>
              </table:table-cell>
              <table:table-cell office:value-type="float" office:value="292632.216900009">
                <text:p>292632.216900009</text:p>
              </table:table-cell>
              <table:table-cell office:value-type="float" office:value="295966.585590217">
                <text:p>295966.585590217</text:p>
              </table:table-cell>
              <table:table-cell office:value-type="float" office:value="297466.208365765">
                <text:p>297466.208365765</text:p>
              </table:table-cell>
              <table:table-cell office:value-type="float" office:value="298142.248825222">
                <text:p>298142.248825222</text:p>
              </table:table-cell>
              <table:table-cell office:value-type="float" office:value="298450.546606999">
                <text:p>298450.546606999</text:p>
              </table:table-cell>
              <table:table-cell office:value-type="float" office:value="298598.98031866">
                <text:p>298598.980318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81720.055247418">
                <text:p>181720.055247418</text:p>
              </table:table-cell>
              <table:table-cell office:value-type="float" office:value="263399.347172371">
                <text:p>263399.347172371</text:p>
              </table:table-cell>
              <table:table-cell office:value-type="float" office:value="300112.47726663">
                <text:p>300112.47726663</text:p>
              </table:table-cell>
              <table:table-cell office:value-type="float" office:value="316614.324787892">
                <text:p>316614.324787892</text:p>
              </table:table-cell>
              <table:table-cell office:value-type="float" office:value="324031.732962794">
                <text:p>324031.732962794</text:p>
              </table:table-cell>
              <table:table-cell office:value-type="float" office:value="327366.101653002">
                <text:p>327366.101653002</text:p>
              </table:table-cell>
              <table:table-cell office:value-type="float" office:value="328865.724428551">
                <text:p>328865.724428551</text:p>
              </table:table-cell>
              <table:table-cell office:value-type="float" office:value="329541.764888007">
                <text:p>329541.764888007</text:p>
              </table:table-cell>
              <table:table-cell office:value-type="float" office:value="329850.062669784">
                <text:p>329850.062669784</text:p>
              </table:table-cell>
              <table:table-cell office:value-type="float" office:value="329998.496381445">
                <text:p>329998.4963814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16420.442827238">
                <text:p>216420.442827238</text:p>
              </table:table-cell>
              <table:table-cell office:value-type="float" office:value="298099.734752192">
                <text:p>298099.734752192</text:p>
              </table:table-cell>
              <table:table-cell office:value-type="float" office:value="334812.86484645">
                <text:p>334812.86484645</text:p>
              </table:table-cell>
              <table:table-cell office:value-type="float" office:value="351314.712367713">
                <text:p>351314.712367713</text:p>
              </table:table-cell>
              <table:table-cell office:value-type="float" office:value="358732.120542615">
                <text:p>358732.120542615</text:p>
              </table:table-cell>
              <table:table-cell office:value-type="float" office:value="362066.489232823">
                <text:p>362066.489232823</text:p>
              </table:table-cell>
              <table:table-cell office:value-type="float" office:value="363566.112008371">
                <text:p>363566.112008371</text:p>
              </table:table-cell>
              <table:table-cell office:value-type="float" office:value="364242.152467827">
                <text:p>364242.152467827</text:p>
              </table:table-cell>
              <table:table-cell office:value-type="float" office:value="364550.450249604">
                <text:p>364550.450249604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55174.025287985">
                <text:p>255174.025287985</text:p>
              </table:table-cell>
              <table:table-cell office:value-type="float" office:value="336853.317212939">
                <text:p>336853.317212939</text:p>
              </table:table-cell>
              <table:table-cell office:value-type="float" office:value="373566.447307197">
                <text:p>373566.447307197</text:p>
              </table:table-cell>
              <table:table-cell office:value-type="float" office:value="390068.294828459">
                <text:p>390068.294828459</text:p>
              </table:table-cell>
              <table:table-cell office:value-type="float" office:value="397485.703003361">
                <text:p>397485.703003361</text:p>
              </table:table-cell>
              <table:table-cell office:value-type="float" office:value="400820.071693569">
                <text:p>400820.071693569</text:p>
              </table:table-cell>
              <table:table-cell office:value-type="float" office:value="402319.694469118">
                <text:p>402319.694469118</text:p>
              </table:table-cell>
              <table:table-cell office:value-type="float" office:value="402995.734928574">
                <text:p>402995.734928574</text:p>
              </table:table-cell>
              <table:table-cell office:value-type="float" office:value="403304.032710351">
                <text:p>403304.032710351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98368.338454265">
                <text:p>298368.338454265</text:p>
              </table:table-cell>
              <table:table-cell office:value-type="float" office:value="380047.630379219">
                <text:p>380047.630379219</text:p>
              </table:table-cell>
              <table:table-cell office:value-type="float" office:value="416760.760473477">
                <text:p>416760.760473477</text:p>
              </table:table-cell>
              <table:table-cell office:value-type="float" office:value="433262.60799474">
                <text:p>433262.60799474</text:p>
              </table:table-cell>
              <table:table-cell office:value-type="float" office:value="440680.016169642">
                <text:p>440680.016169642</text:p>
              </table:table-cell>
              <table:table-cell office:value-type="float" office:value="444014.384859849">
                <text:p>444014.384859849</text:p>
              </table:table-cell>
              <table:table-cell office:value-type="float" office:value="445514.007635398">
                <text:p>445514.007635398</text:p>
              </table:table-cell>
              <table:table-cell office:value-type="float" office:value="446190.048094854">
                <text:p>446190.048094854</text:p>
              </table:table-cell>
              <table:table-cell office:value-type="float" office:value="446498.345876631">
                <text:p>446498.345876631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46435.325457741">
                <text:p>346435.325457741</text:p>
              </table:table-cell>
              <table:table-cell office:value-type="float" office:value="428114.617382695">
                <text:p>428114.617382695</text:p>
              </table:table-cell>
              <table:table-cell office:value-type="float" office:value="464827.747476953">
                <text:p>464827.747476953</text:p>
              </table:table-cell>
              <table:table-cell office:value-type="float" office:value="481329.594998216">
                <text:p>481329.594998216</text:p>
              </table:table-cell>
              <table:table-cell office:value-type="float" office:value="488747.003173118">
                <text:p>488747.003173118</text:p>
              </table:table-cell>
              <table:table-cell office:value-type="float" office:value="492081.371863326">
                <text:p>492081.371863326</text:p>
              </table:table-cell>
              <table:table-cell office:value-type="float" office:value="493580.994638874">
                <text:p>493580.994638874</text:p>
              </table:table-cell>
              <table:table-cell office:value-type="float" office:value="494257.03509833">
                <text:p>494257.03509833</text:p>
              </table:table-cell>
              <table:table-cell office:value-type="float" office:value="494565.332880107">
                <text:p>494565.332880107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99855.656168449">
                <text:p>399855.656168449</text:p>
              </table:table-cell>
              <table:table-cell office:value-type="float" office:value="481534.948093402">
                <text:p>481534.948093402</text:p>
              </table:table-cell>
              <table:table-cell office:value-type="float" office:value="518248.078187661">
                <text:p>518248.078187661</text:p>
              </table:table-cell>
              <table:table-cell office:value-type="float" office:value="534749.925708923">
                <text:p>534749.925708923</text:p>
              </table:table-cell>
              <table:table-cell office:value-type="float" office:value="542167.333883825">
                <text:p>542167.333883825</text:p>
              </table:table-cell>
              <table:table-cell office:value-type="float" office:value="545501.702574033">
                <text:p>545501.702574033</text:p>
              </table:table-cell>
              <table:table-cell office:value-type="float" office:value="547001.325349582">
                <text:p>547001.325349582</text:p>
              </table:table-cell>
              <table:table-cell office:value-type="float" office:value="547677.365809038">
                <text:p>547677.365809038</text:p>
              </table:table-cell>
              <table:table-cell office:value-type="float" office:value="547985.663590815">
                <text:p>547985.663590815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59163.533893494">
                <text:p>459163.533893494</text:p>
              </table:table-cell>
              <table:table-cell office:value-type="float" office:value="540842.825818448">
                <text:p>540842.825818448</text:p>
              </table:table-cell>
              <table:table-cell office:value-type="float" office:value="577555.955912706">
                <text:p>577555.955912706</text:p>
              </table:table-cell>
              <table:table-cell office:value-type="float" office:value="594057.803433969">
                <text:p>594057.803433969</text:p>
              </table:table-cell>
              <table:table-cell office:value-type="float" office:value="601475.211608871">
                <text:p>601475.211608871</text:p>
              </table:table-cell>
              <table:table-cell office:value-type="float" office:value="604809.580299079">
                <text:p>604809.580299079</text:p>
              </table:table-cell>
              <table:table-cell office:value-type="float" office:value="606309.203074627">
                <text:p>606309.203074627</text:p>
              </table:table-cell>
              <table:table-cell office:value-type="float" office:value="606985.243534083">
                <text:p>606985.243534083</text:p>
              </table:table-cell>
              <table:table-cell office:value-type="float" office:value="607293.54131586">
                <text:p>607293.54131586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24952.037410128">
                <text:p>524952.037410128</text:p>
              </table:table-cell>
              <table:table-cell office:value-type="float" office:value="606631.329335082">
                <text:p>606631.329335082</text:p>
              </table:table-cell>
              <table:table-cell office:value-type="float" office:value="643344.45942934">
                <text:p>643344.45942934</text:p>
              </table:table-cell>
              <table:table-cell office:value-type="float" office:value="659846.306950603">
                <text:p>659846.306950603</text:p>
              </table:table-cell>
              <table:table-cell office:value-type="float" office:value="667263.715125505">
                <text:p>667263.715125505</text:p>
              </table:table-cell>
              <table:table-cell office:value-type="float" office:value="670598.083815713">
                <text:p>670598.083815713</text:p>
              </table:table-cell>
              <table:table-cell office:value-type="float" office:value="672097.706591261">
                <text:p>672097.706591261</text:p>
              </table:table-cell>
              <table:table-cell office:value-type="float" office:value="672773.747050718">
                <text:p>672773.747050718</text:p>
              </table:table-cell>
              <table:table-cell office:value-type="float" office:value="673082.044832495">
                <text:p>673082.044832495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97879.051753518">
                <text:p>597879.051753518</text:p>
              </table:table-cell>
              <table:table-cell office:value-type="float" office:value="679558.343678471">
                <text:p>679558.343678471</text:p>
              </table:table-cell>
              <table:table-cell office:value-type="float" office:value="716271.47377273">
                <text:p>716271.47377273</text:p>
              </table:table-cell>
              <table:table-cell office:value-type="float" office:value="732773.321293992">
                <text:p>732773.321293992</text:p>
              </table:table-cell>
              <table:table-cell office:value-type="float" office:value="740190.729468894">
                <text:p>740190.729468894</text:p>
              </table:table-cell>
              <table:table-cell office:value-type="float" office:value="743525.098159102">
                <text:p>743525.098159102</text:p>
              </table:table-cell>
              <table:table-cell office:value-type="float" office:value="745024.720934651">
                <text:p>745024.720934651</text:p>
              </table:table-cell>
              <table:table-cell office:value-type="float" office:value="745700.761394107">
                <text:p>745700.761394107</text:p>
              </table:table-cell>
              <table:table-cell office:value-type="float" office:value="746009.059175884">
                <text:p>746009.059175884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678673.847067096">
                <text:p>678673.847067096</text:p>
              </table:table-cell>
              <table:table-cell office:value-type="float" office:value="760353.138992049">
                <text:p>760353.138992049</text:p>
              </table:table-cell>
              <table:table-cell office:value-type="float" office:value="797066.269086308">
                <text:p>797066.269086308</text:p>
              </table:table-cell>
              <table:table-cell office:value-type="float" office:value="813568.11660757">
                <text:p>813568.11660757</text:p>
              </table:table-cell>
              <table:table-cell office:value-type="float" office:value="820985.524782472">
                <text:p>820985.524782472</text:p>
              </table:table-cell>
              <table:table-cell office:value-type="float" office:value="824319.89347268">
                <text:p>824319.89347268</text:p>
              </table:table-cell>
              <table:table-cell office:value-type="float" office:value="825819.516248228">
                <text:p>825819.516248228</text:p>
              </table:table-cell>
              <table:table-cell office:value-type="float" office:value="826495.556707685">
                <text:p>826495.556707685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769228.837419414">
                <text:p>769228.837419414</text:p>
              </table:table-cell>
              <table:table-cell office:value-type="float" office:value="850908.129344368">
                <text:p>850908.129344368</text:p>
              </table:table-cell>
              <table:table-cell office:value-type="float" office:value="887621.259438626">
                <text:p>887621.259438626</text:p>
              </table:table-cell>
              <table:table-cell office:value-type="float" office:value="904123.106959888">
                <text:p>904123.106959888</text:p>
              </table:table-cell>
              <table:table-cell office:value-type="float" office:value="911540.51513479">
                <text:p>911540.51513479</text:p>
              </table:table-cell>
              <table:table-cell office:value-type="float" office:value="914874.883824998">
                <text:p>914874.883824998</text:p>
              </table:table-cell>
              <table:table-cell office:value-type="float" office:value="916374.506600547">
                <text:p>916374.506600547</text:p>
              </table:table-cell>
              <table:table-cell office:value-type="float" office:value="917050.547060003">
                <text:p>917050.547060003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70449.572713995">
                <text:p>870449.572713995</text:p>
              </table:table-cell>
              <table:table-cell office:value-type="float" office:value="952128.864638949">
                <text:p>952128.864638949</text:p>
              </table:table-cell>
              <table:table-cell office:value-type="float" office:value="988841.994733207">
                <text:p>988841.994733207</text:p>
              </table:table-cell>
              <table:table-cell office:value-type="float" office:value="1005343.84225447">
                <text:p>1005343.84225447</text:p>
              </table:table-cell>
              <table:table-cell office:value-type="float" office:value="1012761.25042937">
                <text:p>1012761.25042937</text:p>
              </table:table-cell>
              <table:table-cell office:value-type="float" office:value="1016095.61911958">
                <text:p>1016095.61911958</text:p>
              </table:table-cell>
              <table:table-cell office:value-type="float" office:value="1017595.24189513">
                <text:p>1017595.24189513</text:p>
              </table:table-cell>
              <table:table-cell office:value-type="float" office:value="1018271.28235458">
                <text:p>1018271.28235458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983348.260303786">
                <text:p>983348.260303786</text:p>
              </table:table-cell>
              <table:table-cell office:value-type="float" office:value="1065027.55222874">
                <text:p>1065027.55222874</text:p>
              </table:table-cell>
              <table:table-cell office:value-type="float" office:value="1101740.682323">
                <text:p>1101740.682323</text:p>
              </table:table-cell>
              <table:table-cell office:value-type="float" office:value="1118242.52984426">
                <text:p>1118242.52984426</text:p>
              </table:table-cell>
              <table:table-cell office:value-type="float" office:value="1125659.93801916">
                <text:p>1125659.93801916</text:p>
              </table:table-cell>
              <table:table-cell office:value-type="float" office:value="1128994.30670937">
                <text:p>1128994.30670937</text:p>
              </table:table-cell>
              <table:table-cell office:value-type="float" office:value="1130493.92948492">
                <text:p>1130493.92948492</text:p>
              </table:table-cell>
              <table:table-cell office:value-type="float" office:value="1131169.96994438">
                <text:p>1131169.96994438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109053.88706468">
                <text:p>1109053.88706468</text:p>
              </table:table-cell>
              <table:table-cell office:value-type="float" office:value="1190733.17898964">
                <text:p>1190733.17898964</text:p>
              </table:table-cell>
              <table:table-cell office:value-type="float" office:value="1227446.3090839">
                <text:p>1227446.3090839</text:p>
              </table:table-cell>
              <table:table-cell office:value-type="float" office:value="1243948.15660516">
                <text:p>1243948.15660516</text:p>
              </table:table-cell>
              <table:table-cell office:value-type="float" office:value="1251365.56478006">
                <text:p>1251365.56478006</text:p>
              </table:table-cell>
              <table:table-cell office:value-type="float" office:value="1254699.93347027">
                <text:p>1254699.93347027</text:p>
              </table:table-cell>
              <table:table-cell office:value-type="float" office:value="1256199.55624582">
                <text:p>1256199.55624582</text:p>
              </table:table-cell>
              <table:table-cell office:value-type="float" office:value="1256875.59670527">
                <text:p>1256875.59670527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248823.5092643">
                <text:p>1248823.5092643</text:p>
              </table:table-cell>
              <table:table-cell office:value-type="float" office:value="1330502.80118925">
                <text:p>1330502.80118925</text:p>
              </table:table-cell>
              <table:table-cell office:value-type="float" office:value="1367215.93128351">
                <text:p>1367215.93128351</text:p>
              </table:table-cell>
              <table:table-cell office:value-type="float" office:value="1383717.77880477">
                <text:p>1383717.77880477</text:p>
              </table:table-cell>
              <table:table-cell office:value-type="float" office:value="1391135.18697967">
                <text:p>1391135.18697967</text:p>
              </table:table-cell>
              <table:table-cell office:value-type="float" office:value="1394469.55566988">
                <text:p>1394469.55566988</text:p>
              </table:table-cell>
              <table:table-cell office:value-type="float" office:value="1395969.17844543">
                <text:p>1395969.17844543</text:p>
              </table:table-cell>
              <table:table-cell office:value-type="float" office:value="1396645.21890489">
                <text:p>1396645.21890489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404054.82312462">
                <text:p>1404054.82312462</text:p>
              </table:table-cell>
              <table:table-cell office:value-type="float" office:value="1485734.11504958">
                <text:p>1485734.11504958</text:p>
              </table:table-cell>
              <table:table-cell office:value-type="float" office:value="1522447.24514384">
                <text:p>1522447.24514384</text:p>
              </table:table-cell>
              <table:table-cell office:value-type="float" office:value="1538949.0926651">
                <text:p>1538949.0926651</text:p>
              </table:table-cell>
              <table:table-cell office:value-type="float" office:value="1546366.50084">
                <text:p>1546366.50084</text:p>
              </table:table-cell>
              <table:table-cell office:value-type="float" office:value="1549700.86953021">
                <text:p>1549700.86953021</text:p>
              </table:table-cell>
              <table:table-cell office:value-type="float" office:value="1551200.49230576">
                <text:p>1551200.49230576</text:p>
              </table:table-cell>
              <table:table-cell office:value-type="float" office:value="1551876.53276521">
                <text:p>1551876.5327652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576300.14178427">
                <text:p>1576300.14178427</text:p>
              </table:table-cell>
              <table:table-cell office:value-type="float" office:value="1657979.43370922">
                <text:p>1657979.43370922</text:p>
              </table:table-cell>
              <table:table-cell office:value-type="float" office:value="1694692.56380348">
                <text:p>1694692.56380348</text:p>
              </table:table-cell>
              <table:table-cell office:value-type="float" office:value="1711194.41132474">
                <text:p>1711194.41132474</text:p>
              </table:table-cell>
              <table:table-cell office:value-type="float" office:value="1718611.81949964">
                <text:p>1718611.81949964</text:p>
              </table:table-cell>
              <table:table-cell office:value-type="float" office:value="1721946.18818985">
                <text:p>1721946.18818985</text:p>
              </table:table-cell>
              <table:table-cell office:value-type="float" office:value="1723445.8109654">
                <text:p>1723445.8109654</text:p>
              </table:table-cell>
              <table:table-cell office:value-type="float" office:value="1724121.85142485">
                <text:p>1724121.85142485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767281.91842982">
                <text:p>1767281.91842982</text:p>
              </table:table-cell>
              <table:table-cell office:value-type="float" office:value="1848961.21035477">
                <text:p>1848961.21035477</text:p>
              </table:table-cell>
              <table:table-cell office:value-type="float" office:value="1885674.34044903">
                <text:p>1885674.34044903</text:p>
              </table:table-cell>
              <table:table-cell office:value-type="float" office:value="1902176.18797029">
                <text:p>1902176.18797029</text:p>
              </table:table-cell>
              <table:table-cell office:value-type="float" office:value="1909593.5961452">
                <text:p>1909593.5961452</text:p>
              </table:table-cell>
              <table:table-cell office:value-type="float" office:value="1912927.9648354">
                <text:p>1912927.9648354</text:p>
              </table:table-cell>
              <table:table-cell office:value-type="float" office:value="1914427.58761095">
                <text:p>1914427.58761095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981859.43879236">
                <text:p>1981859.43879236</text:p>
              </table:table-cell>
              <table:table-cell office:value-type="float" office:value="2063538.73071732">
                <text:p>2063538.73071732</text:p>
              </table:table-cell>
              <table:table-cell office:value-type="float" office:value="2100251.86081158">
                <text:p>2100251.86081158</text:p>
              </table:table-cell>
              <table:table-cell office:value-type="float" office:value="2116753.70833284">
                <text:p>2116753.70833284</text:p>
              </table:table-cell>
              <table:table-cell office:value-type="float" office:value="2124171.11650774">
                <text:p>2124171.11650774</text:p>
              </table:table-cell>
              <table:table-cell office:value-type="float" office:value="2127505.48519795">
                <text:p>2127505.48519795</text:p>
              </table:table-cell>
              <table:table-cell office:value-type="float" office:value="2129005.1079735">
                <text:p>2129005.1079735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222178.47807553">
                <text:p>2222178.47807553</text:p>
              </table:table-cell>
              <table:table-cell office:value-type="float" office:value="2303857.77000048">
                <text:p>2303857.77000048</text:p>
              </table:table-cell>
              <table:table-cell office:value-type="float" office:value="2340570.90009474">
                <text:p>2340570.90009474</text:p>
              </table:table-cell>
              <table:table-cell office:value-type="float" office:value="2357072.747616">
                <text:p>2357072.747616</text:p>
              </table:table-cell>
              <table:table-cell office:value-type="float" office:value="2364490.1557909">
                <text:p>2364490.1557909</text:p>
              </table:table-cell>
              <table:table-cell office:value-type="float" office:value="2367824.52448111">
                <text:p>2367824.52448111</text:p>
              </table:table-cell>
              <table:table-cell office:value-type="float" office:value="2369324.14725666">
                <text:p>2369324.14725666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490642.22667213">
                <text:p>2490642.22667213</text:p>
              </table:table-cell>
              <table:table-cell office:value-type="float" office:value="2572321.51859709">
                <text:p>2572321.51859709</text:p>
              </table:table-cell>
              <table:table-cell office:value-type="float" office:value="2609034.64869135">
                <text:p>2609034.64869135</text:p>
              </table:table-cell>
              <table:table-cell office:value-type="float" office:value="2625536.49621261">
                <text:p>2625536.49621261</text:p>
              </table:table-cell>
              <table:table-cell office:value-type="float" office:value="2632953.90438751">
                <text:p>2632953.90438751</text:p>
              </table:table-cell>
              <table:table-cell office:value-type="float" office:value="2636288.27307772">
                <text:p>2636288.27307772</text:p>
              </table:table-cell>
              <table:table-cell office:value-type="float" office:value="2637787.89585327">
                <text:p>2637787.89585327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789935.32206816">
                <text:p>2789935.32206816</text:p>
              </table:table-cell>
              <table:table-cell office:value-type="float" office:value="2871614.61399311">
                <text:p>2871614.61399311</text:p>
              </table:table-cell>
              <table:table-cell office:value-type="float" office:value="2908327.74408737">
                <text:p>2908327.74408737</text:p>
              </table:table-cell>
              <table:table-cell office:value-type="float" office:value="2924829.59160863">
                <text:p>2924829.59160863</text:p>
              </table:table-cell>
              <table:table-cell office:value-type="float" office:value="2932246.99978354">
                <text:p>2932246.99978354</text:p>
              </table:table-cell>
              <table:table-cell office:value-type="float" office:value="2935581.36847374">
                <text:p>2935581.36847374</text:p>
              </table:table-cell>
              <table:table-cell office:value-type="float" office:value="2937080.99124929">
                <text:p>2937080.9912492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123050.69521756">
                <text:p>3123050.69521756</text:p>
              </table:table-cell>
              <table:table-cell office:value-type="float" office:value="3204729.98714251">
                <text:p>3204729.98714251</text:p>
              </table:table-cell>
              <table:table-cell office:value-type="float" office:value="3241443.11723677">
                <text:p>3241443.11723677</text:p>
              </table:table-cell>
              <table:table-cell office:value-type="float" office:value="3257944.96475803">
                <text:p>3257944.96475803</text:p>
              </table:table-cell>
              <table:table-cell office:value-type="float" office:value="3265362.37293294">
                <text:p>3265362.37293294</text:p>
              </table:table-cell>
              <table:table-cell office:value-type="float" office:value="3268696.74162314">
                <text:p>3268696.74162314</text:p>
              </table:table-cell>
              <table:table-cell office:value-type="float" office:value="3270196.36439869">
                <text:p>3270196.3643986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493319.49985183">
                <text:p>3493319.49985183</text:p>
              </table:table-cell>
              <table:table-cell office:value-type="float" office:value="3574998.79177678">
                <text:p>3574998.79177678</text:p>
              </table:table-cell>
              <table:table-cell office:value-type="float" office:value="3611711.92187104">
                <text:p>3611711.92187104</text:p>
              </table:table-cell>
              <table:table-cell office:value-type="float" office:value="3628213.7693923">
                <text:p>3628213.7693923</text:p>
              </table:table-cell>
              <table:table-cell office:value-type="float" office:value="3635631.1775672">
                <text:p>3635631.1775672</text:p>
              </table:table-cell>
              <table:table-cell office:value-type="float" office:value="3638965.54625741">
                <text:p>3638965.54625741</text:p>
              </table:table-cell>
              <table:table-cell office:value-type="float" office:value="3640465.16903296">
                <text:p>3640465.16903296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904444.42401731">
                <text:p>3904444.42401731</text:p>
              </table:table-cell>
              <table:table-cell office:value-type="float" office:value="3986123.71594226">
                <text:p>3986123.71594226</text:p>
              </table:table-cell>
              <table:table-cell office:value-type="float" office:value="4022836.84603652">
                <text:p>4022836.84603652</text:p>
              </table:table-cell>
              <table:table-cell office:value-type="float" office:value="4039338.69355778">
                <text:p>4039338.69355778</text:p>
              </table:table-cell>
              <table:table-cell office:value-type="float" office:value="4046756.10173268">
                <text:p>4046756.10173268</text:p>
              </table:table-cell>
              <table:table-cell office:value-type="float" office:value="4050090.47042289">
                <text:p>4050090.47042289</text:p>
              </table:table-cell>
              <table:table-cell office:value-type="float" office:value="4051590.09319844">
                <text:p>4051590.09319844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360536.71695565">
                <text:p>4360536.71695565</text:p>
              </table:table-cell>
              <table:table-cell office:value-type="float" office:value="4442216.00888061">
                <text:p>4442216.00888061</text:p>
              </table:table-cell>
              <table:table-cell office:value-type="float" office:value="4478929.13897486">
                <text:p>4478929.13897486</text:p>
              </table:table-cell>
              <table:table-cell office:value-type="float" office:value="4495430.98649613">
                <text:p>4495430.98649613</text:p>
              </table:table-cell>
              <table:table-cell office:value-type="float" office:value="4502848.39467103">
                <text:p>4502848.39467103</text:p>
              </table:table-cell>
              <table:table-cell office:value-type="float" office:value="4506182.76336124">
                <text:p>4506182.76336124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874412.01687996">
                <text:p>4874412.01687996</text:p>
              </table:table-cell>
              <table:table-cell office:value-type="float" office:value="4956091.30880491">
                <text:p>4956091.30880491</text:p>
              </table:table-cell>
              <table:table-cell office:value-type="float" office:value="4992804.43889917">
                <text:p>4992804.43889917</text:p>
              </table:table-cell>
              <table:table-cell office:value-type="float" office:value="5009306.28642043">
                <text:p>5009306.28642043</text:p>
              </table:table-cell>
              <table:table-cell office:value-type="float" office:value="5016723.69459533">
                <text:p>5016723.69459533</text:p>
              </table:table-cell>
              <table:table-cell office:value-type="float" office:value="5020058.06328554">
                <text:p>5020058.06328554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451209.07678946">
                <text:p>5451209.07678946</text:p>
              </table:table-cell>
              <table:table-cell office:value-type="float" office:value="5532888.36871441">
                <text:p>5532888.36871441</text:p>
              </table:table-cell>
              <table:table-cell office:value-type="float" office:value="5569601.49880867">
                <text:p>5569601.49880867</text:p>
              </table:table-cell>
              <table:table-cell office:value-type="float" office:value="5586103.34632994">
                <text:p>5586103.34632994</text:p>
              </table:table-cell>
              <table:table-cell office:value-type="float" office:value="5593520.75450484">
                <text:p>5593520.75450484</text:p>
              </table:table-cell>
              <table:table-cell office:value-type="float" office:value="5596855.12319505">
                <text:p>5596855.12319505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6096695.86728326">
                <text:p>6096695.86728326</text:p>
              </table:table-cell>
              <table:table-cell office:value-type="float" office:value="6178375.15920822">
                <text:p>6178375.15920822</text:p>
              </table:table-cell>
              <table:table-cell office:value-type="float" office:value="6215088.28930247">
                <text:p>6215088.28930247</text:p>
              </table:table-cell>
              <table:table-cell office:value-type="float" office:value="6231590.13682374">
                <text:p>6231590.13682374</text:p>
              </table:table-cell>
              <table:table-cell office:value-type="float" office:value="6239007.54499864">
                <text:p>6239007.54499864</text:p>
              </table:table-cell>
              <table:table-cell office:value-type="float" office:value="6242341.91368885">
                <text:p>6242341.91368885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6817327.2562663">
                <text:p>6817327.2562663</text:p>
              </table:table-cell>
              <table:table-cell office:value-type="float" office:value="6899006.54819125">
                <text:p>6899006.54819125</text:p>
              </table:table-cell>
              <table:table-cell office:value-type="float" office:value="6935719.67828551">
                <text:p>6935719.67828551</text:p>
              </table:table-cell>
              <table:table-cell office:value-type="float" office:value="6952221.52580677">
                <text:p>6952221.52580677</text:p>
              </table:table-cell>
              <table:table-cell office:value-type="float" office:value="6959638.93398167">
                <text:p>6959638.93398167</text:p>
              </table:table-cell>
              <table:table-cell office:value-type="float" office:value="6962973.30267188">
                <text:p>6962973.30267188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7620309.5576284">
                <text:p>7620309.5576284</text:p>
              </table:table-cell>
              <table:table-cell office:value-type="float" office:value="7701988.84955335">
                <text:p>7701988.84955335</text:p>
              </table:table-cell>
              <table:table-cell office:value-type="float" office:value="7738701.97964761">
                <text:p>7738701.97964761</text:p>
              </table:table-cell>
              <table:table-cell office:value-type="float" office:value="7755203.82716887">
                <text:p>7755203.82716887</text:p>
              </table:table-cell>
              <table:table-cell office:value-type="float" office:value="7762621.23534377">
                <text:p>7762621.23534377</text:p>
              </table:table-cell>
              <table:table-cell office:value-type="float" office:value="7765955.60403398">
                <text:p>7765955.60403398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513672.59438318">
                <text:p>8513672.59438318</text:p>
              </table:table-cell>
              <table:table-cell office:value-type="float" office:value="8595351.88630813">
                <text:p>8595351.88630813</text:p>
              </table:table-cell>
              <table:table-cell office:value-type="float" office:value="8632065.01640239">
                <text:p>8632065.01640239</text:p>
              </table:table-cell>
              <table:table-cell office:value-type="float" office:value="8648566.86392365">
                <text:p>8648566.86392365</text:p>
              </table:table-cell>
              <table:table-cell office:value-type="float" office:value="8655984.27209856">
                <text:p>8655984.27209856</text:p>
              </table:table-cell>
              <table:table-cell office:value-type="float" office:value="8659318.64078876">
                <text:p>8659318.64078876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9506349.9968982">
                <text:p>9506349.9968982</text:p>
              </table:table-cell>
              <table:table-cell office:value-type="float" office:value="9588029.28882315">
                <text:p>9588029.28882315</text:p>
              </table:table-cell>
              <table:table-cell office:value-type="float" office:value="9624742.41891741">
                <text:p>9624742.41891741</text:p>
              </table:table-cell>
              <table:table-cell office:value-type="float" office:value="9641244.26643867">
                <text:p>9641244.26643867</text:p>
              </table:table-cell>
              <table:table-cell office:value-type="float" office:value="9648661.67461357">
                <text:p>9648661.67461357</text:p>
              </table:table-cell>
              <table:table-cell office:value-type="float" office:value="9651996.04330378">
                <text:p>9651996.04330378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0608268.5391986">
                <text:p>10608268.5391986</text:p>
              </table:table-cell>
              <table:table-cell office:value-type="float" office:value="10689947.8311236">
                <text:p>10689947.8311236</text:p>
              </table:table-cell>
              <table:table-cell office:value-type="float" office:value="10726660.9612178">
                <text:p>10726660.9612178</text:p>
              </table:table-cell>
              <table:table-cell office:value-type="float" office:value="10743162.8087391">
                <text:p>10743162.8087391</text:p>
              </table:table-cell>
              <table:table-cell office:value-type="float" office:value="10750580.216914">
                <text:p>10750580.216914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1854499.4717491">
                <text:p>11854499.4717491</text:p>
              </table:table-cell>
              <table:table-cell office:value-type="float" office:value="11936178.763674">
                <text:p>11936178.763674</text:p>
              </table:table-cell>
              <table:table-cell office:value-type="float" office:value="11972891.8937683">
                <text:p>11972891.8937683</text:p>
              </table:table-cell>
              <table:table-cell office:value-type="float" office:value="11989393.7412895">
                <text:p>11989393.7412895</text:p>
              </table:table-cell>
              <table:table-cell office:value-type="float" office:value="11996811.1494644">
                <text:p>11996811.1494644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3257505.1038751">
                <text:p>13257505.1038751</text:p>
              </table:table-cell>
              <table:table-cell office:value-type="float" office:value="13339184.3958001">
                <text:p>13339184.3958001</text:p>
              </table:table-cell>
              <table:table-cell office:value-type="float" office:value="13375897.5258943">
                <text:p>13375897.5258943</text:p>
              </table:table-cell>
              <table:table-cell office:value-type="float" office:value="13392399.3734156">
                <text:p>13392399.3734156</text:p>
              </table:table-cell>
              <table:table-cell office:value-type="float" office:value="13399816.7815905">
                <text:p>13399816.7815905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4831315.491898">
                <text:p>14831315.491898</text:p>
              </table:table-cell>
              <table:table-cell office:value-type="float" office:value="14912994.7838229">
                <text:p>14912994.7838229</text:p>
              </table:table-cell>
              <table:table-cell office:value-type="float" office:value="14949707.9139172">
                <text:p>14949707.9139172</text:p>
              </table:table-cell>
              <table:table-cell office:value-type="float" office:value="14966209.7614384">
                <text:p>14966209.7614384</text:p>
              </table:table-cell>
              <table:table-cell office:value-type="float" office:value="14973627.1696133">
                <text:p>14973627.1696133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6591668.7396979">
                <text:p>16591668.7396979</text:p>
              </table:table-cell>
              <table:table-cell office:value-type="float" office:value="16673348.0316228">
                <text:p>16673348.0316228</text:p>
              </table:table-cell>
              <table:table-cell office:value-type="float" office:value="16710061.1617171">
                <text:p>16710061.1617171</text:p>
              </table:table-cell>
              <table:table-cell office:value-type="float" office:value="16726563.0092384">
                <text:p>16726563.0092384</text:p>
              </table:table-cell>
              <table:table-cell office:value-type="float" office:value="16733980.4174133">
                <text:p>16733980.4174133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8556168.3797529">
                <text:p>18556168.3797529</text:p>
              </table:table-cell>
              <table:table-cell office:value-type="float" office:value="18637847.6716778">
                <text:p>18637847.6716778</text:p>
              </table:table-cell>
              <table:table-cell office:value-type="float" office:value="18674560.8017721">
                <text:p>18674560.8017721</text:p>
              </table:table-cell>
              <table:table-cell office:value-type="float" office:value="18691062.6492933">
                <text:p>18691062.6492933</text:p>
              </table:table-cell>
              <table:table-cell office:value-type="float" office:value="18698480.0574683">
                <text:p>18698480.0574683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0744459.4084635">
                <text:p>20744459.4084635</text:p>
              </table:table-cell>
              <table:table-cell office:value-type="float" office:value="20826138.7003884">
                <text:p>20826138.7003884</text:p>
              </table:table-cell>
              <table:table-cell office:value-type="float" office:value="20862851.8304827">
                <text:p>20862851.8304827</text:p>
              </table:table-cell>
              <table:table-cell office:value-type="float" office:value="20879353.6780039">
                <text:p>20879353.6780039</text:p>
              </table:table-cell>
              <table:table-cell office:value-type="float" office:value="20886771.0861788">
                <text:p>20886771.0861788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3178424.7361168">
                <text:p>23178424.7361168</text:p>
              </table:table-cell>
              <table:table-cell office:value-type="float" office:value="23260104.0280417">
                <text:p>23260104.0280417</text:p>
              </table:table-cell>
              <table:table-cell office:value-type="float" office:value="23296817.158136">
                <text:p>23296817.158136</text:p>
              </table:table-cell>
              <table:table-cell office:value-type="float" office:value="23313319.0056572">
                <text:p>23313319.0056572</text:p>
              </table:table-cell>
              <table:table-cell office:value-type="float" office:value="23320736.4138321">
                <text:p>23320736.4138321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5882404.0159893">
                <text:p>25882404.0159893</text:p>
              </table:table-cell>
              <table:table-cell office:value-type="float" office:value="25964083.3079143">
                <text:p>25964083.3079143</text:p>
              </table:table-cell>
              <table:table-cell office:value-type="float" office:value="26000796.4380085">
                <text:p>26000796.4380085</text:p>
              </table:table-cell>
              <table:table-cell office:value-type="float" office:value="26017298.2855298">
                <text:p>26017298.285529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8957700.4771343">
                <text:p>28957700.4771343</text:p>
              </table:table-cell>
              <table:table-cell office:value-type="float" office:value="29039379.7690593">
                <text:p>29039379.7690593</text:p>
              </table:table-cell>
              <table:table-cell office:value-type="float" office:value="29076092.8991535">
                <text:p>29076092.8991535</text:p>
              </table:table-cell>
              <table:table-cell office:value-type="float" office:value="29092594.7466748">
                <text:p>29092594.746674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2435067.0841633">
                <text:p>32435067.0841633</text:p>
              </table:table-cell>
              <table:table-cell office:value-type="float" office:value="32516746.3760882">
                <text:p>32516746.3760882</text:p>
              </table:table-cell>
              <table:table-cell office:value-type="float" office:value="32553459.5061825">
                <text:p>32553459.5061825</text:p>
              </table:table-cell>
              <table:table-cell office:value-type="float" office:value="32569961.3537037">
                <text:p>32569961.3537037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6349277.5031464">
                <text:p>36349277.5031464</text:p>
              </table:table-cell>
              <table:table-cell office:value-type="float" office:value="36430956.7950714">
                <text:p>36430956.7950714</text:p>
              </table:table-cell>
              <table:table-cell office:value-type="float" office:value="36467669.9251656">
                <text:p>36467669.9251656</text:p>
              </table:table-cell>
              <table:table-cell office:value-type="float" office:value="36484171.7726869">
                <text:p>36484171.7726869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0739473.8382736">
                <text:p>40739473.8382736</text:p>
              </table:table-cell>
              <table:table-cell office:value-type="float" office:value="40821153.1301985">
                <text:p>40821153.1301985</text:p>
              </table:table-cell>
              <table:table-cell office:value-type="float" office:value="40857866.2602928">
                <text:p>40857866.2602928</text:p>
              </table:table-cell>
              <table:table-cell office:value-type="float" office:value="40874368.1078141">
                <text:p>40874368.1078141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5649558.0528961">
                <text:p>45649558.0528961</text:p>
              </table:table-cell>
              <table:table-cell office:value-type="float" office:value="45731237.344821">
                <text:p>45731237.344821</text:p>
              </table:table-cell>
              <table:table-cell office:value-type="float" office:value="45767950.4749153">
                <text:p>45767950.4749153</text:p>
              </table:table-cell>
              <table:table-cell office:value-type="float" office:value="45784452.3224365">
                <text:p>45784452.3224365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1128630.9891601">
                <text:p>51128630.9891601</text:p>
              </table:table-cell>
              <table:table-cell office:value-type="float" office:value="51210310.281085">
                <text:p>51210310.281085</text:p>
              </table:table-cell>
              <table:table-cell office:value-type="float" office:value="51247023.4111793">
                <text:p>51247023.4111793</text:p>
              </table:table-cell>
              <table:table-cell office:value-type="float" office:value="51263525.2587006">
                <text:p>51263525.2587006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7231483.3764283">
                <text:p>57231483.3764283</text:p>
              </table:table-cell>
              <table:table-cell office:value-type="float" office:value="57313162.6683532">
                <text:p>57313162.6683532</text:p>
              </table:table-cell>
              <table:table-cell office:value-type="float" office:value="57349875.7984475">
                <text:p>57349875.7984475</text:p>
              </table:table-cell>
              <table:table-cell office:value-type="float" office:value="57366377.6459687">
                <text:p>57366377.6459687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64019143.7385733">
                <text:p>64019143.7385733</text:p>
              </table:table-cell>
              <table:table-cell office:value-type="float" office:value="64100823.0304983">
                <text:p>64100823.0304983</text:p>
              </table:table-cell>
              <table:table-cell office:value-type="float" office:value="64137536.1605925">
                <text:p>64137536.1605925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71810383.5387161">
                <text:p>71810383.5387161</text:p>
              </table:table-cell>
              <table:table-cell office:value-type="float" office:value="71892062.830641">
                <text:p>71892062.830641</text:p>
              </table:table-cell>
              <table:table-cell office:value-type="float" office:value="71928775.9607353">
                <text:p>71928775.9607353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0683115.174858">
                <text:p>80683115.174858</text:p>
              </table:table-cell>
              <table:table-cell office:value-type="float" office:value="80764794.466783">
                <text:p>80764794.466783</text:p>
              </table:table-cell>
              <table:table-cell office:value-type="float" office:value="80801507.5968772">
                <text:p>80801507.5968772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90726065.9633606">
                <text:p>90726065.9633606</text:p>
              </table:table-cell>
              <table:table-cell office:value-type="float" office:value="90807745.2552855">
                <text:p>90807745.2552855</text:p>
              </table:table-cell>
              <table:table-cell office:value-type="float" office:value="90844458.3853798">
                <text:p>90844458.385379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02039665.412109">
                <text:p>102039665.412109</text:p>
              </table:table-cell>
              <table:table-cell office:value-type="float" office:value="102121344.704034">
                <text:p>102121344.704034</text:p>
              </table:table-cell>
              <table:table-cell office:value-type="float" office:value="102158057.834128">
                <text:p>102158057.83412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14737049.51559">
                <text:p>114737049.51559</text:p>
              </table:table-cell>
              <table:table-cell office:value-type="float" office:value="114818728.807515">
                <text:p>114818728.807515</text:p>
              </table:table-cell>
              <table:table-cell office:value-type="float" office:value="114855441.937609">
                <text:p>114855441.937609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28945192.114839">
                <text:p>128945192.114839</text:p>
              </table:table-cell>
              <table:table-cell office:value-type="float" office:value="129026871.406764">
                <text:p>129026871.406764</text:p>
              </table:table-cell>
              <table:table-cell office:value-type="float" office:value="129063584.536858">
                <text:p>129063584.53685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44806174.635849">
                <text:p>144806174.635849</text:p>
              </table:table-cell>
              <table:table-cell office:value-type="float" office:value="144887853.927774">
                <text:p>144887853.927774</text:p>
              </table:table-cell>
              <table:table-cell office:value-type="float" office:value="144924567.057868">
                <text:p>144924567.05786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62478606.903829">
                <text:p>162478606.903829</text:p>
              </table:table-cell>
              <table:table-cell office:value-type="float" office:value="162560286.195754">
                <text:p>162560286.195754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83133300.276284">
                <text:p>183133300.276284</text:p>
              </table:table-cell>
              <table:table-cell office:value-type="float" office:value="183214979.568209">
                <text:p>183214979.568209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06976801.68694">
                <text:p>206976801.68694</text:p>
              </table:table-cell>
              <table:table-cell office:value-type="float" office:value="207058480.978865">
                <text:p>207058480.978865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34247546.149902">
                <text:p>234247546.149902</text:p>
              </table:table-cell>
              <table:table-cell office:value-type="float" office:value="234329225.441827">
                <text:p>234329225.441827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265218241.1098">
                <text:p>265218241.1098</text:p>
              </table:table-cell>
              <table:table-cell office:value-type="float" office:value="265299920.401725">
                <text:p>265299920.401725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00198593.516233">
                <text:p>300198593.516233</text:p>
              </table:table-cell>
              <table:table-cell office:value-type="float" office:value="300280272.808158">
                <text:p>300280272.80815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39538406.893266">
                <text:p>339538406.893266</text:p>
              </table:table-cell>
              <table:table-cell office:value-type="float" office:value="339620086.185191">
                <text:p>339620086.185191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383631079.374669">
                <text:p>383631079.374669</text:p>
              </table:table-cell>
              <table:table-cell office:value-type="float" office:value="383712758.666594">
                <text:p>383712758.666594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32917537.685255">
                <text:p>432917537.685255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493577296.820421">
                <text:p>493577296.820421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566216954.371518">
                <text:p>566216954.371518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651562906.914057">
                <text:p>651562906.914057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750468613.973464">
                <text:p>750468613.973464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863923132.620332">
                <text:p>863923132.620332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993061008.04113">
                <text:p>993061008.04113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139173618.99007">
                <text:p>1139173618.99007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8367.096456106">
                <text:p>148367.096456106</text:p>
              </table:table-cell>
              <table:table-cell office:value-type="float" office:value="66687.804531152">
                <text:p>66687.804531152</text:p>
              </table:table-cell>
              <table:table-cell office:value-type="float" office:value="29974.6744368939">
                <text:p>29974.6744368939</text:p>
              </table:table-cell>
              <table:table-cell office:value-type="float" office:value="13472.826915631">
                <text:p>13472.826915631</text:p>
              </table:table-cell>
              <table:table-cell office:value-type="float" office:value="6055.41874072906">
                <text:p>6055.41874072906</text:p>
              </table:table-cell>
              <table:table-cell office:value-type="float" office:value="2721.0500505211">
                <text:p>2721.0500505211</text:p>
              </table:table-cell>
              <table:table-cell office:value-type="float" office:value="1221.42727497283">
                <text:p>1221.42727497283</text:p>
              </table:table-cell>
              <table:table-cell office:value-type="float" office:value="545.386815516524">
                <text:p>545.386815516524</text:p>
              </table:table-cell>
              <table:table-cell office:value-type="float" office:value="237.089033739579">
                <text:p>237.089033739579</text:p>
              </table:table-cell>
              <table:table-cell office:value-type="float" office:value="88.6553220781401">
                <text:p>88.6553220781401</text:p>
              </table:table-cell>
              <table:table-cell office:value-type="float" office:value="1303722091.57663">
                <text:p>1303722091.57663</text:p>
              </table:table-cell>
              <table:table-cell office:value-type="float" office:value="432999216.97718">
                <text:p>432999216.97718</text:p>
              </table:table-cell>
              <table:table-cell office:value-type="float" office:value="162596999.325848">
                <text:p>162596999.325848</text:p>
              </table:table-cell>
              <table:table-cell office:value-type="float" office:value="64154038.0081138">
                <text:p>64154038.0081138</text:p>
              </table:table-cell>
              <table:table-cell office:value-type="float" office:value="26024715.6937047">
                <text:p>26024715.6937047</text:p>
              </table:table-cell>
              <table:table-cell office:value-type="float" office:value="10753914.5856042">
                <text:p>10753914.5856042</text:p>
              </table:table-cell>
              <table:table-cell office:value-type="float" office:value="4507682.38613679">
                <text:p>4507682.38613679</text:p>
              </table:table-cell>
              <table:table-cell office:value-type="float" office:value="1915103.62807041">
                <text:p>1915103.62807041</text:p>
              </table:table-cell>
              <table:table-cell office:value-type="float" office:value="826803.854489462">
                <text:p>826803.854489462</text:p>
              </table:table-cell>
              <table:table-cell office:value-type="float" office:value="364698.883961266">
                <text:p>364698.883961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BE">DU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DU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9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09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10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09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09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10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10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3.099cm" svg:height="24.242cm" xlink:href=".." xlink:type="simple" chart:class="chart:line" chart:style-name="ch1">
        <chart:legend chart:legend-position="end" svg:x="41.385cm" svg:y="7.091cm" style:legend-expansion="high" chart:style-name="ch2"/>
        <chart:plot-area chart:style-name="ch3" table:cell-range-address="'Génération II_2'.AA6:'Génération II_2'.AT92" chart:data-source-has-labels="row" svg:x="0.861cm" svg:y="0.484cm" svg:width="39.663cm" svg:height="23.274cm">
          <chartooo:coordinate-region svg:x="2.356cm" svg:y="0.683cm" svg:width="37.796cm" svg:height="22.4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énération II_2'.AA7:'Génération II_2'.AA92" chart:label-cell-address="'Génération II_2'.AA6:'Génération II_2'.AA6" chart:class="chart:line">
            <chart:data-point chart:repeated="86"/>
          </chart:series>
          <chart:series chart:style-name="ch8" chart:values-cell-range-address="'Génération II_2'.AB7:'Génération II_2'.AB92" chart:label-cell-address="'Génération II_2'.AB6:'Génération II_2'.AB6" chart:class="chart:line">
            <chart:data-point chart:repeated="86"/>
          </chart:series>
          <chart:series chart:style-name="ch9" chart:values-cell-range-address="'Génération II_2'.AC7:'Génération II_2'.AC92" chart:label-cell-address="'Génération II_2'.AC6:'Génération II_2'.AC6" chart:class="chart:line">
            <chart:data-point chart:repeated="86"/>
          </chart:series>
          <chart:series chart:style-name="ch10" chart:values-cell-range-address="'Génération II_2'.AD7:'Génération II_2'.AD92" chart:label-cell-address="'Génération II_2'.AD6:'Génération II_2'.AD6" chart:class="chart:line">
            <chart:data-point chart:repeated="86"/>
          </chart:series>
          <chart:series chart:style-name="ch11" chart:values-cell-range-address="'Génération II_2'.AE7:'Génération II_2'.AE92" chart:label-cell-address="'Génération II_2'.AE6:'Génération II_2'.AE6" chart:class="chart:line">
            <chart:data-point chart:repeated="86"/>
          </chart:series>
          <chart:series chart:style-name="ch12" chart:values-cell-range-address="'Génération II_2'.AF7:'Génération II_2'.AF92" chart:label-cell-address="'Génération II_2'.AF6:'Génération II_2'.AF6" chart:class="chart:line">
            <chart:data-point chart:repeated="86"/>
          </chart:series>
          <chart:series chart:style-name="ch13" chart:values-cell-range-address="'Génération II_2'.AG7:'Génération II_2'.AG92" chart:label-cell-address="'Génération II_2'.AG6:'Génération II_2'.AG6" chart:class="chart:line">
            <chart:data-point chart:repeated="86"/>
          </chart:series>
          <chart:series chart:style-name="ch14" chart:values-cell-range-address="'Génération II_2'.AH7:'Génération II_2'.AH92" chart:label-cell-address="'Génération II_2'.AH6:'Génération II_2'.AH6" chart:class="chart:line">
            <chart:data-point chart:repeated="86"/>
          </chart:series>
          <chart:series chart:style-name="ch15" chart:values-cell-range-address="'Génération II_2'.AI7:'Génération II_2'.AI92" chart:label-cell-address="'Génération II_2'.AI6:'Génération II_2'.AI6" chart:class="chart:line">
            <chart:data-point chart:repeated="86"/>
          </chart:series>
          <chart:series chart:style-name="ch16" chart:values-cell-range-address="'Génération II_2'.AJ7:'Génération II_2'.AJ92" chart:label-cell-address="'Génération II_2'.AJ6:'Génération II_2'.AJ6" chart:class="chart:line">
            <chart:data-point chart:repeated="86"/>
          </chart:series>
          <chart:series chart:style-name="ch17" chart:values-cell-range-address="'Génération II_2'.AK7:'Génération II_2'.AK92" chart:label-cell-address="'Génération II_2'.AK6:'Génération II_2'.AK6" chart:class="chart:line">
            <chart:data-point chart:repeated="86"/>
          </chart:series>
          <chart:series chart:style-name="ch18" chart:values-cell-range-address="'Génération II_2'.AL7:'Génération II_2'.AL92" chart:label-cell-address="'Génération II_2'.AL6:'Génération II_2'.AL6" chart:class="chart:line">
            <chart:data-point chart:repeated="86"/>
          </chart:series>
          <chart:series chart:style-name="ch19" chart:values-cell-range-address="'Génération II_2'.AM7:'Génération II_2'.AM92" chart:label-cell-address="'Génération II_2'.AM6:'Génération II_2'.AM6" chart:class="chart:line">
            <chart:data-point chart:repeated="86"/>
          </chart:series>
          <chart:series chart:style-name="ch20" chart:values-cell-range-address="'Génération II_2'.AN7:'Génération II_2'.AN92" chart:label-cell-address="'Génération II_2'.AN6:'Génération II_2'.AN6" chart:class="chart:line">
            <chart:data-point chart:repeated="86"/>
          </chart:series>
          <chart:series chart:style-name="ch21" chart:values-cell-range-address="'Génération II_2'.AO7:'Génération II_2'.AO92" chart:label-cell-address="'Génération II_2'.AO6:'Génération II_2'.AO6" chart:class="chart:line">
            <chart:data-point chart:repeated="86"/>
          </chart:series>
          <chart:series chart:style-name="ch10" chart:values-cell-range-address="'Génération II_2'.AP7:'Génération II_2'.AP92" chart:label-cell-address="'Génération II_2'.AP6:'Génération II_2'.AP6" chart:class="chart:line">
            <chart:data-point chart:repeated="86"/>
          </chart:series>
          <chart:series chart:style-name="ch11" chart:values-cell-range-address="'Génération II_2'.AQ7:'Génération II_2'.AQ92" chart:label-cell-address="'Génération II_2'.AQ6:'Génération II_2'.AQ6" chart:class="chart:line">
            <chart:data-point chart:repeated="86"/>
          </chart:series>
          <chart:series chart:style-name="ch12" chart:values-cell-range-address="'Génération II_2'.AR7:'Génération II_2'.AR92" chart:label-cell-address="'Génération II_2'.AR6:'Génération II_2'.AR6" chart:class="chart:line">
            <chart:data-point chart:repeated="86"/>
          </chart:series>
          <chart:series chart:style-name="ch13" chart:values-cell-range-address="'Génération II_2'.AS7:'Génération II_2'.AS92" chart:label-cell-address="'Génération II_2'.AS6:'Génération II_2'.AS6" chart:class="chart:line">
            <chart:data-point chart:repeated="86"/>
          </chart:series>
          <chart:series chart:style-name="ch14" chart:values-cell-range-address="'Génération II_2'.AT7:'Génération II_2'.AT92" chart:label-cell-address="'Génération II_2'.AT6:'Génération II_2'.AT6" chart:class="chart:line">
            <chart:data-point chart:repeated="86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Génération II_2'.AA6:'Génération II_2'.AA6</svg:desc>
                </draw:g>
              </table:table-cell>
              <table:table-cell office:value-type="string">
                <text:p>2</text:p>
                <draw:g>
                  <svg:desc>'Génération II_2'.AB6:'Génération II_2'.AB6</svg:desc>
                </draw:g>
              </table:table-cell>
              <table:table-cell office:value-type="string">
                <text:p>3</text:p>
                <draw:g>
                  <svg:desc>'Génération II_2'.AC6:'Génération II_2'.AC6</svg:desc>
                </draw:g>
              </table:table-cell>
              <table:table-cell office:value-type="string">
                <text:p>4</text:p>
                <draw:g>
                  <svg:desc>'Génération II_2'.AD6:'Génération II_2'.AD6</svg:desc>
                </draw:g>
              </table:table-cell>
              <table:table-cell office:value-type="string">
                <text:p>5</text:p>
                <draw:g>
                  <svg:desc>'Génération II_2'.AE6:'Génération II_2'.AE6</svg:desc>
                </draw:g>
              </table:table-cell>
              <table:table-cell office:value-type="string">
                <text:p>6</text:p>
                <draw:g>
                  <svg:desc>'Génération II_2'.AF6:'Génération II_2'.AF6</svg:desc>
                </draw:g>
              </table:table-cell>
              <table:table-cell office:value-type="string">
                <text:p>7</text:p>
                <draw:g>
                  <svg:desc>'Génération II_2'.AG6:'Génération II_2'.AG6</svg:desc>
                </draw:g>
              </table:table-cell>
              <table:table-cell office:value-type="string">
                <text:p>8</text:p>
                <draw:g>
                  <svg:desc>'Génération II_2'.AH6:'Génération II_2'.AH6</svg:desc>
                </draw:g>
              </table:table-cell>
              <table:table-cell office:value-type="string">
                <text:p>9</text:p>
                <draw:g>
                  <svg:desc>'Génération II_2'.AI6:'Génération II_2'.AI6</svg:desc>
                </draw:g>
              </table:table-cell>
              <table:table-cell office:value-type="string">
                <text:p>10</text:p>
                <draw:g>
                  <svg:desc>'Génération II_2'.AJ6:'Génération II_2'.AJ6</svg:desc>
                </draw:g>
              </table:table-cell>
              <table:table-cell office:value-type="string">
                <text:p>11</text:p>
                <draw:g>
                  <svg:desc>'Génération II_2'.AK6:'Génération II_2'.AK6</svg:desc>
                </draw:g>
              </table:table-cell>
              <table:table-cell office:value-type="string">
                <text:p>12</text:p>
                <draw:g>
                  <svg:desc>'Génération II_2'.AL6:'Génération II_2'.AL6</svg:desc>
                </draw:g>
              </table:table-cell>
              <table:table-cell office:value-type="string">
                <text:p>13</text:p>
                <draw:g>
                  <svg:desc>'Génération II_2'.AM6:'Génération II_2'.AM6</svg:desc>
                </draw:g>
              </table:table-cell>
              <table:table-cell office:value-type="string">
                <text:p>14</text:p>
                <draw:g>
                  <svg:desc>'Génération II_2'.AN6:'Génération II_2'.AN6</svg:desc>
                </draw:g>
              </table:table-cell>
              <table:table-cell office:value-type="string">
                <text:p>15</text:p>
                <draw:g>
                  <svg:desc>'Génération II_2'.AO6:'Génération II_2'.AO6</svg:desc>
                </draw:g>
              </table:table-cell>
              <table:table-cell office:value-type="string">
                <text:p>16</text:p>
                <draw:g>
                  <svg:desc>'Génération II_2'.AP6:'Génération II_2'.AP6</svg:desc>
                </draw:g>
              </table:table-cell>
              <table:table-cell office:value-type="string">
                <text:p>17</text:p>
                <draw:g>
                  <svg:desc>'Génération II_2'.AQ6:'Génération II_2'.AQ6</svg:desc>
                </draw:g>
              </table:table-cell>
              <table:table-cell office:value-type="string">
                <text:p>18</text:p>
                <draw:g>
                  <svg:desc>'Génération II_2'.AR6:'Génération II_2'.AR6</svg:desc>
                </draw:g>
              </table:table-cell>
              <table:table-cell office:value-type="string">
                <text:p>19</text:p>
                <draw:g>
                  <svg:desc>'Génération II_2'.AS6:'Génération II_2'.AS6</svg:desc>
                </draw:g>
              </table:table-cell>
              <table:table-cell office:value-type="string">
                <text:p>20</text:p>
                <draw:g>
                  <svg:desc>'Génération II_2'.AT6:'Génération II_2'.AT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Génération II_2'.AA7:'Génération II_2'.AA92</svg:desc>
                </draw:g>
              </table:table-cell>
              <table:table-cell office:value-type="float" office:value="1">
                <text:p>1</text:p>
                <draw:g>
                  <svg:desc>'Génération II_2'.AB7:'Génération II_2'.AB92</svg:desc>
                </draw:g>
              </table:table-cell>
              <table:table-cell office:value-type="float" office:value="1">
                <text:p>1</text:p>
                <draw:g>
                  <svg:desc>'Génération II_2'.AC7:'Génération II_2'.AC92</svg:desc>
                </draw:g>
              </table:table-cell>
              <table:table-cell office:value-type="float" office:value="1">
                <text:p>1</text:p>
                <draw:g>
                  <svg:desc>'Génération II_2'.AD7:'Génération II_2'.AD92</svg:desc>
                </draw:g>
              </table:table-cell>
              <table:table-cell office:value-type="float" office:value="1">
                <text:p>1</text:p>
                <draw:g>
                  <svg:desc>'Génération II_2'.AE7:'Génération II_2'.AE92</svg:desc>
                </draw:g>
              </table:table-cell>
              <table:table-cell office:value-type="float" office:value="1">
                <text:p>1</text:p>
                <draw:g>
                  <svg:desc>'Génération II_2'.AF7:'Génération II_2'.AF92</svg:desc>
                </draw:g>
              </table:table-cell>
              <table:table-cell office:value-type="float" office:value="1">
                <text:p>1</text:p>
                <draw:g>
                  <svg:desc>'Génération II_2'.AG7:'Génération II_2'.AG92</svg:desc>
                </draw:g>
              </table:table-cell>
              <table:table-cell office:value-type="float" office:value="1">
                <text:p>1</text:p>
                <draw:g>
                  <svg:desc>'Génération II_2'.AH7:'Génération II_2'.AH92</svg:desc>
                </draw:g>
              </table:table-cell>
              <table:table-cell office:value-type="float" office:value="1">
                <text:p>1</text:p>
                <draw:g>
                  <svg:desc>'Génération II_2'.AI7:'Génération II_2'.AI92</svg:desc>
                </draw:g>
              </table:table-cell>
              <table:table-cell office:value-type="float" office:value="1">
                <text:p>1</text:p>
                <draw:g>
                  <svg:desc>'Génération II_2'.AJ7:'Génération II_2'.AJ92</svg:desc>
                </draw:g>
              </table:table-cell>
              <table:table-cell office:value-type="float" office:value="0">
                <text:p>0</text:p>
                <draw:g>
                  <svg:desc>'Génération II_2'.AK7:'Génération II_2'.AK92</svg:desc>
                </draw:g>
              </table:table-cell>
              <table:table-cell office:value-type="float" office:value="0">
                <text:p>0</text:p>
                <draw:g>
                  <svg:desc>'Génération II_2'.AL7:'Génération II_2'.AL92</svg:desc>
                </draw:g>
              </table:table-cell>
              <table:table-cell office:value-type="float" office:value="0">
                <text:p>0</text:p>
                <draw:g>
                  <svg:desc>'Génération II_2'.AM7:'Génération II_2'.AM92</svg:desc>
                </draw:g>
              </table:table-cell>
              <table:table-cell office:value-type="float" office:value="0">
                <text:p>0</text:p>
                <draw:g>
                  <svg:desc>'Génération II_2'.AN7:'Génération II_2'.AN92</svg:desc>
                </draw:g>
              </table:table-cell>
              <table:table-cell office:value-type="float" office:value="0">
                <text:p>0</text:p>
                <draw:g>
                  <svg:desc>'Génération II_2'.AO7:'Génération II_2'.AO92</svg:desc>
                </draw:g>
              </table:table-cell>
              <table:table-cell office:value-type="float" office:value="0">
                <text:p>0</text:p>
                <draw:g>
                  <svg:desc>'Génération II_2'.AP7:'Génération II_2'.AP92</svg:desc>
                </draw:g>
              </table:table-cell>
              <table:table-cell office:value-type="float" office:value="0">
                <text:p>0</text:p>
                <draw:g>
                  <svg:desc>'Génération II_2'.AQ7:'Génération II_2'.AQ92</svg:desc>
                </draw:g>
              </table:table-cell>
              <table:table-cell office:value-type="float" office:value="0">
                <text:p>0</text:p>
                <draw:g>
                  <svg:desc>'Génération II_2'.AR7:'Génération II_2'.AR92</svg:desc>
                </draw:g>
              </table:table-cell>
              <table:table-cell office:value-type="float" office:value="0">
                <text:p>0</text:p>
                <draw:g>
                  <svg:desc>'Génération II_2'.AS7:'Génération II_2'.AS92</svg:desc>
                </draw:g>
              </table:table-cell>
              <table:table-cell office:value-type="float" office:value="0">
                <text:p>0</text:p>
                <draw:g>
                  <svg:desc>'Génération II_2'.AT7:'Génération II_2'.AT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6.41747674360883">
                <text:p>6.41747674360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5.97433205299217">
                <text:p>5.97433205299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094720739612">
                <text:p>1.930947207396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5.53664481843876">
                <text:p>5.536644818438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8948353651587">
                <text:p>2.78948353651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5.111088988888">
                <text:p>5.111088988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750791419181">
                <text:p>3.57507914191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4.70261218772263">
                <text:p>4.70261218772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8935981772346">
                <text:p>4.28935981772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4.31464088702575">
                <text:p>4.31464088702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3548234681829">
                <text:p>4.935482346818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3.94932358821279">
                <text:p>3.94932358821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1759888293595">
                <text:p>5.51759888293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3.60777803838751">
                <text:p>3.607778038387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4042569059177">
                <text:p>6.040425690591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8.79923555594858">
                <text:p>8.79923555594858</text:p>
              </table:table-cell>
              <table:table-cell office:value-type="float" office:value="3.29032115045402">
                <text:p>3.29032115045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50891440549456">
                <text:p>6.50891440549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8.01393152820713">
                <text:p>8.01393152820713</text:p>
              </table:table-cell>
              <table:table-cell office:value-type="float" office:value="2.99667036277081">
                <text:p>2.99667036277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075315318607">
                <text:p>1.91075315318607</text:p>
              </table:table-cell>
              <table:table-cell office:value-type="float" office:value="6.92801431862239">
                <text:p>6.928014318622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7.29038391279883">
                <text:p>7.29038391279883</text:p>
              </table:table-cell>
              <table:table-cell office:value-type="float" office:value="2.72611231176727">
                <text:p>2.7261123117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3823846638652">
                <text:p>2.73823846638652</text:p>
              </table:table-cell>
              <table:table-cell office:value-type="float" office:value="7.30251006741809">
                <text:p>7.30251006741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6.62589765749715">
                <text:p>6.62589765749715</text:p>
              </table:table-cell>
              <table:table-cell office:value-type="float" office:value="2.47763922952013">
                <text:p>2.47763922952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866013876815">
                <text:p>3.48866013876815</text:p>
              </table:table-cell>
              <table:table-cell office:value-type="float" office:value="7.63691856674517">
                <text:p>7.636918566745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6.01727672535037">
                <text:p>6.01727672535037</text:p>
              </table:table-cell>
              <table:table-cell office:value-type="float" office:value="2.2500560135784">
                <text:p>2.250056013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820973410518">
                <text:p>4.16820973410518</text:p>
              </table:table-cell>
              <table:table-cell office:value-type="float" office:value="7.93543044587715">
                <text:p>7.935430445877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5.46104293650736">
                <text:p>5.46104293650736</text:p>
              </table:table-cell>
              <table:table-cell office:value-type="float" office:value="2.04206205905924">
                <text:p>2.04206205905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8290269257824">
                <text:p>4.78290269257824</text:p>
              </table:table-cell>
              <table:table-cell office:value-type="float" office:value="8.20188357002636">
                <text:p>8.20188357002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4.95359895307174">
                <text:p>4.95359895307174</text:p>
              </table:table-cell>
              <table:table-cell office:value-type="float" office:value="1.85231220400051">
                <text:p>1.85231220400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3847198164538">
                <text:p>5.33847198164538</text:p>
              </table:table-cell>
              <table:table-cell office:value-type="float" office:value="8.4397587307166">
                <text:p>8.43975873071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4.49134639606488">
                <text:p>4.49134639606488</text:p>
              </table:table-cell>
              <table:table-cell office:value-type="float" office:value="1.67946089714547">
                <text:p>1.6794608971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403044175363">
                <text:p>5.8403044175363</text:p>
              </table:table-cell>
              <table:table-cell office:value-type="float" office:value="8.65218991645571">
                <text:p>8.652189916455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9.36417676832905">
                <text:p>9.36417676832905</text:p>
              </table:table-cell>
              <table:table-cell office:value-type="float" office:value="4.07076878025939">
                <text:p>4.07076878025939</text:p>
              </table:table-cell>
              <table:table-cell office:value-type="float" office:value="1.5221932099818">
                <text:p>1.5221932099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9340798806967">
                <text:p>6.29340798806967</text:p>
              </table:table-cell>
              <table:table-cell office:value-type="float" office:value="8.84198355834725">
                <text:p>8.841983558347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8.4847973704238">
                <text:p>8.4847973704238</text:p>
              </table:table-cell>
              <table:table-cell office:value-type="float" office:value="3.68848742359991">
                <text:p>3.68848742359991</text:p>
              </table:table-cell>
              <table:table-cell office:value-type="float" office:value="1.37924574309752">
                <text:p>1.37924574309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609111514432">
                <text:p>1.90609111514432</text:p>
              </table:table-cell>
              <table:table-cell office:value-type="float" office:value="6.70240106196821">
                <text:p>6.70240106196821</text:p>
              </table:table-cell>
              <table:table-cell office:value-type="float" office:value="9.0116427424706">
                <text:p>9.01164274247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7.68613921567725">
                <text:p>7.68613921567725</text:p>
              </table:table-cell>
              <table:table-cell office:value-type="float" office:value="3.34129698039537">
                <text:p>3.34129698039537</text:p>
              </table:table-cell>
              <table:table-cell office:value-type="float" office:value="1.24941991320039">
                <text:p>1.24941991320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667431279304">
                <text:p>2.72667431279304</text:p>
              </table:table-cell>
              <table:table-cell office:value-type="float" office:value="7.07151654807493">
                <text:p>7.07151654807493</text:p>
              </table:table-cell>
              <table:table-cell office:value-type="float" office:value="9.16339361526991">
                <text:p>9.163393615269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6.96127466554899">
                <text:p>6.96127466554899</text:p>
              </table:table-cell>
              <table:table-cell office:value-type="float" office:value="3.02618588696121">
                <text:p>3.02618588696121</text:p>
              </table:table-cell>
              <table:table-cell office:value-type="float" office:value="1.13158959841035">
                <text:p>1.13158959841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952706452858">
                <text:p>3.46952706452858</text:p>
              </table:table-cell>
              <table:table-cell office:value-type="float" office:value="7.40461584311636">
                <text:p>7.40461584311636</text:p>
              </table:table-cell>
              <table:table-cell office:value-type="float" office:value="9.29921213166722">
                <text:p>9.299212131667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6.30374366253739">
                <text:p>6.30374366253739</text:p>
              </table:table-cell>
              <table:table-cell office:value-type="float" office:value="2.74034584513659">
                <text:p>2.74034584513659</text:p>
              </table:table-cell>
              <table:table-cell office:value-type="float" office:value="1.02470468445593">
                <text:p>1.02470468445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4181098948193">
                <text:p>4.14181098948193</text:p>
              </table:table-cell>
              <table:table-cell office:value-type="float" office:value="7.70520880688272">
                <text:p>7.70520880688272</text:p>
              </table:table-cell>
              <table:table-cell office:value-type="float" office:value="9.42084996756338">
                <text:p>9.420849967563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5.70755761279717">
                <text:p>5.70755761279717</text:p>
              </table:table-cell>
              <table:table-cell office:value-type="float" office:value="2.48117351012506">
                <text:p>2.48117351012506</text:p>
              </table:table-cell>
              <table:table-cell office:value-type="float" office:value="0.927791695812901">
                <text:p>0.927791695812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009297796686">
                <text:p>4.75009297796686</text:p>
              </table:table-cell>
              <table:table-cell office:value-type="float" office:value="7.97647708063897">
                <text:p>7.97647708063897</text:p>
              </table:table-cell>
              <table:table-cell office:value-type="float" office:value="9.52985889495113">
                <text:p>9.529858894951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5.16719084850281">
                <text:p>5.16719084850281</text:p>
              </table:table-cell>
              <table:table-cell office:value-type="float" office:value="2.24626677903696">
                <text:p>2.24626677903696</text:p>
              </table:table-cell>
              <table:table-cell office:value-type="float" office:value="0.839952407869228">
                <text:p>0.839952407869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0037480659945">
                <text:p>5.30037480659945</text:p>
              </table:table-cell>
              <table:table-cell office:value-type="float" office:value="8.22129887606529">
                <text:p>8.22129887606529</text:p>
              </table:table-cell>
              <table:table-cell office:value-type="float" office:value="9.62761324723303">
                <text:p>9.627613247233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4.67756378794082">
                <text:p>4.67756378794082</text:p>
              </table:table-cell>
              <table:table-cell office:value-type="float" office:value="2.03341747029184">
                <text:p>2.03341747029184</text:p>
              </table:table-cell>
              <table:table-cell office:value-type="float" office:value="0.760361109514892">
                <text:p>0.760361109514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9812764512987">
                <text:p>5.79812764512987</text:p>
              </table:table-cell>
              <table:table-cell office:value-type="float" office:value="8.44227396277884">
                <text:p>8.44227396277884</text:p>
              </table:table-cell>
              <table:table-cell office:value-type="float" office:value="9.71533032355579">
                <text:p>9.715330323555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9.48234973430074">
                <text:p>9.48234973430074</text:p>
              </table:table-cell>
              <table:table-cell office:value-type="float" office:value="4.23402083052326">
                <text:p>4.23402083052326</text:p>
              </table:table-cell>
              <table:table-cell office:value-type="float" office:value="1.8406017142004">
                <text:p>1.8406017142004</text:p>
              </table:table-cell>
              <table:table-cell office:value-type="float" office:value="0.688261009867081">
                <text:p>0.688261009867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4832890377748">
                <text:p>6.24832890377748</text:p>
              </table:table-cell>
              <table:table-cell office:value-type="float" office:value="8.64174802010034">
                <text:p>8.64174802010034</text:p>
              </table:table-cell>
              <table:table-cell office:value-type="float" office:value="9.79408872443366">
                <text:p>9.794088724433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8.58268289650326">
                <text:p>8.58268289650326</text:p>
              </table:table-cell>
              <table:table-cell office:value-type="float" office:value="3.83230519689857">
                <text:p>3.83230519689857</text:p>
              </table:table-cell>
              <table:table-cell office:value-type="float" office:value="1.6659690155277">
                <text:p>1.6659690155277</text:p>
              </table:table-cell>
              <table:table-cell office:value-type="float" office:value="0.62296014840586">
                <text:p>0.62296014840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512195151977">
                <text:p>1.90512195151977</text:p>
              </table:table-cell>
              <table:table-cell office:value-type="float" office:value="6.65549965112445">
                <text:p>6.65549965112445</text:p>
              </table:table-cell>
              <table:table-cell office:value-type="float" office:value="8.82183583249533">
                <text:p>8.82183583249533</text:p>
              </table:table-cell>
              <table:table-cell office:value-type="float" office:value="9.86484469961717">
                <text:p>9.864844699617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7.76799114464154">
                <text:p>7.76799114464154</text:p>
              </table:table-cell>
              <table:table-cell office:value-type="float" office:value="3.46853229835631">
                <text:p>3.46853229835631</text:p>
              </table:table-cell>
              <table:table-cell office:value-type="float" office:value="1.50783067671519">
                <text:p>1.50783067671519</text:p>
              </table:table-cell>
              <table:table-cell office:value-type="float" office:value="0.563827066039322">
                <text:p>0.563827066039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428256144674">
                <text:p>2.72428256144674</text:p>
              </table:table-cell>
              <table:table-cell office:value-type="float" office:value="7.02374140773197">
                <text:p>7.02374140773197</text:p>
              </table:table-cell>
              <table:table-cell office:value-type="float" office:value="8.9844430293731">
                <text:p>8.9844430293731</text:p>
              </table:table-cell>
              <table:table-cell office:value-type="float" office:value="9.92844664004896">
                <text:p>9.928446640048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7.03034780993335">
                <text:p>7.03034780993335</text:p>
              </table:table-cell>
              <table:table-cell office:value-type="float" office:value="3.13916275049483">
                <text:p>3.13916275049483</text:p>
              </table:table-cell>
              <table:table-cell office:value-type="float" office:value="1.36464806645761">
                <text:p>1.36464806645761</text:p>
              </table:table-cell>
              <table:table-cell office:value-type="float" office:value="0.510286418341895">
                <text:p>0.510286418341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558647955186">
                <text:p>3.46558647955186</text:p>
              </table:table-cell>
              <table:table-cell office:value-type="float" office:value="7.35677153899038">
                <text:p>7.35677153899038</text:p>
              </table:table-cell>
              <table:table-cell office:value-type="float" office:value="9.13128622302759">
                <text:p>9.13128622302759</text:p>
              </table:table-cell>
              <table:table-cell office:value-type="float" office:value="9.98564787114331">
                <text:p>9.985647871143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6.36253981211176">
                <text:p>6.36253981211176</text:p>
              </table:table-cell>
              <table:table-cell office:value-type="float" office:value="2.84097579759869">
                <text:p>2.84097579759869</text:p>
              </table:table-cell>
              <table:table-cell office:value-type="float" office:value="1.23502106682261">
                <text:p>1.23502106682261</text:p>
              </table:table-cell>
              <table:table-cell office:value-type="float" office:value="0.46181465555557">
                <text:p>0.46181465555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639275674385">
                <text:p>4.13639275674385</text:p>
              </table:table-cell>
              <table:table-cell office:value-type="float" office:value="7.65795677125692">
                <text:p>7.65795677125692</text:p>
              </table:table-cell>
              <table:table-cell office:value-type="float" office:value="9.263911502033">
                <text:p>9.263911502033</text:p>
              </table:table-cell>
              <table:table-cell office:value-type="float" office:value="10.0371179133">
                <text:p>10.0371179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5.75801020353482">
                <text:p>5.75801020353482</text:p>
              </table:table-cell>
              <table:table-cell office:value-type="float" office:value="2.57104365766464">
                <text:p>2.57104365766464</text:p>
              </table:table-cell>
              <table:table-cell office:value-type="float" office:value="1.117676920592">
                <text:p>1.117676920592</text:p>
              </table:table-cell>
              <table:table-cell office:value-type="float" office:value="0.417935852247078">
                <text:p>0.417935852247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337802237711">
                <text:p>4.74337802237711</text:p>
              </table:table-cell>
              <table:table-cell office:value-type="float" office:value="7.93034456824729">
                <text:p>7.93034456824729</text:p>
              </table:table-cell>
              <table:table-cell office:value-type="float" office:value="9.38371130531993">
                <text:p>9.38371130531993</text:p>
              </table:table-cell>
              <table:table-cell office:value-type="float" office:value="10.0834523736649">
                <text:p>10.08345237366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5.21080349847098">
                <text:p>5.21080349847098</text:p>
              </table:table-cell>
              <table:table-cell office:value-type="float" office:value="2.32670711105306">
                <text:p>2.32670711105306</text:p>
              </table:table-cell>
              <table:table-cell office:value-type="float" office:value="1.01145961922848">
                <text:p>1.01145961922848</text:p>
              </table:table-cell>
              <table:table-cell office:value-type="float" office:value="0.378217739122552">
                <text:p>0.3782177391225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259586556472">
                <text:p>5.29259586556472</text:p>
              </table:table-cell>
              <table:table-cell office:value-type="float" office:value="8.17669225298264">
                <text:p>8.17669225298264</text:p>
              </table:table-cell>
              <table:table-cell office:value-type="float" office:value="9.49193974480722">
                <text:p>9.49193974480722</text:p>
              </table:table-cell>
              <table:table-cell office:value-type="float" office:value="10.1251816249131">
                <text:p>10.1251816249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4.71551420902883">
                <text:p>4.71551420902883</text:p>
              </table:table-cell>
              <table:table-cell office:value-type="float" office:value="2.10555252095738">
                <text:p>2.10555252095738</text:p>
              </table:table-cell>
              <table:table-cell office:value-type="float" office:value="0.915319913278315">
                <text:p>0.915319913278315</text:p>
              </table:table-cell>
              <table:table-cell office:value-type="float" office:value="0.342267967591272">
                <text:p>0.342267967591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953217369278">
                <text:p>5.78953217369278</text:p>
              </table:table-cell>
              <table:table-cell office:value-type="float" office:value="8.39949386176423">
                <text:p>8.39949386176423</text:p>
              </table:table-cell>
              <table:table-cell office:value-type="float" office:value="9.5897264694433">
                <text:p>9.5897264694433</text:p>
              </table:table-cell>
              <table:table-cell office:value-type="float" office:value="10.1627784151303">
                <text:p>10.1627784151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9.50639516166401">
                <text:p>9.50639516166401</text:p>
              </table:table-cell>
              <table:table-cell office:value-type="float" office:value="4.26723879441414">
                <text:p>4.26723879441414</text:p>
              </table:table-cell>
              <table:table-cell office:value-type="float" office:value="1.9053903779788">
                <text:p>1.9053903779788</text:p>
              </table:table-cell>
              <table:table-cell office:value-type="float" office:value="0.828305985328679">
                <text:p>0.828305985328679</text:p>
              </table:table-cell>
              <table:table-cell office:value-type="float" office:value="0.30973062208025">
                <text:p>0.30973062208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915636724987">
                <text:p>6.23915636724987</text:p>
              </table:table-cell>
              <table:table-cell office:value-type="float" office:value="8.60100478368521">
                <text:p>8.60100478368521</text:p>
              </table:table-cell>
              <table:table-cell office:value-type="float" office:value="9.67808917633533">
                <text:p>9.67808917633533</text:p>
              </table:table-cell>
              <table:table-cell office:value-type="float" office:value="10.1966645395838">
                <text:p>10.19666453958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8.60257467249451">
                <text:p>8.60257467249451</text:p>
              </table:table-cell>
              <table:table-cell office:value-type="float" office:value="3.86153107987228">
                <text:p>3.86153107987228</text:p>
              </table:table-cell>
              <table:table-cell office:value-type="float" office:value="1.72423539397094">
                <text:p>1.72423539397094</text:p>
              </table:table-cell>
              <table:table-cell office:value-type="float" office:value="0.749554796459443">
                <text:p>0.749554796459443</text:p>
              </table:table-cell>
              <table:table-cell office:value-type="float" office:value="0.280282984190311">
                <text:p>0.280282984190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92500324263">
                <text:p>1.90492500324263</text:p>
              </table:table-cell>
              <table:table-cell office:value-type="float" office:value="6.64596859586486">
                <text:p>6.64596859586486</text:p>
              </table:table-cell>
              <table:table-cell office:value-type="float" office:value="8.7832642817662">
                <text:p>8.7832642817662</text:p>
              </table:table-cell>
              <table:table-cell office:value-type="float" office:value="9.7579448792777">
                <text:p>9.7579448792777</text:p>
              </table:table-cell>
              <table:table-cell office:value-type="float" office:value="10.2272166915468">
                <text:p>10.22721669154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7.7846071060671">
                <text:p>7.7846071060671</text:p>
              </table:table-cell>
              <table:table-cell office:value-type="float" office:value="3.49436109875185">
                <text:p>3.49436109875185</text:p>
              </table:table-cell>
              <table:table-cell office:value-type="float" office:value="1.56028812436294">
                <text:p>1.56028812436294</text:p>
              </table:table-cell>
              <table:table-cell office:value-type="float" office:value="0.678284097150751">
                <text:p>0.678284097150751</text:p>
              </table:table-cell>
              <table:table-cell office:value-type="float" office:value="0.25363254531389">
                <text:p>0.25363254531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79703534354">
                <text:p>2.72379703534354</text:p>
              </table:table-cell>
              <table:table-cell office:value-type="float" office:value="7.01404304265879">
                <text:p>7.01404304265879</text:p>
              </table:table-cell>
              <table:table-cell office:value-type="float" office:value="8.9481160170477">
                <text:p>8.9481160170477</text:p>
              </table:table-cell>
              <table:table-cell office:value-type="float" office:value="9.83012004425989">
                <text:p>9.83012004425989</text:p>
              </table:table-cell>
              <table:table-cell office:value-type="float" office:value="10.2547715960968">
                <text:p>10.25477159609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7.04435754597056">
                <text:p>7.04435754597056</text:p>
              </table:table-cell>
              <table:table-cell office:value-type="float" office:value="3.16207724281344">
                <text:p>3.16207724281344</text:p>
              </table:table-cell>
              <table:table-cell office:value-type="float" office:value="1.4119180676669">
                <text:p>1.4119180676669</text:p>
              </table:table-cell>
              <table:table-cell office:value-type="float" office:value="0.613785080348092">
                <text:p>0.613785080348092</text:p>
              </table:table-cell>
              <table:table-cell office:value-type="float" office:value="0.229514259376448">
                <text:p>0.229514259376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7872318001">
                <text:p>3.4647872318001</text:p>
              </table:table-cell>
              <table:table-cell office:value-type="float" office:value="7.34706753495722">
                <text:p>7.34706753495722</text:p>
              </table:table-cell>
              <table:table-cell office:value-type="float" office:value="9.09722671010375">
                <text:p>9.09722671010375</text:p>
              </table:table-cell>
              <table:table-cell office:value-type="float" office:value="9.89535969742256">
                <text:p>9.89535969742256</text:p>
              </table:table-cell>
              <table:table-cell office:value-type="float" office:value="10.2796305183942">
                <text:p>10.27963051839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6.37445666613064">
                <text:p>6.37445666613064</text:p>
              </table:table-cell>
              <table:table-cell office:value-type="float" office:value="2.8613715626632">
                <text:p>2.8613715626632</text:p>
              </table:table-cell>
              <table:table-cell office:value-type="float" office:value="1.27764817156644">
                <text:p>1.27764817156644</text:p>
              </table:table-cell>
              <table:table-cell office:value-type="float" office:value="0.555415645992364">
                <text:p>0.555415645992364</text:p>
              </table:table-cell>
              <table:table-cell office:value-type="float" office:value="0.207688024224594">
                <text:p>0.2076880242245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29458468586">
                <text:p>4.13529458468586</text:p>
              </table:table-cell>
              <table:table-cell office:value-type="float" office:value="7.64837968815329">
                <text:p>7.64837968815329</text:p>
              </table:table-cell>
              <table:table-cell office:value-type="float" office:value="9.23210307925005">
                <text:p>9.23210307925005</text:p>
              </table:table-cell>
              <table:table-cell office:value-type="float" office:value="9.95433560482413">
                <text:p>9.95433560482413</text:p>
              </table:table-cell>
              <table:table-cell office:value-type="float" office:value="10.3020632265919">
                <text:p>10.30206322659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5.76823003760362">
                <text:p>5.76823003760362</text:p>
              </table:table-cell>
              <table:table-cell office:value-type="float" office:value="2.58924803492584">
                <text:p>2.58924803492584</text:p>
              </table:table-cell>
              <table:table-cell office:value-type="float" office:value="1.15614066370184">
                <text:p>1.15614066370184</text:p>
              </table:table-cell>
              <table:table-cell office:value-type="float" office:value="0.502594241418366">
                <text:p>0.502594241418366</text:p>
              </table:table-cell>
              <table:table-cell office:value-type="float" office:value="0.187936378350195">
                <text:p>0.187936378350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201782003858">
                <text:p>4.74201782003858</text:p>
              </table:table-cell>
              <table:table-cell office:value-type="float" office:value="7.92099982271635">
                <text:p>7.92099982271635</text:p>
              </table:table-cell>
              <table:table-cell office:value-type="float" office:value="9.35410719394035">
                <text:p>9.35410719394035</text:p>
              </table:table-cell>
              <table:table-cell office:value-type="float" office:value="10.0076536162238">
                <text:p>10.0076536162238</text:p>
              </table:table-cell>
              <table:table-cell office:value-type="float" office:value="10.322311479292">
                <text:p>10.3223114792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5.21963360812852">
                <text:p>5.21963360812852</text:p>
              </table:table-cell>
              <table:table-cell office:value-type="float" office:value="2.34299360025079">
                <text:p>2.34299360025079</text:p>
              </table:table-cell>
              <table:table-cell office:value-type="float" office:value="1.04618411967655">
                <text:p>1.04618411967655</text:p>
              </table:table-cell>
              <table:table-cell office:value-type="float" office:value="0.454794239594685">
                <text:p>0.454794239594685</text:p>
              </table:table-cell>
              <table:table-cell office:value-type="float" office:value="0.170062398730923">
                <text:p>0.170062398730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102088898324">
                <text:p>5.29102088898324</text:p>
              </table:table-cell>
              <table:table-cell office:value-type="float" office:value="8.16766089686097">
                <text:p>8.16766089686097</text:p>
              </table:table-cell>
              <table:table-cell office:value-type="float" office:value="9.46447037743521">
                <text:p>9.46447037743521</text:p>
              </table:table-cell>
              <table:table-cell office:value-type="float" office:value="10.0558602575171">
                <text:p>10.0558602575171</text:p>
              </table:table-cell>
              <table:table-cell office:value-type="float" office:value="10.3405920983808">
                <text:p>10.3405920983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4.7231949099215">
                <text:p>4.7231949099215</text:p>
              </table:table-cell>
              <table:table-cell office:value-type="float" office:value="2.12015177261666">
                <text:p>2.12015177261666</text:p>
              </table:table-cell>
              <table:table-cell office:value-type="float" office:value="0.946681679189483">
                <text:p>0.946681679189483</text:p>
              </table:table-cell>
              <table:table-cell office:value-type="float" office:value="0.411538816473638">
                <text:p>0.411538816473638</text:p>
              </table:table-cell>
              <table:table-cell office:value-type="float" office:value="0.153887785304328">
                <text:p>0.153887785304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79255544226">
                <text:p>5.78779255544226</text:p>
              </table:table-cell>
              <table:table-cell office:value-type="float" office:value="8.3908356927471">
                <text:p>8.3908356927471</text:p>
              </table:table-cell>
              <table:table-cell office:value-type="float" office:value="9.56430578617428">
                <text:p>9.56430578617428</text:p>
              </table:table-cell>
              <table:table-cell office:value-type="float" office:value="10.0994486488901">
                <text:p>10.0994486488901</text:p>
              </table:table-cell>
              <table:table-cell office:value-type="float" office:value="10.3570996800594">
                <text:p>10.35709968005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9.51126010765048">
                <text:p>9.51126010765048</text:p>
              </table:table-cell>
              <table:table-cell office:value-type="float" office:value="4.27395955664756">
                <text:p>4.27395955664756</text:p>
              </table:table-cell>
              <table:table-cell office:value-type="float" office:value="1.91849862284613">
                <text:p>1.91849862284613</text:p>
              </table:table-cell>
              <table:table-cell office:value-type="float" office:value="0.856640322290298">
                <text:p>0.856640322290298</text:p>
              </table:table-cell>
              <table:table-cell office:value-type="float" office:value="0.372396289194884">
                <text:p>0.372396289194884</text:p>
              </table:table-cell>
              <table:table-cell office:value-type="float" office:value="0.139251117770131">
                <text:p>0.139251117770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730055100292">
                <text:p>6.23730055100292</text:p>
              </table:table-cell>
              <table:table-cell office:value-type="float" office:value="8.59276148480435">
                <text:p>8.59276148480435</text:p>
              </table:table-cell>
              <table:table-cell office:value-type="float" office:value="9.65461978536018">
                <text:p>9.65461978536018</text:p>
              </table:table-cell>
              <table:table-cell office:value-type="float" office:value="10.1388638184556">
                <text:p>10.1388638184556</text:p>
              </table:table-cell>
              <table:table-cell office:value-type="float" office:value="10.3720089898803">
                <text:p>10.37200898988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8.60659818590923">
                <text:p>8.60659818590923</text:p>
              </table:table-cell>
              <table:table-cell office:value-type="float" office:value="3.86744260492934">
                <text:p>3.86744260492934</text:p>
              </table:table-cell>
              <table:table-cell office:value-type="float" office:value="1.73602094571838">
                <text:p>1.73602094571838</text:p>
              </table:table-cell>
              <table:table-cell office:value-type="float" office:value="0.775161120645836">
                <text:p>0.775161120645836</text:p>
              </table:table-cell>
              <table:table-cell office:value-type="float" office:value="0.336975878143212">
                <text:p>0.336975878143212</text:p>
              </table:table-cell>
              <table:table-cell office:value-type="float" office:value="0.126006270885414">
                <text:p>0.126006270885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8516647615">
                <text:p>1.90488516647615</text:p>
              </table:table-cell>
              <table:table-cell office:value-type="float" office:value="6.64404074745603">
                <text:p>6.64404074745603</text:p>
              </table:table-cell>
              <table:table-cell office:value-type="float" office:value="8.775462406667">
                <text:p>8.775462406667</text:p>
              </table:table-cell>
              <table:table-cell office:value-type="float" office:value="9.73632223173954">
                <text:p>9.73632223173954</text:p>
              </table:table-cell>
              <table:table-cell office:value-type="float" office:value="10.1745074742422">
                <text:p>10.1745074742422</text:p>
              </table:table-cell>
              <table:table-cell office:value-type="float" office:value="10.3854770815">
                <text:p>10.38547708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7.7879672997109">
                <text:p>7.7879672997109</text:p>
              </table:table-cell>
              <table:table-cell office:value-type="float" office:value="3.49958437585832">
                <text:p>3.49958437585832</text:p>
              </table:table-cell>
              <table:table-cell office:value-type="float" office:value="1.57089642909124">
                <text:p>1.57089642909124</text:p>
              </table:table-cell>
              <table:table-cell office:value-type="float" office:value="0.701430382735971">
                <text:p>0.701430382735971</text:p>
              </table:table-cell>
              <table:table-cell office:value-type="float" office:value="0.304923857612792">
                <text:p>0.304923857612792</text:p>
              </table:table-cell>
              <table:table-cell office:value-type="float" office:value="0.114020975072447">
                <text:p>0.114020975072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9884892603">
                <text:p>2.72369884892603</text:p>
              </table:table-cell>
              <table:table-cell office:value-type="float" office:value="7.01208177277861">
                <text:p>7.01208177277861</text:p>
              </table:table-cell>
              <table:table-cell office:value-type="float" office:value="8.9407697195457">
                <text:p>8.9407697195457</text:p>
              </table:table-cell>
              <table:table-cell office:value-type="float" office:value="9.81023576590096">
                <text:p>9.81023576590096</text:p>
              </table:table-cell>
              <table:table-cell office:value-type="float" office:value="10.2067422910241">
                <text:p>10.2067422910241</text:p>
              </table:table-cell>
              <table:table-cell office:value-type="float" office:value="10.3976451735645">
                <text:p>10.39764517356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7.04719019369066">
                <text:p>7.04719019369066</text:p>
              </table:table-cell>
              <table:table-cell office:value-type="float" office:value="3.16671035540394">
                <text:p>3.16671035540394</text:p>
              </table:table-cell>
              <table:table-cell office:value-type="float" office:value="1.42147565396254">
                <text:p>1.42147565396254</text:p>
              </table:table-cell>
              <table:table-cell office:value-type="float" office:value="0.634711616593089">
                <text:p>0.634711616593089</text:p>
              </table:table-cell>
              <table:table-cell office:value-type="float" office:value="0.275920061871724">
                <text:p>0.275920061871724</text:p>
              </table:table-cell>
              <table:table-cell office:value-type="float" office:value="0.103175509922264">
                <text:p>0.103175509922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62563080235">
                <text:p>3.46462563080235</text:p>
              </table:table-cell>
              <table:table-cell office:value-type="float" office:value="7.34510546908907">
                <text:p>7.34510546908907</text:p>
              </table:table-cell>
              <table:table-cell office:value-type="float" office:value="9.09034017053047">
                <text:p>9.09034017053047</text:p>
              </table:table-cell>
              <table:table-cell office:value-type="float" office:value="9.87710420789992">
                <text:p>9.87710420789992</text:p>
              </table:table-cell>
              <table:table-cell office:value-type="float" office:value="10.2358957626213">
                <text:p>10.2358957626213</text:p>
              </table:table-cell>
              <table:table-cell office:value-type="float" office:value="10.4086403145707">
                <text:p>10.40864031457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6.37686580490407">
                <text:p>6.37686580490407</text:p>
              </table:table-cell>
              <table:table-cell office:value-type="float" office:value="2.86549481770627">
                <text:p>2.86549481770627</text:p>
              </table:table-cell>
              <table:table-cell office:value-type="float" office:value="1.28626576566258">
                <text:p>1.28626576566258</text:p>
              </table:table-cell>
              <table:table-cell office:value-type="float" office:value="0.57433823872833">
                <text:p>0.57433823872833</text:p>
              </table:table-cell>
              <table:table-cell office:value-type="float" office:value="0.249674715606809">
                <text:p>0.249674715606809</text:p>
              </table:table-cell>
              <table:table-cell office:value-type="float" office:value="0.0933615189946026">
                <text:p>0.0933615189946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7257568242">
                <text:p>4.13507257568242</text:p>
              </table:table-cell>
              <table:table-cell office:value-type="float" office:value="7.64644356288023">
                <text:p>7.64644356288023</text:p>
              </table:table-cell>
              <table:table-cell office:value-type="float" office:value="9.22567261492391">
                <text:p>9.22567261492391</text:p>
              </table:table-cell>
              <table:table-cell office:value-type="float" office:value="9.93760014185816">
                <text:p>9.93760014185816</text:p>
              </table:table-cell>
              <table:table-cell office:value-type="float" office:value="10.2622636649797">
                <text:p>10.2622636649797</text:p>
              </table:table-cell>
              <table:table-cell office:value-type="float" office:value="10.4185768615919">
                <text:p>10.41857686159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5.77029585974965">
                <text:p>5.77029585974965</text:p>
              </table:table-cell>
              <table:table-cell office:value-type="float" office:value="2.59292784082561">
                <text:p>2.59292784082561</text:p>
              </table:table-cell>
              <table:table-cell office:value-type="float" office:value="1.16391566785561">
                <text:p>1.16391566785561</text:p>
              </table:table-cell>
              <table:table-cell office:value-type="float" office:value="0.519706963016426">
                <text:p>0.519706963016426</text:p>
              </table:table-cell>
              <table:table-cell office:value-type="float" office:value="0.225925559958027">
                <text:p>0.225925559958027</text:p>
              </table:table-cell>
              <table:table-cell office:value-type="float" office:value="0.0844809351484539">
                <text:p>0.0844809351484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74287074927">
                <text:p>4.74174287074927</text:p>
              </table:table-cell>
              <table:table-cell office:value-type="float" office:value="7.91911088967332">
                <text:p>7.91911088967332</text:p>
              </table:table-cell>
              <table:table-cell office:value-type="float" office:value="9.34812306264331">
                <text:p>9.34812306264331</text:p>
              </table:table-cell>
              <table:table-cell office:value-type="float" office:value="9.9923317674825">
                <text:p>9.9923317674825</text:p>
              </table:table-cell>
              <table:table-cell office:value-type="float" office:value="10.2861131705409">
                <text:p>10.2861131705409</text:p>
              </table:table-cell>
              <table:table-cell office:value-type="float" office:value="10.4275577953505">
                <text:p>10.42755779535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5.22141834141838">
                <text:p>5.22141834141838</text:p>
              </table:table-cell>
              <table:table-cell office:value-type="float" office:value="2.34628540981754">
                <text:p>2.34628540981754</text:p>
              </table:table-cell>
              <table:table-cell office:value-type="float" office:value="1.05320260238254">
                <text:p>1.05320260238254</text:p>
              </table:table-cell>
              <table:table-cell office:value-type="float" office:value="0.470271808380817">
                <text:p>0.470271808380817</text:p>
              </table:table-cell>
              <table:table-cell office:value-type="float" office:value="0.204435247556134">
                <text:p>0.204435247556134</text:p>
              </table:table-cell>
              <table:table-cell office:value-type="float" office:value="0.0764450064616707">
                <text:p>0.0764450064616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70255622807">
                <text:p>5.29070255622807</text:p>
              </table:table-cell>
              <table:table-cell office:value-type="float" office:value="8.16583548782891">
                <text:p>8.16583548782891</text:p>
              </table:table-cell>
              <table:table-cell office:value-type="float" office:value="9.45891829526391">
                <text:p>9.45891829526391</text:p>
              </table:table-cell>
              <table:table-cell office:value-type="float" office:value="10.0418490892656">
                <text:p>10.0418490892656</text:p>
              </table:table-cell>
              <table:table-cell office:value-type="float" office:value="10.3076856500903">
                <text:p>10.3076856500903</text:p>
              </table:table-cell>
              <table:table-cell office:value-type="float" office:value="10.4356758911848">
                <text:p>10.43567589118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4.72474720329938">
                <text:p>4.72474720329938</text:p>
              </table:table-cell>
              <table:table-cell office:value-type="float" office:value="2.12310232647748">
                <text:p>2.12310232647748</text:p>
              </table:table-cell>
              <table:table-cell office:value-type="float" office:value="0.953019988963912">
                <text:p>0.953019988963912</text:p>
              </table:table-cell>
              <table:table-cell office:value-type="float" office:value="0.425538669026514">
                <text:p>0.425538669026514</text:p>
              </table:table-cell>
              <table:table-cell office:value-type="float" office:value="0.184988982109462">
                <text:p>0.184988982109462</text:p>
              </table:table-cell>
              <table:table-cell office:value-type="float" office:value="0.0691734135954844">
                <text:p>0.06917341359548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44097321975">
                <text:p>5.78744097321975</text:p>
              </table:table-cell>
              <table:table-cell office:value-type="float" office:value="8.38908585004164">
                <text:p>8.38908585004164</text:p>
              </table:table-cell>
              <table:table-cell office:value-type="float" office:value="9.55916818755521">
                <text:p>9.55916818755521</text:p>
              </table:table-cell>
              <table:table-cell office:value-type="float" office:value="10.0866495074926">
                <text:p>10.0866495074926</text:p>
              </table:table-cell>
              <table:table-cell office:value-type="float" office:value="10.3271991944097">
                <text:p>10.3271991944097</text:p>
              </table:table-cell>
              <table:table-cell office:value-type="float" office:value="10.4430147629236">
                <text:p>10.44301476292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9.51224326472316">
                <text:p>9.51224326472316</text:p>
              </table:table-cell>
              <table:table-cell office:value-type="float" office:value="4.27531775567834">
                <text:p>4.27531775567834</text:p>
              </table:table-cell>
              <table:table-cell office:value-type="float" office:value="1.92114766842395">
                <text:p>1.92114766842395</text:p>
              </table:table-cell>
              <table:table-cell office:value-type="float" office:value="0.862366409252227">
                <text:p>0.862366409252227</text:p>
              </table:table-cell>
              <table:table-cell office:value-type="float" office:value="0.385060395643247">
                <text:p>0.385060395643247</text:p>
              </table:table-cell>
              <table:table-cell office:value-type="float" office:value="0.167392380118275">
                <text:p>0.167392380118275</text:p>
              </table:table-cell>
              <table:table-cell office:value-type="float" office:value="0.0625934702197688">
                <text:p>0.0625934702197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92550904482">
                <text:p>6.23692550904482</text:p>
              </table:table-cell>
              <table:table-cell office:value-type="float" office:value="8.59109559629921">
                <text:p>8.59109559629921</text:p>
              </table:table-cell>
              <table:table-cell office:value-type="float" office:value="9.64987685547093">
                <text:p>9.64987685547093</text:p>
              </table:table-cell>
              <table:table-cell office:value-type="float" office:value="10.1271828690799">
                <text:p>10.1271828690799</text:p>
              </table:table-cell>
              <table:table-cell office:value-type="float" office:value="10.3448508846049">
                <text:p>10.3448508846049</text:p>
              </table:table-cell>
              <table:table-cell office:value-type="float" office:value="10.4496497945034">
                <text:p>10.44964979450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8.60741125482119">
                <text:p>8.60741125482119</text:p>
              </table:table-cell>
              <table:table-cell office:value-type="float" office:value="3.86863720197694">
                <text:p>3.86863720197694</text:p>
              </table:table-cell>
              <table:table-cell office:value-type="float" office:value="1.7384025621686">
                <text:p>1.7384025621686</text:p>
              </table:table-cell>
              <table:table-cell office:value-type="float" office:value="0.780335629588568">
                <text:p>0.780335629588568</text:p>
              </table:table-cell>
              <table:table-cell office:value-type="float" office:value="0.348432340406724">
                <text:p>0.348432340406724</text:p>
              </table:table-cell>
              <table:table-cell office:value-type="float" office:value="0.15146953421016">
                <text:p>0.15146953421016</text:p>
              </table:table-cell>
              <table:table-cell office:value-type="float" office:value="0.0566393988309795">
                <text:p>0.0566393988309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771162889">
                <text:p>1.9048771162889</text:p>
              </table:table-cell>
              <table:table-cell office:value-type="float" office:value="6.64365116913316">
                <text:p>6.64365116913316</text:p>
              </table:table-cell>
              <table:table-cell office:value-type="float" office:value="8.77388580894149">
                <text:p>8.77388580894149</text:p>
              </table:table-cell>
              <table:table-cell office:value-type="float" office:value="9.73195274152153">
                <text:p>9.73195274152153</text:p>
              </table:table-cell>
              <table:table-cell office:value-type="float" office:value="10.1638560307034">
                <text:p>10.1638560307034</text:p>
              </table:table-cell>
              <table:table-cell office:value-type="float" office:value="10.3608188368999">
                <text:p>10.3608188368999</text:p>
              </table:table-cell>
              <table:table-cell office:value-type="float" office:value="10.4556489722791">
                <text:p>10.45564897227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7.7886462959818">
                <text:p>7.7886462959818</text:p>
              </table:table-cell>
              <table:table-cell office:value-type="float" office:value="3.50063984648088">
                <text:p>3.50063984648088</text:p>
              </table:table-cell>
              <table:table-cell office:value-type="float" office:value="1.57304005535646">
                <text:p>1.57304005535646</text:p>
              </table:table-cell>
              <table:table-cell office:value-type="float" office:value="0.706107566036576">
                <text:p>0.706107566036576</text:p>
              </table:table-cell>
              <table:table-cell office:value-type="float" office:value="0.315288322721774">
                <text:p>0.315288322721774</text:p>
              </table:table-cell>
              <table:table-cell office:value-type="float" office:value="0.137061259379149">
                <text:p>0.137061259379149</text:p>
              </table:table-cell>
              <table:table-cell office:value-type="float" office:value="0.0512516749637645">
                <text:p>0.0512516749637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7900833992">
                <text:p>2.72367900833992</text:p>
              </table:table-cell>
              <table:table-cell office:value-type="float" office:value="7.01168545784084">
                <text:p>7.01168545784084</text:p>
              </table:table-cell>
              <table:table-cell office:value-type="float" office:value="8.93928524896526">
                <text:p>8.93928524896526</text:p>
              </table:table-cell>
              <table:table-cell office:value-type="float" office:value="9.80621773828514">
                <text:p>9.80621773828514</text:p>
              </table:table-cell>
              <table:table-cell office:value-type="float" office:value="10.1970369815999">
                <text:p>10.1970369815999</text:p>
              </table:table-cell>
              <table:table-cell office:value-type="float" office:value="10.3752640449426">
                <text:p>10.3752640449426</text:p>
              </table:table-cell>
              <table:table-cell office:value-type="float" office:value="10.461073629358">
                <text:p>10.4610736293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7.04776256814245">
                <text:p>7.04776256814245</text:p>
              </table:table-cell>
              <table:table-cell office:value-type="float" office:value="3.1676465379233">
                <text:p>3.1676465379233</text:p>
              </table:table-cell>
              <table:table-cell office:value-type="float" office:value="1.42340689242103">
                <text:p>1.42340689242103</text:p>
              </table:table-cell>
              <table:table-cell office:value-type="float" office:value="0.638940103822938">
                <text:p>0.638940103822938</text:p>
              </table:table-cell>
              <table:table-cell office:value-type="float" office:value="0.285296976471678">
                <text:p>0.285296976471678</text:p>
              </table:table-cell>
              <table:table-cell office:value-type="float" office:value="0.124023505072143">
                <text:p>0.124023505072143</text:p>
              </table:table-cell>
              <table:table-cell office:value-type="float" office:value="0.0463764334182915">
                <text:p>0.0463764334182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59297715402">
                <text:p>3.46459297715402</text:p>
              </table:table-cell>
              <table:table-cell office:value-type="float" office:value="7.34470900737317">
                <text:p>7.34470900737317</text:p>
              </table:table-cell>
              <table:table-cell office:value-type="float" office:value="9.08894865287544">
                <text:p>9.08894865287544</text:p>
              </table:table-cell>
              <table:table-cell office:value-type="float" office:value="9.87341544147353">
                <text:p>9.87341544147353</text:p>
              </table:table-cell>
              <table:table-cell office:value-type="float" office:value="10.2270585688248">
                <text:p>10.2270585688248</text:p>
              </table:table-cell>
              <table:table-cell office:value-type="float" office:value="10.3883320402243">
                <text:p>10.3883320402243</text:p>
              </table:table-cell>
              <table:table-cell office:value-type="float" office:value="10.4659791118782">
                <text:p>10.4659791118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6.37735258955161">
                <text:p>6.37735258955161</text:p>
              </table:table-cell>
              <table:table-cell office:value-type="float" office:value="2.86632795246587">
                <text:p>2.86632795246587</text:p>
              </table:table-cell>
              <table:table-cell office:value-type="float" office:value="1.28800701550299">
                <text:p>1.28800701550299</text:p>
              </table:table-cell>
              <table:table-cell office:value-type="float" office:value="0.57816169121565">
                <text:p>0.57816169121565</text:p>
              </table:table-cell>
              <table:table-cell office:value-type="float" office:value="0.258158443066342">
                <text:p>0.258158443066342</text:p>
              </table:table-cell>
              <table:table-cell office:value-type="float" office:value="0.112225917600054">
                <text:p>0.112225917600054</text:p>
              </table:table-cell>
              <table:table-cell office:value-type="float" office:value="0.0419649306988872">
                <text:p>0.0419649306988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2771708993">
                <text:p>4.13502771708993</text:p>
              </table:table-cell>
              <table:table-cell office:value-type="float" office:value="7.64605235417567">
                <text:p>7.64605235417567</text:p>
              </table:table-cell>
              <table:table-cell office:value-type="float" office:value="9.22437329113855">
                <text:p>9.22437329113855</text:p>
              </table:table-cell>
              <table:table-cell office:value-type="float" office:value="9.9342186154259">
                <text:p>9.9342186154259</text:p>
              </table:table-cell>
              <table:table-cell office:value-type="float" office:value="10.2542218635752">
                <text:p>10.2542218635752</text:p>
              </table:table-cell>
              <table:table-cell office:value-type="float" office:value="10.4001543890415">
                <text:p>10.4001543890415</text:p>
              </table:table-cell>
              <table:table-cell office:value-type="float" office:value="10.4704153759427">
                <text:p>10.47041537594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5.77071326475478">
                <text:p>5.77071326475478</text:p>
              </table:table-cell>
              <table:table-cell office:value-type="float" office:value="2.59367135565499">
                <text:p>2.59367135565499</text:p>
              </table:table-cell>
              <table:table-cell office:value-type="float" office:value="1.16548662867375">
                <text:p>1.16548662867375</text:p>
              </table:table-cell>
              <table:table-cell office:value-type="float" office:value="0.523164635139891">
                <text:p>0.523164635139891</text:p>
              </table:table-cell>
              <table:table-cell office:value-type="float" office:value="0.233601377827555">
                <text:p>0.233601377827555</text:p>
              </table:table-cell>
              <table:table-cell office:value-type="float" office:value="0.101550538761954">
                <text:p>0.101550538761954</text:p>
              </table:table-cell>
              <table:table-cell office:value-type="float" office:value="0.0379730583871654">
                <text:p>0.0379730583871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68731649465">
                <text:p>4.74168731649465</text:p>
              </table:table-cell>
              <table:table-cell office:value-type="float" office:value="7.91872922559443">
                <text:p>7.91872922559443</text:p>
              </table:table-cell>
              <table:table-cell office:value-type="float" office:value="9.34691395257567">
                <text:p>9.34691395257567</text:p>
              </table:table-cell>
              <table:table-cell office:value-type="float" office:value="9.98923594610953">
                <text:p>9.98923594610953</text:p>
              </table:table-cell>
              <table:table-cell office:value-type="float" office:value="10.2787992034219">
                <text:p>10.2787992034219</text:p>
              </table:table-cell>
              <table:table-cell office:value-type="float" office:value="10.4108500424875">
                <text:p>10.4108500424875</text:p>
              </table:table-cell>
              <table:table-cell office:value-type="float" office:value="10.4744275228623">
                <text:p>10.47442752286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5.22177894462813">
                <text:p>5.22177894462813</text:p>
              </table:table-cell>
              <table:table-cell office:value-type="float" office:value="2.34695051597229">
                <text:p>2.34695051597229</text:p>
              </table:table-cell>
              <table:table-cell office:value-type="float" office:value="1.05462067835263">
                <text:p>1.05462067835263</text:p>
              </table:table-cell>
              <table:table-cell office:value-type="float" office:value="0.473399032496138">
                <text:p>0.473399032496138</text:p>
              </table:table-cell>
              <table:table-cell office:value-type="float" office:value="0.211380240225448">
                <text:p>0.211380240225448</text:p>
              </table:table-cell>
              <table:table-cell office:value-type="float" office:value="0.0918906278642397">
                <text:p>0.0918906278642397</text:p>
              </table:table-cell>
              <table:table-cell office:value-type="float" office:value="0.0343609026565732">
                <text:p>0.0343609026565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63823747863">
                <text:p>5.29063823747863</text:p>
              </table:table-cell>
              <table:table-cell office:value-type="float" office:value="8.16546666613448">
                <text:p>8.16546666613448</text:p>
              </table:table-cell>
              <table:table-cell office:value-type="float" office:value="9.45779650375413">
                <text:p>9.45779650375413</text:p>
              </table:table-cell>
              <table:table-cell office:value-type="float" office:value="10.0390181496106">
                <text:p>10.0390181496106</text:p>
              </table:table-cell>
              <table:table-cell office:value-type="float" office:value="10.3010369418813">
                <text:p>10.3010369418813</text:p>
              </table:table-cell>
              <table:table-cell office:value-type="float" office:value="10.4205265542425">
                <text:p>10.4205265542425</text:p>
              </table:table-cell>
              <table:table-cell office:value-type="float" office:value="10.4780562794502">
                <text:p>10.47805627945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4.72506083730254">
                <text:p>4.72506083730254</text:p>
              </table:table-cell>
              <table:table-cell office:value-type="float" office:value="2.12369847281947">
                <text:p>2.12369847281947</text:p>
              </table:table-cell>
              <table:table-cell office:value-type="float" office:value="0.954300616386651">
                <text:p>0.954300616386651</text:p>
              </table:table-cell>
              <table:table-cell office:value-type="float" office:value="0.428367277240938">
                <text:p>0.428367277240938</text:p>
              </table:table-cell>
              <table:table-cell office:value-type="float" office:value="0.191272841202204">
                <text:p>0.191272841202204</text:p>
              </table:table-cell>
              <table:table-cell office:value-type="float" office:value="0.0831495955000411">
                <text:p>0.0831495955000411</text:p>
              </table:table-cell>
              <table:table-cell office:value-type="float" office:value="0.031092345577739">
                <text:p>0.031092345577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36993758856">
                <text:p>5.78736993758856</text:p>
              </table:table-cell>
              <table:table-cell office:value-type="float" office:value="8.38873230207163">
                <text:p>8.38873230207163</text:p>
              </table:table-cell>
              <table:table-cell office:value-type="float" office:value="9.55813015850445">
                <text:p>9.55813015850445</text:p>
              </table:table-cell>
              <table:table-cell office:value-type="float" office:value="10.0840634976502">
                <text:p>10.0840634976502</text:p>
              </table:table-cell>
              <table:table-cell office:value-type="float" office:value="10.3211579336889">
                <text:p>10.3211579336889</text:p>
              </table:table-cell>
              <table:table-cell office:value-type="float" office:value="10.4292811793911">
                <text:p>10.4292811793911</text:p>
              </table:table-cell>
              <table:table-cell office:value-type="float" office:value="10.4813384293134">
                <text:p>10.48133842931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5124419046618">
                <text:p>10.5124419046618</text:p>
              </table:table-cell>
              <table:table-cell office:value-type="float" office:value="10.5124419046618">
                <text:p>10.5124419046618</text:p>
              </table:table-cell>
              <table:table-cell office:value-type="float" office:value="9.5124419046618">
                <text:p>9.5124419046618</text:p>
              </table:table-cell>
              <table:table-cell office:value-type="float" office:value="4.27559217019421">
                <text:p>4.27559217019421</text:p>
              </table:table-cell>
              <table:table-cell office:value-type="float" office:value="1.92168288936233">
                <text:p>1.92168288936233</text:p>
              </table:table-cell>
              <table:table-cell office:value-type="float" office:value="0.863523324657042">
                <text:p>0.863523324657042</text:p>
              </table:table-cell>
              <table:table-cell office:value-type="float" office:value="0.387619088854813">
                <text:p>0.387619088854813</text:p>
              </table:table-cell>
              <table:table-cell office:value-type="float" office:value="0.173078123303448">
                <text:p>0.173078123303448</text:p>
              </table:table-cell>
              <table:table-cell office:value-type="float" office:value="0.0752400385341384">
                <text:p>0.0752400385341384</text:p>
              </table:table-cell>
              <table:table-cell office:value-type="float" office:value="0.0281347042678599">
                <text:p>0.0281347042678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84973446759">
                <text:p>6.23684973446759</text:p>
              </table:table-cell>
              <table:table-cell office:value-type="float" office:value="8.59075901529947">
                <text:p>8.59075901529947</text:p>
              </table:table-cell>
              <table:table-cell office:value-type="float" office:value="9.64891858000475">
                <text:p>9.64891858000475</text:p>
              </table:table-cell>
              <table:table-cell office:value-type="float" office:value="10.124822815807">
                <text:p>10.124822815807</text:p>
              </table:table-cell>
              <table:table-cell office:value-type="float" office:value="10.3393637813583">
                <text:p>10.3393637813583</text:p>
              </table:table-cell>
              <table:table-cell office:value-type="float" office:value="10.4372018661277">
                <text:p>10.4372018661277</text:p>
              </table:table-cell>
              <table:table-cell office:value-type="float" office:value="10.4843072003939">
                <text:p>10.48430720039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5124510177151">
                <text:p>10.5124510177151</text:p>
              </table:table-cell>
              <table:table-cell office:value-type="float" office:value="10.5124510177151">
                <text:p>10.5124510177151</text:p>
              </table:table-cell>
              <table:table-cell office:value-type="float" office:value="8.60757552789224">
                <text:p>8.60757552789224</text:p>
              </table:table-cell>
              <table:table-cell office:value-type="float" office:value="3.86887855928722">
                <text:p>3.86887855928722</text:p>
              </table:table-cell>
              <table:table-cell office:value-type="float" office:value="1.73888374579593">
                <text:p>1.73888374579593</text:p>
              </table:table-cell>
              <table:table-cell office:value-type="float" office:value="0.781381091372496">
                <text:p>0.781381091372496</text:p>
              </table:table-cell>
              <table:table-cell office:value-type="float" office:value="0.350747012892185">
                <text:p>0.350747012892185</text:p>
              </table:table-cell>
              <table:table-cell office:value-type="float" office:value="0.156614151601827">
                <text:p>0.156614151601827</text:p>
              </table:table-cell>
              <table:table-cell office:value-type="float" office:value="0.0680828667228686">
                <text:p>0.0680828667228686</text:p>
              </table:table-cell>
              <table:table-cell office:value-type="float" office:value="0.0254584043054007">
                <text:p>0.0254584043054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7548982285">
                <text:p>1.90487548982285</text:p>
              </table:table-cell>
              <table:table-cell office:value-type="float" office:value="6.64357245842786">
                <text:p>6.64357245842786</text:p>
              </table:table-cell>
              <table:table-cell office:value-type="float" office:value="8.77356727191916">
                <text:p>8.77356727191916</text:p>
              </table:table-cell>
              <table:table-cell office:value-type="float" office:value="9.73106992634259">
                <text:p>9.73106992634259</text:p>
              </table:table-cell>
              <table:table-cell office:value-type="float" office:value="10.1617040048229">
                <text:p>10.1617040048229</text:p>
              </table:table-cell>
              <table:table-cell office:value-type="float" office:value="10.3558368661133">
                <text:p>10.3558368661133</text:p>
              </table:table-cell>
              <table:table-cell office:value-type="float" office:value="10.4443681509922">
                <text:p>10.4443681509922</text:p>
              </table:table-cell>
              <table:table-cell office:value-type="float" office:value="10.4869926134097">
                <text:p>10.48699261340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5124584794793">
                <text:p>10.5124584794793</text:p>
              </table:table-cell>
              <table:table-cell office:value-type="float" office:value="10.5124584794793">
                <text:p>10.5124584794793</text:p>
              </table:table-cell>
              <table:table-cell office:value-type="float" office:value="7.78878347971166">
                <text:p>7.78878347971166</text:p>
              </table:table-cell>
              <table:table-cell office:value-type="float" office:value="3.50085309271355">
                <text:p>3.50085309271355</text:p>
              </table:table-cell>
              <table:table-cell office:value-type="float" office:value="1.57347315147068">
                <text:p>1.57347315147068</text:p>
              </table:table-cell>
              <table:table-cell office:value-type="float" office:value="0.707052539489185">
                <text:p>0.707052539489185</text:p>
              </table:table-cell>
              <table:table-cell office:value-type="float" office:value="0.317382348922802">
                <text:p>0.317382348922802</text:p>
              </table:table-cell>
              <table:table-cell office:value-type="float" office:value="0.141716295457715">
                <text:p>0.141716295457715</text:p>
              </table:table-cell>
              <table:table-cell office:value-type="float" office:value="0.0616065122942164">
                <text:p>0.0616065122942164</text:p>
              </table:table-cell>
              <table:table-cell office:value-type="float" office:value="0.0230366841663115">
                <text:p>0.0230366841663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7499976767">
                <text:p>2.72367499976767</text:p>
              </table:table-cell>
              <table:table-cell office:value-type="float" office:value="7.01160538676579">
                <text:p>7.01160538676579</text:p>
              </table:table-cell>
              <table:table-cell office:value-type="float" office:value="8.93898532800866">
                <text:p>8.93898532800866</text:p>
              </table:table-cell>
              <table:table-cell office:value-type="float" office:value="9.80540593999015">
                <text:p>9.80540593999015</text:p>
              </table:table-cell>
              <table:table-cell office:value-type="float" office:value="10.1950761305565">
                <text:p>10.1950761305565</text:p>
              </table:table-cell>
              <table:table-cell office:value-type="float" office:value="10.3707421840216">
                <text:p>10.3707421840216</text:p>
              </table:table-cell>
              <table:table-cell office:value-type="float" office:value="10.4508519671851">
                <text:p>10.4508519671851</text:p>
              </table:table-cell>
              <table:table-cell office:value-type="float" office:value="10.489421795313">
                <text:p>10.4894217953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5124645891679">
                <text:p>10.5124645891679</text:p>
              </table:table-cell>
              <table:table-cell office:value-type="float" office:value="10.5124645891679">
                <text:p>10.5124645891679</text:p>
              </table:table-cell>
              <table:table-cell office:value-type="float" office:value="7.04787820927713">
                <text:p>7.04787820927713</text:p>
              </table:table-cell>
              <table:table-cell office:value-type="float" office:value="3.16783568195038">
                <text:p>3.16783568195038</text:p>
              </table:table-cell>
              <table:table-cell office:value-type="float" office:value="1.42379707511696">
                <text:p>1.42379707511696</text:p>
              </table:table-cell>
              <table:table-cell office:value-type="float" office:value="0.639794417043464">
                <text:p>0.639794417043464</text:p>
              </table:table-cell>
              <table:table-cell office:value-type="float" office:value="0.287191465369251">
                <text:p>0.287191465369251</text:p>
              </table:table-cell>
              <table:table-cell office:value-type="float" office:value="0.128235583035219">
                <text:p>0.128235583035219</text:p>
              </table:table-cell>
              <table:table-cell office:value-type="float" office:value="0.0557462146276077">
                <text:p>0.0557462146276077</text:p>
              </table:table-cell>
              <table:table-cell office:value-type="float" office:value="0.0208453277424727">
                <text:p>0.0208453277424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58637989075">
                <text:p>3.46458637989075</text:p>
              </table:table-cell>
              <table:table-cell office:value-type="float" office:value="7.3446289072175">
                <text:p>7.3446289072175</text:p>
              </table:table-cell>
              <table:table-cell office:value-type="float" office:value="9.08866751405093">
                <text:p>9.08866751405093</text:p>
              </table:table-cell>
              <table:table-cell office:value-type="float" office:value="9.87267017212442">
                <text:p>9.87267017212442</text:p>
              </table:table-cell>
              <table:table-cell office:value-type="float" office:value="10.2252731237986">
                <text:p>10.2252731237986</text:p>
              </table:table-cell>
              <table:table-cell office:value-type="float" office:value="10.3842290061327">
                <text:p>10.3842290061327</text:p>
              </table:table-cell>
              <table:table-cell office:value-type="float" office:value="10.4567183745403">
                <text:p>10.4567183745403</text:p>
              </table:table-cell>
              <table:table-cell office:value-type="float" office:value="10.4916192614254">
                <text:p>10.491619261425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512469591777">
                <text:p>10.512469591777</text:p>
              </table:table-cell>
              <table:table-cell office:value-type="float" office:value="10.512469591777">
                <text:p>10.512469591777</text:p>
              </table:table-cell>
              <table:table-cell office:value-type="float" office:value="6.37745093775417">
                <text:p>6.37745093775417</text:p>
              </table:table-cell>
              <table:table-cell office:value-type="float" office:value="2.86649627598739">
                <text:p>2.86649627598739</text:p>
              </table:table-cell>
              <table:table-cell office:value-type="float" office:value="1.28835881129785">
                <text:p>1.28835881129785</text:p>
              </table:table-cell>
              <table:table-cell office:value-type="float" office:value="0.578934167672318">
                <text:p>0.578934167672318</text:p>
              </table:table-cell>
              <table:table-cell office:value-type="float" office:value="0.259872464555822">
                <text:p>0.259872464555822</text:p>
              </table:table-cell>
              <table:table-cell office:value-type="float" office:value="0.116037212193156">
                <text:p>0.116037212193156</text:p>
              </table:table-cell>
              <table:table-cell office:value-type="float" office:value="0.0504433729125898">
                <text:p>0.0504433729125898</text:p>
              </table:table-cell>
              <table:table-cell office:value-type="float" office:value="0.0188624222796637">
                <text:p>0.0188624222796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186540228">
                <text:p>4.1350186540228</text:p>
              </table:table-cell>
              <table:table-cell office:value-type="float" office:value="7.64597331578958">
                <text:p>7.64597331578958</text:p>
              </table:table-cell>
              <table:table-cell office:value-type="float" office:value="9.22411078047912">
                <text:p>9.22411078047912</text:p>
              </table:table-cell>
              <table:table-cell office:value-type="float" office:value="9.93353542410465">
                <text:p>9.93353542410465</text:p>
              </table:table-cell>
              <table:table-cell office:value-type="float" office:value="10.2525971272211">
                <text:p>10.2525971272211</text:p>
              </table:table-cell>
              <table:table-cell office:value-type="float" office:value="10.3964323795838">
                <text:p>10.3964323795838</text:p>
              </table:table-cell>
              <table:table-cell office:value-type="float" office:value="10.4620262188644">
                <text:p>10.4620262188644</text:p>
              </table:table-cell>
              <table:table-cell office:value-type="float" office:value="10.4936071694973">
                <text:p>10.49360716949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5124736879097">
                <text:p>10.5124736879097</text:p>
              </table:table-cell>
              <table:table-cell office:value-type="float" office:value="10.5124736879097">
                <text:p>10.5124736879097</text:p>
              </table:table-cell>
              <table:table-cell office:value-type="float" office:value="5.77079759534096">
                <text:p>5.77079759534096</text:p>
              </table:table-cell>
              <table:table-cell office:value-type="float" office:value="2.59382157196918">
                <text:p>2.59382157196918</text:p>
              </table:table-cell>
              <table:table-cell office:value-type="float" office:value="1.16580401836728">
                <text:p>1.16580401836728</text:p>
              </table:table-cell>
              <table:table-cell office:value-type="float" office:value="0.523863207302169">
                <text:p>0.523863207302169</text:p>
              </table:table-cell>
              <table:table-cell office:value-type="float" office:value="0.235152164742827">
                <text:p>0.235152164742827</text:p>
              </table:table-cell>
              <table:table-cell office:value-type="float" office:value="0.104999202915098">
                <text:p>0.104999202915098</text:p>
              </table:table-cell>
              <table:table-cell office:value-type="float" office:value="0.0456449603369856">
                <text:p>0.0456449603369856</text:p>
              </table:table-cell>
              <table:table-cell office:value-type="float" office:value="0.0170681393234083">
                <text:p>0.0170681393234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67609256872">
                <text:p>4.74167609256872</text:p>
              </table:table-cell>
              <table:table-cell office:value-type="float" office:value="7.9186521159405">
                <text:p>7.9186521159405</text:p>
              </table:table-cell>
              <table:table-cell office:value-type="float" office:value="9.3466696695424">
                <text:p>9.3466696695424</text:p>
              </table:table-cell>
              <table:table-cell office:value-type="float" office:value="9.98861048060751">
                <text:p>9.98861048060751</text:p>
              </table:table-cell>
              <table:table-cell office:value-type="float" office:value="10.2773215231669">
                <text:p>10.2773215231669</text:p>
              </table:table-cell>
              <table:table-cell office:value-type="float" office:value="10.4074744849946">
                <text:p>10.4074744849946</text:p>
              </table:table-cell>
              <table:table-cell office:value-type="float" office:value="10.4668287275727">
                <text:p>10.4668287275727</text:p>
              </table:table-cell>
              <table:table-cell office:value-type="float" office:value="10.4954055485863">
                <text:p>10.49540554858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5124770418199">
                <text:p>10.5124770418199</text:p>
              </table:table-cell>
              <table:table-cell office:value-type="float" office:value="10.5124770418199">
                <text:p>10.5124770418199</text:p>
              </table:table-cell>
              <table:table-cell office:value-type="float" office:value="5.22185179895425">
                <text:p>5.22185179895425</text:p>
              </table:table-cell>
              <table:table-cell office:value-type="float" office:value="2.34708489042984">
                <text:p>2.34708489042984</text:p>
              </table:table-cell>
              <table:table-cell office:value-type="float" office:value="1.05490717876748">
                <text:p>1.05490717876748</text:p>
              </table:table-cell>
              <table:table-cell office:value-type="float" office:value="0.474030839977009">
                <text:p>0.474030839977009</text:p>
              </table:table-cell>
              <table:table-cell office:value-type="float" office:value="0.212783369058323">
                <text:p>0.212783369058323</text:p>
              </table:table-cell>
              <table:table-cell office:value-type="float" office:value="0.0950111778437054">
                <text:p>0.0950111778437054</text:p>
              </table:table-cell>
              <table:table-cell office:value-type="float" office:value="0.041302993964182">
                <text:p>0.041302993964182</text:p>
              </table:table-cell>
              <table:table-cell office:value-type="float" office:value="0.0154445364888032">
                <text:p>0.0154445364888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62524286566">
                <text:p>5.29062524286566</text:p>
              </table:table-cell>
              <table:table-cell office:value-type="float" office:value="8.16539215139007">
                <text:p>8.16539215139007</text:p>
              </table:table-cell>
              <table:table-cell office:value-type="float" office:value="9.45756986305244">
                <text:p>9.45756986305244</text:p>
              </table:table-cell>
              <table:table-cell office:value-type="float" office:value="10.0384462018429">
                <text:p>10.0384462018429</text:p>
              </table:table-cell>
              <table:table-cell office:value-type="float" office:value="10.2996936727616">
                <text:p>10.2996936727616</text:p>
              </table:table-cell>
              <table:table-cell office:value-type="float" office:value="10.4174658639762">
                <text:p>10.4174658639762</text:p>
              </table:table-cell>
              <table:table-cell office:value-type="float" office:value="10.4711740478557">
                <text:p>10.4711740478557</text:p>
              </table:table-cell>
              <table:table-cell office:value-type="float" office:value="10.4970325053311">
                <text:p>10.4970325053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5124797879988">
                <text:p>10.5124797879988</text:p>
              </table:table-cell>
              <table:table-cell office:value-type="float" office:value="10.5124797879988">
                <text:p>10.5124797879988</text:p>
              </table:table-cell>
              <table:table-cell office:value-type="float" office:value="4.72512420201948">
                <text:p>4.72512420201948</text:p>
              </table:table-cell>
              <table:table-cell office:value-type="float" office:value="2.12381891462053">
                <text:p>2.12381891462053</text:p>
              </table:table-cell>
              <table:table-cell office:value-type="float" office:value="0.954559346605073">
                <text:p>0.954559346605073</text:p>
              </table:table-cell>
              <table:table-cell office:value-type="float" office:value="0.428938752135315">
                <text:p>0.428938752135315</text:p>
              </table:table-cell>
              <table:table-cell office:value-type="float" office:value="0.192542394084428">
                <text:p>0.192542394084428</text:p>
              </table:table-cell>
              <table:table-cell office:value-type="float" office:value="0.0859732587549834">
                <text:p>0.0859732587549834</text:p>
              </table:table-cell>
              <table:table-cell office:value-type="float" office:value="0.0373740550115008">
                <text:p>0.0373740550115008</text:p>
              </table:table-cell>
              <table:table-cell office:value-type="float" office:value="0.0139753780769557">
                <text:p>0.0139753780769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3555859793">
                <text:p>5.7873555859793</text:p>
              </table:table-cell>
              <table:table-cell office:value-type="float" office:value="8.38866087337825">
                <text:p>8.38866087337825</text:p>
              </table:table-cell>
              <table:table-cell office:value-type="float" office:value="9.55792044139371">
                <text:p>9.55792044139371</text:p>
              </table:table-cell>
              <table:table-cell office:value-type="float" office:value="10.0835410358635">
                <text:p>10.0835410358635</text:p>
              </table:table-cell>
              <table:table-cell office:value-type="float" office:value="10.3199373939144">
                <text:p>10.3199373939144</text:p>
              </table:table-cell>
              <table:table-cell office:value-type="float" office:value="10.4265065292438">
                <text:p>10.4265065292438</text:p>
              </table:table-cell>
              <table:table-cell office:value-type="float" office:value="10.4751057329873">
                <text:p>10.4751057329873</text:p>
              </table:table-cell>
              <table:table-cell office:value-type="float" office:value="10.4985044099218">
                <text:p>10.49850440992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5124820365676">
                <text:p>10.5124820365676</text:p>
              </table:table-cell>
              <table:table-cell office:value-type="float" office:value="9.5124820365676">
                <text:p>9.5124820365676</text:p>
              </table:table-cell>
              <table:table-cell office:value-type="float" office:value="4.27564761109687">
                <text:p>4.27564761109687</text:p>
              </table:table-cell>
              <table:table-cell office:value-type="float" office:value="1.92179102187803">
                <text:p>1.92179102187803</text:p>
              </table:table-cell>
              <table:table-cell office:value-type="float" office:value="0.863757060230888">
                <text:p>0.863757060230888</text:p>
              </table:table-cell>
              <table:table-cell office:value-type="float" office:value="0.388136030390566">
                <text:p>0.388136030390566</text:p>
              </table:table-cell>
              <table:table-cell office:value-type="float" office:value="0.174226833434369">
                <text:p>0.174226833434369</text:p>
              </table:table-cell>
              <table:table-cell office:value-type="float" office:value="0.0777950679596638">
                <text:p>0.0777950679596638</text:p>
              </table:table-cell>
              <table:table-cell office:value-type="float" office:value="0.0338188547421949">
                <text:p>0.0338188547421949</text:p>
              </table:table-cell>
              <table:table-cell office:value-type="float" office:value="0.0126459727478429">
                <text:p>0.012645972747842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83442547073">
                <text:p>6.23683442547073</text:p>
              </table:table-cell>
              <table:table-cell office:value-type="float" office:value="8.59069101468957">
                <text:p>8.59069101468957</text:p>
              </table:table-cell>
              <table:table-cell office:value-type="float" office:value="9.64872497633671">
                <text:p>9.64872497633671</text:p>
              </table:table-cell>
              <table:table-cell office:value-type="float" office:value="10.124346006177">
                <text:p>10.124346006177</text:p>
              </table:table-cell>
              <table:table-cell office:value-type="float" office:value="10.3382552031332">
                <text:p>10.3382552031332</text:p>
              </table:table-cell>
              <table:table-cell office:value-type="float" office:value="10.4346869686079">
                <text:p>10.4346869686079</text:p>
              </table:table-cell>
              <table:table-cell office:value-type="float" office:value="10.4786631818254">
                <text:p>10.4786631818254</text:p>
              </table:table-cell>
              <table:table-cell office:value-type="float" office:value="10.4998360638198">
                <text:p>10.49983606381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5124838776937">
                <text:p>10.5124838776937</text:p>
              </table:table-cell>
              <table:table-cell office:value-type="float" office:value="8.6076087164706">
                <text:p>8.6076087164706</text:p>
              </table:table-cell>
              <table:table-cell office:value-type="float" office:value="3.86892732142428">
                <text:p>3.86892732142428</text:p>
              </table:table-cell>
              <table:table-cell office:value-type="float" office:value="1.73898096075891">
                <text:p>1.73898096075891</text:p>
              </table:table-cell>
              <table:table-cell office:value-type="float" office:value="0.781592309133984">
                <text:p>0.781592309133984</text:p>
              </table:table-cell>
              <table:table-cell office:value-type="float" office:value="0.351214653076143">
                <text:p>0.351214653076143</text:p>
              </table:table-cell>
              <table:table-cell office:value-type="float" office:value="0.157653533993309">
                <text:p>0.157653533993309</text:p>
              </table:table-cell>
              <table:table-cell office:value-type="float" office:value="0.07039482466236">
                <text:p>0.07039482466236</text:p>
              </table:table-cell>
              <table:table-cell office:value-type="float" office:value="0.030601841637223">
                <text:p>0.030601841637223</text:p>
              </table:table-cell>
              <table:table-cell office:value-type="float" office:value="0.0114430266290268">
                <text:p>0.0114430266290268</text:p>
              </table:table-cell>
              <table:table-cell office:value-type="float" office:value="0">
                <text:p>0</text:p>
              </table:table-cell>
              <table:table-cell office:value-type="float" office:value="1.90487516122306">
                <text:p>1.90487516122306</text:p>
              </table:table-cell>
              <table:table-cell office:value-type="float" office:value="6.64355655626938">
                <text:p>6.64355655626938</text:p>
              </table:table-cell>
              <table:table-cell office:value-type="float" office:value="8.77350291693475">
                <text:p>8.77350291693475</text:p>
              </table:table-cell>
              <table:table-cell office:value-type="float" office:value="9.73089156855968">
                <text:p>9.73089156855968</text:p>
              </table:table-cell>
              <table:table-cell office:value-type="float" office:value="10.1612692246175">
                <text:p>10.1612692246175</text:p>
              </table:table-cell>
              <table:table-cell office:value-type="float" office:value="10.3548303437004">
                <text:p>10.3548303437004</text:p>
              </table:table-cell>
              <table:table-cell office:value-type="float" office:value="10.4420890530313">
                <text:p>10.4420890530313</text:p>
              </table:table-cell>
              <table:table-cell office:value-type="float" office:value="10.4818820360564">
                <text:p>10.4818820360564</text:p>
              </table:table-cell>
              <table:table-cell office:value-type="float" office:value="10.5010408510646">
                <text:p>10.50104085106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5124853852059">
                <text:p>10.5124853852059</text:p>
              </table:table-cell>
              <table:table-cell office:value-type="float" office:value="7.78881119530062">
                <text:p>7.78881119530062</text:p>
              </table:table-cell>
              <table:table-cell office:value-type="float" office:value="3.50089617540956">
                <text:p>3.50089617540956</text:p>
              </table:table-cell>
              <table:table-cell office:value-type="float" office:value="1.57356065101521">
                <text:p>1.57356065101521</text:p>
              </table:table-cell>
              <table:table-cell office:value-type="float" office:value="0.70724345495572">
                <text:p>0.70724345495572</text:p>
              </table:table-cell>
              <table:table-cell office:value-type="float" office:value="0.317805410531574">
                <text:p>0.317805410531574</text:p>
              </table:table-cell>
              <table:table-cell office:value-type="float" office:value="0.142656764612934">
                <text:p>0.142656764612934</text:p>
              </table:table-cell>
              <table:table-cell office:value-type="float" office:value="0.0636985272544116">
                <text:p>0.0636985272544116</text:p>
              </table:table-cell>
              <table:table-cell office:value-type="float" office:value="0.0276908459238783">
                <text:p>0.0276908459238783</text:p>
              </table:table-cell>
              <table:table-cell office:value-type="float" office:value="0.0103545103933154">
                <text:p>0.0103545103933154</text:p>
              </table:table-cell>
              <table:table-cell office:value-type="float" office:value="0">
                <text:p>0</text:p>
              </table:table-cell>
              <table:table-cell office:value-type="float" office:value="2.7236741899053">
                <text:p>2.7236741899053</text:p>
              </table:table-cell>
              <table:table-cell office:value-type="float" office:value="7.01158920979636">
                <text:p>7.01158920979636</text:p>
              </table:table-cell>
              <table:table-cell office:value-type="float" office:value="8.93892473419072">
                <text:p>8.93892473419072</text:p>
              </table:table-cell>
              <table:table-cell office:value-type="float" office:value="9.80524193025021">
                <text:p>9.80524193025021</text:p>
              </table:table-cell>
              <table:table-cell office:value-type="float" office:value="10.1946799746744">
                <text:p>10.1946799746744</text:p>
              </table:table-cell>
              <table:table-cell office:value-type="float" office:value="10.369828620593">
                <text:p>10.369828620593</text:p>
              </table:table-cell>
              <table:table-cell office:value-type="float" office:value="10.4487868579515">
                <text:p>10.4487868579515</text:p>
              </table:table-cell>
              <table:table-cell office:value-type="float" office:value="10.484794539282">
                <text:p>10.484794539282</text:p>
              </table:table-cell>
              <table:table-cell office:value-type="float" office:value="10.5021308748126">
                <text:p>10.50213087481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5124866195555">
                <text:p>10.5124866195555</text:p>
              </table:table-cell>
              <table:table-cell office:value-type="float" office:value="7.04790157252521">
                <text:p>7.04790157252521</text:p>
              </table:table-cell>
              <table:table-cell office:value-type="float" office:value="3.1678738951592">
                <text:p>3.1678738951592</text:p>
              </table:table-cell>
              <table:table-cell office:value-type="float" office:value="1.4238759046368">
                <text:p>1.4238759046368</text:p>
              </table:table-cell>
              <table:table-cell office:value-type="float" office:value="0.639967015935375">
                <text:p>0.639967015935375</text:p>
              </table:table-cell>
              <table:table-cell office:value-type="float" office:value="0.287574213378534">
                <text:p>0.287574213378534</text:p>
              </table:table-cell>
              <table:table-cell office:value-type="float" office:value="0.129086558967238">
                <text:p>0.129086558967238</text:p>
              </table:table-cell>
              <table:table-cell office:value-type="float" office:value="0.0576392133724818">
                <text:p>0.0576392133724818</text:p>
              </table:table-cell>
              <table:table-cell office:value-type="float" office:value="0.0250567579105276">
                <text:p>0.0250567579105276</text:p>
              </table:table-cell>
              <table:table-cell office:value-type="float" office:value="0.00936953897763081">
                <text:p>0.00936953897763081</text:p>
              </table:table-cell>
              <table:table-cell office:value-type="float" office:value="0">
                <text:p>0</text:p>
              </table:table-cell>
              <table:table-cell office:value-type="float" office:value="3.46458504703027">
                <text:p>3.46458504703027</text:p>
              </table:table-cell>
              <table:table-cell office:value-type="float" office:value="7.34461272439629">
                <text:p>7.34461272439629</text:p>
              </table:table-cell>
              <table:table-cell office:value-type="float" office:value="9.08861071491869">
                <text:p>9.08861071491869</text:p>
              </table:table-cell>
              <table:table-cell office:value-type="float" office:value="9.87251960362011">
                <text:p>9.87251960362011</text:p>
              </table:table-cell>
              <table:table-cell office:value-type="float" office:value="10.224912406177">
                <text:p>10.224912406177</text:p>
              </table:table-cell>
              <table:table-cell office:value-type="float" office:value="10.3834000605882">
                <text:p>10.3834000605882</text:p>
              </table:table-cell>
              <table:table-cell office:value-type="float" office:value="10.454847406183">
                <text:p>10.454847406183</text:p>
              </table:table-cell>
              <table:table-cell office:value-type="float" office:value="10.487429861645">
                <text:p>10.487429861645</text:p>
              </table:table-cell>
              <table:table-cell office:value-type="float" office:value="10.5031170805779">
                <text:p>10.50311708057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5124876302397">
                <text:p>10.5124876302397</text:p>
              </table:table-cell>
              <table:table-cell office:value-type="float" office:value="6.37747080724728">
                <text:p>6.37747080724728</text:p>
              </table:table-cell>
              <table:table-cell office:value-type="float" office:value="2.86653028274059">
                <text:p>2.86653028274059</text:p>
              </table:table-cell>
              <table:table-cell office:value-type="float" office:value="1.28842988533826">
                <text:p>1.28842988533826</text:p>
              </table:table-cell>
              <table:table-cell office:value-type="float" office:value="0.579090232706909">
                <text:p>0.579090232706909</text:p>
              </table:table-cell>
              <table:table-cell office:value-type="float" office:value="0.260218751903142">
                <text:p>0.260218751903142</text:p>
              </table:table-cell>
              <table:table-cell office:value-type="float" office:value="0.116807216013178">
                <text:p>0.116807216013178</text:p>
              </table:table-cell>
              <table:table-cell office:value-type="float" office:value="0.052156290330257">
                <text:p>0.052156290330257</text:p>
              </table:table-cell>
              <table:table-cell office:value-type="float" office:value="0.0226732369137496">
                <text:p>0.0226732369137496</text:p>
              </table:table-cell>
              <table:table-cell office:value-type="float" office:value="0.00847826274137319">
                <text:p>0.00847826274137319</text:p>
              </table:table-cell>
              <table:table-cell office:value-type="float" office:value="0">
                <text:p>0</text:p>
              </table:table-cell>
              <table:table-cell office:value-type="float" office:value="4.13501682299239">
                <text:p>4.13501682299239</text:p>
              </table:table-cell>
              <table:table-cell office:value-type="float" office:value="7.64595734749908">
                <text:p>7.64595734749908</text:p>
              </table:table-cell>
              <table:table-cell office:value-type="float" office:value="9.22405774490141">
                <text:p>9.22405774490141</text:p>
              </table:table-cell>
              <table:table-cell office:value-type="float" office:value="9.93339739753276">
                <text:p>9.93339739753276</text:p>
              </table:table-cell>
              <table:table-cell office:value-type="float" office:value="10.2522688783365">
                <text:p>10.2522688783365</text:p>
              </table:table-cell>
              <table:table-cell office:value-type="float" office:value="10.3956804142265">
                <text:p>10.3956804142265</text:p>
              </table:table-cell>
              <table:table-cell office:value-type="float" office:value="10.4603313399094">
                <text:p>10.4603313399094</text:p>
              </table:table-cell>
              <table:table-cell office:value-type="float" office:value="10.4898143933259">
                <text:p>10.4898143933259</text:p>
              </table:table-cell>
              <table:table-cell office:value-type="float" office:value="10.5040093674983">
                <text:p>10.50400936749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5124884577869">
                <text:p>10.5124884577869</text:p>
              </table:table-cell>
              <table:table-cell office:value-type="float" office:value="5.77081463280916">
                <text:p>5.77081463280916</text:p>
              </table:table-cell>
              <table:table-cell office:value-type="float" office:value="2.59385192045592">
                <text:p>2.59385192045592</text:p>
              </table:table-cell>
              <table:table-cell office:value-type="float" office:value="1.16586814120878">
                <text:p>1.16586814120878</text:p>
              </table:table-cell>
              <table:table-cell office:value-type="float" office:value="0.524004341160493">
                <text:p>0.524004341160493</text:p>
              </table:table-cell>
              <table:table-cell office:value-type="float" office:value="0.235465473163359">
                <text:p>0.235465473163359</text:p>
              </table:table-cell>
              <table:table-cell office:value-type="float" office:value="0.105695943072062">
                <text:p>0.105695943072062</text:p>
              </table:table-cell>
              <table:table-cell office:value-type="float" office:value="0.0471949292325815">
                <text:p>0.0471949292325815</text:p>
              </table:table-cell>
              <table:table-cell office:value-type="float" office:value="0.0205164478693225">
                <text:p>0.0205164478693225</text:p>
              </table:table-cell>
              <table:table-cell office:value-type="float" office:value="0.00767176897667922">
                <text:p>0.00767176897667922</text:p>
              </table:table-cell>
              <table:table-cell office:value-type="float" office:value="0">
                <text:p>0</text:p>
              </table:table-cell>
              <table:table-cell office:value-type="float" office:value="4.74167382497769">
                <text:p>4.74167382497769</text:p>
              </table:table-cell>
              <table:table-cell office:value-type="float" office:value="7.91863653733093">
                <text:p>7.91863653733093</text:p>
              </table:table-cell>
              <table:table-cell office:value-type="float" office:value="9.34662031657807">
                <text:p>9.34662031657807</text:p>
              </table:table-cell>
              <table:table-cell office:value-type="float" office:value="9.98848411662636">
                <text:p>9.98848411662636</text:p>
              </table:table-cell>
              <table:table-cell office:value-type="float" office:value="10.2770229846235">
                <text:p>10.2770229846235</text:p>
              </table:table-cell>
              <table:table-cell office:value-type="float" office:value="10.4067925147148">
                <text:p>10.4067925147148</text:p>
              </table:table-cell>
              <table:table-cell office:value-type="float" office:value="10.4652935285543">
                <text:p>10.4652935285543</text:p>
              </table:table-cell>
              <table:table-cell office:value-type="float" office:value="10.4919720099175">
                <text:p>10.4919720099175</text:p>
              </table:table-cell>
              <table:table-cell office:value-type="float" office:value="10.5048166888102">
                <text:p>10.50481668881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5124891353816">
                <text:p>10.5124891353816</text:p>
              </table:table-cell>
              <table:table-cell office:value-type="float" office:value="5.22186651784017">
                <text:p>5.22186651784017</text:p>
              </table:table-cell>
              <table:table-cell office:value-type="float" office:value="2.34711203833466">
                <text:p>2.34711203833466</text:p>
              </table:table-cell>
              <table:table-cell office:value-type="float" office:value="1.05496506094342">
                <text:p>1.05496506094342</text:p>
              </table:table-cell>
              <table:table-cell office:value-type="float" office:value="0.474158485138673">
                <text:p>0.474158485138673</text:p>
              </table:table-cell>
              <table:table-cell office:value-type="float" office:value="0.213066845611119">
                <text:p>0.213066845611119</text:p>
              </table:table-cell>
              <table:table-cell office:value-type="float" office:value="0.095641627970793">
                <text:p>0.095641627970793</text:p>
              </table:table-cell>
              <table:table-cell office:value-type="float" office:value="0.0427055167168812">
                <text:p>0.0427055167168812</text:p>
              </table:table-cell>
              <table:table-cell office:value-type="float" office:value="0.018564822994787">
                <text:p>0.018564822994787</text:p>
              </table:table-cell>
              <table:table-cell office:value-type="float" office:value="0.00694199278628103">
                <text:p>0.00694199278628103</text:p>
              </table:table-cell>
              <table:table-cell office:value-type="float" office:value="0">
                <text:p>0</text:p>
              </table:table-cell>
              <table:table-cell office:value-type="float" office:value="5.29062261754145">
                <text:p>5.29062261754145</text:p>
              </table:table-cell>
              <table:table-cell office:value-type="float" office:value="8.16537709704696">
                <text:p>8.16537709704696</text:p>
              </table:table-cell>
              <table:table-cell office:value-type="float" office:value="9.45752407443821">
                <text:p>9.45752407443821</text:p>
              </table:table-cell>
              <table:table-cell office:value-type="float" office:value="10.038330650243">
                <text:p>10.038330650243</text:p>
              </table:table-cell>
              <table:table-cell office:value-type="float" office:value="10.2994222897705">
                <text:p>10.2994222897705</text:p>
              </table:table-cell>
              <table:table-cell office:value-type="float" office:value="10.4168475074108">
                <text:p>10.4168475074108</text:p>
              </table:table-cell>
              <table:table-cell office:value-type="float" office:value="10.4697836186647">
                <text:p>10.4697836186647</text:p>
              </table:table-cell>
              <table:table-cell office:value-type="float" office:value="10.4939243123868">
                <text:p>10.4939243123868</text:p>
              </table:table-cell>
              <table:table-cell office:value-type="float" office:value="10.5055471425953">
                <text:p>10.50554714259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5124896901955">
                <text:p>10.5124896901955</text:p>
              </table:table-cell>
              <table:table-cell office:value-type="float" office:value="4.72513700369486">
                <text:p>4.72513700369486</text:p>
              </table:table-cell>
              <table:table-cell office:value-type="float" office:value="2.12384324767074">
                <text:p>2.12384324767074</text:p>
              </table:table-cell>
              <table:table-cell office:value-type="float" office:value="0.954611618286012">
                <text:p>0.954611618286012</text:p>
              </table:table-cell>
              <table:table-cell office:value-type="float" office:value="0.42905420812467">
                <text:p>0.42905420812467</text:p>
              </table:table-cell>
              <table:table-cell office:value-type="float" office:value="0.192798883889137">
                <text:p>0.192798883889137</text:p>
              </table:table-cell>
              <table:table-cell office:value-type="float" office:value="0.0865437279705361">
                <text:p>0.0865437279705361</text:p>
              </table:table-cell>
              <table:table-cell office:value-type="float" office:value="0.0386431588420431">
                <text:p>0.0386431588420431</text:p>
              </table:table-cell>
              <table:table-cell office:value-type="float" office:value="0.0167988461214048">
                <text:p>0.0167988461214048</text:p>
              </table:table-cell>
              <table:table-cell office:value-type="float" office:value="0.00628163643819193">
                <text:p>0.00628163643819193</text:p>
              </table:table-cell>
              <table:table-cell office:value-type="float" office:value="0">
                <text:p>0</text:p>
              </table:table-cell>
              <table:table-cell office:value-type="float" office:value="5.78735268650067">
                <text:p>5.78735268650067</text:p>
              </table:table-cell>
              <table:table-cell office:value-type="float" office:value="8.38864644252478">
                <text:p>8.38864644252478</text:p>
              </table:table-cell>
              <table:table-cell office:value-type="float" office:value="9.55787807190951">
                <text:p>9.55787807190951</text:p>
              </table:table-cell>
              <table:table-cell office:value-type="float" office:value="10.0834354820709">
                <text:p>10.0834354820709</text:p>
              </table:table-cell>
              <table:table-cell office:value-type="float" office:value="10.3196908063064">
                <text:p>10.3196908063064</text:p>
              </table:table-cell>
              <table:table-cell office:value-type="float" office:value="10.425945962225">
                <text:p>10.425945962225</text:p>
              </table:table-cell>
              <table:table-cell office:value-type="float" office:value="10.4738465313535">
                <text:p>10.4738465313535</text:p>
              </table:table-cell>
              <table:table-cell office:value-type="float" office:value="10.4956908440741">
                <text:p>10.4956908440741</text:p>
              </table:table-cell>
              <table:table-cell office:value-type="float" office:value="10.5062080537573">
                <text:p>10.50620805375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51249014447656">
                <text:p>9.51249014447656</text:p>
              </table:table-cell>
              <table:table-cell office:value-type="float" office:value="4.27565881190537">
                <text:p>4.27565881190537</text:p>
              </table:table-cell>
              <table:table-cell office:value-type="float" office:value="1.92181286805193">
                <text:p>1.92181286805193</text:p>
              </table:table-cell>
              <table:table-cell office:value-type="float" office:value="0.863804282178527">
                <text:p>0.863804282178527</text:p>
              </table:table-cell>
              <table:table-cell office:value-type="float" office:value="0.388240468862348">
                <text:p>0.388240468862348</text:p>
              </table:table-cell>
              <table:table-cell office:value-type="float" office:value="0.174458909060522">
                <text:p>0.174458909060522</text:p>
              </table:table-cell>
              <table:table-cell office:value-type="float" office:value="0.0783112643766763">
                <text:p>0.0783112643766763</text:p>
              </table:table-cell>
              <table:table-cell office:value-type="float" office:value="0.0349672321656793">
                <text:p>0.0349672321656793</text:p>
              </table:table-cell>
              <table:table-cell office:value-type="float" office:value="0.0152008575397204">
                <text:p>0.0152008575397204</text:p>
              </table:table-cell>
              <table:table-cell office:value-type="float" office:value="0.00568409639109708">
                <text:p>0.00568409639109708</text:p>
              </table:table-cell>
              <table:table-cell office:value-type="float" office:value="1">
                <text:p>1</text:p>
              </table:table-cell>
              <table:table-cell office:value-type="float" office:value="6.23683133257119">
                <text:p>6.23683133257119</text:p>
              </table:table-cell>
              <table:table-cell office:value-type="float" office:value="8.59067727642463">
                <text:p>8.59067727642463</text:p>
              </table:table-cell>
              <table:table-cell office:value-type="float" office:value="9.64868586229803">
                <text:p>9.64868586229803</text:p>
              </table:table-cell>
              <table:table-cell office:value-type="float" office:value="10.1242496756142">
                <text:p>10.1242496756142</text:p>
              </table:table-cell>
              <table:table-cell office:value-type="float" office:value="10.338031235416">
                <text:p>10.338031235416</text:p>
              </table:table-cell>
              <table:table-cell office:value-type="float" office:value="10.4341788800999">
                <text:p>10.4341788800999</text:p>
              </table:table-cell>
              <table:table-cell office:value-type="float" office:value="10.4775229123109">
                <text:p>10.4775229123109</text:p>
              </table:table-cell>
              <table:table-cell office:value-type="float" office:value="10.4972892869368">
                <text:p>10.4972892869368</text:p>
              </table:table-cell>
              <table:table-cell office:value-type="float" office:value="10.5068060480855">
                <text:p>10.50680604808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60761542160581">
                <text:p>8.60761542160581</text:p>
              </table:table-cell>
              <table:table-cell office:value-type="float" office:value="3.86893717290748">
                <text:p>3.86893717290748</text:p>
              </table:table-cell>
              <table:table-cell office:value-type="float" office:value="1.73900060123474">
                <text:p>1.73900060123474</text:p>
              </table:table-cell>
              <table:table-cell office:value-type="float" office:value="0.78163498175568">
                <text:p>0.78163498175568</text:p>
              </table:table-cell>
              <table:table-cell office:value-type="float" office:value="0.35130913108083">
                <text:p>0.35130913108083</text:p>
              </table:table-cell>
              <table:table-cell office:value-type="float" office:value="0.157863521881053">
                <text:p>0.157863521881053</text:p>
              </table:table-cell>
              <table:table-cell office:value-type="float" office:value="0.0708619127795396">
                <text:p>0.0708619127795396</text:p>
              </table:table-cell>
              <table:table-cell office:value-type="float" office:value="0.0316409775220571">
                <text:p>0.0316409775220571</text:p>
              </table:table-cell>
              <table:table-cell office:value-type="float" office:value="0.0137548774078367">
                <text:p>0.0137548774078367</text:p>
              </table:table-cell>
              <table:table-cell office:value-type="float" office:value="0.00514339726094858">
                <text:p>0.00514339726094858</text:p>
              </table:table-cell>
              <table:table-cell office:value-type="float" office:value="1.90487509483559">
                <text:p>1.90487509483559</text:p>
              </table:table-cell>
              <table:table-cell office:value-type="float" office:value="6.64355334353391">
                <text:p>6.64355334353391</text:p>
              </table:table-cell>
              <table:table-cell office:value-type="float" office:value="8.77348991520665">
                <text:p>8.77348991520665</text:p>
              </table:table-cell>
              <table:table-cell office:value-type="float" office:value="9.73085553468571">
                <text:p>9.73085553468571</text:p>
              </table:table-cell>
              <table:table-cell office:value-type="float" office:value="10.1611813853606">
                <text:p>10.1611813853606</text:p>
              </table:table-cell>
              <table:table-cell office:value-type="float" office:value="10.3546269945603">
                <text:p>10.3546269945603</text:p>
              </table:table-cell>
              <table:table-cell office:value-type="float" office:value="10.4416286036619">
                <text:p>10.4416286036619</text:p>
              </table:table-cell>
              <table:table-cell office:value-type="float" office:value="10.4808495389193">
                <text:p>10.4808495389193</text:p>
              </table:table-cell>
              <table:table-cell office:value-type="float" office:value="10.4987356390336">
                <text:p>10.4987356390336</text:p>
              </table:table-cell>
              <table:table-cell office:value-type="float" office:value="10.5073471191804">
                <text:p>10.50734711918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8881679471808">
                <text:p>7.78881679471808</text:p>
              </table:table-cell>
              <table:table-cell office:value-type="float" office:value="3.50090487946417">
                <text:p>3.50090487946417</text:p>
              </table:table-cell>
              <table:table-cell office:value-type="float" office:value="1.57357832866505">
                <text:p>1.57357832866505</text:p>
              </table:table-cell>
              <table:table-cell office:value-type="float" office:value="0.7072820258624">
                <text:p>0.7072820258624</text:p>
              </table:table-cell>
              <table:table-cell office:value-type="float" office:value="0.317890882233411">
                <text:p>0.317890882233411</text:p>
              </table:table-cell>
              <table:table-cell office:value-type="float" office:value="0.142846768852401">
                <text:p>0.142846768852401</text:p>
              </table:table-cell>
              <table:table-cell office:value-type="float" office:value="0.0641211798307968">
                <text:p>0.0641211798307968</text:p>
              </table:table-cell>
              <table:table-cell office:value-type="float" office:value="0.0286311324395949">
                <text:p>0.0286311324395949</text:p>
              </table:table-cell>
              <table:table-cell office:value-type="float" office:value="0.0124464459569757">
                <text:p>0.0124464459569757</text:p>
              </table:table-cell>
              <table:table-cell office:value-type="float" office:value="0.00465413206861298">
                <text:p>0.00465413206861298</text:p>
              </table:table-cell>
              <table:table-cell office:value-type="float" office:value="2.72367402628773">
                <text:p>2.72367402628773</text:p>
              </table:table-cell>
              <table:table-cell office:value-type="float" office:value="7.01158594154163">
                <text:p>7.01158594154163</text:p>
              </table:table-cell>
              <table:table-cell office:value-type="float" office:value="8.93891249234075">
                <text:p>8.93891249234075</text:p>
              </table:table-cell>
              <table:table-cell office:value-type="float" office:value="9.8052087951434">
                <text:p>9.8052087951434</text:p>
              </table:table-cell>
              <table:table-cell office:value-type="float" office:value="10.1945999387724">
                <text:p>10.1945999387724</text:p>
              </table:table-cell>
              <table:table-cell office:value-type="float" office:value="10.3696440521534">
                <text:p>10.3696440521534</text:p>
              </table:table-cell>
              <table:table-cell office:value-type="float" office:value="10.448369641175">
                <text:p>10.448369641175</text:p>
              </table:table-cell>
              <table:table-cell office:value-type="float" office:value="10.4838596885662">
                <text:p>10.4838596885662</text:p>
              </table:table-cell>
              <table:table-cell office:value-type="float" office:value="10.5000443750488">
                <text:p>10.5000443750488</text:p>
              </table:table-cell>
              <table:table-cell office:value-type="float" office:value="10.5078366889372">
                <text:p>10.50783668893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04790629263204">
                <text:p>7.04790629263204</text:p>
              </table:table-cell>
              <table:table-cell office:value-type="float" office:value="3.16788161542255">
                <text:p>3.16788161542255</text:p>
              </table:table-cell>
              <table:table-cell office:value-type="float" office:value="1.42389183066531">
                <text:p>1.42389183066531</text:p>
              </table:table-cell>
              <table:table-cell office:value-type="float" office:value="0.640001886309817">
                <text:p>0.640001886309817</text:p>
              </table:table-cell>
              <table:table-cell office:value-type="float" office:value="0.287651540447396">
                <text:p>0.287651540447396</text:p>
              </table:table-cell>
              <table:table-cell office:value-type="float" office:value="0.129258482720986">
                <text:p>0.129258482720986</text:p>
              </table:table-cell>
              <table:table-cell office:value-type="float" office:value="0.0580216583251681">
                <text:p>0.0580216583251681</text:p>
              </table:table-cell>
              <table:table-cell office:value-type="float" office:value="0.0259075985229289">
                <text:p>0.0259075985229289</text:p>
              </table:table-cell>
              <table:table-cell office:value-type="float" office:value="0.0112624788967383">
                <text:p>0.0112624788967383</text:p>
              </table:table-cell>
              <table:table-cell office:value-type="float" office:value="0.00421140817118235">
                <text:p>0.00421140817118235</text:p>
              </table:table-cell>
              <table:table-cell office:value-type="float" office:value="3.46458477775077">
                <text:p>3.46458477775077</text:p>
              </table:table-cell>
              <table:table-cell office:value-type="float" office:value="7.34460945496026">
                <text:p>7.34460945496026</text:p>
              </table:table-cell>
              <table:table-cell office:value-type="float" office:value="9.0885992397175">
                <text:p>9.0885992397175</text:p>
              </table:table-cell>
              <table:table-cell office:value-type="float" office:value="9.872489184073">
                <text:p>9.872489184073</text:p>
              </table:table-cell>
              <table:table-cell office:value-type="float" office:value="10.2248395299354">
                <text:p>10.2248395299354</text:p>
              </table:table-cell>
              <table:table-cell office:value-type="float" office:value="10.3832325876618">
                <text:p>10.3832325876618</text:p>
              </table:table-cell>
              <table:table-cell office:value-type="float" office:value="10.4544694120576">
                <text:p>10.4544694120576</text:p>
              </table:table-cell>
              <table:table-cell office:value-type="float" office:value="10.4865834718599">
                <text:p>10.4865834718599</text:p>
              </table:table-cell>
              <table:table-cell office:value-type="float" office:value="10.5012285914861">
                <text:p>10.5012285914861</text:p>
              </table:table-cell>
              <table:table-cell office:value-type="float" office:value="10.5082796622116">
                <text:p>10.5082796622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37747482150538">
                <text:p>6.37747482150538</text:p>
              </table:table-cell>
              <table:table-cell office:value-type="float" office:value="2.86653715316669">
                <text:p>2.86653715316669</text:p>
              </table:table-cell>
              <table:table-cell office:value-type="float" office:value="1.28844424451392">
                <text:p>1.28844424451392</text:p>
              </table:table-cell>
              <table:table-cell office:value-type="float" office:value="0.579121762717497">
                <text:p>0.579121762717497</text:p>
              </table:table-cell>
              <table:table-cell office:value-type="float" office:value="0.260288712761165">
                <text:p>0.260288712761165</text:p>
              </table:table-cell>
              <table:table-cell office:value-type="float" office:value="0.116962780830507">
                <text:p>0.116962780830507</text:p>
              </table:table-cell>
              <table:table-cell office:value-type="float" office:value="0.0525023531396243">
                <text:p>0.0525023531396243</text:p>
              </table:table-cell>
              <table:table-cell office:value-type="float" office:value="0.0234431404739841">
                <text:p>0.0234431404739841</text:p>
              </table:table-cell>
              <table:table-cell office:value-type="float" office:value="0.0101911365743855">
                <text:p>0.0101911365743855</text:p>
              </table:table-cell>
              <table:table-cell office:value-type="float" office:value="0.003810798336362">
                <text:p>0.003810798336362</text:p>
              </table:table-cell>
              <table:table-cell office:value-type="float" office:value="4.13501645306706">
                <text:p>4.13501645306706</text:p>
              </table:table-cell>
              <table:table-cell office:value-type="float" office:value="7.64595412140575">
                <text:p>7.64595412140575</text:p>
              </table:table-cell>
              <table:table-cell office:value-type="float" office:value="9.22404703005852">
                <text:p>9.22404703005852</text:p>
              </table:table-cell>
              <table:table-cell office:value-type="float" office:value="9.93336951185494">
                <text:p>9.93336951185494</text:p>
              </table:table-cell>
              <table:table-cell office:value-type="float" office:value="10.2522025618113">
                <text:p>10.2522025618113</text:p>
              </table:table-cell>
              <table:table-cell office:value-type="float" office:value="10.3955284937419">
                <text:p>10.3955284937419</text:p>
              </table:table-cell>
              <table:table-cell office:value-type="float" office:value="10.4599889214328">
                <text:p>10.4599889214328</text:p>
              </table:table-cell>
              <table:table-cell office:value-type="float" office:value="10.4890481340985">
                <text:p>10.4890481340985</text:p>
              </table:table-cell>
              <table:table-cell office:value-type="float" office:value="10.5023001379981">
                <text:p>10.5023001379981</text:p>
              </table:table-cell>
              <table:table-cell office:value-type="float" office:value="10.5086804762361">
                <text:p>10.50868047623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77081807490911">
                <text:p>5.77081807490911</text:p>
              </table:table-cell>
              <table:table-cell office:value-type="float" office:value="2.59385805179676">
                <text:p>2.59385805179676</text:p>
              </table:table-cell>
              <table:table-cell office:value-type="float" office:value="1.16588109602265">
                <text:p>1.16588109602265</text:p>
              </table:table-cell>
              <table:table-cell office:value-type="float" office:value="0.524032854601609">
                <text:p>0.524032854601609</text:p>
              </table:table-cell>
              <table:table-cell office:value-type="float" office:value="0.235528771235885">
                <text:p>0.235528771235885</text:p>
              </table:table-cell>
              <table:table-cell office:value-type="float" office:value="0.105836706313958">
                <text:p>0.105836706313958</text:p>
              </table:table-cell>
              <table:table-cell office:value-type="float" office:value="0.0475080712904935">
                <text:p>0.0475080712904935</text:p>
              </table:table-cell>
              <table:table-cell office:value-type="float" office:value="0.0212131137427159">
                <text:p>0.0212131137427159</text:p>
              </table:table-cell>
              <table:table-cell office:value-type="float" office:value="0.00922170557992876">
                <text:p>0.00922170557992876</text:p>
              </table:table-cell>
              <table:table-cell office:value-type="float" office:value="0.00344829647075273">
                <text:p>0.00344829647075273</text:p>
              </table:table-cell>
              <table:table-cell office:value-type="float" office:value="4.74167336685358">
                <text:p>4.74167336685358</text:p>
              </table:table-cell>
              <table:table-cell office:value-type="float" office:value="7.91863338996592">
                <text:p>7.91863338996592</text:p>
              </table:table-cell>
              <table:table-cell office:value-type="float" office:value="9.34661034574003">
                <text:p>9.34661034574003</text:p>
              </table:table-cell>
              <table:table-cell office:value-type="float" office:value="9.98845858716108">
                <text:p>9.98845858716108</text:p>
              </table:table-cell>
              <table:table-cell office:value-type="float" office:value="10.2769626705268">
                <text:p>10.2769626705268</text:p>
              </table:table-cell>
              <table:table-cell office:value-type="float" office:value="10.4066547354487">
                <text:p>10.4066547354487</text:p>
              </table:table-cell>
              <table:table-cell office:value-type="float" office:value="10.4649833704722">
                <text:p>10.4649833704722</text:p>
              </table:table-cell>
              <table:table-cell office:value-type="float" office:value="10.49127832802">
                <text:p>10.49127832802</text:p>
              </table:table-cell>
              <table:table-cell office:value-type="float" office:value="10.5032697361828">
                <text:p>10.5032697361828</text:p>
              </table:table-cell>
              <table:table-cell office:value-type="float" office:value="10.5090431452919">
                <text:p>10.50904314529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3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Ğ1</number:currency-symbol>
    </number:currency-style>
    <number:currency-style style:name="N110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BE">Ğ1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'Génération II_2'.C6:'Génération II_2'.C167" chart:data-source-has-labels="row" svg:x="-0.328cm" svg:y="0.142cm" svg:width="14.859cm" svg:height="8.637cm">
          <chartooo:coordinate-region svg:x="3.124cm" svg:y="0.341cm" svg:width="11.266cm" svg:height="7.51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Génération II_2'.C7:'Génération II_2'.C167" chart:label-cell-address="'Génération II_2'.C6:'Génération II_2'.C6" chart:class="chart:line">
            <chart:data-point chart:repeated="1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</text:p>
                <draw:g>
                  <svg:desc>'Génération II_2'.C6:'Génération II_2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'Génération II_2'.C7:'Génération II_2'.C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4.01">
                <text:p>304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0.0601">
                <text:p>410.0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0.210801">
                <text:p>520.210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5.56361001">
                <text:p>635.56361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7.2720551201">
                <text:p>757.27205512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86.553220781401">
                <text:p>886.5532207814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.69991865052">
                <text:p>1024.699918650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73.09361570614">
                <text:p>1173.093615706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33.21824891882">
                <text:p>1333.218248918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6.67506462069">
                <text:p>1506.675064620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95.19863096876">
                <text:p>1695.198630968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00.67418362653">
                <text:p>1900.674183626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25.15647812056">
                <text:p>2125.156478120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70.89033739579">
                <text:p>2370.890337395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40.33310004499">
                <text:p>2640.333100044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36.17919369463">
                <text:p>2936.179193694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61.38707928122">
                <text:p>3261.387079281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9.20883566062">
                <text:p>3619.208835660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13.22268039663">
                <text:p>4013.222680396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47.3687519366">
                <text:p>4447.36875193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25.98851099594">
                <text:p>4925.988510995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53.86815516524">
                <text:p>5453.868155165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036.28648088619">
                <text:p>6036.286480886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679.06767141601">
                <text:p>6679.067671416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88.63953865998">
                <text:p>7388.63953865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72.09780129056">
                <text:p>8172.097801290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37.27704193403">
                <text:p>9037.277041934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992.82905299686">
                <text:p>9992.829052996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048.3093545896">
                <text:p>11048.30935458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214.2727497283">
                <text:p>12214.27274972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02.3788723643">
                <text:p>13502.37887236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925.5087837239">
                <text:p>14925.50878372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497.8937829208">
                <text:p>16497.8937829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235.2577199468">
                <text:p>18235.25771994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54.9742341723">
                <text:p>20154.97423417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76.2404907396">
                <text:p>22276.24049073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620.2691522142">
                <text:p>24620.26915221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210.500505211">
                <text:p>27210.5005052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72.8368632599">
                <text:p>30072.83686325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235.9015899414">
                <text:p>33235.90158994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731.3253325223">
                <text:p>36731.32533252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594.0623284285">
                <text:p>40594.06232842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862.7399476189">
                <text:p>44862.73994761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580.0449662855">
                <text:p>49580.04496628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793.1504346149">
                <text:p>54793.15043461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554.1874072906">
                <text:p>60554.18740729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6920.7662540391">
                <text:p>66920.76625403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3956.552763328">
                <text:p>73956.5527633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731.9048002502">
                <text:p>81731.90480025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324.5758851749">
                <text:p>90324.57588517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9820.4927289513">
                <text:p>99820.49272895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314.614500017">
                <text:p>110314.6145000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1911.882416083">
                <text:p>121911.8824160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4728.26915631">
                <text:p>134728.269156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8891.9385881">
                <text:p>148891.93858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4544.527405771">
                <text:p>164544.5274057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1842.5614975">
                <text:p>181842.56149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59.021204204">
                <text:p>200959.0212042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2085.07112295">
                <text:p>222085.071122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5431.971752925">
                <text:p>245431.9717529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1233.19210043">
                <text:p>271233.192100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9746.744368939">
                <text:p>299746.7443689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257.764081137">
                <text:p>331257.7640811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6081.361434146">
                <text:p>366081.3614341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4565.772401498">
                <text:p>404565.7724014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7095.841092864">
                <text:p>447095.841092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4096.868195158">
                <text:p>494096.8681951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6038.863979405">
                <text:p>546038.8639794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3441.248403445">
                <text:p>603441.2484034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6878.04531152">
                <text:p>666878.045311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6983.62267271">
                <text:p>736983.622672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14459.036260627">
                <text:p>814459.0362606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0079.04021115">
                <text:p>900079.040211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4699.834563785">
                <text:p>994699.8345637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99267.62726206">
                <text:p>1099267.627262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14828.09623295">
                <text:p>1214828.096232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42536.84616617">
                <text:p>1342536.846166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83670.96456106">
                <text:p>1483670.964561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39641.79260155">
                <text:p>1639641.792601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12009.03856806">
                <text:p>1812009.038568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02496.37492026">
                <text:p>2002496.374920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13008.67502165">
                <text:p>2213008.675021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45651.06187326">
                <text:p>2445651.061873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02749.9593436">
                <text:p>2702749.95934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86876.35640738">
                <text:p>2986876.356407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00871.51703523">
                <text:p>3300871.517035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47875.39283344">
                <text:p>3647875.392833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996657.63498016">
                <text:p>3996657.634980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385406.45347668">
                <text:p>4385406.453476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818009.33650797">
                <text:p>4818009.336507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298792.31290433">
                <text:p>5298792.312904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832563.21242974">
                <text:p>5832563.212429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424659.74407945">
                <text:p>6424659.744079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081002.87316995">
                <text:p>7081002.873169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808156.03099216">
                <text:p>7808156.030992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532595.9538107">
                <text:p>8532595.95381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342361.83616735">
                <text:p>9342361.836167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245551.3368857">
                <text:p>10245551.336885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251196.3509729">
                <text:p>11251196.35097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369353.3285698">
                <text:p>12369353.32856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611203.8394524">
                <text:p>13611203.83945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989166.3887295">
                <text:p>14989166.38872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517020.6018939">
                <text:p>16517020.60189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019063.2444318">
                <text:p>18019063.244431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701296.5194139">
                <text:p>19701296.51941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580542.7595901">
                <text:p>21580542.75959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3675594.4273623">
                <text:p>23675594.42736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007402.0394081">
                <text:p>26007402.03940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599283.671848">
                <text:p>28599283.6718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1477158.1410064">
                <text:p>31477158.14100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669804.1915748">
                <text:p>34669804.191574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753055.9911206">
                <text:p>37753055.99112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213838.3505776">
                <text:p>41213838.35057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5086759.0935404">
                <text:p>45086759.09354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9410547.4274386">
                <text:p>49410547.42743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4228441.2356112">
                <text:p>54228441.23561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588619.4561399">
                <text:p>59588619.45613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5544683.8712301">
                <text:p>65544683.87123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2156195.1250325">
                <text:p>72156195.12503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8387349.7877848">
                <text:p>78387349.78778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5402377.948415">
                <text:p>85402377.9484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3271429.8885293">
                <text:p>93271429.88852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2073196.127529">
                <text:p>102073196.1275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1895694.327804">
                <text:p>111895694.3278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2837149.471357">
                <text:p>122837149.4713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006976.109623">
                <text:p>135006976.1096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8526872.508986">
                <text:p>148526872.5089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60828058.353566">
                <text:p>160828058.3535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4737524.781682">
                <text:p>174737524.7816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0394366.457614">
                <text:p>190394366.4576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7955151.798123">
                <text:p>207955151.7981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27595488.656613">
                <text:p>227595488.6566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49511780.401669">
                <text:p>249511780.4016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3923189.950742">
                <text:p>273923189.9507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1073831.399322">
                <text:p>301073831.3993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24447550.79975">
                <text:p>324447550.799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51065745.708176">
                <text:p>351065745.70817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81194598.073684">
                <text:p>381194598.0736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5135396.419928">
                <text:p>415135396.41992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53227548.730372">
                <text:p>453227548.7303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95851976.528119">
                <text:p>495851976.52811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43434924.091148">
                <text:p>543434924.0911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96452220.895088">
                <text:p>596452220.8950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37761607.639999">
                <text:p>637761607.63999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85448610.46131">
                <text:p>685448610.4613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9990099.387234">
                <text:p>739990099.38723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01931489.30703">
                <text:p>801931489.307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71892194.119897">
                <text:p>871892194.11989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50571820.873963">
                <text:p>950571820.87396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38757165.83677">
                <text:p>1038757165.836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37330082.45794">
                <text:p>1137330082.457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97989841.59311">
                <text:p>1197989841.593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70629499.1442">
                <text:p>1270629499.14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55975451.68674">
                <text:p>1355975451.6867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54881158.74615">
                <text:p>1454881158.7461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68335677.39302">
                <text:p>1568335677.3930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97473552.81382">
                <text:p>1697473552.813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43586163.76275">
                <text:p>1843586163.762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08134636.34932">
                <text:p>2008134636.349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3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6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BE">DU</number:currency-symbol>
    </number:currency-style>
    <number:currency-style style:name="N109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DU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09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0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109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109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10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10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10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115cm" svg:height="8.996cm" xlink:href=".." xlink:type="simple" chart:class="chart:line" chart:style-name="ch1">
        <chart:plot-area chart:style-name="ch2" table:cell-range-address="'Génération II_2'.AA6:'Génération II_2'.AT167" chart:data-source-has-labels="row" svg:x="0.342cm" svg:y="0.179cm" svg:width="16.431cm" svg:height="8.638cm">
          <chartooo:coordinate-region svg:x="2.022cm" svg:y="0.3cm" svg:width="14.751cm" svg:height="7.5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Génération II_2'.AA7:'Génération II_2'.AA167" chart:label-cell-address="'Génération II_2'.AA6:'Génération II_2'.AA6" chart:class="chart:line">
            <chart:data-point chart:repeated="161"/>
          </chart:series>
          <chart:series chart:style-name="ch7" chart:values-cell-range-address="'Génération II_2'.AB7:'Génération II_2'.AB167" chart:label-cell-address="'Génération II_2'.AB6:'Génération II_2'.AB6" chart:class="chart:line">
            <chart:data-point chart:repeated="161"/>
          </chart:series>
          <chart:series chart:style-name="ch8" chart:values-cell-range-address="'Génération II_2'.AC7:'Génération II_2'.AC167" chart:label-cell-address="'Génération II_2'.AC6:'Génération II_2'.AC6" chart:class="chart:line">
            <chart:data-point chart:repeated="161"/>
          </chart:series>
          <chart:series chart:style-name="ch9" chart:values-cell-range-address="'Génération II_2'.AD7:'Génération II_2'.AD167" chart:label-cell-address="'Génération II_2'.AD6:'Génération II_2'.AD6" chart:class="chart:line">
            <chart:data-point chart:repeated="161"/>
          </chart:series>
          <chart:series chart:style-name="ch10" chart:values-cell-range-address="'Génération II_2'.AE7:'Génération II_2'.AE167" chart:label-cell-address="'Génération II_2'.AE6:'Génération II_2'.AE6" chart:class="chart:line">
            <chart:data-point chart:repeated="161"/>
          </chart:series>
          <chart:series chart:style-name="ch11" chart:values-cell-range-address="'Génération II_2'.AF7:'Génération II_2'.AF167" chart:label-cell-address="'Génération II_2'.AF6:'Génération II_2'.AF6" chart:class="chart:line">
            <chart:data-point chart:repeated="161"/>
          </chart:series>
          <chart:series chart:style-name="ch12" chart:values-cell-range-address="'Génération II_2'.AG7:'Génération II_2'.AG167" chart:label-cell-address="'Génération II_2'.AG6:'Génération II_2'.AG6" chart:class="chart:line">
            <chart:data-point chart:repeated="161"/>
          </chart:series>
          <chart:series chart:style-name="ch13" chart:values-cell-range-address="'Génération II_2'.AH7:'Génération II_2'.AH167" chart:label-cell-address="'Génération II_2'.AH6:'Génération II_2'.AH6" chart:class="chart:line">
            <chart:data-point chart:repeated="161"/>
          </chart:series>
          <chart:series chart:style-name="ch14" chart:values-cell-range-address="'Génération II_2'.AI7:'Génération II_2'.AI167" chart:label-cell-address="'Génération II_2'.AI6:'Génération II_2'.AI6" chart:class="chart:line">
            <chart:data-point chart:repeated="161"/>
          </chart:series>
          <chart:series chart:style-name="ch15" chart:values-cell-range-address="'Génération II_2'.AJ7:'Génération II_2'.AJ167" chart:label-cell-address="'Génération II_2'.AJ6:'Génération II_2'.AJ6" chart:class="chart:line">
            <chart:data-point chart:repeated="161"/>
          </chart:series>
          <chart:series chart:style-name="ch16" chart:values-cell-range-address="'Génération II_2'.AK7:'Génération II_2'.AK167" chart:label-cell-address="'Génération II_2'.AK6:'Génération II_2'.AK6" chart:class="chart:line">
            <chart:data-point chart:repeated="161"/>
          </chart:series>
          <chart:series chart:style-name="ch17" chart:values-cell-range-address="'Génération II_2'.AL7:'Génération II_2'.AL167" chart:label-cell-address="'Génération II_2'.AL6:'Génération II_2'.AL6" chart:class="chart:line">
            <chart:data-point chart:repeated="161"/>
          </chart:series>
          <chart:series chart:style-name="ch18" chart:values-cell-range-address="'Génération II_2'.AM7:'Génération II_2'.AM167" chart:label-cell-address="'Génération II_2'.AM6:'Génération II_2'.AM6" chart:class="chart:line">
            <chart:data-point chart:repeated="161"/>
          </chart:series>
          <chart:series chart:style-name="ch19" chart:values-cell-range-address="'Génération II_2'.AN7:'Génération II_2'.AN167" chart:label-cell-address="'Génération II_2'.AN6:'Génération II_2'.AN6" chart:class="chart:line">
            <chart:data-point chart:repeated="161"/>
          </chart:series>
          <chart:series chart:style-name="ch20" chart:values-cell-range-address="'Génération II_2'.AO7:'Génération II_2'.AO167" chart:label-cell-address="'Génération II_2'.AO6:'Génération II_2'.AO6" chart:class="chart:line">
            <chart:data-point chart:repeated="161"/>
          </chart:series>
          <chart:series chart:style-name="ch9" chart:values-cell-range-address="'Génération II_2'.AP7:'Génération II_2'.AP167" chart:label-cell-address="'Génération II_2'.AP6:'Génération II_2'.AP6" chart:class="chart:line">
            <chart:data-point chart:repeated="161"/>
          </chart:series>
          <chart:series chart:style-name="ch10" chart:values-cell-range-address="'Génération II_2'.AQ7:'Génération II_2'.AQ167" chart:label-cell-address="'Génération II_2'.AQ6:'Génération II_2'.AQ6" chart:class="chart:line">
            <chart:data-point chart:repeated="161"/>
          </chart:series>
          <chart:series chart:style-name="ch11" chart:values-cell-range-address="'Génération II_2'.AR7:'Génération II_2'.AR167" chart:label-cell-address="'Génération II_2'.AR6:'Génération II_2'.AR6" chart:class="chart:line">
            <chart:data-point chart:repeated="161"/>
          </chart:series>
          <chart:series chart:style-name="ch12" chart:values-cell-range-address="'Génération II_2'.AS7:'Génération II_2'.AS167" chart:label-cell-address="'Génération II_2'.AS6:'Génération II_2'.AS6" chart:class="chart:line">
            <chart:data-point chart:repeated="161"/>
          </chart:series>
          <chart:series chart:style-name="ch13" chart:values-cell-range-address="'Génération II_2'.AT7:'Génération II_2'.AT167" chart:label-cell-address="'Génération II_2'.AT6:'Génération II_2'.AT6" chart:class="chart:line">
            <chart:data-point chart:repeated="16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Génération II_2'.AA6:'Génération II_2'.AA6</svg:desc>
                </draw:g>
              </table:table-cell>
              <table:table-cell office:value-type="string">
                <text:p>2</text:p>
                <draw:g>
                  <svg:desc>'Génération II_2'.AB6:'Génération II_2'.AB6</svg:desc>
                </draw:g>
              </table:table-cell>
              <table:table-cell office:value-type="string">
                <text:p>3</text:p>
                <draw:g>
                  <svg:desc>'Génération II_2'.AC6:'Génération II_2'.AC6</svg:desc>
                </draw:g>
              </table:table-cell>
              <table:table-cell office:value-type="string">
                <text:p>4</text:p>
                <draw:g>
                  <svg:desc>'Génération II_2'.AD6:'Génération II_2'.AD6</svg:desc>
                </draw:g>
              </table:table-cell>
              <table:table-cell office:value-type="string">
                <text:p>5</text:p>
                <draw:g>
                  <svg:desc>'Génération II_2'.AE6:'Génération II_2'.AE6</svg:desc>
                </draw:g>
              </table:table-cell>
              <table:table-cell office:value-type="string">
                <text:p>6</text:p>
                <draw:g>
                  <svg:desc>'Génération II_2'.AF6:'Génération II_2'.AF6</svg:desc>
                </draw:g>
              </table:table-cell>
              <table:table-cell office:value-type="string">
                <text:p>7</text:p>
                <draw:g>
                  <svg:desc>'Génération II_2'.AG6:'Génération II_2'.AG6</svg:desc>
                </draw:g>
              </table:table-cell>
              <table:table-cell office:value-type="string">
                <text:p>8</text:p>
                <draw:g>
                  <svg:desc>'Génération II_2'.AH6:'Génération II_2'.AH6</svg:desc>
                </draw:g>
              </table:table-cell>
              <table:table-cell office:value-type="string">
                <text:p>9</text:p>
                <draw:g>
                  <svg:desc>'Génération II_2'.AI6:'Génération II_2'.AI6</svg:desc>
                </draw:g>
              </table:table-cell>
              <table:table-cell office:value-type="string">
                <text:p>10</text:p>
                <draw:g>
                  <svg:desc>'Génération II_2'.AJ6:'Génération II_2'.AJ6</svg:desc>
                </draw:g>
              </table:table-cell>
              <table:table-cell office:value-type="string">
                <text:p>11</text:p>
                <draw:g>
                  <svg:desc>'Génération II_2'.AK6:'Génération II_2'.AK6</svg:desc>
                </draw:g>
              </table:table-cell>
              <table:table-cell office:value-type="string">
                <text:p>12</text:p>
                <draw:g>
                  <svg:desc>'Génération II_2'.AL6:'Génération II_2'.AL6</svg:desc>
                </draw:g>
              </table:table-cell>
              <table:table-cell office:value-type="string">
                <text:p>13</text:p>
                <draw:g>
                  <svg:desc>'Génération II_2'.AM6:'Génération II_2'.AM6</svg:desc>
                </draw:g>
              </table:table-cell>
              <table:table-cell office:value-type="string">
                <text:p>14</text:p>
                <draw:g>
                  <svg:desc>'Génération II_2'.AN6:'Génération II_2'.AN6</svg:desc>
                </draw:g>
              </table:table-cell>
              <table:table-cell office:value-type="string">
                <text:p>15</text:p>
                <draw:g>
                  <svg:desc>'Génération II_2'.AO6:'Génération II_2'.AO6</svg:desc>
                </draw:g>
              </table:table-cell>
              <table:table-cell office:value-type="string">
                <text:p>16</text:p>
                <draw:g>
                  <svg:desc>'Génération II_2'.AP6:'Génération II_2'.AP6</svg:desc>
                </draw:g>
              </table:table-cell>
              <table:table-cell office:value-type="string">
                <text:p>17</text:p>
                <draw:g>
                  <svg:desc>'Génération II_2'.AQ6:'Génération II_2'.AQ6</svg:desc>
                </draw:g>
              </table:table-cell>
              <table:table-cell office:value-type="string">
                <text:p>18</text:p>
                <draw:g>
                  <svg:desc>'Génération II_2'.AR6:'Génération II_2'.AR6</svg:desc>
                </draw:g>
              </table:table-cell>
              <table:table-cell office:value-type="string">
                <text:p>19</text:p>
                <draw:g>
                  <svg:desc>'Génération II_2'.AS6:'Génération II_2'.AS6</svg:desc>
                </draw:g>
              </table:table-cell>
              <table:table-cell office:value-type="string">
                <text:p>20</text:p>
                <draw:g>
                  <svg:desc>'Génération II_2'.AT6:'Génération II_2'.AT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Génération II_2'.AA7:'Génération II_2'.AA167</svg:desc>
                </draw:g>
              </table:table-cell>
              <table:table-cell office:value-type="float" office:value="1">
                <text:p>1</text:p>
                <draw:g>
                  <svg:desc>'Génération II_2'.AB7:'Génération II_2'.AB167</svg:desc>
                </draw:g>
              </table:table-cell>
              <table:table-cell office:value-type="float" office:value="1">
                <text:p>1</text:p>
                <draw:g>
                  <svg:desc>'Génération II_2'.AC7:'Génération II_2'.AC167</svg:desc>
                </draw:g>
              </table:table-cell>
              <table:table-cell office:value-type="float" office:value="1">
                <text:p>1</text:p>
                <draw:g>
                  <svg:desc>'Génération II_2'.AD7:'Génération II_2'.AD167</svg:desc>
                </draw:g>
              </table:table-cell>
              <table:table-cell office:value-type="float" office:value="1">
                <text:p>1</text:p>
                <draw:g>
                  <svg:desc>'Génération II_2'.AE7:'Génération II_2'.AE167</svg:desc>
                </draw:g>
              </table:table-cell>
              <table:table-cell office:value-type="float" office:value="1">
                <text:p>1</text:p>
                <draw:g>
                  <svg:desc>'Génération II_2'.AF7:'Génération II_2'.AF167</svg:desc>
                </draw:g>
              </table:table-cell>
              <table:table-cell office:value-type="float" office:value="1">
                <text:p>1</text:p>
                <draw:g>
                  <svg:desc>'Génération II_2'.AG7:'Génération II_2'.AG167</svg:desc>
                </draw:g>
              </table:table-cell>
              <table:table-cell office:value-type="float" office:value="1">
                <text:p>1</text:p>
                <draw:g>
                  <svg:desc>'Génération II_2'.AH7:'Génération II_2'.AH167</svg:desc>
                </draw:g>
              </table:table-cell>
              <table:table-cell office:value-type="float" office:value="1">
                <text:p>1</text:p>
                <draw:g>
                  <svg:desc>'Génération II_2'.AI7:'Génération II_2'.AI167</svg:desc>
                </draw:g>
              </table:table-cell>
              <table:table-cell office:value-type="float" office:value="1">
                <text:p>1</text:p>
                <draw:g>
                  <svg:desc>'Génération II_2'.AJ7:'Génération II_2'.AJ167</svg:desc>
                </draw:g>
              </table:table-cell>
              <table:table-cell office:value-type="float" office:value="0">
                <text:p>0</text:p>
                <draw:g>
                  <svg:desc>'Génération II_2'.AK7:'Génération II_2'.AK167</svg:desc>
                </draw:g>
              </table:table-cell>
              <table:table-cell office:value-type="float" office:value="0">
                <text:p>0</text:p>
                <draw:g>
                  <svg:desc>'Génération II_2'.AL7:'Génération II_2'.AL167</svg:desc>
                </draw:g>
              </table:table-cell>
              <table:table-cell office:value-type="float" office:value="0">
                <text:p>0</text:p>
                <draw:g>
                  <svg:desc>'Génération II_2'.AM7:'Génération II_2'.AM167</svg:desc>
                </draw:g>
              </table:table-cell>
              <table:table-cell office:value-type="float" office:value="0">
                <text:p>0</text:p>
                <draw:g>
                  <svg:desc>'Génération II_2'.AN7:'Génération II_2'.AN167</svg:desc>
                </draw:g>
              </table:table-cell>
              <table:table-cell office:value-type="float" office:value="0">
                <text:p>0</text:p>
                <draw:g>
                  <svg:desc>'Génération II_2'.AO7:'Génération II_2'.AO167</svg:desc>
                </draw:g>
              </table:table-cell>
              <table:table-cell office:value-type="float" office:value="0">
                <text:p>0</text:p>
                <draw:g>
                  <svg:desc>'Génération II_2'.AP7:'Génération II_2'.AP167</svg:desc>
                </draw:g>
              </table:table-cell>
              <table:table-cell office:value-type="float" office:value="0">
                <text:p>0</text:p>
                <draw:g>
                  <svg:desc>'Génération II_2'.AQ7:'Génération II_2'.AQ167</svg:desc>
                </draw:g>
              </table:table-cell>
              <table:table-cell office:value-type="float" office:value="0">
                <text:p>0</text:p>
                <draw:g>
                  <svg:desc>'Génération II_2'.AR7:'Génération II_2'.AR167</svg:desc>
                </draw:g>
              </table:table-cell>
              <table:table-cell office:value-type="float" office:value="0">
                <text:p>0</text:p>
                <draw:g>
                  <svg:desc>'Génération II_2'.AS7:'Génération II_2'.AS167</svg:desc>
                </draw:g>
              </table:table-cell>
              <table:table-cell office:value-type="float" office:value="0">
                <text:p>0</text:p>
                <draw:g>
                  <svg:desc>'Génération II_2'.AT7:'Génération II_2'.AT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1.99009900990099">
                <text:p>1.990099009900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2.95126686729444">
                <text:p>2.95126686729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3.86666396354176">
                <text:p>3.86666396354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4.72271893212918">
                <text:p>4.72271893212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5.50973674126048">
                <text:p>5.5097367412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6.22201733359633">
                <text:p>6.222017333596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6.8575589974494">
                <text:p>6.85755899744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7.41747674360883">
                <text:p>7.41747674360883</text:p>
              </table:table-cell>
              <table:table-cell office:value-type="float" office:value="6.41747674360883">
                <text:p>6.41747674360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7.90527926038829">
                <text:p>7.90527926038829</text:p>
              </table:table-cell>
              <table:table-cell office:value-type="float" office:value="5.97433205299217">
                <text:p>5.97433205299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094720739612">
                <text:p>1.930947207396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8.32612835495463">
                <text:p>8.32612835495463</text:p>
              </table:table-cell>
              <table:table-cell office:value-type="float" office:value="5.53664481843876">
                <text:p>5.536644818438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8948353651587">
                <text:p>2.78948353651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8.6861681308061">
                <text:p>8.6861681308061</text:p>
              </table:table-cell>
              <table:table-cell office:value-type="float" office:value="5.111088988888">
                <text:p>5.111088988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750791419181">
                <text:p>3.57507914191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8.99197200544609">
                <text:p>8.99197200544609</text:p>
              </table:table-cell>
              <table:table-cell office:value-type="float" office:value="4.70261218772263">
                <text:p>4.70261218772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8935981772346">
                <text:p>4.28935981772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9.25012323384403">
                <text:p>9.25012323384403</text:p>
              </table:table-cell>
              <table:table-cell office:value-type="float" office:value="4.31464088702575">
                <text:p>4.31464088702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3548234681829">
                <text:p>4.935482346818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9.46692247114874">
                <text:p>9.46692247114874</text:p>
              </table:table-cell>
              <table:table-cell office:value-type="float" office:value="3.94932358821279">
                <text:p>3.94932358821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1759888293595">
                <text:p>5.51759888293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9.64820372897928">
                <text:p>9.64820372897928</text:p>
              </table:table-cell>
              <table:table-cell office:value-type="float" office:value="3.60777803838751">
                <text:p>3.607778038387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4042569059177">
                <text:p>6.040425690591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9.79923555594858">
                <text:p>9.79923555594858</text:p>
              </table:table-cell>
              <table:table-cell office:value-type="float" office:value="8.79923555594858">
                <text:p>8.79923555594858</text:p>
              </table:table-cell>
              <table:table-cell office:value-type="float" office:value="3.29032115045402">
                <text:p>3.290321150454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50891440549456">
                <text:p>6.508914405494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9.9246846813932">
                <text:p>9.9246846813932</text:p>
              </table:table-cell>
              <table:table-cell office:value-type="float" office:value="8.01393152820713">
                <text:p>8.01393152820713</text:p>
              </table:table-cell>
              <table:table-cell office:value-type="float" office:value="2.99667036277081">
                <text:p>2.99667036277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075315318607">
                <text:p>1.91075315318607</text:p>
              </table:table-cell>
              <table:table-cell office:value-type="float" office:value="6.92801431862239">
                <text:p>6.928014318622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10.0286223791854">
                <text:p>10.0286223791854</text:p>
              </table:table-cell>
              <table:table-cell office:value-type="float" office:value="7.29038391279883">
                <text:p>7.29038391279883</text:p>
              </table:table-cell>
              <table:table-cell office:value-type="float" office:value="2.72611231176727">
                <text:p>2.72611231176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3823846638652">
                <text:p>2.73823846638652</text:p>
              </table:table-cell>
              <table:table-cell office:value-type="float" office:value="7.30251006741809">
                <text:p>7.302510067418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10.1145577962653">
                <text:p>10.1145577962653</text:p>
              </table:table-cell>
              <table:table-cell office:value-type="float" office:value="6.62589765749715">
                <text:p>6.62589765749715</text:p>
              </table:table-cell>
              <table:table-cell office:value-type="float" office:value="2.47763922952013">
                <text:p>2.47763922952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866013876815">
                <text:p>3.48866013876815</text:p>
              </table:table-cell>
              <table:table-cell office:value-type="float" office:value="7.63691856674517">
                <text:p>7.636918566745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10.1854864594556">
                <text:p>10.1854864594556</text:p>
              </table:table-cell>
              <table:table-cell office:value-type="float" office:value="6.01727672535037">
                <text:p>6.01727672535037</text:p>
              </table:table-cell>
              <table:table-cell office:value-type="float" office:value="2.2500560135784">
                <text:p>2.250056013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820973410518">
                <text:p>4.16820973410518</text:p>
              </table:table-cell>
              <table:table-cell office:value-type="float" office:value="7.93543044587715">
                <text:p>7.935430445877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10.2439456290856">
                <text:p>10.2439456290856</text:p>
              </table:table-cell>
              <table:table-cell office:value-type="float" office:value="5.46104293650736">
                <text:p>5.46104293650736</text:p>
              </table:table-cell>
              <table:table-cell office:value-type="float" office:value="2.04206205905924">
                <text:p>2.04206205905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8290269257824">
                <text:p>4.78290269257824</text:p>
              </table:table-cell>
              <table:table-cell office:value-type="float" office:value="8.20188357002636">
                <text:p>8.20188357002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10.2920709347171">
                <text:p>10.2920709347171</text:p>
              </table:table-cell>
              <table:table-cell office:value-type="float" office:value="4.95359895307174">
                <text:p>4.95359895307174</text:p>
              </table:table-cell>
              <table:table-cell office:value-type="float" office:value="1.85231220400051">
                <text:p>1.85231220400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3847198164538">
                <text:p>5.33847198164538</text:p>
              </table:table-cell>
              <table:table-cell office:value-type="float" office:value="8.4397587307166">
                <text:p>8.43975873071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10.3316508136012">
                <text:p>10.3316508136012</text:p>
              </table:table-cell>
              <table:table-cell office:value-type="float" office:value="4.49134639606488">
                <text:p>4.49134639606488</text:p>
              </table:table-cell>
              <table:table-cell office:value-type="float" office:value="1.67946089714547">
                <text:p>1.6794608971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403044175363">
                <text:p>5.8403044175363</text:p>
              </table:table-cell>
              <table:table-cell office:value-type="float" office:value="8.65218991645571">
                <text:p>8.652189916455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10.3641767683291">
                <text:p>10.3641767683291</text:p>
              </table:table-cell>
              <table:table-cell office:value-type="float" office:value="9.36417676832905">
                <text:p>9.36417676832905</text:p>
              </table:table-cell>
              <table:table-cell office:value-type="float" office:value="4.07076878025939">
                <text:p>4.07076878025939</text:p>
              </table:table-cell>
              <table:table-cell office:value-type="float" office:value="1.5221932099818">
                <text:p>1.5221932099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9340798806967">
                <text:p>6.29340798806967</text:p>
              </table:table-cell>
              <table:table-cell office:value-type="float" office:value="8.84198355834725">
                <text:p>8.841983558347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10.3908884855681">
                <text:p>10.3908884855681</text:p>
              </table:table-cell>
              <table:table-cell office:value-type="float" office:value="8.4847973704238">
                <text:p>8.4847973704238</text:p>
              </table:table-cell>
              <table:table-cell office:value-type="float" office:value="3.68848742359991">
                <text:p>3.68848742359991</text:p>
              </table:table-cell>
              <table:table-cell office:value-type="float" office:value="1.37924574309752">
                <text:p>1.37924574309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609111514432">
                <text:p>1.90609111514432</text:p>
              </table:table-cell>
              <table:table-cell office:value-type="float" office:value="6.70240106196821">
                <text:p>6.70240106196821</text:p>
              </table:table-cell>
              <table:table-cell office:value-type="float" office:value="9.0116427424706">
                <text:p>9.01164274247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10.4128135284703">
                <text:p>10.4128135284703</text:p>
              </table:table-cell>
              <table:table-cell office:value-type="float" office:value="7.68613921567725">
                <text:p>7.68613921567725</text:p>
              </table:table-cell>
              <table:table-cell office:value-type="float" office:value="3.34129698039537">
                <text:p>3.34129698039537</text:p>
              </table:table-cell>
              <table:table-cell office:value-type="float" office:value="1.24941991320039">
                <text:p>1.24941991320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667431279304">
                <text:p>2.72667431279304</text:p>
              </table:table-cell>
              <table:table-cell office:value-type="float" office:value="7.07151654807493">
                <text:p>7.07151654807493</text:p>
              </table:table-cell>
              <table:table-cell office:value-type="float" office:value="9.16339361526991">
                <text:p>9.163393615269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10.4308017300776">
                <text:p>10.4308017300776</text:p>
              </table:table-cell>
              <table:table-cell office:value-type="float" office:value="6.96127466554899">
                <text:p>6.96127466554899</text:p>
              </table:table-cell>
              <table:table-cell office:value-type="float" office:value="3.02618588696121">
                <text:p>3.02618588696121</text:p>
              </table:table-cell>
              <table:table-cell office:value-type="float" office:value="1.13158959841035">
                <text:p>1.13158959841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952706452858">
                <text:p>3.46952706452858</text:p>
              </table:table-cell>
              <table:table-cell office:value-type="float" office:value="7.40461584311636">
                <text:p>7.40461584311636</text:p>
              </table:table-cell>
              <table:table-cell office:value-type="float" office:value="9.29921213166722">
                <text:p>9.299212131667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10.4455546520193">
                <text:p>10.4455546520193</text:p>
              </table:table-cell>
              <table:table-cell office:value-type="float" office:value="6.30374366253739">
                <text:p>6.30374366253739</text:p>
              </table:table-cell>
              <table:table-cell office:value-type="float" office:value="2.74034584513659">
                <text:p>2.74034584513659</text:p>
              </table:table-cell>
              <table:table-cell office:value-type="float" office:value="1.02470468445593">
                <text:p>1.02470468445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4181098948193">
                <text:p>4.14181098948193</text:p>
              </table:table-cell>
              <table:table-cell office:value-type="float" office:value="7.70520880688272">
                <text:p>7.70520880688272</text:p>
              </table:table-cell>
              <table:table-cell office:value-type="float" office:value="9.42084996756338">
                <text:p>9.420849967563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10.457650590764">
                <text:p>10.457650590764</text:p>
              </table:table-cell>
              <table:table-cell office:value-type="float" office:value="5.70755761279717">
                <text:p>5.70755761279717</text:p>
              </table:table-cell>
              <table:table-cell office:value-type="float" office:value="2.48117351012506">
                <text:p>2.48117351012506</text:p>
              </table:table-cell>
              <table:table-cell office:value-type="float" office:value="0.927791695812901">
                <text:p>0.927791695812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009297796686">
                <text:p>4.75009297796686</text:p>
              </table:table-cell>
              <table:table-cell office:value-type="float" office:value="7.97647708063897">
                <text:p>7.97647708063897</text:p>
              </table:table-cell>
              <table:table-cell office:value-type="float" office:value="9.52985889495113">
                <text:p>9.529858894951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10.4675656551023">
                <text:p>10.4675656551023</text:p>
              </table:table-cell>
              <table:table-cell office:value-type="float" office:value="5.16719084850281">
                <text:p>5.16719084850281</text:p>
              </table:table-cell>
              <table:table-cell office:value-type="float" office:value="2.24626677903696">
                <text:p>2.24626677903696</text:p>
              </table:table-cell>
              <table:table-cell office:value-type="float" office:value="0.839952407869228">
                <text:p>0.839952407869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0037480659945">
                <text:p>5.30037480659945</text:p>
              </table:table-cell>
              <table:table-cell office:value-type="float" office:value="8.22129887606529">
                <text:p>8.22129887606529</text:p>
              </table:table-cell>
              <table:table-cell office:value-type="float" office:value="9.62761324723303">
                <text:p>9.627613247233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10.4756914330707">
                <text:p>10.4756914330707</text:p>
              </table:table-cell>
              <table:table-cell office:value-type="float" office:value="4.67756378794082">
                <text:p>4.67756378794082</text:p>
              </table:table-cell>
              <table:table-cell office:value-type="float" office:value="2.03341747029184">
                <text:p>2.03341747029184</text:p>
              </table:table-cell>
              <table:table-cell office:value-type="float" office:value="0.760361109514892">
                <text:p>0.760361109514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9812764512987">
                <text:p>5.79812764512987</text:p>
              </table:table-cell>
              <table:table-cell office:value-type="float" office:value="8.44227396277884">
                <text:p>8.44227396277884</text:p>
              </table:table-cell>
              <table:table-cell office:value-type="float" office:value="9.71533032355579">
                <text:p>9.715330323555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10.4823497343007">
                <text:p>10.4823497343007</text:p>
              </table:table-cell>
              <table:table-cell office:value-type="float" office:value="9.48234973430074">
                <text:p>9.48234973430074</text:p>
              </table:table-cell>
              <table:table-cell office:value-type="float" office:value="4.23402083052326">
                <text:p>4.23402083052326</text:p>
              </table:table-cell>
              <table:table-cell office:value-type="float" office:value="1.8406017142004">
                <text:p>1.8406017142004</text:p>
              </table:table-cell>
              <table:table-cell office:value-type="float" office:value="0.688261009867081">
                <text:p>0.688261009867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4832890377748">
                <text:p>6.24832890377748</text:p>
              </table:table-cell>
              <table:table-cell office:value-type="float" office:value="8.64174802010034">
                <text:p>8.64174802010034</text:p>
              </table:table-cell>
              <table:table-cell office:value-type="float" office:value="9.79408872443366">
                <text:p>9.794088724433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10.487804848023">
                <text:p>10.487804848023</text:p>
              </table:table-cell>
              <table:table-cell office:value-type="float" office:value="8.58268289650326">
                <text:p>8.58268289650326</text:p>
              </table:table-cell>
              <table:table-cell office:value-type="float" office:value="3.83230519689857">
                <text:p>3.83230519689857</text:p>
              </table:table-cell>
              <table:table-cell office:value-type="float" office:value="1.6659690155277">
                <text:p>1.6659690155277</text:p>
              </table:table-cell>
              <table:table-cell office:value-type="float" office:value="0.62296014840586">
                <text:p>0.62296014840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512195151977">
                <text:p>1.90512195151977</text:p>
              </table:table-cell>
              <table:table-cell office:value-type="float" office:value="6.65549965112445">
                <text:p>6.65549965112445</text:p>
              </table:table-cell>
              <table:table-cell office:value-type="float" office:value="8.82183583249533">
                <text:p>8.82183583249533</text:p>
              </table:table-cell>
              <table:table-cell office:value-type="float" office:value="9.86484469961717">
                <text:p>9.864844699617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10.4922737060883">
                <text:p>10.4922737060883</text:p>
              </table:table-cell>
              <table:table-cell office:value-type="float" office:value="7.76799114464154">
                <text:p>7.76799114464154</text:p>
              </table:table-cell>
              <table:table-cell office:value-type="float" office:value="3.46853229835631">
                <text:p>3.46853229835631</text:p>
              </table:table-cell>
              <table:table-cell office:value-type="float" office:value="1.50783067671519">
                <text:p>1.50783067671519</text:p>
              </table:table-cell>
              <table:table-cell office:value-type="float" office:value="0.563827066039322">
                <text:p>0.563827066039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428256144674">
                <text:p>2.72428256144674</text:p>
              </table:table-cell>
              <table:table-cell office:value-type="float" office:value="7.02374140773197">
                <text:p>7.02374140773197</text:p>
              </table:table-cell>
              <table:table-cell office:value-type="float" office:value="8.9844430293731">
                <text:p>8.9844430293731</text:p>
              </table:table-cell>
              <table:table-cell office:value-type="float" office:value="9.92844664004896">
                <text:p>9.928446640048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10.4959342894852">
                <text:p>10.4959342894852</text:p>
              </table:table-cell>
              <table:table-cell office:value-type="float" office:value="7.03034780993335">
                <text:p>7.03034780993335</text:p>
              </table:table-cell>
              <table:table-cell office:value-type="float" office:value="3.13916275049483">
                <text:p>3.13916275049483</text:p>
              </table:table-cell>
              <table:table-cell office:value-type="float" office:value="1.36464806645761">
                <text:p>1.36464806645761</text:p>
              </table:table-cell>
              <table:table-cell office:value-type="float" office:value="0.510286418341895">
                <text:p>0.510286418341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558647955186">
                <text:p>3.46558647955186</text:p>
              </table:table-cell>
              <table:table-cell office:value-type="float" office:value="7.35677153899038">
                <text:p>7.35677153899038</text:p>
              </table:table-cell>
              <table:table-cell office:value-type="float" office:value="9.13128622302759">
                <text:p>9.13128622302759</text:p>
              </table:table-cell>
              <table:table-cell office:value-type="float" office:value="9.98564787114331">
                <text:p>9.985647871143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10.4989325688556">
                <text:p>10.4989325688556</text:p>
              </table:table-cell>
              <table:table-cell office:value-type="float" office:value="6.36253981211176">
                <text:p>6.36253981211176</text:p>
              </table:table-cell>
              <table:table-cell office:value-type="float" office:value="2.84097579759869">
                <text:p>2.84097579759869</text:p>
              </table:table-cell>
              <table:table-cell office:value-type="float" office:value="1.23502106682261">
                <text:p>1.23502106682261</text:p>
              </table:table-cell>
              <table:table-cell office:value-type="float" office:value="0.46181465555557">
                <text:p>0.46181465555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639275674385">
                <text:p>4.13639275674385</text:p>
              </table:table-cell>
              <table:table-cell office:value-type="float" office:value="7.65795677125692">
                <text:p>7.65795677125692</text:p>
              </table:table-cell>
              <table:table-cell office:value-type="float" office:value="9.263911502033">
                <text:p>9.263911502033</text:p>
              </table:table-cell>
              <table:table-cell office:value-type="float" office:value="10.0371179133">
                <text:p>10.0371179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10.5013882259119">
                <text:p>10.5013882259119</text:p>
              </table:table-cell>
              <table:table-cell office:value-type="float" office:value="5.75801020353482">
                <text:p>5.75801020353482</text:p>
              </table:table-cell>
              <table:table-cell office:value-type="float" office:value="2.57104365766464">
                <text:p>2.57104365766464</text:p>
              </table:table-cell>
              <table:table-cell office:value-type="float" office:value="1.117676920592">
                <text:p>1.117676920592</text:p>
              </table:table-cell>
              <table:table-cell office:value-type="float" office:value="0.417935852247078">
                <text:p>0.417935852247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337802237711">
                <text:p>4.74337802237711</text:p>
              </table:table-cell>
              <table:table-cell office:value-type="float" office:value="7.93034456824729">
                <text:p>7.93034456824729</text:p>
              </table:table-cell>
              <table:table-cell office:value-type="float" office:value="9.38371130531993">
                <text:p>9.38371130531993</text:p>
              </table:table-cell>
              <table:table-cell office:value-type="float" office:value="10.0834523736649">
                <text:p>10.08345237366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10.5033993640357">
                <text:p>10.5033993640357</text:p>
              </table:table-cell>
              <table:table-cell office:value-type="float" office:value="5.21080349847098">
                <text:p>5.21080349847098</text:p>
              </table:table-cell>
              <table:table-cell office:value-type="float" office:value="2.32670711105306">
                <text:p>2.32670711105306</text:p>
              </table:table-cell>
              <table:table-cell office:value-type="float" office:value="1.01145961922848">
                <text:p>1.01145961922848</text:p>
              </table:table-cell>
              <table:table-cell office:value-type="float" office:value="0.378217739122552">
                <text:p>0.3782177391225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259586556472">
                <text:p>5.29259586556472</text:p>
              </table:table-cell>
              <table:table-cell office:value-type="float" office:value="8.17669225298264">
                <text:p>8.17669225298264</text:p>
              </table:table-cell>
              <table:table-cell office:value-type="float" office:value="9.49193974480722">
                <text:p>9.49193974480722</text:p>
              </table:table-cell>
              <table:table-cell office:value-type="float" office:value="10.1251816249131">
                <text:p>10.12518162491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10.5050463827216">
                <text:p>10.5050463827216</text:p>
              </table:table-cell>
              <table:table-cell office:value-type="float" office:value="4.71551420902883">
                <text:p>4.71551420902883</text:p>
              </table:table-cell>
              <table:table-cell office:value-type="float" office:value="2.10555252095738">
                <text:p>2.10555252095738</text:p>
              </table:table-cell>
              <table:table-cell office:value-type="float" office:value="0.915319913278315">
                <text:p>0.915319913278315</text:p>
              </table:table-cell>
              <table:table-cell office:value-type="float" office:value="0.342267967591272">
                <text:p>0.342267967591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953217369278">
                <text:p>5.78953217369278</text:p>
              </table:table-cell>
              <table:table-cell office:value-type="float" office:value="8.39949386176423">
                <text:p>8.39949386176423</text:p>
              </table:table-cell>
              <table:table-cell office:value-type="float" office:value="9.5897264694433">
                <text:p>9.5897264694433</text:p>
              </table:table-cell>
              <table:table-cell office:value-type="float" office:value="10.1627784151303">
                <text:p>10.1627784151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10.506395161664">
                <text:p>10.506395161664</text:p>
              </table:table-cell>
              <table:table-cell office:value-type="float" office:value="9.50639516166401">
                <text:p>9.50639516166401</text:p>
              </table:table-cell>
              <table:table-cell office:value-type="float" office:value="4.26723879441414">
                <text:p>4.26723879441414</text:p>
              </table:table-cell>
              <table:table-cell office:value-type="float" office:value="1.9053903779788">
                <text:p>1.9053903779788</text:p>
              </table:table-cell>
              <table:table-cell office:value-type="float" office:value="0.828305985328679">
                <text:p>0.828305985328679</text:p>
              </table:table-cell>
              <table:table-cell office:value-type="float" office:value="0.30973062208025">
                <text:p>0.30973062208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915636724987">
                <text:p>6.23915636724987</text:p>
              </table:table-cell>
              <table:table-cell office:value-type="float" office:value="8.60100478368521">
                <text:p>8.60100478368521</text:p>
              </table:table-cell>
              <table:table-cell office:value-type="float" office:value="9.67808917633533">
                <text:p>9.67808917633533</text:p>
              </table:table-cell>
              <table:table-cell office:value-type="float" office:value="10.1966645395838">
                <text:p>10.19666453958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10.5074996757371">
                <text:p>10.5074996757371</text:p>
              </table:table-cell>
              <table:table-cell office:value-type="float" office:value="8.60257467249451">
                <text:p>8.60257467249451</text:p>
              </table:table-cell>
              <table:table-cell office:value-type="float" office:value="3.86153107987228">
                <text:p>3.86153107987228</text:p>
              </table:table-cell>
              <table:table-cell office:value-type="float" office:value="1.72423539397094">
                <text:p>1.72423539397094</text:p>
              </table:table-cell>
              <table:table-cell office:value-type="float" office:value="0.749554796459443">
                <text:p>0.749554796459443</text:p>
              </table:table-cell>
              <table:table-cell office:value-type="float" office:value="0.280282984190311">
                <text:p>0.280282984190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92500324263">
                <text:p>1.90492500324263</text:p>
              </table:table-cell>
              <table:table-cell office:value-type="float" office:value="6.64596859586486">
                <text:p>6.64596859586486</text:p>
              </table:table-cell>
              <table:table-cell office:value-type="float" office:value="8.7832642817662">
                <text:p>8.7832642817662</text:p>
              </table:table-cell>
              <table:table-cell office:value-type="float" office:value="9.7579448792777">
                <text:p>9.7579448792777</text:p>
              </table:table-cell>
              <table:table-cell office:value-type="float" office:value="10.2272166915468">
                <text:p>10.22721669154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10.5084041414106">
                <text:p>10.5084041414106</text:p>
              </table:table-cell>
              <table:table-cell office:value-type="float" office:value="7.7846071060671">
                <text:p>7.7846071060671</text:p>
              </table:table-cell>
              <table:table-cell office:value-type="float" office:value="3.49436109875185">
                <text:p>3.49436109875185</text:p>
              </table:table-cell>
              <table:table-cell office:value-type="float" office:value="1.56028812436294">
                <text:p>1.56028812436294</text:p>
              </table:table-cell>
              <table:table-cell office:value-type="float" office:value="0.678284097150751">
                <text:p>0.678284097150751</text:p>
              </table:table-cell>
              <table:table-cell office:value-type="float" office:value="0.25363254531389">
                <text:p>0.25363254531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79703534354">
                <text:p>2.72379703534354</text:p>
              </table:table-cell>
              <table:table-cell office:value-type="float" office:value="7.01404304265879">
                <text:p>7.01404304265879</text:p>
              </table:table-cell>
              <table:table-cell office:value-type="float" office:value="8.9481160170477">
                <text:p>8.9481160170477</text:p>
              </table:table-cell>
              <table:table-cell office:value-type="float" office:value="9.83012004425989">
                <text:p>9.83012004425989</text:p>
              </table:table-cell>
              <table:table-cell office:value-type="float" office:value="10.2547715960968">
                <text:p>10.25477159609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10.5091447777707">
                <text:p>10.5091447777707</text:p>
              </table:table-cell>
              <table:table-cell office:value-type="float" office:value="7.04435754597056">
                <text:p>7.04435754597056</text:p>
              </table:table-cell>
              <table:table-cell office:value-type="float" office:value="3.16207724281344">
                <text:p>3.16207724281344</text:p>
              </table:table-cell>
              <table:table-cell office:value-type="float" office:value="1.4119180676669">
                <text:p>1.4119180676669</text:p>
              </table:table-cell>
              <table:table-cell office:value-type="float" office:value="0.613785080348092">
                <text:p>0.613785080348092</text:p>
              </table:table-cell>
              <table:table-cell office:value-type="float" office:value="0.229514259376448">
                <text:p>0.229514259376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7872318001">
                <text:p>3.4647872318001</text:p>
              </table:table-cell>
              <table:table-cell office:value-type="float" office:value="7.34706753495722">
                <text:p>7.34706753495722</text:p>
              </table:table-cell>
              <table:table-cell office:value-type="float" office:value="9.09722671010375">
                <text:p>9.09722671010375</text:p>
              </table:table-cell>
              <table:table-cell office:value-type="float" office:value="9.89535969742256">
                <text:p>9.89535969742256</text:p>
              </table:table-cell>
              <table:table-cell office:value-type="float" office:value="10.2796305183942">
                <text:p>10.27963051839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10.5097512508165">
                <text:p>10.5097512508165</text:p>
              </table:table-cell>
              <table:table-cell office:value-type="float" office:value="6.37445666613064">
                <text:p>6.37445666613064</text:p>
              </table:table-cell>
              <table:table-cell office:value-type="float" office:value="2.8613715626632">
                <text:p>2.8613715626632</text:p>
              </table:table-cell>
              <table:table-cell office:value-type="float" office:value="1.27764817156644">
                <text:p>1.27764817156644</text:p>
              </table:table-cell>
              <table:table-cell office:value-type="float" office:value="0.555415645992364">
                <text:p>0.555415645992364</text:p>
              </table:table-cell>
              <table:table-cell office:value-type="float" office:value="0.207688024224594">
                <text:p>0.2076880242245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29458468586">
                <text:p>4.13529458468586</text:p>
              </table:table-cell>
              <table:table-cell office:value-type="float" office:value="7.64837968815329">
                <text:p>7.64837968815329</text:p>
              </table:table-cell>
              <table:table-cell office:value-type="float" office:value="9.23210307925005">
                <text:p>9.23210307925005</text:p>
              </table:table-cell>
              <table:table-cell office:value-type="float" office:value="9.95433560482413">
                <text:p>9.95433560482413</text:p>
              </table:table-cell>
              <table:table-cell office:value-type="float" office:value="10.3020632265919">
                <text:p>10.30206322659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10.5102478576422">
                <text:p>10.5102478576422</text:p>
              </table:table-cell>
              <table:table-cell office:value-type="float" office:value="5.76823003760362">
                <text:p>5.76823003760362</text:p>
              </table:table-cell>
              <table:table-cell office:value-type="float" office:value="2.58924803492584">
                <text:p>2.58924803492584</text:p>
              </table:table-cell>
              <table:table-cell office:value-type="float" office:value="1.15614066370184">
                <text:p>1.15614066370184</text:p>
              </table:table-cell>
              <table:table-cell office:value-type="float" office:value="0.502594241418366">
                <text:p>0.502594241418366</text:p>
              </table:table-cell>
              <table:table-cell office:value-type="float" office:value="0.187936378350195">
                <text:p>0.187936378350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201782003858">
                <text:p>4.74201782003858</text:p>
              </table:table-cell>
              <table:table-cell office:value-type="float" office:value="7.92099982271635">
                <text:p>7.92099982271635</text:p>
              </table:table-cell>
              <table:table-cell office:value-type="float" office:value="9.35410719394035">
                <text:p>9.35410719394035</text:p>
              </table:table-cell>
              <table:table-cell office:value-type="float" office:value="10.0076536162238">
                <text:p>10.0076536162238</text:p>
              </table:table-cell>
              <table:table-cell office:value-type="float" office:value="10.322311479292">
                <text:p>10.3223114792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10.5106544971118">
                <text:p>10.5106544971118</text:p>
              </table:table-cell>
              <table:table-cell office:value-type="float" office:value="5.21963360812852">
                <text:p>5.21963360812852</text:p>
              </table:table-cell>
              <table:table-cell office:value-type="float" office:value="2.34299360025079">
                <text:p>2.34299360025079</text:p>
              </table:table-cell>
              <table:table-cell office:value-type="float" office:value="1.04618411967655">
                <text:p>1.04618411967655</text:p>
              </table:table-cell>
              <table:table-cell office:value-type="float" office:value="0.454794239594685">
                <text:p>0.454794239594685</text:p>
              </table:table-cell>
              <table:table-cell office:value-type="float" office:value="0.170062398730923">
                <text:p>0.170062398730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102088898324">
                <text:p>5.29102088898324</text:p>
              </table:table-cell>
              <table:table-cell office:value-type="float" office:value="8.16766089686097">
                <text:p>8.16766089686097</text:p>
              </table:table-cell>
              <table:table-cell office:value-type="float" office:value="9.46447037743521">
                <text:p>9.46447037743521</text:p>
              </table:table-cell>
              <table:table-cell office:value-type="float" office:value="10.0558602575171">
                <text:p>10.0558602575171</text:p>
              </table:table-cell>
              <table:table-cell office:value-type="float" office:value="10.3405920983808">
                <text:p>10.3405920983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10.5109874653638">
                <text:p>10.5109874653638</text:p>
              </table:table-cell>
              <table:table-cell office:value-type="float" office:value="4.7231949099215">
                <text:p>4.7231949099215</text:p>
              </table:table-cell>
              <table:table-cell office:value-type="float" office:value="2.12015177261666">
                <text:p>2.12015177261666</text:p>
              </table:table-cell>
              <table:table-cell office:value-type="float" office:value="0.946681679189483">
                <text:p>0.946681679189483</text:p>
              </table:table-cell>
              <table:table-cell office:value-type="float" office:value="0.411538816473638">
                <text:p>0.411538816473638</text:p>
              </table:table-cell>
              <table:table-cell office:value-type="float" office:value="0.153887785304328">
                <text:p>0.153887785304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79255544226">
                <text:p>5.78779255544226</text:p>
              </table:table-cell>
              <table:table-cell office:value-type="float" office:value="8.3908356927471">
                <text:p>8.3908356927471</text:p>
              </table:table-cell>
              <table:table-cell office:value-type="float" office:value="9.56430578617428">
                <text:p>9.56430578617428</text:p>
              </table:table-cell>
              <table:table-cell office:value-type="float" office:value="10.0994486488901">
                <text:p>10.0994486488901</text:p>
              </table:table-cell>
              <table:table-cell office:value-type="float" office:value="10.3570996800594">
                <text:p>10.35709968005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10.5112601076505">
                <text:p>10.5112601076505</text:p>
              </table:table-cell>
              <table:table-cell office:value-type="float" office:value="9.51126010765048">
                <text:p>9.51126010765048</text:p>
              </table:table-cell>
              <table:table-cell office:value-type="float" office:value="4.27395955664756">
                <text:p>4.27395955664756</text:p>
              </table:table-cell>
              <table:table-cell office:value-type="float" office:value="1.91849862284613">
                <text:p>1.91849862284613</text:p>
              </table:table-cell>
              <table:table-cell office:value-type="float" office:value="0.856640322290298">
                <text:p>0.856640322290298</text:p>
              </table:table-cell>
              <table:table-cell office:value-type="float" office:value="0.372396289194884">
                <text:p>0.372396289194884</text:p>
              </table:table-cell>
              <table:table-cell office:value-type="float" office:value="0.139251117770131">
                <text:p>0.139251117770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730055100292">
                <text:p>6.23730055100292</text:p>
              </table:table-cell>
              <table:table-cell office:value-type="float" office:value="8.59276148480435">
                <text:p>8.59276148480435</text:p>
              </table:table-cell>
              <table:table-cell office:value-type="float" office:value="9.65461978536018">
                <text:p>9.65461978536018</text:p>
              </table:table-cell>
              <table:table-cell office:value-type="float" office:value="10.1388638184556">
                <text:p>10.1388638184556</text:p>
              </table:table-cell>
              <table:table-cell office:value-type="float" office:value="10.3720089898803">
                <text:p>10.37200898988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10.5114833523854">
                <text:p>10.5114833523854</text:p>
              </table:table-cell>
              <table:table-cell office:value-type="float" office:value="8.60659818590923">
                <text:p>8.60659818590923</text:p>
              </table:table-cell>
              <table:table-cell office:value-type="float" office:value="3.86744260492934">
                <text:p>3.86744260492934</text:p>
              </table:table-cell>
              <table:table-cell office:value-type="float" office:value="1.73602094571838">
                <text:p>1.73602094571838</text:p>
              </table:table-cell>
              <table:table-cell office:value-type="float" office:value="0.775161120645836">
                <text:p>0.775161120645836</text:p>
              </table:table-cell>
              <table:table-cell office:value-type="float" office:value="0.336975878143212">
                <text:p>0.336975878143212</text:p>
              </table:table-cell>
              <table:table-cell office:value-type="float" office:value="0.126006270885414">
                <text:p>0.126006270885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8516647615">
                <text:p>1.90488516647615</text:p>
              </table:table-cell>
              <table:table-cell office:value-type="float" office:value="6.64404074745603">
                <text:p>6.64404074745603</text:p>
              </table:table-cell>
              <table:table-cell office:value-type="float" office:value="8.775462406667">
                <text:p>8.775462406667</text:p>
              </table:table-cell>
              <table:table-cell office:value-type="float" office:value="9.73632223173954">
                <text:p>9.73632223173954</text:p>
              </table:table-cell>
              <table:table-cell office:value-type="float" office:value="10.1745074742422">
                <text:p>10.1745074742422</text:p>
              </table:table-cell>
              <table:table-cell office:value-type="float" office:value="10.3854770815">
                <text:p>10.38547708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10.5116661486369">
                <text:p>10.5116661486369</text:p>
              </table:table-cell>
              <table:table-cell office:value-type="float" office:value="7.7879672997109">
                <text:p>7.7879672997109</text:p>
              </table:table-cell>
              <table:table-cell office:value-type="float" office:value="3.49958437585832">
                <text:p>3.49958437585832</text:p>
              </table:table-cell>
              <table:table-cell office:value-type="float" office:value="1.57089642909124">
                <text:p>1.57089642909124</text:p>
              </table:table-cell>
              <table:table-cell office:value-type="float" office:value="0.701430382735971">
                <text:p>0.701430382735971</text:p>
              </table:table-cell>
              <table:table-cell office:value-type="float" office:value="0.304923857612792">
                <text:p>0.304923857612792</text:p>
              </table:table-cell>
              <table:table-cell office:value-type="float" office:value="0.114020975072447">
                <text:p>0.114020975072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9884892603">
                <text:p>2.72369884892603</text:p>
              </table:table-cell>
              <table:table-cell office:value-type="float" office:value="7.01208177277861">
                <text:p>7.01208177277861</text:p>
              </table:table-cell>
              <table:table-cell office:value-type="float" office:value="8.9407697195457">
                <text:p>8.9407697195457</text:p>
              </table:table-cell>
              <table:table-cell office:value-type="float" office:value="9.81023576590096">
                <text:p>9.81023576590096</text:p>
              </table:table-cell>
              <table:table-cell office:value-type="float" office:value="10.2067422910241">
                <text:p>10.2067422910241</text:p>
              </table:table-cell>
              <table:table-cell office:value-type="float" office:value="10.3976451735645">
                <text:p>10.39764517356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10.511815824493">
                <text:p>10.511815824493</text:p>
              </table:table-cell>
              <table:table-cell office:value-type="float" office:value="7.04719019369066">
                <text:p>7.04719019369066</text:p>
              </table:table-cell>
              <table:table-cell office:value-type="float" office:value="3.16671035540394">
                <text:p>3.16671035540394</text:p>
              </table:table-cell>
              <table:table-cell office:value-type="float" office:value="1.42147565396254">
                <text:p>1.42147565396254</text:p>
              </table:table-cell>
              <table:table-cell office:value-type="float" office:value="0.634711616593089">
                <text:p>0.634711616593089</text:p>
              </table:table-cell>
              <table:table-cell office:value-type="float" office:value="0.275920061871724">
                <text:p>0.275920061871724</text:p>
              </table:table-cell>
              <table:table-cell office:value-type="float" office:value="0.103175509922264">
                <text:p>0.103175509922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62563080235">
                <text:p>3.46462563080235</text:p>
              </table:table-cell>
              <table:table-cell office:value-type="float" office:value="7.34510546908907">
                <text:p>7.34510546908907</text:p>
              </table:table-cell>
              <table:table-cell office:value-type="float" office:value="9.09034017053047">
                <text:p>9.09034017053047</text:p>
              </table:table-cell>
              <table:table-cell office:value-type="float" office:value="9.87710420789992">
                <text:p>9.87710420789992</text:p>
              </table:table-cell>
              <table:table-cell office:value-type="float" office:value="10.2358957626213">
                <text:p>10.2358957626213</text:p>
              </table:table-cell>
              <table:table-cell office:value-type="float" office:value="10.4086403145707">
                <text:p>10.40864031457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10.5119383805865">
                <text:p>10.5119383805865</text:p>
              </table:table-cell>
              <table:table-cell office:value-type="float" office:value="6.37686580490407">
                <text:p>6.37686580490407</text:p>
              </table:table-cell>
              <table:table-cell office:value-type="float" office:value="2.86549481770627">
                <text:p>2.86549481770627</text:p>
              </table:table-cell>
              <table:table-cell office:value-type="float" office:value="1.28626576566258">
                <text:p>1.28626576566258</text:p>
              </table:table-cell>
              <table:table-cell office:value-type="float" office:value="0.57433823872833">
                <text:p>0.57433823872833</text:p>
              </table:table-cell>
              <table:table-cell office:value-type="float" office:value="0.249674715606809">
                <text:p>0.249674715606809</text:p>
              </table:table-cell>
              <table:table-cell office:value-type="float" office:value="0.0933615189946026">
                <text:p>0.0933615189946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7257568242">
                <text:p>4.13507257568242</text:p>
              </table:table-cell>
              <table:table-cell office:value-type="float" office:value="7.64644356288023">
                <text:p>7.64644356288023</text:p>
              </table:table-cell>
              <table:table-cell office:value-type="float" office:value="9.22567261492391">
                <text:p>9.22567261492391</text:p>
              </table:table-cell>
              <table:table-cell office:value-type="float" office:value="9.93760014185816">
                <text:p>9.93760014185816</text:p>
              </table:table-cell>
              <table:table-cell office:value-type="float" office:value="10.2622636649797">
                <text:p>10.2622636649797</text:p>
              </table:table-cell>
              <table:table-cell office:value-type="float" office:value="10.4185768615919">
                <text:p>10.41857686159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10.5120387304989">
                <text:p>10.5120387304989</text:p>
              </table:table-cell>
              <table:table-cell office:value-type="float" office:value="5.77029585974965">
                <text:p>5.77029585974965</text:p>
              </table:table-cell>
              <table:table-cell office:value-type="float" office:value="2.59292784082561">
                <text:p>2.59292784082561</text:p>
              </table:table-cell>
              <table:table-cell office:value-type="float" office:value="1.16391566785561">
                <text:p>1.16391566785561</text:p>
              </table:table-cell>
              <table:table-cell office:value-type="float" office:value="0.519706963016426">
                <text:p>0.519706963016426</text:p>
              </table:table-cell>
              <table:table-cell office:value-type="float" office:value="0.225925559958027">
                <text:p>0.225925559958027</text:p>
              </table:table-cell>
              <table:table-cell office:value-type="float" office:value="0.0844809351484539">
                <text:p>0.0844809351484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74287074927">
                <text:p>4.74174287074927</text:p>
              </table:table-cell>
              <table:table-cell office:value-type="float" office:value="7.91911088967332">
                <text:p>7.91911088967332</text:p>
              </table:table-cell>
              <table:table-cell office:value-type="float" office:value="9.34812306264331">
                <text:p>9.34812306264331</text:p>
              </table:table-cell>
              <table:table-cell office:value-type="float" office:value="9.9923317674825">
                <text:p>9.9923317674825</text:p>
              </table:table-cell>
              <table:table-cell office:value-type="float" office:value="10.2861131705409">
                <text:p>10.2861131705409</text:p>
              </table:table-cell>
              <table:table-cell office:value-type="float" office:value="10.4275577953505">
                <text:p>10.42755779535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10.5121208976464">
                <text:p>10.5121208976464</text:p>
              </table:table-cell>
              <table:table-cell office:value-type="float" office:value="5.22141834141838">
                <text:p>5.22141834141838</text:p>
              </table:table-cell>
              <table:table-cell office:value-type="float" office:value="2.34628540981754">
                <text:p>2.34628540981754</text:p>
              </table:table-cell>
              <table:table-cell office:value-type="float" office:value="1.05320260238254">
                <text:p>1.05320260238254</text:p>
              </table:table-cell>
              <table:table-cell office:value-type="float" office:value="0.470271808380817">
                <text:p>0.470271808380817</text:p>
              </table:table-cell>
              <table:table-cell office:value-type="float" office:value="0.204435247556134">
                <text:p>0.204435247556134</text:p>
              </table:table-cell>
              <table:table-cell office:value-type="float" office:value="0.0764450064616707">
                <text:p>0.0764450064616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70255622807">
                <text:p>5.29070255622807</text:p>
              </table:table-cell>
              <table:table-cell office:value-type="float" office:value="8.16583548782891">
                <text:p>8.16583548782891</text:p>
              </table:table-cell>
              <table:table-cell office:value-type="float" office:value="9.45891829526391">
                <text:p>9.45891829526391</text:p>
              </table:table-cell>
              <table:table-cell office:value-type="float" office:value="10.0418490892656">
                <text:p>10.0418490892656</text:p>
              </table:table-cell>
              <table:table-cell office:value-type="float" office:value="10.3076856500903">
                <text:p>10.3076856500903</text:p>
              </table:table-cell>
              <table:table-cell office:value-type="float" office:value="10.4356758911848">
                <text:p>10.43567589118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10.5121881765191">
                <text:p>10.5121881765191</text:p>
              </table:table-cell>
              <table:table-cell office:value-type="float" office:value="4.72474720329938">
                <text:p>4.72474720329938</text:p>
              </table:table-cell>
              <table:table-cell office:value-type="float" office:value="2.12310232647748">
                <text:p>2.12310232647748</text:p>
              </table:table-cell>
              <table:table-cell office:value-type="float" office:value="0.953019988963912">
                <text:p>0.953019988963912</text:p>
              </table:table-cell>
              <table:table-cell office:value-type="float" office:value="0.425538669026514">
                <text:p>0.425538669026514</text:p>
              </table:table-cell>
              <table:table-cell office:value-type="float" office:value="0.184988982109462">
                <text:p>0.184988982109462</text:p>
              </table:table-cell>
              <table:table-cell office:value-type="float" office:value="0.0691734135954844">
                <text:p>0.06917341359548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44097321975">
                <text:p>5.78744097321975</text:p>
              </table:table-cell>
              <table:table-cell office:value-type="float" office:value="8.38908585004164">
                <text:p>8.38908585004164</text:p>
              </table:table-cell>
              <table:table-cell office:value-type="float" office:value="9.55916818755521">
                <text:p>9.55916818755521</text:p>
              </table:table-cell>
              <table:table-cell office:value-type="float" office:value="10.0866495074926">
                <text:p>10.0866495074926</text:p>
              </table:table-cell>
              <table:table-cell office:value-type="float" office:value="10.3271991944097">
                <text:p>10.3271991944097</text:p>
              </table:table-cell>
              <table:table-cell office:value-type="float" office:value="10.4430147629236">
                <text:p>10.44301476292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10.5122432647232">
                <text:p>10.5122432647232</text:p>
              </table:table-cell>
              <table:table-cell office:value-type="float" office:value="9.51224326472316">
                <text:p>9.51224326472316</text:p>
              </table:table-cell>
              <table:table-cell office:value-type="float" office:value="4.27531775567834">
                <text:p>4.27531775567834</text:p>
              </table:table-cell>
              <table:table-cell office:value-type="float" office:value="1.92114766842395">
                <text:p>1.92114766842395</text:p>
              </table:table-cell>
              <table:table-cell office:value-type="float" office:value="0.862366409252227">
                <text:p>0.862366409252227</text:p>
              </table:table-cell>
              <table:table-cell office:value-type="float" office:value="0.385060395643247">
                <text:p>0.385060395643247</text:p>
              </table:table-cell>
              <table:table-cell office:value-type="float" office:value="0.167392380118275">
                <text:p>0.167392380118275</text:p>
              </table:table-cell>
              <table:table-cell office:value-type="float" office:value="0.0625934702197688">
                <text:p>0.0625934702197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92550904482">
                <text:p>6.23692550904482</text:p>
              </table:table-cell>
              <table:table-cell office:value-type="float" office:value="8.59109559629921">
                <text:p>8.59109559629921</text:p>
              </table:table-cell>
              <table:table-cell office:value-type="float" office:value="9.64987685547093">
                <text:p>9.64987685547093</text:p>
              </table:table-cell>
              <table:table-cell office:value-type="float" office:value="10.1271828690799">
                <text:p>10.1271828690799</text:p>
              </table:table-cell>
              <table:table-cell office:value-type="float" office:value="10.3448508846049">
                <text:p>10.3448508846049</text:p>
              </table:table-cell>
              <table:table-cell office:value-type="float" office:value="10.4496497945034">
                <text:p>10.44964979450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10.5122883711101">
                <text:p>10.5122883711101</text:p>
              </table:table-cell>
              <table:table-cell office:value-type="float" office:value="8.60741125482119">
                <text:p>8.60741125482119</text:p>
              </table:table-cell>
              <table:table-cell office:value-type="float" office:value="3.86863720197694">
                <text:p>3.86863720197694</text:p>
              </table:table-cell>
              <table:table-cell office:value-type="float" office:value="1.7384025621686">
                <text:p>1.7384025621686</text:p>
              </table:table-cell>
              <table:table-cell office:value-type="float" office:value="0.780335629588568">
                <text:p>0.780335629588568</text:p>
              </table:table-cell>
              <table:table-cell office:value-type="float" office:value="0.348432340406724">
                <text:p>0.348432340406724</text:p>
              </table:table-cell>
              <table:table-cell office:value-type="float" office:value="0.15146953421016">
                <text:p>0.15146953421016</text:p>
              </table:table-cell>
              <table:table-cell office:value-type="float" office:value="0.0566393988309795">
                <text:p>0.0566393988309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771162889">
                <text:p>1.9048771162889</text:p>
              </table:table-cell>
              <table:table-cell office:value-type="float" office:value="6.64365116913316">
                <text:p>6.64365116913316</text:p>
              </table:table-cell>
              <table:table-cell office:value-type="float" office:value="8.77388580894149">
                <text:p>8.77388580894149</text:p>
              </table:table-cell>
              <table:table-cell office:value-type="float" office:value="9.73195274152153">
                <text:p>9.73195274152153</text:p>
              </table:table-cell>
              <table:table-cell office:value-type="float" office:value="10.1638560307034">
                <text:p>10.1638560307034</text:p>
              </table:table-cell>
              <table:table-cell office:value-type="float" office:value="10.3608188368999">
                <text:p>10.3608188368999</text:p>
              </table:table-cell>
              <table:table-cell office:value-type="float" office:value="10.4556489722791">
                <text:p>10.45564897227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10.5123253043217">
                <text:p>10.5123253043217</text:p>
              </table:table-cell>
              <table:table-cell office:value-type="float" office:value="7.7886462959818">
                <text:p>7.7886462959818</text:p>
              </table:table-cell>
              <table:table-cell office:value-type="float" office:value="3.50063984648088">
                <text:p>3.50063984648088</text:p>
              </table:table-cell>
              <table:table-cell office:value-type="float" office:value="1.57304005535646">
                <text:p>1.57304005535646</text:p>
              </table:table-cell>
              <table:table-cell office:value-type="float" office:value="0.706107566036576">
                <text:p>0.706107566036576</text:p>
              </table:table-cell>
              <table:table-cell office:value-type="float" office:value="0.315288322721774">
                <text:p>0.315288322721774</text:p>
              </table:table-cell>
              <table:table-cell office:value-type="float" office:value="0.137061259379149">
                <text:p>0.137061259379149</text:p>
              </table:table-cell>
              <table:table-cell office:value-type="float" office:value="0.0512516749637645">
                <text:p>0.0512516749637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7900833992">
                <text:p>2.72367900833992</text:p>
              </table:table-cell>
              <table:table-cell office:value-type="float" office:value="7.01168545784084">
                <text:p>7.01168545784084</text:p>
              </table:table-cell>
              <table:table-cell office:value-type="float" office:value="8.93928524896526">
                <text:p>8.93928524896526</text:p>
              </table:table-cell>
              <table:table-cell office:value-type="float" office:value="9.80621773828514">
                <text:p>9.80621773828514</text:p>
              </table:table-cell>
              <table:table-cell office:value-type="float" office:value="10.1970369815999">
                <text:p>10.1970369815999</text:p>
              </table:table-cell>
              <table:table-cell office:value-type="float" office:value="10.3752640449426">
                <text:p>10.3752640449426</text:p>
              </table:table-cell>
              <table:table-cell office:value-type="float" office:value="10.461073629358">
                <text:p>10.4610736293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10.5123555452965">
                <text:p>10.5123555452965</text:p>
              </table:table-cell>
              <table:table-cell office:value-type="float" office:value="7.04776256814245">
                <text:p>7.04776256814245</text:p>
              </table:table-cell>
              <table:table-cell office:value-type="float" office:value="3.1676465379233">
                <text:p>3.1676465379233</text:p>
              </table:table-cell>
              <table:table-cell office:value-type="float" office:value="1.42340689242103">
                <text:p>1.42340689242103</text:p>
              </table:table-cell>
              <table:table-cell office:value-type="float" office:value="0.638940103822938">
                <text:p>0.638940103822938</text:p>
              </table:table-cell>
              <table:table-cell office:value-type="float" office:value="0.285296976471678">
                <text:p>0.285296976471678</text:p>
              </table:table-cell>
              <table:table-cell office:value-type="float" office:value="0.124023505072143">
                <text:p>0.124023505072143</text:p>
              </table:table-cell>
              <table:table-cell office:value-type="float" office:value="0.0463764334182915">
                <text:p>0.0463764334182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59297715402">
                <text:p>3.46459297715402</text:p>
              </table:table-cell>
              <table:table-cell office:value-type="float" office:value="7.34470900737317">
                <text:p>7.34470900737317</text:p>
              </table:table-cell>
              <table:table-cell office:value-type="float" office:value="9.08894865287544">
                <text:p>9.08894865287544</text:p>
              </table:table-cell>
              <table:table-cell office:value-type="float" office:value="9.87341544147353">
                <text:p>9.87341544147353</text:p>
              </table:table-cell>
              <table:table-cell office:value-type="float" office:value="10.2270585688248">
                <text:p>10.2270585688248</text:p>
              </table:table-cell>
              <table:table-cell office:value-type="float" office:value="10.3883320402243">
                <text:p>10.3883320402243</text:p>
              </table:table-cell>
              <table:table-cell office:value-type="float" office:value="10.4659791118782">
                <text:p>10.4659791118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10.5123803066415">
                <text:p>10.5123803066415</text:p>
              </table:table-cell>
              <table:table-cell office:value-type="float" office:value="6.37735258955161">
                <text:p>6.37735258955161</text:p>
              </table:table-cell>
              <table:table-cell office:value-type="float" office:value="2.86632795246587">
                <text:p>2.86632795246587</text:p>
              </table:table-cell>
              <table:table-cell office:value-type="float" office:value="1.28800701550299">
                <text:p>1.28800701550299</text:p>
              </table:table-cell>
              <table:table-cell office:value-type="float" office:value="0.57816169121565">
                <text:p>0.57816169121565</text:p>
              </table:table-cell>
              <table:table-cell office:value-type="float" office:value="0.258158443066342">
                <text:p>0.258158443066342</text:p>
              </table:table-cell>
              <table:table-cell office:value-type="float" office:value="0.112225917600054">
                <text:p>0.112225917600054</text:p>
              </table:table-cell>
              <table:table-cell office:value-type="float" office:value="0.0419649306988872">
                <text:p>0.0419649306988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2771708993">
                <text:p>4.13502771708993</text:p>
              </table:table-cell>
              <table:table-cell office:value-type="float" office:value="7.64605235417567">
                <text:p>7.64605235417567</text:p>
              </table:table-cell>
              <table:table-cell office:value-type="float" office:value="9.22437329113855">
                <text:p>9.22437329113855</text:p>
              </table:table-cell>
              <table:table-cell office:value-type="float" office:value="9.9342186154259">
                <text:p>9.9342186154259</text:p>
              </table:table-cell>
              <table:table-cell office:value-type="float" office:value="10.2542218635752">
                <text:p>10.2542218635752</text:p>
              </table:table-cell>
              <table:table-cell office:value-type="float" office:value="10.4001543890415">
                <text:p>10.4001543890415</text:p>
              </table:table-cell>
              <table:table-cell office:value-type="float" office:value="10.4704153759427">
                <text:p>10.47041537594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10.5124005812494">
                <text:p>10.5124005812494</text:p>
              </table:table-cell>
              <table:table-cell office:value-type="float" office:value="5.77071326475478">
                <text:p>5.77071326475478</text:p>
              </table:table-cell>
              <table:table-cell office:value-type="float" office:value="2.59367135565499">
                <text:p>2.59367135565499</text:p>
              </table:table-cell>
              <table:table-cell office:value-type="float" office:value="1.16548662867375">
                <text:p>1.16548662867375</text:p>
              </table:table-cell>
              <table:table-cell office:value-type="float" office:value="0.523164635139891">
                <text:p>0.523164635139891</text:p>
              </table:table-cell>
              <table:table-cell office:value-type="float" office:value="0.233601377827555">
                <text:p>0.233601377827555</text:p>
              </table:table-cell>
              <table:table-cell office:value-type="float" office:value="0.101550538761954">
                <text:p>0.101550538761954</text:p>
              </table:table-cell>
              <table:table-cell office:value-type="float" office:value="0.0379730583871654">
                <text:p>0.0379730583871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68731649465">
                <text:p>4.74168731649465</text:p>
              </table:table-cell>
              <table:table-cell office:value-type="float" office:value="7.91872922559443">
                <text:p>7.91872922559443</text:p>
              </table:table-cell>
              <table:table-cell office:value-type="float" office:value="9.34691395257567">
                <text:p>9.34691395257567</text:p>
              </table:table-cell>
              <table:table-cell office:value-type="float" office:value="9.98923594610953">
                <text:p>9.98923594610953</text:p>
              </table:table-cell>
              <table:table-cell office:value-type="float" office:value="10.2787992034219">
                <text:p>10.2787992034219</text:p>
              </table:table-cell>
              <table:table-cell office:value-type="float" office:value="10.4108500424875">
                <text:p>10.4108500424875</text:p>
              </table:table-cell>
              <table:table-cell office:value-type="float" office:value="10.4744275228623">
                <text:p>10.47442752286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10.5124171821068">
                <text:p>10.5124171821068</text:p>
              </table:table-cell>
              <table:table-cell office:value-type="float" office:value="5.22177894462813">
                <text:p>5.22177894462813</text:p>
              </table:table-cell>
              <table:table-cell office:value-type="float" office:value="2.34695051597229">
                <text:p>2.34695051597229</text:p>
              </table:table-cell>
              <table:table-cell office:value-type="float" office:value="1.05462067835263">
                <text:p>1.05462067835263</text:p>
              </table:table-cell>
              <table:table-cell office:value-type="float" office:value="0.473399032496138">
                <text:p>0.473399032496138</text:p>
              </table:table-cell>
              <table:table-cell office:value-type="float" office:value="0.211380240225448">
                <text:p>0.211380240225448</text:p>
              </table:table-cell>
              <table:table-cell office:value-type="float" office:value="0.0918906278642397">
                <text:p>0.0918906278642397</text:p>
              </table:table-cell>
              <table:table-cell office:value-type="float" office:value="0.0343609026565732">
                <text:p>0.0343609026565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63823747863">
                <text:p>5.29063823747863</text:p>
              </table:table-cell>
              <table:table-cell office:value-type="float" office:value="8.16546666613448">
                <text:p>8.16546666613448</text:p>
              </table:table-cell>
              <table:table-cell office:value-type="float" office:value="9.45779650375413">
                <text:p>9.45779650375413</text:p>
              </table:table-cell>
              <table:table-cell office:value-type="float" office:value="10.0390181496106">
                <text:p>10.0390181496106</text:p>
              </table:table-cell>
              <table:table-cell office:value-type="float" office:value="10.3010369418813">
                <text:p>10.3010369418813</text:p>
              </table:table-cell>
              <table:table-cell office:value-type="float" office:value="10.4205265542425">
                <text:p>10.4205265542425</text:p>
              </table:table-cell>
              <table:table-cell office:value-type="float" office:value="10.4780562794502">
                <text:p>10.47805627945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10.5124307748911">
                <text:p>10.5124307748911</text:p>
              </table:table-cell>
              <table:table-cell office:value-type="float" office:value="4.72506083730254">
                <text:p>4.72506083730254</text:p>
              </table:table-cell>
              <table:table-cell office:value-type="float" office:value="2.12369847281947">
                <text:p>2.12369847281947</text:p>
              </table:table-cell>
              <table:table-cell office:value-type="float" office:value="0.954300616386651">
                <text:p>0.954300616386651</text:p>
              </table:table-cell>
              <table:table-cell office:value-type="float" office:value="0.428367277240938">
                <text:p>0.428367277240938</text:p>
              </table:table-cell>
              <table:table-cell office:value-type="float" office:value="0.191272841202204">
                <text:p>0.191272841202204</text:p>
              </table:table-cell>
              <table:table-cell office:value-type="float" office:value="0.0831495955000411">
                <text:p>0.0831495955000411</text:p>
              </table:table-cell>
              <table:table-cell office:value-type="float" office:value="0.031092345577739">
                <text:p>0.031092345577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36993758856">
                <text:p>5.78736993758856</text:p>
              </table:table-cell>
              <table:table-cell office:value-type="float" office:value="8.38873230207163">
                <text:p>8.38873230207163</text:p>
              </table:table-cell>
              <table:table-cell office:value-type="float" office:value="9.55813015850445">
                <text:p>9.55813015850445</text:p>
              </table:table-cell>
              <table:table-cell office:value-type="float" office:value="10.0840634976502">
                <text:p>10.0840634976502</text:p>
              </table:table-cell>
              <table:table-cell office:value-type="float" office:value="10.3211579336889">
                <text:p>10.3211579336889</text:p>
              </table:table-cell>
              <table:table-cell office:value-type="float" office:value="10.4292811793911">
                <text:p>10.4292811793911</text:p>
              </table:table-cell>
              <table:table-cell office:value-type="float" office:value="10.4813384293134">
                <text:p>10.48133842931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5124419046618">
                <text:p>10.5124419046618</text:p>
              </table:table-cell>
              <table:table-cell office:value-type="float" office:value="10.5124419046618">
                <text:p>10.5124419046618</text:p>
              </table:table-cell>
              <table:table-cell office:value-type="float" office:value="9.5124419046618">
                <text:p>9.5124419046618</text:p>
              </table:table-cell>
              <table:table-cell office:value-type="float" office:value="4.27559217019421">
                <text:p>4.27559217019421</text:p>
              </table:table-cell>
              <table:table-cell office:value-type="float" office:value="1.92168288936233">
                <text:p>1.92168288936233</text:p>
              </table:table-cell>
              <table:table-cell office:value-type="float" office:value="0.863523324657042">
                <text:p>0.863523324657042</text:p>
              </table:table-cell>
              <table:table-cell office:value-type="float" office:value="0.387619088854813">
                <text:p>0.387619088854813</text:p>
              </table:table-cell>
              <table:table-cell office:value-type="float" office:value="0.173078123303448">
                <text:p>0.173078123303448</text:p>
              </table:table-cell>
              <table:table-cell office:value-type="float" office:value="0.0752400385341384">
                <text:p>0.0752400385341384</text:p>
              </table:table-cell>
              <table:table-cell office:value-type="float" office:value="0.0281347042678599">
                <text:p>0.0281347042678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84973446759">
                <text:p>6.23684973446759</text:p>
              </table:table-cell>
              <table:table-cell office:value-type="float" office:value="8.59075901529947">
                <text:p>8.59075901529947</text:p>
              </table:table-cell>
              <table:table-cell office:value-type="float" office:value="9.64891858000475">
                <text:p>9.64891858000475</text:p>
              </table:table-cell>
              <table:table-cell office:value-type="float" office:value="10.124822815807">
                <text:p>10.124822815807</text:p>
              </table:table-cell>
              <table:table-cell office:value-type="float" office:value="10.3393637813583">
                <text:p>10.3393637813583</text:p>
              </table:table-cell>
              <table:table-cell office:value-type="float" office:value="10.4372018661277">
                <text:p>10.4372018661277</text:p>
              </table:table-cell>
              <table:table-cell office:value-type="float" office:value="10.4843072003939">
                <text:p>10.48430720039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5124510177151">
                <text:p>10.5124510177151</text:p>
              </table:table-cell>
              <table:table-cell office:value-type="float" office:value="10.5124510177151">
                <text:p>10.5124510177151</text:p>
              </table:table-cell>
              <table:table-cell office:value-type="float" office:value="8.60757552789224">
                <text:p>8.60757552789224</text:p>
              </table:table-cell>
              <table:table-cell office:value-type="float" office:value="3.86887855928722">
                <text:p>3.86887855928722</text:p>
              </table:table-cell>
              <table:table-cell office:value-type="float" office:value="1.73888374579593">
                <text:p>1.73888374579593</text:p>
              </table:table-cell>
              <table:table-cell office:value-type="float" office:value="0.781381091372496">
                <text:p>0.781381091372496</text:p>
              </table:table-cell>
              <table:table-cell office:value-type="float" office:value="0.350747012892185">
                <text:p>0.350747012892185</text:p>
              </table:table-cell>
              <table:table-cell office:value-type="float" office:value="0.156614151601827">
                <text:p>0.156614151601827</text:p>
              </table:table-cell>
              <table:table-cell office:value-type="float" office:value="0.0680828667228686">
                <text:p>0.0680828667228686</text:p>
              </table:table-cell>
              <table:table-cell office:value-type="float" office:value="0.0254584043054007">
                <text:p>0.0254584043054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87548982285">
                <text:p>1.90487548982285</text:p>
              </table:table-cell>
              <table:table-cell office:value-type="float" office:value="6.64357245842786">
                <text:p>6.64357245842786</text:p>
              </table:table-cell>
              <table:table-cell office:value-type="float" office:value="8.77356727191916">
                <text:p>8.77356727191916</text:p>
              </table:table-cell>
              <table:table-cell office:value-type="float" office:value="9.73106992634259">
                <text:p>9.73106992634259</text:p>
              </table:table-cell>
              <table:table-cell office:value-type="float" office:value="10.1617040048229">
                <text:p>10.1617040048229</text:p>
              </table:table-cell>
              <table:table-cell office:value-type="float" office:value="10.3558368661133">
                <text:p>10.3558368661133</text:p>
              </table:table-cell>
              <table:table-cell office:value-type="float" office:value="10.4443681509922">
                <text:p>10.4443681509922</text:p>
              </table:table-cell>
              <table:table-cell office:value-type="float" office:value="10.4869926134097">
                <text:p>10.48699261340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5124584794793">
                <text:p>10.5124584794793</text:p>
              </table:table-cell>
              <table:table-cell office:value-type="float" office:value="10.5124584794793">
                <text:p>10.5124584794793</text:p>
              </table:table-cell>
              <table:table-cell office:value-type="float" office:value="7.78878347971166">
                <text:p>7.78878347971166</text:p>
              </table:table-cell>
              <table:table-cell office:value-type="float" office:value="3.50085309271355">
                <text:p>3.50085309271355</text:p>
              </table:table-cell>
              <table:table-cell office:value-type="float" office:value="1.57347315147068">
                <text:p>1.57347315147068</text:p>
              </table:table-cell>
              <table:table-cell office:value-type="float" office:value="0.707052539489185">
                <text:p>0.707052539489185</text:p>
              </table:table-cell>
              <table:table-cell office:value-type="float" office:value="0.317382348922802">
                <text:p>0.317382348922802</text:p>
              </table:table-cell>
              <table:table-cell office:value-type="float" office:value="0.141716295457715">
                <text:p>0.141716295457715</text:p>
              </table:table-cell>
              <table:table-cell office:value-type="float" office:value="0.0616065122942164">
                <text:p>0.0616065122942164</text:p>
              </table:table-cell>
              <table:table-cell office:value-type="float" office:value="0.0230366841663115">
                <text:p>0.0230366841663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367499976767">
                <text:p>2.72367499976767</text:p>
              </table:table-cell>
              <table:table-cell office:value-type="float" office:value="7.01160538676579">
                <text:p>7.01160538676579</text:p>
              </table:table-cell>
              <table:table-cell office:value-type="float" office:value="8.93898532800866">
                <text:p>8.93898532800866</text:p>
              </table:table-cell>
              <table:table-cell office:value-type="float" office:value="9.80540593999015">
                <text:p>9.80540593999015</text:p>
              </table:table-cell>
              <table:table-cell office:value-type="float" office:value="10.1950761305565">
                <text:p>10.1950761305565</text:p>
              </table:table-cell>
              <table:table-cell office:value-type="float" office:value="10.3707421840216">
                <text:p>10.3707421840216</text:p>
              </table:table-cell>
              <table:table-cell office:value-type="float" office:value="10.4508519671851">
                <text:p>10.4508519671851</text:p>
              </table:table-cell>
              <table:table-cell office:value-type="float" office:value="10.489421795313">
                <text:p>10.4894217953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5124645891679">
                <text:p>10.5124645891679</text:p>
              </table:table-cell>
              <table:table-cell office:value-type="float" office:value="10.5124645891679">
                <text:p>10.5124645891679</text:p>
              </table:table-cell>
              <table:table-cell office:value-type="float" office:value="7.04787820927713">
                <text:p>7.04787820927713</text:p>
              </table:table-cell>
              <table:table-cell office:value-type="float" office:value="3.16783568195038">
                <text:p>3.16783568195038</text:p>
              </table:table-cell>
              <table:table-cell office:value-type="float" office:value="1.42379707511696">
                <text:p>1.42379707511696</text:p>
              </table:table-cell>
              <table:table-cell office:value-type="float" office:value="0.639794417043464">
                <text:p>0.639794417043464</text:p>
              </table:table-cell>
              <table:table-cell office:value-type="float" office:value="0.287191465369251">
                <text:p>0.287191465369251</text:p>
              </table:table-cell>
              <table:table-cell office:value-type="float" office:value="0.128235583035219">
                <text:p>0.128235583035219</text:p>
              </table:table-cell>
              <table:table-cell office:value-type="float" office:value="0.0557462146276077">
                <text:p>0.0557462146276077</text:p>
              </table:table-cell>
              <table:table-cell office:value-type="float" office:value="0.0208453277424727">
                <text:p>0.0208453277424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458637989075">
                <text:p>3.46458637989075</text:p>
              </table:table-cell>
              <table:table-cell office:value-type="float" office:value="7.3446289072175">
                <text:p>7.3446289072175</text:p>
              </table:table-cell>
              <table:table-cell office:value-type="float" office:value="9.08866751405093">
                <text:p>9.08866751405093</text:p>
              </table:table-cell>
              <table:table-cell office:value-type="float" office:value="9.87267017212442">
                <text:p>9.87267017212442</text:p>
              </table:table-cell>
              <table:table-cell office:value-type="float" office:value="10.2252731237986">
                <text:p>10.2252731237986</text:p>
              </table:table-cell>
              <table:table-cell office:value-type="float" office:value="10.3842290061327">
                <text:p>10.3842290061327</text:p>
              </table:table-cell>
              <table:table-cell office:value-type="float" office:value="10.4567183745403">
                <text:p>10.4567183745403</text:p>
              </table:table-cell>
              <table:table-cell office:value-type="float" office:value="10.4916192614254">
                <text:p>10.491619261425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512469591777">
                <text:p>10.512469591777</text:p>
              </table:table-cell>
              <table:table-cell office:value-type="float" office:value="10.512469591777">
                <text:p>10.512469591777</text:p>
              </table:table-cell>
              <table:table-cell office:value-type="float" office:value="6.37745093775417">
                <text:p>6.37745093775417</text:p>
              </table:table-cell>
              <table:table-cell office:value-type="float" office:value="2.86649627598739">
                <text:p>2.86649627598739</text:p>
              </table:table-cell>
              <table:table-cell office:value-type="float" office:value="1.28835881129785">
                <text:p>1.28835881129785</text:p>
              </table:table-cell>
              <table:table-cell office:value-type="float" office:value="0.578934167672318">
                <text:p>0.578934167672318</text:p>
              </table:table-cell>
              <table:table-cell office:value-type="float" office:value="0.259872464555822">
                <text:p>0.259872464555822</text:p>
              </table:table-cell>
              <table:table-cell office:value-type="float" office:value="0.116037212193156">
                <text:p>0.116037212193156</text:p>
              </table:table-cell>
              <table:table-cell office:value-type="float" office:value="0.0504433729125898">
                <text:p>0.0504433729125898</text:p>
              </table:table-cell>
              <table:table-cell office:value-type="float" office:value="0.0188624222796637">
                <text:p>0.0188624222796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350186540228">
                <text:p>4.1350186540228</text:p>
              </table:table-cell>
              <table:table-cell office:value-type="float" office:value="7.64597331578958">
                <text:p>7.64597331578958</text:p>
              </table:table-cell>
              <table:table-cell office:value-type="float" office:value="9.22411078047912">
                <text:p>9.22411078047912</text:p>
              </table:table-cell>
              <table:table-cell office:value-type="float" office:value="9.93353542410465">
                <text:p>9.93353542410465</text:p>
              </table:table-cell>
              <table:table-cell office:value-type="float" office:value="10.2525971272211">
                <text:p>10.2525971272211</text:p>
              </table:table-cell>
              <table:table-cell office:value-type="float" office:value="10.3964323795838">
                <text:p>10.3964323795838</text:p>
              </table:table-cell>
              <table:table-cell office:value-type="float" office:value="10.4620262188644">
                <text:p>10.4620262188644</text:p>
              </table:table-cell>
              <table:table-cell office:value-type="float" office:value="10.4936071694973">
                <text:p>10.49360716949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5124736879097">
                <text:p>10.5124736879097</text:p>
              </table:table-cell>
              <table:table-cell office:value-type="float" office:value="10.5124736879097">
                <text:p>10.5124736879097</text:p>
              </table:table-cell>
              <table:table-cell office:value-type="float" office:value="5.77079759534096">
                <text:p>5.77079759534096</text:p>
              </table:table-cell>
              <table:table-cell office:value-type="float" office:value="2.59382157196918">
                <text:p>2.59382157196918</text:p>
              </table:table-cell>
              <table:table-cell office:value-type="float" office:value="1.16580401836728">
                <text:p>1.16580401836728</text:p>
              </table:table-cell>
              <table:table-cell office:value-type="float" office:value="0.523863207302169">
                <text:p>0.523863207302169</text:p>
              </table:table-cell>
              <table:table-cell office:value-type="float" office:value="0.235152164742827">
                <text:p>0.235152164742827</text:p>
              </table:table-cell>
              <table:table-cell office:value-type="float" office:value="0.104999202915098">
                <text:p>0.104999202915098</text:p>
              </table:table-cell>
              <table:table-cell office:value-type="float" office:value="0.0456449603369856">
                <text:p>0.0456449603369856</text:p>
              </table:table-cell>
              <table:table-cell office:value-type="float" office:value="0.0170681393234083">
                <text:p>0.0170681393234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167609256872">
                <text:p>4.74167609256872</text:p>
              </table:table-cell>
              <table:table-cell office:value-type="float" office:value="7.9186521159405">
                <text:p>7.9186521159405</text:p>
              </table:table-cell>
              <table:table-cell office:value-type="float" office:value="9.3466696695424">
                <text:p>9.3466696695424</text:p>
              </table:table-cell>
              <table:table-cell office:value-type="float" office:value="9.98861048060751">
                <text:p>9.98861048060751</text:p>
              </table:table-cell>
              <table:table-cell office:value-type="float" office:value="10.2773215231669">
                <text:p>10.2773215231669</text:p>
              </table:table-cell>
              <table:table-cell office:value-type="float" office:value="10.4074744849946">
                <text:p>10.4074744849946</text:p>
              </table:table-cell>
              <table:table-cell office:value-type="float" office:value="10.4668287275727">
                <text:p>10.4668287275727</text:p>
              </table:table-cell>
              <table:table-cell office:value-type="float" office:value="10.4954055485863">
                <text:p>10.49540554858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5124770418199">
                <text:p>10.5124770418199</text:p>
              </table:table-cell>
              <table:table-cell office:value-type="float" office:value="10.5124770418199">
                <text:p>10.5124770418199</text:p>
              </table:table-cell>
              <table:table-cell office:value-type="float" office:value="5.22185179895425">
                <text:p>5.22185179895425</text:p>
              </table:table-cell>
              <table:table-cell office:value-type="float" office:value="2.34708489042984">
                <text:p>2.34708489042984</text:p>
              </table:table-cell>
              <table:table-cell office:value-type="float" office:value="1.05490717876748">
                <text:p>1.05490717876748</text:p>
              </table:table-cell>
              <table:table-cell office:value-type="float" office:value="0.474030839977009">
                <text:p>0.474030839977009</text:p>
              </table:table-cell>
              <table:table-cell office:value-type="float" office:value="0.212783369058323">
                <text:p>0.212783369058323</text:p>
              </table:table-cell>
              <table:table-cell office:value-type="float" office:value="0.0950111778437054">
                <text:p>0.0950111778437054</text:p>
              </table:table-cell>
              <table:table-cell office:value-type="float" office:value="0.041302993964182">
                <text:p>0.041302993964182</text:p>
              </table:table-cell>
              <table:table-cell office:value-type="float" office:value="0.0154445364888032">
                <text:p>0.0154445364888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062524286566">
                <text:p>5.29062524286566</text:p>
              </table:table-cell>
              <table:table-cell office:value-type="float" office:value="8.16539215139007">
                <text:p>8.16539215139007</text:p>
              </table:table-cell>
              <table:table-cell office:value-type="float" office:value="9.45756986305244">
                <text:p>9.45756986305244</text:p>
              </table:table-cell>
              <table:table-cell office:value-type="float" office:value="10.0384462018429">
                <text:p>10.0384462018429</text:p>
              </table:table-cell>
              <table:table-cell office:value-type="float" office:value="10.2996936727616">
                <text:p>10.2996936727616</text:p>
              </table:table-cell>
              <table:table-cell office:value-type="float" office:value="10.4174658639762">
                <text:p>10.4174658639762</text:p>
              </table:table-cell>
              <table:table-cell office:value-type="float" office:value="10.4711740478557">
                <text:p>10.4711740478557</text:p>
              </table:table-cell>
              <table:table-cell office:value-type="float" office:value="10.4970325053311">
                <text:p>10.4970325053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5124797879988">
                <text:p>10.5124797879988</text:p>
              </table:table-cell>
              <table:table-cell office:value-type="float" office:value="10.5124797879988">
                <text:p>10.5124797879988</text:p>
              </table:table-cell>
              <table:table-cell office:value-type="float" office:value="4.72512420201948">
                <text:p>4.72512420201948</text:p>
              </table:table-cell>
              <table:table-cell office:value-type="float" office:value="2.12381891462053">
                <text:p>2.12381891462053</text:p>
              </table:table-cell>
              <table:table-cell office:value-type="float" office:value="0.954559346605073">
                <text:p>0.954559346605073</text:p>
              </table:table-cell>
              <table:table-cell office:value-type="float" office:value="0.428938752135315">
                <text:p>0.428938752135315</text:p>
              </table:table-cell>
              <table:table-cell office:value-type="float" office:value="0.192542394084428">
                <text:p>0.192542394084428</text:p>
              </table:table-cell>
              <table:table-cell office:value-type="float" office:value="0.0859732587549834">
                <text:p>0.0859732587549834</text:p>
              </table:table-cell>
              <table:table-cell office:value-type="float" office:value="0.0373740550115008">
                <text:p>0.0373740550115008</text:p>
              </table:table-cell>
              <table:table-cell office:value-type="float" office:value="0.0139753780769557">
                <text:p>0.0139753780769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873555859793">
                <text:p>5.7873555859793</text:p>
              </table:table-cell>
              <table:table-cell office:value-type="float" office:value="8.38866087337825">
                <text:p>8.38866087337825</text:p>
              </table:table-cell>
              <table:table-cell office:value-type="float" office:value="9.55792044139371">
                <text:p>9.55792044139371</text:p>
              </table:table-cell>
              <table:table-cell office:value-type="float" office:value="10.0835410358635">
                <text:p>10.0835410358635</text:p>
              </table:table-cell>
              <table:table-cell office:value-type="float" office:value="10.3199373939144">
                <text:p>10.3199373939144</text:p>
              </table:table-cell>
              <table:table-cell office:value-type="float" office:value="10.4265065292438">
                <text:p>10.4265065292438</text:p>
              </table:table-cell>
              <table:table-cell office:value-type="float" office:value="10.4751057329873">
                <text:p>10.4751057329873</text:p>
              </table:table-cell>
              <table:table-cell office:value-type="float" office:value="10.4985044099218">
                <text:p>10.49850440992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5124820365676">
                <text:p>10.5124820365676</text:p>
              </table:table-cell>
              <table:table-cell office:value-type="float" office:value="9.5124820365676">
                <text:p>9.5124820365676</text:p>
              </table:table-cell>
              <table:table-cell office:value-type="float" office:value="4.27564761109687">
                <text:p>4.27564761109687</text:p>
              </table:table-cell>
              <table:table-cell office:value-type="float" office:value="1.92179102187803">
                <text:p>1.92179102187803</text:p>
              </table:table-cell>
              <table:table-cell office:value-type="float" office:value="0.863757060230888">
                <text:p>0.863757060230888</text:p>
              </table:table-cell>
              <table:table-cell office:value-type="float" office:value="0.388136030390566">
                <text:p>0.388136030390566</text:p>
              </table:table-cell>
              <table:table-cell office:value-type="float" office:value="0.174226833434369">
                <text:p>0.174226833434369</text:p>
              </table:table-cell>
              <table:table-cell office:value-type="float" office:value="0.0777950679596638">
                <text:p>0.0777950679596638</text:p>
              </table:table-cell>
              <table:table-cell office:value-type="float" office:value="0.0338188547421949">
                <text:p>0.0338188547421949</text:p>
              </table:table-cell>
              <table:table-cell office:value-type="float" office:value="0.0126459727478429">
                <text:p>0.012645972747842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.23683442547073">
                <text:p>6.23683442547073</text:p>
              </table:table-cell>
              <table:table-cell office:value-type="float" office:value="8.59069101468957">
                <text:p>8.59069101468957</text:p>
              </table:table-cell>
              <table:table-cell office:value-type="float" office:value="9.64872497633671">
                <text:p>9.64872497633671</text:p>
              </table:table-cell>
              <table:table-cell office:value-type="float" office:value="10.124346006177">
                <text:p>10.124346006177</text:p>
              </table:table-cell>
              <table:table-cell office:value-type="float" office:value="10.3382552031332">
                <text:p>10.3382552031332</text:p>
              </table:table-cell>
              <table:table-cell office:value-type="float" office:value="10.4346869686079">
                <text:p>10.4346869686079</text:p>
              </table:table-cell>
              <table:table-cell office:value-type="float" office:value="10.4786631818254">
                <text:p>10.4786631818254</text:p>
              </table:table-cell>
              <table:table-cell office:value-type="float" office:value="10.4998360638198">
                <text:p>10.49983606381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5124838776937">
                <text:p>10.5124838776937</text:p>
              </table:table-cell>
              <table:table-cell office:value-type="float" office:value="8.6076087164706">
                <text:p>8.6076087164706</text:p>
              </table:table-cell>
              <table:table-cell office:value-type="float" office:value="3.86892732142428">
                <text:p>3.86892732142428</text:p>
              </table:table-cell>
              <table:table-cell office:value-type="float" office:value="1.73898096075891">
                <text:p>1.73898096075891</text:p>
              </table:table-cell>
              <table:table-cell office:value-type="float" office:value="0.781592309133984">
                <text:p>0.781592309133984</text:p>
              </table:table-cell>
              <table:table-cell office:value-type="float" office:value="0.351214653076143">
                <text:p>0.351214653076143</text:p>
              </table:table-cell>
              <table:table-cell office:value-type="float" office:value="0.157653533993309">
                <text:p>0.157653533993309</text:p>
              </table:table-cell>
              <table:table-cell office:value-type="float" office:value="0.07039482466236">
                <text:p>0.07039482466236</text:p>
              </table:table-cell>
              <table:table-cell office:value-type="float" office:value="0.030601841637223">
                <text:p>0.030601841637223</text:p>
              </table:table-cell>
              <table:table-cell office:value-type="float" office:value="0.0114430266290268">
                <text:p>0.0114430266290268</text:p>
              </table:table-cell>
              <table:table-cell office:value-type="float" office:value="0">
                <text:p>0</text:p>
              </table:table-cell>
              <table:table-cell office:value-type="float" office:value="1.90487516122306">
                <text:p>1.90487516122306</text:p>
              </table:table-cell>
              <table:table-cell office:value-type="float" office:value="6.64355655626938">
                <text:p>6.64355655626938</text:p>
              </table:table-cell>
              <table:table-cell office:value-type="float" office:value="8.77350291693475">
                <text:p>8.77350291693475</text:p>
              </table:table-cell>
              <table:table-cell office:value-type="float" office:value="9.73089156855968">
                <text:p>9.73089156855968</text:p>
              </table:table-cell>
              <table:table-cell office:value-type="float" office:value="10.1612692246175">
                <text:p>10.1612692246175</text:p>
              </table:table-cell>
              <table:table-cell office:value-type="float" office:value="10.3548303437004">
                <text:p>10.3548303437004</text:p>
              </table:table-cell>
              <table:table-cell office:value-type="float" office:value="10.4420890530313">
                <text:p>10.4420890530313</text:p>
              </table:table-cell>
              <table:table-cell office:value-type="float" office:value="10.4818820360564">
                <text:p>10.4818820360564</text:p>
              </table:table-cell>
              <table:table-cell office:value-type="float" office:value="10.5010408510646">
                <text:p>10.50104085106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5124853852059">
                <text:p>10.5124853852059</text:p>
              </table:table-cell>
              <table:table-cell office:value-type="float" office:value="7.78881119530062">
                <text:p>7.78881119530062</text:p>
              </table:table-cell>
              <table:table-cell office:value-type="float" office:value="3.50089617540956">
                <text:p>3.50089617540956</text:p>
              </table:table-cell>
              <table:table-cell office:value-type="float" office:value="1.57356065101521">
                <text:p>1.57356065101521</text:p>
              </table:table-cell>
              <table:table-cell office:value-type="float" office:value="0.70724345495572">
                <text:p>0.70724345495572</text:p>
              </table:table-cell>
              <table:table-cell office:value-type="float" office:value="0.317805410531574">
                <text:p>0.317805410531574</text:p>
              </table:table-cell>
              <table:table-cell office:value-type="float" office:value="0.142656764612934">
                <text:p>0.142656764612934</text:p>
              </table:table-cell>
              <table:table-cell office:value-type="float" office:value="0.0636985272544116">
                <text:p>0.0636985272544116</text:p>
              </table:table-cell>
              <table:table-cell office:value-type="float" office:value="0.0276908459238783">
                <text:p>0.0276908459238783</text:p>
              </table:table-cell>
              <table:table-cell office:value-type="float" office:value="0.0103545103933154">
                <text:p>0.0103545103933154</text:p>
              </table:table-cell>
              <table:table-cell office:value-type="float" office:value="0">
                <text:p>0</text:p>
              </table:table-cell>
              <table:table-cell office:value-type="float" office:value="2.7236741899053">
                <text:p>2.7236741899053</text:p>
              </table:table-cell>
              <table:table-cell office:value-type="float" office:value="7.01158920979636">
                <text:p>7.01158920979636</text:p>
              </table:table-cell>
              <table:table-cell office:value-type="float" office:value="8.93892473419072">
                <text:p>8.93892473419072</text:p>
              </table:table-cell>
              <table:table-cell office:value-type="float" office:value="9.80524193025021">
                <text:p>9.80524193025021</text:p>
              </table:table-cell>
              <table:table-cell office:value-type="float" office:value="10.1946799746744">
                <text:p>10.1946799746744</text:p>
              </table:table-cell>
              <table:table-cell office:value-type="float" office:value="10.369828620593">
                <text:p>10.369828620593</text:p>
              </table:table-cell>
              <table:table-cell office:value-type="float" office:value="10.4487868579515">
                <text:p>10.4487868579515</text:p>
              </table:table-cell>
              <table:table-cell office:value-type="float" office:value="10.484794539282">
                <text:p>10.484794539282</text:p>
              </table:table-cell>
              <table:table-cell office:value-type="float" office:value="10.5021308748126">
                <text:p>10.50213087481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5124866195555">
                <text:p>10.5124866195555</text:p>
              </table:table-cell>
              <table:table-cell office:value-type="float" office:value="7.04790157252521">
                <text:p>7.04790157252521</text:p>
              </table:table-cell>
              <table:table-cell office:value-type="float" office:value="3.1678738951592">
                <text:p>3.1678738951592</text:p>
              </table:table-cell>
              <table:table-cell office:value-type="float" office:value="1.4238759046368">
                <text:p>1.4238759046368</text:p>
              </table:table-cell>
              <table:table-cell office:value-type="float" office:value="0.639967015935375">
                <text:p>0.639967015935375</text:p>
              </table:table-cell>
              <table:table-cell office:value-type="float" office:value="0.287574213378534">
                <text:p>0.287574213378534</text:p>
              </table:table-cell>
              <table:table-cell office:value-type="float" office:value="0.129086558967238">
                <text:p>0.129086558967238</text:p>
              </table:table-cell>
              <table:table-cell office:value-type="float" office:value="0.0576392133724818">
                <text:p>0.0576392133724818</text:p>
              </table:table-cell>
              <table:table-cell office:value-type="float" office:value="0.0250567579105276">
                <text:p>0.0250567579105276</text:p>
              </table:table-cell>
              <table:table-cell office:value-type="float" office:value="0.00936953897763081">
                <text:p>0.00936953897763081</text:p>
              </table:table-cell>
              <table:table-cell office:value-type="float" office:value="0">
                <text:p>0</text:p>
              </table:table-cell>
              <table:table-cell office:value-type="float" office:value="3.46458504703027">
                <text:p>3.46458504703027</text:p>
              </table:table-cell>
              <table:table-cell office:value-type="float" office:value="7.34461272439629">
                <text:p>7.34461272439629</text:p>
              </table:table-cell>
              <table:table-cell office:value-type="float" office:value="9.08861071491869">
                <text:p>9.08861071491869</text:p>
              </table:table-cell>
              <table:table-cell office:value-type="float" office:value="9.87251960362011">
                <text:p>9.87251960362011</text:p>
              </table:table-cell>
              <table:table-cell office:value-type="float" office:value="10.224912406177">
                <text:p>10.224912406177</text:p>
              </table:table-cell>
              <table:table-cell office:value-type="float" office:value="10.3834000605882">
                <text:p>10.3834000605882</text:p>
              </table:table-cell>
              <table:table-cell office:value-type="float" office:value="10.454847406183">
                <text:p>10.454847406183</text:p>
              </table:table-cell>
              <table:table-cell office:value-type="float" office:value="10.487429861645">
                <text:p>10.487429861645</text:p>
              </table:table-cell>
              <table:table-cell office:value-type="float" office:value="10.5031170805779">
                <text:p>10.50311708057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5124876302397">
                <text:p>10.5124876302397</text:p>
              </table:table-cell>
              <table:table-cell office:value-type="float" office:value="6.37747080724728">
                <text:p>6.37747080724728</text:p>
              </table:table-cell>
              <table:table-cell office:value-type="float" office:value="2.86653028274059">
                <text:p>2.86653028274059</text:p>
              </table:table-cell>
              <table:table-cell office:value-type="float" office:value="1.28842988533826">
                <text:p>1.28842988533826</text:p>
              </table:table-cell>
              <table:table-cell office:value-type="float" office:value="0.579090232706909">
                <text:p>0.579090232706909</text:p>
              </table:table-cell>
              <table:table-cell office:value-type="float" office:value="0.260218751903142">
                <text:p>0.260218751903142</text:p>
              </table:table-cell>
              <table:table-cell office:value-type="float" office:value="0.116807216013178">
                <text:p>0.116807216013178</text:p>
              </table:table-cell>
              <table:table-cell office:value-type="float" office:value="0.052156290330257">
                <text:p>0.052156290330257</text:p>
              </table:table-cell>
              <table:table-cell office:value-type="float" office:value="0.0226732369137496">
                <text:p>0.0226732369137496</text:p>
              </table:table-cell>
              <table:table-cell office:value-type="float" office:value="0.00847826274137319">
                <text:p>0.00847826274137319</text:p>
              </table:table-cell>
              <table:table-cell office:value-type="float" office:value="0">
                <text:p>0</text:p>
              </table:table-cell>
              <table:table-cell office:value-type="float" office:value="4.13501682299239">
                <text:p>4.13501682299239</text:p>
              </table:table-cell>
              <table:table-cell office:value-type="float" office:value="7.64595734749908">
                <text:p>7.64595734749908</text:p>
              </table:table-cell>
              <table:table-cell office:value-type="float" office:value="9.22405774490141">
                <text:p>9.22405774490141</text:p>
              </table:table-cell>
              <table:table-cell office:value-type="float" office:value="9.93339739753276">
                <text:p>9.93339739753276</text:p>
              </table:table-cell>
              <table:table-cell office:value-type="float" office:value="10.2522688783365">
                <text:p>10.2522688783365</text:p>
              </table:table-cell>
              <table:table-cell office:value-type="float" office:value="10.3956804142265">
                <text:p>10.3956804142265</text:p>
              </table:table-cell>
              <table:table-cell office:value-type="float" office:value="10.4603313399094">
                <text:p>10.4603313399094</text:p>
              </table:table-cell>
              <table:table-cell office:value-type="float" office:value="10.4898143933259">
                <text:p>10.4898143933259</text:p>
              </table:table-cell>
              <table:table-cell office:value-type="float" office:value="10.5040093674983">
                <text:p>10.50400936749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5124884577869">
                <text:p>10.5124884577869</text:p>
              </table:table-cell>
              <table:table-cell office:value-type="float" office:value="5.77081463280916">
                <text:p>5.77081463280916</text:p>
              </table:table-cell>
              <table:table-cell office:value-type="float" office:value="2.59385192045592">
                <text:p>2.59385192045592</text:p>
              </table:table-cell>
              <table:table-cell office:value-type="float" office:value="1.16586814120878">
                <text:p>1.16586814120878</text:p>
              </table:table-cell>
              <table:table-cell office:value-type="float" office:value="0.524004341160493">
                <text:p>0.524004341160493</text:p>
              </table:table-cell>
              <table:table-cell office:value-type="float" office:value="0.235465473163359">
                <text:p>0.235465473163359</text:p>
              </table:table-cell>
              <table:table-cell office:value-type="float" office:value="0.105695943072062">
                <text:p>0.105695943072062</text:p>
              </table:table-cell>
              <table:table-cell office:value-type="float" office:value="0.0471949292325815">
                <text:p>0.0471949292325815</text:p>
              </table:table-cell>
              <table:table-cell office:value-type="float" office:value="0.0205164478693225">
                <text:p>0.0205164478693225</text:p>
              </table:table-cell>
              <table:table-cell office:value-type="float" office:value="0.00767176897667922">
                <text:p>0.00767176897667922</text:p>
              </table:table-cell>
              <table:table-cell office:value-type="float" office:value="0">
                <text:p>0</text:p>
              </table:table-cell>
              <table:table-cell office:value-type="float" office:value="4.74167382497769">
                <text:p>4.74167382497769</text:p>
              </table:table-cell>
              <table:table-cell office:value-type="float" office:value="7.91863653733093">
                <text:p>7.91863653733093</text:p>
              </table:table-cell>
              <table:table-cell office:value-type="float" office:value="9.34662031657807">
                <text:p>9.34662031657807</text:p>
              </table:table-cell>
              <table:table-cell office:value-type="float" office:value="9.98848411662636">
                <text:p>9.98848411662636</text:p>
              </table:table-cell>
              <table:table-cell office:value-type="float" office:value="10.2770229846235">
                <text:p>10.2770229846235</text:p>
              </table:table-cell>
              <table:table-cell office:value-type="float" office:value="10.4067925147148">
                <text:p>10.4067925147148</text:p>
              </table:table-cell>
              <table:table-cell office:value-type="float" office:value="10.4652935285543">
                <text:p>10.4652935285543</text:p>
              </table:table-cell>
              <table:table-cell office:value-type="float" office:value="10.4919720099175">
                <text:p>10.4919720099175</text:p>
              </table:table-cell>
              <table:table-cell office:value-type="float" office:value="10.5048166888102">
                <text:p>10.50481668881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5124891353816">
                <text:p>10.5124891353816</text:p>
              </table:table-cell>
              <table:table-cell office:value-type="float" office:value="5.22186651784017">
                <text:p>5.22186651784017</text:p>
              </table:table-cell>
              <table:table-cell office:value-type="float" office:value="2.34711203833466">
                <text:p>2.34711203833466</text:p>
              </table:table-cell>
              <table:table-cell office:value-type="float" office:value="1.05496506094342">
                <text:p>1.05496506094342</text:p>
              </table:table-cell>
              <table:table-cell office:value-type="float" office:value="0.474158485138673">
                <text:p>0.474158485138673</text:p>
              </table:table-cell>
              <table:table-cell office:value-type="float" office:value="0.213066845611119">
                <text:p>0.213066845611119</text:p>
              </table:table-cell>
              <table:table-cell office:value-type="float" office:value="0.095641627970793">
                <text:p>0.095641627970793</text:p>
              </table:table-cell>
              <table:table-cell office:value-type="float" office:value="0.0427055167168812">
                <text:p>0.0427055167168812</text:p>
              </table:table-cell>
              <table:table-cell office:value-type="float" office:value="0.018564822994787">
                <text:p>0.018564822994787</text:p>
              </table:table-cell>
              <table:table-cell office:value-type="float" office:value="0.00694199278628103">
                <text:p>0.00694199278628103</text:p>
              </table:table-cell>
              <table:table-cell office:value-type="float" office:value="0">
                <text:p>0</text:p>
              </table:table-cell>
              <table:table-cell office:value-type="float" office:value="5.29062261754145">
                <text:p>5.29062261754145</text:p>
              </table:table-cell>
              <table:table-cell office:value-type="float" office:value="8.16537709704696">
                <text:p>8.16537709704696</text:p>
              </table:table-cell>
              <table:table-cell office:value-type="float" office:value="9.45752407443821">
                <text:p>9.45752407443821</text:p>
              </table:table-cell>
              <table:table-cell office:value-type="float" office:value="10.038330650243">
                <text:p>10.038330650243</text:p>
              </table:table-cell>
              <table:table-cell office:value-type="float" office:value="10.2994222897705">
                <text:p>10.2994222897705</text:p>
              </table:table-cell>
              <table:table-cell office:value-type="float" office:value="10.4168475074108">
                <text:p>10.4168475074108</text:p>
              </table:table-cell>
              <table:table-cell office:value-type="float" office:value="10.4697836186647">
                <text:p>10.4697836186647</text:p>
              </table:table-cell>
              <table:table-cell office:value-type="float" office:value="10.4939243123868">
                <text:p>10.4939243123868</text:p>
              </table:table-cell>
              <table:table-cell office:value-type="float" office:value="10.5055471425953">
                <text:p>10.50554714259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5124896901955">
                <text:p>10.5124896901955</text:p>
              </table:table-cell>
              <table:table-cell office:value-type="float" office:value="4.72513700369486">
                <text:p>4.72513700369486</text:p>
              </table:table-cell>
              <table:table-cell office:value-type="float" office:value="2.12384324767074">
                <text:p>2.12384324767074</text:p>
              </table:table-cell>
              <table:table-cell office:value-type="float" office:value="0.954611618286012">
                <text:p>0.954611618286012</text:p>
              </table:table-cell>
              <table:table-cell office:value-type="float" office:value="0.42905420812467">
                <text:p>0.42905420812467</text:p>
              </table:table-cell>
              <table:table-cell office:value-type="float" office:value="0.192798883889137">
                <text:p>0.192798883889137</text:p>
              </table:table-cell>
              <table:table-cell office:value-type="float" office:value="0.0865437279705361">
                <text:p>0.0865437279705361</text:p>
              </table:table-cell>
              <table:table-cell office:value-type="float" office:value="0.0386431588420431">
                <text:p>0.0386431588420431</text:p>
              </table:table-cell>
              <table:table-cell office:value-type="float" office:value="0.0167988461214048">
                <text:p>0.0167988461214048</text:p>
              </table:table-cell>
              <table:table-cell office:value-type="float" office:value="0.00628163643819193">
                <text:p>0.00628163643819193</text:p>
              </table:table-cell>
              <table:table-cell office:value-type="float" office:value="0">
                <text:p>0</text:p>
              </table:table-cell>
              <table:table-cell office:value-type="float" office:value="5.78735268650067">
                <text:p>5.78735268650067</text:p>
              </table:table-cell>
              <table:table-cell office:value-type="float" office:value="8.38864644252478">
                <text:p>8.38864644252478</text:p>
              </table:table-cell>
              <table:table-cell office:value-type="float" office:value="9.55787807190951">
                <text:p>9.55787807190951</text:p>
              </table:table-cell>
              <table:table-cell office:value-type="float" office:value="10.0834354820709">
                <text:p>10.0834354820709</text:p>
              </table:table-cell>
              <table:table-cell office:value-type="float" office:value="10.3196908063064">
                <text:p>10.3196908063064</text:p>
              </table:table-cell>
              <table:table-cell office:value-type="float" office:value="10.425945962225">
                <text:p>10.425945962225</text:p>
              </table:table-cell>
              <table:table-cell office:value-type="float" office:value="10.4738465313535">
                <text:p>10.4738465313535</text:p>
              </table:table-cell>
              <table:table-cell office:value-type="float" office:value="10.4956908440741">
                <text:p>10.4956908440741</text:p>
              </table:table-cell>
              <table:table-cell office:value-type="float" office:value="10.5062080537573">
                <text:p>10.50620805375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51249014447656">
                <text:p>9.51249014447656</text:p>
              </table:table-cell>
              <table:table-cell office:value-type="float" office:value="4.27565881190537">
                <text:p>4.27565881190537</text:p>
              </table:table-cell>
              <table:table-cell office:value-type="float" office:value="1.92181286805193">
                <text:p>1.92181286805193</text:p>
              </table:table-cell>
              <table:table-cell office:value-type="float" office:value="0.863804282178527">
                <text:p>0.863804282178527</text:p>
              </table:table-cell>
              <table:table-cell office:value-type="float" office:value="0.388240468862348">
                <text:p>0.388240468862348</text:p>
              </table:table-cell>
              <table:table-cell office:value-type="float" office:value="0.174458909060522">
                <text:p>0.174458909060522</text:p>
              </table:table-cell>
              <table:table-cell office:value-type="float" office:value="0.0783112643766763">
                <text:p>0.0783112643766763</text:p>
              </table:table-cell>
              <table:table-cell office:value-type="float" office:value="0.0349672321656793">
                <text:p>0.0349672321656793</text:p>
              </table:table-cell>
              <table:table-cell office:value-type="float" office:value="0.0152008575397204">
                <text:p>0.0152008575397204</text:p>
              </table:table-cell>
              <table:table-cell office:value-type="float" office:value="0.00568409639109708">
                <text:p>0.00568409639109708</text:p>
              </table:table-cell>
              <table:table-cell office:value-type="float" office:value="1">
                <text:p>1</text:p>
              </table:table-cell>
              <table:table-cell office:value-type="float" office:value="6.23683133257119">
                <text:p>6.23683133257119</text:p>
              </table:table-cell>
              <table:table-cell office:value-type="float" office:value="8.59067727642463">
                <text:p>8.59067727642463</text:p>
              </table:table-cell>
              <table:table-cell office:value-type="float" office:value="9.64868586229803">
                <text:p>9.64868586229803</text:p>
              </table:table-cell>
              <table:table-cell office:value-type="float" office:value="10.1242496756142">
                <text:p>10.1242496756142</text:p>
              </table:table-cell>
              <table:table-cell office:value-type="float" office:value="10.338031235416">
                <text:p>10.338031235416</text:p>
              </table:table-cell>
              <table:table-cell office:value-type="float" office:value="10.4341788800999">
                <text:p>10.4341788800999</text:p>
              </table:table-cell>
              <table:table-cell office:value-type="float" office:value="10.4775229123109">
                <text:p>10.4775229123109</text:p>
              </table:table-cell>
              <table:table-cell office:value-type="float" office:value="10.4972892869368">
                <text:p>10.4972892869368</text:p>
              </table:table-cell>
              <table:table-cell office:value-type="float" office:value="10.5068060480855">
                <text:p>10.50680604808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60761542160581">
                <text:p>8.60761542160581</text:p>
              </table:table-cell>
              <table:table-cell office:value-type="float" office:value="3.86893717290748">
                <text:p>3.86893717290748</text:p>
              </table:table-cell>
              <table:table-cell office:value-type="float" office:value="1.73900060123474">
                <text:p>1.73900060123474</text:p>
              </table:table-cell>
              <table:table-cell office:value-type="float" office:value="0.78163498175568">
                <text:p>0.78163498175568</text:p>
              </table:table-cell>
              <table:table-cell office:value-type="float" office:value="0.35130913108083">
                <text:p>0.35130913108083</text:p>
              </table:table-cell>
              <table:table-cell office:value-type="float" office:value="0.157863521881053">
                <text:p>0.157863521881053</text:p>
              </table:table-cell>
              <table:table-cell office:value-type="float" office:value="0.0708619127795396">
                <text:p>0.0708619127795396</text:p>
              </table:table-cell>
              <table:table-cell office:value-type="float" office:value="0.0316409775220571">
                <text:p>0.0316409775220571</text:p>
              </table:table-cell>
              <table:table-cell office:value-type="float" office:value="0.0137548774078367">
                <text:p>0.0137548774078367</text:p>
              </table:table-cell>
              <table:table-cell office:value-type="float" office:value="0.00514339726094858">
                <text:p>0.00514339726094858</text:p>
              </table:table-cell>
              <table:table-cell office:value-type="float" office:value="1.90487509483559">
                <text:p>1.90487509483559</text:p>
              </table:table-cell>
              <table:table-cell office:value-type="float" office:value="6.64355334353391">
                <text:p>6.64355334353391</text:p>
              </table:table-cell>
              <table:table-cell office:value-type="float" office:value="8.77348991520665">
                <text:p>8.77348991520665</text:p>
              </table:table-cell>
              <table:table-cell office:value-type="float" office:value="9.73085553468571">
                <text:p>9.73085553468571</text:p>
              </table:table-cell>
              <table:table-cell office:value-type="float" office:value="10.1611813853606">
                <text:p>10.1611813853606</text:p>
              </table:table-cell>
              <table:table-cell office:value-type="float" office:value="10.3546269945603">
                <text:p>10.3546269945603</text:p>
              </table:table-cell>
              <table:table-cell office:value-type="float" office:value="10.4416286036619">
                <text:p>10.4416286036619</text:p>
              </table:table-cell>
              <table:table-cell office:value-type="float" office:value="10.4808495389193">
                <text:p>10.4808495389193</text:p>
              </table:table-cell>
              <table:table-cell office:value-type="float" office:value="10.4987356390336">
                <text:p>10.4987356390336</text:p>
              </table:table-cell>
              <table:table-cell office:value-type="float" office:value="10.5073471191804">
                <text:p>10.50734711918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8881679471808">
                <text:p>7.78881679471808</text:p>
              </table:table-cell>
              <table:table-cell office:value-type="float" office:value="3.50090487946417">
                <text:p>3.50090487946417</text:p>
              </table:table-cell>
              <table:table-cell office:value-type="float" office:value="1.57357832866505">
                <text:p>1.57357832866505</text:p>
              </table:table-cell>
              <table:table-cell office:value-type="float" office:value="0.7072820258624">
                <text:p>0.7072820258624</text:p>
              </table:table-cell>
              <table:table-cell office:value-type="float" office:value="0.317890882233411">
                <text:p>0.317890882233411</text:p>
              </table:table-cell>
              <table:table-cell office:value-type="float" office:value="0.142846768852401">
                <text:p>0.142846768852401</text:p>
              </table:table-cell>
              <table:table-cell office:value-type="float" office:value="0.0641211798307968">
                <text:p>0.0641211798307968</text:p>
              </table:table-cell>
              <table:table-cell office:value-type="float" office:value="0.0286311324395949">
                <text:p>0.0286311324395949</text:p>
              </table:table-cell>
              <table:table-cell office:value-type="float" office:value="0.0124464459569757">
                <text:p>0.0124464459569757</text:p>
              </table:table-cell>
              <table:table-cell office:value-type="float" office:value="0.00465413206861298">
                <text:p>0.00465413206861298</text:p>
              </table:table-cell>
              <table:table-cell office:value-type="float" office:value="2.72367402628773">
                <text:p>2.72367402628773</text:p>
              </table:table-cell>
              <table:table-cell office:value-type="float" office:value="7.01158594154163">
                <text:p>7.01158594154163</text:p>
              </table:table-cell>
              <table:table-cell office:value-type="float" office:value="8.93891249234075">
                <text:p>8.93891249234075</text:p>
              </table:table-cell>
              <table:table-cell office:value-type="float" office:value="9.8052087951434">
                <text:p>9.8052087951434</text:p>
              </table:table-cell>
              <table:table-cell office:value-type="float" office:value="10.1945999387724">
                <text:p>10.1945999387724</text:p>
              </table:table-cell>
              <table:table-cell office:value-type="float" office:value="10.3696440521534">
                <text:p>10.3696440521534</text:p>
              </table:table-cell>
              <table:table-cell office:value-type="float" office:value="10.448369641175">
                <text:p>10.448369641175</text:p>
              </table:table-cell>
              <table:table-cell office:value-type="float" office:value="10.4838596885662">
                <text:p>10.4838596885662</text:p>
              </table:table-cell>
              <table:table-cell office:value-type="float" office:value="10.5000443750488">
                <text:p>10.5000443750488</text:p>
              </table:table-cell>
              <table:table-cell office:value-type="float" office:value="10.5078366889372">
                <text:p>10.50783668893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04790629263204">
                <text:p>7.04790629263204</text:p>
              </table:table-cell>
              <table:table-cell office:value-type="float" office:value="3.16788161542255">
                <text:p>3.16788161542255</text:p>
              </table:table-cell>
              <table:table-cell office:value-type="float" office:value="1.42389183066531">
                <text:p>1.42389183066531</text:p>
              </table:table-cell>
              <table:table-cell office:value-type="float" office:value="0.640001886309817">
                <text:p>0.640001886309817</text:p>
              </table:table-cell>
              <table:table-cell office:value-type="float" office:value="0.287651540447396">
                <text:p>0.287651540447396</text:p>
              </table:table-cell>
              <table:table-cell office:value-type="float" office:value="0.129258482720986">
                <text:p>0.129258482720986</text:p>
              </table:table-cell>
              <table:table-cell office:value-type="float" office:value="0.0580216583251681">
                <text:p>0.0580216583251681</text:p>
              </table:table-cell>
              <table:table-cell office:value-type="float" office:value="0.0259075985229289">
                <text:p>0.0259075985229289</text:p>
              </table:table-cell>
              <table:table-cell office:value-type="float" office:value="0.0112624788967383">
                <text:p>0.0112624788967383</text:p>
              </table:table-cell>
              <table:table-cell office:value-type="float" office:value="0.00421140817118235">
                <text:p>0.00421140817118235</text:p>
              </table:table-cell>
              <table:table-cell office:value-type="float" office:value="3.46458477775077">
                <text:p>3.46458477775077</text:p>
              </table:table-cell>
              <table:table-cell office:value-type="float" office:value="7.34460945496026">
                <text:p>7.34460945496026</text:p>
              </table:table-cell>
              <table:table-cell office:value-type="float" office:value="9.0885992397175">
                <text:p>9.0885992397175</text:p>
              </table:table-cell>
              <table:table-cell office:value-type="float" office:value="9.872489184073">
                <text:p>9.872489184073</text:p>
              </table:table-cell>
              <table:table-cell office:value-type="float" office:value="10.2248395299354">
                <text:p>10.2248395299354</text:p>
              </table:table-cell>
              <table:table-cell office:value-type="float" office:value="10.3832325876618">
                <text:p>10.3832325876618</text:p>
              </table:table-cell>
              <table:table-cell office:value-type="float" office:value="10.4544694120576">
                <text:p>10.4544694120576</text:p>
              </table:table-cell>
              <table:table-cell office:value-type="float" office:value="10.4865834718599">
                <text:p>10.4865834718599</text:p>
              </table:table-cell>
              <table:table-cell office:value-type="float" office:value="10.5012285914861">
                <text:p>10.5012285914861</text:p>
              </table:table-cell>
              <table:table-cell office:value-type="float" office:value="10.5082796622116">
                <text:p>10.5082796622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37747482150538">
                <text:p>6.37747482150538</text:p>
              </table:table-cell>
              <table:table-cell office:value-type="float" office:value="2.86653715316669">
                <text:p>2.86653715316669</text:p>
              </table:table-cell>
              <table:table-cell office:value-type="float" office:value="1.28844424451392">
                <text:p>1.28844424451392</text:p>
              </table:table-cell>
              <table:table-cell office:value-type="float" office:value="0.579121762717497">
                <text:p>0.579121762717497</text:p>
              </table:table-cell>
              <table:table-cell office:value-type="float" office:value="0.260288712761165">
                <text:p>0.260288712761165</text:p>
              </table:table-cell>
              <table:table-cell office:value-type="float" office:value="0.116962780830507">
                <text:p>0.116962780830507</text:p>
              </table:table-cell>
              <table:table-cell office:value-type="float" office:value="0.0525023531396243">
                <text:p>0.0525023531396243</text:p>
              </table:table-cell>
              <table:table-cell office:value-type="float" office:value="0.0234431404739841">
                <text:p>0.0234431404739841</text:p>
              </table:table-cell>
              <table:table-cell office:value-type="float" office:value="0.0101911365743855">
                <text:p>0.0101911365743855</text:p>
              </table:table-cell>
              <table:table-cell office:value-type="float" office:value="0.003810798336362">
                <text:p>0.003810798336362</text:p>
              </table:table-cell>
              <table:table-cell office:value-type="float" office:value="4.13501645306706">
                <text:p>4.13501645306706</text:p>
              </table:table-cell>
              <table:table-cell office:value-type="float" office:value="7.64595412140575">
                <text:p>7.64595412140575</text:p>
              </table:table-cell>
              <table:table-cell office:value-type="float" office:value="9.22404703005852">
                <text:p>9.22404703005852</text:p>
              </table:table-cell>
              <table:table-cell office:value-type="float" office:value="9.93336951185494">
                <text:p>9.93336951185494</text:p>
              </table:table-cell>
              <table:table-cell office:value-type="float" office:value="10.2522025618113">
                <text:p>10.2522025618113</text:p>
              </table:table-cell>
              <table:table-cell office:value-type="float" office:value="10.3955284937419">
                <text:p>10.3955284937419</text:p>
              </table:table-cell>
              <table:table-cell office:value-type="float" office:value="10.4599889214328">
                <text:p>10.4599889214328</text:p>
              </table:table-cell>
              <table:table-cell office:value-type="float" office:value="10.4890481340985">
                <text:p>10.4890481340985</text:p>
              </table:table-cell>
              <table:table-cell office:value-type="float" office:value="10.5023001379981">
                <text:p>10.5023001379981</text:p>
              </table:table-cell>
              <table:table-cell office:value-type="float" office:value="10.5086804762361">
                <text:p>10.50868047623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77081807490911">
                <text:p>5.77081807490911</text:p>
              </table:table-cell>
              <table:table-cell office:value-type="float" office:value="2.59385805179676">
                <text:p>2.59385805179676</text:p>
              </table:table-cell>
              <table:table-cell office:value-type="float" office:value="1.16588109602265">
                <text:p>1.16588109602265</text:p>
              </table:table-cell>
              <table:table-cell office:value-type="float" office:value="0.524032854601609">
                <text:p>0.524032854601609</text:p>
              </table:table-cell>
              <table:table-cell office:value-type="float" office:value="0.235528771235885">
                <text:p>0.235528771235885</text:p>
              </table:table-cell>
              <table:table-cell office:value-type="float" office:value="0.105836706313958">
                <text:p>0.105836706313958</text:p>
              </table:table-cell>
              <table:table-cell office:value-type="float" office:value="0.0475080712904935">
                <text:p>0.0475080712904935</text:p>
              </table:table-cell>
              <table:table-cell office:value-type="float" office:value="0.0212131137427159">
                <text:p>0.0212131137427159</text:p>
              </table:table-cell>
              <table:table-cell office:value-type="float" office:value="0.00922170557992876">
                <text:p>0.00922170557992876</text:p>
              </table:table-cell>
              <table:table-cell office:value-type="float" office:value="0.00344829647075273">
                <text:p>0.00344829647075273</text:p>
              </table:table-cell>
              <table:table-cell office:value-type="float" office:value="4.74167336685358">
                <text:p>4.74167336685358</text:p>
              </table:table-cell>
              <table:table-cell office:value-type="float" office:value="7.91863338996592">
                <text:p>7.91863338996592</text:p>
              </table:table-cell>
              <table:table-cell office:value-type="float" office:value="9.34661034574003">
                <text:p>9.34661034574003</text:p>
              </table:table-cell>
              <table:table-cell office:value-type="float" office:value="9.98845858716108">
                <text:p>9.98845858716108</text:p>
              </table:table-cell>
              <table:table-cell office:value-type="float" office:value="10.2769626705268">
                <text:p>10.2769626705268</text:p>
              </table:table-cell>
              <table:table-cell office:value-type="float" office:value="10.4066547354487">
                <text:p>10.4066547354487</text:p>
              </table:table-cell>
              <table:table-cell office:value-type="float" office:value="10.4649833704722">
                <text:p>10.4649833704722</text:p>
              </table:table-cell>
              <table:table-cell office:value-type="float" office:value="10.49127832802">
                <text:p>10.49127832802</text:p>
              </table:table-cell>
              <table:table-cell office:value-type="float" office:value="10.5032697361828">
                <text:p>10.5032697361828</text:p>
              </table:table-cell>
              <table:table-cell office:value-type="float" office:value="10.5090431452919">
                <text:p>10.50904314529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22186949151371">
                <text:p>5.22186949151371</text:p>
              </table:table-cell>
              <table:table-cell office:value-type="float" office:value="2.34711752305726">
                <text:p>2.34711752305726</text:p>
              </table:table-cell>
              <table:table-cell office:value-type="float" office:value="1.05497675494633">
                <text:p>1.05497675494633</text:p>
              </table:table-cell>
              <table:table-cell office:value-type="float" office:value="0.474184273438231">
                <text:p>0.474184273438231</text:p>
              </table:table-cell>
              <table:table-cell office:value-type="float" office:value="0.213124116706755">
                <text:p>0.213124116706755</text:p>
              </table:table-cell>
              <table:table-cell office:value-type="float" office:value="0.0957689985387137">
                <text:p>0.0957689985387137</text:p>
              </table:table-cell>
              <table:table-cell office:value-type="float" office:value="0.0429888700098025">
                <text:p>0.0429888700098025</text:p>
              </table:table-cell>
              <table:table-cell office:value-type="float" office:value="0.0191952180843689">
                <text:p>0.0191952180843689</text:p>
              </table:table-cell>
              <table:table-cell office:value-type="float" office:value="0.00834449161322941">
                <text:p>0.00834449161322941</text:p>
              </table:table-cell>
              <table:table-cell office:value-type="float" office:value="0.00312027755936522">
                <text:p>0.00312027755936522</text:p>
              </table:table-cell>
              <table:table-cell office:value-type="float" office:value="5.29062208714417">
                <text:p>5.29062208714417</text:p>
              </table:table-cell>
              <table:table-cell office:value-type="float" office:value="8.16537405560062">
                <text:p>8.16537405560062</text:p>
              </table:table-cell>
              <table:table-cell office:value-type="float" office:value="9.45751482371155">
                <text:p>9.45751482371155</text:p>
              </table:table-cell>
              <table:table-cell office:value-type="float" office:value="10.0383073052196">
                <text:p>10.0383073052196</text:p>
              </table:table-cell>
              <table:table-cell office:value-type="float" office:value="10.2993674619511">
                <text:p>10.2993674619511</text:p>
              </table:table-cell>
              <table:table-cell office:value-type="float" office:value="10.4167225801192">
                <text:p>10.4167225801192</text:p>
              </table:table-cell>
              <table:table-cell office:value-type="float" office:value="10.4695027086481">
                <text:p>10.4695027086481</text:p>
              </table:table-cell>
              <table:table-cell office:value-type="float" office:value="10.4932963605735">
                <text:p>10.4932963605735</text:p>
              </table:table-cell>
              <table:table-cell office:value-type="float" office:value="10.5041470870447">
                <text:p>10.5041470870447</text:p>
              </table:table-cell>
              <table:table-cell office:value-type="float" office:value="10.5093713010985">
                <text:p>10.509371301098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72513959003179">
                <text:p>4.72513959003179</text:p>
              </table:table-cell>
              <table:table-cell office:value-type="float" office:value="2.12384816370436">
                <text:p>2.12384816370436</text:p>
              </table:table-cell>
              <table:table-cell office:value-type="float" office:value="0.954622178792744">
                <text:p>0.954622178792744</text:p>
              </table:table-cell>
              <table:table-cell office:value-type="float" office:value="0.429077533828588">
                <text:p>0.429077533828588</text:p>
              </table:table-cell>
              <table:table-cell office:value-type="float" office:value="0.192850702814046">
                <text:p>0.192850702814046</text:p>
              </table:table-cell>
              <table:table-cell office:value-type="float" office:value="0.0866589805104064">
                <text:p>0.0866589805104064</text:p>
              </table:table-cell>
              <table:table-cell office:value-type="float" office:value="0.0388995573221738">
                <text:p>0.0388995573221738</text:p>
              </table:table-cell>
              <table:table-cell office:value-type="float" office:value="0.0173692745590725">
                <text:p>0.0173692745590725</text:p>
              </table:table-cell>
              <table:table-cell office:value-type="float" office:value="0.00755072254188584">
                <text:p>0.00755072254188584</text:p>
              </table:table-cell>
              <table:table-cell office:value-type="float" office:value="0.00282346141580234">
                <text:p>0.00282346141580234</text:p>
              </table:table-cell>
              <table:table-cell office:value-type="float" office:value="5.78735210071573">
                <text:p>5.78735210071573</text:p>
              </table:table-cell>
              <table:table-cell office:value-type="float" office:value="8.38864352704316">
                <text:p>8.38864352704316</text:p>
              </table:table-cell>
              <table:table-cell office:value-type="float" office:value="9.55786951195477">
                <text:p>9.55786951195477</text:p>
              </table:table-cell>
              <table:table-cell office:value-type="float" office:value="10.0834141569189">
                <text:p>10.0834141569189</text:p>
              </table:table-cell>
              <table:table-cell office:value-type="float" office:value="10.3196409879335">
                <text:p>10.3196409879335</text:p>
              </table:table-cell>
              <table:table-cell office:value-type="float" office:value="10.4258327102371">
                <text:p>10.4258327102371</text:p>
              </table:table-cell>
              <table:table-cell office:value-type="float" office:value="10.4735921334253">
                <text:p>10.4735921334253</text:p>
              </table:table-cell>
              <table:table-cell office:value-type="float" office:value="10.4951224161884">
                <text:p>10.4951224161884</text:p>
              </table:table-cell>
              <table:table-cell office:value-type="float" office:value="10.5049409682056">
                <text:p>10.5049409682056</text:p>
              </table:table-cell>
              <table:table-cell office:value-type="float" office:value="10.5096682293317">
                <text:p>10.50966822933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27566107481711">
                <text:p>4.27566107481711</text:p>
              </table:table-cell>
              <table:table-cell office:value-type="float" office:value="1.92181728165864">
                <text:p>1.92181728165864</text:p>
              </table:table-cell>
              <table:table-cell office:value-type="float" office:value="0.86381382248091">
                <text:p>0.86381382248091</text:p>
              </table:table-cell>
              <table:table-cell office:value-type="float" office:value="0.388261568682476">
                <text:p>0.388261568682476</text:p>
              </table:table-cell>
              <table:table-cell office:value-type="float" office:value="0.174505795556315">
                <text:p>0.174505795556315</text:p>
              </table:table-cell>
              <table:table-cell office:value-type="float" office:value="0.0784155521105329">
                <text:p>0.0784155521105329</text:p>
              </table:table-cell>
              <table:table-cell office:value-type="float" office:value="0.0351992401284629">
                <text:p>0.0351992401284629</text:p>
              </table:table-cell>
              <table:table-cell office:value-type="float" office:value="0.0157170237439563">
                <text:p>0.0157170237439563</text:p>
              </table:table-cell>
              <table:table-cell office:value-type="float" office:value="0.00683246068056758">
                <text:p>0.00683246068056758</text:p>
              </table:table-cell>
              <table:table-cell office:value-type="float" office:value="0.00255487988064134">
                <text:p>0.00255487988064134</text:p>
              </table:table-cell>
              <table:table-cell office:value-type="float" office:value="6.23683070770928">
                <text:p>6.23683070770928</text:p>
              </table:table-cell>
              <table:table-cell office:value-type="float" office:value="8.59067450086775">
                <text:p>8.59067450086775</text:p>
              </table:table-cell>
              <table:table-cell office:value-type="float" office:value="9.64867796004548">
                <text:p>9.64867796004548</text:p>
              </table:table-cell>
              <table:table-cell office:value-type="float" office:value="10.1242302138439">
                <text:p>10.1242302138439</text:p>
              </table:table-cell>
              <table:table-cell office:value-type="float" office:value="10.3379859869701">
                <text:p>10.3379859869701</text:p>
              </table:table-cell>
              <table:table-cell office:value-type="float" office:value="10.4340762304159">
                <text:p>10.4340762304159</text:p>
              </table:table-cell>
              <table:table-cell office:value-type="float" office:value="10.4772925423979">
                <text:p>10.4772925423979</text:p>
              </table:table-cell>
              <table:table-cell office:value-type="float" office:value="10.4967747587824">
                <text:p>10.4967747587824</text:p>
              </table:table-cell>
              <table:table-cell office:value-type="float" office:value="10.5056593218458">
                <text:p>10.5056593218458</text:p>
              </table:table-cell>
              <table:table-cell office:value-type="float" office:value="10.5099369026457">
                <text:p>10.50993690264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82847435089096">
                <text:p>3.82847435089096</text:p>
              </table:table-cell>
              <table:table-cell office:value-type="float" office:value="1.72081651028521">
                <text:p>1.72081651028521</text:p>
              </table:table-cell>
              <table:table-cell office:value-type="float" office:value="0.77346847784344">
                <text:p>0.77346847784344</text:p>
              </table:table-cell>
              <table:table-cell office:value-type="float" office:value="0.347653715092731">
                <text:p>0.347653715092731</text:p>
              </table:table-cell>
              <table:table-cell office:value-type="float" office:value="0.15625442491317">
                <text:p>0.15625442491317</text:p>
              </table:table-cell>
              <table:table-cell office:value-type="float" office:value="0.0702141551242972">
                <text:p>0.0702141551242972</text:p>
              </table:table-cell>
              <table:table-cell office:value-type="float" office:value="0.0315177900316703">
                <text:p>0.0315177900316703</text:p>
              </table:table-cell>
              <table:table-cell office:value-type="float" office:value="0.0140731973894012">
                <text:p>0.0140731973894012</text:p>
              </table:table-cell>
              <table:table-cell office:value-type="float" office:value="0.00611786107722367">
                <text:p>0.00611786107722367</text:p>
              </table:table-cell>
              <table:table-cell office:value-type="float" office:value="0.00228766778317692">
                <text:p>0.00228766778317692</text:p>
              </table:table-cell>
              <table:table-cell office:value-type="float" office:value="6.58452739295651">
                <text:p>6.58452739295651</text:p>
              </table:table-cell>
              <table:table-cell office:value-type="float" office:value="8.69218523356226">
                <text:p>8.69218523356226</text:p>
              </table:table-cell>
              <table:table-cell office:value-type="float" office:value="9.63953326600403">
                <text:p>9.63953326600403</text:p>
              </table:table-cell>
              <table:table-cell office:value-type="float" office:value="10.0653480287547">
                <text:p>10.0653480287547</text:p>
              </table:table-cell>
              <table:table-cell office:value-type="float" office:value="10.2567473189343">
                <text:p>10.2567473189343</text:p>
              </table:table-cell>
              <table:table-cell office:value-type="float" office:value="10.3427875887232">
                <text:p>10.3427875887232</text:p>
              </table:table-cell>
              <table:table-cell office:value-type="float" office:value="10.3814839538158">
                <text:p>10.3814839538158</text:p>
              </table:table-cell>
              <table:table-cell office:value-type="float" office:value="10.3989285464581">
                <text:p>10.3989285464581</text:p>
              </table:table-cell>
              <table:table-cell office:value-type="float" office:value="10.4068838827702">
                <text:p>10.4068838827702</text:p>
              </table:table-cell>
              <table:table-cell office:value-type="float" office:value="9.41071407606429">
                <text:p>9.410714076064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43487569497759">
                <text:p>3.43487569497759</text:p>
              </table:table-cell>
              <table:table-cell office:value-type="float" office:value="1.54390241776578">
                <text:p>1.54390241776578</text:p>
              </table:table-cell>
              <table:table-cell office:value-type="float" office:value="0.69394955584787">
                <text:p>0.69394955584787</text:p>
              </table:table-cell>
              <table:table-cell office:value-type="float" office:value="0.311912053416992">
                <text:p>0.311912053416992</text:p>
              </table:table-cell>
              <table:table-cell office:value-type="float" office:value="0.140190184699042">
                <text:p>0.140190184699042</text:p>
              </table:table-cell>
              <table:table-cell office:value-type="float" office:value="0.0629955624029996">
                <text:p>0.0629955624029996</text:p>
              </table:table-cell>
              <table:table-cell office:value-type="float" office:value="0.0282775019542699">
                <text:p>0.0282775019542699</text:p>
              </table:table-cell>
              <table:table-cell office:value-type="float" office:value="0.0126263569330762">
                <text:p>0.0126263569330762</text:p>
              </table:table-cell>
              <table:table-cell office:value-type="float" office:value="0.00548889463358025">
                <text:p>0.00548889463358025</text:p>
              </table:table-cell>
              <table:table-cell office:value-type="float" office:value="0.00205247671694313">
                <text:p>0.00205247671694313</text:p>
              </table:table-cell>
              <table:table-cell office:value-type="float" office:value="6.90758381330596">
                <text:p>6.90758381330596</text:p>
              </table:table-cell>
              <table:table-cell office:value-type="float" office:value="8.79855709051777">
                <text:p>8.79855709051777</text:p>
              </table:table-cell>
              <table:table-cell office:value-type="float" office:value="9.64850995243568">
                <text:p>9.64850995243568</text:p>
              </table:table-cell>
              <table:table-cell office:value-type="float" office:value="10.0305474548666">
                <text:p>10.0305474548666</text:p>
              </table:table-cell>
              <table:table-cell office:value-type="float" office:value="10.2022693235845">
                <text:p>10.2022693235845</text:p>
              </table:table-cell>
              <table:table-cell office:value-type="float" office:value="10.2794639458806">
                <text:p>10.2794639458806</text:p>
              </table:table-cell>
              <table:table-cell office:value-type="float" office:value="10.3141820063293">
                <text:p>10.3141820063293</text:p>
              </table:table-cell>
              <table:table-cell office:value-type="float" office:value="10.3298331513505">
                <text:p>10.3298331513505</text:p>
              </table:table-cell>
              <table:table-cell office:value-type="float" office:value="10.33697061365">
                <text:p>10.33697061365</text:p>
              </table:table-cell>
              <table:table-cell office:value-type="float" office:value="8.4432152574652">
                <text:p>8.44321525746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08667353011695">
                <text:p>3.08667353011695</text:p>
              </table:table-cell>
              <table:table-cell office:value-type="float" office:value="1.3873930672278">
                <text:p>1.3873930672278</text:p>
              </table:table-cell>
              <table:table-cell office:value-type="float" office:value="0.623602108339472">
                <text:p>0.623602108339472</text:p>
              </table:table-cell>
              <table:table-cell office:value-type="float" office:value="0.280292728035078">
                <text:p>0.280292728035078</text:p>
              </table:table-cell>
              <table:table-cell office:value-type="float" office:value="0.125978745875857">
                <text:p>0.125978745875857</text:p>
              </table:table-cell>
              <table:table-cell office:value-type="float" office:value="0.0566095405631376">
                <text:p>0.0566095405631376</text:p>
              </table:table-cell>
              <table:table-cell office:value-type="float" office:value="0.0254109390065263">
                <text:p>0.0254109390065263</text:p>
              </table:table-cell>
              <table:table-cell office:value-type="float" office:value="0.011346390725033">
                <text:p>0.011346390725033</text:p>
              </table:table-cell>
              <table:table-cell office:value-type="float" office:value="0.00493247129724258">
                <text:p>0.00493247129724258</text:p>
              </table:table-cell>
              <table:table-cell office:value-type="float" office:value="0.00184441188443387">
                <text:p>0.00184441188443387</text:p>
              </table:table-cell>
              <table:table-cell office:value-type="float" office:value="7.20734431373212">
                <text:p>7.20734431373212</text:p>
              </table:table-cell>
              <table:table-cell office:value-type="float" office:value="8.90662477662126">
                <text:p>8.90662477662126</text:p>
              </table:table-cell>
              <table:table-cell office:value-type="float" office:value="9.67041573550959">
                <text:p>9.67041573550959</text:p>
              </table:table-cell>
              <table:table-cell office:value-type="float" office:value="10.013725115814">
                <text:p>10.013725115814</text:p>
              </table:table-cell>
              <table:table-cell office:value-type="float" office:value="10.1680390979732">
                <text:p>10.1680390979732</text:p>
              </table:table-cell>
              <table:table-cell office:value-type="float" office:value="10.2374083032859">
                <text:p>10.2374083032859</text:p>
              </table:table-cell>
              <table:table-cell office:value-type="float" office:value="10.2686069048425">
                <text:p>10.2686069048425</text:p>
              </table:table-cell>
              <table:table-cell office:value-type="float" office:value="10.282671453124">
                <text:p>10.282671453124</text:p>
              </table:table-cell>
              <table:table-cell office:value-type="float" office:value="10.2890853725518">
                <text:p>10.2890853725518</text:p>
              </table:table-cell>
              <table:table-cell office:value-type="float" office:value="7.58730485717545">
                <text:p>7.587304857175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7773526386344">
                <text:p>2.7773526386344</text:p>
              </table:table-cell>
              <table:table-cell office:value-type="float" office:value="1.24836000908143">
                <text:p>1.24836000908143</text:p>
              </table:table-cell>
              <table:table-cell office:value-type="float" office:value="0.561109862820183">
                <text:p>0.561109862820183</text:p>
              </table:table-cell>
              <table:table-cell office:value-type="float" office:value="0.252204109117029">
                <text:p>0.252204109117029</text:p>
              </table:table-cell>
              <table:table-cell office:value-type="float" office:value="0.113354197927407">
                <text:p>0.113354197927407</text:p>
              </table:table-cell>
              <table:table-cell office:value-type="float" office:value="0.050936600622274">
                <text:p>0.050936600622274</text:p>
              </table:table-cell>
              <table:table-cell office:value-type="float" office:value="0.0228644648717611">
                <text:p>0.0228644648717611</text:p>
              </table:table-cell>
              <table:table-cell office:value-type="float" office:value="0.0102093492919393">
                <text:p>0.0102093492919393</text:p>
              </table:table-cell>
              <table:table-cell office:value-type="float" office:value="0.00443817982002979">
                <text:p>0.00443817982002979</text:p>
              </table:table-cell>
              <table:table-cell office:value-type="float" office:value="0.00165958018040443">
                <text:p>0.00165958018040443</text:p>
              </table:table-cell>
              <table:table-cell office:value-type="float" office:value="7.48508387815545">
                <text:p>7.48508387815545</text:p>
              </table:table-cell>
              <table:table-cell office:value-type="float" office:value="9.01407650770842">
                <text:p>9.01407650770842</text:p>
              </table:table-cell>
              <table:table-cell office:value-type="float" office:value="9.70132665396967">
                <text:p>9.70132665396967</text:p>
              </table:table-cell>
              <table:table-cell office:value-type="float" office:value="10.0102324076728">
                <text:p>10.0102324076728</text:p>
              </table:table-cell>
              <table:table-cell office:value-type="float" office:value="10.1490823188624">
                <text:p>10.1490823188624</text:p>
              </table:table-cell>
              <table:table-cell office:value-type="float" office:value="10.2114999161676">
                <text:p>10.2114999161676</text:p>
              </table:table-cell>
              <table:table-cell office:value-type="float" office:value="10.2395720519181">
                <text:p>10.2395720519181</text:p>
              </table:table-cell>
              <table:table-cell office:value-type="float" office:value="10.2522271674979">
                <text:p>10.2522271674979</text:p>
              </table:table-cell>
              <table:table-cell office:value-type="float" office:value="10.2579983369698">
                <text:p>10.2579983369698</text:p>
              </table:table-cell>
              <table:table-cell office:value-type="float" office:value="6.8269679185675">
                <text:p>6.82696791856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50164231375709">
                <text:p>2.50164231375709</text:p>
              </table:table-cell>
              <table:table-cell office:value-type="float" office:value="1.12443417450073">
                <text:p>1.12443417450073</text:p>
              </table:table-cell>
              <table:table-cell office:value-type="float" office:value="0.505407975916083">
                <text:p>0.505407975916083</text:p>
              </table:table-cell>
              <table:table-cell office:value-type="float" office:value="0.22716757760397">
                <text:p>0.22716757760397</text:p>
              </table:table-cell>
              <table:table-cell office:value-type="float" office:value="0.102101423504012">
                <text:p>0.102101423504012</text:p>
              </table:table-cell>
              <table:table-cell office:value-type="float" office:value="0.0458800779069525">
                <text:p>0.0458800779069525</text:p>
              </table:table-cell>
              <table:table-cell office:value-type="float" office:value="0.0205946886286411">
                <text:p>0.0205946886286411</text:p>
              </table:table-cell>
              <table:table-cell office:value-type="float" office:value="0.00919585789336394">
                <text:p>0.00919585789336394</text:p>
              </table:table-cell>
              <table:table-cell office:value-type="float" office:value="0.00399759766887523">
                <text:p>0.00399759766887523</text:p>
              </table:table-cell>
              <table:table-cell office:value-type="float" office:value="0.00149483214505079">
                <text:p>0.00149483214505079</text:p>
              </table:table-cell>
              <table:table-cell office:value-type="float" office:value="7.74203278731706">
                <text:p>7.74203278731706</text:p>
              </table:table-cell>
              <table:table-cell office:value-type="float" office:value="9.11924092657342">
                <text:p>9.11924092657342</text:p>
              </table:table-cell>
              <table:table-cell office:value-type="float" office:value="9.73826712515807">
                <text:p>9.73826712515807</text:p>
              </table:table-cell>
              <table:table-cell office:value-type="float" office:value="10.0165075234702">
                <text:p>10.0165075234702</text:p>
              </table:table-cell>
              <table:table-cell office:value-type="float" office:value="10.1415736775701">
                <text:p>10.1415736775701</text:p>
              </table:table-cell>
              <table:table-cell office:value-type="float" office:value="10.1977950231672">
                <text:p>10.1977950231672</text:p>
              </table:table-cell>
              <table:table-cell office:value-type="float" office:value="10.2230804124455">
                <text:p>10.2230804124455</text:p>
              </table:table-cell>
              <table:table-cell office:value-type="float" office:value="10.2344792431808">
                <text:p>10.2344792431808</text:p>
              </table:table-cell>
              <table:table-cell office:value-type="float" office:value="10.2396775034053">
                <text:p>10.2396775034053</text:p>
              </table:table-cell>
              <table:table-cell office:value-type="float" office:value="6.14924859817154">
                <text:p>6.149248598171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25521312273948">
                <text:p>2.25521312273948</text:p>
              </table:table-cell>
              <table:table-cell office:value-type="float" office:value="1.01366957699973">
                <text:p>1.01366957699973</text:p>
              </table:table-cell>
              <table:table-cell office:value-type="float" office:value="0.455621770288709">
                <text:p>0.455621770288709</text:p>
              </table:table-cell>
              <table:table-cell office:value-type="float" office:value="0.204789989062823">
                <text:p>0.204789989062823</text:p>
              </table:table-cell>
              <table:table-cell office:value-type="float" office:value="0.0920437221861716">
                <text:p>0.0920437221861716</text:p>
              </table:table-cell>
              <table:table-cell office:value-type="float" office:value="0.0413605706935271">
                <text:p>0.0413605706935271</text:p>
              </table:table-cell>
              <table:table-cell office:value-type="float" office:value="0.0185659683635151">
                <text:p>0.0185659683635151</text:p>
              </table:table-cell>
              <table:table-cell office:value-type="float" office:value="0.00829000184475433">
                <text:p>0.00829000184475433</text:p>
              </table:table-cell>
              <table:table-cell office:value-type="float" office:value="0.00360380645654347">
                <text:p>0.00360380645654347</text:p>
              </table:table-cell>
              <table:table-cell office:value-type="float" office:value="0.00134758076775107">
                <text:p>0.00134758076775107</text:p>
              </table:table-cell>
              <table:table-cell office:value-type="float" office:value="7.9793886370648">
                <text:p>7.9793886370648</text:p>
              </table:table-cell>
              <table:table-cell office:value-type="float" office:value="9.22093218280454">
                <text:p>9.22093218280454</text:p>
              </table:table-cell>
              <table:table-cell office:value-type="float" office:value="9.77897998951557">
                <text:p>9.77897998951557</text:p>
              </table:table-cell>
              <table:table-cell office:value-type="float" office:value="10.0298117707415">
                <text:p>10.0298117707415</text:p>
              </table:table-cell>
              <table:table-cell office:value-type="float" office:value="10.1425580376181">
                <text:p>10.1425580376181</text:p>
              </table:table-cell>
              <table:table-cell office:value-type="float" office:value="10.1932411891107">
                <text:p>10.1932411891107</text:p>
              </table:table-cell>
              <table:table-cell office:value-type="float" office:value="10.2160357914408">
                <text:p>10.2160357914408</text:p>
              </table:table-cell>
              <table:table-cell office:value-type="float" office:value="10.2263117579595">
                <text:p>10.2263117579595</text:p>
              </table:table-cell>
              <table:table-cell office:value-type="float" office:value="10.2309979533477">
                <text:p>10.2309979533477</text:p>
              </table:table-cell>
              <table:table-cell office:value-type="float" office:value="5.54350478376597">
                <text:p>5.543504783765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03446003914947">
                <text:p>2.03446003914947</text:p>
              </table:table-cell>
              <table:table-cell office:value-type="float" office:value="0.914445835080279">
                <text:p>0.914445835080279</text:p>
              </table:table-cell>
              <table:table-cell office:value-type="float" office:value="0.411022920748586">
                <text:p>0.411022920748586</text:p>
              </table:table-cell>
              <table:table-cell office:value-type="float" office:value="0.184743980497981">
                <text:p>0.184743980497981</text:p>
              </table:table-cell>
              <table:table-cell office:value-type="float" office:value="0.0830339592982114">
                <text:p>0.0830339592982114</text:p>
              </table:table-cell>
              <table:table-cell office:value-type="float" office:value="0.0373119628579415">
                <text:p>0.0373119628579415</text:p>
              </table:table-cell>
              <table:table-cell office:value-type="float" office:value="0.0167486258140438">
                <text:p>0.0167486258140438</text:p>
              </table:table-cell>
              <table:table-cell office:value-type="float" office:value="0.00747852932725969">
                <text:p>0.00747852932725969</text:p>
              </table:table-cell>
              <table:table-cell office:value-type="float" office:value="0.00325104538934236">
                <text:p>0.00325104538934236</text:p>
              </table:table-cell>
              <table:table-cell office:value-type="float" office:value="0.00121567189986267">
                <text:p>0.00121567189986267</text:p>
              </table:table-cell>
              <table:table-cell office:value-type="float" office:value="8.19832070648475">
                <text:p>8.19832070648475</text:p>
              </table:table-cell>
              <table:table-cell office:value-type="float" office:value="9.31833491055395">
                <text:p>9.31833491055395</text:p>
              </table:table-cell>
              <table:table-cell office:value-type="float" office:value="9.82175782488564">
                <text:p>9.82175782488564</text:p>
              </table:table-cell>
              <table:table-cell office:value-type="float" office:value="10.0480367651362">
                <text:p>10.0480367651362</text:p>
              </table:table-cell>
              <table:table-cell office:value-type="float" office:value="10.149746786336">
                <text:p>10.149746786336</text:p>
              </table:table-cell>
              <table:table-cell office:value-type="float" office:value="10.1954687827763">
                <text:p>10.1954687827763</text:p>
              </table:table-cell>
              <table:table-cell office:value-type="float" office:value="10.2160321198202">
                <text:p>10.2160321198202</text:p>
              </table:table-cell>
              <table:table-cell office:value-type="float" office:value="10.225302216307">
                <text:p>10.225302216307</text:p>
              </table:table-cell>
              <table:table-cell office:value-type="float" office:value="10.2295297002449">
                <text:p>10.2295297002449</text:p>
              </table:table-cell>
              <table:table-cell office:value-type="float" office:value="5.0008750151764">
                <text:p>5.00087501517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83634472839827">
                <text:p>1.83634472839827</text:p>
              </table:table-cell>
              <table:table-cell office:value-type="float" office:value="0.825397282984944">
                <text:p>0.825397282984944</text:p>
              </table:table-cell>
              <table:table-cell office:value-type="float" office:value="0.370997591126473">
                <text:p>0.370997591126473</text:p>
              </table:table-cell>
              <table:table-cell office:value-type="float" office:value="0.16675364871389">
                <text:p>0.16675364871389</text:p>
              </table:table-cell>
              <table:table-cell office:value-type="float" office:value="0.0749481289880985">
                <text:p>0.0749481289880985</text:p>
              </table:table-cell>
              <table:table-cell office:value-type="float" office:value="0.0336785313950021">
                <text:p>0.0336785313950021</text:p>
              </table:table-cell>
              <table:table-cell office:value-type="float" office:value="0.015117647989976">
                <text:p>0.015117647989976</text:p>
              </table:table-cell>
              <table:table-cell office:value-type="float" office:value="0.00675027164063957">
                <text:p>0.00675027164063957</text:p>
              </table:table-cell>
              <table:table-cell office:value-type="float" office:value="0.00293445924108598">
                <text:p>0.00293445924108598</text:p>
              </table:table-cell>
              <table:table-cell office:value-type="float" office:value="0.00109729001396754">
                <text:p>0.00109729001396754</text:p>
              </table:table-cell>
              <table:table-cell office:value-type="float" office:value="8.39996987965685">
                <text:p>8.39996987965685</text:p>
              </table:table-cell>
              <table:table-cell office:value-type="float" office:value="9.41091732507017">
                <text:p>9.41091732507017</text:p>
              </table:table-cell>
              <table:table-cell office:value-type="float" office:value="9.86531701692864">
                <text:p>9.86531701692864</text:p>
              </table:table-cell>
              <table:table-cell office:value-type="float" office:value="10.0695609593412">
                <text:p>10.0695609593412</text:p>
              </table:table-cell>
              <table:table-cell office:value-type="float" office:value="10.161366479067">
                <text:p>10.161366479067</text:p>
              </table:table-cell>
              <table:table-cell office:value-type="float" office:value="10.2026360766601">
                <text:p>10.2026360766601</text:p>
              </table:table-cell>
              <table:table-cell office:value-type="float" office:value="10.2211969600651">
                <text:p>10.2211969600651</text:p>
              </table:table-cell>
              <table:table-cell office:value-type="float" office:value="10.2295643364145">
                <text:p>10.2295643364145</text:p>
              </table:table-cell>
              <table:table-cell office:value-type="float" office:value="10.233380148814">
                <text:p>10.233380148814</text:p>
              </table:table-cell>
              <table:table-cell office:value-type="float" office:value="4.5138908087558">
                <text:p>4.51389080875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63841988032753">
                <text:p>1.63841988032753</text:p>
              </table:table-cell>
              <table:table-cell office:value-type="float" office:value="0.736434339749723">
                <text:p>0.736434339749723</text:p>
              </table:table-cell>
              <table:table-cell office:value-type="float" office:value="0.331010740769479">
                <text:p>0.331010740769479</text:p>
              </table:table-cell>
              <table:table-cell office:value-type="float" office:value="0.148780612346298">
                <text:p>0.148780612346298</text:p>
              </table:table-cell>
              <table:table-cell office:value-type="float" office:value="0.0668700721756969">
                <text:p>0.0668700721756969</text:p>
              </table:table-cell>
              <table:table-cell office:value-type="float" office:value="0.0300485930144152">
                <text:p>0.0300485930144152</text:p>
              </table:table-cell>
              <table:table-cell office:value-type="float" office:value="0.0134882381437034">
                <text:p>0.0134882381437034</text:p>
              </table:table-cell>
              <table:table-cell office:value-type="float" office:value="0.0060227140811855">
                <text:p>0.0060227140811855</text:p>
              </table:table-cell>
              <table:table-cell office:value-type="float" office:value="0.0026181774501565">
                <text:p>0.0026181774501565</text:p>
              </table:table-cell>
              <table:table-cell office:value-type="float" office:value="0.000979021937203161">
                <text:p>0.000979021937203161</text:p>
              </table:table-cell>
              <table:table-cell office:value-type="float" office:value="8.49460459800846">
                <text:p>8.49460459800846</text:p>
              </table:table-cell>
              <table:table-cell office:value-type="float" office:value="9.39659013858627">
                <text:p>9.39659013858627</text:p>
              </table:table-cell>
              <table:table-cell office:value-type="float" office:value="9.80201373756651">
                <text:p>9.80201373756651</text:p>
              </table:table-cell>
              <table:table-cell office:value-type="float" office:value="9.98424386598969">
                <text:p>9.98424386598969</text:p>
              </table:table-cell>
              <table:table-cell office:value-type="float" office:value="10.0661544061603">
                <text:p>10.0661544061603</text:p>
              </table:table-cell>
              <table:table-cell office:value-type="float" office:value="10.1029758853216">
                <text:p>10.1029758853216</text:p>
              </table:table-cell>
              <table:table-cell office:value-type="float" office:value="10.1195362401923">
                <text:p>10.1195362401923</text:p>
              </table:table-cell>
              <table:table-cell office:value-type="float" office:value="10.1270017642548">
                <text:p>10.1270017642548</text:p>
              </table:table-cell>
              <table:table-cell office:value-type="float" office:value="9.13040630088583">
                <text:p>9.13040630088583</text:p>
              </table:table-cell>
              <table:table-cell office:value-type="float" office:value="4.02737477572852">
                <text:p>4.027374775728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577769885108">
                <text:p>1.46577769885108</text:p>
              </table:table-cell>
              <table:table-cell office:value-type="float" office:value="0.658835408941372">
                <text:p>0.658835408941372</text:p>
              </table:table-cell>
              <table:table-cell office:value-type="float" office:value="0.296131759462712">
                <text:p>0.296131759462712</text:p>
              </table:table-cell>
              <table:table-cell office:value-type="float" office:value="0.133103428624789">
                <text:p>0.133103428624789</text:p>
              </table:table-cell>
              <table:table-cell office:value-type="float" office:value="0.0598238959942944">
                <text:p>0.0598238959942944</text:p>
              </table:table-cell>
              <table:table-cell office:value-type="float" office:value="0.0268823383134104">
                <text:p>0.0268823383134104</text:p>
              </table:table-cell>
              <table:table-cell office:value-type="float" office:value="0.0120669670242775">
                <text:p>0.0120669670242775</text:p>
              </table:table-cell>
              <table:table-cell office:value-type="float" office:value="0.00538809379253461">
                <text:p>0.00538809379253461</text:p>
              </table:table-cell>
              <table:table-cell office:value-type="float" office:value="0.00234229709011283">
                <text:p>0.00234229709011283</text:p>
              </table:table-cell>
              <table:table-cell office:value-type="float" office:value="0.000875861273089229">
                <text:p>0.000875861273089229</text:p>
              </table:table-cell>
              <table:table-cell office:value-type="float" office:value="8.59951837121846">
                <text:p>8.59951837121846</text:p>
              </table:table-cell>
              <table:table-cell office:value-type="float" office:value="9.40646066112817">
                <text:p>9.40646066112817</text:p>
              </table:table-cell>
              <table:table-cell office:value-type="float" office:value="9.76916431060683">
                <text:p>9.76916431060683</text:p>
              </table:table-cell>
              <table:table-cell office:value-type="float" office:value="9.93219264144475">
                <text:p>9.93219264144475</text:p>
              </table:table-cell>
              <table:table-cell office:value-type="float" office:value="10.0054721740752">
                <text:p>10.0054721740752</text:p>
              </table:table-cell>
              <table:table-cell office:value-type="float" office:value="10.0384137317561">
                <text:p>10.0384137317561</text:p>
              </table:table-cell>
              <table:table-cell office:value-type="float" office:value="10.0532291030453">
                <text:p>10.0532291030453</text:p>
              </table:table-cell>
              <table:table-cell office:value-type="float" office:value="10.059907976277">
                <text:p>10.059907976277</text:p>
              </table:table-cell>
              <table:table-cell office:value-type="float" office:value="8.16832491962466">
                <text:p>8.16832491962466</text:p>
              </table:table-cell>
              <table:table-cell office:value-type="float" office:value="3.60300567763993">
                <text:p>3.603005677639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31416139216062">
                <text:p>1.31416139216062</text:p>
              </table:table-cell>
              <table:table-cell office:value-type="float" office:value="0.590687154605882">
                <text:p>0.590687154605882</text:p>
              </table:table-cell>
              <table:table-cell office:value-type="float" office:value="0.265500645550502">
                <text:p>0.265500645550502</text:p>
              </table:table-cell>
              <table:table-cell office:value-type="float" office:value="0.119335549449287">
                <text:p>0.119335549449287</text:p>
              </table:table-cell>
              <table:table-cell office:value-type="float" office:value="0.0536358647740086">
                <text:p>0.0536358647740086</text:p>
              </table:table-cell>
              <table:table-cell office:value-type="float" office:value="0.0241016978019075">
                <text:p>0.0241016978019075</text:p>
              </table:table-cell>
              <table:table-cell office:value-type="float" office:value="0.0108187907321899">
                <text:p>0.0108187907321899</text:p>
              </table:table-cell>
              <table:table-cell office:value-type="float" office:value="0.00483076311301463">
                <text:p>0.00483076311301463</text:p>
              </table:table-cell>
              <table:table-cell office:value-type="float" office:value="0.00210001585316054">
                <text:p>0.00210001585316054</text:p>
              </table:table-cell>
              <table:table-cell office:value-type="float" office:value="0.000785264416892629">
                <text:p>0.000785264416892629</text:p>
              </table:table-cell>
              <table:table-cell office:value-type="float" office:value="8.71000612404558">
                <text:p>8.71000612404558</text:p>
              </table:table-cell>
              <table:table-cell office:value-type="float" office:value="9.43348036160031">
                <text:p>9.43348036160031</text:p>
              </table:table-cell>
              <table:table-cell office:value-type="float" office:value="9.75866687065569">
                <text:p>9.75866687065569</text:p>
              </table:table-cell>
              <table:table-cell office:value-type="float" office:value="9.90483196675691">
                <text:p>9.90483196675691</text:p>
              </table:table-cell>
              <table:table-cell office:value-type="float" office:value="9.97053165143218">
                <text:p>9.97053165143218</text:p>
              </table:table-cell>
              <table:table-cell office:value-type="float" office:value="10.0000658184043">
                <text:p>10.0000658184043</text:p>
              </table:table-cell>
              <table:table-cell office:value-type="float" office:value="10.013348725474">
                <text:p>10.013348725474</text:p>
              </table:table-cell>
              <table:table-cell office:value-type="float" office:value="10.0193367530932">
                <text:p>10.0193367530932</text:p>
              </table:table-cell>
              <table:table-cell office:value-type="float" office:value="7.32341422332201">
                <text:p>7.32341422332201</text:p>
              </table:table-cell>
              <table:table-cell office:value-type="float" office:value="3.23031995984199">
                <text:p>3.230319959841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18027410768423">
                <text:p>1.18027410768423</text:p>
              </table:table-cell>
              <table:table-cell office:value-type="float" office:value="0.530507712737454">
                <text:p>0.530507712737454</text:p>
              </table:table-cell>
              <table:table-cell office:value-type="float" office:value="0.238451334353617">
                <text:p>0.238451334353617</text:p>
              </table:table-cell>
              <table:table-cell office:value-type="float" office:value="0.107177596284194">
                <text:p>0.107177596284194</text:p>
              </table:table-cell>
              <table:table-cell office:value-type="float" office:value="0.0481714215724563">
                <text:p>0.0481714215724563</text:p>
              </table:table-cell>
              <table:table-cell office:value-type="float" office:value="0.0216462072592562">
                <text:p>0.0216462072592562</text:p>
              </table:table-cell>
              <table:table-cell office:value-type="float" office:value="0.00971656803633846">
                <text:p>0.00971656803633846</text:p>
              </table:table-cell>
              <table:table-cell office:value-type="float" office:value="0.00433860304880301">
                <text:p>0.00433860304880301</text:p>
              </table:table-cell>
              <table:table-cell office:value-type="float" office:value="0.00188606540414091">
                <text:p>0.00188606540414091</text:p>
              </table:table-cell>
              <table:table-cell office:value-type="float" office:value="0.000705261366277339">
                <text:p>0.000705261366277339</text:p>
              </table:table-cell>
              <table:table-cell office:value-type="float" office:value="8.8226272414535">
                <text:p>8.8226272414535</text:p>
              </table:table-cell>
              <table:table-cell office:value-type="float" office:value="9.47239363640028">
                <text:p>9.47239363640028</text:p>
              </table:table-cell>
              <table:table-cell office:value-type="float" office:value="9.76445001478412">
                <text:p>9.76445001478412</text:p>
              </table:table-cell>
              <table:table-cell office:value-type="float" office:value="9.89572375285354">
                <text:p>9.89572375285354</text:p>
              </table:table-cell>
              <table:table-cell office:value-type="float" office:value="9.95472992756528">
                <text:p>9.95472992756528</text:p>
              </table:table-cell>
              <table:table-cell office:value-type="float" office:value="9.98125514187848">
                <text:p>9.98125514187848</text:p>
              </table:table-cell>
              <table:table-cell office:value-type="float" office:value="9.9931847811014">
                <text:p>9.9931847811014</text:p>
              </table:table-cell>
              <table:table-cell office:value-type="float" office:value="9.99856274608893">
                <text:p>9.99856274608893</text:p>
              </table:table-cell>
              <table:table-cell office:value-type="float" office:value="6.57730187418029">
                <text:p>6.57730187418029</text:p>
              </table:table-cell>
              <table:table-cell office:value-type="float" office:value="2.90121367959886">
                <text:p>2.901213679598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6151175141772">
                <text:p>1.06151175141772</text:p>
              </table:table-cell>
              <table:table-cell office:value-type="float" office:value="0.477126599340097">
                <text:p>0.477126599340097</text:p>
              </table:table-cell>
              <table:table-cell office:value-type="float" office:value="0.214457719532826">
                <text:p>0.214457719532826</text:p>
              </table:table-cell>
              <table:table-cell office:value-type="float" office:value="0.096393098182591">
                <text:p>0.096393098182591</text:p>
              </table:table-cell>
              <table:table-cell office:value-type="float" office:value="0.0433242835276533">
                <text:p>0.0433242835276533</text:p>
              </table:table-cell>
              <table:table-cell office:value-type="float" office:value="0.0194681076452721">
                <text:p>0.0194681076452721</text:p>
              </table:table-cell>
              <table:table-cell office:value-type="float" office:value="0.00873886081789957">
                <text:p>0.00873886081789957</text:p>
              </table:table-cell>
              <table:table-cell office:value-type="float" office:value="0.00390204113693333">
                <text:p>0.00390204113693333</text:p>
              </table:table-cell>
              <table:table-cell office:value-type="float" office:value="0.0016962844286792">
                <text:p>0.0016962844286792</text:p>
              </table:table-cell>
              <table:table-cell office:value-type="float" office:value="0.000634296070082566">
                <text:p>0.000634296070082566</text:p>
              </table:table-cell>
              <table:table-cell office:value-type="float" office:value="8.9348707509617">
                <text:p>8.9348707509617</text:p>
              </table:table-cell>
              <table:table-cell office:value-type="float" office:value="9.51925590303933">
                <text:p>9.51925590303933</text:p>
              </table:table-cell>
              <table:table-cell office:value-type="float" office:value="9.7819247828466">
                <text:p>9.7819247828466</text:p>
              </table:table-cell>
              <table:table-cell office:value-type="float" office:value="9.89998940419683">
                <text:p>9.89998940419683</text:p>
              </table:table-cell>
              <table:table-cell office:value-type="float" office:value="9.95305821885177">
                <text:p>9.95305821885177</text:p>
              </table:table-cell>
              <table:table-cell office:value-type="float" office:value="9.97691439473415">
                <text:p>9.97691439473415</text:p>
              </table:table-cell>
              <table:table-cell office:value-type="float" office:value="9.98764364156153">
                <text:p>9.98764364156153</text:p>
              </table:table-cell>
              <table:table-cell office:value-type="float" office:value="9.99248046124249">
                <text:p>9.99248046124249</text:p>
              </table:table-cell>
              <table:table-cell office:value-type="float" office:value="5.91547606323676">
                <text:p>5.91547606323676</text:p>
              </table:table-cell>
              <table:table-cell office:value-type="float" office:value="2.60928575338363">
                <text:p>2.6092857533836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55780716960261">
                <text:p>0.955780716960261</text:p>
              </table:table-cell>
              <table:table-cell office:value-type="float" office:value="0.429602783566956">
                <text:p>0.429602783566956</text:p>
              </table:table-cell>
              <table:table-cell office:value-type="float" office:value="0.193096828800048">
                <text:p>0.193096828800048</text:p>
              </table:table-cell>
              <table:table-cell office:value-type="float" office:value="0.086791940237996">
                <text:p>0.086791940237996</text:p>
              </table:table-cell>
              <table:table-cell office:value-type="float" office:value="0.0390090026950206">
                <text:p>0.0390090026950206</text:p>
              </table:table-cell>
              <table:table-cell office:value-type="float" office:value="0.01752900225382">
                <text:p>0.01752900225382</text:p>
              </table:table-cell>
              <table:table-cell office:value-type="float" office:value="0.00786843353056876">
                <text:p>0.00786843353056876</text:p>
              </table:table-cell>
              <table:table-cell office:value-type="float" office:value="0.00351338143029087">
                <text:p>0.00351338143029087</text:p>
              </table:table-cell>
              <table:table-cell office:value-type="float" office:value="0.0015273273661325">
                <text:p>0.0015273273661325</text:p>
              </table:table-cell>
              <table:table-cell office:value-type="float" office:value="0.000571117514072646">
                <text:p>0.000571117514072646</text:p>
              </table:table-cell>
              <table:table-cell office:value-type="float" office:value="9.04492005000977">
                <text:p>9.04492005000977</text:p>
              </table:table-cell>
              <table:table-cell office:value-type="float" office:value="9.57109798340308">
                <text:p>9.57109798340308</text:p>
              </table:table-cell>
              <table:table-cell office:value-type="float" office:value="9.80760393816998">
                <text:p>9.80760393816998</text:p>
              </table:table-cell>
              <table:table-cell office:value-type="float" office:value="9.91390882673204">
                <text:p>9.91390882673204</text:p>
              </table:table-cell>
              <table:table-cell office:value-type="float" office:value="9.96169176427501">
                <text:p>9.96169176427501</text:p>
              </table:table-cell>
              <table:table-cell office:value-type="float" office:value="9.98317176471621">
                <text:p>9.98317176471621</text:p>
              </table:table-cell>
              <table:table-cell office:value-type="float" office:value="9.99283233343946">
                <text:p>9.99283233343946</text:p>
              </table:table-cell>
              <table:table-cell office:value-type="float" office:value="9.99718738553974">
                <text:p>9.99718738553974</text:p>
              </table:table-cell>
              <table:table-cell office:value-type="float" office:value="5.32626977075903">
                <text:p>5.32626977075903</text:p>
              </table:table-cell>
              <table:table-cell office:value-type="float" office:value="2.34938991941674">
                <text:p>2.349389919416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861370849499141">
                <text:p>0.861370849499141</text:p>
              </table:table-cell>
              <table:table-cell office:value-type="float" office:value="0.387167587775942">
                <text:p>0.387167587775942</text:p>
              </table:table-cell>
              <table:table-cell office:value-type="float" office:value="0.174023158772309">
                <text:p>0.174023158772309</text:p>
              </table:table-cell>
              <table:table-cell office:value-type="float" office:value="0.0782188277769886">
                <text:p>0.0782188277769886</text:p>
              </table:table-cell>
              <table:table-cell office:value-type="float" office:value="0.0351557812302268">
                <text:p>0.0351557812302268</text:p>
              </table:table-cell>
              <table:table-cell office:value-type="float" office:value="0.0157975268744338">
                <text:p>0.0157975268744338</text:p>
              </table:table-cell>
              <table:table-cell office:value-type="float" office:value="0.00709120738071485">
                <text:p>0.00709120738071485</text:p>
              </table:table-cell>
              <table:table-cell office:value-type="float" office:value="0.00316633752232311">
                <text:p>0.00316633752232311</text:p>
              </table:table-cell>
              <table:table-cell office:value-type="float" office:value="0.00137646140739575">
                <text:p>0.00137646140739575</text:p>
              </table:table-cell>
              <table:table-cell office:value-type="float" office:value="0.000514703811796034">
                <text:p>0.000514703811796034</text:p>
              </table:table-cell>
              <table:table-cell office:value-type="float" office:value="9.15148321040324">
                <text:p>9.15148321040324</text:p>
              </table:table-cell>
              <table:table-cell office:value-type="float" office:value="9.62568647212643">
                <text:p>9.62568647212643</text:p>
              </table:table-cell>
              <table:table-cell office:value-type="float" office:value="9.83883090113007">
                <text:p>9.83883090113007</text:p>
              </table:table-cell>
              <table:table-cell office:value-type="float" office:value="9.93463523212539">
                <text:p>9.93463523212539</text:p>
              </table:table-cell>
              <table:table-cell office:value-type="float" office:value="9.97769827867215">
                <text:p>9.97769827867215</text:p>
              </table:table-cell>
              <table:table-cell office:value-type="float" office:value="9.99705653302794">
                <text:p>9.99705653302794</text:p>
              </table:table-cell>
              <table:table-cell office:value-type="float" office:value="10.0057628525217">
                <text:p>10.0057628525217</text:p>
              </table:table-cell>
              <table:table-cell office:value-type="float" office:value="10.0096877223801">
                <text:p>10.0096877223801</text:p>
              </table:table-cell>
              <table:table-cell office:value-type="float" office:value="4.80015283389637">
                <text:p>4.80015283389637</text:p>
              </table:table-cell>
              <table:table-cell office:value-type="float" office:value="2.11732247238553">
                <text:p>2.117322472385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776865201811704">
                <text:p>0.776865201811704</text:p>
              </table:table-cell>
              <table:table-cell office:value-type="float" office:value="0.349184124802227">
                <text:p>0.349184124802227</text:p>
              </table:table-cell>
              <table:table-cell office:value-type="float" office:value="0.156950442934272">
                <text:p>0.156950442934272</text:p>
              </table:table-cell>
              <table:table-cell office:value-type="float" office:value="0.070545091538422">
                <text:p>0.070545091538422</text:p>
              </table:table-cell>
              <table:table-cell office:value-type="float" office:value="0.031706788192506">
                <text:p>0.031706788192506</text:p>
              </table:table-cell>
              <table:table-cell office:value-type="float" office:value="0.014247694718911">
                <text:p>0.014247694718911</text:p>
              </table:table-cell>
              <table:table-cell office:value-type="float" office:value="0.00639551739661372">
                <text:p>0.00639551739661372</text:p>
              </table:table-cell>
              <table:table-cell office:value-type="float" office:value="0.0028557008165691">
                <text:p>0.0028557008165691</text:p>
              </table:table-cell>
              <table:table-cell office:value-type="float" office:value="0.00124142228595767">
                <text:p>0.00124142228595767</text:p>
              </table:table-cell>
              <table:table-cell office:value-type="float" office:value="0.000464208280157939">
                <text:p>0.000464208280157939</text:p>
              </table:table-cell>
              <table:table-cell office:value-type="float" office:value="9.25366780784404">
                <text:p>9.25366780784404</text:p>
              </table:table-cell>
              <table:table-cell office:value-type="float" office:value="9.68134888485352">
                <text:p>9.68134888485352</text:p>
              </table:table-cell>
              <table:table-cell office:value-type="float" office:value="9.87358256672147">
                <text:p>9.87358256672147</text:p>
              </table:table-cell>
              <table:table-cell office:value-type="float" office:value="9.95998791811732">
                <text:p>9.95998791811732</text:p>
              </table:table-cell>
              <table:table-cell office:value-type="float" office:value="9.99882622146324">
                <text:p>9.99882622146324</text:p>
              </table:table-cell>
              <table:table-cell office:value-type="float" office:value="10.0162853149368">
                <text:p>10.0162853149368</text:p>
              </table:table-cell>
              <table:table-cell office:value-type="float" office:value="10.0241374922591">
                <text:p>10.0241374922591</text:p>
              </table:table-cell>
              <table:table-cell office:value-type="float" office:value="10.0276773088392">
                <text:p>10.0276773088392</text:p>
              </table:table-cell>
              <table:table-cell office:value-type="float" office:value="4.32922904484202">
                <text:p>4.32922904484202</text:p>
              </table:table-cell>
              <table:table-cell office:value-type="float" office:value="1.90960043605688">
                <text:p>1.909600436056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691438209395972">
                <text:p>0.691438209395972</text:p>
              </table:table-cell>
              <table:table-cell office:value-type="float" office:value="0.310786537277893">
                <text:p>0.310786537277893</text:p>
              </table:table-cell>
              <table:table-cell office:value-type="float" office:value="0.139691587386458">
                <text:p>0.139691587386458</text:p>
              </table:table-cell>
              <table:table-cell office:value-type="float" office:value="0.0627876904014348">
                <text:p>0.0627876904014348</text:p>
              </table:table-cell>
              <table:table-cell office:value-type="float" office:value="0.0282201916141913">
                <text:p>0.0282201916141913</text:p>
              </table:table-cell>
              <table:table-cell office:value-type="float" office:value="0.0126809651165867">
                <text:p>0.0126809651165867</text:p>
              </table:table-cell>
              <table:table-cell office:value-type="float" office:value="0.0056922424721338">
                <text:p>0.0056922424721338</text:p>
              </table:table-cell>
              <table:table-cell office:value-type="float" office:value="0.00254167731361166">
                <text:p>0.00254167731361166</text:p>
              </table:table-cell>
              <table:table-cell office:value-type="float" office:value="0.00110491086549513">
                <text:p>0.00110491086549513</text:p>
              </table:table-cell>
              <table:table-cell office:value-type="float" office:value="0.000413162207897408">
                <text:p>0.000413162207897408</text:p>
              </table:table-cell>
              <table:table-cell office:value-type="float" office:value="9.23610001384983">
                <text:p>9.23610001384983</text:p>
              </table:table-cell>
              <table:table-cell office:value-type="float" office:value="9.61675168596791">
                <text:p>9.61675168596791</text:p>
              </table:table-cell>
              <table:table-cell office:value-type="float" office:value="9.78784663585935">
                <text:p>9.78784663585935</text:p>
              </table:table-cell>
              <table:table-cell office:value-type="float" office:value="9.86475053284437">
                <text:p>9.86475053284437</text:p>
              </table:table-cell>
              <table:table-cell office:value-type="float" office:value="9.89931803163162">
                <text:p>9.89931803163162</text:p>
              </table:table-cell>
              <table:table-cell office:value-type="float" office:value="9.91485725812922">
                <text:p>9.91485725812922</text:p>
              </table:table-cell>
              <table:table-cell office:value-type="float" office:value="9.92184598077367">
                <text:p>9.92184598077367</text:p>
              </table:table-cell>
              <table:table-cell office:value-type="float" office:value="8.92499654593219">
                <text:p>8.92499654593219</text:p>
              </table:table-cell>
              <table:table-cell office:value-type="float" office:value="3.85317088711117">
                <text:p>3.85317088711117</text:p>
              </table:table-cell>
              <table:table-cell office:value-type="float" office:value="1.69961365638432">
                <text:p>1.699613656384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17375539194332">
                <text:p>0.617375539194332</text:p>
              </table:table-cell>
              <table:table-cell office:value-type="float" office:value="0.277496967073738">
                <text:p>0.277496967073738</text:p>
              </table:table-cell>
              <table:table-cell office:value-type="float" office:value="0.124728671212669">
                <text:p>0.124728671212669</text:p>
              </table:table-cell>
              <table:table-cell office:value-type="float" office:value="0.0560622535601782">
                <text:p>0.0560622535601782</text:p>
              </table:table-cell>
              <table:table-cell office:value-type="float" office:value="0.0251974157303205">
                <text:p>0.0251974157303205</text:p>
              </table:table-cell>
              <table:table-cell office:value-type="float" office:value="0.011322656992295">
                <text:p>0.011322656992295</text:p>
              </table:table-cell>
              <table:table-cell office:value-type="float" office:value="0.00508252395905119">
                <text:p>0.00508252395905119</text:p>
              </table:table-cell>
              <table:table-cell office:value-type="float" office:value="0.00226942824481713">
                <text:p>0.00226942824481713</text:p>
              </table:table-cell>
              <table:table-cell office:value-type="float" office:value="0.000986559510419079">
                <text:p>0.000986559510419079</text:p>
              </table:table-cell>
              <table:table-cell office:value-type="float" office:value="0.000368906776352746">
                <text:p>0.000368906776352746</text:p>
              </table:table-cell>
              <table:table-cell office:value-type="float" office:value="9.24678496012623">
                <text:p>9.24678496012623</text:p>
              </table:table-cell>
              <table:table-cell office:value-type="float" office:value="9.58666353224683">
                <text:p>9.58666353224683</text:p>
              </table:table-cell>
              <table:table-cell office:value-type="float" office:value="9.7394318281079">
                <text:p>9.7394318281079</text:p>
              </table:table-cell>
              <table:table-cell office:value-type="float" office:value="9.80809824576039">
                <text:p>9.80809824576039</text:p>
              </table:table-cell>
              <table:table-cell office:value-type="float" office:value="9.83896308359025">
                <text:p>9.83896308359025</text:p>
              </table:table-cell>
              <table:table-cell office:value-type="float" office:value="9.85283784232827">
                <text:p>9.85283784232827</text:p>
              </table:table-cell>
              <table:table-cell office:value-type="float" office:value="9.85907797536152">
                <text:p>9.85907797536152</text:p>
              </table:table-cell>
              <table:table-cell office:value-type="float" office:value="7.96900501010197">
                <text:p>7.96900501010197</text:p>
              </table:table-cell>
              <table:table-cell office:value-type="float" office:value="3.44044257565153">
                <text:p>3.44044257565153</text:p>
              </table:table-cell>
              <table:table-cell office:value-type="float" office:value="1.51756134282624">
                <text:p>1.517561342826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52652256521383">
                <text:p>0.552652256521383</text:p>
              </table:table-cell>
              <table:table-cell office:value-type="float" office:value="0.248405249795406">
                <text:p>0.248405249795406</text:p>
              </table:table-cell>
              <table:table-cell office:value-type="float" office:value="0.111652595903864">
                <text:p>0.111652595903864</text:p>
              </table:table-cell>
              <table:table-cell office:value-type="float" office:value="0.0501849020065466">
                <text:p>0.0501849020065466</text:p>
              </table:table-cell>
              <table:table-cell office:value-type="float" office:value="0.0225558153470763">
                <text:p>0.0225558153470763</text:p>
              </table:table-cell>
              <table:table-cell office:value-type="float" office:value="0.0101356330780053">
                <text:p>0.0101356330780053</text:p>
              </table:table-cell>
              <table:table-cell office:value-type="float" office:value="0.00454969164871542">
                <text:p>0.00454969164871542</text:p>
              </table:table-cell>
              <table:table-cell office:value-type="float" office:value="0.0020315100953761">
                <text:p>0.0020315100953761</text:p>
              </table:table-cell>
              <table:table-cell office:value-type="float" office:value="0.000883132396753597">
                <text:p>0.000883132396753597</text:p>
              </table:table-cell>
              <table:table-cell office:value-type="float" office:value="0.000330232005407003">
                <text:p>0.000330232005407003</text:p>
              </table:table-cell>
              <table:table-cell office:value-type="float" office:value="9.27738750461441">
                <text:p>9.27738750461441</text:p>
              </table:table-cell>
              <table:table-cell office:value-type="float" office:value="9.58163451134039">
                <text:p>9.58163451134039</text:p>
              </table:table-cell>
              <table:table-cell office:value-type="float" office:value="9.71838716523193">
                <text:p>9.71838716523193</text:p>
              </table:table-cell>
              <table:table-cell office:value-type="float" office:value="9.77985485912925">
                <text:p>9.77985485912925</text:p>
              </table:table-cell>
              <table:table-cell office:value-type="float" office:value="9.80748394578872">
                <text:p>9.80748394578872</text:p>
              </table:table-cell>
              <table:table-cell office:value-type="float" office:value="9.81990412805779">
                <text:p>9.81990412805779</text:p>
              </table:table-cell>
              <table:table-cell office:value-type="float" office:value="9.82549006948708">
                <text:p>9.82549006948708</text:p>
              </table:table-cell>
              <table:table-cell office:value-type="float" office:value="7.1335651017375">
                <text:p>7.1335651017375</text:p>
              </table:table-cell>
              <table:table-cell office:value-type="float" office:value="3.07975977692171">
                <text:p>3.07975977692171</text:p>
              </table:table-cell>
              <table:table-cell office:value-type="float" office:value="1.35846603449338">
                <text:p>1.358466034493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95725089346904">
                <text:p>0.495725089346904</text:p>
              </table:table-cell>
              <table:table-cell office:value-type="float" office:value="0.222817718006193">
                <text:p>0.222817718006193</text:p>
              </table:table-cell>
              <table:table-cell office:value-type="float" office:value="0.100151573484284">
                <text:p>0.100151573484284</text:p>
              </table:table-cell>
              <table:table-cell office:value-type="float" office:value="0.0450154952549232">
                <text:p>0.0450154952549232</text:p>
              </table:table-cell>
              <table:table-cell office:value-type="float" office:value="0.0202324037335927">
                <text:p>0.0202324037335927</text:p>
              </table:table-cell>
              <table:table-cell office:value-type="float" office:value="0.00909158979067195">
                <text:p>0.00909158979067195</text:p>
              </table:table-cell>
              <table:table-cell office:value-type="float" office:value="0.00408104060455067">
                <text:p>0.00408104060455067</text:p>
              </table:table-cell>
              <table:table-cell office:value-type="float" office:value="0.00182224990788668">
                <text:p>0.00182224990788668</text:p>
              </table:table-cell>
              <table:table-cell office:value-type="float" office:value="0.000792163392295646">
                <text:p>0.000792163392295646</text:p>
              </table:table-cell>
              <table:table-cell office:value-type="float" office:value="0.000296215727799639">
                <text:p>0.000296215727799639</text:p>
              </table:table-cell>
              <table:table-cell office:value-type="float" office:value="9.32174969949279">
                <text:p>9.32174969949279</text:p>
              </table:table-cell>
              <table:table-cell office:value-type="float" office:value="9.5946570708335">
                <text:p>9.5946570708335</text:p>
              </table:table-cell>
              <table:table-cell office:value-type="float" office:value="9.71732321535541">
                <text:p>9.71732321535541</text:p>
              </table:table-cell>
              <table:table-cell office:value-type="float" office:value="9.77245929358477">
                <text:p>9.77245929358477</text:p>
              </table:table-cell>
              <table:table-cell office:value-type="float" office:value="9.7972423851061">
                <text:p>9.7972423851061</text:p>
              </table:table-cell>
              <table:table-cell office:value-type="float" office:value="9.80838319904903">
                <text:p>9.80838319904903</text:p>
              </table:table-cell>
              <table:table-cell office:value-type="float" office:value="9.81339374823515">
                <text:p>9.81339374823515</text:p>
              </table:table-cell>
              <table:table-cell office:value-type="float" office:value="6.39875646157605">
                <text:p>6.39875646157605</text:p>
              </table:table-cell>
              <table:table-cell office:value-type="float" office:value="2.76252231410629">
                <text:p>2.76252231410629</text:p>
              </table:table-cell>
              <table:table-cell office:value-type="float" office:value="1.21853423808089">
                <text:p>1.218534238080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45392522876945">
                <text:p>0.445392522876945</text:p>
              </table:table-cell>
              <table:table-cell office:value-type="float" office:value="0.200194316763769">
                <text:p>0.200194316763769</text:p>
              </table:table-cell>
              <table:table-cell office:value-type="float" office:value="0.0899828613537163">
                <text:p>0.0899828613537163</text:p>
              </table:table-cell>
              <table:table-cell office:value-type="float" office:value="0.0404449268980108">
                <text:p>0.0404449268980108</text:p>
              </table:table-cell>
              <table:table-cell office:value-type="float" office:value="0.0181781425560725">
                <text:p>0.0181781425560725</text:p>
              </table:table-cell>
              <table:table-cell office:value-type="float" office:value="0.00816849136920719">
                <text:p>0.00816849136920719</text:p>
              </table:table-cell>
              <table:table-cell office:value-type="float" office:value="0.00366667939526475">
                <text:p>0.00366667939526475</text:p>
              </table:table-cell>
              <table:table-cell office:value-type="float" office:value="0.00163723100005932">
                <text:p>0.00163723100005932</text:p>
              </table:table-cell>
              <table:table-cell office:value-type="float" office:value="0.000711732489251545">
                <text:p>0.000711732489251545</text:p>
              </table:table-cell>
              <table:table-cell office:value-type="float" office:value="0.000266139989997937">
                <text:p>0.000266139989997937</text:p>
              </table:table-cell>
              <table:table-cell office:value-type="float" office:value="9.375282400482">
                <text:p>9.375282400482</text:p>
              </table:table-cell>
              <table:table-cell office:value-type="float" office:value="9.62048060659518">
                <text:p>9.62048060659518</text:p>
              </table:table-cell>
              <table:table-cell office:value-type="float" office:value="9.73069206200523">
                <text:p>9.73069206200523</text:p>
              </table:table-cell>
              <table:table-cell office:value-type="float" office:value="9.78022999646094">
                <text:p>9.78022999646094</text:p>
              </table:table-cell>
              <table:table-cell office:value-type="float" office:value="9.80249678080288">
                <text:p>9.80249678080288</text:p>
              </table:table-cell>
              <table:table-cell office:value-type="float" office:value="9.81250643198974">
                <text:p>9.81250643198974</text:p>
              </table:table-cell>
              <table:table-cell office:value-type="float" office:value="9.81700824396368">
                <text:p>9.81700824396368</text:p>
              </table:table-cell>
              <table:table-cell office:value-type="float" office:value="5.74907008933359">
                <text:p>5.74907008933359</text:p>
              </table:table-cell>
              <table:table-cell office:value-type="float" office:value="2.48203451756832">
                <text:p>2.48203451756832</text:p>
              </table:table-cell>
              <table:table-cell office:value-type="float" office:value="1.09481252850406">
                <text:p>1.094812528504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00701043671921">
                <text:p>0.400701043671921</text:p>
              </table:table-cell>
              <table:table-cell office:value-type="float" office:value="0.180106462376766">
                <text:p>0.180106462376766</text:p>
              </table:table-cell>
              <table:table-cell office:value-type="float" office:value="0.0809538207424772">
                <text:p>0.0809538207424772</text:p>
              </table:table-cell>
              <table:table-cell office:value-type="float" office:value="0.0363866108810835">
                <text:p>0.0363866108810835</text:p>
              </table:table-cell>
              <table:table-cell office:value-type="float" office:value="0.0163541153479302">
                <text:p>0.0163541153479302</text:p>
              </table:table-cell>
              <table:table-cell office:value-type="float" office:value="0.00734885039318614">
                <text:p>0.00734885039318614</text:p>
              </table:table-cell>
              <table:table-cell office:value-type="float" office:value="0.00329875825261405">
                <text:p>0.00329875825261405</text:p>
              </table:table-cell>
              <table:table-cell office:value-type="float" office:value="0.00147294832481291">
                <text:p>0.00147294832481291</text:p>
              </table:table-cell>
              <table:table-cell office:value-type="float" office:value="0.000640315983340166">
                <text:p>0.000640315983340166</text:p>
              </table:table-cell>
              <table:table-cell office:value-type="float" office:value="0.000239435029277471">
                <text:p>0.000239435029277471</text:p>
              </table:table-cell>
              <table:table-cell office:value-type="float" office:value="9.4345498625042">
                <text:p>9.4345498625042</text:p>
              </table:table-cell>
              <table:table-cell office:value-type="float" office:value="9.65514444379935">
                <text:p>9.65514444379935</text:p>
              </table:table-cell>
              <table:table-cell office:value-type="float" office:value="9.75429708543364">
                <text:p>9.75429708543364</text:p>
              </table:table-cell>
              <table:table-cell office:value-type="float" office:value="9.79886429529503">
                <text:p>9.79886429529503</text:p>
              </table:table-cell>
              <table:table-cell office:value-type="float" office:value="9.81889679082819">
                <text:p>9.81889679082819</text:p>
              </table:table-cell>
              <table:table-cell office:value-type="float" office:value="9.82790205578293">
                <text:p>9.82790205578293</text:p>
              </table:table-cell>
              <table:table-cell office:value-type="float" office:value="9.8319521479235">
                <text:p>9.8319521479235</text:p>
              </table:table-cell>
              <table:table-cell office:value-type="float" office:value="5.17219815469479">
                <text:p>5.17219815469479</text:p>
              </table:table-cell>
              <table:table-cell office:value-type="float" office:value="2.23298275237131">
                <text:p>2.23298275237131</text:p>
              </table:table-cell>
              <table:table-cell office:value-type="float" office:value="0.984957089003207">
                <text:p>0.9849570890032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60880811975261">
                <text:p>0.360880811975261</text:p>
              </table:table-cell>
              <table:table-cell office:value-type="float" office:value="0.162208128506239">
                <text:p>0.162208128506239</text:p>
              </table:table-cell>
              <table:table-cell office:value-type="float" office:value="0.0729089205616464">
                <text:p>0.0729089205616464</text:p>
              </table:table-cell>
              <table:table-cell office:value-type="float" office:value="0.03277064007486">
                <text:p>0.03277064007486</text:p>
              </table:table-cell>
              <table:table-cell office:value-type="float" office:value="0.0147289020557939">
                <text:p>0.0147289020557939</text:p>
              </table:table-cell>
              <table:table-cell office:value-type="float" office:value="0.00661854801443726">
                <text:p>0.00661854801443726</text:p>
              </table:table-cell>
              <table:table-cell office:value-type="float" office:value="0.00297093949595039">
                <text:p>0.00297093949595039</text:p>
              </table:table-cell>
              <table:table-cell office:value-type="float" office:value="0.00132657200636419">
                <text:p>0.00132657200636419</text:p>
              </table:table-cell>
              <table:table-cell office:value-type="float" office:value="0.000576683678861926">
                <text:p>0.000576683678861926</text:p>
              </table:table-cell>
              <table:table-cell office:value-type="float" office:value="0.000215640835344869">
                <text:p>0.000215640835344869</text:p>
              </table:table-cell>
              <table:table-cell office:value-type="float" office:value="9.49697815558794">
                <text:p>9.49697815558794</text:p>
              </table:table-cell>
              <table:table-cell office:value-type="float" office:value="9.69565083905696">
                <text:p>9.69565083905696</text:p>
              </table:table-cell>
              <table:table-cell office:value-type="float" office:value="9.78495004700155">
                <text:p>9.78495004700155</text:p>
              </table:table-cell>
              <table:table-cell office:value-type="float" office:value="9.82508832748834">
                <text:p>9.82508832748834</text:p>
              </table:table-cell>
              <table:table-cell office:value-type="float" office:value="9.8431300655074">
                <text:p>9.8431300655074</text:p>
              </table:table-cell>
              <table:table-cell office:value-type="float" office:value="9.85124041954876">
                <text:p>9.85124041954876</text:p>
              </table:table-cell>
              <table:table-cell office:value-type="float" office:value="9.85488802806725">
                <text:p>9.85488802806725</text:p>
              </table:table-cell>
              <table:table-cell office:value-type="float" office:value="4.65820366390526">
                <text:p>4.65820366390526</text:p>
              </table:table-cell>
              <table:table-cell office:value-type="float" office:value="2.01107694009977">
                <text:p>2.01107694009977</text:p>
              </table:table-cell>
              <table:table-cell office:value-type="float" office:value="0.887075588281466">
                <text:p>0.8870755882814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25300599798037">
                <text:p>0.325300599798037</text:p>
              </table:table-cell>
              <table:table-cell office:value-type="float" office:value="0.146215591808228">
                <text:p>0.146215591808228</text:p>
              </table:table-cell>
              <table:table-cell office:value-type="float" office:value="0.0657206335230616">
                <text:p>0.0657206335230616</text:p>
              </table:table-cell>
              <table:table-cell office:value-type="float" office:value="0.0295396943211498">
                <text:p>0.0295396943211498</text:p>
              </table:table-cell>
              <table:table-cell office:value-type="float" office:value="0.0132767398934049">
                <text:p>0.0132767398934049</text:p>
              </table:table-cell>
              <table:table-cell office:value-type="float" office:value="0.00596600752227342">
                <text:p>0.00596600752227342</text:p>
              </table:table-cell>
              <table:table-cell office:value-type="float" office:value="0.00267802656147479">
                <text:p>0.00267802656147479</text:p>
              </table:table-cell>
              <table:table-cell office:value-type="float" office:value="0.00119578169585569">
                <text:p>0.00119578169585569</text:p>
              </table:table-cell>
              <table:table-cell office:value-type="float" office:value="0.000519826880239848">
                <text:p>0.000519826880239848</text:p>
              </table:table-cell>
              <table:table-cell office:value-type="float" office:value="0.000194380224026553">
                <text:p>0.000194380224026553</text:p>
              </table:table-cell>
              <table:table-cell office:value-type="float" office:value="9.56064547564084">
                <text:p>9.56064547564084</text:p>
              </table:table-cell>
              <table:table-cell office:value-type="float" office:value="9.73973048363065">
                <text:p>9.73973048363065</text:p>
              </table:table-cell>
              <table:table-cell office:value-type="float" office:value="9.82022544191582">
                <text:p>9.82022544191582</text:p>
              </table:table-cell>
              <table:table-cell office:value-type="float" office:value="9.85640638111773">
                <text:p>9.85640638111773</text:p>
              </table:table-cell>
              <table:table-cell office:value-type="float" office:value="9.87266933554547">
                <text:p>9.87266933554547</text:p>
              </table:table-cell>
              <table:table-cell office:value-type="float" office:value="9.8799800679166">
                <text:p>9.8799800679166</text:p>
              </table:table-cell>
              <table:table-cell office:value-type="float" office:value="9.8832680488774">
                <text:p>9.8832680488774</text:p>
              </table:table-cell>
              <table:table-cell office:value-type="float" office:value="4.19893880629395">
                <text:p>4.19893880629395</text:p>
              </table:table-cell>
              <table:table-cell office:value-type="float" office:value="1.81279944276811">
                <text:p>1.81279944276811</text:p>
              </table:table-cell>
              <table:table-cell office:value-type="float" office:value="0.799616414501802">
                <text:p>0.7996164145018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88721984648729">
                <text:p>0.288721984648729</text:p>
              </table:table-cell>
              <table:table-cell office:value-type="float" office:value="0.129774294543784">
                <text:p>0.129774294543784</text:p>
              </table:table-cell>
              <table:table-cell office:value-type="float" office:value="0.058330638661382">
                <text:p>0.058330638661382</text:p>
              </table:table-cell>
              <table:table-cell office:value-type="float" office:value="0.0262180862119967">
                <text:p>0.0262180862119967</text:p>
              </table:table-cell>
              <table:table-cell office:value-type="float" office:value="0.0117838291539232">
                <text:p>0.0117838291539232</text:p>
              </table:table-cell>
              <table:table-cell office:value-type="float" office:value="0.00529515633641455">
                <text:p>0.00529515633641455</text:p>
              </table:table-cell>
              <table:table-cell office:value-type="float" office:value="0.00237689430714563">
                <text:p>0.00237689430714563</text:p>
              </table:table-cell>
              <table:table-cell office:value-type="float" office:value="0.00106132132756111">
                <text:p>0.00106132132756111</text:p>
              </table:table-cell>
              <table:table-cell office:value-type="float" office:value="0.000461374644343684">
                <text:p>0.000461374644343684</text:p>
              </table:table-cell>
              <table:table-cell office:value-type="float" office:value="0.000172523026678261">
                <text:p>0.000172523026678261</text:p>
              </table:table-cell>
              <table:table-cell office:value-type="float" office:value="9.48559313436155">
                <text:p>9.48559313436155</text:p>
              </table:table-cell>
              <table:table-cell office:value-type="float" office:value="9.64454082446649">
                <text:p>9.64454082446649</text:p>
              </table:table-cell>
              <table:table-cell office:value-type="float" office:value="9.71598448034889">
                <text:p>9.71598448034889</text:p>
              </table:table-cell>
              <table:table-cell office:value-type="float" office:value="9.74809703279828">
                <text:p>9.74809703279828</text:p>
              </table:table-cell>
              <table:table-cell office:value-type="float" office:value="9.76253128985635">
                <text:p>9.76253128985635</text:p>
              </table:table-cell>
              <table:table-cell office:value-type="float" office:value="9.76901996267386">
                <text:p>9.76901996267386</text:p>
              </table:table-cell>
              <table:table-cell office:value-type="float" office:value="8.77193822470313">
                <text:p>8.77193822470313</text:p>
              </table:table-cell>
              <table:table-cell office:value-type="float" office:value="3.7267866899859">
                <text:p>3.7267866899859</text:p>
              </table:table-cell>
              <table:table-cell office:value-type="float" office:value="1.60895815504511">
                <text:p>1.60895815504511</text:p>
              </table:table-cell>
              <table:table-cell office:value-type="float" office:value="0.709703081691196">
                <text:p>0.7097030816911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57225819561881">
                <text:p>0.257225819561881</text:p>
              </table:table-cell>
              <table:table-cell office:value-type="float" office:value="0.115617448781058">
                <text:p>0.115617448781058</text:p>
              </table:table-cell>
              <table:table-cell office:value-type="float" office:value="0.0519674535816751">
                <text:p>0.0519674535816751</text:p>
              </table:table-cell>
              <table:table-cell office:value-type="float" office:value="0.0233580020635764">
                <text:p>0.0233580020635764</text:p>
              </table:table-cell>
              <table:table-cell office:value-type="float" office:value="0.0104983523003378">
                <text:p>0.0104983523003378</text:p>
              </table:table-cell>
              <table:table-cell office:value-type="float" office:value="0.00471751719911335">
                <text:p>0.00471751719911335</text:p>
              </table:table-cell>
              <table:table-cell office:value-type="float" office:value="0.00211760315693091">
                <text:p>0.00211760315693091</text:p>
              </table:table-cell>
              <table:table-cell office:value-type="float" office:value="0.000945543681519617">
                <text:p>0.000945543681519617</text:p>
              </table:table-cell>
              <table:table-cell office:value-type="float" office:value="0.000411044109303846">
                <text:p>0.000411044109303846</text:p>
              </table:table-cell>
              <table:table-cell office:value-type="float" office:value="0.000153702798159286">
                <text:p>0.000153702798159286</text:p>
              </table:table-cell>
              <table:table-cell office:value-type="float" office:value="9.4508267390349">
                <text:p>9.4508267390349</text:p>
              </table:table-cell>
              <table:table-cell office:value-type="float" office:value="9.59243510981572">
                <text:p>9.59243510981572</text:p>
              </table:table-cell>
              <table:table-cell office:value-type="float" office:value="9.6560851050151">
                <text:p>9.6560851050151</text:p>
              </table:table-cell>
              <table:table-cell office:value-type="float" office:value="9.6846945565332">
                <text:p>9.6846945565332</text:p>
              </table:table-cell>
              <table:table-cell office:value-type="float" office:value="9.69755420629644">
                <text:p>9.69755420629644</text:p>
              </table:table-cell>
              <table:table-cell office:value-type="float" office:value="9.70333504139767">
                <text:p>9.70333504139767</text:p>
              </table:table-cell>
              <table:table-cell office:value-type="float" office:value="7.81502316749674">
                <text:p>7.81502316749674</text:p>
              </table:table-cell>
              <table:table-cell office:value-type="float" office:value="3.32023819325791">
                <text:p>3.32023819325791</text:p>
              </table:table-cell>
              <table:table-cell office:value-type="float" office:value="1.43343978663688">
                <text:p>1.43343978663688</text:p>
              </table:table-cell>
              <table:table-cell office:value-type="float" office:value="0.632282841418235">
                <text:p>0.6322828414182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29853032844567">
                <text:p>0.229853032844567</text:p>
              </table:table-cell>
              <table:table-cell office:value-type="float" office:value="0.103313972513884">
                <text:p>0.103313972513884</text:p>
              </table:table-cell>
              <table:table-cell office:value-type="float" office:value="0.046437316577715">
                <text:p>0.046437316577715</text:p>
              </table:table-cell>
              <table:table-cell office:value-type="float" office:value="0.0208723510907547">
                <text:p>0.0208723510907547</text:p>
              </table:table-cell>
              <table:table-cell office:value-type="float" office:value="0.00938116601285772">
                <text:p>0.00938116601285772</text:p>
              </table:table-cell>
              <table:table-cell office:value-type="float" office:value="0.00421550075167221">
                <text:p>0.00421550075167221</text:p>
              </table:table-cell>
              <table:table-cell office:value-type="float" office:value="0.00189225758444791">
                <text:p>0.00189225758444791</text:p>
              </table:table-cell>
              <table:table-cell office:value-type="float" office:value="0.000844923278909086">
                <text:p>0.000844923278909086</text:p>
              </table:table-cell>
              <table:table-cell office:value-type="float" office:value="0.000367302688809797">
                <text:p>0.000367302688809797</text:p>
              </table:table-cell>
              <table:table-cell office:value-type="float" office:value="0.000137346454464728">
                <text:p>0.000137346454464728</text:p>
              </table:table-cell>
              <table:table-cell office:value-type="float" office:value="9.44511329599674">
                <text:p>9.44511329599674</text:p>
              </table:table-cell>
              <table:table-cell office:value-type="float" office:value="9.57165235632743">
                <text:p>9.57165235632743</text:p>
              </table:table-cell>
              <table:table-cell office:value-type="float" office:value="9.6285290122636">
                <text:p>9.6285290122636</text:p>
              </table:table-cell>
              <table:table-cell office:value-type="float" office:value="9.65409397775056">
                <text:p>9.65409397775056</text:p>
              </table:table-cell>
              <table:table-cell office:value-type="float" office:value="9.66558516282845">
                <text:p>9.66558516282845</text:p>
              </table:table-cell>
              <table:table-cell office:value-type="float" office:value="9.67075082808964">
                <text:p>9.67075082808964</text:p>
              </table:table-cell>
              <table:table-cell office:value-type="float" office:value="6.98338440464194">
                <text:p>6.98338440464194</text:p>
              </table:table-cell>
              <table:table-cell office:value-type="float" office:value="2.96691374056678">
                <text:p>2.96691374056678</text:p>
              </table:table-cell>
              <table:table-cell office:value-type="float" office:value="1.28089972818336">
                <text:p>1.28089972818336</text:p>
              </table:table-cell>
              <table:table-cell office:value-type="float" office:value="0.564998214265964">
                <text:p>0.5649982142659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0588486530608">
                <text:p>0.20588486530608</text:p>
              </table:table-cell>
              <table:table-cell office:value-type="float" office:value="0.0925407990141294">
                <text:p>0.0925407990141294</text:p>
              </table:table-cell>
              <table:table-cell office:value-type="float" office:value="0.0415950163913822">
                <text:p>0.0415950163913822</text:p>
              </table:table-cell>
              <table:table-cell office:value-type="float" office:value="0.0186958646564703">
                <text:p>0.0186958646564703</text:p>
              </table:table-cell>
              <table:table-cell office:value-type="float" office:value="0.00840293502795451">
                <text:p>0.00840293502795451</text:p>
              </table:table-cell>
              <table:table-cell office:value-type="float" office:value="0.0037759249626374">
                <text:p>0.0037759249626374</text:p>
              </table:table-cell>
              <table:table-cell office:value-type="float" office:value="0.00169494042813834">
                <text:p>0.00169494042813834</text:p>
              </table:table-cell>
              <table:table-cell office:value-type="float" office:value="0.000756818012446255">
                <text:p>0.000756818012446255</text:p>
              </table:table-cell>
              <table:table-cell office:value-type="float" office:value="0.000329001813360035">
                <text:p>0.000329001813360035</text:p>
              </table:table-cell>
              <table:table-cell office:value-type="float" office:value="0.000123024507998814">
                <text:p>0.000123024507998814</text:p>
              </table:table-cell>
              <table:table-cell office:value-type="float" office:value="9.46021414066768">
                <text:p>9.46021414066768</text:p>
              </table:table-cell>
              <table:table-cell office:value-type="float" office:value="9.57355820695963">
                <text:p>9.57355820695963</text:p>
              </table:table-cell>
              <table:table-cell office:value-type="float" office:value="9.62450398958238">
                <text:p>9.62450398958238</text:p>
              </table:table-cell>
              <table:table-cell office:value-type="float" office:value="9.64740314131729">
                <text:p>9.64740314131729</text:p>
              </table:table-cell>
              <table:table-cell office:value-type="float" office:value="9.6576960709458">
                <text:p>9.6576960709458</text:p>
              </table:table-cell>
              <table:table-cell office:value-type="float" office:value="9.66232308101112">
                <text:p>9.66232308101112</text:p>
              </table:table-cell>
              <table:table-cell office:value-type="float" office:value="6.25518462705058">
                <text:p>6.25518462705058</text:p>
              </table:table-cell>
              <table:table-cell office:value-type="float" office:value="2.6575356796115">
                <text:p>2.6575356796115</text:p>
              </table:table-cell>
              <table:table-cell office:value-type="float" office:value="1.14733255743447">
                <text:p>1.14733255743447</text:p>
              </table:table-cell>
              <table:table-cell office:value-type="float" office:value="0.50608242929292">
                <text:p>0.5060824292929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84770070528865">
                <text:p>0.184770070528865</text:p>
              </table:table-cell>
              <table:table-cell office:value-type="float" office:value="0.0830501549262411">
                <text:p>0.0830501549262411</text:p>
              </table:table-cell>
              <table:table-cell office:value-type="float" office:value="0.0373291844490816">
                <text:p>0.0373291844490816</text:p>
              </table:table-cell>
              <table:table-cell office:value-type="float" office:value="0.0167784855192662">
                <text:p>0.0167784855192662</text:p>
              </table:table-cell>
              <table:table-cell office:value-type="float" office:value="0.0075411609078522">
                <text:p>0.0075411609078522</text:p>
              </table:table-cell>
              <table:table-cell office:value-type="float" office:value="0.00338867998199385">
                <text:p>0.00338867998199385</text:p>
              </table:table-cell>
              <table:table-cell office:value-type="float" office:value="0.00152111356987685">
                <text:p>0.00152111356987685</text:p>
              </table:table-cell>
              <table:table-cell office:value-type="float" office:value="0.000679201539799052">
                <text:p>0.000679201539799052</text:p>
              </table:table-cell>
              <table:table-cell office:value-type="float" office:value="0.000295260597073441">
                <text:p>0.000295260597073441</text:p>
              </table:table-cell>
              <table:table-cell office:value-type="float" office:value="0.000110407566801602">
                <text:p>0.000110407566801602</text:p>
              </table:table-cell>
              <table:table-cell office:value-type="float" office:value="9.49000936222637">
                <text:p>9.49000936222637</text:p>
              </table:table-cell>
              <table:table-cell office:value-type="float" office:value="9.59172927782899">
                <text:p>9.59172927782899</text:p>
              </table:table-cell>
              <table:table-cell office:value-type="float" office:value="9.63745024830615">
                <text:p>9.63745024830615</text:p>
              </table:table-cell>
              <table:table-cell office:value-type="float" office:value="9.65800094723596">
                <text:p>9.65800094723596</text:p>
              </table:table-cell>
              <table:table-cell office:value-type="float" office:value="9.66723827184738">
                <text:p>9.66723827184738</text:p>
              </table:table-cell>
              <table:table-cell office:value-type="float" office:value="9.67139075277324">
                <text:p>9.67139075277324</text:p>
              </table:table-cell>
              <table:table-cell office:value-type="float" office:value="5.61367589110047">
                <text:p>5.61367589110047</text:p>
              </table:table-cell>
              <table:table-cell office:value-type="float" office:value="2.38498859168106">
                <text:p>2.38498859168106</text:p>
              </table:table-cell>
              <table:table-cell office:value-type="float" office:value="1.02966634891822">
                <text:p>1.02966634891822</text:p>
              </table:table-cell>
              <table:table-cell office:value-type="float" office:value="0.454180476135809">
                <text:p>0.4541804761358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66077048581573">
                <text:p>0.166077048581573</text:p>
              </table:table-cell>
              <table:table-cell office:value-type="float" office:value="0.0746480454053718">
                <text:p>0.0746480454053718</text:p>
              </table:table-cell>
              <table:table-cell office:value-type="float" office:value="0.0335526244132277">
                <text:p>0.0335526244132277</text:p>
              </table:table-cell>
              <table:table-cell office:value-type="float" office:value="0.015081021221308">
                <text:p>0.015081021221308</text:p>
              </table:table-cell>
              <table:table-cell office:value-type="float" office:value="0.00677822843748479">
                <text:p>0.00677822843748479</text:p>
              </table:table-cell>
              <table:table-cell office:value-type="float" office:value="0.00304585027426872">
                <text:p>0.00304585027426872</text:p>
              </table:table-cell>
              <table:table-cell office:value-type="float" office:value="0.00136722387732737">
                <text:p>0.00136722387732737</text:p>
              </table:table-cell>
              <table:table-cell office:value-type="float" office:value="0.000610487330545583">
                <text:p>0.000610487330545583</text:p>
              </table:table-cell>
              <table:table-cell office:value-type="float" office:value="0.000265389347874549">
                <text:p>0.000265389347874549</text:p>
              </table:table-cell>
              <table:table-cell office:value-type="float" office:value="0.0000992377325126277">
                <text:p>0.0000992377325126277</text:p>
              </table:table-cell>
              <table:table-cell office:value-type="float" office:value="9.52991364553183">
                <text:p>9.52991364553183</text:p>
              </table:table-cell>
              <table:table-cell office:value-type="float" office:value="9.62134264870803">
                <text:p>9.62134264870803</text:p>
              </table:table-cell>
              <table:table-cell office:value-type="float" office:value="9.66243806970018">
                <text:p>9.66243806970018</text:p>
              </table:table-cell>
              <table:table-cell office:value-type="float" office:value="9.6809096728921">
                <text:p>9.6809096728921</text:p>
              </table:table-cell>
              <table:table-cell office:value-type="float" office:value="9.68921246567592">
                <text:p>9.68921246567592</text:p>
              </table:table-cell>
              <table:table-cell office:value-type="float" office:value="9.69294484383914">
                <text:p>9.69294484383914</text:p>
              </table:table-cell>
              <table:table-cell office:value-type="float" office:value="5.04574534727933">
                <text:p>5.04574534727933</text:p>
              </table:table-cell>
              <table:table-cell office:value-type="float" office:value="2.14370143970494">
                <text:p>2.14370143970494</text:p>
              </table:table-cell>
              <table:table-cell office:value-type="float" office:value="0.925495929955749">
                <text:p>0.925495929955749</text:p>
              </table:table-cell>
              <table:table-cell office:value-type="float" office:value="0.408231445623791">
                <text:p>0.4082314456237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4946154317627">
                <text:p>0.14946154317627</text:p>
              </table:table-cell>
              <table:table-cell office:value-type="float" office:value="0.0671797346874158">
                <text:p>0.0671797346874158</text:p>
              </table:table-cell>
              <table:table-cell office:value-type="float" office:value="0.030195786023688">
                <text:p>0.030195786023688</text:p>
              </table:table-cell>
              <table:table-cell office:value-type="float" office:value="0.0135722107519489">
                <text:p>0.0135722107519489</text:p>
              </table:table-cell>
              <table:table-cell office:value-type="float" office:value="0.00610008722409438">
                <text:p>0.00610008722409438</text:p>
              </table:table-cell>
              <table:table-cell office:value-type="float" office:value="0.00274112218493856">
                <text:p>0.00274112218493856</text:p>
              </table:table-cell>
              <table:table-cell office:value-type="float" office:value="0.00123043727184507">
                <text:p>0.00123043727184507</text:p>
              </table:table-cell>
              <table:table-cell office:value-type="float" office:value="0.000549409923238656">
                <text:p>0.000549409923238656</text:p>
              </table:table-cell>
              <table:table-cell office:value-type="float" office:value="0.000238837947896162">
                <text:p>0.000238837947896162</text:p>
              </table:table-cell>
              <table:table-cell office:value-type="float" office:value="0.0000893092981199387">
                <text:p>0.0000893092981199387</text:p>
              </table:table-cell>
              <table:table-cell office:value-type="float" office:value="9.57647466620394">
                <text:p>9.57647466620394</text:p>
              </table:table-cell>
              <table:table-cell office:value-type="float" office:value="9.65875647469279">
                <text:p>9.65875647469279</text:p>
              </table:table-cell>
              <table:table-cell office:value-type="float" office:value="9.69574042335652">
                <text:p>9.69574042335652</text:p>
              </table:table-cell>
              <table:table-cell office:value-type="float" office:value="9.71236399862826">
                <text:p>9.71236399862826</text:p>
              </table:table-cell>
              <table:table-cell office:value-type="float" office:value="9.71983612215611">
                <text:p>9.71983612215611</text:p>
              </table:table-cell>
              <table:table-cell office:value-type="float" office:value="9.72319508719527">
                <text:p>9.72319508719527</text:p>
              </table:table-cell>
              <table:table-cell office:value-type="float" office:value="4.54093381668229">
                <text:p>4.54093381668229</text:p>
              </table:table-cell>
              <table:table-cell office:value-type="float" office:value="1.9292306072631">
                <text:p>1.9292306072631</text:p>
              </table:table-cell>
              <table:table-cell office:value-type="float" office:value="0.832902866928063">
                <text:p>0.832902866928063</text:p>
              </table:table-cell>
              <table:table-cell office:value-type="float" office:value="0.367389126656128">
                <text:p>0.36738912665612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34644341446846">
                <text:p>0.134644341446846</text:p>
              </table:table-cell>
              <table:table-cell office:value-type="float" office:value="0.060519722621177">
                <text:p>0.060519722621177</text:p>
              </table:table-cell>
              <table:table-cell office:value-type="float" office:value="0.0272022597735017">
                <text:p>0.0272022597735017</text:p>
              </table:table-cell>
              <table:table-cell office:value-type="float" office:value="0.0122266995230924">
                <text:p>0.0122266995230924</text:p>
              </table:table-cell>
              <table:table-cell office:value-type="float" office:value="0.00549534154138795">
                <text:p>0.00549534154138795</text:p>
              </table:table-cell>
              <table:table-cell office:value-type="float" office:value="0.0024693749547408">
                <text:p>0.0024693749547408</text:p>
              </table:table-cell>
              <table:table-cell office:value-type="float" office:value="0.00110845514263054">
                <text:p>0.00110845514263054</text:p>
              </table:table-cell>
              <table:table-cell office:value-type="float" office:value="0.00049494295138909">
                <text:p>0.00049494295138909</text:p>
              </table:table-cell>
              <table:table-cell office:value-type="float" office:value="0.000215160217963684">
                <text:p>0.000215160217963684</text:p>
              </table:table-cell>
              <table:table-cell office:value-type="float" office:value="0.0000804554226785769">
                <text:p>0.0000804554226785769</text:p>
              </table:table-cell>
              <table:table-cell office:value-type="float" office:value="9.62708960051841">
                <text:p>9.62708960051841</text:p>
              </table:table-cell>
              <table:table-cell office:value-type="float" office:value="9.70121421934408">
                <text:p>9.70121421934408</text:p>
              </table:table-cell>
              <table:table-cell office:value-type="float" office:value="9.73453168219175">
                <text:p>9.73453168219175</text:p>
              </table:table-cell>
              <table:table-cell office:value-type="float" office:value="9.74950724244216">
                <text:p>9.74950724244216</text:p>
              </table:table-cell>
              <table:table-cell office:value-type="float" office:value="9.75623860042387">
                <text:p>9.75623860042387</text:p>
              </table:table-cell>
              <table:table-cell office:value-type="float" office:value="9.75926456701051">
                <text:p>9.75926456701051</text:p>
              </table:table-cell>
              <table:table-cell office:value-type="float" office:value="4.0907582666922">
                <text:p>4.0907582666922</text:p>
              </table:table-cell>
              <table:table-cell office:value-type="float" office:value="1.73797205015933">
                <text:p>1.73797205015933</text:p>
              </table:table-cell>
              <table:table-cell office:value-type="float" office:value="0.750331193051166">
                <text:p>0.750331193051166</text:p>
              </table:table-cell>
              <table:table-cell office:value-type="float" office:value="0.330967190369542">
                <text:p>0.33096719036954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19052651142647">
                <text:p>0.119052651142647</text:p>
              </table:table-cell>
              <table:table-cell office:value-type="float" office:value="0.0535115946726442">
                <text:p>0.0535115946726442</text:p>
              </table:table-cell>
              <table:table-cell office:value-type="float" office:value="0.0240522632314617">
                <text:p>0.0240522632314617</text:p>
              </table:table-cell>
              <table:table-cell office:value-type="float" office:value="0.0108108590179657">
                <text:p>0.0108108590179657</text:p>
              </table:table-cell>
              <table:table-cell office:value-type="float" office:value="0.00485898606956929">
                <text:p>0.00485898606956929</text:p>
              </table:table-cell>
              <table:table-cell office:value-type="float" office:value="0.00218342361712396">
                <text:p>0.00218342361712396</text:p>
              </table:table-cell>
              <table:table-cell office:value-type="float" office:value="0.000980097061523845">
                <text:p>0.000980097061523845</text:p>
              </table:table-cell>
              <table:table-cell office:value-type="float" office:value="0.000437629015033647">
                <text:p>0.000437629015033647</text:p>
              </table:table-cell>
              <table:table-cell office:value-type="float" office:value="0.000190244863569841">
                <text:p>0.000190244863569841</text:p>
              </table:table-cell>
              <table:table-cell office:value-type="float" office:value="0.0000711387590875337">
                <text:p>0.0000711387590875337</text:p>
              </table:table-cell>
              <table:table-cell office:value-type="float" office:value="9.51228152192332">
                <text:p>9.51228152192332</text:p>
              </table:table-cell>
              <table:table-cell office:value-type="float" office:value="9.57782257839332">
                <text:p>9.57782257839332</text:p>
              </table:table-cell>
              <table:table-cell office:value-type="float" office:value="9.6072819098345">
                <text:p>9.6072819098345</text:p>
              </table:table-cell>
              <table:table-cell office:value-type="float" office:value="9.620523314048">
                <text:p>9.620523314048</text:p>
              </table:table-cell>
              <table:table-cell office:value-type="float" office:value="9.62647518699639">
                <text:p>9.62647518699639</text:p>
              </table:table-cell>
              <table:table-cell office:value-type="float" office:value="8.62915074944884">
                <text:p>8.62915074944884</text:p>
              </table:table-cell>
              <table:table-cell office:value-type="float" office:value="3.61705223999826">
                <text:p>3.61705223999826</text:p>
              </table:table-cell>
              <table:table-cell office:value-type="float" office:value="1.53671649294651">
                <text:p>1.53671649294651</text:p>
              </table:table-cell>
              <table:table-cell office:value-type="float" office:value="0.663443534335463">
                <text:p>0.663443534335463</text:p>
              </table:table-cell>
              <table:table-cell office:value-type="float" office:value="0.292641495597364">
                <text:p>0.29264149559736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05749466045463">
                <text:p>0.105749466045463</text:p>
              </table:table-cell>
              <table:table-cell office:value-type="float" office:value="0.0475321003737505">
                <text:p>0.0475321003737505</text:p>
              </table:table-cell>
              <table:table-cell office:value-type="float" office:value="0.0213646144751906">
                <text:p>0.0213646144751906</text:p>
              </table:table-cell>
              <table:table-cell office:value-type="float" office:value="0.00960283166876178">
                <text:p>0.00960283166876178</text:p>
              </table:table-cell>
              <table:table-cell office:value-type="float" office:value="0.0043160330950012">
                <text:p>0.0043160330950012</text:p>
              </table:table-cell>
              <table:table-cell office:value-type="float" office:value="0.00193944342646563">
                <text:p>0.00193944342646563</text:p>
              </table:table-cell>
              <table:table-cell office:value-type="float" office:value="0.000870579024776936">
                <text:p>0.000870579024776936</text:p>
              </table:table-cell>
              <table:table-cell office:value-type="float" office:value="0.000388727459839256">
                <text:p>0.000388727459839256</text:p>
              </table:table-cell>
              <table:table-cell office:value-type="float" office:value="0.000168986516027243">
                <text:p>0.000168986516027243</text:p>
              </table:table-cell>
              <table:table-cell office:value-type="float" office:value="0.0000631895696268851">
                <text:p>0.0000631895696268851</text:p>
              </table:table-cell>
              <table:table-cell office:value-type="float" office:value="9.44935986022053">
                <text:p>9.44935986022053</text:p>
              </table:table-cell>
              <table:table-cell office:value-type="float" office:value="9.50757722589225">
                <text:p>9.50757722589225</text:p>
              </table:table-cell>
              <table:table-cell office:value-type="float" office:value="9.53374471179081">
                <text:p>9.53374471179081</text:p>
              </table:table-cell>
              <table:table-cell office:value-type="float" office:value="9.54550649459723">
                <text:p>9.54550649459723</text:p>
              </table:table-cell>
              <table:table-cell office:value-type="float" office:value="9.55079329317099">
                <text:p>9.55079329317099</text:p>
              </table:table-cell>
              <table:table-cell office:value-type="float" office:value="7.66491191436509">
                <text:p>7.66491191436509</text:p>
              </table:table-cell>
              <table:table-cell office:value-type="float" office:value="3.21287547456677">
                <text:p>3.21287547456677</text:p>
              </table:table-cell>
              <table:table-cell office:value-type="float" office:value="1.36500067014583">
                <text:p>1.36500067014583</text:p>
              </table:table-cell>
              <table:table-cell office:value-type="float" office:value="0.589309006006319">
                <text:p>0.589309006006319</text:p>
              </table:table-cell>
              <table:table-cell office:value-type="float" office:value="0.259941140370635">
                <text:p>0.25994114037063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94272535996217">
                <text:p>0.094272535996217</text:p>
              </table:table-cell>
              <table:table-cell office:value-type="float" office:value="0.0423734682644521">
                <text:p>0.0423734682644521</text:p>
              </table:table-cell>
              <table:table-cell office:value-type="float" office:value="0.0190459248871462">
                <text:p>0.0190459248871462</text:p>
              </table:table-cell>
              <table:table-cell office:value-type="float" office:value="0.00856064175085066">
                <text:p>0.00856064175085066</text:p>
              </table:table-cell>
              <table:table-cell office:value-type="float" office:value="0.00384761645164657">
                <text:p>0.00384761645164657</text:p>
              </table:table-cell>
              <table:table-cell office:value-type="float" office:value="0.00172895672263257">
                <text:p>0.00172895672263257</text:p>
              </table:table-cell>
              <table:table-cell office:value-type="float" office:value="0.0007760955730552">
                <text:p>0.0007760955730552</text:p>
              </table:table-cell>
              <table:table-cell office:value-type="float" office:value="0.000346539087343094">
                <text:p>0.000346539087343094</text:p>
              </table:table-cell>
              <table:table-cell office:value-type="float" office:value="0.000150646504524238">
                <text:p>0.000150646504524238</text:p>
              </table:table-cell>
              <table:table-cell office:value-type="float" office:value="0.0000563316411893273">
                <text:p>0.0000563316411893273</text:p>
              </table:table-cell>
              <table:table-cell office:value-type="float" office:value="9.42382615133843">
                <text:p>9.42382615133843</text:p>
              </table:table-cell>
              <table:table-cell office:value-type="float" office:value="9.47572521907019">
                <text:p>9.47572521907019</text:p>
              </table:table-cell>
              <table:table-cell office:value-type="float" office:value="9.4990527624475">
                <text:p>9.4990527624475</text:p>
              </table:table-cell>
              <table:table-cell office:value-type="float" office:value="9.5095380455838">
                <text:p>9.5095380455838</text:p>
              </table:table-cell>
              <table:table-cell office:value-type="float" office:value="9.514251070883">
                <text:p>9.514251070883</text:p>
              </table:table-cell>
              <table:table-cell office:value-type="float" office:value="6.83304333701471">
                <text:p>6.83304333701471</text:p>
              </table:table-cell>
              <table:table-cell office:value-type="float" office:value="2.86418390705863">
                <text:p>2.86418390705863</text:p>
              </table:table-cell>
              <table:table-cell office:value-type="float" office:value="1.21685791544196">
                <text:p>1.21685791544196</text:p>
              </table:table-cell>
              <table:table-cell office:value-type="float" office:value="0.525351631163238">
                <text:p>0.525351631163238</text:p>
              </table:table-cell>
              <table:table-cell office:value-type="float" office:value="0.231729874663889">
                <text:p>0.2317298746638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842825703542933">
                <text:p>0.0842825703542933</text:p>
              </table:table-cell>
              <table:table-cell office:value-type="float" office:value="0.0378831945318349">
                <text:p>0.0378831945318349</text:p>
              </table:table-cell>
              <table:table-cell office:value-type="float" office:value="0.0170276474192643">
                <text:p>0.0170276474192643</text:p>
              </table:table-cell>
              <table:table-cell office:value-type="float" office:value="0.00765347917099551">
                <text:p>0.00765347917099551</text:p>
              </table:table-cell>
              <table:table-cell office:value-type="float" office:value="0.00343988841347444">
                <text:p>0.00343988841347444</text:p>
              </table:table-cell>
              <table:table-cell office:value-type="float" office:value="0.00154574092098949">
                <text:p>0.00154574092098949</text:p>
              </table:table-cell>
              <table:table-cell office:value-type="float" office:value="0.000693853507243141">
                <text:p>0.000693853507243141</text:p>
              </table:table-cell>
              <table:table-cell office:value-type="float" office:value="0.0003098166894617">
                <text:p>0.0003098166894617</text:p>
              </table:table-cell>
              <table:table-cell office:value-type="float" office:value="0.000134682646244946">
                <text:p>0.000134682646244946</text:p>
              </table:table-cell>
              <table:table-cell office:value-type="float" office:value="0.0000503622339373877">
                <text:p>0.0000503622339373877</text:p>
              </table:table-cell>
              <table:table-cell office:value-type="float" office:value="9.42519279038683">
                <text:p>9.42519279038683</text:p>
              </table:table-cell>
              <table:table-cell office:value-type="float" office:value="9.47159216620929">
                <text:p>9.47159216620929</text:p>
              </table:table-cell>
              <table:table-cell office:value-type="float" office:value="9.49244771332186">
                <text:p>9.49244771332186</text:p>
              </table:table-cell>
              <table:table-cell office:value-type="float" office:value="9.50182188157013">
                <text:p>9.50182188157013</text:p>
              </table:table-cell>
              <table:table-cell office:value-type="float" office:value="9.50603547232765">
                <text:p>9.50603547232765</text:p>
              </table:table-cell>
              <table:table-cell office:value-type="float" office:value="6.10895262018821">
                <text:p>6.10895262018821</text:p>
              </table:table-cell>
              <table:table-cell office:value-type="float" office:value="2.56066922464025">
                <text:p>2.56066922464025</text:p>
              </table:table-cell>
              <table:table-cell office:value-type="float" office:value="1.08790870835947">
                <text:p>1.08790870835947</text:p>
              </table:table-cell>
              <table:table-cell office:value-type="float" office:value="0.469680648201033">
                <text:p>0.469680648201033</text:p>
              </table:table-cell>
              <table:table-cell office:value-type="float" office:value="0.207173693357889">
                <text:p>0.2071736933578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755241148590657">
                <text:p>0.0755241148590657</text:p>
              </table:table-cell>
              <table:table-cell office:value-type="float" office:value="0.0339464580045866">
                <text:p>0.0339464580045866</text:p>
              </table:table-cell>
              <table:table-cell office:value-type="float" office:value="0.0152581725268501">
                <text:p>0.0152581725268501</text:p>
              </table:table-cell>
              <table:table-cell office:value-type="float" office:value="0.00685814679775352">
                <text:p>0.00685814679775352</text:p>
              </table:table-cell>
              <table:table-cell office:value-type="float" office:value="0.00308242293216179">
                <text:p>0.00308242293216179</text:p>
              </table:table-cell>
              <table:table-cell office:value-type="float" office:value="0.00138511099469835">
                <text:p>0.00138511099469835</text:p>
              </table:table-cell>
              <table:table-cell office:value-type="float" office:value="0.000621749808484896">
                <text:p>0.000621749808484896</text:p>
              </table:table-cell>
              <table:table-cell office:value-type="float" office:value="0.000277621234637264">
                <text:p>0.000277621234637264</text:p>
              </table:table-cell>
              <table:table-cell office:value-type="float" office:value="0.000120686728012301">
                <text:p>0.000120686728012301</text:p>
              </table:table-cell>
              <table:table-cell office:value-type="float" office:value="0.0000451287036507977">
                <text:p>0.0000451287036507977</text:p>
              </table:table-cell>
              <table:table-cell office:value-type="float" office:value="9.44574791534883">
                <text:p>9.44574791534883</text:p>
              </table:table-cell>
              <table:table-cell office:value-type="float" office:value="9.48732557220331">
                <text:p>9.48732557220331</text:p>
              </table:table-cell>
              <table:table-cell office:value-type="float" office:value="9.50601385768104">
                <text:p>9.50601385768104</text:p>
              </table:table-cell>
              <table:table-cell office:value-type="float" office:value="9.51441388341014">
                <text:p>9.51441388341014</text:p>
              </table:table-cell>
              <table:table-cell office:value-type="float" office:value="9.51818960727573">
                <text:p>9.51818960727573</text:p>
              </table:table-cell>
              <table:table-cell office:value-type="float" office:value="5.47412397861432">
                <text:p>5.47412397861432</text:p>
              </table:table-cell>
              <table:table-cell office:value-type="float" office:value="2.29457022756727">
                <text:p>2.29457022756727</text:p>
              </table:table-cell>
              <table:table-cell office:value-type="float" office:value="0.974855677762714">
                <text:p>0.974855677762714</text:p>
              </table:table-cell>
              <table:table-cell office:value-type="float" office:value="0.420872489682065">
                <text:p>0.420872489682065</text:p>
              </table:table-cell>
              <table:table-cell office:value-type="float" office:value="0.185644668253061">
                <text:p>0.1856446682530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678004408506525">
                <text:p>0.0678004408506525</text:p>
              </table:table-cell>
              <table:table-cell office:value-type="float" office:value="0.0304748334002203">
                <text:p>0.0304748334002203</text:p>
              </table:table-cell>
              <table:table-cell office:value-type="float" office:value="0.0136977550260104">
                <text:p>0.0136977550260104</text:p>
              </table:table-cell>
              <table:table-cell office:value-type="float" office:value="0.00615678021746936">
                <text:p>0.00615678021746936</text:p>
              </table:table-cell>
              <table:table-cell office:value-type="float" office:value="0.00276719077183125">
                <text:p>0.00276719077183125</text:p>
              </table:table-cell>
              <table:table-cell office:value-type="float" office:value="0.00124345894344978">
                <text:p>0.00124345894344978</text:p>
              </table:table-cell>
              <table:table-cell office:value-type="float" office:value="0.000558164914514381">
                <text:p>0.000558164914514381</text:p>
              </table:table-cell>
              <table:table-cell office:value-type="float" office:value="0.000249229562412401">
                <text:p>0.000249229562412401</text:p>
              </table:table-cell>
              <table:table-cell office:value-type="float" office:value="0.000108344379531309">
                <text:p>0.000108344379531309</text:p>
              </table:table-cell>
              <table:table-cell office:value-type="float" office:value="0.0000405134970234643">
                <text:p>0.0000405134970234643</text:p>
              </table:table-cell>
              <table:table-cell office:value-type="float" office:value="9.47975344060463">
                <text:p>9.47975344060463</text:p>
              </table:table-cell>
              <table:table-cell office:value-type="float" office:value="9.51707904805506">
                <text:p>9.51707904805506</text:p>
              </table:table-cell>
              <table:table-cell office:value-type="float" office:value="9.53385612642927">
                <text:p>9.53385612642927</text:p>
              </table:table-cell>
              <table:table-cell office:value-type="float" office:value="9.54139710123781">
                <text:p>9.54139710123781</text:p>
              </table:table-cell>
              <table:table-cell office:value-type="float" office:value="9.54478669068345">
                <text:p>9.54478669068345</text:p>
              </table:table-cell>
              <table:table-cell office:value-type="float" office:value="4.9142981644177">
                <text:p>4.9142981644177</text:p>
              </table:table-cell>
              <table:table-cell office:value-type="float" office:value="2.05990991462998">
                <text:p>2.05990991462998</text:p>
              </table:table-cell>
              <table:table-cell office:value-type="float" office:value="0.87515947510823">
                <text:p>0.87515947510823</text:p>
              </table:table-cell>
              <table:table-cell office:value-type="float" office:value="0.377830847744525">
                <text:p>0.377830847744525</text:p>
              </table:table-cell>
              <table:table-cell office:value-type="float" office:value="0.166659223648217">
                <text:p>0.1666592236482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609569474020212">
                <text:p>0.0609569474020212</text:p>
              </table:table-cell>
              <table:table-cell office:value-type="float" office:value="0.0273988309420368">
                <text:p>0.0273988309420368</text:p>
              </table:table-cell>
              <table:table-cell office:value-type="float" office:value="0.0123151608185782">
                <text:p>0.0123151608185782</text:p>
              </table:table-cell>
              <table:table-cell office:value-type="float" office:value="0.00553534052542186">
                <text:p>0.00553534052542186</text:p>
              </table:table-cell>
              <table:table-cell office:value-type="float" office:value="0.00248788208769077">
                <text:p>0.00248788208769077</text:p>
              </table:table-cell>
              <table:table-cell office:value-type="float" office:value="0.00111794938884548">
                <text:p>0.00111794938884548</text:p>
              </table:table-cell>
              <table:table-cell office:value-type="float" office:value="0.000501826078250041">
                <text:p>0.000501826078250041</text:p>
              </table:table-cell>
              <table:table-cell office:value-type="float" office:value="0.000224073370857076">
                <text:p>0.000224073370857076</text:p>
              </table:table-cell>
              <table:table-cell office:value-type="float" office:value="0.0000974085501736245">
                <text:p>0.0000974085501736245</text:p>
              </table:table-cell>
              <table:table-cell office:value-type="float" office:value="0.0000364242337682011">
                <text:p>0.0000364242337682011</text:p>
              </table:table-cell>
              <table:table-cell office:value-type="float" office:value="9.52290670404255">
                <text:p>9.52290670404255</text:p>
              </table:table-cell>
              <table:table-cell office:value-type="float" office:value="9.55646482050253">
                <text:p>9.55646482050253</text:p>
              </table:table-cell>
              <table:table-cell office:value-type="float" office:value="9.57154849062599">
                <text:p>9.57154849062599</text:p>
              </table:table-cell>
              <table:table-cell office:value-type="float" office:value="9.57832831091915">
                <text:p>9.57832831091915</text:p>
              </table:table-cell>
              <table:table-cell office:value-type="float" office:value="9.58137576935688">
                <text:p>9.58137576935688</text:p>
              </table:table-cell>
              <table:table-cell office:value-type="float" office:value="4.41826942373601">
                <text:p>4.41826942373601</text:p>
              </table:table-cell>
              <table:table-cell office:value-type="float" office:value="1.8519912074848">
                <text:p>1.8519912074848</text:p>
              </table:table-cell>
              <table:table-cell office:value-type="float" office:value="0.786824531274998">
                <text:p>0.786824531274998</text:p>
              </table:table-cell>
              <table:table-cell office:value-type="float" office:value="0.339694179327781">
                <text:p>0.339694179327781</text:p>
              </table:table-cell>
              <table:table-cell office:value-type="float" office:value="0.149837337376079">
                <text:p>0.14983733737607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548699087897963">
                <text:p>0.0548699087897963</text:p>
              </table:table-cell>
              <table:table-cell office:value-type="float" office:value="0.0246628385903516">
                <text:p>0.0246628385903516</text:p>
              </table:table-cell>
              <table:table-cell office:value-type="float" office:value="0.0110853935383361">
                <text:p>0.0110853935383361</text:p>
              </table:table-cell>
              <table:table-cell office:value-type="float" office:value="0.00498259251315937">
                <text:p>0.00498259251315937</text:p>
              </table:table-cell>
              <table:table-cell office:value-type="float" office:value="0.00223944716803247">
                <text:p>0.00223944716803247</text:p>
              </table:table-cell>
              <table:table-cell office:value-type="float" office:value="0.00100631320320227">
                <text:p>0.00100631320320227</text:p>
              </table:table-cell>
              <table:table-cell office:value-type="float" office:value="0.000451714731715845">
                <text:p>0.000451714731715845</text:p>
              </table:table-cell>
              <table:table-cell office:value-type="float" office:value="0.000201697853077569">
                <text:p>0.000201697853077569</text:p>
              </table:table-cell>
              <table:table-cell office:value-type="float" office:value="0.0000876815275562149">
                <text:p>0.0000876815275562149</text:p>
              </table:table-cell>
              <table:table-cell office:value-type="float" office:value="0.0000327869827768498">
                <text:p>0.0000327869827768498</text:p>
              </table:table-cell>
              <table:table-cell office:value-type="float" office:value="9.57196832410981">
                <text:p>9.57196832410981</text:p>
              </table:table-cell>
              <table:table-cell office:value-type="float" office:value="9.60217539430926">
                <text:p>9.60217539430926</text:p>
              </table:table-cell>
              <table:table-cell office:value-type="float" office:value="9.61575283936127">
                <text:p>9.61575283936127</text:p>
              </table:table-cell>
              <table:table-cell office:value-type="float" office:value="9.62185564038645">
                <text:p>9.62185564038645</text:p>
              </table:table-cell>
              <table:table-cell office:value-type="float" office:value="9.62459878573158">
                <text:p>9.62459878573158</text:p>
              </table:table-cell>
              <table:table-cell office:value-type="float" office:value="3.97706989312102">
                <text:p>3.97706989312102</text:p>
              </table:table-cell>
              <table:table-cell office:value-type="float" office:value="1.66705507682339">
                <text:p>1.66705507682339</text:p>
              </table:table-cell>
              <table:table-cell office:value-type="float" office:value="0.708253810347494">
                <text:p>0.708253810347494</text:p>
              </table:table-cell>
              <table:table-cell office:value-type="float" office:value="0.305772999313971">
                <text:p>0.305772999313971</text:p>
              </table:table-cell>
              <table:table-cell office:value-type="float" office:value="0.134874881133873">
                <text:p>0.13487488113387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82448109737247">
                <text:p>0.0482448109737247</text:p>
              </table:table-cell>
              <table:table-cell office:value-type="float" office:value="0.0216850002507798">
                <text:p>0.0216850002507798</text:p>
              </table:table-cell>
              <table:table-cell office:value-type="float" office:value="0.00974692190350113">
                <text:p>0.00974692190350113</text:p>
              </table:table-cell>
              <table:table-cell office:value-type="float" office:value="0.0043809847557314">
                <text:p>0.0043809847557314</text:p>
              </table:table-cell>
              <table:table-cell office:value-type="float" office:value="0.00196905203034457">
                <text:p>0.00196905203034457</text:p>
              </table:table-cell>
              <table:table-cell office:value-type="float" office:value="0.000884809020821356">
                <text:p>0.000884809020821356</text:p>
              </table:table-cell>
              <table:table-cell office:value-type="float" office:value="0.000397173830362378">
                <text:p>0.000397173830362378</text:p>
              </table:table-cell>
              <table:table-cell office:value-type="float" office:value="0.000177344468218671">
                <text:p>0.000177344468218671</text:p>
              </table:table-cell>
              <table:table-cell office:value-type="float" office:value="0.0000770946920841917">
                <text:p>0.0000770946920841917</text:p>
              </table:table-cell>
              <table:table-cell office:value-type="float" office:value="0.0000288282197174354">
                <text:p>0.0000288282197174354</text:p>
              </table:table-cell>
              <table:table-cell office:value-type="float" office:value="9.41623054655114">
                <text:p>9.41623054655114</text:p>
              </table:table-cell>
              <table:table-cell office:value-type="float" office:value="9.44279035727409">
                <text:p>9.44279035727409</text:p>
              </table:table-cell>
              <table:table-cell office:value-type="float" office:value="9.45472843562137">
                <text:p>9.45472843562137</text:p>
              </table:table-cell>
              <table:table-cell office:value-type="float" office:value="9.46009437276914">
                <text:p>9.46009437276914</text:p>
              </table:table-cell>
              <table:table-cell office:value-type="float" office:value="8.46250630549453">
                <text:p>8.46250630549453</text:p>
              </table:table-cell>
              <table:table-cell office:value-type="float" office:value="3.49687086154946">
                <text:p>3.49687086154946</text:p>
              </table:table-cell>
              <table:table-cell office:value-type="float" office:value="1.46577165586776">
                <text:p>1.46577165586776</text:p>
              </table:table-cell>
              <table:table-cell office:value-type="float" office:value="0.622737889587843">
                <text:p>0.622737889587843</text:p>
              </table:table-cell>
              <table:table-cell office:value-type="float" office:value="0.268853382083892">
                <text:p>0.268853382083892</text:p>
              </table:table-cell>
              <table:table-cell office:value-type="float" office:value="0.118589829816108">
                <text:p>0.1185898298161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26665098112479">
                <text:p>0.0426665098112479</text:p>
              </table:table-cell>
              <table:table-cell office:value-type="float" office:value="0.019177674391982">
                <text:p>0.019177674391982</text:p>
              </table:table-cell>
              <table:table-cell office:value-type="float" office:value="0.00861993509004915">
                <text:p>0.00861993509004915</text:p>
              </table:table-cell>
              <table:table-cell office:value-type="float" office:value="0.00387443385704513">
                <text:p>0.00387443385704513</text:p>
              </table:table-cell>
              <table:table-cell office:value-type="float" office:value="0.00174138059774572">
                <text:p>0.00174138059774572</text:p>
              </table:table-cell>
              <table:table-cell office:value-type="float" office:value="0.000782503071439445">
                <text:p>0.000782503071439445</text:p>
              </table:table-cell>
              <table:table-cell office:value-type="float" office:value="0.000351250648264671">
                <text:p>0.000351250648264671</text:p>
              </table:table-cell>
              <table:table-cell office:value-type="float" office:value="0.000156839032851501">
                <text:p>0.000156839032851501</text:p>
              </table:table-cell>
              <table:table-cell office:value-type="float" office:value="0.0000681806264718659">
                <text:p>0.0000681806264718659</text:p>
              </table:table-cell>
              <table:table-cell office:value-type="float" office:value="0.000025494959863863">
                <text:p>0.000025494959863863</text:p>
              </table:table-cell>
              <table:table-cell office:value-type="float" office:value="9.32747988624526">
                <text:p>9.32747988624526</text:p>
              </table:table-cell>
              <table:table-cell office:value-type="float" office:value="9.35096872166452">
                <text:p>9.35096872166452</text:p>
              </table:table-cell>
              <table:table-cell office:value-type="float" office:value="9.36152646096645">
                <text:p>9.36152646096645</text:p>
              </table:table-cell>
              <table:table-cell office:value-type="float" office:value="9.36627196219946">
                <text:p>9.36627196219946</text:p>
              </table:table-cell>
              <table:table-cell office:value-type="float" office:value="7.48402990961608">
                <text:p>7.48402990961608</text:p>
              </table:table-cell>
              <table:table-cell office:value-type="float" office:value="3.09254553830099">
                <text:p>3.09254553830099</text:p>
              </table:table-cell>
              <table:table-cell office:value-type="float" office:value="1.29629196329925">
                <text:p>1.29629196329925</text:p>
              </table:table-cell>
              <table:table-cell office:value-type="float" office:value="0.550733887016496">
                <text:p>0.550733887016496</text:p>
              </table:table-cell>
              <table:table-cell office:value-type="float" office:value="0.237767238236605">
                <text:p>0.237767238236605</text:p>
              </table:table-cell>
              <table:table-cell office:value-type="float" office:value="0.104877893295486">
                <text:p>0.1048778932954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379047318806764">
                <text:p>0.0379047318806764</text:p>
              </table:table-cell>
              <table:table-cell office:value-type="float" office:value="0.0170373580857405">
                <text:p>0.0170373580857405</text:p>
              </table:table-cell>
              <table:table-cell office:value-type="float" office:value="0.00765791085004595">
                <text:p>0.00765791085004595</text:p>
              </table:table-cell>
              <table:table-cell office:value-type="float" office:value="0.00344202929160132">
                <text:p>0.00344202929160132</text:p>
              </table:table-cell>
              <table:table-cell office:value-type="float" office:value="0.00154703454657458">
                <text:p>0.00154703454657458</text:p>
              </table:table-cell>
              <table:table-cell office:value-type="float" office:value="0.000695172144380526">
                <text:p>0.000695172144380526</text:p>
              </table:table-cell>
              <table:table-cell office:value-type="float" office:value="0.000312049467000843">
                <text:p>0.000312049467000843</text:p>
              </table:table-cell>
              <table:table-cell office:value-type="float" office:value="0.000139335078377879">
                <text:p>0.000139335078377879</text:p>
              </table:table-cell>
              <table:table-cell office:value-type="float" office:value="0.0000605713562535486">
                <text:p>0.0000605713562535486</text:p>
              </table:table-cell>
              <table:table-cell office:value-type="float" office:value="0.0000226496055623836">
                <text:p>0.0000226496055623836</text:p>
              </table:table-cell>
              <table:table-cell office:value-type="float" office:value="9.28649040604963">
                <text:p>9.28649040604963</text:p>
              </table:table-cell>
              <table:table-cell office:value-type="float" office:value="9.30735777984457">
                <text:p>9.30735777984457</text:p>
              </table:table-cell>
              <table:table-cell office:value-type="float" office:value="9.31673722708026">
                <text:p>9.31673722708026</text:p>
              </table:table-cell>
              <table:table-cell office:value-type="float" office:value="9.32095310863871">
                <text:p>9.32095310863871</text:p>
              </table:table-cell>
              <table:table-cell office:value-type="float" office:value="6.64877789080782">
                <text:p>6.64877789080782</text:p>
              </table:table-cell>
              <table:table-cell office:value-type="float" office:value="2.74740329069941">
                <text:p>2.74740329069941</text:p>
              </table:table-cell>
              <table:table-cell office:value-type="float" office:value="1.15161984247843">
                <text:p>1.15161984247843</text:p>
              </table:table-cell>
              <table:table-cell office:value-type="float" office:value="0.489269462567096">
                <text:p>0.489269462567096</text:p>
              </table:table-cell>
              <table:table-cell office:value-type="float" office:value="0.211231325347158">
                <text:p>0.211231325347158</text:p>
              </table:table-cell>
              <table:table-cell office:value-type="float" office:value="0.0931730400063699">
                <text:p>0.09317304000636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337950936884029">
                <text:p>0.0337950936884029</text:p>
              </table:table-cell>
              <table:table-cell office:value-type="float" office:value="0.0151901645030234">
                <text:p>0.0151901645030234</text:p>
              </table:table-cell>
              <table:table-cell office:value-type="float" office:value="0.00682763870878808">
                <text:p>0.00682763870878808</text:p>
              </table:table-cell>
              <table:table-cell office:value-type="float" office:value="0.0030688438254643">
                <text:p>0.0030688438254643</text:p>
              </table:table-cell>
              <table:table-cell office:value-type="float" office:value="0.00137930476873619">
                <text:p>0.00137930476873619</text:p>
              </table:table-cell>
              <table:table-cell office:value-type="float" office:value="0.000619801449140037">
                <text:p>0.000619801449140037</text:p>
              </table:table-cell>
              <table:table-cell office:value-type="float" office:value="0.000278217004829569">
                <text:p>0.000278217004829569</text:p>
              </table:table-cell>
              <table:table-cell office:value-type="float" office:value="0.000124228342853994">
                <text:p>0.000124228342853994</text:p>
              </table:table-cell>
              <table:table-cell office:value-type="float" office:value="0.0000540041983641061">
                <text:p>0.0000540041983641061</text:p>
              </table:table-cell>
              <table:table-cell office:value-type="float" office:value="0.0000201939310478633">
                <text:p>0.0000201939310478633</text:p>
              </table:table-cell>
              <table:table-cell office:value-type="float" office:value="9.27964736162386">
                <text:p>9.27964736162386</text:p>
              </table:table-cell>
              <table:table-cell office:value-type="float" office:value="9.29825229080923">
                <text:p>9.29825229080923</text:p>
              </table:table-cell>
              <table:table-cell office:value-type="float" office:value="9.30661481660347">
                <text:p>9.30661481660347</text:p>
              </table:table-cell>
              <table:table-cell office:value-type="float" office:value="9.31037361148679">
                <text:p>9.31037361148679</text:p>
              </table:table-cell>
              <table:table-cell office:value-type="float" office:value="5.92791613565748">
                <text:p>5.92791613565748</text:p>
              </table:table-cell>
              <table:table-cell office:value-type="float" office:value="2.44952930682374">
                <text:p>2.44952930682374</text:p>
              </table:table-cell>
              <table:table-cell office:value-type="float" office:value="1.02676100156833">
                <text:p>1.02676100156833</text:p>
              </table:table-cell>
              <table:table-cell office:value-type="float" office:value="0.436222774992347">
                <text:p>0.436222774992347</text:p>
              </table:table-cell>
              <table:table-cell office:value-type="float" office:value="0.188329585142691">
                <text:p>0.188329585142691</text:p>
              </table:table-cell>
              <table:table-cell office:value-type="float" office:value="0.0830712014046409">
                <text:p>0.08307120140464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302168129854598">
                <text:p>0.0302168129854598</text:p>
              </table:table-cell>
              <table:table-cell office:value-type="float" office:value="0.0135818046323019">
                <text:p>0.0135818046323019</text:p>
              </table:table-cell>
              <table:table-cell office:value-type="float" office:value="0.00610471697158019">
                <text:p>0.00610471697158019</text:p>
              </table:table-cell>
              <table:table-cell office:value-type="float" office:value="0.00274390953937374">
                <text:p>0.00274390953937374</text:p>
              </table:table-cell>
              <table:table-cell office:value-type="float" office:value="0.00123326168677427">
                <text:p>0.00123326168677427</text:p>
              </table:table-cell>
              <table:table-cell office:value-type="float" office:value="0.000554175841305874">
                <text:p>0.000554175841305874</text:p>
              </table:table-cell>
              <table:table-cell office:value-type="float" office:value="0.000248758925831732">
                <text:p>0.000248758925831732</text:p>
              </table:table-cell>
              <table:table-cell office:value-type="float" office:value="0.00011107483938714">
                <text:p>0.00011107483938714</text:p>
              </table:table-cell>
              <table:table-cell office:value-type="float" office:value="0.0000482861440611377">
                <text:p>0.0000482861440611377</text:p>
              </table:table-cell>
              <table:table-cell office:value-type="float" office:value="0.0000180557640567793">
                <text:p>0.0000180557640567793</text:p>
              </table:table-cell>
              <table:table-cell office:value-type="float" office:value="9.29710287187119">
                <text:p>9.29710287187119</text:p>
              </table:table-cell>
              <table:table-cell office:value-type="float" office:value="9.31373788022435">
                <text:p>9.31373788022435</text:p>
              </table:table-cell>
              <table:table-cell office:value-type="float" office:value="9.32121496788507">
                <text:p>9.32121496788507</text:p>
              </table:table-cell>
              <table:table-cell office:value-type="float" office:value="9.32457577531728">
                <text:p>9.32457577531728</text:p>
              </table:table-cell>
              <table:table-cell office:value-type="float" office:value="5.3002585202514">
                <text:p>5.3002585202514</text:p>
              </table:table-cell>
              <table:table-cell office:value-type="float" office:value="2.19016907155655">
                <text:p>2.19016907155655</text:p>
              </table:table-cell>
              <table:table-cell office:value-type="float" office:value="0.918045839766389">
                <text:p>0.918045839766389</text:p>
              </table:table-cell>
              <table:table-cell office:value-type="float" office:value="0.390034782370358">
                <text:p>0.390034782370358</text:p>
              </table:table-cell>
              <table:table-cell office:value-type="float" office:value="0.168388935576135">
                <text:p>0.168388935576135</text:p>
              </table:table-cell>
              <table:table-cell office:value-type="float" office:value="0.0742754844968186">
                <text:p>0.07427548449681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27078868666653">
                <text:p>0.027078868666653</text:p>
              </table:table-cell>
              <table:table-cell office:value-type="float" office:value="0.0121713664532132">
                <text:p>0.0121713664532132</text:p>
              </table:table-cell>
              <table:table-cell office:value-type="float" office:value="0.00547075660163278">
                <text:p>0.00547075660163278</text:p>
              </table:table-cell>
              <table:table-cell office:value-type="float" office:value="0.00245896104548257">
                <text:p>0.00245896104548257</text:p>
              </table:table-cell>
              <table:table-cell office:value-type="float" office:value="0.00110519038734645">
                <text:p>0.00110519038734645</text:p>
              </table:table-cell>
              <table:table-cell office:value-type="float" office:value="0.000496625995341557">
                <text:p>0.000496625995341557</text:p>
              </table:table-cell>
              <table:table-cell office:value-type="float" office:value="0.000222925901732142">
                <text:p>0.000222925901732142</text:p>
              </table:table-cell>
              <table:table-cell office:value-type="float" office:value="0.0000995399809166264">
                <text:p>0.0000995399809166264</text:p>
              </table:table-cell>
              <table:table-cell office:value-type="float" office:value="0.0000432717425917754">
                <text:p>0.0000432717425917754</text:p>
              </table:table-cell>
              <table:table-cell office:value-type="float" office:value="0.0000161807158089396">
                <text:p>0.0000161807158089396</text:p>
              </table:table-cell>
              <table:table-cell office:value-type="float" office:value="9.33162080226348">
                <text:p>9.33162080226348</text:p>
              </table:table-cell>
              <table:table-cell office:value-type="float" office:value="9.34652830447692">
                <text:p>9.34652830447692</text:p>
              </table:table-cell>
              <table:table-cell office:value-type="float" office:value="9.3532289143285">
                <text:p>9.3532289143285</text:p>
              </table:table-cell>
              <table:table-cell office:value-type="float" office:value="9.35624070988465">
                <text:p>9.35624070988465</text:p>
              </table:table-cell>
              <table:table-cell office:value-type="float" office:value="4.74983925135518">
                <text:p>4.74983925135518</text:p>
              </table:table-cell>
              <table:table-cell office:value-type="float" office:value="1.96272521112612">
                <text:p>1.96272521112612</text:p>
              </table:table-cell>
              <table:table-cell office:value-type="float" office:value="0.822708957988505">
                <text:p>0.822708957988505</text:p>
              </table:table-cell>
              <table:table-cell office:value-type="float" office:value="0.349530595841319">
                <text:p>0.349530595841319</text:p>
              </table:table-cell>
              <table:table-cell office:value-type="float" office:value="0.150902144232676">
                <text:p>0.150902144232676</text:p>
              </table:table-cell>
              <table:table-cell office:value-type="float" office:value="0.0665621517004191">
                <text:p>0.066562151700419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24311106846633">
                <text:p>0.024311106846633</text:p>
              </table:table-cell>
              <table:table-cell office:value-type="float" office:value="0.0109273173098987">
                <text:p>0.0109273173098987</text:p>
              </table:table-cell>
              <table:table-cell office:value-type="float" office:value="0.00491158437641835">
                <text:p>0.00491158437641835</text:p>
              </table:table-cell>
              <table:table-cell office:value-type="float" office:value="0.00220762785345065">
                <text:p>0.00220762785345065</text:p>
              </table:table-cell>
              <table:table-cell office:value-type="float" office:value="0.000992227626767102">
                <text:p>0.000992227626767102</text:p>
              </table:table-cell>
              <table:table-cell office:value-type="float" office:value="0.000445865290171163">
                <text:p>0.000445865290171163</text:p>
              </table:table-cell>
              <table:table-cell office:value-type="float" office:value="0.000200140392961328">
                <text:p>0.000200140392961328</text:p>
              </table:table-cell>
              <table:table-cell office:value-type="float" office:value="0.0000893658867866957">
                <text:p>0.0000893658867866957</text:p>
              </table:table-cell>
              <table:table-cell office:value-type="float" office:value="0.0000388488887973427">
                <text:p>0.0000388488887973427</text:p>
              </table:table-cell>
              <table:table-cell office:value-type="float" office:value="0.0000145268665293451">
                <text:p>0.0000145268665293451</text:p>
              </table:table-cell>
              <table:table-cell office:value-type="float" office:value="9.37782527655839">
                <text:p>9.37782527655839</text:p>
              </table:table-cell>
              <table:table-cell office:value-type="float" office:value="9.39120906609512">
                <text:p>9.39120906609512</text:p>
              </table:table-cell>
              <table:table-cell office:value-type="float" office:value="9.3972247990286">
                <text:p>9.3972247990286</text:p>
              </table:table-cell>
              <table:table-cell office:value-type="float" office:value="9.39992875555157">
                <text:p>9.39992875555157</text:p>
              </table:table-cell>
              <table:table-cell office:value-type="float" office:value="4.26435280459964">
                <text:p>4.26435280459964</text:p>
              </table:table-cell>
              <table:table-cell office:value-type="float" office:value="1.76211284546863">
                <text:p>1.76211284546863</text:p>
              </table:table-cell>
              <table:table-cell office:value-type="float" office:value="0.738618944076174">
                <text:p>0.738618944076174</text:p>
              </table:table-cell>
              <table:table-cell office:value-type="float" office:value="0.313804677967586">
                <text:p>0.313804677967586</text:p>
              </table:table-cell>
              <table:table-cell office:value-type="float" office:value="0.135478265247632">
                <text:p>0.135478265247632</text:p>
              </table:table-cell>
              <table:table-cell office:value-type="float" office:value="0.0597587588259718">
                <text:p>0.05975875882597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2185835597838">
                <text:p>0.02185835597838</text:p>
              </table:table-cell>
              <table:table-cell office:value-type="float" office:value="0.00982485878390021">
                <text:p>0.00982485878390021</text:p>
              </table:table-cell>
              <table:table-cell office:value-type="float" office:value="0.00441605396228477">
                <text:p>0.00441605396228477</text:p>
              </table:table-cell>
              <table:table-cell office:value-type="float" office:value="0.00198489997978823">
                <text:p>0.00198489997978823</text:p>
              </table:table-cell>
              <table:table-cell office:value-type="float" office:value="0.000892121646878545">
                <text:p>0.000892121646878545</text:p>
              </table:table-cell>
              <table:table-cell office:value-type="float" office:value="0.00040088188055143">
                <text:p>0.00040088188055143</text:p>
              </table:table-cell>
              <table:table-cell office:value-type="float" office:value="0.000179948201560698">
                <text:p>0.000179948201560698</text:p>
              </table:table-cell>
              <table:table-cell office:value-type="float" office:value="0.0000803497503437504">
                <text:p>0.0000803497503437504</text:p>
              </table:table-cell>
              <table:table-cell office:value-type="float" office:value="0.0000349294191356172">
                <text:p>0.0000349294191356172</text:p>
              </table:table-cell>
              <table:table-cell office:value-type="float" office:value="0.000013061248994215">
                <text:p>0.000013061248994215</text:p>
              </table:table-cell>
              <table:table-cell office:value-type="float" office:value="9.4316952120365">
                <text:p>9.4316952120365</text:p>
              </table:table-cell>
              <table:table-cell office:value-type="float" office:value="9.44372870923098">
                <text:p>9.44372870923098</text:p>
              </table:table-cell>
              <table:table-cell office:value-type="float" office:value="9.44913751405259">
                <text:p>9.44913751405259</text:p>
              </table:table-cell>
              <table:table-cell office:value-type="float" office:value="9.45156866803509">
                <text:p>9.45156866803509</text:p>
              </table:table-cell>
              <table:table-cell office:value-type="float" office:value="3.8341216715623">
                <text:p>3.8341216715623</text:p>
              </table:table-cell>
              <table:table-cell office:value-type="float" office:value="1.58433304140835">
                <text:p>1.58433304140835</text:p>
              </table:table-cell>
              <table:table-cell office:value-type="float" office:value="0.664099578593568">
                <text:p>0.664099578593568</text:p>
              </table:table-cell>
              <table:table-cell office:value-type="float" office:value="0.282144881430867">
                <text:p>0.282144881430867</text:p>
              </table:table-cell>
              <table:table-cell office:value-type="float" office:value="0.121809844685301">
                <text:p>0.121809844685301</text:p>
              </table:table-cell>
              <table:table-cell office:value-type="float" office:value="0.0537296895400367">
                <text:p>0.05372968954003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90428096505754">
                <text:p>0.0190428096505754</text:p>
              </table:table-cell>
              <table:table-cell office:value-type="float" office:value="0.00855933153667403">
                <text:p>0.00855933153667403</text:p>
              </table:table-cell>
              <table:table-cell office:value-type="float" office:value="0.00384722781043712">
                <text:p>0.00384722781043712</text:p>
              </table:table-cell>
              <table:table-cell office:value-type="float" office:value="0.00172922760192597">
                <text:p>0.00172922760192597</text:p>
              </table:table-cell>
              <table:table-cell office:value-type="float" office:value="0.000777208620971734">
                <text:p>0.000777208620971734</text:p>
              </table:table-cell>
              <table:table-cell office:value-type="float" office:value="0.000349244808312951">
                <text:p>0.000349244808312951</text:p>
              </table:table-cell>
              <table:table-cell office:value-type="float" office:value="0.000156769308390489">
                <text:p>0.000156769308390489</text:p>
              </table:table-cell>
              <table:table-cell office:value-type="float" office:value="0.0000700000037871418">
                <text:p>0.0000700000037871418</text:p>
              </table:table-cell>
              <table:table-cell office:value-type="float" office:value="0.0000304302062086748">
                <text:p>0.0000304302062086748</text:p>
              </table:table-cell>
              <table:table-cell office:value-type="float" office:value="0.0000113788465446174">
                <text:p>0.0000113788465446174</text:p>
              </table:table-cell>
              <table:table-cell office:value-type="float" office:value="9.21681085177228">
                <text:p>9.21681085177228</text:p>
              </table:table-cell>
              <table:table-cell office:value-type="float" office:value="9.22729432988619">
                <text:p>9.22729432988619</text:p>
              </table:table-cell>
              <table:table-cell office:value-type="float" office:value="9.23200643361242">
                <text:p>9.23200643361242</text:p>
              </table:table-cell>
              <table:table-cell office:value-type="float" office:value="8.23412443382093">
                <text:p>8.23412443382093</text:p>
              </table:table-cell>
              <table:table-cell office:value-type="float" office:value="3.34025345917703">
                <text:p>3.34025345917703</text:p>
              </table:table-cell>
              <table:table-cell office:value-type="float" office:value="1.38025716849417">
                <text:p>1.38025716849417</text:p>
              </table:table-cell>
              <table:table-cell office:value-type="float" office:value="0.578557777935956">
                <text:p>0.578557777935956</text:p>
              </table:table-cell>
              <table:table-cell office:value-type="float" office:value="0.245802167202621">
                <text:p>0.245802167202621</text:p>
              </table:table-cell>
              <table:table-cell office:value-type="float" office:value="0.106119677445214">
                <text:p>0.106119677445214</text:p>
              </table:table-cell>
              <table:table-cell office:value-type="float" office:value="0.0468088382999818">
                <text:p>0.04680883829998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167216932214822">
                <text:p>0.0167216932214822</text:p>
              </table:table-cell>
              <table:table-cell office:value-type="float" office:value="0.00751603984724475">
                <text:p>0.00751603984724475</text:p>
              </table:table-cell>
              <table:table-cell office:value-type="float" office:value="0.00337829156409914">
                <text:p>0.00337829156409914</text:p>
              </table:table-cell>
              <table:table-cell office:value-type="float" office:value="0.00151845310645384">
                <text:p>0.00151845310645384</text:p>
              </table:table-cell>
              <table:table-cell office:value-type="float" office:value="0.000682475137201612">
                <text:p>0.000682475137201612</text:p>
              </table:table-cell>
              <table:table-cell office:value-type="float" office:value="0.000306675572090702">
                <text:p>0.000306675572090702</text:p>
              </table:table-cell>
              <table:table-cell office:value-type="float" office:value="0.000137660793210233">
                <text:p>0.000137660793210233</text:p>
              </table:table-cell>
              <table:table-cell office:value-type="float" office:value="0.0000614677461104492">
                <text:p>0.0000614677461104492</text:p>
              </table:table-cell>
              <table:table-cell office:value-type="float" office:value="0.0000267210869732414">
                <text:p>0.0000267210869732414</text:p>
              </table:table-cell>
              <table:table-cell office:value-type="float" office:value="0.00000999188589419451">
                <text:p>0.00000999188589419451</text:p>
              </table:table-cell>
              <table:table-cell office:value-type="float" office:value="9.09337941048567">
                <text:p>9.09337941048567</text:p>
              </table:table-cell>
              <table:table-cell office:value-type="float" office:value="9.10258506385991">
                <text:p>9.10258506385991</text:p>
              </table:table-cell>
              <table:table-cell office:value-type="float" office:value="9.10672281214305">
                <text:p>9.10672281214305</text:p>
              </table:table-cell>
              <table:table-cell office:value-type="float" office:value="7.23047203938756">
                <text:p>7.23047203938756</text:p>
              </table:table-cell>
              <table:table-cell office:value-type="float" office:value="2.93311200664475">
                <text:p>2.93311200664475</text:p>
              </table:table-cell>
              <table:table-cell office:value-type="float" office:value="1.21201846585774">
                <text:p>1.21201846585774</text:p>
              </table:table-cell>
              <table:table-cell office:value-type="float" office:value="0.508037724005459">
                <text:p>0.508037724005459</text:p>
              </table:table-cell>
              <table:table-cell office:value-type="float" office:value="0.215841491279808">
                <text:p>0.215841491279808</text:p>
              </table:table-cell>
              <table:table-cell office:value-type="float" office:value="0.0931848148231579">
                <text:p>0.0931848148231579</text:p>
              </table:table-cell>
              <table:table-cell office:value-type="float" office:value="0.0411033376097741">
                <text:p>0.04110333760977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147732573404582">
                <text:p>0.0147732573404582</text:p>
              </table:table-cell>
              <table:table-cell office:value-type="float" office:value="0.00664026001277415">
                <text:p>0.00664026001277415</text:p>
              </table:table-cell>
              <table:table-cell office:value-type="float" office:value="0.0029846481445682">
                <text:p>0.0029846481445682</text:p>
              </table:table-cell>
              <table:table-cell office:value-type="float" office:value="0.0013415207541448">
                <text:p>0.0013415207541448</text:p>
              </table:table-cell>
              <table:table-cell office:value-type="float" office:value="0.00060295214705836">
                <text:p>0.00060295214705836</text:p>
              </table:table-cell>
              <table:table-cell office:value-type="float" office:value="0.000270941290844145">
                <text:p>0.000270941290844145</text:p>
              </table:table-cell>
              <table:table-cell office:value-type="float" office:value="0.000121620358467868">
                <text:p>0.000121620358467868</text:p>
              </table:table-cell>
              <table:table-cell office:value-type="float" office:value="0.0000543054354245068">
                <text:p>0.0000543054354245068</text:p>
              </table:table-cell>
              <table:table-cell office:value-type="float" office:value="0.0000236075072687806">
                <text:p>0.0000236075072687806</text:p>
              </table:table-cell>
              <table:table-cell office:value-type="float" office:value="0.00000882761689718079">
                <text:p>0.00000882761689718079</text:p>
              </table:table-cell>
              <table:table-cell office:value-type="float" office:value="9.03380568858571">
                <text:p>9.03380568858571</text:p>
              </table:table-cell>
              <table:table-cell office:value-type="float" office:value="9.0419386859134">
                <text:p>9.0419386859134</text:p>
              </table:table-cell>
              <table:table-cell office:value-type="float" office:value="9.0455942977816">
                <text:p>9.0455942977816</text:p>
              </table:table-cell>
              <table:table-cell office:value-type="float" office:value="6.387966978944">
                <text:p>6.387966978944</text:p>
              </table:table-cell>
              <table:table-cell office:value-type="float" office:value="2.59134155307209">
                <text:p>2.59134155307209</text:p>
              </table:table-cell>
              <table:table-cell office:value-type="float" office:value="1.07079232110901">
                <text:p>1.07079232110901</text:p>
              </table:table-cell>
              <table:table-cell office:value-type="float" office:value="0.448840433560355">
                <text:p>0.448840433560355</text:p>
              </table:table-cell>
              <table:table-cell office:value-type="float" office:value="0.190691328515009">
                <text:p>0.190691328515009</text:p>
              </table:table-cell>
              <table:table-cell office:value-type="float" office:value="0.0823267854141047">
                <text:p>0.0823267854141047</text:p>
              </table:table-cell>
              <table:table-cell office:value-type="float" office:value="0.0363139172581413">
                <text:p>0.03631391725814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13114048904438">
                <text:p>0.013114048904438</text:p>
              </table:table-cell>
              <table:table-cell office:value-type="float" office:value="0.00589448166635694">
                <text:p>0.00589448166635694</text:p>
              </table:table-cell>
              <table:table-cell office:value-type="float" office:value="0.00264943748209245">
                <text:p>0.00264943748209245</text:p>
              </table:table-cell>
              <table:table-cell office:value-type="float" office:value="0.00119085238757695">
                <text:p>0.00119085238757695</text:p>
              </table:table-cell>
              <table:table-cell office:value-type="float" office:value="0.000535233615805542">
                <text:p>0.000535233615805542</text:p>
              </table:table-cell>
              <table:table-cell office:value-type="float" office:value="0.000240511436068402">
                <text:p>0.000240511436068402</text:p>
              </table:table-cell>
              <table:table-cell office:value-type="float" office:value="0.000107960979218509">
                <text:p>0.000107960979218509</text:p>
              </table:table-cell>
              <table:table-cell office:value-type="float" office:value="0.0000482063041021725">
                <text:p>0.0000482063041021725</text:p>
              </table:table-cell>
              <table:table-cell office:value-type="float" office:value="0.0000209561099289062">
                <text:p>0.0000209561099289062</text:p>
              </table:table-cell>
              <table:table-cell office:value-type="float" office:value="0.00000783617295978689">
                <text:p>0.00000783617295978689</text:p>
              </table:table-cell>
              <table:table-cell office:value-type="float" office:value="9.01920435440194">
                <text:p>9.01920435440194</text:p>
              </table:table-cell>
              <table:table-cell office:value-type="float" office:value="9.02642392164002">
                <text:p>9.02642392164002</text:p>
              </table:table-cell>
              <table:table-cell office:value-type="float" office:value="9.02966896582429">
                <text:p>9.02966896582429</text:p>
              </table:table-cell>
              <table:table-cell office:value-type="float" office:value="5.67052407138317">
                <text:p>5.67052407138317</text:p>
              </table:table-cell>
              <table:table-cell office:value-type="float" office:value="2.3003037902835">
                <text:p>2.3003037902835</text:p>
              </table:table-cell>
              <table:table-cell office:value-type="float" office:value="0.950529902912031">
                <text:p>0.950529902912031</text:p>
              </table:table-cell>
              <table:table-cell office:value-type="float" office:value="0.398430438213504">
                <text:p>0.398430438213504</text:p>
              </table:table-cell>
              <table:table-cell office:value-type="float" office:value="0.169274476858231">
                <text:p>0.169274476858231</text:p>
              </table:table-cell>
              <table:table-cell office:value-type="float" office:value="0.0730805309340298">
                <text:p>0.0730805309340298</text:p>
              </table:table-cell>
              <table:table-cell office:value-type="float" office:value="0.032235442452545">
                <text:p>0.03223544245254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116848553408279">
                <text:p>0.0116848553408279</text:p>
              </table:table-cell>
              <table:table-cell office:value-type="float" office:value="0.00525209003584196">
                <text:p>0.00525209003584196</text:p>
              </table:table-cell>
              <table:table-cell office:value-type="float" office:value="0.00236069683271814">
                <text:p>0.00236069683271814</text:p>
              </table:table-cell>
              <table:table-cell office:value-type="float" office:value="0.00106107106832636">
                <text:p>0.00106107106832636</text:p>
              </table:table-cell>
              <table:table-cell office:value-type="float" office:value="0.000476902855846414">
                <text:p>0.000476902855846414</text:p>
              </table:table-cell>
              <table:table-cell office:value-type="float" office:value="0.000214300050179239">
                <text:p>0.000214300050179239</text:p>
              </table:table-cell>
              <table:table-cell office:value-type="float" office:value="0.000096195189892535">
                <text:p>0.000096195189892535</text:p>
              </table:table-cell>
              <table:table-cell office:value-type="float" office:value="0.0000429526909693939">
                <text:p>0.0000429526909693939</text:p>
              </table:table-cell>
              <table:table-cell office:value-type="float" office:value="0.000018672273895737">
                <text:p>0.000018672273895737</text:p>
              </table:table-cell>
              <table:table-cell office:value-type="float" office:value="0.00000698217218252329">
                <text:p>0.00000698217218252329</text:p>
              </table:table-cell>
              <table:table-cell office:value-type="float" office:value="9.03627460432047">
                <text:p>9.03627460432047</text:p>
              </table:table-cell>
              <table:table-cell office:value-type="float" office:value="9.04270736962545">
                <text:p>9.04270736962545</text:p>
              </table:table-cell>
              <table:table-cell office:value-type="float" office:value="9.04559876282858">
                <text:p>9.04559876282858</text:p>
              </table:table-cell>
              <table:table-cell office:value-type="float" office:value="5.05253975821088">
                <text:p>5.05253975821088</text:p>
              </table:table-cell>
              <table:table-cell office:value-type="float" office:value="2.04961238327582">
                <text:p>2.04961238327582</text:p>
              </table:table-cell>
              <table:table-cell office:value-type="float" office:value="0.846939377273448">
                <text:p>0.846939377273448</text:p>
              </table:table-cell>
              <table:table-cell office:value-type="float" office:value="0.355008744273627">
                <text:p>0.355008744273627</text:p>
              </table:table-cell>
              <table:table-cell office:value-type="float" office:value="0.150826627946566">
                <text:p>0.150826627946566</text:p>
              </table:table-cell>
              <table:table-cell office:value-type="float" office:value="0.0651160780638885">
                <text:p>0.0651160780638885</text:p>
              </table:table-cell>
              <table:table-cell office:value-type="float" office:value="0.0287223636765683">
                <text:p>0.02872236367656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104423991679213">
                <text:p>0.0104423991679213</text:p>
              </table:table-cell>
              <table:table-cell office:value-type="float" office:value="0.00469363282816969">
                <text:p>0.00469363282816969</text:p>
              </table:table-cell>
              <table:table-cell office:value-type="float" office:value="0.00210968282641518">
                <text:p>0.00210968282641518</text:p>
              </table:table-cell>
              <table:table-cell office:value-type="float" office:value="0.000948246881780524">
                <text:p>0.000948246881780524</text:p>
              </table:table-cell>
              <table:table-cell office:value-type="float" office:value="0.000426193550524265">
                <text:p>0.000426193550524265</text:p>
              </table:table-cell>
              <table:table-cell office:value-type="float" office:value="0.000191513424890943">
                <text:p>0.000191513424890943</text:p>
              </table:table-cell>
              <table:table-cell office:value-type="float" office:value="0.0000859667100355103">
                <text:p>0.0000859667100355103</text:p>
              </table:table-cell>
              <table:table-cell office:value-type="float" office:value="0.0000383855111044104">
                <text:p>0.0000383855111044104</text:p>
              </table:table-cell>
              <table:table-cell office:value-type="float" office:value="0.000016686842216245">
                <text:p>0.000016686842216245</text:p>
              </table:table-cell>
              <table:table-cell office:value-type="float" office:value="0.0000062397545251851">
                <text:p>0.0000062397545251851</text:p>
              </table:table-cell>
              <table:table-cell office:value-type="float" office:value="9.07544326882343">
                <text:p>9.07544326882343</text:p>
              </table:table-cell>
              <table:table-cell office:value-type="float" office:value="9.08119203516318">
                <text:p>9.08119203516318</text:p>
              </table:table-cell>
              <table:table-cell office:value-type="float" office:value="9.08377598516493">
                <text:p>9.08377598516493</text:p>
              </table:table-cell>
              <table:table-cell office:value-type="float" office:value="4.51530082556351">
                <text:p>4.51530082556351</text:p>
              </table:table-cell>
              <table:table-cell office:value-type="float" office:value="1.83167613302811">
                <text:p>1.83167613302811</text:p>
              </table:table-cell>
              <table:table-cell office:value-type="float" office:value="0.756883914310692">
                <text:p>0.756883914310692</text:p>
              </table:table-cell>
              <table:table-cell office:value-type="float" office:value="0.317260497257045">
                <text:p>0.317260497257045</text:p>
              </table:table-cell>
              <table:table-cell office:value-type="float" office:value="0.13478916154541">
                <text:p>0.13478916154541</text:p>
              </table:table-cell>
              <table:table-cell office:value-type="float" office:value="0.0581922548083911">
                <text:p>0.0581922548083911</text:p>
              </table:table-cell>
              <table:table-cell office:value-type="float" office:value="0.0256683012162715">
                <text:p>0.025668301216271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935421852079958">
                <text:p>0.00935421852079958</text:p>
              </table:table-cell>
              <table:table-cell office:value-type="float" office:value="0.00420451913636604">
                <text:p>0.00420451913636604</text:p>
              </table:table-cell>
              <table:table-cell office:value-type="float" office:value="0.00188983717731164">
                <text:p>0.00188983717731164</text:p>
              </table:table-cell>
              <table:table-cell office:value-type="float" office:value="0.000849432051121981">
                <text:p>0.000849432051121981</text:p>
              </table:table-cell>
              <table:table-cell office:value-type="float" office:value="0.000381780809146471">
                <text:p>0.000381780809146471</text:p>
              </table:table-cell>
              <table:table-cell office:value-type="float" office:value="0.000171556210147561">
                <text:p>0.000171556210147561</text:p>
              </table:table-cell>
              <table:table-cell office:value-type="float" office:value="0.0000770082984049017">
                <text:p>0.0000770082984049017</text:p>
              </table:table-cell>
              <table:table-cell office:value-type="float" office:value="0.0000343854370177952">
                <text:p>0.0000343854370177952</text:p>
              </table:table-cell>
              <table:table-cell office:value-type="float" office:value="0.0000149479411773848">
                <text:p>0.0000149479411773848</text:p>
              </table:table-cell>
              <table:table-cell office:value-type="float" office:value="0.00000558952271466833">
                <text:p>0.00000558952271466833</text:p>
              </table:table-cell>
              <table:table-cell office:value-type="float" office:value="9.12971024613624">
                <text:p>9.12971024613624</text:p>
              </table:table-cell>
              <table:table-cell office:value-type="float" office:value="9.13485994552067">
                <text:p>9.13485994552067</text:p>
              </table:table-cell>
              <table:table-cell office:value-type="float" office:value="9.13717462747973">
                <text:p>9.13717462747973</text:p>
              </table:table-cell>
              <table:table-cell office:value-type="float" office:value="4.0447707399674">
                <text:p>4.0447707399674</text:p>
              </table:table-cell>
              <table:table-cell office:value-type="float" office:value="1.64080098185798">
                <text:p>1.64080098185798</text:p>
              </table:table-cell>
              <table:table-cell office:value-type="float" office:value="0.678010619541349">
                <text:p>0.678010619541349</text:p>
              </table:table-cell>
              <table:table-cell office:value-type="float" office:value="0.284199442258125">
                <text:p>0.284199442258125</text:p>
              </table:table-cell>
              <table:table-cell office:value-type="float" office:value="0.120743064027317">
                <text:p>0.120743064027317</text:p>
              </table:table-cell>
              <table:table-cell office:value-type="float" office:value="0.0521281612532057">
                <text:p>0.0521281612532057</text:p>
              </table:table-cell>
              <table:table-cell office:value-type="float" office:value="0.0229934610594384">
                <text:p>0.02299346105943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839539765700085">
                <text:p>0.00839539765700085</text:p>
              </table:table-cell>
              <table:table-cell office:value-type="float" office:value="0.00377354987247459">
                <text:p>0.00377354987247459</text:p>
              </table:table-cell>
              <table:table-cell office:value-type="float" office:value="0.0016961261462127">
                <text:p>0.0016961261462127</text:p>
              </table:table-cell>
              <table:table-cell office:value-type="float" office:value="0.000762364043122796">
                <text:p>0.000762364043122796</text:p>
              </table:table-cell>
              <table:table-cell office:value-type="float" office:value="0.000342647726634699">
                <text:p>0.000342647726634699</text:p>
              </table:table-cell>
              <table:table-cell office:value-type="float" office:value="0.000153971451651919">
                <text:p>0.000153971451651919</text:p>
              </table:table-cell>
              <table:table-cell office:value-type="float" office:value="0.0000691148369647956">
                <text:p>0.0000691148369647956</text:p>
              </table:table-cell>
              <table:table-cell office:value-type="float" office:value="0.000030860880225564">
                <text:p>0.000030860880225564</text:p>
              </table:table-cell>
              <table:table-cell office:value-type="float" office:value="0.0000134157556891108">
                <text:p>0.0000134157556891108</text:p>
              </table:table-cell>
              <table:table-cell office:value-type="float" office:value="0.0000050165885902854">
                <text:p>0.0000050165885902854</text:p>
              </table:table-cell>
              <table:table-cell office:value-type="float" office:value="9.19390180367063">
                <text:p>9.19390180367063</text:p>
              </table:table-cell>
              <table:table-cell office:value-type="float" office:value="9.19852365145515">
                <text:p>9.19852365145515</text:p>
              </table:table-cell>
              <table:table-cell office:value-type="float" office:value="9.20060107518142">
                <text:p>9.20060107518142</text:p>
              </table:table-cell>
              <table:table-cell office:value-type="float" office:value="3.63017591666496">
                <text:p>3.63017591666496</text:p>
              </table:table-cell>
              <table:table-cell office:value-type="float" office:value="1.47261651928115">
                <text:p>1.47261651928115</text:p>
              </table:table-cell>
              <table:table-cell office:value-type="float" office:value="0.608513555040681">
                <text:p>0.608513555040681</text:p>
              </table:table-cell>
              <table:table-cell office:value-type="float" office:value="0.255068590320987">
                <text:p>0.255068590320987</text:p>
              </table:table-cell>
              <table:table-cell office:value-type="float" office:value="0.108366726154628">
                <text:p>0.108366726154628</text:p>
              </table:table-cell>
              <table:table-cell office:value-type="float" office:value="0.0467849496861569">
                <text:p>0.0467849496861569</text:p>
              </table:table-cell>
              <table:table-cell office:value-type="float" office:value="0.0206365982017115">
                <text:p>0.020636598201711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718321467090691">
                <text:p>0.00718321467090691</text:p>
              </table:table-cell>
              <table:table-cell office:value-type="float" office:value="0.00322869980825205">
                <text:p>0.00322869980825205</text:p>
              </table:table-cell>
              <table:table-cell office:value-type="float" office:value="0.0014512282461122">
                <text:p>0.0014512282461122</text:p>
              </table:table-cell>
              <table:table-cell office:value-type="float" office:value="0.000652288885275732">
                <text:p>0.000652288885275732</text:p>
              </table:table-cell>
              <table:table-cell office:value-type="float" office:value="0.000293173983827056">
                <text:p>0.000293173983827056</text:p>
              </table:table-cell>
              <table:table-cell office:value-type="float" office:value="0.00013174003609997">
                <text:p>0.00013174003609997</text:p>
              </table:table-cell>
              <table:table-cell office:value-type="float" office:value="0.0000591355801292937">
                <text:p>0.0000591355801292937</text:p>
              </table:table-cell>
              <table:table-cell office:value-type="float" office:value="0.0000264049824261171">
                <text:p>0.0000264049824261171</text:p>
              </table:table-cell>
              <table:table-cell office:value-type="float" office:value="0.000011478700238453">
                <text:p>0.000011478700238453</text:p>
              </table:table-cell>
              <table:table-cell office:value-type="float" office:value="0.00000429226038263867">
                <text:p>0.00000429226038263867</text:p>
              </table:table-cell>
              <table:table-cell office:value-type="float" office:value="8.86642551278469">
                <text:p>8.86642551278469</text:p>
              </table:table-cell>
              <table:table-cell office:value-type="float" office:value="8.87038002764735">
                <text:p>8.87038002764735</text:p>
              </table:table-cell>
              <table:table-cell office:value-type="float" office:value="7.87215749920949">
                <text:p>7.87215749920949</text:p>
              </table:table-cell>
              <table:table-cell office:value-type="float" office:value="3.10602713152197">
                <text:p>3.10602713152197</text:p>
              </table:table-cell>
              <table:table-cell office:value-type="float" office:value="1.2599904159512">
                <text:p>1.2599904159512</text:p>
              </table:table-cell>
              <table:table-cell office:value-type="float" office:value="0.520652347226094">
                <text:p>0.520652347226094</text:p>
              </table:table-cell>
              <table:table-cell office:value-type="float" office:value="0.218240101891229">
                <text:p>0.218240101891229</text:p>
              </table:table-cell>
              <table:table-cell office:value-type="float" office:value="0.0927200222020404">
                <text:p>0.0927200222020404</text:p>
              </table:table-cell>
              <table:table-cell office:value-type="float" office:value="0.0400298295201063">
                <text:p>0.0400298295201063</text:p>
              </table:table-cell>
              <table:table-cell office:value-type="float" office:value="0.0176569497975515">
                <text:p>0.017656949797551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622253812058835">
                <text:p>0.00622253812058835</text:p>
              </table:table-cell>
              <table:table-cell office:value-type="float" office:value="0.00279689645336023">
                <text:p>0.00279689645336023</text:p>
              </table:table-cell>
              <table:table-cell office:value-type="float" office:value="0.00125714230979089">
                <text:p>0.00125714230979089</text:p>
              </table:table-cell>
              <table:table-cell office:value-type="float" office:value="0.00056505236725048">
                <text:p>0.00056505236725048</text:p>
              </table:table-cell>
              <table:table-cell office:value-type="float" office:value="0.000253965163775105">
                <text:p>0.000253965163775105</text:p>
              </table:table-cell>
              <table:table-cell office:value-type="float" office:value="0.000114121244344804">
                <text:p>0.000114121244344804</text:p>
              </table:table-cell>
              <table:table-cell office:value-type="float" office:value="0.0000512268418105315">
                <text:p>0.0000512268418105315</text:p>
              </table:table-cell>
              <table:table-cell office:value-type="float" office:value="0.0000228736042632059">
                <text:p>0.0000228736042632059</text:p>
              </table:table-cell>
              <table:table-cell office:value-type="float" office:value="0.00000994354938296211">
                <text:p>0.00000994354938296211</text:p>
              </table:table-cell>
              <table:table-cell office:value-type="float" office:value="0.00000371821741074156">
                <text:p>0.00000371821741074156</text:p>
              </table:table-cell>
              <table:table-cell office:value-type="float" office:value="8.68063788628139">
                <text:p>8.68063788628139</text:p>
              </table:table-cell>
              <table:table-cell office:value-type="float" office:value="8.68406352794862">
                <text:p>8.68406352794862</text:p>
              </table:table-cell>
              <table:table-cell office:value-type="float" office:value="6.8193423661">
                <text:p>6.8193423661</text:p>
              </table:table-cell>
              <table:table-cell office:value-type="float" office:value="2.69062990804882">
                <text:p>2.69062990804882</text:p>
              </table:table-cell>
              <table:table-cell office:value-type="float" office:value="1.09148045186327">
                <text:p>1.09148045186327</text:p>
              </table:table-cell>
              <table:table-cell office:value-type="float" office:value="0.45102077922156">
                <text:p>0.45102077922156</text:p>
              </table:table-cell>
              <table:table-cell office:value-type="float" office:value="0.189052870570525">
                <text:p>0.189052870570525</text:p>
              </table:table-cell>
              <table:table-cell office:value-type="float" office:value="0.0803197313635557">
                <text:p>0.0803197313635557</text:p>
              </table:table-cell>
              <table:table-cell office:value-type="float" office:value="0.0346762767870985">
                <text:p>0.0346762767870985</text:p>
              </table:table-cell>
              <table:table-cell office:value-type="float" office:value="0.0152955255052551">
                <text:p>0.01529552550525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544052241249269">
                <text:p>0.00544052241249269</text:p>
              </table:table-cell>
              <table:table-cell office:value-type="float" office:value="0.00244539728725501">
                <text:p>0.00244539728725501</text:p>
              </table:table-cell>
              <table:table-cell office:value-type="float" office:value="0.00109915130764414">
                <text:p>0.00109915130764414</text:p>
              </table:table-cell>
              <table:table-cell office:value-type="float" office:value="0.000494039571744338">
                <text:p>0.000494039571744338</text:p>
              </table:table-cell>
              <table:table-cell office:value-type="float" office:value="0.000222048164066561">
                <text:p>0.000222048164066561</text:p>
              </table:table-cell>
              <table:table-cell office:value-type="float" office:value="0.0000997790894273795">
                <text:p>0.0000997790894273795</text:p>
              </table:table-cell>
              <table:table-cell office:value-type="float" office:value="0.000044788923039183">
                <text:p>0.000044788923039183</text:p>
              </table:table-cell>
              <table:table-cell office:value-type="float" office:value="0.0000199989705545899">
                <text:p>0.0000199989705545899</text:p>
              </table:table-cell>
              <table:table-cell office:value-type="float" office:value="0.00000869389664303384">
                <text:p>0.00000869389664303384</text:p>
              </table:table-cell>
              <table:table-cell office:value-type="float" office:value="0.00000325093149541803">
                <text:p>0.00000325093149541803</text:p>
              </table:table-cell>
              <table:table-cell office:value-type="float" office:value="8.58970118942102">
                <text:p>8.58970118942102</text:p>
              </table:table-cell>
              <table:table-cell office:value-type="float" office:value="8.59269631454626">
                <text:p>8.59269631454626</text:p>
              </table:table-cell>
              <table:table-cell office:value-type="float" office:value="5.96232345423061">
                <text:p>5.96232345423061</text:p>
              </table:table-cell>
              <table:table-cell office:value-type="float" office:value="2.35248575979453">
                <text:p>2.35248575979453</text:p>
              </table:table-cell>
              <table:table-cell office:value-type="float" office:value="0.954308956583505">
                <text:p>0.954308956583505</text:p>
              </table:table-cell>
              <table:table-cell office:value-type="float" office:value="0.394338871100849">
                <text:p>0.394338871100849</text:p>
              </table:table-cell>
              <table:table-cell office:value-type="float" office:value="0.165293704843992">
                <text:p>0.165293704843992</text:p>
              </table:table-cell>
              <table:table-cell office:value-type="float" office:value="0.0702255719740772">
                <text:p>0.0702255719740772</text:p>
              </table:table-cell>
              <table:table-cell office:value-type="float" office:value="0.0303183455667076">
                <text:p>0.0303183455667076</text:p>
              </table:table-cell>
              <table:table-cell office:value-type="float" office:value="0.0133732646887064">
                <text:p>0.013373264688706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479056400407599">
                <text:p>0.00479056400407599</text:p>
              </table:table-cell>
              <table:table-cell office:value-type="float" office:value="0.00215325502438681">
                <text:p>0.00215325502438681</text:p>
              </table:table-cell>
              <table:table-cell office:value-type="float" office:value="0.000967839904002993">
                <text:p>0.000967839904002993</text:p>
              </table:table-cell>
              <table:table-cell office:value-type="float" office:value="0.000435018553283227">
                <text:p>0.000435018553283227</text:p>
              </table:table-cell>
              <table:table-cell office:value-type="float" office:value="0.000195520919003264">
                <text:p>0.000195520919003264</text:p>
              </table:table-cell>
              <table:table-cell office:value-type="float" office:value="0.0000878588631622378">
                <text:p>0.0000878588631622378</text:p>
              </table:table-cell>
              <table:table-cell office:value-type="float" office:value="0.00003943816167362">
                <text:p>0.00003943816167362</text:p>
              </table:table-cell>
              <table:table-cell office:value-type="float" office:value="0.0000176097700171955">
                <text:p>0.0000176097700171955</text:p>
              </table:table-cell>
              <table:table-cell office:value-type="float" office:value="0.00000765527005598581">
                <text:p>0.00000765527005598581</text:p>
              </table:table-cell>
              <table:table-cell office:value-type="float" office:value="0.000002862555141011">
                <text:p>0.000002862555141011</text:p>
              </table:table-cell>
              <table:table-cell office:value-type="float" office:value="8.56352243477948">
                <text:p>8.56352243477948</text:p>
              </table:table-cell>
              <table:table-cell office:value-type="float" office:value="8.56615974375917">
                <text:p>8.56615974375917</text:p>
              </table:table-cell>
              <table:table-cell office:value-type="float" office:value="5.25002747069071">
                <text:p>5.25002747069071</text:p>
              </table:table-cell>
              <table:table-cell office:value-type="float" office:value="2.0714432818244">
                <text:p>2.0714432818244</text:p>
              </table:table-cell>
              <table:table-cell office:value-type="float" office:value="0.840301314755846">
                <text:p>0.840301314755846</text:p>
              </table:table-cell>
              <table:table-cell office:value-type="float" office:value="0.347228714096622">
                <text:p>0.347228714096622</text:p>
              </table:table-cell>
              <table:table-cell office:value-type="float" office:value="0.145546697998656">
                <text:p>0.145546697998656</text:p>
              </table:table-cell>
              <table:table-cell office:value-type="float" office:value="0.0618359914283533">
                <text:p>0.0618359914283533</text:p>
              </table:table-cell>
              <table:table-cell office:value-type="float" office:value="0.0266963287572343">
                <text:p>0.0266963287572343</text:p>
              </table:table-cell>
              <table:table-cell office:value-type="float" office:value="0.0117756118948409">
                <text:p>0.01177561189484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424144087321485">
                <text:p>0.00424144087321485</text:p>
              </table:table-cell>
              <table:table-cell office:value-type="float" office:value="0.00190643604033238">
                <text:p>0.00190643604033238</text:p>
              </table:table-cell>
              <table:table-cell office:value-type="float" office:value="0.00085690029901989">
                <text:p>0.00085690029901989</text:p>
              </table:table-cell>
              <table:table-cell office:value-type="float" office:value="0.000385154121922259">
                <text:p>0.000385154121922259</text:p>
              </table:table-cell>
              <table:table-cell office:value-type="float" office:value="0.000173109140536142">
                <text:p>0.000173109140536142</text:p>
              </table:table-cell>
              <table:table-cell office:value-type="float" office:value="0.0000777879541894113">
                <text:p>0.0000777879541894113</text:p>
              </table:table-cell>
              <table:table-cell office:value-type="float" office:value="0.0000349175234366191">
                <text:p>0.0000349175234366191</text:p>
              </table:table-cell>
              <table:table-cell office:value-type="float" office:value="0.0000155912327348715">
                <text:p>0.0000155912327348715</text:p>
              </table:table-cell>
              <table:table-cell office:value-type="float" office:value="0.00000677777716430254">
                <text:p>0.00000677777716430254</text:p>
              </table:table-cell>
              <table:table-cell office:value-type="float" office:value="0.00000253443193047521">
                <text:p>0.00000253443193047521</text:p>
              </table:table-cell>
              <table:table-cell office:value-type="float" office:value="8.58192021704798">
                <text:p>8.58192021704798</text:p>
              </table:table-cell>
              <table:table-cell office:value-type="float" office:value="8.58425522188086">
                <text:p>8.58425522188086</text:p>
              </table:table-cell>
              <table:table-cell office:value-type="float" office:value="4.64823788613245">
                <text:p>4.64823788613245</text:p>
              </table:table-cell>
              <table:table-cell office:value-type="float" office:value="1.83400204957098">
                <text:p>1.83400204957098</text:p>
              </table:table-cell>
              <table:table-cell office:value-type="float" office:value="0.743980946541819">
                <text:p>0.743980946541819</text:p>
              </table:table-cell>
              <table:table-cell office:value-type="float" office:value="0.307427279767096">
                <text:p>0.307427279767096</text:p>
              </table:table-cell>
              <table:table-cell office:value-type="float" office:value="0.128863263976373">
                <text:p>0.128863263976373</text:p>
              </table:table-cell>
              <table:table-cell office:value-type="float" office:value="0.0547479798321927">
                <text:p>0.0547479798321927</text:p>
              </table:table-cell>
              <table:table-cell office:value-type="float" office:value="0.0236362357040577">
                <text:p>0.0236362357040577</text:p>
              </table:table-cell>
              <table:table-cell office:value-type="float" office:value="0.0104258207499989">
                <text:p>0.01042582074999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377142349492498">
                <text:p>0.00377142349492498</text:p>
              </table:table-cell>
              <table:table-cell office:value-type="float" office:value="0.00169517338305639">
                <text:p>0.00169517338305639</text:p>
              </table:table-cell>
              <table:table-cell office:value-type="float" office:value="0.000761942466519008">
                <text:p>0.000761942466519008</text:p>
              </table:table-cell>
              <table:table-cell office:value-type="float" office:value="0.000342473076486343">
                <text:p>0.000342473076486343</text:p>
              </table:table-cell>
              <table:table-cell office:value-type="float" office:value="0.000153925965095307">
                <text:p>0.000153925965095307</text:p>
              </table:table-cell>
              <table:table-cell office:value-type="float" office:value="0.0000691678433866107">
                <text:p>0.0000691678433866107</text:p>
              </table:table-cell>
              <table:table-cell office:value-type="float" office:value="0.0000310481207235701">
                <text:p>0.0000310481207235701</text:p>
              </table:table-cell>
              <table:table-cell office:value-type="float" office:value="0.0000138634825307771">
                <text:p>0.0000138634825307771</text:p>
              </table:table-cell>
              <table:table-cell office:value-type="float" office:value="0.00000602669441939944">
                <text:p>0.00000602669441939944</text:p>
              </table:table-cell>
              <table:table-cell office:value-type="float" office:value="0.00000225357759652969">
                <text:p>0.00000225357759652969</text:p>
              </table:table-cell>
              <table:table-cell office:value-type="float" office:value="8.63091046312623">
                <text:p>8.63091046312623</text:p>
              </table:table-cell>
              <table:table-cell office:value-type="float" office:value="8.6329867132381">
                <text:p>8.6329867132381</text:p>
              </table:table-cell>
              <table:table-cell office:value-type="float" office:value="4.13314109468487">
                <text:p>4.13314109468487</text:p>
              </table:table-cell>
              <table:table-cell office:value-type="float" office:value="1.63076620097969">
                <text:p>1.63076620097969</text:p>
              </table:table-cell>
              <table:table-cell office:value-type="float" office:value="0.661536328204808">
                <text:p>0.661536328204808</text:p>
              </table:table-cell>
              <table:table-cell office:value-type="float" office:value="0.273359572973533">
                <text:p>0.273359572973533</text:p>
              </table:table-cell>
              <table:table-cell office:value-type="float" office:value="0.114583217335963">
                <text:p>0.114583217335963</text:p>
              </table:table-cell>
              <table:table-cell office:value-type="float" office:value="0.0486810552382659">
                <text:p>0.0486810552382659</text:p>
              </table:table-cell>
              <table:table-cell office:value-type="float" office:value="0.0210169744977022">
                <text:p>0.0210169744977022</text:p>
              </table:table-cell>
              <table:table-cell office:value-type="float" office:value="0.00927047824213071">
                <text:p>0.009270478242130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336489235300228">
                <text:p>0.00336489235300228</text:p>
              </table:table-cell>
              <table:table-cell office:value-type="float" office:value="0.00151244641746947">
                <text:p>0.00151244641746947</text:p>
              </table:table-cell>
              <table:table-cell office:value-type="float" office:value="0.000679810788278631">
                <text:p>0.000679810788278631</text:p>
              </table:table-cell>
              <table:table-cell office:value-type="float" office:value="0.000305557049673357">
                <text:p>0.000305557049673357</text:p>
              </table:table-cell>
              <table:table-cell office:value-type="float" office:value="0.0001373339015294">
                <text:p>0.0001373339015294</text:p>
              </table:table-cell>
              <table:table-cell office:value-type="float" office:value="0.0000617120690896834">
                <text:p>0.0000617120690896834</text:p>
              </table:table-cell>
              <table:table-cell office:value-type="float" office:value="0.0000277013663775541">
                <text:p>0.0000277013663775541</text:p>
              </table:table-cell>
              <table:table-cell office:value-type="float" office:value="0.0000123691031825426">
                <text:p>0.0000123691031825426</text:p>
              </table:table-cell>
              <table:table-cell office:value-type="float" office:value="0.00000537706200139215">
                <text:p>0.00000537706200139215</text:p>
              </table:table-cell>
              <table:table-cell office:value-type="float" office:value="0.00000201065884848629">
                <text:p>0.00000201065884848629</text:p>
              </table:table-cell>
              <table:table-cell office:value-type="float" office:value="8.70056310459467">
                <text:p>8.70056310459467</text:p>
              </table:table-cell>
              <table:table-cell office:value-type="float" office:value="8.7024155505302">
                <text:p>8.7024155505302</text:p>
              </table:table-cell>
              <table:table-cell office:value-type="float" office:value="3.68761951080257">
                <text:p>3.68761951080257</text:p>
              </table:table-cell>
              <table:table-cell office:value-type="float" office:value="1.45498184613719">
                <text:p>1.45498184613719</text:p>
              </table:table-cell>
              <table:table-cell office:value-type="float" office:value="0.590227677958993">
                <text:p>0.590227677958993</text:p>
              </table:table-cell>
              <table:table-cell office:value-type="float" office:value="0.243893463026991">
                <text:p>0.243893463026991</text:p>
              </table:table-cell>
              <table:table-cell office:value-type="float" office:value="0.102232006645504">
                <text:p>0.102232006645504</text:p>
              </table:table-cell>
              <table:table-cell office:value-type="float" office:value="0.0434336029161797">
                <text:p>0.0434336029161797</text:p>
              </table:table-cell>
              <table:table-cell office:value-type="float" office:value="0.018751502414334">
                <text:p>0.018751502414334</text:p>
              </table:table-cell>
              <table:table-cell office:value-type="float" office:value="0.00827119027804649">
                <text:p>0.008271190278046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301030144063399">
                <text:p>0.00301030144063399</text:p>
              </table:table-cell>
              <table:table-cell office:value-type="float" office:value="0.00135306546294944">
                <text:p>0.00135306546294944</text:p>
              </table:table-cell>
              <table:table-cell office:value-type="float" office:value="0.000608172619099625">
                <text:p>0.000608172619099625</text:p>
              </table:table-cell>
              <table:table-cell office:value-type="float" office:value="0.000273357578885662">
                <text:p>0.000273357578885662</text:p>
              </table:table-cell>
              <table:table-cell office:value-type="float" office:value="0.000122861713912772">
                <text:p>0.000122861713912772</text:p>
              </table:table-cell>
              <table:table-cell office:value-type="float" office:value="0.0000552088777281169">
                <text:p>0.0000552088777281169</text:p>
              </table:table-cell>
              <table:table-cell office:value-type="float" office:value="0.0000247822082746505">
                <text:p>0.0000247822082746505</text:p>
              </table:table-cell>
              <table:table-cell office:value-type="float" office:value="0.0000110656523964388">
                <text:p>0.0000110656523964388</text:p>
              </table:table-cell>
              <table:table-cell office:value-type="float" office:value="0.00000481042951484817">
                <text:p>0.00000481042951484817</text:p>
              </table:table-cell>
              <table:table-cell office:value-type="float" office:value="0.00000179877648175619">
                <text:p>0.00000179877648175619</text:p>
              </table:table-cell>
              <table:table-cell office:value-type="float" office:value="8.78370149782636">
                <text:p>8.78370149782636</text:p>
              </table:table-cell>
              <table:table-cell office:value-type="float" office:value="8.78535873380405">
                <text:p>8.78535873380405</text:p>
              </table:table-cell>
              <table:table-cell office:value-type="float" office:value="3.29901974901943">
                <text:p>3.29901974901943</text:p>
              </table:table-cell>
              <table:table-cell office:value-type="float" office:value="1.30165648348755">
                <text:p>1.30165648348755</text:p>
              </table:table-cell>
              <table:table-cell office:value-type="float" office:value="0.5280297385076">
                <text:p>0.5280297385076</text:p>
              </table:table-cell>
              <table:table-cell office:value-type="float" office:value="0.218192074541787">
                <text:p>0.218192074541787</text:p>
              </table:table-cell>
              <table:table-cell office:value-type="float" office:value="0.0914588416503962">
                <text:p>0.0914588416503962</text:p>
              </table:table-cell>
              <table:table-cell office:value-type="float" office:value="0.0388565884771447">
                <text:p>0.0388565884771447</text:p>
              </table:table-cell>
              <table:table-cell office:value-type="float" office:value="0.0167754771357119">
                <text:p>0.0167754771357119</text:p>
              </table:table-cell>
              <table:table-cell office:value-type="float" office:value="0.0073995757955067">
                <text:p>0.00739957579550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244588997007893">
                <text:p>0.00244588997007893</text:p>
              </table:table-cell>
              <table:table-cell office:value-type="float" office:value="0.0010993747004922">
                <text:p>0.0010993747004922</text:p>
              </table:table-cell>
              <table:table-cell office:value-type="float" office:value="0.000494144303641272">
                <text:p>0.000494144303641272</text:p>
              </table:table-cell>
              <table:table-cell office:value-type="float" office:value="0.000222104853492907">
                <text:p>0.000222104853492907</text:p>
              </table:table-cell>
              <table:table-cell office:value-type="float" office:value="0.0000998259608521687">
                <text:p>0.0000998259608521687</text:p>
              </table:table-cell>
              <table:table-cell office:value-type="float" office:value="0.0000448575808627576">
                <text:p>0.0000448575808627576</text:p>
              </table:table-cell>
              <table:table-cell office:value-type="float" office:value="0.0000201357092805326">
                <text:p>0.0000201357092805326</text:p>
              </table:table-cell>
              <table:table-cell office:value-type="float" office:value="0.00000899091627286648">
                <text:p>0.00000899091627286648</text:p>
              </table:table-cell>
              <table:table-cell office:value-type="float" office:value="0.00000390850601980273">
                <text:p>0.00000390850601980273</text:p>
              </table:table-cell>
              <table:table-cell office:value-type="float" office:value="0.00000146151787184965">
                <text:p>0.00000146151787184965</text:p>
              </table:table-cell>
              <table:table-cell office:value-type="float" office:value="8.13681596922601">
                <text:p>8.13681596922601</text:p>
              </table:table-cell>
              <table:table-cell office:value-type="float" office:value="7.13816248449559">
                <text:p>7.13816248449559</text:p>
              </table:table-cell>
              <table:table-cell office:value-type="float" office:value="2.68047551859774">
                <text:p>2.68047551859774</text:p>
              </table:table-cell>
              <table:table-cell office:value-type="float" office:value="1.05760456227928">
                <text:p>1.05760456227928</text:p>
              </table:table-cell>
              <table:table-cell office:value-type="float" office:value="0.42902767938321">
                <text:p>0.42902767938321</text:p>
              </table:table-cell>
              <table:table-cell office:value-type="float" office:value="0.177282513793727">
                <text:p>0.177282513793727</text:p>
              </table:table-cell>
              <table:table-cell office:value-type="float" office:value="0.0743109179858839">
                <text:p>0.0743109179858839</text:p>
              </table:table-cell>
              <table:table-cell office:value-type="float" office:value="0.031571236934902">
                <text:p>0.031571236934902</text:p>
              </table:table-cell>
              <table:table-cell office:value-type="float" office:value="0.0136301869027723">
                <text:p>0.0136301869027723</text:p>
              </table:table-cell>
              <table:table-cell office:value-type="float" office:value="0.00601220461737444">
                <text:p>0.006012204617374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204250820361784">
                <text:p>0.00204250820361784</text:p>
              </table:table-cell>
              <table:table-cell office:value-type="float" office:value="0.000918063311136093">
                <text:p>0.000918063311136093</text:p>
              </table:table-cell>
              <table:table-cell office:value-type="float" office:value="0.000412648895210013">
                <text:p>0.000412648895210013</text:p>
              </table:table-cell>
              <table:table-cell office:value-type="float" office:value="0.000185474813205911">
                <text:p>0.000185474813205911</text:p>
              </table:table-cell>
              <table:table-cell office:value-type="float" office:value="0.0000833624351335837">
                <text:p>0.0000833624351335837</text:p>
              </table:table-cell>
              <table:table-cell office:value-type="float" office:value="0.0000374595660587611">
                <text:p>0.0000374595660587611</text:p>
              </table:table-cell>
              <table:table-cell office:value-type="float" office:value="0.000016814882065126">
                <text:p>0.000016814882065126</text:p>
              </table:table-cell>
              <table:table-cell office:value-type="float" office:value="0.00000750811380316437">
                <text:p>0.00000750811380316437</text:p>
              </table:table-cell>
              <table:table-cell office:value-type="float" office:value="0.00000326390627010877">
                <text:p>0.00000326390627010877</text:p>
              </table:table-cell>
              <table:table-cell office:value-type="float" office:value="0.00000122048100262281">
                <text:p>0.00000122048100262281</text:p>
              </table:table-cell>
              <table:table-cell office:value-type="float" office:value="7.79487367452447">
                <text:p>7.79487367452447</text:p>
              </table:table-cell>
              <table:table-cell office:value-type="float" office:value="5.96092040594485">
                <text:p>5.96092040594485</text:p>
              </table:table-cell>
              <table:table-cell office:value-type="float" office:value="2.23840536708852">
                <text:p>2.23840536708852</text:p>
              </table:table-cell>
              <table:table-cell office:value-type="float" office:value="0.883181999625836">
                <text:p>0.883181999625836</text:p>
              </table:table-cell>
              <table:table-cell office:value-type="float" office:value="0.358271453515569">
                <text:p>0.358271453515569</text:p>
              </table:table-cell>
              <table:table-cell office:value-type="float" office:value="0.14804467625745">
                <text:p>0.14804467625745</text:p>
              </table:table-cell>
              <table:table-cell office:value-type="float" office:value="0.0620553914776641">
                <text:p>0.0620553914776641</text:p>
              </table:table-cell>
              <table:table-cell office:value-type="float" office:value="0.0263644363510836">
                <text:p>0.0263644363510836</text:p>
              </table:table-cell>
              <table:table-cell office:value-type="float" office:value="0.0113822653129644">
                <text:p>0.0113822653129644</text:p>
              </table:table-cell>
              <table:table-cell office:value-type="float" office:value="0.0050206580848034">
                <text:p>0.00502065808480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173841983170971">
                <text:p>0.00173841983170971</text:p>
              </table:table-cell>
              <table:table-cell office:value-type="float" office:value="0.000781382157494964">
                <text:p>0.000781382157494964</text:p>
              </table:table-cell>
              <table:table-cell office:value-type="float" office:value="0.000351213778086941">
                <text:p>0.000351213778086941</text:p>
              </table:table-cell>
              <table:table-cell office:value-type="float" office:value="0.000157861345667397">
                <text:p>0.000157861345667397</text:p>
              </table:table-cell>
              <table:table-cell office:value-type="float" office:value="0.0000709514459717448">
                <text:p>0.0000709514459717448</text:p>
              </table:table-cell>
              <table:table-cell office:value-type="float" office:value="0.0000318825904387774">
                <text:p>0.0000318825904387774</text:p>
              </table:table-cell>
              <table:table-cell office:value-type="float" office:value="0.0000143114844768302">
                <text:p>0.0000143114844768302</text:p>
              </table:table-cell>
              <table:table-cell office:value-type="float" office:value="0.00000639030673709672">
                <text:p>0.00000639030673709672</text:p>
              </table:table-cell>
              <table:table-cell office:value-type="float" office:value="0.00000277797630322782">
                <text:p>0.00000277797630322782</text:p>
              </table:table-cell>
              <table:table-cell office:value-type="float" office:value="0.00000103877594000666">
                <text:p>0.00000103877594000666</text:p>
              </table:table-cell>
              <table:table-cell office:value-type="float" office:value="7.63437383383">
                <text:p>7.63437383383</text:p>
              </table:table-cell>
              <table:table-cell office:value-type="float" office:value="5.07345930390032">
                <text:p>5.07345930390032</text:p>
              </table:table-cell>
              <table:table-cell office:value-type="float" office:value="1.90515184940732">
                <text:p>1.90515184940732</text:p>
              </table:table-cell>
              <table:table-cell office:value-type="float" office:value="0.751693971382386">
                <text:p>0.751693971382386</text:p>
              </table:table-cell>
              <table:table-cell office:value-type="float" office:value="0.304932043270982">
                <text:p>0.304932043270982</text:p>
              </table:table-cell>
              <table:table-cell office:value-type="float" office:value="0.126003802936573">
                <text:p>0.126003802936573</text:p>
              </table:table-cell>
              <table:table-cell office:value-type="float" office:value="0.0528165923731418">
                <text:p>0.0528165923731418</text:p>
              </table:table-cell>
              <table:table-cell office:value-type="float" office:value="0.022439302286958">
                <text:p>0.022439302286958</text:p>
              </table:table-cell>
              <table:table-cell office:value-type="float" office:value="0.00968767504325829">
                <text:p>0.00968767504325829</text:p>
              </table:table-cell>
              <table:table-cell office:value-type="float" office:value="0.00427318312229849">
                <text:p>0.004273183122298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150008630307846">
                <text:p>0.00150008630307846</text:p>
              </table:table-cell>
              <table:table-cell office:value-type="float" office:value="0.000674256385337772">
                <text:p>0.000674256385337772</text:p>
              </table:table-cell>
              <table:table-cell office:value-type="float" office:value="0.000303063142947757">
                <text:p>0.000303063142947757</text:p>
              </table:table-cell>
              <table:table-cell office:value-type="float" office:value="0.000136218902995545">
                <text:p>0.000136218902995545</text:p>
              </table:table-cell>
              <table:table-cell office:value-type="float" office:value="0.0000612241590577978">
                <text:p>0.0000612241590577978</text:p>
              </table:table-cell>
              <table:table-cell office:value-type="float" office:value="0.0000275115575371878">
                <text:p>0.0000275115575371878</text:p>
              </table:table-cell>
              <table:table-cell office:value-type="float" office:value="0.0000123494114878447">
                <text:p>0.0000123494114878447</text:p>
              </table:table-cell>
              <table:table-cell office:value-type="float" office:value="0.00000551420976333494">
                <text:p>0.00000551420976333494</text:p>
              </table:table-cell>
              <table:table-cell office:value-type="float" office:value="0.00000239712187282757">
                <text:p>0.00000239712187282757</text:p>
              </table:table-cell>
              <table:table-cell office:value-type="float" office:value="0.000000896362047388129">
                <text:p>0.000000896362047388129</text:p>
              </table:table-cell>
              <table:table-cell office:value-type="float" office:value="7.58771800218469">
                <text:p>7.58771800218469</text:p>
              </table:table-cell>
              <table:table-cell office:value-type="float" office:value="4.37789921179275">
                <text:p>4.37789921179275</text:p>
              </table:table-cell>
              <table:table-cell office:value-type="float" office:value="1.64395972851381">
                <text:p>1.64395972851381</text:p>
              </table:table-cell>
              <table:table-cell office:value-type="float" office:value="0.648638384128638">
                <text:p>0.648638384128638</text:p>
              </table:table-cell>
              <table:table-cell office:value-type="float" office:value="0.263126532001569">
                <text:p>0.263126532001569</text:p>
              </table:table-cell>
              <table:table-cell office:value-type="float" office:value="0.108728959180737">
                <text:p>0.108728959180737</text:p>
              </table:table-cell>
              <table:table-cell office:value-type="float" office:value="0.0455755539306676">
                <text:p>0.0455755539306676</text:p>
              </table:table-cell>
              <table:table-cell office:value-type="float" office:value="0.019362923384392">
                <text:p>0.019362923384392</text:p>
              </table:table-cell>
              <table:table-cell office:value-type="float" office:value="0.00835951613988112">
                <text:p>0.00835951613988112</text:p>
              </table:table-cell>
              <table:table-cell office:value-type="float" office:value="0.00368733913142357">
                <text:p>0.003687339131423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130772311429838">
                <text:p>0.00130772311429838</text:p>
              </table:table-cell>
              <table:table-cell office:value-type="float" office:value="0.000587793287799498">
                <text:p>0.000587793287799498</text:p>
              </table:table-cell>
              <table:table-cell office:value-type="float" office:value="0.000264199917239007">
                <text:p>0.000264199917239007</text:p>
              </table:table-cell>
              <table:table-cell office:value-type="float" office:value="0.000118750906321905">
                <text:p>0.000118750906321905</text:p>
              </table:table-cell>
              <table:table-cell office:value-type="float" office:value="0.0000533730944606694">
                <text:p>0.0000533730944606694</text:p>
              </table:table-cell>
              <table:table-cell office:value-type="float" office:value="0.0000239836198943339">
                <text:p>0.0000239836198943339</text:p>
              </table:table-cell>
              <table:table-cell office:value-type="float" office:value="0.0000107657878200037">
                <text:p>0.0000107657878200037</text:p>
              </table:table-cell>
              <table:table-cell office:value-type="float" office:value="0.00000480709646491969">
                <text:p>0.00000480709646491969</text:p>
              </table:table-cell>
              <table:table-cell office:value-type="float" office:value="0.00000208972755397719">
                <text:p>0.00000208972755397719</text:p>
              </table:table-cell>
              <table:table-cell office:value-type="float" office:value="0.000000781417286287941">
                <text:p>0.000000781417286287941</text:p>
              </table:table-cell>
              <table:table-cell office:value-type="float" office:value="7.61470889766259">
                <text:p>7.61470889766259</text:p>
              </table:table-cell>
              <table:table-cell office:value-type="float" office:value="3.81650041039713">
                <text:p>3.81650041039713</text:p>
              </table:table-cell>
              <table:table-cell office:value-type="float" office:value="1.43314696730536">
                <text:p>1.43314696730536</text:p>
              </table:table-cell>
              <table:table-cell office:value-type="float" office:value="0.565460404515011">
                <text:p>0.565460404515011</text:p>
              </table:table-cell>
              <table:table-cell office:value-type="float" office:value="0.229384567526197">
                <text:p>0.229384567526197</text:p>
              </table:table-cell>
              <table:table-cell office:value-type="float" office:value="0.0947861285197128">
                <text:p>0.0947861285197128</text:p>
              </table:table-cell>
              <table:table-cell office:value-type="float" office:value="0.0397311842657157">
                <text:p>0.0397311842657157</text:p>
              </table:table-cell>
              <table:table-cell office:value-type="float" office:value="0.0168799237871807">
                <text:p>0.0168799237871807</text:p>
              </table:table-cell>
              <table:table-cell office:value-type="float" office:value="0.00728753569580533">
                <text:p>0.00728753569580533</text:p>
              </table:table-cell>
              <table:table-cell office:value-type="float" office:value="0.00321449412778707">
                <text:p>0.003214494127787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114890457948645">
                <text:p>0.00114890457948645</text:p>
              </table:table-cell>
              <table:table-cell office:value-type="float" office:value="0.000516407787520497">
                <text:p>0.000516407787520497</text:p>
              </table:table-cell>
              <table:table-cell office:value-type="float" office:value="0.000232113733784305">
                <text:p>0.000232113733784305</text:p>
              </table:table-cell>
              <table:table-cell office:value-type="float" office:value="0.000104329011699547">
                <text:p>0.000104329011699547</text:p>
              </table:table-cell>
              <table:table-cell office:value-type="float" office:value="0.0000468911132461903">
                <text:p>0.0000468911132461903</text:p>
              </table:table-cell>
              <table:table-cell office:value-type="float" office:value="0.000021070890640368">
                <text:p>0.000021070890640368</text:p>
              </table:table-cell>
              <table:table-cell office:value-type="float" office:value="0.00000945831942017622">
                <text:p>0.00000945831942017622</text:p>
              </table:table-cell>
              <table:table-cell office:value-type="float" office:value="0.00000422329091089172">
                <text:p>0.00000422329091089172</text:p>
              </table:table-cell>
              <table:table-cell office:value-type="float" office:value="0.00000183593723349575">
                <text:p>0.00000183593723349575</text:p>
              </table:table-cell>
              <table:table-cell office:value-type="float" office:value="0.000000686516808405397">
                <text:p>0.000000686516808405397</text:p>
              </table:table-cell>
              <table:table-cell office:value-type="float" office:value="7.68992834058344">
                <text:p>7.68992834058344</text:p>
              </table:table-cell>
              <table:table-cell office:value-type="float" office:value="3.35299938585984">
                <text:p>3.35299938585984</text:p>
              </table:table-cell>
              <table:table-cell office:value-type="float" office:value="1.25909613113908">
                <text:p>1.25909613113908</text:p>
              </table:table-cell>
              <table:table-cell office:value-type="float" office:value="0.496787157130057">
                <text:p>0.496787157130057</text:p>
              </table:table-cell>
              <table:table-cell office:value-type="float" office:value="0.201526590157246">
                <text:p>0.201526590157246</text:p>
              </table:table-cell>
              <table:table-cell office:value-type="float" office:value="0.0832746748431655">
                <text:p>0.0832746748431655</text:p>
              </table:table-cell>
              <table:table-cell office:value-type="float" office:value="0.0349059667541255">
                <text:p>0.0349059667541255</text:p>
              </table:table-cell>
              <table:table-cell office:value-type="float" office:value="0.0148299143208761">
                <text:p>0.0148299143208761</text:p>
              </table:table-cell>
              <table:table-cell office:value-type="float" office:value="0.00640248921391425">
                <text:p>0.00640248921391425</text:p>
              </table:table-cell>
              <table:table-cell office:value-type="float" office:value="0.00282410472352041">
                <text:p>0.002824104723520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01542978044488">
                <text:p>0.00101542978044488</text:p>
              </table:table-cell>
              <table:table-cell office:value-type="float" office:value="0.00045641374894367">
                <text:p>0.00045641374894367</text:p>
              </table:table-cell>
              <table:table-cell office:value-type="float" office:value="0.000205147757214259">
                <text:p>0.000205147757214259</text:p>
              </table:table-cell>
              <table:table-cell office:value-type="float" office:value="0.0000922085152549874">
                <text:p>0.0000922085152549874</text:p>
              </table:table-cell>
              <table:table-cell office:value-type="float" office:value="0.0000414435051252716">
                <text:p>0.0000414435051252716</text:p>
              </table:table-cell>
              <table:table-cell office:value-type="float" office:value="0.0000186229650736449">
                <text:p>0.0000186229650736449</text:p>
              </table:table-cell>
              <table:table-cell office:value-type="float" office:value="0.00000835949249719245">
                <text:p>0.00000835949249719245</text:p>
              </table:table-cell>
              <table:table-cell office:value-type="float" office:value="0.00000373264711358232">
                <text:p>0.00000373264711358232</text:p>
              </table:table-cell>
              <table:table-cell office:value-type="float" office:value="0.0000016226459317905">
                <text:p>0.0000016226459317905</text:p>
              </table:table-cell>
              <table:table-cell office:value-type="float" office:value="0.000000606760234468218">
                <text:p>0.000000606760234468218</text:p>
              </table:table-cell>
              <table:table-cell office:value-type="float" office:value="7.79654549728214">
                <text:p>7.79654549728214</text:p>
              </table:table-cell>
              <table:table-cell office:value-type="float" office:value="2.96346231967962">
                <text:p>2.96346231967962</text:p>
              </table:table-cell>
              <table:table-cell office:value-type="float" office:value="1.11281975094314">
                <text:p>1.11281975094314</text:p>
              </table:table-cell>
              <table:table-cell office:value-type="float" office:value="0.439072559113562">
                <text:p>0.439072559113562</text:p>
              </table:table-cell>
              <table:table-cell office:value-type="float" office:value="0.178114096549817">
                <text:p>0.178114096549817</text:p>
              </table:table-cell>
              <table:table-cell office:value-type="float" office:value="0.073600180817811">
                <text:p>0.073600180817811</text:p>
              </table:table-cell>
              <table:table-cell office:value-type="float" office:value="0.0308507414716731">
                <text:p>0.0308507414716731</text:p>
              </table:table-cell>
              <table:table-cell office:value-type="float" office:value="0.0131070385754704">
                <text:p>0.0131070385754704</text:p>
              </table:table-cell>
              <table:table-cell office:value-type="float" office:value="0.0056586755182851">
                <text:p>0.0056586755182851</text:p>
              </table:table-cell>
              <table:table-cell office:value-type="float" office:value="0.00249601236739737">
                <text:p>0.002496012367397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0901661948749202">
                <text:p>0.000901661948749202</text:p>
              </table:table-cell>
              <table:table-cell office:value-type="float" office:value="0.00040527756643909">
                <text:p>0.00040527756643909</text:p>
              </table:table-cell>
              <table:table-cell office:value-type="float" office:value="0.00018216318854692">
                <text:p>0.00018216318854692</text:p>
              </table:table-cell>
              <table:table-cell office:value-type="float" office:value="0.0000818775568308202">
                <text:p>0.0000818775568308202</text:p>
              </table:table-cell>
              <table:table-cell office:value-type="float" office:value="0.0000368002123966449">
                <text:p>0.0000368002123966449</text:p>
              </table:table-cell>
              <table:table-cell office:value-type="float" office:value="0.0000165364649561827">
                <text:p>0.0000165364649561827</text:p>
              </table:table-cell>
              <table:table-cell office:value-type="float" office:value="0.0000074229025391304">
                <text:p>0.0000074229025391304</text:p>
              </table:table-cell>
              <table:table-cell office:value-type="float" office:value="0.00000331444471615872">
                <text:p>0.00000331444471615872</text:p>
              </table:table-cell>
              <table:table-cell office:value-type="float" office:value="0.00000144084615318963">
                <text:p>0.00000144084615318963</text:p>
              </table:table-cell>
              <table:table-cell office:value-type="float" office:value="0.000000538779368076488">
                <text:p>0.000000538779368076488</text:p>
              </table:table-cell>
              <table:table-cell office:value-type="float" office:value="7.92302761054669">
                <text:p>7.92302761054669</text:p>
              </table:table-cell>
              <table:table-cell office:value-type="float" office:value="2.63143868898201">
                <text:p>2.63143868898201</text:p>
              </table:table-cell>
              <table:table-cell office:value-type="float" office:value="0.988140435276971">
                <text:p>0.988140435276971</text:p>
              </table:table-cell>
              <table:table-cell office:value-type="float" office:value="0.389879267790616">
                <text:p>0.389879267790616</text:p>
              </table:table-cell>
              <table:table-cell office:value-type="float" office:value="0.158158354706173">
                <text:p>0.158158354706173</text:p>
              </table:table-cell>
              <table:table-cell office:value-type="float" office:value="0.0653540833078647">
                <text:p>0.0653540833078647</text:p>
              </table:table-cell>
              <table:table-cell office:value-type="float" office:value="0.027394252376092">
                <text:p>0.027394252376092</text:p>
              </table:table-cell>
              <table:table-cell office:value-type="float" office:value="0.0116385378604042">
                <text:p>0.0116385378604042</text:p>
              </table:table-cell>
              <table:table-cell office:value-type="float" office:value="0.00502468264513672">
                <text:p>0.00502468264513672</text:p>
              </table:table-cell>
              <table:table-cell office:value-type="float" office:value="0.00221636140541754">
                <text:p>0.002216361405417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3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