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2000002D9D29867BFD454C6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2.091cm" svg:height="9.645cm" draw:z-index="0"><draw:image xlink:href="Pictures/1000000000000392000002D9D29867BFD454C64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1T19:18:06.348000000</meta:creation-date>
    <dc:date>2019-10-11T19:18:22.111000000</dc:date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