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efd39"/>
    </style:style>
    <style:style style:name="P2" style:family="paragraph" style:parent-style-name="Standard">
      <style:paragraph-properties fo:text-align="justify" style:justify-single-word="false"/>
      <style:text-properties officeooo:rsid="001a18c3" officeooo:paragraph-rsid="003efd39"/>
    </style:style>
    <style:style style:name="P3" style:family="paragraph" style:parent-style-name="Standard">
      <style:paragraph-properties fo:text-align="justify" style:justify-single-word="false"/>
      <style:text-properties officeooo:rsid="001ad805" officeooo:paragraph-rsid="001ad805"/>
    </style:style>
    <style:style style:name="P4" style:family="paragraph" style:parent-style-name="Standard">
      <style:paragraph-properties fo:text-align="justify" style:justify-single-word="false"/>
      <style:text-properties officeooo:rsid="00251396" officeooo:paragraph-rsid="00251396"/>
    </style:style>
    <style:style style:name="P5" style:family="paragraph" style:parent-style-name="Standard">
      <style:paragraph-properties fo:text-align="justify" style:justify-single-word="false"/>
      <style:text-properties officeooo:rsid="002e6224" officeooo:paragraph-rsid="00410702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0pt" fo:font-weight="bold" officeooo:rsid="0055fbb8" officeooo:paragraph-rsid="00577ac2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0pt" fo:font-weight="bold" officeooo:rsid="005dd332" officeooo:paragraph-rsid="005dd332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officeooo:paragraph-rsid="00577ac2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paragraph-rsid="005c3ad9"/>
    </style:style>
    <style:style style:name="P10" style:family="paragraph" style:parent-style-name="Standard">
      <style:paragraph-properties fo:text-align="center" style:justify-single-word="false"/>
      <style:text-properties style:use-window-font-color="true" officeooo:paragraph-rsid="0048be36"/>
    </style:style>
    <style:style style:name="P11" style:family="paragraph" style:parent-style-name="Standard">
      <style:paragraph-properties fo:text-align="center" style:justify-single-word="false"/>
      <style:text-properties style:use-window-font-color="true" officeooo:paragraph-rsid="004dd491"/>
    </style:style>
    <style:style style:name="P12" style:family="paragraph" style:parent-style-name="Standard">
      <style:paragraph-properties fo:text-align="center" style:justify-single-word="false"/>
      <style:text-properties style:use-window-font-color="true" officeooo:rsid="00188acc" officeooo:paragraph-rsid="0055fbb8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188acc" officeooo:paragraph-rsid="0048be36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188acc" officeooo:paragraph-rsid="0019cb7f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188acc" officeooo:paragraph-rsid="00391064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tyle="italic" officeooo:paragraph-rsid="00577ac2" style:font-style-asian="italic" style:font-style-complex="italic"/>
    </style:style>
    <style:style style:name="P17" style:family="paragraph" style:parent-style-name="Standard">
      <style:text-properties style:use-window-font-color="true" fo:font-style="italic" officeooo:rsid="00188acc" officeooo:paragraph-rsid="0048be36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tyle="italic" officeooo:rsid="00398cab" officeooo:paragraph-rsid="003dcf0f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tyle="italic" officeooo:rsid="001a6e53" officeooo:paragraph-rsid="003efd39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tyle="italic" officeooo:rsid="001a6e53" officeooo:paragraph-rsid="001a6e53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tyle="italic" officeooo:rsid="001ad805" officeooo:paragraph-rsid="001ad805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tyle="italic" fo:font-weight="normal" officeooo:rsid="004ae4d1" officeooo:paragraph-rsid="004ae4d1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tyle="italic" fo:font-weight="normal" officeooo:rsid="00398cab" officeooo:paragraph-rsid="004ae4d1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tyle="italic" fo:font-weight="bold" officeooo:rsid="001e14d9" officeooo:paragraph-rsid="001e14d9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officeooo:rsid="004643c0" officeooo:paragraph-rsid="00577ac2"/>
    </style:style>
    <style:style style:name="P26" style:family="paragraph" style:parent-style-name="Standard">
      <style:text-properties style:use-window-font-color="true" officeooo:rsid="004643c0" officeooo:paragraph-rsid="004643c0"/>
    </style:style>
    <style:style style:name="P27" style:family="paragraph" style:parent-style-name="Standard">
      <style:text-properties style:use-window-font-color="true" fo:font-style="normal" officeooo:paragraph-rsid="005c3ad9" style:font-style-asian="normal" style:font-style-complex="normal"/>
    </style:style>
    <style:style style:name="P28" style:family="paragraph" style:parent-style-name="Standard">
      <style:text-properties style:use-window-font-color="true" fo:font-style="normal" fo:font-weight="bold" officeooo:rsid="001a18c3" officeooo:paragraph-rsid="0048be36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tyle="normal" fo:font-weight="bold" officeooo:rsid="00641f73" officeooo:paragraph-rsid="00643427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officeooo:rsid="0025267d" officeooo:paragraph-rsid="0026d0a9"/>
    </style:style>
    <style:style style:name="P31" style:family="paragraph" style:parent-style-name="Standard">
      <style:text-properties style:use-window-font-color="true" officeooo:rsid="0025267d" officeooo:paragraph-rsid="007870b8"/>
    </style:style>
    <style:style style:name="P32" style:family="paragraph" style:parent-style-name="Standard">
      <style:paragraph-properties>
        <style:tab-stops>
          <style:tab-stop style:position="11.224cm"/>
        </style:tab-stops>
      </style:paragraph-properties>
      <style:text-properties style:use-window-font-color="true" officeooo:rsid="0025267d" officeooo:paragraph-rsid="007870b8"/>
    </style:style>
    <style:style style:name="P33" style:family="paragraph" style:parent-style-name="Standard">
      <style:paragraph-properties fo:text-align="start" style:justify-single-word="false"/>
      <style:text-properties style:use-window-font-color="true" officeooo:rsid="0027e345" officeooo:paragraph-rsid="005c3ad9"/>
    </style:style>
    <style:style style:name="P34" style:family="paragraph" style:parent-style-name="Standard">
      <style:paragraph-properties fo:text-align="justify" style:justify-single-word="false"/>
      <style:text-properties style:use-window-font-color="true" officeooo:rsid="0027e345" officeooo:paragraph-rsid="0048be36"/>
    </style:style>
    <style:style style:name="P35" style:family="paragraph" style:parent-style-name="Standard">
      <style:paragraph-properties fo:text-align="justify" style:justify-single-word="false"/>
      <style:text-properties style:use-window-font-color="true" officeooo:paragraph-rsid="0048be36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paragraph-rsid="00643427"/>
    </style:style>
    <style:style style:name="P37" style:family="paragraph" style:parent-style-name="Standard">
      <style:paragraph-properties fo:text-align="justify" style:justify-single-word="false"/>
      <style:text-properties style:use-window-font-color="true" officeooo:paragraph-rsid="00620fa8"/>
    </style:style>
    <style:style style:name="P38" style:family="paragraph" style:parent-style-name="Standard">
      <style:paragraph-properties fo:text-align="justify" style:justify-single-word="false"/>
      <style:text-properties style:use-window-font-color="true" officeooo:paragraph-rsid="00425774"/>
    </style:style>
    <style:style style:name="P39" style:family="paragraph" style:parent-style-name="Standard">
      <style:paragraph-properties fo:text-align="justify" style:justify-single-word="false"/>
      <style:text-properties style:use-window-font-color="true" officeooo:paragraph-rsid="003efd39"/>
    </style:style>
    <style:style style:name="P40" style:family="paragraph" style:parent-style-name="Standard">
      <style:paragraph-properties fo:text-align="justify" style:justify-single-word="false"/>
      <style:text-properties style:use-window-font-color="true" officeooo:paragraph-rsid="00744ea5"/>
    </style:style>
    <style:style style:name="P41" style:family="paragraph" style:parent-style-name="Standard">
      <style:paragraph-properties fo:text-align="justify" style:justify-single-word="false"/>
      <style:text-properties style:use-window-font-color="true" officeooo:rsid="0019cb7f" officeooo:paragraph-rsid="0048be36"/>
    </style:style>
    <style:style style:name="P42" style:family="paragraph" style:parent-style-name="Standard">
      <style:text-properties style:use-window-font-color="true" officeooo:paragraph-rsid="004dd491"/>
    </style:style>
    <style:style style:name="P43" style:family="paragraph" style:parent-style-name="Standard">
      <style:text-properties style:use-window-font-color="true" officeooo:paragraph-rsid="004d37bc"/>
    </style:style>
    <style:style style:name="P44" style:family="paragraph" style:parent-style-name="Standard">
      <style:text-properties style:use-window-font-color="true" officeooo:paragraph-rsid="00620fa8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style:text-underline-style="solid" style:text-underline-width="auto" style:text-underline-color="font-color" officeooo:rsid="004b8688" officeooo:paragraph-rsid="0048be36"/>
    </style:style>
    <style:style style:name="P46" style:family="paragraph" style:parent-style-name="Standard">
      <style:paragraph-properties fo:text-align="justify" style:justify-single-word="false"/>
      <style:text-properties style:use-window-font-color="true" officeooo:rsid="00654bb6" officeooo:paragraph-rsid="00654bb6"/>
    </style:style>
    <style:style style:name="P47" style:family="paragraph" style:parent-style-name="Standard">
      <style:paragraph-properties fo:text-align="justify" style:justify-single-word="false"/>
      <style:text-properties style:use-window-font-color="true" officeooo:rsid="001e14d9" officeooo:paragraph-rsid="0048be36"/>
    </style:style>
    <style:style style:name="P48" style:family="paragraph" style:parent-style-name="Standard">
      <style:paragraph-properties fo:text-align="justify" style:justify-single-word="false"/>
      <style:text-properties style:use-window-font-color="true" officeooo:rsid="00209fda" officeooo:paragraph-rsid="0048be36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weight="bold" officeooo:rsid="001e14d9" officeooo:paragraph-rsid="001e14d9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officeooo:rsid="001a6e53" officeooo:paragraph-rsid="003efd39"/>
    </style:style>
    <style:style style:name="P51" style:family="paragraph" style:parent-style-name="Standard">
      <style:paragraph-properties fo:text-align="justify" style:justify-single-word="false"/>
      <style:text-properties style:use-window-font-color="true" officeooo:rsid="001a6e53" officeooo:paragraph-rsid="0036679b"/>
    </style:style>
    <style:style style:name="P52" style:family="paragraph" style:parent-style-name="Standard">
      <style:paragraph-properties fo:text-align="justify" style:justify-single-word="false"/>
      <style:text-properties style:use-window-font-color="true" officeooo:rsid="00641f73" officeooo:paragraph-rsid="003efd39"/>
    </style:style>
    <style:style style:name="P53" style:family="paragraph" style:parent-style-name="Standard">
      <style:paragraph-properties fo:text-align="justify" style:justify-single-word="false"/>
      <style:text-properties style:use-window-font-color="true" officeooo:rsid="00251396" officeooo:paragraph-rsid="00251396"/>
    </style:style>
    <style:style style:name="P54" style:family="paragraph" style:parent-style-name="Standard">
      <style:paragraph-properties fo:text-align="justify" style:justify-single-word="false"/>
      <style:text-properties style:use-window-font-color="true" officeooo:rsid="0029a870" officeooo:paragraph-rsid="003efd39"/>
    </style:style>
    <style:style style:name="P55" style:family="paragraph" style:parent-style-name="Standard">
      <style:paragraph-properties fo:text-align="justify" style:justify-single-word="false"/>
      <style:text-properties style:use-window-font-color="true" officeooo:rsid="0029a870" officeooo:paragraph-rsid="00643427"/>
    </style:style>
    <style:style style:name="P56" style:family="paragraph" style:parent-style-name="Standard">
      <style:paragraph-properties fo:text-align="center" style:justify-single-word="false"/>
      <style:text-properties style:use-window-font-color="true" officeooo:rsid="0029a870" officeooo:paragraph-rsid="003efd39"/>
    </style:style>
    <style:style style:name="P57" style:family="paragraph" style:parent-style-name="Standard">
      <style:paragraph-properties fo:text-align="justify" style:justify-single-word="false"/>
      <style:text-properties style:use-window-font-color="true" officeooo:rsid="0040bd8a" officeooo:paragraph-rsid="0040bd8a"/>
    </style:style>
    <style:style style:name="P58" style:family="paragraph" style:parent-style-name="Standard">
      <style:paragraph-properties fo:text-align="justify" style:justify-single-word="false"/>
      <style:text-properties style:use-window-font-color="true" officeooo:rsid="002408c0" officeooo:paragraph-rsid="0031c555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officeooo:paragraph-rsid="004b8688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text-underline-style="solid" style:text-underline-width="auto" style:text-underline-color="font-color" officeooo:rsid="00654bb6" officeooo:paragraph-rsid="00654bb6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tyle="italic" officeooo:rsid="004643c0" officeooo:paragraph-rsid="00577ac2" style:font-style-asian="italic" style:font-style-complex="italic"/>
    </style:style>
    <style:style style:name="P62" style:family="paragraph" style:parent-style-name="Standard">
      <style:paragraph-properties fo:text-align="center" style:justify-single-word="false"/>
      <style:text-properties style:use-window-font-color="true" fo:font-style="italic" officeooo:rsid="00356502" officeooo:paragraph-rsid="00833880" style:font-style-asian="italic" style:font-style-complex="italic"/>
    </style:style>
    <style:style style:name="T1" style:family="text">
      <style:text-properties officeooo:rsid="0019cb7f"/>
    </style:style>
    <style:style style:name="T2" style:family="text">
      <style:text-properties officeooo:rsid="001a18c3"/>
    </style:style>
    <style:style style:name="T3" style:family="text">
      <style:text-properties officeooo:rsid="001a6e53"/>
    </style:style>
    <style:style style:name="T4" style:family="text">
      <style:text-properties officeooo:rsid="001ad805"/>
    </style:style>
    <style:style style:name="T5" style:family="text">
      <style:text-properties officeooo:rsid="001e14d9"/>
    </style:style>
    <style:style style:name="T6" style:family="text">
      <style:text-properties officeooo:rsid="0021ef6b"/>
    </style:style>
    <style:style style:name="T7" style:family="text">
      <style:text-properties officeooo:rsid="00251396"/>
    </style:style>
    <style:style style:name="T8" style:family="text">
      <style:text-properties officeooo:rsid="0025267d"/>
    </style:style>
    <style:style style:name="T9" style:family="text">
      <style:text-properties officeooo:rsid="0025a557"/>
    </style:style>
    <style:style style:name="T10" style:family="text">
      <style:text-properties officeooo:rsid="0027e345"/>
    </style:style>
    <style:style style:name="T11" style:family="text">
      <style:text-properties officeooo:rsid="002baab0"/>
    </style:style>
    <style:style style:name="T12" style:family="text">
      <style:text-properties officeooo:rsid="0031c555"/>
    </style:style>
    <style:style style:name="T13" style:family="text">
      <style:text-properties officeooo:rsid="00375d13"/>
    </style:style>
    <style:style style:name="T14" style:family="text">
      <style:text-properties officeooo:rsid="0039106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267d" style:font-weight-asian="bold" style:font-weight-complex="bold"/>
    </style:style>
    <style:style style:name="T17" style:family="text">
      <style:text-properties fo:font-weight="bold" officeooo:rsid="0021ef6b" style:font-weight-asian="bold" style:font-weight-complex="bold"/>
    </style:style>
    <style:style style:name="T18" style:family="text">
      <style:text-properties fo:font-weight="bold" officeooo:rsid="00391064" style:font-weight-asian="bold" style:font-weight-complex="bold"/>
    </style:style>
    <style:style style:name="T19" style:family="text">
      <style:text-properties fo:font-weight="bold" officeooo:rsid="00188acc" style:font-weight-asian="bold" style:font-weight-complex="bold"/>
    </style:style>
    <style:style style:name="T20" style:family="text">
      <style:text-properties fo:font-weight="bold" officeooo:rsid="001ad805" style:font-weight-asian="bold" style:font-weight-complex="bold"/>
    </style:style>
    <style:style style:name="T21" style:family="text">
      <style:text-properties fo:font-weight="bold" officeooo:rsid="003c6b76" style:font-weight-asian="bold" style:font-weight-complex="bold"/>
    </style:style>
    <style:style style:name="T22" style:family="text">
      <style:text-properties fo:font-weight="bold" officeooo:rsid="00251396" style:font-weight-asian="bold" style:font-weight-complex="bold"/>
    </style:style>
    <style:style style:name="T23" style:family="text">
      <style:text-properties fo:font-weight="bold" officeooo:rsid="002e6224" style:font-weight-asian="bold" style:font-weight-complex="bold"/>
    </style:style>
    <style:style style:name="T24" style:family="text">
      <style:text-properties fo:font-weight="bold" officeooo:rsid="003efd39" style:font-weight-asian="bold" style:font-weight-complex="bold"/>
    </style:style>
    <style:style style:name="T25" style:family="text">
      <style:text-properties fo:font-weight="bold" officeooo:rsid="00406f40" style:font-weight-asian="bold" style:font-weight-complex="bold"/>
    </style:style>
    <style:style style:name="T26" style:family="text">
      <style:text-properties fo:font-weight="bold" officeooo:rsid="0048f20b" style:font-weight-asian="bold" style:font-weight-complex="bold"/>
    </style:style>
    <style:style style:name="T27" style:family="text">
      <style:text-properties fo:font-weight="bold" officeooo:rsid="004ae4d1" style:font-weight-asian="bold" style:font-weight-complex="bold"/>
    </style:style>
    <style:style style:name="T28" style:family="text">
      <style:text-properties fo:font-weight="bold" officeooo:rsid="005390c3" style:font-weight-asian="bold" style:font-weight-complex="bold"/>
    </style:style>
    <style:style style:name="T29" style:family="text">
      <style:text-properties fo:font-weight="bold" officeooo:rsid="00643427" style:font-weight-asian="bold" style:font-weight-complex="bold"/>
    </style:style>
    <style:style style:name="T30" style:family="text">
      <style:text-properties fo:font-weight="bold" officeooo:rsid="00209fda" style:font-weight-asian="bold" style:font-weight-complex="bold"/>
    </style:style>
    <style:style style:name="T31" style:family="text">
      <style:text-properties fo:font-weight="bold" officeooo:rsid="00620fa8" style:font-weight-asian="bold" style:font-weight-complex="bold"/>
    </style:style>
    <style:style style:name="T32" style:family="text">
      <style:text-properties fo:font-weight="bold" officeooo:rsid="00634050" style:font-weight-asian="bold" style:font-weight-complex="bold"/>
    </style:style>
    <style:style style:name="T33" style:family="text">
      <style:text-properties fo:font-weight="bold" officeooo:rsid="00410702" style:font-weight-asian="bold" style:font-weight-complex="bold"/>
    </style:style>
    <style:style style:name="T34" style:family="text">
      <style:text-properties officeooo:rsid="00188acc"/>
    </style:style>
    <style:style style:name="T35" style:family="text">
      <style:text-properties officeooo:rsid="00398cab"/>
    </style:style>
    <style:style style:name="T36" style:family="text">
      <style:text-properties fo:font-style="italic" officeooo:rsid="0048be36" style:font-style-asian="italic" style:font-style-complex="italic"/>
    </style:style>
    <style:style style:name="T37" style:family="text">
      <style:text-properties fo:font-style="italic" officeooo:rsid="00188acc" style:font-style-asian="italic" style:font-style-complex="italic"/>
    </style:style>
    <style:style style:name="T38" style:family="text">
      <style:text-properties fo:font-style="italic" officeooo:rsid="0025267d" style:font-style-asian="italic" style:font-style-complex="italic"/>
    </style:style>
    <style:style style:name="T39" style:family="text">
      <style:text-properties fo:font-style="italic" officeooo:rsid="0032cbf3" style:font-style-asian="italic" style:font-style-complex="italic"/>
    </style:style>
    <style:style style:name="T40" style:family="text">
      <style:text-properties fo:font-style="italic" officeooo:rsid="003ede11" style:font-style-asian="italic" style:font-style-complex="italic"/>
    </style:style>
    <style:style style:name="T41" style:family="text">
      <style:text-properties fo:font-style="italic" officeooo:rsid="00643427" style:font-style-asian="italic" style:font-style-complex="italic"/>
    </style:style>
    <style:style style:name="T42" style:family="text">
      <style:text-properties officeooo:rsid="0039df46"/>
    </style:style>
    <style:style style:name="T43" style:family="text">
      <style:text-properties officeooo:rsid="003c6b76"/>
    </style:style>
    <style:style style:name="T44" style:family="text">
      <style:text-properties officeooo:rsid="003dcf0f"/>
    </style:style>
    <style:style style:name="T45" style:family="text">
      <style:text-properties officeooo:rsid="003ede11"/>
    </style:style>
    <style:style style:name="T46" style:family="text">
      <style:text-properties officeooo:rsid="003efd39"/>
    </style:style>
    <style:style style:name="T47" style:family="text">
      <style:text-properties officeooo:rsid="00406f40"/>
    </style:style>
    <style:style style:name="T48" style:family="text">
      <style:text-properties officeooo:rsid="0040bd8a"/>
    </style:style>
    <style:style style:name="T49" style:family="text">
      <style:text-properties officeooo:rsid="002408c0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410702" style:font-style-asian="normal" style:font-style-complex="normal"/>
    </style:style>
    <style:style style:name="T52" style:family="text">
      <style:text-properties fo:font-style="normal" officeooo:rsid="0034a784" style:font-style-asian="normal" style:font-style-complex="normal"/>
    </style:style>
    <style:style style:name="T53" style:family="text">
      <style:text-properties fo:font-style="normal" officeooo:rsid="0030e360" style:font-style-asian="normal" style:font-style-complex="normal"/>
    </style:style>
    <style:style style:name="T54" style:family="text">
      <style:text-properties fo:font-style="normal" officeooo:rsid="00251396" style:font-style-asian="normal" style:font-style-complex="normal"/>
    </style:style>
    <style:style style:name="T55" style:family="text">
      <style:text-properties fo:font-style="normal" officeooo:rsid="00209fda" style:font-style-asian="normal" style:font-style-complex="normal"/>
    </style:style>
    <style:style style:name="T56" style:family="text">
      <style:text-properties fo:font-style="normal" officeooo:rsid="00620fa8" style:font-style-asian="normal" style:font-style-complex="normal"/>
    </style:style>
    <style:style style:name="T57" style:family="text">
      <style:text-properties fo:font-style="normal" officeooo:rsid="004d37bc" style:font-style-asian="normal" style:font-style-complex="normal"/>
    </style:style>
    <style:style style:name="T58" style:family="text">
      <style:text-properties fo:font-style="normal" officeooo:rsid="00643427" style:font-style-asian="normal" style:font-style-complex="normal"/>
    </style:style>
    <style:style style:name="T59" style:family="text">
      <style:text-properties fo:font-style="normal" officeooo:rsid="006bb241" style:font-style-asian="normal" style:font-style-complex="normal"/>
    </style:style>
    <style:style style:name="T60" style:family="text">
      <style:text-properties fo:font-style="normal" fo:font-weight="bold" officeooo:rsid="004ae4d1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410702" style:font-style-asian="normal" style:font-weight-asian="bold" style:font-style-complex="normal" style:font-weight-complex="bold"/>
    </style:style>
    <style:style style:name="T62" style:family="text">
      <style:text-properties fo:font-style="normal" style:text-underline-style="solid" style:text-underline-width="auto" style:text-underline-color="font-color" fo:font-weight="bold" officeooo:rsid="00410702" style:font-style-asian="normal" style:font-weight-asian="bold" style:font-style-complex="normal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1a18c3"/>
    </style:style>
    <style:style style:name="T65" style:family="text">
      <style:text-properties style:text-underline-style="solid" style:text-underline-width="auto" style:text-underline-color="font-color" officeooo:rsid="004b8688"/>
    </style:style>
    <style:style style:name="T66" style:family="text">
      <style:text-properties style:text-underline-style="solid" style:text-underline-width="auto" style:text-underline-color="font-color" officeooo:rsid="003ede11"/>
    </style:style>
    <style:style style:name="T67" style:family="text">
      <style:text-properties style:text-underline-style="solid" style:text-underline-width="auto" style:text-underline-color="font-color" officeooo:rsid="001e14d9"/>
    </style:style>
    <style:style style:name="T68" style:family="text">
      <style:text-properties style:text-underline-style="solid" style:text-underline-width="auto" style:text-underline-color="font-color" fo:font-weight="bold" officeooo:rsid="0025a557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officeooo:rsid="00634050"/>
    </style:style>
    <style:style style:name="T70" style:family="text">
      <style:text-properties officeooo:rsid="004643c0"/>
    </style:style>
    <style:style style:name="T71" style:family="text">
      <style:text-properties officeooo:rsid="00472838"/>
    </style:style>
    <style:style style:name="T72" style:family="text">
      <style:text-properties officeooo:rsid="0048be36"/>
    </style:style>
    <style:style style:name="T73" style:family="text">
      <style:text-properties officeooo:rsid="0048f20b"/>
    </style:style>
    <style:style style:name="T74" style:family="text">
      <style:text-properties officeooo:rsid="004ae4d1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01e14d9"/>
    </style:style>
    <style:style style:name="T77" style:family="text">
      <style:text-properties style:text-underline-style="none" officeooo:rsid="004b8688"/>
    </style:style>
    <style:style style:name="T78" style:family="text">
      <style:text-properties style:text-underline-style="none" officeooo:rsid="004c3a1f"/>
    </style:style>
    <style:style style:name="T79" style:family="text">
      <style:text-properties style:text-underline-style="none" fo:font-weight="bold" officeooo:rsid="0025a557" style:font-weight-asian="bold" style:font-weight-complex="bold"/>
    </style:style>
    <style:style style:name="T80" style:family="text">
      <style:text-properties style:text-underline-style="none" officeooo:rsid="00654bb6"/>
    </style:style>
    <style:style style:name="T81" style:family="text">
      <style:text-properties style:text-underline-style="none" officeooo:rsid="00634050"/>
    </style:style>
    <style:style style:name="T82" style:family="text">
      <style:text-properties style:text-underline-style="none" officeooo:rsid="00690e8c"/>
    </style:style>
    <style:style style:name="T83" style:family="text">
      <style:text-properties officeooo:rsid="00209fda"/>
    </style:style>
    <style:style style:name="T84" style:family="text">
      <style:text-properties officeooo:rsid="004dd491"/>
    </style:style>
    <style:style style:name="T85" style:family="text">
      <style:text-properties officeooo:rsid="0051963a"/>
    </style:style>
    <style:style style:name="T86" style:family="text">
      <style:text-properties officeooo:rsid="0052ca42"/>
    </style:style>
    <style:style style:name="T87" style:family="text">
      <style:text-properties officeooo:rsid="00577ac2"/>
    </style:style>
    <style:style style:name="T88" style:family="text">
      <style:text-properties fo:font-size="15pt" fo:font-weight="normal" officeooo:rsid="00577ac2" style:font-size-asian="15pt" style:font-weight-asian="normal" style:font-size-complex="15pt" style:font-weight-complex="normal"/>
    </style:style>
    <style:style style:name="T89" style:family="text">
      <style:text-properties fo:font-size="15pt" fo:font-weight="normal" officeooo:rsid="005c3ad9" style:font-size-asian="15pt" style:font-weight-asian="normal" style:font-size-complex="15pt" style:font-weight-complex="normal"/>
    </style:style>
    <style:style style:name="T90" style:family="text">
      <style:text-properties officeooo:rsid="005b2a90"/>
    </style:style>
    <style:style style:name="T91" style:family="text">
      <style:text-properties officeooo:rsid="005c3ad9"/>
    </style:style>
    <style:style style:name="T92" style:family="text">
      <style:text-properties style:text-line-through-style="solid" style:text-line-through-type="single" officeooo:rsid="0025a557"/>
    </style:style>
    <style:style style:name="T93" style:family="text">
      <style:text-properties style:text-line-through-style="solid" style:text-line-through-type="single" officeooo:rsid="00398cab"/>
    </style:style>
    <style:style style:name="T94" style:family="text">
      <style:text-properties style:text-line-through-style="none" style:text-line-through-type="none"/>
    </style:style>
    <style:style style:name="T9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96" style:family="text">
      <style:text-properties style:text-line-through-style="none" style:text-line-through-type="none" style:text-underline-style="solid" style:text-underline-width="auto" style:text-underline-color="font-color" officeooo:rsid="004b8688"/>
    </style:style>
    <style:style style:name="T97" style:family="text">
      <style:text-properties style:text-line-through-style="none" style:text-line-through-type="none" officeooo:rsid="00615d67"/>
    </style:style>
    <style:style style:name="T98" style:family="text">
      <style:text-properties style:text-line-through-style="none" style:text-line-through-type="none" officeooo:rsid="00690e8c"/>
    </style:style>
    <style:style style:name="T99" style:family="text">
      <style:text-properties style:text-line-through-style="none" style:text-line-through-type="none" fo:font-weight="bold" officeooo:rsid="0021ef6b" style:font-weight-asian="bold" style:font-weight-complex="bold"/>
    </style:style>
    <style:style style:name="T100" style:family="text">
      <style:text-properties style:text-line-through-style="none" style:text-line-through-type="none" fo:font-weight="bold" officeooo:rsid="00620fa8" style:font-weight-asian="bold" style:font-weight-complex="bold"/>
    </style:style>
    <style:style style:name="T101" style:family="text">
      <style:text-properties officeooo:rsid="00620fa8"/>
    </style:style>
    <style:style style:name="T102" style:family="text">
      <style:text-properties officeooo:rsid="00643427"/>
    </style:style>
    <style:style style:name="T103" style:family="text">
      <style:text-properties officeooo:rsid="00615d67"/>
    </style:style>
    <style:style style:name="T104" style:family="text">
      <style:text-properties style:use-window-font-color="true"/>
    </style:style>
    <style:style style:name="T105" style:family="text">
      <style:text-properties style:use-window-font-color="true" officeooo:rsid="001a18c3"/>
    </style:style>
    <style:style style:name="T106" style:family="text">
      <style:text-properties style:use-window-font-color="true" officeooo:rsid="003efd39"/>
    </style:style>
    <style:style style:name="T107" style:family="text">
      <style:text-properties style:use-window-font-color="true" officeooo:rsid="00634050"/>
    </style:style>
    <style:style style:name="T108" style:family="text">
      <style:text-properties style:use-window-font-color="true" officeooo:rsid="001a6e53"/>
    </style:style>
    <style:style style:name="T109" style:family="text">
      <style:text-properties style:use-window-font-color="true" fo:font-style="italic" style:font-style-asian="italic" style:font-style-complex="italic"/>
    </style:style>
    <style:style style:name="T110" style:family="text">
      <style:text-properties style:use-window-font-color="true" fo:font-style="italic" officeooo:rsid="001a6e53" style:font-style-asian="italic" style:font-style-complex="italic"/>
    </style:style>
    <style:style style:name="T111" style:family="text">
      <style:text-properties style:use-window-font-color="true" fo:font-style="italic" officeooo:rsid="0030e360" style:font-style-asian="italic" style:font-style-complex="italic"/>
    </style:style>
    <style:style style:name="T112" style:family="text">
      <style:text-properties style:use-window-font-color="true" fo:font-style="italic" officeooo:rsid="00641f73" style:font-style-asian="italic" style:font-style-complex="italic"/>
    </style:style>
    <style:style style:name="T113" style:family="text">
      <style:text-properties style:use-window-font-color="true" fo:font-style="italic" officeooo:rsid="0028e01e" style:font-style-asian="italic" style:font-style-complex="italic"/>
    </style:style>
    <style:style style:name="T114" style:family="text">
      <style:text-properties style:use-window-font-color="true" fo:font-style="italic" officeooo:rsid="003efd39" style:font-style-asian="italic" style:font-style-complex="italic"/>
    </style:style>
    <style:style style:name="T115" style:family="text">
      <style:text-properties style:use-window-font-color="true" fo:font-style="italic" officeooo:rsid="00690e8c" style:font-style-asian="italic" style:font-style-complex="italic"/>
    </style:style>
    <style:style style:name="T116" style:family="text">
      <style:text-properties style:use-window-font-color="true" fo:font-style="italic" officeooo:rsid="00727ad9" style:font-style-asian="italic" style:font-style-complex="italic"/>
    </style:style>
    <style:style style:name="T117" style:family="text">
      <style:text-properties style:use-window-font-color="true" fo:font-style="italic" officeooo:rsid="00744bbb" style:font-style-asian="italic" style:font-style-complex="italic"/>
    </style:style>
    <style:style style:name="T118" style:family="text">
      <style:text-properties style:use-window-font-color="true" officeooo:rsid="0030e360"/>
    </style:style>
    <style:style style:name="T119" style:family="text">
      <style:text-properties style:use-window-font-color="true" officeooo:rsid="00251396"/>
    </style:style>
    <style:style style:name="T120" style:family="text">
      <style:text-properties style:use-window-font-color="true" officeooo:rsid="001ad805"/>
    </style:style>
    <style:style style:name="T121" style:family="text">
      <style:text-properties style:use-window-font-color="true" officeooo:rsid="00410702"/>
    </style:style>
    <style:style style:name="T122" style:family="text">
      <style:text-properties officeooo:rsid="006a60d9"/>
    </style:style>
    <style:style style:name="T123" style:family="text">
      <style:text-properties officeooo:rsid="0071d4a9"/>
    </style:style>
    <style:style style:name="T124" style:family="text">
      <style:text-properties officeooo:rsid="00744ea5"/>
    </style:style>
    <style:style style:name="T125" style:family="text">
      <style:text-properties officeooo:rsid="0080df12"/>
    </style:style>
    <style:style style:name="T126" style:family="text">
      <style:text-properties officeooo:rsid="004107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ment prendre notre liberté sur la monnaie ? </text:p>
      <text:p text:style-name="P8"><text:span text:style-name="T88">et ne plus dépendre de </text:span><text:span text:style-name="T89">notre</text:span><text:span text:style-name="T88"> banquier.</text:span></text:p>
      <text:p text:style-name="P12"/>
      <text:p text:style-name="P16"><text:span text:style-name="T70">La monnaie libre est une </text:span><text:span text:style-name="T87">alternative</text:span><text:span text:style-name="T71"> </text:span><text:span text:style-name="T90">à </text:span><text:span text:style-name="T70">l’inéquité du système monétaire actuel.</text:span></text:p>
      <text:p text:style-name="P61"><text:span text:style-name="T74">La</text:span><text:span text:style-name="T73"> </text:span><text:span text:style-name="T74">J</text:span><text:span text:style-name="T73">une, </text:span><text:span text:style-name="T74">symbole Ğ1</text:span><text:span text:style-name="T73">.</text:span></text:p>
      <text:p text:style-name="P62"><text:span text:style-name="T62">Courte vidéo présentative :</text:span><text:span text:style-name="T126"> </text:span><text:a xlink:type="simple" xlink:href="https://www.youtube.com/watch?v=SjoYIz_3JLI" text:style-name="Internet_20_link" text:visited-style-name="Visited_20_Internet_20_Link"><text:span text:style-name="T126">https://www.youtube.com/watch?v=SjoYIz_3JLI</text:span></text:a></text:p>
      <text:p text:style-name="P25"/>
      <text:p text:style-name="P27"><text:span text:style-name="T70">Elle part</text:span><text:span text:style-name="T35"> </text:span><text:span text:style-name="T85">du</text:span><text:span text:style-name="T35"> constat </text:span><text:span text:style-name="T70">que</text:span><text:span text:style-name="T84"> les citoyens</text:span><text:span text:style-name="T35"> </text:span><text:span text:style-name="T84">n’ont</text:span><text:span text:style-name="T35"> </text:span><text:span text:style-name="T84">pas de contrôle sur la monnaie</text:span><text:span text:style-name="T35">.</text:span></text:p>
      <text:p text:style-name="P31"/>
      <text:p text:style-name="P32"><text:span text:style-name="T91">Toute la </text:span><text:span text:style-name="T10">monnaie que nous utilisons au quotidien </text:span>est créée à 95 % par <text:span text:style-name="T42">d</text:span>es banques privées à partir de rien, <text:span text:style-name="T9">lorsque quelqu’un souscrit un emprunt. Chaque euro en circulation vient </text:span><text:span text:style-name="T44">donc</text:span><text:span text:style-name="T9"> d’un emprunt : il a été crée en échange d’une reconnaissance de dette. </text:span></text:p>
      <text:p text:style-name="P9"><text:span text:style-name="T9">C’est </text:span><text:span text:style-name="T91">ça, la </text:span><text:span text:style-name="T68">monnaie-dette</text:span><text:span text:style-name="T79"> !</text:span></text:p>
      <text:p text:style-name="P33">Ce princip<text:span text:style-name="T122">e </text:span>favorise les plus riches et <text:span text:style-name="T97">augment</text:span><text:span text:style-name="T98">e </text:span><text:span text:style-name="T97">l</text:span><text:span text:style-name="T94">es </text:span>inégalités. <text:span text:style-name="T43">En effet, l</text:span><text:span text:style-name="T9">’obligation de rembourser des intérêt</text:span><text:span text:style-name="T125">s </text:span><text:span text:style-name="T9">entraîne une course à la croissance, provoquant des crise quand la croissance ne suffit pas. </text:span></text:p>
      <text:p text:style-name="P33"/>
      <text:p text:style-name="P7">Mais…, <text:span text:style-name="T103">m</text:span>ais…, <text:span text:style-name="T103">m</text:span>ais…, que pouvons nous faire ?</text:p>
      <text:p text:style-name="P26"/>
      <text:p text:style-name="P35"><text:span text:style-name="T101">Rendre libre la monnaie (et nous-mêmes) par </text:span><text:span text:style-name="T72">la mise en application d’une formule mathématique, </text:span><text:span text:style-name="T21">qui</text:span><text:span text:style-name="T99"> </text:span><text:span text:style-name="T100">a pour effet de </text:span><text:span text:style-name="T99">rendre </text:span><text:span text:style-name="T17">tout</text:span><text:span text:style-name="T21">e personne</text:span><text:span text:style-name="T17"> égal</text:span><text:span text:style-name="T21">e</text:span><text:span text:style-name="T17"> à tou</text:span><text:span text:style-name="T21">tes</text:span><text:span text:style-name="T17"> les autre</text:span><text:span text:style-name="T18">s </text:span><text:span text:style-name="T17">vis-à-vis de la création monétaire</text:span><text:span text:style-name="T6">, en s’appuyant sur l’espérance de vie humaine.</text:span></text:p>
      <text:p text:style-name="P10"><text:span text:style-name="T41">Formule t</text:span><text:span text:style-name="T36">rouvée par </text:span><text:span text:style-name="T37">Stéphane Laborde, </text:span><text:span text:style-name="T38">après </text:span><text:span text:style-name="T37">la </text:span><text:span text:style-name="T39">énième</text:span><text:span text:style-name="T37"> crise financière de 2008. </text:span></text:p>
      <text:p text:style-name="P41"/>
      <text:p text:style-name="P36"><text:span text:style-name="T27">La June </text:span><text:span text:style-name="T29">ou </text:span><text:span text:style-name="T60">Ğ1</text:span><text:span text:style-name="T27"> </text:span><text:span text:style-name="T15">libère l’utilisateur, de la </text:span><text:span text:style-name="T27">pression </text:span><text:span text:style-name="T15">ban</text:span><text:span text:style-name="T27">caire</text:span><text:span text:style-name="T15">, de la dette et de toute institution centralisée. </text:span>La monnaie <text:span text:style-name="T1">libre </text:span>n’est pas cré<text:span text:style-name="T1">é</text:span>e par les banquier<text:span text:style-name="T2">s</text:span> <text:span text:style-name="T1">(déjà riche</text:span><text:span text:style-name="T101">s</text:span><text:span text:style-name="T1"> de leur</text:span><text:span text:style-name="T101">s</text:span><text:span text:style-name="T1"> héritage</text:span><text:span text:style-name="T101">s</text:span><text:span text:style-name="T1">)</text:span>, ni par des mineurs <text:span text:style-name="T1">(riches de puissance de calcul), mais par les humains, à parts égales, chaque jour, du simple fait qu’ils soient vivants.</text:span></text:p>
      <text:p text:style-name="P17"/>
      <text:p text:style-name="P42"><text:span text:style-name="T26">Elle</text:span><text:span text:style-name="T19"> s’inspire d</text:span><text:span text:style-name="T16">es</text:span><text:span text:style-name="T19"> principe</text:span><text:span text:style-name="T16">s</text:span><text:span text:style-name="T19"> du logiciel libre,</text:span><text:span text:style-name="T34"> dans le sens ou cette monnaie laisse libre </text:span><text:span text:style-name="T43">de </text:span><text:span text:style-name="T34">l’utilise</text:span><text:span text:style-name="T43">r</text:span><text:span text:style-name="T34">.</text:span></text:p>
      <text:p text:style-name="P11"><text:span text:style-name="T40">De plus sa formule de co-création est en libre accès.</text:span><text:span text:style-name="T37"> </text:span></text:p>
      <text:p text:style-name="P42"/>
      <text:p text:style-name="P43"><text:span text:style-name="T30">Le système décentralis</text:span><text:span text:style-name="T22">é</text:span><text:span text:style-name="T30"> de la Ğ1 vous garanti</text:span><text:span text:style-name="T31">t</text:span><text:span text:style-name="T30"> un accès à vos Ğ1 à partir de n’importe quel terminal connecté à internet.</text:span><text:span text:style-name="T83"> </text:span><text:span text:style-name="T58">P</text:span><text:span text:style-name="T55">ersonne ne peut prendre la main sur la création </text:span><text:span text:style-name="T53">monétaire</text:span><text:span text:style-name="T55"> et donc, </text:span><text:span text:style-name="T56">sur</text:span><text:span text:style-name="T55"> le cour</text:span><text:span text:style-name="T56">s</text:span><text:span text:style-name="T55"> de la monnaie, ni sur </text:span><text:span text:style-name="T56">s</text:span><text:span text:style-name="T55">a mise à disposit</text:span><text:span text:style-name="T59">ion</text:span><text:span text:style-name="T55"> </text:span><text:span text:style-name="T57">(</text:span><text:span text:style-name="T55">Voir ce qu’on</text:span><text:span text:style-name="T53">t</text:span><text:span text:style-name="T55"> vécu le</text:span><text:span text:style-name="T56">s G</text:span><text:span text:style-name="T55">recs</text:span><text:span text:style-name="T57">)</text:span><text:span text:style-name="T55">. </text:span></text:p>
      <text:p text:style-name="P28"/>
      <text:p text:style-name="P44"><text:span text:style-name="T27">Elle est </text:span><text:span text:style-name="T20">en circulation depuis le 8 mars 2017.</text:span><text:span text:style-name="T4"> </text:span></text:p>
      <text:p text:style-name="P37"><text:span text:style-name="T4">A ce jour, </text:span><text:span text:style-name="T35">après</text:span><text:span text:style-name="T4"> </text:span><text:span text:style-name="T14">5</text:span><text:span text:style-name="T4"> ans d’existence, elle </text:span><text:span text:style-name="T93">à la confiance et </text:span><text:span text:style-name="T4">est utilisée par approximativement </text:span><text:span text:style-name="T14">5</text:span><text:span text:style-name="T4"> 000 humains dans le monde, essentiellement en France</text:span><text:span text:style-name="T2">.</text:span></text:p>
      <text:p text:style-name="P22">Elle <text:span text:style-name="T101">donne</text:span> du pouvoir d’achat en plus.</text:p>
      <text:p text:style-name="P23"/>
      <text:p text:style-name="P45"/>
      <text:p text:style-name="P46"><text:span text:style-name="T96">E</text:span><text:span text:style-name="T95">lle a de grandes différences positives avec les autres monnaies numériques (cryptomonnaies ou cybermonnaies, comme le bitcoin).</text:span></text:p>
      <text:p text:style-name="P60"/>
      <text:p text:style-name="P46"><text:span text:style-name="T77">- </text:span><text:span text:style-name="T65">L</text:span><text:span text:style-name="T67">a Ğ1 est très peu gourmande en énergie.</text:span><text:span text:style-name="T5"> Le protocole à été conçu pour fonctionner sur de tout petits ordinateurs (Raspberry Pi, <text:s/>Arduino, …) en faisant en sorte de ne pas favoriser la puissance de calcul.</text:span></text:p>
      <text:p text:style-name="P47"/>
      <text:p text:style-name="P59"><text:span text:style-name="T5">- </text:span><text:span text:style-name="T65">Elle est co-créé</text:span><text:span text:style-name="T69">e</text:span><text:span text:style-name="T65"> par tous</text:span><text:span text:style-name="T67">,</text:span><text:span text:style-name="T76"> </text:span><text:span text:style-name="T77">et </text:span><text:span text:style-name="T81">pas</text:span><text:span text:style-name="T77"> par </text:span><text:span text:style-name="T81">le minage</text:span><text:span text:style-name="T77"> de nouveaux blocs,</text:span><text:span text:style-name="T78"> </text:span><text:span text:style-name="T80">lequel </text:span><text:span text:style-name="T78">cré</text:span><text:span text:style-name="T82">e </text:span><text:span text:style-name="T78">une rareté et un déséquilibre</text:span><text:span text:style-name="T77">.</text:span></text:p>
      <text:p text:style-name="P34"/>
      <text:p text:style-name="P48">- <text:span text:style-name="T63">La Ğ1 </text:span><text:span text:style-name="T66">est une </text:span><text:span text:style-name="T63">monnaie virtuelle, </text:span><text:span text:style-name="T66">mais </text:span><text:span text:style-name="T63">pas plus que l’</text:span><text:span text:style-name="T69">e</text:span><text:span text:style-name="T63">uro ou le </text:span><text:span text:style-name="T69">d</text:span><text:span text:style-name="T63">ollar </text:span><text:span text:style-name="T65">(ou autres…)</text:span><text:span text:style-name="T75"> </text:span>qui ne sont que des écritures sur des livres de compte. <text:span text:style-name="T8">Ces comptes sont sur des serveurs centralisés qui sont de grands consommateurs d’énergie.</text:span></text:p>
      <text:p text:style-name="P48"/>
      <text:p text:style-name="P13"/>
      <text:p text:style-name="P18"><text:soft-page-break/></text:p>
      <text:p text:style-name="P30"><text:s/></text:p>
      <text:p text:style-name="P15"/>
      <text:p text:style-name="P38"><text:span text:style-name="T2">------------ </text:span><text:span text:style-name="T64">Pour utiliser l</text:span><text:span text:style-name="T69">a </text:span><text:span text:style-name="T64"><text:s/>monnaie </text:span><text:span text:style-name="T69">libre <text:s/></text:span><text:span text:style-name="T64">:</text:span><text:span text:style-name="T2"> ------------</text:span></text:p>
      <text:p text:style-name="P1"><text:span text:style-name="T105">- </text:span><text:span text:style-name="T106">T</text:span><text:span text:style-name="T105">élécharge</text:span><text:span text:style-name="T106">z</text:span><text:span text:style-name="T105"> et installe</text:span><text:span text:style-name="T106">z</text:span><text:span text:style-name="T105"> l’application </text:span><text:span text:style-name="T107">Ce</text:span><text:span text:style-name="T105">sium </text:span><text:span text:style-name="T108">à</text:span><text:span text:style-name="T105"> partir du site </text:span><text:a xlink:type="simple" xlink:href="https://cesium.app/" text:style-name="Internet_20_link" text:visited-style-name="Visited_20_Internet_20_Link">https://cesium.app/</text:a><text:span text:style-name="T105">. </text:span><text:span text:style-name="T110">L’application est disponible aussi pour les smartphone</text:span><text:span text:style-name="T111">s</text:span><text:span text:style-name="T110">, il suffit de chercher « cesium g1 » dans le « store ».</text:span></text:p>
      <text:p text:style-name="P19"/>
      <text:p text:style-name="P39"><text:span text:style-name="T2">- </text:span><text:span text:style-name="T46">O</text:span><text:span text:style-name="T2">uvr</text:span><text:span text:style-name="T46">ez</text:span><text:span text:style-name="T2"> un compte (en respectant quelques consignes </text:span><text:span text:style-name="T45">pour votre</text:span><text:span text:style-name="T2"> sécurité).</text:span></text:p>
      <text:p text:style-name="P20"/>
      <text:p text:style-name="P2"><text:span text:style-name="T106">- Votre</text:span><text:span text:style-name="T104"> compte démarre à zéro, </text:span><text:span text:style-name="T106">vous pourrez donc vendre </text:span><text:span text:style-name="T104">biens ou service</text:span><text:span text:style-name="T118">s</text:span><text:span text:style-name="T104"> pour gagner les premières Ğ1.</text:span><text:span text:style-name="T109"> Il existe un site de petites annonces exprès pour cela </text:span><text:a xlink:type="simple" xlink:href="https://www.gchange.fr/" text:style-name="Internet_20_link" text:visited-style-name="Visited_20_Internet_20_Link">https://www.gchange.fr</text:a><text:span text:style-name="T110">.</text:span></text:p>
      <text:p text:style-name="P24"><text:span text:style-name="T51">Vous pouvez aussi continuer a u</text:span><text:span text:style-name="T50">tiliser </text:span><text:span text:style-name="T51">vos si</text:span><text:span text:style-name="T50">te</text:span><text:span text:style-name="T52">s</text:span><text:span text:style-name="T50"> d’annonces </text:span><text:span text:style-name="T51">favoris, </text:span><text:span text:style-name="T50">en précisant les </text:span><text:span text:style-name="T53">hashtags </text:span><text:span text:style-name="T50">#g1 #monnaie-libre #duniter pour dire que la Ğ1 </text:span><text:span text:style-name="T54">est acceptée. </text:span><text:span text:style-name="T7">C’est un </text:span><text:span text:style-name="T46">bon</text:span><text:span text:style-name="T7"> moyen de faire connaître la monnaie libre.</text:span> </text:p>
      <text:p text:style-name="P49"/>
      <text:p text:style-name="P50">Les échanges de bien<text:span text:style-name="T12">s</text:span> se font <text:span text:style-name="T13">aussi </text:span>lors d’apéro<text:span text:style-name="T12">s,</text:span> rencontres, Ğmarché<text:span text:style-name="T12">s</text:span>, où les anciens accueillent les nouveaux dans un espace convivial <text:span text:style-name="T46">et </text:span>o<text:span text:style-name="T5">ù</text:span> chacun <text:span text:style-name="T123">peut</text:span> poser ses questions.</text:p>
      <text:p text:style-name="P52"/>
      <text:p text:style-name="P3"><text:span text:style-name="T109">Ces rencontres ont lieu un peu partout en France,</text:span><text:span text:style-name="T116"> (ainsi qu’en </text:span><text:span text:style-name="T112">Belgique, Espagne, Italie et Suisse),</text:span><text:span text:style-name="T109"> tous les mois </text:span><text:span text:style-name="T113">dans de nombreuses grandes agglomérations.</text:span><text:span text:style-name="T109"> Pour connaître les dates des prochaine</text:span><text:span text:style-name="T117">s</text:span><text:span text:style-name="T109"> rencontres, </text:span><text:span text:style-name="T114">vous pouvez</text:span><text:span text:style-name="T109"> consulter le forum </text:span><text:a xlink:type="simple" xlink:href="https://forum.monnaie-libre.fr/" text:style-name="Internet_20_link" text:visited-style-name="Visited_20_Internet_20_Link">https://forum.monnaie-libre.fr/</text:a><text:span text:style-name="T109"> par région. </text:span></text:p>
      <text:p text:style-name="P21"/>
      <text:p text:style-name="P4"><text:span text:style-name="T109">Il existe </text:span><text:span text:style-name="T114">également </text:span><text:span text:style-name="T109">des groupes locau</text:span><text:span text:style-name="T115">x.</text:span><text:span text:style-name="T109"> </text:span><text:span text:style-name="T114">L</text:span><text:span text:style-name="T109">iste sur le site </text:span><text:a xlink:type="simple" xlink:href="https://monnaie-libre.fr/" text:style-name="Internet_20_link" text:visited-style-name="Visited_20_Internet_20_Link">https://monnaie-libre.fr/</text:a><text:span text:style-name="T109"> </text:span></text:p>
      <text:p text:style-name="P53"/>
      <text:p text:style-name="P54"><text:span text:style-name="T15">Tous ces sites et logiciels </text:span><text:span text:style-name="T24">sont</text:span><text:span text:style-name="T15"> créé</text:span><text:span text:style-name="T32">s</text:span><text:span text:style-name="T15"> </text:span><text:span text:style-name="T23">et maintenus </text:span><text:span text:style-name="T15">par des bénévoles </text:span><text:span text:style-name="T24">croyant en un autre monde</text:span><text:span text:style-name="T15">. </text:span>Il<text:span text:style-name="T13">s</text:span> acceptent de recevoir des dons payables en <text:span text:style-name="T3">Ğ1.</text:span></text:p>
      <text:p text:style-name="P54"><text:s/></text:p>
      <text:p text:style-name="P56">A aucun moment il n’est demandé de payer en euro ou <text:span text:style-name="T86">en </text:span>autre monnaie non libre<text:span text:style-name="T3">. </text:span></text:p>
      <text:p text:style-name="P54"/>
      <text:p text:style-name="P29">Tout être vivant et toute collectivité peut avoir un compte courant, mais seul un humain peut co-créer et recevoir sa part de monnaie, s’il devient membre reconnu. </text:p>
      <text:p text:style-name="P55">Pour <text:span text:style-name="T47">participer à la co-création monétaire,</text:span><text:span text:style-name="T3"> </text:span>il <text:span text:style-name="T47">faut que vous soyez certifié par un certain nombre de personne (histoire d’assurer votre sécurité et celle de la monnaie). </text:span><text:span text:style-name="T25">Être certifié, et certifier, signifie que vous êtes reconnu</text:span><text:span text:style-name="T32">(</text:span><text:span text:style-name="T25">e</text:span><text:span text:style-name="T32">)</text:span><text:span text:style-name="T25"> en tant qu’être vivant </text:span><text:span text:style-name="T28">et qu’on puisse vous contacter en cas de problème</text:span><text:span text:style-name="T25">.</text:span></text:p>
      <text:p text:style-name="P51"><text:span text:style-name="T11">Chaque jour une petite quantité de </text:span>Ğ1<text:span text:style-name="T11"> s’ajoutera sur son compte</text:span>, <text:span text:style-name="T11">c’est un Dividende Universel.</text:span></text:p>
      <text:p text:style-name="P14"/>
      <text:p text:style-name="P57">Exemple d’achats ou ventes :</text:p>
      <text:p text:style-name="P57">- <text:span text:style-name="T102">P</text:span>roduits artisanaux</text:p>
      <text:p text:style-name="P57">- Fruits/Légumes</text:p>
      <text:p text:style-name="P57">- Hébergements</text:p>
      <text:p text:style-name="P57">- Ordinateurs</text:p>
      <text:p text:style-name="P57">- Téléphones</text:p>
      <text:p text:style-name="P57">…</text:p>
      <text:p text:style-name="P57"/>
      <text:p text:style-name="P40"><text:span text:style-name="T48">Ce système</text:span><text:span text:style-name="T6"> change totalement de paradigme. </text:span><text:span text:style-name="T124">Il r</text:span><text:span text:style-name="T49">assemble les gens, crée du lien, des partage</text:span><text:span text:style-name="T124">s,</text:span><text:span text:style-name="T49"> contribue à une économie plus humaine, </text:span><text:span text:style-name="T124">re</text:span><text:span text:style-name="T48">nd plus</text:span><text:span text:style-name="T6"> libre et ouvre tout un champ de possibles.</text:span></text:p>
      <text:p text:style-name="P58"/>
      <text:p text:style-name="P5"><text:span text:style-name="T104">Renseignements sur </text:span><text:a xlink:type="simple" xlink:href="https://monnaie-libre.fr/" text:style-name="Internet_20_link" text:visited-style-name="Visited_20_Internet_20_Link">https://monnaie-libre.fr/</text:a><text:span text:style-name="T119">.</text:span></text:p>
      <text:p text:style-name="P5"><text:span text:style-name="T104">Réponses aux questions sur </text:span><text:a xlink:type="simple" xlink:href="https://forum.monnaie-libre.fr/" text:style-name="Internet_20_link" text:visited-style-name="Visited_20_Internet_20_Link">https://forum.monnaie-libre.fr/</text:a><text:span text:style-name="T12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2cm" fo:margin-bottom="1.198cm" fo:margin-left="1.169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1T12:42:03.795000000</meta:creation-date>
    <dc:date>2022-08-31T12:26:04.376716285</dc:date>
    <meta:editing-duration>PT8H1M20S</meta:editing-duration>
    <meta:editing-cycles>65</meta:editing-cycles>
    <meta:generator>LibreOffice/6.4.7.2$Linux_X86_64 LibreOffice_project/40$Build-2</meta:generator>
    <meta:print-date>2020-03-14T14:52:30.419000000</meta:print-date>
    <meta:document-statistic meta:table-count="0" meta:image-count="0" meta:object-count="0" meta:page-count="2" meta:paragraph-count="48" meta:word-count="863" meta:character-count="5334" meta:non-whitespace-character-count="4500"/>
  </office:meta>
</office:document-meta>
</file>