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10000033A48E7BD2D0E3EB64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0.1362in" svg:height="7.161in" draw:z-index="0"><draw:image xlink:href="Pictures/10000000000004910000033A48E7BD2D0E3EB64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9T10:35:59.652177993</meta:creation-date>
    <meta:print-date>2019-03-09T10:39:02.450190750</meta:print-date>
    <dc:date>2019-03-09T10:39:23.240927262</dc:date>
    <meta:editing-duration>PT3M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1.1$Linux_X86_64 LibreOffice_project/00m0$Build-1</meta:generator>
  </office:meta>
</office:document-meta>
</file>