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text-properties officeooo:rsid="000b44f3"/>
    </style:style>
    <style:style style:name="P2" style:family="paragraph" style:parent-style-name="Standard">
      <style:text-properties officeooo:rsid="0010f60b" officeooo:paragraph-rsid="0010f60b"/>
    </style:style>
    <style:style style:name="P3" style:family="paragraph" style:parent-style-name="Text_20_body">
      <style:text-properties officeooo:rsid="0010f60b" officeooo:paragraph-rsid="0010f60b"/>
    </style:style>
    <style:style style:name="P4" style:family="paragraph" style:parent-style-name="Text_20_body" style:list-style-name="L1"/>
    <style:style style:name="P5" style:family="paragraph" style:parent-style-name="Text_20_body" style:list-style-name="L1">
      <style:paragraph-properties fo:margin-top="0in" fo:margin-bottom="0in" loext:contextual-spacing="false"/>
    </style:style>
    <style:style style:name="T1" style:family="text">
      <style:text-properties officeooo:rsid="0010f60b"/>
    </style:style>
    <style:style style:name="T2" style:family="text">
      <style:text-properties officeooo:rsid="00133eee"/>
    </style:style>
    <style:style style:name="T3" style:family="text">
      <style:text-properties officeooo:rsid="00152754"/>
    </style:style>
    <style:style style:name="T4" style:family="text">
      <style:text-properties officeooo:rsid="00162904"/>
    </style:style>
    <style:style style:name="T5" style:family="text">
      <style:text-properties officeooo:rsid="00166ac4"/>
    </style:style>
    <style:style style:name="T6" style:family="text">
      <style:text-properties officeooo:rsid="001755c4"/>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Projet-de-speech-pour-les-GJ-samedi-"/>Projet de speech pour les GJ samedi :</text:h>
      <text:h text:style-name="Heading_20_2" text:outline-level="2"><text:bookmark text:name="«-Donnez-moi-le-pouvoir-de-créer-la-monnaie-et-je-me-moque-qui-fait-les-lois-»"/>« Donnez-moi le pouvoir de créer la monnaie et je me moque qui fait les lois. »</text:h>
      <text:p text:style-name="Text_20_body">C’était ce que disait le baron Rotschild en 1780 et des brouettes. Déjà. Depuis, nos représentants ont donné le pouvoir de création monétaire à la BCE ainsi qu’à toutes les banques privées, nous obligeant à leur donner des intérêts qui n’ont pas été créés et nous voilà ruinés.<text:line-break/>C’est en partie à cause de cela que nous sommes nombreux à être dehors depuis trois mois, de tous bords réunis, à gueuler dans le vide devant des responsables sourds, aveugles mais hélas pas muets, comme l’attestent leurs nombreuses insultes quotidienne<text:span text:style-name="T2">s</text:span>, voire leurs appels au meurtre pour certains.</text:p>
      <text:p text:style-name="Text_20_body">Si je vous parle de création monétaire aujourd’hui, en plein acte 16, ce n’est pas pour vous endormir ou vous ennuyer, mais parce qu’il s’agit d’une donnée cruciale pour comprendre la mouise dans laquelle nous nous trouvons tous aujourd’hui, et pour vous proposer un embryon de solution s’appuyant précisément sur cette donnée : la création de la monnaie.</text:p>
      <text:p text:style-name="Text_20_body">Je vais faire un peu d’histoire, mais je vous promet de faire le plus court possible :</text:p>
      <text:p text:style-name="Text_20_body">En 2010, un ingénieur français, Stéphane Laborde, a écrit un essai mathématiques intitulé la « Théorie Relative de la Monnaie ». Dans cet essai, il démontre mathématiquement qu’il est possible de créer une monnaie dont la création serait équitablement répartie entre tous ceux qui l’utilisent dans l’espace et dans le temps, c’est à dire que non seulement tout le monde créerait la même <text:span text:style-name="T3">part</text:span> de monnaie au cours de sa vie, mais les générations futures seraient également assurés de créer la même proportion de monnaie que les générations passées. Cette monnaie, dont les piliers <text:span text:style-name="T3">fondateurs </text:span>sont assurés par 4 grandes Libertés, exactement comme le logiciel libre, s’appelle la monnaie libre.</text:p>
      <text:h text:style-name="Heading_20_3" text:outline-level="3"><text:bookmark text:name="Les-4-grandes-libertés-sont-"/>Les 4 grandes libertés sont :</text:h>
      <text:list xml:id="list2048453197" text:style-name="L1">
        <text:list-item>
          <text:p text:style-name="P5"><text:span text:style-name="Strong_20_Emphasis">La liberté de choisir son système monétaire</text:span> : une monnaie libre ne s’impose pas, vous décidez de l’utiliser. </text:p>
        </text:list-item>
        <text:list-item>
          <text:p text:style-name="P5"><text:span text:style-name="Strong_20_Emphasis">La liberté d’accès aux ressources</text:span> : parce que nous devrions tous avoir accès aux ressources économiques et monétaires sans nuire aux autres : « Lorsque quelqu’un s’approprie un objet, il doit en rester suffisamment et en qualité aussi bonne en commun pour les autres ». </text:p>
        </text:list-item>
        <text:list-item>
          <text:p text:style-name="P5"><text:span text:style-name="Strong_20_Emphasis">La liberté d’estimer et de produire de la valeur</text:span> : la valeur est une notion relative à chaque individu, dans l’espace et dans le temps. </text:p>
        </text:list-item>
        <text:list-item>
          <text:p text:style-name="P4"><text:span text:style-name="Strong_20_Emphasis">La liberté d’échanger « dans la monnaie »</text:span> : pour échanger, comptabiliser, afficher ses prix dans la monnaie choisie. </text:p>
        </text:list-item>
      </text:list>
      <text:p text:style-name="Text_20_body">Ça a l’air de rien dit comme ça, mais je vous jure que ça n’a rien d’évident. Allez demander toutes ces libertés à une banque, vous allez voir ce qu’ils vont vous répondre…</text:p>
      <text:p text:style-name="Text_20_body">Très rapidement, des informaticiens venus du logiciel libre ont trouvé l’idée absolument géniale et ont décidé d’en faire une réalité. Ils ont donc conçu une cryptomonnaie, basée sur la technologie de la blockchain développée pour le bitcoin, mais sans minage et donc très peu énergivore.</text:p>
      <text:p text:style-name="Text_20_body"><text:soft-page-break/>En 2017, après plusieurs années de travail acharné et bénévole, ils sortent la première mouture définitive de la première monnaie libre : la G1 ou « june », qui est en activité depuis et compte plus de 1600 membres et quelques 5000 utilisateurs</text:p>
      <text:p text:style-name="Text_20_body">Je ne vais pas vous expliquer la Théorie Relative de la monnaie, mais ce que je peux vous dire, c’est que ça marche, et que ça change tout. Je suis membre depuis plus d’un an et ça a changé ma perception de l’échange. Je me suis rendu compte que j’étais vachement plus généreux avec une monnaie que je créais, par exemple. Les crowfundings en G1 vont vite, très vite, et des projets « non rentables » mais d’intérêts général, qui n’auraient jamais eu un prêt de banque en euros, ont vu le jour grâce à la ML. C’est donc aussi une manière de voter, en choisissant collectivement les projets qui doivent voir le jour ou non. Une monnaie citoyenne dans le sens où nos dons ont une action directe et visible sur la réalité. Il n’y a pas d’impots en ML car il n’y en a pas besoin : tout le monde donne beaucoup plus spontanément. De toute façon, la ML étant une monnaie qui tend vers la moyenne, il n’est pas très intéressant d’accumuler, alors autant donner et participer ainsi à des projets enthousiasmants, ou échanger ses junes contre des biens ou des services ! <text:span text:style-name="T4">La june est faite pour être utilisée, pas stockée.</text:span></text:p>
      <text:h text:style-name="Heading_20_4" text:outline-level="4"><text:bookmark text:name="Chaque-jour-je-reçois-sur-mon-compte-ma-propre-part-de-création-monétaire-que-l’on-appelle-Dividende-Universel-ou-DU-qui-est-pour-l’instant-1004G1-Notez-qu’il-était-à-1002-il-y-a-6-mois…-Ça-monte-"/>Chaque jour, je reçois sur mon compte ma propre part de création monétaire, que l’on appelle Dividende Universel, ou DU, qui est pour l’instant 10,04G1. Notez qu’il était à 10,02 il y a 6 mois… Ça monte !</text:h>
      <text:p text:style-name="Text_20_body">Plus il y a de membres, plus la masse monétaire grandit et plus le dividende de chacun augmente. C’est chouette : plus on est nombreux à créer de la monnaie, plus on gagne, et moins <text:span text:style-name="T5">la monnaie</text:span> est rare. C’est le contraire d’une monnaie dette comme l’euro.</text:p>
      <text:p text:style-name="P3">En plus, elle est équitable puisqu’elle confie indistinctement à tous ses membres la même part de création monétaire, dans l’espace et dans le temps.</text:p>
      <text:p text:style-name="Text_20_body">Autre spécificité de la monnaie libre, elle n’est jamais détruite, <text:span text:style-name="T1">contrairement à la monnaie-dette</text:span>. Chaque unité créée quotidiennement par chaque membre vient se rajouter à la masse totale et continuera à transiter de compte en compt<text:span text:style-name="T1">e ad vitam eternam</text:span>. Le DU est la seule manière de créer de l’argent dans ce système. En tant que co-créateur journalier, vous êtes votre propre banquier.</text:p>
      <text:p text:style-name="Text_20_body">J’ai déjà beaucoup échangé avec cette monnaie. Des livres, de la nourriture, un vélo, un ordinateur, des herbes arômatiques, des graines, des composants informatiques, des services, des vêtement, du miel, un bonsaï, des critériums, des savons, des bandes dessinées, de la musique, Des statues, un téléphone, bref toutes sortes de choses. Et tout ce que j’achète en monnaie libre me coûte 0 euros. Ben oui, à ceux qui me disent que ça vaut rien, je réponds que c’est du pouvoir d’achat, concret.</text:p>
      <text:p text:style-name="Text_20_body">Attention cependant :<text:line-break/>La monnaie libre n’est utilisable qu’entre ses membres et utilisateurs. C’est du troc. Vous ne pourrez pas vous en servir pour acheter une baguette à la boulangerie du coin. Aucun commerçant – en dehors des membres- ne vous vendra quoi que ce soit dans cette monnaie, il faut passer par les réseaux et les plate-formes internes, aller aux rencontres pour connaître d’autres membres et échanger avec eux. La monnaie libre n’est pas présente ni reconnue par les marchés de changes, elle n’est pas convertible, mais c’est une très bonne chose car elle est de fait à l’abri des fluctuations boursières et d’un krach, si l’euro s’effondre, la ML, elle ne bougera pas et vous continuerez à toucher votre DU quotidien. mais ce n’est pas tout : elle est aussi non spéculative. Si vous espérez gagner des millions comme avec le bitcoin sur un coup de poker, passez votre chemin, il s’agit ici d’une monnaie vivrière, utile ici et là, ponctuellement, en appoint. Le marché n’est pas encore assez <text:soft-page-break/>grand pour être autonomes, mais si nous sommes des dizaines, des centaines de milliers, des millions à l’utiliser, alors <text:span text:style-name="T1">le marché devient énorme et </text:span>tout devient envisageable. “donnez moi la création monétaire et je me moque de qui font les lois”, vous vous souvenez ?</text:p>
      <text:p text:style-name="Text_20_body">Mais surtout, c’est une monnaie collaborative grâce à laquelle on rencontre beaucoup de gens et on tisse des liens. Pour être membre <text:span text:style-name="T1">et ainsi créer de la monnaie</text:span>, il faut être certifié par 5 autres membres, vous reconnaissant comme étant bien celui que vous prétendez être. On fait ça pour éviter que quelqu’un ne crée plusieurs comptes pour créer plus de monnaie. Dommage pour les petits malins, on ne peut avoir qu’un seul compte membre et on ne peut toucher qu’un DU. Une fois certifié, vous entrez dans la Toile de Confiance, et vous pouvez certifier à votre tour, donc ramener vos proches, vos enfants, vos parents, vos amis pour qu’ils en profitent et agrandissent à leur tour la communauté. Si utiliser un simple portefeuille se fait en trois clics, il faut un peu plus de temps pour rencontrer et connaître les certificateurs afin de devenir membre, mais vous serez surpris par tous ces gens venus de tous ces horizons que vous rencontrerez forcément. Un peu comme ici, chez les gilets jaunes, ce magnifique mouvement fait de mille mouvements ne se serait pas fait sans des rencontres, des discussions, des liens qui nous ont rapprochés, quelles que soient nos différences. C’est pareil dans la ML, plein de rêves se sont mélangés pour avancer <text:span text:style-name="T6">ensemble </text:span>et construire un avenir commun <text:span text:style-name="T6">o* chacun a sa place.</text:span></text:p>
      <text:p text:style-name="Text_20_body">Avant de devenir membre, il faut être utilisateur et ouvrir un compte portefeuille simple, il ne me faut qu’un volontaire <text:span text:style-name="T6">avec </text:span>un smartphone et trois minutes. Qui veut briser ses chaînes monétaires et ouvrir son premier compte en monnaie libre ? Vous ? Parfait, venez, Mr/Mme on va faire ça ensemble ! <text:span text:style-name="T1">Ç</text:span>a ne coûte pas UN sou, <text:span text:style-name="T1">il n’y a aucun papelard en dehors de votre clé privée, </text:span><text:s/>vous ne serez jamais en découvert (ce n’est pas possible), vous pouvez clore le compte quand bon vous semble, vous ne devez rien à personne, ni explications, ni justificatifs, ni papiers, ni compensation, <text:span text:style-name="T1">ni rien</text:span>.<text:line-break/>Tout ce dont vous avez besoin pour accéder à votre compte et aux plate-formes d’échanges est d’une application (libre) sur un smartphone ou un ordinateur. Après, libre à vous de vous en emparer ou non, c’est vous qui voyez. C’est pas open-bar, c’est open-source, et personne ne vous force, c’est Libre !</text:p>
      <text:p text:style-name="P2">Merci de votre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23:38:40.821163473</meta:creation-date>
    <dc:date>2019-02-26T15:05:38.272104569</dc:date>
    <meta:editing-duration>PT18M22S</meta:editing-duration>
    <meta:editing-cycles>10</meta:editing-cycles>
    <meta:generator>LibreOffice/6.0.1.1$Linux_X86_64 LibreOffice_project/00m0$Build-1</meta:generator>
    <meta:document-statistic meta:table-count="0" meta:image-count="0" meta:object-count="0" meta:page-count="3" meta:paragraph-count="24" meta:word-count="1601" meta:character-count="9312" meta:non-whitespace-character-count="7733"/>
  </office:meta>
</office:document-meta>
</file>