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32.76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42.3mm"/>
    </style:style>
    <style:style style:name="co6" style:family="table-column">
      <style:table-column-properties fo:break-before="auto" style:column-width="27.04mm"/>
    </style:style>
    <style:style style:name="co7" style:family="table-column">
      <style:table-column-properties fo:break-before="auto" style:column-width="36.57mm"/>
    </style:style>
    <style:style style:name="co8" style:family="table-column">
      <style:table-column-properties fo:break-before="auto" style:column-width="49.37mm"/>
    </style:style>
    <style:style style:name="co9" style:family="table-column">
      <style:table-column-properties fo:break-before="auto" style:column-width="21.33mm"/>
    </style:style>
    <style:style style:name="co10" style:family="table-column">
      <style:table-column-properties fo:break-before="auto" style:column-width="15.88mm"/>
    </style:style>
    <style:style style:name="co11" style:family="table-column">
      <style:table-column-properties fo:break-before="auto" style:column-width="24.8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2">
      <style:table-cell-properties fo:background-color="#cccccc"/>
    </style:style>
    <style:style style:name="ce5" style:family="table-cell" style:parent-style-name="Default" style:data-style-name="N108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2">
      <style:table-cell-properties fo:background-color="#cccccc"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07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 style:data-style-name="N107">
      <style:table-cell-properties fo:background-color="#cccccc" style:text-align-source="fix" style:repeat-content="false"/>
      <style:paragraph-properties fo:text-align="center" fo:margin-left="0mm"/>
    </style:style>
    <style:style style:name="ce11" style:family="table-cell" style:parent-style-name="Default" style:data-style-name="N2">
      <style:table-cell-properties style:text-align-source="fix" style:repeat-content="false" style:vertical-align="automatic"/>
      <style:paragraph-properties fo:text-align="start" fo:margin-left="0mm"/>
    </style:style>
    <style:style style:name="ce12" style:family="table-cell" style:parent-style-name="Default" style:data-style-name="N2">
      <style:table-cell-properties style:text-align-source="fix" style:repeat-content="false" style:vertical-align="automatic"/>
      <style:paragraph-properties fo:text-align="center" fo:margin-left="0mm"/>
    </style:style>
    <style:style style:name="ce13" style:family="table-cell" style:parent-style-name="Default" style:data-style-name="N2">
      <style:table-cell-properties fo:background-color="#cccccc" style:text-align-source="fix" style:repeat-content="false" style:vertical-align="automatic"/>
      <style:paragraph-properties fo:text-align="center" fo:margin-left="0mm"/>
    </style:style>
    <style:style style:name="ce14" style:family="table-cell" style:parent-style-name="Default" style:data-style-name="N2">
      <style:table-cell-properties fo:background-color="#dddddd" style:text-align-source="fix" style:repeat-content="false" style:vertical-align="automatic"/>
      <style:paragraph-properties fo:text-align="center" fo:margin-left="0mm"/>
    </style:style>
    <style:style style:name="ce15" style:family="table-cell" style:parent-style-name="Default" style:data-style-name="N2">
      <style:table-cell-properties fo:background-color="#ffff00" style:text-align-source="fix" style:repeat-content="false" style:vertical-align="automatic"/>
      <style:paragraph-properties fo:text-align="center" fo:margin-left="0mm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2">
      <style:table-cell-properties fo:background-color="#ffcc00" style:text-align-source="fix" style:repeat-content="false" style:vertical-align="automatic"/>
      <style:paragraph-properties fo:text-align="center" fo:margin-left="0mm"/>
    </style:style>
    <style:style style:name="ce18" style:family="table-cell" style:parent-style-name="Default" style:data-style-name="N2">
      <style:table-cell-properties fo:background-color="#ffcc00" style:text-align-source="fix" style:repeat-content="false"/>
      <style:paragraph-properties fo:text-align="center" fo:margin-left="0mm"/>
    </style:style>
    <style:style style:name="ce19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mm"/>
    </style:style>
    <style:style style:name="ce20" style:family="table-cell" style:parent-style-name="Default" style:data-style-name="N2">
      <style:table-cell-properties fo:background-color="#ffcc00" style:text-align-source="fix" style:repeat-content="false" fo:border="0.06pt solid #000000" style:vertical-align="middle"/>
      <style:paragraph-properties fo:text-align="center" fo:margin-left="0mm"/>
    </style:style>
    <style:style style:name="ce21" style:family="table-cell" style:parent-style-name="Default" style:data-style-name="N2">
      <style:table-cell-properties fo:background-color="#cccccc" style:text-align-source="fix" style:repeat-content="false" fo:border="0.06pt solid #000000"/>
      <style:paragraph-properties fo:text-align="center" fo:margin-left="0mm"/>
    </style:style>
    <style:style style:name="ce22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 style:data-style-name="N109"/>
    <style:style style:name="ce24" style:family="table-cell" style:parent-style-name="Default" style:data-style-name="N109">
      <style:table-cell-properties style:text-align-source="fix" style:repeat-content="false"/>
      <style:paragraph-properties fo:text-align="center" fo:margin-left="0mm"/>
    </style:style>
    <style:style style:name="ce25" style:family="table-cell" style:parent-style-name="Default" style:data-style-name="N109">
      <style:table-cell-properties fo:background-color="#cccccc" style:text-align-source="fix" style:repeat-content="false"/>
      <style:paragraph-properties fo:text-align="center" fo:margin-left="0mm"/>
    </style:style>
    <style:style style:name="ce26" style:family="table-cell" style:parent-style-name="Default" style:data-style-name="N109">
      <style:table-cell-properties style:text-align-source="fix" style:repeat-content="false" style:vertical-align="automatic"/>
      <style:paragraph-properties fo:text-align="start" fo:margin-left="0mm"/>
    </style:style>
    <style:style style:name="ce27" style:family="table-cell" style:parent-style-name="Default" style:data-style-name="N109">
      <style:table-cell-properties style:text-align-source="fix" style:repeat-content="false" style:vertical-align="automatic"/>
      <style:paragraph-properties fo:text-align="center" fo:margin-left="0mm"/>
    </style:style>
    <style:style style:name="ce28" style:family="table-cell" style:parent-style-name="Default" style:data-style-name="N109">
      <style:table-cell-properties fo:background-color="#cccccc" style:text-align-source="fix" style:repeat-content="false" style:vertical-align="automatic"/>
      <style:paragraph-properties fo:text-align="center" fo:margin-left="0mm"/>
    </style:style>
    <style:style style:name="ce29" style:family="table-cell" style:parent-style-name="Default" style:data-style-name="N109">
      <style:table-cell-properties fo:background-color="#ffff00" style:text-align-source="fix" style:repeat-content="false" style:vertical-align="automatic"/>
      <style:paragraph-properties fo:text-align="center" fo:margin-left="0mm"/>
    </style:style>
    <style:style style:name="ce30" style:family="table-cell" style:parent-style-name="Default" style:data-style-name="N1">
      <style:table-cell-properties style:text-align-source="fix" style:repeat-content="false" style:vertical-align="automatic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ce6"/>
        <table:table-column table:style-name="co2" table:default-cell-style-name="ce9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5" table:default-cell-style-name="ce1"/>
        <table:table-column table:style-name="co10" table:default-cell-style-name="ce1"/>
        <table:table-column table:style-name="co1" table:number-columns-repeated="1008" table:default-cell-style-name="ce1"/>
        <table:table-row table:style-name="ro1">
          <table:table-cell office:value-type="string" calcext:value-type="string">
            <text:p>C</text:p>
          </table:table-cell>
          <table:table-cell table:style-name="ce5" office:value-type="float" office:value="0.0488" calcext:value-type="float">
            <text:p>0,04880</text:p>
          </table:table-cell>
          <table:table-cell table:style-name="Default"/>
          <table:table-cell table:style-name="ce11" office:value-type="string" calcext:value-type="string">
            <text:p>Fin DU papa </text:p>
          </table:table-cell>
          <table:table-cell office:value-type="float" office:value="81" calcext:value-type="float">
            <text:p>81,00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1">
          <table:table-cell office:value-type="string" calcext:value-type="string">
            <text:p>N</text:p>
          </table:table-cell>
          <table:table-cell office:value-type="float" office:value="1000" calcext:value-type="float">
            <text:p>1000,00</text:p>
          </table:table-cell>
          <table:table-cell/>
          <table:table-cell table:style-name="ce11" office:value-type="string" calcext:value-type="string">
            <text:p>Fin DU enfant</text:p>
          </table:table-cell>
          <table:table-cell office:value-type="float" office:value="81" calcext:value-type="float">
            <text:p>81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volution C</text:p>
          </table:table-cell>
          <table:table-cell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5" table:number-rows-spanned="1">
            <text:p>DUjour(équinoxe suivant) = DUjour(équinoxe) + c² (M/N)(équinoxe) / (182,625 jours) 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8" table:number-rows-spanned="1">
            <text:p>DU = I9+POWER(ValeurC;2)*(J9/N)/(182,625)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/>
          <table:table-cell table:style-name="ce7"/>
          <table:table-cell table:style-name="ce10"/>
          <table:table-cell table:style-name="ce13" table:number-columns-repeated="8"/>
          <table:table-cell table:style-name="ce7"/>
          <table:table-cell table:style-name="ce19" office:value-type="string" calcext:value-type="string" table:number-columns-spanned="2" table:number-rows-spanned="1">
            <text:p>Masse Monétaire totale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Masse monétaire moyenne</text:p>
          </table:table-cell>
          <table:covered-table-cell table:style-name="ce21"/>
          <table:table-cell table:style-name="ce4" table:number-columns-repeated="1008"/>
        </table:table-row>
        <table:table-row table:style-name="ro1">
          <table:table-cell table:style-name="ce4"/>
          <table:table-cell table:style-name="ce7"/>
          <table:table-cell table:style-name="ce10" office:value-type="string" calcext:value-type="string">
            <text:p>Année</text:p>
          </table:table-cell>
          <table:table-cell table:style-name="ce13" office:value-type="string" calcext:value-type="string">
            <text:p>Nbr membre</text:p>
          </table:table-cell>
          <table:table-cell table:style-name="ce13"/>
          <table:table-cell table:style-name="ce14" office:value-type="string" calcext:value-type="string">
            <text:p>DU papa</text:p>
          </table:table-cell>
          <table:table-cell table:style-name="ce15" office:value-type="string" calcext:value-type="string">
            <text:p>Age parent</text:p>
          </table:table-cell>
          <table:table-cell table:style-name="ce15" office:value-type="string" calcext:value-type="string">
            <text:p>cpt G1 parent</text:p>
          </table:table-cell>
          <table:table-cell table:style-name="ce15" office:value-type="string" calcext:value-type="string">
            <text:p>cpt DU Papa</text:p>
          </table:table-cell>
          <table:table-cell table:style-name="ce17" office:value-type="string" calcext:value-type="string">
            <text:p>cpt G1 Enfant</text:p>
          </table:table-cell>
          <table:table-cell table:style-name="ce17" office:value-type="string" calcext:value-type="string">
            <text:p>cpt DU Enfant</text:p>
          </table:table-cell>
          <table:table-cell table:style-name="ce18" office:value-type="string" calcext:value-type="string">
            <text:p>DU</text:p>
          </table:table-cell>
          <table:table-cell table:style-name="ce20" office:value-type="string" calcext:value-type="string">
            <text:p>Quantitative</text:p>
          </table:table-cell>
          <table:table-cell table:style-name="ce20" office:value-type="string" calcext:value-type="string">
            <text:p>Relative</text:p>
          </table:table-cell>
          <table:table-cell table:style-name="ce20" office:value-type="string" calcext:value-type="string">
            <text:p>Quantitative</text:p>
          </table:table-cell>
          <table:table-cell table:style-name="ce20" office:value-type="string" calcext:value-type="string">
            <text:p>Relative</text:p>
          </table:table-cell>
          <table:table-cell table:style-name="ce4" table:number-columns-repeated="1008"/>
        </table:table-row>
        <table:table-row table:style-name="ro1">
          <table:table-cell table:number-columns-repeated="2"/>
          <table:table-cell office:value-type="float" office:value="2018" calcext:value-type="float">
            <text:p>2018,0</text:p>
          </table:table-cell>
          <table:table-cell table:formula="of:=[.B2]" office:value-type="float" office:value="1000" calcext:value-type="float">
            <text:p>1000,00</text:p>
          </table:table-cell>
          <table:table-cell table:style-name="Default"/>
          <table:table-cell table:formula="of:=IF([.G9]&gt;=[.$E$1];0;[.L9])" office:value-type="float" office:value="10" calcext:value-type="float">
            <text:p>10,00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H9]/[.L9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J9]/[.L9]" office:value-type="float" office:value="0" calcext:value-type="float">
            <text:p>0,00</text:p>
          </table:table-cell>
          <table:table-cell office:value-type="float" office:value="10" calcext:value-type="float">
            <text:p>10,00</text:p>
          </table:table-cell>
          <table:table-cell table:style-name="ce12" office:value-type="float" office:value="1500000" calcext:value-type="float">
            <text:p>1500000,00</text:p>
          </table:table-cell>
          <table:table-cell table:formula="of:=[.M9]/[.L9]" office:value-type="float" office:value="150000" calcext:value-type="float">
            <text:p>150000,00</text:p>
          </table:table-cell>
          <table:table-cell table:style-name="ce6" table:formula="of:=[.M9]/[.D9]" office:value-type="float" office:value="1500" calcext:value-type="float">
            <text:p>1500,00</text:p>
          </table:table-cell>
          <table:table-cell table:style-name="ce6" table:formula="of:=[.N9]/[.D9]" office:value-type="float" office:value="150" calcext:value-type="float">
            <text:p>150,00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18.5" calcext:value-type="float">
            <text:p>2018,5</text:p>
          </table:table-cell>
          <table:table-cell table:formula="of:=[.D9]+([.D9]*[.$B$3])" office:value-type="float" office:value="1000" calcext:value-type="float">
            <text:p>1000,00</text:p>
          </table:table-cell>
          <table:table-cell table:style-name="Default"/>
          <table:table-cell table:formula="of:=IF([.G10]&gt;=[.$E$1];0;[.L10])" office:value-type="float" office:value="10.0195600821355" calcext:value-type="float">
            <text:p>10,02</text:p>
          </table:table-cell>
          <table:table-cell office:value-type="float" office:value="0.5" calcext:value-type="float">
            <text:p>0,50</text:p>
          </table:table-cell>
          <table:table-cell table:formula="of:=[.F9]*182.625+[.H9]" office:value-type="float" office:value="1826.25" calcext:value-type="float">
            <text:p>1826,25</text:p>
          </table:table-cell>
          <table:table-cell table:formula="of:=[.H10]/[.L10]" office:value-type="float" office:value="182.268481353401" calcext:value-type="float">
            <text:p>182,27</text:p>
          </table:table-cell>
          <table:table-cell office:value-type="float" office:value="0" calcext:value-type="float">
            <text:p>0,00</text:p>
          </table:table-cell>
          <table:table-cell table:formula="of:=[.J10]/[.L10]" office:value-type="float" office:value="0" calcext:value-type="float">
            <text:p>0,00</text:p>
          </table:table-cell>
          <table:table-cell table:formula="of:=[.L9]+POWER(ValeurC;2)*([.M9]/N)/(182.625)" office:value-type="float" office:value="10.0195600821355" calcext:value-type="float">
            <text:p>10,02</text:p>
          </table:table-cell>
          <table:table-cell table:formula="of:=[.M9]+[.D10]*[.L10]*182.625" office:value-type="float" office:value="3329822.16" calcext:value-type="float">
            <text:p>3329822,16</text:p>
          </table:table-cell>
          <table:table-cell table:formula="of:=[.M10]/[.L10]" office:value-type="float" office:value="332332.171542835" calcext:value-type="float">
            <text:p>332332,17</text:p>
          </table:table-cell>
          <table:table-cell table:style-name="ce6" table:formula="of:=[.M10]/[.D10]" office:value-type="float" office:value="3329.82216" calcext:value-type="float">
            <text:p>3329,82</text:p>
          </table:table-cell>
          <table:table-cell table:style-name="ce6" table:formula="of:=[.N10]/[.D10]" office:value-type="float" office:value="332.332171542835" calcext:value-type="float">
            <text:p>332,33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19" calcext:value-type="float">
            <text:p>2019,0</text:p>
          </table:table-cell>
          <table:table-cell table:formula="of:=[.D10]+([.D10]*[.$B$3])" office:value-type="float" office:value="1000" calcext:value-type="float">
            <text:p>1000,00</text:p>
          </table:table-cell>
          <table:table-cell table:style-name="Default"/>
          <table:table-cell table:formula="of:=IF([.G11]&gt;=[.$E$1];0;[.L11])" office:value-type="float" office:value="10.062981145433" calcext:value-type="float">
            <text:p>10,06</text:p>
          </table:table-cell>
          <table:table-cell office:value-type="float" office:value="1" calcext:value-type="float">
            <text:p>1,00</text:p>
          </table:table-cell>
          <table:table-cell table:formula="of:=[.F10]*182.625+[.H10]" office:value-type="float" office:value="3656.07216" calcext:value-type="float">
            <text:p>3656,07</text:p>
          </table:table-cell>
          <table:table-cell table:formula="of:=[.H11]/[.L11]" office:value-type="float" office:value="363.318991376553" calcext:value-type="float">
            <text:p>363,32</text:p>
          </table:table-cell>
          <table:table-cell office:value-type="float" office:value="0" calcext:value-type="float">
            <text:p>0,00</text:p>
          </table:table-cell>
          <table:table-cell table:formula="of:=[.J11]/[.L11]" office:value-type="float" office:value="0" calcext:value-type="float">
            <text:p>0,00</text:p>
          </table:table-cell>
          <table:table-cell table:formula="of:=[.L10]+POWER(ValeurC;2)*([.M10]/N)/(182.625)" office:value-type="float" office:value="10.062981145433" calcext:value-type="float">
            <text:p>10,06</text:p>
          </table:table-cell>
          <table:table-cell table:formula="of:=[.D11]*[.L11]*365+[.M10]" office:value-type="float" office:value="7002810.27808306" calcext:value-type="float">
            <text:p>7002810,28</text:p>
          </table:table-cell>
          <table:table-cell table:formula="of:=[.M11]/[.L11]" office:value-type="float" office:value="695898.181351676" calcext:value-type="float">
            <text:p>695898,18</text:p>
          </table:table-cell>
          <table:table-cell table:style-name="ce6" table:formula="of:=[.M11]/[.D11]" office:value-type="float" office:value="7002.81027808306" calcext:value-type="float">
            <text:p>7002,81</text:p>
          </table:table-cell>
          <table:table-cell table:style-name="ce6" table:formula="of:=[.N11]/[.D11]" office:value-type="float" office:value="695.898181351676" calcext:value-type="float">
            <text:p>695,90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19.5" calcext:value-type="float">
            <text:p>2019,5</text:p>
          </table:table-cell>
          <table:table-cell table:formula="of:=[.D11]+([.D11]*[.$B$3])" office:value-type="float" office:value="1000" calcext:value-type="float">
            <text:p>1000,00</text:p>
          </table:table-cell>
          <table:table-cell table:style-name="Default"/>
          <table:table-cell table:formula="of:=IF([.G12]&gt;=[.$E$1];0;[.L12])" office:value-type="float" office:value="10.1542981749122" calcext:value-type="float">
            <text:p>10,15</text:p>
          </table:table-cell>
          <table:table-cell office:value-type="float" office:value="1.5" calcext:value-type="float">
            <text:p>1,50</text:p>
          </table:table-cell>
          <table:table-cell table:formula="of:=[.F11]*182.625+[.H11]" office:value-type="float" office:value="5493.82409168471" calcext:value-type="float">
            <text:p>5493,82</text:p>
          </table:table-cell>
          <table:table-cell table:formula="of:=[.H12]/[.L12]" office:value-type="float" office:value="541.034347923527" calcext:value-type="float">
            <text:p>541,03</text:p>
          </table:table-cell>
          <table:table-cell office:value-type="float" office:value="0" calcext:value-type="float">
            <text:p>0,00</text:p>
          </table:table-cell>
          <table:table-cell table:formula="of:=[.J12]/[.L12]" office:value-type="float" office:value="0" calcext:value-type="float">
            <text:p>0,00</text:p>
          </table:table-cell>
          <table:table-cell table:formula="of:=[.L11]+POWER(ValeurC;2)*([.M11]/N)/(182.625)" office:value-type="float" office:value="10.1542981749122" calcext:value-type="float">
            <text:p>10,15</text:p>
          </table:table-cell>
          <table:table-cell table:formula="of:=[.D12]*[.L12]*365+[.M11]" office:value-type="float" office:value="10709129.111926" calcext:value-type="float">
            <text:p>10709129,11</text:p>
          </table:table-cell>
          <table:table-cell table:formula="of:=[.M12]/[.L12]" office:value-type="float" office:value="1054640.0083449" calcext:value-type="float">
            <text:p>1054640,01</text:p>
          </table:table-cell>
          <table:table-cell table:style-name="ce6" table:formula="of:=[.M12]/[.D12]" office:value-type="float" office:value="10709.129111926" calcext:value-type="float">
            <text:p>10709,13</text:p>
          </table:table-cell>
          <table:table-cell table:style-name="ce6" table:formula="of:=[.N12]/[.D12]" office:value-type="float" office:value="1054.6400083449" calcext:value-type="float">
            <text:p>1054,64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20" calcext:value-type="float">
            <text:p>2020,0</text:p>
          </table:table-cell>
          <table:table-cell table:formula="of:=[.D12]+([.D12]*[.$B$3])" office:value-type="float" office:value="1000" calcext:value-type="float">
            <text:p>1000,00</text:p>
          </table:table-cell>
          <table:table-cell table:style-name="Default"/>
          <table:table-cell table:formula="of:=IF([.G13]&gt;=[.$E$1];0;[.L13])" office:value-type="float" office:value="10.2939458049317" calcext:value-type="float">
            <text:p>10,29</text:p>
          </table:table-cell>
          <table:table-cell office:value-type="float" office:value="2" calcext:value-type="float">
            <text:p>2,00</text:p>
          </table:table-cell>
          <table:table-cell table:formula="of:=[.F12]*182.625+[.H12]" office:value-type="float" office:value="7348.25279587806" calcext:value-type="float">
            <text:p>7348,25</text:p>
          </table:table-cell>
          <table:table-cell table:formula="of:=[.H13]/[.L13]" office:value-type="float" office:value="713.842187935126" calcext:value-type="float">
            <text:p>713,84</text:p>
          </table:table-cell>
          <table:table-cell office:value-type="float" office:value="0" calcext:value-type="float">
            <text:p>0,00</text:p>
          </table:table-cell>
          <table:table-cell table:formula="of:=[.J13]/[.L13]" office:value-type="float" office:value="0" calcext:value-type="float">
            <text:p>0,00</text:p>
          </table:table-cell>
          <table:table-cell table:formula="of:=[.L12]+POWER(ValeurC;2)*([.M12]/N)/(182.625)" office:value-type="float" office:value="10.2939458049317" calcext:value-type="float">
            <text:p>10,29</text:p>
          </table:table-cell>
          <table:table-cell table:formula="of:=[.D13]*[.L13]*365+[.M12]" office:value-type="float" office:value="14466419.3307261" calcext:value-type="float">
            <text:p>14466419,33</text:p>
          </table:table-cell>
          <table:table-cell table:formula="of:=[.M13]/[.L13]" office:value-type="float" office:value="1405332.7659638" calcext:value-type="float">
            <text:p>1405332,77</text:p>
          </table:table-cell>
          <table:table-cell table:style-name="ce6" table:formula="of:=[.M13]/[.D13]" office:value-type="float" office:value="14466.4193307261" calcext:value-type="float">
            <text:p>14466,42</text:p>
          </table:table-cell>
          <table:table-cell table:style-name="ce6" table:formula="of:=[.N13]/[.D13]" office:value-type="float" office:value="1405.3327659638" calcext:value-type="float">
            <text:p>1405,33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20.5" calcext:value-type="float">
            <text:p>2020,5</text:p>
          </table:table-cell>
          <table:table-cell table:formula="of:=[.D13]+([.D13]*[.$B$3])" office:value-type="float" office:value="1000" calcext:value-type="float">
            <text:p>1000,00</text:p>
          </table:table-cell>
          <table:table-cell table:style-name="Default"/>
          <table:table-cell table:formula="of:=IF([.G14]&gt;=[.$E$1];0;[.L14])" office:value-type="float" office:value="10.4825887051423" calcext:value-type="float">
            <text:p>10,48</text:p>
          </table:table-cell>
          <table:table-cell office:value-type="float" office:value="2.5" calcext:value-type="float">
            <text:p>2,50</text:p>
          </table:table-cell>
          <table:table-cell table:formula="of:=[.F13]*182.625+[.H13]" office:value-type="float" office:value="9228.18464850371" calcext:value-type="float">
            <text:p>9228,18</text:p>
          </table:table-cell>
          <table:table-cell table:formula="of:=[.H14]/[.L14]" office:value-type="float" office:value="880.334515459597" calcext:value-type="float">
            <text:p>880,33</text:p>
          </table:table-cell>
          <table:table-cell office:value-type="float" office:value="0" calcext:value-type="float">
            <text:p>0,00</text:p>
          </table:table-cell>
          <table:table-cell table:formula="of:=[.J14]/[.L14]" office:value-type="float" office:value="0" calcext:value-type="float">
            <text:p>0,00</text:p>
          </table:table-cell>
          <table:table-cell table:formula="of:=[.L13]+POWER(ValeurC;2)*([.M13]/N)/(182.625)" office:value-type="float" office:value="10.4825887051423" calcext:value-type="float">
            <text:p>10,48</text:p>
          </table:table-cell>
          <table:table-cell table:formula="of:=[.D14]*[.L14]*365+[.M13]" office:value-type="float" office:value="18292564.2081031" calcext:value-type="float">
            <text:p>18292564,21</text:p>
          </table:table-cell>
          <table:table-cell table:formula="of:=[.M14]/[.L14]" office:value-type="float" office:value="1745042.63428074" calcext:value-type="float">
            <text:p>1745042,63</text:p>
          </table:table-cell>
          <table:table-cell table:style-name="ce6" table:formula="of:=[.M14]/[.D14]" office:value-type="float" office:value="18292.5642081031" calcext:value-type="float">
            <text:p>18292,56</text:p>
          </table:table-cell>
          <table:table-cell table:style-name="ce6" table:formula="of:=[.N14]/[.D14]" office:value-type="float" office:value="1745.04263428074" calcext:value-type="float">
            <text:p>1745,04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21" calcext:value-type="float">
            <text:p>2021,0</text:p>
          </table:table-cell>
          <table:table-cell table:formula="of:=[.D14]+([.D14]*[.$B$3])" office:value-type="float" office:value="1000" calcext:value-type="float">
            <text:p>1000,00</text:p>
          </table:table-cell>
          <table:table-cell table:style-name="Default"/>
          <table:table-cell table:formula="of:=IF([.G15]&gt;=[.$E$1];0;[.L15])" office:value-type="float" office:value="10.7211247440622" calcext:value-type="float">
            <text:p>10,72</text:p>
          </table:table-cell>
          <table:table-cell office:value-type="float" office:value="3" calcext:value-type="float">
            <text:p>3,00</text:p>
          </table:table-cell>
          <table:table-cell table:formula="of:=[.F14]*182.625+[.H14]" office:value-type="float" office:value="11142.5674107803" calcext:value-type="float">
            <text:p>11142,57</text:p>
          </table:table-cell>
          <table:table-cell table:formula="of:=[.H15]/[.L15]" office:value-type="float" office:value="1039.309557232" calcext:value-type="float">
            <text:p>1039,31</text:p>
          </table:table-cell>
          <table:table-cell office:value-type="float" office:value="0" calcext:value-type="float">
            <text:p>0,00</text:p>
          </table:table-cell>
          <table:table-cell table:formula="of:=[.J15]/[.L15]" office:value-type="float" office:value="0" calcext:value-type="float">
            <text:p>0,00</text:p>
          </table:table-cell>
          <table:table-cell table:formula="of:=[.L14]+POWER(ValeurC;2)*([.M14]/N)/(182.625)" office:value-type="float" office:value="10.7211247440622" calcext:value-type="float">
            <text:p>10,72</text:p>
          </table:table-cell>
          <table:table-cell table:formula="of:=[.D15]*[.L15]*365+[.M14]" office:value-type="float" office:value="22205774.7396858" calcext:value-type="float">
            <text:p>22205774,74</text:p>
          </table:table-cell>
          <table:table-cell table:formula="of:=[.M15]/[.L15]" office:value-type="float" office:value="2071216.89839345" calcext:value-type="float">
            <text:p>2071216,90</text:p>
          </table:table-cell>
          <table:table-cell table:style-name="ce6" table:formula="of:=[.M15]/[.D15]" office:value-type="float" office:value="22205.7747396858" calcext:value-type="float">
            <text:p>22205,77</text:p>
          </table:table-cell>
          <table:table-cell table:style-name="ce6" table:formula="of:=[.N15]/[.D15]" office:value-type="float" office:value="2071.21689839344" calcext:value-type="float">
            <text:p>2071,22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21.5" calcext:value-type="float">
            <text:p>2021,5</text:p>
          </table:table-cell>
          <table:table-cell table:formula="of:=[.D15]+([.D15]*[.$B$3])" office:value-type="float" office:value="1000" calcext:value-type="float">
            <text:p>1000,00</text:p>
          </table:table-cell>
          <table:table-cell table:style-name="Default"/>
          <table:table-cell table:formula="of:=IF([.G16]&gt;=[.$E$1];0;[.L16])" office:value-type="float" office:value="11.0106892625897" calcext:value-type="float">
            <text:p>11,01</text:p>
          </table:table-cell>
          <table:table-cell office:value-type="float" office:value="3.5" calcext:value-type="float">
            <text:p>3,50</text:p>
          </table:table-cell>
          <table:table-cell table:formula="of:=[.F15]*182.625+[.H15]" office:value-type="float" office:value="13100.5128171647" calcext:value-type="float">
            <text:p>13100,51</text:p>
          </table:table-cell>
          <table:table-cell table:formula="of:=[.H16]/[.L16]" office:value-type="float" office:value="1189.79952160447" calcext:value-type="float">
            <text:p>1189,80</text:p>
          </table:table-cell>
          <table:table-cell office:value-type="float" office:value="0" calcext:value-type="float">
            <text:p>0,00</text:p>
          </table:table-cell>
          <table:table-cell table:formula="of:=[.J16]/[.L16]" office:value-type="float" office:value="0" calcext:value-type="float">
            <text:p>0,00</text:p>
          </table:table-cell>
          <table:table-cell table:formula="of:=[.L15]+POWER(ValeurC;2)*([.M15]/N)/(182.625)" office:value-type="float" office:value="11.0106892625897" calcext:value-type="float">
            <text:p>11,01</text:p>
          </table:table-cell>
          <table:table-cell table:formula="of:=[.D16]*[.L16]*365+[.M15]" office:value-type="float" office:value="26224676.320531" calcext:value-type="float">
            <text:p>26224676,32</text:p>
          </table:table-cell>
          <table:table-cell table:formula="of:=[.M16]/[.L16]" office:value-type="float" office:value="2381747.01829366" calcext:value-type="float">
            <text:p>2381747,02</text:p>
          </table:table-cell>
          <table:table-cell table:style-name="ce6" table:formula="of:=[.M16]/[.D16]" office:value-type="float" office:value="26224.676320531" calcext:value-type="float">
            <text:p>26224,68</text:p>
          </table:table-cell>
          <table:table-cell table:style-name="ce6" table:formula="of:=[.N16]/[.D16]" office:value-type="float" office:value="2381.74701829366" calcext:value-type="float">
            <text:p>2381,75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22" calcext:value-type="float">
            <text:p>2022,0</text:p>
          </table:table-cell>
          <table:table-cell table:formula="of:=[.D16]+([.D16]*[.$B$3])" office:value-type="float" office:value="1000" calcext:value-type="float">
            <text:p>1000,00</text:p>
          </table:table-cell>
          <table:table-cell table:style-name="Default"/>
          <table:table-cell table:formula="of:=IF([.G17]&gt;=[.$E$1];0;[.L17])" office:value-type="float" office:value="11.3526604777944" calcext:value-type="float">
            <text:p>11,35</text:p>
          </table:table-cell>
          <table:table-cell office:value-type="float" office:value="4" calcext:value-type="float">
            <text:p>4,00</text:p>
          </table:table-cell>
          <table:table-cell table:formula="of:=[.F16]*182.625+[.H16]" office:value-type="float" office:value="15111.3399437451" calcext:value-type="float">
            <text:p>15111,34</text:p>
          </table:table-cell>
          <table:table-cell table:formula="of:=[.H17]/[.L17]" office:value-type="float" office:value="1331.0835793339" calcext:value-type="float">
            <text:p>1331,08</text:p>
          </table:table-cell>
          <table:table-cell office:value-type="float" office:value="0" calcext:value-type="float">
            <text:p>0,00</text:p>
          </table:table-cell>
          <table:table-cell table:formula="of:=[.J17]/[.L17]" office:value-type="float" office:value="0" calcext:value-type="float">
            <text:p>0,00</text:p>
          </table:table-cell>
          <table:table-cell table:formula="of:=[.L16]+POWER(ValeurC;2)*([.M16]/N)/(182.625)" office:value-type="float" office:value="11.3526604777944" calcext:value-type="float">
            <text:p>11,35</text:p>
          </table:table-cell>
          <table:table-cell table:formula="of:=[.D17]*[.L17]*365+[.M16]" office:value-type="float" office:value="30368397.394926" calcext:value-type="float">
            <text:p>30368397,39</text:p>
          </table:table-cell>
          <table:table-cell table:formula="of:=[.M17]/[.L17]" office:value-type="float" office:value="2675002.69688554" calcext:value-type="float">
            <text:p>2675002,70</text:p>
          </table:table-cell>
          <table:table-cell table:style-name="ce6" table:formula="of:=[.M17]/[.D17]" office:value-type="float" office:value="30368.397394926" calcext:value-type="float">
            <text:p>30368,40</text:p>
          </table:table-cell>
          <table:table-cell table:style-name="ce6" table:formula="of:=[.N17]/[.D17]" office:value-type="float" office:value="2675.00269688554" calcext:value-type="float">
            <text:p>2675,00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22.5" calcext:value-type="float">
            <text:p>2022,5</text:p>
          </table:table-cell>
          <table:table-cell table:formula="of:=[.D17]+([.D17]*[.$B$3])" office:value-type="float" office:value="1000" calcext:value-type="float">
            <text:p>1000,00</text:p>
          </table:table-cell>
          <table:table-cell table:style-name="Default"/>
          <table:table-cell table:formula="of:=IF([.G18]&gt;=[.$E$1];0;[.L18])" office:value-type="float" office:value="11.7486660427071" calcext:value-type="float">
            <text:p>11,75</text:p>
          </table:table-cell>
          <table:table-cell office:value-type="float" office:value="4.5" calcext:value-type="float">
            <text:p>4,50</text:p>
          </table:table-cell>
          <table:table-cell table:formula="of:=[.F17]*182.625+[.H17]" office:value-type="float" office:value="17184.6195635023" calcext:value-type="float">
            <text:p>17184,62</text:p>
          </table:table-cell>
          <table:table-cell table:formula="of:=[.H18]/[.L18]" office:value-type="float" office:value="1462.68687024001" calcext:value-type="float">
            <text:p>1462,69</text:p>
          </table:table-cell>
          <table:table-cell office:value-type="float" office:value="0" calcext:value-type="float">
            <text:p>0,00</text:p>
          </table:table-cell>
          <table:table-cell table:formula="of:=[.J18]/[.L18]" office:value-type="float" office:value="0" calcext:value-type="float">
            <text:p>0,00</text:p>
          </table:table-cell>
          <table:table-cell table:formula="of:=[.L17]+POWER(ValeurC;2)*([.M17]/N)/(182.625)" office:value-type="float" office:value="11.7486660427071" calcext:value-type="float">
            <text:p>11,75</text:p>
          </table:table-cell>
          <table:table-cell table:formula="of:=[.D18]*[.L18]*365+[.M17]" office:value-type="float" office:value="34656660.500514" calcext:value-type="float">
            <text:p>34656660,50</text:p>
          </table:table-cell>
          <table:table-cell table:formula="of:=[.M18]/[.L18]" office:value-type="float" office:value="2949837.91134543" calcext:value-type="float">
            <text:p>2949837,91</text:p>
          </table:table-cell>
          <table:table-cell table:style-name="ce6" table:formula="of:=[.M18]/[.D18]" office:value-type="float" office:value="34656.660500514" calcext:value-type="float">
            <text:p>34656,66</text:p>
          </table:table-cell>
          <table:table-cell table:style-name="ce6" table:formula="of:=[.N18]/[.D18]" office:value-type="float" office:value="2949.83791134543" calcext:value-type="float">
            <text:p>2949,84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23" calcext:value-type="float">
            <text:p>2023,0</text:p>
          </table:table-cell>
          <table:table-cell table:formula="of:=[.D18]+([.D18]*[.$B$3])" office:value-type="float" office:value="1000" calcext:value-type="float">
            <text:p>1000,00</text:p>
          </table:table-cell>
          <table:table-cell table:style-name="Default"/>
          <table:table-cell table:formula="of:=IF([.G19]&gt;=[.$E$1];0;[.L19])" office:value-type="float" office:value="12.2005907933291" calcext:value-type="float">
            <text:p>12,20</text:p>
          </table:table-cell>
          <table:table-cell office:value-type="float" office:value="5" calcext:value-type="float">
            <text:p>5,00</text:p>
          </table:table-cell>
          <table:table-cell table:formula="of:=[.F18]*182.625+[.H18]" office:value-type="float" office:value="19330.2196995517" calcext:value-type="float">
            <text:p>19330,22</text:p>
          </table:table-cell>
          <table:table-cell table:formula="of:=[.H19]/[.L19]" office:value-type="float" office:value="1584.36751358966" calcext:value-type="float">
            <text:p>1584,37</text:p>
          </table:table-cell>
          <table:table-cell office:value-type="float" office:value="0" calcext:value-type="float">
            <text:p>0,00</text:p>
          </table:table-cell>
          <table:table-cell table:formula="of:=[.J19]/[.L19]" office:value-type="float" office:value="0" calcext:value-type="float">
            <text:p>0,00</text:p>
          </table:table-cell>
          <table:table-cell table:formula="of:=[.L18]+POWER(ValeurC;2)*([.M18]/N)/(182.625)" office:value-type="float" office:value="12.2005907933291" calcext:value-type="float">
            <text:p>12,20</text:p>
          </table:table-cell>
          <table:table-cell table:formula="of:=[.D19]*[.L19]*365+[.M18]" office:value-type="float" office:value="39109876.1400791" calcext:value-type="float">
            <text:p>39109876,14</text:p>
          </table:table-cell>
          <table:table-cell table:formula="of:=[.M19]/[.L19]" office:value-type="float" office:value="3205572.32043741" calcext:value-type="float">
            <text:p>3205572,32</text:p>
          </table:table-cell>
          <table:table-cell table:style-name="ce6" table:formula="of:=[.M19]/[.D19]" office:value-type="float" office:value="39109.8761400791" calcext:value-type="float">
            <text:p>39109,88</text:p>
          </table:table-cell>
          <table:table-cell table:style-name="ce6" table:formula="of:=[.N19]/[.D19]" office:value-type="float" office:value="3205.57232043741" calcext:value-type="float">
            <text:p>3205,5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23.5" calcext:value-type="float">
            <text:p>2023,5</text:p>
          </table:table-cell>
          <table:table-cell table:formula="of:=[.D19]+([.D19]*[.$B$3])" office:value-type="float" office:value="1000" calcext:value-type="float">
            <text:p>1000,00</text:p>
          </table:table-cell>
          <table:table-cell table:style-name="Default"/>
          <table:table-cell table:formula="of:=IF([.G20]&gt;=[.$E$1];0;[.L20])" office:value-type="float" office:value="12.7105857197358" calcext:value-type="float">
            <text:p>12,71</text:p>
          </table:table-cell>
          <table:table-cell office:value-type="float" office:value="5.5" calcext:value-type="float">
            <text:p>5,50</text:p>
          </table:table-cell>
          <table:table-cell table:formula="of:=[.F19]*182.625+[.H19]" office:value-type="float" office:value="21558.3525931834" calcext:value-type="float">
            <text:p>21558,35</text:p>
          </table:table-cell>
          <table:table-cell table:formula="of:=[.H20]/[.L20]" office:value-type="float" office:value="1696.09434754133" calcext:value-type="float">
            <text:p>1696,09</text:p>
          </table:table-cell>
          <table:table-cell office:value-type="float" office:value="0" calcext:value-type="float">
            <text:p>0,00</text:p>
          </table:table-cell>
          <table:table-cell table:formula="of:=[.J20]/[.L20]" office:value-type="float" office:value="0" calcext:value-type="float">
            <text:p>0,00</text:p>
          </table:table-cell>
          <table:table-cell table:formula="of:=[.L19]+POWER(ValeurC;2)*([.M19]/N)/(182.625)" office:value-type="float" office:value="12.7105857197358" calcext:value-type="float">
            <text:p>12,71</text:p>
          </table:table-cell>
          <table:table-cell table:formula="of:=[.D20]*[.L20]*365+[.M19]" office:value-type="float" office:value="43749239.9277827" calcext:value-type="float">
            <text:p>43749239,93</text:p>
          </table:table-cell>
          <table:table-cell table:formula="of:=[.M20]/[.L20]" office:value-type="float" office:value="3441953.10054461" calcext:value-type="float">
            <text:p>3441953,10</text:p>
          </table:table-cell>
          <table:table-cell table:style-name="ce6" table:formula="of:=[.M20]/[.D20]" office:value-type="float" office:value="43749.2399277827" calcext:value-type="float">
            <text:p>43749,24</text:p>
          </table:table-cell>
          <table:table-cell table:style-name="ce6" table:formula="of:=[.N20]/[.D20]" office:value-type="float" office:value="3441.95310054461" calcext:value-type="float">
            <text:p>3441,95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24" calcext:value-type="float">
            <text:p>2024,0</text:p>
          </table:table-cell>
          <table:table-cell table:formula="of:=[.D20]+([.D20]*[.$B$3])" office:value-type="float" office:value="1000" calcext:value-type="float">
            <text:p>1000,00</text:p>
          </table:table-cell>
          <table:table-cell table:style-name="Default"/>
          <table:table-cell table:formula="of:=IF([.G21]&gt;=[.$E$1];0;[.L21])" office:value-type="float" office:value="13.2810782039719" calcext:value-type="float">
            <text:p>13,28</text:p>
          </table:table-cell>
          <table:table-cell office:value-type="float" office:value="6" calcext:value-type="float">
            <text:p>6,00</text:p>
          </table:table-cell>
          <table:table-cell table:formula="of:=[.F20]*182.625+[.H20]" office:value-type="float" office:value="23879.6233102502" calcext:value-type="float">
            <text:p>23879,62</text:p>
          </table:table-cell>
          <table:table-cell table:formula="of:=[.H21]/[.L21]" office:value-type="float" office:value="1798.01842467192" calcext:value-type="float">
            <text:p>1798,02</text:p>
          </table:table-cell>
          <table:table-cell office:value-type="float" office:value="0" calcext:value-type="float">
            <text:p>0,00</text:p>
          </table:table-cell>
          <table:table-cell table:formula="of:=[.J21]/[.L21]" office:value-type="float" office:value="0" calcext:value-type="float">
            <text:p>0,00</text:p>
          </table:table-cell>
          <table:table-cell table:formula="of:=[.L20]+POWER(ValeurC;2)*([.M20]/N)/(182.625)" office:value-type="float" office:value="13.2810782039719" calcext:value-type="float">
            <text:p>13,28</text:p>
          </table:table-cell>
          <table:table-cell table:formula="of:=[.D21]*[.L21]*365+[.M20]" office:value-type="float" office:value="48596833.4722325" calcext:value-type="float">
            <text:p>48596833,47</text:p>
          </table:table-cell>
          <table:table-cell table:formula="of:=[.M21]/[.L21]" office:value-type="float" office:value="3659103.02807334" calcext:value-type="float">
            <text:p>3659103,03</text:p>
          </table:table-cell>
          <table:table-cell table:style-name="ce6" table:formula="of:=[.M21]/[.D21]" office:value-type="float" office:value="48596.8334722325" calcext:value-type="float">
            <text:p>48596,83</text:p>
          </table:table-cell>
          <table:table-cell table:style-name="ce6" table:formula="of:=[.N21]/[.D21]" office:value-type="float" office:value="3659.10302807334" calcext:value-type="float">
            <text:p>3659,10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24.5" calcext:value-type="float">
            <text:p>2024,5</text:p>
          </table:table-cell>
          <table:table-cell table:formula="of:=[.D21]+([.D21]*[.$B$3])" office:value-type="float" office:value="1000" calcext:value-type="float">
            <text:p>1000,00</text:p>
          </table:table-cell>
          <table:table-cell table:style-name="Default"/>
          <table:table-cell table:formula="of:=IF([.G22]&gt;=[.$E$1];0;[.L22])" office:value-type="float" office:value="13.9147835734674" calcext:value-type="float">
            <text:p>13,91</text:p>
          </table:table-cell>
          <table:table-cell office:value-type="float" office:value="6.5" calcext:value-type="float">
            <text:p>6,50</text:p>
          </table:table-cell>
          <table:table-cell table:formula="of:=[.F21]*182.625+[.H21]" office:value-type="float" office:value="26305.0802172506" calcext:value-type="float">
            <text:p>26305,08</text:p>
          </table:table-cell>
          <table:table-cell table:formula="of:=[.H22]/[.L22]" office:value-type="float" office:value="1890.44120437553" calcext:value-type="float">
            <text:p>1890,44</text:p>
          </table:table-cell>
          <table:table-cell office:value-type="float" office:value="0" calcext:value-type="float">
            <text:p>0,00</text:p>
          </table:table-cell>
          <table:table-cell table:formula="of:=[.J22]/[.L22]" office:value-type="float" office:value="0" calcext:value-type="float">
            <text:p>0,00</text:p>
          </table:table-cell>
          <table:table-cell table:formula="of:=[.L21]+POWER(ValeurC;2)*([.M21]/N)/(182.625)" office:value-type="float" office:value="13.9147835734674" calcext:value-type="float">
            <text:p>13,91</text:p>
          </table:table-cell>
          <table:table-cell table:formula="of:=[.D22]*[.L22]*365+[.M21]" office:value-type="float" office:value="53675729.4765481" calcext:value-type="float">
            <text:p>53675729,48</text:p>
          </table:table-cell>
          <table:table-cell table:formula="of:=[.M22]/[.L22]" office:value-type="float" office:value="3857460.60606336" calcext:value-type="float">
            <text:p>3857460,61</text:p>
          </table:table-cell>
          <table:table-cell table:style-name="ce6" table:formula="of:=[.M22]/[.D22]" office:value-type="float" office:value="53675.7294765481" calcext:value-type="float">
            <text:p>53675,73</text:p>
          </table:table-cell>
          <table:table-cell table:style-name="ce6" table:formula="of:=[.N22]/[.D22]" office:value-type="float" office:value="3857.46060606336" calcext:value-type="float">
            <text:p>3857,4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25" calcext:value-type="float">
            <text:p>2025,0</text:p>
          </table:table-cell>
          <table:table-cell table:formula="of:=[.D22]+([.D22]*[.$B$3])" office:value-type="float" office:value="1000" calcext:value-type="float">
            <text:p>1000,00</text:p>
          </table:table-cell>
          <table:table-cell table:style-name="Default"/>
          <table:table-cell table:formula="of:=IF([.G23]&gt;=[.$E$1];0;[.L23])" office:value-type="float" office:value="14.6147180249644" calcext:value-type="float">
            <text:p>14,61</text:p>
          </table:table-cell>
          <table:table-cell office:value-type="float" office:value="7" calcext:value-type="float">
            <text:p>7,00</text:p>
          </table:table-cell>
          <table:table-cell table:formula="of:=[.F22]*182.625+[.H22]" office:value-type="float" office:value="28846.267567355" calcext:value-type="float">
            <text:p>28846,27</text:p>
          </table:table-cell>
          <table:table-cell table:formula="of:=[.H23]/[.L23]" office:value-type="float" office:value="1973.78201331568" calcext:value-type="float">
            <text:p>1973,78</text:p>
          </table:table-cell>
          <table:table-cell office:value-type="float" office:value="0" calcext:value-type="float">
            <text:p>0,00</text:p>
          </table:table-cell>
          <table:table-cell table:formula="of:=[.J23]/[.L23]" office:value-type="float" office:value="0" calcext:value-type="float">
            <text:p>0,00</text:p>
          </table:table-cell>
          <table:table-cell table:formula="of:=[.L22]+POWER(ValeurC;2)*([.M22]/N)/(182.625)" office:value-type="float" office:value="14.6147180249644" calcext:value-type="float">
            <text:p>14,61</text:p>
          </table:table-cell>
          <table:table-cell table:formula="of:=[.D23]*[.L23]*365+[.M22]" office:value-type="float" office:value="59010101.5556601" calcext:value-type="float">
            <text:p>59010101,56</text:p>
          </table:table-cell>
          <table:table-cell table:formula="of:=[.M23]/[.L23]" office:value-type="float" office:value="4037717.4198545" calcext:value-type="float">
            <text:p>4037717,42</text:p>
          </table:table-cell>
          <table:table-cell table:style-name="ce6" table:formula="of:=[.M23]/[.D23]" office:value-type="float" office:value="59010.1015556601" calcext:value-type="float">
            <text:p>59010,10</text:p>
          </table:table-cell>
          <table:table-cell table:style-name="ce6" table:formula="of:=[.N23]/[.D23]" office:value-type="float" office:value="4037.7174198545" calcext:value-type="float">
            <text:p>4037,72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25.5" calcext:value-type="float">
            <text:p>2025,5</text:p>
          </table:table-cell>
          <table:table-cell table:formula="of:=[.D23]+([.D23]*[.$B$3])" office:value-type="float" office:value="1000" calcext:value-type="float">
            <text:p>1000,00</text:p>
          </table:table-cell>
          <table:table-cell table:style-name="Default"/>
          <table:table-cell table:formula="of:=IF([.G24]&gt;=[.$E$1];0;[.L24])" office:value-type="float" office:value="15.3842129804672" calcext:value-type="float">
            <text:p>15,38</text:p>
          </table:table-cell>
          <table:table-cell office:value-type="float" office:value="7.5" calcext:value-type="float">
            <text:p>7,50</text:p>
          </table:table-cell>
          <table:table-cell table:formula="of:=[.F23]*182.625+[.H23]" office:value-type="float" office:value="31515.2804466642" calcext:value-type="float">
            <text:p>31515,28</text:p>
          </table:table-cell>
          <table:table-cell table:formula="of:=[.H24]/[.L24]" office:value-type="float" office:value="2048.54681137592" calcext:value-type="float">
            <text:p>2048,55</text:p>
          </table:table-cell>
          <table:table-cell office:value-type="float" office:value="0" calcext:value-type="float">
            <text:p>0,00</text:p>
          </table:table-cell>
          <table:table-cell table:formula="of:=[.J24]/[.L24]" office:value-type="float" office:value="0" calcext:value-type="float">
            <text:p>0,00</text:p>
          </table:table-cell>
          <table:table-cell table:formula="of:=[.L23]+POWER(ValeurC;2)*([.M23]/N)/(182.625)" office:value-type="float" office:value="15.3842129804672" calcext:value-type="float">
            <text:p>15,38</text:p>
          </table:table-cell>
          <table:table-cell table:formula="of:=[.D24]*[.L24]*365+[.M23]" office:value-type="float" office:value="64625339.2935306" calcext:value-type="float">
            <text:p>64625339,29</text:p>
          </table:table-cell>
          <table:table-cell table:formula="of:=[.M24]/[.L24]" office:value-type="float" office:value="4200756.93021041" calcext:value-type="float">
            <text:p>4200756,93</text:p>
          </table:table-cell>
          <table:table-cell table:style-name="ce6" table:formula="of:=[.M24]/[.D24]" office:value-type="float" office:value="64625.3392935306" calcext:value-type="float">
            <text:p>64625,34</text:p>
          </table:table-cell>
          <table:table-cell table:style-name="ce6" table:formula="of:=[.N24]/[.D24]" office:value-type="float" office:value="4200.75693021041" calcext:value-type="float">
            <text:p>4200,7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26" calcext:value-type="float">
            <text:p>2026,0</text:p>
          </table:table-cell>
          <table:table-cell table:formula="of:=[.D24]+([.D24]*[.$B$3])" office:value-type="float" office:value="1000" calcext:value-type="float">
            <text:p>1000,00</text:p>
          </table:table-cell>
          <table:table-cell table:style-name="Default"/>
          <table:table-cell table:formula="of:=IF([.G25]&gt;=[.$E$1];0;[.L25])" office:value-type="float" office:value="16.2269309435456" calcext:value-type="float">
            <text:p>16,23</text:p>
          </table:table-cell>
          <table:table-cell office:value-type="float" office:value="8" calcext:value-type="float">
            <text:p>8,00</text:p>
          </table:table-cell>
          <table:table-cell table:formula="of:=[.F24]*182.625+[.H24]" office:value-type="float" office:value="34324.822342222" calcext:value-type="float">
            <text:p>34324,82</text:p>
          </table:table-cell>
          <table:table-cell table:formula="of:=[.H25]/[.L25]" office:value-type="float" office:value="2115.29971142664" calcext:value-type="float">
            <text:p>2115,30</text:p>
          </table:table-cell>
          <table:table-cell office:value-type="float" office:value="0" calcext:value-type="float">
            <text:p>0,00</text:p>
          </table:table-cell>
          <table:table-cell table:formula="of:=[.J25]/[.L25]" office:value-type="float" office:value="0" calcext:value-type="float">
            <text:p>0,00</text:p>
          </table:table-cell>
          <table:table-cell table:formula="of:=[.L24]+POWER(ValeurC;2)*([.M24]/N)/(182.625)" office:value-type="float" office:value="16.2269309435456" calcext:value-type="float">
            <text:p>16,23</text:p>
          </table:table-cell>
          <table:table-cell table:formula="of:=[.D25]*[.L25]*365+[.M24]" office:value-type="float" office:value="70548169.0879247" calcext:value-type="float">
            <text:p>70548169,09</text:p>
          </table:table-cell>
          <table:table-cell table:formula="of:=[.M25]/[.L25]" office:value-type="float" office:value="4347597.78872332" calcext:value-type="float">
            <text:p>4347597,79</text:p>
          </table:table-cell>
          <table:table-cell table:style-name="ce6" table:formula="of:=[.M25]/[.D25]" office:value-type="float" office:value="70548.1690879247" calcext:value-type="float">
            <text:p>70548,17</text:p>
          </table:table-cell>
          <table:table-cell table:style-name="ce6" table:formula="of:=[.N25]/[.D25]" office:value-type="float" office:value="4347.59778872332" calcext:value-type="float">
            <text:p>4347,60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26.5" calcext:value-type="float">
            <text:p>2026,5</text:p>
          </table:table-cell>
          <table:table-cell table:formula="of:=[.D25]+([.D25]*[.$B$3])" office:value-type="float" office:value="1000" calcext:value-type="float">
            <text:p>1000,00</text:p>
          </table:table-cell>
          <table:table-cell table:style-name="Default"/>
          <table:table-cell table:formula="of:=IF([.G26]&gt;=[.$E$1];0;[.L26])" office:value-type="float" office:value="17.1468829314593" calcext:value-type="float">
            <text:p>17,15</text:p>
          </table:table-cell>
          <table:table-cell office:value-type="float" office:value="8.5" calcext:value-type="float">
            <text:p>8,50</text:p>
          </table:table-cell>
          <table:table-cell table:formula="of:=[.F25]*182.625+[.H25]" office:value-type="float" office:value="37288.265605787" calcext:value-type="float">
            <text:p>37288,27</text:p>
          </table:table-cell>
          <table:table-cell table:formula="of:=[.H26]/[.L26]" office:value-type="float" office:value="2174.63814005369" calcext:value-type="float">
            <text:p>2174,64</text:p>
          </table:table-cell>
          <table:table-cell office:value-type="float" office:value="0" calcext:value-type="float">
            <text:p>0,00</text:p>
          </table:table-cell>
          <table:table-cell table:formula="of:=[.J26]/[.L26]" office:value-type="float" office:value="0" calcext:value-type="float">
            <text:p>0,00</text:p>
          </table:table-cell>
          <table:table-cell table:formula="of:=[.L25]+POWER(ValeurC;2)*([.M25]/N)/(182.625)" office:value-type="float" office:value="17.1468829314593" calcext:value-type="float">
            <text:p>17,15</text:p>
          </table:table-cell>
          <table:table-cell table:formula="of:=[.D26]*[.L26]*365+[.M25]" office:value-type="float" office:value="76806781.3579074" calcext:value-type="float">
            <text:p>76806781,36</text:p>
          </table:table-cell>
          <table:table-cell table:formula="of:=[.M26]/[.L26]" office:value-type="float" office:value="4479343.66058978" calcext:value-type="float">
            <text:p>4479343,66</text:p>
          </table:table-cell>
          <table:table-cell table:style-name="ce6" table:formula="of:=[.M26]/[.D26]" office:value-type="float" office:value="76806.7813579074" calcext:value-type="float">
            <text:p>76806,78</text:p>
          </table:table-cell>
          <table:table-cell table:style-name="ce6" table:formula="of:=[.N26]/[.D26]" office:value-type="float" office:value="4479.34366058978" calcext:value-type="float">
            <text:p>4479,34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27" calcext:value-type="float">
            <text:p>2027,0</text:p>
          </table:table-cell>
          <table:table-cell table:formula="of:=[.D26]+([.D26]*[.$B$3])" office:value-type="float" office:value="1000" calcext:value-type="float">
            <text:p>1000,00</text:p>
          </table:table-cell>
          <table:table-cell table:style-name="Default"/>
          <table:table-cell table:formula="of:=IF([.G27]&gt;=[.$E$1];0;[.L27])" office:value-type="float" office:value="18.1484475660766" calcext:value-type="float">
            <text:p>18,15</text:p>
          </table:table-cell>
          <table:table-cell office:value-type="float" office:value="9" calcext:value-type="float">
            <text:p>9,00</text:p>
          </table:table-cell>
          <table:table-cell table:formula="of:=[.F26]*182.625+[.H26]" office:value-type="float" office:value="40419.7151011448" calcext:value-type="float">
            <text:p>40419,72</text:p>
          </table:table-cell>
          <table:table-cell table:formula="of:=[.H27]/[.L27]" office:value-type="float" office:value="2227.1720462029" calcext:value-type="float">
            <text:p>2227,17</text:p>
          </table:table-cell>
          <table:table-cell office:value-type="float" office:value="0" calcext:value-type="float">
            <text:p>0,00</text:p>
          </table:table-cell>
          <table:table-cell table:formula="of:=[.J27]/[.L27]" office:value-type="float" office:value="0" calcext:value-type="float">
            <text:p>0,00</text:p>
          </table:table-cell>
          <table:table-cell table:formula="of:=[.L26]+POWER(ValeurC;2)*([.M26]/N)/(182.625)" office:value-type="float" office:value="18.1484475660766" calcext:value-type="float">
            <text:p>18,15</text:p>
          </table:table-cell>
          <table:table-cell table:formula="of:=[.D27]*[.L27]*365+[.M26]" office:value-type="float" office:value="83430964.7195253" calcext:value-type="float">
            <text:p>83430964,72</text:p>
          </table:table-cell>
          <table:table-cell table:formula="of:=[.M27]/[.L27]" office:value-type="float" office:value="4597140.57721808" calcext:value-type="float">
            <text:p>4597140,58</text:p>
          </table:table-cell>
          <table:table-cell table:style-name="ce6" table:formula="of:=[.M27]/[.D27]" office:value-type="float" office:value="83430.9647195253" calcext:value-type="float">
            <text:p>83430,96</text:p>
          </table:table-cell>
          <table:table-cell table:style-name="ce6" table:formula="of:=[.N27]/[.D27]" office:value-type="float" office:value="4597.14057721808" calcext:value-type="float">
            <text:p>4597,14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27.5" calcext:value-type="float">
            <text:p>2027,5</text:p>
          </table:table-cell>
          <table:table-cell table:formula="of:=[.D27]+([.D27]*[.$B$3])" office:value-type="float" office:value="1000" calcext:value-type="float">
            <text:p>1000,00</text:p>
          </table:table-cell>
          <table:table-cell table:style-name="Default"/>
          <table:table-cell table:formula="of:=IF([.G28]&gt;=[.$E$1];0;[.L28])" office:value-type="float" office:value="19.2363919144498" calcext:value-type="float">
            <text:p>19,24</text:p>
          </table:table-cell>
          <table:table-cell office:value-type="float" office:value="9.5" calcext:value-type="float">
            <text:p>9,50</text:p>
          </table:table-cell>
          <table:table-cell table:formula="of:=[.F27]*182.625+[.H27]" office:value-type="float" office:value="43734.0753378995" calcext:value-type="float">
            <text:p>43734,08</text:p>
          </table:table-cell>
          <table:table-cell table:formula="of:=[.H28]/[.L28]" office:value-type="float" office:value="2273.50719055831" calcext:value-type="float">
            <text:p>2273,51</text:p>
          </table:table-cell>
          <table:table-cell office:value-type="float" office:value="0" calcext:value-type="float">
            <text:p>0,00</text:p>
          </table:table-cell>
          <table:table-cell table:formula="of:=[.J28]/[.L28]" office:value-type="float" office:value="0" calcext:value-type="float">
            <text:p>0,00</text:p>
          </table:table-cell>
          <table:table-cell table:formula="of:=[.L27]+POWER(ValeurC;2)*([.M27]/N)/(182.625)" office:value-type="float" office:value="19.2363919144498" calcext:value-type="float">
            <text:p>19,24</text:p>
          </table:table-cell>
          <table:table-cell table:formula="of:=[.D28]*[.L28]*365+[.M27]" office:value-type="float" office:value="90452247.7682995" calcext:value-type="float">
            <text:p>90452247,77</text:p>
          </table:table-cell>
          <table:table-cell table:formula="of:=[.M28]/[.L28]" office:value-type="float" office:value="4702142.07376147" calcext:value-type="float">
            <text:p>4702142,07</text:p>
          </table:table-cell>
          <table:table-cell table:style-name="ce6" table:formula="of:=[.M28]/[.D28]" office:value-type="float" office:value="90452.2477682995" calcext:value-type="float">
            <text:p>90452,25</text:p>
          </table:table-cell>
          <table:table-cell table:style-name="ce6" table:formula="of:=[.N28]/[.D28]" office:value-type="float" office:value="4702.14207376147" calcext:value-type="float">
            <text:p>4702,14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28" calcext:value-type="float">
            <text:p>2028,0</text:p>
          </table:table-cell>
          <table:table-cell table:formula="of:=[.D28]+([.D28]*[.$B$3])" office:value-type="float" office:value="1000" calcext:value-type="float">
            <text:p>1000,00</text:p>
          </table:table-cell>
          <table:table-cell table:style-name="Default"/>
          <table:table-cell table:formula="of:=IF([.G29]&gt;=[.$E$1];0;[.L29])" office:value-type="float" office:value="20.4158941782436" calcext:value-type="float">
            <text:p>20,42</text:p>
          </table:table-cell>
          <table:table-cell office:value-type="float" office:value="10" calcext:value-type="float">
            <text:p>10,00</text:p>
          </table:table-cell>
          <table:table-cell table:formula="of:=[.F28]*182.625+[.H28]" office:value-type="float" office:value="47247.1214112759" calcext:value-type="float">
            <text:p>47247,12</text:p>
          </table:table-cell>
          <table:table-cell table:formula="of:=[.H29]/[.L29]" office:value-type="float" office:value="2314.23228386564" calcext:value-type="float">
            <text:p>2314,23</text:p>
          </table:table-cell>
          <table:table-cell office:value-type="float" office:value="0" calcext:value-type="float">
            <text:p>0,00</text:p>
          </table:table-cell>
          <table:table-cell table:formula="of:=[.J29]/[.L29]" office:value-type="float" office:value="0" calcext:value-type="float">
            <text:p>0,00</text:p>
          </table:table-cell>
          <table:table-cell table:formula="of:=[.L28]+POWER(ValeurC;2)*([.M28]/N)/(182.625)" office:value-type="float" office:value="20.4158941782436" calcext:value-type="float">
            <text:p>20,42</text:p>
          </table:table-cell>
          <table:table-cell table:formula="of:=[.D29]*[.L29]*365+[.M28]" office:value-type="float" office:value="97904049.1433584" calcext:value-type="float">
            <text:p>97904049,14</text:p>
          </table:table-cell>
          <table:table-cell table:formula="of:=[.M29]/[.L29]" office:value-type="float" office:value="4795481.80885904" calcext:value-type="float">
            <text:p>4795481,81</text:p>
          </table:table-cell>
          <table:table-cell table:style-name="ce6" table:formula="of:=[.M29]/[.D29]" office:value-type="float" office:value="97904.0491433584" calcext:value-type="float">
            <text:p>97904,05</text:p>
          </table:table-cell>
          <table:table-cell table:style-name="ce6" table:formula="of:=[.N29]/[.D29]" office:value-type="float" office:value="4795.48180885904" calcext:value-type="float">
            <text:p>4795,48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28.5" calcext:value-type="float">
            <text:p>2028,5</text:p>
          </table:table-cell>
          <table:table-cell table:formula="of:=[.D29]+([.D29]*[.$B$3])" office:value-type="float" office:value="1000" calcext:value-type="float">
            <text:p>1000,00</text:p>
          </table:table-cell>
          <table:table-cell table:style-name="Default"/>
          <table:table-cell table:formula="of:=IF([.G30]&gt;=[.$E$1];0;[.L30])" office:value-type="float" office:value="21.6925683400066" calcext:value-type="float">
            <text:p>21,69</text:p>
          </table:table-cell>
          <table:table-cell office:value-type="float" office:value="10.5" calcext:value-type="float">
            <text:p>10,50</text:p>
          </table:table-cell>
          <table:table-cell table:formula="of:=[.F29]*182.625+[.H29]" office:value-type="float" office:value="50975.5740855776" calcext:value-type="float">
            <text:p>50975,57</text:p>
          </table:table-cell>
          <table:table-cell table:formula="of:=[.H30]/[.L30]" office:value-type="float" office:value="2349.90957670816" calcext:value-type="float">
            <text:p>2349,91</text:p>
          </table:table-cell>
          <table:table-cell office:value-type="float" office:value="0" calcext:value-type="float">
            <text:p>0,00</text:p>
          </table:table-cell>
          <table:table-cell table:formula="of:=[.J30]/[.L30]" office:value-type="float" office:value="0" calcext:value-type="float">
            <text:p>0,00</text:p>
          </table:table-cell>
          <table:table-cell table:formula="of:=[.L29]+POWER(ValeurC;2)*([.M29]/N)/(182.625)" office:value-type="float" office:value="21.6925683400066" calcext:value-type="float">
            <text:p>21,69</text:p>
          </table:table-cell>
          <table:table-cell table:formula="of:=[.D30]*[.L30]*365+[.M29]" office:value-type="float" office:value="105821836.587461" calcext:value-type="float">
            <text:p>105821836,59</text:p>
          </table:table-cell>
          <table:table-cell table:formula="of:=[.M30]/[.L30]" office:value-type="float" office:value="4878253.00023597" calcext:value-type="float">
            <text:p>4878253,00</text:p>
          </table:table-cell>
          <table:table-cell table:style-name="ce6" table:formula="of:=[.M30]/[.D30]" office:value-type="float" office:value="105821.836587461" calcext:value-type="float">
            <text:p>105821,84</text:p>
          </table:table-cell>
          <table:table-cell table:style-name="ce6" table:formula="of:=[.N30]/[.D30]" office:value-type="float" office:value="4878.25300023597" calcext:value-type="float">
            <text:p>4878,25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29" calcext:value-type="float">
            <text:p>2029,0</text:p>
          </table:table-cell>
          <table:table-cell table:formula="of:=[.D30]+([.D30]*[.$B$3])" office:value-type="float" office:value="1000" calcext:value-type="float">
            <text:p>1000,00</text:p>
          </table:table-cell>
          <table:table-cell table:style-name="Default"/>
          <table:table-cell table:formula="of:=IF([.G31]&gt;=[.$E$1];0;[.L31])" office:value-type="float" office:value="23.072490883595" calcext:value-type="float">
            <text:p>23,07</text:p>
          </table:table-cell>
          <table:table-cell office:value-type="float" office:value="11" calcext:value-type="float">
            <text:p>11,00</text:p>
          </table:table-cell>
          <table:table-cell table:formula="of:=[.F30]*182.625+[.H30]" office:value-type="float" office:value="54937.1793786713" calcext:value-type="float">
            <text:p>54937,18</text:p>
          </table:table-cell>
          <table:table-cell table:formula="of:=[.H31]/[.L31]" office:value-type="float" office:value="2381.06841848327" calcext:value-type="float">
            <text:p>2381,07</text:p>
          </table:table-cell>
          <table:table-cell office:value-type="float" office:value="0" calcext:value-type="float">
            <text:p>0,00</text:p>
          </table:table-cell>
          <table:table-cell table:formula="of:=[.J31]/[.L31]" office:value-type="float" office:value="0" calcext:value-type="float">
            <text:p>0,00</text:p>
          </table:table-cell>
          <table:table-cell table:formula="of:=[.L30]+POWER(ValeurC;2)*([.M30]/N)/(182.625)" office:value-type="float" office:value="23.072490883595" calcext:value-type="float">
            <text:p>23,07</text:p>
          </table:table-cell>
          <table:table-cell table:formula="of:=[.D31]*[.L31]*365+[.M30]" office:value-type="float" office:value="114243295.759973" calcext:value-type="float">
            <text:p>114243295,76</text:p>
          </table:table-cell>
          <table:table-cell table:formula="of:=[.M31]/[.L31]" office:value-type="float" office:value="4951493.80863781" calcext:value-type="float">
            <text:p>4951493,81</text:p>
          </table:table-cell>
          <table:table-cell table:style-name="ce6" table:formula="of:=[.M31]/[.D31]" office:value-type="float" office:value="114243.295759973" calcext:value-type="float">
            <text:p>114243,30</text:p>
          </table:table-cell>
          <table:table-cell table:style-name="ce6" table:formula="of:=[.N31]/[.D31]" office:value-type="float" office:value="4951.49380863781" calcext:value-type="float">
            <text:p>4951,49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29.5" calcext:value-type="float">
            <text:p>2029,5</text:p>
          </table:table-cell>
          <table:table-cell table:formula="of:=[.D31]+([.D31]*[.$B$3])" office:value-type="float" office:value="1000" calcext:value-type="float">
            <text:p>1000,00</text:p>
          </table:table-cell>
          <table:table-cell table:style-name="Default"/>
          <table:table-cell table:formula="of:=IF([.G32]&gt;=[.$E$1];0;[.L32])" office:value-type="float" office:value="24.562229715927" calcext:value-type="float">
            <text:p>24,56</text:p>
          </table:table-cell>
          <table:table-cell office:value-type="float" office:value="11.5" calcext:value-type="float">
            <text:p>11,50</text:p>
          </table:table-cell>
          <table:table-cell table:formula="of:=[.F31]*182.625+[.H31]" office:value-type="float" office:value="59150.7930262879" calcext:value-type="float">
            <text:p>59150,79</text:p>
          </table:table-cell>
          <table:table-cell table:formula="of:=[.H32]/[.L32]" office:value-type="float" office:value="2408.20127937866" calcext:value-type="float">
            <text:p>2408,20</text:p>
          </table:table-cell>
          <table:table-cell office:value-type="float" office:value="0" calcext:value-type="float">
            <text:p>0,00</text:p>
          </table:table-cell>
          <table:table-cell table:formula="of:=[.J32]/[.L32]" office:value-type="float" office:value="0" calcext:value-type="float">
            <text:p>0,00</text:p>
          </table:table-cell>
          <table:table-cell table:formula="of:=[.L31]+POWER(ValeurC;2)*([.M31]/N)/(182.625)" office:value-type="float" office:value="24.562229715927" calcext:value-type="float">
            <text:p>24,56</text:p>
          </table:table-cell>
          <table:table-cell table:formula="of:=[.D32]*[.L32]*365+[.M31]" office:value-type="float" office:value="123208509.606286" calcext:value-type="float">
            <text:p>123208509,61</text:p>
          </table:table-cell>
          <table:table-cell table:formula="of:=[.M32]/[.L32]" office:value-type="float" office:value="5016177.72617743" calcext:value-type="float">
            <text:p>5016177,73</text:p>
          </table:table-cell>
          <table:table-cell table:style-name="ce6" table:formula="of:=[.M32]/[.D32]" office:value-type="float" office:value="123208.509606286" calcext:value-type="float">
            <text:p>123208,51</text:p>
          </table:table-cell>
          <table:table-cell table:style-name="ce6" table:formula="of:=[.N32]/[.D32]" office:value-type="float" office:value="5016.17772617743" calcext:value-type="float">
            <text:p>5016,18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30" calcext:value-type="float">
            <text:p>2030,0</text:p>
          </table:table-cell>
          <table:table-cell table:formula="of:=[.D32]+([.D32]*[.$B$3])" office:value-type="float" office:value="1000" calcext:value-type="float">
            <text:p>1000,00</text:p>
          </table:table-cell>
          <table:table-cell table:style-name="Default"/>
          <table:table-cell table:formula="of:=IF([.G33]&gt;=[.$E$1];0;[.L33])" office:value-type="float" office:value="26.1688754277233" calcext:value-type="float">
            <text:p>26,17</text:p>
          </table:table-cell>
          <table:table-cell office:value-type="float" office:value="12" calcext:value-type="float">
            <text:p>12,00</text:p>
          </table:table-cell>
          <table:table-cell table:formula="of:=[.F32]*182.625+[.H32]" office:value-type="float" office:value="63636.470228159" calcext:value-type="float">
            <text:p>63636,47</text:p>
          </table:table-cell>
          <table:table-cell table:formula="of:=[.H33]/[.L33]" office:value-type="float" office:value="2431.76174703872" calcext:value-type="float">
            <text:p>2431,76</text:p>
          </table:table-cell>
          <table:table-cell office:value-type="float" office:value="0" calcext:value-type="float">
            <text:p>0,00</text:p>
          </table:table-cell>
          <table:table-cell table:formula="of:=[.J33]/[.L33]" office:value-type="float" office:value="0" calcext:value-type="float">
            <text:p>0,00</text:p>
          </table:table-cell>
          <table:table-cell table:formula="of:=[.L32]+POWER(ValeurC;2)*([.M32]/N)/(182.625)" office:value-type="float" office:value="26.1688754277233" calcext:value-type="float">
            <text:p>26,17</text:p>
          </table:table-cell>
          <table:table-cell table:formula="of:=[.D33]*[.L33]*365+[.M32]" office:value-type="float" office:value="132760149.137405" calcext:value-type="float">
            <text:p>132760149,14</text:p>
          </table:table-cell>
          <table:table-cell table:formula="of:=[.M33]/[.L33]" office:value-type="float" office:value="5073208.03693228" calcext:value-type="float">
            <text:p>5073208,04</text:p>
          </table:table-cell>
          <table:table-cell table:style-name="ce6" table:formula="of:=[.M33]/[.D33]" office:value-type="float" office:value="132760.149137405" calcext:value-type="float">
            <text:p>132760,15</text:p>
          </table:table-cell>
          <table:table-cell table:style-name="ce6" table:formula="of:=[.N33]/[.D33]" office:value-type="float" office:value="5073.20803693228" calcext:value-type="float">
            <text:p>5073,21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30.5" calcext:value-type="float">
            <text:p>2030,5</text:p>
          </table:table-cell>
          <table:table-cell table:formula="of:=[.D33]+([.D33]*[.$B$3])" office:value-type="float" office:value="1000" calcext:value-type="float">
            <text:p>1000,00</text:p>
          </table:table-cell>
          <table:table-cell table:style-name="Default"/>
          <table:table-cell table:formula="of:=IF([.G34]&gt;=[.$E$1];0;[.L34])" office:value-type="float" office:value="27.9000750420246" calcext:value-type="float">
            <text:p>27,90</text:p>
          </table:table-cell>
          <table:table-cell office:value-type="float" office:value="12.5" calcext:value-type="float">
            <text:p>12,50</text:p>
          </table:table-cell>
          <table:table-cell table:formula="of:=[.F33]*182.625+[.H33]" office:value-type="float" office:value="68415.561103147" calcext:value-type="float">
            <text:p>68415,56</text:p>
          </table:table-cell>
          <table:table-cell table:formula="of:=[.H34]/[.L34]" office:value-type="float" office:value="2452.16405332587" calcext:value-type="float">
            <text:p>2452,16</text:p>
          </table:table-cell>
          <table:table-cell office:value-type="float" office:value="0" calcext:value-type="float">
            <text:p>0,00</text:p>
          </table:table-cell>
          <table:table-cell table:formula="of:=[.J34]/[.L34]" office:value-type="float" office:value="0" calcext:value-type="float">
            <text:p>0,00</text:p>
          </table:table-cell>
          <table:table-cell table:formula="of:=[.L33]+POWER(ValeurC;2)*([.M33]/N)/(182.625)" office:value-type="float" office:value="27.9000750420246" calcext:value-type="float">
            <text:p>27,90</text:p>
          </table:table-cell>
          <table:table-cell table:formula="of:=[.D34]*[.L34]*365+[.M33]" office:value-type="float" office:value="142943676.527744" calcext:value-type="float">
            <text:p>142943676,53</text:p>
          </table:table-cell>
          <table:table-cell table:formula="of:=[.M34]/[.L34]" office:value-type="float" office:value="5123415.48588793" calcext:value-type="float">
            <text:p>5123415,49</text:p>
          </table:table-cell>
          <table:table-cell table:style-name="ce6" table:formula="of:=[.M34]/[.D34]" office:value-type="float" office:value="142943.676527744" calcext:value-type="float">
            <text:p>142943,68</text:p>
          </table:table-cell>
          <table:table-cell table:style-name="ce6" table:formula="of:=[.N34]/[.D34]" office:value-type="float" office:value="5123.41548588793" calcext:value-type="float">
            <text:p>5123,42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31" calcext:value-type="float">
            <text:p>2031,0</text:p>
          </table:table-cell>
          <table:table-cell table:formula="of:=[.D34]+([.D34]*[.$B$3])" office:value-type="float" office:value="1000" calcext:value-type="float">
            <text:p>1000,00</text:p>
          </table:table-cell>
          <table:table-cell table:style-name="Default"/>
          <table:table-cell table:formula="of:=IF([.G35]&gt;=[.$E$1];0;[.L35])" office:value-type="float" office:value="29.7640684111156" calcext:value-type="float">
            <text:p>29,76</text:p>
          </table:table-cell>
          <table:table-cell office:value-type="float" office:value="13" calcext:value-type="float">
            <text:p>13,00</text:p>
          </table:table-cell>
          <table:table-cell table:formula="of:=[.F34]*182.625+[.H34]" office:value-type="float" office:value="73510.8123076967" calcext:value-type="float">
            <text:p>73510,81</text:p>
          </table:table-cell>
          <table:table-cell table:formula="of:=[.H35]/[.L35]" office:value-type="float" office:value="2469.78374368484" calcext:value-type="float">
            <text:p>2469,78</text:p>
          </table:table-cell>
          <table:table-cell office:value-type="float" office:value="0" calcext:value-type="float">
            <text:p>0,00</text:p>
          </table:table-cell>
          <table:table-cell table:formula="of:=[.J35]/[.L35]" office:value-type="float" office:value="0" calcext:value-type="float">
            <text:p>0,00</text:p>
          </table:table-cell>
          <table:table-cell table:formula="of:=[.L34]+POWER(ValeurC;2)*([.M34]/N)/(182.625)" office:value-type="float" office:value="29.7640684111156" calcext:value-type="float">
            <text:p>29,76</text:p>
          </table:table-cell>
          <table:table-cell table:formula="of:=[.D35]*[.L35]*365+[.M34]" office:value-type="float" office:value="153807561.497802" calcext:value-type="float">
            <text:p>153807561,50</text:p>
          </table:table-cell>
          <table:table-cell table:formula="of:=[.M35]/[.L35]" office:value-type="float" office:value="5167558.39199594" calcext:value-type="float">
            <text:p>5167558,39</text:p>
          </table:table-cell>
          <table:table-cell table:style-name="ce6" table:formula="of:=[.M35]/[.D35]" office:value-type="float" office:value="153807.561497802" calcext:value-type="float">
            <text:p>153807,56</text:p>
          </table:table-cell>
          <table:table-cell table:style-name="ce6" table:formula="of:=[.N35]/[.D35]" office:value-type="float" office:value="5167.55839199594" calcext:value-type="float">
            <text:p>5167,5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31.5" calcext:value-type="float">
            <text:p>2031,5</text:p>
          </table:table-cell>
          <table:table-cell table:formula="of:=[.D35]+([.D35]*[.$B$3])" office:value-type="float" office:value="1000" calcext:value-type="float">
            <text:p>1000,00</text:p>
          </table:table-cell>
          <table:table-cell table:style-name="Default"/>
          <table:table-cell table:formula="of:=IF([.G36]&gt;=[.$E$1];0;[.L36])" office:value-type="float" office:value="31.76972743509" calcext:value-type="float">
            <text:p>31,77</text:p>
          </table:table-cell>
          <table:table-cell office:value-type="float" office:value="13.5" calcext:value-type="float">
            <text:p>13,50</text:p>
          </table:table-cell>
          <table:table-cell table:formula="of:=[.F35]*182.625+[.H35]" office:value-type="float" office:value="78946.4753012767" calcext:value-type="float">
            <text:p>78946,48</text:p>
          </table:table-cell>
          <table:table-cell table:formula="of:=[.H36]/[.L36]" office:value-type="float" office:value="2484.95916317115" calcext:value-type="float">
            <text:p>2484,96</text:p>
          </table:table-cell>
          <table:table-cell office:value-type="float" office:value="0" calcext:value-type="float">
            <text:p>0,00</text:p>
          </table:table-cell>
          <table:table-cell table:formula="of:=[.J36]/[.L36]" office:value-type="float" office:value="0" calcext:value-type="float">
            <text:p>0,00</text:p>
          </table:table-cell>
          <table:table-cell table:formula="of:=[.L35]+POWER(ValeurC;2)*([.M35]/N)/(182.625)" office:value-type="float" office:value="31.76972743509" calcext:value-type="float">
            <text:p>31,77</text:p>
          </table:table-cell>
          <table:table-cell table:formula="of:=[.D36]*[.L36]*365+[.M35]" office:value-type="float" office:value="165403512.011609" calcext:value-type="float">
            <text:p>165403512,01</text:p>
          </table:table-cell>
          <table:table-cell table:formula="of:=[.M36]/[.L36]" office:value-type="float" office:value="5206324.55376119" calcext:value-type="float">
            <text:p>5206324,55</text:p>
          </table:table-cell>
          <table:table-cell table:style-name="ce6" table:formula="of:=[.M36]/[.D36]" office:value-type="float" office:value="165403.512011609" calcext:value-type="float">
            <text:p>165403,51</text:p>
          </table:table-cell>
          <table:table-cell table:style-name="ce6" table:formula="of:=[.N36]/[.D36]" office:value-type="float" office:value="5206.32455376119" calcext:value-type="float">
            <text:p>5206,32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32" calcext:value-type="float">
            <text:p>2032,0</text:p>
          </table:table-cell>
          <table:table-cell table:formula="of:=[.D36]+([.D36]*[.$B$3])" office:value-type="float" office:value="1000" calcext:value-type="float">
            <text:p>1000,00</text:p>
          </table:table-cell>
          <table:table-cell table:style-name="Default"/>
          <table:table-cell table:formula="of:=IF([.G37]&gt;=[.$E$1];0;[.L37])" office:value-type="float" office:value="33.9265982887241" calcext:value-type="float">
            <text:p>33,93</text:p>
          </table:table-cell>
          <table:table-cell office:value-type="float" office:value="14" calcext:value-type="float">
            <text:p>14,00</text:p>
          </table:table-cell>
          <table:table-cell table:formula="of:=[.F36]*182.625+[.H36]" office:value-type="float" office:value="84748.42177411" calcext:value-type="float">
            <text:p>84748,42</text:p>
          </table:table-cell>
          <table:table-cell table:formula="of:=[.H37]/[.L37]" office:value-type="float" office:value="2497.99349327272" calcext:value-type="float">
            <text:p>2497,99</text:p>
          </table:table-cell>
          <table:table-cell office:value-type="float" office:value="0" calcext:value-type="float">
            <text:p>0,00</text:p>
          </table:table-cell>
          <table:table-cell table:formula="of:=[.J37]/[.L37]" office:value-type="float" office:value="0" calcext:value-type="float">
            <text:p>0,00</text:p>
          </table:table-cell>
          <table:table-cell table:formula="of:=[.L36]+POWER(ValeurC;2)*([.M36]/N)/(182.625)" office:value-type="float" office:value="33.9265982887241" calcext:value-type="float">
            <text:p>33,93</text:p>
          </table:table-cell>
          <table:table-cell table:formula="of:=[.D37]*[.L37]*365+[.M36]" office:value-type="float" office:value="177786720.386994" calcext:value-type="float">
            <text:p>177786720,39</text:p>
          </table:table-cell>
          <table:table-cell table:formula="of:=[.M37]/[.L37]" office:value-type="float" office:value="5240334.40883118" calcext:value-type="float">
            <text:p>5240334,41</text:p>
          </table:table-cell>
          <table:table-cell table:style-name="ce6" table:formula="of:=[.M37]/[.D37]" office:value-type="float" office:value="177786.720386994" calcext:value-type="float">
            <text:p>177786,72</text:p>
          </table:table-cell>
          <table:table-cell table:style-name="ce6" table:formula="of:=[.N37]/[.D37]" office:value-type="float" office:value="5240.33440883118" calcext:value-type="float">
            <text:p>5240,33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32.5" calcext:value-type="float">
            <text:p>2032,5</text:p>
          </table:table-cell>
          <table:table-cell table:formula="of:=[.D37]+([.D37]*[.$B$3])" office:value-type="float" office:value="1000" calcext:value-type="float">
            <text:p>1000,00</text:p>
          </table:table-cell>
          <table:table-cell table:style-name="Default"/>
          <table:table-cell table:formula="of:=IF([.G38]&gt;=[.$E$1];0;[.L38])" office:value-type="float" office:value="36.2449468576407" calcext:value-type="float">
            <text:p>36,24</text:p>
          </table:table-cell>
          <table:table-cell office:value-type="float" office:value="14.5" calcext:value-type="float">
            <text:p>14,50</text:p>
          </table:table-cell>
          <table:table-cell table:formula="of:=[.F37]*182.625+[.H37]" office:value-type="float" office:value="90944.2667865883" calcext:value-type="float">
            <text:p>90944,27</text:p>
          </table:table-cell>
          <table:table-cell table:formula="of:=[.H38]/[.L38]" office:value-type="float" office:value="2509.15712868307" calcext:value-type="float">
            <text:p>2509,16</text:p>
          </table:table-cell>
          <table:table-cell office:value-type="float" office:value="0" calcext:value-type="float">
            <text:p>0,00</text:p>
          </table:table-cell>
          <table:table-cell table:formula="of:=[.J38]/[.L38]" office:value-type="float" office:value="0" calcext:value-type="float">
            <text:p>0,00</text:p>
          </table:table-cell>
          <table:table-cell table:formula="of:=[.L37]+POWER(ValeurC;2)*([.M37]/N)/(182.625)" office:value-type="float" office:value="36.2449468576407" calcext:value-type="float">
            <text:p>36,24</text:p>
          </table:table-cell>
          <table:table-cell table:formula="of:=[.D38]*[.L38]*365+[.M37]" office:value-type="float" office:value="191016125.990033" calcext:value-type="float">
            <text:p>191016125,99</text:p>
          </table:table-cell>
          <table:table-cell table:formula="of:=[.M38]/[.L38]" office:value-type="float" office:value="5270145.01470471" calcext:value-type="float">
            <text:p>5270145,01</text:p>
          </table:table-cell>
          <table:table-cell table:style-name="ce6" table:formula="of:=[.M38]/[.D38]" office:value-type="float" office:value="191016.125990032" calcext:value-type="float">
            <text:p>191016,13</text:p>
          </table:table-cell>
          <table:table-cell table:style-name="ce6" table:formula="of:=[.N38]/[.D38]" office:value-type="float" office:value="5270.14501470471" calcext:value-type="float">
            <text:p>5270,15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33" calcext:value-type="float">
            <text:p>2033,0</text:p>
          </table:table-cell>
          <table:table-cell table:formula="of:=[.D38]+([.D38]*[.$B$3])" office:value-type="float" office:value="1000" calcext:value-type="float">
            <text:p>1000,00</text:p>
          </table:table-cell>
          <table:table-cell table:style-name="Default"/>
          <table:table-cell table:formula="of:=IF([.G39]&gt;=[.$E$1];0;[.L39])" office:value-type="float" office:value="38.7358076000238" calcext:value-type="float">
            <text:p>38,74</text:p>
          </table:table-cell>
          <table:table-cell office:value-type="float" office:value="15" calcext:value-type="float">
            <text:p>15,00</text:p>
          </table:table-cell>
          <table:table-cell table:formula="of:=[.F38]*182.625+[.H38]" office:value-type="float" office:value="97563.5002064649" calcext:value-type="float">
            <text:p>97563,50</text:p>
          </table:table-cell>
          <table:table-cell table:formula="of:=[.H39]/[.L39]" office:value-type="float" office:value="2518.69023137148" calcext:value-type="float">
            <text:p>2518,69</text:p>
          </table:table-cell>
          <table:table-cell office:value-type="float" office:value="0" calcext:value-type="float">
            <text:p>0,00</text:p>
          </table:table-cell>
          <table:table-cell table:formula="of:=[.J39]/[.L39]" office:value-type="float" office:value="0" calcext:value-type="float">
            <text:p>0,00</text:p>
          </table:table-cell>
          <table:table-cell table:formula="of:=[.L38]+POWER(ValeurC;2)*([.M38]/N)/(182.625)" office:value-type="float" office:value="38.7358076000238" calcext:value-type="float">
            <text:p>38,74</text:p>
          </table:table-cell>
          <table:table-cell table:formula="of:=[.D39]*[.L39]*365+[.M38]" office:value-type="float" office:value="205154695.764041" calcext:value-type="float">
            <text:p>205154695,76</text:p>
          </table:table-cell>
          <table:table-cell table:formula="of:=[.M39]/[.L39]" office:value-type="float" office:value="5296254.51165023" calcext:value-type="float">
            <text:p>5296254,51</text:p>
          </table:table-cell>
          <table:table-cell table:style-name="ce6" table:formula="of:=[.M39]/[.D39]" office:value-type="float" office:value="205154.695764041" calcext:value-type="float">
            <text:p>205154,70</text:p>
          </table:table-cell>
          <table:table-cell table:style-name="ce6" table:formula="of:=[.N39]/[.D39]" office:value-type="float" office:value="5296.25451165023" calcext:value-type="float">
            <text:p>5296,25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33.5" calcext:value-type="float">
            <text:p>2033,5</text:p>
          </table:table-cell>
          <table:table-cell table:formula="of:=[.D39]+([.D39]*[.$B$3])" office:value-type="float" office:value="1000" calcext:value-type="float">
            <text:p>1000,00</text:p>
          </table:table-cell>
          <table:table-cell table:style-name="Default"/>
          <table:table-cell table:formula="of:=IF([.G40]&gt;=[.$E$1];0;[.L40])" office:value-type="float" office:value="41.4110360664458" calcext:value-type="float">
            <text:p>41,41</text:p>
          </table:table-cell>
          <table:table-cell office:value-type="float" office:value="15.5" calcext:value-type="float">
            <text:p>15,50</text:p>
          </table:table-cell>
          <table:table-cell table:formula="of:=[.F39]*182.625+[.H39]" office:value-type="float" office:value="104637.627069419" calcext:value-type="float">
            <text:p>104637,63</text:p>
          </table:table-cell>
          <table:table-cell table:formula="of:=[.H40]/[.L40]" office:value-type="float" office:value="2526.80534004326" calcext:value-type="float">
            <text:p>2526,81</text:p>
          </table:table-cell>
          <table:table-cell office:value-type="float" office:value="0" calcext:value-type="float">
            <text:p>0,00</text:p>
          </table:table-cell>
          <table:table-cell table:formula="of:=[.J40]/[.L40]" office:value-type="float" office:value="0" calcext:value-type="float">
            <text:p>0,00</text:p>
          </table:table-cell>
          <table:table-cell table:formula="of:=[.L39]+POWER(ValeurC;2)*([.M39]/N)/(182.625)" office:value-type="float" office:value="41.4110360664458" calcext:value-type="float">
            <text:p>41,41</text:p>
          </table:table-cell>
          <table:table-cell table:formula="of:=[.D40]*[.L40]*365+[.M39]" office:value-type="float" office:value="220269723.928294" calcext:value-type="float">
            <text:p>220269723,93</text:p>
          </table:table-cell>
          <table:table-cell table:formula="of:=[.M40]/[.L40]" office:value-type="float" office:value="5319106.80947131" calcext:value-type="float">
            <text:p>5319106,81</text:p>
          </table:table-cell>
          <table:table-cell table:style-name="ce6" table:formula="of:=[.M40]/[.D40]" office:value-type="float" office:value="220269.723928294" calcext:value-type="float">
            <text:p>220269,72</text:p>
          </table:table-cell>
          <table:table-cell table:style-name="ce6" table:formula="of:=[.N40]/[.D40]" office:value-type="float" office:value="5319.10680947131" calcext:value-type="float">
            <text:p>5319,11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34" calcext:value-type="float">
            <text:p>2034,0</text:p>
          </table:table-cell>
          <table:table-cell table:formula="of:=[.D40]+([.D40]*[.$B$3])" office:value-type="float" office:value="1000" calcext:value-type="float">
            <text:p>1000,00</text:p>
          </table:table-cell>
          <table:table-cell table:style-name="Default"/>
          <table:table-cell table:formula="of:=IF([.G41]&gt;=[.$E$1];0;[.L41])" office:value-type="float" office:value="44.2833653277835" calcext:value-type="float">
            <text:p>44,28</text:p>
          </table:table-cell>
          <table:table-cell office:value-type="float" office:value="16" calcext:value-type="float">
            <text:p>16,00</text:p>
          </table:table-cell>
          <table:table-cell table:formula="of:=[.F40]*182.625+[.H40]" office:value-type="float" office:value="112200.317531054" calcext:value-type="float">
            <text:p>112200,32</text:p>
          </table:table-cell>
          <table:table-cell table:formula="of:=[.H41]/[.L41]" office:value-type="float" office:value="2533.68994656464" calcext:value-type="float">
            <text:p>2533,69</text:p>
          </table:table-cell>
          <table:table-cell office:value-type="float" office:value="0" calcext:value-type="float">
            <text:p>0,00</text:p>
          </table:table-cell>
          <table:table-cell table:formula="of:=[.J41]/[.L41]" office:value-type="float" office:value="0" calcext:value-type="float">
            <text:p>0,00</text:p>
          </table:table-cell>
          <table:table-cell table:formula="of:=[.L40]+POWER(ValeurC;2)*([.M40]/N)/(182.625)" office:value-type="float" office:value="44.2833653277835" calcext:value-type="float">
            <text:p>44,28</text:p>
          </table:table-cell>
          <table:table-cell table:formula="of:=[.D41]*[.L41]*365+[.M40]" office:value-type="float" office:value="236433152.272935" calcext:value-type="float">
            <text:p>236433152,27</text:p>
          </table:table-cell>
          <table:table-cell table:formula="of:=[.M41]/[.L41]" office:value-type="float" office:value="5339096.30677044" calcext:value-type="float">
            <text:p>5339096,31</text:p>
          </table:table-cell>
          <table:table-cell table:style-name="ce6" table:formula="of:=[.M41]/[.D41]" office:value-type="float" office:value="236433.152272935" calcext:value-type="float">
            <text:p>236433,15</text:p>
          </table:table-cell>
          <table:table-cell table:style-name="ce6" table:formula="of:=[.N41]/[.D41]" office:value-type="float" office:value="5339.09630677044" calcext:value-type="float">
            <text:p>5339,10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34.5" calcext:value-type="float">
            <text:p>2034,5</text:p>
          </table:table-cell>
          <table:table-cell table:formula="of:=[.D41]+([.D41]*[.$B$3])" office:value-type="float" office:value="1000" calcext:value-type="float">
            <text:p>1000,00</text:p>
          </table:table-cell>
          <table:table-cell table:style-name="Default"/>
          <table:table-cell table:formula="of:=IF([.G42]&gt;=[.$E$1];0;[.L42])" office:value-type="float" office:value="47.3664665797964" calcext:value-type="float">
            <text:p>47,37</text:p>
          </table:table-cell>
          <table:table-cell office:value-type="float" office:value="16.5" calcext:value-type="float">
            <text:p>16,50</text:p>
          </table:table-cell>
          <table:table-cell table:formula="of:=[.F41]*182.625+[.H41]" office:value-type="float" office:value="120287.56712404" calcext:value-type="float">
            <text:p>120287,57</text:p>
          </table:table-cell>
          <table:table-cell table:formula="of:=[.H42]/[.L42]" office:value-type="float" office:value="2539.50897775743" calcext:value-type="float">
            <text:p>2539,51</text:p>
          </table:table-cell>
          <table:table-cell office:value-type="float" office:value="0" calcext:value-type="float">
            <text:p>0,00</text:p>
          </table:table-cell>
          <table:table-cell table:formula="of:=[.J42]/[.L42]" office:value-type="float" office:value="0" calcext:value-type="float">
            <text:p>0,00</text:p>
          </table:table-cell>
          <table:table-cell table:formula="of:=[.L41]+POWER(ValeurC;2)*([.M41]/N)/(182.625)" office:value-type="float" office:value="47.3664665797964" calcext:value-type="float">
            <text:p>47,37</text:p>
          </table:table-cell>
          <table:table-cell table:formula="of:=[.D42]*[.L42]*365+[.M41]" office:value-type="float" office:value="253721912.57456" calcext:value-type="float">
            <text:p>253721912,57</text:p>
          </table:table-cell>
          <table:table-cell table:formula="of:=[.M42]/[.L42]" office:value-type="float" office:value="5356572.50572249" calcext:value-type="float">
            <text:p>5356572,51</text:p>
          </table:table-cell>
          <table:table-cell table:style-name="ce6" table:formula="of:=[.M42]/[.D42]" office:value-type="float" office:value="253721.91257456" calcext:value-type="float">
            <text:p>253721,91</text:p>
          </table:table-cell>
          <table:table-cell table:style-name="ce6" table:formula="of:=[.N42]/[.D42]" office:value-type="float" office:value="5356.57250572249" calcext:value-type="float">
            <text:p>5356,5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35" calcext:value-type="float">
            <text:p>2035,0</text:p>
          </table:table-cell>
          <table:table-cell table:formula="of:=[.D42]+([.D42]*[.$B$3])" office:value-type="float" office:value="1000" calcext:value-type="float">
            <text:p>1000,00</text:p>
          </table:table-cell>
          <table:table-cell table:style-name="Default"/>
          <table:table-cell table:formula="of:=IF([.G43]&gt;=[.$E$1];0;[.L43])" office:value-type="float" office:value="50.6750142128234" calcext:value-type="float">
            <text:p>50,68</text:p>
          </table:table-cell>
          <table:table-cell office:value-type="float" office:value="17" calcext:value-type="float">
            <text:p>17,00</text:p>
          </table:table-cell>
          <table:table-cell table:formula="of:=[.F42]*182.625+[.H42]" office:value-type="float" office:value="128937.868083176" calcext:value-type="float">
            <text:p>128937,87</text:p>
          </table:table-cell>
          <table:table-cell table:formula="of:=[.H43]/[.L43]" office:value-type="float" office:value="2544.40714198256" calcext:value-type="float">
            <text:p>2544,41</text:p>
          </table:table-cell>
          <table:table-cell office:value-type="float" office:value="0" calcext:value-type="float">
            <text:p>0,00</text:p>
          </table:table-cell>
          <table:table-cell table:formula="of:=[.J43]/[.L43]" office:value-type="float" office:value="0" calcext:value-type="float">
            <text:p>0,00</text:p>
          </table:table-cell>
          <table:table-cell table:formula="of:=[.L42]+POWER(ValeurC;2)*([.M42]/N)/(182.625)" office:value-type="float" office:value="50.6750142128234" calcext:value-type="float">
            <text:p>50,68</text:p>
          </table:table-cell>
          <table:table-cell table:formula="of:=[.D43]*[.L43]*365+[.M42]" office:value-type="float" office:value="272218292.762241" calcext:value-type="float">
            <text:p>272218292,76</text:p>
          </table:table-cell>
          <table:table-cell table:formula="of:=[.M43]/[.L43]" office:value-type="float" office:value="5371844.42847883" calcext:value-type="float">
            <text:p>5371844,43</text:p>
          </table:table-cell>
          <table:table-cell table:style-name="ce6" table:formula="of:=[.M43]/[.D43]" office:value-type="float" office:value="272218.292762241" calcext:value-type="float">
            <text:p>272218,29</text:p>
          </table:table-cell>
          <table:table-cell table:style-name="ce6" table:formula="of:=[.N43]/[.D43]" office:value-type="float" office:value="5371.84442847883" calcext:value-type="float">
            <text:p>5371,84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35.5" calcext:value-type="float">
            <text:p>2035,5</text:p>
          </table:table-cell>
          <table:table-cell table:formula="of:=[.D43]+([.D43]*[.$B$3])" office:value-type="float" office:value="1000" calcext:value-type="float">
            <text:p>1000,00</text:p>
          </table:table-cell>
          <table:table-cell table:style-name="Default"/>
          <table:table-cell table:formula="of:=IF([.G44]&gt;=[.$E$1];0;[.L44])" office:value-type="float" office:value="54.2247556563044" calcext:value-type="float">
            <text:p>54,22</text:p>
          </table:table-cell>
          <table:table-cell office:value-type="float" office:value="17.5" calcext:value-type="float">
            <text:p>17,50</text:p>
          </table:table-cell>
          <table:table-cell table:formula="of:=[.F43]*182.625+[.H43]" office:value-type="float" office:value="138192.392553793" calcext:value-type="float">
            <text:p>138192,39</text:p>
          </table:table-cell>
          <table:table-cell table:formula="of:=[.H44]/[.L44]" office:value-type="float" office:value="2548.51111602429" calcext:value-type="float">
            <text:p>2548,51</text:p>
          </table:table-cell>
          <table:table-cell office:value-type="float" office:value="0" calcext:value-type="float">
            <text:p>0,00</text:p>
          </table:table-cell>
          <table:table-cell table:formula="of:=[.J44]/[.L44]" office:value-type="float" office:value="0" calcext:value-type="float">
            <text:p>0,00</text:p>
          </table:table-cell>
          <table:table-cell table:formula="of:=[.L43]+POWER(ValeurC;2)*([.M43]/N)/(182.625)" office:value-type="float" office:value="54.2247556563044" calcext:value-type="float">
            <text:p>54,22</text:p>
          </table:table-cell>
          <table:table-cell table:formula="of:=[.D44]*[.L44]*365+[.M43]" office:value-type="float" office:value="292010328.576792" calcext:value-type="float">
            <text:p>292010328,58</text:p>
          </table:table-cell>
          <table:table-cell table:formula="of:=[.M44]/[.L44]" office:value-type="float" office:value="5385184.77478546" calcext:value-type="float">
            <text:p>5385184,77</text:p>
          </table:table-cell>
          <table:table-cell table:style-name="ce6" table:formula="of:=[.M44]/[.D44]" office:value-type="float" office:value="292010.328576792" calcext:value-type="float">
            <text:p>292010,33</text:p>
          </table:table-cell>
          <table:table-cell table:style-name="ce6" table:formula="of:=[.N44]/[.D44]" office:value-type="float" office:value="5385.18477478546" calcext:value-type="float">
            <text:p>5385,18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36" calcext:value-type="float">
            <text:p>2036,0</text:p>
          </table:table-cell>
          <table:table-cell table:formula="of:=[.D44]+([.D44]*[.$B$3])" office:value-type="float" office:value="1000" calcext:value-type="float">
            <text:p>1000,00</text:p>
          </table:table-cell>
          <table:table-cell table:style-name="Default"/>
          <table:table-cell table:formula="of:=IF([.G45]&gt;=[.$E$1];0;[.L45])" office:value-type="float" office:value="58.0325863305599" calcext:value-type="float">
            <text:p>58,03</text:p>
          </table:table-cell>
          <table:table-cell office:value-type="float" office:value="18" calcext:value-type="float">
            <text:p>18,00</text:p>
          </table:table-cell>
          <table:table-cell table:formula="of:=[.F44]*182.625+[.H44]" office:value-type="float" office:value="148095.188555525" calcext:value-type="float">
            <text:p>148095,19</text:p>
          </table:table-cell>
          <table:table-cell table:formula="of:=[.H45]/[.L45]" office:value-type="float" office:value="2551.93155983018" calcext:value-type="float">
            <text:p>2551,93</text:p>
          </table:table-cell>
          <table:table-cell office:value-type="float" office:value="0" calcext:value-type="float">
            <text:p>0,00</text:p>
          </table:table-cell>
          <table:table-cell table:formula="of:=[.J45]/[.L45]" office:value-type="float" office:value="0" calcext:value-type="float">
            <text:p>0,00</text:p>
          </table:table-cell>
          <table:table-cell table:formula="of:=[.L44]+POWER(ValeurC;2)*([.M44]/N)/(182.625)" office:value-type="float" office:value="58.0325863305599" calcext:value-type="float">
            <text:p>58,03</text:p>
          </table:table-cell>
          <table:table-cell table:formula="of:=[.D45]*[.L45]*365+[.M44]" office:value-type="float" office:value="313192222.587446" calcext:value-type="float">
            <text:p>313192222,59</text:p>
          </table:table-cell>
          <table:table-cell table:formula="of:=[.M45]/[.L45]" office:value-type="float" office:value="5396833.78582284" calcext:value-type="float">
            <text:p>5396833,79</text:p>
          </table:table-cell>
          <table:table-cell table:style-name="ce6" table:formula="of:=[.M45]/[.D45]" office:value-type="float" office:value="313192.222587446" calcext:value-type="float">
            <text:p>313192,22</text:p>
          </table:table-cell>
          <table:table-cell table:style-name="ce6" table:formula="of:=[.N45]/[.D45]" office:value-type="float" office:value="5396.83378582284" calcext:value-type="float">
            <text:p>5396,83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36.5" calcext:value-type="float">
            <text:p>2036,5</text:p>
          </table:table-cell>
          <table:table-cell table:formula="of:=[.D45]+([.D45]*[.$B$3])" office:value-type="float" office:value="1000" calcext:value-type="float">
            <text:p>1000,00</text:p>
          </table:table-cell>
          <table:table-cell table:style-name="Default"/>
          <table:table-cell table:formula="of:=IF([.G46]&gt;=[.$E$1];0;[.L46])" office:value-type="float" office:value="62.1166300625716" calcext:value-type="float">
            <text:p>62,12</text:p>
          </table:table-cell>
          <table:table-cell office:value-type="float" office:value="18.5" calcext:value-type="float">
            <text:p>18,50</text:p>
          </table:table-cell>
          <table:table-cell table:formula="of:=[.F45]*182.625+[.H45]" office:value-type="float" office:value="158693.389634144" calcext:value-type="float">
            <text:p>158693,39</text:p>
          </table:table-cell>
          <table:table-cell table:formula="of:=[.H46]/[.L46]" office:value-type="float" office:value="2554.7649554441" calcext:value-type="float">
            <text:p>2554,76</text:p>
          </table:table-cell>
          <table:table-cell office:value-type="float" office:value="0" calcext:value-type="float">
            <text:p>0,00</text:p>
          </table:table-cell>
          <table:table-cell table:formula="of:=[.J46]/[.L46]" office:value-type="float" office:value="0" calcext:value-type="float">
            <text:p>0,00</text:p>
          </table:table-cell>
          <table:table-cell table:formula="of:=[.L45]+POWER(ValeurC;2)*([.M45]/N)/(182.625)" office:value-type="float" office:value="62.1166300625716" calcext:value-type="float">
            <text:p>62,12</text:p>
          </table:table-cell>
          <table:table-cell table:formula="of:=[.D46]*[.L46]*365+[.M45]" office:value-type="float" office:value="335864792.560285" calcext:value-type="float">
            <text:p>335864792,56</text:p>
          </table:table-cell>
          <table:table-cell table:formula="of:=[.M46]/[.L46]" office:value-type="float" office:value="5407002.79815502" calcext:value-type="float">
            <text:p>5407002,80</text:p>
          </table:table-cell>
          <table:table-cell table:style-name="ce6" table:formula="of:=[.M46]/[.D46]" office:value-type="float" office:value="335864.792560285" calcext:value-type="float">
            <text:p>335864,79</text:p>
          </table:table-cell>
          <table:table-cell table:style-name="ce6" table:formula="of:=[.N46]/[.D46]" office:value-type="float" office:value="5407.00279815502" calcext:value-type="float">
            <text:p>5407,00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37" calcext:value-type="float">
            <text:p>2037,0</text:p>
          </table:table-cell>
          <table:table-cell table:formula="of:=[.D46]+([.D46]*[.$B$3])" office:value-type="float" office:value="1000" calcext:value-type="float">
            <text:p>1000,00</text:p>
          </table:table-cell>
          <table:table-cell table:style-name="Default"/>
          <table:table-cell table:formula="of:=IF([.G47]&gt;=[.$E$1];0;[.L47])" office:value-type="float" office:value="66.4963253485115" calcext:value-type="float">
            <text:p>66,50</text:p>
          </table:table-cell>
          <table:table-cell office:value-type="float" office:value="19" calcext:value-type="float">
            <text:p>19,00</text:p>
          </table:table-cell>
          <table:table-cell table:formula="of:=[.F46]*182.625+[.H46]" office:value-type="float" office:value="170037.439199321" calcext:value-type="float">
            <text:p>170037,44</text:p>
          </table:table-cell>
          <table:table-cell table:formula="of:=[.H47]/[.L47]" office:value-type="float" office:value="2557.09527268076" calcext:value-type="float">
            <text:p>2557,10</text:p>
          </table:table-cell>
          <table:table-cell office:value-type="float" office:value="0" calcext:value-type="float">
            <text:p>0,00</text:p>
          </table:table-cell>
          <table:table-cell table:formula="of:=[.J47]/[.L47]" office:value-type="float" office:value="0" calcext:value-type="float">
            <text:p>0,00</text:p>
          </table:table-cell>
          <table:table-cell table:formula="of:=[.L46]+POWER(ValeurC;2)*([.M46]/N)/(182.625)" office:value-type="float" office:value="66.4963253485115" calcext:value-type="float">
            <text:p>66,50</text:p>
          </table:table-cell>
          <table:table-cell table:formula="of:=[.D47]*[.L47]*365+[.M46]" office:value-type="float" office:value="360135951.312492" calcext:value-type="float">
            <text:p>360135951,31</text:p>
          </table:table-cell>
          <table:table-cell table:formula="of:=[.M47]/[.L47]" office:value-type="float" office:value="5415877.48533466" calcext:value-type="float">
            <text:p>5415877,49</text:p>
          </table:table-cell>
          <table:table-cell table:style-name="ce6" table:formula="of:=[.M47]/[.D47]" office:value-type="float" office:value="360135.951312492" calcext:value-type="float">
            <text:p>360135,95</text:p>
          </table:table-cell>
          <table:table-cell table:style-name="ce6" table:formula="of:=[.N47]/[.D47]" office:value-type="float" office:value="5415.87748533466" calcext:value-type="float">
            <text:p>5415,88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37.5" calcext:value-type="float">
            <text:p>2037,5</text:p>
          </table:table-cell>
          <table:table-cell table:formula="of:=[.D47]+([.D47]*[.$B$3])" office:value-type="float" office:value="1000" calcext:value-type="float">
            <text:p>1000,00</text:p>
          </table:table-cell>
          <table:table-cell table:style-name="Default"/>
          <table:table-cell table:formula="of:=IF([.G48]&gt;=[.$E$1];0;[.L48])" office:value-type="float" office:value="71.1925178735963" calcext:value-type="float">
            <text:p>71,19</text:p>
          </table:table-cell>
          <table:table-cell office:value-type="float" office:value="19.5" calcext:value-type="float">
            <text:p>19,50</text:p>
          </table:table-cell>
          <table:table-cell table:formula="of:=[.F47]*182.625+[.H47]" office:value-type="float" office:value="182181.330616093" calcext:value-type="float">
            <text:p>182181,33</text:p>
          </table:table-cell>
          <table:table-cell table:formula="of:=[.H48]/[.L48]" office:value-type="float" office:value="2558.99546830973" calcext:value-type="float">
            <text:p>2559,00</text:p>
          </table:table-cell>
          <table:table-cell office:value-type="float" office:value="0" calcext:value-type="float">
            <text:p>0,00</text:p>
          </table:table-cell>
          <table:table-cell table:formula="of:=[.J48]/[.L48]" office:value-type="float" office:value="0" calcext:value-type="float">
            <text:p>0,00</text:p>
          </table:table-cell>
          <table:table-cell table:formula="of:=[.L47]+POWER(ValeurC;2)*([.M47]/N)/(182.625)" office:value-type="float" office:value="71.1925178735963" calcext:value-type="float">
            <text:p>71,19</text:p>
          </table:table-cell>
          <table:table-cell table:formula="of:=[.D48]*[.L48]*365+[.M47]" office:value-type="float" office:value="386121220.336354" calcext:value-type="float">
            <text:p>386121220,34</text:p>
          </table:table-cell>
          <table:table-cell table:formula="of:=[.M48]/[.L48]" office:value-type="float" office:value="5423620.79427953" calcext:value-type="float">
            <text:p>5423620,79</text:p>
          </table:table-cell>
          <table:table-cell table:style-name="ce6" table:formula="of:=[.M48]/[.D48]" office:value-type="float" office:value="386121.220336354" calcext:value-type="float">
            <text:p>386121,22</text:p>
          </table:table-cell>
          <table:table-cell table:style-name="ce6" table:formula="of:=[.N48]/[.D48]" office:value-type="float" office:value="5423.62079427953" calcext:value-type="float">
            <text:p>5423,62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38" calcext:value-type="float">
            <text:p>2038,0</text:p>
          </table:table-cell>
          <table:table-cell table:formula="of:=[.D48]+([.D48]*[.$B$3])" office:value-type="float" office:value="1000" calcext:value-type="float">
            <text:p>1000,00</text:p>
          </table:table-cell>
          <table:table-cell table:style-name="Default"/>
          <table:table-cell table:formula="of:=IF([.G49]&gt;=[.$E$1];0;[.L49])" office:value-type="float" office:value="76.2275597296282" calcext:value-type="float">
            <text:p>76,23</text:p>
          </table:table-cell>
          <table:table-cell office:value-type="float" office:value="20" calcext:value-type="float">
            <text:p>20,00</text:p>
          </table:table-cell>
          <table:table-cell table:formula="of:=[.F48]*182.625+[.H48]" office:value-type="float" office:value="195182.864192758" calcext:value-type="float">
            <text:p>195182,86</text:p>
          </table:table-cell>
          <table:table-cell table:formula="of:=[.H49]/[.L49]" office:value-type="float" office:value="2560.52882822241" calcext:value-type="float">
            <text:p>2560,53</text:p>
          </table:table-cell>
          <table:table-cell office:value-type="float" office:value="0" calcext:value-type="float">
            <text:p>0,00</text:p>
          </table:table-cell>
          <table:table-cell table:formula="of:=[.J49]/[.L49]" office:value-type="float" office:value="0" calcext:value-type="float">
            <text:p>0,00</text:p>
          </table:table-cell>
          <table:table-cell table:formula="of:=[.L48]+POWER(ValeurC;2)*([.M48]/N)/(182.625)" office:value-type="float" office:value="76.2275597296282" calcext:value-type="float">
            <text:p>76,23</text:p>
          </table:table-cell>
          <table:table-cell table:formula="of:=[.D49]*[.L49]*365+[.M48]" office:value-type="float" office:value="413944279.637669" calcext:value-type="float">
            <text:p>413944279,64</text:p>
          </table:table-cell>
          <table:table-cell table:formula="of:=[.M49]/[.L49]" office:value-type="float" office:value="5430375.58995578" calcext:value-type="float">
            <text:p>5430375,59</text:p>
          </table:table-cell>
          <table:table-cell table:style-name="ce6" table:formula="of:=[.M49]/[.D49]" office:value-type="float" office:value="413944.279637669" calcext:value-type="float">
            <text:p>413944,28</text:p>
          </table:table-cell>
          <table:table-cell table:style-name="ce6" table:formula="of:=[.N49]/[.D49]" office:value-type="float" office:value="5430.37558995578" calcext:value-type="float">
            <text:p>5430,38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38.5" calcext:value-type="float">
            <text:p>2038,5</text:p>
          </table:table-cell>
          <table:table-cell table:formula="of:=[.D49]+([.D49]*[.$B$3])" office:value-type="float" office:value="1000" calcext:value-type="float">
            <text:p>1000,00</text:p>
          </table:table-cell>
          <table:table-cell table:style-name="Default"/>
          <table:table-cell table:formula="of:=IF([.G50]&gt;=[.$E$1];0;[.L50])" office:value-type="float" office:value="81.6254158024568" calcext:value-type="float">
            <text:p>81,63</text:p>
          </table:table-cell>
          <table:table-cell office:value-type="float" office:value="20.5" calcext:value-type="float">
            <text:p>20,50</text:p>
          </table:table-cell>
          <table:table-cell table:formula="of:=[.F49]*182.625+[.H49]" office:value-type="float" office:value="209103.922288382" calcext:value-type="float">
            <text:p>209103,92</text:p>
          </table:table-cell>
          <table:table-cell table:formula="of:=[.H50]/[.L50]" office:value-type="float" office:value="2561.75016363087" calcext:value-type="float">
            <text:p>2561,75</text:p>
          </table:table-cell>
          <table:table-cell office:value-type="float" office:value="0" calcext:value-type="float">
            <text:p>0,00</text:p>
          </table:table-cell>
          <table:table-cell table:formula="of:=[.J50]/[.L50]" office:value-type="float" office:value="0" calcext:value-type="float">
            <text:p>0,00</text:p>
          </table:table-cell>
          <table:table-cell table:formula="of:=[.L49]+POWER(ValeurC;2)*([.M49]/N)/(182.625)" office:value-type="float" office:value="81.6254158024568" calcext:value-type="float">
            <text:p>81,63</text:p>
          </table:table-cell>
          <table:table-cell table:formula="of:=[.D50]*[.L50]*365+[.M49]" office:value-type="float" office:value="443737556.405565" calcext:value-type="float">
            <text:p>443737556,41</text:p>
          </table:table-cell>
          <table:table-cell table:formula="of:=[.M50]/[.L50]" office:value-type="float" office:value="5436267.02594034" calcext:value-type="float">
            <text:p>5436267,03</text:p>
          </table:table-cell>
          <table:table-cell table:style-name="ce6" table:formula="of:=[.M50]/[.D50]" office:value-type="float" office:value="443737.556405566" calcext:value-type="float">
            <text:p>443737,56</text:p>
          </table:table-cell>
          <table:table-cell table:style-name="ce6" table:formula="of:=[.N50]/[.D50]" office:value-type="float" office:value="5436.26702594034" calcext:value-type="float">
            <text:p>543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39" calcext:value-type="float">
            <text:p>2039,0</text:p>
          </table:table-cell>
          <table:table-cell table:formula="of:=[.D50]+([.D50]*[.$B$3])" office:value-type="float" office:value="1000" calcext:value-type="float">
            <text:p>1000,00</text:p>
          </table:table-cell>
          <table:table-cell table:style-name="Default"/>
          <table:table-cell table:formula="of:=IF([.G51]&gt;=[.$E$1];0;[.L51])" office:value-type="float" office:value="87.4117778357297" calcext:value-type="float">
            <text:p>87,41</text:p>
          </table:table-cell>
          <table:table-cell office:value-type="float" office:value="21" calcext:value-type="float">
            <text:p>21,00</text:p>
          </table:table-cell>
          <table:table-cell table:formula="of:=[.F50]*182.625+[.H50]" office:value-type="float" office:value="224010.763849305" calcext:value-type="float">
            <text:p>224010,76</text:p>
          </table:table-cell>
          <table:table-cell table:formula="of:=[.H51]/[.L51]" office:value-type="float" office:value="2562.7068730976" calcext:value-type="float">
            <text:p>2562,71</text:p>
          </table:table-cell>
          <table:table-cell office:value-type="float" office:value="0" calcext:value-type="float">
            <text:p>0,00</text:p>
          </table:table-cell>
          <table:table-cell table:formula="of:=[.J51]/[.L51]" office:value-type="float" office:value="0" calcext:value-type="float">
            <text:p>0,00</text:p>
          </table:table-cell>
          <table:table-cell table:formula="of:=[.L50]+POWER(ValeurC;2)*([.M50]/N)/(182.625)" office:value-type="float" office:value="87.4117778357297" calcext:value-type="float">
            <text:p>87,41</text:p>
          </table:table-cell>
          <table:table-cell table:formula="of:=[.D51]*[.L51]*365+[.M50]" office:value-type="float" office:value="475642855.315607" calcext:value-type="float">
            <text:p>475642855,32</text:p>
          </table:table-cell>
          <table:table-cell table:formula="of:=[.M51]/[.L51]" office:value-type="float" office:value="5441404.66070222" calcext:value-type="float">
            <text:p>5441404,66</text:p>
          </table:table-cell>
          <table:table-cell table:style-name="ce6" table:formula="of:=[.M51]/[.D51]" office:value-type="float" office:value="475642.855315607" calcext:value-type="float">
            <text:p>475642,86</text:p>
          </table:table-cell>
          <table:table-cell table:style-name="ce6" table:formula="of:=[.N51]/[.D51]" office:value-type="float" office:value="5441.40466070222" calcext:value-type="float">
            <text:p>5441,40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39.5" calcext:value-type="float">
            <text:p>2039,5</text:p>
          </table:table-cell>
          <table:table-cell table:formula="of:=[.D51]+([.D51]*[.$B$3])" office:value-type="float" office:value="1000" calcext:value-type="float">
            <text:p>1000,00</text:p>
          </table:table-cell>
          <table:table-cell table:style-name="Default"/>
          <table:table-cell table:formula="of:=IF([.G52]&gt;=[.$E$1];0;[.L52])" office:value-type="float" office:value="93.6141867138285" calcext:value-type="float">
            <text:p>93,61</text:p>
          </table:table-cell>
          <table:table-cell office:value-type="float" office:value="21.5" calcext:value-type="float">
            <text:p>21,50</text:p>
          </table:table-cell>
          <table:table-cell table:formula="of:=[.F51]*182.625+[.H51]" office:value-type="float" office:value="239974.339776555" calcext:value-type="float">
            <text:p>239974,34</text:p>
          </table:table-cell>
          <table:table-cell table:formula="of:=[.H52]/[.L52]" office:value-type="float" office:value="2563.43988235606" calcext:value-type="float">
            <text:p>2563,44</text:p>
          </table:table-cell>
          <table:table-cell office:value-type="float" office:value="0" calcext:value-type="float">
            <text:p>0,00</text:p>
          </table:table-cell>
          <table:table-cell table:formula="of:=[.J52]/[.L52]" office:value-type="float" office:value="0" calcext:value-type="float">
            <text:p>0,00</text:p>
          </table:table-cell>
          <table:table-cell table:formula="of:=[.L51]+POWER(ValeurC;2)*([.M51]/N)/(182.625)" office:value-type="float" office:value="93.6141867138285" calcext:value-type="float">
            <text:p>93,61</text:p>
          </table:table-cell>
          <table:table-cell table:formula="of:=[.D52]*[.L52]*365+[.M51]" office:value-type="float" office:value="509812033.466154" calcext:value-type="float">
            <text:p>509812033,47</text:p>
          </table:table-cell>
          <table:table-cell table:formula="of:=[.M52]/[.L52]" office:value-type="float" office:value="5445884.34042172" calcext:value-type="float">
            <text:p>5445884,34</text:p>
          </table:table-cell>
          <table:table-cell table:style-name="ce6" table:formula="of:=[.M52]/[.D52]" office:value-type="float" office:value="509812.033466154" calcext:value-type="float">
            <text:p>509812,03</text:p>
          </table:table-cell>
          <table:table-cell table:style-name="ce6" table:formula="of:=[.N52]/[.D52]" office:value-type="float" office:value="5445.88434042172" calcext:value-type="float">
            <text:p>5445,88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40" calcext:value-type="float">
            <text:p>2040,0</text:p>
          </table:table-cell>
          <table:table-cell table:formula="of:=[.D52]+([.D52]*[.$B$3])" office:value-type="float" office:value="1000" calcext:value-type="float">
            <text:p>1000,00</text:p>
          </table:table-cell>
          <table:table-cell table:style-name="Default"/>
          <table:table-cell table:formula="of:=IF([.G53]&gt;=[.$E$1];0;[.L53])" office:value-type="float" office:value="100.262163546013" calcext:value-type="float">
            <text:p>100,26</text:p>
          </table:table-cell>
          <table:table-cell office:value-type="float" office:value="22" calcext:value-type="float">
            <text:p>22,00</text:p>
          </table:table-cell>
          <table:table-cell table:formula="of:=[.F52]*182.625+[.H52]" office:value-type="float" office:value="257070.630625168" calcext:value-type="float">
            <text:p>257070,63</text:p>
          </table:table-cell>
          <table:table-cell table:formula="of:=[.H53]/[.L53]" office:value-type="float" office:value="2563.98447363638" calcext:value-type="float">
            <text:p>2563,98</text:p>
          </table:table-cell>
          <table:table-cell office:value-type="float" office:value="0" calcext:value-type="float">
            <text:p>0,00</text:p>
          </table:table-cell>
          <table:table-cell table:formula="of:=[.J53]/[.L53]" office:value-type="float" office:value="0" calcext:value-type="float">
            <text:p>0,00</text:p>
          </table:table-cell>
          <table:table-cell table:formula="of:=[.L52]+POWER(ValeurC;2)*([.M52]/N)/(182.625)" office:value-type="float" office:value="100.262163546013" calcext:value-type="float">
            <text:p>100,26</text:p>
          </table:table-cell>
          <table:table-cell table:formula="of:=[.D53]*[.L53]*365+[.M52]" office:value-type="float" office:value="546407723.160449" calcext:value-type="float">
            <text:p>546407723,16</text:p>
          </table:table-cell>
          <table:table-cell table:formula="of:=[.M53]/[.L53]" office:value-type="float" office:value="5449789.86923306" calcext:value-type="float">
            <text:p>5449789,87</text:p>
          </table:table-cell>
          <table:table-cell table:style-name="ce6" table:formula="of:=[.M53]/[.D53]" office:value-type="float" office:value="546407.723160449" calcext:value-type="float">
            <text:p>546407,72</text:p>
          </table:table-cell>
          <table:table-cell table:style-name="ce6" table:formula="of:=[.N53]/[.D53]" office:value-type="float" office:value="5449.78986923306" calcext:value-type="float">
            <text:p>5449,79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40.5" calcext:value-type="float">
            <text:p>2040,5</text:p>
          </table:table-cell>
          <table:table-cell table:formula="of:=[.D53]+([.D53]*[.$B$3])" office:value-type="float" office:value="1000" calcext:value-type="float">
            <text:p>1000,00</text:p>
          </table:table-cell>
          <table:table-cell table:style-name="Default"/>
          <table:table-cell table:formula="of:=IF([.G54]&gt;=[.$E$1];0;[.L54])" office:value-type="float" office:value="107.387350175681" calcext:value-type="float">
            <text:p>107,39</text:p>
          </table:table-cell>
          <table:table-cell office:value-type="float" office:value="22.5" calcext:value-type="float">
            <text:p>22,50</text:p>
          </table:table-cell>
          <table:table-cell table:formula="of:=[.F53]*182.625+[.H53]" office:value-type="float" office:value="275381.008242759" calcext:value-type="float">
            <text:p>275381,01</text:p>
          </table:table-cell>
          <table:table-cell table:formula="of:=[.H54]/[.L54]" office:value-type="float" office:value="2564.37101569456" calcext:value-type="float">
            <text:p>2564,37</text:p>
          </table:table-cell>
          <table:table-cell office:value-type="float" office:value="0" calcext:value-type="float">
            <text:p>0,00</text:p>
          </table:table-cell>
          <table:table-cell table:formula="of:=[.J54]/[.L54]" office:value-type="float" office:value="0" calcext:value-type="float">
            <text:p>0,00</text:p>
          </table:table-cell>
          <table:table-cell table:formula="of:=[.L53]+POWER(ValeurC;2)*([.M53]/N)/(182.625)" office:value-type="float" office:value="107.387350175681" calcext:value-type="float">
            <text:p>107,39</text:p>
          </table:table-cell>
          <table:table-cell table:formula="of:=[.D54]*[.L54]*365+[.M53]" office:value-type="float" office:value="585604105.974573" calcext:value-type="float">
            <text:p>585604105,97</text:p>
          </table:table-cell>
          <table:table-cell table:formula="of:=[.M54]/[.L54]" office:value-type="float" office:value="5453194.48721426" calcext:value-type="float">
            <text:p>5453194,49</text:p>
          </table:table-cell>
          <table:table-cell table:style-name="ce6" table:formula="of:=[.M54]/[.D54]" office:value-type="float" office:value="585604.105974573" calcext:value-type="float">
            <text:p>585604,11</text:p>
          </table:table-cell>
          <table:table-cell table:style-name="ce6" table:formula="of:=[.N54]/[.D54]" office:value-type="float" office:value="5453.19448721426" calcext:value-type="float">
            <text:p>5453,19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41" calcext:value-type="float">
            <text:p>2041,0</text:p>
          </table:table-cell>
          <table:table-cell table:formula="of:=[.D54]+([.D54]*[.$B$3])" office:value-type="float" office:value="1000" calcext:value-type="float">
            <text:p>1000,00</text:p>
          </table:table-cell>
          <table:table-cell table:style-name="Default"/>
          <table:table-cell table:formula="of:=IF([.G55]&gt;=[.$E$1];0;[.L55])" office:value-type="float" office:value="115.023659783523" calcext:value-type="float">
            <text:p>115,02</text:p>
          </table:table-cell>
          <table:table-cell office:value-type="float" office:value="23" calcext:value-type="float">
            <text:p>23,00</text:p>
          </table:table-cell>
          <table:table-cell table:formula="of:=[.F54]*182.625+[.H54]" office:value-type="float" office:value="294992.623068593" calcext:value-type="float">
            <text:p>294992,62</text:p>
          </table:table-cell>
          <table:table-cell table:formula="of:=[.H55]/[.L55]" office:value-type="float" office:value="2564.62560506052" calcext:value-type="float">
            <text:p>2564,63</text:p>
          </table:table-cell>
          <table:table-cell office:value-type="float" office:value="0" calcext:value-type="float">
            <text:p>0,00</text:p>
          </table:table-cell>
          <table:table-cell table:formula="of:=[.J55]/[.L55]" office:value-type="float" office:value="0" calcext:value-type="float">
            <text:p>0,00</text:p>
          </table:table-cell>
          <table:table-cell table:formula="of:=[.L54]+POWER(ValeurC;2)*([.M54]/N)/(182.625)" office:value-type="float" office:value="115.023659783523" calcext:value-type="float">
            <text:p>115,02</text:p>
          </table:table-cell>
          <table:table-cell table:formula="of:=[.D55]*[.L55]*365+[.M54]" office:value-type="float" office:value="627587741.795558" calcext:value-type="float">
            <text:p>627587741,80</text:p>
          </table:table-cell>
          <table:table-cell table:formula="of:=[.M55]/[.L55]" office:value-type="float" office:value="5456162.17547496" calcext:value-type="float">
            <text:p>5456162,18</text:p>
          </table:table-cell>
          <table:table-cell table:style-name="ce6" table:formula="of:=[.M55]/[.D55]" office:value-type="float" office:value="627587.741795559" calcext:value-type="float">
            <text:p>627587,74</text:p>
          </table:table-cell>
          <table:table-cell table:style-name="ce6" table:formula="of:=[.N55]/[.D55]" office:value-type="float" office:value="5456.16217547496" calcext:value-type="float">
            <text:p>5456,1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41.5" calcext:value-type="float">
            <text:p>2041,5</text:p>
          </table:table-cell>
          <table:table-cell table:formula="of:=[.D55]+([.D55]*[.$B$3])" office:value-type="float" office:value="1000" calcext:value-type="float">
            <text:p>1000,00</text:p>
          </table:table-cell>
          <table:table-cell table:style-name="Default"/>
          <table:table-cell table:formula="of:=IF([.G56]&gt;=[.$E$1];0;[.L56])" office:value-type="float" office:value="123.207438301369" calcext:value-type="float">
            <text:p>123,21</text:p>
          </table:table-cell>
          <table:table-cell office:value-type="float" office:value="23.5" calcext:value-type="float">
            <text:p>23,50</text:p>
          </table:table-cell>
          <table:table-cell table:formula="of:=[.F55]*182.625+[.H55]" office:value-type="float" office:value="315998.818936559" calcext:value-type="float">
            <text:p>315998,82</text:p>
          </table:table-cell>
          <table:table-cell table:formula="of:=[.H56]/[.L56]" office:value-type="float" office:value="2564.77062824418" calcext:value-type="float">
            <text:p>2564,77</text:p>
          </table:table-cell>
          <table:table-cell office:value-type="float" office:value="0" calcext:value-type="float">
            <text:p>0,00</text:p>
          </table:table-cell>
          <table:table-cell table:formula="of:=[.J56]/[.L56]" office:value-type="float" office:value="0" calcext:value-type="float">
            <text:p>0,00</text:p>
          </table:table-cell>
          <table:table-cell table:formula="of:=[.L55]+POWER(ValeurC;2)*([.M55]/N)/(182.625)" office:value-type="float" office:value="123.207438301369" calcext:value-type="float">
            <text:p>123,21</text:p>
          </table:table-cell>
          <table:table-cell table:formula="of:=[.D56]*[.L56]*365+[.M55]" office:value-type="float" office:value="672558456.775558" calcext:value-type="float">
            <text:p>672558456,78</text:p>
          </table:table-cell>
          <table:table-cell table:formula="of:=[.M56]/[.L56]" office:value-type="float" office:value="5458748.80646784" calcext:value-type="float">
            <text:p>5458748,81</text:p>
          </table:table-cell>
          <table:table-cell table:style-name="ce6" table:formula="of:=[.M56]/[.D56]" office:value-type="float" office:value="672558.456775558" calcext:value-type="float">
            <text:p>672558,46</text:p>
          </table:table-cell>
          <table:table-cell table:style-name="ce6" table:formula="of:=[.N56]/[.D56]" office:value-type="float" office:value="5458.74880646784" calcext:value-type="float">
            <text:p>5458,75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42" calcext:value-type="float">
            <text:p>2042,0</text:p>
          </table:table-cell>
          <table:table-cell table:formula="of:=[.D56]+([.D56]*[.$B$3])" office:value-type="float" office:value="1000" calcext:value-type="float">
            <text:p>1000,00</text:p>
          </table:table-cell>
          <table:table-cell table:style-name="Default"/>
          <table:table-cell table:formula="of:=IF([.G57]&gt;=[.$E$1];0;[.L57])" office:value-type="float" office:value="131.977637405016" calcext:value-type="float">
            <text:p>131,98</text:p>
          </table:table-cell>
          <table:table-cell office:value-type="float" office:value="24" calcext:value-type="float">
            <text:p>24,00</text:p>
          </table:table-cell>
          <table:table-cell table:formula="of:=[.F56]*182.625+[.H56]" office:value-type="float" office:value="338499.577356346" calcext:value-type="float">
            <text:p>338499,58</text:p>
          </table:table-cell>
          <table:table-cell table:formula="of:=[.H57]/[.L57]" office:value-type="float" office:value="2564.8252538235" calcext:value-type="float">
            <text:p>2564,83</text:p>
          </table:table-cell>
          <table:table-cell office:value-type="float" office:value="0" calcext:value-type="float">
            <text:p>0,00</text:p>
          </table:table-cell>
          <table:table-cell table:formula="of:=[.J57]/[.L57]" office:value-type="float" office:value="0" calcext:value-type="float">
            <text:p>0,00</text:p>
          </table:table-cell>
          <table:table-cell table:formula="of:=[.L56]+POWER(ValeurC;2)*([.M56]/N)/(182.625)" office:value-type="float" office:value="131.977637405016" calcext:value-type="float">
            <text:p>131,98</text:p>
          </table:table-cell>
          <table:table-cell table:formula="of:=[.D57]*[.L57]*365+[.M56]" office:value-type="float" office:value="720730294.428389" calcext:value-type="float">
            <text:p>720730294,43</text:p>
          </table:table-cell>
          <table:table-cell table:formula="of:=[.M57]/[.L57]" office:value-type="float" office:value="5461003.15628923" calcext:value-type="float">
            <text:p>5461003,16</text:p>
          </table:table-cell>
          <table:table-cell table:style-name="ce6" table:formula="of:=[.M57]/[.D57]" office:value-type="float" office:value="720730.294428389" calcext:value-type="float">
            <text:p>720730,29</text:p>
          </table:table-cell>
          <table:table-cell table:style-name="ce6" table:formula="of:=[.N57]/[.D57]" office:value-type="float" office:value="5461.00315628923" calcext:value-type="float">
            <text:p>5461,00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42.5" calcext:value-type="float">
            <text:p>2042,5</text:p>
          </table:table-cell>
          <table:table-cell table:formula="of:=[.D57]+([.D57]*[.$B$3])" office:value-type="float" office:value="1000" calcext:value-type="float">
            <text:p>1000,00</text:p>
          </table:table-cell>
          <table:table-cell table:style-name="Default"/>
          <table:table-cell table:formula="of:=IF([.G58]&gt;=[.$E$1];0;[.L58])" office:value-type="float" office:value="141.375999909402" calcext:value-type="float">
            <text:p>141,38</text:p>
          </table:table-cell>
          <table:table-cell office:value-type="float" office:value="24.5" calcext:value-type="float">
            <text:p>24,50</text:p>
          </table:table-cell>
          <table:table-cell table:formula="of:=[.F57]*182.625+[.H57]" office:value-type="float" office:value="362601.993387437" calcext:value-type="float">
            <text:p>362601,99</text:p>
          </table:table-cell>
          <table:table-cell table:formula="of:=[.H58]/[.L58]" office:value-type="float" office:value="2564.80586252124" calcext:value-type="float">
            <text:p>2564,81</text:p>
          </table:table-cell>
          <table:table-cell office:value-type="float" office:value="0" calcext:value-type="float">
            <text:p>0,00</text:p>
          </table:table-cell>
          <table:table-cell table:formula="of:=[.J58]/[.L58]" office:value-type="float" office:value="0" calcext:value-type="float">
            <text:p>0,00</text:p>
          </table:table-cell>
          <table:table-cell table:formula="of:=[.L57]+POWER(ValeurC;2)*([.M57]/N)/(182.625)" office:value-type="float" office:value="141.375999909402" calcext:value-type="float">
            <text:p>141,38</text:p>
          </table:table-cell>
          <table:table-cell table:formula="of:=[.D58]*[.L58]*365+[.M57]" office:value-type="float" office:value="772332534.395321" calcext:value-type="float">
            <text:p>772332534,40</text:p>
          </table:table-cell>
          <table:table-cell table:formula="of:=[.M58]/[.L58]" office:value-type="float" office:value="5462967.79432331" calcext:value-type="float">
            <text:p>5462967,79</text:p>
          </table:table-cell>
          <table:table-cell table:style-name="ce6" table:formula="of:=[.M58]/[.D58]" office:value-type="float" office:value="772332.534395321" calcext:value-type="float">
            <text:p>772332,53</text:p>
          </table:table-cell>
          <table:table-cell table:style-name="ce6" table:formula="of:=[.N58]/[.D58]" office:value-type="float" office:value="5462.96779432331" calcext:value-type="float">
            <text:p>5462,9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43" calcext:value-type="float">
            <text:p>2043,0</text:p>
          </table:table-cell>
          <table:table-cell table:formula="of:=[.D58]+([.D58]*[.$B$3])" office:value-type="float" office:value="1000" calcext:value-type="float">
            <text:p>1000,00</text:p>
          </table:table-cell>
          <table:table-cell table:style-name="Default"/>
          <table:table-cell table:formula="of:=IF([.G59]&gt;=[.$E$1];0;[.L59])" office:value-type="float" office:value="151.447258448542" calcext:value-type="float">
            <text:p>151,45</text:p>
          </table:table-cell>
          <table:table-cell office:value-type="float" office:value="25" calcext:value-type="float">
            <text:p>25,00</text:p>
          </table:table-cell>
          <table:table-cell table:formula="of:=[.F58]*182.625+[.H58]" office:value-type="float" office:value="388420.785370892" calcext:value-type="float">
            <text:p>388420,79</text:p>
          </table:table-cell>
          <table:table-cell table:formula="of:=[.H59]/[.L59]" office:value-type="float" office:value="2564.72642258405" calcext:value-type="float">
            <text:p>2564,73</text:p>
          </table:table-cell>
          <table:table-cell office:value-type="float" office:value="0" calcext:value-type="float">
            <text:p>0,00</text:p>
          </table:table-cell>
          <table:table-cell table:formula="of:=[.J59]/[.L59]" office:value-type="float" office:value="0" calcext:value-type="float">
            <text:p>0,00</text:p>
          </table:table-cell>
          <table:table-cell table:formula="of:=[.L58]+POWER(ValeurC;2)*([.M58]/N)/(182.625)" office:value-type="float" office:value="151.447258448542" calcext:value-type="float">
            <text:p>151,45</text:p>
          </table:table-cell>
          <table:table-cell table:formula="of:=[.D59]*[.L59]*365+[.M58]" office:value-type="float" office:value="827610783.729039" calcext:value-type="float">
            <text:p>827610783,73</text:p>
          </table:table-cell>
          <table:table-cell table:formula="of:=[.M59]/[.L59]" office:value-type="float" office:value="5464679.86418017" calcext:value-type="float">
            <text:p>5464679,86</text:p>
          </table:table-cell>
          <table:table-cell table:style-name="ce6" table:formula="of:=[.M59]/[.D59]" office:value-type="float" office:value="827610.783729039" calcext:value-type="float">
            <text:p>827610,78</text:p>
          </table:table-cell>
          <table:table-cell table:style-name="ce6" table:formula="of:=[.N59]/[.D59]" office:value-type="float" office:value="5464.67986418017" calcext:value-type="float">
            <text:p>5464,68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43.5" calcext:value-type="float">
            <text:p>2043,5</text:p>
          </table:table-cell>
          <table:table-cell table:formula="of:=[.D59]+([.D59]*[.$B$3])" office:value-type="float" office:value="1000" calcext:value-type="float">
            <text:p>1000,00</text:p>
          </table:table-cell>
          <table:table-cell table:style-name="Default"/>
          <table:table-cell table:formula="of:=IF([.G60]&gt;=[.$E$1];0;[.L60])" office:value-type="float" office:value="162.239348385866" calcext:value-type="float">
            <text:p>162,24</text:p>
          </table:table-cell>
          <table:table-cell office:value-type="float" office:value="25.5" calcext:value-type="float">
            <text:p>25,50</text:p>
          </table:table-cell>
          <table:table-cell table:formula="of:=[.F59]*182.625+[.H59]" office:value-type="float" office:value="416078.840945057" calcext:value-type="float">
            <text:p>416078,84</text:p>
          </table:table-cell>
          <table:table-cell table:formula="of:=[.H60]/[.L60]" office:value-type="float" office:value="2564.59881702351" calcext:value-type="float">
            <text:p>2564,60</text:p>
          </table:table-cell>
          <table:table-cell office:value-type="float" office:value="0" calcext:value-type="float">
            <text:p>0,00</text:p>
          </table:table-cell>
          <table:table-cell table:formula="of:=[.J60]/[.L60]" office:value-type="float" office:value="0" calcext:value-type="float">
            <text:p>0,00</text:p>
          </table:table-cell>
          <table:table-cell table:formula="of:=[.L59]+POWER(ValeurC;2)*([.M59]/N)/(182.625)" office:value-type="float" office:value="162.239348385866" calcext:value-type="float">
            <text:p>162,24</text:p>
          </table:table-cell>
          <table:table-cell table:formula="of:=[.D60]*[.L60]*365+[.M59]" office:value-type="float" office:value="886828145.88988" calcext:value-type="float">
            <text:p>886828145,89</text:p>
          </table:table-cell>
          <table:table-cell table:formula="of:=[.M60]/[.L60]" office:value-type="float" office:value="5466171.76851988" calcext:value-type="float">
            <text:p>5466171,77</text:p>
          </table:table-cell>
          <table:table-cell table:style-name="ce6" table:formula="of:=[.M60]/[.D60]" office:value-type="float" office:value="886828.14588988" calcext:value-type="float">
            <text:p>886828,15</text:p>
          </table:table-cell>
          <table:table-cell table:style-name="ce6" table:formula="of:=[.N60]/[.D60]" office:value-type="float" office:value="5466.17176851988" calcext:value-type="float">
            <text:p>5466,1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44" calcext:value-type="float">
            <text:p>2044,0</text:p>
          </table:table-cell>
          <table:table-cell table:formula="of:=[.D60]+([.D60]*[.$B$3])" office:value-type="float" office:value="1000" calcext:value-type="float">
            <text:p>1000,00</text:p>
          </table:table-cell>
          <table:table-cell table:style-name="Default"/>
          <table:table-cell table:formula="of:=IF([.G61]&gt;=[.$E$1];0;[.L61])" office:value-type="float" office:value="173.803635968332" calcext:value-type="float">
            <text:p>173,80</text:p>
          </table:table-cell>
          <table:table-cell office:value-type="float" office:value="26" calcext:value-type="float">
            <text:p>26,00</text:p>
          </table:table-cell>
          <table:table-cell table:formula="of:=[.F60]*182.625+[.H60]" office:value-type="float" office:value="445707.801944026" calcext:value-type="float">
            <text:p>445707,80</text:p>
          </table:table-cell>
          <table:table-cell table:formula="of:=[.H61]/[.L61]" office:value-type="float" office:value="2564.43312857526" calcext:value-type="float">
            <text:p>2564,43</text:p>
          </table:table-cell>
          <table:table-cell office:value-type="float" office:value="0" calcext:value-type="float">
            <text:p>0,00</text:p>
          </table:table-cell>
          <table:table-cell table:formula="of:=[.J61]/[.L61]" office:value-type="float" office:value="0" calcext:value-type="float">
            <text:p>0,00</text:p>
          </table:table-cell>
          <table:table-cell table:formula="of:=[.L60]+POWER(ValeurC;2)*([.M60]/N)/(182.625)" office:value-type="float" office:value="173.803635968332" calcext:value-type="float">
            <text:p>173,80</text:p>
          </table:table-cell>
          <table:table-cell table:formula="of:=[.D61]*[.L61]*365+[.M60]" office:value-type="float" office:value="950266473.018321" calcext:value-type="float">
            <text:p>950266473,02</text:p>
          </table:table-cell>
          <table:table-cell table:formula="of:=[.M61]/[.L61]" office:value-type="float" office:value="5467471.76906853" calcext:value-type="float">
            <text:p>5467471,77</text:p>
          </table:table-cell>
          <table:table-cell table:style-name="ce6" table:formula="of:=[.M61]/[.D61]" office:value-type="float" office:value="950266.473018321" calcext:value-type="float">
            <text:p>950266,47</text:p>
          </table:table-cell>
          <table:table-cell table:style-name="ce6" table:formula="of:=[.N61]/[.D61]" office:value-type="float" office:value="5467.47176906853" calcext:value-type="float">
            <text:p>5467,4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44.5" calcext:value-type="float">
            <text:p>2044,5</text:p>
          </table:table-cell>
          <table:table-cell table:formula="of:=[.D61]+([.D61]*[.$B$3])" office:value-type="float" office:value="1000" calcext:value-type="float">
            <text:p>1000,00</text:p>
          </table:table-cell>
          <table:table-cell table:style-name="Default"/>
          <table:table-cell table:formula="of:=IF([.G62]&gt;=[.$E$1];0;[.L62])" office:value-type="float" office:value="186.195162810248" calcext:value-type="float">
            <text:p>186,20</text:p>
          </table:table-cell>
          <table:table-cell office:value-type="float" office:value="26.5" calcext:value-type="float">
            <text:p>26,50</text:p>
          </table:table-cell>
          <table:table-cell table:formula="of:=[.F61]*182.625+[.H61]" office:value-type="float" office:value="477448.690962742" calcext:value-type="float">
            <text:p>477448,69</text:p>
          </table:table-cell>
          <table:table-cell table:formula="of:=[.H62]/[.L62]" office:value-type="float" office:value="2564.23788758311" calcext:value-type="float">
            <text:p>2564,24</text:p>
          </table:table-cell>
          <table:table-cell office:value-type="float" office:value="0" calcext:value-type="float">
            <text:p>0,00</text:p>
          </table:table-cell>
          <table:table-cell table:formula="of:=[.J62]/[.L62]" office:value-type="float" office:value="0" calcext:value-type="float">
            <text:p>0,00</text:p>
          </table:table-cell>
          <table:table-cell table:formula="of:=[.L61]+POWER(ValeurC;2)*([.M61]/N)/(182.625)" office:value-type="float" office:value="186.195162810248" calcext:value-type="float">
            <text:p>186,20</text:p>
          </table:table-cell>
          <table:table-cell table:formula="of:=[.D62]*[.L62]*365+[.M61]" office:value-type="float" office:value="1018227707.44406" calcext:value-type="float">
            <text:p>1018227707,44</text:p>
          </table:table-cell>
          <table:table-cell table:formula="of:=[.M62]/[.L62]" office:value-type="float" office:value="5468604.51193216" calcext:value-type="float">
            <text:p>5468604,51</text:p>
          </table:table-cell>
          <table:table-cell table:style-name="ce6" table:formula="of:=[.M62]/[.D62]" office:value-type="float" office:value="1018227.70744406" calcext:value-type="float">
            <text:p>1018227,71</text:p>
          </table:table-cell>
          <table:table-cell table:style-name="ce6" table:formula="of:=[.N62]/[.D62]" office:value-type="float" office:value="5468.60451193216" calcext:value-type="float">
            <text:p>5468,60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45" calcext:value-type="float">
            <text:p>2045,0</text:p>
          </table:table-cell>
          <table:table-cell table:formula="of:=[.D62]+([.D62]*[.$B$3])" office:value-type="float" office:value="1000" calcext:value-type="float">
            <text:p>1000,00</text:p>
          </table:table-cell>
          <table:table-cell table:style-name="Default"/>
          <table:table-cell table:formula="of:=IF([.G63]&gt;=[.$E$1];0;[.L63])" office:value-type="float" office:value="199.472907870429" calcext:value-type="float">
            <text:p>199,47</text:p>
          </table:table-cell>
          <table:table-cell office:value-type="float" office:value="27" calcext:value-type="float">
            <text:p>27,00</text:p>
          </table:table-cell>
          <table:table-cell table:formula="of:=[.F62]*182.625+[.H62]" office:value-type="float" office:value="511452.582570964" calcext:value-type="float">
            <text:p>511452,58</text:p>
          </table:table-cell>
          <table:table-cell table:formula="of:=[.H63]/[.L63]" office:value-type="float" office:value="2564.02028742263" calcext:value-type="float">
            <text:p>2564,02</text:p>
          </table:table-cell>
          <table:table-cell office:value-type="float" office:value="0" calcext:value-type="float">
            <text:p>0,00</text:p>
          </table:table-cell>
          <table:table-cell table:formula="of:=[.J63]/[.L63]" office:value-type="float" office:value="0" calcext:value-type="float">
            <text:p>0,00</text:p>
          </table:table-cell>
          <table:table-cell table:formula="of:=[.L62]+POWER(ValeurC;2)*([.M62]/N)/(182.625)" office:value-type="float" office:value="199.472907870429" calcext:value-type="float">
            <text:p>199,47</text:p>
          </table:table-cell>
          <table:table-cell table:formula="of:=[.D63]*[.L63]*365+[.M62]" office:value-type="float" office:value="1091035318.81677" calcext:value-type="float">
            <text:p>1091035318,82</text:p>
          </table:table-cell>
          <table:table-cell table:formula="of:=[.M63]/[.L63]" office:value-type="float" office:value="5469591.48720823" calcext:value-type="float">
            <text:p>5469591,49</text:p>
          </table:table-cell>
          <table:table-cell table:style-name="ce6" table:formula="of:=[.M63]/[.D63]" office:value-type="float" office:value="1091035.31881677" calcext:value-type="float">
            <text:p>1091035,32</text:p>
          </table:table-cell>
          <table:table-cell table:style-name="ce6" table:formula="of:=[.N63]/[.D63]" office:value-type="float" office:value="5469.59148720823" calcext:value-type="float">
            <text:p>5469,59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45.5" calcext:value-type="float">
            <text:p>2045,5</text:p>
          </table:table-cell>
          <table:table-cell table:formula="of:=[.D63]+([.D63]*[.$B$3])" office:value-type="float" office:value="1000" calcext:value-type="float">
            <text:p>1000,00</text:p>
          </table:table-cell>
          <table:table-cell table:style-name="Default"/>
          <table:table-cell table:formula="of:=IF([.G64]&gt;=[.$E$1];0;[.L64])" office:value-type="float" office:value="213.700068169637" calcext:value-type="float">
            <text:p>213,70</text:p>
          </table:table-cell>
          <table:table-cell office:value-type="float" office:value="27.5" calcext:value-type="float">
            <text:p>27,50</text:p>
          </table:table-cell>
          <table:table-cell table:formula="of:=[.F63]*182.625+[.H63]" office:value-type="float" office:value="547881.322370801" calcext:value-type="float">
            <text:p>547881,32</text:p>
          </table:table-cell>
          <table:table-cell table:formula="of:=[.H64]/[.L64]" office:value-type="float" office:value="2563.78637154148" calcext:value-type="float">
            <text:p>2563,79</text:p>
          </table:table-cell>
          <table:table-cell office:value-type="float" office:value="0" calcext:value-type="float">
            <text:p>0,00</text:p>
          </table:table-cell>
          <table:table-cell table:formula="of:=[.J64]/[.L64]" office:value-type="float" office:value="0" calcext:value-type="float">
            <text:p>0,00</text:p>
          </table:table-cell>
          <table:table-cell table:formula="of:=[.L63]+POWER(ValeurC;2)*([.M63]/N)/(182.625)" office:value-type="float" office:value="213.700068169637" calcext:value-type="float">
            <text:p>213,70</text:p>
          </table:table-cell>
          <table:table-cell table:formula="of:=[.D64]*[.L64]*365+[.M63]" office:value-type="float" office:value="1169035843.69869" calcext:value-type="float">
            <text:p>1169035843,70</text:p>
          </table:table-cell>
          <table:table-cell table:formula="of:=[.M64]/[.L64]" office:value-type="float" office:value="5470451.43088439" calcext:value-type="float">
            <text:p>5470451,43</text:p>
          </table:table-cell>
          <table:table-cell table:style-name="ce6" table:formula="of:=[.M64]/[.D64]" office:value-type="float" office:value="1169035.84369869" calcext:value-type="float">
            <text:p>1169035,84</text:p>
          </table:table-cell>
          <table:table-cell table:style-name="ce6" table:formula="of:=[.N64]/[.D64]" office:value-type="float" office:value="5470.45143088439" calcext:value-type="float">
            <text:p>5470,45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46" calcext:value-type="float">
            <text:p>2046,0</text:p>
          </table:table-cell>
          <table:table-cell table:formula="of:=[.D64]+([.D64]*[.$B$3])" office:value-type="float" office:value="1000" calcext:value-type="float">
            <text:p>1000,00</text:p>
          </table:table-cell>
          <table:table-cell table:style-name="Default"/>
          <table:table-cell table:formula="of:=IF([.G65]&gt;=[.$E$1];0;[.L65])" office:value-type="float" office:value="228.944359584382" calcext:value-type="float">
            <text:p>228,94</text:p>
          </table:table-cell>
          <table:table-cell office:value-type="float" office:value="28" calcext:value-type="float">
            <text:p>28,00</text:p>
          </table:table-cell>
          <table:table-cell table:formula="of:=[.F64]*182.625+[.H64]" office:value-type="float" office:value="586908.297320281" calcext:value-type="float">
            <text:p>586908,30</text:p>
          </table:table-cell>
          <table:table-cell table:formula="of:=[.H65]/[.L65]" office:value-type="float" office:value="2563.54119571119" calcext:value-type="float">
            <text:p>2563,54</text:p>
          </table:table-cell>
          <table:table-cell office:value-type="float" office:value="0" calcext:value-type="float">
            <text:p>0,00</text:p>
          </table:table-cell>
          <table:table-cell table:formula="of:=[.J65]/[.L65]" office:value-type="float" office:value="0" calcext:value-type="float">
            <text:p>0,00</text:p>
          </table:table-cell>
          <table:table-cell table:formula="of:=[.L64]+POWER(ValeurC;2)*([.M64]/N)/(182.625)" office:value-type="float" office:value="228.944359584382" calcext:value-type="float">
            <text:p>228,94</text:p>
          </table:table-cell>
          <table:table-cell table:formula="of:=[.D65]*[.L65]*365+[.M64]" office:value-type="float" office:value="1252600534.94699" calcext:value-type="float">
            <text:p>1252600534,95</text:p>
          </table:table-cell>
          <table:table-cell table:formula="of:=[.M65]/[.L65]" office:value-type="float" office:value="5471200.67609839" calcext:value-type="float">
            <text:p>5471200,68</text:p>
          </table:table-cell>
          <table:table-cell table:style-name="ce6" table:formula="of:=[.M65]/[.D65]" office:value-type="float" office:value="1252600.53494699" calcext:value-type="float">
            <text:p>1252600,53</text:p>
          </table:table-cell>
          <table:table-cell table:style-name="ce6" table:formula="of:=[.N65]/[.D65]" office:value-type="float" office:value="5471.20067609839" calcext:value-type="float">
            <text:p>5471,20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46.5" calcext:value-type="float">
            <text:p>2046,5</text:p>
          </table:table-cell>
          <table:table-cell table:formula="of:=[.D65]+([.D65]*[.$B$3])" office:value-type="float" office:value="1000" calcext:value-type="float">
            <text:p>1000,00</text:p>
          </table:table-cell>
          <table:table-cell table:style-name="Default"/>
          <table:table-cell table:formula="of:=IF([.G66]&gt;=[.$E$1];0;[.L66])" office:value-type="float" office:value="245.278339148758" calcext:value-type="float">
            <text:p>245,28</text:p>
          </table:table-cell>
          <table:table-cell office:value-type="float" office:value="28.5" calcext:value-type="float">
            <text:p>28,50</text:p>
          </table:table-cell>
          <table:table-cell table:formula="of:=[.F65]*182.625+[.H65]" office:value-type="float" office:value="628719.260989379" calcext:value-type="float">
            <text:p>628719,26</text:p>
          </table:table-cell>
          <table:table-cell table:formula="of:=[.H66]/[.L66]" office:value-type="float" office:value="2563.28896865234" calcext:value-type="float">
            <text:p>2563,29</text:p>
          </table:table-cell>
          <table:table-cell office:value-type="float" office:value="0" calcext:value-type="float">
            <text:p>0,00</text:p>
          </table:table-cell>
          <table:table-cell table:formula="of:=[.J66]/[.L66]" office:value-type="float" office:value="0" calcext:value-type="float">
            <text:p>0,00</text:p>
          </table:table-cell>
          <table:table-cell table:formula="of:=[.L65]+POWER(ValeurC;2)*([.M65]/N)/(182.625)" office:value-type="float" office:value="245.278339148758" calcext:value-type="float">
            <text:p>245,28</text:p>
          </table:table-cell>
          <table:table-cell table:formula="of:=[.D66]*[.L66]*365+[.M65]" office:value-type="float" office:value="1342127128.73628" calcext:value-type="float">
            <text:p>1342127128,74</text:p>
          </table:table-cell>
          <table:table-cell table:formula="of:=[.M66]/[.L66]" office:value-type="float" office:value="5471853.46000854" calcext:value-type="float">
            <text:p>5471853,46</text:p>
          </table:table-cell>
          <table:table-cell table:style-name="ce6" table:formula="of:=[.M66]/[.D66]" office:value-type="float" office:value="1342127.12873628" calcext:value-type="float">
            <text:p>1342127,13</text:p>
          </table:table-cell>
          <table:table-cell table:style-name="ce6" table:formula="of:=[.N66]/[.D66]" office:value-type="float" office:value="5471.85346000855" calcext:value-type="float">
            <text:p>5471,85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47" calcext:value-type="float">
            <text:p>2047,0</text:p>
          </table:table-cell>
          <table:table-cell table:formula="of:=[.D66]+([.D66]*[.$B$3])" office:value-type="float" office:value="1000" calcext:value-type="float">
            <text:p>1000,00</text:p>
          </table:table-cell>
          <table:table-cell table:style-name="Default"/>
          <table:table-cell table:formula="of:=IF([.G67]&gt;=[.$E$1];0;[.L67])" office:value-type="float" office:value="262.779750398356" calcext:value-type="float">
            <text:p>262,78</text:p>
          </table:table-cell>
          <table:table-cell office:value-type="float" office:value="29" calcext:value-type="float">
            <text:p>29,00</text:p>
          </table:table-cell>
          <table:table-cell table:formula="of:=[.F66]*182.625+[.H66]" office:value-type="float" office:value="673513.217676421" calcext:value-type="float">
            <text:p>673513,22</text:p>
          </table:table-cell>
          <table:table-cell table:formula="of:=[.H67]/[.L67]" office:value-type="float" office:value="2563.03317380971" calcext:value-type="float">
            <text:p>2563,03</text:p>
          </table:table-cell>
          <table:table-cell office:value-type="float" office:value="0" calcext:value-type="float">
            <text:p>0,00</text:p>
          </table:table-cell>
          <table:table-cell table:formula="of:=[.J67]/[.L67]" office:value-type="float" office:value="0" calcext:value-type="float">
            <text:p>0,00</text:p>
          </table:table-cell>
          <table:table-cell table:formula="of:=[.L66]+POWER(ValeurC;2)*([.M66]/N)/(182.625)" office:value-type="float" office:value="262.779750398356" calcext:value-type="float">
            <text:p>262,78</text:p>
          </table:table-cell>
          <table:table-cell table:formula="of:=[.D67]*[.L67]*365+[.M66]" office:value-type="float" office:value="1438041737.63168" calcext:value-type="float">
            <text:p>1438041737,63</text:p>
          </table:table-cell>
          <table:table-cell table:formula="of:=[.M67]/[.L67]" office:value-type="float" office:value="5472422.19178499" calcext:value-type="float">
            <text:p>5472422,19</text:p>
          </table:table-cell>
          <table:table-cell table:style-name="ce6" table:formula="of:=[.M67]/[.D67]" office:value-type="float" office:value="1438041.73763168" calcext:value-type="float">
            <text:p>1438041,74</text:p>
          </table:table-cell>
          <table:table-cell table:style-name="ce6" table:formula="of:=[.N67]/[.D67]" office:value-type="float" office:value="5472.42219178499" calcext:value-type="float">
            <text:p>5472,42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47.5" calcext:value-type="float">
            <text:p>2047,5</text:p>
          </table:table-cell>
          <table:table-cell table:formula="of:=[.D67]+([.D67]*[.$B$3])" office:value-type="float" office:value="1000" calcext:value-type="float">
            <text:p>1000,00</text:p>
          </table:table-cell>
          <table:table-cell table:style-name="Default"/>
          <table:table-cell table:formula="of:=IF([.G68]&gt;=[.$E$1];0;[.L68])" office:value-type="float" office:value="281.531893399947" calcext:value-type="float">
            <text:p>281,53</text:p>
          </table:table-cell>
          <table:table-cell office:value-type="float" office:value="29.5" calcext:value-type="float">
            <text:p>29,50</text:p>
          </table:table-cell>
          <table:table-cell table:formula="of:=[.F67]*182.625+[.H67]" office:value-type="float" office:value="721503.36959292" calcext:value-type="float">
            <text:p>721503,37</text:p>
          </table:table-cell>
          <table:table-cell table:formula="of:=[.H68]/[.L68]" office:value-type="float" office:value="2562.77667471211" calcext:value-type="float">
            <text:p>2562,78</text:p>
          </table:table-cell>
          <table:table-cell office:value-type="float" office:value="0" calcext:value-type="float">
            <text:p>0,00</text:p>
          </table:table-cell>
          <table:table-cell table:formula="of:=[.J68]/[.L68]" office:value-type="float" office:value="0" calcext:value-type="float">
            <text:p>0,00</text:p>
          </table:table-cell>
          <table:table-cell table:formula="of:=[.L67]+POWER(ValeurC;2)*([.M67]/N)/(182.625)" office:value-type="float" office:value="281.531893399947" calcext:value-type="float">
            <text:p>281,53</text:p>
          </table:table-cell>
          <table:table-cell table:formula="of:=[.D68]*[.L68]*365+[.M67]" office:value-type="float" office:value="1540800878.72266" calcext:value-type="float">
            <text:p>1540800878,72</text:p>
          </table:table-cell>
          <table:table-cell table:formula="of:=[.M68]/[.L68]" office:value-type="float" office:value="5472917.68657197" calcext:value-type="float">
            <text:p>5472917,69</text:p>
          </table:table-cell>
          <table:table-cell table:style-name="ce6" table:formula="of:=[.M68]/[.D68]" office:value-type="float" office:value="1540800.87872266" calcext:value-type="float">
            <text:p>1540800,88</text:p>
          </table:table-cell>
          <table:table-cell table:style-name="ce6" table:formula="of:=[.N68]/[.D68]" office:value-type="float" office:value="5472.91768657196" calcext:value-type="float">
            <text:p>5472,92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48" calcext:value-type="float">
            <text:p>2048,0</text:p>
          </table:table-cell>
          <table:table-cell table:formula="of:=[.D68]+([.D68]*[.$B$3])" office:value-type="float" office:value="1000" calcext:value-type="float">
            <text:p>1000,00</text:p>
          </table:table-cell>
          <table:table-cell table:style-name="Default"/>
          <table:table-cell table:formula="of:=IF([.G69]&gt;=[.$E$1];0;[.L69])" office:value-type="float" office:value="301.624021228148" calcext:value-type="float">
            <text:p>301,62</text:p>
          </table:table-cell>
          <table:table-cell office:value-type="float" office:value="30" calcext:value-type="float">
            <text:p>30,00</text:p>
          </table:table-cell>
          <table:table-cell table:formula="of:=[.F68]*182.625+[.H68]" office:value-type="float" office:value="772918.131625086" calcext:value-type="float">
            <text:p>772918,13</text:p>
          </table:table-cell>
          <table:table-cell table:formula="of:=[.H69]/[.L69]" office:value-type="float" office:value="2562.52180604823" calcext:value-type="float">
            <text:p>2562,52</text:p>
          </table:table-cell>
          <table:table-cell office:value-type="float" office:value="0" calcext:value-type="float">
            <text:p>0,00</text:p>
          </table:table-cell>
          <table:table-cell table:formula="of:=[.J69]/[.L69]" office:value-type="float" office:value="0" calcext:value-type="float">
            <text:p>0,00</text:p>
          </table:table-cell>
          <table:table-cell table:formula="of:=[.L68]+POWER(ValeurC;2)*([.M68]/N)/(182.625)" office:value-type="float" office:value="301.624021228148" calcext:value-type="float">
            <text:p>301,62</text:p>
          </table:table-cell>
          <table:table-cell table:formula="of:=[.D69]*[.L69]*365+[.M68]" office:value-type="float" office:value="1650893646.47094" calcext:value-type="float">
            <text:p>1650893646,47</text:p>
          </table:table-cell>
          <table:table-cell table:formula="of:=[.M69]/[.L69]" office:value-type="float" office:value="5473349.36968498" calcext:value-type="float">
            <text:p>5473349,37</text:p>
          </table:table-cell>
          <table:table-cell table:style-name="ce6" table:formula="of:=[.M69]/[.D69]" office:value-type="float" office:value="1650893.64647094" calcext:value-type="float">
            <text:p>1650893,65</text:p>
          </table:table-cell>
          <table:table-cell table:style-name="ce6" table:formula="of:=[.N69]/[.D69]" office:value-type="float" office:value="5473.34936968498" calcext:value-type="float">
            <text:p>5473,35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48.5" calcext:value-type="float">
            <text:p>2048,5</text:p>
          </table:table-cell>
          <table:table-cell table:formula="of:=[.D69]+([.D69]*[.$B$3])" office:value-type="float" office:value="1000" calcext:value-type="float">
            <text:p>1000,00</text:p>
          </table:table-cell>
          <table:table-cell table:style-name="Default"/>
          <table:table-cell table:formula="of:=IF([.G70]&gt;=[.$E$1];0;[.L70])" office:value-type="float" office:value="323.151764776139" calcext:value-type="float">
            <text:p>323,15</text:p>
          </table:table-cell>
          <table:table-cell office:value-type="float" office:value="30.5" calcext:value-type="float">
            <text:p>30,50</text:p>
          </table:table-cell>
          <table:table-cell table:formula="of:=[.F69]*182.625+[.H69]" office:value-type="float" office:value="828002.218501876" calcext:value-type="float">
            <text:p>828002,22</text:p>
          </table:table-cell>
          <table:table-cell table:formula="of:=[.H70]/[.L70]" office:value-type="float" office:value="2562.27045232282" calcext:value-type="float">
            <text:p>2562,27</text:p>
          </table:table-cell>
          <table:table-cell office:value-type="float" office:value="0" calcext:value-type="float">
            <text:p>0,00</text:p>
          </table:table-cell>
          <table:table-cell table:formula="of:=[.J70]/[.L70]" office:value-type="float" office:value="0" calcext:value-type="float">
            <text:p>0,00</text:p>
          </table:table-cell>
          <table:table-cell table:formula="of:=[.L69]+POWER(ValeurC;2)*([.M69]/N)/(182.625)" office:value-type="float" office:value="323.151764776139" calcext:value-type="float">
            <text:p>323,15</text:p>
          </table:table-cell>
          <table:table-cell table:formula="of:=[.D70]*[.L70]*365+[.M69]" office:value-type="float" office:value="1768844040.61423" calcext:value-type="float">
            <text:p>1768844040,61</text:p>
          </table:table-cell>
          <table:table-cell table:formula="of:=[.M70]/[.L70]" office:value-type="float" office:value="5473725.45478618" calcext:value-type="float">
            <text:p>5473725,45</text:p>
          </table:table-cell>
          <table:table-cell table:style-name="ce6" table:formula="of:=[.M70]/[.D70]" office:value-type="float" office:value="1768844.04061423" calcext:value-type="float">
            <text:p>1768844,04</text:p>
          </table:table-cell>
          <table:table-cell table:style-name="ce6" table:formula="of:=[.N70]/[.D70]" office:value-type="float" office:value="5473.72545478618" calcext:value-type="float">
            <text:p>5473,73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49" calcext:value-type="float">
            <text:p>2049,0</text:p>
          </table:table-cell>
          <table:table-cell table:formula="of:=[.D70]+([.D70]*[.$B$3])" office:value-type="float" office:value="1000" calcext:value-type="float">
            <text:p>1000,00</text:p>
          </table:table-cell>
          <table:table-cell table:style-name="Default"/>
          <table:table-cell table:formula="of:=IF([.G71]&gt;=[.$E$1];0;[.L71])" office:value-type="float" office:value="346.217587922369" calcext:value-type="float">
            <text:p>346,22</text:p>
          </table:table-cell>
          <table:table-cell office:value-type="float" office:value="31" calcext:value-type="float">
            <text:p>31,00</text:p>
          </table:table-cell>
          <table:table-cell table:formula="of:=[.F70]*182.625+[.H70]" office:value-type="float" office:value="887017.809544119" calcext:value-type="float">
            <text:p>887017,81</text:p>
          </table:table-cell>
          <table:table-cell table:formula="of:=[.H71]/[.L71]" office:value-type="float" office:value="2562.02411572173" calcext:value-type="float">
            <text:p>2562,02</text:p>
          </table:table-cell>
          <table:table-cell office:value-type="float" office:value="0" calcext:value-type="float">
            <text:p>0,00</text:p>
          </table:table-cell>
          <table:table-cell table:formula="of:=[.J71]/[.L71]" office:value-type="float" office:value="0" calcext:value-type="float">
            <text:p>0,00</text:p>
          </table:table-cell>
          <table:table-cell table:formula="of:=[.L70]+POWER(ValeurC;2)*([.M70]/N)/(182.625)" office:value-type="float" office:value="346.217587922369" calcext:value-type="float">
            <text:p>346,22</text:p>
          </table:table-cell>
          <table:table-cell table:formula="of:=[.D71]*[.L71]*365+[.M70]" office:value-type="float" office:value="1895213460.20589" calcext:value-type="float">
            <text:p>1895213460,21</text:p>
          </table:table-cell>
          <table:table-cell table:formula="of:=[.M71]/[.L71]" office:value-type="float" office:value="5474053.09932102" calcext:value-type="float">
            <text:p>5474053,10</text:p>
          </table:table-cell>
          <table:table-cell table:style-name="ce6" table:formula="of:=[.M71]/[.D71]" office:value-type="float" office:value="1895213.46020589" calcext:value-type="float">
            <text:p>1895213,46</text:p>
          </table:table-cell>
          <table:table-cell table:style-name="ce6" table:formula="of:=[.N71]/[.D71]" office:value-type="float" office:value="5474.05309932102" calcext:value-type="float">
            <text:p>5474,05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49.5" calcext:value-type="float">
            <text:p>2049,5</text:p>
          </table:table-cell>
          <table:table-cell table:formula="of:=[.D71]+([.D71]*[.$B$3])" office:value-type="float" office:value="1000" calcext:value-type="float">
            <text:p>1000,00</text:p>
          </table:table-cell>
          <table:table-cell table:style-name="Default"/>
          <table:table-cell table:formula="of:=IF([.G72]&gt;=[.$E$1];0;[.L72])" office:value-type="float" office:value="370.931275219688" calcext:value-type="float">
            <text:p>370,93</text:p>
          </table:table-cell>
          <table:table-cell office:value-type="float" office:value="31.5" calcext:value-type="float">
            <text:p>31,50</text:p>
          </table:table-cell>
          <table:table-cell table:formula="of:=[.F71]*182.625+[.H71]" office:value-type="float" office:value="950245.796538441" calcext:value-type="float">
            <text:p>950245,80</text:p>
          </table:table-cell>
          <table:table-cell table:formula="of:=[.H72]/[.L72]" office:value-type="float" office:value="2561.78397460729" calcext:value-type="float">
            <text:p>2561,78</text:p>
          </table:table-cell>
          <table:table-cell office:value-type="float" office:value="0" calcext:value-type="float">
            <text:p>0,00</text:p>
          </table:table-cell>
          <table:table-cell table:formula="of:=[.J72]/[.L72]" office:value-type="float" office:value="0" calcext:value-type="float">
            <text:p>0,00</text:p>
          </table:table-cell>
          <table:table-cell table:formula="of:=[.L71]+POWER(ValeurC;2)*([.M71]/N)/(182.625)" office:value-type="float" office:value="370.931275219688" calcext:value-type="float">
            <text:p>370,93</text:p>
          </table:table-cell>
          <table:table-cell table:formula="of:=[.D72]*[.L72]*365+[.M71]" office:value-type="float" office:value="2030603375.66108" calcext:value-type="float">
            <text:p>2030603375,66</text:p>
          </table:table-cell>
          <table:table-cell table:formula="of:=[.M72]/[.L72]" office:value-type="float" office:value="5474338.54009327" calcext:value-type="float">
            <text:p>5474338,54</text:p>
          </table:table-cell>
          <table:table-cell table:style-name="ce6" table:formula="of:=[.M72]/[.D72]" office:value-type="float" office:value="2030603.37566108" calcext:value-type="float">
            <text:p>2030603,38</text:p>
          </table:table-cell>
          <table:table-cell table:style-name="ce6" table:formula="of:=[.N72]/[.D72]" office:value-type="float" office:value="5474.33854009327" calcext:value-type="float">
            <text:p>5474,34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50" calcext:value-type="float">
            <text:p>2050,0</text:p>
          </table:table-cell>
          <table:table-cell table:formula="of:=[.D72]+([.D72]*[.$B$3])" office:value-type="float" office:value="1000" calcext:value-type="float">
            <text:p>1000,00</text:p>
          </table:table-cell>
          <table:table-cell table:style-name="Default"/>
          <table:table-cell table:formula="of:=IF([.G73]&gt;=[.$E$1];0;[.L73])" office:value-type="float" office:value="397.410454428089" calcext:value-type="float">
            <text:p>397,41</text:p>
          </table:table-cell>
          <table:table-cell office:value-type="float" office:value="32" calcext:value-type="float">
            <text:p>32,00</text:p>
          </table:table-cell>
          <table:table-cell table:formula="of:=[.F72]*182.625+[.H72]" office:value-type="float" office:value="1017987.12067544" calcext:value-type="float">
            <text:p>1017987,12</text:p>
          </table:table-cell>
          <table:table-cell table:formula="of:=[.H73]/[.L73]" office:value-type="float" office:value="2561.55093388375" calcext:value-type="float">
            <text:p>2561,55</text:p>
          </table:table-cell>
          <table:table-cell office:value-type="float" office:value="0" calcext:value-type="float">
            <text:p>0,00</text:p>
          </table:table-cell>
          <table:table-cell table:formula="of:=[.J73]/[.L73]" office:value-type="float" office:value="0" calcext:value-type="float">
            <text:p>0,00</text:p>
          </table:table-cell>
          <table:table-cell table:formula="of:=[.L72]+POWER(ValeurC;2)*([.M72]/N)/(182.625)" office:value-type="float" office:value="397.410454428089" calcext:value-type="float">
            <text:p>397,41</text:p>
          </table:table-cell>
          <table:table-cell table:formula="of:=[.D73]*[.L73]*365+[.M72]" office:value-type="float" office:value="2175658191.52733" calcext:value-type="float">
            <text:p>2175658191,53</text:p>
          </table:table-cell>
          <table:table-cell table:formula="of:=[.M73]/[.L73]" office:value-type="float" office:value="5474587.21149726" calcext:value-type="float">
            <text:p>5474587,21</text:p>
          </table:table-cell>
          <table:table-cell table:style-name="ce6" table:formula="of:=[.M73]/[.D73]" office:value-type="float" office:value="2175658.19152733" calcext:value-type="float">
            <text:p>2175658,19</text:p>
          </table:table-cell>
          <table:table-cell table:style-name="ce6" table:formula="of:=[.N73]/[.D73]" office:value-type="float" office:value="5474.58721149726" calcext:value-type="float">
            <text:p>5474,59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50.5" calcext:value-type="float">
            <text:p>2050,5</text:p>
          </table:table-cell>
          <table:table-cell table:formula="of:=[.D73]+([.D73]*[.$B$3])" office:value-type="float" office:value="1000" calcext:value-type="float">
            <text:p>1000,00</text:p>
          </table:table-cell>
          <table:table-cell table:style-name="Default"/>
          <table:table-cell table:formula="of:=IF([.G74]&gt;=[.$E$1];0;[.L74])" office:value-type="float" office:value="425.781156378155" calcext:value-type="float">
            <text:p>425,78</text:p>
          </table:table-cell>
          <table:table-cell office:value-type="float" office:value="32.5" calcext:value-type="float">
            <text:p>32,50</text:p>
          </table:table-cell>
          <table:table-cell table:formula="of:=[.F73]*182.625+[.H73]" office:value-type="float" office:value="1090564.20491537" calcext:value-type="float">
            <text:p>1090564,20</text:p>
          </table:table-cell>
          <table:table-cell table:formula="of:=[.H74]/[.L74]" office:value-type="float" office:value="2561.32566831301" calcext:value-type="float">
            <text:p>2561,33</text:p>
          </table:table-cell>
          <table:table-cell office:value-type="float" office:value="0" calcext:value-type="float">
            <text:p>0,00</text:p>
          </table:table-cell>
          <table:table-cell table:formula="of:=[.J74]/[.L74]" office:value-type="float" office:value="0" calcext:value-type="float">
            <text:p>0,00</text:p>
          </table:table-cell>
          <table:table-cell table:formula="of:=[.L73]+POWER(ValeurC;2)*([.M73]/N)/(182.625)" office:value-type="float" office:value="425.781156378155" calcext:value-type="float">
            <text:p>425,78</text:p>
          </table:table-cell>
          <table:table-cell table:formula="of:=[.D74]*[.L74]*365+[.M73]" office:value-type="float" office:value="2331068313.60536" calcext:value-type="float">
            <text:p>2331068313,61</text:p>
          </table:table-cell>
          <table:table-cell table:formula="of:=[.M74]/[.L74]" office:value-type="float" office:value="5474803.84861145" calcext:value-type="float">
            <text:p>5474803,85</text:p>
          </table:table-cell>
          <table:table-cell table:style-name="ce6" table:formula="of:=[.M74]/[.D74]" office:value-type="float" office:value="2331068.31360536" calcext:value-type="float">
            <text:p>2331068,31</text:p>
          </table:table-cell>
          <table:table-cell table:style-name="ce6" table:formula="of:=[.N74]/[.D74]" office:value-type="float" office:value="5474.80384861145" calcext:value-type="float">
            <text:p>5474,80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51" calcext:value-type="float">
            <text:p>2051,0</text:p>
          </table:table-cell>
          <table:table-cell table:formula="of:=[.D74]+([.D74]*[.$B$3])" office:value-type="float" office:value="1000" calcext:value-type="float">
            <text:p>1000,00</text:p>
          </table:table-cell>
          <table:table-cell table:style-name="Default"/>
          <table:table-cell table:formula="of:=IF([.G75]&gt;=[.$E$1];0;[.L75])" office:value-type="float" office:value="456.178414829913" calcext:value-type="float">
            <text:p>456,18</text:p>
          </table:table-cell>
          <table:table-cell office:value-type="float" office:value="33" calcext:value-type="float">
            <text:p>33,00</text:p>
          </table:table-cell>
          <table:table-cell table:formula="of:=[.F74]*182.625+[.H74]" office:value-type="float" office:value="1168322.48859893" calcext:value-type="float">
            <text:p>1168322,49</text:p>
          </table:table-cell>
          <table:table-cell table:formula="of:=[.H75]/[.L75]" office:value-type="float" office:value="2561.10865972152" calcext:value-type="float">
            <text:p>2561,11</text:p>
          </table:table-cell>
          <table:table-cell office:value-type="float" office:value="0" calcext:value-type="float">
            <text:p>0,00</text:p>
          </table:table-cell>
          <table:table-cell table:formula="of:=[.J75]/[.L75]" office:value-type="float" office:value="0" calcext:value-type="float">
            <text:p>0,00</text:p>
          </table:table-cell>
          <table:table-cell table:formula="of:=[.L74]+POWER(ValeurC;2)*([.M74]/N)/(182.625)" office:value-type="float" office:value="456.178414829913" calcext:value-type="float">
            <text:p>456,18</text:p>
          </table:table-cell>
          <table:table-cell table:formula="of:=[.D75]*[.L75]*365+[.M74]" office:value-type="float" office:value="2497573435.01828" calcext:value-type="float">
            <text:p>2497573435,02</text:p>
          </table:table-cell>
          <table:table-cell table:formula="of:=[.M75]/[.L75]" office:value-type="float" office:value="5474992.57708083" calcext:value-type="float">
            <text:p>5474992,58</text:p>
          </table:table-cell>
          <table:table-cell table:style-name="ce6" table:formula="of:=[.M75]/[.D75]" office:value-type="float" office:value="2497573.43501828" calcext:value-type="float">
            <text:p>2497573,44</text:p>
          </table:table-cell>
          <table:table-cell table:style-name="ce6" table:formula="of:=[.N75]/[.D75]" office:value-type="float" office:value="5474.99257708083" calcext:value-type="float">
            <text:p>5474,99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51.5" calcext:value-type="float">
            <text:p>2051,5</text:p>
          </table:table-cell>
          <table:table-cell table:formula="of:=[.D75]+([.D75]*[.$B$3])" office:value-type="float" office:value="1000" calcext:value-type="float">
            <text:p>1000,00</text:p>
          </table:table-cell>
          <table:table-cell table:style-name="Default"/>
          <table:table-cell table:formula="of:=IF([.G76]&gt;=[.$E$1];0;[.L76])" office:value-type="float" office:value="488.74690918222" calcext:value-type="float">
            <text:p>488,75</text:p>
          </table:table-cell>
          <table:table-cell office:value-type="float" office:value="33.5" calcext:value-type="float">
            <text:p>33,50</text:p>
          </table:table-cell>
          <table:table-cell table:formula="of:=[.F75]*182.625+[.H75]" office:value-type="float" office:value="1251632.07160724" calcext:value-type="float">
            <text:p>1251632,07</text:p>
          </table:table-cell>
          <table:table-cell table:formula="of:=[.H76]/[.L76]" office:value-type="float" office:value="2560.90022891704" calcext:value-type="float">
            <text:p>2560,90</text:p>
          </table:table-cell>
          <table:table-cell office:value-type="float" office:value="0" calcext:value-type="float">
            <text:p>0,00</text:p>
          </table:table-cell>
          <table:table-cell table:formula="of:=[.J76]/[.L76]" office:value-type="float" office:value="0" calcext:value-type="float">
            <text:p>0,00</text:p>
          </table:table-cell>
          <table:table-cell table:formula="of:=[.L75]+POWER(ValeurC;2)*([.M75]/N)/(182.625)" office:value-type="float" office:value="488.74690918222" calcext:value-type="float">
            <text:p>488,75</text:p>
          </table:table-cell>
          <table:table-cell table:formula="of:=[.D76]*[.L76]*365+[.M75]" office:value-type="float" office:value="2675966056.86979" calcext:value-type="float">
            <text:p>2675966056,87</text:p>
          </table:table-cell>
          <table:table-cell table:formula="of:=[.M76]/[.L76]" office:value-type="float" office:value="5475156.99147287" calcext:value-type="float">
            <text:p>5475156,99</text:p>
          </table:table-cell>
          <table:table-cell table:style-name="ce6" table:formula="of:=[.M76]/[.D76]" office:value-type="float" office:value="2675966.05686979" calcext:value-type="float">
            <text:p>2675966,06</text:p>
          </table:table-cell>
          <table:table-cell table:style-name="ce6" table:formula="of:=[.N76]/[.D76]" office:value-type="float" office:value="5475.15699147287" calcext:value-type="float">
            <text:p>5475,1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52" calcext:value-type="float">
            <text:p>2052,0</text:p>
          </table:table-cell>
          <table:table-cell table:formula="of:=[.D76]+([.D76]*[.$B$3])" office:value-type="float" office:value="1000" calcext:value-type="float">
            <text:p>1000,00</text:p>
          </table:table-cell>
          <table:table-cell table:style-name="Default"/>
          <table:table-cell table:formula="of:=IF([.G77]&gt;=[.$E$1];0;[.L77])" office:value-type="float" office:value="523.641653091717" calcext:value-type="float">
            <text:p>523,64</text:p>
          </table:table-cell>
          <table:table-cell office:value-type="float" office:value="34" calcext:value-type="float">
            <text:p>34,00</text:p>
          </table:table-cell>
          <table:table-cell table:formula="of:=[.F76]*182.625+[.H76]" office:value-type="float" office:value="1340889.47589664" calcext:value-type="float">
            <text:p>1340889,48</text:p>
          </table:table-cell>
          <table:table-cell table:formula="of:=[.H77]/[.L77]" office:value-type="float" office:value="2560.70056302756" calcext:value-type="float">
            <text:p>2560,70</text:p>
          </table:table-cell>
          <table:table-cell office:value-type="float" office:value="0" calcext:value-type="float">
            <text:p>0,00</text:p>
          </table:table-cell>
          <table:table-cell table:formula="of:=[.J77]/[.L77]" office:value-type="float" office:value="0" calcext:value-type="float">
            <text:p>0,00</text:p>
          </table:table-cell>
          <table:table-cell table:formula="of:=[.L76]+POWER(ValeurC;2)*([.M76]/N)/(182.625)" office:value-type="float" office:value="523.641653091717" calcext:value-type="float">
            <text:p>523,64</text:p>
          </table:table-cell>
          <table:table-cell table:formula="of:=[.D77]*[.L77]*365+[.M76]" office:value-type="float" office:value="2867095260.24826" calcext:value-type="float">
            <text:p>2867095260,25</text:p>
          </table:table-cell>
          <table:table-cell table:formula="of:=[.M77]/[.L77]" office:value-type="float" office:value="5475300.22357882" calcext:value-type="float">
            <text:p>5475300,22</text:p>
          </table:table-cell>
          <table:table-cell table:style-name="ce6" table:formula="of:=[.M77]/[.D77]" office:value-type="float" office:value="2867095.26024826" calcext:value-type="float">
            <text:p>2867095,26</text:p>
          </table:table-cell>
          <table:table-cell table:style-name="ce6" table:formula="of:=[.N77]/[.D77]" office:value-type="float" office:value="5475.30022357882" calcext:value-type="float">
            <text:p>5475,30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52.5" calcext:value-type="float">
            <text:p>2052,5</text:p>
          </table:table-cell>
          <table:table-cell table:formula="of:=[.D77]+([.D77]*[.$B$3])" office:value-type="float" office:value="1000" calcext:value-type="float">
            <text:p>1000,00</text:p>
          </table:table-cell>
          <table:table-cell table:style-name="Default"/>
          <table:table-cell table:formula="of:=IF([.G78]&gt;=[.$E$1];0;[.L78])" office:value-type="float" office:value="561.028732278935" calcext:value-type="float">
            <text:p>561,03</text:p>
          </table:table-cell>
          <table:table-cell office:value-type="float" office:value="34.5" calcext:value-type="float">
            <text:p>34,50</text:p>
          </table:table-cell>
          <table:table-cell table:formula="of:=[.F77]*182.625+[.H77]" office:value-type="float" office:value="1436519.53279252" calcext:value-type="float">
            <text:p>1436519,53</text:p>
          </table:table-cell>
          <table:table-cell table:formula="of:=[.H78]/[.L78]" office:value-type="float" office:value="2560.50973888143" calcext:value-type="float">
            <text:p>2560,51</text:p>
          </table:table-cell>
          <table:table-cell office:value-type="float" office:value="0" calcext:value-type="float">
            <text:p>0,00</text:p>
          </table:table-cell>
          <table:table-cell table:formula="of:=[.J78]/[.L78]" office:value-type="float" office:value="0" calcext:value-type="float">
            <text:p>0,00</text:p>
          </table:table-cell>
          <table:table-cell table:formula="of:=[.L77]+POWER(ValeurC;2)*([.M77]/N)/(182.625)" office:value-type="float" office:value="561.028732278935" calcext:value-type="float">
            <text:p>561,03</text:p>
          </table:table-cell>
          <table:table-cell table:formula="of:=[.D78]*[.L78]*365+[.M77]" office:value-type="float" office:value="3071870747.53007" calcext:value-type="float">
            <text:p>3071870747,53</text:p>
          </table:table-cell>
          <table:table-cell table:formula="of:=[.M78]/[.L78]" office:value-type="float" office:value="5475425.00194587" calcext:value-type="float">
            <text:p>5475425,00</text:p>
          </table:table-cell>
          <table:table-cell table:style-name="ce6" table:formula="of:=[.M78]/[.D78]" office:value-type="float" office:value="3071870.74753007" calcext:value-type="float">
            <text:p>3071870,75</text:p>
          </table:table-cell>
          <table:table-cell table:style-name="ce6" table:formula="of:=[.N78]/[.D78]" office:value-type="float" office:value="5475.42500194587" calcext:value-type="float">
            <text:p>5475,43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53" calcext:value-type="float">
            <text:p>2053,0</text:p>
          </table:table-cell>
          <table:table-cell table:formula="of:=[.D78]+([.D78]*[.$B$3])" office:value-type="float" office:value="1000" calcext:value-type="float">
            <text:p>1000,00</text:p>
          </table:table-cell>
          <table:table-cell table:style-name="Default"/>
          <table:table-cell table:formula="of:=IF([.G79]&gt;=[.$E$1];0;[.L79])" office:value-type="float" office:value="601.086095033202" calcext:value-type="float">
            <text:p>601,09</text:p>
          </table:table-cell>
          <table:table-cell office:value-type="float" office:value="35" calcext:value-type="float">
            <text:p>35,00</text:p>
          </table:table-cell>
          <table:table-cell table:formula="of:=[.F78]*182.625+[.H78]" office:value-type="float" office:value="1538977.40502496" calcext:value-type="float">
            <text:p>1538977,41</text:p>
          </table:table-cell>
          <table:table-cell table:formula="of:=[.H79]/[.L79]" office:value-type="float" office:value="2560.32774296659" calcext:value-type="float">
            <text:p>2560,33</text:p>
          </table:table-cell>
          <table:table-cell office:value-type="float" office:value="0" calcext:value-type="float">
            <text:p>0,00</text:p>
          </table:table-cell>
          <table:table-cell table:formula="of:=[.J79]/[.L79]" office:value-type="float" office:value="0" calcext:value-type="float">
            <text:p>0,00</text:p>
          </table:table-cell>
          <table:table-cell table:formula="of:=[.L78]+POWER(ValeurC;2)*([.M78]/N)/(182.625)" office:value-type="float" office:value="601.086095033202" calcext:value-type="float">
            <text:p>601,09</text:p>
          </table:table-cell>
          <table:table-cell table:formula="of:=[.D79]*[.L79]*365+[.M78]" office:value-type="float" office:value="3291267172.21719" calcext:value-type="float">
            <text:p>3291267172,22</text:p>
          </table:table-cell>
          <table:table-cell table:formula="of:=[.M79]/[.L79]" office:value-type="float" office:value="5475533.70376235" calcext:value-type="float">
            <text:p>5475533,70</text:p>
          </table:table-cell>
          <table:table-cell table:style-name="ce6" table:formula="of:=[.M79]/[.D79]" office:value-type="float" office:value="3291267.17221719" calcext:value-type="float">
            <text:p>3291267,17</text:p>
          </table:table-cell>
          <table:table-cell table:style-name="ce6" table:formula="of:=[.N79]/[.D79]" office:value-type="float" office:value="5475.53370376235" calcext:value-type="float">
            <text:p>5475,53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53.5" calcext:value-type="float">
            <text:p>2053,5</text:p>
          </table:table-cell>
          <table:table-cell table:formula="of:=[.D79]+([.D79]*[.$B$3])" office:value-type="float" office:value="1000" calcext:value-type="float">
            <text:p>1000,00</text:p>
          </table:table-cell>
          <table:table-cell table:style-name="Default"/>
          <table:table-cell table:formula="of:=IF([.G80]&gt;=[.$E$1];0;[.L80])" office:value-type="float" office:value="644.004399178882" calcext:value-type="float">
            <text:p>644,00</text:p>
          </table:table-cell>
          <table:table-cell office:value-type="float" office:value="35.5" calcext:value-type="float">
            <text:p>35,50</text:p>
          </table:table-cell>
          <table:table-cell table:formula="of:=[.F79]*182.625+[.H79]" office:value-type="float" office:value="1648750.7531304" calcext:value-type="float">
            <text:p>1648750,75</text:p>
          </table:table-cell>
          <table:table-cell table:formula="of:=[.H80]/[.L80]" office:value-type="float" office:value="2560.15448843608" calcext:value-type="float">
            <text:p>2560,15</text:p>
          </table:table-cell>
          <table:table-cell office:value-type="float" office:value="0" calcext:value-type="float">
            <text:p>0,00</text:p>
          </table:table-cell>
          <table:table-cell table:formula="of:=[.J80]/[.L80]" office:value-type="float" office:value="0" calcext:value-type="float">
            <text:p>0,00</text:p>
          </table:table-cell>
          <table:table-cell table:formula="of:=[.L79]+POWER(ValeurC;2)*([.M79]/N)/(182.625)" office:value-type="float" office:value="644.004399178882" calcext:value-type="float">
            <text:p>644,00</text:p>
          </table:table-cell>
          <table:table-cell table:formula="of:=[.D80]*[.L80]*365+[.M79]" office:value-type="float" office:value="3526328777.91748" calcext:value-type="float">
            <text:p>3526328777,92</text:p>
          </table:table-cell>
          <table:table-cell table:formula="of:=[.M80]/[.L80]" office:value-type="float" office:value="5475628.40007556" calcext:value-type="float">
            <text:p>5475628,40</text:p>
          </table:table-cell>
          <table:table-cell table:style-name="ce6" table:formula="of:=[.M80]/[.D80]" office:value-type="float" office:value="3526328.77791748" calcext:value-type="float">
            <text:p>3526328,78</text:p>
          </table:table-cell>
          <table:table-cell table:style-name="ce6" table:formula="of:=[.N80]/[.D80]" office:value-type="float" office:value="5475.62840007556" calcext:value-type="float">
            <text:p>5475,63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54" calcext:value-type="float">
            <text:p>2054,0</text:p>
          </table:table-cell>
          <table:table-cell table:formula="of:=[.D80]+([.D80]*[.$B$3])" office:value-type="float" office:value="1000" calcext:value-type="float">
            <text:p>1000,00</text:p>
          </table:table-cell>
          <table:table-cell table:style-name="Default"/>
          <table:table-cell table:formula="of:=IF([.G81]&gt;=[.$E$1];0;[.L81])" office:value-type="float" office:value="689.987919534167" calcext:value-type="float">
            <text:p>689,99</text:p>
          </table:table-cell>
          <table:table-cell office:value-type="float" office:value="36" calcext:value-type="float">
            <text:p>36,00</text:p>
          </table:table-cell>
          <table:table-cell table:formula="of:=[.F80]*182.625+[.H80]" office:value-type="float" office:value="1766362.05653044" calcext:value-type="float">
            <text:p>1766362,06</text:p>
          </table:table-cell>
          <table:table-cell table:formula="of:=[.H81]/[.L81]" office:value-type="float" office:value="2559.98982956538" calcext:value-type="float">
            <text:p>2559,99</text:p>
          </table:table-cell>
          <table:table-cell office:value-type="float" office:value="0" calcext:value-type="float">
            <text:p>0,00</text:p>
          </table:table-cell>
          <table:table-cell table:formula="of:=[.J81]/[.L81]" office:value-type="float" office:value="0" calcext:value-type="float">
            <text:p>0,00</text:p>
          </table:table-cell>
          <table:table-cell table:formula="of:=[.L80]+POWER(ValeurC;2)*([.M80]/N)/(182.625)" office:value-type="float" office:value="689.987919534167" calcext:value-type="float">
            <text:p>689,99</text:p>
          </table:table-cell>
          <table:table-cell table:formula="of:=[.D81]*[.L81]*365+[.M80]" office:value-type="float" office:value="3778174368.54746" calcext:value-type="float">
            <text:p>3778174368,55</text:p>
          </table:table-cell>
          <table:table-cell table:formula="of:=[.M81]/[.L81]" office:value-type="float" office:value="5475710.89519687" calcext:value-type="float">
            <text:p>5475710,90</text:p>
          </table:table-cell>
          <table:table-cell table:style-name="ce6" table:formula="of:=[.M81]/[.D81]" office:value-type="float" office:value="3778174.36854746" calcext:value-type="float">
            <text:p>3778174,37</text:p>
          </table:table-cell>
          <table:table-cell table:style-name="ce6" table:formula="of:=[.N81]/[.D81]" office:value-type="float" office:value="5475.71089519687" calcext:value-type="float">
            <text:p>5475,71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54.5" calcext:value-type="float">
            <text:p>2054,5</text:p>
          </table:table-cell>
          <table:table-cell table:formula="of:=[.D81]+([.D81]*[.$B$3])" office:value-type="float" office:value="1000" calcext:value-type="float">
            <text:p>1000,00</text:p>
          </table:table-cell>
          <table:table-cell table:style-name="Default"/>
          <table:table-cell table:formula="of:=IF([.G82]&gt;=[.$E$1];0;[.L82])" office:value-type="float" office:value="739.255520181579" calcext:value-type="float">
            <text:p>739,26</text:p>
          </table:table-cell>
          <table:table-cell office:value-type="float" office:value="36.5" calcext:value-type="float">
            <text:p>36,50</text:p>
          </table:table-cell>
          <table:table-cell table:formula="of:=[.F81]*182.625+[.H81]" office:value-type="float" office:value="1892371.10033537" calcext:value-type="float">
            <text:p>1892371,10</text:p>
          </table:table-cell>
          <table:table-cell table:formula="of:=[.H82]/[.L82]" office:value-type="float" office:value="2559.83357401316" calcext:value-type="float">
            <text:p>2559,83</text:p>
          </table:table-cell>
          <table:table-cell office:value-type="float" office:value="0" calcext:value-type="float">
            <text:p>0,00</text:p>
          </table:table-cell>
          <table:table-cell table:formula="of:=[.J82]/[.L82]" office:value-type="float" office:value="0" calcext:value-type="float">
            <text:p>0,00</text:p>
          </table:table-cell>
          <table:table-cell table:formula="of:=[.L81]+POWER(ValeurC;2)*([.M81]/N)/(182.625)" office:value-type="float" office:value="739.255520181579" calcext:value-type="float">
            <text:p>739,26</text:p>
          </table:table-cell>
          <table:table-cell table:formula="of:=[.D82]*[.L82]*365+[.M81]" office:value-type="float" office:value="4048002633.41373" calcext:value-type="float">
            <text:p>4048002633,41</text:p>
          </table:table-cell>
          <table:table-cell table:formula="of:=[.M82]/[.L82]" office:value-type="float" office:value="5475782.76103971" calcext:value-type="float">
            <text:p>5475782,76</text:p>
          </table:table-cell>
          <table:table-cell table:style-name="ce6" table:formula="of:=[.M82]/[.D82]" office:value-type="float" office:value="4048002.63341373" calcext:value-type="float">
            <text:p>4048002,63</text:p>
          </table:table-cell>
          <table:table-cell table:style-name="ce6" table:formula="of:=[.N82]/[.D82]" office:value-type="float" office:value="5475.78276103971" calcext:value-type="float">
            <text:p>5475,78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55" calcext:value-type="float">
            <text:p>2055,0</text:p>
          </table:table-cell>
          <table:table-cell table:formula="of:=[.D82]+([.D82]*[.$B$3])" office:value-type="float" office:value="1000" calcext:value-type="float">
            <text:p>1000,00</text:p>
          </table:table-cell>
          <table:table-cell table:style-name="Default"/>
          <table:table-cell table:formula="of:=IF([.G83]&gt;=[.$E$1];0;[.L83])" office:value-type="float" office:value="792.041696177838" calcext:value-type="float">
            <text:p>792,04</text:p>
          </table:table-cell>
          <table:table-cell office:value-type="float" office:value="37" calcext:value-type="float">
            <text:p>37,00</text:p>
          </table:table-cell>
          <table:table-cell table:formula="of:=[.F82]*182.625+[.H82]" office:value-type="float" office:value="2027377.63970853" calcext:value-type="float">
            <text:p>2027377,64</text:p>
          </table:table-cell>
          <table:table-cell table:formula="of:=[.H83]/[.L83]" office:value-type="float" office:value="2559.68549319065" calcext:value-type="float">
            <text:p>2559,69</text:p>
          </table:table-cell>
          <table:table-cell office:value-type="float" office:value="0" calcext:value-type="float">
            <text:p>0,00</text:p>
          </table:table-cell>
          <table:table-cell table:formula="of:=[.J83]/[.L83]" office:value-type="float" office:value="0" calcext:value-type="float">
            <text:p>0,00</text:p>
          </table:table-cell>
          <table:table-cell table:formula="of:=[.L82]+POWER(ValeurC;2)*([.M82]/N)/(182.625)" office:value-type="float" office:value="792.041696177838" calcext:value-type="float">
            <text:p>792,04</text:p>
          </table:table-cell>
          <table:table-cell table:formula="of:=[.D83]*[.L83]*365+[.M82]" office:value-type="float" office:value="4337097852.51864" calcext:value-type="float">
            <text:p>4337097852,52</text:p>
          </table:table-cell>
          <table:table-cell table:formula="of:=[.M83]/[.L83]" office:value-type="float" office:value="5475845.36704091" calcext:value-type="float">
            <text:p>5475845,37</text:p>
          </table:table-cell>
          <table:table-cell table:style-name="ce6" table:formula="of:=[.M83]/[.D83]" office:value-type="float" office:value="4337097.85251864" calcext:value-type="float">
            <text:p>4337097,85</text:p>
          </table:table-cell>
          <table:table-cell table:style-name="ce6" table:formula="of:=[.N83]/[.D83]" office:value-type="float" office:value="5475.84536704091" calcext:value-type="float">
            <text:p>5475,85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55.5" calcext:value-type="float">
            <text:p>2055,5</text:p>
          </table:table-cell>
          <table:table-cell table:formula="of:=[.D83]+([.D83]*[.$B$3])" office:value-type="float" office:value="1000" calcext:value-type="float">
            <text:p>1000,00</text:p>
          </table:table-cell>
          <table:table-cell table:style-name="Default"/>
          <table:table-cell table:formula="of:=IF([.G84]&gt;=[.$E$1];0;[.L84])" office:value-type="float" office:value="848.597689661217" calcext:value-type="float">
            <text:p>848,60</text:p>
          </table:table-cell>
          <table:table-cell office:value-type="float" office:value="37.5" calcext:value-type="float">
            <text:p>37,50</text:p>
          </table:table-cell>
          <table:table-cell table:formula="of:=[.F83]*182.625+[.H83]" office:value-type="float" office:value="2172024.25447301" calcext:value-type="float">
            <text:p>2172024,25</text:p>
          </table:table-cell>
          <table:table-cell table:formula="of:=[.H84]/[.L84]" office:value-type="float" office:value="2559.54533100383" calcext:value-type="float">
            <text:p>2559,55</text:p>
          </table:table-cell>
          <table:table-cell office:value-type="float" office:value="0" calcext:value-type="float">
            <text:p>0,00</text:p>
          </table:table-cell>
          <table:table-cell table:formula="of:=[.J84]/[.L84]" office:value-type="float" office:value="0" calcext:value-type="float">
            <text:p>0,00</text:p>
          </table:table-cell>
          <table:table-cell table:formula="of:=[.L83]+POWER(ValeurC;2)*([.M83]/N)/(182.625)" office:value-type="float" office:value="848.597689661217" calcext:value-type="float">
            <text:p>848,60</text:p>
          </table:table-cell>
          <table:table-cell table:formula="of:=[.D84]*[.L84]*365+[.M83]" office:value-type="float" office:value="4646836009.24499" calcext:value-type="float">
            <text:p>4646836009,24</text:p>
          </table:table-cell>
          <table:table-cell table:formula="of:=[.M84]/[.L84]" office:value-type="float" office:value="5475899.90623252" calcext:value-type="float">
            <text:p>5475899,91</text:p>
          </table:table-cell>
          <table:table-cell table:style-name="ce6" table:formula="of:=[.M84]/[.D84]" office:value-type="float" office:value="4646836.00924499" calcext:value-type="float">
            <text:p>4646836,01</text:p>
          </table:table-cell>
          <table:table-cell table:style-name="ce6" table:formula="of:=[.N84]/[.D84]" office:value-type="float" office:value="5475.89990623252" calcext:value-type="float">
            <text:p>5475,90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56" calcext:value-type="float">
            <text:p>2056,0</text:p>
          </table:table-cell>
          <table:table-cell table:formula="of:=[.D84]+([.D84]*[.$B$3])" office:value-type="float" office:value="1000" calcext:value-type="float">
            <text:p>1000,00</text:p>
          </table:table-cell>
          <table:table-cell table:style-name="Default"/>
          <table:table-cell table:formula="of:=IF([.G85]&gt;=[.$E$1];0;[.L85])" office:value-type="float" office:value="909.192685668644" calcext:value-type="float">
            <text:p>909,19</text:p>
          </table:table-cell>
          <table:table-cell office:value-type="float" office:value="38" calcext:value-type="float">
            <text:p>38,00</text:p>
          </table:table-cell>
          <table:table-cell table:formula="of:=[.F84]*182.625+[.H84]" office:value-type="float" office:value="2326999.40754739" calcext:value-type="float">
            <text:p>2326999,41</text:p>
          </table:table-cell>
          <table:table-cell table:formula="of:=[.H85]/[.L85]" office:value-type="float" office:value="2559.4128111975" calcext:value-type="float">
            <text:p>2559,41</text:p>
          </table:table-cell>
          <table:table-cell office:value-type="float" office:value="0" calcext:value-type="float">
            <text:p>0,00</text:p>
          </table:table-cell>
          <table:table-cell table:formula="of:=[.J85]/[.L85]" office:value-type="float" office:value="0" calcext:value-type="float">
            <text:p>0,00</text:p>
          </table:table-cell>
          <table:table-cell table:formula="of:=[.L84]+POWER(ValeurC;2)*([.M84]/N)/(182.625)" office:value-type="float" office:value="909.192685668644" calcext:value-type="float">
            <text:p>909,19</text:p>
          </table:table-cell>
          <table:table-cell table:formula="of:=[.D85]*[.L85]*365+[.M84]" office:value-type="float" office:value="4978691339.51404" calcext:value-type="float">
            <text:p>4978691339,51</text:p>
          </table:table-cell>
          <table:table-cell table:formula="of:=[.M85]/[.L85]" office:value-type="float" office:value="5475947.41795859" calcext:value-type="float">
            <text:p>5475947,42</text:p>
          </table:table-cell>
          <table:table-cell table:style-name="ce6" table:formula="of:=[.M85]/[.D85]" office:value-type="float" office:value="4978691.33951404" calcext:value-type="float">
            <text:p>4978691,34</text:p>
          </table:table-cell>
          <table:table-cell table:style-name="ce6" table:formula="of:=[.N85]/[.D85]" office:value-type="float" office:value="5475.94741795859" calcext:value-type="float">
            <text:p>5475,95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56.5" calcext:value-type="float">
            <text:p>2056,5</text:p>
          </table:table-cell>
          <table:table-cell table:formula="of:=[.D85]+([.D85]*[.$B$3])" office:value-type="float" office:value="1000" calcext:value-type="float">
            <text:p>1000,00</text:p>
          </table:table-cell>
          <table:table-cell table:style-name="Default"/>
          <table:table-cell table:formula="of:=IF([.G86]&gt;=[.$E$1];0;[.L86])" office:value-type="float" office:value="974.115093354187" calcext:value-type="float">
            <text:p>974,12</text:p>
          </table:table-cell>
          <table:table-cell office:value-type="float" office:value="38.5" calcext:value-type="float">
            <text:p>38,50</text:p>
          </table:table-cell>
          <table:table-cell table:formula="of:=[.F85]*182.625+[.H85]" office:value-type="float" office:value="2493040.72176762" calcext:value-type="float">
            <text:p>2493040,72</text:p>
          </table:table-cell>
          <table:table-cell table:formula="of:=[.H86]/[.L86]" office:value-type="float" office:value="2559.28764349939" calcext:value-type="float">
            <text:p>2559,29</text:p>
          </table:table-cell>
          <table:table-cell office:value-type="float" office:value="0" calcext:value-type="float">
            <text:p>0,00</text:p>
          </table:table-cell>
          <table:table-cell table:formula="of:=[.J86]/[.L86]" office:value-type="float" office:value="0" calcext:value-type="float">
            <text:p>0,00</text:p>
          </table:table-cell>
          <table:table-cell table:formula="of:=[.L85]+POWER(ValeurC;2)*([.M85]/N)/(182.625)" office:value-type="float" office:value="974.115093354187" calcext:value-type="float">
            <text:p>974,12</text:p>
          </table:table-cell>
          <table:table-cell table:formula="of:=[.D86]*[.L86]*365+[.M85]" office:value-type="float" office:value="5334243348.58832" calcext:value-type="float">
            <text:p>5334243348,59</text:p>
          </table:table-cell>
          <table:table-cell table:formula="of:=[.M86]/[.L86]" office:value-type="float" office:value="5475988.80766833" calcext:value-type="float">
            <text:p>5475988,81</text:p>
          </table:table-cell>
          <table:table-cell table:style-name="ce6" table:formula="of:=[.M86]/[.D86]" office:value-type="float" office:value="5334243.34858832" calcext:value-type="float">
            <text:p>5334243,35</text:p>
          </table:table-cell>
          <table:table-cell table:style-name="ce6" table:formula="of:=[.N86]/[.D86]" office:value-type="float" office:value="5475.98880766833" calcext:value-type="float">
            <text:p>5475,99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57" calcext:value-type="float">
            <text:p>2057,0</text:p>
          </table:table-cell>
          <table:table-cell table:formula="of:=[.D86]+([.D86]*[.$B$3])" office:value-type="float" office:value="1000" calcext:value-type="float">
            <text:p>1000,00</text:p>
          </table:table-cell>
          <table:table-cell table:style-name="Default"/>
          <table:table-cell table:formula="of:=IF([.G87]&gt;=[.$E$1];0;[.L87])" office:value-type="float" office:value="1043.67391870703" calcext:value-type="float">
            <text:p>1043,67</text:p>
          </table:table-cell>
          <table:table-cell office:value-type="float" office:value="39" calcext:value-type="float">
            <text:p>39,00</text:p>
          </table:table-cell>
          <table:table-cell table:formula="of:=[.F86]*182.625+[.H86]" office:value-type="float" office:value="2670938.49069143" calcext:value-type="float">
            <text:p>2670938,49</text:p>
          </table:table-cell>
          <table:table-cell table:formula="of:=[.H87]/[.L87]" office:value-type="float" office:value="2559.16952873592" calcext:value-type="float">
            <text:p>2559,17</text:p>
          </table:table-cell>
          <table:table-cell office:value-type="float" office:value="0" calcext:value-type="float">
            <text:p>0,00</text:p>
          </table:table-cell>
          <table:table-cell table:formula="of:=[.J87]/[.L87]" office:value-type="float" office:value="0" calcext:value-type="float">
            <text:p>0,00</text:p>
          </table:table-cell>
          <table:table-cell table:formula="of:=[.L86]+POWER(ValeurC;2)*([.M86]/N)/(182.625)" office:value-type="float" office:value="1043.67391870703" calcext:value-type="float">
            <text:p>1043,67</text:p>
          </table:table-cell>
          <table:table-cell table:formula="of:=[.D87]*[.L87]*365+[.M86]" office:value-type="float" office:value="5715184328.91638" calcext:value-type="float">
            <text:p>5715184328,92</text:p>
          </table:table-cell>
          <table:table-cell table:formula="of:=[.M87]/[.L87]" office:value-type="float" office:value="5476024.86416135" calcext:value-type="float">
            <text:p>5476024,86</text:p>
          </table:table-cell>
          <table:table-cell table:style-name="ce6" table:formula="of:=[.M87]/[.D87]" office:value-type="float" office:value="5715184.32891638" calcext:value-type="float">
            <text:p>5715184,33</text:p>
          </table:table-cell>
          <table:table-cell table:style-name="ce6" table:formula="of:=[.N87]/[.D87]" office:value-type="float" office:value="5476.02486416135" calcext:value-type="float">
            <text:p>5476,02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57.5" calcext:value-type="float">
            <text:p>2057,5</text:p>
          </table:table-cell>
          <table:table-cell table:formula="of:=[.D87]+([.D87]*[.$B$3])" office:value-type="float" office:value="1000" calcext:value-type="float">
            <text:p>1000,00</text:p>
          </table:table-cell>
          <table:table-cell table:style-name="Default"/>
          <table:table-cell table:formula="of:=IF([.G88]&gt;=[.$E$1];0;[.L88])" office:value-type="float" office:value="1118.20023530253" calcext:value-type="float">
            <text:p>1118,20</text:p>
          </table:table-cell>
          <table:table-cell office:value-type="float" office:value="39.5" calcext:value-type="float">
            <text:p>39,50</text:p>
          </table:table-cell>
          <table:table-cell table:formula="of:=[.F87]*182.625+[.H87]" office:value-type="float" office:value="2861539.4400953" calcext:value-type="float">
            <text:p>2861539,44</text:p>
          </table:table-cell>
          <table:table-cell table:formula="of:=[.H88]/[.L88]" office:value-type="float" office:value="2559.05816306782" calcext:value-type="float">
            <text:p>2559,06</text:p>
          </table:table-cell>
          <table:table-cell office:value-type="float" office:value="0" calcext:value-type="float">
            <text:p>0,00</text:p>
          </table:table-cell>
          <table:table-cell table:formula="of:=[.J88]/[.L88]" office:value-type="float" office:value="0" calcext:value-type="float">
            <text:p>0,00</text:p>
          </table:table-cell>
          <table:table-cell table:formula="of:=[.L87]+POWER(ValeurC;2)*([.M87]/N)/(182.625)" office:value-type="float" office:value="1118.20023530253" calcext:value-type="float">
            <text:p>1118,20</text:p>
          </table:table-cell>
          <table:table-cell table:formula="of:=[.D88]*[.L88]*365+[.M87]" office:value-type="float" office:value="6123327414.80181" calcext:value-type="float">
            <text:p>6123327414,80</text:p>
          </table:table-cell>
          <table:table-cell table:formula="of:=[.M88]/[.L88]" office:value-type="float" office:value="5476056.27461268" calcext:value-type="float">
            <text:p>5476056,27</text:p>
          </table:table-cell>
          <table:table-cell table:style-name="ce6" table:formula="of:=[.M88]/[.D88]" office:value-type="float" office:value="6123327.41480181" calcext:value-type="float">
            <text:p>6123327,41</text:p>
          </table:table-cell>
          <table:table-cell table:style-name="ce6" table:formula="of:=[.N88]/[.D88]" office:value-type="float" office:value="5476.05627461268" calcext:value-type="float">
            <text:p>5476,0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58" calcext:value-type="float">
            <text:p>2058,0</text:p>
          </table:table-cell>
          <table:table-cell table:formula="of:=[.D88]+([.D88]*[.$B$3])" office:value-type="float" office:value="1000" calcext:value-type="float">
            <text:p>1000,00</text:p>
          </table:table-cell>
          <table:table-cell table:style-name="Default"/>
          <table:table-cell table:formula="of:=IF([.G89]&gt;=[.$E$1];0;[.L89])" office:value-type="float" office:value="1198.04876008668" calcext:value-type="float">
            <text:p>1198,05</text:p>
          </table:table-cell>
          <table:table-cell office:value-type="float" office:value="40" calcext:value-type="float">
            <text:p>40,00</text:p>
          </table:table-cell>
          <table:table-cell table:formula="of:=[.F88]*182.625+[.H88]" office:value-type="float" office:value="3065750.75806743" calcext:value-type="float">
            <text:p>3065750,76</text:p>
          </table:table-cell>
          <table:table-cell table:formula="of:=[.H89]/[.L89]" office:value-type="float" office:value="2558.95324147375" calcext:value-type="float">
            <text:p>2558,95</text:p>
          </table:table-cell>
          <table:table-cell table:formula="of:=[.L88]*182.625+[.J88]" office:value-type="float" office:value="204211.317972125" calcext:value-type="float">
            <text:p>204211,32</text:p>
          </table:table-cell>
          <table:table-cell table:formula="of:=[.J89]/[.L89]" office:value-type="float" office:value="170.453260981923" calcext:value-type="float">
            <text:p>170,45</text:p>
          </table:table-cell>
          <table:table-cell table:formula="of:=[.L88]+POWER(ValeurC;2)*([.M88]/N)/(182.625)" office:value-type="float" office:value="1198.04876008668" calcext:value-type="float">
            <text:p>1198,05</text:p>
          </table:table-cell>
          <table:table-cell table:formula="of:=[.D89]*[.L89]*365+[.M88]" office:value-type="float" office:value="6560615212.23345" calcext:value-type="float">
            <text:p>6560615212,23</text:p>
          </table:table-cell>
          <table:table-cell table:formula="of:=[.M89]/[.L89]" office:value-type="float" office:value="5476083.63766326" calcext:value-type="float">
            <text:p>5476083,64</text:p>
          </table:table-cell>
          <table:table-cell table:style-name="ce6" table:formula="of:=[.M89]/[.D89]" office:value-type="float" office:value="6560615.21223345" calcext:value-type="float">
            <text:p>6560615,21</text:p>
          </table:table-cell>
          <table:table-cell table:style-name="ce6" table:formula="of:=[.N89]/[.D89]" office:value-type="float" office:value="5476.08363766326" calcext:value-type="float">
            <text:p>5476,08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58.5" calcext:value-type="float">
            <text:p>2058,5</text:p>
          </table:table-cell>
          <table:table-cell table:formula="of:=[.D89]+([.D89]*[.$B$3])" office:value-type="float" office:value="1000" calcext:value-type="float">
            <text:p>1000,00</text:p>
          </table:table-cell>
          <table:table-cell table:style-name="Default"/>
          <table:table-cell table:formula="of:=IF([.G90]&gt;=[.$E$1];0;[.L90])" office:value-type="float" office:value="1283.59954169392" calcext:value-type="float">
            <text:p>1283,60</text:p>
          </table:table-cell>
          <table:table-cell office:value-type="float" office:value="40.5" calcext:value-type="float">
            <text:p>40,50</text:p>
          </table:table-cell>
          <table:table-cell table:formula="of:=[.F89]*182.625+[.H89]" office:value-type="float" office:value="3284544.41287826" calcext:value-type="float">
            <text:p>3284544,41</text:p>
          </table:table-cell>
          <table:table-cell table:formula="of:=[.H90]/[.L90]" office:value-type="float" office:value="2558.85446059272" calcext:value-type="float">
            <text:p>2558,85</text:p>
          </table:table-cell>
          <table:table-cell table:formula="of:=[.L89]*182.625+[.J89]" office:value-type="float" office:value="423004.972782956" calcext:value-type="float">
            <text:p>423004,97</text:p>
          </table:table-cell>
          <table:table-cell table:formula="of:=[.J90]/[.L90]" office:value-type="float" office:value="329.545905122973" calcext:value-type="float">
            <text:p>329,55</text:p>
          </table:table-cell>
          <table:table-cell table:formula="of:=[.L89]+POWER(ValeurC;2)*([.M89]/N)/(182.625)" office:value-type="float" office:value="1283.59954169392" calcext:value-type="float">
            <text:p>1283,60</text:p>
          </table:table-cell>
          <table:table-cell table:formula="of:=[.D90]*[.L90]*365+[.M89]" office:value-type="float" office:value="7029129044.95173" calcext:value-type="float">
            <text:p>7029129044,95</text:p>
          </table:table-cell>
          <table:table-cell table:formula="of:=[.M90]/[.L90]" office:value-type="float" office:value="5476107.47482478" calcext:value-type="float">
            <text:p>5476107,47</text:p>
          </table:table-cell>
          <table:table-cell table:style-name="ce6" table:formula="of:=[.M90]/[.D90]" office:value-type="float" office:value="7029129.04495173" calcext:value-type="float">
            <text:p>7029129,04</text:p>
          </table:table-cell>
          <table:table-cell table:style-name="ce6" table:formula="of:=[.N90]/[.D90]" office:value-type="float" office:value="5476.10747482478" calcext:value-type="float">
            <text:p>5476,11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59" calcext:value-type="float">
            <text:p>2059,0</text:p>
          </table:table-cell>
          <table:table-cell table:formula="of:=[.D90]+([.D90]*[.$B$3])" office:value-type="float" office:value="1000" calcext:value-type="float">
            <text:p>1000,00</text:p>
          </table:table-cell>
          <table:table-cell table:style-name="Default"/>
          <table:table-cell table:formula="of:=IF([.G91]&gt;=[.$E$1];0;[.L91])" office:value-type="float" office:value="1375.25976933422" calcext:value-type="float">
            <text:p>1375,26</text:p>
          </table:table-cell>
          <table:table-cell office:value-type="float" office:value="41" calcext:value-type="float">
            <text:p>41,00</text:p>
          </table:table-cell>
          <table:table-cell table:formula="of:=[.F90]*182.625+[.H90]" office:value-type="float" office:value="3518961.77918011" calcext:value-type="float">
            <text:p>3518961,78</text:p>
          </table:table-cell>
          <table:table-cell table:formula="of:=[.H91]/[.L91]" office:value-type="float" office:value="2558.76152102063" calcext:value-type="float">
            <text:p>2558,76</text:p>
          </table:table-cell>
          <table:table-cell table:formula="of:=[.L90]*182.625+[.J90]" office:value-type="float" office:value="657422.339084808" calcext:value-type="float">
            <text:p>657422,34</text:p>
          </table:table-cell>
          <table:table-cell table:formula="of:=[.J91]/[.L91]" office:value-type="float" office:value="478.035025632339" calcext:value-type="float">
            <text:p>478,04</text:p>
          </table:table-cell>
          <table:table-cell table:formula="of:=[.L90]+POWER(ValeurC;2)*([.M90]/N)/(182.625)" office:value-type="float" office:value="1375.25976933422" calcext:value-type="float">
            <text:p>1375,26</text:p>
          </table:table-cell>
          <table:table-cell table:formula="of:=[.D91]*[.L91]*365+[.M90]" office:value-type="float" office:value="7531098860.75872" calcext:value-type="float">
            <text:p>7531098860,76</text:p>
          </table:table-cell>
          <table:table-cell table:formula="of:=[.M91]/[.L91]" office:value-type="float" office:value="5476128.24041571" calcext:value-type="float">
            <text:p>5476128,24</text:p>
          </table:table-cell>
          <table:table-cell table:style-name="ce6" table:formula="of:=[.M91]/[.D91]" office:value-type="float" office:value="7531098.86075872" calcext:value-type="float">
            <text:p>7531098,86</text:p>
          </table:table-cell>
          <table:table-cell table:style-name="ce6" table:formula="of:=[.N91]/[.D91]" office:value-type="float" office:value="5476.12824041571" calcext:value-type="float">
            <text:p>5476,13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59.5" calcext:value-type="float">
            <text:p>2059,5</text:p>
          </table:table-cell>
          <table:table-cell table:formula="of:=[.D91]+([.D91]*[.$B$3])" office:value-type="float" office:value="1000" calcext:value-type="float">
            <text:p>1000,00</text:p>
          </table:table-cell>
          <table:table-cell table:style-name="Default"/>
          <table:table-cell table:formula="of:=IF([.G92]&gt;=[.$E$1];0;[.L92])" office:value-type="float" office:value="1473.46571085901" calcext:value-type="float">
            <text:p>1473,47</text:p>
          </table:table-cell>
          <table:table-cell office:value-type="float" office:value="41.5" calcext:value-type="float">
            <text:p>41,50</text:p>
          </table:table-cell>
          <table:table-cell table:formula="of:=[.F91]*182.625+[.H91]" office:value-type="float" office:value="3770118.59455477" calcext:value-type="float">
            <text:p>3770118,59</text:p>
          </table:table-cell>
          <table:table-cell table:formula="of:=[.H92]/[.L92]" office:value-type="float" office:value="2558.67412914335" calcext:value-type="float">
            <text:p>2558,67</text:p>
          </table:table-cell>
          <table:table-cell table:formula="of:=[.L91]*182.625+[.J91]" office:value-type="float" office:value="908579.15445947" calcext:value-type="float">
            <text:p>908579,15</text:p>
          </table:table-cell>
          <table:table-cell table:formula="of:=[.J92]/[.L92]" office:value-type="float" office:value="616.627280678136" calcext:value-type="float">
            <text:p>616,63</text:p>
          </table:table-cell>
          <table:table-cell table:formula="of:=[.L91]+POWER(ValeurC;2)*([.M91]/N)/(182.625)" office:value-type="float" office:value="1473.46571085901" calcext:value-type="float">
            <text:p>1473,47</text:p>
          </table:table-cell>
          <table:table-cell table:formula="of:=[.D92]*[.L92]*365+[.M91]" office:value-type="float" office:value="8068913845.22226" calcext:value-type="float">
            <text:p>8068913845,22</text:p>
          </table:table-cell>
          <table:table-cell table:formula="of:=[.M92]/[.L92]" office:value-type="float" office:value="5476146.33021774" calcext:value-type="float">
            <text:p>5476146,33</text:p>
          </table:table-cell>
          <table:table-cell table:style-name="ce6" table:formula="of:=[.M92]/[.D92]" office:value-type="float" office:value="8068913.84522226" calcext:value-type="float">
            <text:p>8068913,85</text:p>
          </table:table-cell>
          <table:table-cell table:style-name="ce6" table:formula="of:=[.N92]/[.D92]" office:value-type="float" office:value="5476.14633021774" calcext:value-type="float">
            <text:p>5476,15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60" calcext:value-type="float">
            <text:p>2060,0</text:p>
          </table:table-cell>
          <table:table-cell table:formula="of:=[.D92]+([.D92]*[.$B$3])" office:value-type="float" office:value="1000" calcext:value-type="float">
            <text:p>1000,00</text:p>
          </table:table-cell>
          <table:table-cell table:style-name="Default"/>
          <table:table-cell table:formula="of:=IF([.G93]&gt;=[.$E$1];0;[.L93])" office:value-type="float" office:value="1578.68478923035" calcext:value-type="float">
            <text:p>1578,68</text:p>
          </table:table-cell>
          <table:table-cell office:value-type="float" office:value="42" calcext:value-type="float">
            <text:p>42,00</text:p>
          </table:table-cell>
          <table:table-cell table:formula="of:=[.F92]*182.625+[.H92]" office:value-type="float" office:value="4039210.2700004" calcext:value-type="float">
            <text:p>4039210,27</text:p>
          </table:table-cell>
          <table:table-cell table:formula="of:=[.H93]/[.L93]" office:value-type="float" office:value="2558.59199857725" calcext:value-type="float">
            <text:p>2558,59</text:p>
          </table:table-cell>
          <table:table-cell table:formula="of:=[.L92]*182.625+[.J92]" office:value-type="float" office:value="1177670.8299051" calcext:value-type="float">
            <text:p>1177670,83</text:p>
          </table:table-cell>
          <table:table-cell table:formula="of:=[.J93]/[.L93]" office:value-type="float" office:value="745.982249236239" calcext:value-type="float">
            <text:p>745,98</text:p>
          </table:table-cell>
          <table:table-cell table:formula="of:=[.L92]+POWER(ValeurC;2)*([.M92]/N)/(182.625)" office:value-type="float" office:value="1578.68478923035" calcext:value-type="float">
            <text:p>1578,68</text:p>
          </table:table-cell>
          <table:table-cell table:formula="of:=[.D93]*[.L93]*365+[.M92]" office:value-type="float" office:value="8645133793.29134" calcext:value-type="float">
            <text:p>8645133793,29</text:p>
          </table:table-cell>
          <table:table-cell table:formula="of:=[.M93]/[.L93]" office:value-type="float" office:value="5476162.08901718" calcext:value-type="float">
            <text:p>5476162,09</text:p>
          </table:table-cell>
          <table:table-cell table:style-name="ce6" table:formula="of:=[.M93]/[.D93]" office:value-type="float" office:value="8645133.79329134" calcext:value-type="float">
            <text:p>8645133,79</text:p>
          </table:table-cell>
          <table:table-cell table:style-name="ce6" table:formula="of:=[.N93]/[.D93]" office:value-type="float" office:value="5476.16208901718" calcext:value-type="float">
            <text:p>5476,1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60.5" calcext:value-type="float">
            <text:p>2060,5</text:p>
          </table:table-cell>
          <table:table-cell table:formula="of:=[.D93]+([.D93]*[.$B$3])" office:value-type="float" office:value="1000" calcext:value-type="float">
            <text:p>1000,00</text:p>
          </table:table-cell>
          <table:table-cell table:style-name="Default"/>
          <table:table-cell table:formula="of:=IF([.G94]&gt;=[.$E$1];0;[.L94])" office:value-type="float" office:value="1691.4178072766" calcext:value-type="float">
            <text:p>1691,42</text:p>
          </table:table-cell>
          <table:table-cell office:value-type="float" office:value="42.5" calcext:value-type="float">
            <text:p>42,50</text:p>
          </table:table-cell>
          <table:table-cell table:formula="of:=[.F93]*182.625+[.H93]" office:value-type="float" office:value="4327517.57963359" calcext:value-type="float">
            <text:p>4327517,58</text:p>
          </table:table-cell>
          <table:table-cell table:formula="of:=[.H94]/[.L94]" office:value-type="float" office:value="2558.5148512782" calcext:value-type="float">
            <text:p>2558,51</text:p>
          </table:table-cell>
          <table:table-cell table:formula="of:=[.L93]*182.625+[.J93]" office:value-type="float" office:value="1465978.13953829" calcext:value-type="float">
            <text:p>1465978,14</text:p>
          </table:table-cell>
          <table:table-cell table:formula="of:=[.J94]/[.L94]" office:value-type="float" office:value="866.715564440406" calcext:value-type="float">
            <text:p>866,72</text:p>
          </table:table-cell>
          <table:table-cell table:formula="of:=[.L93]+POWER(ValeurC;2)*([.M93]/N)/(182.625)" office:value-type="float" office:value="1691.4178072766" calcext:value-type="float">
            <text:p>1691,42</text:p>
          </table:table-cell>
          <table:table-cell table:formula="of:=[.D94]*[.L94]*365+[.M93]" office:value-type="float" office:value="9262501292.9473" calcext:value-type="float">
            <text:p>9262501292,95</text:p>
          </table:table-cell>
          <table:table-cell table:formula="of:=[.M94]/[.L94]" office:value-type="float" office:value="5476175.81717501" calcext:value-type="float">
            <text:p>5476175,82</text:p>
          </table:table-cell>
          <table:table-cell table:style-name="ce6" table:formula="of:=[.M94]/[.D94]" office:value-type="float" office:value="9262501.2929473" calcext:value-type="float">
            <text:p>9262501,29</text:p>
          </table:table-cell>
          <table:table-cell table:style-name="ce6" table:formula="of:=[.N94]/[.D94]" office:value-type="float" office:value="5476.17581717501" calcext:value-type="float">
            <text:p>5476,18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61" calcext:value-type="float">
            <text:p>2061,0</text:p>
          </table:table-cell>
          <table:table-cell table:formula="of:=[.D94]+([.D94]*[.$B$3])" office:value-type="float" office:value="1000" calcext:value-type="float">
            <text:p>1000,00</text:p>
          </table:table-cell>
          <table:table-cell table:style-name="Default"/>
          <table:table-cell table:formula="of:=IF([.G95]&gt;=[.$E$1];0;[.L95])" office:value-type="float" office:value="1812.20133132356" calcext:value-type="float">
            <text:p>1812,20</text:p>
          </table:table-cell>
          <table:table-cell office:value-type="float" office:value="43" calcext:value-type="float">
            <text:p>43,00</text:p>
          </table:table-cell>
          <table:table-cell table:formula="of:=[.F94]*182.625+[.H94]" office:value-type="float" office:value="4636412.75668748" calcext:value-type="float">
            <text:p>4636412,76</text:p>
          </table:table-cell>
          <table:table-cell table:formula="of:=[.H95]/[.L95]" office:value-type="float" office:value="2558.44241837149" calcext:value-type="float">
            <text:p>2558,44</text:p>
          </table:table-cell>
          <table:table-cell table:formula="of:=[.L94]*182.625+[.J94]" office:value-type="float" office:value="1774873.31659218" calcext:value-type="float">
            <text:p>1774873,32</text:p>
          </table:table-cell>
          <table:table-cell table:formula="of:=[.J95]/[.L95]" office:value-type="float" office:value="979.4018390307" calcext:value-type="float">
            <text:p>979,40</text:p>
          </table:table-cell>
          <table:table-cell table:formula="of:=[.L94]+POWER(ValeurC;2)*([.M94]/N)/(182.625)" office:value-type="float" office:value="1812.20133132356" calcext:value-type="float">
            <text:p>1812,20</text:p>
          </table:table-cell>
          <table:table-cell table:formula="of:=[.D95]*[.L95]*365+[.M94]" office:value-type="float" office:value="9923954778.8804" calcext:value-type="float">
            <text:p>9923954778,88</text:p>
          </table:table-cell>
          <table:table-cell table:formula="of:=[.M95]/[.L95]" office:value-type="float" office:value="5476187.77635061" calcext:value-type="float">
            <text:p>5476187,78</text:p>
          </table:table-cell>
          <table:table-cell table:style-name="ce6" table:formula="of:=[.M95]/[.D95]" office:value-type="float" office:value="9923954.7788804" calcext:value-type="float">
            <text:p>9923954,78</text:p>
          </table:table-cell>
          <table:table-cell table:style-name="ce6" table:formula="of:=[.N95]/[.D95]" office:value-type="float" office:value="5476.18777635061" calcext:value-type="float">
            <text:p>5476,19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61.5" calcext:value-type="float">
            <text:p>2061,5</text:p>
          </table:table-cell>
          <table:table-cell table:formula="of:=[.D95]+([.D95]*[.$B$3])" office:value-type="float" office:value="1000" calcext:value-type="float">
            <text:p>1000,00</text:p>
          </table:table-cell>
          <table:table-cell table:style-name="Default"/>
          <table:table-cell table:formula="of:=IF([.G96]&gt;=[.$E$1];0;[.L96])" office:value-type="float" office:value="1941.61024504631" calcext:value-type="float">
            <text:p>1941,61</text:p>
          </table:table-cell>
          <table:table-cell office:value-type="float" office:value="43.5" calcext:value-type="float">
            <text:p>43,50</text:p>
          </table:table-cell>
          <table:table-cell table:formula="of:=[.F95]*182.625+[.H95]" office:value-type="float" office:value="4967366.02482045" calcext:value-type="float">
            <text:p>4967366,02</text:p>
          </table:table-cell>
          <table:table-cell table:formula="of:=[.H96]/[.L96]" office:value-type="float" office:value="2558.37444074775" calcext:value-type="float">
            <text:p>2558,37</text:p>
          </table:table-cell>
          <table:table-cell table:formula="of:=[.L95]*182.625+[.J95]" office:value-type="float" office:value="2105826.58472514" calcext:value-type="float">
            <text:p>2105826,58</text:p>
          </table:table-cell>
          <table:table-cell table:formula="of:=[.J96]/[.L96]" office:value-type="float" office:value="1084.57739656958" calcext:value-type="float">
            <text:p>1084,58</text:p>
          </table:table-cell>
          <table:table-cell table:formula="of:=[.L95]+POWER(ValeurC;2)*([.M95]/N)/(182.625)" office:value-type="float" office:value="1941.61024504631" calcext:value-type="float">
            <text:p>1941,61</text:p>
          </table:table-cell>
          <table:table-cell table:formula="of:=[.D96]*[.L96]*365+[.M95]" office:value-type="float" office:value="10632642518.3223" calcext:value-type="float">
            <text:p>10632642518,32</text:p>
          </table:table-cell>
          <table:table-cell table:formula="of:=[.M96]/[.L96]" office:value-type="float" office:value="5476198.19448815" calcext:value-type="float">
            <text:p>5476198,19</text:p>
          </table:table-cell>
          <table:table-cell table:style-name="ce6" table:formula="of:=[.M96]/[.D96]" office:value-type="float" office:value="10632642.5183223" calcext:value-type="float">
            <text:p>10632642,52</text:p>
          </table:table-cell>
          <table:table-cell table:style-name="ce6" table:formula="of:=[.N96]/[.D96]" office:value-type="float" office:value="5476.19819448815" calcext:value-type="float">
            <text:p>5476,20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62" calcext:value-type="float">
            <text:p>2062,0</text:p>
          </table:table-cell>
          <table:table-cell table:formula="of:=[.D96]+([.D96]*[.$B$3])" office:value-type="float" office:value="1000" calcext:value-type="float">
            <text:p>1000,00</text:p>
          </table:table-cell>
          <table:table-cell table:style-name="Default"/>
          <table:table-cell table:formula="of:=IF([.G97]&gt;=[.$E$1];0;[.L97])" office:value-type="float" office:value="2080.26048569701" calcext:value-type="float">
            <text:p>2080,26</text:p>
          </table:table-cell>
          <table:table-cell office:value-type="float" office:value="44" calcext:value-type="float">
            <text:p>44,00</text:p>
          </table:table-cell>
          <table:table-cell table:formula="of:=[.F96]*182.625+[.H96]" office:value-type="float" office:value="5321952.59582203" calcext:value-type="float">
            <text:p>5321952,60</text:p>
          </table:table-cell>
          <table:table-cell table:formula="of:=[.H97]/[.L97]" office:value-type="float" office:value="2558.31066946353" calcext:value-type="float">
            <text:p>2558,31</text:p>
          </table:table-cell>
          <table:table-cell table:formula="of:=[.L96]*182.625+[.J96]" office:value-type="float" office:value="2460413.15572673" calcext:value-type="float">
            <text:p>2460413,16</text:p>
          </table:table-cell>
          <table:table-cell table:formula="of:=[.J97]/[.L97]" office:value-type="float" office:value="1182.74282122046" calcext:value-type="float">
            <text:p>1182,74</text:p>
          </table:table-cell>
          <table:table-cell table:formula="of:=[.L96]+POWER(ValeurC;2)*([.M96]/N)/(182.625)" office:value-type="float" office:value="2080.26048569701" calcext:value-type="float">
            <text:p>2080,26</text:p>
          </table:table-cell>
          <table:table-cell table:formula="of:=[.D97]*[.L97]*365+[.M96]" office:value-type="float" office:value="11391937595.6017" calcext:value-type="float">
            <text:p>11391937595,60</text:p>
          </table:table-cell>
          <table:table-cell table:formula="of:=[.M97]/[.L97]" office:value-type="float" office:value="5476207.27016057" calcext:value-type="float">
            <text:p>5476207,27</text:p>
          </table:table-cell>
          <table:table-cell table:style-name="ce6" table:formula="of:=[.M97]/[.D97]" office:value-type="float" office:value="11391937.5956017" calcext:value-type="float">
            <text:p>11391937,60</text:p>
          </table:table-cell>
          <table:table-cell table:style-name="ce6" table:formula="of:=[.N97]/[.D97]" office:value-type="float" office:value="5476.20727016057" calcext:value-type="float">
            <text:p>5476,21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62.5" calcext:value-type="float">
            <text:p>2062,5</text:p>
          </table:table-cell>
          <table:table-cell table:formula="of:=[.D97]+([.D97]*[.$B$3])" office:value-type="float" office:value="1000" calcext:value-type="float">
            <text:p>1000,00</text:p>
          </table:table-cell>
          <table:table-cell table:style-name="Default"/>
          <table:table-cell table:formula="of:=IF([.G98]&gt;=[.$E$1];0;[.L98])" office:value-type="float" office:value="2228.81197573216" calcext:value-type="float">
            <text:p>2228,81</text:p>
          </table:table-cell>
          <table:table-cell office:value-type="float" office:value="44.5" calcext:value-type="float">
            <text:p>44,50</text:p>
          </table:table-cell>
          <table:table-cell table:formula="of:=[.F97]*182.625+[.H97]" office:value-type="float" office:value="5701860.16702244" calcext:value-type="float">
            <text:p>5701860,17</text:p>
          </table:table-cell>
          <table:table-cell table:formula="of:=[.H98]/[.L98]" office:value-type="float" office:value="2558.25086597957" calcext:value-type="float">
            <text:p>2558,25</text:p>
          </table:table-cell>
          <table:table-cell table:formula="of:=[.L97]*182.625+[.J97]" office:value-type="float" office:value="2840320.72692714" calcext:value-type="float">
            <text:p>2840320,73</text:p>
          </table:table-cell>
          <table:table-cell table:formula="of:=[.J98]/[.L98]" office:value-type="float" office:value="1274.36533806047" calcext:value-type="float">
            <text:p>1274,37</text:p>
          </table:table-cell>
          <table:table-cell table:formula="of:=[.L97]+POWER(ValeurC;2)*([.M97]/N)/(182.625)" office:value-type="float" office:value="2228.81197573216" calcext:value-type="float">
            <text:p>2228,81</text:p>
          </table:table-cell>
          <table:table-cell table:formula="of:=[.D98]*[.L98]*365+[.M97]" office:value-type="float" office:value="12205453966.7439" calcext:value-type="float">
            <text:p>12205453966,74</text:p>
          </table:table-cell>
          <table:table-cell table:formula="of:=[.M98]/[.L98]" office:value-type="float" office:value="5476215.17635398" calcext:value-type="float">
            <text:p>5476215,18</text:p>
          </table:table-cell>
          <table:table-cell table:style-name="ce6" table:formula="of:=[.M98]/[.D98]" office:value-type="float" office:value="12205453.9667439" calcext:value-type="float">
            <text:p>12205453,97</text:p>
          </table:table-cell>
          <table:table-cell table:style-name="ce6" table:formula="of:=[.N98]/[.D98]" office:value-type="float" office:value="5476.21517635398" calcext:value-type="float">
            <text:p>5476,22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63" calcext:value-type="float">
            <text:p>2063,0</text:p>
          </table:table-cell>
          <table:table-cell table:formula="of:=[.D98]+([.D98]*[.$B$3])" office:value-type="float" office:value="1000" calcext:value-type="float">
            <text:p>1000,00</text:p>
          </table:table-cell>
          <table:table-cell table:style-name="Default"/>
          <table:table-cell table:formula="of:=IF([.G99]&gt;=[.$E$1];0;[.L99])" office:value-type="float" office:value="2387.97176379273" calcext:value-type="float">
            <text:p>2387,97</text:p>
          </table:table-cell>
          <table:table-cell office:value-type="float" office:value="45" calcext:value-type="float">
            <text:p>45,00</text:p>
          </table:table-cell>
          <table:table-cell table:formula="of:=[.F98]*182.625+[.H98]" office:value-type="float" office:value="6108896.95409053" calcext:value-type="float">
            <text:p>6108896,95</text:p>
          </table:table-cell>
          <table:table-cell table:formula="of:=[.H99]/[.L99]" office:value-type="float" office:value="2558.19480226515" calcext:value-type="float">
            <text:p>2558,19</text:p>
          </table:table-cell>
          <table:table-cell table:formula="of:=[.L98]*182.625+[.J98]" office:value-type="float" office:value="3247357.51399523" calcext:value-type="float">
            <text:p>3247357,51</text:p>
          </table:table-cell>
          <table:table-cell table:formula="of:=[.J99]/[.L99]" office:value-type="float" office:value="1359.88103512479" calcext:value-type="float">
            <text:p>1359,88</text:p>
          </table:table-cell>
          <table:table-cell table:formula="of:=[.L98]+POWER(ValeurC;2)*([.M98]/N)/(182.625)" office:value-type="float" office:value="2387.97176379273" calcext:value-type="float">
            <text:p>2387,97</text:p>
          </table:table-cell>
          <table:table-cell table:formula="of:=[.D99]*[.L99]*365+[.M98]" office:value-type="float" office:value="13077063660.5283" calcext:value-type="float">
            <text:p>13077063660,53</text:p>
          </table:table-cell>
          <table:table-cell table:formula="of:=[.M99]/[.L99]" office:value-type="float" office:value="5476222.06376445" calcext:value-type="float">
            <text:p>5476222,06</text:p>
          </table:table-cell>
          <table:table-cell table:style-name="ce6" table:formula="of:=[.M99]/[.D99]" office:value-type="float" office:value="13077063.6605283" calcext:value-type="float">
            <text:p>13077063,66</text:p>
          </table:table-cell>
          <table:table-cell table:style-name="ce6" table:formula="of:=[.N99]/[.D99]" office:value-type="float" office:value="5476.22206376445" calcext:value-type="float">
            <text:p>5476,22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63.5" calcext:value-type="float">
            <text:p>2063,5</text:p>
          </table:table-cell>
          <table:table-cell table:formula="of:=[.D99]+([.D99]*[.$B$3])" office:value-type="float" office:value="1000" calcext:value-type="float">
            <text:p>1000,00</text:p>
          </table:table-cell>
          <table:table-cell table:style-name="Default"/>
          <table:table-cell table:formula="of:=IF([.G100]&gt;=[.$E$1];0;[.L100])" office:value-type="float" office:value="2558.497389987" calcext:value-type="float">
            <text:p>2558,50</text:p>
          </table:table-cell>
          <table:table-cell office:value-type="float" office:value="45.5" calcext:value-type="float">
            <text:p>45,50</text:p>
          </table:table-cell>
          <table:table-cell table:formula="of:=[.F99]*182.625+[.H99]" office:value-type="float" office:value="6545000.29745318" calcext:value-type="float">
            <text:p>6545000,30</text:p>
          </table:table-cell>
          <table:table-cell table:formula="of:=[.H100]/[.L100]" office:value-type="float" office:value="2558.14226079254" calcext:value-type="float">
            <text:p>2558,14</text:p>
          </table:table-cell>
          <table:table-cell table:formula="of:=[.L99]*182.625+[.J99]" office:value-type="float" office:value="3683460.85735788" calcext:value-type="float">
            <text:p>3683460,86</text:p>
          </table:table-cell>
          <table:table-cell table:formula="of:=[.J100]/[.L100]" office:value-type="float" office:value="1439.69693765315" calcext:value-type="float">
            <text:p>1439,70</text:p>
          </table:table-cell>
          <table:table-cell table:formula="of:=[.L99]+POWER(ValeurC;2)*([.M99]/N)/(182.625)" office:value-type="float" office:value="2558.497389987" calcext:value-type="float">
            <text:p>2558,50</text:p>
          </table:table-cell>
          <table:table-cell table:formula="of:=[.D100]*[.L100]*365+[.M99]" office:value-type="float" office:value="14010915207.8735" calcext:value-type="float">
            <text:p>14010915207,87</text:p>
          </table:table-cell>
          <table:table-cell table:formula="of:=[.M100]/[.L100]" office:value-type="float" office:value="5476228.0636701" calcext:value-type="float">
            <text:p>5476228,06</text:p>
          </table:table-cell>
          <table:table-cell table:style-name="ce6" table:formula="of:=[.M100]/[.D100]" office:value-type="float" office:value="14010915.2078735" calcext:value-type="float">
            <text:p>14010915,21</text:p>
          </table:table-cell>
          <table:table-cell table:style-name="ce6" table:formula="of:=[.N100]/[.D100]" office:value-type="float" office:value="5476.2280636701" calcext:value-type="float">
            <text:p>5476,23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64" calcext:value-type="float">
            <text:p>2064,0</text:p>
          </table:table-cell>
          <table:table-cell table:formula="of:=[.D100]+([.D100]*[.$B$3])" office:value-type="float" office:value="1000" calcext:value-type="float">
            <text:p>1000,00</text:p>
          </table:table-cell>
          <table:table-cell table:style-name="Default"/>
          <table:table-cell table:formula="of:=IF([.G101]&gt;=[.$E$1];0;[.L101])" office:value-type="float" office:value="2741.20049149358" calcext:value-type="float">
            <text:p>2741,20</text:p>
          </table:table-cell>
          <table:table-cell office:value-type="float" office:value="46" calcext:value-type="float">
            <text:p>46,00</text:p>
          </table:table-cell>
          <table:table-cell table:formula="of:=[.F100]*182.625+[.H100]" office:value-type="float" office:value="7012245.88329955" calcext:value-type="float">
            <text:p>7012245,88</text:p>
          </table:table-cell>
          <table:table-cell table:formula="of:=[.H101]/[.L101]" office:value-type="float" office:value="2558.09303444231" calcext:value-type="float">
            <text:p>2558,09</text:p>
          </table:table-cell>
          <table:table-cell table:formula="of:=[.L100]*182.625+[.J100]" office:value-type="float" office:value="4150706.44320425" calcext:value-type="float">
            <text:p>4150706,44</text:p>
          </table:table-cell>
          <table:table-cell table:formula="of:=[.J101]/[.L101]" office:value-type="float" office:value="1514.19294432662" calcext:value-type="float">
            <text:p>1514,19</text:p>
          </table:table-cell>
          <table:table-cell table:formula="of:=[.L100]+POWER(ValeurC;2)*([.M100]/N)/(182.625)" office:value-type="float" office:value="2741.20049149358" calcext:value-type="float">
            <text:p>2741,20</text:p>
          </table:table-cell>
          <table:table-cell table:formula="of:=[.D101]*[.L101]*365+[.M100]" office:value-type="float" office:value="15011453387.2687" calcext:value-type="float">
            <text:p>15011453387,27</text:p>
          </table:table-cell>
          <table:table-cell table:formula="of:=[.M101]/[.L101]" office:value-type="float" office:value="5476233.2904331" calcext:value-type="float">
            <text:p>5476233,29</text:p>
          </table:table-cell>
          <table:table-cell table:style-name="ce6" table:formula="of:=[.M101]/[.D101]" office:value-type="float" office:value="15011453.3872687" calcext:value-type="float">
            <text:p>15011453,39</text:p>
          </table:table-cell>
          <table:table-cell table:style-name="ce6" table:formula="of:=[.N101]/[.D101]" office:value-type="float" office:value="5476.2332904331" calcext:value-type="float">
            <text:p>5476,23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64.5" calcext:value-type="float">
            <text:p>2064,5</text:p>
          </table:table-cell>
          <table:table-cell table:formula="of:=[.D101]+([.D101]*[.$B$3])" office:value-type="float" office:value="1000" calcext:value-type="float">
            <text:p>1000,00</text:p>
          </table:table-cell>
          <table:table-cell table:style-name="Default"/>
          <table:table-cell table:formula="of:=IF([.G102]&gt;=[.$E$1];0;[.L102])" office:value-type="float" office:value="2936.95066564595" calcext:value-type="float">
            <text:p>2936,95</text:p>
          </table:table-cell>
          <table:table-cell office:value-type="float" office:value="46.5" calcext:value-type="float">
            <text:p>46,50</text:p>
          </table:table-cell>
          <table:table-cell table:formula="of:=[.F101]*182.625+[.H101]" office:value-type="float" office:value="7512857.62305857" calcext:value-type="float">
            <text:p>7512857,62</text:p>
          </table:table-cell>
          <table:table-cell table:formula="of:=[.H102]/[.L102]" office:value-type="float" office:value="2558.04692633684" calcext:value-type="float">
            <text:p>2558,05</text:p>
          </table:table-cell>
          <table:table-cell table:formula="of:=[.L101]*182.625+[.J101]" office:value-type="float" office:value="4651318.18296327" calcext:value-type="float">
            <text:p>4651318,18</text:p>
          </table:table-cell>
          <table:table-cell table:formula="of:=[.J102]/[.L102]" office:value-type="float" office:value="1583.72363464275" calcext:value-type="float">
            <text:p>1583,72</text:p>
          </table:table-cell>
          <table:table-cell table:formula="of:=[.L101]+POWER(ValeurC;2)*([.M101]/N)/(182.625)" office:value-type="float" office:value="2936.95066564595" calcext:value-type="float">
            <text:p>2936,95</text:p>
          </table:table-cell>
          <table:table-cell table:formula="of:=[.D102]*[.L102]*365+[.M101]" office:value-type="float" office:value="16083440380.2295" calcext:value-type="float">
            <text:p>16083440380,23</text:p>
          </table:table-cell>
          <table:table-cell table:formula="of:=[.M102]/[.L102]" office:value-type="float" office:value="5476237.8436793" calcext:value-type="float">
            <text:p>5476237,84</text:p>
          </table:table-cell>
          <table:table-cell table:style-name="ce6" table:formula="of:=[.M102]/[.D102]" office:value-type="float" office:value="16083440.3802295" calcext:value-type="float">
            <text:p>16083440,38</text:p>
          </table:table-cell>
          <table:table-cell table:style-name="ce6" table:formula="of:=[.N102]/[.D102]" office:value-type="float" office:value="5476.2378436793" calcext:value-type="float">
            <text:p>5476,24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65" calcext:value-type="float">
            <text:p>2065,0</text:p>
          </table:table-cell>
          <table:table-cell table:formula="of:=[.D102]+([.D102]*[.$B$3])" office:value-type="float" office:value="1000" calcext:value-type="float">
            <text:p>1000,00</text:p>
          </table:table-cell>
          <table:table-cell table:style-name="Default"/>
          <table:table-cell table:formula="of:=IF([.G103]&gt;=[.$E$1];0;[.L103])" office:value-type="float" office:value="3146.67960888534" calcext:value-type="float">
            <text:p>3146,68</text:p>
          </table:table-cell>
          <table:table-cell office:value-type="float" office:value="47" calcext:value-type="float">
            <text:p>47,00</text:p>
          </table:table-cell>
          <table:table-cell table:formula="of:=[.F102]*182.625+[.H102]" office:value-type="float" office:value="8049218.23837216" calcext:value-type="float">
            <text:p>8049218,24</text:p>
          </table:table-cell>
          <table:table-cell table:formula="of:=[.H103]/[.L103]" office:value-type="float" office:value="2558.00374961703" calcext:value-type="float">
            <text:p>2558,00</text:p>
          </table:table-cell>
          <table:table-cell table:formula="of:=[.L102]*182.625+[.J102]" office:value-type="float" office:value="5187678.79827686" calcext:value-type="float">
            <text:p>5187678,80</text:p>
          </table:table-cell>
          <table:table-cell table:formula="of:=[.J103]/[.L103]" office:value-type="float" office:value="1648.61995597782" calcext:value-type="float">
            <text:p>1648,62</text:p>
          </table:table-cell>
          <table:table-cell table:formula="of:=[.L102]+POWER(ValeurC;2)*([.M102]/N)/(182.625)" office:value-type="float" office:value="3146.67960888534" calcext:value-type="float">
            <text:p>3146,68</text:p>
          </table:table-cell>
          <table:table-cell table:formula="of:=[.D103]*[.L103]*365+[.M102]" office:value-type="float" office:value="17231978437.4726" calcext:value-type="float">
            <text:p>17231978437,47</text:p>
          </table:table-cell>
          <table:table-cell table:formula="of:=[.M103]/[.L103]" office:value-type="float" office:value="5476241.81019712" calcext:value-type="float">
            <text:p>5476241,81</text:p>
          </table:table-cell>
          <table:table-cell table:style-name="ce6" table:formula="of:=[.M103]/[.D103]" office:value-type="float" office:value="17231978.4374726" calcext:value-type="float">
            <text:p>17231978,44</text:p>
          </table:table-cell>
          <table:table-cell table:style-name="ce6" table:formula="of:=[.N103]/[.D103]" office:value-type="float" office:value="5476.24181019712" calcext:value-type="float">
            <text:p>5476,24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65.5" calcext:value-type="float">
            <text:p>2065,5</text:p>
          </table:table-cell>
          <table:table-cell table:formula="of:=[.D103]+([.D103]*[.$B$3])" office:value-type="float" office:value="1000" calcext:value-type="float">
            <text:p>1000,00</text:p>
          </table:table-cell>
          <table:table-cell table:style-name="Default"/>
          <table:table-cell table:formula="of:=IF([.G104]&gt;=[.$E$1];0;[.L104])" office:value-type="float" office:value="3371.3855512817" calcext:value-type="float">
            <text:p>3371,39</text:p>
          </table:table-cell>
          <table:table-cell office:value-type="float" office:value="47.5" calcext:value-type="float">
            <text:p>47,50</text:p>
          </table:table-cell>
          <table:table-cell table:formula="of:=[.F103]*182.625+[.H103]" office:value-type="float" office:value="8623880.60194485" calcext:value-type="float">
            <text:p>8623880,60</text:p>
          </table:table-cell>
          <table:table-cell table:formula="of:=[.H104]/[.L104]" office:value-type="float" office:value="2557.96332717458" calcext:value-type="float">
            <text:p>2557,96</text:p>
          </table:table-cell>
          <table:table-cell table:formula="of:=[.L103]*182.625+[.J103]" office:value-type="float" office:value="5762341.16184955" calcext:value-type="float">
            <text:p>5762341,16</text:p>
          </table:table-cell>
          <table:table-cell table:formula="of:=[.J104]/[.L104]" office:value-type="float" office:value="1709.19079832293" calcext:value-type="float">
            <text:p>1709,19</text:p>
          </table:table-cell>
          <table:table-cell table:formula="of:=[.L103]+POWER(ValeurC;2)*([.M103]/N)/(182.625)" office:value-type="float" office:value="3371.3855512817" calcext:value-type="float">
            <text:p>3371,39</text:p>
          </table:table-cell>
          <table:table-cell table:formula="of:=[.D104]*[.L104]*365+[.M103]" office:value-type="float" office:value="18462534163.6905" calcext:value-type="float">
            <text:p>18462534163,69</text:p>
          </table:table-cell>
          <table:table-cell table:formula="of:=[.M104]/[.L104]" office:value-type="float" office:value="5476245.26559163" calcext:value-type="float">
            <text:p>5476245,27</text:p>
          </table:table-cell>
          <table:table-cell table:style-name="ce6" table:formula="of:=[.M104]/[.D104]" office:value-type="float" office:value="18462534.1636905" calcext:value-type="float">
            <text:p>18462534,16</text:p>
          </table:table-cell>
          <table:table-cell table:style-name="ce6" table:formula="of:=[.N104]/[.D104]" office:value-type="float" office:value="5476.24526559163" calcext:value-type="float">
            <text:p>5476,25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66" calcext:value-type="float">
            <text:p>2066,0</text:p>
          </table:table-cell>
          <table:table-cell table:formula="of:=[.D104]+([.D104]*[.$B$3])" office:value-type="float" office:value="1000" calcext:value-type="float">
            <text:p>1000,00</text:p>
          </table:table-cell>
          <table:table-cell table:style-name="Default"/>
          <table:table-cell table:formula="of:=IF([.G105]&gt;=[.$E$1];0;[.L105])" office:value-type="float" office:value="3612.1380077295" calcext:value-type="float">
            <text:p>3612,14</text:p>
          </table:table-cell>
          <table:table-cell office:value-type="float" office:value="48" calcext:value-type="float">
            <text:p>48,00</text:p>
          </table:table-cell>
          <table:table-cell table:formula="of:=[.F104]*182.625+[.H104]" office:value-type="float" office:value="9239579.88824767" calcext:value-type="float">
            <text:p>9239579,89</text:p>
          </table:table-cell>
          <table:table-cell table:formula="of:=[.H105]/[.L105]" office:value-type="float" office:value="2557.9254913506" calcext:value-type="float">
            <text:p>2557,93</text:p>
          </table:table-cell>
          <table:table-cell table:formula="of:=[.L104]*182.625+[.J104]" office:value-type="float" office:value="6378040.44815237" calcext:value-type="float">
            <text:p>6378040,45</text:p>
          </table:table-cell>
          <table:table-cell table:formula="of:=[.J105]/[.L105]" office:value-type="float" office:value="1765.72446415508" calcext:value-type="float">
            <text:p>1765,72</text:p>
          </table:table-cell>
          <table:table-cell table:formula="of:=[.L104]+POWER(ValeurC;2)*([.M104]/N)/(182.625)" office:value-type="float" office:value="3612.1380077295" calcext:value-type="float">
            <text:p>3612,14</text:p>
          </table:table-cell>
          <table:table-cell table:formula="of:=[.D105]*[.L105]*365+[.M104]" office:value-type="float" office:value="19780964536.5117" calcext:value-type="float">
            <text:p>19780964536,51</text:p>
          </table:table-cell>
          <table:table-cell table:formula="of:=[.M105]/[.L105]" office:value-type="float" office:value="5476248.27572564" calcext:value-type="float">
            <text:p>5476248,28</text:p>
          </table:table-cell>
          <table:table-cell table:style-name="ce6" table:formula="of:=[.M105]/[.D105]" office:value-type="float" office:value="19780964.5365117" calcext:value-type="float">
            <text:p>19780964,54</text:p>
          </table:table-cell>
          <table:table-cell table:style-name="ce6" table:formula="of:=[.N105]/[.D105]" office:value-type="float" office:value="5476.24827572564" calcext:value-type="float">
            <text:p>5476,25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66.5" calcext:value-type="float">
            <text:p>2066,5</text:p>
          </table:table-cell>
          <table:table-cell table:formula="of:=[.D105]+([.D105]*[.$B$3])" office:value-type="float" office:value="1000" calcext:value-type="float">
            <text:p>1000,00</text:p>
          </table:table-cell>
          <table:table-cell table:style-name="Default"/>
          <table:table-cell table:formula="of:=IF([.G106]&gt;=[.$E$1];0;[.L106])" office:value-type="float" office:value="3870.0828684322" calcext:value-type="float">
            <text:p>3870,08</text:p>
          </table:table-cell>
          <table:table-cell office:value-type="float" office:value="48.5" calcext:value-type="float">
            <text:p>48,50</text:p>
          </table:table-cell>
          <table:table-cell table:formula="of:=[.F105]*182.625+[.H105]" office:value-type="float" office:value="9899246.59190926" calcext:value-type="float">
            <text:p>9899246,59</text:p>
          </table:table-cell>
          <table:table-cell table:formula="of:=[.H106]/[.L106]" office:value-type="float" office:value="2557.89008360938" calcext:value-type="float">
            <text:p>2557,89</text:p>
          </table:table-cell>
          <table:table-cell table:formula="of:=[.L105]*182.625+[.J105]" office:value-type="float" office:value="7037707.15181397" calcext:value-type="float">
            <text:p>7037707,15</text:p>
          </table:table-cell>
          <table:table-cell table:formula="of:=[.J106]/[.L106]" office:value-type="float" office:value="1818.49004041224" calcext:value-type="float">
            <text:p>1818,49</text:p>
          </table:table-cell>
          <table:table-cell table:formula="of:=[.L105]+POWER(ValeurC;2)*([.M105]/N)/(182.625)" office:value-type="float" office:value="3870.0828684322" calcext:value-type="float">
            <text:p>3870,08</text:p>
          </table:table-cell>
          <table:table-cell table:formula="of:=[.D106]*[.L106]*365+[.M105]" office:value-type="float" office:value="21193544783.4895" calcext:value-type="float">
            <text:p>21193544783,49</text:p>
          </table:table-cell>
          <table:table-cell table:formula="of:=[.M106]/[.L106]" office:value-type="float" office:value="5476250.897975" calcext:value-type="float">
            <text:p>5476250,90</text:p>
          </table:table-cell>
          <table:table-cell table:style-name="ce6" table:formula="of:=[.M106]/[.D106]" office:value-type="float" office:value="21193544.7834895" calcext:value-type="float">
            <text:p>21193544,78</text:p>
          </table:table-cell>
          <table:table-cell table:style-name="ce6" table:formula="of:=[.N106]/[.D106]" office:value-type="float" office:value="5476.25089797499" calcext:value-type="float">
            <text:p>5476,25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67" calcext:value-type="float">
            <text:p>2067,0</text:p>
          </table:table-cell>
          <table:table-cell table:formula="of:=[.D106]+([.D106]*[.$B$3])" office:value-type="float" office:value="1000" calcext:value-type="float">
            <text:p>1000,00</text:p>
          </table:table-cell>
          <table:table-cell table:style-name="Default"/>
          <table:table-cell table:formula="of:=IF([.G107]&gt;=[.$E$1];0;[.L107])" office:value-type="float" office:value="4146.44785290417" calcext:value-type="float">
            <text:p>4146,45</text:p>
          </table:table-cell>
          <table:table-cell office:value-type="float" office:value="49" calcext:value-type="float">
            <text:p>49,00</text:p>
          </table:table-cell>
          <table:table-cell table:formula="of:=[.F106]*182.625+[.H106]" office:value-type="float" office:value="10606020.4757567" calcext:value-type="float">
            <text:p>10606020,48</text:p>
          </table:table-cell>
          <table:table-cell table:formula="of:=[.H107]/[.L107]" office:value-type="float" office:value="2557.85695419472" calcext:value-type="float">
            <text:p>2557,86</text:p>
          </table:table-cell>
          <table:table-cell table:formula="of:=[.L106]*182.625+[.J106]" office:value-type="float" office:value="7744481.0356614" calcext:value-type="float">
            <text:p>7744481,04</text:p>
          </table:table-cell>
          <table:table-cell table:formula="of:=[.J107]/[.L107]" office:value-type="float" office:value="1867.73867908098" calcext:value-type="float">
            <text:p>1867,74</text:p>
          </table:table-cell>
          <table:table-cell table:formula="of:=[.L106]+POWER(ValeurC;2)*([.M106]/N)/(182.625)" office:value-type="float" office:value="4146.44785290417" calcext:value-type="float">
            <text:p>4146,45</text:p>
          </table:table-cell>
          <table:table-cell table:formula="of:=[.D107]*[.L107]*365+[.M106]" office:value-type="float" office:value="22706998249.7995" calcext:value-type="float">
            <text:p>22706998249,80</text:p>
          </table:table-cell>
          <table:table-cell table:formula="of:=[.M107]/[.L107]" office:value-type="float" office:value="5476253.1823222" calcext:value-type="float">
            <text:p>5476253,18</text:p>
          </table:table-cell>
          <table:table-cell table:style-name="ce6" table:formula="of:=[.M107]/[.D107]" office:value-type="float" office:value="22706998.2497995" calcext:value-type="float">
            <text:p>22706998,25</text:p>
          </table:table-cell>
          <table:table-cell table:style-name="ce6" table:formula="of:=[.N107]/[.D107]" office:value-type="float" office:value="5476.2531823222" calcext:value-type="float">
            <text:p>5476,25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67.5" calcext:value-type="float">
            <text:p>2067,5</text:p>
          </table:table-cell>
          <table:table-cell table:formula="of:=[.D107]+([.D107]*[.$B$3])" office:value-type="float" office:value="1000" calcext:value-type="float">
            <text:p>1000,00</text:p>
          </table:table-cell>
          <table:table-cell table:style-name="Default"/>
          <table:table-cell table:formula="of:=IF([.G108]&gt;=[.$E$1];0;[.L108])" office:value-type="float" office:value="4442.54835344901" calcext:value-type="float">
            <text:p>4442,55</text:p>
          </table:table-cell>
          <table:table-cell office:value-type="float" office:value="49.5" calcext:value-type="float">
            <text:p>49,50</text:p>
          </table:table-cell>
          <table:table-cell table:formula="of:=[.F107]*182.625+[.H107]" office:value-type="float" office:value="11363265.5148933" calcext:value-type="float">
            <text:p>11363265,51</text:p>
          </table:table-cell>
          <table:table-cell table:formula="of:=[.H108]/[.L108]" office:value-type="float" office:value="2557.82596177515" calcext:value-type="float">
            <text:p>2557,83</text:p>
          </table:table-cell>
          <table:table-cell table:formula="of:=[.L107]*182.625+[.J107]" office:value-type="float" office:value="8501726.07479802" calcext:value-type="float">
            <text:p>8501726,07</text:p>
          </table:table-cell>
          <table:table-cell table:formula="of:=[.J108]/[.L108]" office:value-type="float" office:value="1913.70479247516" calcext:value-type="float">
            <text:p>1913,70</text:p>
          </table:table-cell>
          <table:table-cell table:formula="of:=[.L107]+POWER(ValeurC;2)*([.M107]/N)/(182.625)" office:value-type="float" office:value="4442.54835344901" calcext:value-type="float">
            <text:p>4442,55</text:p>
          </table:table-cell>
          <table:table-cell table:formula="of:=[.D108]*[.L108]*365+[.M107]" office:value-type="float" office:value="24328528398.8084" calcext:value-type="float">
            <text:p>24328528398,81</text:p>
          </table:table-cell>
          <table:table-cell table:formula="of:=[.M108]/[.L108]" office:value-type="float" office:value="5476255.17230909" calcext:value-type="float">
            <text:p>5476255,17</text:p>
          </table:table-cell>
          <table:table-cell table:style-name="ce6" table:formula="of:=[.M108]/[.D108]" office:value-type="float" office:value="24328528.3988084" calcext:value-type="float">
            <text:p>24328528,40</text:p>
          </table:table-cell>
          <table:table-cell table:style-name="ce6" table:formula="of:=[.N108]/[.D108]" office:value-type="float" office:value="5476.25517230909" calcext:value-type="float">
            <text:p>5476,2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68" calcext:value-type="float">
            <text:p>2068,0</text:p>
          </table:table-cell>
          <table:table-cell table:formula="of:=[.D108]+([.D108]*[.$B$3])" office:value-type="float" office:value="1000" calcext:value-type="float">
            <text:p>1000,00</text:p>
          </table:table-cell>
          <table:table-cell table:style-name="Default"/>
          <table:table-cell table:formula="of:=IF([.G109]&gt;=[.$E$1];0;[.L109])" office:value-type="float" office:value="4759.79369592709" calcext:value-type="float">
            <text:p>4759,79</text:p>
          </table:table-cell>
          <table:table-cell office:value-type="float" office:value="50" calcext:value-type="float">
            <text:p>50,00</text:p>
          </table:table-cell>
          <table:table-cell table:formula="of:=[.F108]*182.625+[.H108]" office:value-type="float" office:value="12174585.9079419" calcext:value-type="float">
            <text:p>12174585,91</text:p>
          </table:table-cell>
          <table:table-cell table:formula="of:=[.H109]/[.L109]" office:value-type="float" office:value="2557.79697308302" calcext:value-type="float">
            <text:p>2557,80</text:p>
          </table:table-cell>
          <table:table-cell table:formula="of:=[.L108]*182.625+[.J108]" office:value-type="float" office:value="9313046.46784665" calcext:value-type="float">
            <text:p>9313046,47</text:p>
          </table:table-cell>
          <table:table-cell table:formula="of:=[.J109]/[.L109]" office:value-type="float" office:value="1956.60716888124" calcext:value-type="float">
            <text:p>1956,61</text:p>
          </table:table-cell>
          <table:table-cell table:formula="of:=[.L108]+POWER(ValeurC;2)*([.M108]/N)/(182.625)" office:value-type="float" office:value="4759.79369592709" calcext:value-type="float">
            <text:p>4759,79</text:p>
          </table:table-cell>
          <table:table-cell table:formula="of:=[.D109]*[.L109]*365+[.M108]" office:value-type="float" office:value="26065853097.8218" calcext:value-type="float">
            <text:p>26065853097,82</text:p>
          </table:table-cell>
          <table:table-cell table:formula="of:=[.M109]/[.L109]" office:value-type="float" office:value="5476256.90586676" calcext:value-type="float">
            <text:p>5476256,91</text:p>
          </table:table-cell>
          <table:table-cell table:style-name="ce6" table:formula="of:=[.M109]/[.D109]" office:value-type="float" office:value="26065853.0978218" calcext:value-type="float">
            <text:p>26065853,10</text:p>
          </table:table-cell>
          <table:table-cell table:style-name="ce6" table:formula="of:=[.N109]/[.D109]" office:value-type="float" office:value="5476.25690586676" calcext:value-type="float">
            <text:p>5476,2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68.5" calcext:value-type="float">
            <text:p>2068,5</text:p>
          </table:table-cell>
          <table:table-cell table:formula="of:=[.D109]+([.D109]*[.$B$3])" office:value-type="float" office:value="1000" calcext:value-type="float">
            <text:p>1000,00</text:p>
          </table:table-cell>
          <table:table-cell table:style-name="Default"/>
          <table:table-cell table:formula="of:=IF([.G110]&gt;=[.$E$1];0;[.L110])" office:value-type="float" office:value="5099.69384761101" calcext:value-type="float">
            <text:p>5099,69</text:p>
          </table:table-cell>
          <table:table-cell office:value-type="float" office:value="50.5" calcext:value-type="float">
            <text:p>50,50</text:p>
          </table:table-cell>
          <table:table-cell table:formula="of:=[.F109]*182.625+[.H109]" office:value-type="float" office:value="13043843.2316606" calcext:value-type="float">
            <text:p>13043843,23</text:p>
          </table:table-cell>
          <table:table-cell table:formula="of:=[.H110]/[.L110]" office:value-type="float" office:value="2557.76986255187" calcext:value-type="float">
            <text:p>2557,77</text:p>
          </table:table-cell>
          <table:table-cell table:formula="of:=[.L109]*182.625+[.J109]" office:value-type="float" office:value="10182303.7915653" calcext:value-type="float">
            <text:p>10182303,79</text:p>
          </table:table-cell>
          <table:table-cell table:formula="of:=[.J110]/[.L110]" office:value-type="float" office:value="1996.65001387001" calcext:value-type="float">
            <text:p>1996,65</text:p>
          </table:table-cell>
          <table:table-cell table:formula="of:=[.L109]+POWER(ValeurC;2)*([.M109]/N)/(182.625)" office:value-type="float" office:value="5099.69384761101" calcext:value-type="float">
            <text:p>5099,69</text:p>
          </table:table-cell>
          <table:table-cell table:formula="of:=[.D110]*[.L110]*365+[.M109]" office:value-type="float" office:value="27927241352.1998" calcext:value-type="float">
            <text:p>27927241352,20</text:p>
          </table:table-cell>
          <table:table-cell table:formula="of:=[.M110]/[.L110]" office:value-type="float" office:value="5476258.41603854" calcext:value-type="float">
            <text:p>5476258,42</text:p>
          </table:table-cell>
          <table:table-cell table:style-name="ce6" table:formula="of:=[.M110]/[.D110]" office:value-type="float" office:value="27927241.3521998" calcext:value-type="float">
            <text:p>27927241,35</text:p>
          </table:table-cell>
          <table:table-cell table:style-name="ce6" table:formula="of:=[.N110]/[.D110]" office:value-type="float" office:value="5476.25841603854" calcext:value-type="float">
            <text:p>5476,2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69" calcext:value-type="float">
            <text:p>2069,0</text:p>
          </table:table-cell>
          <table:table-cell table:formula="of:=[.D110]+([.D110]*[.$B$3])" office:value-type="float" office:value="1000" calcext:value-type="float">
            <text:p>1000,00</text:p>
          </table:table-cell>
          <table:table-cell table:style-name="Default"/>
          <table:table-cell table:formula="of:=IF([.G111]&gt;=[.$E$1];0;[.L111])" office:value-type="float" office:value="5463.86660405609" calcext:value-type="float">
            <text:p>5463,87</text:p>
          </table:table-cell>
          <table:table-cell office:value-type="float" office:value="51" calcext:value-type="float">
            <text:p>51,00</text:p>
          </table:table-cell>
          <table:table-cell table:formula="of:=[.F110]*182.625+[.H110]" office:value-type="float" office:value="13975174.8205806" calcext:value-type="float">
            <text:p>13975174,82</text:p>
          </table:table-cell>
          <table:table-cell table:formula="of:=[.H111]/[.L111]" office:value-type="float" office:value="2557.74451195535" calcext:value-type="float">
            <text:p>2557,74</text:p>
          </table:table-cell>
          <table:table-cell table:formula="of:=[.L110]*182.625+[.J110]" office:value-type="float" office:value="11113635.3804853" calcext:value-type="float">
            <text:p>11113635,38</text:p>
          </table:table-cell>
          <table:table-cell table:formula="of:=[.J111]/[.L111]" office:value-type="float" office:value="2034.02392222297" calcext:value-type="float">
            <text:p>2034,02</text:p>
          </table:table-cell>
          <table:table-cell table:formula="of:=[.L110]+POWER(ValeurC;2)*([.M110]/N)/(182.625)" office:value-type="float" office:value="5463.86660405609" calcext:value-type="float">
            <text:p>5463,87</text:p>
          </table:table-cell>
          <table:table-cell table:formula="of:=[.D111]*[.L111]*365+[.M110]" office:value-type="float" office:value="29921552662.6803" calcext:value-type="float">
            <text:p>29921552662,68</text:p>
          </table:table-cell>
          <table:table-cell table:formula="of:=[.M111]/[.L111]" office:value-type="float" office:value="5476259.73160986" calcext:value-type="float">
            <text:p>5476259,73</text:p>
          </table:table-cell>
          <table:table-cell table:style-name="ce6" table:formula="of:=[.M111]/[.D111]" office:value-type="float" office:value="29921552.6626803" calcext:value-type="float">
            <text:p>29921552,66</text:p>
          </table:table-cell>
          <table:table-cell table:style-name="ce6" table:formula="of:=[.N111]/[.D111]" office:value-type="float" office:value="5476.25973160985" calcext:value-type="float">
            <text:p>5476,2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69.5" calcext:value-type="float">
            <text:p>2069,5</text:p>
          </table:table-cell>
          <table:table-cell table:formula="of:=[.D111]+([.D111]*[.$B$3])" office:value-type="float" office:value="1000" calcext:value-type="float">
            <text:p>1000,00</text:p>
          </table:table-cell>
          <table:table-cell table:style-name="Default"/>
          <table:table-cell table:formula="of:=IF([.G112]&gt;=[.$E$1];0;[.L112])" office:value-type="float" office:value="5854.04528919237" calcext:value-type="float">
            <text:p>5854,05</text:p>
          </table:table-cell>
          <table:table-cell office:value-type="float" office:value="51.5" calcext:value-type="float">
            <text:p>51,50</text:p>
          </table:table-cell>
          <table:table-cell table:formula="of:=[.F111]*182.625+[.H111]" office:value-type="float" office:value="14973013.4591463" calcext:value-type="float">
            <text:p>14973013,46</text:p>
          </table:table-cell>
          <table:table-cell table:formula="of:=[.H112]/[.L112]" office:value-type="float" office:value="2557.72081005066" calcext:value-type="float">
            <text:p>2557,72</text:p>
          </table:table-cell>
          <table:table-cell table:formula="of:=[.L111]*182.625+[.J111]" office:value-type="float" office:value="12111474.019051" calcext:value-type="float">
            <text:p>12111474,02</text:p>
          </table:table-cell>
          <table:table-cell table:formula="of:=[.J112]/[.L112]" office:value-type="float" office:value="2068.90678509287" calcext:value-type="float">
            <text:p>2068,91</text:p>
          </table:table-cell>
          <table:table-cell table:formula="of:=[.L111]+POWER(ValeurC;2)*([.M111]/N)/(182.625)" office:value-type="float" office:value="5854.04528919237" calcext:value-type="float">
            <text:p>5854,05</text:p>
          </table:table-cell>
          <table:table-cell table:formula="of:=[.D112]*[.L112]*365+[.M111]" office:value-type="float" office:value="32058279193.2355" calcext:value-type="float">
            <text:p>32058279193,24</text:p>
          </table:table-cell>
          <table:table-cell table:formula="of:=[.M112]/[.L112]" office:value-type="float" office:value="5476260.87765684" calcext:value-type="float">
            <text:p>5476260,88</text:p>
          </table:table-cell>
          <table:table-cell table:style-name="ce6" table:formula="of:=[.M112]/[.D112]" office:value-type="float" office:value="32058279.1932355" calcext:value-type="float">
            <text:p>32058279,19</text:p>
          </table:table-cell>
          <table:table-cell table:style-name="ce6" table:formula="of:=[.N112]/[.D112]" office:value-type="float" office:value="5476.26087765684" calcext:value-type="float">
            <text:p>5476,2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70" calcext:value-type="float">
            <text:p>2070,0</text:p>
          </table:table-cell>
          <table:table-cell table:formula="of:=[.D112]+([.D112]*[.$B$3])" office:value-type="float" office:value="1000" calcext:value-type="float">
            <text:p>1000,00</text:p>
          </table:table-cell>
          <table:table-cell table:style-name="Default"/>
          <table:table-cell table:formula="of:=IF([.G113]&gt;=[.$E$1];0;[.L113])" office:value-type="float" office:value="6272.08700528786" calcext:value-type="float">
            <text:p>6272,09</text:p>
          </table:table-cell>
          <table:table-cell office:value-type="float" office:value="52" calcext:value-type="float">
            <text:p>52,00</text:p>
          </table:table-cell>
          <table:table-cell table:formula="of:=[.F112]*182.625+[.H112]" office:value-type="float" office:value="16042108.4800851" calcext:value-type="float">
            <text:p>16042108,48</text:p>
          </table:table-cell>
          <table:table-cell table:formula="of:=[.H113]/[.L113]" office:value-type="float" office:value="2557.69865222857" calcext:value-type="float">
            <text:p>2557,70</text:p>
          </table:table-cell>
          <table:table-cell table:formula="of:=[.L112]*182.625+[.J112]" office:value-type="float" office:value="13180569.0399898" calcext:value-type="float">
            <text:p>13180569,04</text:p>
          </table:table-cell>
          <table:table-cell table:formula="of:=[.J113]/[.L113]" office:value-type="float" office:value="2101.46463671144" calcext:value-type="float">
            <text:p>2101,46</text:p>
          </table:table-cell>
          <table:table-cell table:formula="of:=[.L112]+POWER(ValeurC;2)*([.M112]/N)/(182.625)" office:value-type="float" office:value="6272.08700528786" calcext:value-type="float">
            <text:p>6272,09</text:p>
          </table:table-cell>
          <table:table-cell table:formula="of:=[.D113]*[.L113]*365+[.M112]" office:value-type="float" office:value="34347590950.1655" calcext:value-type="float">
            <text:p>34347590950,17</text:p>
          </table:table-cell>
          <table:table-cell table:formula="of:=[.M113]/[.L113]" office:value-type="float" office:value="5476261.87602433" calcext:value-type="float">
            <text:p>5476261,88</text:p>
          </table:table-cell>
          <table:table-cell table:style-name="ce6" table:formula="of:=[.M113]/[.D113]" office:value-type="float" office:value="34347590.9501655" calcext:value-type="float">
            <text:p>34347590,95</text:p>
          </table:table-cell>
          <table:table-cell table:style-name="ce6" table:formula="of:=[.N113]/[.D113]" office:value-type="float" office:value="5476.26187602433" calcext:value-type="float">
            <text:p>5476,2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70.5" calcext:value-type="float">
            <text:p>2070,5</text:p>
          </table:table-cell>
          <table:table-cell table:formula="of:=[.D113]+([.D113]*[.$B$3])" office:value-type="float" office:value="1000" calcext:value-type="float">
            <text:p>1000,00</text:p>
          </table:table-cell>
          <table:table-cell table:style-name="Default"/>
          <table:table-cell table:formula="of:=IF([.G114]&gt;=[.$E$1];0;[.L114])" office:value-type="float" office:value="6719.9814720496" calcext:value-type="float">
            <text:p>6719,98</text:p>
          </table:table-cell>
          <table:table-cell office:value-type="float" office:value="52.5" calcext:value-type="float">
            <text:p>52,50</text:p>
          </table:table-cell>
          <table:table-cell table:formula="of:=[.F113]*182.625+[.H113]" office:value-type="float" office:value="17187548.3694258" calcext:value-type="float">
            <text:p>17187548,37</text:p>
          </table:table-cell>
          <table:table-cell table:formula="of:=[.H114]/[.L114]" office:value-type="float" office:value="2557.67794017199" calcext:value-type="float">
            <text:p>2557,68</text:p>
          </table:table-cell>
          <table:table-cell table:formula="of:=[.L113]*182.625+[.J113]" office:value-type="float" office:value="14326008.9293305" calcext:value-type="float">
            <text:p>14326008,93</text:p>
          </table:table-cell>
          <table:table-cell table:formula="of:=[.J114]/[.L114]" office:value-type="float" office:value="2131.85244467066" calcext:value-type="float">
            <text:p>2131,85</text:p>
          </table:table-cell>
          <table:table-cell table:formula="of:=[.L113]+POWER(ValeurC;2)*([.M113]/N)/(182.625)" office:value-type="float" office:value="6719.9814720496" calcext:value-type="float">
            <text:p>6719,98</text:p>
          </table:table-cell>
          <table:table-cell table:formula="of:=[.D114]*[.L114]*365+[.M113]" office:value-type="float" office:value="36800384187.4636" calcext:value-type="float">
            <text:p>36800384187,46</text:p>
          </table:table-cell>
          <table:table-cell table:formula="of:=[.M114]/[.L114]" office:value-type="float" office:value="5476262.74574229" calcext:value-type="float">
            <text:p>5476262,75</text:p>
          </table:table-cell>
          <table:table-cell table:style-name="ce6" table:formula="of:=[.M114]/[.D114]" office:value-type="float" office:value="36800384.1874636" calcext:value-type="float">
            <text:p>36800384,19</text:p>
          </table:table-cell>
          <table:table-cell table:style-name="ce6" table:formula="of:=[.N114]/[.D114]" office:value-type="float" office:value="5476.26274574229" calcext:value-type="float">
            <text:p>5476,2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71" calcext:value-type="float">
            <text:p>2071,0</text:p>
          </table:table-cell>
          <table:table-cell table:formula="of:=[.D114]+([.D114]*[.$B$3])" office:value-type="float" office:value="1000" calcext:value-type="float">
            <text:p>1000,00</text:p>
          </table:table-cell>
          <table:table-cell table:style-name="Default"/>
          <table:table-cell table:formula="of:=IF([.G115]&gt;=[.$E$1];0;[.L115])" office:value-type="float" office:value="7199.86049693334" calcext:value-type="float">
            <text:p>7199,86</text:p>
          </table:table-cell>
          <table:table-cell office:value-type="float" office:value="53" calcext:value-type="float">
            <text:p>53,00</text:p>
          </table:table-cell>
          <table:table-cell table:formula="of:=[.F114]*182.625+[.H114]" office:value-type="float" office:value="18414784.9857588" calcext:value-type="float">
            <text:p>18414784,99</text:p>
          </table:table-cell>
          <table:table-cell table:formula="of:=[.H115]/[.L115]" office:value-type="float" office:value="2557.65858152423" calcext:value-type="float">
            <text:p>2557,66</text:p>
          </table:table-cell>
          <table:table-cell table:formula="of:=[.L114]*182.625+[.J114]" office:value-type="float" office:value="15553245.5456635" calcext:value-type="float">
            <text:p>15553245,55</text:p>
          </table:table-cell>
          <table:table-cell table:formula="of:=[.J115]/[.L115]" office:value-type="float" office:value="2160.21484753603" calcext:value-type="float">
            <text:p>2160,21</text:p>
          </table:table-cell>
          <table:table-cell table:formula="of:=[.L114]+POWER(ValeurC;2)*([.M114]/N)/(182.625)" office:value-type="float" office:value="7199.86049693334" calcext:value-type="float">
            <text:p>7199,86</text:p>
          </table:table-cell>
          <table:table-cell table:formula="of:=[.D115]*[.L115]*365+[.M114]" office:value-type="float" office:value="39428333268.8443" calcext:value-type="float">
            <text:p>39428333268,84</text:p>
          </table:table-cell>
          <table:table-cell table:formula="of:=[.M115]/[.L115]" office:value-type="float" office:value="5476263.50338845" calcext:value-type="float">
            <text:p>5476263,50</text:p>
          </table:table-cell>
          <table:table-cell table:style-name="ce6" table:formula="of:=[.M115]/[.D115]" office:value-type="float" office:value="39428333.2688443" calcext:value-type="float">
            <text:p>39428333,27</text:p>
          </table:table-cell>
          <table:table-cell table:style-name="ce6" table:formula="of:=[.N115]/[.D115]" office:value-type="float" office:value="5476.26350338846" calcext:value-type="float">
            <text:p>5476,2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71.5" calcext:value-type="float">
            <text:p>2071,5</text:p>
          </table:table-cell>
          <table:table-cell table:formula="of:=[.D115]+([.D115]*[.$B$3])" office:value-type="float" office:value="1000" calcext:value-type="float">
            <text:p>1000,00</text:p>
          </table:table-cell>
          <table:table-cell table:style-name="Default"/>
          <table:table-cell table:formula="of:=IF([.G116]&gt;=[.$E$1];0;[.L116])" office:value-type="float" office:value="7714.00812173693" calcext:value-type="float">
            <text:p>7714,01</text:p>
          </table:table-cell>
          <table:table-cell office:value-type="float" office:value="53.5" calcext:value-type="float">
            <text:p>53,50</text:p>
          </table:table-cell>
          <table:table-cell table:formula="of:=[.F115]*182.625+[.H115]" office:value-type="float" office:value="19729659.5090113" calcext:value-type="float">
            <text:p>19729659,51</text:p>
          </table:table-cell>
          <table:table-cell table:formula="of:=[.H116]/[.L116]" office:value-type="float" office:value="2557.64048956807" calcext:value-type="float">
            <text:p>2557,64</text:p>
          </table:table-cell>
          <table:table-cell table:formula="of:=[.L115]*182.625+[.J115]" office:value-type="float" office:value="16868120.068916" calcext:value-type="float">
            <text:p>16868120,07</text:p>
          </table:table-cell>
          <table:table-cell table:formula="of:=[.J116]/[.L116]" office:value-type="float" office:value="2186.68684330058" calcext:value-type="float">
            <text:p>2186,69</text:p>
          </table:table-cell>
          <table:table-cell table:formula="of:=[.L115]+POWER(ValeurC;2)*([.M115]/N)/(182.625)" office:value-type="float" office:value="7714.00812173693" calcext:value-type="float">
            <text:p>7714,01</text:p>
          </table:table-cell>
          <table:table-cell table:formula="of:=[.D116]*[.L116]*365+[.M115]" office:value-type="float" office:value="42243946233.2783" calcext:value-type="float">
            <text:p>42243946233,28</text:p>
          </table:table-cell>
          <table:table-cell table:formula="of:=[.M116]/[.L116]" office:value-type="float" office:value="5476264.16340438" calcext:value-type="float">
            <text:p>5476264,16</text:p>
          </table:table-cell>
          <table:table-cell table:style-name="ce6" table:formula="of:=[.M116]/[.D116]" office:value-type="float" office:value="42243946.2332783" calcext:value-type="float">
            <text:p>42243946,23</text:p>
          </table:table-cell>
          <table:table-cell table:style-name="ce6" table:formula="of:=[.N116]/[.D116]" office:value-type="float" office:value="5476.26416340438" calcext:value-type="float">
            <text:p>5476,2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72" calcext:value-type="float">
            <text:p>2072,0</text:p>
          </table:table-cell>
          <table:table-cell table:formula="of:=[.D116]+([.D116]*[.$B$3])" office:value-type="float" office:value="1000" calcext:value-type="float">
            <text:p>1000,00</text:p>
          </table:table-cell>
          <table:table-cell table:style-name="Default"/>
          <table:table-cell table:formula="of:=IF([.G117]&gt;=[.$E$1];0;[.L117])" office:value-type="float" office:value="8264.87149377131" calcext:value-type="float">
            <text:p>8264,87</text:p>
          </table:table-cell>
          <table:table-cell office:value-type="float" office:value="54" calcext:value-type="float">
            <text:p>54,00</text:p>
          </table:table-cell>
          <table:table-cell table:formula="of:=[.F116]*182.625+[.H116]" office:value-type="float" office:value="21138430.2422435" calcext:value-type="float">
            <text:p>21138430,24</text:p>
          </table:table-cell>
          <table:table-cell table:formula="of:=[.H117]/[.L117]" office:value-type="float" office:value="2557.62358291646" calcext:value-type="float">
            <text:p>2557,62</text:p>
          </table:table-cell>
          <table:table-cell table:formula="of:=[.L116]*182.625+[.J116]" office:value-type="float" office:value="18276890.8021482" calcext:value-type="float">
            <text:p>18276890,80</text:p>
          </table:table-cell>
          <table:table-cell table:formula="of:=[.J117]/[.L117]" office:value-type="float" office:value="2211.39443195485" calcext:value-type="float">
            <text:p>2211,39</text:p>
          </table:table-cell>
          <table:table-cell table:formula="of:=[.L116]+POWER(ValeurC;2)*([.M116]/N)/(182.625)" office:value-type="float" office:value="8264.87149377131" calcext:value-type="float">
            <text:p>8264,87</text:p>
          </table:table-cell>
          <table:table-cell table:formula="of:=[.D117]*[.L117]*365+[.M116]" office:value-type="float" office:value="45260624328.5048" calcext:value-type="float">
            <text:p>45260624328,50</text:p>
          </table:table-cell>
          <table:table-cell table:formula="of:=[.M117]/[.L117]" office:value-type="float" office:value="5476264.73837068" calcext:value-type="float">
            <text:p>5476264,74</text:p>
          </table:table-cell>
          <table:table-cell table:style-name="ce6" table:formula="of:=[.M117]/[.D117]" office:value-type="float" office:value="45260624.3285048" calcext:value-type="float">
            <text:p>45260624,33</text:p>
          </table:table-cell>
          <table:table-cell table:style-name="ce6" table:formula="of:=[.N117]/[.D117]" office:value-type="float" office:value="5476.26473837068" calcext:value-type="float">
            <text:p>5476,2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72.5" calcext:value-type="float">
            <text:p>2072,5</text:p>
          </table:table-cell>
          <table:table-cell table:formula="of:=[.D117]+([.D117]*[.$B$3])" office:value-type="float" office:value="1000" calcext:value-type="float">
            <text:p>1000,00</text:p>
          </table:table-cell>
          <table:table-cell table:style-name="Default"/>
          <table:table-cell table:formula="of:=IF([.G118]&gt;=[.$E$1];0;[.L118])" office:value-type="float" office:value="8855.07251335173" calcext:value-type="float">
            <text:p>8855,07</text:p>
          </table:table-cell>
          <table:table-cell office:value-type="float" office:value="54.5" calcext:value-type="float">
            <text:p>54,50</text:p>
          </table:table-cell>
          <table:table-cell table:formula="of:=[.F117]*182.625+[.H117]" office:value-type="float" office:value="22647802.3987935" calcext:value-type="float">
            <text:p>22647802,40</text:p>
          </table:table-cell>
          <table:table-cell table:formula="of:=[.H118]/[.L118]" office:value-type="float" office:value="2557.6077852152" calcext:value-type="float">
            <text:p>2557,61</text:p>
          </table:table-cell>
          <table:table-cell table:formula="of:=[.L117]*182.625+[.J117]" office:value-type="float" office:value="19786262.9586982" calcext:value-type="float">
            <text:p>19786262,96</text:p>
          </table:table-cell>
          <table:table-cell table:formula="of:=[.J118]/[.L118]" office:value-type="float" office:value="2234.45521522995" calcext:value-type="float">
            <text:p>2234,46</text:p>
          </table:table-cell>
          <table:table-cell table:formula="of:=[.L117]+POWER(ValeurC;2)*([.M117]/N)/(182.625)" office:value-type="float" office:value="8855.07251335173" calcext:value-type="float">
            <text:p>8855,07</text:p>
          </table:table-cell>
          <table:table-cell table:formula="of:=[.D118]*[.L118]*365+[.M117]" office:value-type="float" office:value="48492725795.8782" calcext:value-type="float">
            <text:p>48492725795,88</text:p>
          </table:table-cell>
          <table:table-cell table:formula="of:=[.M118]/[.L118]" office:value-type="float" office:value="5476265.23924684" calcext:value-type="float">
            <text:p>5476265,24</text:p>
          </table:table-cell>
          <table:table-cell table:style-name="ce6" table:formula="of:=[.M118]/[.D118]" office:value-type="float" office:value="48492725.7958782" calcext:value-type="float">
            <text:p>48492725,80</text:p>
          </table:table-cell>
          <table:table-cell table:style-name="ce6" table:formula="of:=[.N118]/[.D118]" office:value-type="float" office:value="5476.26523924684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73" calcext:value-type="float">
            <text:p>2073,0</text:p>
          </table:table-cell>
          <table:table-cell table:formula="of:=[.D118]+([.D118]*[.$B$3])" office:value-type="float" office:value="1000" calcext:value-type="float">
            <text:p>1000,00</text:p>
          </table:table-cell>
          <table:table-cell table:style-name="Default"/>
          <table:table-cell table:formula="of:=IF([.G119]&gt;=[.$E$1];0;[.L119])" office:value-type="float" office:value="9487.42031304694" calcext:value-type="float">
            <text:p>9487,42</text:p>
          </table:table-cell>
          <table:table-cell office:value-type="float" office:value="55" calcext:value-type="float">
            <text:p>55,00</text:p>
          </table:table-cell>
          <table:table-cell table:formula="of:=[.F118]*182.625+[.H118]" office:value-type="float" office:value="24264960.0165443" calcext:value-type="float">
            <text:p>24264960,02</text:p>
          </table:table-cell>
          <table:table-cell table:formula="of:=[.H119]/[.L119]" office:value-type="float" office:value="2557.59302485794" calcext:value-type="float">
            <text:p>2557,59</text:p>
          </table:table-cell>
          <table:table-cell table:formula="of:=[.L118]*182.625+[.J118]" office:value-type="float" office:value="21403420.5764491" calcext:value-type="float">
            <text:p>21403420,58</text:p>
          </table:table-cell>
          <table:table-cell table:formula="of:=[.J119]/[.L119]" office:value-type="float" office:value="2255.97895636767" calcext:value-type="float">
            <text:p>2255,98</text:p>
          </table:table-cell>
          <table:table-cell table:formula="of:=[.L118]+POWER(ValeurC;2)*([.M118]/N)/(182.625)" office:value-type="float" office:value="9487.42031304694" calcext:value-type="float">
            <text:p>9487,42</text:p>
          </table:table-cell>
          <table:table-cell table:formula="of:=[.D119]*[.L119]*365+[.M118]" office:value-type="float" office:value="51955634210.1403" calcext:value-type="float">
            <text:p>51955634210,14</text:p>
          </table:table-cell>
          <table:table-cell table:formula="of:=[.M119]/[.L119]" office:value-type="float" office:value="5476265.6755801" calcext:value-type="float">
            <text:p>5476265,68</text:p>
          </table:table-cell>
          <table:table-cell table:style-name="ce6" table:formula="of:=[.M119]/[.D119]" office:value-type="float" office:value="51955634.2101403" calcext:value-type="float">
            <text:p>51955634,21</text:p>
          </table:table-cell>
          <table:table-cell table:style-name="ce6" table:formula="of:=[.N119]/[.D119]" office:value-type="float" office:value="5476.2656755801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73.5" calcext:value-type="float">
            <text:p>2073,5</text:p>
          </table:table-cell>
          <table:table-cell table:formula="of:=[.D119]+([.D119]*[.$B$3])" office:value-type="float" office:value="1000" calcext:value-type="float">
            <text:p>1000,00</text:p>
          </table:table-cell>
          <table:table-cell table:style-name="Default"/>
          <table:table-cell table:formula="of:=IF([.G120]&gt;=[.$E$1];0;[.L120])" office:value-type="float" office:value="10164.9246280826" calcext:value-type="float">
            <text:p>10164,92</text:p>
          </table:table-cell>
          <table:table-cell office:value-type="float" office:value="55.5" calcext:value-type="float">
            <text:p>55,50</text:p>
          </table:table-cell>
          <table:table-cell table:formula="of:=[.F119]*182.625+[.H119]" office:value-type="float" office:value="25997600.1512145" calcext:value-type="float">
            <text:p>25997600,15</text:p>
          </table:table-cell>
          <table:table-cell table:formula="of:=[.H120]/[.L120]" office:value-type="float" office:value="2557.57923471375" calcext:value-type="float">
            <text:p>2557,58</text:p>
          </table:table-cell>
          <table:table-cell table:formula="of:=[.L119]*182.625+[.J119]" office:value-type="float" office:value="23136060.7111192" calcext:value-type="float">
            <text:p>23136060,71</text:p>
          </table:table-cell>
          <table:table-cell table:formula="of:=[.J120]/[.L120]" office:value-type="float" office:value="2276.06810258103" calcext:value-type="float">
            <text:p>2276,07</text:p>
          </table:table-cell>
          <table:table-cell table:formula="of:=[.L119]+POWER(ValeurC;2)*([.M119]/N)/(182.625)" office:value-type="float" office:value="10164.9246280826" calcext:value-type="float">
            <text:p>10164,92</text:p>
          </table:table-cell>
          <table:table-cell table:formula="of:=[.D120]*[.L120]*365+[.M119]" office:value-type="float" office:value="55665831699.3905" calcext:value-type="float">
            <text:p>55665831699,39</text:p>
          </table:table-cell>
          <table:table-cell table:formula="of:=[.M120]/[.L120]" office:value-type="float" office:value="5476266.05568746" calcext:value-type="float">
            <text:p>5476266,06</text:p>
          </table:table-cell>
          <table:table-cell table:style-name="ce6" table:formula="of:=[.M120]/[.D120]" office:value-type="float" office:value="55665831.6993905" calcext:value-type="float">
            <text:p>55665831,70</text:p>
          </table:table-cell>
          <table:table-cell table:style-name="ce6" table:formula="of:=[.N120]/[.D120]" office:value-type="float" office:value="5476.26605568746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74" calcext:value-type="float">
            <text:p>2074,0</text:p>
          </table:table-cell>
          <table:table-cell table:formula="of:=[.D120]+([.D120]*[.$B$3])" office:value-type="float" office:value="1000" calcext:value-type="float">
            <text:p>1000,00</text:p>
          </table:table-cell>
          <table:table-cell table:style-name="Default"/>
          <table:table-cell table:formula="of:=IF([.G121]&gt;=[.$E$1];0;[.L121])" office:value-type="float" office:value="10890.8101215375" calcext:value-type="float">
            <text:p>10890,81</text:p>
          </table:table-cell>
          <table:table-cell office:value-type="float" office:value="56" calcext:value-type="float">
            <text:p>56,00</text:p>
          </table:table-cell>
          <table:table-cell table:formula="of:=[.F120]*182.625+[.H120]" office:value-type="float" office:value="27853969.5114181" calcext:value-type="float">
            <text:p>27853969,51</text:p>
          </table:table-cell>
          <table:table-cell table:formula="of:=[.H121]/[.L121]" office:value-type="float" office:value="2557.56635186711" calcext:value-type="float">
            <text:p>2557,57</text:p>
          </table:table-cell>
          <table:table-cell table:formula="of:=[.L120]*182.625+[.J120]" office:value-type="float" office:value="24992430.0713228" calcext:value-type="float">
            <text:p>24992430,07</text:p>
          </table:table-cell>
          <table:table-cell table:formula="of:=[.J121]/[.L121]" office:value-type="float" office:value="2294.81827269196" calcext:value-type="float">
            <text:p>2294,82</text:p>
          </table:table-cell>
          <table:table-cell table:formula="of:=[.L120]+POWER(ValeurC;2)*([.M120]/N)/(182.625)" office:value-type="float" office:value="10890.8101215375" calcext:value-type="float">
            <text:p>10890,81</text:p>
          </table:table-cell>
          <table:table-cell table:formula="of:=[.D121]*[.L121]*365+[.M120]" office:value-type="float" office:value="59640977393.7517" calcext:value-type="float">
            <text:p>59640977393,75</text:p>
          </table:table-cell>
          <table:table-cell table:formula="of:=[.M121]/[.L121]" office:value-type="float" office:value="5476266.38681419" calcext:value-type="float">
            <text:p>5476266,39</text:p>
          </table:table-cell>
          <table:table-cell table:style-name="ce6" table:formula="of:=[.M121]/[.D121]" office:value-type="float" office:value="59640977.3937517" calcext:value-type="float">
            <text:p>59640977,39</text:p>
          </table:table-cell>
          <table:table-cell table:style-name="ce6" table:formula="of:=[.N121]/[.D121]" office:value-type="float" office:value="5476.26638681419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74.5" calcext:value-type="float">
            <text:p>2074,5</text:p>
          </table:table-cell>
          <table:table-cell table:formula="of:=[.D121]+([.D121]*[.$B$3])" office:value-type="float" office:value="1000" calcext:value-type="float">
            <text:p>1000,00</text:p>
          </table:table-cell>
          <table:table-cell table:style-name="Default"/>
          <table:table-cell table:formula="of:=IF([.G122]&gt;=[.$E$1];0;[.L122])" office:value-type="float" office:value="11668.531732514" calcext:value-type="float">
            <text:p>11668,53</text:p>
          </table:table-cell>
          <table:table-cell office:value-type="float" office:value="56.5" calcext:value-type="float">
            <text:p>56,50</text:p>
          </table:table-cell>
          <table:table-cell table:formula="of:=[.F121]*182.625+[.H121]" office:value-type="float" office:value="29842903.7098639" calcext:value-type="float">
            <text:p>29842903,71</text:p>
          </table:table-cell>
          <table:table-cell table:formula="of:=[.H122]/[.L122]" office:value-type="float" office:value="2557.55431737034" calcext:value-type="float">
            <text:p>2557,55</text:p>
          </table:table-cell>
          <table:table-cell table:formula="of:=[.L121]*182.625+[.J121]" office:value-type="float" office:value="26981364.2697686" calcext:value-type="float">
            <text:p>26981364,27</text:p>
          </table:table-cell>
          <table:table-cell table:formula="of:=[.J122]/[.L122]" office:value-type="float" office:value="2312.3187122666" calcext:value-type="float">
            <text:p>2312,32</text:p>
          </table:table-cell>
          <table:table-cell table:formula="of:=[.L121]+POWER(ValeurC;2)*([.M121]/N)/(182.625)" office:value-type="float" office:value="11668.531732514" calcext:value-type="float">
            <text:p>11668,53</text:p>
          </table:table-cell>
          <table:table-cell table:formula="of:=[.D122]*[.L122]*365+[.M121]" office:value-type="float" office:value="63899991476.1193" calcext:value-type="float">
            <text:p>63899991476,12</text:p>
          </table:table-cell>
          <table:table-cell table:formula="of:=[.M122]/[.L122]" office:value-type="float" office:value="5476266.67527193" calcext:value-type="float">
            <text:p>5476266,68</text:p>
          </table:table-cell>
          <table:table-cell table:style-name="ce6" table:formula="of:=[.M122]/[.D122]" office:value-type="float" office:value="63899991.4761193" calcext:value-type="float">
            <text:p>63899991,48</text:p>
          </table:table-cell>
          <table:table-cell table:style-name="ce6" table:formula="of:=[.N122]/[.D122]" office:value-type="float" office:value="5476.26667527193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75" calcext:value-type="float">
            <text:p>2075,0</text:p>
          </table:table-cell>
          <table:table-cell table:formula="of:=[.D122]+([.D122]*[.$B$3])" office:value-type="float" office:value="1000" calcext:value-type="float">
            <text:p>1000,00</text:p>
          </table:table-cell>
          <table:table-cell table:style-name="Default"/>
          <table:table-cell table:formula="of:=IF([.G123]&gt;=[.$E$1];0;[.L123])" office:value-type="float" office:value="12501.7911203354" calcext:value-type="float">
            <text:p>12501,79</text:p>
          </table:table-cell>
          <table:table-cell office:value-type="float" office:value="57" calcext:value-type="float">
            <text:p>57,00</text:p>
          </table:table-cell>
          <table:table-cell table:formula="of:=[.F122]*182.625+[.H122]" office:value-type="float" office:value="31973869.3175143" calcext:value-type="float">
            <text:p>31973869,32</text:p>
          </table:table-cell>
          <table:table-cell table:formula="of:=[.H123]/[.L123]" office:value-type="float" office:value="2557.54307600817" calcext:value-type="float">
            <text:p>2557,54</text:p>
          </table:table-cell>
          <table:table-cell table:formula="of:=[.L122]*182.625+[.J122]" office:value-type="float" office:value="29112329.877419" calcext:value-type="float">
            <text:p>29112329,88</text:p>
          </table:table-cell>
          <table:table-cell table:formula="of:=[.J123]/[.L123]" office:value-type="float" office:value="2328.65271841447" calcext:value-type="float">
            <text:p>2328,65</text:p>
          </table:table-cell>
          <table:table-cell table:formula="of:=[.L122]+POWER(ValeurC;2)*([.M122]/N)/(182.625)" office:value-type="float" office:value="12501.7911203354" calcext:value-type="float">
            <text:p>12501,79</text:p>
          </table:table-cell>
          <table:table-cell table:formula="of:=[.D123]*[.L123]*365+[.M122]" office:value-type="float" office:value="68463145235.0417" calcext:value-type="float">
            <text:p>68463145235,04</text:p>
          </table:table-cell>
          <table:table-cell table:formula="of:=[.M123]/[.L123]" office:value-type="float" office:value="5476266.92655899" calcext:value-type="float">
            <text:p>5476266,93</text:p>
          </table:table-cell>
          <table:table-cell table:style-name="ce6" table:formula="of:=[.M123]/[.D123]" office:value-type="float" office:value="68463145.2350417" calcext:value-type="float">
            <text:p>68463145,24</text:p>
          </table:table-cell>
          <table:table-cell table:style-name="ce6" table:formula="of:=[.N123]/[.D123]" office:value-type="float" office:value="5476.26692655899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75.5" calcext:value-type="float">
            <text:p>2075,5</text:p>
          </table:table-cell>
          <table:table-cell table:formula="of:=[.D123]+([.D123]*[.$B$3])" office:value-type="float" office:value="1000" calcext:value-type="float">
            <text:p>1000,00</text:p>
          </table:table-cell>
          <table:table-cell table:style-name="Default"/>
          <table:table-cell table:formula="of:=IF([.G124]&gt;=[.$E$1];0;[.L124])" office:value-type="float" office:value="13394.5542830379" calcext:value-type="float">
            <text:p>13394,55</text:p>
          </table:table-cell>
          <table:table-cell office:value-type="float" office:value="57.5" calcext:value-type="float">
            <text:p>57,50</text:p>
          </table:table-cell>
          <table:table-cell table:formula="of:=[.F123]*182.625+[.H123]" office:value-type="float" office:value="34257008.9208656" calcext:value-type="float">
            <text:p>34257008,92</text:p>
          </table:table-cell>
          <table:table-cell table:formula="of:=[.H124]/[.L124]" office:value-type="float" office:value="2557.53257607435" calcext:value-type="float">
            <text:p>2557,53</text:p>
          </table:table-cell>
          <table:table-cell table:formula="of:=[.L123]*182.625+[.J123]" office:value-type="float" office:value="31395469.4807702" calcext:value-type="float">
            <text:p>31395469,48</text:p>
          </table:table-cell>
          <table:table-cell table:formula="of:=[.J124]/[.L124]" office:value-type="float" office:value="2343.89803627342" calcext:value-type="float">
            <text:p>2343,90</text:p>
          </table:table-cell>
          <table:table-cell table:formula="of:=[.L123]+POWER(ValeurC;2)*([.M123]/N)/(182.625)" office:value-type="float" office:value="13394.5542830379" calcext:value-type="float">
            <text:p>13394,55</text:p>
          </table:table-cell>
          <table:table-cell table:formula="of:=[.D124]*[.L124]*365+[.M123]" office:value-type="float" office:value="73352157548.3506" calcext:value-type="float">
            <text:p>73352157548,35</text:p>
          </table:table-cell>
          <table:table-cell table:formula="of:=[.M124]/[.L124]" office:value-type="float" office:value="5476267.1454652" calcext:value-type="float">
            <text:p>5476267,15</text:p>
          </table:table-cell>
          <table:table-cell table:style-name="ce6" table:formula="of:=[.M124]/[.D124]" office:value-type="float" office:value="73352157.5483506" calcext:value-type="float">
            <text:p>73352157,55</text:p>
          </table:table-cell>
          <table:table-cell table:style-name="ce6" table:formula="of:=[.N124]/[.D124]" office:value-type="float" office:value="5476.2671454652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76" calcext:value-type="float">
            <text:p>2076,0</text:p>
          </table:table-cell>
          <table:table-cell table:formula="of:=[.D124]+([.D124]*[.$B$3])" office:value-type="float" office:value="1000" calcext:value-type="float">
            <text:p>1000,00</text:p>
          </table:table-cell>
          <table:table-cell table:style-name="Default"/>
          <table:table-cell table:formula="of:=IF([.G125]&gt;=[.$E$1];0;[.L125])" office:value-type="float" office:value="14351.0704340136" calcext:value-type="float">
            <text:p>14351,07</text:p>
          </table:table-cell>
          <table:table-cell office:value-type="float" office:value="58" calcext:value-type="float">
            <text:p>58,00</text:p>
          </table:table-cell>
          <table:table-cell table:formula="of:=[.F124]*182.625+[.H124]" office:value-type="float" office:value="36703189.3968053" calcext:value-type="float">
            <text:p>36703189,40</text:p>
          </table:table-cell>
          <table:table-cell table:formula="of:=[.H125]/[.L125]" office:value-type="float" office:value="2557.52276915977" calcext:value-type="float">
            <text:p>2557,52</text:p>
          </table:table-cell>
          <table:table-cell table:formula="of:=[.L124]*182.625+[.J124]" office:value-type="float" office:value="33841649.95671" calcext:value-type="float">
            <text:p>33841649,96</text:p>
          </table:table-cell>
          <table:table-cell table:formula="of:=[.J125]/[.L125]" office:value-type="float" office:value="2358.12722906729" calcext:value-type="float">
            <text:p>2358,13</text:p>
          </table:table-cell>
          <table:table-cell table:formula="of:=[.L124]+POWER(ValeurC;2)*([.M124]/N)/(182.625)" office:value-type="float" office:value="14351.0704340136" calcext:value-type="float">
            <text:p>14351,07</text:p>
          </table:table-cell>
          <table:table-cell table:formula="of:=[.D125]*[.L125]*365+[.M124]" office:value-type="float" office:value="78590298256.7655" calcext:value-type="float">
            <text:p>78590298256,77</text:p>
          </table:table-cell>
          <table:table-cell table:formula="of:=[.M125]/[.L125]" office:value-type="float" office:value="5476267.33616315" calcext:value-type="float">
            <text:p>5476267,34</text:p>
          </table:table-cell>
          <table:table-cell table:style-name="ce6" table:formula="of:=[.M125]/[.D125]" office:value-type="float" office:value="78590298.2567655" calcext:value-type="float">
            <text:p>78590298,26</text:p>
          </table:table-cell>
          <table:table-cell table:style-name="ce6" table:formula="of:=[.N125]/[.D125]" office:value-type="float" office:value="5476.26733616315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76.5" calcext:value-type="float">
            <text:p>2076,5</text:p>
          </table:table-cell>
          <table:table-cell table:formula="of:=[.D125]+([.D125]*[.$B$3])" office:value-type="float" office:value="1000" calcext:value-type="float">
            <text:p>1000,00</text:p>
          </table:table-cell>
          <table:table-cell table:style-name="Default"/>
          <table:table-cell table:formula="of:=IF([.G126]&gt;=[.$E$1];0;[.L126])" office:value-type="float" office:value="15375.892226652" calcext:value-type="float">
            <text:p>15375,89</text:p>
          </table:table-cell>
          <table:table-cell office:value-type="float" office:value="58.5" calcext:value-type="float">
            <text:p>58,50</text:p>
          </table:table-cell>
          <table:table-cell table:formula="of:=[.F125]*182.625+[.H125]" office:value-type="float" office:value="39324053.6348171" calcext:value-type="float">
            <text:p>39324053,63</text:p>
          </table:table-cell>
          <table:table-cell table:formula="of:=[.H126]/[.L126]" office:value-type="float" office:value="2557.51360995196" calcext:value-type="float">
            <text:p>2557,51</text:p>
          </table:table-cell>
          <table:table-cell table:formula="of:=[.L125]*182.625+[.J125]" office:value-type="float" office:value="36462514.1947218" calcext:value-type="float">
            <text:p>36462514,19</text:p>
          </table:table-cell>
          <table:table-cell table:formula="of:=[.J126]/[.L126]" office:value-type="float" office:value="2371.40802349791" calcext:value-type="float">
            <text:p>2371,41</text:p>
          </table:table-cell>
          <table:table-cell table:formula="of:=[.L125]+POWER(ValeurC;2)*([.M125]/N)/(182.625)" office:value-type="float" office:value="15375.892226652" calcext:value-type="float">
            <text:p>15375,89</text:p>
          </table:table-cell>
          <table:table-cell table:formula="of:=[.D126]*[.L126]*365+[.M125]" office:value-type="float" office:value="84202498919.4935" calcext:value-type="float">
            <text:p>84202498919,49</text:p>
          </table:table-cell>
          <table:table-cell table:formula="of:=[.M126]/[.L126]" office:value-type="float" office:value="5476267.50228776" calcext:value-type="float">
            <text:p>5476267,50</text:p>
          </table:table-cell>
          <table:table-cell table:style-name="ce6" table:formula="of:=[.M126]/[.D126]" office:value-type="float" office:value="84202498.9194935" calcext:value-type="float">
            <text:p>84202498,92</text:p>
          </table:table-cell>
          <table:table-cell table:style-name="ce6" table:formula="of:=[.N126]/[.D126]" office:value-type="float" office:value="5476.26750228776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77" calcext:value-type="float">
            <text:p>2077,0</text:p>
          </table:table-cell>
          <table:table-cell table:formula="of:=[.D126]+([.D126]*[.$B$3])" office:value-type="float" office:value="1000" calcext:value-type="float">
            <text:p>1000,00</text:p>
          </table:table-cell>
          <table:table-cell table:style-name="Default"/>
          <table:table-cell table:formula="of:=IF([.G127]&gt;=[.$E$1];0;[.L127])" office:value-type="float" office:value="16473.8974232398" calcext:value-type="float">
            <text:p>16473,90</text:p>
          </table:table-cell>
          <table:table-cell office:value-type="float" office:value="59" calcext:value-type="float">
            <text:p>59,00</text:p>
          </table:table-cell>
          <table:table-cell table:formula="of:=[.F126]*182.625+[.H126]" office:value-type="float" office:value="42132075.9527094" calcext:value-type="float">
            <text:p>42132075,95</text:p>
          </table:table-cell>
          <table:table-cell table:formula="of:=[.H127]/[.L127]" office:value-type="float" office:value="2557.50505604542" calcext:value-type="float">
            <text:p>2557,51</text:p>
          </table:table-cell>
          <table:table-cell table:formula="of:=[.L126]*182.625+[.J126]" office:value-type="float" office:value="39270536.5126141" calcext:value-type="float">
            <text:p>39270536,51</text:p>
          </table:table-cell>
          <table:table-cell table:formula="of:=[.J127]/[.L127]" office:value-type="float" office:value="2383.80363211531" calcext:value-type="float">
            <text:p>2383,80</text:p>
          </table:table-cell>
          <table:table-cell table:formula="of:=[.L126]+POWER(ValeurC;2)*([.M126]/N)/(182.625)" office:value-type="float" office:value="16473.8974232398" calcext:value-type="float">
            <text:p>16473,90</text:p>
          </table:table-cell>
          <table:table-cell table:formula="of:=[.D127]*[.L127]*365+[.M126]" office:value-type="float" office:value="90215471478.9761" calcext:value-type="float">
            <text:p>90215471478,98</text:p>
          </table:table-cell>
          <table:table-cell table:formula="of:=[.M127]/[.L127]" office:value-type="float" office:value="5476267.64700554" calcext:value-type="float">
            <text:p>5476267,65</text:p>
          </table:table-cell>
          <table:table-cell table:style-name="ce6" table:formula="of:=[.M127]/[.D127]" office:value-type="float" office:value="90215471.4789761" calcext:value-type="float">
            <text:p>90215471,48</text:p>
          </table:table-cell>
          <table:table-cell table:style-name="ce6" table:formula="of:=[.N127]/[.D127]" office:value-type="float" office:value="5476.26764700554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77.5" calcext:value-type="float">
            <text:p>2077,5</text:p>
          </table:table-cell>
          <table:table-cell table:formula="of:=[.D127]+([.D127]*[.$B$3])" office:value-type="float" office:value="1000" calcext:value-type="float">
            <text:p>1000,00</text:p>
          </table:table-cell>
          <table:table-cell table:style-name="Default"/>
          <table:table-cell table:formula="of:=IF([.G128]&gt;=[.$E$1];0;[.L128])" office:value-type="float" office:value="17650.3121112556" calcext:value-type="float">
            <text:p>17650,31</text:p>
          </table:table-cell>
          <table:table-cell office:value-type="float" office:value="59.5" calcext:value-type="float">
            <text:p>59,50</text:p>
          </table:table-cell>
          <table:table-cell table:formula="of:=[.F127]*182.625+[.H127]" office:value-type="float" office:value="45140621.4696286" calcext:value-type="float">
            <text:p>45140621,47</text:p>
          </table:table-cell>
          <table:table-cell table:formula="of:=[.H128]/[.L128]" office:value-type="float" office:value="2557.49706776246" calcext:value-type="float">
            <text:p>2557,50</text:p>
          </table:table-cell>
          <table:table-cell table:formula="of:=[.L127]*182.625+[.J127]" office:value-type="float" office:value="42279082.0295333" calcext:value-type="float">
            <text:p>42279082,03</text:p>
          </table:table-cell>
          <table:table-cell table:formula="of:=[.J128]/[.L128]" office:value-type="float" office:value="2395.37305420066" calcext:value-type="float">
            <text:p>2395,37</text:p>
          </table:table-cell>
          <table:table-cell table:formula="of:=[.L127]+POWER(ValeurC;2)*([.M127]/N)/(182.625)" office:value-type="float" office:value="17650.3121112556" calcext:value-type="float">
            <text:p>17650,31</text:p>
          </table:table-cell>
          <table:table-cell table:formula="of:=[.D128]*[.L128]*365+[.M127]" office:value-type="float" office:value="96657835399.5844" calcext:value-type="float">
            <text:p>96657835399,58</text:p>
          </table:table-cell>
          <table:table-cell table:formula="of:=[.M128]/[.L128]" office:value-type="float" office:value="5476267.77307499" calcext:value-type="float">
            <text:p>5476267,77</text:p>
          </table:table-cell>
          <table:table-cell table:style-name="ce6" table:formula="of:=[.M128]/[.D128]" office:value-type="float" office:value="96657835.3995844" calcext:value-type="float">
            <text:p>96657835,40</text:p>
          </table:table-cell>
          <table:table-cell table:style-name="ce6" table:formula="of:=[.N128]/[.D128]" office:value-type="float" office:value="5476.26777307499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78" calcext:value-type="float">
            <text:p>2078,0</text:p>
          </table:table-cell>
          <table:table-cell table:formula="of:=[.D128]+([.D128]*[.$B$3])" office:value-type="float" office:value="1000" calcext:value-type="float">
            <text:p>1000,00</text:p>
          </table:table-cell>
          <table:table-cell table:style-name="Default"/>
          <table:table-cell table:formula="of:=IF([.G129]&gt;=[.$E$1];0;[.L129])" office:value-type="float" office:value="18910.7355775608" calcext:value-type="float">
            <text:p>18910,74</text:p>
          </table:table-cell>
          <table:table-cell office:value-type="float" office:value="60" calcext:value-type="float">
            <text:p>60,00</text:p>
          </table:table-cell>
          <table:table-cell table:formula="of:=[.F128]*182.625+[.H128]" office:value-type="float" office:value="48364009.7189466" calcext:value-type="float">
            <text:p>48364009,72</text:p>
          </table:table-cell>
          <table:table-cell table:formula="of:=[.H129]/[.L129]" office:value-type="float" office:value="2557.48960798408" calcext:value-type="float">
            <text:p>2557,49</text:p>
          </table:table-cell>
          <table:table-cell table:formula="of:=[.L128]*182.625+[.J128]" office:value-type="float" office:value="45502470.2788514" calcext:value-type="float">
            <text:p>45502470,28</text:p>
          </table:table-cell>
          <table:table-cell table:formula="of:=[.J129]/[.L129]" office:value-type="float" office:value="2406.17135659407" calcext:value-type="float">
            <text:p>2406,17</text:p>
          </table:table-cell>
          <table:table-cell table:formula="of:=[.L128]+POWER(ValeurC;2)*([.M128]/N)/(182.625)" office:value-type="float" office:value="18910.7355775608" calcext:value-type="float">
            <text:p>18910,74</text:p>
          </table:table-cell>
          <table:table-cell table:formula="of:=[.D129]*[.L129]*365+[.M128]" office:value-type="float" office:value="103560253885.394" calcext:value-type="float">
            <text:p>103560253885,39</text:p>
          </table:table-cell>
          <table:table-cell table:formula="of:=[.M129]/[.L129]" office:value-type="float" office:value="5476267.88289912" calcext:value-type="float">
            <text:p>5476267,88</text:p>
          </table:table-cell>
          <table:table-cell table:style-name="ce6" table:formula="of:=[.M129]/[.D129]" office:value-type="float" office:value="103560253.885394" calcext:value-type="float">
            <text:p>103560253,89</text:p>
          </table:table-cell>
          <table:table-cell table:style-name="ce6" table:formula="of:=[.N129]/[.D129]" office:value-type="float" office:value="5476.26788289912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78.5" calcext:value-type="float">
            <text:p>2078,5</text:p>
          </table:table-cell>
          <table:table-cell table:formula="of:=[.D129]+([.D129]*[.$B$3])" office:value-type="float" office:value="1000" calcext:value-type="float">
            <text:p>1000,00</text:p>
          </table:table-cell>
          <table:table-cell table:style-name="Default"/>
          <table:table-cell table:formula="of:=IF([.G130]&gt;=[.$E$1];0;[.L130])" office:value-type="float" office:value="20261.1669588768" calcext:value-type="float">
            <text:p>20261,17</text:p>
          </table:table-cell>
          <table:table-cell office:value-type="float" office:value="60.5" calcext:value-type="float">
            <text:p>60,50</text:p>
          </table:table-cell>
          <table:table-cell table:formula="of:=[.F129]*182.625+[.H129]" office:value-type="float" office:value="51817582.8037987" calcext:value-type="float">
            <text:p>51817582,80</text:p>
          </table:table-cell>
          <table:table-cell table:formula="of:=[.H130]/[.L130]" office:value-type="float" office:value="2557.48264199049" calcext:value-type="float">
            <text:p>2557,48</text:p>
          </table:table-cell>
          <table:table-cell table:formula="of:=[.L129]*182.625+[.J129]" office:value-type="float" office:value="48956043.3637034" calcext:value-type="float">
            <text:p>48956043,36</text:p>
          </table:table-cell>
          <table:table-cell table:formula="of:=[.J130]/[.L130]" office:value-type="float" office:value="2416.24993580416" calcext:value-type="float">
            <text:p>2416,25</text:p>
          </table:table-cell>
          <table:table-cell table:formula="of:=[.L129]+POWER(ValeurC;2)*([.M129]/N)/(182.625)" office:value-type="float" office:value="20261.1669588768" calcext:value-type="float">
            <text:p>20261,17</text:p>
          </table:table-cell>
          <table:table-cell table:formula="of:=[.D130]*[.L130]*365+[.M129]" office:value-type="float" office:value="110955579825.384" calcext:value-type="float">
            <text:p>110955579825,39</text:p>
          </table:table-cell>
          <table:table-cell table:formula="of:=[.M130]/[.L130]" office:value-type="float" office:value="5476267.97857131" calcext:value-type="float">
            <text:p>5476267,98</text:p>
          </table:table-cell>
          <table:table-cell table:style-name="ce6" table:formula="of:=[.M130]/[.D130]" office:value-type="float" office:value="110955579.825384" calcext:value-type="float">
            <text:p>110955579,83</text:p>
          </table:table-cell>
          <table:table-cell table:style-name="ce6" table:formula="of:=[.N130]/[.D130]" office:value-type="float" office:value="5476.26797857131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79" calcext:value-type="float">
            <text:p>2079,0</text:p>
          </table:table-cell>
          <table:table-cell table:formula="of:=[.D130]+([.D130]*[.$B$3])" office:value-type="float" office:value="1000" calcext:value-type="float">
            <text:p>1000,00</text:p>
          </table:table-cell>
          <table:table-cell table:style-name="Default"/>
          <table:table-cell table:formula="of:=IF([.G131]&gt;=[.$E$1];0;[.L131])" office:value-type="float" office:value="21708.0337953963" calcext:value-type="float">
            <text:p>21708,03</text:p>
          </table:table-cell>
          <table:table-cell office:value-type="float" office:value="61" calcext:value-type="float">
            <text:p>61,00</text:p>
          </table:table-cell>
          <table:table-cell table:formula="of:=[.F130]*182.625+[.H130]" office:value-type="float" office:value="55517778.4196636" calcext:value-type="float">
            <text:p>55517778,42</text:p>
          </table:table-cell>
          <table:table-cell table:formula="of:=[.H131]/[.L131]" office:value-type="float" office:value="2557.47613731086" calcext:value-type="float">
            <text:p>2557,48</text:p>
          </table:table-cell>
          <table:table-cell table:formula="of:=[.L130]*182.625+[.J130]" office:value-type="float" office:value="52656238.9795683" calcext:value-type="float">
            <text:p>52656238,98</text:p>
          </table:table-cell>
          <table:table-cell table:formula="of:=[.J131]/[.L131]" office:value-type="float" office:value="2425.6567626468" calcext:value-type="float">
            <text:p>2425,66</text:p>
          </table:table-cell>
          <table:table-cell table:formula="of:=[.L130]+POWER(ValeurC;2)*([.M130]/N)/(182.625)" office:value-type="float" office:value="21708.0337953963" calcext:value-type="float">
            <text:p>21708,03</text:p>
          </table:table-cell>
          <table:table-cell table:formula="of:=[.D131]*[.L131]*365+[.M130]" office:value-type="float" office:value="118879012160.704" calcext:value-type="float">
            <text:p>118879012160,70</text:p>
          </table:table-cell>
          <table:table-cell table:formula="of:=[.M131]/[.L131]" office:value-type="float" office:value="5476268.06191517" calcext:value-type="float">
            <text:p>5476268,06</text:p>
          </table:table-cell>
          <table:table-cell table:style-name="ce6" table:formula="of:=[.M131]/[.D131]" office:value-type="float" office:value="118879012.160704" calcext:value-type="float">
            <text:p>118879012,16</text:p>
          </table:table-cell>
          <table:table-cell table:style-name="ce6" table:formula="of:=[.N131]/[.D131]" office:value-type="float" office:value="5476.26806191517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79.5" calcext:value-type="float">
            <text:p>2079,5</text:p>
          </table:table-cell>
          <table:table-cell table:formula="of:=[.D131]+([.D131]*[.$B$3])" office:value-type="float" office:value="1000" calcext:value-type="float">
            <text:p>1000,00</text:p>
          </table:table-cell>
          <table:table-cell table:style-name="Default"/>
          <table:table-cell table:formula="of:=IF([.G132]&gt;=[.$E$1];0;[.L132])" office:value-type="float" office:value="23258.2226234318" calcext:value-type="float">
            <text:p>23258,22</text:p>
          </table:table-cell>
          <table:table-cell office:value-type="float" office:value="61.5" calcext:value-type="float">
            <text:p>61,50</text:p>
          </table:table-cell>
          <table:table-cell table:formula="of:=[.F131]*182.625+[.H131]" office:value-type="float" office:value="59482208.0915478" calcext:value-type="float">
            <text:p>59482208,09</text:p>
          </table:table-cell>
          <table:table-cell table:formula="of:=[.H132]/[.L132]" office:value-type="float" office:value="2557.4700635818" calcext:value-type="float">
            <text:p>2557,47</text:p>
          </table:table-cell>
          <table:table-cell table:formula="of:=[.L131]*182.625+[.J131]" office:value-type="float" office:value="56620668.6514525" calcext:value-type="float">
            <text:p>56620668,65</text:p>
          </table:table-cell>
          <table:table-cell table:formula="of:=[.J132]/[.L132]" office:value-type="float" office:value="2434.43661057786" calcext:value-type="float">
            <text:p>2434,44</text:p>
          </table:table-cell>
          <table:table-cell table:formula="of:=[.L131]+POWER(ValeurC;2)*([.M131]/N)/(182.625)" office:value-type="float" office:value="23258.2226234318" calcext:value-type="float">
            <text:p>23258,22</text:p>
          </table:table-cell>
          <table:table-cell table:formula="of:=[.D132]*[.L132]*365+[.M131]" office:value-type="float" office:value="127368263418.256" calcext:value-type="float">
            <text:p>127368263418,26</text:p>
          </table:table-cell>
          <table:table-cell table:formula="of:=[.M132]/[.L132]" office:value-type="float" office:value="5476268.13451935" calcext:value-type="float">
            <text:p>5476268,13</text:p>
          </table:table-cell>
          <table:table-cell table:style-name="ce6" table:formula="of:=[.M132]/[.D132]" office:value-type="float" office:value="127368263.418256" calcext:value-type="float">
            <text:p>127368263,42</text:p>
          </table:table-cell>
          <table:table-cell table:style-name="ce6" table:formula="of:=[.N132]/[.D132]" office:value-type="float" office:value="5476.26813451935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80" calcext:value-type="float">
            <text:p>2080,0</text:p>
          </table:table-cell>
          <table:table-cell table:formula="of:=[.D132]+([.D132]*[.$B$3])" office:value-type="float" office:value="1000" calcext:value-type="float">
            <text:p>1000,00</text:p>
          </table:table-cell>
          <table:table-cell table:style-name="Default"/>
          <table:table-cell table:formula="of:=IF([.G133]&gt;=[.$E$1];0;[.L133])" office:value-type="float" office:value="24919.1117527118" calcext:value-type="float">
            <text:p>24919,11</text:p>
          </table:table-cell>
          <table:table-cell office:value-type="float" office:value="62" calcext:value-type="float">
            <text:p>62,00</text:p>
          </table:table-cell>
          <table:table-cell table:formula="of:=[.F132]*182.625+[.H132]" office:value-type="float" office:value="63729740.998152" calcext:value-type="float">
            <text:p>63729741,00</text:p>
          </table:table-cell>
          <table:table-cell table:formula="of:=[.H133]/[.L133]" office:value-type="float" office:value="2557.46439241425" calcext:value-type="float">
            <text:p>2557,46</text:p>
          </table:table-cell>
          <table:table-cell table:formula="of:=[.L132]*182.625+[.J132]" office:value-type="float" office:value="60868201.5580567" calcext:value-type="float">
            <text:p>60868201,56</text:p>
          </table:table-cell>
          <table:table-cell table:formula="of:=[.J133]/[.L133]" office:value-type="float" office:value="2442.63126880647" calcext:value-type="float">
            <text:p>2442,63</text:p>
          </table:table-cell>
          <table:table-cell table:formula="of:=[.L132]+POWER(ValeurC;2)*([.M132]/N)/(182.625)" office:value-type="float" office:value="24919.1117527118" calcext:value-type="float">
            <text:p>24919,11</text:p>
          </table:table-cell>
          <table:table-cell table:formula="of:=[.D133]*[.L133]*365+[.M132]" office:value-type="float" office:value="136463739207.996" calcext:value-type="float">
            <text:p>136463739208,00</text:p>
          </table:table-cell>
          <table:table-cell table:formula="of:=[.M133]/[.L133]" office:value-type="float" office:value="5476268.19776774" calcext:value-type="float">
            <text:p>5476268,20</text:p>
          </table:table-cell>
          <table:table-cell table:style-name="ce6" table:formula="of:=[.M133]/[.D133]" office:value-type="float" office:value="136463739.207996" calcext:value-type="float">
            <text:p>136463739,21</text:p>
          </table:table-cell>
          <table:table-cell table:style-name="ce6" table:formula="of:=[.N133]/[.D133]" office:value-type="float" office:value="5476.26819776774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80.5" calcext:value-type="float">
            <text:p>2080,5</text:p>
          </table:table-cell>
          <table:table-cell table:formula="of:=[.D133]+([.D133]*[.$B$3])" office:value-type="float" office:value="1000" calcext:value-type="float">
            <text:p>1000,00</text:p>
          </table:table-cell>
          <table:table-cell table:style-name="Default"/>
          <table:table-cell table:formula="of:=IF([.G134]&gt;=[.$E$1];0;[.L134])" office:value-type="float" office:value="26698.6063843312" calcext:value-type="float">
            <text:p>26698,61</text:p>
          </table:table-cell>
          <table:table-cell office:value-type="float" office:value="62.5" calcext:value-type="float">
            <text:p>62,50</text:p>
          </table:table-cell>
          <table:table-cell table:formula="of:=[.F133]*182.625+[.H133]" office:value-type="float" office:value="68280593.781991" calcext:value-type="float">
            <text:p>68280593,78</text:p>
          </table:table-cell>
          <table:table-cell table:formula="of:=[.H134]/[.L134]" office:value-type="float" office:value="2557.45909726821" calcext:value-type="float">
            <text:p>2557,46</text:p>
          </table:table-cell>
          <table:table-cell table:formula="of:=[.L133]*182.625+[.J133]" office:value-type="float" office:value="65419054.3418958" calcext:value-type="float">
            <text:p>65419054,34</text:p>
          </table:table-cell>
          <table:table-cell table:formula="of:=[.J134]/[.L134]" office:value-type="float" office:value="2450.27974120359" calcext:value-type="float">
            <text:p>2450,28</text:p>
          </table:table-cell>
          <table:table-cell table:formula="of:=[.L133]+POWER(ValeurC;2)*([.M133]/N)/(182.625)" office:value-type="float" office:value="26698.6063843312" calcext:value-type="float">
            <text:p>26698,61</text:p>
          </table:table-cell>
          <table:table-cell table:formula="of:=[.D134]*[.L134]*365+[.M133]" office:value-type="float" office:value="146208730538.277" calcext:value-type="float">
            <text:p>146208730538,28</text:p>
          </table:table-cell>
          <table:table-cell table:formula="of:=[.M134]/[.L134]" office:value-type="float" office:value="5476268.25286594" calcext:value-type="float">
            <text:p>5476268,25</text:p>
          </table:table-cell>
          <table:table-cell table:style-name="ce6" table:formula="of:=[.M134]/[.D134]" office:value-type="float" office:value="146208730.538277" calcext:value-type="float">
            <text:p>146208730,54</text:p>
          </table:table-cell>
          <table:table-cell table:style-name="ce6" table:formula="of:=[.N134]/[.D134]" office:value-type="float" office:value="5476.26825286594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81" calcext:value-type="float">
            <text:p>2081,0</text:p>
          </table:table-cell>
          <table:table-cell table:formula="of:=[.D134]+([.D134]*[.$B$3])" office:value-type="float" office:value="1000" calcext:value-type="float">
            <text:p>1000,00</text:p>
          </table:table-cell>
          <table:table-cell table:style-name="Default"/>
          <table:table-cell table:formula="of:=IF([.G135]&gt;=[.$E$1];0;[.L135])" office:value-type="float" office:value="28605.1762365041" calcext:value-type="float">
            <text:p>28605,18</text:p>
          </table:table-cell>
          <table:table-cell office:value-type="float" office:value="63" calcext:value-type="float">
            <text:p>63,00</text:p>
          </table:table-cell>
          <table:table-cell table:formula="of:=[.F134]*182.625+[.H134]" office:value-type="float" office:value="73156426.7729295" calcext:value-type="float">
            <text:p>73156426,77</text:p>
          </table:table-cell>
          <table:table-cell table:formula="of:=[.H135]/[.L135]" office:value-type="float" office:value="2557.45415333508" calcext:value-type="float">
            <text:p>2557,45</text:p>
          </table:table-cell>
          <table:table-cell table:formula="of:=[.L134]*182.625+[.J134]" office:value-type="float" office:value="70294887.3328342" calcext:value-type="float">
            <text:p>70294887,33</text:p>
          </table:table-cell>
          <table:table-cell table:formula="of:=[.J135]/[.L135]" office:value-type="float" office:value="2457.41843195248" calcext:value-type="float">
            <text:p>2457,42</text:p>
          </table:table-cell>
          <table:table-cell table:formula="of:=[.L134]+POWER(ValeurC;2)*([.M134]/N)/(182.625)" office:value-type="float" office:value="28605.1762365041" calcext:value-type="float">
            <text:p>28605,18</text:p>
          </table:table-cell>
          <table:table-cell table:formula="of:=[.D135]*[.L135]*365+[.M134]" office:value-type="float" office:value="156649619864.601" calcext:value-type="float">
            <text:p>156649619864,60</text:p>
          </table:table-cell>
          <table:table-cell table:formula="of:=[.M135]/[.L135]" office:value-type="float" office:value="5476268.30086419" calcext:value-type="float">
            <text:p>5476268,30</text:p>
          </table:table-cell>
          <table:table-cell table:style-name="ce6" table:formula="of:=[.M135]/[.D135]" office:value-type="float" office:value="156649619.864601" calcext:value-type="float">
            <text:p>156649619,86</text:p>
          </table:table-cell>
          <table:table-cell table:style-name="ce6" table:formula="of:=[.N135]/[.D135]" office:value-type="float" office:value="5476.26830086419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81.5" calcext:value-type="float">
            <text:p>2081,5</text:p>
          </table:table-cell>
          <table:table-cell table:formula="of:=[.D135]+([.D135]*[.$B$3])" office:value-type="float" office:value="1000" calcext:value-type="float">
            <text:p>1000,00</text:p>
          </table:table-cell>
          <table:table-cell table:style-name="Default"/>
          <table:table-cell table:formula="of:=IF([.G136]&gt;=[.$E$1];0;[.L136])" office:value-type="float" office:value="30647.8958572042" calcext:value-type="float">
            <text:p>30647,90</text:p>
          </table:table-cell>
          <table:table-cell office:value-type="float" office:value="63.5" calcext:value-type="float">
            <text:p>63,50</text:p>
          </table:table-cell>
          <table:table-cell table:formula="of:=[.F135]*182.625+[.H135]" office:value-type="float" office:value="78380447.0831211" calcext:value-type="float">
            <text:p>78380447,08</text:p>
          </table:table-cell>
          <table:table-cell table:formula="of:=[.H136]/[.L136]" office:value-type="float" office:value="2557.44953742711" calcext:value-type="float">
            <text:p>2557,45</text:p>
          </table:table-cell>
          <table:table-cell table:formula="of:=[.L135]*182.625+[.J135]" office:value-type="float" office:value="75518907.6430258" calcext:value-type="float">
            <text:p>75518907,64</text:p>
          </table:table-cell>
          <table:table-cell table:formula="of:=[.J136]/[.L136]" office:value-type="float" office:value="2464.08131882483" calcext:value-type="float">
            <text:p>2464,08</text:p>
          </table:table-cell>
          <table:table-cell table:formula="of:=[.L135]+POWER(ValeurC;2)*([.M135]/N)/(182.625)" office:value-type="float" office:value="30647.8958572042" calcext:value-type="float">
            <text:p>30647,90</text:p>
          </table:table-cell>
          <table:table-cell table:formula="of:=[.D136]*[.L136]*365+[.M135]" office:value-type="float" office:value="167836101852.481" calcext:value-type="float">
            <text:p>167836101852,48</text:p>
          </table:table-cell>
          <table:table-cell table:formula="of:=[.M136]/[.L136]" office:value-type="float" office:value="5476268.34267738" calcext:value-type="float">
            <text:p>5476268,34</text:p>
          </table:table-cell>
          <table:table-cell table:style-name="ce6" table:formula="of:=[.M136]/[.D136]" office:value-type="float" office:value="167836101.852481" calcext:value-type="float">
            <text:p>167836101,85</text:p>
          </table:table-cell>
          <table:table-cell table:style-name="ce6" table:formula="of:=[.N136]/[.D136]" office:value-type="float" office:value="5476.26834267738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82" calcext:value-type="float">
            <text:p>2082,0</text:p>
          </table:table-cell>
          <table:table-cell table:formula="of:=[.D136]+([.D136]*[.$B$3])" office:value-type="float" office:value="1000" calcext:value-type="float">
            <text:p>1000,00</text:p>
          </table:table-cell>
          <table:table-cell table:style-name="Default"/>
          <table:table-cell table:formula="of:=IF([.G137]&gt;=[.$E$1];0;[.L137])" office:value-type="float" office:value="32836.4878155646" calcext:value-type="float">
            <text:p>32836,49</text:p>
          </table:table-cell>
          <table:table-cell office:value-type="float" office:value="64" calcext:value-type="float">
            <text:p>64,00</text:p>
          </table:table-cell>
          <table:table-cell table:formula="of:=[.F136]*182.625+[.H136]" office:value-type="float" office:value="83977519.064043" calcext:value-type="float">
            <text:p>83977519,06</text:p>
          </table:table-cell>
          <table:table-cell table:formula="of:=[.H137]/[.L137]" office:value-type="float" office:value="2557.44522787353" calcext:value-type="float">
            <text:p>2557,45</text:p>
          </table:table-cell>
          <table:table-cell table:formula="of:=[.L136]*182.625+[.J136]" office:value-type="float" office:value="81115979.6239477" calcext:value-type="float">
            <text:p>81115979,62</text:p>
          </table:table-cell>
          <table:table-cell table:formula="of:=[.J137]/[.L137]" office:value-type="float" office:value="2470.30011490749" calcext:value-type="float">
            <text:p>2470,30</text:p>
          </table:table-cell>
          <table:table-cell table:formula="of:=[.L136]+POWER(ValeurC;2)*([.M136]/N)/(182.625)" office:value-type="float" office:value="32836.4878155646" calcext:value-type="float">
            <text:p>32836,49</text:p>
          </table:table-cell>
          <table:table-cell table:formula="of:=[.D137]*[.L137]*365+[.M136]" office:value-type="float" office:value="179821419905.162" calcext:value-type="float">
            <text:p>179821419905,16</text:p>
          </table:table-cell>
          <table:table-cell table:formula="of:=[.M137]/[.L137]" office:value-type="float" office:value="5476268.37910252" calcext:value-type="float">
            <text:p>5476268,38</text:p>
          </table:table-cell>
          <table:table-cell table:style-name="ce6" table:formula="of:=[.M137]/[.D137]" office:value-type="float" office:value="179821419.905162" calcext:value-type="float">
            <text:p>179821419,91</text:p>
          </table:table-cell>
          <table:table-cell table:style-name="ce6" table:formula="of:=[.N137]/[.D137]" office:value-type="float" office:value="5476.26837910252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82.5" calcext:value-type="float">
            <text:p>2082,5</text:p>
          </table:table-cell>
          <table:table-cell table:formula="of:=[.D137]+([.D137]*[.$B$3])" office:value-type="float" office:value="1000" calcext:value-type="float">
            <text:p>1000,00</text:p>
          </table:table-cell>
          <table:table-cell table:style-name="Default"/>
          <table:table-cell table:formula="of:=IF([.G138]&gt;=[.$E$1];0;[.L138])" office:value-type="float" office:value="35181.3689776123" calcext:value-type="float">
            <text:p>35181,37</text:p>
          </table:table-cell>
          <table:table-cell office:value-type="float" office:value="64.5" calcext:value-type="float">
            <text:p>64,50</text:p>
          </table:table-cell>
          <table:table-cell table:formula="of:=[.F137]*182.625+[.H137]" office:value-type="float" office:value="89974282.6513605" calcext:value-type="float">
            <text:p>89974282,65</text:p>
          </table:table-cell>
          <table:table-cell table:formula="of:=[.H138]/[.L138]" office:value-type="float" office:value="2557.44120442317" calcext:value-type="float">
            <text:p>2557,44</text:p>
          </table:table-cell>
          <table:table-cell table:formula="of:=[.L137]*182.625+[.J137]" office:value-type="float" office:value="87112743.2112652" calcext:value-type="float">
            <text:p>87112743,21</text:p>
          </table:table-cell>
          <table:table-cell table:formula="of:=[.J138]/[.L138]" office:value-type="float" office:value="2476.10441954944" calcext:value-type="float">
            <text:p>2476,10</text:p>
          </table:table-cell>
          <table:table-cell table:formula="of:=[.L137]+POWER(ValeurC;2)*([.M137]/N)/(182.625)" office:value-type="float" office:value="35181.3689776123" calcext:value-type="float">
            <text:p>35181,37</text:p>
          </table:table-cell>
          <table:table-cell table:formula="of:=[.D138]*[.L138]*365+[.M137]" office:value-type="float" office:value="192662619581.99" calcext:value-type="float">
            <text:p>192662619581,99</text:p>
          </table:table-cell>
          <table:table-cell table:formula="of:=[.M138]/[.L138]" office:value-type="float" office:value="5476268.41083391" calcext:value-type="float">
            <text:p>5476268,41</text:p>
          </table:table-cell>
          <table:table-cell table:style-name="ce6" table:formula="of:=[.M138]/[.D138]" office:value-type="float" office:value="192662619.58199" calcext:value-type="float">
            <text:p>192662619,58</text:p>
          </table:table-cell>
          <table:table-cell table:style-name="ce6" table:formula="of:=[.N138]/[.D138]" office:value-type="float" office:value="5476.26841083391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83" calcext:value-type="float">
            <text:p>2083,0</text:p>
          </table:table-cell>
          <table:table-cell table:formula="of:=[.D138]+([.D138]*[.$B$3])" office:value-type="float" office:value="1000" calcext:value-type="float">
            <text:p>1000,00</text:p>
          </table:table-cell>
          <table:table-cell table:style-name="Default"/>
          <table:table-cell table:formula="of:=IF([.G139]&gt;=[.$E$1];0;[.L139])" office:value-type="float" office:value="37693.7000865915" calcext:value-type="float">
            <text:p>37693,70</text:p>
          </table:table-cell>
          <table:table-cell office:value-type="float" office:value="65" calcext:value-type="float">
            <text:p>65,00</text:p>
          </table:table-cell>
          <table:table-cell table:formula="of:=[.F138]*182.625+[.H138]" office:value-type="float" office:value="96399280.160897" calcext:value-type="float">
            <text:p>96399280,16</text:p>
          </table:table-cell>
          <table:table-cell table:formula="of:=[.H139]/[.L139]" office:value-type="float" office:value="2557.437448153" calcext:value-type="float">
            <text:p>2557,44</text:p>
          </table:table-cell>
          <table:table-cell table:formula="of:=[.L138]*182.625+[.J138]" office:value-type="float" office:value="93537740.7208017" calcext:value-type="float">
            <text:p>93537740,72</text:p>
          </table:table-cell>
          <table:table-cell table:formula="of:=[.J139]/[.L139]" office:value-type="float" office:value="2481.52185924764" calcext:value-type="float">
            <text:p>2481,52</text:p>
          </table:table-cell>
          <table:table-cell table:formula="of:=[.L138]+POWER(ValeurC;2)*([.M138]/N)/(182.625)" office:value-type="float" office:value="37693.7000865915" calcext:value-type="float">
            <text:p>37693,70</text:p>
          </table:table-cell>
          <table:table-cell table:formula="of:=[.D139]*[.L139]*365+[.M138]" office:value-type="float" office:value="206420820113.596" calcext:value-type="float">
            <text:p>206420820113,60</text:p>
          </table:table-cell>
          <table:table-cell table:formula="of:=[.M139]/[.L139]" office:value-type="float" office:value="5476268.4384764" calcext:value-type="float">
            <text:p>5476268,44</text:p>
          </table:table-cell>
          <table:table-cell table:style-name="ce6" table:formula="of:=[.M139]/[.D139]" office:value-type="float" office:value="206420820.113596" calcext:value-type="float">
            <text:p>206420820,11</text:p>
          </table:table-cell>
          <table:table-cell table:style-name="ce6" table:formula="of:=[.N139]/[.D139]" office:value-type="float" office:value="5476.2684384764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83.5" calcext:value-type="float">
            <text:p>2083,5</text:p>
          </table:table-cell>
          <table:table-cell table:formula="of:=[.D139]+([.D139]*[.$B$3])" office:value-type="float" office:value="1000" calcext:value-type="float">
            <text:p>1000,00</text:p>
          </table:table-cell>
          <table:table-cell table:style-name="Default"/>
          <table:table-cell table:formula="of:=IF([.G140]&gt;=[.$E$1];0;[.L140])" office:value-type="float" office:value="40385.4388838609" calcext:value-type="float">
            <text:p>40385,44</text:p>
          </table:table-cell>
          <table:table-cell office:value-type="float" office:value="65.5" calcext:value-type="float">
            <text:p>65,50</text:p>
          </table:table-cell>
          <table:table-cell table:formula="of:=[.F139]*182.625+[.H139]" office:value-type="float" office:value="103283092.139211" calcext:value-type="float">
            <text:p>103283092,14</text:p>
          </table:table-cell>
          <table:table-cell table:formula="of:=[.H140]/[.L140]" office:value-type="float" office:value="2557.43394138241" calcext:value-type="float">
            <text:p>2557,43</text:p>
          </table:table-cell>
          <table:table-cell table:formula="of:=[.L139]*182.625+[.J139]" office:value-type="float" office:value="100421552.699115" calcext:value-type="float">
            <text:p>100421552,70</text:p>
          </table:table-cell>
          <table:table-cell table:formula="of:=[.J140]/[.L140]" office:value-type="float" office:value="2486.57821914241" calcext:value-type="float">
            <text:p>2486,58</text:p>
          </table:table-cell>
          <table:table-cell table:formula="of:=[.L139]+POWER(ValeurC;2)*([.M139]/N)/(182.625)" office:value-type="float" office:value="40385.4388838609" calcext:value-type="float">
            <text:p>40385,44</text:p>
          </table:table-cell>
          <table:table-cell table:formula="of:=[.D140]*[.L140]*365+[.M139]" office:value-type="float" office:value="221161505306.205" calcext:value-type="float">
            <text:p>221161505306,21</text:p>
          </table:table-cell>
          <table:table-cell table:formula="of:=[.M140]/[.L140]" office:value-type="float" office:value="5476268.46255687" calcext:value-type="float">
            <text:p>5476268,46</text:p>
          </table:table-cell>
          <table:table-cell table:style-name="ce6" table:formula="of:=[.M140]/[.D140]" office:value-type="float" office:value="221161505.306205" calcext:value-type="float">
            <text:p>221161505,31</text:p>
          </table:table-cell>
          <table:table-cell table:style-name="ce6" table:formula="of:=[.N140]/[.D140]" office:value-type="float" office:value="5476.26846255687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84" calcext:value-type="float">
            <text:p>2084,0</text:p>
          </table:table-cell>
          <table:table-cell table:formula="of:=[.D140]+([.D140]*[.$B$3])" office:value-type="float" office:value="1000" calcext:value-type="float">
            <text:p>1000,00</text:p>
          </table:table-cell>
          <table:table-cell table:style-name="Default"/>
          <table:table-cell table:formula="of:=IF([.G141]&gt;=[.$E$1];0;[.L141])" office:value-type="float" office:value="43269.3970231979" calcext:value-type="float">
            <text:p>43269,40</text:p>
          </table:table-cell>
          <table:table-cell office:value-type="float" office:value="66" calcext:value-type="float">
            <text:p>66,00</text:p>
          </table:table-cell>
          <table:table-cell table:formula="of:=[.F140]*182.625+[.H140]" office:value-type="float" office:value="110658482.915376" calcext:value-type="float">
            <text:p>110658482,92</text:p>
          </table:table-cell>
          <table:table-cell table:formula="of:=[.H141]/[.L141]" office:value-type="float" office:value="2557.43066759282" calcext:value-type="float">
            <text:p>2557,43</text:p>
          </table:table-cell>
          <table:table-cell table:formula="of:=[.L140]*182.625+[.J140]" office:value-type="float" office:value="107796943.475281" calcext:value-type="float">
            <text:p>107796943,48</text:p>
          </table:table-cell>
          <table:table-cell table:formula="of:=[.J141]/[.L141]" office:value-type="float" office:value="2491.29756574809" calcext:value-type="float">
            <text:p>2491,30</text:p>
          </table:table-cell>
          <table:table-cell table:formula="of:=[.L140]+POWER(ValeurC;2)*([.M140]/N)/(182.625)" office:value-type="float" office:value="43269.3970231979" calcext:value-type="float">
            <text:p>43269,40</text:p>
          </table:table-cell>
          <table:table-cell table:formula="of:=[.D141]*[.L141]*365+[.M140]" office:value-type="float" office:value="236954835219.672" calcext:value-type="float">
            <text:p>236954835219,67</text:p>
          </table:table-cell>
          <table:table-cell table:formula="of:=[.M141]/[.L141]" office:value-type="float" office:value="5476268.48353433" calcext:value-type="float">
            <text:p>5476268,48</text:p>
          </table:table-cell>
          <table:table-cell table:style-name="ce6" table:formula="of:=[.M141]/[.D141]" office:value-type="float" office:value="236954835.219672" calcext:value-type="float">
            <text:p>236954835,22</text:p>
          </table:table-cell>
          <table:table-cell table:style-name="ce6" table:formula="of:=[.N141]/[.D141]" office:value-type="float" office:value="5476.26848353433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84.5" calcext:value-type="float">
            <text:p>2084,5</text:p>
          </table:table-cell>
          <table:table-cell table:formula="of:=[.D141]+([.D141]*[.$B$3])" office:value-type="float" office:value="1000" calcext:value-type="float">
            <text:p>1000,00</text:p>
          </table:table-cell>
          <table:table-cell table:style-name="Default"/>
          <table:table-cell table:formula="of:=IF([.G142]&gt;=[.$E$1];0;[.L142])" office:value-type="float" office:value="46359.301049402" calcext:value-type="float">
            <text:p>46359,30</text:p>
          </table:table-cell>
          <table:table-cell office:value-type="float" office:value="66.5" calcext:value-type="float">
            <text:p>66,50</text:p>
          </table:table-cell>
          <table:table-cell table:formula="of:=[.F141]*182.625+[.H141]" office:value-type="float" office:value="118560556.546737" calcext:value-type="float">
            <text:p>118560556,55</text:p>
          </table:table-cell>
          <table:table-cell table:formula="of:=[.H142]/[.L142]" office:value-type="float" office:value="2557.42761135236" calcext:value-type="float">
            <text:p>2557,43</text:p>
          </table:table-cell>
          <table:table-cell table:formula="of:=[.L141]*182.625+[.J141]" office:value-type="float" office:value="115699017.106642" calcext:value-type="float">
            <text:p>115699017,11</text:p>
          </table:table-cell>
          <table:table-cell table:formula="of:=[.J142]/[.L142]" office:value-type="float" office:value="2495.70236150345" calcext:value-type="float">
            <text:p>2495,70</text:p>
          </table:table-cell>
          <table:table-cell table:formula="of:=[.L141]+POWER(ValeurC;2)*([.M141]/N)/(182.625)" office:value-type="float" office:value="46359.301049402" calcext:value-type="float">
            <text:p>46359,30</text:p>
          </table:table-cell>
          <table:table-cell table:formula="of:=[.D142]*[.L142]*365+[.M141]" office:value-type="float" office:value="253875980102.704" calcext:value-type="float">
            <text:p>253875980102,71</text:p>
          </table:table-cell>
          <table:table-cell table:formula="of:=[.M142]/[.L142]" office:value-type="float" office:value="5476268.50180863" calcext:value-type="float">
            <text:p>5476268,50</text:p>
          </table:table-cell>
          <table:table-cell table:style-name="ce6" table:formula="of:=[.M142]/[.D142]" office:value-type="float" office:value="253875980.102704" calcext:value-type="float">
            <text:p>253875980,10</text:p>
          </table:table-cell>
          <table:table-cell table:style-name="ce6" table:formula="of:=[.N142]/[.D142]" office:value-type="float" office:value="5476.26850180863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85" calcext:value-type="float">
            <text:p>2085,0</text:p>
          </table:table-cell>
          <table:table-cell table:formula="of:=[.D142]+([.D142]*[.$B$3])" office:value-type="float" office:value="1000" calcext:value-type="float">
            <text:p>1000,00</text:p>
          </table:table-cell>
          <table:table-cell table:style-name="Default"/>
          <table:table-cell table:formula="of:=IF([.G143]&gt;=[.$E$1];0;[.L143])" office:value-type="float" office:value="49669.8577314323" calcext:value-type="float">
            <text:p>49669,86</text:p>
          </table:table-cell>
          <table:table-cell office:value-type="float" office:value="67" calcext:value-type="float">
            <text:p>67,00</text:p>
          </table:table-cell>
          <table:table-cell table:formula="of:=[.F142]*182.625+[.H142]" office:value-type="float" office:value="127026923.900884" calcext:value-type="float">
            <text:p>127026923,90</text:p>
          </table:table-cell>
          <table:table-cell table:formula="of:=[.H143]/[.L143]" office:value-type="float" office:value="2557.42475824525" calcext:value-type="float">
            <text:p>2557,42</text:p>
          </table:table-cell>
          <table:table-cell table:formula="of:=[.L142]*182.625+[.J142]" office:value-type="float" office:value="124165384.460789" calcext:value-type="float">
            <text:p>124165384,46</text:p>
          </table:table-cell>
          <table:table-cell table:formula="of:=[.J143]/[.L143]" office:value-type="float" office:value="2499.81357168684" calcext:value-type="float">
            <text:p>2499,81</text:p>
          </table:table-cell>
          <table:table-cell table:formula="of:=[.L142]+POWER(ValeurC;2)*([.M142]/N)/(182.625)" office:value-type="float" office:value="49669.8577314323" calcext:value-type="float">
            <text:p>49669,86</text:p>
          </table:table-cell>
          <table:table-cell table:formula="of:=[.D143]*[.L143]*365+[.M142]" office:value-type="float" office:value="272005478174.677" calcext:value-type="float">
            <text:p>272005478174,68</text:p>
          </table:table-cell>
          <table:table-cell table:formula="of:=[.M143]/[.L143]" office:value-type="float" office:value="5476268.51772811" calcext:value-type="float">
            <text:p>5476268,52</text:p>
          </table:table-cell>
          <table:table-cell table:style-name="ce6" table:formula="of:=[.M143]/[.D143]" office:value-type="float" office:value="272005478.174677" calcext:value-type="float">
            <text:p>272005478,17</text:p>
          </table:table-cell>
          <table:table-cell table:style-name="ce6" table:formula="of:=[.N143]/[.D143]" office:value-type="float" office:value="5476.26851772811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85.5" calcext:value-type="float">
            <text:p>2085,5</text:p>
          </table:table-cell>
          <table:table-cell table:formula="of:=[.D143]+([.D143]*[.$B$3])" office:value-type="float" office:value="1000" calcext:value-type="float">
            <text:p>1000,00</text:p>
          </table:table-cell>
          <table:table-cell table:style-name="Default"/>
          <table:table-cell table:formula="of:=IF([.G144]&gt;=[.$E$1];0;[.L144])" office:value-type="float" office:value="53216.8240610384" calcext:value-type="float">
            <text:p>53216,82</text:p>
          </table:table-cell>
          <table:table-cell office:value-type="float" office:value="67.5" calcext:value-type="float">
            <text:p>67,50</text:p>
          </table:table-cell>
          <table:table-cell table:formula="of:=[.F143]*182.625+[.H143]" office:value-type="float" office:value="136097881.669087" calcext:value-type="float">
            <text:p>136097881,67</text:p>
          </table:table-cell>
          <table:table-cell table:formula="of:=[.H144]/[.L144]" office:value-type="float" office:value="2557.4220948057" calcext:value-type="float">
            <text:p>2557,42</text:p>
          </table:table-cell>
          <table:table-cell table:formula="of:=[.L143]*182.625+[.J143]" office:value-type="float" office:value="133236342.228992" calcext:value-type="float">
            <text:p>133236342,23</text:p>
          </table:table-cell>
          <table:table-cell table:formula="of:=[.J144]/[.L144]" office:value-type="float" office:value="2503.65076420519" calcext:value-type="float">
            <text:p>2503,65</text:p>
          </table:table-cell>
          <table:table-cell table:formula="of:=[.L143]+POWER(ValeurC;2)*([.M143]/N)/(182.625)" office:value-type="float" office:value="53216.8240610384" calcext:value-type="float">
            <text:p>53216,82</text:p>
          </table:table-cell>
          <table:table-cell table:formula="of:=[.D144]*[.L144]*365+[.M143]" office:value-type="float" office:value="291429618956.956" calcext:value-type="float">
            <text:p>291429618956,96</text:p>
          </table:table-cell>
          <table:table-cell table:formula="of:=[.M144]/[.L144]" office:value-type="float" office:value="5476268.5315962" calcext:value-type="float">
            <text:p>5476268,53</text:p>
          </table:table-cell>
          <table:table-cell table:style-name="ce6" table:formula="of:=[.M144]/[.D144]" office:value-type="float" office:value="291429618.956956" calcext:value-type="float">
            <text:p>291429618,96</text:p>
          </table:table-cell>
          <table:table-cell table:style-name="ce6" table:formula="of:=[.N144]/[.D144]" office:value-type="float" office:value="5476.2685315962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86" calcext:value-type="float">
            <text:p>2086,0</text:p>
          </table:table-cell>
          <table:table-cell table:formula="of:=[.D144]+([.D144]*[.$B$3])" office:value-type="float" office:value="1000" calcext:value-type="float">
            <text:p>1000,00</text:p>
          </table:table-cell>
          <table:table-cell table:style-name="Default"/>
          <table:table-cell table:formula="of:=IF([.G145]&gt;=[.$E$1];0;[.L145])" office:value-type="float" office:value="57017.0822500533" calcext:value-type="float">
            <text:p>57017,08</text:p>
          </table:table-cell>
          <table:table-cell office:value-type="float" office:value="68" calcext:value-type="float">
            <text:p>68,00</text:p>
          </table:table-cell>
          <table:table-cell table:formula="of:=[.F144]*182.625+[.H144]" office:value-type="float" office:value="145816604.163234" calcext:value-type="float">
            <text:p>145816604,16</text:p>
          </table:table-cell>
          <table:table-cell table:formula="of:=[.H145]/[.L145]" office:value-type="float" office:value="2557.41960845599" calcext:value-type="float">
            <text:p>2557,42</text:p>
          </table:table-cell>
          <table:table-cell table:formula="of:=[.L144]*182.625+[.J144]" office:value-type="float" office:value="142955064.723139" calcext:value-type="float">
            <text:p>142955064,72</text:p>
          </table:table-cell>
          <table:table-cell table:formula="of:=[.J145]/[.L145]" office:value-type="float" office:value="2507.23220273176" calcext:value-type="float">
            <text:p>2507,23</text:p>
          </table:table-cell>
          <table:table-cell table:formula="of:=[.L144]+POWER(ValeurC;2)*([.M144]/N)/(182.625)" office:value-type="float" office:value="57017.0822500533" calcext:value-type="float">
            <text:p>57017,08</text:p>
          </table:table-cell>
          <table:table-cell table:formula="of:=[.D145]*[.L145]*365+[.M144]" office:value-type="float" office:value="312240853978.226" calcext:value-type="float">
            <text:p>312240853978,23</text:p>
          </table:table-cell>
          <table:table-cell table:formula="of:=[.M145]/[.L145]" office:value-type="float" office:value="5476268.54367725" calcext:value-type="float">
            <text:p>5476268,54</text:p>
          </table:table-cell>
          <table:table-cell table:style-name="ce6" table:formula="of:=[.M145]/[.D145]" office:value-type="float" office:value="312240853.978226" calcext:value-type="float">
            <text:p>312240853,98</text:p>
          </table:table-cell>
          <table:table-cell table:style-name="ce6" table:formula="of:=[.N145]/[.D145]" office:value-type="float" office:value="5476.26854367725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86.5" calcext:value-type="float">
            <text:p>2086,5</text:p>
          </table:table-cell>
          <table:table-cell table:formula="of:=[.D145]+([.D145]*[.$B$3])" office:value-type="float" office:value="1000" calcext:value-type="float">
            <text:p>1000,00</text:p>
          </table:table-cell>
          <table:table-cell table:style-name="Default"/>
          <table:table-cell table:formula="of:=IF([.G146]&gt;=[.$E$1];0;[.L146])" office:value-type="float" office:value="61088.7200833067" calcext:value-type="float">
            <text:p>61088,72</text:p>
          </table:table-cell>
          <table:table-cell office:value-type="float" office:value="68.5" calcext:value-type="float">
            <text:p>68,50</text:p>
          </table:table-cell>
          <table:table-cell table:formula="of:=[.F145]*182.625+[.H145]" office:value-type="float" office:value="156229348.80915" calcext:value-type="float">
            <text:p>156229348,81</text:p>
          </table:table-cell>
          <table:table-cell table:formula="of:=[.H146]/[.L146]" office:value-type="float" office:value="2557.41728744849" calcext:value-type="float">
            <text:p>2557,42</text:p>
          </table:table-cell>
          <table:table-cell table:formula="of:=[.L145]*182.625+[.J145]" office:value-type="float" office:value="153367809.369055" calcext:value-type="float">
            <text:p>153367809,37</text:p>
          </table:table-cell>
          <table:table-cell table:formula="of:=[.J146]/[.L146]" office:value-type="float" office:value="2510.57493363598" calcext:value-type="float">
            <text:p>2510,57</text:p>
          </table:table-cell>
          <table:table-cell table:formula="of:=[.L145]+POWER(ValeurC;2)*([.M145]/N)/(182.625)" office:value-type="float" office:value="61088.7200833067" calcext:value-type="float">
            <text:p>61088,72</text:p>
          </table:table-cell>
          <table:table-cell table:formula="of:=[.D146]*[.L146]*365+[.M145]" office:value-type="float" office:value="334538236808.632" calcext:value-type="float">
            <text:p>334538236808,63</text:p>
          </table:table-cell>
          <table:table-cell table:formula="of:=[.M146]/[.L146]" office:value-type="float" office:value="5476268.55420154" calcext:value-type="float">
            <text:p>5476268,55</text:p>
          </table:table-cell>
          <table:table-cell table:style-name="ce6" table:formula="of:=[.M146]/[.D146]" office:value-type="float" office:value="334538236.808632" calcext:value-type="float">
            <text:p>334538236,81</text:p>
          </table:table-cell>
          <table:table-cell table:style-name="ce6" table:formula="of:=[.N146]/[.D146]" office:value-type="float" office:value="5476.26855420154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87" calcext:value-type="float">
            <text:p>2087,0</text:p>
          </table:table-cell>
          <table:table-cell table:formula="of:=[.D146]+([.D146]*[.$B$3])" office:value-type="float" office:value="1000" calcext:value-type="float">
            <text:p>1000,00</text:p>
          </table:table-cell>
          <table:table-cell table:style-name="Default"/>
          <table:table-cell table:formula="of:=IF([.G147]&gt;=[.$E$1];0;[.L147])" office:value-type="float" office:value="65451.1170096068" calcext:value-type="float">
            <text:p>65451,12</text:p>
          </table:table-cell>
          <table:table-cell office:value-type="float" office:value="69" calcext:value-type="float">
            <text:p>69,00</text:p>
          </table:table-cell>
          <table:table-cell table:formula="of:=[.F146]*182.625+[.H146]" office:value-type="float" office:value="167385676.314364" calcext:value-type="float">
            <text:p>167385676,31</text:p>
          </table:table-cell>
          <table:table-cell table:formula="of:=[.H147]/[.L147]" office:value-type="float" office:value="2557.41512081139" calcext:value-type="float">
            <text:p>2557,42</text:p>
          </table:table-cell>
          <table:table-cell table:formula="of:=[.L146]*182.625+[.J146]" office:value-type="float" office:value="164524136.874269" calcext:value-type="float">
            <text:p>164524136,87</text:p>
          </table:table-cell>
          <table:table-cell table:formula="of:=[.J147]/[.L147]" office:value-type="float" office:value="2513.69486711923" calcext:value-type="float">
            <text:p>2513,69</text:p>
          </table:table-cell>
          <table:table-cell table:formula="of:=[.L146]+POWER(ValeurC;2)*([.M146]/N)/(182.625)" office:value-type="float" office:value="65451.1170096068" calcext:value-type="float">
            <text:p>65451,12</text:p>
          </table:table-cell>
          <table:table-cell table:formula="of:=[.D147]*[.L147]*365+[.M146]" office:value-type="float" office:value="358427894517.139" calcext:value-type="float">
            <text:p>358427894517,14</text:p>
          </table:table-cell>
          <table:table-cell table:formula="of:=[.M147]/[.L147]" office:value-type="float" office:value="5476268.56336966" calcext:value-type="float">
            <text:p>5476268,56</text:p>
          </table:table-cell>
          <table:table-cell table:style-name="ce6" table:formula="of:=[.M147]/[.D147]" office:value-type="float" office:value="358427894.517139" calcext:value-type="float">
            <text:p>358427894,52</text:p>
          </table:table-cell>
          <table:table-cell table:style-name="ce6" table:formula="of:=[.N147]/[.D147]" office:value-type="float" office:value="5476.26856336966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87.5" calcext:value-type="float">
            <text:p>2087,5</text:p>
          </table:table-cell>
          <table:table-cell table:formula="of:=[.D147]+([.D147]*[.$B$3])" office:value-type="float" office:value="1000" calcext:value-type="float">
            <text:p>1000,00</text:p>
          </table:table-cell>
          <table:table-cell table:style-name="Default"/>
          <table:table-cell table:formula="of:=IF([.G148]&gt;=[.$E$1];0;[.L148])" office:value-type="float" office:value="70125.0363805521" calcext:value-type="float">
            <text:p>70125,04</text:p>
          </table:table-cell>
          <table:table-cell office:value-type="float" office:value="69.5" calcext:value-type="float">
            <text:p>69,50</text:p>
          </table:table-cell>
          <table:table-cell table:formula="of:=[.F147]*182.625+[.H147]" office:value-type="float" office:value="179338686.558244" calcext:value-type="float">
            <text:p>179338686,56</text:p>
          </table:table-cell>
          <table:table-cell table:formula="of:=[.H148]/[.L148]" office:value-type="float" office:value="2557.41309829794" calcext:value-type="float">
            <text:p>2557,41</text:p>
          </table:table-cell>
          <table:table-cell table:formula="of:=[.L147]*182.625+[.J147]" office:value-type="float" office:value="176477147.118148" calcext:value-type="float">
            <text:p>176477147,12</text:p>
          </table:table-cell>
          <table:table-cell table:formula="of:=[.J148]/[.L148]" office:value-type="float" office:value="2516.60685294262" calcext:value-type="float">
            <text:p>2516,61</text:p>
          </table:table-cell>
          <table:table-cell table:formula="of:=[.L147]+POWER(ValeurC;2)*([.M147]/N)/(182.625)" office:value-type="float" office:value="70125.0363805521" calcext:value-type="float">
            <text:p>70125,04</text:p>
          </table:table-cell>
          <table:table-cell table:formula="of:=[.D148]*[.L148]*365+[.M147]" office:value-type="float" office:value="384023532796.04" calcext:value-type="float">
            <text:p>384023532796,04</text:p>
          </table:table-cell>
          <table:table-cell table:formula="of:=[.M148]/[.L148]" office:value-type="float" office:value="5476268.57135638" calcext:value-type="float">
            <text:p>5476268,57</text:p>
          </table:table-cell>
          <table:table-cell table:style-name="ce6" table:formula="of:=[.M148]/[.D148]" office:value-type="float" office:value="384023532.79604" calcext:value-type="float">
            <text:p>384023532,80</text:p>
          </table:table-cell>
          <table:table-cell table:style-name="ce6" table:formula="of:=[.N148]/[.D148]" office:value-type="float" office:value="5476.26857135638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88" calcext:value-type="float">
            <text:p>2088,0</text:p>
          </table:table-cell>
          <table:table-cell table:formula="of:=[.D148]+([.D148]*[.$B$3])" office:value-type="float" office:value="1000" calcext:value-type="float">
            <text:p>1000,00</text:p>
          </table:table-cell>
          <table:table-cell table:style-name="Default"/>
          <table:table-cell table:formula="of:=IF([.G149]&gt;=[.$E$1];0;[.L149])" office:value-type="float" office:value="75132.7242761951" calcext:value-type="float">
            <text:p>75132,72</text:p>
          </table:table-cell>
          <table:table-cell office:value-type="float" office:value="70" calcext:value-type="float">
            <text:p>70,00</text:p>
          </table:table-cell>
          <table:table-cell table:formula="of:=[.F148]*182.625+[.H148]" office:value-type="float" office:value="192145271.327242" calcext:value-type="float">
            <text:p>192145271,33</text:p>
          </table:table-cell>
          <table:table-cell table:formula="of:=[.H149]/[.L149]" office:value-type="float" office:value="2557.41121033888" calcext:value-type="float">
            <text:p>2557,41</text:p>
          </table:table-cell>
          <table:table-cell table:formula="of:=[.L148]*182.625+[.J148]" office:value-type="float" office:value="189283731.887147" calcext:value-type="float">
            <text:p>189283731,89</text:p>
          </table:table-cell>
          <table:table-cell table:formula="of:=[.J149]/[.L149]" office:value-type="float" office:value="2519.32475110741" calcext:value-type="float">
            <text:p>2519,32</text:p>
          </table:table-cell>
          <table:table-cell table:formula="of:=[.L148]+POWER(ValeurC;2)*([.M148]/N)/(182.625)" office:value-type="float" office:value="75132.7242761951" calcext:value-type="float">
            <text:p>75132,72</text:p>
          </table:table-cell>
          <table:table-cell table:formula="of:=[.D149]*[.L149]*365+[.M148]" office:value-type="float" office:value="411446977156.852" calcext:value-type="float">
            <text:p>411446977156,85</text:p>
          </table:table-cell>
          <table:table-cell table:formula="of:=[.M149]/[.L149]" office:value-type="float" office:value="5476268.57831393" calcext:value-type="float">
            <text:p>5476268,58</text:p>
          </table:table-cell>
          <table:table-cell table:style-name="ce6" table:formula="of:=[.M149]/[.D149]" office:value-type="float" office:value="411446977.156852" calcext:value-type="float">
            <text:p>411446977,16</text:p>
          </table:table-cell>
          <table:table-cell table:style-name="ce6" table:formula="of:=[.N149]/[.D149]" office:value-type="float" office:value="5476.26857831393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88.5" calcext:value-type="float">
            <text:p>2088,5</text:p>
          </table:table-cell>
          <table:table-cell table:formula="of:=[.D149]+([.D149]*[.$B$3])" office:value-type="float" office:value="1000" calcext:value-type="float">
            <text:p>1000,00</text:p>
          </table:table-cell>
          <table:table-cell table:style-name="Default"/>
          <table:table-cell table:formula="of:=IF([.G150]&gt;=[.$E$1];0;[.L150])" office:value-type="float" office:value="80498.0153879291" calcext:value-type="float">
            <text:p>80498,02</text:p>
          </table:table-cell>
          <table:table-cell office:value-type="float" office:value="70.5" calcext:value-type="float">
            <text:p>70,50</text:p>
          </table:table-cell>
          <table:table-cell table:formula="of:=[.F149]*182.625+[.H149]" office:value-type="float" office:value="205866385.098182" calcext:value-type="float">
            <text:p>205866385,10</text:p>
          </table:table-cell>
          <table:table-cell table:formula="of:=[.H150]/[.L150]" office:value-type="float" office:value="2557.40944799805" calcext:value-type="float">
            <text:p>2557,41</text:p>
          </table:table-cell>
          <table:table-cell table:formula="of:=[.L149]*182.625+[.J149]" office:value-type="float" office:value="203004845.658087" calcext:value-type="float">
            <text:p>203004845,66</text:p>
          </table:table-cell>
          <table:table-cell table:formula="of:=[.J150]/[.L150]" office:value-type="float" office:value="2521.8614978243" calcext:value-type="float">
            <text:p>2521,86</text:p>
          </table:table-cell>
          <table:table-cell table:formula="of:=[.L149]+POWER(ValeurC;2)*([.M149]/N)/(182.625)" office:value-type="float" office:value="80498.0153879291" calcext:value-type="float">
            <text:p>80498,02</text:p>
          </table:table-cell>
          <table:table-cell table:formula="of:=[.D150]*[.L150]*365+[.M149]" office:value-type="float" office:value="440828752773.446" calcext:value-type="float">
            <text:p>440828752773,45</text:p>
          </table:table-cell>
          <table:table-cell table:formula="of:=[.M150]/[.L150]" office:value-type="float" office:value="5476268.58437493" calcext:value-type="float">
            <text:p>5476268,58</text:p>
          </table:table-cell>
          <table:table-cell table:style-name="ce6" table:formula="of:=[.M150]/[.D150]" office:value-type="float" office:value="440828752.773446" calcext:value-type="float">
            <text:p>440828752,77</text:p>
          </table:table-cell>
          <table:table-cell table:style-name="ce6" table:formula="of:=[.N150]/[.D150]" office:value-type="float" office:value="5476.26858437493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89" calcext:value-type="float">
            <text:p>2089,0</text:p>
          </table:table-cell>
          <table:table-cell table:formula="of:=[.D150]+([.D150]*[.$B$3])" office:value-type="float" office:value="1000" calcext:value-type="float">
            <text:p>1000,00</text:p>
          </table:table-cell>
          <table:table-cell table:style-name="Default"/>
          <table:table-cell table:formula="of:=IF([.G151]&gt;=[.$E$1];0;[.L151])" office:value-type="float" office:value="86246.4464625618" calcext:value-type="float">
            <text:p>86246,45</text:p>
          </table:table-cell>
          <table:table-cell office:value-type="float" office:value="71" calcext:value-type="float">
            <text:p>71,00</text:p>
          </table:table-cell>
          <table:table-cell table:formula="of:=[.F150]*182.625+[.H150]" office:value-type="float" office:value="220567335.158403" calcext:value-type="float">
            <text:p>220567335,16</text:p>
          </table:table-cell>
          <table:table-cell table:formula="of:=[.H151]/[.L151]" office:value-type="float" office:value="2557.40780293073" calcext:value-type="float">
            <text:p>2557,41</text:p>
          </table:table-cell>
          <table:table-cell table:formula="of:=[.L150]*182.625+[.J150]" office:value-type="float" office:value="217705795.718307" calcext:value-type="float">
            <text:p>217705795,72</text:p>
          </table:table-cell>
          <table:table-cell table:formula="of:=[.J151]/[.L151]" office:value-type="float" office:value="2524.22916708586" calcext:value-type="float">
            <text:p>2524,23</text:p>
          </table:table-cell>
          <table:table-cell table:formula="of:=[.L150]+POWER(ValeurC;2)*([.M150]/N)/(182.625)" office:value-type="float" office:value="86246.4464625618" calcext:value-type="float">
            <text:p>86246,45</text:p>
          </table:table-cell>
          <table:table-cell table:formula="of:=[.D151]*[.L151]*365+[.M150]" office:value-type="float" office:value="472308705732.281" calcext:value-type="float">
            <text:p>472308705732,28</text:p>
          </table:table-cell>
          <table:table-cell table:formula="of:=[.M151]/[.L151]" office:value-type="float" office:value="5476268.58965491" calcext:value-type="float">
            <text:p>5476268,59</text:p>
          </table:table-cell>
          <table:table-cell table:style-name="ce6" table:formula="of:=[.M151]/[.D151]" office:value-type="float" office:value="472308705.732281" calcext:value-type="float">
            <text:p>472308705,73</text:p>
          </table:table-cell>
          <table:table-cell table:style-name="ce6" table:formula="of:=[.N151]/[.D151]" office:value-type="float" office:value="5476.26858965491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89.5" calcext:value-type="float">
            <text:p>2089,5</text:p>
          </table:table-cell>
          <table:table-cell table:formula="of:=[.D151]+([.D151]*[.$B$3])" office:value-type="float" office:value="1000" calcext:value-type="float">
            <text:p>1000,00</text:p>
          </table:table-cell>
          <table:table-cell table:style-name="Default"/>
          <table:table-cell table:formula="of:=IF([.G152]&gt;=[.$E$1];0;[.L152])" office:value-type="float" office:value="92405.377847526" calcext:value-type="float">
            <text:p>92405,38</text:p>
          </table:table-cell>
          <table:table-cell office:value-type="float" office:value="71.5" calcext:value-type="float">
            <text:p>71,50</text:p>
          </table:table-cell>
          <table:table-cell table:formula="of:=[.F151]*182.625+[.H151]" office:value-type="float" office:value="236318092.443628" calcext:value-type="float">
            <text:p>236318092,44</text:p>
          </table:table-cell>
          <table:table-cell table:formula="of:=[.H152]/[.L152]" office:value-type="float" office:value="2557.40626734481" calcext:value-type="float">
            <text:p>2557,41</text:p>
          </table:table-cell>
          <table:table-cell table:formula="of:=[.L151]*182.625+[.J151]" office:value-type="float" office:value="233456553.003533" calcext:value-type="float">
            <text:p>233456553,00</text:p>
          </table:table-cell>
          <table:table-cell table:formula="of:=[.J152]/[.L152]" office:value-type="float" office:value="2526.4390281348" calcext:value-type="float">
            <text:p>2526,44</text:p>
          </table:table-cell>
          <table:table-cell table:formula="of:=[.L151]+POWER(ValeurC;2)*([.M151]/N)/(182.625)" office:value-type="float" office:value="92405.377847526" calcext:value-type="float">
            <text:p>92405,38</text:p>
          </table:table-cell>
          <table:table-cell table:formula="of:=[.D152]*[.L152]*365+[.M151]" office:value-type="float" office:value="506036668646.628" calcext:value-type="float">
            <text:p>506036668646,63</text:p>
          </table:table-cell>
          <table:table-cell table:formula="of:=[.M152]/[.L152]" office:value-type="float" office:value="5476268.59425451" calcext:value-type="float">
            <text:p>5476268,59</text:p>
          </table:table-cell>
          <table:table-cell table:style-name="ce6" table:formula="of:=[.M152]/[.D152]" office:value-type="float" office:value="506036668.646628" calcext:value-type="float">
            <text:p>506036668,65</text:p>
          </table:table-cell>
          <table:table-cell table:style-name="ce6" table:formula="of:=[.N152]/[.D152]" office:value-type="float" office:value="5476.26859425451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90" calcext:value-type="float">
            <text:p>2090,0</text:p>
          </table:table-cell>
          <table:table-cell table:formula="of:=[.D152]+([.D152]*[.$B$3])" office:value-type="float" office:value="1000" calcext:value-type="float">
            <text:p>1000,00</text:p>
          </table:table-cell>
          <table:table-cell table:style-name="Default"/>
          <table:table-cell table:formula="of:=IF([.G153]&gt;=[.$E$1];0;[.L153])" office:value-type="float" office:value="99004.1237157358" calcext:value-type="float">
            <text:p>99004,12</text:p>
          </table:table-cell>
          <table:table-cell office:value-type="float" office:value="72" calcext:value-type="float">
            <text:p>72,00</text:p>
          </table:table-cell>
          <table:table-cell table:formula="of:=[.F152]*182.625+[.H152]" office:value-type="float" office:value="253193624.573032" calcext:value-type="float">
            <text:p>253193624,57</text:p>
          </table:table-cell>
          <table:table-cell table:formula="of:=[.H153]/[.L153]" office:value-type="float" office:value="2557.4048339644" calcext:value-type="float">
            <text:p>2557,40</text:p>
          </table:table-cell>
          <table:table-cell table:formula="of:=[.L152]*182.625+[.J152]" office:value-type="float" office:value="250332085.132937" calcext:value-type="float">
            <text:p>250332085,13</text:p>
          </table:table-cell>
          <table:table-cell table:formula="of:=[.J153]/[.L153]" office:value-type="float" office:value="2528.50159910207" calcext:value-type="float">
            <text:p>2528,50</text:p>
          </table:table-cell>
          <table:table-cell table:formula="of:=[.L152]+POWER(ValeurC;2)*([.M152]/N)/(182.625)" office:value-type="float" office:value="99004.1237157358" calcext:value-type="float">
            <text:p>99004,12</text:p>
          </table:table-cell>
          <table:table-cell table:formula="of:=[.D153]*[.L153]*365+[.M152]" office:value-type="float" office:value="542173173802.872" calcext:value-type="float">
            <text:p>542173173802,87</text:p>
          </table:table-cell>
          <table:table-cell table:formula="of:=[.M153]/[.L153]" office:value-type="float" office:value="5476268.59826141" calcext:value-type="float">
            <text:p>5476268,60</text:p>
          </table:table-cell>
          <table:table-cell table:style-name="ce6" table:formula="of:=[.M153]/[.D153]" office:value-type="float" office:value="542173173.802872" calcext:value-type="float">
            <text:p>542173173,80</text:p>
          </table:table-cell>
          <table:table-cell table:style-name="ce6" table:formula="of:=[.N153]/[.D153]" office:value-type="float" office:value="5476.26859826141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90.5" calcext:value-type="float">
            <text:p>2090,5</text:p>
          </table:table-cell>
          <table:table-cell table:formula="of:=[.D153]+([.D153]*[.$B$3])" office:value-type="float" office:value="1000" calcext:value-type="float">
            <text:p>1000,00</text:p>
          </table:table-cell>
          <table:table-cell table:style-name="Default"/>
          <table:table-cell table:formula="of:=IF([.G154]&gt;=[.$E$1];0;[.L154])" office:value-type="float" office:value="106074.09158991" calcext:value-type="float">
            <text:p>106074,09</text:p>
          </table:table-cell>
          <table:table-cell office:value-type="float" office:value="72.5" calcext:value-type="float">
            <text:p>72,50</text:p>
          </table:table-cell>
          <table:table-cell table:formula="of:=[.F153]*182.625+[.H153]" office:value-type="float" office:value="271274252.666619" calcext:value-type="float">
            <text:p>271274252,67</text:p>
          </table:table-cell>
          <table:table-cell table:formula="of:=[.H154]/[.L154]" office:value-type="float" office:value="2557.40349599583" calcext:value-type="float">
            <text:p>2557,40</text:p>
          </table:table-cell>
          <table:table-cell table:formula="of:=[.L153]*182.625+[.J153]" office:value-type="float" office:value="268412713.226523" calcext:value-type="float">
            <text:p>268412713,23</text:p>
          </table:table-cell>
          <table:table-cell table:formula="of:=[.J154]/[.L154]" office:value-type="float" office:value="2530.42669706968" calcext:value-type="float">
            <text:p>2530,43</text:p>
          </table:table-cell>
          <table:table-cell table:formula="of:=[.L153]+POWER(ValeurC;2)*([.M153]/N)/(182.625)" office:value-type="float" office:value="106074.09158991" calcext:value-type="float">
            <text:p>106074,09</text:p>
          </table:table-cell>
          <table:table-cell table:formula="of:=[.D154]*[.L154]*365+[.M153]" office:value-type="float" office:value="580890217233.189" calcext:value-type="float">
            <text:p>580890217233,19</text:p>
          </table:table-cell>
          <table:table-cell table:formula="of:=[.M154]/[.L154]" office:value-type="float" office:value="5476268.60175197" calcext:value-type="float">
            <text:p>5476268,60</text:p>
          </table:table-cell>
          <table:table-cell table:style-name="ce6" table:formula="of:=[.M154]/[.D154]" office:value-type="float" office:value="580890217.233189" calcext:value-type="float">
            <text:p>580890217,23</text:p>
          </table:table-cell>
          <table:table-cell table:style-name="ce6" table:formula="of:=[.N154]/[.D154]" office:value-type="float" office:value="5476.26860175197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91" calcext:value-type="float">
            <text:p>2091,0</text:p>
          </table:table-cell>
          <table:table-cell table:formula="of:=[.D154]+([.D154]*[.$B$3])" office:value-type="float" office:value="1000" calcext:value-type="float">
            <text:p>1000,00</text:p>
          </table:table-cell>
          <table:table-cell table:style-name="Default"/>
          <table:table-cell table:formula="of:=IF([.G155]&gt;=[.$E$1];0;[.L155])" office:value-type="float" office:value="113648.931830446" calcext:value-type="float">
            <text:p>113648,93</text:p>
          </table:table-cell>
          <table:table-cell office:value-type="float" office:value="73" calcext:value-type="float">
            <text:p>73,00</text:p>
          </table:table-cell>
          <table:table-cell table:formula="of:=[.F154]*182.625+[.H154]" office:value-type="float" office:value="290646033.643226" calcext:value-type="float">
            <text:p>290646033,64</text:p>
          </table:table-cell>
          <table:table-cell table:formula="of:=[.H155]/[.L155]" office:value-type="float" office:value="2557.40224709586" calcext:value-type="float">
            <text:p>2557,40</text:p>
          </table:table-cell>
          <table:table-cell table:formula="of:=[.L154]*182.625+[.J154]" office:value-type="float" office:value="287784494.203131" calcext:value-type="float">
            <text:p>287784494,20</text:p>
          </table:table-cell>
          <table:table-cell table:formula="of:=[.J155]/[.L155]" office:value-type="float" office:value="2532.22348479685" calcext:value-type="float">
            <text:p>2532,22</text:p>
          </table:table-cell>
          <table:table-cell table:formula="of:=[.L154]+POWER(ValeurC;2)*([.M154]/N)/(182.625)" office:value-type="float" office:value="113648.931830446" calcext:value-type="float">
            <text:p>113648,93</text:p>
          </table:table-cell>
          <table:table-cell table:formula="of:=[.D155]*[.L155]*365+[.M154]" office:value-type="float" office:value="622372077351.302" calcext:value-type="float">
            <text:p>622372077351,30</text:p>
          </table:table-cell>
          <table:table-cell table:formula="of:=[.M155]/[.L155]" office:value-type="float" office:value="5476268.60479275" calcext:value-type="float">
            <text:p>5476268,60</text:p>
          </table:table-cell>
          <table:table-cell table:style-name="ce6" table:formula="of:=[.M155]/[.D155]" office:value-type="float" office:value="622372077.351302" calcext:value-type="float">
            <text:p>622372077,35</text:p>
          </table:table-cell>
          <table:table-cell table:style-name="ce6" table:formula="of:=[.N155]/[.D155]" office:value-type="float" office:value="5476.26860479275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91.5" calcext:value-type="float">
            <text:p>2091,5</text:p>
          </table:table-cell>
          <table:table-cell table:formula="of:=[.D155]+([.D155]*[.$B$3])" office:value-type="float" office:value="1000" calcext:value-type="float">
            <text:p>1000,00</text:p>
          </table:table-cell>
          <table:table-cell table:style-name="Default"/>
          <table:table-cell table:formula="of:=IF([.G156]&gt;=[.$E$1];0;[.L156])" office:value-type="float" office:value="121764.697798344" calcext:value-type="float">
            <text:p>121764,70</text:p>
          </table:table-cell>
          <table:table-cell office:value-type="float" office:value="73.5" calcext:value-type="float">
            <text:p>73,50</text:p>
          </table:table-cell>
          <table:table-cell table:formula="of:=[.F155]*182.625+[.H155]" office:value-type="float" office:value="311401169.818761" calcext:value-type="float">
            <text:p>311401169,82</text:p>
          </table:table-cell>
          <table:table-cell table:formula="of:=[.H156]/[.L156]" office:value-type="float" office:value="2557.40108134194" calcext:value-type="float">
            <text:p>2557,40</text:p>
          </table:table-cell>
          <table:table-cell table:formula="of:=[.L155]*182.625+[.J155]" office:value-type="float" office:value="308539630.378666" calcext:value-type="float">
            <text:p>308539630,38</text:p>
          </table:table-cell>
          <table:table-cell table:formula="of:=[.J156]/[.L156]" office:value-type="float" office:value="2533.90051433167" calcext:value-type="float">
            <text:p>2533,90</text:p>
          </table:table-cell>
          <table:table-cell table:formula="of:=[.L155]+POWER(ValeurC;2)*([.M155]/N)/(182.625)" office:value-type="float" office:value="121764.697798344" calcext:value-type="float">
            <text:p>121764,70</text:p>
          </table:table-cell>
          <table:table-cell table:formula="of:=[.D156]*[.L156]*365+[.M155]" office:value-type="float" office:value="666816192047.697" calcext:value-type="float">
            <text:p>666816192047,70</text:p>
          </table:table-cell>
          <table:table-cell table:formula="of:=[.M156]/[.L156]" office:value-type="float" office:value="5476268.60744168" calcext:value-type="float">
            <text:p>5476268,61</text:p>
          </table:table-cell>
          <table:table-cell table:style-name="ce6" table:formula="of:=[.M156]/[.D156]" office:value-type="float" office:value="666816192.047697" calcext:value-type="float">
            <text:p>666816192,05</text:p>
          </table:table-cell>
          <table:table-cell table:style-name="ce6" table:formula="of:=[.N156]/[.D156]" office:value-type="float" office:value="5476.26860744168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92" calcext:value-type="float">
            <text:p>2092,0</text:p>
          </table:table-cell>
          <table:table-cell table:formula="of:=[.D156]+([.D156]*[.$B$3])" office:value-type="float" office:value="1000" calcext:value-type="float">
            <text:p>1000,00</text:p>
          </table:table-cell>
          <table:table-cell table:style-name="Default"/>
          <table:table-cell table:formula="of:=IF([.G157]&gt;=[.$E$1];0;[.L157])" office:value-type="float" office:value="130460.017455511" calcext:value-type="float">
            <text:p>130460,02</text:p>
          </table:table-cell>
          <table:table-cell office:value-type="float" office:value="74" calcext:value-type="float">
            <text:p>74,00</text:p>
          </table:table-cell>
          <table:table-cell table:formula="of:=[.F156]*182.625+[.H156]" office:value-type="float" office:value="333638447.754184" calcext:value-type="float">
            <text:p>333638447,75</text:p>
          </table:table-cell>
          <table:table-cell table:formula="of:=[.H157]/[.L157]" office:value-type="float" office:value="2557.39999320451" calcext:value-type="float">
            <text:p>2557,40</text:p>
          </table:table-cell>
          <table:table-cell table:formula="of:=[.L156]*182.625+[.J156]" office:value-type="float" office:value="330776908.314089" calcext:value-type="float">
            <text:p>330776908,31</text:p>
          </table:table-cell>
          <table:table-cell table:formula="of:=[.J157]/[.L157]" office:value-type="float" office:value="2535.46576771606" calcext:value-type="float">
            <text:p>2535,47</text:p>
          </table:table-cell>
          <table:table-cell table:formula="of:=[.L156]+POWER(ValeurC;2)*([.M156]/N)/(182.625)" office:value-type="float" office:value="130460.017455511" calcext:value-type="float">
            <text:p>130460,02</text:p>
          </table:table-cell>
          <table:table-cell table:formula="of:=[.D157]*[.L157]*365+[.M156]" office:value-type="float" office:value="714434098418.959" calcext:value-type="float">
            <text:p>714434098418,96</text:p>
          </table:table-cell>
          <table:table-cell table:formula="of:=[.M157]/[.L157]" office:value-type="float" office:value="5476268.60974928" calcext:value-type="float">
            <text:p>5476268,61</text:p>
          </table:table-cell>
          <table:table-cell table:style-name="ce6" table:formula="of:=[.M157]/[.D157]" office:value-type="float" office:value="714434098.418959" calcext:value-type="float">
            <text:p>714434098,42</text:p>
          </table:table-cell>
          <table:table-cell table:style-name="ce6" table:formula="of:=[.N157]/[.D157]" office:value-type="float" office:value="5476.26860974928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92.5" calcext:value-type="float">
            <text:p>2092,5</text:p>
          </table:table-cell>
          <table:table-cell table:formula="of:=[.D157]+([.D157]*[.$B$3])" office:value-type="float" office:value="1000" calcext:value-type="float">
            <text:p>1000,00</text:p>
          </table:table-cell>
          <table:table-cell table:style-name="Default"/>
          <table:table-cell table:formula="of:=IF([.G158]&gt;=[.$E$1];0;[.L158])" office:value-type="float" office:value="139776.277219174" calcext:value-type="float">
            <text:p>139776,28</text:p>
          </table:table-cell>
          <table:table-cell office:value-type="float" office:value="74.5" calcext:value-type="float">
            <text:p>74,50</text:p>
          </table:table-cell>
          <table:table-cell table:formula="of:=[.F157]*182.625+[.H157]" office:value-type="float" office:value="357463708.441997" calcext:value-type="float">
            <text:p>357463708,44</text:p>
          </table:table-cell>
          <table:table-cell table:formula="of:=[.H158]/[.L158]" office:value-type="float" office:value="2557.39897752093" calcext:value-type="float">
            <text:p>2557,40</text:p>
          </table:table-cell>
          <table:table-cell table:formula="of:=[.L157]*182.625+[.J157]" office:value-type="float" office:value="354602169.001901" calcext:value-type="float">
            <text:p>354602169,00</text:p>
          </table:table-cell>
          <table:table-cell table:formula="of:=[.J158]/[.L158]" office:value-type="float" office:value="2536.92669497753" calcext:value-type="float">
            <text:p>2536,93</text:p>
          </table:table-cell>
          <table:table-cell table:formula="of:=[.L157]+POWER(ValeurC;2)*([.M157]/N)/(182.625)" office:value-type="float" office:value="139776.277219174" calcext:value-type="float">
            <text:p>139776,28</text:p>
          </table:table-cell>
          <table:table-cell table:formula="of:=[.D158]*[.L158]*365+[.M157]" office:value-type="float" office:value="765452439603.957" calcext:value-type="float">
            <text:p>765452439603,96</text:p>
          </table:table-cell>
          <table:table-cell table:formula="of:=[.M158]/[.L158]" office:value-type="float" office:value="5476268.61175952" calcext:value-type="float">
            <text:p>5476268,61</text:p>
          </table:table-cell>
          <table:table-cell table:style-name="ce6" table:formula="of:=[.M158]/[.D158]" office:value-type="float" office:value="765452439.603957" calcext:value-type="float">
            <text:p>765452439,60</text:p>
          </table:table-cell>
          <table:table-cell table:style-name="ce6" table:formula="of:=[.N158]/[.D158]" office:value-type="float" office:value="5476.26861175952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93" calcext:value-type="float">
            <text:p>2093,0</text:p>
          </table:table-cell>
          <table:table-cell table:formula="of:=[.D158]+([.D158]*[.$B$3])" office:value-type="float" office:value="1000" calcext:value-type="float">
            <text:p>1000,00</text:p>
          </table:table-cell>
          <table:table-cell table:style-name="Default"/>
          <table:table-cell table:formula="of:=IF([.G159]&gt;=[.$E$1];0;[.L159])" office:value-type="float" office:value="149757.8189455" calcext:value-type="float">
            <text:p>149757,82</text:p>
          </table:table-cell>
          <table:table-cell office:value-type="float" office:value="75" calcext:value-type="float">
            <text:p>75,00</text:p>
          </table:table-cell>
          <table:table-cell table:formula="of:=[.F158]*182.625+[.H158]" office:value-type="float" office:value="382990351.069148" calcext:value-type="float">
            <text:p>382990351,07</text:p>
          </table:table-cell>
          <table:table-cell table:formula="of:=[.H159]/[.L159]" office:value-type="float" office:value="2557.39802947134" calcext:value-type="float">
            <text:p>2557,40</text:p>
          </table:table-cell>
          <table:table-cell table:formula="of:=[.L158]*182.625+[.J158]" office:value-type="float" office:value="380128811.629053" calcext:value-type="float">
            <text:p>380128811,63</text:p>
          </table:table-cell>
          <table:table-cell table:formula="of:=[.J159]/[.L159]" office:value-type="float" office:value="2538.29024958883" calcext:value-type="float">
            <text:p>2538,29</text:p>
          </table:table-cell>
          <table:table-cell table:formula="of:=[.L158]+POWER(ValeurC;2)*([.M158]/N)/(182.625)" office:value-type="float" office:value="149757.8189455" calcext:value-type="float">
            <text:p>149757,82</text:p>
          </table:table-cell>
          <table:table-cell table:formula="of:=[.D159]*[.L159]*365+[.M158]" office:value-type="float" office:value="820114043519.065" calcext:value-type="float">
            <text:p>820114043519,07</text:p>
          </table:table-cell>
          <table:table-cell table:formula="of:=[.M159]/[.L159]" office:value-type="float" office:value="5476268.61351072" calcext:value-type="float">
            <text:p>5476268,61</text:p>
          </table:table-cell>
          <table:table-cell table:style-name="ce6" table:formula="of:=[.M159]/[.D159]" office:value-type="float" office:value="820114043.519065" calcext:value-type="float">
            <text:p>820114043,52</text:p>
          </table:table-cell>
          <table:table-cell table:style-name="ce6" table:formula="of:=[.N159]/[.D159]" office:value-type="float" office:value="5476.26861351072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93.5" calcext:value-type="float">
            <text:p>2093,5</text:p>
          </table:table-cell>
          <table:table-cell table:formula="of:=[.D159]+([.D159]*[.$B$3])" office:value-type="float" office:value="1000" calcext:value-type="float">
            <text:p>1000,00</text:p>
          </table:table-cell>
          <table:table-cell table:style-name="Default"/>
          <table:table-cell table:formula="of:=IF([.G160]&gt;=[.$E$1];0;[.L160])" office:value-type="float" office:value="160452.150979987" calcext:value-type="float">
            <text:p>160452,15</text:p>
          </table:table-cell>
          <table:table-cell office:value-type="float" office:value="75.5" calcext:value-type="float">
            <text:p>75,50</text:p>
          </table:table-cell>
          <table:table-cell table:formula="of:=[.F159]*182.625+[.H159]" office:value-type="float" office:value="410339872.75407" calcext:value-type="float">
            <text:p>410339872,75</text:p>
          </table:table-cell>
          <table:table-cell table:formula="of:=[.H160]/[.L160]" office:value-type="float" office:value="2557.3971445559" calcext:value-type="float">
            <text:p>2557,40</text:p>
          </table:table-cell>
          <table:table-cell table:formula="of:=[.L159]*182.625+[.J159]" office:value-type="float" office:value="407478333.313975" calcext:value-type="float">
            <text:p>407478333,31</text:p>
          </table:table-cell>
          <table:table-cell table:formula="of:=[.J160]/[.L160]" office:value-type="float" office:value="2539.56292156407" calcext:value-type="float">
            <text:p>2539,56</text:p>
          </table:table-cell>
          <table:table-cell table:formula="of:=[.L159]+POWER(ValeurC;2)*([.M159]/N)/(182.625)" office:value-type="float" office:value="160452.150979987" calcext:value-type="float">
            <text:p>160452,15</text:p>
          </table:table-cell>
          <table:table-cell table:formula="of:=[.D160]*[.L160]*365+[.M159]" office:value-type="float" office:value="878679078626.76" calcext:value-type="float">
            <text:p>878679078626,76</text:p>
          </table:table-cell>
          <table:table-cell table:formula="of:=[.M160]/[.L160]" office:value-type="float" office:value="5476268.61503626" calcext:value-type="float">
            <text:p>5476268,62</text:p>
          </table:table-cell>
          <table:table-cell table:style-name="ce6" table:formula="of:=[.M160]/[.D160]" office:value-type="float" office:value="878679078.62676" calcext:value-type="float">
            <text:p>878679078,63</text:p>
          </table:table-cell>
          <table:table-cell table:style-name="ce6" table:formula="of:=[.N160]/[.D160]" office:value-type="float" office:value="5476.26861503626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94" calcext:value-type="float">
            <text:p>2094,0</text:p>
          </table:table-cell>
          <table:table-cell table:formula="of:=[.D160]+([.D160]*[.$B$3])" office:value-type="float" office:value="1000" calcext:value-type="float">
            <text:p>1000,00</text:p>
          </table:table-cell>
          <table:table-cell table:style-name="Default"/>
          <table:table-cell table:formula="of:=IF([.G161]&gt;=[.$E$1];0;[.L161])" office:value-type="float" office:value="171910.174279124" calcext:value-type="float">
            <text:p>171910,17</text:p>
          </table:table-cell>
          <table:table-cell office:value-type="float" office:value="76" calcext:value-type="float">
            <text:p>76,00</text:p>
          </table:table-cell>
          <table:table-cell table:formula="of:=[.F160]*182.625+[.H160]" office:value-type="float" office:value="439642446.82679" calcext:value-type="float">
            <text:p>439642446,83</text:p>
          </table:table-cell>
          <table:table-cell table:formula="of:=[.H161]/[.L161]" office:value-type="float" office:value="2557.39631857368" calcext:value-type="float">
            <text:p>2557,40</text:p>
          </table:table-cell>
          <table:table-cell table:formula="of:=[.L160]*182.625+[.J160]" office:value-type="float" office:value="436780907.386695" calcext:value-type="float">
            <text:p>436780907,39</text:p>
          </table:table-cell>
          <table:table-cell table:formula="of:=[.J161]/[.L161]" office:value-type="float" office:value="2540.750768349" calcext:value-type="float">
            <text:p>2540,75</text:p>
          </table:table-cell>
          <table:table-cell table:formula="of:=[.L160]+POWER(ValeurC;2)*([.M160]/N)/(182.625)" office:value-type="float" office:value="171910.174279124" calcext:value-type="float">
            <text:p>171910,17</text:p>
          </table:table-cell>
          <table:table-cell table:formula="of:=[.D161]*[.L161]*365+[.M160]" office:value-type="float" office:value="941426292238.64" calcext:value-type="float">
            <text:p>941426292238,64</text:p>
          </table:table-cell>
          <table:table-cell table:formula="of:=[.M161]/[.L161]" office:value-type="float" office:value="5476268.61636522" calcext:value-type="float">
            <text:p>5476268,62</text:p>
          </table:table-cell>
          <table:table-cell table:style-name="ce6" table:formula="of:=[.M161]/[.D161]" office:value-type="float" office:value="941426292.23864" calcext:value-type="float">
            <text:p>941426292,24</text:p>
          </table:table-cell>
          <table:table-cell table:style-name="ce6" table:formula="of:=[.N161]/[.D161]" office:value-type="float" office:value="5476.26861636522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94.5" calcext:value-type="float">
            <text:p>2094,5</text:p>
          </table:table-cell>
          <table:table-cell table:formula="of:=[.D161]+([.D161]*[.$B$3])" office:value-type="float" office:value="1000" calcext:value-type="float">
            <text:p>1000,00</text:p>
          </table:table-cell>
          <table:table-cell table:style-name="Default"/>
          <table:table-cell table:formula="of:=IF([.G162]&gt;=[.$E$1];0;[.L162])" office:value-type="float" office:value="184186.42467961" calcext:value-type="float">
            <text:p>184186,42</text:p>
          </table:table-cell>
          <table:table-cell office:value-type="float" office:value="76.5" calcext:value-type="float">
            <text:p>76,50</text:p>
          </table:table-cell>
          <table:table-cell table:formula="of:=[.F161]*182.625+[.H161]" office:value-type="float" office:value="471037542.404515" calcext:value-type="float">
            <text:p>471037542,40</text:p>
          </table:table-cell>
          <table:table-cell table:formula="of:=[.H162]/[.L162]" office:value-type="float" office:value="2557.39554760281" calcext:value-type="float">
            <text:p>2557,40</text:p>
          </table:table-cell>
          <table:table-cell table:formula="of:=[.L161]*182.625+[.J161]" office:value-type="float" office:value="468176002.96442" calcext:value-type="float">
            <text:p>468176002,96</text:p>
          </table:table-cell>
          <table:table-cell table:formula="of:=[.J162]/[.L162]" office:value-type="float" office:value="2541.8594436523" calcext:value-type="float">
            <text:p>2541,86</text:p>
          </table:table-cell>
          <table:table-cell table:formula="of:=[.L161]+POWER(ValeurC;2)*([.M161]/N)/(182.625)" office:value-type="float" office:value="184186.42467961" calcext:value-type="float">
            <text:p>184186,42</text:p>
          </table:table-cell>
          <table:table-cell table:formula="of:=[.D162]*[.L162]*365+[.M161]" office:value-type="float" office:value="1008654337246.7" calcext:value-type="float">
            <text:p>1008654337246,70</text:p>
          </table:table-cell>
          <table:table-cell table:formula="of:=[.M162]/[.L162]" office:value-type="float" office:value="5476268.61752292" calcext:value-type="float">
            <text:p>5476268,62</text:p>
          </table:table-cell>
          <table:table-cell table:style-name="ce6" table:formula="of:=[.M162]/[.D162]" office:value-type="float" office:value="1008654337.2467" calcext:value-type="float">
            <text:p>1008654337,25</text:p>
          </table:table-cell>
          <table:table-cell table:style-name="ce6" table:formula="of:=[.N162]/[.D162]" office:value-type="float" office:value="5476.26861752292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95" calcext:value-type="float">
            <text:p>2095,0</text:p>
          </table:table-cell>
          <table:table-cell table:formula="of:=[.D162]+([.D162]*[.$B$3])" office:value-type="float" office:value="1000" calcext:value-type="float">
            <text:p>1000,00</text:p>
          </table:table-cell>
          <table:table-cell table:style-name="Default"/>
          <table:table-cell table:formula="of:=IF([.G163]&gt;=[.$E$1];0;[.L163])" office:value-type="float" office:value="197339.332468208" calcext:value-type="float">
            <text:p>197339,33</text:p>
          </table:table-cell>
          <table:table-cell office:value-type="float" office:value="77" calcext:value-type="float">
            <text:p>77,00</text:p>
          </table:table-cell>
          <table:table-cell table:formula="of:=[.F162]*182.625+[.H162]" office:value-type="float" office:value="504674588.211629" calcext:value-type="float">
            <text:p>504674588,21</text:p>
          </table:table-cell>
          <table:table-cell table:formula="of:=[.H163]/[.L163]" office:value-type="float" office:value="2557.39482798206" calcext:value-type="float">
            <text:p>2557,39</text:p>
          </table:table-cell>
          <table:table-cell table:formula="of:=[.L162]*182.625+[.J162]" office:value-type="float" office:value="501813048.771534" calcext:value-type="float">
            <text:p>501813048,77</text:p>
          </table:table-cell>
          <table:table-cell table:formula="of:=[.J163]/[.L163]" office:value-type="float" office:value="2542.89422435528" calcext:value-type="float">
            <text:p>2542,89</text:p>
          </table:table-cell>
          <table:table-cell table:formula="of:=[.L162]+POWER(ValeurC;2)*([.M162]/N)/(182.625)" office:value-type="float" office:value="197339.332468208" calcext:value-type="float">
            <text:p>197339,33</text:p>
          </table:table-cell>
          <table:table-cell table:formula="of:=[.D163]*[.L163]*365+[.M162]" office:value-type="float" office:value="1080683193597.59" calcext:value-type="float">
            <text:p>1080683193597,59</text:p>
          </table:table-cell>
          <table:table-cell table:formula="of:=[.M163]/[.L163]" office:value-type="float" office:value="5476268.61853145" calcext:value-type="float">
            <text:p>5476268,62</text:p>
          </table:table-cell>
          <table:table-cell table:style-name="ce6" table:formula="of:=[.M163]/[.D163]" office:value-type="float" office:value="1080683193.59759" calcext:value-type="float">
            <text:p>1080683193,60</text:p>
          </table:table-cell>
          <table:table-cell table:style-name="ce6" table:formula="of:=[.N163]/[.D163]" office:value-type="float" office:value="5476.26861853145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95.5" calcext:value-type="float">
            <text:p>2095,5</text:p>
          </table:table-cell>
          <table:table-cell table:formula="of:=[.D163]+([.D163]*[.$B$3])" office:value-type="float" office:value="1000" calcext:value-type="float">
            <text:p>1000,00</text:p>
          </table:table-cell>
          <table:table-cell table:style-name="Default"/>
          <table:table-cell table:formula="of:=IF([.G164]&gt;=[.$E$1];0;[.L164])" office:value-type="float" office:value="211431.500487708" calcext:value-type="float">
            <text:p>211431,50</text:p>
          </table:table-cell>
          <table:table-cell office:value-type="float" office:value="77.5" calcext:value-type="float">
            <text:p>77,50</text:p>
          </table:table-cell>
          <table:table-cell table:formula="of:=[.F163]*182.625+[.H163]" office:value-type="float" office:value="540713683.803636" calcext:value-type="float">
            <text:p>540713683,80</text:p>
          </table:table-cell>
          <table:table-cell table:formula="of:=[.H164]/[.L164]" office:value-type="float" office:value="2557.39415629353" calcext:value-type="float">
            <text:p>2557,39</text:p>
          </table:table-cell>
          <table:table-cell table:formula="of:=[.L163]*182.625+[.J163]" office:value-type="float" office:value="537852144.36354" calcext:value-type="float">
            <text:p>537852144,36</text:p>
          </table:table-cell>
          <table:table-cell table:formula="of:=[.J164]/[.L164]" office:value-type="float" office:value="2543.860035628" calcext:value-type="float">
            <text:p>2543,86</text:p>
          </table:table-cell>
          <table:table-cell table:formula="of:=[.L163]+POWER(ValeurC;2)*([.M163]/N)/(182.625)" office:value-type="float" office:value="211431.500487708" calcext:value-type="float">
            <text:p>211431,50</text:p>
          </table:table-cell>
          <table:table-cell table:formula="of:=[.D164]*[.L164]*365+[.M163]" office:value-type="float" office:value="1157855691275.61" calcext:value-type="float">
            <text:p>1157855691275,61</text:p>
          </table:table-cell>
          <table:table-cell table:formula="of:=[.M164]/[.L164]" office:value-type="float" office:value="5476268.61941002" calcext:value-type="float">
            <text:p>5476268,62</text:p>
          </table:table-cell>
          <table:table-cell table:style-name="ce6" table:formula="of:=[.M164]/[.D164]" office:value-type="float" office:value="1157855691.27561" calcext:value-type="float">
            <text:p>1157855691,28</text:p>
          </table:table-cell>
          <table:table-cell table:style-name="ce6" table:formula="of:=[.N164]/[.D164]" office:value-type="float" office:value="5476.26861941002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96" calcext:value-type="float">
            <text:p>2096,0</text:p>
          </table:table-cell>
          <table:table-cell table:formula="of:=[.D164]+([.D164]*[.$B$3])" office:value-type="float" office:value="1000" calcext:value-type="float">
            <text:p>1000,00</text:p>
          </table:table-cell>
          <table:table-cell table:style-name="Default"/>
          <table:table-cell table:formula="of:=IF([.G165]&gt;=[.$E$1];0;[.L165])" office:value-type="float" office:value="226530.002102664" calcext:value-type="float">
            <text:p>226530,00</text:p>
          </table:table-cell>
          <table:table-cell office:value-type="float" office:value="78" calcext:value-type="float">
            <text:p>78,00</text:p>
          </table:table-cell>
          <table:table-cell table:formula="of:=[.F164]*182.625+[.H164]" office:value-type="float" office:value="579326361.580203" calcext:value-type="float">
            <text:p>579326361,58</text:p>
          </table:table-cell>
          <table:table-cell table:formula="of:=[.H165]/[.L165]" office:value-type="float" office:value="2557.39352934651" calcext:value-type="float">
            <text:p>2557,39</text:p>
          </table:table-cell>
          <table:table-cell table:formula="of:=[.L164]*182.625+[.J164]" office:value-type="float" office:value="576464822.140108" calcext:value-type="float">
            <text:p>576464822,14</text:p>
          </table:table-cell>
          <table:table-cell table:formula="of:=[.J165]/[.L165]" office:value-type="float" office:value="2544.7614743713" calcext:value-type="float">
            <text:p>2544,76</text:p>
          </table:table-cell>
          <table:table-cell table:formula="of:=[.L164]+POWER(ValeurC;2)*([.M164]/N)/(182.625)" office:value-type="float" office:value="226530.002102664" calcext:value-type="float">
            <text:p>226530,00</text:p>
          </table:table-cell>
          <table:table-cell table:formula="of:=[.D165]*[.L165]*365+[.M164]" office:value-type="float" office:value="1240539142043.08" calcext:value-type="float">
            <text:p>1240539142043,08</text:p>
          </table:table-cell>
          <table:table-cell table:formula="of:=[.M165]/[.L165]" office:value-type="float" office:value="5476268.62017537" calcext:value-type="float">
            <text:p>5476268,62</text:p>
          </table:table-cell>
          <table:table-cell table:style-name="ce6" table:formula="of:=[.M165]/[.D165]" office:value-type="float" office:value="1240539142.04308" calcext:value-type="float">
            <text:p>1240539142,04</text:p>
          </table:table-cell>
          <table:table-cell table:style-name="ce6" table:formula="of:=[.N165]/[.D165]" office:value-type="float" office:value="5476.26862017537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96.5" calcext:value-type="float">
            <text:p>2096,5</text:p>
          </table:table-cell>
          <table:table-cell table:formula="of:=[.D165]+([.D165]*[.$B$3])" office:value-type="float" office:value="1000" calcext:value-type="float">
            <text:p>1000,00</text:p>
          </table:table-cell>
          <table:table-cell table:style-name="Default"/>
          <table:table-cell table:formula="of:=IF([.G166]&gt;=[.$E$1];0;[.L166])" office:value-type="float" office:value="242706.700443127" calcext:value-type="float">
            <text:p>242706,70</text:p>
          </table:table-cell>
          <table:table-cell office:value-type="float" office:value="78.5" calcext:value-type="float">
            <text:p>78,50</text:p>
          </table:table-cell>
          <table:table-cell table:formula="of:=[.F165]*182.625+[.H165]" office:value-type="float" office:value="620696403.214202" calcext:value-type="float">
            <text:p>620696403,21</text:p>
          </table:table-cell>
          <table:table-cell table:formula="of:=[.H166]/[.L166]" office:value-type="float" office:value="2557.39294416245" calcext:value-type="float">
            <text:p>2557,39</text:p>
          </table:table-cell>
          <table:table-cell table:formula="of:=[.L165]*182.625+[.J165]" office:value-type="float" office:value="617834863.774107" calcext:value-type="float">
            <text:p>617834863,77</text:p>
          </table:table-cell>
          <table:table-cell table:formula="of:=[.J166]/[.L166]" office:value-type="float" office:value="2545.60283109647" calcext:value-type="float">
            <text:p>2545,60</text:p>
          </table:table-cell>
          <table:table-cell table:formula="of:=[.L165]+POWER(ValeurC;2)*([.M165]/N)/(182.625)" office:value-type="float" office:value="242706.700443127" calcext:value-type="float">
            <text:p>242706,70</text:p>
          </table:table-cell>
          <table:table-cell table:formula="of:=[.D166]*[.L166]*365+[.M165]" office:value-type="float" office:value="1329127087704.82" calcext:value-type="float">
            <text:p>1329127087704,82</text:p>
          </table:table-cell>
          <table:table-cell table:formula="of:=[.M166]/[.L166]" office:value-type="float" office:value="5476268.62084211" calcext:value-type="float">
            <text:p>5476268,62</text:p>
          </table:table-cell>
          <table:table-cell table:style-name="ce6" table:formula="of:=[.M166]/[.D166]" office:value-type="float" office:value="1329127087.70482" calcext:value-type="float">
            <text:p>1329127087,70</text:p>
          </table:table-cell>
          <table:table-cell table:style-name="ce6" table:formula="of:=[.N166]/[.D166]" office:value-type="float" office:value="5476.26862084211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97" calcext:value-type="float">
            <text:p>2097,0</text:p>
          </table:table-cell>
          <table:table-cell table:formula="of:=[.D166]+([.D166]*[.$B$3])" office:value-type="float" office:value="1000" calcext:value-type="float">
            <text:p>1000,00</text:p>
          </table:table-cell>
          <table:table-cell table:style-name="Default"/>
          <table:table-cell table:formula="of:=IF([.G167]&gt;=[.$E$1];0;[.L167])" office:value-type="float" office:value="260038.590445831" calcext:value-type="float">
            <text:p>260038,59</text:p>
          </table:table-cell>
          <table:table-cell office:value-type="float" office:value="79" calcext:value-type="float">
            <text:p>79,00</text:p>
          </table:table-cell>
          <table:table-cell table:formula="of:=[.F166]*182.625+[.H166]" office:value-type="float" office:value="665020714.382628" calcext:value-type="float">
            <text:p>665020714,38</text:p>
          </table:table-cell>
          <table:table-cell table:formula="of:=[.H167]/[.L167]" office:value-type="float" office:value="2557.39239796087" calcext:value-type="float">
            <text:p>2557,39</text:p>
          </table:table-cell>
          <table:table-cell table:formula="of:=[.L166]*182.625+[.J166]" office:value-type="float" office:value="662159174.942533" calcext:value-type="float">
            <text:p>662159174,94</text:p>
          </table:table-cell>
          <table:table-cell table:formula="of:=[.J167]/[.L167]" office:value-type="float" office:value="2546.38811034653" calcext:value-type="float">
            <text:p>2546,39</text:p>
          </table:table-cell>
          <table:table-cell table:formula="of:=[.L166]+POWER(ValeurC;2)*([.M166]/N)/(182.625)" office:value-type="float" office:value="260038.590445831" calcext:value-type="float">
            <text:p>260038,59</text:p>
          </table:table-cell>
          <table:table-cell table:formula="of:=[.D167]*[.L167]*365+[.M166]" office:value-type="float" office:value="1424041173217.55" calcext:value-type="float">
            <text:p>1424041173217,55</text:p>
          </table:table-cell>
          <table:table-cell table:formula="of:=[.M167]/[.L167]" office:value-type="float" office:value="5476268.62142292" calcext:value-type="float">
            <text:p>5476268,62</text:p>
          </table:table-cell>
          <table:table-cell table:style-name="ce6" table:formula="of:=[.M167]/[.D167]" office:value-type="float" office:value="1424041173.21755" calcext:value-type="float">
            <text:p>1424041173,22</text:p>
          </table:table-cell>
          <table:table-cell table:style-name="ce6" table:formula="of:=[.N167]/[.D167]" office:value-type="float" office:value="5476.26862142292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97.5" calcext:value-type="float">
            <text:p>2097,5</text:p>
          </table:table-cell>
          <table:table-cell table:formula="of:=[.D167]+([.D167]*[.$B$3])" office:value-type="float" office:value="1000" calcext:value-type="float">
            <text:p>1000,00</text:p>
          </table:table-cell>
          <table:table-cell table:style-name="Default"/>
          <table:table-cell table:formula="of:=IF([.G168]&gt;=[.$E$1];0;[.L168])" office:value-type="float" office:value="278608.165320832" calcext:value-type="float">
            <text:p>278608,17</text:p>
          </table:table-cell>
          <table:table-cell office:value-type="float" office:value="79.5" calcext:value-type="float">
            <text:p>79,50</text:p>
          </table:table-cell>
          <table:table-cell table:formula="of:=[.F167]*182.625+[.H167]" office:value-type="float" office:value="712510261.962798" calcext:value-type="float">
            <text:p>712510261,96</text:p>
          </table:table-cell>
          <table:table-cell table:formula="of:=[.H168]/[.L168]" office:value-type="float" office:value="2557.39188814622" calcext:value-type="float">
            <text:p>2557,39</text:p>
          </table:table-cell>
          <table:table-cell table:formula="of:=[.L167]*182.625+[.J167]" office:value-type="float" office:value="709648722.522703" calcext:value-type="float">
            <text:p>709648722,52</text:p>
          </table:table-cell>
          <table:table-cell table:formula="of:=[.J168]/[.L168]" office:value-type="float" office:value="2547.1210497564" calcext:value-type="float">
            <text:p>2547,12</text:p>
          </table:table-cell>
          <table:table-cell table:formula="of:=[.L167]+POWER(ValeurC;2)*([.M167]/N)/(182.625)" office:value-type="float" office:value="278608.165320832" calcext:value-type="float">
            <text:p>278608,17</text:p>
          </table:table-cell>
          <table:table-cell table:formula="of:=[.D168]*[.L168]*365+[.M167]" office:value-type="float" office:value="1525733153559.65" calcext:value-type="float">
            <text:p>1525733153559,65</text:p>
          </table:table-cell>
          <table:table-cell table:formula="of:=[.M168]/[.L168]" office:value-type="float" office:value="5476268.62192889" calcext:value-type="float">
            <text:p>5476268,62</text:p>
          </table:table-cell>
          <table:table-cell table:style-name="ce6" table:formula="of:=[.M168]/[.D168]" office:value-type="float" office:value="1525733153.55965" calcext:value-type="float">
            <text:p>1525733153,56</text:p>
          </table:table-cell>
          <table:table-cell table:style-name="ce6" table:formula="of:=[.N168]/[.D168]" office:value-type="float" office:value="5476.26862192889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98" calcext:value-type="float">
            <text:p>2098,0</text:p>
          </table:table-cell>
          <table:table-cell table:formula="of:=[.D168]+([.D168]*[.$B$3])" office:value-type="float" office:value="1000" calcext:value-type="float">
            <text:p>1000,00</text:p>
          </table:table-cell>
          <table:table-cell table:style-name="Default"/>
          <table:table-cell table:formula="of:=IF([.G169]&gt;=[.$E$1];0;[.L169])" office:value-type="float" office:value="298503.809187845" calcext:value-type="float">
            <text:p>298503,81</text:p>
          </table:table-cell>
          <table:table-cell office:value-type="float" office:value="80" calcext:value-type="float">
            <text:p>80,00</text:p>
          </table:table-cell>
          <table:table-cell table:formula="of:=[.F168]*182.625+[.H168]" office:value-type="float" office:value="763391078.154515" calcext:value-type="float">
            <text:p>763391078,15</text:p>
          </table:table-cell>
          <table:table-cell table:formula="of:=[.H169]/[.L169]" office:value-type="float" office:value="2557.39141229559" calcext:value-type="float">
            <text:p>2557,39</text:p>
          </table:table-cell>
          <table:table-cell table:formula="of:=[.L168]*182.625+[.J168]" office:value-type="float" office:value="760529538.71442" calcext:value-type="float">
            <text:p>760529538,71</text:p>
          </table:table-cell>
          <table:table-cell table:formula="of:=[.J169]/[.L169]" office:value-type="float" office:value="2547.80513784274" calcext:value-type="float">
            <text:p>2547,81</text:p>
          </table:table-cell>
          <table:table-cell table:formula="of:=[.L168]+POWER(ValeurC;2)*([.M168]/N)/(182.625)" office:value-type="float" office:value="298503.809187845" calcext:value-type="float">
            <text:p>298503,81</text:p>
          </table:table-cell>
          <table:table-cell table:formula="of:=[.D169]*[.L169]*365+[.M168]" office:value-type="float" office:value="1634687043913.22" calcext:value-type="float">
            <text:p>1634687043913,22</text:p>
          </table:table-cell>
          <table:table-cell table:formula="of:=[.M169]/[.L169]" office:value-type="float" office:value="5476268.62236967" calcext:value-type="float">
            <text:p>5476268,62</text:p>
          </table:table-cell>
          <table:table-cell table:style-name="ce6" table:formula="of:=[.M169]/[.D169]" office:value-type="float" office:value="1634687043.91322" calcext:value-type="float">
            <text:p>1634687043,91</text:p>
          </table:table-cell>
          <table:table-cell table:style-name="ce6" table:formula="of:=[.N169]/[.D169]" office:value-type="float" office:value="5476.26862236967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98.5" calcext:value-type="float">
            <text:p>2098,5</text:p>
          </table:table-cell>
          <table:table-cell table:formula="of:=[.D169]+([.D169]*[.$B$3])" office:value-type="float" office:value="1000" calcext:value-type="float">
            <text:p>1000,00</text:p>
          </table:table-cell>
          <table:table-cell table:style-name="Default"/>
          <table:table-cell table:formula="of:=IF([.G170]&gt;=[.$E$1];0;[.L170])" office:value-type="float" office:value="319820.217751057" calcext:value-type="float">
            <text:p>319820,22</text:p>
          </table:table-cell>
          <table:table-cell office:value-type="float" office:value="80.5" calcext:value-type="float">
            <text:p>80,50</text:p>
          </table:table-cell>
          <table:table-cell table:formula="of:=[.F169]*182.625+[.H169]" office:value-type="float" office:value="817905336.307445" calcext:value-type="float">
            <text:p>817905336,31</text:p>
          </table:table-cell>
          <table:table-cell table:formula="of:=[.H170]/[.L170]" office:value-type="float" office:value="2557.39096814727" calcext:value-type="float">
            <text:p>2557,39</text:p>
          </table:table-cell>
          <table:table-cell table:formula="of:=[.L169]*182.625+[.J169]" office:value-type="float" office:value="815043796.86735" calcext:value-type="float">
            <text:p>815043796,87</text:p>
          </table:table-cell>
          <table:table-cell table:formula="of:=[.J170]/[.L170]" office:value-type="float" office:value="2548.44363060801" calcext:value-type="float">
            <text:p>2548,44</text:p>
          </table:table-cell>
          <table:table-cell table:formula="of:=[.L169]+POWER(ValeurC;2)*([.M169]/N)/(182.625)" office:value-type="float" office:value="319820.217751057" calcext:value-type="float">
            <text:p>319820,22</text:p>
          </table:table-cell>
          <table:table-cell table:formula="of:=[.D170]*[.L170]*365+[.M169]" office:value-type="float" office:value="1751421423392.35" calcext:value-type="float">
            <text:p>1751421423392,35</text:p>
          </table:table-cell>
          <table:table-cell table:formula="of:=[.M170]/[.L170]" office:value-type="float" office:value="5476268.62275364" calcext:value-type="float">
            <text:p>5476268,62</text:p>
          </table:table-cell>
          <table:table-cell table:style-name="ce6" table:formula="of:=[.M170]/[.D170]" office:value-type="float" office:value="1751421423.39235" calcext:value-type="float">
            <text:p>1751421423,39</text:p>
          </table:table-cell>
          <table:table-cell table:style-name="ce6" table:formula="of:=[.N170]/[.D170]" office:value-type="float" office:value="5476.26862275364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99" calcext:value-type="float">
            <text:p>2099,0</text:p>
          </table:table-cell>
          <table:table-cell table:formula="of:=[.D170]+([.D170]*[.$B$3])" office:value-type="float" office:value="1000" calcext:value-type="float">
            <text:p>1000,00</text:p>
          </table:table-cell>
          <table:table-cell table:style-name="Default"/>
          <table:table-cell table:formula="of:=IF([.G171]&gt;=[.$E$1];0;[.L171])" office:value-type="float" office:value="0" calcext:value-type="float">
            <text:p>0,00</text:p>
          </table:table-cell>
          <table:table-cell office:value-type="float" office:value="81" calcext:value-type="float">
            <text:p>81,00</text:p>
          </table:table-cell>
          <table:table-cell table:formula="of:=[.F170]*182.625+[.H170]" office:value-type="float" office:value="876312503.574232" calcext:value-type="float">
            <text:p>876312503,57</text:p>
          </table:table-cell>
          <table:table-cell table:formula="of:=[.H171]/[.L171]" office:value-type="float" office:value="2557.39055359002" calcext:value-type="float">
            <text:p>2557,39</text:p>
          </table:table-cell>
          <table:table-cell table:formula="of:=[.L170]*182.625+[.J170]" office:value-type="float" office:value="873450964.134137" calcext:value-type="float">
            <text:p>873450964,13</text:p>
          </table:table-cell>
          <table:table-cell table:formula="of:=[.J171]/[.L171]" office:value-type="float" office:value="2549.03956703787" calcext:value-type="float">
            <text:p>2549,04</text:p>
          </table:table-cell>
          <table:table-cell table:formula="of:=[.L170]+POWER(ValeurC;2)*([.M170]/N)/(182.625)" office:value-type="float" office:value="342658.849014704" calcext:value-type="float">
            <text:p>342658,85</text:p>
          </table:table-cell>
          <table:table-cell table:formula="of:=[.D171]*[.L171]*365+[.M170]" office:value-type="float" office:value="1876491903282.72" calcext:value-type="float">
            <text:p>1876491903282,72</text:p>
          </table:table-cell>
          <table:table-cell table:formula="of:=[.M171]/[.L171]" office:value-type="float" office:value="5476268.62308814" calcext:value-type="float">
            <text:p>5476268,62</text:p>
          </table:table-cell>
          <table:table-cell table:style-name="ce6" table:formula="of:=[.M171]/[.D171]" office:value-type="float" office:value="1876491903.28272" calcext:value-type="float">
            <text:p>1876491903,28</text:p>
          </table:table-cell>
          <table:table-cell table:style-name="ce6" table:formula="of:=[.N171]/[.D171]" office:value-type="float" office:value="5476.26862308814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99.5" calcext:value-type="float">
            <text:p>2099,5</text:p>
          </table:table-cell>
          <table:table-cell table:formula="of:=[.D171]+([.D171]*[.$B$3])" office:value-type="float" office:value="1000" calcext:value-type="float">
            <text:p>1000,00</text:p>
          </table:table-cell>
          <table:table-cell table:style-name="Default"/>
          <table:table-cell table:formula="of:=IF([.G172]&gt;=[.$E$1];0;[.L172])" office:value-type="float" office:value="0" calcext:value-type="float">
            <text:p>0,00</text:p>
          </table:table-cell>
          <table:table-cell office:value-type="float" office:value="81.5" calcext:value-type="float">
            <text:p>81,50</text:p>
          </table:table-cell>
          <table:table-cell table:formula="of:=[.F171]*182.625+[.H171]" office:value-type="float" office:value="876312503.574232" calcext:value-type="float">
            <text:p>876312503,57</text:p>
          </table:table-cell>
          <table:table-cell table:formula="of:=[.H172]/[.L172]" office:value-type="float" office:value="2386.93734620357" calcext:value-type="float">
            <text:p>2386,94</text:p>
          </table:table-cell>
          <table:table-cell table:formula="of:=[.L171]*182.625+[.J171]" office:value-type="float" office:value="936029036.435447" calcext:value-type="float">
            <text:p>936029036,44</text:p>
          </table:table-cell>
          <table:table-cell table:formula="of:=[.J172]/[.L172]" office:value-type="float" office:value="2549.59578356564" calcext:value-type="float">
            <text:p>2549,60</text:p>
          </table:table-cell>
          <table:table-cell table:formula="of:=[.L171]+POWER(ValeurC;2)*([.M171]/N)/(182.625)" office:value-type="float" office:value="367128.406184607" calcext:value-type="float">
            <text:p>367128,41</text:p>
          </table:table-cell>
          <table:table-cell table:formula="of:=[.D172]*[.L172]*365+[.M171]" office:value-type="float" office:value="2010493771540.1" calcext:value-type="float">
            <text:p>2010493771540,10</text:p>
          </table:table-cell>
          <table:table-cell table:formula="of:=[.M172]/[.L172]" office:value-type="float" office:value="5476268.62337953" calcext:value-type="float">
            <text:p>5476268,62</text:p>
          </table:table-cell>
          <table:table-cell table:style-name="ce6" table:formula="of:=[.M172]/[.D172]" office:value-type="float" office:value="2010493771.5401" calcext:value-type="float">
            <text:p>2010493771,54</text:p>
          </table:table-cell>
          <table:table-cell table:style-name="ce6" table:formula="of:=[.N172]/[.D172]" office:value-type="float" office:value="5476.26862337953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00" calcext:value-type="float">
            <text:p>2100,0</text:p>
          </table:table-cell>
          <table:table-cell table:formula="of:=[.D172]+([.D172]*[.$B$3])" office:value-type="float" office:value="1000" calcext:value-type="float">
            <text:p>1000,00</text:p>
          </table:table-cell>
          <table:table-cell table:style-name="Default"/>
          <table:table-cell table:formula="of:=IF([.G173]&gt;=[.$E$1];0;[.L173])" office:value-type="float" office:value="0" calcext:value-type="float">
            <text:p>0,00</text:p>
          </table:table-cell>
          <table:table-cell office:value-type="float" office:value="82" calcext:value-type="float">
            <text:p>82,00</text:p>
          </table:table-cell>
          <table:table-cell table:formula="of:=[.F172]*182.625+[.H172]" office:value-type="float" office:value="876312503.574232" calcext:value-type="float">
            <text:p>876312503,57</text:p>
          </table:table-cell>
          <table:table-cell table:formula="of:=[.H173]/[.L173]" office:value-type="float" office:value="2227.84505349921" calcext:value-type="float">
            <text:p>2227,85</text:p>
          </table:table-cell>
          <table:table-cell table:formula="of:=[.L172]*182.625+[.J172]" office:value-type="float" office:value="1003075861.61491" calcext:value-type="float">
            <text:p>1003075861,61</text:p>
          </table:table-cell>
          <table:table-cell table:formula="of:=[.J173]/[.L173]" office:value-type="float" office:value="2550.11492757268" calcext:value-type="float">
            <text:p>2550,11</text:p>
          </table:table-cell>
          <table:table-cell table:formula="of:=[.L172]+POWER(ValeurC;2)*([.M172]/N)/(182.625)" office:value-type="float" office:value="393345.355054129" calcext:value-type="float">
            <text:p>393345,36</text:p>
          </table:table-cell>
          <table:table-cell table:formula="of:=[.D173]*[.L173]*365+[.M172]" office:value-type="float" office:value="2154064826134.86" calcext:value-type="float">
            <text:p>2154064826134,86</text:p>
          </table:table-cell>
          <table:table-cell table:formula="of:=[.M173]/[.L173]" office:value-type="float" office:value="5476268.62363337" calcext:value-type="float">
            <text:p>5476268,62</text:p>
          </table:table-cell>
          <table:table-cell table:style-name="ce6" table:formula="of:=[.M173]/[.D173]" office:value-type="float" office:value="2154064826.13486" calcext:value-type="float">
            <text:p>2154064826,13</text:p>
          </table:table-cell>
          <table:table-cell table:style-name="ce6" table:formula="of:=[.N173]/[.D173]" office:value-type="float" office:value="5476.26862363337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00.5" calcext:value-type="float">
            <text:p>2100,5</text:p>
          </table:table-cell>
          <table:table-cell table:formula="of:=[.D173]+([.D173]*[.$B$3])" office:value-type="float" office:value="1000" calcext:value-type="float">
            <text:p>1000,00</text:p>
          </table:table-cell>
          <table:table-cell table:style-name="Default"/>
          <table:table-cell table:formula="of:=IF([.G174]&gt;=[.$E$1];0;[.L174])" office:value-type="float" office:value="0" calcext:value-type="float">
            <text:p>0,00</text:p>
          </table:table-cell>
          <table:table-cell office:value-type="float" office:value="82.5" calcext:value-type="float">
            <text:p>82,50</text:p>
          </table:table-cell>
          <table:table-cell table:formula="of:=[.F173]*182.625+[.H173]" office:value-type="float" office:value="876312503.574232" calcext:value-type="float">
            <text:p>876312503,57</text:p>
          </table:table-cell>
          <table:table-cell table:formula="of:=[.H174]/[.L174]" office:value-type="float" office:value="2079.35645662409" calcext:value-type="float">
            <text:p>2079,36</text:p>
          </table:table-cell>
          <table:table-cell table:formula="of:=[.L173]*182.625+[.J173]" office:value-type="float" office:value="1074910557.08167" calcext:value-type="float">
            <text:p>1074910557,08</text:p>
          </table:table-cell>
          <table:table-cell table:formula="of:=[.J174]/[.L174]" office:value-type="float" office:value="2550.599469989" calcext:value-type="float">
            <text:p>2550,60</text:p>
          </table:table-cell>
          <table:table-cell table:formula="of:=[.L173]+POWER(ValeurC;2)*([.M173]/N)/(182.625)" office:value-type="float" office:value="421434.478337089" calcext:value-type="float">
            <text:p>421434,48</text:p>
          </table:table-cell>
          <table:table-cell table:formula="of:=[.D174]*[.L174]*365+[.M173]" office:value-type="float" office:value="2307888410727.89" calcext:value-type="float">
            <text:p>2307888410727,89</text:p>
          </table:table-cell>
          <table:table-cell table:formula="of:=[.M174]/[.L174]" office:value-type="float" office:value="5476268.62385451" calcext:value-type="float">
            <text:p>5476268,62</text:p>
          </table:table-cell>
          <table:table-cell table:style-name="ce6" table:formula="of:=[.M174]/[.D174]" office:value-type="float" office:value="2307888410.72789" calcext:value-type="float">
            <text:p>2307888410,73</text:p>
          </table:table-cell>
          <table:table-cell table:style-name="ce6" table:formula="of:=[.N174]/[.D174]" office:value-type="float" office:value="5476.26862385451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01" calcext:value-type="float">
            <text:p>2101,0</text:p>
          </table:table-cell>
          <table:table-cell table:formula="of:=[.D174]+([.D174]*[.$B$3])" office:value-type="float" office:value="1000" calcext:value-type="float">
            <text:p>1000,00</text:p>
          </table:table-cell>
          <table:table-cell table:style-name="Default"/>
          <table:table-cell table:formula="of:=IF([.G175]&gt;=[.$E$1];0;[.L175])" office:value-type="float" office:value="0" calcext:value-type="float">
            <text:p>0,00</text:p>
          </table:table-cell>
          <table:table-cell office:value-type="float" office:value="83" calcext:value-type="float">
            <text:p>83,00</text:p>
          </table:table-cell>
          <table:table-cell table:formula="of:=[.F174]*182.625+[.H174]" office:value-type="float" office:value="876312503.574232" calcext:value-type="float">
            <text:p>876312503,57</text:p>
          </table:table-cell>
          <table:table-cell table:formula="of:=[.H175]/[.L175]" office:value-type="float" office:value="1940.76480628736" calcext:value-type="float">
            <text:p>1940,76</text:p>
          </table:table-cell>
          <table:table-cell table:formula="of:=[.L174]*182.625+[.J174]" office:value-type="float" office:value="1151875028.68798" calcext:value-type="float">
            <text:p>1151875028,69</text:p>
          </table:table-cell>
          <table:table-cell table:formula="of:=[.J175]/[.L175]" office:value-type="float" office:value="2551.05171705394" calcext:value-type="float">
            <text:p>2551,05</text:p>
          </table:table-cell>
          <table:table-cell table:formula="of:=[.L174]+POWER(ValeurC;2)*([.M174]/N)/(182.625)" office:value-type="float" office:value="451529.469586063" calcext:value-type="float">
            <text:p>451529,47</text:p>
          </table:table-cell>
          <table:table-cell table:formula="of:=[.D175]*[.L175]*365+[.M174]" office:value-type="float" office:value="2472696667126.81" calcext:value-type="float">
            <text:p>2472696667126,81</text:p>
          </table:table-cell>
          <table:table-cell table:formula="of:=[.M175]/[.L175]" office:value-type="float" office:value="5476268.62404715" calcext:value-type="float">
            <text:p>5476268,62</text:p>
          </table:table-cell>
          <table:table-cell table:style-name="ce6" table:formula="of:=[.M175]/[.D175]" office:value-type="float" office:value="2472696667.12681" calcext:value-type="float">
            <text:p>2472696667,13</text:p>
          </table:table-cell>
          <table:table-cell table:style-name="ce6" table:formula="of:=[.N175]/[.D175]" office:value-type="float" office:value="5476.26862404715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01.5" calcext:value-type="float">
            <text:p>2101,5</text:p>
          </table:table-cell>
          <table:table-cell table:formula="of:=[.D175]+([.D175]*[.$B$3])" office:value-type="float" office:value="1000" calcext:value-type="float">
            <text:p>1000,00</text:p>
          </table:table-cell>
          <table:table-cell table:style-name="Default"/>
          <table:table-cell table:formula="of:=IF([.G176]&gt;=[.$E$1];0;[.L176])" office:value-type="float" office:value="0" calcext:value-type="float">
            <text:p>0,00</text:p>
          </table:table-cell>
          <table:table-cell office:value-type="float" office:value="83.5" calcext:value-type="float">
            <text:p>83,50</text:p>
          </table:table-cell>
          <table:table-cell table:formula="of:=[.F175]*182.625+[.H175]" office:value-type="float" office:value="876312503.574232" calcext:value-type="float">
            <text:p>876312503,57</text:p>
          </table:table-cell>
          <table:table-cell table:formula="of:=[.H176]/[.L176]" office:value-type="float" office:value="1811.41045890225" calcext:value-type="float">
            <text:p>1811,41</text:p>
          </table:table-cell>
          <table:table-cell table:formula="of:=[.L175]*182.625+[.J175]" office:value-type="float" office:value="1234335598.07114" calcext:value-type="float">
            <text:p>1234335598,07</text:p>
          </table:table-cell>
          <table:table-cell table:formula="of:=[.J176]/[.L176]" office:value-type="float" office:value="2551.47382129304" calcext:value-type="float">
            <text:p>2551,47</text:p>
          </table:table-cell>
          <table:table-cell table:formula="of:=[.L175]+POWER(ValeurC;2)*([.M175]/N)/(182.625)" office:value-type="float" office:value="483773.569522887" calcext:value-type="float">
            <text:p>483773,57</text:p>
          </table:table-cell>
          <table:table-cell table:formula="of:=[.D176]*[.L176]*365+[.M175]" office:value-type="float" office:value="2649274020002.66" calcext:value-type="float">
            <text:p>2649274020002,66</text:p>
          </table:table-cell>
          <table:table-cell table:formula="of:=[.M176]/[.L176]" office:value-type="float" office:value="5476268.62421496" calcext:value-type="float">
            <text:p>5476268,62</text:p>
          </table:table-cell>
          <table:table-cell table:style-name="ce6" table:formula="of:=[.M176]/[.D176]" office:value-type="float" office:value="2649274020.00266" calcext:value-type="float">
            <text:p>2649274020,00</text:p>
          </table:table-cell>
          <table:table-cell table:style-name="ce6" table:formula="of:=[.N176]/[.D176]" office:value-type="float" office:value="5476.26862421496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02" calcext:value-type="float">
            <text:p>2102,0</text:p>
          </table:table-cell>
          <table:table-cell table:formula="of:=[.D176]+([.D176]*[.$B$3])" office:value-type="float" office:value="1000" calcext:value-type="float">
            <text:p>1000,00</text:p>
          </table:table-cell>
          <table:table-cell table:style-name="Default"/>
          <table:table-cell table:formula="of:=IF([.G177]&gt;=[.$E$1];0;[.L177])" office:value-type="float" office:value="0" calcext:value-type="float">
            <text:p>0,00</text:p>
          </table:table-cell>
          <table:table-cell office:value-type="float" office:value="84" calcext:value-type="float">
            <text:p>84,00</text:p>
          </table:table-cell>
          <table:table-cell table:formula="of:=[.F176]*182.625+[.H176]" office:value-type="float" office:value="876312503.574232" calcext:value-type="float">
            <text:p>876312503,57</text:p>
          </table:table-cell>
          <table:table-cell table:formula="of:=[.H177]/[.L177]" office:value-type="float" office:value="1690.67773693332" calcext:value-type="float">
            <text:p>1690,68</text:p>
          </table:table-cell>
          <table:table-cell table:formula="of:=[.L176]*182.625+[.J176]" office:value-type="float" office:value="1322684746.20525" calcext:value-type="float">
            <text:p>1322684746,21</text:p>
          </table:table-cell>
          <table:table-cell table:formula="of:=[.J177]/[.L177]" office:value-type="float" office:value="2551.86779176328" calcext:value-type="float">
            <text:p>2551,87</text:p>
          </table:table-cell>
          <table:table-cell table:formula="of:=[.L176]+POWER(ValeurC;2)*([.M176]/N)/(182.625)" office:value-type="float" office:value="518320.247810061" calcext:value-type="float">
            <text:p>518320,25</text:p>
          </table:table-cell>
          <table:table-cell table:formula="of:=[.D177]*[.L177]*365+[.M176]" office:value-type="float" office:value="2838460910453.33" calcext:value-type="float">
            <text:p>2838460910453,33</text:p>
          </table:table-cell>
          <table:table-cell table:formula="of:=[.M177]/[.L177]" office:value-type="float" office:value="5476268.62436115" calcext:value-type="float">
            <text:p>5476268,62</text:p>
          </table:table-cell>
          <table:table-cell table:style-name="ce6" table:formula="of:=[.M177]/[.D177]" office:value-type="float" office:value="2838460910.45333" calcext:value-type="float">
            <text:p>2838460910,45</text:p>
          </table:table-cell>
          <table:table-cell table:style-name="ce6" table:formula="of:=[.N177]/[.D177]" office:value-type="float" office:value="5476.26862436115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02.5" calcext:value-type="float">
            <text:p>2102,5</text:p>
          </table:table-cell>
          <table:table-cell table:formula="of:=[.D177]+([.D177]*[.$B$3])" office:value-type="float" office:value="1000" calcext:value-type="float">
            <text:p>1000,00</text:p>
          </table:table-cell>
          <table:table-cell table:style-name="Default"/>
          <table:table-cell table:formula="of:=IF([.G178]&gt;=[.$E$1];0;[.L178])" office:value-type="float" office:value="0" calcext:value-type="float">
            <text:p>0,00</text:p>
          </table:table-cell>
          <table:table-cell office:value-type="float" office:value="84.5" calcext:value-type="float">
            <text:p>84,50</text:p>
          </table:table-cell>
          <table:table-cell table:formula="of:=[.F177]*182.625+[.H177]" office:value-type="float" office:value="876312503.574232" calcext:value-type="float">
            <text:p>876312503,57</text:p>
          </table:table-cell>
          <table:table-cell table:formula="of:=[.H178]/[.L178]" office:value-type="float" office:value="1577.99199850548" calcext:value-type="float">
            <text:p>1577,99</text:p>
          </table:table-cell>
          <table:table-cell table:formula="of:=[.L177]*182.625+[.J177]" office:value-type="float" office:value="1417342981.46157" calcext:value-type="float">
            <text:p>1417342981,46</text:p>
          </table:table-cell>
          <table:table-cell table:formula="of:=[.J178]/[.L178]" office:value-type="float" office:value="2552.2355036154" calcext:value-type="float">
            <text:p>2552,24</text:p>
          </table:table-cell>
          <table:table-cell table:formula="of:=[.L177]+POWER(ValeurC;2)*([.M177]/N)/(182.625)" office:value-type="float" office:value="555333.933508021" calcext:value-type="float">
            <text:p>555333,93</text:p>
          </table:table-cell>
          <table:table-cell table:formula="of:=[.D178]*[.L178]*365+[.M177]" office:value-type="float" office:value="3041157796183.76" calcext:value-type="float">
            <text:p>3041157796183,76</text:p>
          </table:table-cell>
          <table:table-cell table:formula="of:=[.M178]/[.L178]" office:value-type="float" office:value="5476268.6244885" calcext:value-type="float">
            <text:p>5476268,62</text:p>
          </table:table-cell>
          <table:table-cell table:style-name="ce6" table:formula="of:=[.M178]/[.D178]" office:value-type="float" office:value="3041157796.18376" calcext:value-type="float">
            <text:p>3041157796,18</text:p>
          </table:table-cell>
          <table:table-cell table:style-name="ce6" table:formula="of:=[.N178]/[.D178]" office:value-type="float" office:value="5476.2686244885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03" calcext:value-type="float">
            <text:p>2103,0</text:p>
          </table:table-cell>
          <table:table-cell table:formula="of:=[.D178]+([.D178]*[.$B$3])" office:value-type="float" office:value="1000" calcext:value-type="float">
            <text:p>1000,00</text:p>
          </table:table-cell>
          <table:table-cell table:style-name="Default"/>
          <table:table-cell table:formula="of:=IF([.G179]&gt;=[.$E$1];0;[.L179])" office:value-type="float" office:value="0" calcext:value-type="float">
            <text:p>0,00</text:p>
          </table:table-cell>
          <table:table-cell office:value-type="float" office:value="85" calcext:value-type="float">
            <text:p>85,00</text:p>
          </table:table-cell>
          <table:table-cell table:formula="of:=[.F178]*182.625+[.H178]" office:value-type="float" office:value="876312503.574232" calcext:value-type="float">
            <text:p>876312503,57</text:p>
          </table:table-cell>
          <table:table-cell table:formula="of:=[.H179]/[.L179]" office:value-type="float" office:value="1472.81690232706" calcext:value-type="float">
            <text:p>1472,82</text:p>
          </table:table-cell>
          <table:table-cell table:formula="of:=[.L178]*182.625+[.J178]" office:value-type="float" office:value="1518760841.06847" calcext:value-type="float">
            <text:p>1518760841,07</text:p>
          </table:table-cell>
          <table:table-cell table:formula="of:=[.J179]/[.L179]" office:value-type="float" office:value="2552.57870701901" calcext:value-type="float">
            <text:p>2552,58</text:p>
          </table:table-cell>
          <table:table-cell table:formula="of:=[.L178]+POWER(ValeurC;2)*([.M178]/N)/(182.625)" office:value-type="float" office:value="594990.797694983" calcext:value-type="float">
            <text:p>594990,80</text:p>
          </table:table-cell>
          <table:table-cell table:formula="of:=[.D179]*[.L179]*365+[.M178]" office:value-type="float" office:value="3258329437342.43" calcext:value-type="float">
            <text:p>3258329437342,43</text:p>
          </table:table-cell>
          <table:table-cell table:formula="of:=[.M179]/[.L179]" office:value-type="float" office:value="5476268.62459945" calcext:value-type="float">
            <text:p>5476268,62</text:p>
          </table:table-cell>
          <table:table-cell table:style-name="ce6" table:formula="of:=[.M179]/[.D179]" office:value-type="float" office:value="3258329437.34243" calcext:value-type="float">
            <text:p>3258329437,34</text:p>
          </table:table-cell>
          <table:table-cell table:style-name="ce6" table:formula="of:=[.N179]/[.D179]" office:value-type="float" office:value="5476.26862459945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03.5" calcext:value-type="float">
            <text:p>2103,5</text:p>
          </table:table-cell>
          <table:table-cell table:formula="of:=[.D179]+([.D179]*[.$B$3])" office:value-type="float" office:value="1000" calcext:value-type="float">
            <text:p>1000,00</text:p>
          </table:table-cell>
          <table:table-cell table:style-name="Default"/>
          <table:table-cell table:formula="of:=IF([.G180]&gt;=[.$E$1];0;[.L180])" office:value-type="float" office:value="0" calcext:value-type="float">
            <text:p>0,00</text:p>
          </table:table-cell>
          <table:table-cell office:value-type="float" office:value="85.5" calcext:value-type="float">
            <text:p>85,50</text:p>
          </table:table-cell>
          <table:table-cell table:formula="of:=[.F179]*182.625+[.H179]" office:value-type="float" office:value="876312503.574232" calcext:value-type="float">
            <text:p>876312503,57</text:p>
          </table:table-cell>
          <table:table-cell table:formula="of:=[.H180]/[.L180]" office:value-type="float" office:value="1374.65185490915" calcext:value-type="float">
            <text:p>1374,65</text:p>
          </table:table-cell>
          <table:table-cell table:formula="of:=[.L179]*182.625+[.J179]" office:value-type="float" office:value="1627421035.49752" calcext:value-type="float">
            <text:p>1627421035,50</text:p>
          </table:table-cell>
          <table:table-cell table:formula="of:=[.J180]/[.L180]" office:value-type="float" office:value="2552.89903549267" calcext:value-type="float">
            <text:p>2552,90</text:p>
          </table:table-cell>
          <table:table-cell table:formula="of:=[.L179]+POWER(ValeurC;2)*([.M179]/N)/(182.625)" office:value-type="float" office:value="637479.591974324" calcext:value-type="float">
            <text:p>637479,59</text:p>
          </table:table-cell>
          <table:table-cell table:formula="of:=[.D180]*[.L180]*365+[.M179]" office:value-type="float" office:value="3491009488413.06" calcext:value-type="float">
            <text:p>3491009488413,06</text:p>
          </table:table-cell>
          <table:table-cell table:formula="of:=[.M180]/[.L180]" office:value-type="float" office:value="5476268.62469609" calcext:value-type="float">
            <text:p>5476268,62</text:p>
          </table:table-cell>
          <table:table-cell table:style-name="ce6" table:formula="of:=[.M180]/[.D180]" office:value-type="float" office:value="3491009488.41306" calcext:value-type="float">
            <text:p>3491009488,41</text:p>
          </table:table-cell>
          <table:table-cell table:style-name="ce6" table:formula="of:=[.N180]/[.D180]" office:value-type="float" office:value="5476.26862469609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04" calcext:value-type="float">
            <text:p>2104,0</text:p>
          </table:table-cell>
          <table:table-cell table:formula="of:=[.D180]+([.D180]*[.$B$3])" office:value-type="float" office:value="1000" calcext:value-type="float">
            <text:p>1000,00</text:p>
          </table:table-cell>
          <table:table-cell table:style-name="Default"/>
          <table:table-cell table:formula="of:=IF([.G181]&gt;=[.$E$1];0;[.L181])" office:value-type="float" office:value="0" calcext:value-type="float">
            <text:p>0,00</text:p>
          </table:table-cell>
          <table:table-cell office:value-type="float" office:value="86" calcext:value-type="float">
            <text:p>86,00</text:p>
          </table:table-cell>
          <table:table-cell table:formula="of:=[.F180]*182.625+[.H180]" office:value-type="float" office:value="876312503.574232" calcext:value-type="float">
            <text:p>876312503,57</text:p>
          </table:table-cell>
          <table:table-cell table:formula="of:=[.H181]/[.L181]" office:value-type="float" office:value="1283.02962793084" calcext:value-type="float">
            <text:p>1283,03</text:p>
          </table:table-cell>
          <table:table-cell table:formula="of:=[.L180]*182.625+[.J180]" office:value-type="float" office:value="1743840745.98183" calcext:value-type="float">
            <text:p>1743840745,98</text:p>
          </table:table-cell>
          <table:table-cell table:formula="of:=[.J181]/[.L181]" office:value-type="float" office:value="2553.19801367888" calcext:value-type="float">
            <text:p>2553,20</text:p>
          </table:table-cell>
          <table:table-cell table:formula="of:=[.L180]+POWER(ValeurC;2)*([.M180]/N)/(182.625)" office:value-type="float" office:value="683002.546860492" calcext:value-type="float">
            <text:p>683002,55</text:p>
          </table:table-cell>
          <table:table-cell table:formula="of:=[.D181]*[.L181]*365+[.M180]" office:value-type="float" office:value="3740305418017.14" calcext:value-type="float">
            <text:p>3740305418017,14</text:p>
          </table:table-cell>
          <table:table-cell table:formula="of:=[.M181]/[.L181]" office:value-type="float" office:value="5476268.62478028" calcext:value-type="float">
            <text:p>5476268,62</text:p>
          </table:table-cell>
          <table:table-cell table:style-name="ce6" table:formula="of:=[.M181]/[.D181]" office:value-type="float" office:value="3740305418.01714" calcext:value-type="float">
            <text:p>3740305418,02</text:p>
          </table:table-cell>
          <table:table-cell table:style-name="ce6" table:formula="of:=[.N181]/[.D181]" office:value-type="float" office:value="5476.26862478028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04.5" calcext:value-type="float">
            <text:p>2104,5</text:p>
          </table:table-cell>
          <table:table-cell table:formula="of:=[.D181]+([.D181]*[.$B$3])" office:value-type="float" office:value="1000" calcext:value-type="float">
            <text:p>1000,00</text:p>
          </table:table-cell>
          <table:table-cell table:style-name="Default"/>
          <table:table-cell table:formula="of:=IF([.G182]&gt;=[.$E$1];0;[.L182])" office:value-type="float" office:value="0" calcext:value-type="float">
            <text:p>0,00</text:p>
          </table:table-cell>
          <table:table-cell office:value-type="float" office:value="86.5" calcext:value-type="float">
            <text:p>86,50</text:p>
          </table:table-cell>
          <table:table-cell table:formula="of:=[.F181]*182.625+[.H181]" office:value-type="float" office:value="876312503.574232" calcext:value-type="float">
            <text:p>876312503,57</text:p>
          </table:table-cell>
          <table:table-cell table:formula="of:=[.H182]/[.L182]" office:value-type="float" office:value="1197.51413441002" calcext:value-type="float">
            <text:p>1197,51</text:p>
          </table:table-cell>
          <table:table-cell table:formula="of:=[.L181]*182.625+[.J181]" office:value-type="float" office:value="1868574086.10222" calcext:value-type="float">
            <text:p>1868574086,10</text:p>
          </table:table-cell>
          <table:table-cell table:formula="of:=[.J182]/[.L182]" office:value-type="float" office:value="2553.47706460079" calcext:value-type="float">
            <text:p>2553,48</text:p>
          </table:table-cell>
          <table:table-cell table:formula="of:=[.L181]+POWER(ValeurC;2)*([.M181]/N)/(182.625)" office:value-type="float" office:value="731776.334319398" calcext:value-type="float">
            <text:p>731776,33</text:p>
          </table:table-cell>
          <table:table-cell table:formula="of:=[.D182]*[.L182]*365+[.M181]" office:value-type="float" office:value="4007403780043.72" calcext:value-type="float">
            <text:p>4007403780043,72</text:p>
          </table:table-cell>
          <table:table-cell table:formula="of:=[.M182]/[.L182]" office:value-type="float" office:value="5476268.62485363" calcext:value-type="float">
            <text:p>5476268,62</text:p>
          </table:table-cell>
          <table:table-cell table:style-name="ce6" table:formula="of:=[.M182]/[.D182]" office:value-type="float" office:value="4007403780.04372" calcext:value-type="float">
            <text:p>4007403780,04</text:p>
          </table:table-cell>
          <table:table-cell table:style-name="ce6" table:formula="of:=[.N182]/[.D182]" office:value-type="float" office:value="5476.26862485363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05" calcext:value-type="float">
            <text:p>2105,0</text:p>
          </table:table-cell>
          <table:table-cell table:formula="of:=[.D182]+([.D182]*[.$B$3])" office:value-type="float" office:value="1000" calcext:value-type="float">
            <text:p>1000,00</text:p>
          </table:table-cell>
          <table:table-cell table:style-name="Default"/>
          <table:table-cell table:formula="of:=IF([.G183]&gt;=[.$E$1];0;[.L183])" office:value-type="float" office:value="0" calcext:value-type="float">
            <text:p>0,00</text:p>
          </table:table-cell>
          <table:table-cell office:value-type="float" office:value="87" calcext:value-type="float">
            <text:p>87,00</text:p>
          </table:table-cell>
          <table:table-cell table:formula="of:=[.F182]*182.625+[.H182]" office:value-type="float" office:value="876312503.574232" calcext:value-type="float">
            <text:p>876312503,57</text:p>
          </table:table-cell>
          <table:table-cell table:formula="of:=[.H183]/[.L183]" office:value-type="float" office:value="1117.69835309509" calcext:value-type="float">
            <text:p>1117,70</text:p>
          </table:table-cell>
          <table:table-cell table:formula="of:=[.L182]*182.625+[.J182]" office:value-type="float" office:value="2002214739.1573" calcext:value-type="float">
            <text:p>2002214739,16</text:p>
          </table:table-cell>
          <table:table-cell table:formula="of:=[.J183]/[.L183]" office:value-type="float" office:value="2553.73751643526" calcext:value-type="float">
            <text:p>2553,74</text:p>
          </table:table-cell>
          <table:table-cell table:formula="of:=[.L182]+POWER(ValeurC;2)*([.M182]/N)/(182.625)" office:value-type="float" office:value="784033.09904464" calcext:value-type="float">
            <text:p>784033,10</text:p>
          </table:table-cell>
          <table:table-cell table:formula="of:=[.D183]*[.L183]*365+[.M182]" office:value-type="float" office:value="4293575861195.01" calcext:value-type="float">
            <text:p>4293575861195,01</text:p>
          </table:table-cell>
          <table:table-cell table:formula="of:=[.M183]/[.L183]" office:value-type="float" office:value="5476268.62491752" calcext:value-type="float">
            <text:p>5476268,62</text:p>
          </table:table-cell>
          <table:table-cell table:style-name="ce6" table:formula="of:=[.M183]/[.D183]" office:value-type="float" office:value="4293575861.19501" calcext:value-type="float">
            <text:p>4293575861,20</text:p>
          </table:table-cell>
          <table:table-cell table:style-name="ce6" table:formula="of:=[.N183]/[.D183]" office:value-type="float" office:value="5476.26862491752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05.5" calcext:value-type="float">
            <text:p>2105,5</text:p>
          </table:table-cell>
          <table:table-cell table:formula="of:=[.D183]+([.D183]*[.$B$3])" office:value-type="float" office:value="1000" calcext:value-type="float">
            <text:p>1000,00</text:p>
          </table:table-cell>
          <table:table-cell table:style-name="Default"/>
          <table:table-cell table:formula="of:=IF([.G184]&gt;=[.$E$1];0;[.L184])" office:value-type="float" office:value="0" calcext:value-type="float">
            <text:p>0,00</text:p>
          </table:table-cell>
          <table:table-cell office:value-type="float" office:value="87.5" calcext:value-type="float">
            <text:p>87,50</text:p>
          </table:table-cell>
          <table:table-cell table:formula="of:=[.F183]*182.625+[.H183]" office:value-type="float" office:value="876312503.574232" calcext:value-type="float">
            <text:p>876312503,57</text:p>
          </table:table-cell>
          <table:table-cell table:formula="of:=[.H184]/[.L184]" office:value-type="float" office:value="1043.20239119847" calcext:value-type="float">
            <text:p>1043,20</text:p>
          </table:table-cell>
          <table:table-cell table:formula="of:=[.L183]*182.625+[.J183]" office:value-type="float" office:value="2145398783.87033" calcext:value-type="float">
            <text:p>2145398783,87</text:p>
          </table:table-cell>
          <table:table-cell table:formula="of:=[.J184]/[.L184]" office:value-type="float" office:value="2553.98060883452" calcext:value-type="float">
            <text:p>2553,98</text:p>
          </table:table-cell>
          <table:table-cell table:formula="of:=[.L183]+POWER(ValeurC;2)*([.M183]/N)/(182.625)" office:value-type="float" office:value="840021.563378024" calcext:value-type="float">
            <text:p>840021,56</text:p>
          </table:table-cell>
          <table:table-cell table:formula="of:=[.D184]*[.L184]*365+[.M183]" office:value-type="float" office:value="4600183731827.99" calcext:value-type="float">
            <text:p>4600183731827,99</text:p>
          </table:table-cell>
          <table:table-cell table:formula="of:=[.M184]/[.L184]" office:value-type="float" office:value="5476268.62497318" calcext:value-type="float">
            <text:p>5476268,62</text:p>
          </table:table-cell>
          <table:table-cell table:style-name="ce6" table:formula="of:=[.M184]/[.D184]" office:value-type="float" office:value="4600183731.82799" calcext:value-type="float">
            <text:p>4600183731,83</text:p>
          </table:table-cell>
          <table:table-cell table:style-name="ce6" table:formula="of:=[.N184]/[.D184]" office:value-type="float" office:value="5476.26862497318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06" calcext:value-type="float">
            <text:p>2106,0</text:p>
          </table:table-cell>
          <table:table-cell table:formula="of:=[.D184]+([.D184]*[.$B$3])" office:value-type="float" office:value="1000" calcext:value-type="float">
            <text:p>1000,00</text:p>
          </table:table-cell>
          <table:table-cell table:style-name="Default"/>
          <table:table-cell table:formula="of:=IF([.G185]&gt;=[.$E$1];0;[.L185])" office:value-type="float" office:value="0" calcext:value-type="float">
            <text:p>0,00</text:p>
          </table:table-cell>
          <table:table-cell office:value-type="float" office:value="88" calcext:value-type="float">
            <text:p>88,00</text:p>
          </table:table-cell>
          <table:table-cell table:formula="of:=[.F184]*182.625+[.H184]" office:value-type="float" office:value="876312503.574232" calcext:value-type="float">
            <text:p>876312503,57</text:p>
          </table:table-cell>
          <table:table-cell table:formula="of:=[.H185]/[.L185]" office:value-type="float" office:value="973.671676251351" calcext:value-type="float">
            <text:p>973,67</text:p>
          </table:table-cell>
          <table:table-cell table:formula="of:=[.L184]*182.625+[.J184]" office:value-type="float" office:value="2298807721.88224" calcext:value-type="float">
            <text:p>2298807721,88</text:p>
          </table:table-cell>
          <table:table-cell table:formula="of:=[.J185]/[.L185]" office:value-type="float" office:value="2554.20749882639" calcext:value-type="float">
            <text:p>2554,21</text:p>
          </table:table-cell>
          <table:table-cell table:formula="of:=[.L184]+POWER(ValeurC;2)*([.M184]/N)/(182.625)" office:value-type="float" office:value="900008.211133394" calcext:value-type="float">
            <text:p>900008,21</text:p>
          </table:table-cell>
          <table:table-cell table:formula="of:=[.D185]*[.L185]*365+[.M184]" office:value-type="float" office:value="4928686728891.68" calcext:value-type="float">
            <text:p>4928686728891,68</text:p>
          </table:table-cell>
          <table:table-cell table:formula="of:=[.M185]/[.L185]" office:value-type="float" office:value="5476268.62502167" calcext:value-type="float">
            <text:p>5476268,63</text:p>
          </table:table-cell>
          <table:table-cell table:style-name="ce6" table:formula="of:=[.M185]/[.D185]" office:value-type="float" office:value="4928686728.89168" calcext:value-type="float">
            <text:p>4928686728,89</text:p>
          </table:table-cell>
          <table:table-cell table:style-name="ce6" table:formula="of:=[.N185]/[.D185]" office:value-type="float" office:value="5476.26862502167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06.5" calcext:value-type="float">
            <text:p>2106,5</text:p>
          </table:table-cell>
          <table:table-cell table:formula="of:=[.D185]+([.D185]*[.$B$3])" office:value-type="float" office:value="1000" calcext:value-type="float">
            <text:p>1000,00</text:p>
          </table:table-cell>
          <table:table-cell table:style-name="Default"/>
          <table:table-cell table:formula="of:=IF([.G186]&gt;=[.$E$1];0;[.L186])" office:value-type="float" office:value="0" calcext:value-type="float">
            <text:p>0,00</text:p>
          </table:table-cell>
          <table:table-cell office:value-type="float" office:value="88.5" calcext:value-type="float">
            <text:p>88,50</text:p>
          </table:table-cell>
          <table:table-cell table:formula="of:=[.F185]*182.625+[.H185]" office:value-type="float" office:value="876312503.574232" calcext:value-type="float">
            <text:p>876312503,57</text:p>
          </table:table-cell>
          <table:table-cell table:formula="of:=[.H186]/[.L186]" office:value-type="float" office:value="908.775268473471" calcext:value-type="float">
            <text:p>908,78</text:p>
          </table:table-cell>
          <table:table-cell table:formula="of:=[.L185]*182.625+[.J185]" office:value-type="float" office:value="2463171721.44048" calcext:value-type="float">
            <text:p>2463171721,44</text:p>
          </table:table-cell>
          <table:table-cell table:formula="of:=[.J186]/[.L186]" office:value-type="float" office:value="2554.41926632137" calcext:value-type="float">
            <text:p>2554,42</text:p>
          </table:table-cell>
          <table:table-cell table:formula="of:=[.L185]+POWER(ValeurC;2)*([.M185]/N)/(182.625)" office:value-type="float" office:value="964278.555958319" calcext:value-type="float">
            <text:p>964278,56</text:p>
          </table:table-cell>
          <table:table-cell table:formula="of:=[.D186]*[.L186]*365+[.M185]" office:value-type="float" office:value="5280648401816.47" calcext:value-type="float">
            <text:p>5280648401816,47</text:p>
          </table:table-cell>
          <table:table-cell table:formula="of:=[.M186]/[.L186]" office:value-type="float" office:value="5476268.6250639" calcext:value-type="float">
            <text:p>5476268,63</text:p>
          </table:table-cell>
          <table:table-cell table:style-name="ce6" table:formula="of:=[.M186]/[.D186]" office:value-type="float" office:value="5280648401.81647" calcext:value-type="float">
            <text:p>5280648401,82</text:p>
          </table:table-cell>
          <table:table-cell table:style-name="ce6" table:formula="of:=[.N186]/[.D186]" office:value-type="float" office:value="5476.2686250639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07" calcext:value-type="float">
            <text:p>2107,0</text:p>
          </table:table-cell>
          <table:table-cell table:formula="of:=[.D186]+([.D186]*[.$B$3])" office:value-type="float" office:value="1000" calcext:value-type="float">
            <text:p>1000,00</text:p>
          </table:table-cell>
          <table:table-cell table:style-name="Default"/>
          <table:table-cell table:formula="of:=IF([.G187]&gt;=[.$E$1];0;[.L187])" office:value-type="float" office:value="0" calcext:value-type="float">
            <text:p>0,00</text:p>
          </table:table-cell>
          <table:table-cell office:value-type="float" office:value="89" calcext:value-type="float">
            <text:p>89,00</text:p>
          </table:table-cell>
          <table:table-cell table:formula="of:=[.F186]*182.625+[.H186]" office:value-type="float" office:value="876312503.574232" calcext:value-type="float">
            <text:p>876312503,57</text:p>
          </table:table-cell>
          <table:table-cell table:formula="of:=[.H187]/[.L187]" office:value-type="float" office:value="848.204285625545" calcext:value-type="float">
            <text:p>848,20</text:p>
          </table:table-cell>
          <table:table-cell table:formula="of:=[.L186]*182.625+[.J186]" office:value-type="float" office:value="2639273092.72237" calcext:value-type="float">
            <text:p>2639273092,72</text:p>
          </table:table-cell>
          <table:table-cell table:formula="of:=[.J187]/[.L187]" office:value-type="float" office:value="2554.61691925256" calcext:value-type="float">
            <text:p>2554,62</text:p>
          </table:table-cell>
          <table:table-cell table:formula="of:=[.L186]+POWER(ValeurC;2)*([.M186]/N)/(182.625)" office:value-type="float" office:value="1033138.50027055" calcext:value-type="float">
            <text:p>1033138,50</text:p>
          </table:table-cell>
          <table:table-cell table:formula="of:=[.D187]*[.L187]*365+[.M186]" office:value-type="float" office:value="5657743954415.22" calcext:value-type="float">
            <text:p>5657743954415,22</text:p>
          </table:table-cell>
          <table:table-cell table:formula="of:=[.M187]/[.L187]" office:value-type="float" office:value="5476268.6251007" calcext:value-type="float">
            <text:p>5476268,63</text:p>
          </table:table-cell>
          <table:table-cell table:style-name="ce6" table:formula="of:=[.M187]/[.D187]" office:value-type="float" office:value="5657743954.41522" calcext:value-type="float">
            <text:p>5657743954,42</text:p>
          </table:table-cell>
          <table:table-cell table:style-name="ce6" table:formula="of:=[.N187]/[.D187]" office:value-type="float" office:value="5476.2686251007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07.5" calcext:value-type="float">
            <text:p>2107,5</text:p>
          </table:table-cell>
          <table:table-cell table:formula="of:=[.D187]+([.D187]*[.$B$3])" office:value-type="float" office:value="1000" calcext:value-type="float">
            <text:p>1000,00</text:p>
          </table:table-cell>
          <table:table-cell table:style-name="Default"/>
          <table:table-cell table:formula="of:=IF([.G188]&gt;=[.$E$1];0;[.L188])" office:value-type="float" office:value="0" calcext:value-type="float">
            <text:p>0,00</text:p>
          </table:table-cell>
          <table:table-cell office:value-type="float" office:value="89.5" calcext:value-type="float">
            <text:p>89,50</text:p>
          </table:table-cell>
          <table:table-cell table:formula="of:=[.F187]*182.625+[.H187]" office:value-type="float" office:value="876312503.574232" calcext:value-type="float">
            <text:p>876312503,57</text:p>
          </table:table-cell>
          <table:table-cell table:formula="of:=[.H188]/[.L188]" office:value-type="float" office:value="791.670432847196" calcext:value-type="float">
            <text:p>791,67</text:p>
          </table:table-cell>
          <table:table-cell table:formula="of:=[.L187]*182.625+[.J187]" office:value-type="float" office:value="2827950011.33428" calcext:value-type="float">
            <text:p>2827950011,33</text:p>
          </table:table-cell>
          <table:table-cell table:formula="of:=[.J188]/[.L188]" office:value-type="float" office:value="2554.80139837306" calcext:value-type="float">
            <text:p>2554,80</text:p>
          </table:table-cell>
          <table:table-cell table:formula="of:=[.L187]+POWER(ValeurC;2)*([.M187]/N)/(182.625)" office:value-type="float" office:value="1106915.7912373" calcext:value-type="float">
            <text:p>1106915,79</text:p>
          </table:table-cell>
          <table:table-cell table:formula="of:=[.D188]*[.L188]*365+[.M187]" office:value-type="float" office:value="6061768218216.83" calcext:value-type="float">
            <text:p>6061768218216,83</text:p>
          </table:table-cell>
          <table:table-cell table:formula="of:=[.M188]/[.L188]" office:value-type="float" office:value="5476268.62513275" calcext:value-type="float">
            <text:p>5476268,63</text:p>
          </table:table-cell>
          <table:table-cell table:style-name="ce6" table:formula="of:=[.M188]/[.D188]" office:value-type="float" office:value="6061768218.21683" calcext:value-type="float">
            <text:p>6061768218,22</text:p>
          </table:table-cell>
          <table:table-cell table:style-name="ce6" table:formula="of:=[.N188]/[.D188]" office:value-type="float" office:value="5476.26862513275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08" calcext:value-type="float">
            <text:p>2108,0</text:p>
          </table:table-cell>
          <table:table-cell table:formula="of:=[.D188]+([.D188]*[.$B$3])" office:value-type="float" office:value="1000" calcext:value-type="float">
            <text:p>1000,00</text:p>
          </table:table-cell>
          <table:table-cell table:style-name="Default"/>
          <table:table-cell table:formula="of:=IF([.G189]&gt;=[.$E$1];0;[.L189])" office:value-type="float" office:value="0" calcext:value-type="float">
            <text:p>0,00</text:p>
          </table:table-cell>
          <table:table-cell office:value-type="float" office:value="90" calcext:value-type="float">
            <text:p>90,00</text:p>
          </table:table-cell>
          <table:table-cell table:formula="of:=[.F188]*182.625+[.H188]" office:value-type="float" office:value="876312503.574232" calcext:value-type="float">
            <text:p>876312503,57</text:p>
          </table:table-cell>
          <table:table-cell table:formula="of:=[.H189]/[.L189]" office:value-type="float" office:value="738.904630482979" calcext:value-type="float">
            <text:p>738,90</text:p>
          </table:table-cell>
          <table:table-cell table:formula="of:=[.L188]*182.625+[.J188]" office:value-type="float" office:value="3030100507.70899" calcext:value-type="float">
            <text:p>3030100507,71</text:p>
          </table:table-cell>
          <table:table-cell table:formula="of:=[.J189]/[.L189]" office:value-type="float" office:value="2554.9735817336" calcext:value-type="float">
            <text:p>2554,97</text:p>
          </table:table-cell>
          <table:table-cell table:formula="of:=[.L188]+POWER(ValeurC;2)*([.M188]/N)/(182.625)" office:value-type="float" office:value="1185961.58072719" calcext:value-type="float">
            <text:p>1185961,58</text:p>
          </table:table-cell>
          <table:table-cell table:formula="of:=[.D189]*[.L189]*365+[.M188]" office:value-type="float" office:value="6494644195182.26" calcext:value-type="float">
            <text:p>6494644195182,26</text:p>
          </table:table-cell>
          <table:table-cell table:formula="of:=[.M189]/[.L189]" office:value-type="float" office:value="5476268.62516068" calcext:value-type="float">
            <text:p>5476268,63</text:p>
          </table:table-cell>
          <table:table-cell table:style-name="ce6" table:formula="of:=[.M189]/[.D189]" office:value-type="float" office:value="6494644195.18226" calcext:value-type="float">
            <text:p>6494644195,18</text:p>
          </table:table-cell>
          <table:table-cell table:style-name="ce6" table:formula="of:=[.N189]/[.D189]" office:value-type="float" office:value="5476.26862516068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08.5" calcext:value-type="float">
            <text:p>2108,5</text:p>
          </table:table-cell>
          <table:table-cell table:formula="of:=[.D189]+([.D189]*[.$B$3])" office:value-type="float" office:value="1000" calcext:value-type="float">
            <text:p>1000,00</text:p>
          </table:table-cell>
          <table:table-cell table:style-name="Default"/>
          <table:table-cell table:formula="of:=IF([.G190]&gt;=[.$E$1];0;[.L190])" office:value-type="float" office:value="0" calcext:value-type="float">
            <text:p>0,00</text:p>
          </table:table-cell>
          <table:table-cell office:value-type="float" office:value="90.5" calcext:value-type="float">
            <text:p>90,50</text:p>
          </table:table-cell>
          <table:table-cell table:formula="of:=[.F189]*182.625+[.H189]" office:value-type="float" office:value="876312503.574232" calcext:value-type="float">
            <text:p>876312503,57</text:p>
          </table:table-cell>
          <table:table-cell table:formula="of:=[.H190]/[.L190]" office:value-type="float" office:value="689.655733365482" calcext:value-type="float">
            <text:p>689,66</text:p>
          </table:table-cell>
          <table:table-cell table:formula="of:=[.L189]*182.625+[.J189]" office:value-type="float" office:value="3246686741.38929" calcext:value-type="float">
            <text:p>3246686741,39</text:p>
          </table:table-cell>
          <table:table-cell table:formula="of:=[.J190]/[.L190]" office:value-type="float" office:value="2555.13428886177" calcext:value-type="float">
            <text:p>2555,13</text:p>
          </table:table-cell>
          <table:table-cell table:formula="of:=[.L189]+POWER(ValeurC;2)*([.M189]/N)/(182.625)" office:value-type="float" office:value="1270652.0966597" calcext:value-type="float">
            <text:p>1270652,10</text:p>
          </table:table-cell>
          <table:table-cell table:formula="of:=[.D190]*[.L190]*365+[.M189]" office:value-type="float" office:value="6958432210463.05" calcext:value-type="float">
            <text:p>6958432210463,05</text:p>
          </table:table-cell>
          <table:table-cell table:formula="of:=[.M190]/[.L190]" office:value-type="float" office:value="5476268.625185" calcext:value-type="float">
            <text:p>5476268,63</text:p>
          </table:table-cell>
          <table:table-cell table:style-name="ce6" table:formula="of:=[.M190]/[.D190]" office:value-type="float" office:value="6958432210.46305" calcext:value-type="float">
            <text:p>6958432210,46</text:p>
          </table:table-cell>
          <table:table-cell table:style-name="ce6" table:formula="of:=[.N190]/[.D190]" office:value-type="float" office:value="5476.268625185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09" calcext:value-type="float">
            <text:p>2109,0</text:p>
          </table:table-cell>
          <table:table-cell table:formula="of:=[.D190]+([.D190]*[.$B$3])" office:value-type="float" office:value="1000" calcext:value-type="float">
            <text:p>1000,00</text:p>
          </table:table-cell>
          <table:table-cell table:style-name="Default"/>
          <table:table-cell table:formula="of:=IF([.G191]&gt;=[.$E$1];0;[.L191])" office:value-type="float" office:value="0" calcext:value-type="float">
            <text:p>0,00</text:p>
          </table:table-cell>
          <table:table-cell office:value-type="float" office:value="91" calcext:value-type="float">
            <text:p>91,00</text:p>
          </table:table-cell>
          <table:table-cell table:formula="of:=[.F190]*182.625+[.H190]" office:value-type="float" office:value="876312503.574232" calcext:value-type="float">
            <text:p>876312503,57</text:p>
          </table:table-cell>
          <table:table-cell table:formula="of:=[.H191]/[.L191]" office:value-type="float" office:value="643.689335459776" calcext:value-type="float">
            <text:p>643,69</text:p>
          </table:table-cell>
          <table:table-cell table:formula="of:=[.L190]*182.625+[.J190]" office:value-type="float" office:value="3478739580.54177" calcext:value-type="float">
            <text:p>3478739580,54</text:p>
          </table:table-cell>
          <table:table-cell table:formula="of:=[.J191]/[.L191]" office:value-type="float" office:value="2555.28428466258" calcext:value-type="float">
            <text:p>2555,28</text:p>
          </table:table-cell>
          <table:table-cell table:formula="of:=[.L190]+POWER(ValeurC;2)*([.M190]/N)/(182.625)" office:value-type="float" office:value="1361390.43370712" calcext:value-type="float">
            <text:p>1361390,43</text:p>
          </table:table-cell>
          <table:table-cell table:formula="of:=[.D191]*[.L191]*365+[.M190]" office:value-type="float" office:value="7455339718766.15" calcext:value-type="float">
            <text:p>7455339718766,15</text:p>
          </table:table-cell>
          <table:table-cell table:formula="of:=[.M191]/[.L191]" office:value-type="float" office:value="5476268.62520619" calcext:value-type="float">
            <text:p>5476268,63</text:p>
          </table:table-cell>
          <table:table-cell table:style-name="ce6" table:formula="of:=[.M191]/[.D191]" office:value-type="float" office:value="7455339718.76615" calcext:value-type="float">
            <text:p>7455339718,77</text:p>
          </table:table-cell>
          <table:table-cell table:style-name="ce6" table:formula="of:=[.N191]/[.D191]" office:value-type="float" office:value="5476.26862520619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09.5" calcext:value-type="float">
            <text:p>2109,5</text:p>
          </table:table-cell>
          <table:table-cell table:formula="of:=[.D191]+([.D191]*[.$B$3])" office:value-type="float" office:value="1000" calcext:value-type="float">
            <text:p>1000,00</text:p>
          </table:table-cell>
          <table:table-cell table:style-name="Default"/>
          <table:table-cell table:formula="of:=IF([.G192]&gt;=[.$E$1];0;[.L192])" office:value-type="float" office:value="0" calcext:value-type="float">
            <text:p>0,00</text:p>
          </table:table-cell>
          <table:table-cell office:value-type="float" office:value="91.5" calcext:value-type="float">
            <text:p>91,50</text:p>
          </table:table-cell>
          <table:table-cell table:formula="of:=[.F191]*182.625+[.H191]" office:value-type="float" office:value="876312503.574232" calcext:value-type="float">
            <text:p>876312503,57</text:p>
          </table:table-cell>
          <table:table-cell table:formula="of:=[.H192]/[.L192]" office:value-type="float" office:value="600.786654179767" calcext:value-type="float">
            <text:p>600,79</text:p>
          </table:table-cell>
          <table:table-cell table:formula="of:=[.L191]*182.625+[.J191]" office:value-type="float" office:value="3727363508.49753" calcext:value-type="float">
            <text:p>3727363508,50</text:p>
          </table:table-cell>
          <table:table-cell table:formula="of:=[.J192]/[.L192]" office:value-type="float" office:value="2555.42428305919" calcext:value-type="float">
            <text:p>2555,42</text:p>
          </table:table-cell>
          <table:table-cell table:formula="of:=[.L191]+POWER(ValeurC;2)*([.M191]/N)/(182.625)" office:value-type="float" office:value="1458608.47187198" calcext:value-type="float">
            <text:p>1458608,47</text:p>
          </table:table-cell>
          <table:table-cell table:formula="of:=[.D192]*[.L192]*365+[.M191]" office:value-type="float" office:value="7987731810999.42" calcext:value-type="float">
            <text:p>7987731810999,42</text:p>
          </table:table-cell>
          <table:table-cell table:formula="of:=[.M192]/[.L192]" office:value-type="float" office:value="5476268.62522465" calcext:value-type="float">
            <text:p>5476268,63</text:p>
          </table:table-cell>
          <table:table-cell table:style-name="ce6" table:formula="of:=[.M192]/[.D192]" office:value-type="float" office:value="7987731810.99942" calcext:value-type="float">
            <text:p>7987731811,00</text:p>
          </table:table-cell>
          <table:table-cell table:style-name="ce6" table:formula="of:=[.N192]/[.D192]" office:value-type="float" office:value="5476.26862522465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10" calcext:value-type="float">
            <text:p>2110,0</text:p>
          </table:table-cell>
          <table:table-cell table:formula="of:=[.D192]+([.D192]*[.$B$3])" office:value-type="float" office:value="1000" calcext:value-type="float">
            <text:p>1000,00</text:p>
          </table:table-cell>
          <table:table-cell table:style-name="Default"/>
          <table:table-cell table:formula="of:=IF([.G193]&gt;=[.$E$1];0;[.L193])" office:value-type="float" office:value="0" calcext:value-type="float">
            <text:p>0,00</text:p>
          </table:table-cell>
          <table:table-cell office:value-type="float" office:value="92" calcext:value-type="float">
            <text:p>92,00</text:p>
          </table:table-cell>
          <table:table-cell table:formula="of:=[.F192]*182.625+[.H192]" office:value-type="float" office:value="876312503.574232" calcext:value-type="float">
            <text:p>876312503,57</text:p>
          </table:table-cell>
          <table:table-cell table:formula="of:=[.H193]/[.L193]" office:value-type="float" office:value="560.74348906623" calcext:value-type="float">
            <text:p>560,74</text:p>
          </table:table-cell>
          <table:table-cell table:formula="of:=[.L192]*182.625+[.J192]" office:value-type="float" office:value="3993741880.67315" calcext:value-type="float">
            <text:p>3993741880,67</text:p>
          </table:table-cell>
          <table:table-cell table:formula="of:=[.J193]/[.L193]" office:value-type="float" office:value="2555.55495039092" calcext:value-type="float">
            <text:p>2555,55</text:p>
          </table:table-cell>
          <table:table-cell table:formula="of:=[.L192]+POWER(ValeurC;2)*([.M192]/N)/(182.625)" office:value-type="float" office:value="1562768.93207177" calcext:value-type="float">
            <text:p>1562768,93</text:p>
          </table:table-cell>
          <table:table-cell table:formula="of:=[.D193]*[.L193]*365+[.M192]" office:value-type="float" office:value="8558142471205.62" calcext:value-type="float">
            <text:p>8558142471205,62</text:p>
          </table:table-cell>
          <table:table-cell table:formula="of:=[.M193]/[.L193]" office:value-type="float" office:value="5476268.62524074" calcext:value-type="float">
            <text:p>5476268,63</text:p>
          </table:table-cell>
          <table:table-cell table:style-name="ce6" table:formula="of:=[.M193]/[.D193]" office:value-type="float" office:value="8558142471.20562" calcext:value-type="float">
            <text:p>8558142471,21</text:p>
          </table:table-cell>
          <table:table-cell table:style-name="ce6" table:formula="of:=[.N193]/[.D193]" office:value-type="float" office:value="5476.26862524074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10.5" calcext:value-type="float">
            <text:p>2110,5</text:p>
          </table:table-cell>
          <table:table-cell table:formula="of:=[.D193]+([.D193]*[.$B$3])" office:value-type="float" office:value="1000" calcext:value-type="float">
            <text:p>1000,00</text:p>
          </table:table-cell>
          <table:table-cell table:style-name="Default"/>
          <table:table-cell table:formula="of:=IF([.G194]&gt;=[.$E$1];0;[.L194])" office:value-type="float" office:value="0" calcext:value-type="float">
            <text:p>0,00</text:p>
          </table:table-cell>
          <table:table-cell office:value-type="float" office:value="92.5" calcext:value-type="float">
            <text:p>92,50</text:p>
          </table:table-cell>
          <table:table-cell table:formula="of:=[.F193]*182.625+[.H193]" office:value-type="float" office:value="876312503.574232" calcext:value-type="float">
            <text:p>876312503,57</text:p>
          </table:table-cell>
          <table:table-cell table:formula="of:=[.H194]/[.L194]" office:value-type="float" office:value="523.369249870226" calcext:value-type="float">
            <text:p>523,37</text:p>
          </table:table-cell>
          <table:table-cell table:formula="of:=[.L193]*182.625+[.J193]" office:value-type="float" office:value="4279142556.89276" calcext:value-type="float">
            <text:p>4279142556,89</text:p>
          </table:table-cell>
          <table:table-cell table:formula="of:=[.J194]/[.L194]" office:value-type="float" office:value="2555.67690858471" calcext:value-type="float">
            <text:p>2555,68</text:p>
          </table:table-cell>
          <table:table-cell table:formula="of:=[.L193]+POWER(ValeurC;2)*([.M193]/N)/(182.625)" office:value-type="float" office:value="1674367.57851464" calcext:value-type="float">
            <text:p>1674367,58</text:p>
          </table:table-cell>
          <table:table-cell table:formula="of:=[.D194]*[.L194]*365+[.M193]" office:value-type="float" office:value="9169286637363.46" calcext:value-type="float">
            <text:p>9169286637363,46</text:p>
          </table:table-cell>
          <table:table-cell table:formula="of:=[.M194]/[.L194]" office:value-type="float" office:value="5476268.62525474" calcext:value-type="float">
            <text:p>5476268,63</text:p>
          </table:table-cell>
          <table:table-cell table:style-name="ce6" table:formula="of:=[.M194]/[.D194]" office:value-type="float" office:value="9169286637.36346" calcext:value-type="float">
            <text:p>9169286637,36</text:p>
          </table:table-cell>
          <table:table-cell table:style-name="ce6" table:formula="of:=[.N194]/[.D194]" office:value-type="float" office:value="5476.26862525474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11" calcext:value-type="float">
            <text:p>2111,0</text:p>
          </table:table-cell>
          <table:table-cell table:formula="of:=[.D194]+([.D194]*[.$B$3])" office:value-type="float" office:value="1000" calcext:value-type="float">
            <text:p>1000,00</text:p>
          </table:table-cell>
          <table:table-cell table:style-name="Default"/>
          <table:table-cell table:formula="of:=IF([.G195]&gt;=[.$E$1];0;[.L195])" office:value-type="float" office:value="0" calcext:value-type="float">
            <text:p>0,00</text:p>
          </table:table-cell>
          <table:table-cell office:value-type="float" office:value="93" calcext:value-type="float">
            <text:p>93,00</text:p>
          </table:table-cell>
          <table:table-cell table:formula="of:=[.F194]*182.625+[.H194]" office:value-type="float" office:value="876312503.574232" calcext:value-type="float">
            <text:p>876312503,57</text:p>
          </table:table-cell>
          <table:table-cell table:formula="of:=[.H195]/[.L195]" office:value-type="float" office:value="488.486049415946" calcext:value-type="float">
            <text:p>488,49</text:p>
          </table:table-cell>
          <table:table-cell table:formula="of:=[.L194]*182.625+[.J194]" office:value-type="float" office:value="4584923935.919" calcext:value-type="float">
            <text:p>4584923935,92</text:p>
          </table:table-cell>
          <table:table-cell table:formula="of:=[.J195]/[.L195]" office:value-type="float" office:value="2555.79073811533" calcext:value-type="float">
            <text:p>2555,79</text:p>
          </table:table-cell>
          <table:table-cell table:formula="of:=[.L194]+POWER(ValeurC;2)*([.M194]/N)/(182.625)" office:value-type="float" office:value="1793935.57834863" calcext:value-type="float">
            <text:p>1793935,58</text:p>
          </table:table-cell>
          <table:table-cell table:formula="of:=[.D195]*[.L195]*365+[.M194]" office:value-type="float" office:value="9824073123460.71" calcext:value-type="float">
            <text:p>9824073123460,71</text:p>
          </table:table-cell>
          <table:table-cell table:formula="of:=[.M195]/[.L195]" office:value-type="float" office:value="5476268.62526695" calcext:value-type="float">
            <text:p>5476268,63</text:p>
          </table:table-cell>
          <table:table-cell table:style-name="ce6" table:formula="of:=[.M195]/[.D195]" office:value-type="float" office:value="9824073123.46071" calcext:value-type="float">
            <text:p>9824073123,46</text:p>
          </table:table-cell>
          <table:table-cell table:style-name="ce6" table:formula="of:=[.N195]/[.D195]" office:value-type="float" office:value="5476.26862526695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11.5" calcext:value-type="float">
            <text:p>2111,5</text:p>
          </table:table-cell>
          <table:table-cell table:formula="of:=[.D195]+([.D195]*[.$B$3])" office:value-type="float" office:value="1000" calcext:value-type="float">
            <text:p>1000,00</text:p>
          </table:table-cell>
          <table:table-cell table:style-name="Default"/>
          <table:table-cell table:formula="of:=IF([.G196]&gt;=[.$E$1];0;[.L196])" office:value-type="float" office:value="0" calcext:value-type="float">
            <text:p>0,00</text:p>
          </table:table-cell>
          <table:table-cell office:value-type="float" office:value="93.5" calcext:value-type="float">
            <text:p>93,50</text:p>
          </table:table-cell>
          <table:table-cell table:formula="of:=[.F195]*182.625+[.H195]" office:value-type="float" office:value="876312503.574232" calcext:value-type="float">
            <text:p>876312503,57</text:p>
          </table:table-cell>
          <table:table-cell table:formula="of:=[.H196]/[.L196]" office:value-type="float" office:value="455.927856925355" calcext:value-type="float">
            <text:p>455,93</text:p>
          </table:table-cell>
          <table:table-cell table:formula="of:=[.L195]*182.625+[.J195]" office:value-type="float" office:value="4912541420.91491" calcext:value-type="float">
            <text:p>4912541420,91</text:p>
          </table:table-cell>
          <table:table-cell table:formula="of:=[.J196]/[.L196]" office:value-type="float" office:value="2555.89698076817" calcext:value-type="float">
            <text:p>2555,90</text:p>
          </table:table-cell>
          <table:table-cell table:formula="of:=[.L195]+POWER(ValeurC;2)*([.M195]/N)/(182.625)" office:value-type="float" office:value="1922042.02981548" calcext:value-type="float">
            <text:p>1922042,03</text:p>
          </table:table-cell>
          <table:table-cell table:formula="of:=[.D196]*[.L196]*365+[.M195]" office:value-type="float" office:value="10525618464343.4" calcext:value-type="float">
            <text:p>10525618464343,40</text:p>
          </table:table-cell>
          <table:table-cell table:formula="of:=[.M196]/[.L196]" office:value-type="float" office:value="5476268.62527758" calcext:value-type="float">
            <text:p>5476268,63</text:p>
          </table:table-cell>
          <table:table-cell table:style-name="ce6" table:formula="of:=[.M196]/[.D196]" office:value-type="float" office:value="10525618464.3434" calcext:value-type="float">
            <text:p>10525618464,34</text:p>
          </table:table-cell>
          <table:table-cell table:style-name="ce6" table:formula="of:=[.N196]/[.D196]" office:value-type="float" office:value="5476.26862527758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12" calcext:value-type="float">
            <text:p>2112,0</text:p>
          </table:table-cell>
          <table:table-cell table:formula="of:=[.D196]+([.D196]*[.$B$3])" office:value-type="float" office:value="1000" calcext:value-type="float">
            <text:p>1000,00</text:p>
          </table:table-cell>
          <table:table-cell table:style-name="Default"/>
          <table:table-cell table:formula="of:=IF([.G197]&gt;=[.$E$1];0;[.L197])" office:value-type="float" office:value="0" calcext:value-type="float">
            <text:p>0,00</text:p>
          </table:table-cell>
          <table:table-cell office:value-type="float" office:value="94" calcext:value-type="float">
            <text:p>94,00</text:p>
          </table:table-cell>
          <table:table-cell table:formula="of:=[.F196]*182.625+[.H196]" office:value-type="float" office:value="876312503.574232" calcext:value-type="float">
            <text:p>876312503,57</text:p>
          </table:table-cell>
          <table:table-cell table:formula="of:=[.H197]/[.L197]" office:value-type="float" office:value="425.539707774783" calcext:value-type="float">
            <text:p>425,54</text:p>
          </table:table-cell>
          <table:table-cell table:formula="of:=[.L196]*182.625+[.J196]" office:value-type="float" office:value="5263554346.60997" calcext:value-type="float">
            <text:p>5263554346,61</text:p>
          </table:table-cell>
          <table:table-cell table:formula="of:=[.J197]/[.L197]" office:value-type="float" office:value="2555.99614221795" calcext:value-type="float">
            <text:p>2556,00</text:p>
          </table:table-cell>
          <table:table-cell table:formula="of:=[.L196]+POWER(ValeurC;2)*([.M196]/N)/(182.625)" office:value-type="float" office:value="2059296.67094198" calcext:value-type="float">
            <text:p>2059296,67</text:p>
          </table:table-cell>
          <table:table-cell table:formula="of:=[.D197]*[.L197]*365+[.M196]" office:value-type="float" office:value="11277261749237.2" calcext:value-type="float">
            <text:p>11277261749237,20</text:p>
          </table:table-cell>
          <table:table-cell table:formula="of:=[.M197]/[.L197]" office:value-type="float" office:value="5476268.62528684" calcext:value-type="float">
            <text:p>5476268,63</text:p>
          </table:table-cell>
          <table:table-cell table:style-name="ce6" table:formula="of:=[.M197]/[.D197]" office:value-type="float" office:value="11277261749.2372" calcext:value-type="float">
            <text:p>11277261749,24</text:p>
          </table:table-cell>
          <table:table-cell table:style-name="ce6" table:formula="of:=[.N197]/[.D197]" office:value-type="float" office:value="5476.26862528684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12.5" calcext:value-type="float">
            <text:p>2112,5</text:p>
          </table:table-cell>
          <table:table-cell table:formula="of:=[.D197]+([.D197]*[.$B$3])" office:value-type="float" office:value="1000" calcext:value-type="float">
            <text:p>1000,00</text:p>
          </table:table-cell>
          <table:table-cell table:style-name="Default"/>
          <table:table-cell table:formula="of:=IF([.G198]&gt;=[.$E$1];0;[.L198])" office:value-type="float" office:value="0" calcext:value-type="float">
            <text:p>0,00</text:p>
          </table:table-cell>
          <table:table-cell office:value-type="float" office:value="94.5" calcext:value-type="float">
            <text:p>94,50</text:p>
          </table:table-cell>
          <table:table-cell table:formula="of:=[.F197]*182.625+[.H197]" office:value-type="float" office:value="876312503.574232" calcext:value-type="float">
            <text:p>876312503,57</text:p>
          </table:table-cell>
          <table:table-cell table:formula="of:=[.H198]/[.L198]" office:value-type="float" office:value="397.176965922209" calcext:value-type="float">
            <text:p>397,18</text:p>
          </table:table-cell>
          <table:table-cell table:formula="of:=[.L197]*182.625+[.J197]" office:value-type="float" office:value="5639633401.14075" calcext:value-type="float">
            <text:p>5639633401,14</text:p>
          </table:table-cell>
          <table:table-cell table:formula="of:=[.J198]/[.L198]" office:value-type="float" office:value="2556.08869443557" calcext:value-type="float">
            <text:p>2556,09</text:p>
          </table:table-cell>
          <table:table-cell table:formula="of:=[.L197]+POWER(ValeurC;2)*([.M197]/N)/(182.625)" office:value-type="float" office:value="2206352.78166123" calcext:value-type="float">
            <text:p>2206352,78</text:p>
          </table:table-cell>
          <table:table-cell table:formula="of:=[.D198]*[.L198]*365+[.M197]" office:value-type="float" office:value="12082580514543.5" calcext:value-type="float">
            <text:p>12082580514543,50</text:p>
          </table:table-cell>
          <table:table-cell table:formula="of:=[.M198]/[.L198]" office:value-type="float" office:value="5476268.62529491" calcext:value-type="float">
            <text:p>5476268,63</text:p>
          </table:table-cell>
          <table:table-cell table:style-name="ce6" table:formula="of:=[.M198]/[.D198]" office:value-type="float" office:value="12082580514.5435" calcext:value-type="float">
            <text:p>12082580514,54</text:p>
          </table:table-cell>
          <table:table-cell table:style-name="ce6" table:formula="of:=[.N198]/[.D198]" office:value-type="float" office:value="5476.26862529491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13" calcext:value-type="float">
            <text:p>2113,0</text:p>
          </table:table-cell>
          <table:table-cell table:formula="of:=[.D198]+([.D198]*[.$B$3])" office:value-type="float" office:value="1000" calcext:value-type="float">
            <text:p>1000,00</text:p>
          </table:table-cell>
          <table:table-cell table:style-name="Default"/>
          <table:table-cell table:formula="of:=IF([.G199]&gt;=[.$E$1];0;[.L199])" office:value-type="float" office:value="0" calcext:value-type="float">
            <text:p>0,00</text:p>
          </table:table-cell>
          <table:table-cell office:value-type="float" office:value="95" calcext:value-type="float">
            <text:p>95,00</text:p>
          </table:table-cell>
          <table:table-cell table:formula="of:=[.F198]*182.625+[.H198]" office:value-type="float" office:value="876312503.574232" calcext:value-type="float">
            <text:p>876312503,57</text:p>
          </table:table-cell>
          <table:table-cell table:formula="of:=[.H199]/[.L199]" office:value-type="float" office:value="370.704635494662" calcext:value-type="float">
            <text:p>370,70</text:p>
          </table:table-cell>
          <table:table-cell table:formula="of:=[.L198]*182.625+[.J198]" office:value-type="float" office:value="6042568577.89163" calcext:value-type="float">
            <text:p>6042568577,89</text:p>
          </table:table-cell>
          <table:table-cell table:formula="of:=[.J199]/[.L199]" office:value-type="float" office:value="2556.17507793447" calcext:value-type="float">
            <text:p>2556,18</text:p>
          </table:table-cell>
          <table:table-cell table:formula="of:=[.L198]+POWER(ValeurC;2)*([.M198]/N)/(182.625)" office:value-type="float" office:value="2363910.29317693" calcext:value-type="float">
            <text:p>2363910,29</text:p>
          </table:table-cell>
          <table:table-cell table:formula="of:=[.D199]*[.L199]*365+[.M198]" office:value-type="float" office:value="12945407771553.1" calcext:value-type="float">
            <text:p>12945407771553,10</text:p>
          </table:table-cell>
          <table:table-cell table:formula="of:=[.M199]/[.L199]" office:value-type="float" office:value="5476268.62530194" calcext:value-type="float">
            <text:p>5476268,63</text:p>
          </table:table-cell>
          <table:table-cell table:style-name="ce6" table:formula="of:=[.M199]/[.D199]" office:value-type="float" office:value="12945407771.5531" calcext:value-type="float">
            <text:p>12945407771,55</text:p>
          </table:table-cell>
          <table:table-cell table:style-name="ce6" table:formula="of:=[.N199]/[.D199]" office:value-type="float" office:value="5476.26862530194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13.5" calcext:value-type="float">
            <text:p>2113,5</text:p>
          </table:table-cell>
          <table:table-cell table:formula="of:=[.D199]+([.D199]*[.$B$3])" office:value-type="float" office:value="1000" calcext:value-type="float">
            <text:p>1000,00</text:p>
          </table:table-cell>
          <table:table-cell table:style-name="Default"/>
          <table:table-cell table:formula="of:=IF([.G200]&gt;=[.$E$1];0;[.L200])" office:value-type="float" office:value="0" calcext:value-type="float">
            <text:p>0,00</text:p>
          </table:table-cell>
          <table:table-cell office:value-type="float" office:value="95.5" calcext:value-type="float">
            <text:p>95,50</text:p>
          </table:table-cell>
          <table:table-cell table:formula="of:=[.F199]*182.625+[.H199]" office:value-type="float" office:value="876312503.574232" calcext:value-type="float">
            <text:p>876312503,57</text:p>
          </table:table-cell>
          <table:table-cell table:formula="of:=[.H200]/[.L200]" office:value-type="float" office:value="345.99671825917" calcext:value-type="float">
            <text:p>346,00</text:p>
          </table:table-cell>
          <table:table-cell table:formula="of:=[.L199]*182.625+[.J199]" office:value-type="float" office:value="6474277695.18306" calcext:value-type="float">
            <text:p>6474277695,18</text:p>
          </table:table-cell>
          <table:table-cell table:formula="of:=[.J200]/[.L200]" office:value-type="float" office:value="2556.25570386732" calcext:value-type="float">
            <text:p>2556,26</text:p>
          </table:table-cell>
          <table:table-cell table:formula="of:=[.L199]+POWER(ValeurC;2)*([.M199]/N)/(182.625)" office:value-type="float" office:value="2532719.11936988" calcext:value-type="float">
            <text:p>2532719,12</text:p>
          </table:table-cell>
          <table:table-cell table:formula="of:=[.D200]*[.L200]*365+[.M199]" office:value-type="float" office:value="13869850250123.1" calcext:value-type="float">
            <text:p>13869850250123,10</text:p>
          </table:table-cell>
          <table:table-cell table:formula="of:=[.M200]/[.L200]" office:value-type="float" office:value="5476268.62530806" calcext:value-type="float">
            <text:p>5476268,63</text:p>
          </table:table-cell>
          <table:table-cell table:style-name="ce6" table:formula="of:=[.M200]/[.D200]" office:value-type="float" office:value="13869850250.1231" calcext:value-type="float">
            <text:p>13869850250,12</text:p>
          </table:table-cell>
          <table:table-cell table:style-name="ce6" table:formula="of:=[.N200]/[.D200]" office:value-type="float" office:value="5476.26862530806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14" calcext:value-type="float">
            <text:p>2114,0</text:p>
          </table:table-cell>
          <table:table-cell table:formula="of:=[.D200]+([.D200]*[.$B$3])" office:value-type="float" office:value="1000" calcext:value-type="float">
            <text:p>1000,00</text:p>
          </table:table-cell>
          <table:table-cell table:style-name="Default"/>
          <table:table-cell table:formula="of:=IF([.G201]&gt;=[.$E$1];0;[.L201])" office:value-type="float" office:value="0" calcext:value-type="float">
            <text:p>0,00</text:p>
          </table:table-cell>
          <table:table-cell office:value-type="float" office:value="96" calcext:value-type="float">
            <text:p>96,00</text:p>
          </table:table-cell>
          <table:table-cell table:formula="of:=[.F200]*182.625+[.H200]" office:value-type="float" office:value="876312503.574232" calcext:value-type="float">
            <text:p>876312503,57</text:p>
          </table:table-cell>
          <table:table-cell table:formula="of:=[.H201]/[.L201]" office:value-type="float" office:value="322.93561391905" calcext:value-type="float">
            <text:p>322,94</text:p>
          </table:table-cell>
          <table:table-cell table:formula="of:=[.L200]*182.625+[.J200]" office:value-type="float" office:value="6936815524.35799" calcext:value-type="float">
            <text:p>6936815524,36</text:p>
          </table:table-cell>
          <table:table-cell table:formula="of:=[.J201]/[.L201]" office:value-type="float" office:value="2556.33095598297" calcext:value-type="float">
            <text:p>2556,33</text:p>
          </table:table-cell>
          <table:table-cell table:formula="of:=[.L200]+POWER(ValeurC;2)*([.M200]/N)/(182.625)" office:value-type="float" office:value="2713582.72610309" calcext:value-type="float">
            <text:p>2713582,73</text:p>
          </table:table-cell>
          <table:table-cell table:formula="of:=[.D201]*[.L201]*365+[.M200]" office:value-type="float" office:value="14860307945150.7" calcext:value-type="float">
            <text:p>14860307945150,70</text:p>
          </table:table-cell>
          <table:table-cell table:formula="of:=[.M201]/[.L201]" office:value-type="float" office:value="5476268.62531339" calcext:value-type="float">
            <text:p>5476268,63</text:p>
          </table:table-cell>
          <table:table-cell table:style-name="ce6" table:formula="of:=[.M201]/[.D201]" office:value-type="float" office:value="14860307945.1507" calcext:value-type="float">
            <text:p>14860307945,15</text:p>
          </table:table-cell>
          <table:table-cell table:style-name="ce6" table:formula="of:=[.N201]/[.D201]" office:value-type="float" office:value="5476.26862531339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14.5" calcext:value-type="float">
            <text:p>2114,5</text:p>
          </table:table-cell>
          <table:table-cell table:formula="of:=[.D201]+([.D201]*[.$B$3])" office:value-type="float" office:value="1000" calcext:value-type="float">
            <text:p>1000,00</text:p>
          </table:table-cell>
          <table:table-cell table:style-name="Default"/>
          <table:table-cell table:formula="of:=IF([.G202]&gt;=[.$E$1];0;[.L202])" office:value-type="float" office:value="0" calcext:value-type="float">
            <text:p>0,00</text:p>
          </table:table-cell>
          <table:table-cell office:value-type="float" office:value="96.5" calcext:value-type="float">
            <text:p>96,50</text:p>
          </table:table-cell>
          <table:table-cell table:formula="of:=[.F201]*182.625+[.H201]" office:value-type="float" office:value="876312503.574232" calcext:value-type="float">
            <text:p>876312503,57</text:p>
          </table:table-cell>
          <table:table-cell table:formula="of:=[.H202]/[.L202]" office:value-type="float" office:value="301.411560381189" calcext:value-type="float">
            <text:p>301,41</text:p>
          </table:table-cell>
          <table:table-cell table:formula="of:=[.L201]*182.625+[.J201]" office:value-type="float" office:value="7432383569.71257" calcext:value-type="float">
            <text:p>7432383569,71</text:p>
          </table:table-cell>
          <table:table-cell table:formula="of:=[.J202]/[.L202]" office:value-type="float" office:value="2556.40119245293" calcext:value-type="float">
            <text:p>2556,40</text:p>
          </table:table-cell>
          <table:table-cell table:formula="of:=[.L201]+POWER(ValeurC;2)*([.M201]/N)/(182.625)" office:value-type="float" office:value="2907361.95541397" calcext:value-type="float">
            <text:p>2907361,96</text:p>
          </table:table-cell>
          <table:table-cell table:formula="of:=[.D202]*[.L202]*365+[.M201]" office:value-type="float" office:value="15921495058876.8" calcext:value-type="float">
            <text:p>15921495058876,80</text:p>
          </table:table-cell>
          <table:table-cell table:formula="of:=[.M202]/[.L202]" office:value-type="float" office:value="5476268.62531804" calcext:value-type="float">
            <text:p>5476268,63</text:p>
          </table:table-cell>
          <table:table-cell table:style-name="ce6" table:formula="of:=[.M202]/[.D202]" office:value-type="float" office:value="15921495058.8768" calcext:value-type="float">
            <text:p>15921495058,88</text:p>
          </table:table-cell>
          <table:table-cell table:style-name="ce6" table:formula="of:=[.N202]/[.D202]" office:value-type="float" office:value="5476.26862531804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15" calcext:value-type="float">
            <text:p>2115,0</text:p>
          </table:table-cell>
          <table:table-cell table:formula="of:=[.D202]+([.D202]*[.$B$3])" office:value-type="float" office:value="1000" calcext:value-type="float">
            <text:p>1000,00</text:p>
          </table:table-cell>
          <table:table-cell table:style-name="Default"/>
          <table:table-cell table:formula="of:=IF([.G203]&gt;=[.$E$1];0;[.L203])" office:value-type="float" office:value="0" calcext:value-type="float">
            <text:p>0,00</text:p>
          </table:table-cell>
          <table:table-cell office:value-type="float" office:value="97" calcext:value-type="float">
            <text:p>97,00</text:p>
          </table:table-cell>
          <table:table-cell table:formula="of:=[.F202]*182.625+[.H202]" office:value-type="float" office:value="876312503.574232" calcext:value-type="float">
            <text:p>876312503,57</text:p>
          </table:table-cell>
          <table:table-cell table:formula="of:=[.H203]/[.L203]" office:value-type="float" office:value="281.32211133019" calcext:value-type="float">
            <text:p>281,32</text:p>
          </table:table-cell>
          <table:table-cell table:formula="of:=[.L202]*182.625+[.J202]" office:value-type="float" office:value="7963340546.82004" calcext:value-type="float">
            <text:p>7963340546,82</text:p>
          </table:table-cell>
          <table:table-cell table:formula="of:=[.J203]/[.L203]" office:value-type="float" office:value="2556.46674757614" calcext:value-type="float">
            <text:p>2556,47</text:p>
          </table:table-cell>
          <table:table-cell table:formula="of:=[.L202]+POWER(ValeurC;2)*([.M202]/N)/(182.625)" office:value-type="float" office:value="3114979.12279528" calcext:value-type="float">
            <text:p>3114979,12</text:p>
          </table:table-cell>
          <table:table-cell table:formula="of:=[.D203]*[.L203]*365+[.M202]" office:value-type="float" office:value="17058462438697.1" calcext:value-type="float">
            <text:p>17058462438697,10</text:p>
          </table:table-cell>
          <table:table-cell table:formula="of:=[.M203]/[.L203]" office:value-type="float" office:value="5476268.62532209" calcext:value-type="float">
            <text:p>5476268,63</text:p>
          </table:table-cell>
          <table:table-cell table:style-name="ce6" table:formula="of:=[.M203]/[.D203]" office:value-type="float" office:value="17058462438.6971" calcext:value-type="float">
            <text:p>17058462438,70</text:p>
          </table:table-cell>
          <table:table-cell table:style-name="ce6" table:formula="of:=[.N203]/[.D203]" office:value-type="float" office:value="5476.26862532209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15.5" calcext:value-type="float">
            <text:p>2115,5</text:p>
          </table:table-cell>
          <table:table-cell table:formula="of:=[.D203]+([.D203]*[.$B$3])" office:value-type="float" office:value="1000" calcext:value-type="float">
            <text:p>1000,00</text:p>
          </table:table-cell>
          <table:table-cell table:style-name="Default"/>
          <table:table-cell table:formula="of:=IF([.G204]&gt;=[.$E$1];0;[.L204])" office:value-type="float" office:value="0" calcext:value-type="float">
            <text:p>0,00</text:p>
          </table:table-cell>
          <table:table-cell office:value-type="float" office:value="97.5" calcext:value-type="float">
            <text:p>97,50</text:p>
          </table:table-cell>
          <table:table-cell table:formula="of:=[.F203]*182.625+[.H203]" office:value-type="float" office:value="876312503.574232" calcext:value-type="float">
            <text:p>876312503,57</text:p>
          </table:table-cell>
          <table:table-cell table:formula="of:=[.H204]/[.L204]" office:value-type="float" office:value="262.571648622841" calcext:value-type="float">
            <text:p>262,57</text:p>
          </table:table-cell>
          <table:table-cell table:formula="of:=[.L203]*182.625+[.J203]" office:value-type="float" office:value="8532213609.12053" calcext:value-type="float">
            <text:p>8532213609,12</text:p>
          </table:table-cell>
          <table:table-cell table:formula="of:=[.J204]/[.L204]" office:value-type="float" office:value="2556.52793337011" calcext:value-type="float">
            <text:p>2556,53</text:p>
          </table:table-cell>
          <table:table-cell table:formula="of:=[.L203]+POWER(ValeurC;2)*([.M203]/N)/(182.625)" office:value-type="float" office:value="3337422.40706639" calcext:value-type="float">
            <text:p>3337422,41</text:p>
          </table:table-cell>
          <table:table-cell table:formula="of:=[.D204]*[.L204]*365+[.M203]" office:value-type="float" office:value="18276621617276.4" calcext:value-type="float">
            <text:p>18276621617276,40</text:p>
          </table:table-cell>
          <table:table-cell table:formula="of:=[.M204]/[.L204]" office:value-type="float" office:value="5476268.62532561" calcext:value-type="float">
            <text:p>5476268,63</text:p>
          </table:table-cell>
          <table:table-cell table:style-name="ce6" table:formula="of:=[.M204]/[.D204]" office:value-type="float" office:value="18276621617.2764" calcext:value-type="float">
            <text:p>18276621617,28</text:p>
          </table:table-cell>
          <table:table-cell table:style-name="ce6" table:formula="of:=[.N204]/[.D204]" office:value-type="float" office:value="5476.26862532561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16" calcext:value-type="float">
            <text:p>2116,0</text:p>
          </table:table-cell>
          <table:table-cell table:formula="of:=[.D204]+([.D204]*[.$B$3])" office:value-type="float" office:value="1000" calcext:value-type="float">
            <text:p>1000,00</text:p>
          </table:table-cell>
          <table:table-cell table:style-name="Default"/>
          <table:table-cell table:formula="of:=IF([.G205]&gt;=[.$E$1];0;[.L205])" office:value-type="float" office:value="0" calcext:value-type="float">
            <text:p>0,00</text:p>
          </table:table-cell>
          <table:table-cell office:value-type="float" office:value="98" calcext:value-type="float">
            <text:p>98,00</text:p>
          </table:table-cell>
          <table:table-cell table:formula="of:=[.F204]*182.625+[.H204]" office:value-type="float" office:value="876312503.574232" calcext:value-type="float">
            <text:p>876312503,57</text:p>
          </table:table-cell>
          <table:table-cell table:formula="of:=[.H205]/[.L205]" office:value-type="float" office:value="245.070927182093" calcext:value-type="float">
            <text:p>245,07</text:p>
          </table:table-cell>
          <table:table-cell table:formula="of:=[.L204]*182.625+[.J204]" office:value-type="float" office:value="9141710376.21103" calcext:value-type="float">
            <text:p>9141710376,21</text:p>
          </table:table-cell>
          <table:table-cell table:formula="of:=[.J205]/[.L205]" office:value-type="float" office:value="2556.58504105598" calcext:value-type="float">
            <text:p>2556,59</text:p>
          </table:table-cell>
          <table:table-cell table:formula="of:=[.L204]+POWER(ValeurC;2)*([.M204]/N)/(182.625)" office:value-type="float" office:value="3575750.55372893" calcext:value-type="float">
            <text:p>3575750,55</text:p>
          </table:table-cell>
          <table:table-cell table:formula="of:=[.D205]*[.L205]*365+[.M204]" office:value-type="float" office:value="19581770569387.4" calcext:value-type="float">
            <text:p>19581770569387,40</text:p>
          </table:table-cell>
          <table:table-cell table:formula="of:=[.M205]/[.L205]" office:value-type="float" office:value="5476268.62532868" calcext:value-type="float">
            <text:p>5476268,63</text:p>
          </table:table-cell>
          <table:table-cell table:style-name="ce6" table:formula="of:=[.M205]/[.D205]" office:value-type="float" office:value="19581770569.3874" calcext:value-type="float">
            <text:p>19581770569,39</text:p>
          </table:table-cell>
          <table:table-cell table:style-name="ce6" table:formula="of:=[.N205]/[.D205]" office:value-type="float" office:value="5476.26862532868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16.5" calcext:value-type="float">
            <text:p>2116,5</text:p>
          </table:table-cell>
          <table:table-cell table:formula="of:=[.D205]+([.D205]*[.$B$3])" office:value-type="float" office:value="1000" calcext:value-type="float">
            <text:p>1000,00</text:p>
          </table:table-cell>
          <table:table-cell table:style-name="Default"/>
          <table:table-cell table:formula="of:=IF([.G206]&gt;=[.$E$1];0;[.L206])" office:value-type="float" office:value="0" calcext:value-type="float">
            <text:p>0,00</text:p>
          </table:table-cell>
          <table:table-cell office:value-type="float" office:value="98.5" calcext:value-type="float">
            <text:p>98,50</text:p>
          </table:table-cell>
          <table:table-cell table:formula="of:=[.F205]*182.625+[.H205]" office:value-type="float" office:value="876312503.574232" calcext:value-type="float">
            <text:p>876312503,57</text:p>
          </table:table-cell>
          <table:table-cell table:formula="of:=[.H206]/[.L206]" office:value-type="float" office:value="228.736650224407" calcext:value-type="float">
            <text:p>228,74</text:p>
          </table:table-cell>
          <table:table-cell table:formula="of:=[.L205]*182.625+[.J205]" office:value-type="float" office:value="9794731821.08578" calcext:value-type="float">
            <text:p>9794731821,09</text:p>
          </table:table-cell>
          <table:table-cell table:formula="of:=[.J206]/[.L206]" office:value-type="float" office:value="2556.63834244467" calcext:value-type="float">
            <text:p>2556,64</text:p>
          </table:table-cell>
          <table:table-cell table:formula="of:=[.L205]+POWER(ValeurC;2)*([.M205]/N)/(182.625)" office:value-type="float" office:value="3831097.91419306" calcext:value-type="float">
            <text:p>3831097,91</text:p>
          </table:table-cell>
          <table:table-cell table:formula="of:=[.D206]*[.L206]*365+[.M205]" office:value-type="float" office:value="20980121308067.9" calcext:value-type="float">
            <text:p>20980121308067,90</text:p>
          </table:table-cell>
          <table:table-cell table:formula="of:=[.M206]/[.L206]" office:value-type="float" office:value="5476268.62533136" calcext:value-type="float">
            <text:p>5476268,63</text:p>
          </table:table-cell>
          <table:table-cell table:style-name="ce6" table:formula="of:=[.M206]/[.D206]" office:value-type="float" office:value="20980121308.0679" calcext:value-type="float">
            <text:p>20980121308,07</text:p>
          </table:table-cell>
          <table:table-cell table:style-name="ce6" table:formula="of:=[.N206]/[.D206]" office:value-type="float" office:value="5476.26862533136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17" calcext:value-type="float">
            <text:p>2117,0</text:p>
          </table:table-cell>
          <table:table-cell table:formula="of:=[.D206]+([.D206]*[.$B$3])" office:value-type="float" office:value="1000" calcext:value-type="float">
            <text:p>1000,00</text:p>
          </table:table-cell>
          <table:table-cell table:style-name="Default"/>
          <table:table-cell table:formula="of:=IF([.G207]&gt;=[.$E$1];0;[.L207])" office:value-type="float" office:value="0" calcext:value-type="float">
            <text:p>0,00</text:p>
          </table:table-cell>
          <table:table-cell office:value-type="float" office:value="99" calcext:value-type="float">
            <text:p>99,00</text:p>
          </table:table-cell>
          <table:table-cell table:formula="of:=[.F206]*182.625+[.H206]" office:value-type="float" office:value="876312503.574232" calcext:value-type="float">
            <text:p>876312503,57</text:p>
          </table:table-cell>
          <table:table-cell table:formula="of:=[.H207]/[.L207]" office:value-type="float" office:value="213.491072798715" calcext:value-type="float">
            <text:p>213,49</text:p>
          </table:table-cell>
          <table:table-cell table:formula="of:=[.L206]*182.625+[.J206]" office:value-type="float" office:value="10494386077.6653" calcext:value-type="float">
            <text:p>10494386077,67</text:p>
          </table:table-cell>
          <table:table-cell table:formula="of:=[.J207]/[.L207]" office:value-type="float" office:value="2556.68809123054" calcext:value-type="float">
            <text:p>2556,69</text:p>
          </table:table-cell>
          <table:table-cell table:formula="of:=[.L206]+POWER(ValeurC;2)*([.M206]/N)/(182.625)" office:value-type="float" office:value="4104679.8448591" calcext:value-type="float">
            <text:p>4104679,84</text:p>
          </table:table-cell>
          <table:table-cell table:formula="of:=[.D207]*[.L207]*365+[.M206]" office:value-type="float" office:value="22478329451441.4" calcext:value-type="float">
            <text:p>22478329451441,40</text:p>
          </table:table-cell>
          <table:table-cell table:formula="of:=[.M207]/[.L207]" office:value-type="float" office:value="5476268.62533369" calcext:value-type="float">
            <text:p>5476268,63</text:p>
          </table:table-cell>
          <table:table-cell table:style-name="ce6" table:formula="of:=[.M207]/[.D207]" office:value-type="float" office:value="22478329451.4414" calcext:value-type="float">
            <text:p>22478329451,44</text:p>
          </table:table-cell>
          <table:table-cell table:style-name="ce6" table:formula="of:=[.N207]/[.D207]" office:value-type="float" office:value="5476.26862533369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17.5" calcext:value-type="float">
            <text:p>2117,5</text:p>
          </table:table-cell>
          <table:table-cell table:formula="of:=[.D207]+([.D207]*[.$B$3])" office:value-type="float" office:value="1000" calcext:value-type="float">
            <text:p>1000,00</text:p>
          </table:table-cell>
          <table:table-cell table:style-name="Default"/>
          <table:table-cell table:formula="of:=IF([.G208]&gt;=[.$E$1];0;[.L208])" office:value-type="float" office:value="0" calcext:value-type="float">
            <text:p>0,00</text:p>
          </table:table-cell>
          <table:table-cell office:value-type="float" office:value="99.5" calcext:value-type="float">
            <text:p>99,50</text:p>
          </table:table-cell>
          <table:table-cell table:formula="of:=[.F207]*182.625+[.H207]" office:value-type="float" office:value="876312503.574232" calcext:value-type="float">
            <text:p>876312503,57</text:p>
          </table:table-cell>
          <table:table-cell table:formula="of:=[.H208]/[.L208]" office:value-type="float" office:value="199.261631750003" calcext:value-type="float">
            <text:p>199,26</text:p>
          </table:table-cell>
          <table:table-cell table:formula="of:=[.L207]*182.625+[.J207]" office:value-type="float" office:value="11244003234.3327" calcext:value-type="float">
            <text:p>11244003234,33</text:p>
          </table:table-cell>
          <table:table-cell table:formula="of:=[.J208]/[.L208]" office:value-type="float" office:value="2556.73452419893" calcext:value-type="float">
            <text:p>2556,73</text:p>
          </table:table-cell>
          <table:table-cell table:formula="of:=[.L207]+POWER(ValeurC;2)*([.M207]/N)/(182.625)" office:value-type="float" office:value="4397798.49175214" calcext:value-type="float">
            <text:p>4397798,49</text:p>
          </table:table-cell>
          <table:table-cell table:formula="of:=[.D208]*[.L208]*365+[.M207]" office:value-type="float" office:value="24083525900931" calcext:value-type="float">
            <text:p>24083525900931,00</text:p>
          </table:table-cell>
          <table:table-cell table:formula="of:=[.M208]/[.L208]" office:value-type="float" office:value="5476268.62533572" calcext:value-type="float">
            <text:p>5476268,63</text:p>
          </table:table-cell>
          <table:table-cell table:style-name="ce6" table:formula="of:=[.M208]/[.D208]" office:value-type="float" office:value="24083525900.931" calcext:value-type="float">
            <text:p>24083525900,93</text:p>
          </table:table-cell>
          <table:table-cell table:style-name="ce6" table:formula="of:=[.N208]/[.D208]" office:value-type="float" office:value="5476.26862533572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18" calcext:value-type="float">
            <text:p>2118,0</text:p>
          </table:table-cell>
          <table:table-cell table:formula="of:=[.D208]+([.D208]*[.$B$3])" office:value-type="float" office:value="1000" calcext:value-type="float">
            <text:p>1000,00</text:p>
          </table:table-cell>
          <table:table-cell table:style-name="Default"/>
          <table:table-cell table:formula="of:=IF([.G209]&gt;=[.$E$1];0;[.L209])"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table:formula="of:=[.F208]*182.625+[.H208]" office:value-type="float" office:value="876312503.574232" calcext:value-type="float">
            <text:p>876312503,57</text:p>
          </table:table-cell>
          <table:table-cell table:formula="of:=[.H209]/[.L209]" office:value-type="float" office:value="185.980600346263" calcext:value-type="float">
            <text:p>185,98</text:p>
          </table:table-cell>
          <table:table-cell table:formula="of:=[.L208]*182.625+[.J208]" office:value-type="float" office:value="12047151183.8889" calcext:value-type="float">
            <text:p>12047151183,89</text:p>
          </table:table-cell>
          <table:table-cell table:formula="of:=[.J209]/[.L209]" office:value-type="float" office:value="2556.77786235314" calcext:value-type="float">
            <text:p>2556,78</text:p>
          </table:table-cell>
          <table:table-cell table:formula="of:=[.L208]+POWER(ValeurC;2)*([.M208]/N)/(182.625)" office:value-type="float" office:value="4711848.98824228" calcext:value-type="float">
            <text:p>4711848,99</text:p>
          </table:table-cell>
          <table:table-cell table:formula="of:=[.D209]*[.L209]*365+[.M208]" office:value-type="float" office:value="25803350781639.4" calcext:value-type="float">
            <text:p>25803350781639,40</text:p>
          </table:table-cell>
          <table:table-cell table:formula="of:=[.M209]/[.L209]" office:value-type="float" office:value="5476268.62533749" calcext:value-type="float">
            <text:p>5476268,63</text:p>
          </table:table-cell>
          <table:table-cell table:style-name="ce6" table:formula="of:=[.M209]/[.D209]" office:value-type="float" office:value="25803350781.6394" calcext:value-type="float">
            <text:p>25803350781,64</text:p>
          </table:table-cell>
          <table:table-cell table:style-name="ce6" table:formula="of:=[.N209]/[.D209]" office:value-type="float" office:value="5476.26862533749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18.5" calcext:value-type="float">
            <text:p>2118,5</text:p>
          </table:table-cell>
          <table:table-cell table:formula="of:=[.D209]+([.D209]*[.$B$3])" office:value-type="float" office:value="1000" calcext:value-type="float">
            <text:p>1000,00</text:p>
          </table:table-cell>
          <table:table-cell table:style-name="Default"/>
          <table:table-cell table:formula="of:=IF([.G210]&gt;=[.$E$1];0;[.L210])" office:value-type="float" office:value="0" calcext:value-type="float">
            <text:p>0,00</text:p>
          </table:table-cell>
          <table:table-cell office:value-type="float" office:value="100.5" calcext:value-type="float">
            <text:p>100,50</text:p>
          </table:table-cell>
          <table:table-cell table:formula="of:=[.F209]*182.625+[.H209]" office:value-type="float" office:value="876312503.574232" calcext:value-type="float">
            <text:p>876312503,57</text:p>
          </table:table-cell>
          <table:table-cell table:formula="of:=[.H210]/[.L210]" office:value-type="float" office:value="173.584765924989" calcext:value-type="float">
            <text:p>173,58</text:p>
          </table:table-cell>
          <table:table-cell table:formula="of:=[.L209]*182.625+[.J209]" office:value-type="float" office:value="12907652605.3667" calcext:value-type="float">
            <text:p>12907652605,37</text:p>
          </table:table-cell>
          <table:table-cell table:formula="of:=[.J210]/[.L210]" office:value-type="float" office:value="2556.81831196632" calcext:value-type="float">
            <text:p>2556,82</text:p>
          </table:table-cell>
          <table:table-cell table:formula="of:=[.L209]+POWER(ValeurC;2)*([.M209]/N)/(182.625)" office:value-type="float" office:value="5048326.09534935" calcext:value-type="float">
            <text:p>5048326,10</text:p>
          </table:table-cell>
          <table:table-cell table:formula="of:=[.D210]*[.L210]*365+[.M209]" office:value-type="float" office:value="27645989806441.9" calcext:value-type="float">
            <text:p>27645989806441,90</text:p>
          </table:table-cell>
          <table:table-cell table:formula="of:=[.M210]/[.L210]" office:value-type="float" office:value="5476268.62533903" calcext:value-type="float">
            <text:p>5476268,63</text:p>
          </table:table-cell>
          <table:table-cell table:style-name="ce6" table:formula="of:=[.M210]/[.D210]" office:value-type="float" office:value="27645989806.4419" calcext:value-type="float">
            <text:p>27645989806,44</text:p>
          </table:table-cell>
          <table:table-cell table:style-name="ce6" table:formula="of:=[.N210]/[.D210]" office:value-type="float" office:value="5476.26862533903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19" calcext:value-type="float">
            <text:p>2119,0</text:p>
          </table:table-cell>
          <table:table-cell table:formula="of:=[.D210]+([.D210]*[.$B$3])" office:value-type="float" office:value="1000" calcext:value-type="float">
            <text:p>1000,00</text:p>
          </table:table-cell>
          <table:table-cell table:style-name="Default"/>
          <table:table-cell table:formula="of:=IF([.G211]&gt;=[.$E$1];0;[.L211])" office:value-type="float" office:value="0" calcext:value-type="float">
            <text:p>0,00</text:p>
          </table:table-cell>
          <table:table-cell office:value-type="float" office:value="101" calcext:value-type="float">
            <text:p>101,00</text:p>
          </table:table-cell>
          <table:table-cell table:formula="of:=[.F210]*182.625+[.H210]" office:value-type="float" office:value="876312503.574232" calcext:value-type="float">
            <text:p>876312503,57</text:p>
          </table:table-cell>
          <table:table-cell table:formula="of:=[.H211]/[.L211]" office:value-type="float" office:value="162.015129024925" calcext:value-type="float">
            <text:p>162,02</text:p>
          </table:table-cell>
          <table:table-cell table:formula="of:=[.L210]*182.625+[.J210]" office:value-type="float" office:value="13829603158.5298" calcext:value-type="float">
            <text:p>13829603158,53</text:p>
          </table:table-cell>
          <table:table-cell table:formula="of:=[.J211]/[.L211]" office:value-type="float" office:value="2556.85606556328" calcext:value-type="float">
            <text:p>2556,86</text:p>
          </table:table-cell>
          <table:table-cell table:formula="of:=[.L210]+POWER(ValeurC;2)*([.M210]/N)/(182.625)" office:value-type="float" office:value="5408831.31623725" calcext:value-type="float">
            <text:p>5408831,32</text:p>
          </table:table-cell>
          <table:table-cell table:formula="of:=[.D211]*[.L211]*365+[.M210]" office:value-type="float" office:value="29620213236868.5" calcext:value-type="float">
            <text:p>29620213236868,50</text:p>
          </table:table-cell>
          <table:table-cell table:formula="of:=[.M211]/[.L211]" office:value-type="float" office:value="5476268.62534037" calcext:value-type="float">
            <text:p>5476268,63</text:p>
          </table:table-cell>
          <table:table-cell table:style-name="ce6" table:formula="of:=[.M211]/[.D211]" office:value-type="float" office:value="29620213236.8685" calcext:value-type="float">
            <text:p>29620213236,87</text:p>
          </table:table-cell>
          <table:table-cell table:style-name="ce6" table:formula="of:=[.N211]/[.D211]" office:value-type="float" office:value="5476.26862534037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19.5" calcext:value-type="float">
            <text:p>2119,5</text:p>
          </table:table-cell>
          <table:table-cell table:formula="of:=[.D211]+([.D211]*[.$B$3])" office:value-type="float" office:value="1000" calcext:value-type="float">
            <text:p>1000,00</text:p>
          </table:table-cell>
          <table:table-cell table:style-name="Default"/>
          <table:table-cell table:formula="of:=IF([.G212]&gt;=[.$E$1];0;[.L212])" office:value-type="float" office:value="0" calcext:value-type="float">
            <text:p>0,00</text:p>
          </table:table-cell>
          <table:table-cell office:value-type="float" office:value="101.5" calcext:value-type="float">
            <text:p>101,50</text:p>
          </table:table-cell>
          <table:table-cell table:formula="of:=[.F211]*182.625+[.H211]" office:value-type="float" office:value="876312503.574232" calcext:value-type="float">
            <text:p>876312503,57</text:p>
          </table:table-cell>
          <table:table-cell table:formula="of:=[.H212]/[.L212]" office:value-type="float" office:value="151.216622571047" calcext:value-type="float">
            <text:p>151,22</text:p>
          </table:table-cell>
          <table:table-cell table:formula="of:=[.L211]*182.625+[.J211]" office:value-type="float" office:value="14817390977.6577" calcext:value-type="float">
            <text:p>14817390977,66</text:p>
          </table:table-cell>
          <table:table-cell table:formula="of:=[.J212]/[.L212]" office:value-type="float" office:value="2556.8913028368" calcext:value-type="float">
            <text:p>2556,89</text:p>
          </table:table-cell>
          <table:table-cell table:formula="of:=[.L211]+POWER(ValeurC;2)*([.M211]/N)/(182.625)" office:value-type="float" office:value="5795080.5187605" calcext:value-type="float">
            <text:p>5795080,52</text:p>
          </table:table-cell>
          <table:table-cell table:formula="of:=[.D212]*[.L212]*365+[.M211]" office:value-type="float" office:value="31735417626216.1" calcext:value-type="float">
            <text:p>31735417626216,10</text:p>
          </table:table-cell>
          <table:table-cell table:formula="of:=[.M212]/[.L212]" office:value-type="float" office:value="5476268.62534154" calcext:value-type="float">
            <text:p>5476268,63</text:p>
          </table:table-cell>
          <table:table-cell table:style-name="ce6" table:formula="of:=[.M212]/[.D212]" office:value-type="float" office:value="31735417626.2161" calcext:value-type="float">
            <text:p>31735417626,22</text:p>
          </table:table-cell>
          <table:table-cell table:style-name="ce6" table:formula="of:=[.N212]/[.D212]" office:value-type="float" office:value="5476.26862534154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20" calcext:value-type="float">
            <text:p>2120,0</text:p>
          </table:table-cell>
          <table:table-cell table:formula="of:=[.D212]+([.D212]*[.$B$3])" office:value-type="float" office:value="1000" calcext:value-type="float">
            <text:p>1000,00</text:p>
          </table:table-cell>
          <table:table-cell table:style-name="Default"/>
          <table:table-cell table:formula="of:=IF([.G213]&gt;=[.$E$1];0;[.L213])" office:value-type="float" office:value="0" calcext:value-type="float">
            <text:p>0,00</text:p>
          </table:table-cell>
          <table:table-cell office:value-type="float" office:value="102" calcext:value-type="float">
            <text:p>102,00</text:p>
          </table:table-cell>
          <table:table-cell table:formula="of:=[.F212]*182.625+[.H212]" office:value-type="float" office:value="876312503.574232" calcext:value-type="float">
            <text:p>876312503,57</text:p>
          </table:table-cell>
          <table:table-cell table:formula="of:=[.H213]/[.L213]" office:value-type="float" office:value="141.137849776216" calcext:value-type="float">
            <text:p>141,14</text:p>
          </table:table-cell>
          <table:table-cell table:formula="of:=[.L212]*182.625+[.J212]" office:value-type="float" office:value="15875717557.3963" calcext:value-type="float">
            <text:p>15875717557,40</text:p>
          </table:table-cell>
          <table:table-cell table:formula="of:=[.J213]/[.L213]" office:value-type="float" office:value="2556.92419150291" calcext:value-type="float">
            <text:p>2556,92</text:p>
          </table:table-cell>
          <table:table-cell table:formula="of:=[.L212]+POWER(ValeurC;2)*([.M212]/N)/(182.625)" office:value-type="float" office:value="6208912.10234312" calcext:value-type="float">
            <text:p>6208912,10</text:p>
          </table:table-cell>
          <table:table-cell table:formula="of:=[.D213]*[.L213]*365+[.M212]" office:value-type="float" office:value="34001670543571.3" calcext:value-type="float">
            <text:p>34001670543571,30</text:p>
          </table:table-cell>
          <table:table-cell table:formula="of:=[.M213]/[.L213]" office:value-type="float" office:value="5476268.62534256" calcext:value-type="float">
            <text:p>5476268,63</text:p>
          </table:table-cell>
          <table:table-cell table:style-name="ce6" table:formula="of:=[.M213]/[.D213]" office:value-type="float" office:value="34001670543.5713" calcext:value-type="float">
            <text:p>34001670543,57</text:p>
          </table:table-cell>
          <table:table-cell table:style-name="ce6" table:formula="of:=[.N213]/[.D213]" office:value-type="float" office:value="5476.26862534256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20.5" calcext:value-type="float">
            <text:p>2120,5</text:p>
          </table:table-cell>
          <table:table-cell table:formula="of:=[.D213]+([.D213]*[.$B$3])" office:value-type="float" office:value="1000" calcext:value-type="float">
            <text:p>1000,00</text:p>
          </table:table-cell>
          <table:table-cell table:style-name="Default"/>
          <table:table-cell table:formula="of:=IF([.G214]&gt;=[.$E$1];0;[.L214])" office:value-type="float" office:value="0" calcext:value-type="float">
            <text:p>0,00</text:p>
          </table:table-cell>
          <table:table-cell office:value-type="float" office:value="102.5" calcext:value-type="float">
            <text:p>102,50</text:p>
          </table:table-cell>
          <table:table-cell table:formula="of:=[.F213]*182.625+[.H213]" office:value-type="float" office:value="876312503.574232" calcext:value-type="float">
            <text:p>876312503,57</text:p>
          </table:table-cell>
          <table:table-cell table:formula="of:=[.H214]/[.L214]" office:value-type="float" office:value="131.730839512001" calcext:value-type="float">
            <text:p>131,73</text:p>
          </table:table-cell>
          <table:table-cell table:formula="of:=[.L213]*182.625+[.J213]" office:value-type="float" office:value="17009620130.0867" calcext:value-type="float">
            <text:p>17009620130,09</text:p>
          </table:table-cell>
          <table:table-cell table:formula="of:=[.J214]/[.L214]" office:value-type="float" office:value="2556.95488809918" calcext:value-type="float">
            <text:p>2556,95</text:p>
          </table:table-cell>
          <table:table-cell table:formula="of:=[.L213]+POWER(ValeurC;2)*([.M213]/N)/(182.625)" office:value-type="float" office:value="6652295.7480613" calcext:value-type="float">
            <text:p>6652295,75</text:p>
          </table:table-cell>
          <table:table-cell table:formula="of:=[.D214]*[.L214]*365+[.M213]" office:value-type="float" office:value="36429758491613.7" calcext:value-type="float">
            <text:p>36429758491613,70</text:p>
          </table:table-cell>
          <table:table-cell table:formula="of:=[.M214]/[.L214]" office:value-type="float" office:value="5476268.62534345" calcext:value-type="float">
            <text:p>5476268,63</text:p>
          </table:table-cell>
          <table:table-cell table:style-name="ce6" table:formula="of:=[.M214]/[.D214]" office:value-type="float" office:value="36429758491.6137" calcext:value-type="float">
            <text:p>36429758491,61</text:p>
          </table:table-cell>
          <table:table-cell table:style-name="ce6" table:formula="of:=[.N214]/[.D214]" office:value-type="float" office:value="5476.26862534345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21" calcext:value-type="float">
            <text:p>2121,0</text:p>
          </table:table-cell>
          <table:table-cell table:formula="of:=[.D214]+([.D214]*[.$B$3])" office:value-type="float" office:value="1000" calcext:value-type="float">
            <text:p>1000,00</text:p>
          </table:table-cell>
          <table:table-cell table:style-name="Default"/>
          <table:table-cell table:formula="of:=IF([.G215]&gt;=[.$E$1];0;[.L215])" office:value-type="float" office:value="0" calcext:value-type="float">
            <text:p>0,00</text:p>
          </table:table-cell>
          <table:table-cell office:value-type="float" office:value="103" calcext:value-type="float">
            <text:p>103,00</text:p>
          </table:table-cell>
          <table:table-cell table:formula="of:=[.F214]*182.625+[.H214]" office:value-type="float" office:value="876312503.574232" calcext:value-type="float">
            <text:p>876312503,57</text:p>
          </table:table-cell>
          <table:table-cell table:formula="of:=[.H215]/[.L215]" office:value-type="float" office:value="122.950817984339" calcext:value-type="float">
            <text:p>122,95</text:p>
          </table:table-cell>
          <table:table-cell table:formula="of:=[.L214]*182.625+[.J214]" office:value-type="float" office:value="18224495641.0764" calcext:value-type="float">
            <text:p>18224495641,08</text:p>
          </table:table-cell>
          <table:table-cell table:formula="of:=[.J215]/[.L215]" office:value-type="float" office:value="2556.98353872974" calcext:value-type="float">
            <text:p>2556,98</text:p>
          </table:table-cell>
          <table:table-cell table:formula="of:=[.L214]+POWER(ValeurC;2)*([.M214]/N)/(182.625)" office:value-type="float" office:value="7127341.7935768" calcext:value-type="float">
            <text:p>7127341,79</text:p>
          </table:table-cell>
          <table:table-cell table:formula="of:=[.D215]*[.L215]*365+[.M214]" office:value-type="float" office:value="39031238246269.2" calcext:value-type="float">
            <text:p>39031238246269,20</text:p>
          </table:table-cell>
          <table:table-cell table:formula="of:=[.M215]/[.L215]" office:value-type="float" office:value="5476268.62534422" calcext:value-type="float">
            <text:p>5476268,63</text:p>
          </table:table-cell>
          <table:table-cell table:style-name="ce6" table:formula="of:=[.M215]/[.D215]" office:value-type="float" office:value="39031238246.2692" calcext:value-type="float">
            <text:p>39031238246,27</text:p>
          </table:table-cell>
          <table:table-cell table:style-name="ce6" table:formula="of:=[.N215]/[.D215]" office:value-type="float" office:value="5476.26862534422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21.5" calcext:value-type="float">
            <text:p>2121,5</text:p>
          </table:table-cell>
          <table:table-cell table:formula="of:=[.D215]+([.D215]*[.$B$3])" office:value-type="float" office:value="1000" calcext:value-type="float">
            <text:p>1000,00</text:p>
          </table:table-cell>
          <table:table-cell table:style-name="Default"/>
          <table:table-cell table:formula="of:=IF([.G216]&gt;=[.$E$1];0;[.L216])" office:value-type="float" office:value="0" calcext:value-type="float">
            <text:p>0,00</text:p>
          </table:table-cell>
          <table:table-cell office:value-type="float" office:value="103.5" calcext:value-type="float">
            <text:p>103,50</text:p>
          </table:table-cell>
          <table:table-cell table:formula="of:=[.F215]*182.625+[.H215]" office:value-type="float" office:value="876312503.574232" calcext:value-type="float">
            <text:p>876312503,57</text:p>
          </table:table-cell>
          <table:table-cell table:formula="of:=[.H216]/[.L216]" office:value-type="float" office:value="114.755995627285" calcext:value-type="float">
            <text:p>114,76</text:p>
          </table:table-cell>
          <table:table-cell table:formula="of:=[.L215]*182.625+[.J215]" office:value-type="float" office:value="19526126436.1284" calcext:value-type="float">
            <text:p>19526126436,13</text:p>
          </table:table-cell>
          <table:table-cell table:formula="of:=[.J216]/[.L216]" office:value-type="float" office:value="2557.01027976073" calcext:value-type="float">
            <text:p>2557,01</text:p>
          </table:table-cell>
          <table:table-cell table:formula="of:=[.L215]+POWER(ValeurC;2)*([.M215]/N)/(182.625)" office:value-type="float" office:value="7636311.27754228" calcext:value-type="float">
            <text:p>7636311,28</text:p>
          </table:table-cell>
          <table:table-cell table:formula="of:=[.D216]*[.L216]*365+[.M215]" office:value-type="float" office:value="41818491862572.2" calcext:value-type="float">
            <text:p>41818491862572,20</text:p>
          </table:table-cell>
          <table:table-cell table:formula="of:=[.M216]/[.L216]" office:value-type="float" office:value="5476268.6253449" calcext:value-type="float">
            <text:p>5476268,63</text:p>
          </table:table-cell>
          <table:table-cell table:style-name="ce6" table:formula="of:=[.M216]/[.D216]" office:value-type="float" office:value="41818491862.5722" calcext:value-type="float">
            <text:p>41818491862,57</text:p>
          </table:table-cell>
          <table:table-cell table:style-name="ce6" table:formula="of:=[.N216]/[.D216]" office:value-type="float" office:value="5476.2686253449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22" calcext:value-type="float">
            <text:p>2122,0</text:p>
          </table:table-cell>
          <table:table-cell table:formula="of:=[.D216]+([.D216]*[.$B$3])" office:value-type="float" office:value="1000" calcext:value-type="float">
            <text:p>1000,00</text:p>
          </table:table-cell>
          <table:table-cell table:style-name="Default"/>
          <table:table-cell table:formula="of:=IF([.G217]&gt;=[.$E$1];0;[.L217])" office:value-type="float" office:value="0" calcext:value-type="float">
            <text:p>0,00</text:p>
          </table:table-cell>
          <table:table-cell office:value-type="float" office:value="104" calcext:value-type="float">
            <text:p>104,00</text:p>
          </table:table-cell>
          <table:table-cell table:formula="of:=[.F216]*182.625+[.H216]" office:value-type="float" office:value="876312503.574232" calcext:value-type="float">
            <text:p>876312503,57</text:p>
          </table:table-cell>
          <table:table-cell table:formula="of:=[.H217]/[.L217]" office:value-type="float" office:value="107.107368200567" calcext:value-type="float">
            <text:p>107,11</text:p>
          </table:table-cell>
          <table:table-cell table:formula="of:=[.L216]*182.625+[.J216]" office:value-type="float" office:value="20920707783.1895" calcext:value-type="float">
            <text:p>20920707783,19</text:p>
          </table:table-cell>
          <table:table-cell table:formula="of:=[.J217]/[.L217]" office:value-type="float" office:value="2557.03523846927" calcext:value-type="float">
            <text:p>2557,04</text:p>
          </table:table-cell>
          <table:table-cell table:formula="of:=[.L216]+POWER(ValeurC;2)*([.M216]/N)/(182.625)" office:value-type="float" office:value="8181626.70128603" calcext:value-type="float">
            <text:p>8181626,70</text:p>
          </table:table-cell>
          <table:table-cell table:formula="of:=[.D217]*[.L217]*365+[.M216]" office:value-type="float" office:value="44804785608541.6" calcext:value-type="float">
            <text:p>44804785608541,60</text:p>
          </table:table-cell>
          <table:table-cell table:formula="of:=[.M217]/[.L217]" office:value-type="float" office:value="5476268.62534548" calcext:value-type="float">
            <text:p>5476268,63</text:p>
          </table:table-cell>
          <table:table-cell table:style-name="ce6" table:formula="of:=[.M217]/[.D217]" office:value-type="float" office:value="44804785608.5416" calcext:value-type="float">
            <text:p>44804785608,54</text:p>
          </table:table-cell>
          <table:table-cell table:style-name="ce6" table:formula="of:=[.N217]/[.D217]" office:value-type="float" office:value="5476.26862534548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22.5" calcext:value-type="float">
            <text:p>2122,5</text:p>
          </table:table-cell>
          <table:table-cell table:formula="of:=[.D217]+([.D217]*[.$B$3])" office:value-type="float" office:value="1000" calcext:value-type="float">
            <text:p>1000,00</text:p>
          </table:table-cell>
          <table:table-cell table:style-name="Default"/>
          <table:table-cell table:formula="of:=IF([.G218]&gt;=[.$E$1];0;[.L218])" office:value-type="float" office:value="0" calcext:value-type="float">
            <text:p>0,00</text:p>
          </table:table-cell>
          <table:table-cell office:value-type="float" office:value="104.5" calcext:value-type="float">
            <text:p>104,50</text:p>
          </table:table-cell>
          <table:table-cell table:formula="of:=[.F217]*182.625+[.H217]" office:value-type="float" office:value="876312503.574232" calcext:value-type="float">
            <text:p>876312503,57</text:p>
          </table:table-cell>
          <table:table-cell table:formula="of:=[.H218]/[.L218]" office:value-type="float" office:value="99.9685311442152" calcext:value-type="float">
            <text:p>99,97</text:p>
          </table:table-cell>
          <table:table-cell table:formula="of:=[.L217]*182.625+[.J217]" office:value-type="float" office:value="22414877359.5119" calcext:value-type="float">
            <text:p>22414877359,51</text:p>
          </table:table-cell>
          <table:table-cell table:formula="of:=[.J218]/[.L218]" office:value-type="float" office:value="2557.05853364936" calcext:value-type="float">
            <text:p>2557,06</text:p>
          </table:table-cell>
          <table:table-cell table:formula="of:=[.L217]+POWER(ValeurC;2)*([.M217]/N)/(182.625)" office:value-type="float" office:value="8765883.55899777" calcext:value-type="float">
            <text:p>8765883,56</text:p>
          </table:table-cell>
          <table:table-cell table:formula="of:=[.D218]*[.L218]*365+[.M217]" office:value-type="float" office:value="48004333107575.8" calcext:value-type="float">
            <text:p>48004333107575,80</text:p>
          </table:table-cell>
          <table:table-cell table:formula="of:=[.M218]/[.L218]" office:value-type="float" office:value="5476268.625346" calcext:value-type="float">
            <text:p>5476268,63</text:p>
          </table:table-cell>
          <table:table-cell table:style-name="ce6" table:formula="of:=[.M218]/[.D218]" office:value-type="float" office:value="48004333107.5758" calcext:value-type="float">
            <text:p>48004333107,58</text:p>
          </table:table-cell>
          <table:table-cell table:style-name="ce6" table:formula="of:=[.N218]/[.D218]" office:value-type="float" office:value="5476.268625346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23" calcext:value-type="float">
            <text:p>2123,0</text:p>
          </table:table-cell>
          <table:table-cell table:formula="of:=[.D218]+([.D218]*[.$B$3])" office:value-type="float" office:value="1000" calcext:value-type="float">
            <text:p>1000,00</text:p>
          </table:table-cell>
          <table:table-cell table:style-name="Default"/>
          <table:table-cell table:formula="of:=IF([.G219]&gt;=[.$E$1];0;[.L219])" office:value-type="float" office:value="0" calcext:value-type="float">
            <text:p>0,00</text:p>
          </table:table-cell>
          <table:table-cell office:value-type="float" office:value="105" calcext:value-type="float">
            <text:p>105,00</text:p>
          </table:table-cell>
          <table:table-cell table:formula="of:=[.F218]*182.625+[.H218]" office:value-type="float" office:value="876312503.574232" calcext:value-type="float">
            <text:p>876312503,57</text:p>
          </table:table-cell>
          <table:table-cell table:formula="of:=[.H219]/[.L219]" office:value-type="float" office:value="93.3055063066984" calcext:value-type="float">
            <text:p>93,31</text:p>
          </table:table-cell>
          <table:table-cell table:formula="of:=[.L218]*182.625+[.J218]" office:value-type="float" office:value="24015746844.4738" calcext:value-type="float">
            <text:p>24015746844,47</text:p>
          </table:table-cell>
          <table:table-cell table:formula="of:=[.J219]/[.L219]" office:value-type="float" office:value="2557.0802761772" calcext:value-type="float">
            <text:p>2557,08</text:p>
          </table:table-cell>
          <table:table-cell table:formula="of:=[.L218]+POWER(ValeurC;2)*([.M218]/N)/(182.625)" office:value-type="float" office:value="9391862.69129458" calcext:value-type="float">
            <text:p>9391862,69</text:p>
          </table:table-cell>
          <table:table-cell table:formula="of:=[.D219]*[.L219]*365+[.M218]" office:value-type="float" office:value="51432362989898.3" calcext:value-type="float">
            <text:p>51432362989898,30</text:p>
          </table:table-cell>
          <table:table-cell table:formula="of:=[.M219]/[.L219]" office:value-type="float" office:value="5476268.62534644" calcext:value-type="float">
            <text:p>5476268,63</text:p>
          </table:table-cell>
          <table:table-cell table:style-name="ce6" table:formula="of:=[.M219]/[.D219]" office:value-type="float" office:value="51432362989.8983" calcext:value-type="float">
            <text:p>51432362989,90</text:p>
          </table:table-cell>
          <table:table-cell table:style-name="ce6" table:formula="of:=[.N219]/[.D219]" office:value-type="float" office:value="5476.26862534644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23.5" calcext:value-type="float">
            <text:p>2123,5</text:p>
          </table:table-cell>
          <table:table-cell table:formula="of:=[.D219]+([.D219]*[.$B$3])" office:value-type="float" office:value="1000" calcext:value-type="float">
            <text:p>1000,00</text:p>
          </table:table-cell>
          <table:table-cell table:style-name="Default"/>
          <table:table-cell table:formula="of:=IF([.G220]&gt;=[.$E$1];0;[.L220])" office:value-type="float" office:value="0" calcext:value-type="float">
            <text:p>0,00</text:p>
          </table:table-cell>
          <table:table-cell office:value-type="float" office:value="105.5" calcext:value-type="float">
            <text:p>105,50</text:p>
          </table:table-cell>
          <table:table-cell table:formula="of:=[.F219]*182.625+[.H219]" office:value-type="float" office:value="876312503.574232" calcext:value-type="float">
            <text:p>876312503,57</text:p>
          </table:table-cell>
          <table:table-cell table:formula="of:=[.H220]/[.L220]" office:value-type="float" office:value="87.0865802218309" calcext:value-type="float">
            <text:p>87,09</text:p>
          </table:table-cell>
          <table:table-cell table:formula="of:=[.L219]*182.625+[.J219]" office:value-type="float" office:value="25730935768.4715" calcext:value-type="float">
            <text:p>25730935768,47</text:p>
          </table:table-cell>
          <table:table-cell table:formula="of:=[.J220]/[.L220]" office:value-type="float" office:value="2557.10056953895" calcext:value-type="float">
            <text:p>2557,10</text:p>
          </table:table-cell>
          <table:table-cell table:formula="of:=[.L219]+POWER(ValeurC;2)*([.M219]/N)/(182.625)" office:value-type="float" office:value="10062543.5209656" calcext:value-type="float">
            <text:p>10062543,52</text:p>
          </table:table-cell>
          <table:table-cell table:formula="of:=[.D220]*[.L220]*365+[.M219]" office:value-type="float" office:value="55105191375050.7" calcext:value-type="float">
            <text:p>55105191375050,70</text:p>
          </table:table-cell>
          <table:table-cell table:formula="of:=[.M220]/[.L220]" office:value-type="float" office:value="5476268.62534683" calcext:value-type="float">
            <text:p>5476268,63</text:p>
          </table:table-cell>
          <table:table-cell table:style-name="ce6" table:formula="of:=[.M220]/[.D220]" office:value-type="float" office:value="55105191375.0507" calcext:value-type="float">
            <text:p>55105191375,05</text:p>
          </table:table-cell>
          <table:table-cell table:style-name="ce6" table:formula="of:=[.N220]/[.D220]" office:value-type="float" office:value="5476.26862534683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24" calcext:value-type="float">
            <text:p>2124,0</text:p>
          </table:table-cell>
          <table:table-cell table:formula="of:=[.D220]+([.D220]*[.$B$3])" office:value-type="float" office:value="1000" calcext:value-type="float">
            <text:p>1000,00</text:p>
          </table:table-cell>
          <table:table-cell table:style-name="Default"/>
          <table:table-cell table:formula="of:=IF([.G221]&gt;=[.$E$1];0;[.L221])" office:value-type="float" office:value="0" calcext:value-type="float">
            <text:p>0,00</text:p>
          </table:table-cell>
          <table:table-cell office:value-type="float" office:value="106" calcext:value-type="float">
            <text:p>106,00</text:p>
          </table:table-cell>
          <table:table-cell table:formula="of:=[.F220]*182.625+[.H220]" office:value-type="float" office:value="876312503.574232" calcext:value-type="float">
            <text:p>876312503,57</text:p>
          </table:table-cell>
          <table:table-cell table:formula="of:=[.H221]/[.L221]" office:value-type="float" office:value="81.2821531647258" calcext:value-type="float">
            <text:p>81,28</text:p>
          </table:table-cell>
          <table:table-cell table:formula="of:=[.L220]*182.625+[.J220]" office:value-type="float" office:value="27568607778.9879" calcext:value-type="float">
            <text:p>27568607778,99</text:p>
          </table:table-cell>
          <table:table-cell table:formula="of:=[.J221]/[.L221]" office:value-type="float" office:value="2557.11951032332" calcext:value-type="float">
            <text:p>2557,12</text:p>
          </table:table-cell>
          <table:table-cell table:formula="of:=[.L220]+POWER(ValeurC;2)*([.M220]/N)/(182.625)" office:value-type="float" office:value="10781118.2338921" calcext:value-type="float">
            <text:p>10781118,23</text:p>
          </table:table-cell>
          <table:table-cell table:formula="of:=[.D221]*[.L221]*365+[.M220]" office:value-type="float" office:value="59040299530421.3" calcext:value-type="float">
            <text:p>59040299530421,30</text:p>
          </table:table-cell>
          <table:table-cell table:formula="of:=[.M221]/[.L221]" office:value-type="float" office:value="5476268.62534717" calcext:value-type="float">
            <text:p>5476268,63</text:p>
          </table:table-cell>
          <table:table-cell table:style-name="ce6" table:formula="of:=[.M221]/[.D221]" office:value-type="float" office:value="59040299530.4213" calcext:value-type="float">
            <text:p>59040299530,42</text:p>
          </table:table-cell>
          <table:table-cell table:style-name="ce6" table:formula="of:=[.N221]/[.D221]" office:value-type="float" office:value="5476.26862534717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24.5" calcext:value-type="float">
            <text:p>2124,5</text:p>
          </table:table-cell>
          <table:table-cell table:formula="of:=[.D221]+([.D221]*[.$B$3])" office:value-type="float" office:value="1000" calcext:value-type="float">
            <text:p>1000,00</text:p>
          </table:table-cell>
          <table:table-cell table:style-name="Default"/>
          <table:table-cell table:formula="of:=IF([.G222]&gt;=[.$E$1];0;[.L222])" office:value-type="float" office:value="0" calcext:value-type="float">
            <text:p>0,00</text:p>
          </table:table-cell>
          <table:table-cell office:value-type="float" office:value="106.5" calcext:value-type="float">
            <text:p>106,50</text:p>
          </table:table-cell>
          <table:table-cell table:formula="of:=[.F221]*182.625+[.H221]" office:value-type="float" office:value="876312503.574232" calcext:value-type="float">
            <text:p>876312503,57</text:p>
          </table:table-cell>
          <table:table-cell table:formula="of:=[.H222]/[.L222]" office:value-type="float" office:value="75.8645982683532" calcext:value-type="float">
            <text:p>75,86</text:p>
          </table:table-cell>
          <table:table-cell table:formula="of:=[.L221]*182.625+[.J221]" office:value-type="float" office:value="29537509496.4524" calcext:value-type="float">
            <text:p>29537509496,45</text:p>
          </table:table-cell>
          <table:table-cell table:formula="of:=[.J222]/[.L222]" office:value-type="float" office:value="2557.13718868124" calcext:value-type="float">
            <text:p>2557,14</text:p>
          </table:table-cell>
          <table:table-cell table:formula="of:=[.L221]+POWER(ValeurC;2)*([.M221]/N)/(182.625)" office:value-type="float" office:value="11551006.9726394" calcext:value-type="float">
            <text:p>11551006,97</text:p>
          </table:table-cell>
          <table:table-cell table:formula="of:=[.D222]*[.L222]*365+[.M221]" office:value-type="float" office:value="63256417075434.7" calcext:value-type="float">
            <text:p>63256417075434,70</text:p>
          </table:table-cell>
          <table:table-cell table:formula="of:=[.M222]/[.L222]" office:value-type="float" office:value="5476268.62534746" calcext:value-type="float">
            <text:p>5476268,63</text:p>
          </table:table-cell>
          <table:table-cell table:style-name="ce6" table:formula="of:=[.M222]/[.D222]" office:value-type="float" office:value="63256417075.4347" calcext:value-type="float">
            <text:p>63256417075,43</text:p>
          </table:table-cell>
          <table:table-cell table:style-name="ce6" table:formula="of:=[.N222]/[.D222]" office:value-type="float" office:value="5476.26862534746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25" calcext:value-type="float">
            <text:p>2125,0</text:p>
          </table:table-cell>
          <table:table-cell table:formula="of:=[.D222]+([.D222]*[.$B$3])" office:value-type="float" office:value="1000" calcext:value-type="float">
            <text:p>1000,00</text:p>
          </table:table-cell>
          <table:table-cell table:style-name="Default"/>
          <table:table-cell table:formula="of:=IF([.G223]&gt;=[.$E$1];0;[.L223])" office:value-type="float" office:value="0" calcext:value-type="float">
            <text:p>0,00</text:p>
          </table:table-cell>
          <table:table-cell office:value-type="float" office:value="107" calcext:value-type="float">
            <text:p>107,00</text:p>
          </table:table-cell>
          <table:table-cell table:formula="of:=[.F222]*182.625+[.H222]" office:value-type="float" office:value="876312503.574232" calcext:value-type="float">
            <text:p>876312503,57</text:p>
          </table:table-cell>
          <table:table-cell table:formula="of:=[.H223]/[.L223]" office:value-type="float" office:value="70.8081300301516" calcext:value-type="float">
            <text:p>70,81</text:p>
          </table:table-cell>
          <table:table-cell table:formula="of:=[.L222]*182.625+[.J222]" office:value-type="float" office:value="31647012144.8307" calcext:value-type="float">
            <text:p>31647012144,83</text:p>
          </table:table-cell>
          <table:table-cell table:formula="of:=[.J223]/[.L223]" office:value-type="float" office:value="2557.15368875498" calcext:value-type="float">
            <text:p>2557,15</text:p>
          </table:table-cell>
          <table:table-cell table:formula="of:=[.L222]+POWER(ValeurC;2)*([.M222]/N)/(182.625)" office:value-type="float" office:value="12375874.1150357" calcext:value-type="float">
            <text:p>12375874,12</text:p>
          </table:table-cell>
          <table:table-cell table:formula="of:=[.D223]*[.L223]*365+[.M222]" office:value-type="float" office:value="67773611127422.7" calcext:value-type="float">
            <text:p>67773611127422,70</text:p>
          </table:table-cell>
          <table:table-cell table:formula="of:=[.M223]/[.L223]" office:value-type="float" office:value="5476268.62534772" calcext:value-type="float">
            <text:p>5476268,63</text:p>
          </table:table-cell>
          <table:table-cell table:style-name="ce6" table:formula="of:=[.M223]/[.D223]" office:value-type="float" office:value="67773611127.4227" calcext:value-type="float">
            <text:p>67773611127,42</text:p>
          </table:table-cell>
          <table:table-cell table:style-name="ce6" table:formula="of:=[.N223]/[.D223]" office:value-type="float" office:value="5476.26862534772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25.5" calcext:value-type="float">
            <text:p>2125,5</text:p>
          </table:table-cell>
          <table:table-cell table:formula="of:=[.D223]+([.D223]*[.$B$3])" office:value-type="float" office:value="1000" calcext:value-type="float">
            <text:p>1000,00</text:p>
          </table:table-cell>
          <table:table-cell table:style-name="Default"/>
          <table:table-cell table:formula="of:=IF([.G224]&gt;=[.$E$1];0;[.L224])" office:value-type="float" office:value="0" calcext:value-type="float">
            <text:p>0,00</text:p>
          </table:table-cell>
          <table:table-cell office:value-type="float" office:value="107.5" calcext:value-type="float">
            <text:p>107,50</text:p>
          </table:table-cell>
          <table:table-cell table:formula="of:=[.F223]*182.625+[.H223]" office:value-type="float" office:value="876312503.574232" calcext:value-type="float">
            <text:p>876312503,57</text:p>
          </table:table-cell>
          <table:table-cell table:formula="of:=[.H224]/[.L224]" office:value-type="float" office:value="66.0886815828343" calcext:value-type="float">
            <text:p>66,09</text:p>
          </table:table-cell>
          <table:table-cell table:formula="of:=[.L223]*182.625+[.J223]" office:value-type="float" office:value="33907156155.089" calcext:value-type="float">
            <text:p>33907156155,09</text:p>
          </table:table-cell>
          <table:table-cell table:formula="of:=[.J224]/[.L224]" office:value-type="float" office:value="2557.16908907862" calcext:value-type="float">
            <text:p>2557,17</text:p>
          </table:table-cell>
          <table:table-cell table:formula="of:=[.L223]+POWER(ValeurC;2)*([.M223]/N)/(182.625)" office:value-type="float" office:value="13259645.7152179" calcext:value-type="float">
            <text:p>13259645,72</text:p>
          </table:table-cell>
          <table:table-cell table:formula="of:=[.D224]*[.L224]*365+[.M223]" office:value-type="float" office:value="72613381813477.3" calcext:value-type="float">
            <text:p>72613381813477,30</text:p>
          </table:table-cell>
          <table:table-cell table:formula="of:=[.M224]/[.L224]" office:value-type="float" office:value="5476268.62534794" calcext:value-type="float">
            <text:p>5476268,63</text:p>
          </table:table-cell>
          <table:table-cell table:style-name="ce6" table:formula="of:=[.M224]/[.D224]" office:value-type="float" office:value="72613381813.4773" calcext:value-type="float">
            <text:p>72613381813,48</text:p>
          </table:table-cell>
          <table:table-cell table:style-name="ce6" table:formula="of:=[.N224]/[.D224]" office:value-type="float" office:value="5476.26862534794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26" calcext:value-type="float">
            <text:p>2126,0</text:p>
          </table:table-cell>
          <table:table-cell table:formula="of:=[.D224]+([.D224]*[.$B$3])" office:value-type="float" office:value="1000" calcext:value-type="float">
            <text:p>1000,00</text:p>
          </table:table-cell>
          <table:table-cell table:style-name="Default"/>
          <table:table-cell table:formula="of:=IF([.G225]&gt;=[.$E$1];0;[.L225])" office:value-type="float" office:value="0" calcext:value-type="float">
            <text:p>0,00</text:p>
          </table:table-cell>
          <table:table-cell office:value-type="float" office:value="108" calcext:value-type="float">
            <text:p>108,00</text:p>
          </table:table-cell>
          <table:table-cell table:formula="of:=[.F224]*182.625+[.H224]" office:value-type="float" office:value="876312503.574232" calcext:value-type="float">
            <text:p>876312503,57</text:p>
          </table:table-cell>
          <table:table-cell table:formula="of:=[.H225]/[.L225]" office:value-type="float" office:value="61.6837901452473" calcext:value-type="float">
            <text:p>61,68</text:p>
          </table:table-cell>
          <table:table-cell table:formula="of:=[.L224]*182.625+[.J224]" office:value-type="float" office:value="36328698953.8307" calcext:value-type="float">
            <text:p>36328698953,83</text:p>
          </table:table-cell>
          <table:table-cell table:formula="of:=[.J225]/[.L225]" office:value-type="float" office:value="2557.18346295185" calcext:value-type="float">
            <text:p>2557,18</text:p>
          </table:table-cell>
          <table:table-cell table:formula="of:=[.L224]+POWER(ValeurC;2)*([.M224]/N)/(182.625)" office:value-type="float" office:value="14206528.1901578" calcext:value-type="float">
            <text:p>14206528,19</text:p>
          </table:table-cell>
          <table:table-cell table:formula="of:=[.D225]*[.L225]*365+[.M224]" office:value-type="float" office:value="77798764602884.8" calcext:value-type="float">
            <text:p>77798764602884,80</text:p>
          </table:table-cell>
          <table:table-cell table:formula="of:=[.M225]/[.L225]" office:value-type="float" office:value="5476268.62534814" calcext:value-type="float">
            <text:p>5476268,63</text:p>
          </table:table-cell>
          <table:table-cell table:style-name="ce6" table:formula="of:=[.M225]/[.D225]" office:value-type="float" office:value="77798764602.8848" calcext:value-type="float">
            <text:p>77798764602,88</text:p>
          </table:table-cell>
          <table:table-cell table:style-name="ce6" table:formula="of:=[.N225]/[.D225]" office:value-type="float" office:value="5476.26862534814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26.5" calcext:value-type="float">
            <text:p>2126,5</text:p>
          </table:table-cell>
          <table:table-cell table:formula="of:=[.D225]+([.D225]*[.$B$3])" office:value-type="float" office:value="1000" calcext:value-type="float">
            <text:p>1000,00</text:p>
          </table:table-cell>
          <table:table-cell table:style-name="Default"/>
          <table:table-cell table:formula="of:=IF([.G226]&gt;=[.$E$1];0;[.L226])" office:value-type="float" office:value="0" calcext:value-type="float">
            <text:p>0,00</text:p>
          </table:table-cell>
          <table:table-cell office:value-type="float" office:value="108.5" calcext:value-type="float">
            <text:p>108,50</text:p>
          </table:table-cell>
          <table:table-cell table:formula="of:=[.F225]*182.625+[.H225]" office:value-type="float" office:value="876312503.574232" calcext:value-type="float">
            <text:p>876312503,57</text:p>
          </table:table-cell>
          <table:table-cell table:formula="of:=[.H226]/[.L226]" office:value-type="float" office:value="57.5724901080667" calcext:value-type="float">
            <text:p>57,57</text:p>
          </table:table-cell>
          <table:table-cell table:formula="of:=[.L225]*182.625+[.J225]" office:value-type="float" office:value="38923166164.5583" calcext:value-type="float">
            <text:p>38923166164,56</text:p>
          </table:table-cell>
          <table:table-cell table:formula="of:=[.J226]/[.L226]" office:value-type="float" office:value="2557.19687878885" calcext:value-type="float">
            <text:p>2557,20</text:p>
          </table:table-cell>
          <table:table-cell table:formula="of:=[.L225]+POWER(ValeurC;2)*([.M225]/N)/(182.625)" office:value-type="float" office:value="15221028.3406076" calcext:value-type="float">
            <text:p>15221028,34</text:p>
          </table:table-cell>
          <table:table-cell table:formula="of:=[.D226]*[.L226]*365+[.M225]" office:value-type="float" office:value="83354439947206.6" calcext:value-type="float">
            <text:p>83354439947206,60</text:p>
          </table:table-cell>
          <table:table-cell table:formula="of:=[.M226]/[.L226]" office:value-type="float" office:value="5476268.62534831" calcext:value-type="float">
            <text:p>5476268,63</text:p>
          </table:table-cell>
          <table:table-cell table:style-name="ce6" table:formula="of:=[.M226]/[.D226]" office:value-type="float" office:value="83354439947.2066" calcext:value-type="float">
            <text:p>83354439947,21</text:p>
          </table:table-cell>
          <table:table-cell table:style-name="ce6" table:formula="of:=[.N226]/[.D226]" office:value-type="float" office:value="5476.26862534831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27" calcext:value-type="float">
            <text:p>2127,0</text:p>
          </table:table-cell>
          <table:table-cell table:formula="of:=[.D226]+([.D226]*[.$B$3])" office:value-type="float" office:value="1000" calcext:value-type="float">
            <text:p>1000,00</text:p>
          </table:table-cell>
          <table:table-cell table:style-name="Default"/>
          <table:table-cell table:formula="of:=IF([.G227]&gt;=[.$E$1];0;[.L227])" office:value-type="float" office:value="0" calcext:value-type="float">
            <text:p>0,00</text:p>
          </table:table-cell>
          <table:table-cell office:value-type="float" office:value="109" calcext:value-type="float">
            <text:p>109,00</text:p>
          </table:table-cell>
          <table:table-cell table:formula="of:=[.F226]*182.625+[.H226]" office:value-type="float" office:value="876312503.574232" calcext:value-type="float">
            <text:p>876312503,57</text:p>
          </table:table-cell>
          <table:table-cell table:formula="of:=[.H227]/[.L227]" office:value-type="float" office:value="53.7352132454659" calcext:value-type="float">
            <text:p>53,74</text:p>
          </table:table-cell>
          <table:table-cell table:formula="of:=[.L226]*182.625+[.J226]" office:value-type="float" office:value="41702906465.2617" calcext:value-type="float">
            <text:p>41702906465,26</text:p>
          </table:table-cell>
          <table:table-cell table:formula="of:=[.J227]/[.L227]" office:value-type="float" office:value="2557.2094004439" calcext:value-type="float">
            <text:p>2557,21</text:p>
          </table:table-cell>
          <table:table-cell table:formula="of:=[.L226]+POWER(ValeurC;2)*([.M226]/N)/(182.625)" office:value-type="float" office:value="16307974.8017595" calcext:value-type="float">
            <text:p>16307974,80</text:p>
          </table:table-cell>
          <table:table-cell table:formula="of:=[.D227]*[.L227]*365+[.M226]" office:value-type="float" office:value="89306850749848.8" calcext:value-type="float">
            <text:p>89306850749848,80</text:p>
          </table:table-cell>
          <table:table-cell table:formula="of:=[.M227]/[.L227]" office:value-type="float" office:value="5476268.62534845" calcext:value-type="float">
            <text:p>5476268,63</text:p>
          </table:table-cell>
          <table:table-cell table:style-name="ce6" table:formula="of:=[.M227]/[.D227]" office:value-type="float" office:value="89306850749.8488" calcext:value-type="float">
            <text:p>89306850749,85</text:p>
          </table:table-cell>
          <table:table-cell table:style-name="ce6" table:formula="of:=[.N227]/[.D227]" office:value-type="float" office:value="5476.26862534845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27.5" calcext:value-type="float">
            <text:p>2127,5</text:p>
          </table:table-cell>
          <table:table-cell table:formula="of:=[.D227]+([.D227]*[.$B$3])" office:value-type="float" office:value="1000" calcext:value-type="float">
            <text:p>1000,00</text:p>
          </table:table-cell>
          <table:table-cell table:style-name="Default"/>
          <table:table-cell table:formula="of:=IF([.G228]&gt;=[.$E$1];0;[.L228])" office:value-type="float" office:value="0" calcext:value-type="float">
            <text:p>0,00</text:p>
          </table:table-cell>
          <table:table-cell office:value-type="float" office:value="109.5" calcext:value-type="float">
            <text:p>109,50</text:p>
          </table:table-cell>
          <table:table-cell table:formula="of:=[.F227]*182.625+[.H227]" office:value-type="float" office:value="876312503.574232" calcext:value-type="float">
            <text:p>876312503,57</text:p>
          </table:table-cell>
          <table:table-cell table:formula="of:=[.H228]/[.L228]" office:value-type="float" office:value="50.1536955777967" calcext:value-type="float">
            <text:p>50,15</text:p>
          </table:table-cell>
          <table:table-cell table:formula="of:=[.L227]*182.625+[.J227]" office:value-type="float" office:value="44681150363.4331" calcext:value-type="float">
            <text:p>44681150363,43</text:p>
          </table:table-cell>
          <table:table-cell table:formula="of:=[.J228]/[.L228]" office:value-type="float" office:value="2557.22108751533" calcext:value-type="float">
            <text:p>2557,22</text:p>
          </table:table-cell>
          <table:table-cell table:formula="of:=[.L227]+POWER(ValeurC;2)*([.M227]/N)/(182.625)" office:value-type="float" office:value="17472541.0257142" calcext:value-type="float">
            <text:p>17472541,03</text:p>
          </table:table-cell>
          <table:table-cell table:formula="of:=[.D228]*[.L228]*365+[.M227]" office:value-type="float" office:value="95684328224234.5" calcext:value-type="float">
            <text:p>95684328224234,50</text:p>
          </table:table-cell>
          <table:table-cell table:formula="of:=[.M228]/[.L228]" office:value-type="float" office:value="5476268.62534858" calcext:value-type="float">
            <text:p>5476268,63</text:p>
          </table:table-cell>
          <table:table-cell table:style-name="ce6" table:formula="of:=[.M228]/[.D228]" office:value-type="float" office:value="95684328224.2345" calcext:value-type="float">
            <text:p>95684328224,23</text:p>
          </table:table-cell>
          <table:table-cell table:style-name="ce6" table:formula="of:=[.N228]/[.D228]" office:value-type="float" office:value="5476.26862534858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28" calcext:value-type="float">
            <text:p>2128,0</text:p>
          </table:table-cell>
          <table:table-cell table:formula="of:=[.D228]+([.D228]*[.$B$3])" office:value-type="float" office:value="1000" calcext:value-type="float">
            <text:p>1000,00</text:p>
          </table:table-cell>
          <table:table-cell table:style-name="Default"/>
          <table:table-cell table:formula="of:=IF([.G229]&gt;=[.$E$1];0;[.L229])" office:value-type="float" office:value="0" calcext:value-type="float">
            <text:p>0,00</text:p>
          </table:table-cell>
          <table:table-cell office:value-type="float" office:value="110" calcext:value-type="float">
            <text:p>110,00</text:p>
          </table:table-cell>
          <table:table-cell table:formula="of:=[.F228]*182.625+[.H228]" office:value-type="float" office:value="876312503.574232" calcext:value-type="float">
            <text:p>876312503,57</text:p>
          </table:table-cell>
          <table:table-cell table:formula="of:=[.H229]/[.L229]" office:value-type="float" office:value="46.8108904419867" calcext:value-type="float">
            <text:p>46,81</text:p>
          </table:table-cell>
          <table:table-cell table:formula="of:=[.L228]*182.625+[.J228]" office:value-type="float" office:value="47872073168.2541" calcext:value-type="float">
            <text:p>47872073168,25</text:p>
          </table:table-cell>
          <table:table-cell table:formula="of:=[.J229]/[.L229]" office:value-type="float" office:value="2557.23199562916" calcext:value-type="float">
            <text:p>2557,23</text:p>
          </table:table-cell>
          <table:table-cell table:formula="of:=[.L228]+POWER(ValeurC;2)*([.M228]/N)/(182.625)" office:value-type="float" office:value="18720269.9051465" calcext:value-type="float">
            <text:p>18720269,91</text:p>
          </table:table-cell>
          <table:table-cell table:formula="of:=[.D229]*[.L229]*365+[.M228]" office:value-type="float" office:value="102517226739613" calcext:value-type="float">
            <text:p>102517226739613,00</text:p>
          </table:table-cell>
          <table:table-cell table:formula="of:=[.M229]/[.L229]" office:value-type="float" office:value="5476268.62534869" calcext:value-type="float">
            <text:p>5476268,63</text:p>
          </table:table-cell>
          <table:table-cell table:style-name="ce6" table:formula="of:=[.M229]/[.D229]" office:value-type="float" office:value="102517226739.613" calcext:value-type="float">
            <text:p>102517226739,61</text:p>
          </table:table-cell>
          <table:table-cell table:style-name="ce6" table:formula="of:=[.N229]/[.D229]" office:value-type="float" office:value="5476.26862534869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28.5" calcext:value-type="float">
            <text:p>2128,5</text:p>
          </table:table-cell>
          <table:table-cell table:formula="of:=[.D229]+([.D229]*[.$B$3])" office:value-type="float" office:value="1000" calcext:value-type="float">
            <text:p>1000,00</text:p>
          </table:table-cell>
          <table:table-cell table:style-name="Default"/>
          <table:table-cell table:formula="of:=IF([.G230]&gt;=[.$E$1];0;[.L230])" office:value-type="float" office:value="0" calcext:value-type="float">
            <text:p>0,00</text:p>
          </table:table-cell>
          <table:table-cell office:value-type="float" office:value="110.5" calcext:value-type="float">
            <text:p>110,50</text:p>
          </table:table-cell>
          <table:table-cell table:formula="of:=[.F229]*182.625+[.H229]" office:value-type="float" office:value="876312503.574232" calcext:value-type="float">
            <text:p>876312503,57</text:p>
          </table:table-cell>
          <table:table-cell table:formula="of:=[.H230]/[.L230]" office:value-type="float" office:value="43.6908873559013" calcext:value-type="float">
            <text:p>43,69</text:p>
          </table:table-cell>
          <table:table-cell table:formula="of:=[.L229]*182.625+[.J229]" office:value-type="float" office:value="51290862459.6815" calcext:value-type="float">
            <text:p>51290862459,68</text:p>
          </table:table-cell>
          <table:table-cell table:formula="of:=[.J230]/[.L230]" office:value-type="float" office:value="2557.24217670385" calcext:value-type="float">
            <text:p>2557,24</text:p>
          </table:table-cell>
          <table:table-cell table:formula="of:=[.L229]+POWER(ValeurC;2)*([.M229]/N)/(182.625)" office:value-type="float" office:value="20057100.1553684" calcext:value-type="float">
            <text:p>20057100,16</text:p>
          </table:table-cell>
          <table:table-cell table:formula="of:=[.D230]*[.L230]*365+[.M229]" office:value-type="float" office:value="109838068296322" calcext:value-type="float">
            <text:p>109838068296322,00</text:p>
          </table:table-cell>
          <table:table-cell table:formula="of:=[.M230]/[.L230]" office:value-type="float" office:value="5476268.62534879" calcext:value-type="float">
            <text:p>5476268,63</text:p>
          </table:table-cell>
          <table:table-cell table:style-name="ce6" table:formula="of:=[.M230]/[.D230]" office:value-type="float" office:value="109838068296.322" calcext:value-type="float">
            <text:p>109838068296,32</text:p>
          </table:table-cell>
          <table:table-cell table:style-name="ce6" table:formula="of:=[.N230]/[.D230]" office:value-type="float" office:value="5476.26862534879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29" calcext:value-type="float">
            <text:p>2129,0</text:p>
          </table:table-cell>
          <table:table-cell table:formula="of:=[.D230]+([.D230]*[.$B$3])" office:value-type="float" office:value="1000" calcext:value-type="float">
            <text:p>1000,00</text:p>
          </table:table-cell>
          <table:table-cell table:style-name="Default"/>
          <table:table-cell table:formula="of:=IF([.G231]&gt;=[.$E$1];0;[.L231])" office:value-type="float" office:value="0" calcext:value-type="float">
            <text:p>0,00</text:p>
          </table:table-cell>
          <table:table-cell office:value-type="float" office:value="111" calcext:value-type="float">
            <text:p>111,00</text:p>
          </table:table-cell>
          <table:table-cell table:formula="of:=[.F230]*182.625+[.H230]" office:value-type="float" office:value="876312503.574232" calcext:value-type="float">
            <text:p>876312503,57</text:p>
          </table:table-cell>
          <table:table-cell table:formula="of:=[.H231]/[.L231]" office:value-type="float" office:value="40.7788362904946" calcext:value-type="float">
            <text:p>40,78</text:p>
          </table:table-cell>
          <table:table-cell table:formula="of:=[.L230]*182.625+[.J230]" office:value-type="float" office:value="54953790375.5557" calcext:value-type="float">
            <text:p>54953790375,56</text:p>
          </table:table-cell>
          <table:table-cell table:formula="of:=[.J231]/[.L231]" office:value-type="float" office:value="2557.25167919747" calcext:value-type="float">
            <text:p>2557,25</text:p>
          </table:table-cell>
          <table:table-cell table:formula="of:=[.L230]+POWER(ValeurC;2)*([.M230]/N)/(182.625)" office:value-type="float" office:value="21489394.5803573" calcext:value-type="float">
            <text:p>21489394,58</text:p>
          </table:table-cell>
          <table:table-cell table:formula="of:=[.D231]*[.L231]*365+[.M230]" office:value-type="float" office:value="117681697318153" calcext:value-type="float">
            <text:p>117681697318153,00</text:p>
          </table:table-cell>
          <table:table-cell table:formula="of:=[.M231]/[.L231]" office:value-type="float" office:value="5476268.62534888" calcext:value-type="float">
            <text:p>5476268,63</text:p>
          </table:table-cell>
          <table:table-cell table:style-name="ce6" table:formula="of:=[.M231]/[.D231]" office:value-type="float" office:value="117681697318.153" calcext:value-type="float">
            <text:p>117681697318,15</text:p>
          </table:table-cell>
          <table:table-cell table:style-name="ce6" table:formula="of:=[.N231]/[.D231]" office:value-type="float" office:value="5476.26862534888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29.5" calcext:value-type="float">
            <text:p>2129,5</text:p>
          </table:table-cell>
          <table:table-cell table:formula="of:=[.D231]+([.D231]*[.$B$3])" office:value-type="float" office:value="1000" calcext:value-type="float">
            <text:p>1000,00</text:p>
          </table:table-cell>
          <table:table-cell table:style-name="Default"/>
          <table:table-cell table:formula="of:=IF([.G232]&gt;=[.$E$1];0;[.L232])" office:value-type="float" office:value="0" calcext:value-type="float">
            <text:p>0,00</text:p>
          </table:table-cell>
          <table:table-cell office:value-type="float" office:value="111.5" calcext:value-type="float">
            <text:p>111,50</text:p>
          </table:table-cell>
          <table:table-cell table:formula="of:=[.F231]*182.625+[.H231]" office:value-type="float" office:value="876312503.574232" calcext:value-type="float">
            <text:p>876312503,57</text:p>
          </table:table-cell>
          <table:table-cell table:formula="of:=[.H232]/[.L232]" office:value-type="float" office:value="38.0608769893145" calcext:value-type="float">
            <text:p>38,06</text:p>
          </table:table-cell>
          <table:table-cell table:formula="of:=[.L231]*182.625+[.J231]" office:value-type="float" office:value="58878291060.7934" calcext:value-type="float">
            <text:p>58878291060,79</text:p>
          </table:table-cell>
          <table:table-cell table:formula="of:=[.J232]/[.L232]" office:value-type="float" office:value="2557.26054833826" calcext:value-type="float">
            <text:p>2557,26</text:p>
          </table:table-cell>
          <table:table-cell table:formula="of:=[.L231]+POWER(ValeurC;2)*([.M231]/N)/(182.625)" office:value-type="float" office:value="23023970.3572846" calcext:value-type="float">
            <text:p>23023970,36</text:p>
          </table:table-cell>
          <table:table-cell table:formula="of:=[.D232]*[.L232]*365+[.M231]" office:value-type="float" office:value="126085446498562" calcext:value-type="float">
            <text:p>126085446498562,00</text:p>
          </table:table-cell>
          <table:table-cell table:formula="of:=[.M232]/[.L232]" office:value-type="float" office:value="5476268.62534895" calcext:value-type="float">
            <text:p>5476268,63</text:p>
          </table:table-cell>
          <table:table-cell table:style-name="ce6" table:formula="of:=[.M232]/[.D232]" office:value-type="float" office:value="126085446498.562" calcext:value-type="float">
            <text:p>126085446498,56</text:p>
          </table:table-cell>
          <table:table-cell table:style-name="ce6" table:formula="of:=[.N232]/[.D232]" office:value-type="float" office:value="5476.26862534895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30" calcext:value-type="float">
            <text:p>2130,0</text:p>
          </table:table-cell>
          <table:table-cell table:formula="of:=[.D232]+([.D232]*[.$B$3])" office:value-type="float" office:value="1000" calcext:value-type="float">
            <text:p>1000,00</text:p>
          </table:table-cell>
          <table:table-cell table:style-name="Default"/>
          <table:table-cell table:formula="of:=IF([.G233]&gt;=[.$E$1];0;[.L233])" office:value-type="float" office:value="0" calcext:value-type="float">
            <text:p>0,00</text:p>
          </table:table-cell>
          <table:table-cell office:value-type="float" office:value="112" calcext:value-type="float">
            <text:p>112,00</text:p>
          </table:table-cell>
          <table:table-cell table:formula="of:=[.F232]*182.625+[.H232]" office:value-type="float" office:value="876312503.574232" calcext:value-type="float">
            <text:p>876312503,57</text:p>
          </table:table-cell>
          <table:table-cell table:formula="of:=[.H233]/[.L233]" office:value-type="float" office:value="35.5240729989493" calcext:value-type="float">
            <text:p>35,52</text:p>
          </table:table-cell>
          <table:table-cell table:formula="of:=[.L232]*182.625+[.J232]" office:value-type="float" office:value="63083043647.2925" calcext:value-type="float">
            <text:p>63083043647,29</text:p>
          </table:table-cell>
          <table:table-cell table:formula="of:=[.J233]/[.L233]" office:value-type="float" office:value="2557.26882633998" calcext:value-type="float">
            <text:p>2557,27</text:p>
          </table:table-cell>
          <table:table-cell table:formula="of:=[.L232]+POWER(ValeurC;2)*([.M232]/N)/(182.625)" office:value-type="float" office:value="24668131.4836886" calcext:value-type="float">
            <text:p>24668131,48</text:p>
          </table:table-cell>
          <table:table-cell table:formula="of:=[.D233]*[.L233]*365+[.M232]" office:value-type="float" office:value="135089314490108" calcext:value-type="float">
            <text:p>135089314490108,00</text:p>
          </table:table-cell>
          <table:table-cell table:formula="of:=[.M233]/[.L233]" office:value-type="float" office:value="5476268.62534901" calcext:value-type="float">
            <text:p>5476268,63</text:p>
          </table:table-cell>
          <table:table-cell table:style-name="ce6" table:formula="of:=[.M233]/[.D233]" office:value-type="float" office:value="135089314490.108" calcext:value-type="float">
            <text:p>135089314490,11</text:p>
          </table:table-cell>
          <table:table-cell table:style-name="ce6" table:formula="of:=[.N233]/[.D233]" office:value-type="float" office:value="5476.26862534901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30.5" calcext:value-type="float">
            <text:p>2130,5</text:p>
          </table:table-cell>
          <table:table-cell table:formula="of:=[.D233]+([.D233]*[.$B$3])" office:value-type="float" office:value="1000" calcext:value-type="float">
            <text:p>1000,00</text:p>
          </table:table-cell>
          <table:table-cell table:style-name="Default"/>
          <table:table-cell table:formula="of:=IF([.G234]&gt;=[.$E$1];0;[.L234])" office:value-type="float" office:value="0" calcext:value-type="float">
            <text:p>0,00</text:p>
          </table:table-cell>
          <table:table-cell office:value-type="float" office:value="112.5" calcext:value-type="float">
            <text:p>112,50</text:p>
          </table:table-cell>
          <table:table-cell table:formula="of:=[.F233]*182.625+[.H233]" office:value-type="float" office:value="876312503.574232" calcext:value-type="float">
            <text:p>876312503,57</text:p>
          </table:table-cell>
          <table:table-cell table:formula="of:=[.H234]/[.L234]" office:value-type="float" office:value="33.1563500964249" calcext:value-type="float">
            <text:p>33,16</text:p>
          </table:table-cell>
          <table:table-cell table:formula="of:=[.L233]*182.625+[.J233]" office:value-type="float" office:value="67588061159.5011" calcext:value-type="float">
            <text:p>67588061159,50</text:p>
          </table:table-cell>
          <table:table-cell table:formula="of:=[.J234]/[.L234]" office:value-type="float" office:value="2557.27655260275" calcext:value-type="float">
            <text:p>2557,28</text:p>
          </table:table-cell>
          <table:table-cell table:formula="of:=[.L233]+POWER(ValeurC;2)*([.M233]/N)/(182.625)" office:value-type="float" office:value="26429703.5417273" calcext:value-type="float">
            <text:p>26429703,54</text:p>
          </table:table-cell>
          <table:table-cell table:formula="of:=[.D234]*[.L234]*365+[.M233]" office:value-type="float" office:value="144736156282839" calcext:value-type="float">
            <text:p>144736156282839,00</text:p>
          </table:table-cell>
          <table:table-cell table:formula="of:=[.M234]/[.L234]" office:value-type="float" office:value="5476268.62534907" calcext:value-type="float">
            <text:p>5476268,63</text:p>
          </table:table-cell>
          <table:table-cell table:style-name="ce6" table:formula="of:=[.M234]/[.D234]" office:value-type="float" office:value="144736156282.839" calcext:value-type="float">
            <text:p>144736156282,84</text:p>
          </table:table-cell>
          <table:table-cell table:style-name="ce6" table:formula="of:=[.N234]/[.D234]" office:value-type="float" office:value="5476.26862534907" calcext:value-type="float">
            <text:p>5476,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131" calcext:value-type="float">
            <text:p>2131,0</text:p>
          </table:table-cell>
          <table:table-cell table:formula="of:=[.D234]+([.D234]*[.$B$3])" office:value-type="float" office:value="1000" calcext:value-type="float">
            <text:p>1000,00</text:p>
          </table:table-cell>
          <table:table-cell table:style-name="Default"/>
          <table:table-cell table:formula="of:=IF([.G235]&gt;=[.$E$1];0;[.L235])" office:value-type="float" office:value="0" calcext:value-type="float">
            <text:p>0,00</text:p>
          </table:table-cell>
          <table:table-cell office:value-type="float" office:value="113" calcext:value-type="float">
            <text:p>113,00</text:p>
          </table:table-cell>
          <table:table-cell table:formula="of:=[.F234]*182.625+[.H234]" office:value-type="float" office:value="876312503.574232" calcext:value-type="float">
            <text:p>876312503,57</text:p>
          </table:table-cell>
          <table:table-cell table:formula="of:=[.H235]/[.L235]" office:value-type="float" office:value="30.9464388204925" calcext:value-type="float">
            <text:p>30,95</text:p>
          </table:table-cell>
          <table:table-cell table:formula="of:=[.L234]*182.625+[.J234]" office:value-type="float" office:value="72414785768.8091" calcext:value-type="float">
            <text:p>72414785768,81</text:p>
          </table:table-cell>
          <table:table-cell table:formula="of:=[.J235]/[.L235]" office:value-type="float" office:value="2557.28376390066" calcext:value-type="float">
            <text:p>2557,28</text:p>
          </table:table-cell>
          <table:table-cell table:formula="of:=[.L234]+POWER(ValeurC;2)*([.M234]/N)/(182.625)" office:value-type="float" office:value="28317070.9449755" calcext:value-type="float">
            <text:p>28317070,94</text:p>
          </table:table-cell>
          <table:table-cell table:formula="of:=[.D235]*[.L235]*365+[.M234]" office:value-type="float" office:value="155071887177755" calcext:value-type="float">
            <text:p>155071887177755,00</text:p>
          </table:table-cell>
          <table:table-cell table:formula="of:=[.M235]/[.L235]" office:value-type="float" office:value="5476268.62534912" calcext:value-type="float">
            <text:p>5476268,63</text:p>
          </table:table-cell>
          <table:table-cell table:style-name="ce6" table:formula="of:=[.M235]/[.D235]" office:value-type="float" office:value="155071887177.755" calcext:value-type="float">
            <text:p>155071887177,76</text:p>
          </table:table-cell>
          <table:table-cell table:style-name="ce6" table:formula="of:=[.N235]/[.D235]" office:value-type="float" office:value="5476.26862534912" calcext:value-type="float">
            <text:p>5476,27</text:p>
          </table:table-cell>
          <table:table-cell table:number-columns-repeated="1008"/>
        </table:table-row>
        <table:table-row table:style-name="ro1" table:number-rows-repeated="2180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bg <text:s/>MQ?b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float" office:value="7" calcext:value-type="float">
            <text:p>7,00</text:p>
          </table:table-cell>
          <table:table-cell table:number-columns-repeated="1019"/>
        </table:table-row>
        <table:table-row table:style-name="ro1" table:number-rows-repeated="29">
          <table:table-cell table:number-columns-repeated="1024"/>
        </table:table-row>
        <table:table-row table:style-name="ro1">
          <table:table-cell table:number-columns-repeated="11"/>
          <table:table-cell office:value-type="string" calcext:value-type="string">
            <text:p>+</text:p>
          </table:table-cell>
          <table:table-cell table:number-columns-repeated="101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!</text:p>
          </table:table-cell>
          <table:table-cell table:number-columns-repeated="1022"/>
        </table:table-row>
        <table:table-row table:style-name="ro1" table:number-rows-repeated="10461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shapes>
          <draw:frame draw:z-index="0" draw:style-name="gr1" draw:text-style-name="P1" svg:width="328.31mm" svg:height="89.99mm" svg:x="8.21mm" svg:y="1069.6mm">
            <loext:p draw:notify-on-update-of-ranges="Sheet2.H9:Sheet2.H10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316.82mm" svg:height="89.99mm" svg:x="16.14mm" svg:y="1168.13mm">
            <loext:p draw:notify-on-update-of-ranges="Sheet2.I9:Sheet2.I14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289.46mm" svg:height="89.99mm" svg:x="24.62mm" svg:y="1264.55mm">
            <loext:p draw:notify-on-update-of-ranges="Sheet2.J9:Sheet2.J90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ce1"/>
        <table:table-column table:style-name="co1" table:default-cell-style-name="ce6"/>
        <table:table-column table:style-name="co1" table:default-cell-style-name="ce24"/>
        <table:table-column table:style-name="co11" table:default-cell-style-name="ce27"/>
        <table:table-column table:style-name="co4" table:default-cell-style-name="ce12"/>
        <table:table-column table:style-name="co5" table:default-cell-style-name="ce12"/>
        <table:table-column table:style-name="co5" table:default-cell-style-name="ce27"/>
        <table:table-column table:style-name="co5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default-cell-style-name="ce12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5" table:default-cell-style-name="ce1"/>
        <table:table-column table:style-name="co10" table:default-cell-style-name="ce1"/>
        <table:table-column table:style-name="co1" table:number-columns-repeated="1007" table:default-cell-style-name="ce1"/>
        <table:table-row table:style-name="ro1">
          <table:table-cell office:value-type="string" calcext:value-type="string">
            <text:p>C</text:p>
          </table:table-cell>
          <table:table-cell office:value-type="float" office:value="0.1" calcext:value-type="float">
            <text:p>0,10</text:p>
          </table:table-cell>
          <table:table-cell table:style-name="ce23"/>
          <table:table-cell table:style-name="ce26" office:value-type="string" calcext:value-type="string">
            <text:p>Fin DU papa </text:p>
          </table:table-cell>
          <table:table-cell office:value-type="float" office:value="81" calcext:value-type="float">
            <text:p>81,00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1">
          <table:table-cell office:value-type="string" calcext:value-type="string">
            <text:p>N</text:p>
          </table:table-cell>
          <table:table-cell table:style-name="ce22" office:value-type="float" office:value="1000" calcext:value-type="float">
            <text:p>1000</text:p>
          </table:table-cell>
          <table:table-cell/>
          <table:table-cell table:style-name="ce26" office:value-type="string" calcext:value-type="string">
            <text:p>Fin DU enfant</text:p>
          </table:table-cell>
          <table:table-cell office:value-type="float" office:value="81" calcext:value-type="float">
            <text:p>81,00</text:p>
          </table:table-cell>
          <table:table-cell table:number-columns-repeated="1019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6" table:number-rows-spanned="1">
            <text:p>DU (suivant) = DU (actuel) + c² (M/N)(actuel)/365 <text:s text:c="95"/>DUjour(équinoxe suivant) = DUjour(équinoxe) + c² (M/N)(équinoxe) / (182,625 jours) 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8" table:number-rows-spanned="1">
            <text:p><text:s text:c="34"/>DU = I9+POWER(ValeurC;2)*(J9/N)/(182,625)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/>
          <table:table-cell table:style-name="ce7"/>
          <table:table-cell table:style-name="ce25"/>
          <table:table-cell table:style-name="ce28"/>
          <table:table-cell table:style-name="ce13" table:number-columns-repeated="2"/>
          <table:table-cell table:style-name="ce28"/>
          <table:table-cell table:style-name="ce13" table:number-columns-repeated="5"/>
          <table:table-cell table:style-name="ce7"/>
          <table:table-cell table:style-name="ce19" office:value-type="string" calcext:value-type="string" table:number-columns-spanned="2" table:number-rows-spanned="1">
            <text:p>Masse Monétaire totale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Masse monétaire moyenne</text:p>
          </table:table-cell>
          <table:covered-table-cell table:style-name="ce21"/>
          <table:table-cell table:style-name="ce4" table:number-columns-repeated="1007"/>
        </table:table-row>
        <table:table-row table:style-name="ro1">
          <table:table-cell table:style-name="ce4"/>
          <table:table-cell table:style-name="ce7"/>
          <table:table-cell table:style-name="ce25" office:value-type="string" calcext:value-type="string">
            <text:p>Année</text:p>
          </table:table-cell>
          <table:table-cell table:style-name="ce28" office:value-type="string" calcext:value-type="string">
            <text:p>Nbr membre</text:p>
          </table:table-cell>
          <table:table-cell table:style-name="ce13"/>
          <table:table-cell table:style-name="ce14" office:value-type="string" calcext:value-type="string">
            <text:p>DU papa</text:p>
          </table:table-cell>
          <table:table-cell table:style-name="ce29" office:value-type="string" calcext:value-type="string">
            <text:p>Age parent</text:p>
          </table:table-cell>
          <table:table-cell table:style-name="ce15" office:value-type="string" calcext:value-type="string">
            <text:p>cpt G1 parent</text:p>
          </table:table-cell>
          <table:table-cell table:style-name="ce15" office:value-type="string" calcext:value-type="string">
            <text:p>cpt DU Papa</text:p>
          </table:table-cell>
          <table:table-cell table:style-name="ce15" office:value-type="string" calcext:value-type="string">
            <text:p>rapport MMM</text:p>
          </table:table-cell>
          <table:table-cell table:style-name="ce17" office:value-type="string" calcext:value-type="string">
            <text:p>cpt G1 Enfant</text:p>
          </table:table-cell>
          <table:table-cell table:style-name="ce17" office:value-type="string" calcext:value-type="string">
            <text:p>cpt DU Enfant</text:p>
          </table:table-cell>
          <table:table-cell table:style-name="ce18" office:value-type="string" calcext:value-type="string">
            <text:p>DU</text:p>
          </table:table-cell>
          <table:table-cell table:style-name="ce20" office:value-type="string" calcext:value-type="string">
            <text:p>Quantitative</text:p>
          </table:table-cell>
          <table:table-cell table:style-name="ce20" office:value-type="string" calcext:value-type="string">
            <text:p>Relative</text:p>
          </table:table-cell>
          <table:table-cell table:style-name="ce20" office:value-type="string" calcext:value-type="string">
            <text:p>Quantitative</text:p>
          </table:table-cell>
          <table:table-cell table:style-name="ce20" office:value-type="string" calcext:value-type="string">
            <text:p>Relative</text:p>
          </table:table-cell>
          <table:table-cell table:style-name="ce4" table:number-columns-repeated="1007"/>
        </table:table-row>
        <table:table-row table:style-name="ro1">
          <table:table-cell table:number-columns-repeated="2"/>
          <table:table-cell office:value-type="float" office:value="2018" calcext:value-type="float">
            <text:p>2018</text:p>
          </table:table-cell>
          <table:table-cell table:formula="of:=[.B2]" office:value-type="float" office:value="1000" calcext:value-type="float">
            <text:p>1000</text:p>
          </table:table-cell>
          <table:table-cell table:style-name="Default"/>
          <table:table-cell table:formula="of:=IF([.G9]&gt;=[.$E$1];0;[.M9])" office:value-type="float" office:value="10" calcext:value-type="float">
            <text:p>10,00</text:p>
          </table:table-cell>
          <table:table-cell table:style-name="ce30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formula="of:=[.H9]/[.M9]" office:value-type="float" office:value="0" calcext:value-type="float">
            <text:p>0,00</text:p>
          </table:table-cell>
          <table:table-cell table:formula="of:=[.I9]/[.Q9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K9]/[.M9]" office:value-type="float" office:value="0" calcext:value-type="float">
            <text:p>0,00</text:p>
          </table:table-cell>
          <table:table-cell office:value-type="float" office:value="10" calcext:value-type="float">
            <text:p>10,00</text:p>
          </table:table-cell>
          <table:table-cell table:style-name="ce12" office:value-type="float" office:value="1500000" calcext:value-type="float">
            <text:p>1500000,00</text:p>
          </table:table-cell>
          <table:table-cell table:formula="of:=[.N9]/[.M9]" office:value-type="float" office:value="150000" calcext:value-type="float">
            <text:p>150000,00</text:p>
          </table:table-cell>
          <table:table-cell table:style-name="ce6" table:formula="of:=[.N9]/[.D9]" office:value-type="float" office:value="1500" calcext:value-type="float">
            <text:p>1500,00</text:p>
          </table:table-cell>
          <table:table-cell table:style-name="ce6" table:formula="of:=[.O9]/[.D9]" office:value-type="float" office:value="150" calcext:value-type="float">
            <text:p>150,00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19" calcext:value-type="float">
            <text:p>2019</text:p>
          </table:table-cell>
          <table:table-cell table:formula="of:=[.D9]+([.D9]*[.$B$3])" office:value-type="float" office:value="1000" calcext:value-type="float">
            <text:p>1000</text:p>
          </table:table-cell>
          <table:table-cell table:style-name="Default"/>
          <table:table-cell table:formula="of:=IF([.G10]&gt;=[.$E$1];0;[.M10])" office:value-type="float" office:value="10.041095890411" calcext:value-type="float">
            <text:p>10,04</text:p>
          </table:table-cell>
          <table:table-cell office:value-type="float" office:value="1" calcext:value-type="float">
            <text:p>1</text:p>
          </table:table-cell>
          <table:table-cell table:formula="of:=[.F9]*365+[.H9]" office:value-type="float" office:value="3650" calcext:value-type="float">
            <text:p>3650,00</text:p>
          </table:table-cell>
          <table:table-cell table:formula="of:=[.H10]/[.M10]" office:value-type="float" office:value="363.506139154161" calcext:value-type="float">
            <text:p>363,51</text:p>
          </table:table-cell>
          <table:table-cell table:formula="of:=[.I10]/[.Q10]" office:value-type="float" office:value="0.706679574056147" calcext:value-type="float">
            <text:p>0,71</text:p>
          </table:table-cell>
          <table:table-cell office:value-type="float" office:value="0" calcext:value-type="float">
            <text:p>0,00</text:p>
          </table:table-cell>
          <table:table-cell table:formula="of:=[.K10]/[.M10]" office:value-type="float" office:value="0" calcext:value-type="float">
            <text:p>0,00</text:p>
          </table:table-cell>
          <table:table-cell table:formula="of:=[.M9]+POWER([.$B$1];2)*([.N9]/[.D9])/365" office:value-type="float" office:value="10.041095890411" calcext:value-type="float">
            <text:p>10,04</text:p>
          </table:table-cell>
          <table:table-cell table:formula="of:=[.N9]+[.D10]*[.M10]*365" office:value-type="float" office:value="5165000" calcext:value-type="float">
            <text:p>5165000,00</text:p>
          </table:table-cell>
          <table:table-cell table:formula="of:=[.N10]/[.M10]" office:value-type="float" office:value="514386.084583902" calcext:value-type="float">
            <text:p>514386,08</text:p>
          </table:table-cell>
          <table:table-cell table:style-name="ce6" table:formula="of:=[.N10]/[.D10]" office:value-type="float" office:value="5165" calcext:value-type="float">
            <text:p>5165,00</text:p>
          </table:table-cell>
          <table:table-cell table:style-name="ce6" table:formula="of:=[.O10]/[.D10]" office:value-type="float" office:value="514.386084583902" calcext:value-type="float">
            <text:p>514,39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20" calcext:value-type="float">
            <text:p>2020</text:p>
          </table:table-cell>
          <table:table-cell table:formula="of:=[.D10]+([.D10]*[.$B$3])" office:value-type="float" office:value="1000" calcext:value-type="float">
            <text:p>1000</text:p>
          </table:table-cell>
          <table:table-cell table:style-name="Default"/>
          <table:table-cell table:formula="of:=IF([.G11]&gt;=[.$E$1];0;[.M11])" office:value-type="float" office:value="10.182602739726" calcext:value-type="float">
            <text:p>10,18</text:p>
          </table:table-cell>
          <table:table-cell office:value-type="float" office:value="2" calcext:value-type="float">
            <text:p>2</text:p>
          </table:table-cell>
          <table:table-cell table:formula="of:=[.F10]*365+[.H10]" office:value-type="float" office:value="7315" calcext:value-type="float">
            <text:p>7315,00</text:p>
          </table:table-cell>
          <table:table-cell table:formula="of:=[.H11]/[.M11]" office:value-type="float" office:value="718.382145211414" calcext:value-type="float">
            <text:p>718,38</text:p>
          </table:table-cell>
          <table:table-cell table:formula="of:=[.I11]/[.Q11]" office:value-type="float" office:value="0.823608225949007" calcext:value-type="float">
            <text:p>0,82</text:p>
          </table:table-cell>
          <table:table-cell office:value-type="float" office:value="0" calcext:value-type="float">
            <text:p>0,00</text:p>
          </table:table-cell>
          <table:table-cell table:formula="of:=[.K11]/[.M11]" office:value-type="float" office:value="0" calcext:value-type="float">
            <text:p>0,00</text:p>
          </table:table-cell>
          <table:table-cell table:formula="of:=[.M10]+POWER([.$B$1];2)*([.N10]/[.D10])/365" office:value-type="float" office:value="10.182602739726" calcext:value-type="float">
            <text:p>10,18</text:p>
          </table:table-cell>
          <table:table-cell table:formula="of:=[.N10]+[.D11]*[.M11]*365" office:value-type="float" office:value="8881650" calcext:value-type="float">
            <text:p>8881650,00</text:p>
          </table:table-cell>
          <table:table-cell table:formula="of:=[.N11]/[.M11]" office:value-type="float" office:value="872237.700617492" calcext:value-type="float">
            <text:p>872237,70</text:p>
          </table:table-cell>
          <table:table-cell table:style-name="ce6" table:formula="of:=[.N11]/[.D11]" office:value-type="float" office:value="8881.65" calcext:value-type="float">
            <text:p>8881,65</text:p>
          </table:table-cell>
          <table:table-cell table:style-name="ce6" table:formula="of:=[.O11]/[.D11]" office:value-type="float" office:value="872.237700617492" calcext:value-type="float">
            <text:p>872,24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21" calcext:value-type="float">
            <text:p>2021</text:p>
          </table:table-cell>
          <table:table-cell table:formula="of:=[.D11]+([.D11]*[.$B$3])" office:value-type="float" office:value="1000" calcext:value-type="float">
            <text:p>1000</text:p>
          </table:table-cell>
          <table:table-cell table:style-name="Default"/>
          <table:table-cell table:formula="of:=IF([.G12]&gt;=[.$E$1];0;[.M12])" office:value-type="float" office:value="10.4259356164384" calcext:value-type="float">
            <text:p>10,43</text:p>
          </table:table-cell>
          <table:table-cell office:value-type="float" office:value="3" calcext:value-type="float">
            <text:p>3</text:p>
          </table:table-cell>
          <table:table-cell table:formula="of:=[.F11]*365+[.H11]" office:value-type="float" office:value="11031.65" calcext:value-type="float">
            <text:p>11031,65</text:p>
          </table:table-cell>
          <table:table-cell table:formula="of:=[.H12]/[.M12]" office:value-type="float" office:value="1058.09688509937" calcext:value-type="float">
            <text:p>1058,10</text:p>
          </table:table-cell>
          <table:table-cell table:formula="of:=[.I12]/[.Q12]" office:value-type="float" office:value="0.869515937683712" calcext:value-type="float">
            <text:p>0,87</text:p>
          </table:table-cell>
          <table:table-cell office:value-type="float" office:value="0" calcext:value-type="float">
            <text:p>0,00</text:p>
          </table:table-cell>
          <table:table-cell table:formula="of:=[.K12]/[.M12]" office:value-type="float" office:value="0" calcext:value-type="float">
            <text:p>0,00</text:p>
          </table:table-cell>
          <table:table-cell table:formula="of:=[.M11]+POWER([.$B$1];2)*([.N11]/[.D11])/365" office:value-type="float" office:value="10.4259356164384" calcext:value-type="float">
            <text:p>10,43</text:p>
          </table:table-cell>
          <table:table-cell table:formula="of:=[.N11]+[.D12]*[.M12]*365" office:value-type="float" office:value="12687116.5" calcext:value-type="float">
            <text:p>12687116,50</text:p>
          </table:table-cell>
          <table:table-cell table:formula="of:=[.N12]/[.M12]" office:value-type="float" office:value="1216880.3805" calcext:value-type="float">
            <text:p>1216880,38</text:p>
          </table:table-cell>
          <table:table-cell table:style-name="ce6" table:formula="of:=[.N12]/[.D12]" office:value-type="float" office:value="12687.1165" calcext:value-type="float">
            <text:p>12687,12</text:p>
          </table:table-cell>
          <table:table-cell table:style-name="ce6" table:formula="of:=[.O12]/[.D12]" office:value-type="float" office:value="1216.8803805" calcext:value-type="float">
            <text:p>1216,88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22" calcext:value-type="float">
            <text:p>2022</text:p>
          </table:table-cell>
          <table:table-cell table:formula="of:=[.D12]+([.D12]*[.$B$3])" office:value-type="float" office:value="1000" calcext:value-type="float">
            <text:p>1000</text:p>
          </table:table-cell>
          <table:table-cell table:style-name="Default"/>
          <table:table-cell table:formula="of:=IF([.G13]&gt;=[.$E$1];0;[.M13])" office:value-type="float" office:value="10.7735278493151" calcext:value-type="float">
            <text:p>10,77</text:p>
          </table:table-cell>
          <table:table-cell office:value-type="float" office:value="4" calcext:value-type="float">
            <text:p>4</text:p>
          </table:table-cell>
          <table:table-cell table:formula="of:=[.F12]*365+[.H12]" office:value-type="float" office:value="14837.1165" calcext:value-type="float">
            <text:p>14837,12</text:p>
          </table:table-cell>
          <table:table-cell table:formula="of:=[.H13]/[.M13]" office:value-type="float" office:value="1377.18273044083" calcext:value-type="float">
            <text:p>1377,18</text:p>
          </table:table-cell>
          <table:table-cell table:formula="of:=[.I13]/[.Q13]" office:value-type="float" office:value="0.892755944491032" calcext:value-type="float">
            <text:p>0,89</text:p>
          </table:table-cell>
          <table:table-cell office:value-type="float" office:value="0" calcext:value-type="float">
            <text:p>0,00</text:p>
          </table:table-cell>
          <table:table-cell table:formula="of:=[.K13]/[.M13]" office:value-type="float" office:value="0" calcext:value-type="float">
            <text:p>0,00</text:p>
          </table:table-cell>
          <table:table-cell table:formula="of:=[.M12]+POWER([.$B$1];2)*([.N12]/[.D12])/365" office:value-type="float" office:value="10.7735278493151" calcext:value-type="float">
            <text:p>10,77</text:p>
          </table:table-cell>
          <table:table-cell table:formula="of:=[.N12]+[.D13]*[.M13]*365" office:value-type="float" office:value="16619454.165" calcext:value-type="float">
            <text:p>16619454,17</text:p>
          </table:table-cell>
          <table:table-cell table:formula="of:=[.N13]/[.M13]" office:value-type="float" office:value="1542619.50193563" calcext:value-type="float">
            <text:p>1542619,50</text:p>
          </table:table-cell>
          <table:table-cell table:style-name="ce6" table:formula="of:=[.N13]/[.D13]" office:value-type="float" office:value="16619.454165" calcext:value-type="float">
            <text:p>16619,45</text:p>
          </table:table-cell>
          <table:table-cell table:style-name="ce6" table:formula="of:=[.O13]/[.D13]" office:value-type="float" office:value="1542.61950193563" calcext:value-type="float">
            <text:p>1542,62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23" calcext:value-type="float">
            <text:p>2023</text:p>
          </table:table-cell>
          <table:table-cell table:formula="of:=[.D13]+([.D13]*[.$B$3])" office:value-type="float" office:value="1000" calcext:value-type="float">
            <text:p>1000</text:p>
          </table:table-cell>
          <table:table-cell table:style-name="Default"/>
          <table:table-cell table:formula="of:=IF([.G14]&gt;=[.$E$1];0;[.M14])" office:value-type="float" office:value="11.2288553606849" calcext:value-type="float">
            <text:p>11,23</text:p>
          </table:table-cell>
          <table:table-cell office:value-type="float" office:value="5" calcext:value-type="float">
            <text:p>5</text:p>
          </table:table-cell>
          <table:table-cell table:formula="of:=[.F13]*365+[.H13]" office:value-type="float" office:value="18769.454165" calcext:value-type="float">
            <text:p>18769,45</text:p>
          </table:table-cell>
          <table:table-cell table:formula="of:=[.H14]/[.M14]" office:value-type="float" office:value="1671.53762000681" calcext:value-type="float">
            <text:p>1671,54</text:p>
          </table:table-cell>
          <table:table-cell table:formula="of:=[.I14]/[.Q14]" office:value-type="float" office:value="0.905949730263539" calcext:value-type="float">
            <text:p>0,91</text:p>
          </table:table-cell>
          <table:table-cell office:value-type="float" office:value="0" calcext:value-type="float">
            <text:p>0,00</text:p>
          </table:table-cell>
          <table:table-cell table:formula="of:=[.K14]/[.M14]" office:value-type="float" office:value="0" calcext:value-type="float">
            <text:p>0,00</text:p>
          </table:table-cell>
          <table:table-cell table:formula="of:=[.M13]+POWER([.$B$1];2)*([.N13]/[.D13])/365" office:value-type="float" office:value="11.2288553606849" calcext:value-type="float">
            <text:p>11,23</text:p>
          </table:table-cell>
          <table:table-cell table:formula="of:=[.N13]+[.D14]*[.M14]*365" office:value-type="float" office:value="20717986.37165" calcext:value-type="float">
            <text:p>20717986,37</text:p>
          </table:table-cell>
          <table:table-cell table:formula="of:=[.N14]/[.M14]" office:value-type="float" office:value="1845066.63468023" calcext:value-type="float">
            <text:p>1845066,63</text:p>
          </table:table-cell>
          <table:table-cell table:style-name="ce6" table:formula="of:=[.N14]/[.D14]" office:value-type="float" office:value="20717.98637165" calcext:value-type="float">
            <text:p>20717,99</text:p>
          </table:table-cell>
          <table:table-cell table:style-name="ce6" table:formula="of:=[.O14]/[.D14]" office:value-type="float" office:value="1845.06663468023" calcext:value-type="float">
            <text:p>1845,07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24" calcext:value-type="float">
            <text:p>2024</text:p>
          </table:table-cell>
          <table:table-cell table:formula="of:=[.D14]+([.D14]*[.$B$3])" office:value-type="float" office:value="1000" calcext:value-type="float">
            <text:p>1000</text:p>
          </table:table-cell>
          <table:table-cell table:style-name="Default"/>
          <table:table-cell table:formula="of:=IF([.G15]&gt;=[.$E$1];0;[.M15])" office:value-type="float" office:value="11.7964714256616" calcext:value-type="float">
            <text:p>11,80</text:p>
          </table:table-cell>
          <table:table-cell office:value-type="float" office:value="6" calcext:value-type="float">
            <text:p>6</text:p>
          </table:table-cell>
          <table:table-cell table:formula="of:=[.F14]*365+[.H14]" office:value-type="float" office:value="22867.98637165" calcext:value-type="float">
            <text:p>22867,99</text:p>
          </table:table-cell>
          <table:table-cell table:formula="of:=[.H15]/[.M15]" office:value-type="float" office:value="1938.54463309289" calcext:value-type="float">
            <text:p>1938,54</text:p>
          </table:table-cell>
          <table:table-cell table:formula="of:=[.I15]/[.Q15]" office:value-type="float" office:value="0.913853179003032" calcext:value-type="float">
            <text:p>0,91</text:p>
          </table:table-cell>
          <table:table-cell office:value-type="float" office:value="0" calcext:value-type="float">
            <text:p>0,00</text:p>
          </table:table-cell>
          <table:table-cell table:formula="of:=[.K15]/[.M15]" office:value-type="float" office:value="0" calcext:value-type="float">
            <text:p>0,00</text:p>
          </table:table-cell>
          <table:table-cell table:formula="of:=[.M14]+POWER([.$B$1];2)*([.N14]/[.D14])/365" office:value-type="float" office:value="11.7964714256616" calcext:value-type="float">
            <text:p>11,80</text:p>
          </table:table-cell>
          <table:table-cell table:formula="of:=[.N14]+[.D15]*[.M15]*365" office:value-type="float" office:value="25023698.4420165" calcext:value-type="float">
            <text:p>25023698,44</text:p>
          </table:table-cell>
          <table:table-cell table:formula="of:=[.N15]/[.M15]" office:value-type="float" office:value="2121286.74237118" calcext:value-type="float">
            <text:p>2121286,74</text:p>
          </table:table-cell>
          <table:table-cell table:style-name="ce6" table:formula="of:=[.N15]/[.D15]" office:value-type="float" office:value="25023.6984420165" calcext:value-type="float">
            <text:p>25023,70</text:p>
          </table:table-cell>
          <table:table-cell table:style-name="ce6" table:formula="of:=[.O15]/[.D15]" office:value-type="float" office:value="2121.28674237118" calcext:value-type="float">
            <text:p>2121,29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25" calcext:value-type="float">
            <text:p>2025</text:p>
          </table:table-cell>
          <table:table-cell table:formula="of:=[.D15]+([.D15]*[.$B$3])" office:value-type="float" office:value="1000" calcext:value-type="float">
            <text:p>1000</text:p>
          </table:table-cell>
          <table:table-cell table:style-name="Default"/>
          <table:table-cell table:formula="of:=IF([.G16]&gt;=[.$E$1];0;[.M16])" office:value-type="float" office:value="12.482052204895" calcext:value-type="float">
            <text:p>12,48</text:p>
          </table:table-cell>
          <table:table-cell office:value-type="float" office:value="7" calcext:value-type="float">
            <text:p>7</text:p>
          </table:table-cell>
          <table:table-cell table:formula="of:=[.F15]*365+[.H15]" office:value-type="float" office:value="27173.6984420165" calcext:value-type="float">
            <text:p>27173,70</text:p>
          </table:table-cell>
          <table:table-cell table:formula="of:=[.H16]/[.M16]" office:value-type="float" office:value="2177.0216945063" calcext:value-type="float">
            <text:p>2177,02</text:p>
          </table:table-cell>
          <table:table-cell table:formula="of:=[.I16]/[.Q16]" office:value-type="float" office:value="0.918662010592023" calcext:value-type="float">
            <text:p>0,92</text:p>
          </table:table-cell>
          <table:table-cell office:value-type="float" office:value="0" calcext:value-type="float">
            <text:p>0,00</text:p>
          </table:table-cell>
          <table:table-cell table:formula="of:=[.K16]/[.M16]" office:value-type="float" office:value="0" calcext:value-type="float">
            <text:p>0,00</text:p>
          </table:table-cell>
          <table:table-cell table:formula="of:=[.M15]+POWER([.$B$1];2)*([.N15]/[.D15])/365" office:value-type="float" office:value="12.482052204895" calcext:value-type="float">
            <text:p>12,48</text:p>
          </table:table-cell>
          <table:table-cell table:formula="of:=[.N15]+[.D16]*[.M16]*365" office:value-type="float" office:value="29579647.4968032" calcext:value-type="float">
            <text:p>29579647,50</text:p>
          </table:table-cell>
          <table:table-cell table:formula="of:=[.N16]/[.M16]" office:value-type="float" office:value="2369774.3777424" calcext:value-type="float">
            <text:p>2369774,38</text:p>
          </table:table-cell>
          <table:table-cell table:style-name="ce6" table:formula="of:=[.N16]/[.D16]" office:value-type="float" office:value="29579.6474968032" calcext:value-type="float">
            <text:p>29579,65</text:p>
          </table:table-cell>
          <table:table-cell table:style-name="ce6" table:formula="of:=[.O16]/[.D16]" office:value-type="float" office:value="2369.7743777424" calcext:value-type="float">
            <text:p>2369,77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26" calcext:value-type="float">
            <text:p>2026</text:p>
          </table:table-cell>
          <table:table-cell table:formula="of:=[.D16]+([.D16]*[.$B$3])" office:value-type="float" office:value="1000" calcext:value-type="float">
            <text:p>1000</text:p>
          </table:table-cell>
          <table:table-cell table:style-name="Default"/>
          <table:table-cell table:formula="of:=IF([.G17]&gt;=[.$E$1];0;[.M17])" office:value-type="float" office:value="13.2924535061772" calcext:value-type="float">
            <text:p>13,29</text:p>
          </table:table-cell>
          <table:table-cell office:value-type="float" office:value="8" calcext:value-type="float">
            <text:p>8</text:p>
          </table:table-cell>
          <table:table-cell table:formula="of:=[.F16]*365+[.H16]" office:value-type="float" office:value="31729.6474968032" calcext:value-type="float">
            <text:p>31729,65</text:p>
          </table:table-cell>
          <table:table-cell table:formula="of:=[.H17]/[.M17]" office:value-type="float" office:value="2387.04220270982" calcext:value-type="float">
            <text:p>2387,04</text:p>
          </table:table-cell>
          <table:table-cell table:formula="of:=[.I17]/[.Q17]" office:value-type="float" office:value="0.921532494265603" calcext:value-type="float">
            <text:p>0,92</text:p>
          </table:table-cell>
          <table:table-cell office:value-type="float" office:value="0" calcext:value-type="float">
            <text:p>0,00</text:p>
          </table:table-cell>
          <table:table-cell table:formula="of:=[.K17]/[.M17]" office:value-type="float" office:value="0" calcext:value-type="float">
            <text:p>0,00</text:p>
          </table:table-cell>
          <table:table-cell table:formula="of:=[.M16]+POWER([.$B$1];2)*([.N16]/[.D16])/365" office:value-type="float" office:value="13.2924535061772" calcext:value-type="float">
            <text:p>13,29</text:p>
          </table:table-cell>
          <table:table-cell table:formula="of:=[.N16]+[.D17]*[.M17]*365" office:value-type="float" office:value="34431393.0265579" calcext:value-type="float">
            <text:p>34431393,03</text:p>
          </table:table-cell>
          <table:table-cell table:formula="of:=[.N17]/[.M17]" office:value-type="float" office:value="2590296.29184386" calcext:value-type="float">
            <text:p>2590296,29</text:p>
          </table:table-cell>
          <table:table-cell table:style-name="ce6" table:formula="of:=[.N17]/[.D17]" office:value-type="float" office:value="34431.3930265579" calcext:value-type="float">
            <text:p>34431,39</text:p>
          </table:table-cell>
          <table:table-cell table:style-name="ce6" table:formula="of:=[.O17]/[.D17]" office:value-type="float" office:value="2590.29629184386" calcext:value-type="float">
            <text:p>2590,30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27" calcext:value-type="float">
            <text:p>2027</text:p>
          </table:table-cell>
          <table:table-cell table:formula="of:=[.D17]+([.D17]*[.$B$3])" office:value-type="float" office:value="1000" calcext:value-type="float">
            <text:p>1000</text:p>
          </table:table-cell>
          <table:table-cell table:style-name="Default"/>
          <table:table-cell table:formula="of:=IF([.G18]&gt;=[.$E$1];0;[.M18])" office:value-type="float" office:value="14.2357793425213" calcext:value-type="float">
            <text:p>14,24</text:p>
          </table:table-cell>
          <table:table-cell office:value-type="float" office:value="9" calcext:value-type="float">
            <text:p>9</text:p>
          </table:table-cell>
          <table:table-cell table:formula="of:=[.F17]*365+[.H17]" office:value-type="float" office:value="36581.3930265579" calcext:value-type="float">
            <text:p>36581,39</text:p>
          </table:table-cell>
          <table:table-cell table:formula="of:=[.H18]/[.M18]" office:value-type="float" office:value="2569.67968850794" calcext:value-type="float">
            <text:p>2569,68</text:p>
          </table:table-cell>
          <table:table-cell table:formula="of:=[.I18]/[.Q18]" office:value-type="float" office:value="0.923132594479749" calcext:value-type="float">
            <text:p>0,92</text:p>
          </table:table-cell>
          <table:table-cell office:value-type="float" office:value="0" calcext:value-type="float">
            <text:p>0,00</text:p>
          </table:table-cell>
          <table:table-cell table:formula="of:=[.K18]/[.M18]" office:value-type="float" office:value="0" calcext:value-type="float">
            <text:p>0,00</text:p>
          </table:table-cell>
          <table:table-cell table:formula="of:=[.M17]+POWER([.$B$1];2)*([.N17]/[.D17])/365" office:value-type="float" office:value="14.2357793425213" calcext:value-type="float">
            <text:p>14,24</text:p>
          </table:table-cell>
          <table:table-cell table:formula="of:=[.N17]+[.D18]*[.M18]*365" office:value-type="float" office:value="39627452.4865781" calcext:value-type="float">
            <text:p>39627452,49</text:p>
          </table:table-cell>
          <table:table-cell table:formula="of:=[.N18]/[.M18]" office:value-type="float" office:value="2783651.77860081" calcext:value-type="float">
            <text:p>2783651,78</text:p>
          </table:table-cell>
          <table:table-cell table:style-name="ce6" table:formula="of:=[.N18]/[.D18]" office:value-type="float" office:value="39627.4524865781" calcext:value-type="float">
            <text:p>39627,45</text:p>
          </table:table-cell>
          <table:table-cell table:style-name="ce6" table:formula="of:=[.O18]/[.D18]" office:value-type="float" office:value="2783.65177860081" calcext:value-type="float">
            <text:p>2783,65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28" calcext:value-type="float">
            <text:p>2028</text:p>
          </table:table-cell>
          <table:table-cell table:formula="of:=[.D18]+([.D18]*[.$B$3])" office:value-type="float" office:value="1000" calcext:value-type="float">
            <text:p>1000</text:p>
          </table:table-cell>
          <table:table-cell table:style-name="Default"/>
          <table:table-cell table:formula="of:=IF([.G19]&gt;=[.$E$1];0;[.M19])" office:value-type="float" office:value="15.3214629722906" calcext:value-type="float">
            <text:p>15,32</text:p>
          </table:table-cell>
          <table:table-cell office:value-type="float" office:value="10" calcext:value-type="float">
            <text:p>10</text:p>
          </table:table-cell>
          <table:table-cell table:formula="of:=[.F18]*365+[.H18]" office:value-type="float" office:value="41777.4524865781" calcext:value-type="float">
            <text:p>41777,45</text:p>
          </table:table-cell>
          <table:table-cell table:formula="of:=[.H19]/[.M19]" office:value-type="float" office:value="2726.7273733673" calcext:value-type="float">
            <text:p>2726,73</text:p>
          </table:table-cell>
          <table:table-cell table:formula="of:=[.I19]/[.Q19]" office:value-type="float" office:value="0.923875492268007" calcext:value-type="float">
            <text:p>0,92</text:p>
          </table:table-cell>
          <table:table-cell office:value-type="float" office:value="0" calcext:value-type="float">
            <text:p>0,00</text:p>
          </table:table-cell>
          <table:table-cell table:formula="of:=[.K19]/[.M19]" office:value-type="float" office:value="0" calcext:value-type="float">
            <text:p>0,00</text:p>
          </table:table-cell>
          <table:table-cell table:formula="of:=[.M18]+POWER([.$B$1];2)*([.N18]/[.D18])/365" office:value-type="float" office:value="15.3214629722906" calcext:value-type="float">
            <text:p>15,32</text:p>
          </table:table-cell>
          <table:table-cell table:formula="of:=[.N18]+[.D19]*[.M19]*365" office:value-type="float" office:value="45219786.4714642" calcext:value-type="float">
            <text:p>45219786,47</text:p>
          </table:table-cell>
          <table:table-cell table:formula="of:=[.N19]/[.M19]" office:value-type="float" office:value="2951401.34811185" calcext:value-type="float">
            <text:p>2951401,35</text:p>
          </table:table-cell>
          <table:table-cell table:style-name="ce6" table:formula="of:=[.N19]/[.D19]" office:value-type="float" office:value="45219.7864714642" calcext:value-type="float">
            <text:p>45219,79</text:p>
          </table:table-cell>
          <table:table-cell table:style-name="ce6" table:formula="of:=[.O19]/[.D19]" office:value-type="float" office:value="2951.40134811185" calcext:value-type="float">
            <text:p>2951,40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29" calcext:value-type="float">
            <text:p>2029</text:p>
          </table:table-cell>
          <table:table-cell table:formula="of:=[.D19]+([.D19]*[.$B$3])" office:value-type="float" office:value="1000" calcext:value-type="float">
            <text:p>1000</text:p>
          </table:table-cell>
          <table:table-cell table:style-name="Default"/>
          <table:table-cell table:formula="of:=IF([.G20]&gt;=[.$E$1];0;[.M20])" office:value-type="float" office:value="16.5603612317827" calcext:value-type="float">
            <text:p>16,56</text:p>
          </table:table-cell>
          <table:table-cell office:value-type="float" office:value="11" calcext:value-type="float">
            <text:p>11</text:p>
          </table:table-cell>
          <table:table-cell table:formula="of:=[.F19]*365+[.H19]" office:value-type="float" office:value="47369.7864714642" calcext:value-type="float">
            <text:p>47369,79</text:p>
          </table:table-cell>
          <table:table-cell table:formula="of:=[.H20]/[.M20]" office:value-type="float" office:value="2860.43195607061" calcext:value-type="float">
            <text:p>2860,43</text:p>
          </table:table-cell>
          <table:table-cell table:formula="of:=[.I20]/[.Q20]" office:value-type="float" office:value="0.924030359182589" calcext:value-type="float">
            <text:p>0,92</text:p>
          </table:table-cell>
          <table:table-cell office:value-type="float" office:value="0" calcext:value-type="float">
            <text:p>0,00</text:p>
          </table:table-cell>
          <table:table-cell table:formula="of:=[.K20]/[.M20]" office:value-type="float" office:value="0" calcext:value-type="float">
            <text:p>0,00</text:p>
          </table:table-cell>
          <table:table-cell table:formula="of:=[.M19]+POWER([.$B$1];2)*([.N19]/[.D19])/365" office:value-type="float" office:value="16.5603612317827" calcext:value-type="float">
            <text:p>16,56</text:p>
          </table:table-cell>
          <table:table-cell table:formula="of:=[.N19]+[.D20]*[.M20]*365" office:value-type="float" office:value="51264318.3210649" calcext:value-type="float">
            <text:p>51264318,32</text:p>
          </table:table-cell>
          <table:table-cell table:formula="of:=[.N20]/[.M20]" office:value-type="float" office:value="3095603.87020291" calcext:value-type="float">
            <text:p>3095603,87</text:p>
          </table:table-cell>
          <table:table-cell table:style-name="ce6" table:formula="of:=[.N20]/[.D20]" office:value-type="float" office:value="51264.3183210649" calcext:value-type="float">
            <text:p>51264,32</text:p>
          </table:table-cell>
          <table:table-cell table:style-name="ce6" table:formula="of:=[.O20]/[.D20]" office:value-type="float" office:value="3095.60387020291" calcext:value-type="float">
            <text:p>3095,60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30" calcext:value-type="float">
            <text:p>2030</text:p>
          </table:table-cell>
          <table:table-cell table:formula="of:=[.D20]+([.D20]*[.$B$3])" office:value-type="float" office:value="1000" calcext:value-type="float">
            <text:p>1000</text:p>
          </table:table-cell>
          <table:table-cell table:style-name="Default"/>
          <table:table-cell table:formula="of:=IF([.G21]&gt;=[.$E$1];0;[.M21])" office:value-type="float" office:value="17.9648631035927" calcext:value-type="float">
            <text:p>17,96</text:p>
          </table:table-cell>
          <table:table-cell office:value-type="float" office:value="12" calcext:value-type="float">
            <text:p>12</text:p>
          </table:table-cell>
          <table:table-cell table:formula="of:=[.F20]*365+[.H20]" office:value-type="float" office:value="53414.3183210649" calcext:value-type="float">
            <text:p>53414,32</text:p>
          </table:table-cell>
          <table:table-cell table:formula="of:=[.H21]/[.M21]" office:value-type="float" office:value="2973.26609243032" calcext:value-type="float">
            <text:p>2973,27</text:p>
          </table:table-cell>
          <table:table-cell table:formula="of:=[.I21]/[.Q21]" office:value-type="float" office:value="0.923779640109971" calcext:value-type="float">
            <text:p>0,92</text:p>
          </table:table-cell>
          <table:table-cell office:value-type="float" office:value="0" calcext:value-type="float">
            <text:p>0,00</text:p>
          </table:table-cell>
          <table:table-cell table:formula="of:=[.K21]/[.M21]" office:value-type="float" office:value="0" calcext:value-type="float">
            <text:p>0,00</text:p>
          </table:table-cell>
          <table:table-cell table:formula="of:=[.M20]+POWER([.$B$1];2)*([.N20]/[.D20])/365" office:value-type="float" office:value="17.9648631035927" calcext:value-type="float">
            <text:p>17,96</text:p>
          </table:table-cell>
          <table:table-cell table:formula="of:=[.N20]+[.D21]*[.M21]*365" office:value-type="float" office:value="57821493.3538762" calcext:value-type="float">
            <text:p>57821493,35</text:p>
          </table:table-cell>
          <table:table-cell table:formula="of:=[.N21]/[.M21]" office:value-type="float" office:value="3218588.03044888" calcext:value-type="float">
            <text:p>3218588,03</text:p>
          </table:table-cell>
          <table:table-cell table:style-name="ce6" table:formula="of:=[.N21]/[.D21]" office:value-type="float" office:value="57821.4933538762" calcext:value-type="float">
            <text:p>57821,49</text:p>
          </table:table-cell>
          <table:table-cell table:style-name="ce6" table:formula="of:=[.O21]/[.D21]" office:value-type="float" office:value="3218.58803044888" calcext:value-type="float">
            <text:p>3218,59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31" calcext:value-type="float">
            <text:p>2031</text:p>
          </table:table-cell>
          <table:table-cell table:formula="of:=[.D21]+([.D21]*[.$B$3])" office:value-type="float" office:value="1000" calcext:value-type="float">
            <text:p>1000</text:p>
          </table:table-cell>
          <table:table-cell table:style-name="Default"/>
          <table:table-cell table:formula="of:=IF([.G22]&gt;=[.$E$1];0;[.M22])" office:value-type="float" office:value="19.5490136064387" calcext:value-type="float">
            <text:p>19,55</text:p>
          </table:table-cell>
          <table:table-cell office:value-type="float" office:value="13" calcext:value-type="float">
            <text:p>13</text:p>
          </table:table-cell>
          <table:table-cell table:formula="of:=[.F21]*365+[.H21]" office:value-type="float" office:value="59971.4933538762" calcext:value-type="float">
            <text:p>59971,49</text:p>
          </table:table-cell>
          <table:table-cell table:formula="of:=[.H22]/[.M22]" office:value-type="float" office:value="3067.75035105219" calcext:value-type="float">
            <text:p>3067,75</text:p>
          </table:table-cell>
          <table:table-cell table:formula="of:=[.I22]/[.Q22]" office:value-type="float" office:value="0.923250782495629" calcext:value-type="float">
            <text:p>0,92</text:p>
          </table:table-cell>
          <table:table-cell office:value-type="float" office:value="0" calcext:value-type="float">
            <text:p>0,00</text:p>
          </table:table-cell>
          <table:table-cell table:formula="of:=[.K22]/[.M22]" office:value-type="float" office:value="0" calcext:value-type="float">
            <text:p>0,00</text:p>
          </table:table-cell>
          <table:table-cell table:formula="of:=[.M21]+POWER([.$B$1];2)*([.N21]/[.D21])/365" office:value-type="float" office:value="19.5490136064387" calcext:value-type="float">
            <text:p>19,55</text:p>
          </table:table-cell>
          <table:table-cell table:formula="of:=[.N21]+[.D22]*[.M22]*365" office:value-type="float" office:value="64956883.3202263" calcext:value-type="float">
            <text:p>64956883,32</text:p>
          </table:table-cell>
          <table:table-cell table:formula="of:=[.N22]/[.M22]" office:value-type="float" office:value="3322770.37746969" calcext:value-type="float">
            <text:p>3322770,38</text:p>
          </table:table-cell>
          <table:table-cell table:style-name="ce6" table:formula="of:=[.N22]/[.D22]" office:value-type="float" office:value="64956.8833202263" calcext:value-type="float">
            <text:p>64956,88</text:p>
          </table:table-cell>
          <table:table-cell table:style-name="ce6" table:formula="of:=[.O22]/[.D22]" office:value-type="float" office:value="3322.77037746969" calcext:value-type="float">
            <text:p>3322,77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32" calcext:value-type="float">
            <text:p>2032</text:p>
          </table:table-cell>
          <table:table-cell table:formula="of:=[.D22]+([.D22]*[.$B$3])" office:value-type="float" office:value="1000" calcext:value-type="float">
            <text:p>1000</text:p>
          </table:table-cell>
          <table:table-cell table:style-name="Default"/>
          <table:table-cell table:formula="of:=IF([.G23]&gt;=[.$E$1];0;[.M23])" office:value-type="float" office:value="21.328654245349" calcext:value-type="float">
            <text:p>21,33</text:p>
          </table:table-cell>
          <table:table-cell office:value-type="float" office:value="14" calcext:value-type="float">
            <text:p>14</text:p>
          </table:table-cell>
          <table:table-cell table:formula="of:=[.F22]*365+[.H22]" office:value-type="float" office:value="67106.8833202263" calcext:value-type="float">
            <text:p>67106,88</text:p>
          </table:table-cell>
          <table:table-cell table:formula="of:=[.H23]/[.M23]" office:value-type="float" office:value="3146.32524622879" calcext:value-type="float">
            <text:p>3146,33</text:p>
          </table:table-cell>
          <table:table-cell table:formula="of:=[.I23]/[.Q23]" office:value-type="float" office:value="0.922534835036571" calcext:value-type="float">
            <text:p>0,92</text:p>
          </table:table-cell>
          <table:table-cell office:value-type="float" office:value="0" calcext:value-type="float">
            <text:p>0,00</text:p>
          </table:table-cell>
          <table:table-cell table:formula="of:=[.K23]/[.M23]" office:value-type="float" office:value="0" calcext:value-type="float">
            <text:p>0,00</text:p>
          </table:table-cell>
          <table:table-cell table:formula="of:=[.M22]+POWER([.$B$1];2)*([.N22]/[.D22])/365" office:value-type="float" office:value="21.328654245349" calcext:value-type="float">
            <text:p>21,33</text:p>
          </table:table-cell>
          <table:table-cell table:formula="of:=[.N22]+[.D23]*[.M23]*365" office:value-type="float" office:value="72741842.1197787" calcext:value-type="float">
            <text:p>72741842,12</text:p>
          </table:table-cell>
          <table:table-cell table:formula="of:=[.N23]/[.M23]" office:value-type="float" office:value="3410521.88680123" calcext:value-type="float">
            <text:p>3410521,89</text:p>
          </table:table-cell>
          <table:table-cell table:style-name="ce6" table:formula="of:=[.N23]/[.D23]" office:value-type="float" office:value="72741.8421197787" calcext:value-type="float">
            <text:p>72741,84</text:p>
          </table:table-cell>
          <table:table-cell table:style-name="ce6" table:formula="of:=[.O23]/[.D23]" office:value-type="float" office:value="3410.52188680123" calcext:value-type="float">
            <text:p>3410,52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33" calcext:value-type="float">
            <text:p>2033</text:p>
          </table:table-cell>
          <table:table-cell table:formula="of:=[.D23]+([.D23]*[.$B$3])" office:value-type="float" office:value="1000" calcext:value-type="float">
            <text:p>1000</text:p>
          </table:table-cell>
          <table:table-cell table:style-name="Default"/>
          <table:table-cell table:formula="of:=IF([.G24]&gt;=[.$E$1];0;[.M24])" office:value-type="float" office:value="23.3215814267128" calcext:value-type="float">
            <text:p>23,32</text:p>
          </table:table-cell>
          <table:table-cell office:value-type="float" office:value="15" calcext:value-type="float">
            <text:p>15</text:p>
          </table:table-cell>
          <table:table-cell table:formula="of:=[.F23]*365+[.H23]" office:value-type="float" office:value="74891.8421197787" calcext:value-type="float">
            <text:p>74891,84</text:p>
          </table:table-cell>
          <table:table-cell table:formula="of:=[.H24]/[.M24]" office:value-type="float" office:value="3211.26774164624" calcext:value-type="float">
            <text:p>3211,27</text:p>
          </table:table-cell>
          <table:table-cell table:formula="of:=[.I24]/[.Q24]" office:value-type="float" office:value="0.921697885077376" calcext:value-type="float">
            <text:p>0,92</text:p>
          </table:table-cell>
          <table:table-cell office:value-type="float" office:value="0" calcext:value-type="float">
            <text:p>0,00</text:p>
          </table:table-cell>
          <table:table-cell table:formula="of:=[.K24]/[.M24]" office:value-type="float" office:value="0" calcext:value-type="float">
            <text:p>0,00</text:p>
          </table:table-cell>
          <table:table-cell table:formula="of:=[.M23]+POWER([.$B$1];2)*([.N23]/[.D23])/365" office:value-type="float" office:value="23.3215814267128" calcext:value-type="float">
            <text:p>23,32</text:p>
          </table:table-cell>
          <table:table-cell table:formula="of:=[.N23]+[.D24]*[.M24]*365" office:value-type="float" office:value="81254219.3405289" calcext:value-type="float">
            <text:p>81254219,34</text:p>
          </table:table-cell>
          <table:table-cell table:formula="of:=[.N24]/[.M24]" office:value-type="float" office:value="3484078.45307864" calcext:value-type="float">
            <text:p>3484078,45</text:p>
          </table:table-cell>
          <table:table-cell table:style-name="ce6" table:formula="of:=[.N24]/[.D24]" office:value-type="float" office:value="81254.2193405289" calcext:value-type="float">
            <text:p>81254,22</text:p>
          </table:table-cell>
          <table:table-cell table:style-name="ce6" table:formula="of:=[.O24]/[.D24]" office:value-type="float" office:value="3484.07845307864" calcext:value-type="float">
            <text:p>3484,08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34" calcext:value-type="float">
            <text:p>2034</text:p>
          </table:table-cell>
          <table:table-cell table:formula="of:=[.D24]+([.D24]*[.$B$3])" office:value-type="float" office:value="1000" calcext:value-type="float">
            <text:p>1000</text:p>
          </table:table-cell>
          <table:table-cell table:style-name="Default"/>
          <table:table-cell table:formula="of:=IF([.G25]&gt;=[.$E$1];0;[.M25])" office:value-type="float" office:value="25.5477244223437" calcext:value-type="float">
            <text:p>25,55</text:p>
          </table:table-cell>
          <table:table-cell office:value-type="float" office:value="16" calcext:value-type="float">
            <text:p>16</text:p>
          </table:table-cell>
          <table:table-cell table:formula="of:=[.F24]*365+[.H24]" office:value-type="float" office:value="83404.2193405289" calcext:value-type="float">
            <text:p>83404,22</text:p>
          </table:table-cell>
          <table:table-cell table:formula="of:=[.H25]/[.M25]" office:value-type="float" office:value="3264.64376872582" calcext:value-type="float">
            <text:p>3264,64</text:p>
          </table:table-cell>
          <table:table-cell table:formula="of:=[.I25]/[.Q25]" office:value-type="float" office:value="0.920788389989142" calcext:value-type="float">
            <text:p>0,92</text:p>
          </table:table-cell>
          <table:table-cell office:value-type="float" office:value="0" calcext:value-type="float">
            <text:p>0,00</text:p>
          </table:table-cell>
          <table:table-cell table:formula="of:=[.K25]/[.M25]" office:value-type="float" office:value="0" calcext:value-type="float">
            <text:p>0,00</text:p>
          </table:table-cell>
          <table:table-cell table:formula="of:=[.M24]+POWER([.$B$1];2)*([.N24]/[.D24])/365" office:value-type="float" office:value="25.5477244223437" calcext:value-type="float">
            <text:p>25,55</text:p>
          </table:table-cell>
          <table:table-cell table:formula="of:=[.N24]+[.D25]*[.M25]*365" office:value-type="float" office:value="90579138.7546844" calcext:value-type="float">
            <text:p>90579138,75</text:p>
          </table:table-cell>
          <table:table-cell table:formula="of:=[.N25]/[.M25]" office:value-type="float" office:value="3545487.54547646" calcext:value-type="float">
            <text:p>3545487,55</text:p>
          </table:table-cell>
          <table:table-cell table:style-name="ce6" table:formula="of:=[.N25]/[.D25]" office:value-type="float" office:value="90579.1387546844" calcext:value-type="float">
            <text:p>90579,14</text:p>
          </table:table-cell>
          <table:table-cell table:style-name="ce6" table:formula="of:=[.O25]/[.D25]" office:value-type="float" office:value="3545.48754547646" calcext:value-type="float">
            <text:p>3545,49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35" calcext:value-type="float">
            <text:p>2035</text:p>
          </table:table-cell>
          <table:table-cell table:formula="of:=[.D25]+([.D25]*[.$B$3])" office:value-type="float" office:value="1000" calcext:value-type="float">
            <text:p>1000</text:p>
          </table:table-cell>
          <table:table-cell table:style-name="Default"/>
          <table:table-cell table:formula="of:=IF([.G26]&gt;=[.$E$1];0;[.M26])" office:value-type="float" office:value="28.0293446621981" calcext:value-type="float">
            <text:p>28,03</text:p>
          </table:table-cell>
          <table:table-cell office:value-type="float" office:value="17" calcext:value-type="float">
            <text:p>17</text:p>
          </table:table-cell>
          <table:table-cell table:formula="of:=[.F25]*365+[.H25]" office:value-type="float" office:value="92729.1387546843" calcext:value-type="float">
            <text:p>92729,14</text:p>
          </table:table-cell>
          <table:table-cell table:formula="of:=[.H26]/[.M26]" office:value-type="float" office:value="3308.28779167798" calcext:value-type="float">
            <text:p>3308,29</text:p>
          </table:table-cell>
          <table:table-cell table:formula="of:=[.I26]/[.Q26]" office:value-type="float" office:value="0.919842050779151" calcext:value-type="float">
            <text:p>0,92</text:p>
          </table:table-cell>
          <table:table-cell office:value-type="float" office:value="0" calcext:value-type="float">
            <text:p>0,00</text:p>
          </table:table-cell>
          <table:table-cell table:formula="of:=[.K26]/[.M26]" office:value-type="float" office:value="0" calcext:value-type="float">
            <text:p>0,00</text:p>
          </table:table-cell>
          <table:table-cell table:formula="of:=[.M25]+POWER([.$B$1];2)*([.N25]/[.D25])/365" office:value-type="float" office:value="28.0293446621981" calcext:value-type="float">
            <text:p>28,03</text:p>
          </table:table-cell>
          <table:table-cell table:formula="of:=[.N25]+[.D26]*[.M26]*365" office:value-type="float" office:value="100809849.556387" calcext:value-type="float">
            <text:p>100809849,56</text:p>
          </table:table-cell>
          <table:table-cell table:formula="of:=[.N26]/[.M26]" office:value-type="float" office:value="3596582.46638725" calcext:value-type="float">
            <text:p>3596582,47</text:p>
          </table:table-cell>
          <table:table-cell table:style-name="ce6" table:formula="of:=[.N26]/[.D26]" office:value-type="float" office:value="100809.849556387" calcext:value-type="float">
            <text:p>100809,85</text:p>
          </table:table-cell>
          <table:table-cell table:style-name="ce6" table:formula="of:=[.O26]/[.D26]" office:value-type="float" office:value="3596.58246638725" calcext:value-type="float">
            <text:p>3596,58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36" calcext:value-type="float">
            <text:p>2036</text:p>
          </table:table-cell>
          <table:table-cell table:formula="of:=[.D26]+([.D26]*[.$B$3])" office:value-type="float" office:value="1000" calcext:value-type="float">
            <text:p>1000</text:p>
          </table:table-cell>
          <table:table-cell table:style-name="Default"/>
          <table:table-cell table:formula="of:=IF([.G27]&gt;=[.$E$1];0;[.M27])" office:value-type="float" office:value="30.7912583486744" calcext:value-type="float">
            <text:p>30,79</text:p>
          </table:table-cell>
          <table:table-cell office:value-type="float" office:value="18" calcext:value-type="float">
            <text:p>18</text:p>
          </table:table-cell>
          <table:table-cell table:formula="of:=[.F26]*365+[.H26]" office:value-type="float" office:value="102959.849556387" calcext:value-type="float">
            <text:p>102959,85</text:p>
          </table:table-cell>
          <table:table-cell table:formula="of:=[.H27]/[.M27]" office:value-type="float" office:value="3343.80129550045" calcext:value-type="float">
            <text:p>3343,80</text:p>
          </table:table-cell>
          <table:table-cell table:formula="of:=[.I27]/[.Q27]" office:value-type="float" office:value="0.918885157660503" calcext:value-type="float">
            <text:p>0,92</text:p>
          </table:table-cell>
          <table:table-cell office:value-type="float" office:value="0" calcext:value-type="float">
            <text:p>0,00</text:p>
          </table:table-cell>
          <table:table-cell table:formula="of:=[.K27]/[.M27]" office:value-type="float" office:value="0" calcext:value-type="float">
            <text:p>0,00</text:p>
          </table:table-cell>
          <table:table-cell table:formula="of:=[.M26]+POWER([.$B$1];2)*([.N26]/[.D26])/365" office:value-type="float" office:value="30.7912583486744" calcext:value-type="float">
            <text:p>30,79</text:p>
          </table:table-cell>
          <table:table-cell table:formula="of:=[.N26]+[.D27]*[.M27]*365" office:value-type="float" office:value="112048658.853653" calcext:value-type="float">
            <text:p>112048658,85</text:p>
          </table:table-cell>
          <table:table-cell table:formula="of:=[.N27]/[.M27]" office:value-type="float" office:value="3638976.2829708" calcext:value-type="float">
            <text:p>3638976,28</text:p>
          </table:table-cell>
          <table:table-cell table:style-name="ce6" table:formula="of:=[.N27]/[.D27]" office:value-type="float" office:value="112048.658853653" calcext:value-type="float">
            <text:p>112048,66</text:p>
          </table:table-cell>
          <table:table-cell table:style-name="ce6" table:formula="of:=[.O27]/[.D27]" office:value-type="float" office:value="3638.9762829708" calcext:value-type="float">
            <text:p>3638,98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37" calcext:value-type="float">
            <text:p>2037</text:p>
          </table:table-cell>
          <table:table-cell table:formula="of:=[.D27]+([.D27]*[.$B$3])" office:value-type="float" office:value="1000" calcext:value-type="float">
            <text:p>1000</text:p>
          </table:table-cell>
          <table:table-cell table:style-name="Default"/>
          <table:table-cell table:formula="of:=IF([.G28]&gt;=[.$E$1];0;[.M28])" office:value-type="float" office:value="33.8610846186375" calcext:value-type="float">
            <text:p>33,86</text:p>
          </table:table-cell>
          <table:table-cell office:value-type="float" office:value="19" calcext:value-type="float">
            <text:p>19</text:p>
          </table:table-cell>
          <table:table-cell table:formula="of:=[.F27]*365+[.H27]" office:value-type="float" office:value="114198.658853653" calcext:value-type="float">
            <text:p>114198,66</text:p>
          </table:table-cell>
          <table:table-cell table:formula="of:=[.H28]/[.M28]" office:value-type="float" office:value="3372.56352357941" calcext:value-type="float">
            <text:p>3372,56</text:p>
          </table:table-cell>
          <table:table-cell table:formula="of:=[.I28]/[.Q28]" office:value-type="float" office:value="0.917936952607381" calcext:value-type="float">
            <text:p>0,92</text:p>
          </table:table-cell>
          <table:table-cell office:value-type="float" office:value="0" calcext:value-type="float">
            <text:p>0,00</text:p>
          </table:table-cell>
          <table:table-cell table:formula="of:=[.K28]/[.M28]" office:value-type="float" office:value="0" calcext:value-type="float">
            <text:p>0,00</text:p>
          </table:table-cell>
          <table:table-cell table:formula="of:=[.M27]+POWER([.$B$1];2)*([.N27]/[.D27])/365" office:value-type="float" office:value="33.8610846186375" calcext:value-type="float">
            <text:p>33,86</text:p>
          </table:table-cell>
          <table:table-cell table:formula="of:=[.N27]+[.D28]*[.M28]*365" office:value-type="float" office:value="124407954.739455" calcext:value-type="float">
            <text:p>124407954,74</text:p>
          </table:table-cell>
          <table:table-cell table:formula="of:=[.N28]/[.M28]" office:value-type="float" office:value="3674068.80614155" calcext:value-type="float">
            <text:p>3674068,81</text:p>
          </table:table-cell>
          <table:table-cell table:style-name="ce6" table:formula="of:=[.N28]/[.D28]" office:value-type="float" office:value="124407.954739455" calcext:value-type="float">
            <text:p>124407,95</text:p>
          </table:table-cell>
          <table:table-cell table:style-name="ce6" table:formula="of:=[.O28]/[.D28]" office:value-type="float" office:value="3674.06880614155" calcext:value-type="float">
            <text:p>3674,07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38" calcext:value-type="float">
            <text:p>2038</text:p>
          </table:table-cell>
          <table:table-cell table:formula="of:=[.D28]+([.D28]*[.$B$3])" office:value-type="float" office:value="1000" calcext:value-type="float">
            <text:p>1000</text:p>
          </table:table-cell>
          <table:table-cell table:style-name="Default"/>
          <table:table-cell table:formula="of:=IF([.G29]&gt;=[.$E$1];0;[.M29])" office:value-type="float" office:value="37.269521734787" calcext:value-type="float">
            <text:p>37,27</text:p>
          </table:table-cell>
          <table:table-cell office:value-type="float" office:value="20" calcext:value-type="float">
            <text:p>20</text:p>
          </table:table-cell>
          <table:table-cell table:formula="of:=[.F28]*365+[.H28]" office:value-type="float" office:value="126557.954739455" calcext:value-type="float">
            <text:p>126557,95</text:p>
          </table:table-cell>
          <table:table-cell table:formula="of:=[.H29]/[.M29]" office:value-type="float" office:value="3395.74936432113" calcext:value-type="float">
            <text:p>3395,75</text:p>
          </table:table-cell>
          <table:table-cell table:formula="of:=[.I29]/[.Q29]" office:value-type="float" office:value="0.91701133943953" calcext:value-type="float">
            <text:p>0,92</text:p>
          </table:table-cell>
          <table:table-cell office:value-type="float" office:value="0" calcext:value-type="float">
            <text:p>0,00</text:p>
          </table:table-cell>
          <table:table-cell table:formula="of:=[.K29]/[.M29]" office:value-type="float" office:value="0" calcext:value-type="float">
            <text:p>0,00</text:p>
          </table:table-cell>
          <table:table-cell table:formula="of:=[.M28]+POWER([.$B$1];2)*([.N28]/[.D28])/365" office:value-type="float" office:value="37.269521734787" calcext:value-type="float">
            <text:p>37,27</text:p>
          </table:table-cell>
          <table:table-cell table:formula="of:=[.N28]+[.D29]*[.M29]*365" office:value-type="float" office:value="138011330.172653" calcext:value-type="float">
            <text:p>138011330,17</text:p>
          </table:table-cell>
          <table:table-cell table:formula="of:=[.N29]/[.M29]" office:value-type="float" office:value="3703061.47620441" calcext:value-type="float">
            <text:p>3703061,48</text:p>
          </table:table-cell>
          <table:table-cell table:style-name="ce6" table:formula="of:=[.N29]/[.D29]" office:value-type="float" office:value="138011.330172653" calcext:value-type="float">
            <text:p>138011,33</text:p>
          </table:table-cell>
          <table:table-cell table:style-name="ce6" table:formula="of:=[.O29]/[.D29]" office:value-type="float" office:value="3703.06147620441" calcext:value-type="float">
            <text:p>3703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39" calcext:value-type="float">
            <text:p>2039</text:p>
          </table:table-cell>
          <table:table-cell table:formula="of:=[.D29]+([.D29]*[.$B$3])" office:value-type="float" office:value="1000" calcext:value-type="float">
            <text:p>1000</text:p>
          </table:table-cell>
          <table:table-cell table:style-name="Default"/>
          <table:table-cell table:formula="of:=IF([.G30]&gt;=[.$E$1];0;[.M30])" office:value-type="float" office:value="41.0506540682843" calcext:value-type="float">
            <text:p>41,05</text:p>
          </table:table-cell>
          <table:table-cell office:value-type="float" office:value="21" calcext:value-type="float">
            <text:p>21</text:p>
          </table:table-cell>
          <table:table-cell table:formula="of:=[.F29]*365+[.H29]" office:value-type="float" office:value="140161.330172653" calcext:value-type="float">
            <text:p>140161,33</text:p>
          </table:table-cell>
          <table:table-cell table:formula="of:=[.H30]/[.M30]" office:value-type="float" office:value="3414.35071751856" calcext:value-type="float">
            <text:p>3414,35</text:p>
          </table:table-cell>
          <table:table-cell table:formula="of:=[.I30]/[.Q30]" office:value-type="float" office:value="0.91611814814019" calcext:value-type="float">
            <text:p>0,92</text:p>
          </table:table-cell>
          <table:table-cell office:value-type="float" office:value="0" calcext:value-type="float">
            <text:p>0,00</text:p>
          </table:table-cell>
          <table:table-cell table:formula="of:=[.K30]/[.M30]" office:value-type="float" office:value="0" calcext:value-type="float">
            <text:p>0,00</text:p>
          </table:table-cell>
          <table:table-cell table:formula="of:=[.M29]+POWER([.$B$1];2)*([.N29]/[.D29])/365" office:value-type="float" office:value="41.0506540682843" calcext:value-type="float">
            <text:p>41,05</text:p>
          </table:table-cell>
          <table:table-cell table:formula="of:=[.N29]+[.D30]*[.M30]*365" office:value-type="float" office:value="152994818.907577" calcext:value-type="float">
            <text:p>152994818,91</text:p>
          </table:table-cell>
          <table:table-cell table:formula="of:=[.N30]/[.M30]" office:value-type="float" office:value="3726976.39976899" calcext:value-type="float">
            <text:p>3726976,40</text:p>
          </table:table-cell>
          <table:table-cell table:style-name="ce6" table:formula="of:=[.N30]/[.D30]" office:value-type="float" office:value="152994.818907577" calcext:value-type="float">
            <text:p>152994,82</text:p>
          </table:table-cell>
          <table:table-cell table:style-name="ce6" table:formula="of:=[.O30]/[.D30]" office:value-type="float" office:value="3726.97639976899" calcext:value-type="float">
            <text:p>3726,98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40" calcext:value-type="float">
            <text:p>2040</text:p>
          </table:table-cell>
          <table:table-cell table:formula="of:=[.D30]+([.D30]*[.$B$3])" office:value-type="float" office:value="1000" calcext:value-type="float">
            <text:p>1000</text:p>
          </table:table-cell>
          <table:table-cell table:style-name="Default"/>
          <table:table-cell table:formula="of:=IF([.G31]&gt;=[.$E$1];0;[.M31])" office:value-type="float" office:value="45.2422929424645" calcext:value-type="float">
            <text:p>45,24</text:p>
          </table:table-cell>
          <table:table-cell office:value-type="float" office:value="22" calcext:value-type="float">
            <text:p>22</text:p>
          </table:table-cell>
          <table:table-cell table:formula="of:=[.F30]*365+[.H30]" office:value-type="float" office:value="155144.818907577" calcext:value-type="float">
            <text:p>155144,82</text:p>
          </table:table-cell>
          <table:table-cell table:formula="of:=[.H31]/[.M31]" office:value-type="float" office:value="3429.19884951183" calcext:value-type="float">
            <text:p>3429,20</text:p>
          </table:table-cell>
          <table:table-cell table:formula="of:=[.I31]/[.Q31]" office:value-type="float" office:value="0.915264086380128" calcext:value-type="float">
            <text:p>0,92</text:p>
          </table:table-cell>
          <table:table-cell office:value-type="float" office:value="0" calcext:value-type="float">
            <text:p>0,00</text:p>
          </table:table-cell>
          <table:table-cell table:formula="of:=[.K31]/[.M31]" office:value-type="float" office:value="0" calcext:value-type="float">
            <text:p>0,00</text:p>
          </table:table-cell>
          <table:table-cell table:formula="of:=[.M30]+POWER([.$B$1];2)*([.N30]/[.D30])/365" office:value-type="float" office:value="45.2422929424645" calcext:value-type="float">
            <text:p>45,24</text:p>
          </table:table-cell>
          <table:table-cell table:formula="of:=[.N30]+[.D31]*[.M31]*365" office:value-type="float" office:value="169508255.831576" calcext:value-type="float">
            <text:p>169508255,83</text:p>
          </table:table-cell>
          <table:table-cell table:formula="of:=[.N31]/[.M31]" office:value-type="float" office:value="3746676.94334465" calcext:value-type="float">
            <text:p>3746676,94</text:p>
          </table:table-cell>
          <table:table-cell table:style-name="ce6" table:formula="of:=[.N31]/[.D31]" office:value-type="float" office:value="169508.255831576" calcext:value-type="float">
            <text:p>169508,26</text:p>
          </table:table-cell>
          <table:table-cell table:style-name="ce6" table:formula="of:=[.O31]/[.D31]" office:value-type="float" office:value="3746.67694334465" calcext:value-type="float">
            <text:p>3746,68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41" calcext:value-type="float">
            <text:p>2041</text:p>
          </table:table-cell>
          <table:table-cell table:formula="of:=[.D31]+([.D31]*[.$B$3])" office:value-type="float" office:value="1000" calcext:value-type="float">
            <text:p>1000</text:p>
          </table:table-cell>
          <table:table-cell table:style-name="Default"/>
          <table:table-cell table:formula="of:=IF([.G32]&gt;=[.$E$1];0;[.M32])" office:value-type="float" office:value="49.8863547460693" calcext:value-type="float">
            <text:p>49,89</text:p>
          </table:table-cell>
          <table:table-cell office:value-type="float" office:value="23" calcext:value-type="float">
            <text:p>23</text:p>
          </table:table-cell>
          <table:table-cell table:formula="of:=[.F31]*365+[.H31]" office:value-type="float" office:value="171658.255831576" calcext:value-type="float">
            <text:p>171658,26</text:p>
          </table:table-cell>
          <table:table-cell table:formula="of:=[.H32]/[.M32]" office:value-type="float" office:value="3440.98615153078" calcext:value-type="float">
            <text:p>3440,99</text:p>
          </table:table-cell>
          <table:table-cell table:formula="of:=[.I32]/[.Q32]" office:value-type="float" office:value="0.914453466103586" calcext:value-type="float">
            <text:p>0,91</text:p>
          </table:table-cell>
          <table:table-cell office:value-type="float" office:value="0" calcext:value-type="float">
            <text:p>0,00</text:p>
          </table:table-cell>
          <table:table-cell table:formula="of:=[.K32]/[.M32]" office:value-type="float" office:value="0" calcext:value-type="float">
            <text:p>0,00</text:p>
          </table:table-cell>
          <table:table-cell table:formula="of:=[.M31]+POWER([.$B$1];2)*([.N31]/[.D31])/365" office:value-type="float" office:value="49.8863547460693" calcext:value-type="float">
            <text:p>49,89</text:p>
          </table:table-cell>
          <table:table-cell table:formula="of:=[.N31]+[.D32]*[.M32]*365" office:value-type="float" office:value="187716775.313891" calcext:value-type="float">
            <text:p>187716775,31</text:p>
          </table:table-cell>
          <table:table-cell table:formula="of:=[.N32]/[.M32]" office:value-type="float" office:value="3762888.19396414" calcext:value-type="float">
            <text:p>3762888,19</text:p>
          </table:table-cell>
          <table:table-cell table:style-name="ce6" table:formula="of:=[.N32]/[.D32]" office:value-type="float" office:value="187716.775313891" calcext:value-type="float">
            <text:p>187716,78</text:p>
          </table:table-cell>
          <table:table-cell table:style-name="ce6" table:formula="of:=[.O32]/[.D32]" office:value-type="float" office:value="3762.88819396414" calcext:value-type="float">
            <text:p>3762,89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42" calcext:value-type="float">
            <text:p>2042</text:p>
          </table:table-cell>
          <table:table-cell table:formula="of:=[.D32]+([.D32]*[.$B$3])" office:value-type="float" office:value="1000" calcext:value-type="float">
            <text:p>1000</text:p>
          </table:table-cell>
          <table:table-cell table:style-name="Default"/>
          <table:table-cell table:formula="of:=IF([.G33]&gt;=[.$E$1];0;[.M33])" office:value-type="float" office:value="55.0292800971348" calcext:value-type="float">
            <text:p>55,03</text:p>
          </table:table-cell>
          <table:table-cell office:value-type="float" office:value="24" calcext:value-type="float">
            <text:p>24</text:p>
          </table:table-cell>
          <table:table-cell table:formula="of:=[.F32]*365+[.H32]" office:value-type="float" office:value="189866.775313891" calcext:value-type="float">
            <text:p>189866,78</text:p>
          </table:table-cell>
          <table:table-cell table:formula="of:=[.H33]/[.M33]" office:value-type="float" office:value="3450.286374431" calcext:value-type="float">
            <text:p>3450,29</text:p>
          </table:table-cell>
          <table:table-cell table:formula="of:=[.I33]/[.Q33]" office:value-type="float" office:value="0.913688764726765" calcext:value-type="float">
            <text:p>0,91</text:p>
          </table:table-cell>
          <table:table-cell office:value-type="float" office:value="0" calcext:value-type="float">
            <text:p>0,00</text:p>
          </table:table-cell>
          <table:table-cell table:formula="of:=[.K33]/[.M33]" office:value-type="float" office:value="0" calcext:value-type="float">
            <text:p>0,00</text:p>
          </table:table-cell>
          <table:table-cell table:formula="of:=[.M32]+POWER([.$B$1];2)*([.N32]/[.D32])/365" office:value-type="float" office:value="55.0292800971348" calcext:value-type="float">
            <text:p>55,03</text:p>
          </table:table-cell>
          <table:table-cell table:formula="of:=[.N32]+[.D33]*[.M33]*365" office:value-type="float" office:value="207802462.549346" calcext:value-type="float">
            <text:p>207802462,55</text:p>
          </table:table-cell>
          <table:table-cell table:formula="of:=[.N33]/[.M33]" office:value-type="float" office:value="3776216.26491467" calcext:value-type="float">
            <text:p>3776216,26</text:p>
          </table:table-cell>
          <table:table-cell table:style-name="ce6" table:formula="of:=[.N33]/[.D33]" office:value-type="float" office:value="207802.462549346" calcext:value-type="float">
            <text:p>207802,46</text:p>
          </table:table-cell>
          <table:table-cell table:style-name="ce6" table:formula="of:=[.O33]/[.D33]" office:value-type="float" office:value="3776.21626491467" calcext:value-type="float">
            <text:p>3776,22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43" calcext:value-type="float">
            <text:p>2043</text:p>
          </table:table-cell>
          <table:table-cell table:formula="of:=[.D33]+([.D33]*[.$B$3])" office:value-type="float" office:value="1000" calcext:value-type="float">
            <text:p>1000</text:p>
          </table:table-cell>
          <table:table-cell table:style-name="Default"/>
          <table:table-cell table:formula="of:=IF([.G34]&gt;=[.$E$1];0;[.M34])" office:value-type="float" office:value="60.7224982491717" calcext:value-type="float">
            <text:p>60,72</text:p>
          </table:table-cell>
          <table:table-cell office:value-type="float" office:value="25" calcext:value-type="float">
            <text:p>25</text:p>
          </table:table-cell>
          <table:table-cell table:formula="of:=[.F33]*365+[.H33]" office:value-type="float" office:value="209952.462549346" calcext:value-type="float">
            <text:p>209952,46</text:p>
          </table:table-cell>
          <table:table-cell table:formula="of:=[.H34]/[.M34]" office:value-type="float" office:value="3457.57287007225" calcext:value-type="float">
            <text:p>3457,57</text:p>
          </table:table-cell>
          <table:table-cell table:formula="of:=[.I34]/[.Q34]" office:value-type="float" office:value="0.912971062321364" calcext:value-type="float">
            <text:p>0,91</text:p>
          </table:table-cell>
          <table:table-cell office:value-type="float" office:value="0" calcext:value-type="float">
            <text:p>0,00</text:p>
          </table:table-cell>
          <table:table-cell table:formula="of:=[.K34]/[.M34]" office:value-type="float" office:value="0" calcext:value-type="float">
            <text:p>0,00</text:p>
          </table:table-cell>
          <table:table-cell table:formula="of:=[.M33]+POWER([.$B$1];2)*([.N33]/[.D33])/365" office:value-type="float" office:value="60.7224982491717" calcext:value-type="float">
            <text:p>60,72</text:p>
          </table:table-cell>
          <table:table-cell table:formula="of:=[.N33]+[.D34]*[.M34]*365" office:value-type="float" office:value="229966174.410293" calcext:value-type="float">
            <text:p>229966174,41</text:p>
          </table:table-cell>
          <table:table-cell table:formula="of:=[.N34]/[.M34]" office:value-type="float" office:value="3787165.89470082" calcext:value-type="float">
            <text:p>3787165,89</text:p>
          </table:table-cell>
          <table:table-cell table:style-name="ce6" table:formula="of:=[.N34]/[.D34]" office:value-type="float" office:value="229966.174410293" calcext:value-type="float">
            <text:p>229966,17</text:p>
          </table:table-cell>
          <table:table-cell table:style-name="ce6" table:formula="of:=[.O34]/[.D34]" office:value-type="float" office:value="3787.16589470082" calcext:value-type="float">
            <text:p>3787,17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44" calcext:value-type="float">
            <text:p>2044</text:p>
          </table:table-cell>
          <table:table-cell table:formula="of:=[.D34]+([.D34]*[.$B$3])" office:value-type="float" office:value="1000" calcext:value-type="float">
            <text:p>1000</text:p>
          </table:table-cell>
          <table:table-cell table:style-name="Default"/>
          <table:table-cell table:formula="of:=IF([.G35]&gt;=[.$E$1];0;[.M35])" office:value-type="float" office:value="67.0229413837003" calcext:value-type="float">
            <text:p>67,02</text:p>
          </table:table-cell>
          <table:table-cell office:value-type="float" office:value="26" calcext:value-type="float">
            <text:p>26</text:p>
          </table:table-cell>
          <table:table-cell table:formula="of:=[.F34]*365+[.H34]" office:value-type="float" office:value="232116.174410293" calcext:value-type="float">
            <text:p>232116,17</text:p>
          </table:table-cell>
          <table:table-cell table:formula="of:=[.H35]/[.M35]" office:value-type="float" office:value="3463.23467186331" calcext:value-type="float">
            <text:p>3463,23</text:p>
          </table:table-cell>
          <table:table-cell table:formula="of:=[.I35]/[.Q35]" office:value-type="float" office:value="0.912300384215968" calcext:value-type="float">
            <text:p>0,91</text:p>
          </table:table-cell>
          <table:table-cell office:value-type="float" office:value="0" calcext:value-type="float">
            <text:p>0,00</text:p>
          </table:table-cell>
          <table:table-cell table:formula="of:=[.K35]/[.M35]" office:value-type="float" office:value="0" calcext:value-type="float">
            <text:p>0,00</text:p>
          </table:table-cell>
          <table:table-cell table:formula="of:=[.M34]+POWER([.$B$1];2)*([.N34]/[.D34])/365" office:value-type="float" office:value="67.0229413837003" calcext:value-type="float">
            <text:p>67,02</text:p>
          </table:table-cell>
          <table:table-cell table:formula="of:=[.N34]+[.D35]*[.M35]*365" office:value-type="float" office:value="254429548.015344" calcext:value-type="float">
            <text:p>254429548,02</text:p>
          </table:table-cell>
          <table:table-cell table:formula="of:=[.N35]/[.M35]" office:value-type="float" office:value="3796156.10360575" calcext:value-type="float">
            <text:p>3796156,10</text:p>
          </table:table-cell>
          <table:table-cell table:style-name="ce6" table:formula="of:=[.N35]/[.D35]" office:value-type="float" office:value="254429.548015344" calcext:value-type="float">
            <text:p>254429,55</text:p>
          </table:table-cell>
          <table:table-cell table:style-name="ce6" table:formula="of:=[.O35]/[.D35]" office:value-type="float" office:value="3796.15610360575" calcext:value-type="float">
            <text:p>3796,1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45" calcext:value-type="float">
            <text:p>2045</text:p>
          </table:table-cell>
          <table:table-cell table:formula="of:=[.D35]+([.D35]*[.$B$3])" office:value-type="float" office:value="1000" calcext:value-type="float">
            <text:p>1000</text:p>
          </table:table-cell>
          <table:table-cell table:style-name="Default"/>
          <table:table-cell table:formula="of:=IF([.G36]&gt;=[.$E$1];0;[.M36])" office:value-type="float" office:value="73.9936139320658" calcext:value-type="float">
            <text:p>73,99</text:p>
          </table:table-cell>
          <table:table-cell office:value-type="float" office:value="27" calcext:value-type="float">
            <text:p>27</text:p>
          </table:table-cell>
          <table:table-cell table:formula="of:=[.F35]*365+[.H35]" office:value-type="float" office:value="256579.548015344" calcext:value-type="float">
            <text:p>256579,55</text:p>
          </table:table-cell>
          <table:table-cell table:formula="of:=[.H36]/[.M36]" office:value-type="float" office:value="3467.59043626267" calcext:value-type="float">
            <text:p>3467,59</text:p>
          </table:table-cell>
          <table:table-cell table:formula="of:=[.I36]/[.Q36]" office:value-type="float" office:value="0.911675970430296" calcext:value-type="float">
            <text:p>0,91</text:p>
          </table:table-cell>
          <table:table-cell office:value-type="float" office:value="0" calcext:value-type="float">
            <text:p>0,00</text:p>
          </table:table-cell>
          <table:table-cell table:formula="of:=[.K36]/[.M36]" office:value-type="float" office:value="0" calcext:value-type="float">
            <text:p>0,00</text:p>
          </table:table-cell>
          <table:table-cell table:formula="of:=[.M35]+POWER([.$B$1];2)*([.N35]/[.D35])/365" office:value-type="float" office:value="73.9936139320658" calcext:value-type="float">
            <text:p>73,99</text:p>
          </table:table-cell>
          <table:table-cell table:formula="of:=[.N35]+[.D36]*[.M36]*365" office:value-type="float" office:value="281437217.100548" calcext:value-type="float">
            <text:p>281437217,10</text:p>
          </table:table-cell>
          <table:table-cell table:formula="of:=[.N36]/[.M36]" office:value-type="float" office:value="3803533.87467921" calcext:value-type="float">
            <text:p>3803533,87</text:p>
          </table:table-cell>
          <table:table-cell table:style-name="ce6" table:formula="of:=[.N36]/[.D36]" office:value-type="float" office:value="281437.217100548" calcext:value-type="float">
            <text:p>281437,22</text:p>
          </table:table-cell>
          <table:table-cell table:style-name="ce6" table:formula="of:=[.O36]/[.D36]" office:value-type="float" office:value="3803.53387467921" calcext:value-type="float">
            <text:p>3803,53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46" calcext:value-type="float">
            <text:p>2046</text:p>
          </table:table-cell>
          <table:table-cell table:formula="of:=[.D36]+([.D36]*[.$B$3])" office:value-type="float" office:value="1000" calcext:value-type="float">
            <text:p>1000</text:p>
          </table:table-cell>
          <table:table-cell table:style-name="Default"/>
          <table:table-cell table:formula="of:=IF([.G37]&gt;=[.$E$1];0;[.M37])" office:value-type="float" office:value="81.7042226197521" calcext:value-type="float">
            <text:p>81,70</text:p>
          </table:table-cell>
          <table:table-cell office:value-type="float" office:value="28" calcext:value-type="float">
            <text:p>28</text:p>
          </table:table-cell>
          <table:table-cell table:formula="of:=[.F36]*365+[.H36]" office:value-type="float" office:value="283587.217100548" calcext:value-type="float">
            <text:p>283587,22</text:p>
          </table:table-cell>
          <table:table-cell table:formula="of:=[.H37]/[.M37]" office:value-type="float" office:value="3470.90037708761" calcext:value-type="float">
            <text:p>3470,90</text:p>
          </table:table-cell>
          <table:table-cell table:formula="of:=[.I37]/[.Q37]" office:value-type="float" office:value="0.911096487852925" calcext:value-type="float">
            <text:p>0,91</text:p>
          </table:table-cell>
          <table:table-cell office:value-type="float" office:value="0" calcext:value-type="float">
            <text:p>0,00</text:p>
          </table:table-cell>
          <table:table-cell table:formula="of:=[.K37]/[.M37]" office:value-type="float" office:value="0" calcext:value-type="float">
            <text:p>0,00</text:p>
          </table:table-cell>
          <table:table-cell table:formula="of:=[.M36]+POWER([.$B$1];2)*([.N36]/[.D36])/365" office:value-type="float" office:value="81.7042226197521" calcext:value-type="float">
            <text:p>81,70</text:p>
          </table:table-cell>
          <table:table-cell table:formula="of:=[.N36]+[.D37]*[.M37]*365" office:value-type="float" office:value="311259258.356757" calcext:value-type="float">
            <text:p>311259258,36</text:p>
          </table:table-cell>
          <table:table-cell table:formula="of:=[.N37]/[.M37]" office:value-type="float" office:value="3809585.9476608" calcext:value-type="float">
            <text:p>3809585,95</text:p>
          </table:table-cell>
          <table:table-cell table:style-name="ce6" table:formula="of:=[.N37]/[.D37]" office:value-type="float" office:value="311259.258356757" calcext:value-type="float">
            <text:p>311259,26</text:p>
          </table:table-cell>
          <table:table-cell table:style-name="ce6" table:formula="of:=[.O37]/[.D37]" office:value-type="float" office:value="3809.5859476608" calcext:value-type="float">
            <text:p>3809,59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47" calcext:value-type="float">
            <text:p>2047</text:p>
          </table:table-cell>
          <table:table-cell table:formula="of:=[.D37]+([.D37]*[.$B$3])" office:value-type="float" office:value="1000" calcext:value-type="float">
            <text:p>1000</text:p>
          </table:table-cell>
          <table:table-cell table:style-name="Default"/>
          <table:table-cell table:formula="of:=IF([.G38]&gt;=[.$E$1];0;[.M38])" office:value-type="float" office:value="90.2318735336359" calcext:value-type="float">
            <text:p>90,23</text:p>
          </table:table-cell>
          <table:table-cell office:value-type="float" office:value="29" calcext:value-type="float">
            <text:p>29</text:p>
          </table:table-cell>
          <table:table-cell table:formula="of:=[.F37]*365+[.H37]" office:value-type="float" office:value="313409.258356757" calcext:value-type="float">
            <text:p>313409,26</text:p>
          </table:table-cell>
          <table:table-cell table:formula="of:=[.H38]/[.M38]" office:value-type="float" office:value="3473.37638112908" calcext:value-type="float">
            <text:p>3473,38</text:p>
          </table:table-cell>
          <table:table-cell table:formula="of:=[.I38]/[.Q38]" office:value-type="float" office:value="0.910560197209429" calcext:value-type="float">
            <text:p>0,91</text:p>
          </table:table-cell>
          <table:table-cell office:value-type="float" office:value="0" calcext:value-type="float">
            <text:p>0,00</text:p>
          </table:table-cell>
          <table:table-cell table:formula="of:=[.K38]/[.M38]" office:value-type="float" office:value="0" calcext:value-type="float">
            <text:p>0,00</text:p>
          </table:table-cell>
          <table:table-cell table:formula="of:=[.M37]+POWER([.$B$1];2)*([.N37]/[.D37])/365" office:value-type="float" office:value="90.2318735336359" calcext:value-type="float">
            <text:p>90,23</text:p>
          </table:table-cell>
          <table:table-cell table:formula="of:=[.N37]+[.D38]*[.M38]*365" office:value-type="float" office:value="344193892.196534" calcext:value-type="float">
            <text:p>344193892,20</text:p>
          </table:table-cell>
          <table:table-cell table:formula="of:=[.N38]/[.M38]" office:value-type="float" office:value="3814548.88075918" calcext:value-type="float">
            <text:p>3814548,88</text:p>
          </table:table-cell>
          <table:table-cell table:style-name="ce6" table:formula="of:=[.N38]/[.D38]" office:value-type="float" office:value="344193.892196534" calcext:value-type="float">
            <text:p>344193,89</text:p>
          </table:table-cell>
          <table:table-cell table:style-name="ce6" table:formula="of:=[.O38]/[.D38]" office:value-type="float" office:value="3814.54888075918" calcext:value-type="float">
            <text:p>3814,55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48" calcext:value-type="float">
            <text:p>2048</text:p>
          </table:table-cell>
          <table:table-cell table:formula="of:=[.D38]+([.D38]*[.$B$3])" office:value-type="float" office:value="1000" calcext:value-type="float">
            <text:p>1000</text:p>
          </table:table-cell>
          <table:table-cell table:style-name="Default"/>
          <table:table-cell table:formula="of:=IF([.G39]&gt;=[.$E$1];0;[.M39])" office:value-type="float" office:value="99.661843182856" calcext:value-type="float">
            <text:p>99,66</text:p>
          </table:table-cell>
          <table:table-cell office:value-type="float" office:value="30" calcext:value-type="float">
            <text:p>30</text:p>
          </table:table-cell>
          <table:table-cell table:formula="of:=[.F38]*365+[.H38]" office:value-type="float" office:value="346343.892196534" calcext:value-type="float">
            <text:p>346343,89</text:p>
          </table:table-cell>
          <table:table-cell table:formula="of:=[.H39]/[.M39]" office:value-type="float" office:value="3475.1905156026" calcext:value-type="float">
            <text:p>3475,19</text:p>
          </table:table-cell>
          <table:table-cell table:formula="of:=[.I39]/[.Q39]" office:value-type="float" office:value="0.910065084095544" calcext:value-type="float">
            <text:p>0,91</text:p>
          </table:table-cell>
          <table:table-cell office:value-type="float" office:value="0" calcext:value-type="float">
            <text:p>0,00</text:p>
          </table:table-cell>
          <table:table-cell table:formula="of:=[.K39]/[.M39]" office:value-type="float" office:value="0" calcext:value-type="float">
            <text:p>0,00</text:p>
          </table:table-cell>
          <table:table-cell table:formula="of:=[.M38]+POWER([.$B$1];2)*([.N38]/[.D38])/365" office:value-type="float" office:value="99.661843182856" calcext:value-type="float">
            <text:p>99,66</text:p>
          </table:table-cell>
          <table:table-cell table:formula="of:=[.N38]+[.D39]*[.M39]*365" office:value-type="float" office:value="380570464.958277" calcext:value-type="float">
            <text:p>380570464,96</text:p>
          </table:table-cell>
          <table:table-cell table:formula="of:=[.N39]/[.M39]" office:value-type="float" office:value="3818617.56520015" calcext:value-type="float">
            <text:p>3818617,57</text:p>
          </table:table-cell>
          <table:table-cell table:style-name="ce6" table:formula="of:=[.N39]/[.D39]" office:value-type="float" office:value="380570.464958277" calcext:value-type="float">
            <text:p>380570,46</text:p>
          </table:table-cell>
          <table:table-cell table:style-name="ce6" table:formula="of:=[.O39]/[.D39]" office:value-type="float" office:value="3818.61756520015" calcext:value-type="float">
            <text:p>3818,62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49" calcext:value-type="float">
            <text:p>2049</text:p>
          </table:table-cell>
          <table:table-cell table:formula="of:=[.D39]+([.D39]*[.$B$3])" office:value-type="float" office:value="1000" calcext:value-type="float">
            <text:p>1000</text:p>
          </table:table-cell>
          <table:table-cell table:style-name="Default"/>
          <table:table-cell table:formula="of:=IF([.G40]&gt;=[.$E$1];0;[.M40])" office:value-type="float" office:value="110.088431263905" calcext:value-type="float">
            <text:p>110,09</text:p>
          </table:table-cell>
          <table:table-cell office:value-type="float" office:value="31" calcext:value-type="float">
            <text:p>31</text:p>
          </table:table-cell>
          <table:table-cell table:formula="of:=[.F39]*365+[.H39]" office:value-type="float" office:value="382720.464958277" calcext:value-type="float">
            <text:p>382720,46</text:p>
          </table:table-cell>
          <table:table-cell table:formula="of:=[.H40]/[.M40]" office:value-type="float" office:value="3476.4821386256" calcext:value-type="float">
            <text:p>3476,48</text:p>
          </table:table-cell>
          <table:table-cell table:formula="of:=[.I40]/[.Q40]" office:value-type="float" office:value="0.909608961317437" calcext:value-type="float">
            <text:p>0,91</text:p>
          </table:table-cell>
          <table:table-cell office:value-type="float" office:value="0" calcext:value-type="float">
            <text:p>0,00</text:p>
          </table:table-cell>
          <table:table-cell table:formula="of:=[.K40]/[.M40]" office:value-type="float" office:value="0" calcext:value-type="float">
            <text:p>0,00</text:p>
          </table:table-cell>
          <table:table-cell table:formula="of:=[.M39]+POWER([.$B$1];2)*([.N39]/[.D39])/365" office:value-type="float" office:value="110.088431263905" calcext:value-type="float">
            <text:p>110,09</text:p>
          </table:table-cell>
          <table:table-cell table:formula="of:=[.N39]+[.D40]*[.M40]*365" office:value-type="float" office:value="420752742.369602" calcext:value-type="float">
            <text:p>420752742,37</text:p>
          </table:table-cell>
          <table:table-cell table:formula="of:=[.N40]/[.M40]" office:value-type="float" office:value="3821952.38445147" calcext:value-type="float">
            <text:p>3821952,38</text:p>
          </table:table-cell>
          <table:table-cell table:style-name="ce6" table:formula="of:=[.N40]/[.D40]" office:value-type="float" office:value="420752.742369602" calcext:value-type="float">
            <text:p>420752,74</text:p>
          </table:table-cell>
          <table:table-cell table:style-name="ce6" table:formula="of:=[.O40]/[.D40]" office:value-type="float" office:value="3821.95238445147" calcext:value-type="float">
            <text:p>3821,95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50" calcext:value-type="float">
            <text:p>2050</text:p>
          </table:table-cell>
          <table:table-cell table:formula="of:=[.D40]+([.D40]*[.$B$3])" office:value-type="float" office:value="1000" calcext:value-type="float">
            <text:p>1000</text:p>
          </table:table-cell>
          <table:table-cell table:style-name="Default"/>
          <table:table-cell table:formula="of:=IF([.G41]&gt;=[.$E$1];0;[.M41])" office:value-type="float" office:value="121.615903657592" calcext:value-type="float">
            <text:p>121,62</text:p>
          </table:table-cell>
          <table:table-cell office:value-type="float" office:value="32" calcext:value-type="float">
            <text:p>32</text:p>
          </table:table-cell>
          <table:table-cell table:formula="of:=[.F40]*365+[.H40]" office:value-type="float" office:value="422902.742369602" calcext:value-type="float">
            <text:p>422902,74</text:p>
          </table:table-cell>
          <table:table-cell table:formula="of:=[.H41]/[.M41]" office:value-type="float" office:value="3477.36381222211" calcext:value-type="float">
            <text:p>3477,36</text:p>
          </table:table-cell>
          <table:table-cell table:formula="of:=[.I41]/[.Q41]" office:value-type="float" office:value="0.909189548260268" calcext:value-type="float">
            <text:p>0,91</text:p>
          </table:table-cell>
          <table:table-cell office:value-type="float" office:value="0" calcext:value-type="float">
            <text:p>0,00</text:p>
          </table:table-cell>
          <table:table-cell table:formula="of:=[.K41]/[.M41]" office:value-type="float" office:value="0" calcext:value-type="float">
            <text:p>0,00</text:p>
          </table:table-cell>
          <table:table-cell table:formula="of:=[.M40]+POWER([.$B$1];2)*([.N40]/[.D40])/365" office:value-type="float" office:value="121.615903657592" calcext:value-type="float">
            <text:p>121,62</text:p>
          </table:table-cell>
          <table:table-cell table:formula="of:=[.N40]+[.D41]*[.M41]*365" office:value-type="float" office:value="465142547.204623" calcext:value-type="float">
            <text:p>465142547,20</text:p>
          </table:table-cell>
          <table:table-cell table:formula="of:=[.N41]/[.M41]" office:value-type="float" office:value="3824685.20329565" calcext:value-type="float">
            <text:p>3824685,20</text:p>
          </table:table-cell>
          <table:table-cell table:style-name="ce6" table:formula="of:=[.N41]/[.D41]" office:value-type="float" office:value="465142.547204623" calcext:value-type="float">
            <text:p>465142,55</text:p>
          </table:table-cell>
          <table:table-cell table:style-name="ce6" table:formula="of:=[.O41]/[.D41]" office:value-type="float" office:value="3824.68520329565" calcext:value-type="float">
            <text:p>3824,69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51" calcext:value-type="float">
            <text:p>2051</text:p>
          </table:table-cell>
          <table:table-cell table:formula="of:=[.D41]+([.D41]*[.$B$3])" office:value-type="float" office:value="1000" calcext:value-type="float">
            <text:p>1000</text:p>
          </table:table-cell>
          <table:table-cell table:style-name="Default"/>
          <table:table-cell table:formula="of:=IF([.G42]&gt;=[.$E$1];0;[.M42])" office:value-type="float" office:value="134.359535087856" calcext:value-type="float">
            <text:p>134,36</text:p>
          </table:table-cell>
          <table:table-cell office:value-type="float" office:value="33" calcext:value-type="float">
            <text:p>33</text:p>
          </table:table-cell>
          <table:table-cell table:formula="of:=[.F41]*365+[.H41]" office:value-type="float" office:value="467292.547204623" calcext:value-type="float">
            <text:p>467292,55</text:p>
          </table:table-cell>
          <table:table-cell table:formula="of:=[.H42]/[.M42]" office:value-type="float" office:value="3477.92619927619" calcext:value-type="float">
            <text:p>3477,93</text:p>
          </table:table-cell>
          <table:table-cell table:formula="of:=[.I42]/[.Q42]" office:value-type="float" office:value="0.90880453184659" calcext:value-type="float">
            <text:p>0,91</text:p>
          </table:table-cell>
          <table:table-cell office:value-type="float" office:value="0" calcext:value-type="float">
            <text:p>0,00</text:p>
          </table:table-cell>
          <table:table-cell table:formula="of:=[.K42]/[.M42]" office:value-type="float" office:value="0" calcext:value-type="float">
            <text:p>0,00</text:p>
          </table:table-cell>
          <table:table-cell table:formula="of:=[.M41]+POWER([.$B$1];2)*([.N41]/[.D41])/365" office:value-type="float" office:value="134.359535087856" calcext:value-type="float">
            <text:p>134,36</text:p>
          </table:table-cell>
          <table:table-cell table:formula="of:=[.N41]+[.D42]*[.M42]*365" office:value-type="float" office:value="514183777.511691" calcext:value-type="float">
            <text:p>514183777,51</text:p>
          </table:table-cell>
          <table:table-cell table:formula="of:=[.N42]/[.M42]" office:value-type="float" office:value="3826924.35766075" calcext:value-type="float">
            <text:p>3826924,36</text:p>
          </table:table-cell>
          <table:table-cell table:style-name="ce6" table:formula="of:=[.N42]/[.D42]" office:value-type="float" office:value="514183.777511691" calcext:value-type="float">
            <text:p>514183,78</text:p>
          </table:table-cell>
          <table:table-cell table:style-name="ce6" table:formula="of:=[.O42]/[.D42]" office:value-type="float" office:value="3826.92435766075" calcext:value-type="float">
            <text:p>3826,92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52" calcext:value-type="float">
            <text:p>2052</text:p>
          </table:table-cell>
          <table:table-cell table:formula="of:=[.D42]+([.D42]*[.$B$3])" office:value-type="float" office:value="1000" calcext:value-type="float">
            <text:p>1000</text:p>
          </table:table-cell>
          <table:table-cell table:style-name="Default"/>
          <table:table-cell table:formula="of:=IF([.G43]&gt;=[.$E$1];0;[.M43])" office:value-type="float" office:value="148.446761868998" calcext:value-type="float">
            <text:p>148,45</text:p>
          </table:table-cell>
          <table:table-cell office:value-type="float" office:value="34" calcext:value-type="float">
            <text:p>34</text:p>
          </table:table-cell>
          <table:table-cell table:formula="of:=[.F42]*365+[.H42]" office:value-type="float" office:value="516333.777511691" calcext:value-type="float">
            <text:p>516333,78</text:p>
          </table:table-cell>
          <table:table-cell table:formula="of:=[.H43]/[.M43]" office:value-type="float" office:value="3478.24210518884" calcext:value-type="float">
            <text:p>3478,24</text:p>
          </table:table-cell>
          <table:table-cell table:formula="of:=[.I43]/[.Q43]" office:value-type="float" office:value="0.908451612747017" calcext:value-type="float">
            <text:p>0,91</text:p>
          </table:table-cell>
          <table:table-cell office:value-type="float" office:value="0" calcext:value-type="float">
            <text:p>0,00</text:p>
          </table:table-cell>
          <table:table-cell table:formula="of:=[.K43]/[.M43]" office:value-type="float" office:value="0" calcext:value-type="float">
            <text:p>0,00</text:p>
          </table:table-cell>
          <table:table-cell table:formula="of:=[.M42]+POWER([.$B$1];2)*([.N42]/[.D42])/365" office:value-type="float" office:value="148.446761868998" calcext:value-type="float">
            <text:p>148,45</text:p>
          </table:table-cell>
          <table:table-cell table:formula="of:=[.N42]+[.D43]*[.M43]*365" office:value-type="float" office:value="568366845.593875" calcext:value-type="float">
            <text:p>568366845,59</text:p>
          </table:table-cell>
          <table:table-cell table:formula="of:=[.N43]/[.M43]" office:value-type="float" office:value="3828758.7983593" calcext:value-type="float">
            <text:p>3828758,80</text:p>
          </table:table-cell>
          <table:table-cell table:style-name="ce6" table:formula="of:=[.N43]/[.D43]" office:value-type="float" office:value="568366.845593875" calcext:value-type="float">
            <text:p>568366,85</text:p>
          </table:table-cell>
          <table:table-cell table:style-name="ce6" table:formula="of:=[.O43]/[.D43]" office:value-type="float" office:value="3828.7587983593" calcext:value-type="float">
            <text:p>3828,7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53" calcext:value-type="float">
            <text:p>2053</text:p>
          </table:table-cell>
          <table:table-cell table:formula="of:=[.D43]+([.D43]*[.$B$3])" office:value-type="float" office:value="1000" calcext:value-type="float">
            <text:p>1000</text:p>
          </table:table-cell>
          <table:table-cell table:style-name="Default"/>
          <table:table-cell table:formula="of:=IF([.G44]&gt;=[.$E$1];0;[.M44])" office:value-type="float" office:value="164.01845626883" calcext:value-type="float">
            <text:p>164,02</text:p>
          </table:table-cell>
          <table:table-cell office:value-type="float" office:value="35" calcext:value-type="float">
            <text:p>35</text:p>
          </table:table-cell>
          <table:table-cell table:formula="of:=[.F43]*365+[.H43]" office:value-type="float" office:value="570516.845593875" calcext:value-type="float">
            <text:p>570516,85</text:p>
          </table:table-cell>
          <table:table-cell table:formula="of:=[.H44]/[.M44]" office:value-type="float" office:value="3478.36980405902" calcext:value-type="float">
            <text:p>3478,37</text:p>
          </table:table-cell>
          <table:table-cell table:formula="of:=[.I44]/[.Q44]" office:value-type="float" office:value="0.90812853979844" calcext:value-type="float">
            <text:p>0,91</text:p>
          </table:table-cell>
          <table:table-cell office:value-type="float" office:value="0" calcext:value-type="float">
            <text:p>0,00</text:p>
          </table:table-cell>
          <table:table-cell table:formula="of:=[.K44]/[.M44]" office:value-type="float" office:value="0" calcext:value-type="float">
            <text:p>0,00</text:p>
          </table:table-cell>
          <table:table-cell table:formula="of:=[.M43]+POWER([.$B$1];2)*([.N43]/[.D43])/365" office:value-type="float" office:value="164.01845626883" calcext:value-type="float">
            <text:p>164,02</text:p>
          </table:table-cell>
          <table:table-cell table:formula="of:=[.N43]+[.D44]*[.M44]*365" office:value-type="float" office:value="628233582.131998" calcext:value-type="float">
            <text:p>628233582,13</text:p>
          </table:table-cell>
          <table:table-cell table:formula="of:=[.N44]/[.M44]" office:value-type="float" office:value="3830261.52314412" calcext:value-type="float">
            <text:p>3830261,52</text:p>
          </table:table-cell>
          <table:table-cell table:style-name="ce6" table:formula="of:=[.N44]/[.D44]" office:value-type="float" office:value="628233.582131998" calcext:value-type="float">
            <text:p>628233,58</text:p>
          </table:table-cell>
          <table:table-cell table:style-name="ce6" table:formula="of:=[.O44]/[.D44]" office:value-type="float" office:value="3830.26152314412" calcext:value-type="float">
            <text:p>3830,2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54" calcext:value-type="float">
            <text:p>2054</text:p>
          </table:table-cell>
          <table:table-cell table:formula="of:=[.D44]+([.D44]*[.$B$3])" office:value-type="float" office:value="1000" calcext:value-type="float">
            <text:p>1000</text:p>
          </table:table-cell>
          <table:table-cell table:style-name="Default"/>
          <table:table-cell table:formula="of:=IF([.G45]&gt;=[.$E$1];0;[.M45])" office:value-type="float" office:value="181.230335231351" calcext:value-type="float">
            <text:p>181,23</text:p>
          </table:table-cell>
          <table:table-cell office:value-type="float" office:value="36" calcext:value-type="float">
            <text:p>36</text:p>
          </table:table-cell>
          <table:table-cell table:formula="of:=[.F44]*365+[.H44]" office:value-type="float" office:value="630383.582131998" calcext:value-type="float">
            <text:p>630383,58</text:p>
          </table:table-cell>
          <table:table-cell table:formula="of:=[.H45]/[.M45]" office:value-type="float" office:value="3478.35576934335" calcext:value-type="float">
            <text:p>3478,36</text:p>
          </table:table-cell>
          <table:table-cell table:formula="of:=[.I45]/[.Q45]" office:value-type="float" office:value="0.907833135022194" calcext:value-type="float">
            <text:p>0,91</text:p>
          </table:table-cell>
          <table:table-cell office:value-type="float" office:value="0" calcext:value-type="float">
            <text:p>0,00</text:p>
          </table:table-cell>
          <table:table-cell table:formula="of:=[.K45]/[.M45]" office:value-type="float" office:value="0" calcext:value-type="float">
            <text:p>0,00</text:p>
          </table:table-cell>
          <table:table-cell table:formula="of:=[.M44]+POWER([.$B$1];2)*([.N44]/[.D44])/365" office:value-type="float" office:value="181.230335231351" calcext:value-type="float">
            <text:p>181,23</text:p>
          </table:table-cell>
          <table:table-cell table:formula="of:=[.N44]+[.D45]*[.M45]*365" office:value-type="float" office:value="694382654.491441" calcext:value-type="float">
            <text:p>694382654,49</text:p>
          </table:table-cell>
          <table:table-cell table:formula="of:=[.N45]/[.M45]" office:value-type="float" office:value="3831492.41325974" calcext:value-type="float">
            <text:p>3831492,41</text:p>
          </table:table-cell>
          <table:table-cell table:style-name="ce6" table:formula="of:=[.N45]/[.D45]" office:value-type="float" office:value="694382.654491441" calcext:value-type="float">
            <text:p>694382,65</text:p>
          </table:table-cell>
          <table:table-cell table:style-name="ce6" table:formula="of:=[.O45]/[.D45]" office:value-type="float" office:value="3831.49241325974" calcext:value-type="float">
            <text:p>3831,49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55" calcext:value-type="float">
            <text:p>2055</text:p>
          </table:table-cell>
          <table:table-cell table:formula="of:=[.D45]+([.D45]*[.$B$3])" office:value-type="float" office:value="1000" calcext:value-type="float">
            <text:p>1000</text:p>
          </table:table-cell>
          <table:table-cell table:style-name="Default"/>
          <table:table-cell table:formula="of:=IF([.G46]&gt;=[.$E$1];0;[.M46])" office:value-type="float" office:value="200.254517546185" calcext:value-type="float">
            <text:p>200,25</text:p>
          </table:table-cell>
          <table:table-cell office:value-type="float" office:value="37" calcext:value-type="float">
            <text:p>37</text:p>
          </table:table-cell>
          <table:table-cell table:formula="of:=[.F45]*365+[.H45]" office:value-type="float" office:value="696532.654491441" calcext:value-type="float">
            <text:p>696532,65</text:p>
          </table:table-cell>
          <table:table-cell table:formula="of:=[.H46]/[.M46]" office:value-type="float" office:value="3478.23691083922" calcext:value-type="float">
            <text:p>3478,24</text:p>
          </table:table-cell>
          <table:table-cell table:formula="of:=[.I46]/[.Q46]" office:value-type="float" office:value="0.907563311182407" calcext:value-type="float">
            <text:p>0,91</text:p>
          </table:table-cell>
          <table:table-cell office:value-type="float" office:value="0" calcext:value-type="float">
            <text:p>0,00</text:p>
          </table:table-cell>
          <table:table-cell table:formula="of:=[.K46]/[.M46]" office:value-type="float" office:value="0" calcext:value-type="float">
            <text:p>0,00</text:p>
          </table:table-cell>
          <table:table-cell table:formula="of:=[.M45]+POWER([.$B$1];2)*([.N45]/[.D45])/365" office:value-type="float" office:value="200.254517546185" calcext:value-type="float">
            <text:p>200,25</text:p>
          </table:table-cell>
          <table:table-cell table:formula="of:=[.N45]+[.D46]*[.M46]*365" office:value-type="float" office:value="767475553.395799" calcext:value-type="float">
            <text:p>767475553,40</text:p>
          </table:table-cell>
          <table:table-cell table:formula="of:=[.N46]/[.M46]" office:value-type="float" office:value="3832500.57377005" calcext:value-type="float">
            <text:p>3832500,57</text:p>
          </table:table-cell>
          <table:table-cell table:style-name="ce6" table:formula="of:=[.N46]/[.D46]" office:value-type="float" office:value="767475.553395799" calcext:value-type="float">
            <text:p>767475,55</text:p>
          </table:table-cell>
          <table:table-cell table:style-name="ce6" table:formula="of:=[.O46]/[.D46]" office:value-type="float" office:value="3832.50057377005" calcext:value-type="float">
            <text:p>3832,50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56" calcext:value-type="float">
            <text:p>2056</text:p>
          </table:table-cell>
          <table:table-cell table:formula="of:=[.D46]+([.D46]*[.$B$3])" office:value-type="float" office:value="1000" calcext:value-type="float">
            <text:p>1000</text:p>
          </table:table-cell>
          <table:table-cell table:style-name="Default"/>
          <table:table-cell table:formula="of:=IF([.G47]&gt;=[.$E$1];0;[.M47])" office:value-type="float" office:value="221.281245036481" calcext:value-type="float">
            <text:p>221,28</text:p>
          </table:table-cell>
          <table:table-cell office:value-type="float" office:value="38" calcext:value-type="float">
            <text:p>38</text:p>
          </table:table-cell>
          <table:table-cell table:formula="of:=[.F46]*365+[.H46]" office:value-type="float" office:value="769625.553395799" calcext:value-type="float">
            <text:p>769625,55</text:p>
          </table:table-cell>
          <table:table-cell table:formula="of:=[.H47]/[.M47]" office:value-type="float" office:value="3478.04240376954" calcext:value-type="float">
            <text:p>3478,04</text:p>
          </table:table-cell>
          <table:table-cell table:formula="of:=[.I47]/[.Q47]" office:value-type="float" office:value="0.907317083458816" calcext:value-type="float">
            <text:p>0,91</text:p>
          </table:table-cell>
          <table:table-cell office:value-type="float" office:value="0" calcext:value-type="float">
            <text:p>0,00</text:p>
          </table:table-cell>
          <table:table-cell table:formula="of:=[.K47]/[.M47]" office:value-type="float" office:value="0" calcext:value-type="float">
            <text:p>0,00</text:p>
          </table:table-cell>
          <table:table-cell table:formula="of:=[.M46]+POWER([.$B$1];2)*([.N46]/[.D46])/365" office:value-type="float" office:value="221.281245036481" calcext:value-type="float">
            <text:p>221,28</text:p>
          </table:table-cell>
          <table:table-cell table:formula="of:=[.N46]+[.D47]*[.M47]*365" office:value-type="float" office:value="848243207.834114" calcext:value-type="float">
            <text:p>848243207,83</text:p>
          </table:table-cell>
          <table:table-cell table:formula="of:=[.N47]/[.M47]" office:value-type="float" office:value="3833326.26176372" calcext:value-type="float">
            <text:p>3833326,26</text:p>
          </table:table-cell>
          <table:table-cell table:style-name="ce6" table:formula="of:=[.N47]/[.D47]" office:value-type="float" office:value="848243.207834114" calcext:value-type="float">
            <text:p>848243,21</text:p>
          </table:table-cell>
          <table:table-cell table:style-name="ce6" table:formula="of:=[.O47]/[.D47]" office:value-type="float" office:value="3833.32626176372" calcext:value-type="float">
            <text:p>3833,33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57" calcext:value-type="float">
            <text:p>2057</text:p>
          </table:table-cell>
          <table:table-cell table:formula="of:=[.D47]+([.D47]*[.$B$3])" office:value-type="float" office:value="1000" calcext:value-type="float">
            <text:p>1000</text:p>
          </table:table-cell>
          <table:table-cell table:style-name="Default"/>
          <table:table-cell table:formula="of:=IF([.G48]&gt;=[.$E$1];0;[.M48])" office:value-type="float" office:value="244.520784977141" calcext:value-type="float">
            <text:p>244,52</text:p>
          </table:table-cell>
          <table:table-cell office:value-type="float" office:value="39" calcext:value-type="float">
            <text:p>39</text:p>
          </table:table-cell>
          <table:table-cell table:formula="of:=[.F47]*365+[.H47]" office:value-type="float" office:value="850393.207834114" calcext:value-type="float">
            <text:p>850393,21</text:p>
          </table:table-cell>
          <table:table-cell table:formula="of:=[.H48]/[.M48]" office:value-type="float" office:value="3477.79518176179" calcext:value-type="float">
            <text:p>3477,80</text:p>
          </table:table-cell>
          <table:table-cell table:formula="of:=[.I48]/[.Q48]" office:value-type="float" office:value="0.907092576510667" calcext:value-type="float">
            <text:p>0,91</text:p>
          </table:table-cell>
          <table:table-cell office:value-type="float" office:value="0" calcext:value-type="float">
            <text:p>0,00</text:p>
          </table:table-cell>
          <table:table-cell table:formula="of:=[.K48]/[.M48]" office:value-type="float" office:value="0" calcext:value-type="float">
            <text:p>0,00</text:p>
          </table:table-cell>
          <table:table-cell table:formula="of:=[.M47]+POWER([.$B$1];2)*([.N47]/[.D47])/365" office:value-type="float" office:value="244.520784977141" calcext:value-type="float">
            <text:p>244,52</text:p>
          </table:table-cell>
          <table:table-cell table:formula="of:=[.N47]+[.D48]*[.M48]*365" office:value-type="float" office:value="937493294.350771" calcext:value-type="float">
            <text:p>937493294,35</text:p>
          </table:table-cell>
          <table:table-cell table:formula="of:=[.N48]/[.M48]" office:value-type="float" office:value="3834002.47319838" calcext:value-type="float">
            <text:p>3834002,47</text:p>
          </table:table-cell>
          <table:table-cell table:style-name="ce6" table:formula="of:=[.N48]/[.D48]" office:value-type="float" office:value="937493.294350771" calcext:value-type="float">
            <text:p>937493,29</text:p>
          </table:table-cell>
          <table:table-cell table:style-name="ce6" table:formula="of:=[.O48]/[.D48]" office:value-type="float" office:value="3834.00247319838" calcext:value-type="float">
            <text:p>3834,00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58" calcext:value-type="float">
            <text:p>2058</text:p>
          </table:table-cell>
          <table:table-cell table:formula="of:=[.D48]+([.D48]*[.$B$3])" office:value-type="float" office:value="1000" calcext:value-type="float">
            <text:p>1000</text:p>
          </table:table-cell>
          <table:table-cell table:style-name="Default"/>
          <table:table-cell table:formula="of:=IF([.G49]&gt;=[.$E$1];0;[.M49])" office:value-type="float" office:value="270.205532767574" calcext:value-type="float">
            <text:p>270,21</text:p>
          </table:table-cell>
          <table:table-cell office:value-type="float" office:value="40" calcext:value-type="float">
            <text:p>40</text:p>
          </table:table-cell>
          <table:table-cell table:formula="of:=[.F48]*365+[.H48]" office:value-type="float" office:value="939643.294350771" calcext:value-type="float">
            <text:p>939643,29</text:p>
          </table:table-cell>
          <table:table-cell table:formula="of:=[.H49]/[.M49]" office:value-type="float" office:value="3477.51315351132" calcext:value-type="float">
            <text:p>3477,51</text:p>
          </table:table-cell>
          <table:table-cell table:formula="of:=[.I49]/[.Q49]" office:value-type="float" office:value="0.906888027965339" calcext:value-type="float">
            <text:p>0,91</text:p>
          </table:table-cell>
          <table:table-cell office:value-type="float" office:value="0" calcext:value-type="float">
            <text:p>0,00</text:p>
          </table:table-cell>
          <table:table-cell table:formula="of:=[.K49]/[.M49]" office:value-type="float" office:value="0" calcext:value-type="float">
            <text:p>0,00</text:p>
          </table:table-cell>
          <table:table-cell table:formula="of:=[.M48]+POWER([.$B$1];2)*([.N48]/[.D48])/365" office:value-type="float" office:value="270.205532767574" calcext:value-type="float">
            <text:p>270,21</text:p>
          </table:table-cell>
          <table:table-cell table:formula="of:=[.N48]+[.D49]*[.M49]*365" office:value-type="float" office:value="1036118313.81094" calcext:value-type="float">
            <text:p>1036118313,81</text:p>
          </table:table-cell>
          <table:table-cell table:formula="of:=[.N49]/[.M49]" office:value-type="float" office:value="3834556.24760351" calcext:value-type="float">
            <text:p>3834556,25</text:p>
          </table:table-cell>
          <table:table-cell table:style-name="ce6" table:formula="of:=[.N49]/[.D49]" office:value-type="float" office:value="1036118.31381094" calcext:value-type="float">
            <text:p>1036118,31</text:p>
          </table:table-cell>
          <table:table-cell table:style-name="ce6" table:formula="of:=[.O49]/[.D49]" office:value-type="float" office:value="3834.55624760351" calcext:value-type="float">
            <text:p>3834,5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59" calcext:value-type="float">
            <text:p>2059</text:p>
          </table:table-cell>
          <table:table-cell table:formula="of:=[.D49]+([.D49]*[.$B$3])" office:value-type="float" office:value="1000" calcext:value-type="float">
            <text:p>1000</text:p>
          </table:table-cell>
          <table:table-cell table:style-name="Default"/>
          <table:table-cell table:formula="of:=IF([.G50]&gt;=[.$E$1];0;[.M50])" office:value-type="float" office:value="298.592335885681" calcext:value-type="float">
            <text:p>298,59</text:p>
          </table:table-cell>
          <table:table-cell office:value-type="float" office:value="41" calcext:value-type="float">
            <text:p>41</text:p>
          </table:table-cell>
          <table:table-cell table:formula="of:=[.F49]*365+[.H49]" office:value-type="float" office:value="1038268.31381094" calcext:value-type="float">
            <text:p>1038268,31</text:p>
          </table:table-cell>
          <table:table-cell table:formula="of:=[.H50]/[.M50]" office:value-type="float" office:value="3477.21019272392" calcext:value-type="float">
            <text:p>3477,21</text:p>
          </table:table-cell>
          <table:table-cell table:formula="of:=[.I50]/[.Q50]" office:value-type="float" office:value="0.906701789166557" calcext:value-type="float">
            <text:p>0,91</text:p>
          </table:table-cell>
          <table:table-cell office:value-type="float" office:value="0" calcext:value-type="float">
            <text:p>0,00</text:p>
          </table:table-cell>
          <table:table-cell table:formula="of:=[.K50]/[.M50]" office:value-type="float" office:value="0" calcext:value-type="float">
            <text:p>0,00</text:p>
          </table:table-cell>
          <table:table-cell table:formula="of:=[.M49]+POWER([.$B$1];2)*([.N49]/[.D49])/365" office:value-type="float" office:value="298.592335885681" calcext:value-type="float">
            <text:p>298,59</text:p>
          </table:table-cell>
          <table:table-cell table:formula="of:=[.N49]+[.D50]*[.M50]*365" office:value-type="float" office:value="1145104516.40921" calcext:value-type="float">
            <text:p>1145104516,41</text:p>
          </table:table-cell>
          <table:table-cell table:formula="of:=[.N50]/[.M50]" office:value-type="float" office:value="3835009.7399942" calcext:value-type="float">
            <text:p>3835009,74</text:p>
          </table:table-cell>
          <table:table-cell table:style-name="ce6" table:formula="of:=[.N50]/[.D50]" office:value-type="float" office:value="1145104.51640921" calcext:value-type="float">
            <text:p>1145104,52</text:p>
          </table:table-cell>
          <table:table-cell table:style-name="ce6" table:formula="of:=[.O50]/[.D50]" office:value-type="float" office:value="3835.0097399942" calcext:value-type="float">
            <text:p>3835,01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60" calcext:value-type="float">
            <text:p>2060</text:p>
          </table:table-cell>
          <table:table-cell table:formula="of:=[.D50]+([.D50]*[.$B$3])" office:value-type="float" office:value="1000" calcext:value-type="float">
            <text:p>1000</text:p>
          </table:table-cell>
          <table:table-cell table:style-name="Default"/>
          <table:table-cell table:formula="of:=IF([.G51]&gt;=[.$E$1];0;[.M51])" office:value-type="float" office:value="329.965062362646" calcext:value-type="float">
            <text:p>329,97</text:p>
          </table:table-cell>
          <table:table-cell office:value-type="float" office:value="42" calcext:value-type="float">
            <text:p>42</text:p>
          </table:table-cell>
          <table:table-cell table:formula="of:=[.F50]*365+[.H50]" office:value-type="float" office:value="1147254.51640921" calcext:value-type="float">
            <text:p>1147254,52</text:p>
          </table:table-cell>
          <table:table-cell table:formula="of:=[.H51]/[.M51]" office:value-type="float" office:value="3476.89694234454" calcext:value-type="float">
            <text:p>3476,90</text:p>
          </table:table-cell>
          <table:table-cell table:formula="of:=[.I51]/[.Q51]" office:value-type="float" office:value="0.906532323854364" calcext:value-type="float">
            <text:p>0,91</text:p>
          </table:table-cell>
          <table:table-cell office:value-type="float" office:value="0" calcext:value-type="float">
            <text:p>0,00</text:p>
          </table:table-cell>
          <table:table-cell table:formula="of:=[.K51]/[.M51]" office:value-type="float" office:value="0" calcext:value-type="float">
            <text:p>0,00</text:p>
          </table:table-cell>
          <table:table-cell table:formula="of:=[.M50]+POWER([.$B$1];2)*([.N50]/[.D50])/365" office:value-type="float" office:value="329.965062362646" calcext:value-type="float">
            <text:p>329,97</text:p>
          </table:table-cell>
          <table:table-cell table:formula="of:=[.N50]+[.D51]*[.M51]*365" office:value-type="float" office:value="1265541764.17158" calcext:value-type="float">
            <text:p>1265541764,17</text:p>
          </table:table-cell>
          <table:table-cell table:formula="of:=[.N51]/[.M51]" office:value-type="float" office:value="3835381.10098665" calcext:value-type="float">
            <text:p>3835381,10</text:p>
          </table:table-cell>
          <table:table-cell table:style-name="ce6" table:formula="of:=[.N51]/[.D51]" office:value-type="float" office:value="1265541.76417157" calcext:value-type="float">
            <text:p>1265541,76</text:p>
          </table:table-cell>
          <table:table-cell table:style-name="ce6" table:formula="of:=[.O51]/[.D51]" office:value-type="float" office:value="3835.38110098665" calcext:value-type="float">
            <text:p>3835,38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61" calcext:value-type="float">
            <text:p>2061</text:p>
          </table:table-cell>
          <table:table-cell table:formula="of:=[.D51]+([.D51]*[.$B$3])" office:value-type="float" office:value="1000" calcext:value-type="float">
            <text:p>1000</text:p>
          </table:table-cell>
          <table:table-cell table:style-name="Default"/>
          <table:table-cell table:formula="of:=IF([.G52]&gt;=[.$E$1];0;[.M52])" office:value-type="float" office:value="364.637439463237" calcext:value-type="float">
            <text:p>364,64</text:p>
          </table:table-cell>
          <table:table-cell office:value-type="float" office:value="43" calcext:value-type="float">
            <text:p>43</text:p>
          </table:table-cell>
          <table:table-cell table:formula="of:=[.F51]*365+[.H51]" office:value-type="float" office:value="1267691.76417157" calcext:value-type="float">
            <text:p>1267691,76</text:p>
          </table:table-cell>
          <table:table-cell table:formula="of:=[.H52]/[.M52]" office:value-type="float" office:value="3476.58146688852" calcext:value-type="float">
            <text:p>3476,58</text:p>
          </table:table-cell>
          <table:table-cell table:formula="of:=[.I52]/[.Q52]" office:value-type="float" office:value="0.906378205315731" calcext:value-type="float">
            <text:p>0,91</text:p>
          </table:table-cell>
          <table:table-cell office:value-type="float" office:value="0" calcext:value-type="float">
            <text:p>0,00</text:p>
          </table:table-cell>
          <table:table-cell table:formula="of:=[.K52]/[.M52]" office:value-type="float" office:value="0" calcext:value-type="float">
            <text:p>0,00</text:p>
          </table:table-cell>
          <table:table-cell table:formula="of:=[.M51]+POWER([.$B$1];2)*([.N51]/[.D51])/365" office:value-type="float" office:value="364.637439463237" calcext:value-type="float">
            <text:p>364,64</text:p>
          </table:table-cell>
          <table:table-cell table:formula="of:=[.N51]+[.D52]*[.M52]*365" office:value-type="float" office:value="1398634429.57566" calcext:value-type="float">
            <text:p>1398634429,58</text:p>
          </table:table-cell>
          <table:table-cell table:formula="of:=[.N52]/[.M52]" office:value-type="float" office:value="3835685.19906927" calcext:value-type="float">
            <text:p>3835685,20</text:p>
          </table:table-cell>
          <table:table-cell table:style-name="ce6" table:formula="of:=[.N52]/[.D52]" office:value-type="float" office:value="1398634.42957566" calcext:value-type="float">
            <text:p>1398634,43</text:p>
          </table:table-cell>
          <table:table-cell table:style-name="ce6" table:formula="of:=[.O52]/[.D52]" office:value-type="float" office:value="3835.68519906927" calcext:value-type="float">
            <text:p>3835,69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62" calcext:value-type="float">
            <text:p>2062</text:p>
          </table:table-cell>
          <table:table-cell table:formula="of:=[.D52]+([.D52]*[.$B$3])" office:value-type="float" office:value="1000" calcext:value-type="float">
            <text:p>1000</text:p>
          </table:table-cell>
          <table:table-cell table:style-name="Default"/>
          <table:table-cell table:formula="of:=IF([.G53]&gt;=[.$E$1];0;[.M53])" office:value-type="float" office:value="402.956190958461" calcext:value-type="float">
            <text:p>402,96</text:p>
          </table:table-cell>
          <table:table-cell office:value-type="float" office:value="44" calcext:value-type="float">
            <text:p>44</text:p>
          </table:table-cell>
          <table:table-cell table:formula="of:=[.F52]*365+[.H52]" office:value-type="float" office:value="1400784.42957566" calcext:value-type="float">
            <text:p>1400784,43</text:p>
          </table:table-cell>
          <table:table-cell table:formula="of:=[.H53]/[.M53]" office:value-type="float" office:value="3476.26978070194" calcext:value-type="float">
            <text:p>3476,27</text:p>
          </table:table-cell>
          <table:table-cell table:formula="of:=[.I53]/[.Q53]" office:value-type="float" office:value="0.906238112435789" calcext:value-type="float">
            <text:p>0,91</text:p>
          </table:table-cell>
          <table:table-cell office:value-type="float" office:value="0" calcext:value-type="float">
            <text:p>0,00</text:p>
          </table:table-cell>
          <table:table-cell table:formula="of:=[.K53]/[.M53]" office:value-type="float" office:value="0" calcext:value-type="float">
            <text:p>0,00</text:p>
          </table:table-cell>
          <table:table-cell table:formula="of:=[.M52]+POWER([.$B$1];2)*([.N52]/[.D52])/365" office:value-type="float" office:value="402.956190958461" calcext:value-type="float">
            <text:p>402,96</text:p>
          </table:table-cell>
          <table:table-cell table:formula="of:=[.N52]+[.D53]*[.M53]*365" office:value-type="float" office:value="1545713439.27549" calcext:value-type="float">
            <text:p>1545713439,28</text:p>
          </table:table-cell>
          <table:table-cell table:formula="of:=[.N53]/[.M53]" office:value-type="float" office:value="3835934.21309374" calcext:value-type="float">
            <text:p>3835934,21</text:p>
          </table:table-cell>
          <table:table-cell table:style-name="ce6" table:formula="of:=[.N53]/[.D53]" office:value-type="float" office:value="1545713.43927549" calcext:value-type="float">
            <text:p>1545713,44</text:p>
          </table:table-cell>
          <table:table-cell table:style-name="ce6" table:formula="of:=[.O53]/[.D53]" office:value-type="float" office:value="3835.93421309374" calcext:value-type="float">
            <text:p>3835,93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63" calcext:value-type="float">
            <text:p>2063</text:p>
          </table:table-cell>
          <table:table-cell table:formula="of:=[.D53]+([.D53]*[.$B$3])" office:value-type="float" office:value="1000" calcext:value-type="float">
            <text:p>1000</text:p>
          </table:table-cell>
          <table:table-cell table:style-name="Default"/>
          <table:table-cell table:formula="of:=IF([.G54]&gt;=[.$E$1];0;[.M54])" office:value-type="float" office:value="445.304504363269" calcext:value-type="float">
            <text:p>445,30</text:p>
          </table:table-cell>
          <table:table-cell office:value-type="float" office:value="45" calcext:value-type="float">
            <text:p>45</text:p>
          </table:table-cell>
          <table:table-cell table:formula="of:=[.F53]*365+[.H53]" office:value-type="float" office:value="1547863.43927549" calcext:value-type="float">
            <text:p>1547863,44</text:p>
          </table:table-cell>
          <table:table-cell table:formula="of:=[.H54]/[.M54]" office:value-type="float" office:value="3475.96627500715" calcext:value-type="float">
            <text:p>3475,97</text:p>
          </table:table-cell>
          <table:table-cell table:formula="of:=[.I54]/[.Q54]" office:value-type="float" office:value="0.906110824990593" calcext:value-type="float">
            <text:p>0,91</text:p>
          </table:table-cell>
          <table:table-cell office:value-type="float" office:value="0" calcext:value-type="float">
            <text:p>0,00</text:p>
          </table:table-cell>
          <table:table-cell table:formula="of:=[.K54]/[.M54]" office:value-type="float" office:value="0" calcext:value-type="float">
            <text:p>0,00</text:p>
          </table:table-cell>
          <table:table-cell table:formula="of:=[.M53]+POWER([.$B$1];2)*([.N53]/[.D53])/365" office:value-type="float" office:value="445.304504363269" calcext:value-type="float">
            <text:p>445,30</text:p>
          </table:table-cell>
          <table:table-cell table:formula="of:=[.N53]+[.D54]*[.M54]*365" office:value-type="float" office:value="1708249583.36809" calcext:value-type="float">
            <text:p>1708249583,37</text:p>
          </table:table-cell>
          <table:table-cell table:formula="of:=[.N54]/[.M54]" office:value-type="float" office:value="3836138.1181416" calcext:value-type="float">
            <text:p>3836138,12</text:p>
          </table:table-cell>
          <table:table-cell table:style-name="ce6" table:formula="of:=[.N54]/[.D54]" office:value-type="float" office:value="1708249.58336809" calcext:value-type="float">
            <text:p>1708249,58</text:p>
          </table:table-cell>
          <table:table-cell table:style-name="ce6" table:formula="of:=[.O54]/[.D54]" office:value-type="float" office:value="3836.1381181416" calcext:value-type="float">
            <text:p>3836,14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64" calcext:value-type="float">
            <text:p>2064</text:p>
          </table:table-cell>
          <table:table-cell table:formula="of:=[.D54]+([.D54]*[.$B$3])" office:value-type="float" office:value="1000" calcext:value-type="float">
            <text:p>1000</text:p>
          </table:table-cell>
          <table:table-cell table:style-name="Default"/>
          <table:table-cell table:formula="of:=IF([.G55]&gt;=[.$E$1];0;[.M55])" office:value-type="float" office:value="492.10586281171" calcext:value-type="float">
            <text:p>492,11</text:p>
          </table:table-cell>
          <table:table-cell office:value-type="float" office:value="46" calcext:value-type="float">
            <text:p>46</text:p>
          </table:table-cell>
          <table:table-cell table:formula="of:=[.F54]*365+[.H54]" office:value-type="float" office:value="1710399.58336809" calcext:value-type="float">
            <text:p>1710399,58</text:p>
          </table:table-cell>
          <table:table-cell table:formula="of:=[.H55]/[.M55]" office:value-type="float" office:value="3475.67406247815" calcext:value-type="float">
            <text:p>3475,67</text:p>
          </table:table-cell>
          <table:table-cell table:formula="of:=[.I55]/[.Q55]" office:value-type="float" office:value="0.90599521844984" calcext:value-type="float">
            <text:p>0,91</text:p>
          </table:table-cell>
          <table:table-cell office:value-type="float" office:value="0" calcext:value-type="float">
            <text:p>0,00</text:p>
          </table:table-cell>
          <table:table-cell table:formula="of:=[.K55]/[.M55]" office:value-type="float" office:value="0" calcext:value-type="float">
            <text:p>0,00</text:p>
          </table:table-cell>
          <table:table-cell table:formula="of:=[.M54]+POWER([.$B$1];2)*([.N54]/[.D54])/365" office:value-type="float" office:value="492.10586281171" calcext:value-type="float">
            <text:p>492,11</text:p>
          </table:table-cell>
          <table:table-cell table:formula="of:=[.N54]+[.D55]*[.M55]*365" office:value-type="float" office:value="1887868223.29436" calcext:value-type="float">
            <text:p>1887868223,29</text:p>
          </table:table-cell>
          <table:table-cell table:formula="of:=[.N55]/[.M55]" office:value-type="float" office:value="3836305.08384474" calcext:value-type="float">
            <text:p>3836305,08</text:p>
          </table:table-cell>
          <table:table-cell table:style-name="ce6" table:formula="of:=[.N55]/[.D55]" office:value-type="float" office:value="1887868.22329436" calcext:value-type="float">
            <text:p>1887868,22</text:p>
          </table:table-cell>
          <table:table-cell table:style-name="ce6" table:formula="of:=[.O55]/[.D55]" office:value-type="float" office:value="3836.30508384474" calcext:value-type="float">
            <text:p>3836,31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65" calcext:value-type="float">
            <text:p>2065</text:p>
          </table:table-cell>
          <table:table-cell table:formula="of:=[.D55]+([.D55]*[.$B$3])" office:value-type="float" office:value="1000" calcext:value-type="float">
            <text:p>1000</text:p>
          </table:table-cell>
          <table:table-cell table:style-name="Default"/>
          <table:table-cell table:formula="of:=IF([.G56]&gt;=[.$E$1];0;[.M56])" office:value-type="float" office:value="543.828279888267" calcext:value-type="float">
            <text:p>543,83</text:p>
          </table:table-cell>
          <table:table-cell office:value-type="float" office:value="47" calcext:value-type="float">
            <text:p>47</text:p>
          </table:table-cell>
          <table:table-cell table:formula="of:=[.F55]*365+[.H55]" office:value-type="float" office:value="1890018.22329436" calcext:value-type="float">
            <text:p>1890018,22</text:p>
          </table:table-cell>
          <table:table-cell table:formula="of:=[.H56]/[.M56]" office:value-type="float" office:value="3475.39525469819" calcext:value-type="float">
            <text:p>3475,40</text:p>
          </table:table-cell>
          <table:table-cell table:formula="of:=[.I56]/[.Q56]" office:value-type="float" office:value="0.905890258499005" calcext:value-type="float">
            <text:p>0,91</text:p>
          </table:table-cell>
          <table:table-cell office:value-type="float" office:value="0" calcext:value-type="float">
            <text:p>0,00</text:p>
          </table:table-cell>
          <table:table-cell table:formula="of:=[.K56]/[.M56]" office:value-type="float" office:value="0" calcext:value-type="float">
            <text:p>0,00</text:p>
          </table:table-cell>
          <table:table-cell table:formula="of:=[.M55]+POWER([.$B$1];2)*([.N55]/[.D55])/365" office:value-type="float" office:value="543.828279888267" calcext:value-type="float">
            <text:p>543,83</text:p>
          </table:table-cell>
          <table:table-cell table:formula="of:=[.N55]+[.D56]*[.M56]*365" office:value-type="float" office:value="2086365545.45358" calcext:value-type="float">
            <text:p>2086365545,45</text:p>
          </table:table-cell>
          <table:table-cell table:formula="of:=[.N56]/[.M56]" office:value-type="float" office:value="3836441.80086081" calcext:value-type="float">
            <text:p>3836441,80</text:p>
          </table:table-cell>
          <table:table-cell table:style-name="ce6" table:formula="of:=[.N56]/[.D56]" office:value-type="float" office:value="2086365.54545358" calcext:value-type="float">
            <text:p>2086365,55</text:p>
          </table:table-cell>
          <table:table-cell table:style-name="ce6" table:formula="of:=[.O56]/[.D56]" office:value-type="float" office:value="3836.44180086081" calcext:value-type="float">
            <text:p>3836,44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66" calcext:value-type="float">
            <text:p>2066</text:p>
          </table:table-cell>
          <table:table-cell table:formula="of:=[.D56]+([.D56]*[.$B$3])" office:value-type="float" office:value="1000" calcext:value-type="float">
            <text:p>1000</text:p>
          </table:table-cell>
          <table:table-cell table:style-name="Default"/>
          <table:table-cell table:formula="of:=IF([.G57]&gt;=[.$E$1];0;[.M57])" office:value-type="float" office:value="600.988979763708" calcext:value-type="float">
            <text:p>600,99</text:p>
          </table:table-cell>
          <table:table-cell office:value-type="float" office:value="48" calcext:value-type="float">
            <text:p>48</text:p>
          </table:table-cell>
          <table:table-cell table:formula="of:=[.F56]*365+[.H56]" office:value-type="float" office:value="2088515.54545358" calcext:value-type="float">
            <text:p>2088515,55</text:p>
          </table:table-cell>
          <table:table-cell table:formula="of:=[.H57]/[.M57]" office:value-type="float" office:value="3475.13118505888" calcext:value-type="float">
            <text:p>3475,13</text:p>
          </table:table-cell>
          <table:table-cell table:formula="of:=[.I57]/[.Q57]" office:value-type="float" office:value="0.905794995442566" calcext:value-type="float">
            <text:p>0,91</text:p>
          </table:table-cell>
          <table:table-cell office:value-type="float" office:value="0" calcext:value-type="float">
            <text:p>0,00</text:p>
          </table:table-cell>
          <table:table-cell table:formula="of:=[.K57]/[.M57]" office:value-type="float" office:value="0" calcext:value-type="float">
            <text:p>0,00</text:p>
          </table:table-cell>
          <table:table-cell table:formula="of:=[.M56]+POWER([.$B$1];2)*([.N56]/[.D56])/365" office:value-type="float" office:value="600.988979763708" calcext:value-type="float">
            <text:p>600,99</text:p>
          </table:table-cell>
          <table:table-cell table:formula="of:=[.N56]+[.D57]*[.M57]*365" office:value-type="float" office:value="2305726523.06733" calcext:value-type="float">
            <text:p>2305726523,07</text:p>
          </table:table-cell>
          <table:table-cell table:formula="of:=[.N57]/[.M57]" office:value-type="float" office:value="3836553.74841296" calcext:value-type="float">
            <text:p>3836553,75</text:p>
          </table:table-cell>
          <table:table-cell table:style-name="ce6" table:formula="of:=[.N57]/[.D57]" office:value-type="float" office:value="2305726.52306733" calcext:value-type="float">
            <text:p>2305726,52</text:p>
          </table:table-cell>
          <table:table-cell table:style-name="ce6" table:formula="of:=[.O57]/[.D57]" office:value-type="float" office:value="3836.55374841296" calcext:value-type="float">
            <text:p>3836,55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67" calcext:value-type="float">
            <text:p>2067</text:p>
          </table:table-cell>
          <table:table-cell table:formula="of:=[.D57]+([.D57]*[.$B$3])" office:value-type="float" office:value="1000" calcext:value-type="float">
            <text:p>1000</text:p>
          </table:table-cell>
          <table:table-cell table:style-name="Default"/>
          <table:table-cell table:formula="of:=IF([.G58]&gt;=[.$E$1];0;[.M58])" office:value-type="float" office:value="664.159569436786" calcext:value-type="float">
            <text:p>664,16</text:p>
          </table:table-cell>
          <table:table-cell office:value-type="float" office:value="49" calcext:value-type="float">
            <text:p>49</text:p>
          </table:table-cell>
          <table:table-cell table:formula="of:=[.F57]*365+[.H57]" office:value-type="float" office:value="2307876.52306733" calcext:value-type="float">
            <text:p>2307876,52</text:p>
          </table:table-cell>
          <table:table-cell table:formula="of:=[.H58]/[.M58]" office:value-type="float" office:value="3474.88258736441" calcext:value-type="float">
            <text:p>3474,88</text:p>
          </table:table-cell>
          <table:table-cell table:formula="of:=[.I58]/[.Q58]" office:value-type="float" office:value="0.905708558611482" calcext:value-type="float">
            <text:p>0,91</text:p>
          </table:table-cell>
          <table:table-cell office:value-type="float" office:value="0" calcext:value-type="float">
            <text:p>0,00</text:p>
          </table:table-cell>
          <table:table-cell table:formula="of:=[.K58]/[.M58]" office:value-type="float" office:value="0" calcext:value-type="float">
            <text:p>0,00</text:p>
          </table:table-cell>
          <table:table-cell table:formula="of:=[.M57]+POWER([.$B$1];2)*([.N57]/[.D57])/365" office:value-type="float" office:value="664.159569436786" calcext:value-type="float">
            <text:p>664,16</text:p>
          </table:table-cell>
          <table:table-cell table:formula="of:=[.N57]+[.D58]*[.M58]*365" office:value-type="float" office:value="2548144765.91176" calcext:value-type="float">
            <text:p>2548144765,91</text:p>
          </table:table-cell>
          <table:table-cell table:formula="of:=[.N58]/[.M58]" office:value-type="float" office:value="3836645.41349997" calcext:value-type="float">
            <text:p>3836645,41</text:p>
          </table:table-cell>
          <table:table-cell table:style-name="ce6" table:formula="of:=[.N58]/[.D58]" office:value-type="float" office:value="2548144.76591176" calcext:value-type="float">
            <text:p>2548144,77</text:p>
          </table:table-cell>
          <table:table-cell table:style-name="ce6" table:formula="of:=[.O58]/[.D58]" office:value-type="float" office:value="3836.64541349997" calcext:value-type="float">
            <text:p>3836,65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68" calcext:value-type="float">
            <text:p>2068</text:p>
          </table:table-cell>
          <table:table-cell table:formula="of:=[.D58]+([.D58]*[.$B$3])" office:value-type="float" office:value="1000" calcext:value-type="float">
            <text:p>1000</text:p>
          </table:table-cell>
          <table:table-cell table:style-name="Default"/>
          <table:table-cell table:formula="of:=IF([.G59]&gt;=[.$E$1];0;[.M59])" office:value-type="float" office:value="733.971754804231" calcext:value-type="float">
            <text:p>733,97</text:p>
          </table:table-cell>
          <table:table-cell office:value-type="float" office:value="50" calcext:value-type="float">
            <text:p>50</text:p>
          </table:table-cell>
          <table:table-cell table:formula="of:=[.F58]*365+[.H58]" office:value-type="float" office:value="2550294.76591176" calcext:value-type="float">
            <text:p>2550294,77</text:p>
          </table:table-cell>
          <table:table-cell table:formula="of:=[.H59]/[.M59]" office:value-type="float" office:value="3474.64973852023" calcext:value-type="float">
            <text:p>3474,65</text:p>
          </table:table-cell>
          <table:table-cell table:formula="of:=[.I59]/[.Q59]" office:value-type="float" office:value="0.905630150867067" calcext:value-type="float">
            <text:p>0,91</text:p>
          </table:table-cell>
          <table:table-cell office:value-type="float" office:value="0" calcext:value-type="float">
            <text:p>0,00</text:p>
          </table:table-cell>
          <table:table-cell table:formula="of:=[.K59]/[.M59]" office:value-type="float" office:value="0" calcext:value-type="float">
            <text:p>0,00</text:p>
          </table:table-cell>
          <table:table-cell table:formula="of:=[.M58]+POWER([.$B$1];2)*([.N58]/[.D58])/365" office:value-type="float" office:value="733.971754804231" calcext:value-type="float">
            <text:p>733,97</text:p>
          </table:table-cell>
          <table:table-cell table:formula="of:=[.N58]+[.D59]*[.M59]*365" office:value-type="float" office:value="2816044456.4153" calcext:value-type="float">
            <text:p>2816044456,42</text:p>
          </table:table-cell>
          <table:table-cell table:formula="of:=[.N59]/[.M59]" office:value-type="float" office:value="3836720.47048515" calcext:value-type="float">
            <text:p>3836720,47</text:p>
          </table:table-cell>
          <table:table-cell table:style-name="ce6" table:formula="of:=[.N59]/[.D59]" office:value-type="float" office:value="2816044.4564153" calcext:value-type="float">
            <text:p>2816044,46</text:p>
          </table:table-cell>
          <table:table-cell table:style-name="ce6" table:formula="of:=[.O59]/[.D59]" office:value-type="float" office:value="3836.72047048515" calcext:value-type="float">
            <text:p>3836,72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69" calcext:value-type="float">
            <text:p>2069</text:p>
          </table:table-cell>
          <table:table-cell table:formula="of:=[.D59]+([.D59]*[.$B$3])" office:value-type="float" office:value="1000" calcext:value-type="float">
            <text:p>1000</text:p>
          </table:table-cell>
          <table:table-cell table:style-name="Default"/>
          <table:table-cell table:formula="of:=IF([.G60]&gt;=[.$E$1];0;[.M60])" office:value-type="float" office:value="811.123657719719" calcext:value-type="float">
            <text:p>811,12</text:p>
          </table:table-cell>
          <table:table-cell office:value-type="float" office:value="51" calcext:value-type="float">
            <text:p>51</text:p>
          </table:table-cell>
          <table:table-cell table:formula="of:=[.F59]*365+[.H59]" office:value-type="float" office:value="2818194.4564153" calcext:value-type="float">
            <text:p>2818194,46</text:p>
          </table:table-cell>
          <table:table-cell table:formula="of:=[.H60]/[.M60]" office:value-type="float" office:value="3474.43257214071" calcext:value-type="float">
            <text:p>3474,43</text:p>
          </table:table-cell>
          <table:table-cell table:formula="of:=[.I60]/[.Q60]" office:value-type="float" office:value="0.905559043268645" calcext:value-type="float">
            <text:p>0,91</text:p>
          </table:table-cell>
          <table:table-cell office:value-type="float" office:value="0" calcext:value-type="float">
            <text:p>0,00</text:p>
          </table:table-cell>
          <table:table-cell table:formula="of:=[.K60]/[.M60]" office:value-type="float" office:value="0" calcext:value-type="float">
            <text:p>0,00</text:p>
          </table:table-cell>
          <table:table-cell table:formula="of:=[.M59]+POWER([.$B$1];2)*([.N59]/[.D59])/365" office:value-type="float" office:value="811.123657719719" calcext:value-type="float">
            <text:p>811,12</text:p>
          </table:table-cell>
          <table:table-cell table:formula="of:=[.N59]+[.D60]*[.M60]*365" office:value-type="float" office:value="3112104591.483" calcext:value-type="float">
            <text:p>3112104591,48</text:p>
          </table:table-cell>
          <table:table-cell table:formula="of:=[.N60]/[.M60]" office:value-type="float" office:value="3836781.92821048" calcext:value-type="float">
            <text:p>3836781,93</text:p>
          </table:table-cell>
          <table:table-cell table:style-name="ce6" table:formula="of:=[.N60]/[.D60]" office:value-type="float" office:value="3112104.591483" calcext:value-type="float">
            <text:p>3112104,59</text:p>
          </table:table-cell>
          <table:table-cell table:style-name="ce6" table:formula="of:=[.O60]/[.D60]" office:value-type="float" office:value="3836.78192821048" calcext:value-type="float">
            <text:p>3836,78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70" calcext:value-type="float">
            <text:p>2070</text:p>
          </table:table-cell>
          <table:table-cell table:formula="of:=[.D60]+([.D60]*[.$B$3])" office:value-type="float" office:value="1000" calcext:value-type="float">
            <text:p>1000</text:p>
          </table:table-cell>
          <table:table-cell table:style-name="Default"/>
          <table:table-cell table:formula="of:=IF([.G61]&gt;=[.$E$1];0;[.M61])" office:value-type="float" office:value="896.386797212404" calcext:value-type="float">
            <text:p>896,39</text:p>
          </table:table-cell>
          <table:table-cell office:value-type="float" office:value="52" calcext:value-type="float">
            <text:p>52</text:p>
          </table:table-cell>
          <table:table-cell table:formula="of:=[.F60]*365+[.H60]" office:value-type="float" office:value="3114254.591483" calcext:value-type="float">
            <text:p>3114254,59</text:p>
          </table:table-cell>
          <table:table-cell table:formula="of:=[.H61]/[.M61]" office:value-type="float" office:value="3474.23076864558" calcext:value-type="float">
            <text:p>3474,23</text:p>
          </table:table-cell>
          <table:table-cell table:formula="of:=[.I61]/[.Q61]" office:value-type="float" office:value="0.905494569952667" calcext:value-type="float">
            <text:p>0,91</text:p>
          </table:table-cell>
          <table:table-cell office:value-type="float" office:value="0" calcext:value-type="float">
            <text:p>0,00</text:p>
          </table:table-cell>
          <table:table-cell table:formula="of:=[.K61]/[.M61]" office:value-type="float" office:value="0" calcext:value-type="float">
            <text:p>0,00</text:p>
          </table:table-cell>
          <table:table-cell table:formula="of:=[.M60]+POWER([.$B$1];2)*([.N60]/[.D60])/365" office:value-type="float" office:value="896.386797212404" calcext:value-type="float">
            <text:p>896,39</text:p>
          </table:table-cell>
          <table:table-cell table:formula="of:=[.N60]+[.D61]*[.M61]*365" office:value-type="float" office:value="3439285772.46553" calcext:value-type="float">
            <text:p>3439285772,47</text:p>
          </table:table-cell>
          <table:table-cell table:formula="of:=[.N61]/[.M61]" office:value-type="float" office:value="3836832.25049841" calcext:value-type="float">
            <text:p>3836832,25</text:p>
          </table:table-cell>
          <table:table-cell table:style-name="ce6" table:formula="of:=[.N61]/[.D61]" office:value-type="float" office:value="3439285.77246553" calcext:value-type="float">
            <text:p>3439285,77</text:p>
          </table:table-cell>
          <table:table-cell table:style-name="ce6" table:formula="of:=[.O61]/[.D61]" office:value-type="float" office:value="3836.83225049841" calcext:value-type="float">
            <text:p>3836,83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71" calcext:value-type="float">
            <text:p>2071</text:p>
          </table:table-cell>
          <table:table-cell table:formula="of:=[.D61]+([.D61]*[.$B$3])" office:value-type="float" office:value="1000" calcext:value-type="float">
            <text:p>1000</text:p>
          </table:table-cell>
          <table:table-cell table:style-name="Default"/>
          <table:table-cell table:formula="of:=IF([.G62]&gt;=[.$E$1];0;[.M62])" office:value-type="float" office:value="990.613804677213" calcext:value-type="float">
            <text:p>990,61</text:p>
          </table:table-cell>
          <table:table-cell office:value-type="float" office:value="53" calcext:value-type="float">
            <text:p>53</text:p>
          </table:table-cell>
          <table:table-cell table:formula="of:=[.F61]*365+[.H61]" office:value-type="float" office:value="3441435.77246553" calcext:value-type="float">
            <text:p>3441435,77</text:p>
          </table:table-cell>
          <table:table-cell table:formula="of:=[.H62]/[.M62]" office:value-type="float" office:value="3474.04382637985" calcext:value-type="float">
            <text:p>3474,04</text:p>
          </table:table-cell>
          <table:table-cell table:formula="of:=[.I62]/[.Q62]" office:value-type="float" office:value="0.905436123255415" calcext:value-type="float">
            <text:p>0,91</text:p>
          </table:table-cell>
          <table:table-cell office:value-type="float" office:value="0" calcext:value-type="float">
            <text:p>0,00</text:p>
          </table:table-cell>
          <table:table-cell table:formula="of:=[.K62]/[.M62]" office:value-type="float" office:value="0" calcext:value-type="float">
            <text:p>0,00</text:p>
          </table:table-cell>
          <table:table-cell table:formula="of:=[.M61]+POWER([.$B$1];2)*([.N61]/[.D61])/365" office:value-type="float" office:value="990.613804677213" calcext:value-type="float">
            <text:p>990,61</text:p>
          </table:table-cell>
          <table:table-cell table:formula="of:=[.N61]+[.D62]*[.M62]*365" office:value-type="float" office:value="3800859811.17271" calcext:value-type="float">
            <text:p>3800859811,17</text:p>
          </table:table-cell>
          <table:table-cell table:formula="of:=[.N62]/[.M62]" office:value-type="float" office:value="3836873.45484874" calcext:value-type="float">
            <text:p>3836873,45</text:p>
          </table:table-cell>
          <table:table-cell table:style-name="ce6" table:formula="of:=[.N62]/[.D62]" office:value-type="float" office:value="3800859.81117271" calcext:value-type="float">
            <text:p>3800859,81</text:p>
          </table:table-cell>
          <table:table-cell table:style-name="ce6" table:formula="of:=[.O62]/[.D62]" office:value-type="float" office:value="3836.87345484874" calcext:value-type="float">
            <text:p>3836,87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72" calcext:value-type="float">
            <text:p>2072</text:p>
          </table:table-cell>
          <table:table-cell table:formula="of:=[.D62]+([.D62]*[.$B$3])" office:value-type="float" office:value="1000" calcext:value-type="float">
            <text:p>1000</text:p>
          </table:table-cell>
          <table:table-cell table:style-name="Default"/>
          <table:table-cell table:formula="of:=IF([.G63]&gt;=[.$E$1];0;[.M63])" office:value-type="float" office:value="1094.74695018879" calcext:value-type="float">
            <text:p>1094,75</text:p>
          </table:table-cell>
          <table:table-cell office:value-type="float" office:value="54" calcext:value-type="float">
            <text:p>54</text:p>
          </table:table-cell>
          <table:table-cell table:formula="of:=[.F62]*365+[.H62]" office:value-type="float" office:value="3803009.81117271" calcext:value-type="float">
            <text:p>3803009,81</text:p>
          </table:table-cell>
          <table:table-cell table:formula="of:=[.H63]/[.M63]" office:value-type="float" office:value="3473.87111744578" calcext:value-type="float">
            <text:p>3473,87</text:p>
          </table:table-cell>
          <table:table-cell table:formula="of:=[.I63]/[.Q63]" office:value-type="float" office:value="0.905383149099225" calcext:value-type="float">
            <text:p>0,91</text:p>
          </table:table-cell>
          <table:table-cell office:value-type="float" office:value="0" calcext:value-type="float">
            <text:p>0,00</text:p>
          </table:table-cell>
          <table:table-cell table:formula="of:=[.K63]/[.M63]" office:value-type="float" office:value="0" calcext:value-type="float">
            <text:p>0,00</text:p>
          </table:table-cell>
          <table:table-cell table:formula="of:=[.M62]+POWER([.$B$1];2)*([.N62]/[.D62])/365" office:value-type="float" office:value="1094.74695018879" calcext:value-type="float">
            <text:p>1094,75</text:p>
          </table:table-cell>
          <table:table-cell table:formula="of:=[.N62]+[.D63]*[.M63]*365" office:value-type="float" office:value="4200442447.99162" calcext:value-type="float">
            <text:p>4200442447,99</text:p>
          </table:table-cell>
          <table:table-cell table:formula="of:=[.N63]/[.M63]" office:value-type="float" office:value="3836907.19327168" calcext:value-type="float">
            <text:p>3836907,19</text:p>
          </table:table-cell>
          <table:table-cell table:style-name="ce6" table:formula="of:=[.N63]/[.D63]" office:value-type="float" office:value="4200442.44799162" calcext:value-type="float">
            <text:p>4200442,45</text:p>
          </table:table-cell>
          <table:table-cell table:style-name="ce6" table:formula="of:=[.O63]/[.D63]" office:value-type="float" office:value="3836.90719327168" calcext:value-type="float">
            <text:p>3836,91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73" calcext:value-type="float">
            <text:p>2073</text:p>
          </table:table-cell>
          <table:table-cell table:formula="of:=[.D63]+([.D63]*[.$B$3])" office:value-type="float" office:value="1000" calcext:value-type="float">
            <text:p>1000</text:p>
          </table:table-cell>
          <table:table-cell table:style-name="Default"/>
          <table:table-cell table:formula="of:=IF([.G64]&gt;=[.$E$1];0;[.M64])" office:value-type="float" office:value="1209.82756520226" calcext:value-type="float">
            <text:p>1209,83</text:p>
          </table:table-cell>
          <table:table-cell office:value-type="float" office:value="55" calcext:value-type="float">
            <text:p>55</text:p>
          </table:table-cell>
          <table:table-cell table:formula="of:=[.F63]*365+[.H63]" office:value-type="float" office:value="4202592.44799162" calcext:value-type="float">
            <text:p>4202592,45</text:p>
          </table:table-cell>
          <table:table-cell table:formula="of:=[.H64]/[.M64]" office:value-type="float" office:value="3473.71193124453" calcext:value-type="float">
            <text:p>3473,71</text:p>
          </table:table-cell>
          <table:table-cell table:formula="of:=[.I64]/[.Q64]" office:value-type="float" office:value="0.905335142652724" calcext:value-type="float">
            <text:p>0,91</text:p>
          </table:table-cell>
          <table:table-cell office:value-type="float" office:value="0" calcext:value-type="float">
            <text:p>0,00</text:p>
          </table:table-cell>
          <table:table-cell table:formula="of:=[.K64]/[.M64]" office:value-type="float" office:value="0" calcext:value-type="float">
            <text:p>0,00</text:p>
          </table:table-cell>
          <table:table-cell table:formula="of:=[.M63]+POWER([.$B$1];2)*([.N63]/[.D63])/365" office:value-type="float" office:value="1209.82756520226" calcext:value-type="float">
            <text:p>1209,83</text:p>
          </table:table-cell>
          <table:table-cell table:formula="of:=[.N63]+[.D64]*[.M64]*365" office:value-type="float" office:value="4642029509.29045" calcext:value-type="float">
            <text:p>4642029509,29</text:p>
          </table:table-cell>
          <table:table-cell table:formula="of:=[.N64]/[.M64]" office:value-type="float" office:value="3836934.81848744" calcext:value-type="float">
            <text:p>3836934,82</text:p>
          </table:table-cell>
          <table:table-cell table:style-name="ce6" table:formula="of:=[.N64]/[.D64]" office:value-type="float" office:value="4642029.50929045" calcext:value-type="float">
            <text:p>4642029,51</text:p>
          </table:table-cell>
          <table:table-cell table:style-name="ce6" table:formula="of:=[.O64]/[.D64]" office:value-type="float" office:value="3836.93481848744" calcext:value-type="float">
            <text:p>3836,93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74" calcext:value-type="float">
            <text:p>2074</text:p>
          </table:table-cell>
          <table:table-cell table:formula="of:=[.D64]+([.D64]*[.$B$3])" office:value-type="float" office:value="1000" calcext:value-type="float">
            <text:p>1000</text:p>
          </table:table-cell>
          <table:table-cell table:style-name="Default"/>
          <table:table-cell table:formula="of:=IF([.G65]&gt;=[.$E$1];0;[.M65])" office:value-type="float" office:value="1337.00645586775" calcext:value-type="float">
            <text:p>1337,01</text:p>
          </table:table-cell>
          <table:table-cell office:value-type="float" office:value="56" calcext:value-type="float">
            <text:p>56</text:p>
          </table:table-cell>
          <table:table-cell table:formula="of:=[.F64]*365+[.H64]" office:value-type="float" office:value="4644179.50929045" calcext:value-type="float">
            <text:p>4644179,51</text:p>
          </table:table-cell>
          <table:table-cell table:formula="of:=[.H65]/[.M65]" office:value-type="float" office:value="3473.56550816072" calcext:value-type="float">
            <text:p>3473,57</text:p>
          </table:table-cell>
          <table:table-cell table:formula="of:=[.I65]/[.Q65]" office:value-type="float" office:value="0.905291644268306" calcext:value-type="float">
            <text:p>0,91</text:p>
          </table:table-cell>
          <table:table-cell office:value-type="float" office:value="0" calcext:value-type="float">
            <text:p>0,00</text:p>
          </table:table-cell>
          <table:table-cell table:formula="of:=[.K65]/[.M65]" office:value-type="float" office:value="0" calcext:value-type="float">
            <text:p>0,00</text:p>
          </table:table-cell>
          <table:table-cell table:formula="of:=[.M64]+POWER([.$B$1];2)*([.N64]/[.D64])/365" office:value-type="float" office:value="1337.00645586775" calcext:value-type="float">
            <text:p>1337,01</text:p>
          </table:table-cell>
          <table:table-cell table:formula="of:=[.N64]+[.D65]*[.M65]*365" office:value-type="float" office:value="5130036865.68218" calcext:value-type="float">
            <text:p>5130036865,68</text:p>
          </table:table-cell>
          <table:table-cell table:formula="of:=[.N65]/[.M65]" office:value-type="float" office:value="3836957.4381394" calcext:value-type="float">
            <text:p>3836957,44</text:p>
          </table:table-cell>
          <table:table-cell table:style-name="ce6" table:formula="of:=[.N65]/[.D65]" office:value-type="float" office:value="5130036.86568218" calcext:value-type="float">
            <text:p>5130036,87</text:p>
          </table:table-cell>
          <table:table-cell table:style-name="ce6" table:formula="of:=[.O65]/[.D65]" office:value-type="float" office:value="3836.9574381394" calcext:value-type="float">
            <text:p>3836,9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75" calcext:value-type="float">
            <text:p>2075</text:p>
          </table:table-cell>
          <table:table-cell table:formula="of:=[.D65]+([.D65]*[.$B$3])" office:value-type="float" office:value="1000" calcext:value-type="float">
            <text:p>1000</text:p>
          </table:table-cell>
          <table:table-cell table:style-name="Default"/>
          <table:table-cell table:formula="of:=IF([.G66]&gt;=[.$E$1];0;[.M66])" office:value-type="float" office:value="1477.55541109192" calcext:value-type="float">
            <text:p>1477,56</text:p>
          </table:table-cell>
          <table:table-cell office:value-type="float" office:value="57" calcext:value-type="float">
            <text:p>57</text:p>
          </table:table-cell>
          <table:table-cell table:formula="of:=[.F65]*365+[.H65]" office:value-type="float" office:value="5132186.86568218" calcext:value-type="float">
            <text:p>5132186,87</text:p>
          </table:table-cell>
          <table:table-cell table:formula="of:=[.H66]/[.M66]" office:value-type="float" office:value="3473.4310653632" calcext:value-type="float">
            <text:p>3473,43</text:p>
          </table:table-cell>
          <table:table-cell table:formula="of:=[.I66]/[.Q66]" office:value-type="float" office:value="0.905252235694617" calcext:value-type="float">
            <text:p>0,91</text:p>
          </table:table-cell>
          <table:table-cell office:value-type="float" office:value="0" calcext:value-type="float">
            <text:p>0,00</text:p>
          </table:table-cell>
          <table:table-cell table:formula="of:=[.K66]/[.M66]" office:value-type="float" office:value="0" calcext:value-type="float">
            <text:p>0,00</text:p>
          </table:table-cell>
          <table:table-cell table:formula="of:=[.M65]+POWER([.$B$1];2)*([.N65]/[.D65])/365" office:value-type="float" office:value="1477.55541109192" calcext:value-type="float">
            <text:p>1477,56</text:p>
          </table:table-cell>
          <table:table-cell table:formula="of:=[.N65]+[.D66]*[.M66]*365" office:value-type="float" office:value="5669344590.73073" calcext:value-type="float">
            <text:p>5669344590,73</text:p>
          </table:table-cell>
          <table:table-cell table:formula="of:=[.N66]/[.M66]" office:value-type="float" office:value="3836975.95918995" calcext:value-type="float">
            <text:p>3836975,96</text:p>
          </table:table-cell>
          <table:table-cell table:style-name="ce6" table:formula="of:=[.N66]/[.D66]" office:value-type="float" office:value="5669344.59073073" calcext:value-type="float">
            <text:p>5669344,59</text:p>
          </table:table-cell>
          <table:table-cell table:style-name="ce6" table:formula="of:=[.O66]/[.D66]" office:value-type="float" office:value="3836.97595918995" calcext:value-type="float">
            <text:p>3836,98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76" calcext:value-type="float">
            <text:p>2076</text:p>
          </table:table-cell>
          <table:table-cell table:formula="of:=[.D66]+([.D66]*[.$B$3])" office:value-type="float" office:value="1000" calcext:value-type="float">
            <text:p>1000</text:p>
          </table:table-cell>
          <table:table-cell table:style-name="Default"/>
          <table:table-cell table:formula="of:=IF([.G67]&gt;=[.$E$1];0;[.M67])" office:value-type="float" office:value="1632.87992042701" calcext:value-type="float">
            <text:p>1632,88</text:p>
          </table:table-cell>
          <table:table-cell office:value-type="float" office:value="58" calcext:value-type="float">
            <text:p>58</text:p>
          </table:table-cell>
          <table:table-cell table:formula="of:=[.F66]*365+[.H66]" office:value-type="float" office:value="5671494.59073073" calcext:value-type="float">
            <text:p>5671494,59</text:p>
          </table:table-cell>
          <table:table-cell table:formula="of:=[.H67]/[.M67]" office:value-type="float" office:value="3473.30781631976" calcext:value-type="float">
            <text:p>3473,31</text:p>
          </table:table-cell>
          <table:table-cell table:formula="of:=[.I67]/[.Q67]" office:value-type="float" office:value="0.905216536557752" calcext:value-type="float">
            <text:p>0,91</text:p>
          </table:table-cell>
          <table:table-cell office:value-type="float" office:value="0" calcext:value-type="float">
            <text:p>0,00</text:p>
          </table:table-cell>
          <table:table-cell table:formula="of:=[.K67]/[.M67]" office:value-type="float" office:value="0" calcext:value-type="float">
            <text:p>0,00</text:p>
          </table:table-cell>
          <table:table-cell table:formula="of:=[.M66]+POWER([.$B$1];2)*([.N66]/[.D66])/365" office:value-type="float" office:value="1632.87992042701" calcext:value-type="float">
            <text:p>1632,88</text:p>
          </table:table-cell>
          <table:table-cell table:formula="of:=[.N66]+[.D67]*[.M67]*365" office:value-type="float" office:value="6265345761.68659" calcext:value-type="float">
            <text:p>6265345761,69</text:p>
          </table:table-cell>
          <table:table-cell table:formula="of:=[.N67]/[.M67]" office:value-type="float" office:value="3836991.12427578" calcext:value-type="float">
            <text:p>3836991,12</text:p>
          </table:table-cell>
          <table:table-cell table:style-name="ce6" table:formula="of:=[.N67]/[.D67]" office:value-type="float" office:value="6265345.76168659" calcext:value-type="float">
            <text:p>6265345,76</text:p>
          </table:table-cell>
          <table:table-cell table:style-name="ce6" table:formula="of:=[.O67]/[.D67]" office:value-type="float" office:value="3836.99112427578" calcext:value-type="float">
            <text:p>3836,99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77" calcext:value-type="float">
            <text:p>2077</text:p>
          </table:table-cell>
          <table:table-cell table:formula="of:=[.D67]+([.D67]*[.$B$3])" office:value-type="float" office:value="1000" calcext:value-type="float">
            <text:p>1000</text:p>
          </table:table-cell>
          <table:table-cell table:style-name="Default"/>
          <table:table-cell table:formula="of:=IF([.G68]&gt;=[.$E$1];0;[.M68])" office:value-type="float" office:value="1804.53322896637" calcext:value-type="float">
            <text:p>1804,53</text:p>
          </table:table-cell>
          <table:table-cell office:value-type="float" office:value="59" calcext:value-type="float">
            <text:p>59</text:p>
          </table:table-cell>
          <table:table-cell table:formula="of:=[.F67]*365+[.H67]" office:value-type="float" office:value="6267495.76168659" calcext:value-type="float">
            <text:p>6267495,76</text:p>
          </table:table-cell>
          <table:table-cell table:formula="of:=[.H68]/[.M68]" office:value-type="float" office:value="3473.19498531849" calcext:value-type="float">
            <text:p>3473,19</text:p>
          </table:table-cell>
          <table:table-cell table:formula="of:=[.I68]/[.Q68]" office:value-type="float" office:value="0.905184201101968" calcext:value-type="float">
            <text:p>0,91</text:p>
          </table:table-cell>
          <table:table-cell office:value-type="float" office:value="0" calcext:value-type="float">
            <text:p>0,00</text:p>
          </table:table-cell>
          <table:table-cell table:formula="of:=[.K68]/[.M68]" office:value-type="float" office:value="0" calcext:value-type="float">
            <text:p>0,00</text:p>
          </table:table-cell>
          <table:table-cell table:formula="of:=[.M67]+POWER([.$B$1];2)*([.N67]/[.D67])/365" office:value-type="float" office:value="1804.53322896637" calcext:value-type="float">
            <text:p>1804,53</text:p>
          </table:table-cell>
          <table:table-cell table:formula="of:=[.N67]+[.D68]*[.M68]*365" office:value-type="float" office:value="6924000390.25932" calcext:value-type="float">
            <text:p>6924000390,26</text:p>
          </table:table-cell>
          <table:table-cell table:formula="of:=[.N68]/[.M68]" office:value-type="float" office:value="3837003.54147834" calcext:value-type="float">
            <text:p>3837003,54</text:p>
          </table:table-cell>
          <table:table-cell table:style-name="ce6" table:formula="of:=[.N68]/[.D68]" office:value-type="float" office:value="6924000.39025932" calcext:value-type="float">
            <text:p>6924000,39</text:p>
          </table:table-cell>
          <table:table-cell table:style-name="ce6" table:formula="of:=[.O68]/[.D68]" office:value-type="float" office:value="3837.00354147834" calcext:value-type="float">
            <text:p>3837,00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78" calcext:value-type="float">
            <text:p>2078</text:p>
          </table:table-cell>
          <table:table-cell table:formula="of:=[.D68]+([.D68]*[.$B$3])" office:value-type="float" office:value="1000" calcext:value-type="float">
            <text:p>1000</text:p>
          </table:table-cell>
          <table:table-cell table:style-name="Default"/>
          <table:table-cell table:formula="of:=IF([.G69]&gt;=[.$E$1];0;[.M69])" office:value-type="float" office:value="1994.23186979539" calcext:value-type="float">
            <text:p>1994,23</text:p>
          </table:table-cell>
          <table:table-cell office:value-type="float" office:value="60" calcext:value-type="float">
            <text:p>60</text:p>
          </table:table-cell>
          <table:table-cell table:formula="of:=[.F68]*365+[.H68]" office:value-type="float" office:value="6926150.39025932" calcext:value-type="float">
            <text:p>6926150,39</text:p>
          </table:table-cell>
          <table:table-cell table:formula="of:=[.H69]/[.M69]" office:value-type="float" office:value="3473.09181803916" calcext:value-type="float">
            <text:p>3473,09</text:p>
          </table:table-cell>
          <table:table-cell table:formula="of:=[.I69]/[.Q69]" office:value-type="float" office:value="0.905154915178652" calcext:value-type="float">
            <text:p>0,91</text:p>
          </table:table-cell>
          <table:table-cell office:value-type="float" office:value="0" calcext:value-type="float">
            <text:p>0,00</text:p>
          </table:table-cell>
          <table:table-cell table:formula="of:=[.K69]/[.M69]" office:value-type="float" office:value="0" calcext:value-type="float">
            <text:p>0,00</text:p>
          </table:table-cell>
          <table:table-cell table:formula="of:=[.M68]+POWER([.$B$1];2)*([.N68]/[.D68])/365" office:value-type="float" office:value="1994.23186979539" calcext:value-type="float">
            <text:p>1994,23</text:p>
          </table:table-cell>
          <table:table-cell table:formula="of:=[.N68]+[.D69]*[.M69]*365" office:value-type="float" office:value="7651895022.73463" calcext:value-type="float">
            <text:p>7651895022,73</text:p>
          </table:table-cell>
          <table:table-cell table:formula="of:=[.N69]/[.M69]" office:value-type="float" office:value="3837013.70870164" calcext:value-type="float">
            <text:p>3837013,71</text:p>
          </table:table-cell>
          <table:table-cell table:style-name="ce6" table:formula="of:=[.N69]/[.D69]" office:value-type="float" office:value="7651895.02273463" calcext:value-type="float">
            <text:p>7651895,02</text:p>
          </table:table-cell>
          <table:table-cell table:style-name="ce6" table:formula="of:=[.O69]/[.D69]" office:value-type="float" office:value="3837.01370870164" calcext:value-type="float">
            <text:p>3837,01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79" calcext:value-type="float">
            <text:p>2079</text:p>
          </table:table-cell>
          <table:table-cell table:formula="of:=[.D69]+([.D69]*[.$B$3])" office:value-type="float" office:value="1000" calcext:value-type="float">
            <text:p>1000</text:p>
          </table:table-cell>
          <table:table-cell table:style-name="Default"/>
          <table:table-cell table:formula="of:=IF([.G70]&gt;=[.$E$1];0;[.M70])" office:value-type="float" office:value="2203.87282932237" calcext:value-type="float">
            <text:p>2203,87</text:p>
          </table:table-cell>
          <table:table-cell office:value-type="float" office:value="61" calcext:value-type="float">
            <text:p>61</text:p>
          </table:table-cell>
          <table:table-cell table:formula="of:=[.F69]*365+[.H69]" office:value-type="float" office:value="7654045.02273463" calcext:value-type="float">
            <text:p>7654045,02</text:p>
          </table:table-cell>
          <table:table-cell table:formula="of:=[.H70]/[.M70]" office:value-type="float" office:value="3472.99758901608" calcext:value-type="float">
            <text:p>3473,00</text:p>
          </table:table-cell>
          <table:table-cell table:formula="of:=[.I70]/[.Q70]" office:value-type="float" office:value="0.905128393471021" calcext:value-type="float">
            <text:p>0,91</text:p>
          </table:table-cell>
          <table:table-cell office:value-type="float" office:value="0" calcext:value-type="float">
            <text:p>0,00</text:p>
          </table:table-cell>
          <table:table-cell table:formula="of:=[.K70]/[.M70]" office:value-type="float" office:value="0" calcext:value-type="float">
            <text:p>0,00</text:p>
          </table:table-cell>
          <table:table-cell table:formula="of:=[.M69]+POWER([.$B$1];2)*([.N69]/[.D69])/365" office:value-type="float" office:value="2203.87282932237" calcext:value-type="float">
            <text:p>2203,87</text:p>
          </table:table-cell>
          <table:table-cell table:formula="of:=[.N69]+[.D70]*[.M70]*365" office:value-type="float" office:value="8456308605.4373" calcext:value-type="float">
            <text:p>8456308605,44</text:p>
          </table:table-cell>
          <table:table-cell table:formula="of:=[.N70]/[.M70]" office:value-type="float" office:value="3837022.03363403" calcext:value-type="float">
            <text:p>3837022,03</text:p>
          </table:table-cell>
          <table:table-cell table:style-name="ce6" table:formula="of:=[.N70]/[.D70]" office:value-type="float" office:value="8456308.6054373" calcext:value-type="float">
            <text:p>8456308,61</text:p>
          </table:table-cell>
          <table:table-cell table:style-name="ce6" table:formula="of:=[.O70]/[.D70]" office:value-type="float" office:value="3837.02203363403" calcext:value-type="float">
            <text:p>3837,02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80" calcext:value-type="float">
            <text:p>2080</text:p>
          </table:table-cell>
          <table:table-cell table:formula="of:=[.D70]+([.D70]*[.$B$3])" office:value-type="float" office:value="1000" calcext:value-type="float">
            <text:p>1000</text:p>
          </table:table-cell>
          <table:table-cell table:style-name="Default"/>
          <table:table-cell table:formula="of:=IF([.G71]&gt;=[.$E$1];0;[.M71])" office:value-type="float" office:value="2435.55251714257" calcext:value-type="float">
            <text:p>2435,55</text:p>
          </table:table-cell>
          <table:table-cell office:value-type="float" office:value="62" calcext:value-type="float">
            <text:p>62</text:p>
          </table:table-cell>
          <table:table-cell table:formula="of:=[.F70]*365+[.H70]" office:value-type="float" office:value="8458458.6054373" calcext:value-type="float">
            <text:p>8458458,61</text:p>
          </table:table-cell>
          <table:table-cell table:formula="of:=[.H71]/[.M71]" office:value-type="float" office:value="3472.9116066694" calcext:value-type="float">
            <text:p>3472,91</text:p>
          </table:table-cell>
          <table:table-cell table:formula="of:=[.I71]/[.Q71]" office:value-type="float" office:value="0.905104376941185" calcext:value-type="float">
            <text:p>0,91</text:p>
          </table:table-cell>
          <table:table-cell office:value-type="float" office:value="0" calcext:value-type="float">
            <text:p>0,00</text:p>
          </table:table-cell>
          <table:table-cell table:formula="of:=[.K71]/[.M71]" office:value-type="float" office:value="0" calcext:value-type="float">
            <text:p>0,00</text:p>
          </table:table-cell>
          <table:table-cell table:formula="of:=[.M70]+POWER([.$B$1];2)*([.N70]/[.D70])/365" office:value-type="float" office:value="2435.55251714257" calcext:value-type="float">
            <text:p>2435,55</text:p>
          </table:table-cell>
          <table:table-cell table:formula="of:=[.N70]+[.D71]*[.M71]*365" office:value-type="float" office:value="9345285274.19434" calcext:value-type="float">
            <text:p>9345285274,19</text:p>
          </table:table-cell>
          <table:table-cell table:formula="of:=[.N71]/[.M71]" office:value-type="float" office:value="3837028.85009369" calcext:value-type="float">
            <text:p>3837028,85</text:p>
          </table:table-cell>
          <table:table-cell table:style-name="ce6" table:formula="of:=[.N71]/[.D71]" office:value-type="float" office:value="9345285.27419434" calcext:value-type="float">
            <text:p>9345285,27</text:p>
          </table:table-cell>
          <table:table-cell table:style-name="ce6" table:formula="of:=[.O71]/[.D71]" office:value-type="float" office:value="3837.02885009369" calcext:value-type="float">
            <text:p>3837,03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81" calcext:value-type="float">
            <text:p>2081</text:p>
          </table:table-cell>
          <table:table-cell table:formula="of:=[.D71]+([.D71]*[.$B$3])" office:value-type="float" office:value="1000" calcext:value-type="float">
            <text:p>1000</text:p>
          </table:table-cell>
          <table:table-cell table:style-name="Default"/>
          <table:table-cell table:formula="of:=IF([.G72]&gt;=[.$E$1];0;[.M72])" office:value-type="float" office:value="2691.5877301342" calcext:value-type="float">
            <text:p>2691,59</text:p>
          </table:table-cell>
          <table:table-cell office:value-type="float" office:value="63" calcext:value-type="float">
            <text:p>63</text:p>
          </table:table-cell>
          <table:table-cell table:formula="of:=[.F71]*365+[.H71]" office:value-type="float" office:value="9347435.27419434" calcext:value-type="float">
            <text:p>9347435,27</text:p>
          </table:table-cell>
          <table:table-cell table:formula="of:=[.H72]/[.M72]" office:value-type="float" office:value="3472.83321644816" calcext:value-type="float">
            <text:p>3472,83</text:p>
          </table:table-cell>
          <table:table-cell table:formula="of:=[.I72]/[.Q72]" office:value-type="float" office:value="0.905082630485908" calcext:value-type="float">
            <text:p>0,91</text:p>
          </table:table-cell>
          <table:table-cell office:value-type="float" office:value="0" calcext:value-type="float">
            <text:p>0,00</text:p>
          </table:table-cell>
          <table:table-cell table:formula="of:=[.K72]/[.M72]" office:value-type="float" office:value="0" calcext:value-type="float">
            <text:p>0,00</text:p>
          </table:table-cell>
          <table:table-cell table:formula="of:=[.M71]+POWER([.$B$1];2)*([.N71]/[.D71])/365" office:value-type="float" office:value="2691.5877301342" calcext:value-type="float">
            <text:p>2691,59</text:p>
          </table:table-cell>
          <table:table-cell table:formula="of:=[.N71]+[.D72]*[.M72]*365" office:value-type="float" office:value="10327714795.6933" calcext:value-type="float">
            <text:p>10327714795,69</text:p>
          </table:table-cell>
          <table:table-cell table:formula="of:=[.N72]/[.M72]" office:value-type="float" office:value="3837034.43141287" calcext:value-type="float">
            <text:p>3837034,43</text:p>
          </table:table-cell>
          <table:table-cell table:style-name="ce6" table:formula="of:=[.N72]/[.D72]" office:value-type="float" office:value="10327714.7956933" calcext:value-type="float">
            <text:p>10327714,80</text:p>
          </table:table-cell>
          <table:table-cell table:style-name="ce6" table:formula="of:=[.O72]/[.D72]" office:value-type="float" office:value="3837.03443141287" calcext:value-type="float">
            <text:p>3837,03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82" calcext:value-type="float">
            <text:p>2082</text:p>
          </table:table-cell>
          <table:table-cell table:formula="of:=[.D72]+([.D72]*[.$B$3])" office:value-type="float" office:value="1000" calcext:value-type="float">
            <text:p>1000</text:p>
          </table:table-cell>
          <table:table-cell table:style-name="Default"/>
          <table:table-cell table:formula="of:=IF([.G73]&gt;=[.$E$1];0;[.M73])" office:value-type="float" office:value="2974.53882042716" calcext:value-type="float">
            <text:p>2974,54</text:p>
          </table:table-cell>
          <table:table-cell office:value-type="float" office:value="64" calcext:value-type="float">
            <text:p>64</text:p>
          </table:table-cell>
          <table:table-cell table:formula="of:=[.F72]*365+[.H72]" office:value-type="float" office:value="10329864.7956933" calcext:value-type="float">
            <text:p>10329864,80</text:p>
          </table:table-cell>
          <table:table-cell table:formula="of:=[.H73]/[.M73]" office:value-type="float" office:value="3472.76180252032" calcext:value-type="float">
            <text:p>3472,76</text:p>
          </table:table-cell>
          <table:table-cell table:formula="of:=[.I73]/[.Q73]" office:value-type="float" office:value="0.90506294078734" calcext:value-type="float">
            <text:p>0,91</text:p>
          </table:table-cell>
          <table:table-cell office:value-type="float" office:value="0" calcext:value-type="float">
            <text:p>0,00</text:p>
          </table:table-cell>
          <table:table-cell table:formula="of:=[.K73]/[.M73]" office:value-type="float" office:value="0" calcext:value-type="float">
            <text:p>0,00</text:p>
          </table:table-cell>
          <table:table-cell table:formula="of:=[.M72]+POWER([.$B$1];2)*([.N72]/[.D72])/365" office:value-type="float" office:value="2974.53882042716" calcext:value-type="float">
            <text:p>2974,54</text:p>
          </table:table-cell>
          <table:table-cell table:formula="of:=[.N72]+[.D73]*[.M73]*365" office:value-type="float" office:value="11413421465.1492" calcext:value-type="float">
            <text:p>11413421465,15</text:p>
          </table:table-cell>
          <table:table-cell table:formula="of:=[.N73]/[.M73]" office:value-type="float" office:value="3837039.00139726" calcext:value-type="float">
            <text:p>3837039,00</text:p>
          </table:table-cell>
          <table:table-cell table:style-name="ce6" table:formula="of:=[.N73]/[.D73]" office:value-type="float" office:value="11413421.4651492" calcext:value-type="float">
            <text:p>11413421,47</text:p>
          </table:table-cell>
          <table:table-cell table:style-name="ce6" table:formula="of:=[.O73]/[.D73]" office:value-type="float" office:value="3837.03900139726" calcext:value-type="float">
            <text:p>3837,04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83" calcext:value-type="float">
            <text:p>2083</text:p>
          </table:table-cell>
          <table:table-cell table:formula="of:=[.D73]+([.D73]*[.$B$3])" office:value-type="float" office:value="1000" calcext:value-type="float">
            <text:p>1000</text:p>
          </table:table-cell>
          <table:table-cell table:style-name="Default"/>
          <table:table-cell table:formula="of:=IF([.G74]&gt;=[.$E$1];0;[.M74])" office:value-type="float" office:value="3287.2352989244" calcext:value-type="float">
            <text:p>3287,24</text:p>
          </table:table-cell>
          <table:table-cell office:value-type="float" office:value="65" calcext:value-type="float">
            <text:p>65</text:p>
          </table:table-cell>
          <table:table-cell table:formula="of:=[.F73]*365+[.H73]" office:value-type="float" office:value="11415571.4651492" calcext:value-type="float">
            <text:p>11415571,47</text:p>
          </table:table-cell>
          <table:table-cell table:formula="of:=[.H74]/[.M74]" office:value-type="float" office:value="3472.69678835721" calcext:value-type="float">
            <text:p>3472,70</text:p>
          </table:table-cell>
          <table:table-cell table:formula="of:=[.I74]/[.Q74]" office:value-type="float" office:value="0.90504511434522" calcext:value-type="float">
            <text:p>0,91</text:p>
          </table:table-cell>
          <table:table-cell office:value-type="float" office:value="0" calcext:value-type="float">
            <text:p>0,00</text:p>
          </table:table-cell>
          <table:table-cell table:formula="of:=[.K74]/[.M74]" office:value-type="float" office:value="0" calcext:value-type="float">
            <text:p>0,00</text:p>
          </table:table-cell>
          <table:table-cell table:formula="of:=[.M73]+POWER([.$B$1];2)*([.N73]/[.D73])/365" office:value-type="float" office:value="3287.2352989244" calcext:value-type="float">
            <text:p>3287,24</text:p>
          </table:table-cell>
          <table:table-cell table:formula="of:=[.N73]+[.D74]*[.M74]*365" office:value-type="float" office:value="12613262349.2566" calcext:value-type="float">
            <text:p>12613262349,26</text:p>
          </table:table-cell>
          <table:table-cell table:formula="of:=[.N74]/[.M74]" office:value-type="float" office:value="3837042.74329974" calcext:value-type="float">
            <text:p>3837042,74</text:p>
          </table:table-cell>
          <table:table-cell table:style-name="ce6" table:formula="of:=[.N74]/[.D74]" office:value-type="float" office:value="12613262.3492566" calcext:value-type="float">
            <text:p>12613262,35</text:p>
          </table:table-cell>
          <table:table-cell table:style-name="ce6" table:formula="of:=[.O74]/[.D74]" office:value-type="float" office:value="3837.04274329974" calcext:value-type="float">
            <text:p>3837,04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84" calcext:value-type="float">
            <text:p>2084</text:p>
          </table:table-cell>
          <table:table-cell table:formula="of:=[.D74]+([.D74]*[.$B$3])" office:value-type="float" office:value="1000" calcext:value-type="float">
            <text:p>1000</text:p>
          </table:table-cell>
          <table:table-cell table:style-name="Default"/>
          <table:table-cell table:formula="of:=IF([.G75]&gt;=[.$E$1];0;[.M75])" office:value-type="float" office:value="3632.80413041089" calcext:value-type="float">
            <text:p>3632,80</text:p>
          </table:table-cell>
          <table:table-cell office:value-type="float" office:value="66" calcext:value-type="float">
            <text:p>66</text:p>
          </table:table-cell>
          <table:table-cell table:formula="of:=[.F74]*365+[.H74]" office:value-type="float" office:value="12615412.3492566" calcext:value-type="float">
            <text:p>12615412,35</text:p>
          </table:table-cell>
          <table:table-cell table:formula="of:=[.H75]/[.M75]" office:value-type="float" office:value="3472.63763648875" calcext:value-type="float">
            <text:p>3472,64</text:p>
          </table:table-cell>
          <table:table-cell table:formula="of:=[.I75]/[.Q75]" office:value-type="float" office:value="0.905028975677401" calcext:value-type="float">
            <text:p>0,91</text:p>
          </table:table-cell>
          <table:table-cell office:value-type="float" office:value="0" calcext:value-type="float">
            <text:p>0,00</text:p>
          </table:table-cell>
          <table:table-cell table:formula="of:=[.K75]/[.M75]" office:value-type="float" office:value="0" calcext:value-type="float">
            <text:p>0,00</text:p>
          </table:table-cell>
          <table:table-cell table:formula="of:=[.M74]+POWER([.$B$1];2)*([.N74]/[.D74])/365" office:value-type="float" office:value="3632.80413041089" calcext:value-type="float">
            <text:p>3632,80</text:p>
          </table:table-cell>
          <table:table-cell table:formula="of:=[.N74]+[.D75]*[.M75]*365" office:value-type="float" office:value="13939235856.8566" calcext:value-type="float">
            <text:p>13939235856,86</text:p>
          </table:table-cell>
          <table:table-cell table:formula="of:=[.N75]/[.M75]" office:value-type="float" office:value="3837045.80716826" calcext:value-type="float">
            <text:p>3837045,81</text:p>
          </table:table-cell>
          <table:table-cell table:style-name="ce6" table:formula="of:=[.N75]/[.D75]" office:value-type="float" office:value="13939235.8568566" calcext:value-type="float">
            <text:p>13939235,86</text:p>
          </table:table-cell>
          <table:table-cell table:style-name="ce6" table:formula="of:=[.O75]/[.D75]" office:value-type="float" office:value="3837.04580716826" calcext:value-type="float">
            <text:p>3837,05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85" calcext:value-type="float">
            <text:p>2085</text:p>
          </table:table-cell>
          <table:table-cell table:formula="of:=[.D75]+([.D75]*[.$B$3])" office:value-type="float" office:value="1000" calcext:value-type="float">
            <text:p>1000</text:p>
          </table:table-cell>
          <table:table-cell table:style-name="Default"/>
          <table:table-cell table:formula="of:=IF([.G76]&gt;=[.$E$1];0;[.M76])" office:value-type="float" office:value="4014.70100320148" calcext:value-type="float">
            <text:p>4014,70</text:p>
          </table:table-cell>
          <table:table-cell office:value-type="float" office:value="67" calcext:value-type="float">
            <text:p>67</text:p>
          </table:table-cell>
          <table:table-cell table:formula="of:=[.F75]*365+[.H75]" office:value-type="float" office:value="13941385.8568566" calcext:value-type="float">
            <text:p>13941385,86</text:p>
          </table:table-cell>
          <table:table-cell table:formula="of:=[.H76]/[.M76]" office:value-type="float" office:value="3472.58384764873" calcext:value-type="float">
            <text:p>3472,58</text:p>
          </table:table-cell>
          <table:table-cell table:formula="of:=[.I76]/[.Q76]" office:value-type="float" office:value="0.905014365676103" calcext:value-type="float">
            <text:p>0,91</text:p>
          </table:table-cell>
          <table:table-cell office:value-type="float" office:value="0" calcext:value-type="float">
            <text:p>0,00</text:p>
          </table:table-cell>
          <table:table-cell table:formula="of:=[.K76]/[.M76]" office:value-type="float" office:value="0" calcext:value-type="float">
            <text:p>0,00</text:p>
          </table:table-cell>
          <table:table-cell table:formula="of:=[.M75]+POWER([.$B$1];2)*([.N75]/[.D75])/365" office:value-type="float" office:value="4014.70100320148" calcext:value-type="float">
            <text:p>4014,70</text:p>
          </table:table-cell>
          <table:table-cell table:formula="of:=[.N75]+[.D76]*[.M76]*365" office:value-type="float" office:value="15404601723.0252" calcext:value-type="float">
            <text:p>15404601723,03</text:p>
          </table:table-cell>
          <table:table-cell table:formula="of:=[.N76]/[.M76]" office:value-type="float" office:value="3837048.31586236" calcext:value-type="float">
            <text:p>3837048,32</text:p>
          </table:table-cell>
          <table:table-cell table:style-name="ce6" table:formula="of:=[.N76]/[.D76]" office:value-type="float" office:value="15404601.7230252" calcext:value-type="float">
            <text:p>15404601,72</text:p>
          </table:table-cell>
          <table:table-cell table:style-name="ce6" table:formula="of:=[.O76]/[.D76]" office:value-type="float" office:value="3837.04831586236" calcext:value-type="float">
            <text:p>3837,05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86" calcext:value-type="float">
            <text:p>2086</text:p>
          </table:table-cell>
          <table:table-cell table:formula="of:=[.D76]+([.D76]*[.$B$3])" office:value-type="float" office:value="1000" calcext:value-type="float">
            <text:p>1000</text:p>
          </table:table-cell>
          <table:table-cell table:style-name="Default"/>
          <table:table-cell table:formula="of:=IF([.G77]&gt;=[.$E$1];0;[.M77])" office:value-type="float" office:value="4436.74488602409" calcext:value-type="float">
            <text:p>4436,74</text:p>
          </table:table-cell>
          <table:table-cell office:value-type="float" office:value="68" calcext:value-type="float">
            <text:p>68</text:p>
          </table:table-cell>
          <table:table-cell table:formula="of:=[.F76]*365+[.H76]" office:value-type="float" office:value="15406751.7230252" calcext:value-type="float">
            <text:p>15406751,72</text:p>
          </table:table-cell>
          <table:table-cell table:formula="of:=[.H77]/[.M77]" office:value-type="float" office:value="3472.5349594828" calcext:value-type="float">
            <text:p>3472,53</text:p>
          </table:table-cell>
          <table:table-cell table:formula="of:=[.I77]/[.Q77]" office:value-type="float" office:value="0.905001140107846" calcext:value-type="float">
            <text:p>0,91</text:p>
          </table:table-cell>
          <table:table-cell office:value-type="float" office:value="0" calcext:value-type="float">
            <text:p>0,00</text:p>
          </table:table-cell>
          <table:table-cell table:formula="of:=[.K77]/[.M77]" office:value-type="float" office:value="0" calcext:value-type="float">
            <text:p>0,00</text:p>
          </table:table-cell>
          <table:table-cell table:formula="of:=[.M76]+POWER([.$B$1];2)*([.N76]/[.D76])/365" office:value-type="float" office:value="4436.74488602409" calcext:value-type="float">
            <text:p>4436,74</text:p>
          </table:table-cell>
          <table:table-cell table:formula="of:=[.N76]+[.D77]*[.M77]*365" office:value-type="float" office:value="17024013606.4239" calcext:value-type="float">
            <text:p>17024013606,42</text:p>
          </table:table-cell>
          <table:table-cell table:formula="of:=[.N77]/[.M77]" office:value-type="float" office:value="3837050.36997963" calcext:value-type="float">
            <text:p>3837050,37</text:p>
          </table:table-cell>
          <table:table-cell table:style-name="ce6" table:formula="of:=[.N77]/[.D77]" office:value-type="float" office:value="17024013.6064239" calcext:value-type="float">
            <text:p>17024013,61</text:p>
          </table:table-cell>
          <table:table-cell table:style-name="ce6" table:formula="of:=[.O77]/[.D77]" office:value-type="float" office:value="3837.05036997963" calcext:value-type="float">
            <text:p>3837,05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87" calcext:value-type="float">
            <text:p>2087</text:p>
          </table:table-cell>
          <table:table-cell table:formula="of:=[.D77]+([.D77]*[.$B$3])" office:value-type="float" office:value="1000" calcext:value-type="float">
            <text:p>1000</text:p>
          </table:table-cell>
          <table:table-cell table:style-name="Default"/>
          <table:table-cell table:formula="of:=IF([.G78]&gt;=[.$E$1];0;[.M78])" office:value-type="float" office:value="4903.15621770693" calcext:value-type="float">
            <text:p>4903,16</text:p>
          </table:table-cell>
          <table:table-cell office:value-type="float" office:value="69" calcext:value-type="float">
            <text:p>69</text:p>
          </table:table-cell>
          <table:table-cell table:formula="of:=[.F77]*365+[.H77]" office:value-type="float" office:value="17026163.6064239" calcext:value-type="float">
            <text:p>17026163,61</text:p>
          </table:table-cell>
          <table:table-cell table:formula="of:=[.H78]/[.M78]" office:value-type="float" office:value="3472.49054495486" calcext:value-type="float">
            <text:p>3472,49</text:p>
          </table:table-cell>
          <table:table-cell table:formula="of:=[.I78]/[.Q78]" office:value-type="float" office:value="0.904989168245688" calcext:value-type="float">
            <text:p>0,90</text:p>
          </table:table-cell>
          <table:table-cell office:value-type="float" office:value="0" calcext:value-type="float">
            <text:p>0,00</text:p>
          </table:table-cell>
          <table:table-cell table:formula="of:=[.K78]/[.M78]" office:value-type="float" office:value="0" calcext:value-type="float">
            <text:p>0,00</text:p>
          </table:table-cell>
          <table:table-cell table:formula="of:=[.M77]+POWER([.$B$1];2)*([.N77]/[.D77])/365" office:value-type="float" office:value="4903.15621770693" calcext:value-type="float">
            <text:p>4903,16</text:p>
          </table:table-cell>
          <table:table-cell table:formula="of:=[.N77]+[.D78]*[.M78]*365" office:value-type="float" office:value="18813665625.887" calcext:value-type="float">
            <text:p>18813665625,89</text:p>
          </table:table-cell>
          <table:table-cell table:formula="of:=[.N78]/[.M78]" office:value-type="float" office:value="3837052.05188947" calcext:value-type="float">
            <text:p>3837052,05</text:p>
          </table:table-cell>
          <table:table-cell table:style-name="ce6" table:formula="of:=[.N78]/[.D78]" office:value-type="float" office:value="18813665.625887" calcext:value-type="float">
            <text:p>18813665,63</text:p>
          </table:table-cell>
          <table:table-cell table:style-name="ce6" table:formula="of:=[.O78]/[.D78]" office:value-type="float" office:value="3837.05205188947" calcext:value-type="float">
            <text:p>3837,05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88" calcext:value-type="float">
            <text:p>2088</text:p>
          </table:table-cell>
          <table:table-cell table:formula="of:=[.D78]+([.D78]*[.$B$3])" office:value-type="float" office:value="1000" calcext:value-type="float">
            <text:p>1000</text:p>
          </table:table-cell>
          <table:table-cell table:style-name="Default"/>
          <table:table-cell table:formula="of:=IF([.G79]&gt;=[.$E$1];0;[.M79])" office:value-type="float" office:value="5418.59911156685" calcext:value-type="float">
            <text:p>5418,60</text:p>
          </table:table-cell>
          <table:table-cell office:value-type="float" office:value="70" calcext:value-type="float">
            <text:p>70</text:p>
          </table:table-cell>
          <table:table-cell table:formula="of:=[.F78]*365+[.H78]" office:value-type="float" office:value="18815815.625887" calcext:value-type="float">
            <text:p>18815815,63</text:p>
          </table:table-cell>
          <table:table-cell table:formula="of:=[.H79]/[.M79]" office:value-type="float" office:value="3472.4502105575" calcext:value-type="float">
            <text:p>3472,45</text:p>
          </table:table-cell>
          <table:table-cell table:formula="of:=[.I79]/[.Q79]" office:value-type="float" office:value="0.904978331623054" calcext:value-type="float">
            <text:p>0,90</text:p>
          </table:table-cell>
          <table:table-cell office:value-type="float" office:value="0" calcext:value-type="float">
            <text:p>0,00</text:p>
          </table:table-cell>
          <table:table-cell table:formula="of:=[.K79]/[.M79]" office:value-type="float" office:value="0" calcext:value-type="float">
            <text:p>0,00</text:p>
          </table:table-cell>
          <table:table-cell table:formula="of:=[.M78]+POWER([.$B$1];2)*([.N78]/[.D78])/365" office:value-type="float" office:value="5418.59911156685" calcext:value-type="float">
            <text:p>5418,60</text:p>
          </table:table-cell>
          <table:table-cell table:formula="of:=[.N78]+[.D79]*[.M79]*365" office:value-type="float" office:value="20791454301.6089" calcext:value-type="float">
            <text:p>20791454301,61</text:p>
          </table:table-cell>
          <table:table-cell table:formula="of:=[.N79]/[.M79]" office:value-type="float" office:value="3837053.42903598" calcext:value-type="float">
            <text:p>3837053,43</text:p>
          </table:table-cell>
          <table:table-cell table:style-name="ce6" table:formula="of:=[.N79]/[.D79]" office:value-type="float" office:value="20791454.3016089" calcext:value-type="float">
            <text:p>20791454,30</text:p>
          </table:table-cell>
          <table:table-cell table:style-name="ce6" table:formula="of:=[.O79]/[.D79]" office:value-type="float" office:value="3837.05342903598" calcext:value-type="float">
            <text:p>3837,05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89" calcext:value-type="float">
            <text:p>2089</text:p>
          </table:table-cell>
          <table:table-cell table:formula="of:=[.D79]+([.D79]*[.$B$3])" office:value-type="float" office:value="1000" calcext:value-type="float">
            <text:p>1000</text:p>
          </table:table-cell>
          <table:table-cell table:style-name="Default"/>
          <table:table-cell table:formula="of:=IF([.G80]&gt;=[.$E$1];0;[.M80])" office:value-type="float" office:value="5988.22799654244" calcext:value-type="float">
            <text:p>5988,23</text:p>
          </table:table-cell>
          <table:table-cell office:value-type="float" office:value="71" calcext:value-type="float">
            <text:p>71</text:p>
          </table:table-cell>
          <table:table-cell table:formula="of:=[.F79]*365+[.H79]" office:value-type="float" office:value="20793604.3016089" calcext:value-type="float">
            <text:p>20793604,30</text:p>
          </table:table-cell>
          <table:table-cell table:formula="of:=[.H80]/[.M80]" office:value-type="float" office:value="3472.41359440806" calcext:value-type="float">
            <text:p>3472,41</text:p>
          </table:table-cell>
          <table:table-cell table:formula="of:=[.I80]/[.Q80]" office:value-type="float" office:value="0.904968522899127" calcext:value-type="float">
            <text:p>0,90</text:p>
          </table:table-cell>
          <table:table-cell office:value-type="float" office:value="0" calcext:value-type="float">
            <text:p>0,00</text:p>
          </table:table-cell>
          <table:table-cell table:formula="of:=[.K80]/[.M80]" office:value-type="float" office:value="0" calcext:value-type="float">
            <text:p>0,00</text:p>
          </table:table-cell>
          <table:table-cell table:formula="of:=[.M79]+POWER([.$B$1];2)*([.N79]/[.D79])/365" office:value-type="float" office:value="5988.22799654244" calcext:value-type="float">
            <text:p>5988,23</text:p>
          </table:table-cell>
          <table:table-cell table:formula="of:=[.N79]+[.D80]*[.M80]*365" office:value-type="float" office:value="22977157520.3469" calcext:value-type="float">
            <text:p>22977157520,35</text:p>
          </table:table-cell>
          <table:table-cell table:formula="of:=[.N80]/[.M80]" office:value-type="float" office:value="3837054.55664242" calcext:value-type="float">
            <text:p>3837054,56</text:p>
          </table:table-cell>
          <table:table-cell table:style-name="ce6" table:formula="of:=[.N80]/[.D80]" office:value-type="float" office:value="22977157.5203469" calcext:value-type="float">
            <text:p>22977157,52</text:p>
          </table:table-cell>
          <table:table-cell table:style-name="ce6" table:formula="of:=[.O80]/[.D80]" office:value-type="float" office:value="3837.05455664242" calcext:value-type="float">
            <text:p>3837,05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90" calcext:value-type="float">
            <text:p>2090</text:p>
          </table:table-cell>
          <table:table-cell table:formula="of:=[.D80]+([.D80]*[.$B$3])" office:value-type="float" office:value="1000" calcext:value-type="float">
            <text:p>1000</text:p>
          </table:table-cell>
          <table:table-cell table:style-name="Default"/>
          <table:table-cell table:formula="of:=IF([.G81]&gt;=[.$E$1];0;[.M81])" office:value-type="float" office:value="6617.73916148345" calcext:value-type="float">
            <text:p>6617,74</text:p>
          </table:table-cell>
          <table:table-cell office:value-type="float" office:value="72" calcext:value-type="float">
            <text:p>72</text:p>
          </table:table-cell>
          <table:table-cell table:formula="of:=[.F80]*365+[.H80]" office:value-type="float" office:value="22979307.5203469" calcext:value-type="float">
            <text:p>22979307,52</text:p>
          </table:table-cell>
          <table:table-cell table:formula="of:=[.H81]/[.M81]" office:value-type="float" office:value="3472.38036429284" calcext:value-type="float">
            <text:p>3472,38</text:p>
          </table:table-cell>
          <table:table-cell table:formula="of:=[.I81]/[.Q81]" office:value-type="float" office:value="0.904959644826445" calcext:value-type="float">
            <text:p>0,90</text:p>
          </table:table-cell>
          <table:table-cell office:value-type="float" office:value="0" calcext:value-type="float">
            <text:p>0,00</text:p>
          </table:table-cell>
          <table:table-cell table:formula="of:=[.K81]/[.M81]" office:value-type="float" office:value="0" calcext:value-type="float">
            <text:p>0,00</text:p>
          </table:table-cell>
          <table:table-cell table:formula="of:=[.M80]+POWER([.$B$1];2)*([.N80]/[.D80])/365" office:value-type="float" office:value="6617.73916148345" calcext:value-type="float">
            <text:p>6617,74</text:p>
          </table:table-cell>
          <table:table-cell table:formula="of:=[.N80]+[.D81]*[.M81]*365" office:value-type="float" office:value="25392632314.2883" calcext:value-type="float">
            <text:p>25392632314,29</text:p>
          </table:table-cell>
          <table:table-cell table:formula="of:=[.N81]/[.M81]" office:value-type="float" office:value="3837055.4799256" calcext:value-type="float">
            <text:p>3837055,48</text:p>
          </table:table-cell>
          <table:table-cell table:style-name="ce6" table:formula="of:=[.N81]/[.D81]" office:value-type="float" office:value="25392632.3142883" calcext:value-type="float">
            <text:p>25392632,31</text:p>
          </table:table-cell>
          <table:table-cell table:style-name="ce6" table:formula="of:=[.O81]/[.D81]" office:value-type="float" office:value="3837.0554799256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91" calcext:value-type="float">
            <text:p>2091</text:p>
          </table:table-cell>
          <table:table-cell table:formula="of:=[.D81]+([.D81]*[.$B$3])" office:value-type="float" office:value="1000" calcext:value-type="float">
            <text:p>1000</text:p>
          </table:table-cell>
          <table:table-cell table:style-name="Default"/>
          <table:table-cell table:formula="of:=IF([.G82]&gt;=[.$E$1];0;[.M82])" office:value-type="float" office:value="7313.42771803929" calcext:value-type="float">
            <text:p>7313,43</text:p>
          </table:table-cell>
          <table:table-cell office:value-type="float" office:value="73" calcext:value-type="float">
            <text:p>73</text:p>
          </table:table-cell>
          <table:table-cell table:formula="of:=[.F81]*365+[.H81]" office:value-type="float" office:value="25394782.3142883" calcext:value-type="float">
            <text:p>25394782,31</text:p>
          </table:table-cell>
          <table:table-cell table:formula="of:=[.H82]/[.M82]" office:value-type="float" office:value="3472.3502157066" calcext:value-type="float">
            <text:p>3472,35</text:p>
          </table:table-cell>
          <table:table-cell table:formula="of:=[.I82]/[.Q82]" office:value-type="float" office:value="0.904951609312017" calcext:value-type="float">
            <text:p>0,90</text:p>
          </table:table-cell>
          <table:table-cell office:value-type="float" office:value="0" calcext:value-type="float">
            <text:p>0,00</text:p>
          </table:table-cell>
          <table:table-cell table:formula="of:=[.K82]/[.M82]" office:value-type="float" office:value="0" calcext:value-type="float">
            <text:p>0,00</text:p>
          </table:table-cell>
          <table:table-cell table:formula="of:=[.M81]+POWER([.$B$1];2)*([.N81]/[.D81])/365" office:value-type="float" office:value="7313.42771803929" calcext:value-type="float">
            <text:p>7313,43</text:p>
          </table:table-cell>
          <table:table-cell table:formula="of:=[.N81]+[.D82]*[.M82]*365" office:value-type="float" office:value="28062033431.3727" calcext:value-type="float">
            <text:p>28062033431,37</text:p>
          </table:table-cell>
          <table:table-cell table:formula="of:=[.N82]/[.M82]" office:value-type="float" office:value="3837056.23590904" calcext:value-type="float">
            <text:p>3837056,24</text:p>
          </table:table-cell>
          <table:table-cell table:style-name="ce6" table:formula="of:=[.N82]/[.D82]" office:value-type="float" office:value="28062033.4313727" calcext:value-type="float">
            <text:p>28062033,43</text:p>
          </table:table-cell>
          <table:table-cell table:style-name="ce6" table:formula="of:=[.O82]/[.D82]" office:value-type="float" office:value="3837.05623590904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92" calcext:value-type="float">
            <text:p>2092</text:p>
          </table:table-cell>
          <table:table-cell table:formula="of:=[.D82]+([.D82]*[.$B$3])" office:value-type="float" office:value="1000" calcext:value-type="float">
            <text:p>1000</text:p>
          </table:table-cell>
          <table:table-cell table:style-name="Default"/>
          <table:table-cell table:formula="of:=IF([.G83]&gt;=[.$E$1];0;[.M83])" office:value-type="float" office:value="8082.25055177553" calcext:value-type="float">
            <text:p>8082,25</text:p>
          </table:table-cell>
          <table:table-cell office:value-type="float" office:value="74" calcext:value-type="float">
            <text:p>74</text:p>
          </table:table-cell>
          <table:table-cell table:formula="of:=[.F82]*365+[.H82]" office:value-type="float" office:value="28064183.4313727" calcext:value-type="float">
            <text:p>28064183,43</text:p>
          </table:table-cell>
          <table:table-cell table:formula="of:=[.H83]/[.M83]" office:value-type="float" office:value="3472.32286992235" calcext:value-type="float">
            <text:p>3472,32</text:p>
          </table:table-cell>
          <table:table-cell table:formula="of:=[.I83]/[.Q83]" office:value-type="float" office:value="0.904944336563914" calcext:value-type="float">
            <text:p>0,90</text:p>
          </table:table-cell>
          <table:table-cell office:value-type="float" office:value="0" calcext:value-type="float">
            <text:p>0,00</text:p>
          </table:table-cell>
          <table:table-cell table:formula="of:=[.K83]/[.M83]" office:value-type="float" office:value="0" calcext:value-type="float">
            <text:p>0,00</text:p>
          </table:table-cell>
          <table:table-cell table:formula="of:=[.M82]+POWER([.$B$1];2)*([.N82]/[.D82])/365" office:value-type="float" office:value="8082.25055177553" calcext:value-type="float">
            <text:p>8082,25</text:p>
          </table:table-cell>
          <table:table-cell table:formula="of:=[.N82]+[.D83]*[.M83]*365" office:value-type="float" office:value="31012054882.7707" calcext:value-type="float">
            <text:p>31012054882,77</text:p>
          </table:table-cell>
          <table:table-cell table:formula="of:=[.N83]/[.M83]" office:value-type="float" office:value="3837056.85490756" calcext:value-type="float">
            <text:p>3837056,85</text:p>
          </table:table-cell>
          <table:table-cell table:style-name="ce6" table:formula="of:=[.N83]/[.D83]" office:value-type="float" office:value="31012054.8827707" calcext:value-type="float">
            <text:p>31012054,88</text:p>
          </table:table-cell>
          <table:table-cell table:style-name="ce6" table:formula="of:=[.O83]/[.D83]" office:value-type="float" office:value="3837.05685490756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93" calcext:value-type="float">
            <text:p>2093</text:p>
          </table:table-cell>
          <table:table-cell table:formula="of:=[.D83]+([.D83]*[.$B$3])" office:value-type="float" office:value="1000" calcext:value-type="float">
            <text:p>1000</text:p>
          </table:table-cell>
          <table:table-cell table:style-name="Default"/>
          <table:table-cell table:formula="of:=IF([.G84]&gt;=[.$E$1];0;[.M84])" office:value-type="float" office:value="8931.89589102952" calcext:value-type="float">
            <text:p>8931,90</text:p>
          </table:table-cell>
          <table:table-cell office:value-type="float" office:value="75" calcext:value-type="float">
            <text:p>75</text:p>
          </table:table-cell>
          <table:table-cell table:formula="of:=[.F83]*365+[.H83]" office:value-type="float" office:value="31014204.8827707" calcext:value-type="float">
            <text:p>31014204,88</text:p>
          </table:table-cell>
          <table:table-cell table:formula="of:=[.H84]/[.M84]" office:value-type="float" office:value="3472.29807211691" calcext:value-type="float">
            <text:p>3472,30</text:p>
          </table:table-cell>
          <table:table-cell table:formula="of:=[.I84]/[.Q84]" office:value-type="float" office:value="0.904937754315885" calcext:value-type="float">
            <text:p>0,90</text:p>
          </table:table-cell>
          <table:table-cell office:value-type="float" office:value="0" calcext:value-type="float">
            <text:p>0,00</text:p>
          </table:table-cell>
          <table:table-cell table:formula="of:=[.K84]/[.M84]" office:value-type="float" office:value="0" calcext:value-type="float">
            <text:p>0,00</text:p>
          </table:table-cell>
          <table:table-cell table:formula="of:=[.M83]+POWER([.$B$1];2)*([.N83]/[.D83])/365" office:value-type="float" office:value="8931.89589102952" calcext:value-type="float">
            <text:p>8931,90</text:p>
          </table:table-cell>
          <table:table-cell table:formula="of:=[.N83]+[.D84]*[.M84]*365" office:value-type="float" office:value="34272196882.9965" calcext:value-type="float">
            <text:p>34272196883,00</text:p>
          </table:table-cell>
          <table:table-cell table:formula="of:=[.N84]/[.M84]" office:value-type="float" office:value="3837057.36174296" calcext:value-type="float">
            <text:p>3837057,36</text:p>
          </table:table-cell>
          <table:table-cell table:style-name="ce6" table:formula="of:=[.N84]/[.D84]" office:value-type="float" office:value="34272196.8829965" calcext:value-type="float">
            <text:p>34272196,88</text:p>
          </table:table-cell>
          <table:table-cell table:style-name="ce6" table:formula="of:=[.O84]/[.D84]" office:value-type="float" office:value="3837.05736174296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94" calcext:value-type="float">
            <text:p>2094</text:p>
          </table:table-cell>
          <table:table-cell table:formula="of:=[.D84]+([.D84]*[.$B$3])" office:value-type="float" office:value="1000" calcext:value-type="float">
            <text:p>1000</text:p>
          </table:table-cell>
          <table:table-cell table:style-name="Default"/>
          <table:table-cell table:formula="of:=IF([.G85]&gt;=[.$E$1];0;[.M85])" office:value-type="float" office:value="9870.86018919381" calcext:value-type="float">
            <text:p>9870,86</text:p>
          </table:table-cell>
          <table:table-cell office:value-type="float" office:value="76" calcext:value-type="float">
            <text:p>76</text:p>
          </table:table-cell>
          <table:table-cell table:formula="of:=[.F84]*365+[.H84]" office:value-type="float" office:value="34274346.8829965" calcext:value-type="float">
            <text:p>34274346,88</text:p>
          </table:table-cell>
          <table:table-cell table:formula="of:=[.H85]/[.M85]" office:value-type="float" office:value="3472.27558957005" calcext:value-type="float">
            <text:p>3472,28</text:p>
          </table:table-cell>
          <table:table-cell table:formula="of:=[.I85]/[.Q85]" office:value-type="float" office:value="0.904931797123155" calcext:value-type="float">
            <text:p>0,90</text:p>
          </table:table-cell>
          <table:table-cell office:value-type="float" office:value="0" calcext:value-type="float">
            <text:p>0,00</text:p>
          </table:table-cell>
          <table:table-cell table:formula="of:=[.K85]/[.M85]" office:value-type="float" office:value="0" calcext:value-type="float">
            <text:p>0,00</text:p>
          </table:table-cell>
          <table:table-cell table:formula="of:=[.M84]+POWER([.$B$1];2)*([.N84]/[.D84])/365" office:value-type="float" office:value="9870.86018919381" calcext:value-type="float">
            <text:p>9870,86</text:p>
          </table:table-cell>
          <table:table-cell table:formula="of:=[.N84]+[.D85]*[.M85]*365" office:value-type="float" office:value="37875060852.0523" calcext:value-type="float">
            <text:p>37875060852,05</text:p>
          </table:table-cell>
          <table:table-cell table:formula="of:=[.N85]/[.M85]" office:value-type="float" office:value="3837057.77673928" calcext:value-type="float">
            <text:p>3837057,78</text:p>
          </table:table-cell>
          <table:table-cell table:style-name="ce6" table:formula="of:=[.N85]/[.D85]" office:value-type="float" office:value="37875060.8520523" calcext:value-type="float">
            <text:p>37875060,85</text:p>
          </table:table-cell>
          <table:table-cell table:style-name="ce6" table:formula="of:=[.O85]/[.D85]" office:value-type="float" office:value="3837.05777673928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95" calcext:value-type="float">
            <text:p>2095</text:p>
          </table:table-cell>
          <table:table-cell table:formula="of:=[.D85]+([.D85]*[.$B$3])" office:value-type="float" office:value="1000" calcext:value-type="float">
            <text:p>1000</text:p>
          </table:table-cell>
          <table:table-cell table:style-name="Default"/>
          <table:table-cell table:formula="of:=IF([.G86]&gt;=[.$E$1];0;[.M86])" office:value-type="float" office:value="10908.53308925" calcext:value-type="float">
            <text:p>10908,53</text:p>
          </table:table-cell>
          <table:table-cell office:value-type="float" office:value="77" calcext:value-type="float">
            <text:p>77</text:p>
          </table:table-cell>
          <table:table-cell table:formula="of:=[.F85]*365+[.H85]" office:value-type="float" office:value="37877210.8520523" calcext:value-type="float">
            <text:p>37877210,85</text:p>
          </table:table-cell>
          <table:table-cell table:formula="of:=[.H86]/[.M86]" office:value-type="float" office:value="3472.25520994925" calcext:value-type="float">
            <text:p>3472,26</text:p>
          </table:table-cell>
          <table:table-cell table:formula="of:=[.I86]/[.Q86]" office:value-type="float" office:value="0.904926405723103" calcext:value-type="float">
            <text:p>0,90</text:p>
          </table:table-cell>
          <table:table-cell office:value-type="float" office:value="0" calcext:value-type="float">
            <text:p>0,00</text:p>
          </table:table-cell>
          <table:table-cell table:formula="of:=[.K86]/[.M86]" office:value-type="float" office:value="0" calcext:value-type="float">
            <text:p>0,00</text:p>
          </table:table-cell>
          <table:table-cell table:formula="of:=[.M85]+POWER([.$B$1];2)*([.N85]/[.D85])/365" office:value-type="float" office:value="10908.53308925" calcext:value-type="float">
            <text:p>10908,53</text:p>
          </table:table-cell>
          <table:table-cell table:formula="of:=[.N85]+[.D86]*[.M86]*365" office:value-type="float" office:value="41856675429.6285" calcext:value-type="float">
            <text:p>41856675429,63</text:p>
          </table:table-cell>
          <table:table-cell table:formula="of:=[.N86]/[.M86]" office:value-type="float" office:value="3837058.11653785" calcext:value-type="float">
            <text:p>3837058,12</text:p>
          </table:table-cell>
          <table:table-cell table:style-name="ce6" table:formula="of:=[.N86]/[.D86]" office:value-type="float" office:value="41856675.4296285" calcext:value-type="float">
            <text:p>41856675,43</text:p>
          </table:table-cell>
          <table:table-cell table:style-name="ce6" table:formula="of:=[.O86]/[.D86]" office:value-type="float" office:value="3837.05811653785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96" calcext:value-type="float">
            <text:p>2096</text:p>
          </table:table-cell>
          <table:table-cell table:formula="of:=[.D86]+([.D86]*[.$B$3])" office:value-type="float" office:value="1000" calcext:value-type="float">
            <text:p>1000</text:p>
          </table:table-cell>
          <table:table-cell table:style-name="Default"/>
          <table:table-cell table:formula="of:=IF([.G87]&gt;=[.$E$1];0;[.M87])" office:value-type="float" office:value="12055.2913201988" calcext:value-type="float">
            <text:p>12055,29</text:p>
          </table:table-cell>
          <table:table-cell office:value-type="float" office:value="78" calcext:value-type="float">
            <text:p>78</text:p>
          </table:table-cell>
          <table:table-cell table:formula="of:=[.F86]*365+[.H86]" office:value-type="float" office:value="41858825.4296285" calcext:value-type="float">
            <text:p>41858825,43</text:p>
          </table:table-cell>
          <table:table-cell table:formula="of:=[.H87]/[.M87]" office:value-type="float" office:value="3472.23673968738" calcext:value-type="float">
            <text:p>3472,24</text:p>
          </table:table-cell>
          <table:table-cell table:formula="of:=[.I87]/[.Q87]" office:value-type="float" office:value="0.904921526455015" calcext:value-type="float">
            <text:p>0,90</text:p>
          </table:table-cell>
          <table:table-cell office:value-type="float" office:value="0" calcext:value-type="float">
            <text:p>0,00</text:p>
          </table:table-cell>
          <table:table-cell table:formula="of:=[.K87]/[.M87]" office:value-type="float" office:value="0" calcext:value-type="float">
            <text:p>0,00</text:p>
          </table:table-cell>
          <table:table-cell table:formula="of:=[.M86]+POWER([.$B$1];2)*([.N86]/[.D86])/365" office:value-type="float" office:value="12055.2913201988" calcext:value-type="float">
            <text:p>12055,29</text:p>
          </table:table-cell>
          <table:table-cell table:formula="of:=[.N86]+[.D87]*[.M87]*365" office:value-type="float" office:value="46256856761.5011" calcext:value-type="float">
            <text:p>46256856761,50</text:p>
          </table:table-cell>
          <table:table-cell table:formula="of:=[.N87]/[.M87]" office:value-type="float" office:value="3837058.39476457" calcext:value-type="float">
            <text:p>3837058,39</text:p>
          </table:table-cell>
          <table:table-cell table:style-name="ce6" table:formula="of:=[.N87]/[.D87]" office:value-type="float" office:value="46256856.7615011" calcext:value-type="float">
            <text:p>46256856,76</text:p>
          </table:table-cell>
          <table:table-cell table:style-name="ce6" table:formula="of:=[.O87]/[.D87]" office:value-type="float" office:value="3837.05839476457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97" calcext:value-type="float">
            <text:p>2097</text:p>
          </table:table-cell>
          <table:table-cell table:formula="of:=[.D87]+([.D87]*[.$B$3])" office:value-type="float" office:value="1000" calcext:value-type="float">
            <text:p>1000</text:p>
          </table:table-cell>
          <table:table-cell table:style-name="Default"/>
          <table:table-cell table:formula="of:=IF([.G88]&gt;=[.$E$1];0;[.M88])" office:value-type="float" office:value="13322.6024643495" calcext:value-type="float">
            <text:p>13322,60</text:p>
          </table:table-cell>
          <table:table-cell office:value-type="float" office:value="79" calcext:value-type="float">
            <text:p>79</text:p>
          </table:table-cell>
          <table:table-cell table:formula="of:=[.F87]*365+[.H87]" office:value-type="float" office:value="46259006.7615011" calcext:value-type="float">
            <text:p>46259006,76</text:p>
          </table:table-cell>
          <table:table-cell table:formula="of:=[.H88]/[.M88]" office:value-type="float" office:value="3472.22000245729" calcext:value-type="float">
            <text:p>3472,22</text:p>
          </table:table-cell>
          <table:table-cell table:formula="of:=[.I88]/[.Q88]" office:value-type="float" office:value="0.904917110733622" calcext:value-type="float">
            <text:p>0,90</text:p>
          </table:table-cell>
          <table:table-cell office:value-type="float" office:value="0" calcext:value-type="float">
            <text:p>0,00</text:p>
          </table:table-cell>
          <table:table-cell table:formula="of:=[.K88]/[.M88]" office:value-type="float" office:value="0" calcext:value-type="float">
            <text:p>0,00</text:p>
          </table:table-cell>
          <table:table-cell table:formula="of:=[.M87]+POWER([.$B$1];2)*([.N87]/[.D87])/365" office:value-type="float" office:value="13322.6024643495" calcext:value-type="float">
            <text:p>13322,60</text:p>
          </table:table-cell>
          <table:table-cell table:formula="of:=[.N87]+[.D88]*[.M88]*365" office:value-type="float" office:value="51119606660.9886" calcext:value-type="float">
            <text:p>51119606660,99</text:p>
          </table:table-cell>
          <table:table-cell table:formula="of:=[.N88]/[.M88]" office:value-type="float" office:value="3837058.62257632" calcext:value-type="float">
            <text:p>3837058,62</text:p>
          </table:table-cell>
          <table:table-cell table:style-name="ce6" table:formula="of:=[.N88]/[.D88]" office:value-type="float" office:value="51119606.6609886" calcext:value-type="float">
            <text:p>51119606,66</text:p>
          </table:table-cell>
          <table:table-cell table:style-name="ce6" table:formula="of:=[.O88]/[.D88]" office:value-type="float" office:value="3837.05862257632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98" calcext:value-type="float">
            <text:p>2098</text:p>
          </table:table-cell>
          <table:table-cell table:formula="of:=[.D88]+([.D88]*[.$B$3])" office:value-type="float" office:value="1000" calcext:value-type="float">
            <text:p>1000</text:p>
          </table:table-cell>
          <table:table-cell table:style-name="Default"/>
          <table:table-cell table:formula="of:=IF([.G89]&gt;=[.$E$1];0;[.M89])" office:value-type="float" office:value="14723.1396331437" calcext:value-type="float">
            <text:p>14723,14</text:p>
          </table:table-cell>
          <table:table-cell office:value-type="float" office:value="80" calcext:value-type="float">
            <text:p>80</text:p>
          </table:table-cell>
          <table:table-cell table:formula="of:=[.F88]*365+[.H88]" office:value-type="float" office:value="51121756.6609886" calcext:value-type="float">
            <text:p>51121756,66</text:p>
          </table:table-cell>
          <table:table-cell table:formula="of:=[.H89]/[.M89]" office:value-type="float" office:value="3472.20483774446" calcext:value-type="float">
            <text:p>3472,20</text:p>
          </table:table-cell>
          <table:table-cell table:formula="of:=[.I89]/[.Q89]" office:value-type="float" office:value="0.904913114571557" calcext:value-type="float">
            <text:p>0,90</text:p>
          </table:table-cell>
          <table:table-cell table:formula="of:=[.M88]*182.625+[.K88]" office:value-type="float" office:value="2433040.27505182" calcext:value-type="float">
            <text:p>2433040,28</text:p>
          </table:table-cell>
          <table:table-cell table:formula="of:=[.K89]/[.M89]" office:value-type="float" office:value="165.252815342098" calcext:value-type="float">
            <text:p>165,25</text:p>
          </table:table-cell>
          <table:table-cell table:formula="of:=[.M88]+POWER([.$B$1];2)*([.N88]/[.D88])/365" office:value-type="float" office:value="14723.1396331437" calcext:value-type="float">
            <text:p>14723,14</text:p>
          </table:table-cell>
          <table:table-cell table:formula="of:=[.N88]+[.D89]*[.M89]*365" office:value-type="float" office:value="56493552627.0861" calcext:value-type="float">
            <text:p>56493552627,09</text:p>
          </table:table-cell>
          <table:table-cell table:formula="of:=[.N89]/[.M89]" office:value-type="float" office:value="3837058.80910834" calcext:value-type="float">
            <text:p>3837058,81</text:p>
          </table:table-cell>
          <table:table-cell table:style-name="ce6" table:formula="of:=[.N89]/[.D89]" office:value-type="float" office:value="56493552.6270861" calcext:value-type="float">
            <text:p>56493552,63</text:p>
          </table:table-cell>
          <table:table-cell table:style-name="ce6" table:formula="of:=[.O89]/[.D89]" office:value-type="float" office:value="3837.05880910834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99" calcext:value-type="float">
            <text:p>2099</text:p>
          </table:table-cell>
          <table:table-cell table:formula="of:=[.D89]+([.D89]*[.$B$3])" office:value-type="float" office:value="1000" calcext:value-type="float">
            <text:p>1000</text:p>
          </table:table-cell>
          <table:table-cell table:style-name="Default"/>
          <table:table-cell table:formula="of:=IF([.G90]&gt;=[.$E$1];0;[.M90])" office:value-type="float" office:value="0" calcext:value-type="float">
            <text:p>0,00</text:p>
          </table:table-cell>
          <table:table-cell office:value-type="float" office:value="81" calcext:value-type="float">
            <text:p>81</text:p>
          </table:table-cell>
          <table:table-cell table:formula="of:=[.F89]*365+[.H89]" office:value-type="float" office:value="56495702.6270861" calcext:value-type="float">
            <text:p>56495702,63</text:p>
          </table:table-cell>
          <table:table-cell table:formula="of:=[.H90]/[.M90]" office:value-type="float" office:value="3472.19109951682" calcext:value-type="float">
            <text:p>3472,19</text:p>
          </table:table-cell>
          <table:table-cell table:formula="of:=[.I90]/[.Q90]" office:value-type="float" office:value="0.904909498146279" calcext:value-type="float">
            <text:p>0,90</text:p>
          </table:table-cell>
          <table:table-cell table:formula="of:=[.M89]*182.625+[.K89]" office:value-type="float" office:value="5121853.65055469" calcext:value-type="float">
            <text:p>5121853,65</text:p>
          </table:table-cell>
          <table:table-cell table:formula="of:=[.K90]/[.M90]" office:value-type="float" office:value="314.785971879522" calcext:value-type="float">
            <text:p>314,79</text:p>
          </table:table-cell>
          <table:table-cell table:formula="of:=[.M89]+POWER([.$B$1];2)*([.N89]/[.D89])/365" office:value-type="float" office:value="16270.9081982693" calcext:value-type="float">
            <text:p>16270,91</text:p>
          </table:table-cell>
          <table:table-cell table:formula="of:=[.N89]+[.D90]*[.M90]*365" office:value-type="float" office:value="62432434119.4544" calcext:value-type="float">
            <text:p>62432434119,45</text:p>
          </table:table-cell>
          <table:table-cell table:formula="of:=[.N90]/[.M90]" office:value-type="float" office:value="3837058.96184056" calcext:value-type="float">
            <text:p>3837058,96</text:p>
          </table:table-cell>
          <table:table-cell table:style-name="ce6" table:formula="of:=[.N90]/[.D90]" office:value-type="float" office:value="62432434.1194544" calcext:value-type="float">
            <text:p>62432434,12</text:p>
          </table:table-cell>
          <table:table-cell table:style-name="ce6" table:formula="of:=[.O90]/[.D90]" office:value-type="float" office:value="3837.05896184056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00" calcext:value-type="float">
            <text:p>2100</text:p>
          </table:table-cell>
          <table:table-cell table:formula="of:=[.D90]+([.D90]*[.$B$3])" office:value-type="float" office:value="1000" calcext:value-type="float">
            <text:p>1000</text:p>
          </table:table-cell>
          <table:table-cell table:style-name="Default"/>
          <table:table-cell table:formula="of:=IF([.G91]&gt;=[.$E$1];0;[.M91])" office:value-type="float" office:value="0" calcext:value-type="float">
            <text:p>0,00</text:p>
          </table:table-cell>
          <table:table-cell office:value-type="float" office:value="82" calcext:value-type="float">
            <text:p>82</text:p>
          </table:table-cell>
          <table:table-cell table:formula="of:=[.F90]*365+[.H90]" office:value-type="float" office:value="56495702.6270861" calcext:value-type="float">
            <text:p>56495702,63</text:p>
          </table:table-cell>
          <table:table-cell table:formula="of:=[.H91]/[.M91]" office:value-type="float" office:value="3141.89924585868" calcext:value-type="float">
            <text:p>3141,90</text:p>
          </table:table-cell>
          <table:table-cell table:formula="of:=[.I91]/[.Q91]" office:value-type="float" office:value="0.818830040065676" calcext:value-type="float">
            <text:p>0,82</text:p>
          </table:table-cell>
          <table:table-cell table:formula="of:=[.M90]*182.625+[.K90]" office:value-type="float" office:value="8093328.26026363" calcext:value-type="float">
            <text:p>8093328,26</text:p>
          </table:table-cell>
          <table:table-cell table:formula="of:=[.K91]/[.M91]" office:value-type="float" office:value="450.094799692211" calcext:value-type="float">
            <text:p>450,09</text:p>
          </table:table-cell>
          <table:table-cell table:formula="of:=[.M90]+POWER([.$B$1];2)*([.N90]/[.D90])/365" office:value-type="float" office:value="17981.3858453777" calcext:value-type="float">
            <text:p>17981,39</text:p>
          </table:table-cell>
          <table:table-cell table:formula="of:=[.N90]+[.D91]*[.M91]*365" office:value-type="float" office:value="68995639953.0172" calcext:value-type="float">
            <text:p>68995639953,02</text:p>
          </table:table-cell>
          <table:table-cell table:formula="of:=[.N91]/[.M91]" office:value-type="float" office:value="3837059.08689754" calcext:value-type="float">
            <text:p>3837059,09</text:p>
          </table:table-cell>
          <table:table-cell table:style-name="ce6" table:formula="of:=[.N91]/[.D91]" office:value-type="float" office:value="68995639.9530172" calcext:value-type="float">
            <text:p>68995639,95</text:p>
          </table:table-cell>
          <table:table-cell table:style-name="ce6" table:formula="of:=[.O91]/[.D91]" office:value-type="float" office:value="3837.05908689754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01" calcext:value-type="float">
            <text:p>2101</text:p>
          </table:table-cell>
          <table:table-cell table:formula="of:=[.D91]+([.D91]*[.$B$3])" office:value-type="float" office:value="1000" calcext:value-type="float">
            <text:p>1000</text:p>
          </table:table-cell>
          <table:table-cell table:style-name="Default"/>
          <table:table-cell table:formula="of:=IF([.G92]&gt;=[.$E$1];0;[.M92])" office:value-type="float" office:value="0" calcext:value-type="float">
            <text:p>0,00</text:p>
          </table:table-cell>
          <table:table-cell office:value-type="float" office:value="83" calcext:value-type="float">
            <text:p>83</text:p>
          </table:table-cell>
          <table:table-cell table:formula="of:=[.F91]*365+[.H91]" office:value-type="float" office:value="56495702.6270861" calcext:value-type="float">
            <text:p>56495702,63</text:p>
          </table:table-cell>
          <table:table-cell table:formula="of:=[.H92]/[.M92]" office:value-type="float" office:value="2843.02636508006" calcext:value-type="float">
            <text:p>2843,03</text:p>
          </table:table-cell>
          <table:table-cell table:formula="of:=[.I92]/[.Q92]" office:value-type="float" office:value="0.740938887002969" calcext:value-type="float">
            <text:p>0,74</text:p>
          </table:table-cell>
          <table:table-cell table:formula="of:=[.M91]*182.625+[.K91]" office:value-type="float" office:value="11377178.8502757" calcext:value-type="float">
            <text:p>11377178,85</text:p>
          </table:table-cell>
          <table:table-cell table:formula="of:=[.K92]/[.M92]" office:value-type="float" office:value="572.532386136879" calcext:value-type="float">
            <text:p>572,53</text:p>
          </table:table-cell>
          <table:table-cell table:formula="of:=[.M91]+POWER([.$B$1];2)*([.N91]/[.D91])/365" office:value-type="float" office:value="19871.6773509398" calcext:value-type="float">
            <text:p>19871,68</text:p>
          </table:table-cell>
          <table:table-cell table:formula="of:=[.N91]+[.D92]*[.M92]*365" office:value-type="float" office:value="76248802186.1102" calcext:value-type="float">
            <text:p>76248802186,11</text:p>
          </table:table-cell>
          <table:table-cell table:formula="of:=[.N92]/[.M92]" office:value-type="float" office:value="3837059.18929406" calcext:value-type="float">
            <text:p>3837059,19</text:p>
          </table:table-cell>
          <table:table-cell table:style-name="ce6" table:formula="of:=[.N92]/[.D92]" office:value-type="float" office:value="76248802.1861102" calcext:value-type="float">
            <text:p>76248802,19</text:p>
          </table:table-cell>
          <table:table-cell table:style-name="ce6" table:formula="of:=[.O92]/[.D92]" office:value-type="float" office:value="3837.05918929406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02" calcext:value-type="float">
            <text:p>2102</text:p>
          </table:table-cell>
          <table:table-cell table:formula="of:=[.D92]+([.D92]*[.$B$3])" office:value-type="float" office:value="1000" calcext:value-type="float">
            <text:p>1000</text:p>
          </table:table-cell>
          <table:table-cell table:style-name="Default"/>
          <table:table-cell table:formula="of:=IF([.G93]&gt;=[.$E$1];0;[.M93])" office:value-type="float" office:value="0" calcext:value-type="float">
            <text:p>0,00</text:p>
          </table:table-cell>
          <table:table-cell office:value-type="float" office:value="84" calcext:value-type="float">
            <text:p>84</text:p>
          </table:table-cell>
          <table:table-cell table:formula="of:=[.F92]*365+[.H92]" office:value-type="float" office:value="56495702.6270861" calcext:value-type="float">
            <text:p>56495702,63</text:p>
          </table:table-cell>
          <table:table-cell table:formula="of:=[.H93]/[.M93]" office:value-type="float" office:value="2572.58373344589" calcext:value-type="float">
            <text:p>2572,58</text:p>
          </table:table-cell>
          <table:table-cell table:formula="of:=[.I93]/[.Q93]" office:value-type="float" office:value="0.670457126231253" calcext:value-type="float">
            <text:p>0,67</text:p>
          </table:table-cell>
          <table:table-cell table:formula="of:=[.M92]*182.625+[.K92]" office:value-type="float" office:value="15006243.9264911" calcext:value-type="float">
            <text:p>15006243,93</text:p>
          </table:table-cell>
          <table:table-cell table:formula="of:=[.K93]/[.M93]" office:value-type="float" office:value="683.323106541978" calcext:value-type="float">
            <text:p>683,32</text:p>
          </table:table-cell>
          <table:table-cell table:formula="of:=[.M92]+POWER([.$B$1];2)*([.N92]/[.D92])/365" office:value-type="float" office:value="21960.6856300113" calcext:value-type="float">
            <text:p>21960,69</text:p>
          </table:table-cell>
          <table:table-cell table:formula="of:=[.N92]+[.D93]*[.M93]*365" office:value-type="float" office:value="84264452441.0644" calcext:value-type="float">
            <text:p>84264452441,06</text:p>
          </table:table-cell>
          <table:table-cell table:formula="of:=[.N93]/[.M93]" office:value-type="float" office:value="3837059.27313623" calcext:value-type="float">
            <text:p>3837059,27</text:p>
          </table:table-cell>
          <table:table-cell table:style-name="ce6" table:formula="of:=[.N93]/[.D93]" office:value-type="float" office:value="84264452.4410644" calcext:value-type="float">
            <text:p>84264452,44</text:p>
          </table:table-cell>
          <table:table-cell table:style-name="ce6" table:formula="of:=[.O93]/[.D93]" office:value-type="float" office:value="3837.05927313623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03" calcext:value-type="float">
            <text:p>2103</text:p>
          </table:table-cell>
          <table:table-cell table:formula="of:=[.D93]+([.D93]*[.$B$3])" office:value-type="float" office:value="1000" calcext:value-type="float">
            <text:p>1000</text:p>
          </table:table-cell>
          <table:table-cell table:style-name="Default"/>
          <table:table-cell table:formula="of:=IF([.G94]&gt;=[.$E$1];0;[.M94])" office:value-type="float" office:value="0" calcext:value-type="float">
            <text:p>0,00</text:p>
          </table:table-cell>
          <table:table-cell office:value-type="float" office:value="85" calcext:value-type="float">
            <text:p>85</text:p>
          </table:table-cell>
          <table:table-cell table:formula="of:=[.F93]*365+[.H93]" office:value-type="float" office:value="56495702.6270861" calcext:value-type="float">
            <text:p>56495702,63</text:p>
          </table:table-cell>
          <table:table-cell table:formula="of:=[.H94]/[.M94]" office:value-type="float" office:value="2327.86692839828" calcext:value-type="float">
            <text:p>2327,87</text:p>
          </table:table-cell>
          <table:table-cell table:formula="of:=[.I94]/[.Q94]" office:value-type="float" office:value="0.606679939256476" calcext:value-type="float">
            <text:p>0,61</text:p>
          </table:table-cell>
          <table:table-cell table:formula="of:=[.M93]*182.625+[.K93]" office:value-type="float" office:value="19016814.1396719" calcext:value-type="float">
            <text:p>19016814,14</text:p>
          </table:table-cell>
          <table:table-cell table:formula="of:=[.K94]/[.M94]" office:value-type="float" office:value="783.574867834552" calcext:value-type="float">
            <text:p>783,57</text:p>
          </table:table-cell>
          <table:table-cell table:formula="of:=[.M93]+POWER([.$B$1];2)*([.N93]/[.D93])/365" office:value-type="float" office:value="24269.3007653829" calcext:value-type="float">
            <text:p>24269,30</text:p>
          </table:table-cell>
          <table:table-cell table:formula="of:=[.N93]+[.D94]*[.M94]*365" office:value-type="float" office:value="93122747220.4291" calcext:value-type="float">
            <text:p>93122747220,43</text:p>
          </table:table-cell>
          <table:table-cell table:formula="of:=[.N94]/[.M94]" office:value-type="float" office:value="3837059.3417861" calcext:value-type="float">
            <text:p>3837059,34</text:p>
          </table:table-cell>
          <table:table-cell table:style-name="ce6" table:formula="of:=[.N94]/[.D94]" office:value-type="float" office:value="93122747.2204291" calcext:value-type="float">
            <text:p>93122747,22</text:p>
          </table:table-cell>
          <table:table-cell table:style-name="ce6" table:formula="of:=[.O94]/[.D94]" office:value-type="float" office:value="3837.0593417861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04" calcext:value-type="float">
            <text:p>2104</text:p>
          </table:table-cell>
          <table:table-cell table:formula="of:=[.D94]+([.D94]*[.$B$3])" office:value-type="float" office:value="1000" calcext:value-type="float">
            <text:p>1000</text:p>
          </table:table-cell>
          <table:table-cell table:style-name="Default"/>
          <table:table-cell table:formula="of:=IF([.G95]&gt;=[.$E$1];0;[.M95])" office:value-type="float" office:value="0" calcext:value-type="float">
            <text:p>0,00</text:p>
          </table:table-cell>
          <table:table-cell office:value-type="float" office:value="86" calcext:value-type="float">
            <text:p>86</text:p>
          </table:table-cell>
          <table:table-cell table:formula="of:=[.F94]*365+[.H94]" office:value-type="float" office:value="56495702.6270861" calcext:value-type="float">
            <text:p>56495702,63</text:p>
          </table:table-cell>
          <table:table-cell table:formula="of:=[.H95]/[.M95]" office:value-type="float" office:value="2106.42878467142" calcext:value-type="float">
            <text:p>2106,43</text:p>
          </table:table-cell>
          <table:table-cell table:formula="of:=[.I95]/[.Q95]" office:value-type="float" office:value="0.548969553552195" calcext:value-type="float">
            <text:p>0,55</text:p>
          </table:table-cell>
          <table:table-cell table:formula="of:=[.M94]*182.625+[.K94]" office:value-type="float" office:value="23448995.19195" calcext:value-type="float">
            <text:p>23448995,19</text:p>
          </table:table-cell>
          <table:table-cell table:formula="of:=[.K95]/[.M95]" office:value-type="float" office:value="874.290187520635" calcext:value-type="float">
            <text:p>874,29</text:p>
          </table:table-cell>
          <table:table-cell table:formula="of:=[.M94]+POWER([.$B$1];2)*([.N94]/[.D94])/365" office:value-type="float" office:value="26820.6089084084" calcext:value-type="float">
            <text:p>26820,61</text:p>
          </table:table-cell>
          <table:table-cell table:formula="of:=[.N94]+[.D95]*[.M95]*365" office:value-type="float" office:value="102912269471.998" calcext:value-type="float">
            <text:p>102912269472,00</text:p>
          </table:table-cell>
          <table:table-cell table:formula="of:=[.N95]/[.M95]" office:value-type="float" office:value="3837059.39799654" calcext:value-type="float">
            <text:p>3837059,40</text:p>
          </table:table-cell>
          <table:table-cell table:style-name="ce6" table:formula="of:=[.N95]/[.D95]" office:value-type="float" office:value="102912269.471998" calcext:value-type="float">
            <text:p>102912269,47</text:p>
          </table:table-cell>
          <table:table-cell table:style-name="ce6" table:formula="of:=[.O95]/[.D95]" office:value-type="float" office:value="3837.05939799654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05" calcext:value-type="float">
            <text:p>2105</text:p>
          </table:table-cell>
          <table:table-cell table:formula="of:=[.D95]+([.D95]*[.$B$3])" office:value-type="float" office:value="1000" calcext:value-type="float">
            <text:p>1000</text:p>
          </table:table-cell>
          <table:table-cell table:style-name="Default"/>
          <table:table-cell table:formula="of:=IF([.G96]&gt;=[.$E$1];0;[.M96])" office:value-type="float" office:value="0" calcext:value-type="float">
            <text:p>0,00</text:p>
          </table:table-cell>
          <table:table-cell office:value-type="float" office:value="87" calcext:value-type="float">
            <text:p>87</text:p>
          </table:table-cell>
          <table:table-cell table:formula="of:=[.F95]*365+[.H95]" office:value-type="float" office:value="56495702.6270861" calcext:value-type="float">
            <text:p>56495702,63</text:p>
          </table:table-cell>
          <table:table-cell table:formula="of:=[.H96]/[.M96]" office:value-type="float" office:value="1906.05492289122" calcext:value-type="float">
            <text:p>1906,05</text:p>
          </table:table-cell>
          <table:table-cell table:formula="of:=[.I96]/[.Q96]" office:value-type="float" office:value="0.496748864774817" calcext:value-type="float">
            <text:p>0,50</text:p>
          </table:table-cell>
          <table:table-cell table:formula="of:=[.M95]*182.625+[.K95]" office:value-type="float" office:value="28347108.8938481" calcext:value-type="float">
            <text:p>28347108,89</text:p>
          </table:table-cell>
          <table:table-cell table:formula="of:=[.K96]/[.M96]" office:value-type="float" office:value="956.376218798419" calcext:value-type="float">
            <text:p>956,38</text:p>
          </table:table-cell>
          <table:table-cell table:formula="of:=[.M95]+POWER([.$B$1];2)*([.N95]/[.D95])/365" office:value-type="float" office:value="29640.1231405179" calcext:value-type="float">
            <text:p>29640,12</text:p>
          </table:table-cell>
          <table:table-cell table:formula="of:=[.N95]+[.D96]*[.M96]*365" office:value-type="float" office:value="113730914418.287" calcext:value-type="float">
            <text:p>113730914418,29</text:p>
          </table:table-cell>
          <table:table-cell table:formula="of:=[.N96]/[.M96]" office:value-type="float" office:value="3837059.44402159" calcext:value-type="float">
            <text:p>3837059,44</text:p>
          </table:table-cell>
          <table:table-cell table:style-name="ce6" table:formula="of:=[.N96]/[.D96]" office:value-type="float" office:value="113730914.418287" calcext:value-type="float">
            <text:p>113730914,42</text:p>
          </table:table-cell>
          <table:table-cell table:style-name="ce6" table:formula="of:=[.O96]/[.D96]" office:value-type="float" office:value="3837.0594440215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06" calcext:value-type="float">
            <text:p>2106</text:p>
          </table:table-cell>
          <table:table-cell table:formula="of:=[.D96]+([.D96]*[.$B$3])" office:value-type="float" office:value="1000" calcext:value-type="float">
            <text:p>1000</text:p>
          </table:table-cell>
          <table:table-cell table:style-name="Default"/>
          <table:table-cell table:formula="of:=IF([.G97]&gt;=[.$E$1];0;[.M97])" office:value-type="float" office:value="0" calcext:value-type="float">
            <text:p>0,00</text:p>
          </table:table-cell>
          <table:table-cell office:value-type="float" office:value="88" calcext:value-type="float">
            <text:p>88</text:p>
          </table:table-cell>
          <table:table-cell table:formula="of:=[.F96]*365+[.H96]" office:value-type="float" office:value="56495702.6270861" calcext:value-type="float">
            <text:p>56495702,63</text:p>
          </table:table-cell>
          <table:table-cell table:formula="of:=[.H97]/[.M97]" office:value-type="float" office:value="1724.74160596852" calcext:value-type="float">
            <text:p>1724,74</text:p>
          </table:table-cell>
          <table:table-cell table:formula="of:=[.I97]/[.Q97]" office:value-type="float" office:value="0.449495665676076" calcext:value-type="float">
            <text:p>0,45</text:p>
          </table:table-cell>
          <table:table-cell table:formula="of:=[.M96]*182.625+[.K96]" office:value-type="float" office:value="33760136.3823851" calcext:value-type="float">
            <text:p>33760136,38</text:p>
          </table:table-cell>
          <table:table-cell table:formula="of:=[.K97]/[.M97]" office:value-type="float" office:value="1030.65382204761" calcext:value-type="float">
            <text:p>1030,65</text:p>
          </table:table-cell>
          <table:table-cell table:formula="of:=[.M96]+POWER([.$B$1];2)*([.N96]/[.D96])/365" office:value-type="float" office:value="32756.0386040326" calcext:value-type="float">
            <text:p>32756,04</text:p>
          </table:table-cell>
          <table:table-cell table:formula="of:=[.N96]+[.D97]*[.M97]*365" office:value-type="float" office:value="125686868508.759" calcext:value-type="float">
            <text:p>125686868508,76</text:p>
          </table:table-cell>
          <table:table-cell table:formula="of:=[.N97]/[.M97]" office:value-type="float" office:value="3837059.48170685" calcext:value-type="float">
            <text:p>3837059,48</text:p>
          </table:table-cell>
          <table:table-cell table:style-name="ce6" table:formula="of:=[.N97]/[.D97]" office:value-type="float" office:value="125686868.508759" calcext:value-type="float">
            <text:p>125686868,51</text:p>
          </table:table-cell>
          <table:table-cell table:style-name="ce6" table:formula="of:=[.O97]/[.D97]" office:value-type="float" office:value="3837.05948170685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07" calcext:value-type="float">
            <text:p>2107</text:p>
          </table:table-cell>
          <table:table-cell table:formula="of:=[.D97]+([.D97]*[.$B$3])" office:value-type="float" office:value="1000" calcext:value-type="float">
            <text:p>1000</text:p>
          </table:table-cell>
          <table:table-cell table:style-name="Default"/>
          <table:table-cell table:formula="of:=IF([.G98]&gt;=[.$E$1];0;[.M98])" office:value-type="float" office:value="0" calcext:value-type="float">
            <text:p>0,00</text:p>
          </table:table-cell>
          <table:table-cell office:value-type="float" office:value="89" calcext:value-type="float">
            <text:p>89</text:p>
          </table:table-cell>
          <table:table-cell table:formula="of:=[.F97]*365+[.H97]" office:value-type="float" office:value="56495702.6270861" calcext:value-type="float">
            <text:p>56495702,63</text:p>
          </table:table-cell>
          <table:table-cell table:formula="of:=[.H98]/[.M98]" office:value-type="float" office:value="1560.67570186668" calcext:value-type="float">
            <text:p>1560,68</text:p>
          </table:table-cell>
          <table:table-cell table:formula="of:=[.I98]/[.Q98]" office:value-type="float" office:value="0.406737423997891" calcext:value-type="float">
            <text:p>0,41</text:p>
          </table:table-cell>
          <table:table-cell table:formula="of:=[.M97]*182.625+[.K97]" office:value-type="float" office:value="39742207.9324466" calcext:value-type="float">
            <text:p>39742207,93</text:p>
          </table:table-cell>
          <table:table-cell table:formula="of:=[.K98]/[.M98]" office:value-type="float" office:value="1097.86577340426" calcext:value-type="float">
            <text:p>1097,87</text:p>
          </table:table-cell>
          <table:table-cell table:formula="of:=[.M97]+POWER([.$B$1];2)*([.N97]/[.D97])/365" office:value-type="float" office:value="36199.5144535877" calcext:value-type="float">
            <text:p>36199,51</text:p>
          </table:table-cell>
          <table:table-cell table:formula="of:=[.N97]+[.D98]*[.M98]*365" office:value-type="float" office:value="138899691284.319" calcext:value-type="float">
            <text:p>138899691284,32</text:p>
          </table:table-cell>
          <table:table-cell table:formula="of:=[.N98]/[.M98]" office:value-type="float" office:value="3837059.5125635" calcext:value-type="float">
            <text:p>3837059,51</text:p>
          </table:table-cell>
          <table:table-cell table:style-name="ce6" table:formula="of:=[.N98]/[.D98]" office:value-type="float" office:value="138899691.284319" calcext:value-type="float">
            <text:p>138899691,28</text:p>
          </table:table-cell>
          <table:table-cell table:style-name="ce6" table:formula="of:=[.O98]/[.D98]" office:value-type="float" office:value="3837.0595125635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08" calcext:value-type="float">
            <text:p>2108</text:p>
          </table:table-cell>
          <table:table-cell table:formula="of:=[.D98]+([.D98]*[.$B$3])" office:value-type="float" office:value="1000" calcext:value-type="float">
            <text:p>1000</text:p>
          </table:table-cell>
          <table:table-cell table:style-name="Default"/>
          <table:table-cell table:formula="of:=IF([.G99]&gt;=[.$E$1];0;[.M99])" office:value-type="float" office:value="0" calcext:value-type="float">
            <text:p>0,00</text:p>
          </table:table-cell>
          <table:table-cell office:value-type="float" office:value="90" calcext:value-type="float">
            <text:p>90</text:p>
          </table:table-cell>
          <table:table-cell table:formula="of:=[.F98]*365+[.H98]" office:value-type="float" office:value="56495702.6270861" calcext:value-type="float">
            <text:p>56495702,63</text:p>
          </table:table-cell>
          <table:table-cell table:formula="of:=[.H99]/[.M99]" office:value-type="float" office:value="1412.21655238383" calcext:value-type="float">
            <text:p>1412,22</text:p>
          </table:table-cell>
          <table:table-cell table:formula="of:=[.I99]/[.Q99]" office:value-type="float" office:value="0.36804655712559" calcext:value-type="float">
            <text:p>0,37</text:p>
          </table:table-cell>
          <table:table-cell table:formula="of:=[.M98]*182.625+[.K98]" office:value-type="float" office:value="46353144.2595331" calcext:value-type="float">
            <text:p>46353144,26</text:p>
          </table:table-cell>
          <table:table-cell table:formula="of:=[.K99]/[.M99]" office:value-type="float" office:value="1158.68419250288" calcext:value-type="float">
            <text:p>1158,68</text:p>
          </table:table-cell>
          <table:table-cell table:formula="of:=[.M98]+POWER([.$B$1];2)*([.N98]/[.D98])/365" office:value-type="float" office:value="40004.9854476786" calcext:value-type="float">
            <text:p>40004,99</text:p>
          </table:table-cell>
          <table:table-cell table:formula="of:=[.N98]+[.D99]*[.M99]*365" office:value-type="float" office:value="153501510972.721" calcext:value-type="float">
            <text:p>153501510972,72</text:p>
          </table:table-cell>
          <table:table-cell table:formula="of:=[.N99]/[.M99]" office:value-type="float" office:value="3837059.53782889" calcext:value-type="float">
            <text:p>3837059,54</text:p>
          </table:table-cell>
          <table:table-cell table:style-name="ce6" table:formula="of:=[.N99]/[.D99]" office:value-type="float" office:value="153501510.972721" calcext:value-type="float">
            <text:p>153501510,97</text:p>
          </table:table-cell>
          <table:table-cell table:style-name="ce6" table:formula="of:=[.O99]/[.D99]" office:value-type="float" office:value="3837.0595378288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09" calcext:value-type="float">
            <text:p>2109</text:p>
          </table:table-cell>
          <table:table-cell table:formula="of:=[.D99]+([.D99]*[.$B$3])" office:value-type="float" office:value="1000" calcext:value-type="float">
            <text:p>1000</text:p>
          </table:table-cell>
          <table:table-cell table:style-name="Default"/>
          <table:table-cell table:formula="of:=IF([.G100]&gt;=[.$E$1];0;[.M100])" office:value-type="float" office:value="0" calcext:value-type="float">
            <text:p>0,00</text:p>
          </table:table-cell>
          <table:table-cell office:value-type="float" office:value="91" calcext:value-type="float">
            <text:p>91</text:p>
          </table:table-cell>
          <table:table-cell table:formula="of:=[.F99]*365+[.H99]" office:value-type="float" office:value="56495702.6270861" calcext:value-type="float">
            <text:p>56495702,63</text:p>
          </table:table-cell>
          <table:table-cell table:formula="of:=[.H100]/[.M100]" office:value-type="float" office:value="1277.87956664687" calcext:value-type="float">
            <text:p>1277,88</text:p>
          </table:table-cell>
          <table:table-cell table:formula="of:=[.I100]/[.Q100]" office:value-type="float" office:value="0.33303615624383" calcext:value-type="float">
            <text:p>0,33</text:p>
          </table:table-cell>
          <table:table-cell table:formula="of:=[.M99]*182.625+[.K99]" office:value-type="float" office:value="53659054.7269154" calcext:value-type="float">
            <text:p>53659054,73</text:p>
          </table:table-cell>
          <table:table-cell table:formula="of:=[.K100]/[.M100]" office:value-type="float" office:value="1213.71726366027" calcext:value-type="float">
            <text:p>1213,72</text:p>
          </table:table-cell>
          <table:table-cell table:formula="of:=[.M99]+POWER([.$B$1];2)*([.N99]/[.D99])/365" office:value-type="float" office:value="44210.5062962463" calcext:value-type="float">
            <text:p>44210,51</text:p>
          </table:table-cell>
          <table:table-cell table:formula="of:=[.N99]+[.D100]*[.M100]*365" office:value-type="float" office:value="169638345770.851" calcext:value-type="float">
            <text:p>169638345770,85</text:p>
          </table:table-cell>
          <table:table-cell table:formula="of:=[.N100]/[.M100]" office:value-type="float" office:value="3837059.55851617" calcext:value-type="float">
            <text:p>3837059,56</text:p>
          </table:table-cell>
          <table:table-cell table:style-name="ce6" table:formula="of:=[.N100]/[.D100]" office:value-type="float" office:value="169638345.770851" calcext:value-type="float">
            <text:p>169638345,77</text:p>
          </table:table-cell>
          <table:table-cell table:style-name="ce6" table:formula="of:=[.O100]/[.D100]" office:value-type="float" office:value="3837.05955851617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10" calcext:value-type="float">
            <text:p>2110</text:p>
          </table:table-cell>
          <table:table-cell table:formula="of:=[.D100]+([.D100]*[.$B$3])" office:value-type="float" office:value="1000" calcext:value-type="float">
            <text:p>1000</text:p>
          </table:table-cell>
          <table:table-cell table:style-name="Default"/>
          <table:table-cell table:formula="of:=IF([.G101]&gt;=[.$E$1];0;[.M101])" office:value-type="float" office:value="0" calcext:value-type="float">
            <text:p>0,00</text:p>
          </table:table-cell>
          <table:table-cell office:value-type="float" office:value="92" calcext:value-type="float">
            <text:p>92</text:p>
          </table:table-cell>
          <table:table-cell table:formula="of:=[.F100]*365+[.H100]" office:value-type="float" office:value="56495702.6270861" calcext:value-type="float">
            <text:p>56495702,63</text:p>
          </table:table-cell>
          <table:table-cell table:formula="of:=[.H101]/[.M101]" office:value-type="float" office:value="1156.32137525908" calcext:value-type="float">
            <text:p>1156,32</text:p>
          </table:table-cell>
          <table:table-cell table:formula="of:=[.I101]/[.Q101]" office:value-type="float" office:value="0.301356117235161" calcext:value-type="float">
            <text:p>0,30</text:p>
          </table:table-cell>
          <table:table-cell table:formula="of:=[.M100]*182.625+[.K100]" office:value-type="float" office:value="61732998.4392674" calcext:value-type="float">
            <text:p>61732998,44</text:p>
          </table:table-cell>
          <table:table-cell table:formula="of:=[.K101]/[.M101]" office:value-type="float" office:value="1263.51531771085" calcext:value-type="float">
            <text:p>1263,52</text:p>
          </table:table-cell>
          <table:table-cell table:formula="of:=[.M100]+POWER([.$B$1];2)*([.N100]/[.D100])/365" office:value-type="float" office:value="48858.1322077765" calcext:value-type="float">
            <text:p>48858,13</text:p>
          </table:table-cell>
          <table:table-cell table:formula="of:=[.N100]+[.D101]*[.M101]*365" office:value-type="float" office:value="187471564026.69" calcext:value-type="float">
            <text:p>187471564026,69</text:p>
          </table:table-cell>
          <table:table-cell table:formula="of:=[.N101]/[.M101]" office:value-type="float" office:value="3837059.57545489" calcext:value-type="float">
            <text:p>3837059,58</text:p>
          </table:table-cell>
          <table:table-cell table:style-name="ce6" table:formula="of:=[.N101]/[.D101]" office:value-type="float" office:value="187471564.02669" calcext:value-type="float">
            <text:p>187471564,03</text:p>
          </table:table-cell>
          <table:table-cell table:style-name="ce6" table:formula="of:=[.O101]/[.D101]" office:value-type="float" office:value="3837.0595754548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11" calcext:value-type="float">
            <text:p>2111</text:p>
          </table:table-cell>
          <table:table-cell table:formula="of:=[.D101]+([.D101]*[.$B$3])" office:value-type="float" office:value="1000" calcext:value-type="float">
            <text:p>1000</text:p>
          </table:table-cell>
          <table:table-cell table:style-name="Default"/>
          <table:table-cell table:formula="of:=IF([.G102]&gt;=[.$E$1];0;[.M102])" office:value-type="float" office:value="0" calcext:value-type="float">
            <text:p>0,00</text:p>
          </table:table-cell>
          <table:table-cell office:value-type="float" office:value="93" calcext:value-type="float">
            <text:p>93</text:p>
          </table:table-cell>
          <table:table-cell table:formula="of:=[.F101]*365+[.H101]" office:value-type="float" office:value="56495702.6270861" calcext:value-type="float">
            <text:p>56495702,63</text:p>
          </table:table-cell>
          <table:table-cell table:formula="of:=[.H102]/[.M102]" office:value-type="float" office:value="1046.32639664788" calcext:value-type="float">
            <text:p>1046,33</text:p>
          </table:table-cell>
          <table:table-cell table:formula="of:=[.I102]/[.Q102]" office:value-type="float" office:value="0.272689639629009" calcext:value-type="float">
            <text:p>0,27</text:p>
          </table:table-cell>
          <table:table-cell table:formula="of:=[.M101]*182.625+[.K101]" office:value-type="float" office:value="70655714.8337125" calcext:value-type="float">
            <text:p>70655714,83</text:p>
          </table:table-cell>
          <table:table-cell table:formula="of:=[.K102]/[.M102]" office:value-type="float" office:value="1308.5763353104" calcext:value-type="float">
            <text:p>1308,58</text:p>
          </table:table-cell>
          <table:table-cell table:formula="of:=[.M101]+POWER([.$B$1];2)*([.N101]/[.D101])/365" office:value-type="float" office:value="53994.3394413844" calcext:value-type="float">
            <text:p>53994,34</text:p>
          </table:table-cell>
          <table:table-cell table:formula="of:=[.N101]+[.D102]*[.M102]*365" office:value-type="float" office:value="207179497922.795" calcext:value-type="float">
            <text:p>207179497922,80</text:p>
          </table:table-cell>
          <table:table-cell table:formula="of:=[.N102]/[.M102]" office:value-type="float" office:value="3837059.58932429" calcext:value-type="float">
            <text:p>3837059,59</text:p>
          </table:table-cell>
          <table:table-cell table:style-name="ce6" table:formula="of:=[.N102]/[.D102]" office:value-type="float" office:value="207179497.922795" calcext:value-type="float">
            <text:p>207179497,92</text:p>
          </table:table-cell>
          <table:table-cell table:style-name="ce6" table:formula="of:=[.O102]/[.D102]" office:value-type="float" office:value="3837.0595893242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12" calcext:value-type="float">
            <text:p>2112</text:p>
          </table:table-cell>
          <table:table-cell table:formula="of:=[.D102]+([.D102]*[.$B$3])" office:value-type="float" office:value="1000" calcext:value-type="float">
            <text:p>1000</text:p>
          </table:table-cell>
          <table:table-cell table:style-name="Default"/>
          <table:table-cell table:formula="of:=IF([.G103]&gt;=[.$E$1];0;[.M103])" office:value-type="float" office:value="0" calcext:value-type="float">
            <text:p>0,00</text:p>
          </table:table-cell>
          <table:table-cell office:value-type="float" office:value="94" calcext:value-type="float">
            <text:p>94</text:p>
          </table:table-cell>
          <table:table-cell table:formula="of:=[.F102]*365+[.H102]" office:value-type="float" office:value="56495702.6270861" calcext:value-type="float">
            <text:p>56495702,63</text:p>
          </table:table-cell>
          <table:table-cell table:formula="of:=[.H103]/[.M103]" office:value-type="float" office:value="946.79468128002" calcext:value-type="float">
            <text:p>946,79</text:p>
          </table:table-cell>
          <table:table-cell table:formula="of:=[.I103]/[.Q103]" office:value-type="float" office:value="0.24675005858968" calcext:value-type="float">
            <text:p>0,25</text:p>
          </table:table-cell>
          <table:table-cell table:formula="of:=[.M102]*182.625+[.K102]" office:value-type="float" office:value="80516431.0741954" calcext:value-type="float">
            <text:p>80516431,07</text:p>
          </table:table-cell>
          <table:table-cell table:formula="of:=[.K103]/[.M103]" office:value-type="float" office:value="1349.3509267402" calcext:value-type="float">
            <text:p>1349,35</text:p>
          </table:table-cell>
          <table:table-cell table:formula="of:=[.M102]+POWER([.$B$1];2)*([.N102]/[.D102])/365" office:value-type="float" office:value="59670.4900694062" calcext:value-type="float">
            <text:p>59670,49</text:p>
          </table:table-cell>
          <table:table-cell table:formula="of:=[.N102]+[.D103]*[.M103]*365" office:value-type="float" office:value="228959226798.128" calcext:value-type="float">
            <text:p>228959226798,13</text:p>
          </table:table-cell>
          <table:table-cell table:formula="of:=[.N103]/[.M103]" office:value-type="float" office:value="3837059.60068055" calcext:value-type="float">
            <text:p>3837059,60</text:p>
          </table:table-cell>
          <table:table-cell table:style-name="ce6" table:formula="of:=[.N103]/[.D103]" office:value-type="float" office:value="228959226.798128" calcext:value-type="float">
            <text:p>228959226,80</text:p>
          </table:table-cell>
          <table:table-cell table:style-name="ce6" table:formula="of:=[.O103]/[.D103]" office:value-type="float" office:value="3837.05960068055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13" calcext:value-type="float">
            <text:p>2113</text:p>
          </table:table-cell>
          <table:table-cell table:formula="of:=[.D103]+([.D103]*[.$B$3])" office:value-type="float" office:value="1000" calcext:value-type="float">
            <text:p>1000</text:p>
          </table:table-cell>
          <table:table-cell table:style-name="Default"/>
          <table:table-cell table:formula="of:=IF([.G104]&gt;=[.$E$1];0;[.M104])" office:value-type="float" office:value="0" calcext:value-type="float">
            <text:p>0,00</text:p>
          </table:table-cell>
          <table:table-cell office:value-type="float" office:value="95" calcext:value-type="float">
            <text:p>95</text:p>
          </table:table-cell>
          <table:table-cell table:formula="of:=[.F103]*365+[.H103]" office:value-type="float" office:value="56495702.6270861" calcext:value-type="float">
            <text:p>56495702,63</text:p>
          </table:table-cell>
          <table:table-cell table:formula="of:=[.H104]/[.M104]" office:value-type="float" office:value="856.730912189189" calcext:value-type="float">
            <text:p>856,73</text:p>
          </table:table-cell>
          <table:table-cell table:formula="of:=[.I104]/[.Q104]" office:value-type="float" office:value="0.223277978262597" calcext:value-type="float">
            <text:p>0,22</text:p>
          </table:table-cell>
          <table:table-cell table:formula="of:=[.M103]*182.625+[.K103]" office:value-type="float" office:value="91413754.3231207" calcext:value-type="float">
            <text:p>91413754,32</text:p>
          </table:table-cell>
          <table:table-cell table:formula="of:=[.K104]/[.M104]" office:value-type="float" office:value="1386.24683800884" calcext:value-type="float">
            <text:p>1386,25</text:p>
          </table:table-cell>
          <table:table-cell table:formula="of:=[.M103]+POWER([.$B$1];2)*([.N103]/[.D103])/365" office:value-type="float" office:value="65943.3455981221" calcext:value-type="float">
            <text:p>65943,35</text:p>
          </table:table-cell>
          <table:table-cell table:formula="of:=[.N103]+[.D104]*[.M104]*365" office:value-type="float" office:value="253028547941.443" calcext:value-type="float">
            <text:p>253028547941,44</text:p>
          </table:table-cell>
          <table:table-cell table:formula="of:=[.N104]/[.M104]" office:value-type="float" office:value="3837059.60997903" calcext:value-type="float">
            <text:p>3837059,61</text:p>
          </table:table-cell>
          <table:table-cell table:style-name="ce6" table:formula="of:=[.N104]/[.D104]" office:value-type="float" office:value="253028547.941443" calcext:value-type="float">
            <text:p>253028547,94</text:p>
          </table:table-cell>
          <table:table-cell table:style-name="ce6" table:formula="of:=[.O104]/[.D104]" office:value-type="float" office:value="3837.05960997903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14" calcext:value-type="float">
            <text:p>2114</text:p>
          </table:table-cell>
          <table:table-cell table:formula="of:=[.D104]+([.D104]*[.$B$3])" office:value-type="float" office:value="1000" calcext:value-type="float">
            <text:p>1000</text:p>
          </table:table-cell>
          <table:table-cell table:style-name="Default"/>
          <table:table-cell table:formula="of:=IF([.G105]&gt;=[.$E$1];0;[.M105])" office:value-type="float" office:value="0" calcext:value-type="float">
            <text:p>0,00</text:p>
          </table:table-cell>
          <table:table-cell office:value-type="float" office:value="96" calcext:value-type="float">
            <text:p>96</text:p>
          </table:table-cell>
          <table:table-cell table:formula="of:=[.F104]*365+[.H104]" office:value-type="float" office:value="56495702.6270861" calcext:value-type="float">
            <text:p>56495702,63</text:p>
          </table:table-cell>
          <table:table-cell table:formula="of:=[.H105]/[.M105]" office:value-type="float" office:value="775.234451823289" calcext:value-type="float">
            <text:p>775,23</text:p>
          </table:table-cell>
          <table:table-cell table:formula="of:=[.I105]/[.Q105]" office:value-type="float" office:value="0.202038677811754" calcext:value-type="float">
            <text:p>0,20</text:p>
          </table:table-cell>
          <table:table-cell table:formula="of:=[.M104]*182.625+[.K104]" office:value-type="float" office:value="103456657.812978" calcext:value-type="float">
            <text:p>103456657,81</text:p>
          </table:table-cell>
          <table:table-cell table:formula="of:=[.K105]/[.M105]" office:value-type="float" office:value="1419.63302831216" calcext:value-type="float">
            <text:p>1419,63</text:p>
          </table:table-cell>
          <table:table-cell table:formula="of:=[.M104]+POWER([.$B$1];2)*([.N104]/[.D104])/365" office:value-type="float" office:value="72875.6345828191" calcext:value-type="float">
            <text:p>72875,63</text:p>
          </table:table-cell>
          <table:table-cell table:formula="of:=[.N104]+[.D105]*[.M105]*365" office:value-type="float" office:value="279628154564.172" calcext:value-type="float">
            <text:p>279628154564,17</text:p>
          </table:table-cell>
          <table:table-cell table:formula="of:=[.N105]/[.M105]" office:value-type="float" office:value="3837059.61759262" calcext:value-type="float">
            <text:p>3837059,62</text:p>
          </table:table-cell>
          <table:table-cell table:style-name="ce6" table:formula="of:=[.N105]/[.D105]" office:value-type="float" office:value="279628154.564172" calcext:value-type="float">
            <text:p>279628154,56</text:p>
          </table:table-cell>
          <table:table-cell table:style-name="ce6" table:formula="of:=[.O105]/[.D105]" office:value-type="float" office:value="3837.05961759262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15" calcext:value-type="float">
            <text:p>2115</text:p>
          </table:table-cell>
          <table:table-cell table:formula="of:=[.D105]+([.D105]*[.$B$3])" office:value-type="float" office:value="1000" calcext:value-type="float">
            <text:p>1000</text:p>
          </table:table-cell>
          <table:table-cell table:style-name="Default"/>
          <table:table-cell table:formula="of:=IF([.G106]&gt;=[.$E$1];0;[.M106])" office:value-type="float" office:value="0" calcext:value-type="float">
            <text:p>0,00</text:p>
          </table:table-cell>
          <table:table-cell office:value-type="float" office:value="97" calcext:value-type="float">
            <text:p>97</text:p>
          </table:table-cell>
          <table:table-cell table:formula="of:=[.F105]*365+[.H105]" office:value-type="float" office:value="56495702.6270861" calcext:value-type="float">
            <text:p>56495702,63</text:p>
          </table:table-cell>
          <table:table-cell table:formula="of:=[.H106]/[.M106]" office:value-type="float" office:value="701.490335681508" calcext:value-type="float">
            <text:p>701,49</text:p>
          </table:table-cell>
          <table:table-cell table:formula="of:=[.I106]/[.Q106]" office:value-type="float" office:value="0.182819764208387" calcext:value-type="float">
            <text:p>0,18</text:p>
          </table:table-cell>
          <table:table-cell table:formula="of:=[.M105]*182.625+[.K105]" office:value-type="float" office:value="116765570.578665" calcext:value-type="float">
            <text:p>116765570,58</text:p>
          </table:table-cell>
          <table:table-cell table:formula="of:=[.K106]/[.M106]" office:value-type="float" office:value="1449.84335962573" calcext:value-type="float">
            <text:p>1449,84</text:p>
          </table:table-cell>
          <table:table-cell table:formula="of:=[.M105]+POWER([.$B$1];2)*([.N105]/[.D105])/365" office:value-type="float" office:value="80536.6799133444" calcext:value-type="float">
            <text:p>80536,68</text:p>
          </table:table-cell>
          <table:table-cell table:formula="of:=[.N105]+[.D106]*[.M106]*365" office:value-type="float" office:value="309024042732.543" calcext:value-type="float">
            <text:p>309024042732,54</text:p>
          </table:table-cell>
          <table:table-cell table:formula="of:=[.N106]/[.M106]" office:value-type="float" office:value="3837059.62382663" calcext:value-type="float">
            <text:p>3837059,62</text:p>
          </table:table-cell>
          <table:table-cell table:style-name="ce6" table:formula="of:=[.N106]/[.D106]" office:value-type="float" office:value="309024042.732543" calcext:value-type="float">
            <text:p>309024042,73</text:p>
          </table:table-cell>
          <table:table-cell table:style-name="ce6" table:formula="of:=[.O106]/[.D106]" office:value-type="float" office:value="3837.05962382663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16" calcext:value-type="float">
            <text:p>2116</text:p>
          </table:table-cell>
          <table:table-cell table:formula="of:=[.D106]+([.D106]*[.$B$3])" office:value-type="float" office:value="1000" calcext:value-type="float">
            <text:p>1000</text:p>
          </table:table-cell>
          <table:table-cell table:style-name="Default"/>
          <table:table-cell table:formula="of:=IF([.G107]&gt;=[.$E$1];0;[.M107])" office:value-type="float" office:value="0" calcext:value-type="float">
            <text:p>0,00</text:p>
          </table:table-cell>
          <table:table-cell office:value-type="float" office:value="98" calcext:value-type="float">
            <text:p>98</text:p>
          </table:table-cell>
          <table:table-cell table:formula="of:=[.F106]*365+[.H106]" office:value-type="float" office:value="56495702.6270861" calcext:value-type="float">
            <text:p>56495702,63</text:p>
          </table:table-cell>
          <table:table-cell table:formula="of:=[.H107]/[.M107]" office:value-type="float" office:value="634.76112267863" calcext:value-type="float">
            <text:p>634,76</text:p>
          </table:table-cell>
          <table:table-cell table:formula="of:=[.I107]/[.Q107]" office:value-type="float" office:value="0.165429048298494" calcext:value-type="float">
            <text:p>0,17</text:p>
          </table:table-cell>
          <table:table-cell table:formula="of:=[.M106]*182.625+[.K106]" office:value-type="float" office:value="131473581.74784" calcext:value-type="float">
            <text:p>131473581,75</text:p>
          </table:table-cell>
          <table:table-cell table:formula="of:=[.K107]/[.M107]" office:value-type="float" office:value="1477.17993532535" calcext:value-type="float">
            <text:p>1477,18</text:p>
          </table:table-cell>
          <table:table-cell table:formula="of:=[.M106]+POWER([.$B$1];2)*([.N106]/[.D106])/365" office:value-type="float" office:value="89003.0920430031" calcext:value-type="float">
            <text:p>89003,09</text:p>
          </table:table-cell>
          <table:table-cell table:formula="of:=[.N106]+[.D107]*[.M107]*365" office:value-type="float" office:value="341510171328.239" calcext:value-type="float">
            <text:p>341510171328,24</text:p>
          </table:table-cell>
          <table:table-cell table:formula="of:=[.N107]/[.M107]" office:value-type="float" office:value="3837059.62893102" calcext:value-type="float">
            <text:p>3837059,63</text:p>
          </table:table-cell>
          <table:table-cell table:style-name="ce6" table:formula="of:=[.N107]/[.D107]" office:value-type="float" office:value="341510171.328239" calcext:value-type="float">
            <text:p>341510171,33</text:p>
          </table:table-cell>
          <table:table-cell table:style-name="ce6" table:formula="of:=[.O107]/[.D107]" office:value-type="float" office:value="3837.05962893102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17" calcext:value-type="float">
            <text:p>2117</text:p>
          </table:table-cell>
          <table:table-cell table:formula="of:=[.D107]+([.D107]*[.$B$3])" office:value-type="float" office:value="1000" calcext:value-type="float">
            <text:p>1000</text:p>
          </table:table-cell>
          <table:table-cell table:style-name="Default"/>
          <table:table-cell table:formula="of:=IF([.G108]&gt;=[.$E$1];0;[.M108])" office:value-type="float" office:value="0" calcext:value-type="float">
            <text:p>0,00</text:p>
          </table:table-cell>
          <table:table-cell office:value-type="float" office:value="99" calcext:value-type="float">
            <text:p>99</text:p>
          </table:table-cell>
          <table:table-cell table:formula="of:=[.F107]*365+[.H107]" office:value-type="float" office:value="56495702.6270861" calcext:value-type="float">
            <text:p>56495702,63</text:p>
          </table:table-cell>
          <table:table-cell table:formula="of:=[.H108]/[.M108]" office:value-type="float" office:value="574.379520741086" calcext:value-type="float">
            <text:p>574,38</text:p>
          </table:table-cell>
          <table:table-cell table:formula="of:=[.I108]/[.Q108]" office:value-type="float" office:value="0.14969262290966" calcext:value-type="float">
            <text:p>0,15</text:p>
          </table:table-cell>
          <table:table-cell table:formula="of:=[.M107]*182.625+[.K107]" office:value-type="float" office:value="147727771.432193" calcext:value-type="float">
            <text:p>147727771,43</text:p>
          </table:table-cell>
          <table:table-cell table:formula="of:=[.K108]/[.M108]" office:value-type="float" office:value="1501.91612122177" calcext:value-type="float">
            <text:p>1501,92</text:p>
          </table:table-cell>
          <table:table-cell table:formula="of:=[.M107]+POWER([.$B$1];2)*([.N107]/[.D107])/365" office:value-type="float" office:value="98359.5350930918" calcext:value-type="float">
            <text:p>98359,54</text:p>
          </table:table-cell>
          <table:table-cell table:formula="of:=[.N107]+[.D108]*[.M108]*365" office:value-type="float" office:value="377411401637.217" calcext:value-type="float">
            <text:p>377411401637,22</text:p>
          </table:table-cell>
          <table:table-cell table:formula="of:=[.N108]/[.M108]" office:value-type="float" office:value="3837059.63311049" calcext:value-type="float">
            <text:p>3837059,63</text:p>
          </table:table-cell>
          <table:table-cell table:style-name="ce6" table:formula="of:=[.N108]/[.D108]" office:value-type="float" office:value="377411401.637217" calcext:value-type="float">
            <text:p>377411401,64</text:p>
          </table:table-cell>
          <table:table-cell table:style-name="ce6" table:formula="of:=[.O108]/[.D108]" office:value-type="float" office:value="3837.0596331104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18" calcext:value-type="float">
            <text:p>2118</text:p>
          </table:table-cell>
          <table:table-cell table:formula="of:=[.D108]+([.D108]*[.$B$3])" office:value-type="float" office:value="1000" calcext:value-type="float">
            <text:p>1000</text:p>
          </table:table-cell>
          <table:table-cell table:style-name="Default"/>
          <table:table-cell table:formula="of:=IF([.G109]&gt;=[.$E$1];0;[.M109])" office:value-type="float" office:value="0" calcext:value-type="float">
            <text:p>0,00</text:p>
          </table:table-cell>
          <table:table-cell office:value-type="float" office:value="100" calcext:value-type="float">
            <text:p>100</text:p>
          </table:table-cell>
          <table:table-cell table:formula="of:=[.F108]*365+[.H108]" office:value-type="float" office:value="56495702.6270861" calcext:value-type="float">
            <text:p>56495702,63</text:p>
          </table:table-cell>
          <table:table-cell table:formula="of:=[.H109]/[.M109]" office:value-type="float" office:value="519.74171389133" calcext:value-type="float">
            <text:p>519,74</text:p>
          </table:table-cell>
          <table:table-cell table:formula="of:=[.I109]/[.Q109]" office:value-type="float" office:value="0.135453123778132" calcext:value-type="float">
            <text:p>0,14</text:p>
          </table:table-cell>
          <table:table-cell table:formula="of:=[.M108]*182.625+[.K108]" office:value-type="float" office:value="165690681.528569" calcext:value-type="float">
            <text:p>165690681,53</text:p>
          </table:table-cell>
          <table:table-cell table:formula="of:=[.K109]/[.M109]" office:value-type="float" office:value="1524.29927921976" calcext:value-type="float">
            <text:p>1524,30</text:p>
          </table:table-cell>
          <table:table-cell table:formula="of:=[.M108]+POWER([.$B$1];2)*([.N108]/[.D108])/365" office:value-type="float" office:value="108699.573494111" calcext:value-type="float">
            <text:p>108699,57</text:p>
          </table:table-cell>
          <table:table-cell table:formula="of:=[.N108]+[.D109]*[.M109]*365" office:value-type="float" office:value="417086745962.568" calcext:value-type="float">
            <text:p>417086745962,57</text:p>
          </table:table-cell>
          <table:table-cell table:formula="of:=[.N109]/[.M109]" office:value-type="float" office:value="3837059.63653264" calcext:value-type="float">
            <text:p>3837059,64</text:p>
          </table:table-cell>
          <table:table-cell table:style-name="ce6" table:formula="of:=[.N109]/[.D109]" office:value-type="float" office:value="417086745.962568" calcext:value-type="float">
            <text:p>417086745,96</text:p>
          </table:table-cell>
          <table:table-cell table:style-name="ce6" table:formula="of:=[.O109]/[.D109]" office:value-type="float" office:value="3837.05963653264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19" calcext:value-type="float">
            <text:p>2119</text:p>
          </table:table-cell>
          <table:table-cell table:formula="of:=[.D109]+([.D109]*[.$B$3])" office:value-type="float" office:value="1000" calcext:value-type="float">
            <text:p>1000</text:p>
          </table:table-cell>
          <table:table-cell table:style-name="Default"/>
          <table:table-cell table:formula="of:=IF([.G110]&gt;=[.$E$1];0;[.M110])" office:value-type="float" office:value="0" calcext:value-type="float">
            <text:p>0,00</text:p>
          </table:table-cell>
          <table:table-cell office:value-type="float" office:value="101" calcext:value-type="float">
            <text:p>101</text:p>
          </table:table-cell>
          <table:table-cell table:formula="of:=[.F109]*365+[.H109]" office:value-type="float" office:value="56495702.6270861" calcext:value-type="float">
            <text:p>56495702,63</text:p>
          </table:table-cell>
          <table:table-cell table:formula="of:=[.H110]/[.M110]" office:value-type="float" office:value="470.301324091858" calcext:value-type="float">
            <text:p>470,30</text:p>
          </table:table-cell>
          <table:table-cell table:formula="of:=[.I110]/[.Q110]" office:value-type="float" office:value="0.122568155905287" calcext:value-type="float">
            <text:p>0,12</text:p>
          </table:table-cell>
          <table:table-cell table:formula="of:=[.M109]*182.625+[.K109]" office:value-type="float" office:value="185541941.137931" calcext:value-type="float">
            <text:p>185541941,14</text:p>
          </table:table-cell>
          <table:table-cell table:formula="of:=[.K110]/[.M110]" office:value-type="float" office:value="1544.55324093813" calcext:value-type="float">
            <text:p>1544,55</text:p>
          </table:table-cell>
          <table:table-cell table:formula="of:=[.M109]+POWER([.$B$1];2)*([.N109]/[.D109])/365" office:value-type="float" office:value="120126.607630072" calcext:value-type="float">
            <text:p>120126,61</text:p>
          </table:table-cell>
          <table:table-cell table:formula="of:=[.N109]+[.D110]*[.M110]*365" office:value-type="float" office:value="460932957747.544" calcext:value-type="float">
            <text:p>460932957747,55</text:p>
          </table:table-cell>
          <table:table-cell table:formula="of:=[.N110]/[.M110]" office:value-type="float" office:value="3837059.63933469" calcext:value-type="float">
            <text:p>3837059,64</text:p>
          </table:table-cell>
          <table:table-cell table:style-name="ce6" table:formula="of:=[.N110]/[.D110]" office:value-type="float" office:value="460932957.747544" calcext:value-type="float">
            <text:p>460932957,75</text:p>
          </table:table-cell>
          <table:table-cell table:style-name="ce6" table:formula="of:=[.O110]/[.D110]" office:value-type="float" office:value="3837.0596393346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20" calcext:value-type="float">
            <text:p>2120</text:p>
          </table:table-cell>
          <table:table-cell table:formula="of:=[.D110]+([.D110]*[.$B$3])" office:value-type="float" office:value="1000" calcext:value-type="float">
            <text:p>1000</text:p>
          </table:table-cell>
          <table:table-cell table:style-name="Default"/>
          <table:table-cell table:formula="of:=IF([.G111]&gt;=[.$E$1];0;[.M111])" office:value-type="float" office:value="0" calcext:value-type="float">
            <text:p>0,00</text:p>
          </table:table-cell>
          <table:table-cell office:value-type="float" office:value="102" calcext:value-type="float">
            <text:p>102</text:p>
          </table:table-cell>
          <table:table-cell table:formula="of:=[.F110]*365+[.H110]" office:value-type="float" office:value="56495702.6270861" calcext:value-type="float">
            <text:p>56495702,63</text:p>
          </table:table-cell>
          <table:table-cell table:formula="of:=[.H111]/[.M111]" office:value-type="float" office:value="425.563947467638" calcext:value-type="float">
            <text:p>425,56</text:p>
          </table:table-cell>
          <table:table-cell table:formula="of:=[.I111]/[.Q111]" office:value-type="float" office:value="0.110908869606981" calcext:value-type="float">
            <text:p>0,11</text:p>
          </table:table-cell>
          <table:table-cell table:formula="of:=[.M110]*182.625+[.K110]" office:value-type="float" office:value="207480062.856373" calcext:value-type="float">
            <text:p>207480062,86</text:p>
          </table:table-cell>
          <table:table-cell table:formula="of:=[.K111]/[.M111]" office:value-type="float" office:value="1562.88054602687" calcext:value-type="float">
            <text:p>1562,88</text:p>
          </table:table-cell>
          <table:table-cell table:formula="of:=[.M110]+POWER([.$B$1];2)*([.N110]/[.D110])/365" office:value-type="float" office:value="132754.907842334" calcext:value-type="float">
            <text:p>132754,91</text:p>
          </table:table-cell>
          <table:table-cell table:formula="of:=[.N110]+[.D111]*[.M111]*365" office:value-type="float" office:value="509388499109.996" calcext:value-type="float">
            <text:p>509388499110,00</text:p>
          </table:table-cell>
          <table:table-cell table:formula="of:=[.N111]/[.M111]" office:value-type="float" office:value="3837059.641629" calcext:value-type="float">
            <text:p>3837059,64</text:p>
          </table:table-cell>
          <table:table-cell table:style-name="ce6" table:formula="of:=[.N111]/[.D111]" office:value-type="float" office:value="509388499.109996" calcext:value-type="float">
            <text:p>509388499,11</text:p>
          </table:table-cell>
          <table:table-cell table:style-name="ce6" table:formula="of:=[.O111]/[.D111]" office:value-type="float" office:value="3837.05964162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21" calcext:value-type="float">
            <text:p>2121</text:p>
          </table:table-cell>
          <table:table-cell table:formula="of:=[.D111]+([.D111]*[.$B$3])" office:value-type="float" office:value="1000" calcext:value-type="float">
            <text:p>1000</text:p>
          </table:table-cell>
          <table:table-cell table:style-name="Default"/>
          <table:table-cell table:formula="of:=IF([.G112]&gt;=[.$E$1];0;[.M112])" office:value-type="float" office:value="0" calcext:value-type="float">
            <text:p>0,00</text:p>
          </table:table-cell>
          <table:table-cell office:value-type="float" office:value="103" calcext:value-type="float">
            <text:p>103</text:p>
          </table:table-cell>
          <table:table-cell table:formula="of:=[.F111]*365+[.H111]" office:value-type="float" office:value="56495702.6270861" calcext:value-type="float">
            <text:p>56495702,63</text:p>
          </table:table-cell>
          <table:table-cell table:formula="of:=[.H112]/[.M112]" office:value-type="float" office:value="385.082210269442" calcext:value-type="float">
            <text:p>385,08</text:p>
          </table:table-cell>
          <table:table-cell table:formula="of:=[.I112]/[.Q112]" office:value-type="float" office:value="0.100358672016217" calcext:value-type="float">
            <text:p>0,10</text:p>
          </table:table-cell>
          <table:table-cell table:formula="of:=[.M111]*182.625+[.K111]" office:value-type="float" office:value="231724427.901079" calcext:value-type="float">
            <text:p>231724427,90</text:p>
          </table:table-cell>
          <table:table-cell table:formula="of:=[.K112]/[.M112]" office:value-type="float" office:value="1579.46446756444" calcext:value-type="float">
            <text:p>1579,46</text:p>
          </table:table-cell>
          <table:table-cell table:formula="of:=[.M111]+POWER([.$B$1];2)*([.N111]/[.D111])/365" office:value-type="float" office:value="146710.757133019" calcext:value-type="float">
            <text:p>146710,76</text:p>
          </table:table-cell>
          <table:table-cell table:formula="of:=[.N111]+[.D112]*[.M112]*365" office:value-type="float" office:value="562937925463.548" calcext:value-type="float">
            <text:p>562937925463,55</text:p>
          </table:table-cell>
          <table:table-cell table:formula="of:=[.N112]/[.M112]" office:value-type="float" office:value="3837059.64350758" calcext:value-type="float">
            <text:p>3837059,64</text:p>
          </table:table-cell>
          <table:table-cell table:style-name="ce6" table:formula="of:=[.N112]/[.D112]" office:value-type="float" office:value="562937925.463548" calcext:value-type="float">
            <text:p>562937925,46</text:p>
          </table:table-cell>
          <table:table-cell table:style-name="ce6" table:formula="of:=[.O112]/[.D112]" office:value-type="float" office:value="3837.05964350758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22" calcext:value-type="float">
            <text:p>2122</text:p>
          </table:table-cell>
          <table:table-cell table:formula="of:=[.D112]+([.D112]*[.$B$3])" office:value-type="float" office:value="1000" calcext:value-type="float">
            <text:p>1000</text:p>
          </table:table-cell>
          <table:table-cell table:style-name="Default"/>
          <table:table-cell table:formula="of:=IF([.G113]&gt;=[.$E$1];0;[.M113])" office:value-type="float" office:value="0" calcext:value-type="float">
            <text:p>0,00</text:p>
          </table:table-cell>
          <table:table-cell office:value-type="float" office:value="104" calcext:value-type="float">
            <text:p>104</text:p>
          </table:table-cell>
          <table:table-cell table:formula="of:=[.F112]*365+[.H112]" office:value-type="float" office:value="56495702.6270861" calcext:value-type="float">
            <text:p>56495702,63</text:p>
          </table:table-cell>
          <table:table-cell table:formula="of:=[.H113]/[.M113]" office:value-type="float" office:value="348.451295137892" calcext:value-type="float">
            <text:p>348,45</text:p>
          </table:table-cell>
          <table:table-cell table:formula="of:=[.I113]/[.Q113]" office:value-type="float" office:value="0.0908120611541175" calcext:value-type="float">
            <text:p>0,09</text:p>
          </table:table-cell>
          <table:table-cell table:formula="of:=[.M112]*182.625+[.K112]" office:value-type="float" office:value="258517479.922497" calcext:value-type="float">
            <text:p>258517479,92</text:p>
          </table:table-cell>
          <table:table-cell table:formula="of:=[.K113]/[.M113]" office:value-type="float" office:value="1594.47084478935" calcext:value-type="float">
            <text:p>1594,47</text:p>
          </table:table-cell>
          <table:table-cell table:formula="of:=[.M112]+POWER([.$B$1];2)*([.N112]/[.D112])/365" office:value-type="float" office:value="162133.713995034" calcext:value-type="float">
            <text:p>162133,71</text:p>
          </table:table-cell>
          <table:table-cell table:formula="of:=[.N112]+[.D113]*[.M113]*365" office:value-type="float" office:value="622116731071.735" calcext:value-type="float">
            <text:p>622116731071,74</text:p>
          </table:table-cell>
          <table:table-cell table:formula="of:=[.N113]/[.M113]" office:value-type="float" office:value="3837059.64504577" calcext:value-type="float">
            <text:p>3837059,65</text:p>
          </table:table-cell>
          <table:table-cell table:style-name="ce6" table:formula="of:=[.N113]/[.D113]" office:value-type="float" office:value="622116731.071735" calcext:value-type="float">
            <text:p>622116731,07</text:p>
          </table:table-cell>
          <table:table-cell table:style-name="ce6" table:formula="of:=[.O113]/[.D113]" office:value-type="float" office:value="3837.05964504577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23" calcext:value-type="float">
            <text:p>2123</text:p>
          </table:table-cell>
          <table:table-cell table:formula="of:=[.D113]+([.D113]*[.$B$3])" office:value-type="float" office:value="1000" calcext:value-type="float">
            <text:p>1000</text:p>
          </table:table-cell>
          <table:table-cell table:style-name="Default"/>
          <table:table-cell table:formula="of:=IF([.G114]&gt;=[.$E$1];0;[.M114])" office:value-type="float" office:value="0" calcext:value-type="float">
            <text:p>0,00</text:p>
          </table:table-cell>
          <table:table-cell office:value-type="float" office:value="105" calcext:value-type="float">
            <text:p>105</text:p>
          </table:table-cell>
          <table:table-cell table:formula="of:=[.F113]*365+[.H113]" office:value-type="float" office:value="56495702.6270861" calcext:value-type="float">
            <text:p>56495702,63</text:p>
          </table:table-cell>
          <table:table-cell table:formula="of:=[.H114]/[.M114]" office:value-type="float" office:value="315.304892931014" calcext:value-type="float">
            <text:p>315,30</text:p>
          </table:table-cell>
          <table:table-cell table:formula="of:=[.I114]/[.Q114]" office:value-type="float" office:value="0.0821735709098571" calcext:value-type="float">
            <text:p>0,08</text:p>
          </table:table-cell>
          <table:table-cell table:formula="of:=[.M113]*182.625+[.K113]" office:value-type="float" office:value="288127149.44084" calcext:value-type="float">
            <text:p>288127149,44</text:p>
          </table:table-cell>
          <table:table-cell table:formula="of:=[.K114]/[.M114]" office:value-type="float" office:value="1608.04974149319" calcext:value-type="float">
            <text:p>1608,05</text:p>
          </table:table-cell>
          <table:table-cell table:formula="of:=[.M113]+POWER([.$B$1];2)*([.N113]/[.D113])/365" office:value-type="float" office:value="179178.007996999" calcext:value-type="float">
            <text:p>179178,01</text:p>
          </table:table-cell>
          <table:table-cell table:formula="of:=[.N113]+[.D114]*[.M114]*365" office:value-type="float" office:value="687516703990.64" calcext:value-type="float">
            <text:p>687516703990,64</text:p>
          </table:table-cell>
          <table:table-cell table:formula="of:=[.N114]/[.M114]" office:value-type="float" office:value="3837059.64630523" calcext:value-type="float">
            <text:p>3837059,65</text:p>
          </table:table-cell>
          <table:table-cell table:style-name="ce6" table:formula="of:=[.N114]/[.D114]" office:value-type="float" office:value="687516703.99064" calcext:value-type="float">
            <text:p>687516703,99</text:p>
          </table:table-cell>
          <table:table-cell table:style-name="ce6" table:formula="of:=[.O114]/[.D114]" office:value-type="float" office:value="3837.05964630523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24" calcext:value-type="float">
            <text:p>2124</text:p>
          </table:table-cell>
          <table:table-cell table:formula="of:=[.D114]+([.D114]*[.$B$3])" office:value-type="float" office:value="1000" calcext:value-type="float">
            <text:p>1000</text:p>
          </table:table-cell>
          <table:table-cell table:style-name="Default"/>
          <table:table-cell table:formula="of:=IF([.G115]&gt;=[.$E$1];0;[.M115])" office:value-type="float" office:value="0" calcext:value-type="float">
            <text:p>0,00</text:p>
          </table:table-cell>
          <table:table-cell office:value-type="float" office:value="106" calcext:value-type="float">
            <text:p>106</text:p>
          </table:table-cell>
          <table:table-cell table:formula="of:=[.F114]*365+[.H114]" office:value-type="float" office:value="56495702.6270861" calcext:value-type="float">
            <text:p>56495702,63</text:p>
          </table:table-cell>
          <table:table-cell table:formula="of:=[.H115]/[.M115]" office:value-type="float" office:value="285.311539633657" calcext:value-type="float">
            <text:p>285,31</text:p>
          </table:table-cell>
          <table:table-cell table:formula="of:=[.I115]/[.Q115]" office:value-type="float" office:value="0.0743568163793619" calcext:value-type="float">
            <text:p>0,07</text:p>
          </table:table-cell>
          <table:table-cell table:formula="of:=[.M114]*182.625+[.K114]" office:value-type="float" office:value="320849533.151292" calcext:value-type="float">
            <text:p>320849533,15</text:p>
          </table:table-cell>
          <table:table-cell table:formula="of:=[.K115]/[.M115]" office:value-type="float" office:value="1620.33694665913" calcext:value-type="float">
            <text:p>1620,34</text:p>
          </table:table-cell>
          <table:table-cell table:formula="of:=[.M114]+POWER([.$B$1];2)*([.N114]/[.D114])/365" office:value-type="float" office:value="198014.082078934" calcext:value-type="float">
            <text:p>198014,08</text:p>
          </table:table-cell>
          <table:table-cell table:formula="of:=[.N114]+[.D115]*[.M115]*365" office:value-type="float" office:value="759791843949.451" calcext:value-type="float">
            <text:p>759791843949,45</text:p>
          </table:table-cell>
          <table:table-cell table:formula="of:=[.N115]/[.M115]" office:value-type="float" office:value="3837059.64733647" calcext:value-type="float">
            <text:p>3837059,65</text:p>
          </table:table-cell>
          <table:table-cell table:style-name="ce6" table:formula="of:=[.N115]/[.D115]" office:value-type="float" office:value="759791843.949451" calcext:value-type="float">
            <text:p>759791843,95</text:p>
          </table:table-cell>
          <table:table-cell table:style-name="ce6" table:formula="of:=[.O115]/[.D115]" office:value-type="float" office:value="3837.05964733647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25" calcext:value-type="float">
            <text:p>2125</text:p>
          </table:table-cell>
          <table:table-cell table:formula="of:=[.D115]+([.D115]*[.$B$3])" office:value-type="float" office:value="1000" calcext:value-type="float">
            <text:p>1000</text:p>
          </table:table-cell>
          <table:table-cell table:style-name="Default"/>
          <table:table-cell table:formula="of:=IF([.G116]&gt;=[.$E$1];0;[.M116])" office:value-type="float" office:value="0" calcext:value-type="float">
            <text:p>0,00</text:p>
          </table:table-cell>
          <table:table-cell office:value-type="float" office:value="107" calcext:value-type="float">
            <text:p>107</text:p>
          </table:table-cell>
          <table:table-cell table:formula="of:=[.F115]*365+[.H115]" office:value-type="float" office:value="56495702.6270861" calcext:value-type="float">
            <text:p>56495702,63</text:p>
          </table:table-cell>
          <table:table-cell table:formula="of:=[.H116]/[.M116]" office:value-type="float" office:value="258.171301717976" calcext:value-type="float">
            <text:p>258,17</text:p>
          </table:table-cell>
          <table:table-cell table:formula="of:=[.I116]/[.Q116]" office:value-type="float" office:value="0.0672836300161178" calcext:value-type="float">
            <text:p>0,07</text:p>
          </table:table-cell>
          <table:table-cell table:formula="of:=[.M115]*182.625+[.K115]" office:value-type="float" office:value="357011854.890957" calcext:value-type="float">
            <text:p>357011854,89</text:p>
          </table:table-cell>
          <table:table-cell table:formula="of:=[.K116]/[.M116]" office:value-type="float" office:value="1631.45533235226" calcext:value-type="float">
            <text:p>1631,46</text:p>
          </table:table-cell>
          <table:table-cell table:formula="of:=[.M115]+POWER([.$B$1];2)*([.N115]/[.D115])/365" office:value-type="float" office:value="218830.296981659" calcext:value-type="float">
            <text:p>218830,30</text:p>
          </table:table-cell>
          <table:table-cell table:formula="of:=[.N115]+[.D116]*[.M116]*365" office:value-type="float" office:value="839664902347.756" calcext:value-type="float">
            <text:p>839664902347,76</text:p>
          </table:table-cell>
          <table:table-cell table:formula="of:=[.N116]/[.M116]" office:value-type="float" office:value="3837059.64818085" calcext:value-type="float">
            <text:p>3837059,65</text:p>
          </table:table-cell>
          <table:table-cell table:style-name="ce6" table:formula="of:=[.N116]/[.D116]" office:value-type="float" office:value="839664902.347756" calcext:value-type="float">
            <text:p>839664902,35</text:p>
          </table:table-cell>
          <table:table-cell table:style-name="ce6" table:formula="of:=[.O116]/[.D116]" office:value-type="float" office:value="3837.05964818085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26" calcext:value-type="float">
            <text:p>2126</text:p>
          </table:table-cell>
          <table:table-cell table:formula="of:=[.D116]+([.D116]*[.$B$3])" office:value-type="float" office:value="1000" calcext:value-type="float">
            <text:p>1000</text:p>
          </table:table-cell>
          <table:table-cell table:style-name="Default"/>
          <table:table-cell table:formula="of:=IF([.G117]&gt;=[.$E$1];0;[.M117])" office:value-type="float" office:value="0" calcext:value-type="float">
            <text:p>0,00</text:p>
          </table:table-cell>
          <table:table-cell office:value-type="float" office:value="108" calcext:value-type="float">
            <text:p>108</text:p>
          </table:table-cell>
          <table:table-cell table:formula="of:=[.F116]*365+[.H116]" office:value-type="float" office:value="56495702.6270861" calcext:value-type="float">
            <text:p>56495702,63</text:p>
          </table:table-cell>
          <table:table-cell table:formula="of:=[.H117]/[.M117]" office:value-type="float" office:value="233.612776808611" calcext:value-type="float">
            <text:p>233,61</text:p>
          </table:table-cell>
          <table:table-cell table:formula="of:=[.I117]/[.Q117]" office:value-type="float" office:value="0.0608832799555965" calcext:value-type="float">
            <text:p>0,06</text:p>
          </table:table-cell>
          <table:table-cell table:formula="of:=[.M116]*182.625+[.K116]" office:value-type="float" office:value="396975737.877232" calcext:value-type="float">
            <text:p>396975737,88</text:p>
          </table:table-cell>
          <table:table-cell table:formula="of:=[.K117]/[.M117]" office:value-type="float" office:value="1641.51608244067" calcext:value-type="float">
            <text:p>1641,52</text:p>
          </table:table-cell>
          <table:table-cell table:formula="of:=[.M116]+POWER([.$B$1];2)*([.N116]/[.D116])/365" office:value-type="float" office:value="241834.8148542" calcext:value-type="float">
            <text:p>241834,81</text:p>
          </table:table-cell>
          <table:table-cell table:formula="of:=[.N116]+[.D117]*[.M117]*365" office:value-type="float" office:value="927934609769.539" calcext:value-type="float">
            <text:p>927934609769,54</text:p>
          </table:table-cell>
          <table:table-cell table:formula="of:=[.N117]/[.M117]" office:value-type="float" office:value="3837059.64887223" calcext:value-type="float">
            <text:p>3837059,65</text:p>
          </table:table-cell>
          <table:table-cell table:style-name="ce6" table:formula="of:=[.N117]/[.D117]" office:value-type="float" office:value="927934609.769539" calcext:value-type="float">
            <text:p>927934609,77</text:p>
          </table:table-cell>
          <table:table-cell table:style-name="ce6" table:formula="of:=[.O117]/[.D117]" office:value-type="float" office:value="3837.05964887223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27" calcext:value-type="float">
            <text:p>2127</text:p>
          </table:table-cell>
          <table:table-cell table:formula="of:=[.D117]+([.D117]*[.$B$3])" office:value-type="float" office:value="1000" calcext:value-type="float">
            <text:p>1000</text:p>
          </table:table-cell>
          <table:table-cell table:style-name="Default"/>
          <table:table-cell table:formula="of:=IF([.G118]&gt;=[.$E$1];0;[.M118])" office:value-type="float" office:value="0" calcext:value-type="float">
            <text:p>0,00</text:p>
          </table:table-cell>
          <table:table-cell office:value-type="float" office:value="109" calcext:value-type="float">
            <text:p>109</text:p>
          </table:table-cell>
          <table:table-cell table:formula="of:=[.F117]*365+[.H117]" office:value-type="float" office:value="56495702.6270861" calcext:value-type="float">
            <text:p>56495702,63</text:p>
          </table:table-cell>
          <table:table-cell table:formula="of:=[.H118]/[.M118]" office:value-type="float" office:value="211.390379659284" calcext:value-type="float">
            <text:p>211,39</text:p>
          </table:table-cell>
          <table:table-cell table:formula="of:=[.I118]/[.Q118]" office:value-type="float" office:value="0.0550917626965293" calcext:value-type="float">
            <text:p>0,06</text:p>
          </table:table-cell>
          <table:table-cell table:formula="of:=[.M117]*182.625+[.K117]" office:value-type="float" office:value="441140820.939981" calcext:value-type="float">
            <text:p>441140820,94</text:p>
          </table:table-cell>
          <table:table-cell table:formula="of:=[.K118]/[.M118]" office:value-type="float" office:value="1650.61980443451" calcext:value-type="float">
            <text:p>1650,62</text:p>
          </table:table-cell>
          <table:table-cell table:formula="of:=[.M117]+POWER([.$B$1];2)*([.N117]/[.D117])/365" office:value-type="float" office:value="267257.680875283" calcext:value-type="float">
            <text:p>267257,68</text:p>
          </table:table-cell>
          <table:table-cell table:formula="of:=[.N117]+[.D118]*[.M118]*365" office:value-type="float" office:value="1025483663289.02" calcext:value-type="float">
            <text:p>1025483663289,02</text:p>
          </table:table-cell>
          <table:table-cell table:formula="of:=[.N118]/[.M118]" office:value-type="float" office:value="3837059.64943834" calcext:value-type="float">
            <text:p>3837059,65</text:p>
          </table:table-cell>
          <table:table-cell table:style-name="ce6" table:formula="of:=[.N118]/[.D118]" office:value-type="float" office:value="1025483663.28902" calcext:value-type="float">
            <text:p>1025483663,29</text:p>
          </table:table-cell>
          <table:table-cell table:style-name="ce6" table:formula="of:=[.O118]/[.D118]" office:value-type="float" office:value="3837.05964943834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28" calcext:value-type="float">
            <text:p>2128</text:p>
          </table:table-cell>
          <table:table-cell table:formula="of:=[.D118]+([.D118]*[.$B$3])" office:value-type="float" office:value="1000" calcext:value-type="float">
            <text:p>1000</text:p>
          </table:table-cell>
          <table:table-cell table:style-name="Default"/>
          <table:table-cell table:formula="of:=IF([.G119]&gt;=[.$E$1];0;[.M119])" office:value-type="float" office:value="0" calcext:value-type="float">
            <text:p>0,00</text:p>
          </table:table-cell>
          <table:table-cell office:value-type="float" office:value="110" calcext:value-type="float">
            <text:p>110</text:p>
          </table:table-cell>
          <table:table-cell table:formula="of:=[.F118]*365+[.H118]" office:value-type="float" office:value="56495702.6270861" calcext:value-type="float">
            <text:p>56495702,63</text:p>
          </table:table-cell>
          <table:table-cell table:formula="of:=[.H119]/[.M119]" office:value-type="float" office:value="191.281886300588" calcext:value-type="float">
            <text:p>191,28</text:p>
          </table:table-cell>
          <table:table-cell table:formula="of:=[.I119]/[.Q119]" office:value-type="float" office:value="0.0498511630658335" calcext:value-type="float">
            <text:p>0,05</text:p>
          </table:table-cell>
          <table:table-cell table:formula="of:=[.M118]*182.625+[.K118]" office:value-type="float" office:value="489948754.909829" calcext:value-type="float">
            <text:p>489948754,91</text:p>
          </table:table-cell>
          <table:table-cell table:formula="of:=[.K119]/[.M119]" office:value-type="float" office:value="1658.85753556138" calcext:value-type="float">
            <text:p>1658,86</text:p>
          </table:table-cell>
          <table:table-cell table:formula="of:=[.M118]+POWER([.$B$1];2)*([.N118]/[.D118])/365" office:value-type="float" office:value="295353.12370512" calcext:value-type="float">
            <text:p>295353,12</text:p>
          </table:table-cell>
          <table:table-cell table:formula="of:=[.N118]+[.D119]*[.M119]*365" office:value-type="float" office:value="1133287553441.39" calcext:value-type="float">
            <text:p>1133287553441,39</text:p>
          </table:table-cell>
          <table:table-cell table:formula="of:=[.N119]/[.M119]" office:value-type="float" office:value="3837059.64990186" calcext:value-type="float">
            <text:p>3837059,65</text:p>
          </table:table-cell>
          <table:table-cell table:style-name="ce6" table:formula="of:=[.N119]/[.D119]" office:value-type="float" office:value="1133287553.44139" calcext:value-type="float">
            <text:p>1133287553,44</text:p>
          </table:table-cell>
          <table:table-cell table:style-name="ce6" table:formula="of:=[.O119]/[.D119]" office:value-type="float" office:value="3837.05964990186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29" calcext:value-type="float">
            <text:p>2129</text:p>
          </table:table-cell>
          <table:table-cell table:formula="of:=[.D119]+([.D119]*[.$B$3])" office:value-type="float" office:value="1000" calcext:value-type="float">
            <text:p>1000</text:p>
          </table:table-cell>
          <table:table-cell table:style-name="Default"/>
          <table:table-cell table:formula="of:=IF([.G120]&gt;=[.$E$1];0;[.M120])" office:value-type="float" office:value="0" calcext:value-type="float">
            <text:p>0,00</text:p>
          </table:table-cell>
          <table:table-cell office:value-type="float" office:value="111" calcext:value-type="float">
            <text:p>111</text:p>
          </table:table-cell>
          <table:table-cell table:formula="of:=[.F119]*365+[.H119]" office:value-type="float" office:value="56495702.6270861" calcext:value-type="float">
            <text:p>56495702,63</text:p>
          </table:table-cell>
          <table:table-cell table:formula="of:=[.H120]/[.M120]" office:value-type="float" office:value="173.086211800479" calcext:value-type="float">
            <text:p>173,09</text:p>
          </table:table-cell>
          <table:table-cell table:formula="of:=[.I120]/[.Q120]" office:value-type="float" office:value="0.045109075066838" calcext:value-type="float">
            <text:p>0,05</text:p>
          </table:table-cell>
          <table:table-cell table:formula="of:=[.M119]*182.625+[.K119]" office:value-type="float" office:value="543887619.126477" calcext:value-type="float">
            <text:p>543887619,13</text:p>
          </table:table-cell>
          <table:table-cell table:formula="of:=[.K120]/[.M120]" office:value-type="float" office:value="1666.3116531389" calcext:value-type="float">
            <text:p>1666,31</text:p>
          </table:table-cell>
          <table:table-cell table:formula="of:=[.M119]+POWER([.$B$1];2)*([.N119]/[.D119])/365" office:value-type="float" office:value="326402.097772007" calcext:value-type="float">
            <text:p>326402,10</text:p>
          </table:table-cell>
          <table:table-cell table:formula="of:=[.N119]+[.D120]*[.M120]*365" office:value-type="float" office:value="1252424319128.17" calcext:value-type="float">
            <text:p>1252424319128,17</text:p>
          </table:table-cell>
          <table:table-cell table:formula="of:=[.N120]/[.M120]" office:value-type="float" office:value="3837059.65028139" calcext:value-type="float">
            <text:p>3837059,65</text:p>
          </table:table-cell>
          <table:table-cell table:style-name="ce6" table:formula="of:=[.N120]/[.D120]" office:value-type="float" office:value="1252424319.12817" calcext:value-type="float">
            <text:p>1252424319,13</text:p>
          </table:table-cell>
          <table:table-cell table:style-name="ce6" table:formula="of:=[.O120]/[.D120]" office:value-type="float" office:value="3837.0596502813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30" calcext:value-type="float">
            <text:p>2130</text:p>
          </table:table-cell>
          <table:table-cell table:formula="of:=[.D120]+([.D120]*[.$B$3])" office:value-type="float" office:value="1000" calcext:value-type="float">
            <text:p>1000</text:p>
          </table:table-cell>
          <table:table-cell table:style-name="Default"/>
          <table:table-cell table:formula="of:=IF([.G121]&gt;=[.$E$1];0;[.M121])" office:value-type="float" office:value="0" calcext:value-type="float">
            <text:p>0,00</text:p>
          </table:table-cell>
          <table:table-cell office:value-type="float" office:value="112" calcext:value-type="float">
            <text:p>112</text:p>
          </table:table-cell>
          <table:table-cell table:formula="of:=[.F120]*365+[.H120]" office:value-type="float" office:value="56495702.6270861" calcext:value-type="float">
            <text:p>56495702,63</text:p>
          </table:table-cell>
          <table:table-cell table:formula="of:=[.H121]/[.M121]" office:value-type="float" office:value="156.621399415101" calcext:value-type="float">
            <text:p>156,62</text:p>
          </table:table-cell>
          <table:table-cell table:formula="of:=[.I121]/[.Q121]" office:value-type="float" office:value="0.0408180778192829" calcext:value-type="float">
            <text:p>0,04</text:p>
          </table:table-cell>
          <table:table-cell table:formula="of:=[.M120]*182.625+[.K120]" office:value-type="float" office:value="603496802.23209" calcext:value-type="float">
            <text:p>603496802,23</text:p>
          </table:table-cell>
          <table:table-cell table:formula="of:=[.K121]/[.M121]" office:value-type="float" office:value="1673.05669834809" calcext:value-type="float">
            <text:p>1673,06</text:p>
          </table:table-cell>
          <table:table-cell table:formula="of:=[.M120]+POWER([.$B$1];2)*([.N120]/[.D120])/365" office:value-type="float" office:value="360715.092816614" calcext:value-type="float">
            <text:p>360715,09</text:p>
          </table:table-cell>
          <table:table-cell table:formula="of:=[.N120]+[.D121]*[.M121]*365" office:value-type="float" office:value="1384085328006.23" calcext:value-type="float">
            <text:p>1384085328006,23</text:p>
          </table:table-cell>
          <table:table-cell table:formula="of:=[.N121]/[.M121]" office:value-type="float" office:value="3837059.65059215" calcext:value-type="float">
            <text:p>3837059,65</text:p>
          </table:table-cell>
          <table:table-cell table:style-name="ce6" table:formula="of:=[.N121]/[.D121]" office:value-type="float" office:value="1384085328.00623" calcext:value-type="float">
            <text:p>1384085328,01</text:p>
          </table:table-cell>
          <table:table-cell table:style-name="ce6" table:formula="of:=[.O121]/[.D121]" office:value-type="float" office:value="3837.05965059215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31" calcext:value-type="float">
            <text:p>2131</text:p>
          </table:table-cell>
          <table:table-cell table:formula="of:=[.D121]+([.D121]*[.$B$3])" office:value-type="float" office:value="1000" calcext:value-type="float">
            <text:p>1000</text:p>
          </table:table-cell>
          <table:table-cell table:style-name="Default"/>
          <table:table-cell table:formula="of:=IF([.G122]&gt;=[.$E$1];0;[.M122])" office:value-type="float" office:value="0" calcext:value-type="float">
            <text:p>0,00</text:p>
          </table:table-cell>
          <table:table-cell office:value-type="float" office:value="113" calcext:value-type="float">
            <text:p>113</text:p>
          </table:table-cell>
          <table:table-cell table:formula="of:=[.F121]*365+[.H121]" office:value-type="float" office:value="56495702.6270861" calcext:value-type="float">
            <text:p>56495702,63</text:p>
          </table:table-cell>
          <table:table-cell table:formula="of:=[.H122]/[.M122]" office:value-type="float" office:value="141.722801021449" calcext:value-type="float">
            <text:p>141,72</text:p>
          </table:table-cell>
          <table:table-cell table:formula="of:=[.I122]/[.Q122]" office:value-type="float" office:value="0.0369352613504925" calcext:value-type="float">
            <text:p>0,04</text:p>
          </table:table-cell>
          <table:table-cell table:formula="of:=[.M121]*182.625+[.K121]" office:value-type="float" office:value="669372396.057724" calcext:value-type="float">
            <text:p>669372396,06</text:p>
          </table:table-cell>
          <table:table-cell table:formula="of:=[.K122]/[.M122]" office:value-type="float" office:value="1679.16012164538" calcext:value-type="float">
            <text:p>1679,16</text:p>
          </table:table-cell>
          <table:table-cell table:formula="of:=[.M121]+POWER([.$B$1];2)*([.N121]/[.D121])/365" office:value-type="float" office:value="398635.238789388" calcext:value-type="float">
            <text:p>398635,24</text:p>
          </table:table-cell>
          <table:table-cell table:formula="of:=[.N121]+[.D122]*[.M122]*365" office:value-type="float" office:value="1529587190164.36" calcext:value-type="float">
            <text:p>1529587190164,36</text:p>
          </table:table-cell>
          <table:table-cell table:formula="of:=[.N122]/[.M122]" office:value-type="float" office:value="3837059.6508466" calcext:value-type="float">
            <text:p>3837059,65</text:p>
          </table:table-cell>
          <table:table-cell table:style-name="ce6" table:formula="of:=[.N122]/[.D122]" office:value-type="float" office:value="1529587190.16436" calcext:value-type="float">
            <text:p>1529587190,16</text:p>
          </table:table-cell>
          <table:table-cell table:style-name="ce6" table:formula="of:=[.O122]/[.D122]" office:value-type="float" office:value="3837.0596508466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32" calcext:value-type="float">
            <text:p>2132</text:p>
          </table:table-cell>
          <table:table-cell table:formula="of:=[.D122]+([.D122]*[.$B$3])" office:value-type="float" office:value="1000" calcext:value-type="float">
            <text:p>1000</text:p>
          </table:table-cell>
          <table:table-cell table:style-name="Default"/>
          <table:table-cell table:formula="of:=IF([.G123]&gt;=[.$E$1];0;[.M123])" office:value-type="float" office:value="0" calcext:value-type="float">
            <text:p>0,00</text:p>
          </table:table-cell>
          <table:table-cell office:value-type="float" office:value="114" calcext:value-type="float">
            <text:p>114</text:p>
          </table:table-cell>
          <table:table-cell table:formula="of:=[.F122]*365+[.H122]" office:value-type="float" office:value="56495702.6270861" calcext:value-type="float">
            <text:p>56495702,63</text:p>
          </table:table-cell>
          <table:table-cell table:formula="of:=[.H123]/[.M123]" office:value-type="float" office:value="128.241430636214" calcext:value-type="float">
            <text:p>128,24</text:p>
          </table:table-cell>
          <table:table-cell table:formula="of:=[.I123]/[.Q123]" office:value-type="float" office:value="0.0334217974956308" calcext:value-type="float">
            <text:p>0,03</text:p>
          </table:table-cell>
          <table:table-cell table:formula="of:=[.M122]*182.625+[.K122]" office:value-type="float" office:value="742173156.541636" calcext:value-type="float">
            <text:p>742173156,54</text:p>
          </table:table-cell>
          <table:table-cell table:formula="of:=[.K123]/[.M123]" office:value-type="float" office:value="1684.68295726732" calcext:value-type="float">
            <text:p>1684,68</text:p>
          </table:table-cell>
          <table:table-cell table:formula="of:=[.M122]+POWER([.$B$1];2)*([.N122]/[.D122])/365" office:value-type="float" office:value="440541.737150055" calcext:value-type="float">
            <text:p>440541,74</text:p>
          </table:table-cell>
          <table:table-cell table:formula="of:=[.N122]+[.D123]*[.M123]*365" office:value-type="float" office:value="1690384924224.13" calcext:value-type="float">
            <text:p>1690384924224,13</text:p>
          </table:table-cell>
          <table:table-cell table:formula="of:=[.N123]/[.M123]" office:value-type="float" office:value="3837059.65105494" calcext:value-type="float">
            <text:p>3837059,65</text:p>
          </table:table-cell>
          <table:table-cell table:style-name="ce6" table:formula="of:=[.N123]/[.D123]" office:value-type="float" office:value="1690384924.22413" calcext:value-type="float">
            <text:p>1690384924,22</text:p>
          </table:table-cell>
          <table:table-cell table:style-name="ce6" table:formula="of:=[.O123]/[.D123]" office:value-type="float" office:value="3837.05965105494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33" calcext:value-type="float">
            <text:p>2133</text:p>
          </table:table-cell>
          <table:table-cell table:formula="of:=[.D123]+([.D123]*[.$B$3])" office:value-type="float" office:value="1000" calcext:value-type="float">
            <text:p>1000</text:p>
          </table:table-cell>
          <table:table-cell table:style-name="Default"/>
          <table:table-cell table:formula="of:=IF([.G124]&gt;=[.$E$1];0;[.M124])" office:value-type="float" office:value="0" calcext:value-type="float">
            <text:p>0,00</text:p>
          </table:table-cell>
          <table:table-cell office:value-type="float" office:value="115" calcext:value-type="float">
            <text:p>115</text:p>
          </table:table-cell>
          <table:table-cell table:formula="of:=[.F123]*365+[.H123]" office:value-type="float" office:value="56495702.6270861" calcext:value-type="float">
            <text:p>56495702,63</text:p>
          </table:table-cell>
          <table:table-cell table:formula="of:=[.H124]/[.M124]" office:value-type="float" office:value="116.04247455601" calcext:value-type="float">
            <text:p>116,04</text:p>
          </table:table-cell>
          <table:table-cell table:formula="of:=[.I124]/[.Q124]" office:value-type="float" office:value="0.0302425516160394" calcext:value-type="float">
            <text:p>0,03</text:p>
          </table:table-cell>
          <table:table-cell table:formula="of:=[.M123]*182.625+[.K123]" office:value-type="float" office:value="822627091.288665" calcext:value-type="float">
            <text:p>822627091,29</text:p>
          </table:table-cell>
          <table:table-cell table:formula="of:=[.K124]/[.M124]" office:value-type="float" office:value="1689.68043357306" calcext:value-type="float">
            <text:p>1689,68</text:p>
          </table:table-cell>
          <table:table-cell table:formula="of:=[.M123]+POWER([.$B$1];2)*([.N123]/[.D123])/365" office:value-type="float" office:value="486853.652882223" calcext:value-type="float">
            <text:p>486853,65</text:p>
          </table:table-cell>
          <table:table-cell table:formula="of:=[.N123]+[.D124]*[.M124]*365" office:value-type="float" office:value="1868086507526.14" calcext:value-type="float">
            <text:p>1868086507526,14</text:p>
          </table:table-cell>
          <table:table-cell table:formula="of:=[.N124]/[.M124]" office:value-type="float" office:value="3837059.65122554" calcext:value-type="float">
            <text:p>3837059,65</text:p>
          </table:table-cell>
          <table:table-cell table:style-name="ce6" table:formula="of:=[.N124]/[.D124]" office:value-type="float" office:value="1868086507.52614" calcext:value-type="float">
            <text:p>1868086507,53</text:p>
          </table:table-cell>
          <table:table-cell table:style-name="ce6" table:formula="of:=[.O124]/[.D124]" office:value-type="float" office:value="3837.05965122554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34" calcext:value-type="float">
            <text:p>2134</text:p>
          </table:table-cell>
          <table:table-cell table:formula="of:=[.D124]+([.D124]*[.$B$3])" office:value-type="float" office:value="1000" calcext:value-type="float">
            <text:p>1000</text:p>
          </table:table-cell>
          <table:table-cell table:style-name="Default"/>
          <table:table-cell table:formula="of:=IF([.G125]&gt;=[.$E$1];0;[.M125])" office:value-type="float" office:value="0" calcext:value-type="float">
            <text:p>0,00</text:p>
          </table:table-cell>
          <table:table-cell office:value-type="float" office:value="116" calcext:value-type="float">
            <text:p>116</text:p>
          </table:table-cell>
          <table:table-cell table:formula="of:=[.F124]*365+[.H124]" office:value-type="float" office:value="56495702.6270861" calcext:value-type="float">
            <text:p>56495702,63</text:p>
          </table:table-cell>
          <table:table-cell table:formula="of:=[.H125]/[.M125]" office:value-type="float" office:value="105.00394322038" calcext:value-type="float">
            <text:p>105,00</text:p>
          </table:table-cell>
          <table:table-cell table:formula="of:=[.I125]/[.Q125]" office:value-type="float" office:value="0.027365731252841" calcext:value-type="float">
            <text:p>0,03</text:p>
          </table:table-cell>
          <table:table-cell table:formula="of:=[.M124]*182.625+[.K124]" office:value-type="float" office:value="911538739.646281" calcext:value-type="float">
            <text:p>911538739,65</text:p>
          </table:table-cell>
          <table:table-cell table:formula="of:=[.K125]/[.M125]" office:value-type="float" office:value="1694.20252532811" calcext:value-type="float">
            <text:p>1694,20</text:p>
          </table:table-cell>
          <table:table-cell table:formula="of:=[.M124]+POWER([.$B$1];2)*([.N124]/[.D124])/365" office:value-type="float" office:value="538034.105143213" calcext:value-type="float">
            <text:p>538034,11</text:p>
          </table:table-cell>
          <table:table-cell table:formula="of:=[.N124]+[.D125]*[.M125]*365" office:value-type="float" office:value="2064468955903.41" calcext:value-type="float">
            <text:p>2064468955903,41</text:p>
          </table:table-cell>
          <table:table-cell table:formula="of:=[.N125]/[.M125]" office:value-type="float" office:value="3837059.65136522" calcext:value-type="float">
            <text:p>3837059,65</text:p>
          </table:table-cell>
          <table:table-cell table:style-name="ce6" table:formula="of:=[.N125]/[.D125]" office:value-type="float" office:value="2064468955.90341" calcext:value-type="float">
            <text:p>2064468955,90</text:p>
          </table:table-cell>
          <table:table-cell table:style-name="ce6" table:formula="of:=[.O125]/[.D125]" office:value-type="float" office:value="3837.05965136522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35" calcext:value-type="float">
            <text:p>2135</text:p>
          </table:table-cell>
          <table:table-cell table:formula="of:=[.D125]+([.D125]*[.$B$3])" office:value-type="float" office:value="1000" calcext:value-type="float">
            <text:p>1000</text:p>
          </table:table-cell>
          <table:table-cell table:style-name="Default"/>
          <table:table-cell table:formula="of:=IF([.G126]&gt;=[.$E$1];0;[.M126])" office:value-type="float" office:value="0" calcext:value-type="float">
            <text:p>0,00</text:p>
          </table:table-cell>
          <table:table-cell office:value-type="float" office:value="117" calcext:value-type="float">
            <text:p>117</text:p>
          </table:table-cell>
          <table:table-cell table:formula="of:=[.F125]*365+[.H125]" office:value-type="float" office:value="56495702.6270861" calcext:value-type="float">
            <text:p>56495702,63</text:p>
          </table:table-cell>
          <table:table-cell table:formula="of:=[.H126]/[.M126]" office:value-type="float" office:value="95.0154513162231" calcext:value-type="float">
            <text:p>95,02</text:p>
          </table:table-cell>
          <table:table-cell table:formula="of:=[.I126]/[.Q126]" office:value-type="float" office:value="0.0247625682023434" calcext:value-type="float">
            <text:p>0,02</text:p>
          </table:table-cell>
          <table:table-cell table:formula="of:=[.M125]*182.625+[.K125]" office:value-type="float" office:value="1009797218.09806" calcext:value-type="float">
            <text:p>1009797218,10</text:p>
          </table:table-cell>
          <table:table-cell table:formula="of:=[.K126]/[.M126]" office:value-type="float" office:value="1698.294453452" calcext:value-type="float">
            <text:p>1698,29</text:p>
          </table:table-cell>
          <table:table-cell table:formula="of:=[.M125]+POWER([.$B$1];2)*([.N125]/[.D125])/365" office:value-type="float" office:value="594594.898455636" calcext:value-type="float">
            <text:p>594594,90</text:p>
          </table:table-cell>
          <table:table-cell table:formula="of:=[.N125]+[.D126]*[.M126]*365" office:value-type="float" office:value="2281496093839.72" calcext:value-type="float">
            <text:p>2281496093839,72</text:p>
          </table:table-cell>
          <table:table-cell table:formula="of:=[.N126]/[.M126]" office:value-type="float" office:value="3837059.65147959" calcext:value-type="float">
            <text:p>3837059,65</text:p>
          </table:table-cell>
          <table:table-cell table:style-name="ce6" table:formula="of:=[.N126]/[.D126]" office:value-type="float" office:value="2281496093.83972" calcext:value-type="float">
            <text:p>2281496093,84</text:p>
          </table:table-cell>
          <table:table-cell table:style-name="ce6" table:formula="of:=[.O126]/[.D126]" office:value-type="float" office:value="3837.0596514795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36" calcext:value-type="float">
            <text:p>2136</text:p>
          </table:table-cell>
          <table:table-cell table:formula="of:=[.D126]+([.D126]*[.$B$3])" office:value-type="float" office:value="1000" calcext:value-type="float">
            <text:p>1000</text:p>
          </table:table-cell>
          <table:table-cell table:style-name="Default"/>
          <table:table-cell table:formula="of:=IF([.G127]&gt;=[.$E$1];0;[.M127])" office:value-type="float" office:value="0" calcext:value-type="float">
            <text:p>0,00</text:p>
          </table:table-cell>
          <table:table-cell office:value-type="float" office:value="118" calcext:value-type="float">
            <text:p>118</text:p>
          </table:table-cell>
          <table:table-cell table:formula="of:=[.F126]*365+[.H126]" office:value-type="float" office:value="56495702.6270861" calcext:value-type="float">
            <text:p>56495702,63</text:p>
          </table:table-cell>
          <table:table-cell table:formula="of:=[.H127]/[.M127]" office:value-type="float" office:value="85.9771139246867" calcext:value-type="float">
            <text:p>85,98</text:p>
          </table:table-cell>
          <table:table-cell table:formula="of:=[.I127]/[.Q127]" office:value-type="float" office:value="0.0224070308339969" calcext:value-type="float">
            <text:p>0,02</text:p>
          </table:table-cell>
          <table:table-cell table:formula="of:=[.M126]*182.625+[.K126]" office:value-type="float" office:value="1118385111.42852" calcext:value-type="float">
            <text:p>1118385111,43</text:p>
          </table:table-cell>
          <table:table-cell table:formula="of:=[.K127]/[.M127]" office:value-type="float" office:value="1701.99713722762" calcext:value-type="float">
            <text:p>1702,00</text:p>
          </table:table-cell>
          <table:table-cell table:formula="of:=[.M126]+POWER([.$B$1];2)*([.N126]/[.D126])/365" office:value-type="float" office:value="657101.640752614" calcext:value-type="float">
            <text:p>657101,64</text:p>
          </table:table-cell>
          <table:table-cell table:formula="of:=[.N126]+[.D127]*[.M127]*365" office:value-type="float" office:value="2521338192714.43" calcext:value-type="float">
            <text:p>2521338192714,43</text:p>
          </table:table-cell>
          <table:table-cell table:formula="of:=[.N127]/[.M127]" office:value-type="float" office:value="3837059.65157323" calcext:value-type="float">
            <text:p>3837059,65</text:p>
          </table:table-cell>
          <table:table-cell table:style-name="ce6" table:formula="of:=[.N127]/[.D127]" office:value-type="float" office:value="2521338192.71442" calcext:value-type="float">
            <text:p>2521338192,71</text:p>
          </table:table-cell>
          <table:table-cell table:style-name="ce6" table:formula="of:=[.O127]/[.D127]" office:value-type="float" office:value="3837.05965157323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37" calcext:value-type="float">
            <text:p>2137</text:p>
          </table:table-cell>
          <table:table-cell table:formula="of:=[.D127]+([.D127]*[.$B$3])" office:value-type="float" office:value="1000" calcext:value-type="float">
            <text:p>1000</text:p>
          </table:table-cell>
          <table:table-cell table:style-name="Default"/>
          <table:table-cell table:formula="of:=IF([.G128]&gt;=[.$E$1];0;[.M128])" office:value-type="float" office:value="0" calcext:value-type="float">
            <text:p>0,00</text:p>
          </table:table-cell>
          <table:table-cell office:value-type="float" office:value="119" calcext:value-type="float">
            <text:p>119</text:p>
          </table:table-cell>
          <table:table-cell table:formula="of:=[.F127]*365+[.H127]" office:value-type="float" office:value="56495702.6270861" calcext:value-type="float">
            <text:p>56495702,63</text:p>
          </table:table-cell>
          <table:table-cell table:formula="of:=[.H128]/[.M128]" office:value-type="float" office:value="77.798547671996" calcext:value-type="float">
            <text:p>77,80</text:p>
          </table:table-cell>
          <table:table-cell table:formula="of:=[.I128]/[.Q128]" office:value-type="float" office:value="0.020275563774085" calcext:value-type="float">
            <text:p>0,02</text:p>
          </table:table-cell>
          <table:table-cell table:formula="of:=[.M127]*182.625+[.K127]" office:value-type="float" office:value="1238388298.57097" calcext:value-type="float">
            <text:p>1238388298,57</text:p>
          </table:table-cell>
          <table:table-cell table:formula="of:=[.K128]/[.M128]" office:value-type="float" office:value="1705.34760349408" calcext:value-type="float">
            <text:p>1705,35</text:p>
          </table:table-cell>
          <table:table-cell table:formula="of:=[.M127]+POWER([.$B$1];2)*([.N127]/[.D127])/365" office:value-type="float" office:value="726179.399457119" calcext:value-type="float">
            <text:p>726179,40</text:p>
          </table:table-cell>
          <table:table-cell table:formula="of:=[.N127]+[.D128]*[.M128]*365" office:value-type="float" office:value="2786393673516.27" calcext:value-type="float">
            <text:p>2786393673516,27</text:p>
          </table:table-cell>
          <table:table-cell table:formula="of:=[.N128]/[.M128]" office:value-type="float" office:value="3837059.65164991" calcext:value-type="float">
            <text:p>3837059,65</text:p>
          </table:table-cell>
          <table:table-cell table:style-name="ce6" table:formula="of:=[.N128]/[.D128]" office:value-type="float" office:value="2786393673.51627" calcext:value-type="float">
            <text:p>2786393673,52</text:p>
          </table:table-cell>
          <table:table-cell table:style-name="ce6" table:formula="of:=[.O128]/[.D128]" office:value-type="float" office:value="3837.05965164991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38" calcext:value-type="float">
            <text:p>2138</text:p>
          </table:table-cell>
          <table:table-cell table:formula="of:=[.D128]+([.D128]*[.$B$3])" office:value-type="float" office:value="1000" calcext:value-type="float">
            <text:p>1000</text:p>
          </table:table-cell>
          <table:table-cell table:style-name="Default"/>
          <table:table-cell table:formula="of:=IF([.G129]&gt;=[.$E$1];0;[.M129])" office:value-type="float" office:value="0" calcext:value-type="float">
            <text:p>0,00</text:p>
          </table:table-cell>
          <table:table-cell office:value-type="float" office:value="120" calcext:value-type="float">
            <text:p>120</text:p>
          </table:table-cell>
          <table:table-cell table:formula="of:=[.F128]*365+[.H128]" office:value-type="float" office:value="56495702.6270861" calcext:value-type="float">
            <text:p>56495702,63</text:p>
          </table:table-cell>
          <table:table-cell table:formula="of:=[.H129]/[.M129]" office:value-type="float" office:value="70.3979668957279" calcext:value-type="float">
            <text:p>70,40</text:p>
          </table:table-cell>
          <table:table-cell table:formula="of:=[.I129]/[.Q129]" office:value-type="float" office:value="0.018346852351984" calcext:value-type="float">
            <text:p>0,02</text:p>
          </table:table-cell>
          <table:table-cell table:formula="of:=[.M128]*182.625+[.K128]" office:value-type="float" office:value="1371006811.39682" calcext:value-type="float">
            <text:p>1371006811,40</text:p>
          </table:table-cell>
          <table:table-cell table:formula="of:=[.K129]/[.M129]" office:value-type="float" office:value="1708.37935691515" calcext:value-type="float">
            <text:p>1708,38</text:p>
          </table:table-cell>
          <table:table-cell table:formula="of:=[.M128]+POWER([.$B$1];2)*([.N128]/[.D128])/365" office:value-type="float" office:value="802518.952156195" calcext:value-type="float">
            <text:p>802518,95</text:p>
          </table:table-cell>
          <table:table-cell table:formula="of:=[.N128]+[.D129]*[.M129]*365" office:value-type="float" office:value="3079313091053.29" calcext:value-type="float">
            <text:p>3079313091053,29</text:p>
          </table:table-cell>
          <table:table-cell table:formula="of:=[.N129]/[.M129]" office:value-type="float" office:value="3837059.65171269" calcext:value-type="float">
            <text:p>3837059,65</text:p>
          </table:table-cell>
          <table:table-cell table:style-name="ce6" table:formula="of:=[.N129]/[.D129]" office:value-type="float" office:value="3079313091.05329" calcext:value-type="float">
            <text:p>3079313091,05</text:p>
          </table:table-cell>
          <table:table-cell table:style-name="ce6" table:formula="of:=[.O129]/[.D129]" office:value-type="float" office:value="3837.0596517126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39" calcext:value-type="float">
            <text:p>2139</text:p>
          </table:table-cell>
          <table:table-cell table:formula="of:=[.D129]+([.D129]*[.$B$3])" office:value-type="float" office:value="1000" calcext:value-type="float">
            <text:p>1000</text:p>
          </table:table-cell>
          <table:table-cell table:style-name="Default"/>
          <table:table-cell table:formula="of:=IF([.G130]&gt;=[.$E$1];0;[.M130])" office:value-type="float" office:value="0" calcext:value-type="float">
            <text:p>0,00</text:p>
          </table:table-cell>
          <table:table-cell office:value-type="float" office:value="121" calcext:value-type="float">
            <text:p>121</text:p>
          </table:table-cell>
          <table:table-cell table:formula="of:=[.F129]*365+[.H129]" office:value-type="float" office:value="56495702.6270861" calcext:value-type="float">
            <text:p>56495702,63</text:p>
          </table:table-cell>
          <table:table-cell table:formula="of:=[.H130]/[.M130]" office:value-type="float" office:value="63.7013657881969" calcext:value-type="float">
            <text:p>63,70</text:p>
          </table:table-cell>
          <table:table-cell table:formula="of:=[.I130]/[.Q130]" office:value-type="float" office:value="0.0166016094534548" calcext:value-type="float">
            <text:p>0,02</text:p>
          </table:table-cell>
          <table:table-cell table:formula="of:=[.M129]*182.625+[.K129]" office:value-type="float" office:value="1517566835.03435" calcext:value-type="float">
            <text:p>1517566835,03</text:p>
          </table:table-cell>
          <table:table-cell table:formula="of:=[.K130]/[.M130]" office:value-type="float" office:value="1711.12271502597" calcext:value-type="float">
            <text:p>1711,12</text:p>
          </table:table-cell>
          <table:table-cell table:formula="of:=[.M129]+POWER([.$B$1];2)*([.N129]/[.D129])/365" office:value-type="float" office:value="886883.694376833" calcext:value-type="float">
            <text:p>886883,69</text:p>
          </table:table-cell>
          <table:table-cell table:formula="of:=[.N129]+[.D130]*[.M130]*365" office:value-type="float" office:value="3403025639500.83" calcext:value-type="float">
            <text:p>3403025639500,83</text:p>
          </table:table-cell>
          <table:table-cell table:formula="of:=[.N130]/[.M130]" office:value-type="float" office:value="3837059.6517641" calcext:value-type="float">
            <text:p>3837059,65</text:p>
          </table:table-cell>
          <table:table-cell table:style-name="ce6" table:formula="of:=[.N130]/[.D130]" office:value-type="float" office:value="3403025639.50083" calcext:value-type="float">
            <text:p>3403025639,50</text:p>
          </table:table-cell>
          <table:table-cell table:style-name="ce6" table:formula="of:=[.O130]/[.D130]" office:value-type="float" office:value="3837.0596517641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40" calcext:value-type="float">
            <text:p>2140</text:p>
          </table:table-cell>
          <table:table-cell table:formula="of:=[.D130]+([.D130]*[.$B$3])" office:value-type="float" office:value="1000" calcext:value-type="float">
            <text:p>1000</text:p>
          </table:table-cell>
          <table:table-cell table:style-name="Default"/>
          <table:table-cell table:formula="of:=IF([.G131]&gt;=[.$E$1];0;[.M131])" office:value-type="float" office:value="0" calcext:value-type="float">
            <text:p>0,00</text:p>
          </table:table-cell>
          <table:table-cell office:value-type="float" office:value="122" calcext:value-type="float">
            <text:p>122</text:p>
          </table:table-cell>
          <table:table-cell table:formula="of:=[.F130]*365+[.H130]" office:value-type="float" office:value="56495702.6270861" calcext:value-type="float">
            <text:p>56495702,63</text:p>
          </table:table-cell>
          <table:table-cell table:formula="of:=[.H131]/[.M131]" office:value-type="float" office:value="57.6417783383847" calcext:value-type="float">
            <text:p>57,64</text:p>
          </table:table-cell>
          <table:table-cell table:formula="of:=[.I131]/[.Q131]" office:value-type="float" office:value="0.0150223826494987" calcext:value-type="float">
            <text:p>0,02</text:p>
          </table:table-cell>
          <table:table-cell table:formula="of:=[.M130]*182.625+[.K130]" office:value-type="float" office:value="1679533969.71992" calcext:value-type="float">
            <text:p>1679533969,72</text:p>
          </table:table-cell>
          <table:table-cell table:formula="of:=[.K131]/[.M131]" office:value-type="float" office:value="1713.60511140838" calcext:value-type="float">
            <text:p>1713,61</text:p>
          </table:table-cell>
          <table:table-cell table:formula="of:=[.M130]+POWER([.$B$1];2)*([.N130]/[.D130])/365" office:value-type="float" office:value="980117.27354124" calcext:value-type="float">
            <text:p>980117,27</text:p>
          </table:table-cell>
          <table:table-cell table:formula="of:=[.N130]+[.D131]*[.M131]*365" office:value-type="float" office:value="3760768444343.38" calcext:value-type="float">
            <text:p>3760768444343,38</text:p>
          </table:table-cell>
          <table:table-cell table:formula="of:=[.N131]/[.M131]" office:value-type="float" office:value="3837059.65180619" calcext:value-type="float">
            <text:p>3837059,65</text:p>
          </table:table-cell>
          <table:table-cell table:style-name="ce6" table:formula="of:=[.N131]/[.D131]" office:value-type="float" office:value="3760768444.34338" calcext:value-type="float">
            <text:p>3760768444,34</text:p>
          </table:table-cell>
          <table:table-cell table:style-name="ce6" table:formula="of:=[.O131]/[.D131]" office:value-type="float" office:value="3837.0596518061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41" calcext:value-type="float">
            <text:p>2141</text:p>
          </table:table-cell>
          <table:table-cell table:formula="of:=[.D131]+([.D131]*[.$B$3])" office:value-type="float" office:value="1000" calcext:value-type="float">
            <text:p>1000</text:p>
          </table:table-cell>
          <table:table-cell table:style-name="Default"/>
          <table:table-cell table:formula="of:=IF([.G132]&gt;=[.$E$1];0;[.M132])" office:value-type="float" office:value="0" calcext:value-type="float">
            <text:p>0,00</text:p>
          </table:table-cell>
          <table:table-cell office:value-type="float" office:value="123" calcext:value-type="float">
            <text:p>123</text:p>
          </table:table-cell>
          <table:table-cell table:formula="of:=[.F131]*365+[.H131]" office:value-type="float" office:value="56495702.6270861" calcext:value-type="float">
            <text:p>56495702,63</text:p>
          </table:table-cell>
          <table:table-cell table:formula="of:=[.H132]/[.M132]" office:value-type="float" office:value="52.1586086718354" calcext:value-type="float">
            <text:p>52,16</text:p>
          </table:table-cell>
          <table:table-cell table:formula="of:=[.I132]/[.Q132]" office:value-type="float" office:value="0.013593379672066" calcext:value-type="float">
            <text:p>0,01</text:p>
          </table:table-cell>
          <table:table-cell table:formula="of:=[.M131]*182.625+[.K131]" office:value-type="float" office:value="1858527886.80039" calcext:value-type="float">
            <text:p>1858527886,80</text:p>
          </table:table-cell>
          <table:table-cell table:formula="of:=[.K132]/[.M132]" office:value-type="float" office:value="1715.85137002684" calcext:value-type="float">
            <text:p>1715,85</text:p>
          </table:table-cell>
          <table:table-cell table:formula="of:=[.M131]+POWER([.$B$1];2)*([.N131]/[.D131])/365" office:value-type="float" office:value="1083152.02544106" calcext:value-type="float">
            <text:p>1083152,03</text:p>
          </table:table-cell>
          <table:table-cell table:formula="of:=[.N131]+[.D132]*[.M132]*365" office:value-type="float" office:value="4156118933629.37" calcext:value-type="float">
            <text:p>4156118933629,37</text:p>
          </table:table-cell>
          <table:table-cell table:formula="of:=[.N132]/[.M132]" office:value-type="float" office:value="3837059.65184066" calcext:value-type="float">
            <text:p>3837059,65</text:p>
          </table:table-cell>
          <table:table-cell table:style-name="ce6" table:formula="of:=[.N132]/[.D132]" office:value-type="float" office:value="4156118933.62937" calcext:value-type="float">
            <text:p>4156118933,63</text:p>
          </table:table-cell>
          <table:table-cell table:style-name="ce6" table:formula="of:=[.O132]/[.D132]" office:value-type="float" office:value="3837.05965184066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42" calcext:value-type="float">
            <text:p>2142</text:p>
          </table:table-cell>
          <table:table-cell table:formula="of:=[.D132]+([.D132]*[.$B$3])" office:value-type="float" office:value="1000" calcext:value-type="float">
            <text:p>1000</text:p>
          </table:table-cell>
          <table:table-cell table:style-name="Default"/>
          <table:table-cell table:formula="of:=IF([.G133]&gt;=[.$E$1];0;[.M133])" office:value-type="float" office:value="0" calcext:value-type="float">
            <text:p>0,00</text:p>
          </table:table-cell>
          <table:table-cell office:value-type="float" office:value="124" calcext:value-type="float">
            <text:p>124</text:p>
          </table:table-cell>
          <table:table-cell table:formula="of:=[.F132]*365+[.H132]" office:value-type="float" office:value="56495702.6270861" calcext:value-type="float">
            <text:p>56495702,63</text:p>
          </table:table-cell>
          <table:table-cell table:formula="of:=[.H133]/[.M133]" office:value-type="float" office:value="47.1970250919149" calcext:value-type="float">
            <text:p>47,20</text:p>
          </table:table-cell>
          <table:table-cell table:formula="of:=[.I133]/[.Q133]" office:value-type="float" office:value="0.0123003104913751" calcext:value-type="float">
            <text:p>0,01</text:p>
          </table:table-cell>
          <table:table-cell table:formula="of:=[.M132]*182.625+[.K132]" office:value-type="float" office:value="2056338525.44656" calcext:value-type="float">
            <text:p>2056338525,45</text:p>
          </table:table-cell>
          <table:table-cell table:formula="of:=[.K133]/[.M133]" office:value-type="float" office:value="1717.88395346803" calcext:value-type="float">
            <text:p>1717,88</text:p>
          </table:table-cell>
          <table:table-cell table:formula="of:=[.M132]+POWER([.$B$1];2)*([.N132]/[.D132])/365" office:value-type="float" office:value="1197018.29759529" calcext:value-type="float">
            <text:p>1197018,30</text:p>
          </table:table-cell>
          <table:table-cell table:formula="of:=[.N132]+[.D133]*[.M133]*365" office:value-type="float" office:value="4593030612251.65" calcext:value-type="float">
            <text:p>4593030612251,65</text:p>
          </table:table-cell>
          <table:table-cell table:formula="of:=[.N133]/[.M133]" office:value-type="float" office:value="3837059.65186888" calcext:value-type="float">
            <text:p>3837059,65</text:p>
          </table:table-cell>
          <table:table-cell table:style-name="ce6" table:formula="of:=[.N133]/[.D133]" office:value-type="float" office:value="4593030612.25165" calcext:value-type="float">
            <text:p>4593030612,25</text:p>
          </table:table-cell>
          <table:table-cell table:style-name="ce6" table:formula="of:=[.O133]/[.D133]" office:value-type="float" office:value="3837.05965186888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43" calcext:value-type="float">
            <text:p>2143</text:p>
          </table:table-cell>
          <table:table-cell table:formula="of:=[.D133]+([.D133]*[.$B$3])" office:value-type="float" office:value="1000" calcext:value-type="float">
            <text:p>1000</text:p>
          </table:table-cell>
          <table:table-cell table:style-name="Default"/>
          <table:table-cell table:formula="of:=IF([.G134]&gt;=[.$E$1];0;[.M134])" office:value-type="float" office:value="0" calcext:value-type="float">
            <text:p>0,00</text:p>
          </table:table-cell>
          <table:table-cell office:value-type="float" office:value="125" calcext:value-type="float">
            <text:p>125</text:p>
          </table:table-cell>
          <table:table-cell table:formula="of:=[.F133]*365+[.H133]" office:value-type="float" office:value="56495702.6270861" calcext:value-type="float">
            <text:p>56495702,63</text:p>
          </table:table-cell>
          <table:table-cell table:formula="of:=[.H134]/[.M134]" office:value-type="float" office:value="42.7074117628472" calcext:value-type="float">
            <text:p>42,71</text:p>
          </table:table-cell>
          <table:table-cell table:formula="of:=[.I134]/[.Q134]" office:value-type="float" office:value="0.0111302444156137" calcext:value-type="float">
            <text:p>0,01</text:p>
          </table:table-cell>
          <table:table-cell table:formula="of:=[.M133]*182.625+[.K133]" office:value-type="float" office:value="2274943992.0449" calcext:value-type="float">
            <text:p>2274943992,04</text:p>
          </table:table-cell>
          <table:table-cell table:formula="of:=[.K134]/[.M134]" office:value-type="float" office:value="1719.72318756677" calcext:value-type="float">
            <text:p>1719,72</text:p>
          </table:table-cell>
          <table:table-cell table:formula="of:=[.M133]+POWER([.$B$1];2)*([.N133]/[.D133])/365" office:value-type="float" office:value="1322854.75272547" calcext:value-type="float">
            <text:p>1322854,75</text:p>
          </table:table-cell>
          <table:table-cell table:formula="of:=[.N133]+[.D134]*[.M134]*365" office:value-type="float" office:value="5075872596996.44" calcext:value-type="float">
            <text:p>5075872596996,44</text:p>
          </table:table-cell>
          <table:table-cell table:formula="of:=[.N134]/[.M134]" office:value-type="float" office:value="3837059.65189198" calcext:value-type="float">
            <text:p>3837059,65</text:p>
          </table:table-cell>
          <table:table-cell table:style-name="ce6" table:formula="of:=[.N134]/[.D134]" office:value-type="float" office:value="5075872596.99644" calcext:value-type="float">
            <text:p>5075872597,00</text:p>
          </table:table-cell>
          <table:table-cell table:style-name="ce6" table:formula="of:=[.O134]/[.D134]" office:value-type="float" office:value="3837.05965189198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44" calcext:value-type="float">
            <text:p>2144</text:p>
          </table:table-cell>
          <table:table-cell table:formula="of:=[.D134]+([.D134]*[.$B$3])" office:value-type="float" office:value="1000" calcext:value-type="float">
            <text:p>1000</text:p>
          </table:table-cell>
          <table:table-cell table:style-name="Default"/>
          <table:table-cell table:formula="of:=IF([.G135]&gt;=[.$E$1];0;[.M135])" office:value-type="float" office:value="0" calcext:value-type="float">
            <text:p>0,00</text:p>
          </table:table-cell>
          <table:table-cell office:value-type="float" office:value="126" calcext:value-type="float">
            <text:p>126</text:p>
          </table:table-cell>
          <table:table-cell table:formula="of:=[.F134]*365+[.H134]" office:value-type="float" office:value="56495702.6270861" calcext:value-type="float">
            <text:p>56495702,63</text:p>
          </table:table-cell>
          <table:table-cell table:formula="of:=[.H135]/[.M135]" office:value-type="float" office:value="38.6448725513588" calcext:value-type="float">
            <text:p>38,64</text:p>
          </table:table-cell>
          <table:table-cell table:formula="of:=[.I135]/[.Q135]" office:value-type="float" office:value="0.0100714807840199" calcext:value-type="float">
            <text:p>0,01</text:p>
          </table:table-cell>
          <table:table-cell table:formula="of:=[.M134]*182.625+[.K134]" office:value-type="float" office:value="2516530341.26139" calcext:value-type="float">
            <text:p>2516530341,26</text:p>
          </table:table-cell>
          <table:table-cell table:formula="of:=[.K135]/[.M135]" office:value-type="float" office:value="1721.3874646644" calcext:value-type="float">
            <text:p>1721,39</text:p>
          </table:table-cell>
          <table:table-cell table:formula="of:=[.M134]+POWER([.$B$1];2)*([.N134]/[.D134])/365" office:value-type="float" office:value="1461919.75538291" calcext:value-type="float">
            <text:p>1461919,76</text:p>
          </table:table-cell>
          <table:table-cell table:formula="of:=[.N134]+[.D135]*[.M135]*365" office:value-type="float" office:value="5609473307711.2" calcext:value-type="float">
            <text:p>5609473307711,20</text:p>
          </table:table-cell>
          <table:table-cell table:formula="of:=[.N135]/[.M135]" office:value-type="float" office:value="3837059.6519109" calcext:value-type="float">
            <text:p>3837059,65</text:p>
          </table:table-cell>
          <table:table-cell table:style-name="ce6" table:formula="of:=[.N135]/[.D135]" office:value-type="float" office:value="5609473307.7112" calcext:value-type="float">
            <text:p>5609473307,71</text:p>
          </table:table-cell>
          <table:table-cell table:style-name="ce6" table:formula="of:=[.O135]/[.D135]" office:value-type="float" office:value="3837.059651910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45" calcext:value-type="float">
            <text:p>2145</text:p>
          </table:table-cell>
          <table:table-cell table:formula="of:=[.D135]+([.D135]*[.$B$3])" office:value-type="float" office:value="1000" calcext:value-type="float">
            <text:p>1000</text:p>
          </table:table-cell>
          <table:table-cell table:style-name="Default"/>
          <table:table-cell table:formula="of:=IF([.G136]&gt;=[.$E$1];0;[.M136])" office:value-type="float" office:value="0" calcext:value-type="float">
            <text:p>0,00</text:p>
          </table:table-cell>
          <table:table-cell office:value-type="float" office:value="127" calcext:value-type="float">
            <text:p>127</text:p>
          </table:table-cell>
          <table:table-cell table:formula="of:=[.F135]*365+[.H135]" office:value-type="float" office:value="56495702.6270861" calcext:value-type="float">
            <text:p>56495702,63</text:p>
          </table:table-cell>
          <table:table-cell table:formula="of:=[.H136]/[.M136]" office:value-type="float" office:value="34.9687820653476" calcext:value-type="float">
            <text:p>34,97</text:p>
          </table:table-cell>
          <table:table-cell table:formula="of:=[.I136]/[.Q136]" office:value-type="float" office:value="0.00911343196027498" calcext:value-type="float">
            <text:p>0,01</text:p>
          </table:table-cell>
          <table:table-cell table:formula="of:=[.M135]*182.625+[.K135]" office:value-type="float" office:value="2783513436.58819" calcext:value-type="float">
            <text:p>2783513436,59</text:p>
          </table:table-cell>
          <table:table-cell table:formula="of:=[.K136]/[.M136]" office:value-type="float" office:value="1722.89342753218" calcext:value-type="float">
            <text:p>1722,89</text:p>
          </table:table-cell>
          <table:table-cell table:formula="of:=[.M135]+POWER([.$B$1];2)*([.N135]/[.D135])/365" office:value-type="float" office:value="1615603.95559417" calcext:value-type="float">
            <text:p>1615603,96</text:p>
          </table:table-cell>
          <table:table-cell table:formula="of:=[.N135]+[.D136]*[.M136]*365" office:value-type="float" office:value="6199168751503.08" calcext:value-type="float">
            <text:p>6199168751503,08</text:p>
          </table:table-cell>
          <table:table-cell table:formula="of:=[.N136]/[.M136]" office:value-type="float" office:value="3837059.65192639" calcext:value-type="float">
            <text:p>3837059,65</text:p>
          </table:table-cell>
          <table:table-cell table:style-name="ce6" table:formula="of:=[.N136]/[.D136]" office:value-type="float" office:value="6199168751.50308" calcext:value-type="float">
            <text:p>6199168751,50</text:p>
          </table:table-cell>
          <table:table-cell table:style-name="ce6" table:formula="of:=[.O136]/[.D136]" office:value-type="float" office:value="3837.0596519263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46" calcext:value-type="float">
            <text:p>2146</text:p>
          </table:table-cell>
          <table:table-cell table:formula="of:=[.D136]+([.D136]*[.$B$3])" office:value-type="float" office:value="1000" calcext:value-type="float">
            <text:p>1000</text:p>
          </table:table-cell>
          <table:table-cell table:style-name="Default"/>
          <table:table-cell table:formula="of:=IF([.G137]&gt;=[.$E$1];0;[.M137])" office:value-type="float" office:value="0" calcext:value-type="float">
            <text:p>0,00</text:p>
          </table:table-cell>
          <table:table-cell office:value-type="float" office:value="128" calcext:value-type="float">
            <text:p>128</text:p>
          </table:table-cell>
          <table:table-cell table:formula="of:=[.F136]*365+[.H136]" office:value-type="float" office:value="56495702.6270861" calcext:value-type="float">
            <text:p>56495702,63</text:p>
          </table:table-cell>
          <table:table-cell table:formula="of:=[.H137]/[.M137]" office:value-type="float" office:value="31.6423793999628" calcext:value-type="float">
            <text:p>31,64</text:p>
          </table:table-cell>
          <table:table-cell table:formula="of:=[.I137]/[.Q137]" office:value-type="float" office:value="0.00824651745613915" calcext:value-type="float">
            <text:p>0,01</text:p>
          </table:table-cell>
          <table:table-cell table:formula="of:=[.M136]*182.625+[.K136]" office:value-type="float" office:value="3078563108.97858" calcext:value-type="float">
            <text:p>3078563108,98</text:p>
          </table:table-cell>
          <table:table-cell table:formula="of:=[.K137]/[.M137]" office:value-type="float" office:value="1724.256135799" calcext:value-type="float">
            <text:p>1724,26</text:p>
          </table:table-cell>
          <table:table-cell table:formula="of:=[.M136]+POWER([.$B$1];2)*([.N136]/[.D136])/365" office:value-type="float" office:value="1785444.19536138" calcext:value-type="float">
            <text:p>1785444,20</text:p>
          </table:table-cell>
          <table:table-cell table:formula="of:=[.N136]+[.D137]*[.M137]*365" office:value-type="float" office:value="6850855882809.98" calcext:value-type="float">
            <text:p>6850855882809,98</text:p>
          </table:table-cell>
          <table:table-cell table:formula="of:=[.N137]/[.M137]" office:value-type="float" office:value="3837059.65193908" calcext:value-type="float">
            <text:p>3837059,65</text:p>
          </table:table-cell>
          <table:table-cell table:style-name="ce6" table:formula="of:=[.N137]/[.D137]" office:value-type="float" office:value="6850855882.80998" calcext:value-type="float">
            <text:p>6850855882,81</text:p>
          </table:table-cell>
          <table:table-cell table:style-name="ce6" table:formula="of:=[.O137]/[.D137]" office:value-type="float" office:value="3837.05965193908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47" calcext:value-type="float">
            <text:p>2147</text:p>
          </table:table-cell>
          <table:table-cell table:formula="of:=[.D137]+([.D137]*[.$B$3])" office:value-type="float" office:value="1000" calcext:value-type="float">
            <text:p>1000</text:p>
          </table:table-cell>
          <table:table-cell table:style-name="Default"/>
          <table:table-cell table:formula="of:=IF([.G138]&gt;=[.$E$1];0;[.M138])" office:value-type="float" office:value="0" calcext:value-type="float">
            <text:p>0,00</text:p>
          </table:table-cell>
          <table:table-cell office:value-type="float" office:value="129" calcext:value-type="float">
            <text:p>129</text:p>
          </table:table-cell>
          <table:table-cell table:formula="of:=[.F137]*365+[.H137]" office:value-type="float" office:value="56495702.6270861" calcext:value-type="float">
            <text:p>56495702,63</text:p>
          </table:table-cell>
          <table:table-cell table:formula="of:=[.H138]/[.M138]" office:value-type="float" office:value="28.6324005285577" calcext:value-type="float">
            <text:p>28,63</text:p>
          </table:table-cell>
          <table:table-cell table:formula="of:=[.I138]/[.Q138]" office:value-type="float" office:value="0.00746206812656943" calcext:value-type="float">
            <text:p>0,01</text:p>
          </table:table-cell>
          <table:table-cell table:formula="of:=[.M137]*182.625+[.K137]" office:value-type="float" office:value="3404629855.15645" calcext:value-type="float">
            <text:p>3404629855,16</text:p>
          </table:table-cell>
          <table:table-cell table:formula="of:=[.K138]/[.M138]" office:value-type="float" office:value="1725.48921654774" calcext:value-type="float">
            <text:p>1725,49</text:p>
          </table:table-cell>
          <table:table-cell table:formula="of:=[.M137]+POWER([.$B$1];2)*([.N137]/[.D137])/365" office:value-type="float" office:value="1973138.8770822" calcext:value-type="float">
            <text:p>1973138,88</text:p>
          </table:table-cell>
          <table:table-cell table:formula="of:=[.N137]+[.D138]*[.M138]*365" office:value-type="float" office:value="7571051572944.98" calcext:value-type="float">
            <text:p>7571051572944,98</text:p>
          </table:table-cell>
          <table:table-cell table:formula="of:=[.N138]/[.M138]" office:value-type="float" office:value="3837059.65194946" calcext:value-type="float">
            <text:p>3837059,65</text:p>
          </table:table-cell>
          <table:table-cell table:style-name="ce6" table:formula="of:=[.N138]/[.D138]" office:value-type="float" office:value="7571051572.94498" calcext:value-type="float">
            <text:p>7571051572,94</text:p>
          </table:table-cell>
          <table:table-cell table:style-name="ce6" table:formula="of:=[.O138]/[.D138]" office:value-type="float" office:value="3837.05965194946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48" calcext:value-type="float">
            <text:p>2148</text:p>
          </table:table-cell>
          <table:table-cell table:formula="of:=[.D138]+([.D138]*[.$B$3])" office:value-type="float" office:value="1000" calcext:value-type="float">
            <text:p>1000</text:p>
          </table:table-cell>
          <table:table-cell table:style-name="Default"/>
          <table:table-cell table:formula="of:=IF([.G139]&gt;=[.$E$1];0;[.M139])" office:value-type="float" office:value="0" calcext:value-type="float">
            <text:p>0,00</text:p>
          </table:table-cell>
          <table:table-cell office:value-type="float" office:value="130" calcext:value-type="float">
            <text:p>130</text:p>
          </table:table-cell>
          <table:table-cell table:formula="of:=[.F138]*365+[.H138]" office:value-type="float" office:value="56495702.6270861" calcext:value-type="float">
            <text:p>56495702,63</text:p>
          </table:table-cell>
          <table:table-cell table:formula="of:=[.H139]/[.M139]" office:value-type="float" office:value="25.9087456624233" calcext:value-type="float">
            <text:p>25,91</text:p>
          </table:table-cell>
          <table:table-cell table:formula="of:=[.I139]/[.Q139]" office:value-type="float" office:value="0.00675223947826889" calcext:value-type="float">
            <text:p>0,01</text:p>
          </table:table-cell>
          <table:table-cell table:formula="of:=[.M138]*182.625+[.K138]" office:value-type="float" office:value="3764974342.58359" calcext:value-type="float">
            <text:p>3764974342,58</text:p>
          </table:table-cell>
          <table:table-cell table:formula="of:=[.K139]/[.M139]" office:value-type="float" office:value="1726.60500058602" calcext:value-type="float">
            <text:p>1726,61</text:p>
          </table:table-cell>
          <table:table-cell table:formula="of:=[.M138]+POWER([.$B$1];2)*([.N138]/[.D138])/365" office:value-type="float" office:value="2180564.94757384" calcext:value-type="float">
            <text:p>2180564,95</text:p>
          </table:table-cell>
          <table:table-cell table:formula="of:=[.N138]+[.D139]*[.M139]*365" office:value-type="float" office:value="8366957778809.44" calcext:value-type="float">
            <text:p>8366957778809,44</text:p>
          </table:table-cell>
          <table:table-cell table:formula="of:=[.N139]/[.M139]" office:value-type="float" office:value="3837059.65195797" calcext:value-type="float">
            <text:p>3837059,65</text:p>
          </table:table-cell>
          <table:table-cell table:style-name="ce6" table:formula="of:=[.N139]/[.D139]" office:value-type="float" office:value="8366957778.80944" calcext:value-type="float">
            <text:p>8366957778,81</text:p>
          </table:table-cell>
          <table:table-cell table:style-name="ce6" table:formula="of:=[.O139]/[.D139]" office:value-type="float" office:value="3837.05965195797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49" calcext:value-type="float">
            <text:p>2149</text:p>
          </table:table-cell>
          <table:table-cell table:formula="of:=[.D139]+([.D139]*[.$B$3])" office:value-type="float" office:value="1000" calcext:value-type="float">
            <text:p>1000</text:p>
          </table:table-cell>
          <table:table-cell table:style-name="Default"/>
          <table:table-cell table:formula="of:=IF([.G140]&gt;=[.$E$1];0;[.M140])" office:value-type="float" office:value="0" calcext:value-type="float">
            <text:p>0,00</text:p>
          </table:table-cell>
          <table:table-cell office:value-type="float" office:value="131" calcext:value-type="float">
            <text:p>131</text:p>
          </table:table-cell>
          <table:table-cell table:formula="of:=[.F139]*365+[.H139]" office:value-type="float" office:value="56495702.6270861" calcext:value-type="float">
            <text:p>56495702,63</text:p>
          </table:table-cell>
          <table:table-cell table:formula="of:=[.H140]/[.M140]" office:value-type="float" office:value="23.4441782529021" calcext:value-type="float">
            <text:p>23,44</text:p>
          </table:table-cell>
          <table:table-cell table:formula="of:=[.I140]/[.Q140]" office:value-type="float" office:value="0.00610993322475364" calcext:value-type="float">
            <text:p>0,01</text:p>
          </table:table-cell>
          <table:table-cell table:formula="of:=[.M139]*182.625+[.K139]" office:value-type="float" office:value="4163200016.13426" calcext:value-type="float">
            <text:p>4163200016,13</text:p>
          </table:table-cell>
          <table:table-cell table:formula="of:=[.K140]/[.M140]" office:value-type="float" office:value="1727.61464575435" calcext:value-type="float">
            <text:p>1727,61</text:p>
          </table:table-cell>
          <table:table-cell table:formula="of:=[.M139]+POWER([.$B$1];2)*([.N139]/[.D139])/365" office:value-type="float" office:value="2409796.66754123" calcext:value-type="float">
            <text:p>2409796,67</text:p>
          </table:table-cell>
          <table:table-cell table:formula="of:=[.N139]+[.D140]*[.M140]*365" office:value-type="float" office:value="9246533562461.98" calcext:value-type="float">
            <text:p>9246533562461,98</text:p>
          </table:table-cell>
          <table:table-cell table:formula="of:=[.N140]/[.M140]" office:value-type="float" office:value="3837059.65196493" calcext:value-type="float">
            <text:p>3837059,65</text:p>
          </table:table-cell>
          <table:table-cell table:style-name="ce6" table:formula="of:=[.N140]/[.D140]" office:value-type="float" office:value="9246533562.46198" calcext:value-type="float">
            <text:p>9246533562,46</text:p>
          </table:table-cell>
          <table:table-cell table:style-name="ce6" table:formula="of:=[.O140]/[.D140]" office:value-type="float" office:value="3837.05965196493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50" calcext:value-type="float">
            <text:p>2150</text:p>
          </table:table-cell>
          <table:table-cell table:formula="of:=[.D140]+([.D140]*[.$B$3])" office:value-type="float" office:value="1000" calcext:value-type="float">
            <text:p>1000</text:p>
          </table:table-cell>
          <table:table-cell table:style-name="Default"/>
          <table:table-cell table:formula="of:=IF([.G141]&gt;=[.$E$1];0;[.M141])" office:value-type="float" office:value="0" calcext:value-type="float">
            <text:p>0,00</text:p>
          </table:table-cell>
          <table:table-cell office:value-type="float" office:value="132" calcext:value-type="float">
            <text:p>132</text:p>
          </table:table-cell>
          <table:table-cell table:formula="of:=[.F140]*365+[.H140]" office:value-type="float" office:value="56495702.6270861" calcext:value-type="float">
            <text:p>56495702,63</text:p>
          </table:table-cell>
          <table:table-cell table:formula="of:=[.H141]/[.M141]" office:value-type="float" office:value="21.2140526259019" calcext:value-type="float">
            <text:p>21,21</text:p>
          </table:table-cell>
          <table:table-cell table:formula="of:=[.I141]/[.Q141]" office:value-type="float" office:value="0.00552872630348783" calcext:value-type="float">
            <text:p>0,01</text:p>
          </table:table-cell>
          <table:table-cell table:formula="of:=[.M140]*182.625+[.K140]" office:value-type="float" office:value="4603289132.54398" calcext:value-type="float">
            <text:p>4603289132,54</text:p>
          </table:table-cell>
          <table:table-cell table:formula="of:=[.K141]/[.M141]" office:value-type="float" office:value="1728.52824850454" calcext:value-type="float">
            <text:p>1728,53</text:p>
          </table:table-cell>
          <table:table-cell table:formula="of:=[.M140]+POWER([.$B$1];2)*([.N140]/[.D140])/365" office:value-type="float" office:value="2663126.35418402" calcext:value-type="float">
            <text:p>2663126,35</text:p>
          </table:table-cell>
          <table:table-cell table:formula="of:=[.N140]+[.D141]*[.M141]*365" office:value-type="float" office:value="10218574681739.2" calcext:value-type="float">
            <text:p>10218574681739,20</text:p>
          </table:table-cell>
          <table:table-cell table:formula="of:=[.N141]/[.M141]" office:value-type="float" office:value="3837059.65197063" calcext:value-type="float">
            <text:p>3837059,65</text:p>
          </table:table-cell>
          <table:table-cell table:style-name="ce6" table:formula="of:=[.N141]/[.D141]" office:value-type="float" office:value="10218574681.7392" calcext:value-type="float">
            <text:p>10218574681,74</text:p>
          </table:table-cell>
          <table:table-cell table:style-name="ce6" table:formula="of:=[.O141]/[.D141]" office:value-type="float" office:value="3837.05965197063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51" calcext:value-type="float">
            <text:p>2151</text:p>
          </table:table-cell>
          <table:table-cell table:formula="of:=[.D141]+([.D141]*[.$B$3])" office:value-type="float" office:value="1000" calcext:value-type="float">
            <text:p>1000</text:p>
          </table:table-cell>
          <table:table-cell table:style-name="Default"/>
          <table:table-cell table:formula="of:=IF([.G142]&gt;=[.$E$1];0;[.M142])" office:value-type="float" office:value="0" calcext:value-type="float">
            <text:p>0,00</text:p>
          </table:table-cell>
          <table:table-cell office:value-type="float" office:value="133" calcext:value-type="float">
            <text:p>133</text:p>
          </table:table-cell>
          <table:table-cell table:formula="of:=[.F141]*365+[.H141]" office:value-type="float" office:value="56495702.6270861" calcext:value-type="float">
            <text:p>56495702,63</text:p>
          </table:table-cell>
          <table:table-cell table:formula="of:=[.H142]/[.M142]" office:value-type="float" office:value="19.1960675251546" calcext:value-type="float">
            <text:p>19,20</text:p>
          </table:table-cell>
          <table:table-cell table:formula="of:=[.I142]/[.Q142]" office:value-type="float" office:value="0.00500280664525833" calcext:value-type="float">
            <text:p>0,01</text:p>
          </table:table-cell>
          <table:table-cell table:formula="of:=[.M141]*182.625+[.K141]" office:value-type="float" office:value="5089642582.97683" calcext:value-type="float">
            <text:p>5089642582,98</text:p>
          </table:table-cell>
          <table:table-cell table:formula="of:=[.K142]/[.M142]" office:value-type="float" office:value="1729.35494486415" calcext:value-type="float">
            <text:p>1729,35</text:p>
          </table:table-cell>
          <table:table-cell table:formula="of:=[.M141]+POWER([.$B$1];2)*([.N141]/[.D141])/365" office:value-type="float" office:value="2943087.30436866" calcext:value-type="float">
            <text:p>2943087,30</text:p>
          </table:table-cell>
          <table:table-cell table:formula="of:=[.N141]+[.D142]*[.M142]*365" office:value-type="float" office:value="11292801547833.7" calcext:value-type="float">
            <text:p>11292801547833,70</text:p>
          </table:table-cell>
          <table:table-cell table:formula="of:=[.N142]/[.M142]" office:value-type="float" office:value="3837059.6519753" calcext:value-type="float">
            <text:p>3837059,65</text:p>
          </table:table-cell>
          <table:table-cell table:style-name="ce6" table:formula="of:=[.N142]/[.D142]" office:value-type="float" office:value="11292801547.8337" calcext:value-type="float">
            <text:p>11292801547,83</text:p>
          </table:table-cell>
          <table:table-cell table:style-name="ce6" table:formula="of:=[.O142]/[.D142]" office:value-type="float" office:value="3837.0596519753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52" calcext:value-type="float">
            <text:p>2152</text:p>
          </table:table-cell>
          <table:table-cell table:formula="of:=[.D142]+([.D142]*[.$B$3])" office:value-type="float" office:value="1000" calcext:value-type="float">
            <text:p>1000</text:p>
          </table:table-cell>
          <table:table-cell table:style-name="Default"/>
          <table:table-cell table:formula="of:=IF([.G143]&gt;=[.$E$1];0;[.M143])" office:value-type="float" office:value="0" calcext:value-type="float">
            <text:p>0,00</text:p>
          </table:table-cell>
          <table:table-cell office:value-type="float" office:value="134" calcext:value-type="float">
            <text:p>134</text:p>
          </table:table-cell>
          <table:table-cell table:formula="of:=[.F142]*365+[.H142]" office:value-type="float" office:value="56495702.6270861" calcext:value-type="float">
            <text:p>56495702,63</text:p>
          </table:table-cell>
          <table:table-cell table:formula="of:=[.H143]/[.M143]" office:value-type="float" office:value="17.3700430996545" calcext:value-type="float">
            <text:p>17,37</text:p>
          </table:table-cell>
          <table:table-cell table:formula="of:=[.I143]/[.Q143]" office:value-type="float" office:value="0.00452691505348247" calcext:value-type="float">
            <text:p>0,00</text:p>
          </table:table-cell>
          <table:table-cell table:formula="of:=[.M142]*182.625+[.K142]" office:value-type="float" office:value="5627123901.93716" calcext:value-type="float">
            <text:p>5627123901,94</text:p>
          </table:table-cell>
          <table:table-cell table:formula="of:=[.K143]/[.M143]" office:value-type="float" office:value="1730.10300179686" calcext:value-type="float">
            <text:p>1730,10</text:p>
          </table:table-cell>
          <table:table-cell table:formula="of:=[.M142]+POWER([.$B$1];2)*([.N142]/[.D142])/365" office:value-type="float" office:value="3252479.12759698" calcext:value-type="float">
            <text:p>3252479,13</text:p>
          </table:table-cell>
          <table:table-cell table:formula="of:=[.N142]+[.D143]*[.M143]*365" office:value-type="float" office:value="12479956429406.6" calcext:value-type="float">
            <text:p>12479956429406,60</text:p>
          </table:table-cell>
          <table:table-cell table:formula="of:=[.N143]/[.M143]" office:value-type="float" office:value="3837059.65197912" calcext:value-type="float">
            <text:p>3837059,65</text:p>
          </table:table-cell>
          <table:table-cell table:style-name="ce6" table:formula="of:=[.N143]/[.D143]" office:value-type="float" office:value="12479956429.4066" calcext:value-type="float">
            <text:p>12479956429,41</text:p>
          </table:table-cell>
          <table:table-cell table:style-name="ce6" table:formula="of:=[.O143]/[.D143]" office:value-type="float" office:value="3837.05965197912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53" calcext:value-type="float">
            <text:p>2153</text:p>
          </table:table-cell>
          <table:table-cell table:formula="of:=[.D143]+([.D143]*[.$B$3])" office:value-type="float" office:value="1000" calcext:value-type="float">
            <text:p>1000</text:p>
          </table:table-cell>
          <table:table-cell table:style-name="Default"/>
          <table:table-cell table:formula="of:=IF([.G144]&gt;=[.$E$1];0;[.M144])" office:value-type="float" office:value="0" calcext:value-type="float">
            <text:p>0,00</text:p>
          </table:table-cell>
          <table:table-cell office:value-type="float" office:value="135" calcext:value-type="float">
            <text:p>135</text:p>
          </table:table-cell>
          <table:table-cell table:formula="of:=[.F143]*365+[.H143]" office:value-type="float" office:value="56495702.6270861" calcext:value-type="float">
            <text:p>56495702,63</text:p>
          </table:table-cell>
          <table:table-cell table:formula="of:=[.H144]/[.M144]" office:value-type="float" office:value="15.7177191051475" calcext:value-type="float">
            <text:p>15,72</text:p>
          </table:table-cell>
          <table:table-cell table:formula="of:=[.I144]/[.Q144]" office:value-type="float" office:value="0.00409629261224221" calcext:value-type="float">
            <text:p>0,00</text:p>
          </table:table-cell>
          <table:table-cell table:formula="of:=[.M143]*182.625+[.K143]" office:value-type="float" office:value="6221107902.61456" calcext:value-type="float">
            <text:p>6221107902,61</text:p>
          </table:table-cell>
          <table:table-cell table:formula="of:=[.K144]/[.M144]" office:value-type="float" office:value="1730.77989987205" calcext:value-type="float">
            <text:p>1730,78</text:p>
          </table:table-cell>
          <table:table-cell table:formula="of:=[.M143]+POWER([.$B$1];2)*([.N143]/[.D143])/365" office:value-type="float" office:value="3594395.74210127" calcext:value-type="float">
            <text:p>3594395,74</text:p>
          </table:table-cell>
          <table:table-cell table:formula="of:=[.N143]+[.D144]*[.M144]*365" office:value-type="float" office:value="13791910875273.6" calcext:value-type="float">
            <text:p>13791910875273,60</text:p>
          </table:table-cell>
          <table:table-cell table:formula="of:=[.N144]/[.M144]" office:value-type="float" office:value="3837059.65198225" calcext:value-type="float">
            <text:p>3837059,65</text:p>
          </table:table-cell>
          <table:table-cell table:style-name="ce6" table:formula="of:=[.N144]/[.D144]" office:value-type="float" office:value="13791910875.2736" calcext:value-type="float">
            <text:p>13791910875,27</text:p>
          </table:table-cell>
          <table:table-cell table:style-name="ce6" table:formula="of:=[.O144]/[.D144]" office:value-type="float" office:value="3837.05965198225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54" calcext:value-type="float">
            <text:p>2154</text:p>
          </table:table-cell>
          <table:table-cell table:formula="of:=[.D144]+([.D144]*[.$B$3])" office:value-type="float" office:value="1000" calcext:value-type="float">
            <text:p>1000</text:p>
          </table:table-cell>
          <table:table-cell table:style-name="Default"/>
          <table:table-cell table:formula="of:=IF([.G145]&gt;=[.$E$1];0;[.M145])" office:value-type="float" office:value="0" calcext:value-type="float">
            <text:p>0,00</text:p>
          </table:table-cell>
          <table:table-cell office:value-type="float" office:value="136" calcext:value-type="float">
            <text:p>136</text:p>
          </table:table-cell>
          <table:table-cell table:formula="of:=[.F144]*365+[.H144]" office:value-type="float" office:value="56495702.6270861" calcext:value-type="float">
            <text:p>56495702,63</text:p>
          </table:table-cell>
          <table:table-cell table:formula="of:=[.H145]/[.M145]" office:value-type="float" office:value="14.2225723016896" calcext:value-type="float">
            <text:p>14,22</text:p>
          </table:table-cell>
          <table:table-cell table:formula="of:=[.I145]/[.Q145]" office:value-type="float" office:value="0.00370663309712495" calcext:value-type="float">
            <text:p>0,00</text:p>
          </table:table-cell>
          <table:table-cell table:formula="of:=[.M144]*182.625+[.K144]" office:value-type="float" office:value="6877534425.0158" calcext:value-type="float">
            <text:p>6877534425,02</text:p>
          </table:table-cell>
          <table:table-cell table:formula="of:=[.K145]/[.M145]" office:value-type="float" office:value="1731.39240807052" calcext:value-type="float">
            <text:p>1731,39</text:p>
          </table:table-cell>
          <table:table-cell table:formula="of:=[.M144]+POWER([.$B$1];2)*([.N144]/[.D144])/365" office:value-type="float" office:value="3972256.31402657" calcext:value-type="float">
            <text:p>3972256,31</text:p>
          </table:table-cell>
          <table:table-cell table:formula="of:=[.N144]+[.D145]*[.M145]*365" office:value-type="float" office:value="15241784429893.3" calcext:value-type="float">
            <text:p>15241784429893,30</text:p>
          </table:table-cell>
          <table:table-cell table:formula="of:=[.N145]/[.M145]" office:value-type="float" office:value="3837059.65198481" calcext:value-type="float">
            <text:p>3837059,65</text:p>
          </table:table-cell>
          <table:table-cell table:style-name="ce6" table:formula="of:=[.N145]/[.D145]" office:value-type="float" office:value="15241784429.8933" calcext:value-type="float">
            <text:p>15241784429,89</text:p>
          </table:table-cell>
          <table:table-cell table:style-name="ce6" table:formula="of:=[.O145]/[.D145]" office:value-type="float" office:value="3837.05965198481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55" calcext:value-type="float">
            <text:p>2155</text:p>
          </table:table-cell>
          <table:table-cell table:formula="of:=[.D145]+([.D145]*[.$B$3])" office:value-type="float" office:value="1000" calcext:value-type="float">
            <text:p>1000</text:p>
          </table:table-cell>
          <table:table-cell table:style-name="Default"/>
          <table:table-cell table:formula="of:=IF([.G146]&gt;=[.$E$1];0;[.M146])" office:value-type="float" office:value="0" calcext:value-type="float">
            <text:p>0,00</text:p>
          </table:table-cell>
          <table:table-cell office:value-type="float" office:value="137" calcext:value-type="float">
            <text:p>137</text:p>
          </table:table-cell>
          <table:table-cell table:formula="of:=[.F145]*365+[.H145]" office:value-type="float" office:value="56495702.6270861" calcext:value-type="float">
            <text:p>56495702,63</text:p>
          </table:table-cell>
          <table:table-cell table:formula="of:=[.H146]/[.M146]" office:value-type="float" office:value="12.8696512212468" calcext:value-type="float">
            <text:p>12,87</text:p>
          </table:table-cell>
          <table:table-cell table:formula="of:=[.I146]/[.Q146]" office:value-type="float" office:value="0.00335403991297936" calcext:value-type="float">
            <text:p>0,00</text:p>
          </table:table-cell>
          <table:table-cell table:formula="of:=[.M145]*182.625+[.K145]" office:value-type="float" office:value="7602967734.3649" calcext:value-type="float">
            <text:p>7602967734,36</text:p>
          </table:table-cell>
          <table:table-cell table:formula="of:=[.K146]/[.M146]" office:value-type="float" office:value="1731.9466514743" calcext:value-type="float">
            <text:p>1731,95</text:p>
          </table:table-cell>
          <table:table-cell table:formula="of:=[.M145]+POWER([.$B$1];2)*([.N145]/[.D145])/365" office:value-type="float" office:value="4389839.44909214" calcext:value-type="float">
            <text:p>4389839,45</text:p>
          </table:table-cell>
          <table:table-cell table:formula="of:=[.N145]+[.D146]*[.M146]*365" office:value-type="float" office:value="16844075828811.9" calcext:value-type="float">
            <text:p>16844075828811,90</text:p>
          </table:table-cell>
          <table:table-cell table:formula="of:=[.N146]/[.M146]" office:value-type="float" office:value="3837059.65198691" calcext:value-type="float">
            <text:p>3837059,65</text:p>
          </table:table-cell>
          <table:table-cell table:style-name="ce6" table:formula="of:=[.N146]/[.D146]" office:value-type="float" office:value="16844075828.8119" calcext:value-type="float">
            <text:p>16844075828,81</text:p>
          </table:table-cell>
          <table:table-cell table:style-name="ce6" table:formula="of:=[.O146]/[.D146]" office:value-type="float" office:value="3837.05965198691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56" calcext:value-type="float">
            <text:p>2156</text:p>
          </table:table-cell>
          <table:table-cell table:formula="of:=[.D146]+([.D146]*[.$B$3])" office:value-type="float" office:value="1000" calcext:value-type="float">
            <text:p>1000</text:p>
          </table:table-cell>
          <table:table-cell table:style-name="Default"/>
          <table:table-cell table:formula="of:=IF([.G147]&gt;=[.$E$1];0;[.M147])" office:value-type="float" office:value="0" calcext:value-type="float">
            <text:p>0,00</text:p>
          </table:table-cell>
          <table:table-cell office:value-type="float" office:value="138" calcext:value-type="float">
            <text:p>138</text:p>
          </table:table-cell>
          <table:table-cell table:formula="of:=[.F146]*365+[.H146]" office:value-type="float" office:value="56495702.6270861" calcext:value-type="float">
            <text:p>56495702,63</text:p>
          </table:table-cell>
          <table:table-cell table:formula="of:=[.H147]/[.M147]" office:value-type="float" office:value="11.6454266530151" calcext:value-type="float">
            <text:p>11,65</text:p>
          </table:table-cell>
          <table:table-cell table:formula="of:=[.I147]/[.Q147]" office:value-type="float" office:value="0.00303498712796389" calcext:value-type="float">
            <text:p>0,00</text:p>
          </table:table-cell>
          <table:table-cell table:formula="of:=[.M146]*182.625+[.K146]" office:value-type="float" office:value="8404662163.75535" calcext:value-type="float">
            <text:p>8404662163,76</text:p>
          </table:table-cell>
          <table:table-cell table:formula="of:=[.K147]/[.M147]" office:value-type="float" office:value="1732.44817251744" calcext:value-type="float">
            <text:p>1732,45</text:p>
          </table:table-cell>
          <table:table-cell table:formula="of:=[.M146]+POWER([.$B$1];2)*([.N146]/[.D146])/365" office:value-type="float" office:value="4851320.97864863" calcext:value-type="float">
            <text:p>4851320,98</text:p>
          </table:table-cell>
          <table:table-cell table:formula="of:=[.N146]+[.D147]*[.M147]*365" office:value-type="float" office:value="18614807986018.7" calcext:value-type="float">
            <text:p>18614807986018,70</text:p>
          </table:table-cell>
          <table:table-cell table:formula="of:=[.N147]/[.M147]" office:value-type="float" office:value="3837059.65198863" calcext:value-type="float">
            <text:p>3837059,65</text:p>
          </table:table-cell>
          <table:table-cell table:style-name="ce6" table:formula="of:=[.N147]/[.D147]" office:value-type="float" office:value="18614807986.0187" calcext:value-type="float">
            <text:p>18614807986,02</text:p>
          </table:table-cell>
          <table:table-cell table:style-name="ce6" table:formula="of:=[.O147]/[.D147]" office:value-type="float" office:value="3837.05965198863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57" calcext:value-type="float">
            <text:p>2157</text:p>
          </table:table-cell>
          <table:table-cell table:formula="of:=[.D147]+([.D147]*[.$B$3])" office:value-type="float" office:value="1000" calcext:value-type="float">
            <text:p>1000</text:p>
          </table:table-cell>
          <table:table-cell table:style-name="Default"/>
          <table:table-cell table:formula="of:=IF([.G148]&gt;=[.$E$1];0;[.M148])" office:value-type="float" office:value="0" calcext:value-type="float">
            <text:p>0,00</text:p>
          </table:table-cell>
          <table:table-cell office:value-type="float" office:value="139" calcext:value-type="float">
            <text:p>139</text:p>
          </table:table-cell>
          <table:table-cell table:formula="of:=[.F147]*365+[.H147]" office:value-type="float" office:value="56495702.6270861" calcext:value-type="float">
            <text:p>56495702,63</text:p>
          </table:table-cell>
          <table:table-cell table:formula="of:=[.H148]/[.M148]" office:value-type="float" office:value="10.5376563513126" calcext:value-type="float">
            <text:p>10,54</text:p>
          </table:table-cell>
          <table:table-cell table:formula="of:=[.I148]/[.Q148]" office:value-type="float" office:value="0.0027462842142283" calcext:value-type="float">
            <text:p>0,00</text:p>
          </table:table-cell>
          <table:table-cell table:formula="of:=[.M147]*182.625+[.K147]" office:value-type="float" office:value="9290634657.48106" calcext:value-type="float">
            <text:p>9290634657,48</text:p>
          </table:table-cell>
          <table:table-cell table:formula="of:=[.K148]/[.M148]" office:value-type="float" office:value="1732.90198641042" calcext:value-type="float">
            <text:p>1732,90</text:p>
          </table:table-cell>
          <table:table-cell table:formula="of:=[.M147]+POWER([.$B$1];2)*([.N147]/[.D147])/365" office:value-type="float" office:value="5361315.71799161" calcext:value-type="float">
            <text:p>5361315,72</text:p>
          </table:table-cell>
          <table:table-cell table:formula="of:=[.N147]+[.D148]*[.M148]*365" office:value-type="float" office:value="20571688223085.6" calcext:value-type="float">
            <text:p>20571688223085,60</text:p>
          </table:table-cell>
          <table:table-cell table:formula="of:=[.N148]/[.M148]" office:value-type="float" office:value="3837059.65199004" calcext:value-type="float">
            <text:p>3837059,65</text:p>
          </table:table-cell>
          <table:table-cell table:style-name="ce6" table:formula="of:=[.N148]/[.D148]" office:value-type="float" office:value="20571688223.0856" calcext:value-type="float">
            <text:p>20571688223,09</text:p>
          </table:table-cell>
          <table:table-cell table:style-name="ce6" table:formula="of:=[.O148]/[.D148]" office:value-type="float" office:value="3837.05965199004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58" calcext:value-type="float">
            <text:p>2158</text:p>
          </table:table-cell>
          <table:table-cell table:formula="of:=[.D148]+([.D148]*[.$B$3])" office:value-type="float" office:value="1000" calcext:value-type="float">
            <text:p>1000</text:p>
          </table:table-cell>
          <table:table-cell table:style-name="Default"/>
          <table:table-cell table:formula="of:=IF([.G149]&gt;=[.$E$1];0;[.M149])" office:value-type="float" office:value="0" calcext:value-type="float">
            <text:p>0,00</text:p>
          </table:table-cell>
          <table:table-cell office:value-type="float" office:value="140" calcext:value-type="float">
            <text:p>140</text:p>
          </table:table-cell>
          <table:table-cell table:formula="of:=[.F148]*365+[.H148]" office:value-type="float" office:value="56495702.6270861" calcext:value-type="float">
            <text:p>56495702,63</text:p>
          </table:table-cell>
          <table:table-cell table:formula="of:=[.H149]/[.M149]" office:value-type="float" office:value="9.53526261312239" calcext:value-type="float">
            <text:p>9,54</text:p>
          </table:table-cell>
          <table:table-cell table:formula="of:=[.I149]/[.Q149]" office:value-type="float" office:value="0.00248504414263515" calcext:value-type="float">
            <text:p>0,00</text:p>
          </table:table-cell>
          <table:table-cell table:formula="of:=[.M148]*182.625+[.K148]" office:value-type="float" office:value="10269744940.4793" calcext:value-type="float">
            <text:p>10269744940,48</text:p>
          </table:table-cell>
          <table:table-cell table:formula="of:=[.K149]/[.M149]" office:value-type="float" office:value="1733.31263129218" calcext:value-type="float">
            <text:p>1733,31</text:p>
          </table:table-cell>
          <table:table-cell table:formula="of:=[.M148]+POWER([.$B$1];2)*([.N148]/[.D148])/365" office:value-type="float" office:value="5924923.6145145" calcext:value-type="float">
            <text:p>5924923,61</text:p>
          </table:table-cell>
          <table:table-cell table:formula="of:=[.N148]+[.D149]*[.M149]*365" office:value-type="float" office:value="22734285342383.4" calcext:value-type="float">
            <text:p>22734285342383,40</text:p>
          </table:table-cell>
          <table:table-cell table:formula="of:=[.N149]/[.M149]" office:value-type="float" office:value="3837059.65199119" calcext:value-type="float">
            <text:p>3837059,65</text:p>
          </table:table-cell>
          <table:table-cell table:style-name="ce6" table:formula="of:=[.N149]/[.D149]" office:value-type="float" office:value="22734285342.3834" calcext:value-type="float">
            <text:p>22734285342,38</text:p>
          </table:table-cell>
          <table:table-cell table:style-name="ce6" table:formula="of:=[.O149]/[.D149]" office:value-type="float" office:value="3837.0596519911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59" calcext:value-type="float">
            <text:p>2159</text:p>
          </table:table-cell>
          <table:table-cell table:formula="of:=[.D149]+([.D149]*[.$B$3])" office:value-type="float" office:value="1000" calcext:value-type="float">
            <text:p>1000</text:p>
          </table:table-cell>
          <table:table-cell table:style-name="Default"/>
          <table:table-cell table:formula="of:=IF([.G150]&gt;=[.$E$1];0;[.M150])" office:value-type="float" office:value="0" calcext:value-type="float">
            <text:p>0,00</text:p>
          </table:table-cell>
          <table:table-cell office:value-type="float" office:value="141" calcext:value-type="float">
            <text:p>141</text:p>
          </table:table-cell>
          <table:table-cell table:formula="of:=[.F149]*365+[.H149]" office:value-type="float" office:value="56495702.6270861" calcext:value-type="float">
            <text:p>56495702,63</text:p>
          </table:table-cell>
          <table:table-cell table:formula="of:=[.H150]/[.M150]" office:value-type="float" office:value="8.6282215010629" calcext:value-type="float">
            <text:p>8,63</text:p>
          </table:table-cell>
          <table:table-cell table:formula="of:=[.I150]/[.Q150]" office:value-type="float" office:value="0.0022486545124685" calcext:value-type="float">
            <text:p>0,00</text:p>
          </table:table-cell>
          <table:table-cell table:formula="of:=[.M149]*182.625+[.K149]" office:value-type="float" office:value="11351784115.58" calcext:value-type="float">
            <text:p>11351784115,58</text:p>
          </table:table-cell>
          <table:table-cell table:formula="of:=[.K150]/[.M150]" office:value-type="float" office:value="1733.68421361155" calcext:value-type="float">
            <text:p>1733,68</text:p>
          </table:table-cell>
          <table:table-cell table:formula="of:=[.M149]+POWER([.$B$1];2)*([.N149]/[.D149])/365" office:value-type="float" office:value="6547780.74718254" calcext:value-type="float">
            <text:p>6547780,75</text:p>
          </table:table-cell>
          <table:table-cell table:formula="of:=[.N149]+[.D150]*[.M150]*365" office:value-type="float" office:value="25124225315105" calcext:value-type="float">
            <text:p>25124225315105,00</text:p>
          </table:table-cell>
          <table:table-cell table:formula="of:=[.N150]/[.M150]" office:value-type="float" office:value="3837059.65199213" calcext:value-type="float">
            <text:p>3837059,65</text:p>
          </table:table-cell>
          <table:table-cell table:style-name="ce6" table:formula="of:=[.N150]/[.D150]" office:value-type="float" office:value="25124225315.105" calcext:value-type="float">
            <text:p>25124225315,11</text:p>
          </table:table-cell>
          <table:table-cell table:style-name="ce6" table:formula="of:=[.O150]/[.D150]" office:value-type="float" office:value="3837.05965199213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60" calcext:value-type="float">
            <text:p>2160</text:p>
          </table:table-cell>
          <table:table-cell table:formula="of:=[.D150]+([.D150]*[.$B$3])" office:value-type="float" office:value="1000" calcext:value-type="float">
            <text:p>1000</text:p>
          </table:table-cell>
          <table:table-cell table:style-name="Default"/>
          <table:table-cell table:formula="of:=IF([.G151]&gt;=[.$E$1];0;[.M151])" office:value-type="float" office:value="0" calcext:value-type="float">
            <text:p>0,00</text:p>
          </table:table-cell>
          <table:table-cell office:value-type="float" office:value="142" calcext:value-type="float">
            <text:p>142</text:p>
          </table:table-cell>
          <table:table-cell table:formula="of:=[.F150]*365+[.H150]" office:value-type="float" office:value="56495702.6270861" calcext:value-type="float">
            <text:p>56495702,63</text:p>
          </table:table-cell>
          <table:table-cell table:formula="of:=[.H151]/[.M151]" office:value-type="float" office:value="7.80746260401364" calcext:value-type="float">
            <text:p>7,81</text:p>
          </table:table-cell>
          <table:table-cell table:formula="of:=[.I151]/[.Q151]" office:value-type="float" office:value="0.00203475142742662" calcext:value-type="float">
            <text:p>0,00</text:p>
          </table:table-cell>
          <table:table-cell table:formula="of:=[.M150]*182.625+[.K150]" office:value-type="float" office:value="12547572574.5342" calcext:value-type="float">
            <text:p>12547572574,53</text:p>
          </table:table-cell>
          <table:table-cell table:formula="of:=[.K151]/[.M151]" office:value-type="float" office:value="1734.02044919174" calcext:value-type="float">
            <text:p>1734,02</text:p>
          </table:table-cell>
          <table:table-cell table:formula="of:=[.M150]+POWER([.$B$1];2)*([.N150]/[.D150])/365" office:value-type="float" office:value="7236115.6873224" calcext:value-type="float">
            <text:p>7236115,69</text:p>
          </table:table-cell>
          <table:table-cell table:formula="of:=[.N150]+[.D151]*[.M151]*365" office:value-type="float" office:value="27765407540977.7" calcext:value-type="float">
            <text:p>27765407540977,70</text:p>
          </table:table-cell>
          <table:table-cell table:formula="of:=[.N151]/[.M151]" office:value-type="float" office:value="3837059.6519929" calcext:value-type="float">
            <text:p>3837059,65</text:p>
          </table:table-cell>
          <table:table-cell table:style-name="ce6" table:formula="of:=[.N151]/[.D151]" office:value-type="float" office:value="27765407540.9777" calcext:value-type="float">
            <text:p>27765407540,98</text:p>
          </table:table-cell>
          <table:table-cell table:style-name="ce6" table:formula="of:=[.O151]/[.D151]" office:value-type="float" office:value="3837.059651992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61" calcext:value-type="float">
            <text:p>2161</text:p>
          </table:table-cell>
          <table:table-cell table:formula="of:=[.D151]+([.D151]*[.$B$3])" office:value-type="float" office:value="1000" calcext:value-type="float">
            <text:p>1000</text:p>
          </table:table-cell>
          <table:table-cell table:style-name="Default"/>
          <table:table-cell table:formula="of:=IF([.G152]&gt;=[.$E$1];0;[.M152])" office:value-type="float" office:value="0" calcext:value-type="float">
            <text:p>0,00</text:p>
          </table:table-cell>
          <table:table-cell office:value-type="float" office:value="143" calcext:value-type="float">
            <text:p>143</text:p>
          </table:table-cell>
          <table:table-cell table:formula="of:=[.F151]*365+[.H151]" office:value-type="float" office:value="56495702.6270861" calcext:value-type="float">
            <text:p>56495702,63</text:p>
          </table:table-cell>
          <table:table-cell table:formula="of:=[.H152]/[.M152]" office:value-type="float" office:value="7.06477833300421" calcext:value-type="float">
            <text:p>7,06</text:p>
          </table:table-cell>
          <table:table-cell table:formula="of:=[.I152]/[.Q152]" office:value-type="float" office:value="0.00184119585665907" calcext:value-type="float">
            <text:p>0,00</text:p>
          </table:table-cell>
          <table:table-cell table:formula="of:=[.M151]*182.625+[.K151]" office:value-type="float" office:value="13869068201.9315" calcext:value-type="float">
            <text:p>13869068201,93</text:p>
          </table:table-cell>
          <table:table-cell table:formula="of:=[.K152]/[.M152]" office:value-type="float" office:value="1734.32470038857" calcext:value-type="float">
            <text:p>1734,32</text:p>
          </table:table-cell>
          <table:table-cell table:formula="of:=[.M151]+POWER([.$B$1];2)*([.N151]/[.D151])/365" office:value-type="float" office:value="7996811.78433549" calcext:value-type="float">
            <text:p>7996811,78</text:p>
          </table:table-cell>
          <table:table-cell table:formula="of:=[.N151]+[.D152]*[.M152]*365" office:value-type="float" office:value="30684243842260.1" calcext:value-type="float">
            <text:p>30684243842260,10</text:p>
          </table:table-cell>
          <table:table-cell table:formula="of:=[.N152]/[.M152]" office:value-type="float" office:value="3837059.65199354" calcext:value-type="float">
            <text:p>3837059,65</text:p>
          </table:table-cell>
          <table:table-cell table:style-name="ce6" table:formula="of:=[.N152]/[.D152]" office:value-type="float" office:value="30684243842.2601" calcext:value-type="float">
            <text:p>30684243842,26</text:p>
          </table:table-cell>
          <table:table-cell table:style-name="ce6" table:formula="of:=[.O152]/[.D152]" office:value-type="float" office:value="3837.05965199354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62" calcext:value-type="float">
            <text:p>2162</text:p>
          </table:table-cell>
          <table:table-cell table:formula="of:=[.D152]+([.D152]*[.$B$3])" office:value-type="float" office:value="1000" calcext:value-type="float">
            <text:p>1000</text:p>
          </table:table-cell>
          <table:table-cell table:style-name="Default"/>
          <table:table-cell table:formula="of:=IF([.G153]&gt;=[.$E$1];0;[.M153])" office:value-type="float" office:value="0" calcext:value-type="float">
            <text:p>0,00</text:p>
          </table:table-cell>
          <table:table-cell office:value-type="float" office:value="144" calcext:value-type="float">
            <text:p>144</text:p>
          </table:table-cell>
          <table:table-cell table:formula="of:=[.F152]*365+[.H152]" office:value-type="float" office:value="56495702.6270861" calcext:value-type="float">
            <text:p>56495702,63</text:p>
          </table:table-cell>
          <table:table-cell table:formula="of:=[.H153]/[.M153]" office:value-type="float" office:value="6.3927418453246" calcext:value-type="float">
            <text:p>6,39</text:p>
          </table:table-cell>
          <table:table-cell table:formula="of:=[.I153]/[.Q153]" office:value-type="float" office:value="0.00166605224445818" calcext:value-type="float">
            <text:p>0,00</text:p>
          </table:table-cell>
          <table:table-cell table:formula="of:=[.M152]*182.625+[.K152]" office:value-type="float" office:value="15329485954.0457" calcext:value-type="float">
            <text:p>15329485954,05</text:p>
          </table:table-cell>
          <table:table-cell table:formula="of:=[.K153]/[.M153]" office:value-type="float" office:value="1734.60000971402" calcext:value-type="float">
            <text:p>1734,60</text:p>
          </table:table-cell>
          <table:table-cell table:formula="of:=[.M152]+POWER([.$B$1];2)*([.N152]/[.D152])/365" office:value-type="float" office:value="8837475.99919193" calcext:value-type="float">
            <text:p>8837476,00</text:p>
          </table:table-cell>
          <table:table-cell table:formula="of:=[.N152]+[.D153]*[.M153]*365" office:value-type="float" office:value="33909922581965.2" calcext:value-type="float">
            <text:p>33909922581965,20</text:p>
          </table:table-cell>
          <table:table-cell table:formula="of:=[.N153]/[.M153]" office:value-type="float" office:value="3837059.65199405" calcext:value-type="float">
            <text:p>3837059,65</text:p>
          </table:table-cell>
          <table:table-cell table:style-name="ce6" table:formula="of:=[.N153]/[.D153]" office:value-type="float" office:value="33909922581.9652" calcext:value-type="float">
            <text:p>33909922581,97</text:p>
          </table:table-cell>
          <table:table-cell table:style-name="ce6" table:formula="of:=[.O153]/[.D153]" office:value-type="float" office:value="3837.05965199405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63" calcext:value-type="float">
            <text:p>2163</text:p>
          </table:table-cell>
          <table:table-cell table:formula="of:=[.D153]+([.D153]*[.$B$3])" office:value-type="float" office:value="1000" calcext:value-type="float">
            <text:p>1000</text:p>
          </table:table-cell>
          <table:table-cell table:style-name="Default"/>
          <table:table-cell table:formula="of:=IF([.G154]&gt;=[.$E$1];0;[.M154])" office:value-type="float" office:value="0" calcext:value-type="float">
            <text:p>0,00</text:p>
          </table:table-cell>
          <table:table-cell office:value-type="float" office:value="145" calcext:value-type="float">
            <text:p>145</text:p>
          </table:table-cell>
          <table:table-cell table:formula="of:=[.F153]*365+[.H153]" office:value-type="float" office:value="56495702.6270861" calcext:value-type="float">
            <text:p>56495702,63</text:p>
          </table:table-cell>
          <table:table-cell table:formula="of:=[.H154]/[.M154]" office:value-type="float" office:value="5.78463277609807" calcext:value-type="float">
            <text:p>5,78</text:p>
          </table:table-cell>
          <table:table-cell table:formula="of:=[.I154]/[.Q154]" office:value-type="float" office:value="0.0015075691547019" calcext:value-type="float">
            <text:p>0,00</text:p>
          </table:table-cell>
          <table:table-cell table:formula="of:=[.M153]*182.625+[.K153]" office:value-type="float" office:value="16943430008.3981" calcext:value-type="float">
            <text:p>16943430008,40</text:p>
          </table:table-cell>
          <table:table-cell table:formula="of:=[.K154]/[.M154]" office:value-type="float" office:value="1734.84913026134" calcext:value-type="float">
            <text:p>1734,85</text:p>
          </table:table-cell>
          <table:table-cell table:formula="of:=[.M153]+POWER([.$B$1];2)*([.N153]/[.D153])/365" office:value-type="float" office:value="9766514.97404029" calcext:value-type="float">
            <text:p>9766514,97</text:p>
          </table:table-cell>
          <table:table-cell table:formula="of:=[.N153]+[.D154]*[.M154]*365" office:value-type="float" office:value="37474700547489.9" calcext:value-type="float">
            <text:p>37474700547489,90</text:p>
          </table:table-cell>
          <table:table-cell table:formula="of:=[.N154]/[.M154]" office:value-type="float" office:value="3837059.65199448" calcext:value-type="float">
            <text:p>3837059,65</text:p>
          </table:table-cell>
          <table:table-cell table:style-name="ce6" table:formula="of:=[.N154]/[.D154]" office:value-type="float" office:value="37474700547.4899" calcext:value-type="float">
            <text:p>37474700547,49</text:p>
          </table:table-cell>
          <table:table-cell table:style-name="ce6" table:formula="of:=[.O154]/[.D154]" office:value-type="float" office:value="3837.05965199448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64" calcext:value-type="float">
            <text:p>2164</text:p>
          </table:table-cell>
          <table:table-cell table:formula="of:=[.D154]+([.D154]*[.$B$3])" office:value-type="float" office:value="1000" calcext:value-type="float">
            <text:p>1000</text:p>
          </table:table-cell>
          <table:table-cell table:style-name="Default"/>
          <table:table-cell table:formula="of:=IF([.G155]&gt;=[.$E$1];0;[.M155])" office:value-type="float" office:value="0" calcext:value-type="float">
            <text:p>0,00</text:p>
          </table:table-cell>
          <table:table-cell office:value-type="float" office:value="146" calcext:value-type="float">
            <text:p>146</text:p>
          </table:table-cell>
          <table:table-cell table:formula="of:=[.F154]*365+[.H154]" office:value-type="float" office:value="56495702.6270861" calcext:value-type="float">
            <text:p>56495702,63</text:p>
          </table:table-cell>
          <table:table-cell table:formula="of:=[.H155]/[.M155]" office:value-type="float" office:value="5.2343700346324" calcext:value-type="float">
            <text:p>5,23</text:p>
          </table:table-cell>
          <table:table-cell table:formula="of:=[.I155]/[.Q155]" office:value-type="float" office:value="0.00136416175649267" calcext:value-type="float">
            <text:p>0,00</text:p>
          </table:table-cell>
          <table:table-cell table:formula="of:=[.M154]*182.625+[.K154]" office:value-type="float" office:value="18727039805.5323" calcext:value-type="float">
            <text:p>18727039805,53</text:p>
          </table:table-cell>
          <table:table-cell table:formula="of:=[.K155]/[.M155]" office:value-type="float" office:value="1735.07455323602" calcext:value-type="float">
            <text:p>1735,07</text:p>
          </table:table-cell>
          <table:table-cell table:formula="of:=[.M154]+POWER([.$B$1];2)*([.N154]/[.D154])/365" office:value-type="float" office:value="10793219.0986291" calcext:value-type="float">
            <text:p>10793219,10</text:p>
          </table:table-cell>
          <table:table-cell table:formula="of:=[.N154]+[.D155]*[.M155]*365" office:value-type="float" office:value="41414225518489.5" calcext:value-type="float">
            <text:p>41414225518489,50</text:p>
          </table:table-cell>
          <table:table-cell table:formula="of:=[.N155]/[.M155]" office:value-type="float" office:value="3837059.65199482" calcext:value-type="float">
            <text:p>3837059,65</text:p>
          </table:table-cell>
          <table:table-cell table:style-name="ce6" table:formula="of:=[.N155]/[.D155]" office:value-type="float" office:value="41414225518.4895" calcext:value-type="float">
            <text:p>41414225518,49</text:p>
          </table:table-cell>
          <table:table-cell table:style-name="ce6" table:formula="of:=[.O155]/[.D155]" office:value-type="float" office:value="3837.05965199482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65" calcext:value-type="float">
            <text:p>2165</text:p>
          </table:table-cell>
          <table:table-cell table:formula="of:=[.D155]+([.D155]*[.$B$3])" office:value-type="float" office:value="1000" calcext:value-type="float">
            <text:p>1000</text:p>
          </table:table-cell>
          <table:table-cell table:style-name="Default"/>
          <table:table-cell table:formula="of:=IF([.G156]&gt;=[.$E$1];0;[.M156])" office:value-type="float" office:value="0" calcext:value-type="float">
            <text:p>0,00</text:p>
          </table:table-cell>
          <table:table-cell office:value-type="float" office:value="147" calcext:value-type="float">
            <text:p>147</text:p>
          </table:table-cell>
          <table:table-cell table:formula="of:=[.F155]*365+[.H155]" office:value-type="float" office:value="56495702.6270861" calcext:value-type="float">
            <text:p>56495702,63</text:p>
          </table:table-cell>
          <table:table-cell table:formula="of:=[.H156]/[.M156]" office:value-type="float" office:value="4.73645099351297" calcext:value-type="float">
            <text:p>4,74</text:p>
          </table:table-cell>
          <table:table-cell table:formula="of:=[.I156]/[.Q156]" office:value-type="float" office:value="0.00123439597584839" calcext:value-type="float">
            <text:p>0,00</text:p>
          </table:table-cell>
          <table:table-cell table:formula="of:=[.M155]*182.625+[.K155]" office:value-type="float" office:value="20698151443.4194" calcext:value-type="float">
            <text:p>20698151443,42</text:p>
          </table:table-cell>
          <table:table-cell table:formula="of:=[.K156]/[.M156]" office:value-type="float" office:value="1735.2785328678" calcext:value-type="float">
            <text:p>1735,28</text:p>
          </table:table-cell>
          <table:table-cell table:formula="of:=[.M155]+POWER([.$B$1];2)*([.N155]/[.D155])/365" office:value-type="float" office:value="11927855.4142041" calcext:value-type="float">
            <text:p>11927855,41</text:p>
          </table:table-cell>
          <table:table-cell table:formula="of:=[.N155]+[.D156]*[.M156]*365" office:value-type="float" office:value="45767892744674" calcext:value-type="float">
            <text:p>45767892744674,00</text:p>
          </table:table-cell>
          <table:table-cell table:formula="of:=[.N156]/[.M156]" office:value-type="float" office:value="3837059.65199511" calcext:value-type="float">
            <text:p>3837059,65</text:p>
          </table:table-cell>
          <table:table-cell table:style-name="ce6" table:formula="of:=[.N156]/[.D156]" office:value-type="float" office:value="45767892744.674" calcext:value-type="float">
            <text:p>45767892744,67</text:p>
          </table:table-cell>
          <table:table-cell table:style-name="ce6" table:formula="of:=[.O156]/[.D156]" office:value-type="float" office:value="3837.05965199511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66" calcext:value-type="float">
            <text:p>2166</text:p>
          </table:table-cell>
          <table:table-cell table:formula="of:=[.D156]+([.D156]*[.$B$3])" office:value-type="float" office:value="1000" calcext:value-type="float">
            <text:p>1000</text:p>
          </table:table-cell>
          <table:table-cell table:style-name="Default"/>
          <table:table-cell table:formula="of:=IF([.G157]&gt;=[.$E$1];0;[.M157])" office:value-type="float" office:value="0" calcext:value-type="float">
            <text:p>0,00</text:p>
          </table:table-cell>
          <table:table-cell office:value-type="float" office:value="148" calcext:value-type="float">
            <text:p>148</text:p>
          </table:table-cell>
          <table:table-cell table:formula="of:=[.F156]*365+[.H156]" office:value-type="float" office:value="56495702.6270861" calcext:value-type="float">
            <text:p>56495702,63</text:p>
          </table:table-cell>
          <table:table-cell table:formula="of:=[.H157]/[.M157]" office:value-type="float" office:value="4.28589646232859" calcext:value-type="float">
            <text:p>4,29</text:p>
          </table:table-cell>
          <table:table-cell table:formula="of:=[.I157]/[.Q157]" office:value-type="float" office:value="0.0011169741549626" calcext:value-type="float">
            <text:p>0,00</text:p>
          </table:table-cell>
          <table:table-cell table:formula="of:=[.M156]*182.625+[.K156]" office:value-type="float" office:value="22876476038.4384" calcext:value-type="float">
            <text:p>22876476038,44</text:p>
          </table:table-cell>
          <table:table-cell table:formula="of:=[.K157]/[.M157]" office:value-type="float" office:value="1735.46310895302" calcext:value-type="float">
            <text:p>1735,46</text:p>
          </table:table-cell>
          <table:table-cell table:formula="of:=[.M156]+POWER([.$B$1];2)*([.N156]/[.D156])/365" office:value-type="float" office:value="13181770.2839212" calcext:value-type="float">
            <text:p>13181770,28</text:p>
          </table:table-cell>
          <table:table-cell table:formula="of:=[.N156]+[.D157]*[.M157]*365" office:value-type="float" office:value="50579238898305.2" calcext:value-type="float">
            <text:p>50579238898305,20</text:p>
          </table:table-cell>
          <table:table-cell table:formula="of:=[.N157]/[.M157]" office:value-type="float" office:value="3837059.65199534" calcext:value-type="float">
            <text:p>3837059,65</text:p>
          </table:table-cell>
          <table:table-cell table:style-name="ce6" table:formula="of:=[.N157]/[.D157]" office:value-type="float" office:value="50579238898.3052" calcext:value-type="float">
            <text:p>50579238898,31</text:p>
          </table:table-cell>
          <table:table-cell table:style-name="ce6" table:formula="of:=[.O157]/[.D157]" office:value-type="float" office:value="3837.05965199534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67" calcext:value-type="float">
            <text:p>2167</text:p>
          </table:table-cell>
          <table:table-cell table:formula="of:=[.D157]+([.D157]*[.$B$3])" office:value-type="float" office:value="1000" calcext:value-type="float">
            <text:p>1000</text:p>
          </table:table-cell>
          <table:table-cell table:style-name="Default"/>
          <table:table-cell table:formula="of:=IF([.G158]&gt;=[.$E$1];0;[.M158])" office:value-type="float" office:value="0" calcext:value-type="float">
            <text:p>0,00</text:p>
          </table:table-cell>
          <table:table-cell office:value-type="float" office:value="149" calcext:value-type="float">
            <text:p>149</text:p>
          </table:table-cell>
          <table:table-cell table:formula="of:=[.F157]*365+[.H157]" office:value-type="float" office:value="56495702.6270861" calcext:value-type="float">
            <text:p>56495702,63</text:p>
          </table:table-cell>
          <table:table-cell table:formula="of:=[.H158]/[.M158]" office:value-type="float" office:value="3.87820089576746" calcext:value-type="float">
            <text:p>3,88</text:p>
          </table:table-cell>
          <table:table-cell table:formula="of:=[.I158]/[.Q158]" office:value-type="float" office:value="0.00101072207562646" calcext:value-type="float">
            <text:p>0,00</text:p>
          </table:table-cell>
          <table:table-cell table:formula="of:=[.M157]*182.625+[.K157]" office:value-type="float" office:value="25283796836.5395" calcext:value-type="float">
            <text:p>25283796836,54</text:p>
          </table:table-cell>
          <table:table-cell table:formula="of:=[.K158]/[.M158]" office:value-type="float" office:value="1735.63012725252" calcext:value-type="float">
            <text:p>1735,63</text:p>
          </table:table-cell>
          <table:table-cell table:formula="of:=[.M157]+POWER([.$B$1];2)*([.N157]/[.D157])/365" office:value-type="float" office:value="14567502.8564775" calcext:value-type="float">
            <text:p>14567502,86</text:p>
          </table:table-cell>
          <table:table-cell table:formula="of:=[.N157]+[.D158]*[.M158]*365" office:value-type="float" office:value="55896377440919.5" calcext:value-type="float">
            <text:p>55896377440919,50</text:p>
          </table:table-cell>
          <table:table-cell table:formula="of:=[.N158]/[.M158]" office:value-type="float" office:value="3837059.65199553" calcext:value-type="float">
            <text:p>3837059,65</text:p>
          </table:table-cell>
          <table:table-cell table:style-name="ce6" table:formula="of:=[.N158]/[.D158]" office:value-type="float" office:value="55896377440.9195" calcext:value-type="float">
            <text:p>55896377440,92</text:p>
          </table:table-cell>
          <table:table-cell table:style-name="ce6" table:formula="of:=[.O158]/[.D158]" office:value-type="float" office:value="3837.05965199553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68" calcext:value-type="float">
            <text:p>2168</text:p>
          </table:table-cell>
          <table:table-cell table:formula="of:=[.D158]+([.D158]*[.$B$3])" office:value-type="float" office:value="1000" calcext:value-type="float">
            <text:p>1000</text:p>
          </table:table-cell>
          <table:table-cell table:style-name="Default"/>
          <table:table-cell table:formula="of:=IF([.G159]&gt;=[.$E$1];0;[.M159])" office:value-type="float" office:value="0" calcext:value-type="float">
            <text:p>0,00</text:p>
          </table:table-cell>
          <table:table-cell office:value-type="float" office:value="150" calcext:value-type="float">
            <text:p>150</text:p>
          </table:table-cell>
          <table:table-cell table:formula="of:=[.F158]*365+[.H158]" office:value-type="float" office:value="56495702.6270861" calcext:value-type="float">
            <text:p>56495702,63</text:p>
          </table:table-cell>
          <table:table-cell table:formula="of:=[.H159]/[.M159]" office:value-type="float" office:value="3.50928733816396" calcext:value-type="float">
            <text:p>3,51</text:p>
          </table:table-cell>
          <table:table-cell table:formula="of:=[.I159]/[.Q159]" office:value-type="float" office:value="0.000914577217046586" calcext:value-type="float">
            <text:p>0,00</text:p>
          </table:table-cell>
          <table:table-cell table:formula="of:=[.M158]*182.625+[.K158]" office:value-type="float" office:value="27944187045.7037" calcext:value-type="float">
            <text:p>27944187045,70</text:p>
          </table:table-cell>
          <table:table-cell table:formula="of:=[.K159]/[.M159]" office:value-type="float" office:value="1735.78125794931" calcext:value-type="float">
            <text:p>1735,78</text:p>
          </table:table-cell>
          <table:table-cell table:formula="of:=[.M158]+POWER([.$B$1];2)*([.N158]/[.D158])/365" office:value-type="float" office:value="16098910.4575986" calcext:value-type="float">
            <text:p>16098910,46</text:p>
          </table:table-cell>
          <table:table-cell table:formula="of:=[.N158]+[.D159]*[.M159]*365" office:value-type="float" office:value="61772479757943" calcext:value-type="float">
            <text:p>61772479757943,00</text:p>
          </table:table-cell>
          <table:table-cell table:formula="of:=[.N159]/[.M159]" office:value-type="float" office:value="3837059.65199569" calcext:value-type="float">
            <text:p>3837059,65</text:p>
          </table:table-cell>
          <table:table-cell table:style-name="ce6" table:formula="of:=[.N159]/[.D159]" office:value-type="float" office:value="61772479757.943" calcext:value-type="float">
            <text:p>61772479757,94</text:p>
          </table:table-cell>
          <table:table-cell table:style-name="ce6" table:formula="of:=[.O159]/[.D159]" office:value-type="float" office:value="3837.0596519956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69" calcext:value-type="float">
            <text:p>2169</text:p>
          </table:table-cell>
          <table:table-cell table:formula="of:=[.D159]+([.D159]*[.$B$3])" office:value-type="float" office:value="1000" calcext:value-type="float">
            <text:p>1000</text:p>
          </table:table-cell>
          <table:table-cell table:style-name="Default"/>
          <table:table-cell table:formula="of:=IF([.G160]&gt;=[.$E$1];0;[.M160])" office:value-type="float" office:value="0" calcext:value-type="float">
            <text:p>0,00</text:p>
          </table:table-cell>
          <table:table-cell office:value-type="float" office:value="151" calcext:value-type="float">
            <text:p>151</text:p>
          </table:table-cell>
          <table:table-cell table:formula="of:=[.F159]*365+[.H159]" office:value-type="float" office:value="56495702.6270861" calcext:value-type="float">
            <text:p>56495702,63</text:p>
          </table:table-cell>
          <table:table-cell table:formula="of:=[.H160]/[.M160]" office:value-type="float" office:value="3.17546665394207" calcext:value-type="float">
            <text:p>3,18</text:p>
          </table:table-cell>
          <table:table-cell table:formula="of:=[.I160]/[.Q160]" office:value-type="float" office:value="0.000827578130637186" calcext:value-type="float">
            <text:p>0,00</text:p>
          </table:table-cell>
          <table:table-cell table:formula="of:=[.M159]*182.625+[.K159]" office:value-type="float" office:value="30884250568.0227" calcext:value-type="float">
            <text:p>30884250568,02</text:p>
          </table:table-cell>
          <table:table-cell table:formula="of:=[.K160]/[.M160]" office:value-type="float" office:value="1735.91801235035" calcext:value-type="float">
            <text:p>1735,92</text:p>
          </table:table-cell>
          <table:table-cell table:formula="of:=[.M159]+POWER([.$B$1];2)*([.N159]/[.D159])/365" office:value-type="float" office:value="17791307.1632957" calcext:value-type="float">
            <text:p>17791307,16</text:p>
          </table:table-cell>
          <table:table-cell table:formula="of:=[.N159]+[.D160]*[.M160]*365" office:value-type="float" office:value="68266306872546" calcext:value-type="float">
            <text:p>68266306872546,00</text:p>
          </table:table-cell>
          <table:table-cell table:formula="of:=[.N160]/[.M160]" office:value-type="float" office:value="3837059.65199582" calcext:value-type="float">
            <text:p>3837059,65</text:p>
          </table:table-cell>
          <table:table-cell table:style-name="ce6" table:formula="of:=[.N160]/[.D160]" office:value-type="float" office:value="68266306872.546" calcext:value-type="float">
            <text:p>68266306872,55</text:p>
          </table:table-cell>
          <table:table-cell table:style-name="ce6" table:formula="of:=[.O160]/[.D160]" office:value-type="float" office:value="3837.05965199582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70" calcext:value-type="float">
            <text:p>2170</text:p>
          </table:table-cell>
          <table:table-cell table:formula="of:=[.D160]+([.D160]*[.$B$3])" office:value-type="float" office:value="1000" calcext:value-type="float">
            <text:p>1000</text:p>
          </table:table-cell>
          <table:table-cell table:style-name="Default"/>
          <table:table-cell table:formula="of:=IF([.G161]&gt;=[.$E$1];0;[.M161])" office:value-type="float" office:value="0" calcext:value-type="float">
            <text:p>0,00</text:p>
          </table:table-cell>
          <table:table-cell office:value-type="float" office:value="152" calcext:value-type="float">
            <text:p>152</text:p>
          </table:table-cell>
          <table:table-cell table:formula="of:=[.F160]*365+[.H160]" office:value-type="float" office:value="56495702.6270861" calcext:value-type="float">
            <text:p>56495702,63</text:p>
          </table:table-cell>
          <table:table-cell table:formula="of:=[.H161]/[.M161]" office:value-type="float" office:value="2.87340063625958" calcext:value-type="float">
            <text:p>2,87</text:p>
          </table:table-cell>
          <table:table-cell table:formula="of:=[.I161]/[.Q161]" office:value-type="float" office:value="0.000748854825534164" calcext:value-type="float">
            <text:p>0,00</text:p>
          </table:table-cell>
          <table:table-cell table:formula="of:=[.M160]*182.625+[.K160]" office:value-type="float" office:value="34133388038.7195" calcext:value-type="float">
            <text:p>34133388038,72</text:p>
          </table:table-cell>
          <table:table-cell table:formula="of:=[.K161]/[.M161]" office:value-type="float" office:value="1736.04175799965" calcext:value-type="float">
            <text:p>1736,04</text:p>
          </table:table-cell>
          <table:table-cell table:formula="of:=[.M160]+POWER([.$B$1];2)*([.N160]/[.D160])/365" office:value-type="float" office:value="19661616.9406257" calcext:value-type="float">
            <text:p>19661616,94</text:p>
          </table:table-cell>
          <table:table-cell table:formula="of:=[.N160]+[.D161]*[.M161]*365" office:value-type="float" office:value="75442797055874.3" calcext:value-type="float">
            <text:p>75442797055874,30</text:p>
          </table:table-cell>
          <table:table-cell table:formula="of:=[.N161]/[.M161]" office:value-type="float" office:value="3837059.65199592" calcext:value-type="float">
            <text:p>3837059,65</text:p>
          </table:table-cell>
          <table:table-cell table:style-name="ce6" table:formula="of:=[.N161]/[.D161]" office:value-type="float" office:value="75442797055.8743" calcext:value-type="float">
            <text:p>75442797055,87</text:p>
          </table:table-cell>
          <table:table-cell table:style-name="ce6" table:formula="of:=[.O161]/[.D161]" office:value-type="float" office:value="3837.05965199592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71" calcext:value-type="float">
            <text:p>2171</text:p>
          </table:table-cell>
          <table:table-cell table:formula="of:=[.D161]+([.D161]*[.$B$3])" office:value-type="float" office:value="1000" calcext:value-type="float">
            <text:p>1000</text:p>
          </table:table-cell>
          <table:table-cell table:style-name="Default"/>
          <table:table-cell table:formula="of:=IF([.G162]&gt;=[.$E$1];0;[.M162])" office:value-type="float" office:value="0" calcext:value-type="float">
            <text:p>0,00</text:p>
          </table:table-cell>
          <table:table-cell office:value-type="float" office:value="153" calcext:value-type="float">
            <text:p>153</text:p>
          </table:table-cell>
          <table:table-cell table:formula="of:=[.F161]*365+[.H161]" office:value-type="float" office:value="56495702.6270861" calcext:value-type="float">
            <text:p>56495702,63</text:p>
          </table:table-cell>
          <table:table-cell table:formula="of:=[.H162]/[.M162]" office:value-type="float" office:value="2.60006862493968" calcext:value-type="float">
            <text:p>2,60</text:p>
          </table:table-cell>
          <table:table-cell table:formula="of:=[.I162]/[.Q162]" office:value-type="float" office:value="0.000677620068686486" calcext:value-type="float">
            <text:p>0,00</text:p>
          </table:table-cell>
          <table:table-cell table:formula="of:=[.M161]*182.625+[.K161]" office:value-type="float" office:value="37724090832.5013" calcext:value-type="float">
            <text:p>37724090832,50</text:p>
          </table:table-cell>
          <table:table-cell table:formula="of:=[.K162]/[.M162]" office:value-type="float" office:value="1736.15373235372" calcext:value-type="float">
            <text:p>1736,15</text:p>
          </table:table-cell>
          <table:table-cell table:formula="of:=[.M161]+POWER([.$B$1];2)*([.N161]/[.D161])/365" office:value-type="float" office:value="21728542.887362" calcext:value-type="float">
            <text:p>21728542,89</text:p>
          </table:table-cell>
          <table:table-cell table:formula="of:=[.N161]+[.D162]*[.M162]*365" office:value-type="float" office:value="83373715209761.5" calcext:value-type="float">
            <text:p>83373715209761,50</text:p>
          </table:table-cell>
          <table:table-cell table:formula="of:=[.N162]/[.M162]" office:value-type="float" office:value="3837059.65199601" calcext:value-type="float">
            <text:p>3837059,65</text:p>
          </table:table-cell>
          <table:table-cell table:style-name="ce6" table:formula="of:=[.N162]/[.D162]" office:value-type="float" office:value="83373715209.7615" calcext:value-type="float">
            <text:p>83373715209,76</text:p>
          </table:table-cell>
          <table:table-cell table:style-name="ce6" table:formula="of:=[.O162]/[.D162]" office:value-type="float" office:value="3837.05965199601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72" calcext:value-type="float">
            <text:p>2172</text:p>
          </table:table-cell>
          <table:table-cell table:formula="of:=[.D162]+([.D162]*[.$B$3])" office:value-type="float" office:value="1000" calcext:value-type="float">
            <text:p>1000</text:p>
          </table:table-cell>
          <table:table-cell table:style-name="Default"/>
          <table:table-cell table:formula="of:=IF([.G163]&gt;=[.$E$1];0;[.M163])" office:value-type="float" office:value="0" calcext:value-type="float">
            <text:p>0,00</text:p>
          </table:table-cell>
          <table:table-cell office:value-type="float" office:value="154" calcext:value-type="float">
            <text:p>154</text:p>
          </table:table-cell>
          <table:table-cell table:formula="of:=[.F162]*365+[.H162]" office:value-type="float" office:value="56495702.6270861" calcext:value-type="float">
            <text:p>56495702,63</text:p>
          </table:table-cell>
          <table:table-cell table:formula="of:=[.H163]/[.M163]" office:value-type="float" office:value="2.35273729986916" calcext:value-type="float">
            <text:p>2,35</text:p>
          </table:table-cell>
          <table:table-cell table:formula="of:=[.I163]/[.Q163]" office:value-type="float" office:value="0.000613161512525676" calcext:value-type="float">
            <text:p>0,00</text:p>
          </table:table-cell>
          <table:table-cell table:formula="of:=[.M162]*182.625+[.K162]" office:value-type="float" office:value="41692265977.3058" calcext:value-type="float">
            <text:p>41692265977,31</text:p>
          </table:table-cell>
          <table:table-cell table:formula="of:=[.K163]/[.M163]" office:value-type="float" office:value="1736.25505515609" calcext:value-type="float">
            <text:p>1736,26</text:p>
          </table:table-cell>
          <table:table-cell table:formula="of:=[.M162]+POWER([.$B$1];2)*([.N162]/[.D162])/365" office:value-type="float" office:value="24012754.2629719" calcext:value-type="float">
            <text:p>24012754,26</text:p>
          </table:table-cell>
          <table:table-cell table:formula="of:=[.N162]+[.D163]*[.M163]*365" office:value-type="float" office:value="92138370515746.2" calcext:value-type="float">
            <text:p>92138370515746,20</text:p>
          </table:table-cell>
          <table:table-cell table:formula="of:=[.N163]/[.M163]" office:value-type="float" office:value="3837059.65199608" calcext:value-type="float">
            <text:p>3837059,65</text:p>
          </table:table-cell>
          <table:table-cell table:style-name="ce6" table:formula="of:=[.N163]/[.D163]" office:value-type="float" office:value="92138370515.7462" calcext:value-type="float">
            <text:p>92138370515,75</text:p>
          </table:table-cell>
          <table:table-cell table:style-name="ce6" table:formula="of:=[.O163]/[.D163]" office:value-type="float" office:value="3837.05965199608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73" calcext:value-type="float">
            <text:p>2173</text:p>
          </table:table-cell>
          <table:table-cell table:formula="of:=[.D163]+([.D163]*[.$B$3])" office:value-type="float" office:value="1000" calcext:value-type="float">
            <text:p>1000</text:p>
          </table:table-cell>
          <table:table-cell table:style-name="Default"/>
          <table:table-cell table:formula="of:=IF([.G164]&gt;=[.$E$1];0;[.M164])" office:value-type="float" office:value="0" calcext:value-type="float">
            <text:p>0,00</text:p>
          </table:table-cell>
          <table:table-cell office:value-type="float" office:value="155" calcext:value-type="float">
            <text:p>155</text:p>
          </table:table-cell>
          <table:table-cell table:formula="of:=[.F163]*365+[.H163]" office:value-type="float" office:value="56495702.6270861" calcext:value-type="float">
            <text:p>56495702,63</text:p>
          </table:table-cell>
          <table:table-cell table:formula="of:=[.H164]/[.M164]" office:value-type="float" office:value="2.12893334779732" calcext:value-type="float">
            <text:p>2,13</text:p>
          </table:table-cell>
          <table:table-cell table:formula="of:=[.I164]/[.Q164]" office:value-type="float" office:value="0.000554834571490125" calcext:value-type="float">
            <text:p>0,00</text:p>
          </table:table-cell>
          <table:table-cell table:formula="of:=[.M163]*182.625+[.K163]" office:value-type="float" office:value="46077595224.581" calcext:value-type="float">
            <text:p>46077595224,58</text:p>
          </table:table-cell>
          <table:table-cell table:formula="of:=[.K164]/[.M164]" office:value-type="float" office:value="1736.34673963478" calcext:value-type="float">
            <text:p>1736,35</text:p>
          </table:table-cell>
          <table:table-cell table:formula="of:=[.M163]+POWER([.$B$1];2)*([.N163]/[.D163])/365" office:value-type="float" office:value="26537093.1812115" calcext:value-type="float">
            <text:p>26537093,18</text:p>
          </table:table-cell>
          <table:table-cell table:formula="of:=[.N163]+[.D164]*[.M164]*365" office:value-type="float" office:value="101824409526888" calcext:value-type="float">
            <text:p>101824409526888,00</text:p>
          </table:table-cell>
          <table:table-cell table:formula="of:=[.N164]/[.M164]" office:value-type="float" office:value="3837059.65199613" calcext:value-type="float">
            <text:p>3837059,65</text:p>
          </table:table-cell>
          <table:table-cell table:style-name="ce6" table:formula="of:=[.N164]/[.D164]" office:value-type="float" office:value="101824409526.888" calcext:value-type="float">
            <text:p>101824409526,89</text:p>
          </table:table-cell>
          <table:table-cell table:style-name="ce6" table:formula="of:=[.O164]/[.D164]" office:value-type="float" office:value="3837.05965199613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74" calcext:value-type="float">
            <text:p>2174</text:p>
          </table:table-cell>
          <table:table-cell table:formula="of:=[.D164]+([.D164]*[.$B$3])" office:value-type="float" office:value="1000" calcext:value-type="float">
            <text:p>1000</text:p>
          </table:table-cell>
          <table:table-cell table:style-name="Default"/>
          <table:table-cell table:formula="of:=IF([.G165]&gt;=[.$E$1];0;[.M165])" office:value-type="float" office:value="0" calcext:value-type="float">
            <text:p>0,00</text:p>
          </table:table-cell>
          <table:table-cell office:value-type="float" office:value="156" calcext:value-type="float">
            <text:p>156</text:p>
          </table:table-cell>
          <table:table-cell table:formula="of:=[.F164]*365+[.H164]" office:value-type="float" office:value="56495702.6270861" calcext:value-type="float">
            <text:p>56495702,63</text:p>
          </table:table-cell>
          <table:table-cell table:formula="of:=[.H165]/[.M165]" office:value-type="float" office:value="1.92641872920345" calcext:value-type="float">
            <text:p>1,93</text:p>
          </table:table-cell>
          <table:table-cell table:formula="of:=[.I165]/[.Q165]" office:value-type="float" office:value="0.000502055976169476" calcext:value-type="float">
            <text:p>0,00</text:p>
          </table:table-cell>
          <table:table-cell table:formula="of:=[.M164]*182.625+[.K164]" office:value-type="float" office:value="50923931866.7998" calcext:value-type="float">
            <text:p>50923931866,80</text:p>
          </table:table-cell>
          <table:table-cell table:formula="of:=[.K165]/[.M165]" office:value-type="float" office:value="1736.4297026346" calcext:value-type="float">
            <text:p>1736,43</text:p>
          </table:table-cell>
          <table:table-cell table:formula="of:=[.M164]+POWER([.$B$1];2)*([.N164]/[.D164])/365" office:value-type="float" office:value="29326803.0312632" calcext:value-type="float">
            <text:p>29326803,03</text:p>
          </table:table-cell>
          <table:table-cell table:formula="of:=[.N164]+[.D165]*[.M165]*365" office:value-type="float" office:value="112528692633299" calcext:value-type="float">
            <text:p>112528692633299,00</text:p>
          </table:table-cell>
          <table:table-cell table:formula="of:=[.N165]/[.M165]" office:value-type="float" office:value="3837059.65199618" calcext:value-type="float">
            <text:p>3837059,65</text:p>
          </table:table-cell>
          <table:table-cell table:style-name="ce6" table:formula="of:=[.N165]/[.D165]" office:value-type="float" office:value="112528692633.299" calcext:value-type="float">
            <text:p>112528692633,30</text:p>
          </table:table-cell>
          <table:table-cell table:style-name="ce6" table:formula="of:=[.O165]/[.D165]" office:value-type="float" office:value="3837.05965199618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75" calcext:value-type="float">
            <text:p>2175</text:p>
          </table:table-cell>
          <table:table-cell table:formula="of:=[.D165]+([.D165]*[.$B$3])" office:value-type="float" office:value="1000" calcext:value-type="float">
            <text:p>1000</text:p>
          </table:table-cell>
          <table:table-cell table:style-name="Default"/>
          <table:table-cell table:formula="of:=IF([.G166]&gt;=[.$E$1];0;[.M166])" office:value-type="float" office:value="0" calcext:value-type="float">
            <text:p>0,00</text:p>
          </table:table-cell>
          <table:table-cell office:value-type="float" office:value="157" calcext:value-type="float">
            <text:p>157</text:p>
          </table:table-cell>
          <table:table-cell table:formula="of:=[.F165]*365+[.H165]" office:value-type="float" office:value="56495702.6270861" calcext:value-type="float">
            <text:p>56495702,63</text:p>
          </table:table-cell>
          <table:table-cell table:formula="of:=[.H166]/[.M166]" office:value-type="float" office:value="1.74316829790161" calcext:value-type="float">
            <text:p>1,74</text:p>
          </table:table-cell>
          <table:table-cell table:formula="of:=[.I166]/[.Q166]" office:value-type="float" office:value="0.000454297940610523" calcext:value-type="float">
            <text:p>0,00</text:p>
          </table:table-cell>
          <table:table-cell table:formula="of:=[.M165]*182.625+[.K165]" office:value-type="float" office:value="56279739270.3842" calcext:value-type="float">
            <text:p>56279739270,38</text:p>
          </table:table-cell>
          <table:table-cell table:formula="of:=[.K166]/[.M166]" office:value-type="float" office:value="1736.50477378552" calcext:value-type="float">
            <text:p>1736,50</text:p>
          </table:table-cell>
          <table:table-cell table:formula="of:=[.M165]+POWER([.$B$1];2)*([.N165]/[.D165])/365" office:value-type="float" office:value="32409780.9116276" calcext:value-type="float">
            <text:p>32409780,91</text:p>
          </table:table-cell>
          <table:table-cell table:formula="of:=[.N165]+[.D166]*[.M166]*365" office:value-type="float" office:value="124358262666044" calcext:value-type="float">
            <text:p>124358262666044,00</text:p>
          </table:table-cell>
          <table:table-cell table:formula="of:=[.N166]/[.M166]" office:value-type="float" office:value="3837059.65199622" calcext:value-type="float">
            <text:p>3837059,65</text:p>
          </table:table-cell>
          <table:table-cell table:style-name="ce6" table:formula="of:=[.N166]/[.D166]" office:value-type="float" office:value="124358262666.044" calcext:value-type="float">
            <text:p>124358262666,04</text:p>
          </table:table-cell>
          <table:table-cell table:style-name="ce6" table:formula="of:=[.O166]/[.D166]" office:value-type="float" office:value="3837.05965199622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76" calcext:value-type="float">
            <text:p>2176</text:p>
          </table:table-cell>
          <table:table-cell table:formula="of:=[.D166]+([.D166]*[.$B$3])" office:value-type="float" office:value="1000" calcext:value-type="float">
            <text:p>1000</text:p>
          </table:table-cell>
          <table:table-cell table:style-name="Default"/>
          <table:table-cell table:formula="of:=IF([.G167]&gt;=[.$E$1];0;[.M167])" office:value-type="float" office:value="0" calcext:value-type="float">
            <text:p>0,00</text:p>
          </table:table-cell>
          <table:table-cell office:value-type="float" office:value="158" calcext:value-type="float">
            <text:p>158</text:p>
          </table:table-cell>
          <table:table-cell table:formula="of:=[.F166]*365+[.H166]" office:value-type="float" office:value="56495702.6270861" calcext:value-type="float">
            <text:p>56495702,63</text:p>
          </table:table-cell>
          <table:table-cell table:formula="of:=[.H167]/[.M167]" office:value-type="float" office:value="1.57734954957879" calcext:value-type="float">
            <text:p>1,58</text:p>
          </table:table-cell>
          <table:table-cell table:formula="of:=[.I167]/[.Q167]" office:value-type="float" office:value="0.000411082884457676" calcext:value-type="float">
            <text:p>0,00</text:p>
          </table:table-cell>
          <table:table-cell table:formula="of:=[.M166]*182.625+[.K166]" office:value-type="float" office:value="62198575509.3702" calcext:value-type="float">
            <text:p>62198575509,37</text:p>
          </table:table-cell>
          <table:table-cell table:formula="of:=[.K167]/[.M167]" office:value-type="float" office:value="1736.57270379907" calcext:value-type="float">
            <text:p>1736,57</text:p>
          </table:table-cell>
          <table:table-cell table:formula="of:=[.M166]+POWER([.$B$1];2)*([.N166]/[.D166])/365" office:value-type="float" office:value="35816856.6011083" calcext:value-type="float">
            <text:p>35816856,60</text:p>
          </table:table-cell>
          <table:table-cell table:formula="of:=[.N166]+[.D167]*[.M167]*365" office:value-type="float" office:value="137431415325448" calcext:value-type="float">
            <text:p>137431415325448,00</text:p>
          </table:table-cell>
          <table:table-cell table:formula="of:=[.N167]/[.M167]" office:value-type="float" office:value="3837059.65199625" calcext:value-type="float">
            <text:p>3837059,65</text:p>
          </table:table-cell>
          <table:table-cell table:style-name="ce6" table:formula="of:=[.N167]/[.D167]" office:value-type="float" office:value="137431415325.448" calcext:value-type="float">
            <text:p>137431415325,45</text:p>
          </table:table-cell>
          <table:table-cell table:style-name="ce6" table:formula="of:=[.O167]/[.D167]" office:value-type="float" office:value="3837.05965199625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77" calcext:value-type="float">
            <text:p>2177</text:p>
          </table:table-cell>
          <table:table-cell table:formula="of:=[.D167]+([.D167]*[.$B$3])" office:value-type="float" office:value="1000" calcext:value-type="float">
            <text:p>1000</text:p>
          </table:table-cell>
          <table:table-cell table:style-name="Default"/>
          <table:table-cell table:formula="of:=IF([.G168]&gt;=[.$E$1];0;[.M168])" office:value-type="float" office:value="0" calcext:value-type="float">
            <text:p>0,00</text:p>
          </table:table-cell>
          <table:table-cell office:value-type="float" office:value="159" calcext:value-type="float">
            <text:p>159</text:p>
          </table:table-cell>
          <table:table-cell table:formula="of:=[.F167]*365+[.H167]" office:value-type="float" office:value="56495702.6270861" calcext:value-type="float">
            <text:p>56495702,63</text:p>
          </table:table-cell>
          <table:table-cell table:formula="of:=[.H168]/[.M168]" office:value-type="float" office:value="1.42730429675174" calcext:value-type="float">
            <text:p>1,43</text:p>
          </table:table-cell>
          <table:table-cell table:formula="of:=[.I168]/[.Q168]" office:value-type="float" office:value="0.000371978657149407" calcext:value-type="float">
            <text:p>0,00</text:p>
          </table:table-cell>
          <table:table-cell table:formula="of:=[.M167]*182.625+[.K167]" office:value-type="float" office:value="68739628946.1476" calcext:value-type="float">
            <text:p>68739628946,15</text:p>
          </table:table-cell>
          <table:table-cell table:formula="of:=[.K168]/[.M168]" office:value-type="float" office:value="1736.63417197538" calcext:value-type="float">
            <text:p>1736,63</text:p>
          </table:table-cell>
          <table:table-cell table:formula="of:=[.M167]+POWER([.$B$1];2)*([.N167]/[.D167])/365" office:value-type="float" office:value="39582100.8566" calcext:value-type="float">
            <text:p>39582100,86</text:p>
          </table:table-cell>
          <table:table-cell table:formula="of:=[.N167]+[.D168]*[.M168]*365" office:value-type="float" office:value="151878882138107" calcext:value-type="float">
            <text:p>151878882138107,00</text:p>
          </table:table-cell>
          <table:table-cell table:formula="of:=[.N168]/[.M168]" office:value-type="float" office:value="3837059.65199628" calcext:value-type="float">
            <text:p>3837059,65</text:p>
          </table:table-cell>
          <table:table-cell table:style-name="ce6" table:formula="of:=[.N168]/[.D168]" office:value-type="float" office:value="151878882138.107" calcext:value-type="float">
            <text:p>151878882138,11</text:p>
          </table:table-cell>
          <table:table-cell table:style-name="ce6" table:formula="of:=[.O168]/[.D168]" office:value-type="float" office:value="3837.05965199628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78" calcext:value-type="float">
            <text:p>2178</text:p>
          </table:table-cell>
          <table:table-cell table:formula="of:=[.D168]+([.D168]*[.$B$3])" office:value-type="float" office:value="1000" calcext:value-type="float">
            <text:p>1000</text:p>
          </table:table-cell>
          <table:table-cell table:style-name="Default"/>
          <table:table-cell table:formula="of:=IF([.G169]&gt;=[.$E$1];0;[.M169])" office:value-type="float" office:value="0" calcext:value-type="float">
            <text:p>0,00</text:p>
          </table:table-cell>
          <table:table-cell office:value-type="float" office:value="160" calcext:value-type="float">
            <text:p>160</text:p>
          </table:table-cell>
          <table:table-cell table:formula="of:=[.F168]*365+[.H168]" office:value-type="float" office:value="56495702.6270861" calcext:value-type="float">
            <text:p>56495702,63</text:p>
          </table:table-cell>
          <table:table-cell table:formula="of:=[.H169]/[.M169]" office:value-type="float" office:value="1.29153208689222" calcext:value-type="float">
            <text:p>1,29</text:p>
          </table:table-cell>
          <table:table-cell table:formula="of:=[.I169]/[.Q169]" office:value-type="float" office:value="0.000336594216412632" calcext:value-type="float">
            <text:p>0,00</text:p>
          </table:table-cell>
          <table:table-cell table:formula="of:=[.M168]*182.625+[.K168]" office:value-type="float" office:value="75968310115.0842" calcext:value-type="float">
            <text:p>75968310115,08</text:p>
          </table:table-cell>
          <table:table-cell table:formula="of:=[.K169]/[.M169]" office:value-type="float" office:value="1736.68979299622" calcext:value-type="float">
            <text:p>1736,69</text:p>
          </table:table-cell>
          <table:table-cell table:formula="of:=[.M168]+POWER([.$B$1];2)*([.N168]/[.D168])/365" office:value-type="float" office:value="43743166.1206577" calcext:value-type="float">
            <text:p>43743166,12</text:p>
          </table:table-cell>
          <table:table-cell table:formula="of:=[.N168]+[.D169]*[.M169]*365" office:value-type="float" office:value="167845137772147" calcext:value-type="float">
            <text:p>167845137772147,00</text:p>
          </table:table-cell>
          <table:table-cell table:formula="of:=[.N169]/[.M169]" office:value-type="float" office:value="3837059.6519963" calcext:value-type="float">
            <text:p>3837059,65</text:p>
          </table:table-cell>
          <table:table-cell table:style-name="ce6" table:formula="of:=[.N169]/[.D169]" office:value-type="float" office:value="167845137772.147" calcext:value-type="float">
            <text:p>167845137772,15</text:p>
          </table:table-cell>
          <table:table-cell table:style-name="ce6" table:formula="of:=[.O169]/[.D169]" office:value-type="float" office:value="3837.0596519963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79" calcext:value-type="float">
            <text:p>2179</text:p>
          </table:table-cell>
          <table:table-cell table:formula="of:=[.D169]+([.D169]*[.$B$3])" office:value-type="float" office:value="1000" calcext:value-type="float">
            <text:p>1000</text:p>
          </table:table-cell>
          <table:table-cell table:style-name="Default"/>
          <table:table-cell table:formula="of:=IF([.G170]&gt;=[.$E$1];0;[.M170])" office:value-type="float" office:value="0" calcext:value-type="float">
            <text:p>0,00</text:p>
          </table:table-cell>
          <table:table-cell office:value-type="float" office:value="161" calcext:value-type="float">
            <text:p>161</text:p>
          </table:table-cell>
          <table:table-cell table:formula="of:=[.F169]*365+[.H169]" office:value-type="float" office:value="56495702.6270861" calcext:value-type="float">
            <text:p>56495702,63</text:p>
          </table:table-cell>
          <table:table-cell table:formula="of:=[.H170]/[.M170]" office:value-type="float" office:value="1.16867519790161" calcext:value-type="float">
            <text:p>1,17</text:p>
          </table:table-cell>
          <table:table-cell table:formula="of:=[.I170]/[.Q170]" office:value-type="float" office:value="0.000304575717839983" calcext:value-type="float">
            <text:p>0,00</text:p>
          </table:table-cell>
          <table:table-cell table:formula="of:=[.M169]*182.625+[.K169]" office:value-type="float" office:value="83956905827.8693" calcext:value-type="float">
            <text:p>83956905827,87</text:p>
          </table:table-cell>
          <table:table-cell table:formula="of:=[.K170]/[.M170]" office:value-type="float" office:value="1736.74012307178" calcext:value-type="float">
            <text:p>1736,74</text:p>
          </table:table-cell>
          <table:table-cell table:formula="of:=[.M169]+POWER([.$B$1];2)*([.N169]/[.D169])/365" office:value-type="float" office:value="48341663.045922" calcext:value-type="float">
            <text:p>48341663,05</text:p>
          </table:table-cell>
          <table:table-cell table:formula="of:=[.N169]+[.D170]*[.M170]*365" office:value-type="float" office:value="185489844783909" calcext:value-type="float">
            <text:p>185489844783909,00</text:p>
          </table:table-cell>
          <table:table-cell table:formula="of:=[.N170]/[.M170]" office:value-type="float" office:value="3837059.65199632" calcext:value-type="float">
            <text:p>3837059,65</text:p>
          </table:table-cell>
          <table:table-cell table:style-name="ce6" table:formula="of:=[.N170]/[.D170]" office:value-type="float" office:value="185489844783.909" calcext:value-type="float">
            <text:p>185489844783,91</text:p>
          </table:table-cell>
          <table:table-cell table:style-name="ce6" table:formula="of:=[.O170]/[.D170]" office:value-type="float" office:value="3837.05965199632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80" calcext:value-type="float">
            <text:p>2180</text:p>
          </table:table-cell>
          <table:table-cell table:formula="of:=[.D170]+([.D170]*[.$B$3])" office:value-type="float" office:value="1000" calcext:value-type="float">
            <text:p>1000</text:p>
          </table:table-cell>
          <table:table-cell table:style-name="Default"/>
          <table:table-cell table:formula="of:=IF([.G171]&gt;=[.$E$1];0;[.M171])" office:value-type="float" office:value="0" calcext:value-type="float">
            <text:p>0,00</text:p>
          </table:table-cell>
          <table:table-cell office:value-type="float" office:value="162" calcext:value-type="float">
            <text:p>162</text:p>
          </table:table-cell>
          <table:table-cell table:formula="of:=[.F170]*365+[.H170]" office:value-type="float" office:value="56495702.6270861" calcext:value-type="float">
            <text:p>56495702,63</text:p>
          </table:table-cell>
          <table:table-cell table:formula="of:=[.H171]/[.M171]" office:value-type="float" office:value="1.05750506089003" calcext:value-type="float">
            <text:p>1,06</text:p>
          </table:table-cell>
          <table:table-cell table:formula="of:=[.I171]/[.Q171]" office:value-type="float" office:value="0.000275602976445735" calcext:value-type="float">
            <text:p>0,00</text:p>
          </table:table-cell>
          <table:table-cell table:formula="of:=[.M170]*182.625+[.K170]" office:value-type="float" office:value="92785302041.6308" calcext:value-type="float">
            <text:p>92785302041,63</text:p>
          </table:table-cell>
          <table:table-cell table:formula="of:=[.K171]/[.M171]" office:value-type="float" office:value="1736.78566550284" calcext:value-type="float">
            <text:p>1736,79</text:p>
          </table:table-cell>
          <table:table-cell table:formula="of:=[.M170]+POWER([.$B$1];2)*([.N170]/[.D170])/365" office:value-type="float" office:value="53423576.6016456" calcext:value-type="float">
            <text:p>53423576,60</text:p>
          </table:table-cell>
          <table:table-cell table:formula="of:=[.N170]+[.D171]*[.M171]*365" office:value-type="float" office:value="204989450243509" calcext:value-type="float">
            <text:p>204989450243509,00</text:p>
          </table:table-cell>
          <table:table-cell table:formula="of:=[.N171]/[.M171]" office:value-type="float" office:value="3837059.65199633" calcext:value-type="float">
            <text:p>3837059,65</text:p>
          </table:table-cell>
          <table:table-cell table:style-name="ce6" table:formula="of:=[.N171]/[.D171]" office:value-type="float" office:value="204989450243.509" calcext:value-type="float">
            <text:p>204989450243,51</text:p>
          </table:table-cell>
          <table:table-cell table:style-name="ce6" table:formula="of:=[.O171]/[.D171]" office:value-type="float" office:value="3837.05965199633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81" calcext:value-type="float">
            <text:p>2181</text:p>
          </table:table-cell>
          <table:table-cell table:formula="of:=[.D171]+([.D171]*[.$B$3])" office:value-type="float" office:value="1000" calcext:value-type="float">
            <text:p>1000</text:p>
          </table:table-cell>
          <table:table-cell table:style-name="Default"/>
          <table:table-cell table:formula="of:=IF([.G172]&gt;=[.$E$1];0;[.M172])" office:value-type="float" office:value="0" calcext:value-type="float">
            <text:p>0,00</text:p>
          </table:table-cell>
          <table:table-cell office:value-type="float" office:value="163" calcext:value-type="float">
            <text:p>163</text:p>
          </table:table-cell>
          <table:table-cell table:formula="of:=[.F171]*365+[.H171]" office:value-type="float" office:value="56495702.6270861" calcext:value-type="float">
            <text:p>56495702,63</text:p>
          </table:table-cell>
          <table:table-cell table:formula="of:=[.H172]/[.M172]" office:value-type="float" office:value="0.956909974487335" calcext:value-type="float">
            <text:p>0,96</text:p>
          </table:table-cell>
          <table:table-cell table:formula="of:=[.I172]/[.Q172]" office:value-type="float" office:value="0.000249386264815944" calcext:value-type="float">
            <text:p>0,00</text:p>
          </table:table-cell>
          <table:table-cell table:formula="of:=[.M171]*182.625+[.K171]" office:value-type="float" office:value="102541782718.506" calcext:value-type="float">
            <text:p>102541782718,51</text:p>
          </table:table-cell>
          <table:table-cell table:formula="of:=[.K172]/[.M172]" office:value-type="float" office:value="1736.82687571369" calcext:value-type="float">
            <text:p>1736,83</text:p>
          </table:table-cell>
          <table:table-cell table:formula="of:=[.M171]+POWER([.$B$1];2)*([.N171]/[.D171])/365" office:value-type="float" office:value="59039725.9233855" calcext:value-type="float">
            <text:p>59039725,92</text:p>
          </table:table-cell>
          <table:table-cell table:formula="of:=[.N171]+[.D172]*[.M172]*365" office:value-type="float" office:value="226538950205545" calcext:value-type="float">
            <text:p>226538950205545,00</text:p>
          </table:table-cell>
          <table:table-cell table:formula="of:=[.N172]/[.M172]" office:value-type="float" office:value="3837059.65199634" calcext:value-type="float">
            <text:p>3837059,65</text:p>
          </table:table-cell>
          <table:table-cell table:style-name="ce6" table:formula="of:=[.N172]/[.D172]" office:value-type="float" office:value="226538950205.545" calcext:value-type="float">
            <text:p>226538950205,55</text:p>
          </table:table-cell>
          <table:table-cell table:style-name="ce6" table:formula="of:=[.O172]/[.D172]" office:value-type="float" office:value="3837.05965199634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82" calcext:value-type="float">
            <text:p>2182</text:p>
          </table:table-cell>
          <table:table-cell table:formula="of:=[.D172]+([.D172]*[.$B$3])" office:value-type="float" office:value="1000" calcext:value-type="float">
            <text:p>1000</text:p>
          </table:table-cell>
          <table:table-cell table:style-name="Default"/>
          <table:table-cell table:formula="of:=IF([.G173]&gt;=[.$E$1];0;[.M173])" office:value-type="float" office:value="0" calcext:value-type="float">
            <text:p>0,00</text:p>
          </table:table-cell>
          <table:table-cell office:value-type="float" office:value="164" calcext:value-type="float">
            <text:p>164</text:p>
          </table:table-cell>
          <table:table-cell table:formula="of:=[.F172]*365+[.H172]" office:value-type="float" office:value="56495702.6270861" calcext:value-type="float">
            <text:p>56495702,63</text:p>
          </table:table-cell>
          <table:table-cell table:formula="of:=[.H173]/[.M173]" office:value-type="float" office:value="0.865883987829517" calcext:value-type="float">
            <text:p>0,87</text:p>
          </table:table-cell>
          <table:table-cell table:formula="of:=[.I173]/[.Q173]" office:value-type="float" office:value="0.000225663415834313" calcext:value-type="float">
            <text:p>0,00</text:p>
          </table:table-cell>
          <table:table-cell table:formula="of:=[.M172]*182.625+[.K172]" office:value-type="float" office:value="113323912665.265" calcext:value-type="float">
            <text:p>113323912665,27</text:p>
          </table:table-cell>
          <table:table-cell table:formula="of:=[.K173]/[.M173]" office:value-type="float" office:value="1736.86416580645" calcext:value-type="float">
            <text:p>1736,86</text:p>
          </table:table-cell>
          <table:table-cell table:formula="of:=[.M172]+POWER([.$B$1];2)*([.N172]/[.D172])/365" office:value-type="float" office:value="65246272.5043594" calcext:value-type="float">
            <text:p>65246272,50</text:p>
          </table:table-cell>
          <table:table-cell table:formula="of:=[.N172]+[.D173]*[.M173]*365" office:value-type="float" office:value="250353839669636" calcext:value-type="float">
            <text:p>250353839669636,00</text:p>
          </table:table-cell>
          <table:table-cell table:formula="of:=[.N173]/[.M173]" office:value-type="float" office:value="3837059.65199635" calcext:value-type="float">
            <text:p>3837059,65</text:p>
          </table:table-cell>
          <table:table-cell table:style-name="ce6" table:formula="of:=[.N173]/[.D173]" office:value-type="float" office:value="250353839669.636" calcext:value-type="float">
            <text:p>250353839669,64</text:p>
          </table:table-cell>
          <table:table-cell table:style-name="ce6" table:formula="of:=[.O173]/[.D173]" office:value-type="float" office:value="3837.05965199635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83" calcext:value-type="float">
            <text:p>2183</text:p>
          </table:table-cell>
          <table:table-cell table:formula="of:=[.D173]+([.D173]*[.$B$3])" office:value-type="float" office:value="1000" calcext:value-type="float">
            <text:p>1000</text:p>
          </table:table-cell>
          <table:table-cell table:style-name="Default"/>
          <table:table-cell table:formula="of:=IF([.G174]&gt;=[.$E$1];0;[.M174])" office:value-type="float" office:value="0" calcext:value-type="float">
            <text:p>0,00</text:p>
          </table:table-cell>
          <table:table-cell office:value-type="float" office:value="165" calcext:value-type="float">
            <text:p>165</text:p>
          </table:table-cell>
          <table:table-cell table:formula="of:=[.F173]*365+[.H173]" office:value-type="float" office:value="56495702.6270861" calcext:value-type="float">
            <text:p>56495702,63</text:p>
          </table:table-cell>
          <table:table-cell table:formula="of:=[.H174]/[.M174]" office:value-type="float" office:value="0.783516841049995" calcext:value-type="float">
            <text:p>0,78</text:p>
          </table:table-cell>
          <table:table-cell table:formula="of:=[.I174]/[.Q174]" office:value-type="float" office:value="0.000204197201011025" calcext:value-type="float">
            <text:p>0,00</text:p>
          </table:table-cell>
          <table:table-cell table:formula="of:=[.M173]*182.625+[.K173]" office:value-type="float" office:value="125239513181.373" calcext:value-type="float">
            <text:p>125239513181,37</text:p>
          </table:table-cell>
          <table:table-cell table:formula="of:=[.K174]/[.M174]" office:value-type="float" office:value="1736.89790868205" calcext:value-type="float">
            <text:p>1736,90</text:p>
          </table:table-cell>
          <table:table-cell table:formula="of:=[.M173]+POWER([.$B$1];2)*([.N173]/[.D173])/365" office:value-type="float" office:value="72105281.8103768" calcext:value-type="float">
            <text:p>72105281,81</text:p>
          </table:table-cell>
          <table:table-cell table:formula="of:=[.N173]+[.D174]*[.M174]*365" office:value-type="float" office:value="276672267530424" calcext:value-type="float">
            <text:p>276672267530424,00</text:p>
          </table:table-cell>
          <table:table-cell table:formula="of:=[.N174]/[.M174]" office:value-type="float" office:value="3837059.65199636" calcext:value-type="float">
            <text:p>3837059,65</text:p>
          </table:table-cell>
          <table:table-cell table:style-name="ce6" table:formula="of:=[.N174]/[.D174]" office:value-type="float" office:value="276672267530.424" calcext:value-type="float">
            <text:p>276672267530,42</text:p>
          </table:table-cell>
          <table:table-cell table:style-name="ce6" table:formula="of:=[.O174]/[.D174]" office:value-type="float" office:value="3837.05965199636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84" calcext:value-type="float">
            <text:p>2184</text:p>
          </table:table-cell>
          <table:table-cell table:formula="of:=[.D174]+([.D174]*[.$B$3])" office:value-type="float" office:value="1000" calcext:value-type="float">
            <text:p>1000</text:p>
          </table:table-cell>
          <table:table-cell table:style-name="Default"/>
          <table:table-cell table:formula="of:=IF([.G175]&gt;=[.$E$1];0;[.M175])" office:value-type="float" office:value="0" calcext:value-type="float">
            <text:p>0,00</text:p>
          </table:table-cell>
          <table:table-cell office:value-type="float" office:value="166" calcext:value-type="float">
            <text:p>166</text:p>
          </table:table-cell>
          <table:table-cell table:formula="of:=[.F174]*365+[.H174]" office:value-type="float" office:value="56495702.6270861" calcext:value-type="float">
            <text:p>56495702,63</text:p>
          </table:table-cell>
          <table:table-cell table:formula="of:=[.H175]/[.M175]" office:value-type="float" office:value="0.708984862680972" calcext:value-type="float">
            <text:p>0,71</text:p>
          </table:table-cell>
          <table:table-cell table:formula="of:=[.I175]/[.Q175]" office:value-type="float" office:value="0.000184772958197848" calcext:value-type="float">
            <text:p>0,00</text:p>
          </table:table-cell>
          <table:table-cell table:formula="of:=[.M174]*182.625+[.K174]" office:value-type="float" office:value="138407740271.993" calcext:value-type="float">
            <text:p>138407740271,99</text:p>
          </table:table-cell>
          <table:table-cell table:formula="of:=[.K175]/[.M175]" office:value-type="float" office:value="1736.92844176924" calcext:value-type="float">
            <text:p>1736,93</text:p>
          </table:table-cell>
          <table:table-cell table:formula="of:=[.M174]+POWER([.$B$1];2)*([.N174]/[.D174])/365" office:value-type="float" office:value="79685343.934498" calcext:value-type="float">
            <text:p>79685343,93</text:p>
          </table:table-cell>
          <table:table-cell table:formula="of:=[.N174]+[.D175]*[.M175]*365" office:value-type="float" office:value="305757418066515" calcext:value-type="float">
            <text:p>305757418066515,00</text:p>
          </table:table-cell>
          <table:table-cell table:formula="of:=[.N175]/[.M175]" office:value-type="float" office:value="3837059.65199636" calcext:value-type="float">
            <text:p>3837059,65</text:p>
          </table:table-cell>
          <table:table-cell table:style-name="ce6" table:formula="of:=[.N175]/[.D175]" office:value-type="float" office:value="305757418066.515" calcext:value-type="float">
            <text:p>305757418066,52</text:p>
          </table:table-cell>
          <table:table-cell table:style-name="ce6" table:formula="of:=[.O175]/[.D175]" office:value-type="float" office:value="3837.05965199636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85" calcext:value-type="float">
            <text:p>2185</text:p>
          </table:table-cell>
          <table:table-cell table:formula="of:=[.D175]+([.D175]*[.$B$3])" office:value-type="float" office:value="1000" calcext:value-type="float">
            <text:p>1000</text:p>
          </table:table-cell>
          <table:table-cell table:style-name="Default"/>
          <table:table-cell table:formula="of:=IF([.G176]&gt;=[.$E$1];0;[.M176])" office:value-type="float" office:value="0" calcext:value-type="float">
            <text:p>0,00</text:p>
          </table:table-cell>
          <table:table-cell office:value-type="float" office:value="167" calcext:value-type="float">
            <text:p>167</text:p>
          </table:table-cell>
          <table:table-cell table:formula="of:=[.F175]*365+[.H175]" office:value-type="float" office:value="56495702.6270861" calcext:value-type="float">
            <text:p>56495702,63</text:p>
          </table:table-cell>
          <table:table-cell table:formula="of:=[.H176]/[.M176]" office:value-type="float" office:value="0.641542732938759" calcext:value-type="float">
            <text:p>0,64</text:p>
          </table:table-cell>
          <table:table-cell table:formula="of:=[.I176]/[.Q176]" office:value-type="float" office:value="0.000167196444966649" calcext:value-type="float">
            <text:p>0,00</text:p>
          </table:table-cell>
          <table:table-cell table:formula="of:=[.M175]*182.625+[.K175]" office:value-type="float" office:value="152960276208.031" calcext:value-type="float">
            <text:p>152960276208,03</text:p>
          </table:table-cell>
          <table:table-cell table:formula="of:=[.K176]/[.M176]" office:value-type="float" office:value="1736.95607039889" calcext:value-type="float">
            <text:p>1736,96</text:p>
          </table:table-cell>
          <table:table-cell table:formula="of:=[.M175]+POWER([.$B$1];2)*([.N175]/[.D175])/365" office:value-type="float" office:value="88062259.4979642" calcext:value-type="float">
            <text:p>88062259,50</text:p>
          </table:table-cell>
          <table:table-cell table:formula="of:=[.N175]+[.D176]*[.M176]*365" office:value-type="float" office:value="337900142783272" calcext:value-type="float">
            <text:p>337900142783272,00</text:p>
          </table:table-cell>
          <table:table-cell table:formula="of:=[.N176]/[.M176]" office:value-type="float" office:value="3837059.65199637" calcext:value-type="float">
            <text:p>3837059,65</text:p>
          </table:table-cell>
          <table:table-cell table:style-name="ce6" table:formula="of:=[.N176]/[.D176]" office:value-type="float" office:value="337900142783.272" calcext:value-type="float">
            <text:p>337900142783,27</text:p>
          </table:table-cell>
          <table:table-cell table:style-name="ce6" table:formula="of:=[.O176]/[.D176]" office:value-type="float" office:value="3837.05965199637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86" calcext:value-type="float">
            <text:p>2186</text:p>
          </table:table-cell>
          <table:table-cell table:formula="of:=[.D176]+([.D176]*[.$B$3])" office:value-type="float" office:value="1000" calcext:value-type="float">
            <text:p>1000</text:p>
          </table:table-cell>
          <table:table-cell table:style-name="Default"/>
          <table:table-cell table:formula="of:=IF([.G177]&gt;=[.$E$1];0;[.M177])" office:value-type="float" office:value="0" calcext:value-type="float">
            <text:p>0,00</text:p>
          </table:table-cell>
          <table:table-cell office:value-type="float" office:value="168" calcext:value-type="float">
            <text:p>168</text:p>
          </table:table-cell>
          <table:table-cell table:formula="of:=[.F176]*365+[.H176]" office:value-type="float" office:value="56495702.6270861" calcext:value-type="float">
            <text:p>56495702,63</text:p>
          </table:table-cell>
          <table:table-cell table:formula="of:=[.H177]/[.M177]" office:value-type="float" office:value="0.580516030525932" calcext:value-type="float">
            <text:p>0,58</text:p>
          </table:table-cell>
          <table:table-cell table:formula="of:=[.I177]/[.Q177]" office:value-type="float" office:value="0.000151291896185116" calcext:value-type="float">
            <text:p>0,00</text:p>
          </table:table-cell>
          <table:table-cell table:formula="of:=[.M176]*182.625+[.K176]" office:value-type="float" office:value="169042646348.847" calcext:value-type="float">
            <text:p>169042646348,85</text:p>
          </table:table-cell>
          <table:table-cell table:formula="of:=[.K177]/[.M177]" office:value-type="float" office:value="1736.9810708573" calcext:value-type="float">
            <text:p>1736,98</text:p>
          </table:table-cell>
          <table:table-cell table:formula="of:=[.M176]+POWER([.$B$1];2)*([.N176]/[.D176])/365" office:value-type="float" office:value="97319797.65641" calcext:value-type="float">
            <text:p>97319797,66</text:p>
          </table:table-cell>
          <table:table-cell table:formula="of:=[.N176]+[.D177]*[.M177]*365" office:value-type="float" office:value="373421868927862" calcext:value-type="float">
            <text:p>373421868927862,00</text:p>
          </table:table-cell>
          <table:table-cell table:formula="of:=[.N177]/[.M177]" office:value-type="float" office:value="3837059.65199637" calcext:value-type="float">
            <text:p>3837059,65</text:p>
          </table:table-cell>
          <table:table-cell table:style-name="ce6" table:formula="of:=[.N177]/[.D177]" office:value-type="float" office:value="373421868927.862" calcext:value-type="float">
            <text:p>373421868927,86</text:p>
          </table:table-cell>
          <table:table-cell table:style-name="ce6" table:formula="of:=[.O177]/[.D177]" office:value-type="float" office:value="3837.05965199637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87" calcext:value-type="float">
            <text:p>2187</text:p>
          </table:table-cell>
          <table:table-cell table:formula="of:=[.D177]+([.D177]*[.$B$3])" office:value-type="float" office:value="1000" calcext:value-type="float">
            <text:p>1000</text:p>
          </table:table-cell>
          <table:table-cell table:style-name="Default"/>
          <table:table-cell table:formula="of:=IF([.G178]&gt;=[.$E$1];0;[.M178])" office:value-type="float" office:value="0" calcext:value-type="float">
            <text:p>0,00</text:p>
          </table:table-cell>
          <table:table-cell office:value-type="float" office:value="169" calcext:value-type="float">
            <text:p>169</text:p>
          </table:table-cell>
          <table:table-cell table:formula="of:=[.F177]*365+[.H177]" office:value-type="float" office:value="56495702.6270861" calcext:value-type="float">
            <text:p>56495702,63</text:p>
          </table:table-cell>
          <table:table-cell table:formula="of:=[.H178]/[.M178]" office:value-type="float" office:value="0.525294488418366" calcext:value-type="float">
            <text:p>0,53</text:p>
          </table:table-cell>
          <table:table-cell table:formula="of:=[.I178]/[.Q178]" office:value-type="float" office:value="0.000136900266365435" calcext:value-type="float">
            <text:p>0,00</text:p>
          </table:table-cell>
          <table:table-cell table:formula="of:=[.M177]*182.625+[.K177]" office:value-type="float" office:value="186815674395.849" calcext:value-type="float">
            <text:p>186815674395,85</text:p>
          </table:table-cell>
          <table:table-cell table:formula="of:=[.K178]/[.M178]" office:value-type="float" office:value="1737.00369314905" calcext:value-type="float">
            <text:p>1737,00</text:p>
          </table:table-cell>
          <table:table-cell table:formula="of:=[.M177]+POWER([.$B$1];2)*([.N177]/[.D177])/365" office:value-type="float" office:value="107550533.79142" calcext:value-type="float">
            <text:p>107550533,79</text:p>
          </table:table-cell>
          <table:table-cell table:formula="of:=[.N177]+[.D178]*[.M178]*365" office:value-type="float" office:value="412677813761730" calcext:value-type="float">
            <text:p>412677813761730,00</text:p>
          </table:table-cell>
          <table:table-cell table:formula="of:=[.N178]/[.M178]" office:value-type="float" office:value="3837059.65199638" calcext:value-type="float">
            <text:p>3837059,65</text:p>
          </table:table-cell>
          <table:table-cell table:style-name="ce6" table:formula="of:=[.N178]/[.D178]" office:value-type="float" office:value="412677813761.73" calcext:value-type="float">
            <text:p>412677813761,73</text:p>
          </table:table-cell>
          <table:table-cell table:style-name="ce6" table:formula="of:=[.O178]/[.D178]" office:value-type="float" office:value="3837.05965199638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88" calcext:value-type="float">
            <text:p>2188</text:p>
          </table:table-cell>
          <table:table-cell table:formula="of:=[.D178]+([.D178]*[.$B$3])" office:value-type="float" office:value="1000" calcext:value-type="float">
            <text:p>1000</text:p>
          </table:table-cell>
          <table:table-cell table:style-name="Default"/>
          <table:table-cell table:formula="of:=IF([.G179]&gt;=[.$E$1];0;[.M179])" office:value-type="float" office:value="0" calcext:value-type="float">
            <text:p>0,00</text:p>
          </table:table-cell>
          <table:table-cell office:value-type="float" office:value="170" calcext:value-type="float">
            <text:p>170</text:p>
          </table:table-cell>
          <table:table-cell table:formula="of:=[.F178]*365+[.H178]" office:value-type="float" office:value="56495702.6270861" calcext:value-type="float">
            <text:p>56495702,63</text:p>
          </table:table-cell>
          <table:table-cell table:formula="of:=[.H179]/[.M179]" office:value-type="float" office:value="0.475325891194983" calcext:value-type="float">
            <text:p>0,48</text:p>
          </table:table-cell>
          <table:table-cell table:formula="of:=[.I179]/[.Q179]" office:value-type="float" office:value="0.000123877639209408" calcext:value-type="float">
            <text:p>0,00</text:p>
          </table:table-cell>
          <table:table-cell table:formula="of:=[.M178]*182.625+[.K178]" office:value-type="float" office:value="206457090629.507" calcext:value-type="float">
            <text:p>206457090629,51</text:p>
          </table:table-cell>
          <table:table-cell table:formula="of:=[.K179]/[.M179]" office:value-type="float" office:value="1737.02416349707" calcext:value-type="float">
            <text:p>1737,02</text:p>
          </table:table-cell>
          <table:table-cell table:formula="of:=[.M178]+POWER([.$B$1];2)*([.N178]/[.D178])/365" office:value-type="float" office:value="118856775.264344" calcext:value-type="float">
            <text:p>118856775,26</text:p>
          </table:table-cell>
          <table:table-cell table:formula="of:=[.N178]+[.D179]*[.M179]*365" office:value-type="float" office:value="456060536733216" calcext:value-type="float">
            <text:p>456060536733216,00</text:p>
          </table:table-cell>
          <table:table-cell table:formula="of:=[.N179]/[.M179]" office:value-type="float" office:value="3837059.65199638" calcext:value-type="float">
            <text:p>3837059,65</text:p>
          </table:table-cell>
          <table:table-cell table:style-name="ce6" table:formula="of:=[.N179]/[.D179]" office:value-type="float" office:value="456060536733.216" calcext:value-type="float">
            <text:p>456060536733,22</text:p>
          </table:table-cell>
          <table:table-cell table:style-name="ce6" table:formula="of:=[.O179]/[.D179]" office:value-type="float" office:value="3837.05965199638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89" calcext:value-type="float">
            <text:p>2189</text:p>
          </table:table-cell>
          <table:table-cell table:formula="of:=[.D179]+([.D179]*[.$B$3])" office:value-type="float" office:value="1000" calcext:value-type="float">
            <text:p>1000</text:p>
          </table:table-cell>
          <table:table-cell table:style-name="Default"/>
          <table:table-cell table:formula="of:=IF([.G180]&gt;=[.$E$1];0;[.M180])" office:value-type="float" office:value="0" calcext:value-type="float">
            <text:p>0,00</text:p>
          </table:table-cell>
          <table:table-cell office:value-type="float" office:value="171" calcext:value-type="float">
            <text:p>171</text:p>
          </table:table-cell>
          <table:table-cell table:formula="of:=[.F179]*365+[.H179]" office:value-type="float" office:value="56495702.6270861" calcext:value-type="float">
            <text:p>56495702,63</text:p>
          </table:table-cell>
          <table:table-cell table:formula="of:=[.H180]/[.M180]" office:value-type="float" office:value="0.430110552883549" calcext:value-type="float">
            <text:p>0,43</text:p>
          </table:table-cell>
          <table:table-cell table:formula="of:=[.I180]/[.Q180]" office:value-type="float" office:value="0.000112093788445475" calcext:value-type="float">
            <text:p>0,00</text:p>
          </table:table-cell>
          <table:table-cell table:formula="of:=[.M179]*182.625+[.K179]" office:value-type="float" office:value="228163309212.157" calcext:value-type="float">
            <text:p>228163309212,16</text:p>
          </table:table-cell>
          <table:table-cell table:formula="of:=[.K180]/[.M180]" office:value-type="float" office:value="1737.04268660483" calcext:value-type="float">
            <text:p>1737,04</text:p>
          </table:table-cell>
          <table:table-cell table:formula="of:=[.M179]+POWER([.$B$1];2)*([.N179]/[.D179])/365" office:value-type="float" office:value="131351584.489912" calcext:value-type="float">
            <text:p>131351584,49</text:p>
          </table:table-cell>
          <table:table-cell table:formula="of:=[.N179]+[.D180]*[.M180]*365" office:value-type="float" office:value="504003865072034" calcext:value-type="float">
            <text:p>504003865072034,00</text:p>
          </table:table-cell>
          <table:table-cell table:formula="of:=[.N180]/[.M180]" office:value-type="float" office:value="3837059.65199638" calcext:value-type="float">
            <text:p>3837059,65</text:p>
          </table:table-cell>
          <table:table-cell table:style-name="ce6" table:formula="of:=[.N180]/[.D180]" office:value-type="float" office:value="504003865072.034" calcext:value-type="float">
            <text:p>504003865072,03</text:p>
          </table:table-cell>
          <table:table-cell table:style-name="ce6" table:formula="of:=[.O180]/[.D180]" office:value-type="float" office:value="3837.05965199638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90" calcext:value-type="float">
            <text:p>2190</text:p>
          </table:table-cell>
          <table:table-cell table:formula="of:=[.D180]+([.D180]*[.$B$3])" office:value-type="float" office:value="1000" calcext:value-type="float">
            <text:p>1000</text:p>
          </table:table-cell>
          <table:table-cell table:style-name="Default"/>
          <table:table-cell table:formula="of:=IF([.G181]&gt;=[.$E$1];0;[.M181])" office:value-type="float" office:value="0" calcext:value-type="float">
            <text:p>0,00</text:p>
          </table:table-cell>
          <table:table-cell office:value-type="float" office:value="172" calcext:value-type="float">
            <text:p>172</text:p>
          </table:table-cell>
          <table:table-cell table:formula="of:=[.F180]*365+[.H180]" office:value-type="float" office:value="56495702.6270861" calcext:value-type="float">
            <text:p>56495702,63</text:p>
          </table:table-cell>
          <table:table-cell table:formula="of:=[.H181]/[.M181]" office:value-type="float" office:value="0.389196320100951" calcext:value-type="float">
            <text:p>0,39</text:p>
          </table:table-cell>
          <table:table-cell table:formula="of:=[.I181]/[.Q181]" office:value-type="float" office:value="0.000101430875565996" calcext:value-type="float">
            <text:p>0,00</text:p>
          </table:table-cell>
          <table:table-cell table:formula="of:=[.M180]*182.625+[.K180]" office:value-type="float" office:value="252151392329.628" calcext:value-type="float">
            <text:p>252151392329,63</text:p>
          </table:table-cell>
          <table:table-cell table:formula="of:=[.K181]/[.M181]" office:value-type="float" office:value="1737.05944770341" calcext:value-type="float">
            <text:p>1737,06</text:p>
          </table:table-cell>
          <table:table-cell table:formula="of:=[.M180]+POWER([.$B$1];2)*([.N180]/[.D180])/365" office:value-type="float" office:value="145159909.560378" calcext:value-type="float">
            <text:p>145159909,56</text:p>
          </table:table-cell>
          <table:table-cell table:formula="of:=[.N180]+[.D181]*[.M181]*365" office:value-type="float" office:value="556987232061572" calcext:value-type="float">
            <text:p>556987232061572,00</text:p>
          </table:table-cell>
          <table:table-cell table:formula="of:=[.N181]/[.M181]" office:value-type="float" office:value="3837059.65199638" calcext:value-type="float">
            <text:p>3837059,65</text:p>
          </table:table-cell>
          <table:table-cell table:style-name="ce6" table:formula="of:=[.N181]/[.D181]" office:value-type="float" office:value="556987232061.572" calcext:value-type="float">
            <text:p>556987232061,57</text:p>
          </table:table-cell>
          <table:table-cell table:style-name="ce6" table:formula="of:=[.O181]/[.D181]" office:value-type="float" office:value="3837.05965199638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91" calcext:value-type="float">
            <text:p>2191</text:p>
          </table:table-cell>
          <table:table-cell table:formula="of:=[.D181]+([.D181]*[.$B$3])" office:value-type="float" office:value="1000" calcext:value-type="float">
            <text:p>1000</text:p>
          </table:table-cell>
          <table:table-cell table:style-name="Default"/>
          <table:table-cell table:formula="of:=IF([.G182]&gt;=[.$E$1];0;[.M182])" office:value-type="float" office:value="0" calcext:value-type="float">
            <text:p>0,00</text:p>
          </table:table-cell>
          <table:table-cell office:value-type="float" office:value="173" calcext:value-type="float">
            <text:p>173</text:p>
          </table:table-cell>
          <table:table-cell table:formula="of:=[.F181]*365+[.H181]" office:value-type="float" office:value="56495702.6270861" calcext:value-type="float">
            <text:p>56495702,63</text:p>
          </table:table-cell>
          <table:table-cell table:formula="of:=[.H182]/[.M182]" office:value-type="float" office:value="0.352174050519362" calcext:value-type="float">
            <text:p>0,35</text:p>
          </table:table-cell>
          <table:table-cell table:formula="of:=[.I182]/[.Q182]" office:value-type="float" office:value="0.0000917822714421783" calcext:value-type="float">
            <text:p>0,00</text:p>
          </table:table-cell>
          <table:table-cell table:formula="of:=[.M181]*182.625+[.K181]" office:value-type="float" office:value="278661220813.092" calcext:value-type="float">
            <text:p>278661220813,09</text:p>
          </table:table-cell>
          <table:table-cell table:formula="of:=[.K182]/[.M182]" office:value-type="float" office:value="1737.07461440379" calcext:value-type="float">
            <text:p>1737,07</text:p>
          </table:table-cell>
          <table:table-cell table:formula="of:=[.M181]+POWER([.$B$1];2)*([.N181]/[.D181])/365" office:value-type="float" office:value="160419833.726449" calcext:value-type="float">
            <text:p>160419833,73</text:p>
          </table:table-cell>
          <table:table-cell table:formula="of:=[.N181]+[.D182]*[.M182]*365" office:value-type="float" office:value="615540471371725" calcext:value-type="float">
            <text:p>615540471371725,00</text:p>
          </table:table-cell>
          <table:table-cell table:formula="of:=[.N182]/[.M182]" office:value-type="float" office:value="3837059.65199639" calcext:value-type="float">
            <text:p>3837059,65</text:p>
          </table:table-cell>
          <table:table-cell table:style-name="ce6" table:formula="of:=[.N182]/[.D182]" office:value-type="float" office:value="615540471371.725" calcext:value-type="float">
            <text:p>615540471371,73</text:p>
          </table:table-cell>
          <table:table-cell table:style-name="ce6" table:formula="of:=[.O182]/[.D182]" office:value-type="float" office:value="3837.0596519963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92" calcext:value-type="float">
            <text:p>2192</text:p>
          </table:table-cell>
          <table:table-cell table:formula="of:=[.D182]+([.D182]*[.$B$3])" office:value-type="float" office:value="1000" calcext:value-type="float">
            <text:p>1000</text:p>
          </table:table-cell>
          <table:table-cell table:style-name="Default"/>
          <table:table-cell table:formula="of:=IF([.G183]&gt;=[.$E$1];0;[.M183])" office:value-type="float" office:value="0" calcext:value-type="float">
            <text:p>0,00</text:p>
          </table:table-cell>
          <table:table-cell office:value-type="float" office:value="174" calcext:value-type="float">
            <text:p>174</text:p>
          </table:table-cell>
          <table:table-cell table:formula="of:=[.F182]*365+[.H182]" office:value-type="float" office:value="56495702.6270861" calcext:value-type="float">
            <text:p>56495702,63</text:p>
          </table:table-cell>
          <table:table-cell table:formula="of:=[.H183]/[.M183]" office:value-type="float" office:value="0.318673521442968" calcext:value-type="float">
            <text:p>0,32</text:p>
          </table:table-cell>
          <table:table-cell table:formula="of:=[.I183]/[.Q183]" office:value-type="float" office:value="0.0000830514900327819" calcext:value-type="float">
            <text:p>0,00</text:p>
          </table:table-cell>
          <table:table-cell table:formula="of:=[.M182]*182.625+[.K182]" office:value-type="float" office:value="307957892947.384" calcext:value-type="float">
            <text:p>307957892947,39</text:p>
          </table:table-cell>
          <table:table-cell table:formula="of:=[.K183]/[.M183]" office:value-type="float" office:value="1737.08833837299" calcext:value-type="float">
            <text:p>1737,09</text:p>
          </table:table-cell>
          <table:table-cell table:formula="of:=[.M182]+POWER([.$B$1];2)*([.N182]/[.D182])/365" office:value-type="float" office:value="177283956.229784" calcext:value-type="float">
            <text:p>177283956,23</text:p>
          </table:table-cell>
          <table:table-cell table:formula="of:=[.N182]+[.D183]*[.M183]*365" office:value-type="float" office:value="680249115395596" calcext:value-type="float">
            <text:p>680249115395596,00</text:p>
          </table:table-cell>
          <table:table-cell table:formula="of:=[.N183]/[.M183]" office:value-type="float" office:value="3837059.65199639" calcext:value-type="float">
            <text:p>3837059,65</text:p>
          </table:table-cell>
          <table:table-cell table:style-name="ce6" table:formula="of:=[.N183]/[.D183]" office:value-type="float" office:value="680249115395.596" calcext:value-type="float">
            <text:p>680249115395,60</text:p>
          </table:table-cell>
          <table:table-cell table:style-name="ce6" table:formula="of:=[.O183]/[.D183]" office:value-type="float" office:value="3837.0596519963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93" calcext:value-type="float">
            <text:p>2193</text:p>
          </table:table-cell>
          <table:table-cell table:formula="of:=[.D183]+([.D183]*[.$B$3])" office:value-type="float" office:value="1000" calcext:value-type="float">
            <text:p>1000</text:p>
          </table:table-cell>
          <table:table-cell table:style-name="Default"/>
          <table:table-cell table:formula="of:=IF([.G184]&gt;=[.$E$1];0;[.M184])" office:value-type="float" office:value="0" calcext:value-type="float">
            <text:p>0,00</text:p>
          </table:table-cell>
          <table:table-cell office:value-type="float" office:value="175" calcext:value-type="float">
            <text:p>175</text:p>
          </table:table-cell>
          <table:table-cell table:formula="of:=[.F183]*365+[.H183]" office:value-type="float" office:value="56495702.6270861" calcext:value-type="float">
            <text:p>56495702,63</text:p>
          </table:table-cell>
          <table:table-cell table:formula="of:=[.H184]/[.M184]" office:value-type="float" office:value="0.288359727581002" calcext:value-type="float">
            <text:p>0,29</text:p>
          </table:table-cell>
          <table:table-cell table:formula="of:=[.I184]/[.Q184]" office:value-type="float" office:value="0.0000751512235237133" calcext:value-type="float">
            <text:p>0,00</text:p>
          </table:table-cell>
          <table:table-cell table:formula="of:=[.M183]*182.625+[.K183]" office:value-type="float" office:value="340334375453.849" calcext:value-type="float">
            <text:p>340334375453,85</text:p>
          </table:table-cell>
          <table:table-cell table:formula="of:=[.K184]/[.M184]" office:value-type="float" office:value="1737.10075685068" calcext:value-type="float">
            <text:p>1737,10</text:p>
          </table:table-cell>
          <table:table-cell table:formula="of:=[.M183]+POWER([.$B$1];2)*([.N183]/[.D183])/365" office:value-type="float" office:value="195920918.295416" calcext:value-type="float">
            <text:p>195920918,30</text:p>
          </table:table-cell>
          <table:table-cell table:formula="of:=[.N183]+[.D184]*[.M184]*365" office:value-type="float" office:value="751760250573423" calcext:value-type="float">
            <text:p>751760250573423,00</text:p>
          </table:table-cell>
          <table:table-cell table:formula="of:=[.N184]/[.M184]" office:value-type="float" office:value="3837059.65199639" calcext:value-type="float">
            <text:p>3837059,65</text:p>
          </table:table-cell>
          <table:table-cell table:style-name="ce6" table:formula="of:=[.N184]/[.D184]" office:value-type="float" office:value="751760250573.423" calcext:value-type="float">
            <text:p>751760250573,42</text:p>
          </table:table-cell>
          <table:table-cell table:style-name="ce6" table:formula="of:=[.O184]/[.D184]" office:value-type="float" office:value="3837.0596519963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94" calcext:value-type="float">
            <text:p>2194</text:p>
          </table:table-cell>
          <table:table-cell table:formula="of:=[.D184]+([.D184]*[.$B$3])" office:value-type="float" office:value="1000" calcext:value-type="float">
            <text:p>1000</text:p>
          </table:table-cell>
          <table:table-cell table:style-name="Default"/>
          <table:table-cell table:formula="of:=IF([.G185]&gt;=[.$E$1];0;[.M185])" office:value-type="float" office:value="0" calcext:value-type="float">
            <text:p>0,00</text:p>
          </table:table-cell>
          <table:table-cell office:value-type="float" office:value="176" calcext:value-type="float">
            <text:p>176</text:p>
          </table:table-cell>
          <table:table-cell table:formula="of:=[.F184]*365+[.H184]" office:value-type="float" office:value="56495702.6270861" calcext:value-type="float">
            <text:p>56495702,63</text:p>
          </table:table-cell>
          <table:table-cell table:formula="of:=[.H185]/[.M185]" office:value-type="float" office:value="0.260929530994847" calcext:value-type="float">
            <text:p>0,26</text:p>
          </table:table-cell>
          <table:table-cell table:formula="of:=[.I185]/[.Q185]" office:value-type="float" office:value="0.0000680024692498819" calcext:value-type="float">
            <text:p>0,00</text:p>
          </table:table-cell>
          <table:table-cell table:formula="of:=[.M184]*182.625+[.K184]" office:value-type="float" office:value="376114433157.549" calcext:value-type="float">
            <text:p>376114433157,55</text:p>
          </table:table-cell>
          <table:table-cell table:formula="of:=[.K185]/[.M185]" office:value-type="float" office:value="1737.11199402166" calcext:value-type="float">
            <text:p>1737,11</text:p>
          </table:table-cell>
          <table:table-cell table:formula="of:=[.M184]+POWER([.$B$1];2)*([.N184]/[.D184])/365" office:value-type="float" office:value="216517089.544003" calcext:value-type="float">
            <text:p>216517089,54</text:p>
          </table:table-cell>
          <table:table-cell table:formula="of:=[.N184]+[.D185]*[.M185]*365" office:value-type="float" office:value="830788988256985" calcext:value-type="float">
            <text:p>830788988256985,00</text:p>
          </table:table-cell>
          <table:table-cell table:formula="of:=[.N185]/[.M185]" office:value-type="float" office:value="3837059.65199639" calcext:value-type="float">
            <text:p>3837059,65</text:p>
          </table:table-cell>
          <table:table-cell table:style-name="ce6" table:formula="of:=[.N185]/[.D185]" office:value-type="float" office:value="830788988256.985" calcext:value-type="float">
            <text:p>830788988256,99</text:p>
          </table:table-cell>
          <table:table-cell table:style-name="ce6" table:formula="of:=[.O185]/[.D185]" office:value-type="float" office:value="3837.0596519963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95" calcext:value-type="float">
            <text:p>2195</text:p>
          </table:table-cell>
          <table:table-cell table:formula="of:=[.D185]+([.D185]*[.$B$3])" office:value-type="float" office:value="1000" calcext:value-type="float">
            <text:p>1000</text:p>
          </table:table-cell>
          <table:table-cell table:style-name="Default"/>
          <table:table-cell table:formula="of:=IF([.G186]&gt;=[.$E$1];0;[.M186])" office:value-type="float" office:value="0" calcext:value-type="float">
            <text:p>0,00</text:p>
          </table:table-cell>
          <table:table-cell office:value-type="float" office:value="177" calcext:value-type="float">
            <text:p>177</text:p>
          </table:table-cell>
          <table:table-cell table:formula="of:=[.F185]*365+[.H185]" office:value-type="float" office:value="56495702.6270861" calcext:value-type="float">
            <text:p>56495702,63</text:p>
          </table:table-cell>
          <table:table-cell table:formula="of:=[.H186]/[.M186]" office:value-type="float" office:value="0.23610862971864" calcext:value-type="float">
            <text:p>0,24</text:p>
          </table:table-cell>
          <table:table-cell table:formula="of:=[.I186]/[.Q186]" office:value-type="float" office:value="0.0000615337396685493" calcext:value-type="float">
            <text:p>0,00</text:p>
          </table:table-cell>
          <table:table-cell table:formula="of:=[.M185]*182.625+[.K185]" office:value-type="float" office:value="415655866635.523" calcext:value-type="float">
            <text:p>415655866635,52</text:p>
          </table:table-cell>
          <table:table-cell table:formula="of:=[.K186]/[.M186]" office:value-type="float" office:value="1737.12216225762" calcext:value-type="float">
            <text:p>1737,12</text:p>
          </table:table-cell>
          <table:table-cell table:formula="of:=[.M185]+POWER([.$B$1];2)*([.N185]/[.D185])/365" office:value-type="float" office:value="239278431.68803" calcext:value-type="float">
            <text:p>239278431,69</text:p>
          </table:table-cell>
          <table:table-cell table:formula="of:=[.N185]+[.D186]*[.M186]*365" office:value-type="float" office:value="918125615823116" calcext:value-type="float">
            <text:p>918125615823116,00</text:p>
          </table:table-cell>
          <table:table-cell table:formula="of:=[.N186]/[.M186]" office:value-type="float" office:value="3837059.65199639" calcext:value-type="float">
            <text:p>3837059,65</text:p>
          </table:table-cell>
          <table:table-cell table:style-name="ce6" table:formula="of:=[.N186]/[.D186]" office:value-type="float" office:value="918125615823.116" calcext:value-type="float">
            <text:p>918125615823,12</text:p>
          </table:table-cell>
          <table:table-cell table:style-name="ce6" table:formula="of:=[.O186]/[.D186]" office:value-type="float" office:value="3837.0596519963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96" calcext:value-type="float">
            <text:p>2196</text:p>
          </table:table-cell>
          <table:table-cell table:formula="of:=[.D186]+([.D186]*[.$B$3])" office:value-type="float" office:value="1000" calcext:value-type="float">
            <text:p>1000</text:p>
          </table:table-cell>
          <table:table-cell table:style-name="Default"/>
          <table:table-cell table:formula="of:=IF([.G187]&gt;=[.$E$1];0;[.M187])" office:value-type="float" office:value="0" calcext:value-type="float">
            <text:p>0,00</text:p>
          </table:table-cell>
          <table:table-cell office:value-type="float" office:value="178" calcext:value-type="float">
            <text:p>178</text:p>
          </table:table-cell>
          <table:table-cell table:formula="of:=[.F186]*365+[.H186]" office:value-type="float" office:value="56495702.6270861" calcext:value-type="float">
            <text:p>56495702,63</text:p>
          </table:table-cell>
          <table:table-cell table:formula="of:=[.H187]/[.M187]" office:value-type="float" office:value="0.21364881473962" calcext:value-type="float">
            <text:p>0,21</text:p>
          </table:table-cell>
          <table:table-cell table:formula="of:=[.I187]/[.Q187]" office:value-type="float" office:value="0.0000556803474839021" calcext:value-type="float">
            <text:p>0,00</text:p>
          </table:table-cell>
          <table:table-cell table:formula="of:=[.M186]*182.625+[.K186]" office:value-type="float" office:value="459354090222.549" calcext:value-type="float">
            <text:p>459354090222,55</text:p>
          </table:table-cell>
          <table:table-cell table:formula="of:=[.K187]/[.M187]" office:value-type="float" office:value="1737.13136324092" calcext:value-type="float">
            <text:p>1737,13</text:p>
          </table:table-cell>
          <table:table-cell table:formula="of:=[.M186]+POWER([.$B$1];2)*([.N186]/[.D186])/365" office:value-type="float" office:value="264432558.148938" calcext:value-type="float">
            <text:p>264432558,15</text:p>
          </table:table-cell>
          <table:table-cell table:formula="of:=[.N186]+[.D187]*[.M187]*365" office:value-type="float" office:value="1014643499547478" calcext:value-type="float">
            <text:p>1014643499547478,00</text:p>
          </table:table-cell>
          <table:table-cell table:formula="of:=[.N187]/[.M187]" office:value-type="float" office:value="3837059.65199639" calcext:value-type="float">
            <text:p>3837059,65</text:p>
          </table:table-cell>
          <table:table-cell table:style-name="ce6" table:formula="of:=[.N187]/[.D187]" office:value-type="float" office:value="1014643499547.48" calcext:value-type="float">
            <text:p>1014643499547,48</text:p>
          </table:table-cell>
          <table:table-cell table:style-name="ce6" table:formula="of:=[.O187]/[.D187]" office:value-type="float" office:value="3837.0596519963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97" calcext:value-type="float">
            <text:p>2197</text:p>
          </table:table-cell>
          <table:table-cell table:formula="of:=[.D187]+([.D187]*[.$B$3])" office:value-type="float" office:value="1000" calcext:value-type="float">
            <text:p>1000</text:p>
          </table:table-cell>
          <table:table-cell table:style-name="Default"/>
          <table:table-cell table:formula="of:=IF([.G188]&gt;=[.$E$1];0;[.M188])" office:value-type="float" office:value="0" calcext:value-type="float">
            <text:p>0,00</text:p>
          </table:table-cell>
          <table:table-cell office:value-type="float" office:value="179" calcext:value-type="float">
            <text:p>179</text:p>
          </table:table-cell>
          <table:table-cell table:formula="of:=[.F187]*365+[.H187]" office:value-type="float" office:value="56495702.6270861" calcext:value-type="float">
            <text:p>56495702,63</text:p>
          </table:table-cell>
          <table:table-cell table:formula="of:=[.H188]/[.M188]" office:value-type="float" office:value="0.193325487907995" calcext:value-type="float">
            <text:p>0,19</text:p>
          </table:table-cell>
          <table:table-cell table:formula="of:=[.I188]/[.Q188]" office:value-type="float" office:value="0.000050383758774094" calcext:value-type="float">
            <text:p>0,00</text:p>
          </table:table-cell>
          <table:table-cell table:formula="of:=[.M187]*182.625+[.K187]" office:value-type="float" office:value="507646086154.499" calcext:value-type="float">
            <text:p>507646086154,50</text:p>
          </table:table-cell>
          <table:table-cell table:formula="of:=[.K188]/[.M188]" office:value-type="float" office:value="1737.13968898141" calcext:value-type="float">
            <text:p>1737,14</text:p>
          </table:table-cell>
          <table:table-cell table:formula="of:=[.M187]+POWER([.$B$1];2)*([.N187]/[.D187])/365" office:value-type="float" office:value="292231010.191334" calcext:value-type="float">
            <text:p>292231010,19</text:p>
          </table:table-cell>
          <table:table-cell table:formula="of:=[.N187]+[.D188]*[.M188]*365" office:value-type="float" office:value="1121307818267315" calcext:value-type="float">
            <text:p>1121307818267315,00</text:p>
          </table:table-cell>
          <table:table-cell table:formula="of:=[.N188]/[.M188]" office:value-type="float" office:value="3837059.65199639" calcext:value-type="float">
            <text:p>3837059,65</text:p>
          </table:table-cell>
          <table:table-cell table:style-name="ce6" table:formula="of:=[.N188]/[.D188]" office:value-type="float" office:value="1121307818267.31" calcext:value-type="float">
            <text:p>1121307818267,31</text:p>
          </table:table-cell>
          <table:table-cell table:style-name="ce6" table:formula="of:=[.O188]/[.D188]" office:value-type="float" office:value="3837.0596519963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98" calcext:value-type="float">
            <text:p>2198</text:p>
          </table:table-cell>
          <table:table-cell table:formula="of:=[.D188]+([.D188]*[.$B$3])" office:value-type="float" office:value="1000" calcext:value-type="float">
            <text:p>1000</text:p>
          </table:table-cell>
          <table:table-cell table:style-name="Default"/>
          <table:table-cell table:formula="of:=IF([.G189]&gt;=[.$E$1];0;[.M189])" office:value-type="float" office:value="0" calcext:value-type="float">
            <text:p>0,00</text:p>
          </table:table-cell>
          <table:table-cell office:value-type="float" office:value="180" calcext:value-type="float">
            <text:p>180</text:p>
          </table:table-cell>
          <table:table-cell table:formula="of:=[.F188]*365+[.H188]" office:value-type="float" office:value="56495702.6270861" calcext:value-type="float">
            <text:p>56495702,63</text:p>
          </table:table-cell>
          <table:table-cell table:formula="of:=[.H189]/[.M189]" office:value-type="float" office:value="0.174935415955451" calcext:value-type="float">
            <text:p>0,17</text:p>
          </table:table-cell>
          <table:table-cell table:formula="of:=[.I189]/[.Q189]" office:value-type="float" office:value="0.0000455910076520269" calcext:value-type="float">
            <text:p>0,00</text:p>
          </table:table-cell>
          <table:table-cell table:formula="of:=[.M188]*182.625+[.K188]" office:value-type="float" office:value="561014774390.691" calcext:value-type="float">
            <text:p>561014774390,69</text:p>
          </table:table-cell>
          <table:table-cell table:formula="of:=[.K189]/[.M189]" office:value-type="float" office:value="1737.14722273649" calcext:value-type="float">
            <text:p>1737,15</text:p>
          </table:table-cell>
          <table:table-cell table:formula="of:=[.M188]+POWER([.$B$1];2)*([.N188]/[.D188])/365" office:value-type="float" office:value="322951772.335644" calcext:value-type="float">
            <text:p>322951772,34</text:p>
          </table:table-cell>
          <table:table-cell table:formula="of:=[.N188]+[.D189]*[.M189]*365" office:value-type="float" office:value="1.23918521516983E+015" calcext:value-type="float">
            <text:p>1239185215169830,00</text:p>
          </table:table-cell>
          <table:table-cell table:formula="of:=[.N189]/[.M189]" office:value-type="float" office:value="3837059.65199639" calcext:value-type="float">
            <text:p>3837059,65</text:p>
          </table:table-cell>
          <table:table-cell table:style-name="ce6" table:formula="of:=[.N189]/[.D189]" office:value-type="float" office:value="1239185215169.83" calcext:value-type="float">
            <text:p>1239185215169,83</text:p>
          </table:table-cell>
          <table:table-cell table:style-name="ce6" table:formula="of:=[.O189]/[.D189]" office:value-type="float" office:value="3837.0596519963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199" calcext:value-type="float">
            <text:p>2199</text:p>
          </table:table-cell>
          <table:table-cell table:formula="of:=[.D189]+([.D189]*[.$B$3])" office:value-type="float" office:value="1000" calcext:value-type="float">
            <text:p>1000</text:p>
          </table:table-cell>
          <table:table-cell table:style-name="Default"/>
          <table:table-cell table:formula="of:=IF([.G190]&gt;=[.$E$1];0;[.M190])" office:value-type="float" office:value="0" calcext:value-type="float">
            <text:p>0,00</text:p>
          </table:table-cell>
          <table:table-cell office:value-type="float" office:value="181" calcext:value-type="float">
            <text:p>181</text:p>
          </table:table-cell>
          <table:table-cell table:formula="of:=[.F189]*365+[.H189]" office:value-type="float" office:value="56495702.6270861" calcext:value-type="float">
            <text:p>56495702,63</text:p>
          </table:table-cell>
          <table:table-cell table:formula="of:=[.H190]/[.M190]" office:value-type="float" office:value="0.158294698162461" calcext:value-type="float">
            <text:p>0,16</text:p>
          </table:table-cell>
          <table:table-cell table:formula="of:=[.I190]/[.Q190]" office:value-type="float" office:value="0.00004125416660648" calcext:value-type="float">
            <text:p>0,00</text:p>
          </table:table-cell>
          <table:table-cell table:formula="of:=[.M189]*182.625+[.K189]" office:value-type="float" office:value="619993841813.488" calcext:value-type="float">
            <text:p>619993841813,49</text:p>
          </table:table-cell>
          <table:table-cell table:formula="of:=[.K190]/[.M190]" office:value-type="float" office:value="1737.1540398437" calcext:value-type="float">
            <text:p>1737,15</text:p>
          </table:table-cell>
          <table:table-cell table:formula="of:=[.M189]+POWER([.$B$1];2)*([.N189]/[.D189])/365" office:value-type="float" office:value="356902052.203311" calcext:value-type="float">
            <text:p>356902052,20</text:p>
          </table:table-cell>
          <table:table-cell table:formula="of:=[.N189]+[.D190]*[.M190]*365" office:value-type="float" office:value="1.36945446422403E+015" calcext:value-type="float">
            <text:p>1369454464224030,00</text:p>
          </table:table-cell>
          <table:table-cell table:formula="of:=[.N190]/[.M190]" office:value-type="float" office:value="3837059.65199639" calcext:value-type="float">
            <text:p>3837059,65</text:p>
          </table:table-cell>
          <table:table-cell table:style-name="ce6" table:formula="of:=[.N190]/[.D190]" office:value-type="float" office:value="1369454464224.03" calcext:value-type="float">
            <text:p>1369454464224,03</text:p>
          </table:table-cell>
          <table:table-cell table:style-name="ce6" table:formula="of:=[.O190]/[.D190]" office:value-type="float" office:value="3837.0596519963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200" calcext:value-type="float">
            <text:p>2200</text:p>
          </table:table-cell>
          <table:table-cell table:formula="of:=[.D190]+([.D190]*[.$B$3])" office:value-type="float" office:value="1000" calcext:value-type="float">
            <text:p>1000</text:p>
          </table:table-cell>
          <table:table-cell table:style-name="Default"/>
          <table:table-cell table:formula="of:=IF([.G191]&gt;=[.$E$1];0;[.M191])" office:value-type="float" office:value="0" calcext:value-type="float">
            <text:p>0,00</text:p>
          </table:table-cell>
          <table:table-cell office:value-type="float" office:value="182" calcext:value-type="float">
            <text:p>182</text:p>
          </table:table-cell>
          <table:table-cell table:formula="of:=[.F190]*365+[.H190]" office:value-type="float" office:value="56495702.6270861" calcext:value-type="float">
            <text:p>56495702,63</text:p>
          </table:table-cell>
          <table:table-cell table:formula="of:=[.H191]/[.M191]" office:value-type="float" office:value="0.143236927351096" calcext:value-type="float">
            <text:p>0,14</text:p>
          </table:table-cell>
          <table:table-cell table:formula="of:=[.I191]/[.Q191]" office:value-type="float" office:value="0.0000373298672269979" calcext:value-type="float">
            <text:p>0,00</text:p>
          </table:table-cell>
          <table:table-cell table:formula="of:=[.M190]*182.625+[.K190]" office:value-type="float" office:value="685173079097.118" calcext:value-type="float">
            <text:p>685173079097,12</text:p>
          </table:table-cell>
          <table:table-cell table:formula="of:=[.K191]/[.M191]" office:value-type="float" office:value="1737.16020847412" calcext:value-type="float">
            <text:p>1737,16</text:p>
          </table:table-cell>
          <table:table-cell table:formula="of:=[.M190]+POWER([.$B$1];2)*([.N190]/[.D190])/365" office:value-type="float" office:value="394421352.59301" calcext:value-type="float">
            <text:p>394421352,59</text:p>
          </table:table-cell>
          <table:table-cell table:formula="of:=[.N190]+[.D191]*[.M191]*365" office:value-type="float" office:value="1.51341825792048E+015" calcext:value-type="float">
            <text:p>1513418257920480,00</text:p>
          </table:table-cell>
          <table:table-cell table:formula="of:=[.N191]/[.M191]" office:value-type="float" office:value="3837059.65199639" calcext:value-type="float">
            <text:p>3837059,65</text:p>
          </table:table-cell>
          <table:table-cell table:style-name="ce6" table:formula="of:=[.N191]/[.D191]" office:value-type="float" office:value="1513418257920.48" calcext:value-type="float">
            <text:p>1513418257920,48</text:p>
          </table:table-cell>
          <table:table-cell table:style-name="ce6" table:formula="of:=[.O191]/[.D191]" office:value-type="float" office:value="3837.0596519963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201" calcext:value-type="float">
            <text:p>2201</text:p>
          </table:table-cell>
          <table:table-cell table:formula="of:=[.D191]+([.D191]*[.$B$3])" office:value-type="float" office:value="1000" calcext:value-type="float">
            <text:p>1000</text:p>
          </table:table-cell>
          <table:table-cell table:style-name="Default"/>
          <table:table-cell table:formula="of:=IF([.G192]&gt;=[.$E$1];0;[.M192])" office:value-type="float" office:value="0" calcext:value-type="float">
            <text:p>0,00</text:p>
          </table:table-cell>
          <table:table-cell office:value-type="float" office:value="183" calcext:value-type="float">
            <text:p>183</text:p>
          </table:table-cell>
          <table:table-cell table:formula="of:=[.F191]*365+[.H191]" office:value-type="float" office:value="56495702.6270861" calcext:value-type="float">
            <text:p>56495702,63</text:p>
          </table:table-cell>
          <table:table-cell table:formula="of:=[.H192]/[.M192]" office:value-type="float" office:value="0.129611525813242" calcext:value-type="float">
            <text:p>0,13</text:p>
          </table:table-cell>
          <table:table-cell table:formula="of:=[.I192]/[.Q192]" office:value-type="float" office:value="0.0000337788665197858" calcext:value-type="float">
            <text:p>0,00</text:p>
          </table:table-cell>
          <table:table-cell table:formula="of:=[.M191]*182.625+[.K191]" office:value-type="float" office:value="757204278614.416" calcext:value-type="float">
            <text:p>757204278614,42</text:p>
          </table:table-cell>
          <table:table-cell table:formula="of:=[.K192]/[.M192]" office:value-type="float" office:value="1737.16579031405" calcext:value-type="float">
            <text:p>1737,17</text:p>
          </table:table-cell>
          <table:table-cell table:formula="of:=[.M191]+POWER([.$B$1];2)*([.N191]/[.D191])/365" office:value-type="float" office:value="435884866.50864" calcext:value-type="float">
            <text:p>435884866,51</text:p>
          </table:table-cell>
          <table:table-cell table:formula="of:=[.N191]+[.D192]*[.M192]*365" office:value-type="float" office:value="1672516234196136" calcext:value-type="float">
            <text:p>1672516234196136,00</text:p>
          </table:table-cell>
          <table:table-cell table:formula="of:=[.N192]/[.M192]" office:value-type="float" office:value="3837059.65199639" calcext:value-type="float">
            <text:p>3837059,65</text:p>
          </table:table-cell>
          <table:table-cell table:style-name="ce6" table:formula="of:=[.N192]/[.D192]" office:value-type="float" office:value="1672516234196.14" calcext:value-type="float">
            <text:p>1672516234196,14</text:p>
          </table:table-cell>
          <table:table-cell table:style-name="ce6" table:formula="of:=[.O192]/[.D192]" office:value-type="float" office:value="3837.0596519963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202" calcext:value-type="float">
            <text:p>2202</text:p>
          </table:table-cell>
          <table:table-cell table:formula="of:=[.D192]+([.D192]*[.$B$3])" office:value-type="float" office:value="1000" calcext:value-type="float">
            <text:p>1000</text:p>
          </table:table-cell>
          <table:table-cell table:style-name="Default"/>
          <table:table-cell table:formula="of:=IF([.G193]&gt;=[.$E$1];0;[.M193])" office:value-type="float" office:value="0" calcext:value-type="float">
            <text:p>0,00</text:p>
          </table:table-cell>
          <table:table-cell office:value-type="float" office:value="184" calcext:value-type="float">
            <text:p>184</text:p>
          </table:table-cell>
          <table:table-cell table:formula="of:=[.F192]*365+[.H192]" office:value-type="float" office:value="56495702.6270861" calcext:value-type="float">
            <text:p>56495702,63</text:p>
          </table:table-cell>
          <table:table-cell table:formula="of:=[.H193]/[.M193]" office:value-type="float" office:value="0.11728223953352" calcext:value-type="float">
            <text:p>0,12</text:p>
          </table:table-cell>
          <table:table-cell table:formula="of:=[.I193]/[.Q193]" office:value-type="float" office:value="0.0000305656544777715" calcext:value-type="float">
            <text:p>0,00</text:p>
          </table:table-cell>
          <table:table-cell table:formula="of:=[.M192]*182.625+[.K192]" office:value-type="float" office:value="836807752360.557" calcext:value-type="float">
            <text:p>836807752360,56</text:p>
          </table:table-cell>
          <table:table-cell table:formula="of:=[.K193]/[.M193]" office:value-type="float" office:value="1737.1708411819" calcext:value-type="float">
            <text:p>1737,17</text:p>
          </table:table-cell>
          <table:table-cell table:formula="of:=[.M192]+POWER([.$B$1];2)*([.N192]/[.D192])/365" office:value-type="float" office:value="481707229.089356" calcext:value-type="float">
            <text:p>481707229,09</text:p>
          </table:table-cell>
          <table:table-cell table:formula="of:=[.N192]+[.D193]*[.M193]*365" office:value-type="float" office:value="1848339372813751" calcext:value-type="float">
            <text:p>1848339372813751,00</text:p>
          </table:table-cell>
          <table:table-cell table:formula="of:=[.N193]/[.M193]" office:value-type="float" office:value="3837059.65199639" calcext:value-type="float">
            <text:p>3837059,65</text:p>
          </table:table-cell>
          <table:table-cell table:style-name="ce6" table:formula="of:=[.N193]/[.D193]" office:value-type="float" office:value="1848339372813.75" calcext:value-type="float">
            <text:p>1848339372813,75</text:p>
          </table:table-cell>
          <table:table-cell table:style-name="ce6" table:formula="of:=[.O193]/[.D193]" office:value-type="float" office:value="3837.0596519963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203" calcext:value-type="float">
            <text:p>2203</text:p>
          </table:table-cell>
          <table:table-cell table:formula="of:=[.D193]+([.D193]*[.$B$3])" office:value-type="float" office:value="1000" calcext:value-type="float">
            <text:p>1000</text:p>
          </table:table-cell>
          <table:table-cell table:style-name="Default"/>
          <table:table-cell table:formula="of:=IF([.G194]&gt;=[.$E$1];0;[.M194])" office:value-type="float" office:value="0" calcext:value-type="float">
            <text:p>0,00</text:p>
          </table:table-cell>
          <table:table-cell office:value-type="float" office:value="185" calcext:value-type="float">
            <text:p>185</text:p>
          </table:table-cell>
          <table:table-cell table:formula="of:=[.F193]*365+[.H193]" office:value-type="float" office:value="56495702.6270861" calcext:value-type="float">
            <text:p>56495702,63</text:p>
          </table:table-cell>
          <table:table-cell table:formula="of:=[.H194]/[.M194]" office:value-type="float" office:value="0.106125775649133" calcext:value-type="float">
            <text:p>0,11</text:p>
          </table:table-cell>
          <table:table-cell table:formula="of:=[.I194]/[.Q194]" office:value-type="float" office:value="0.000027658098980535" calcext:value-type="float">
            <text:p>0,00</text:p>
          </table:table-cell>
          <table:table-cell table:formula="of:=[.M193]*182.625+[.K193]" office:value-type="float" office:value="924779535073" calcext:value-type="float">
            <text:p>924779535073,00</text:p>
          </table:table-cell>
          <table:table-cell table:formula="of:=[.K194]/[.M194]" office:value-type="float" office:value="1737.17541158633" calcext:value-type="float">
            <text:p>1737,18</text:p>
          </table:table-cell>
          <table:table-cell table:formula="of:=[.M193]+POWER([.$B$1];2)*([.N193]/[.D193])/365" office:value-type="float" office:value="532346663.960966" calcext:value-type="float">
            <text:p>532346663,96</text:p>
          </table:table-cell>
          <table:table-cell table:formula="of:=[.N193]+[.D194]*[.M194]*365" office:value-type="float" office:value="2.0426459051595E+015" calcext:value-type="float">
            <text:p>2042645905159500,00</text:p>
          </table:table-cell>
          <table:table-cell table:formula="of:=[.N194]/[.M194]" office:value-type="float" office:value="3837059.65199639" calcext:value-type="float">
            <text:p>3837059,65</text:p>
          </table:table-cell>
          <table:table-cell table:style-name="ce6" table:formula="of:=[.N194]/[.D194]" office:value-type="float" office:value="2042645905159.5" calcext:value-type="float">
            <text:p>2042645905159,50</text:p>
          </table:table-cell>
          <table:table-cell table:style-name="ce6" table:formula="of:=[.O194]/[.D194]" office:value-type="float" office:value="3837.0596519963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204" calcext:value-type="float">
            <text:p>2204</text:p>
          </table:table-cell>
          <table:table-cell table:formula="of:=[.D194]+([.D194]*[.$B$3])" office:value-type="float" office:value="1000" calcext:value-type="float">
            <text:p>1000</text:p>
          </table:table-cell>
          <table:table-cell table:style-name="Default"/>
          <table:table-cell table:formula="of:=IF([.G195]&gt;=[.$E$1];0;[.M195])" office:value-type="float" office:value="0" calcext:value-type="float">
            <text:p>0,00</text:p>
          </table:table-cell>
          <table:table-cell office:value-type="float" office:value="186" calcext:value-type="float">
            <text:p>186</text:p>
          </table:table-cell>
          <table:table-cell table:formula="of:=[.F194]*365+[.H194]" office:value-type="float" office:value="56495702.6270861" calcext:value-type="float">
            <text:p>56495702,63</text:p>
          </table:table-cell>
          <table:table-cell table:formula="of:=[.H195]/[.M195]" office:value-type="float" office:value="0.0960305695212382" calcext:value-type="float">
            <text:p>0,10</text:p>
          </table:table-cell>
          <table:table-cell table:formula="of:=[.I195]/[.Q195]" office:value-type="float" office:value="0.0000250271244731038" calcext:value-type="float">
            <text:p>0,00</text:p>
          </table:table-cell>
          <table:table-cell table:formula="of:=[.M194]*182.625+[.K194]" office:value-type="float" office:value="1021999344578.87" calcext:value-type="float">
            <text:p>1021999344578,87</text:p>
          </table:table-cell>
          <table:table-cell table:formula="of:=[.K195]/[.M195]" office:value-type="float" office:value="1737.1795472314" calcext:value-type="float">
            <text:p>1737,18</text:p>
          </table:table-cell>
          <table:table-cell table:formula="of:=[.M194]+POWER([.$B$1];2)*([.N194]/[.D194])/365" office:value-type="float" office:value="588309565.472185" calcext:value-type="float">
            <text:p>588309565,47</text:p>
          </table:table-cell>
          <table:table-cell table:formula="of:=[.N194]+[.D195]*[.M195]*365" office:value-type="float" office:value="2257378896556851" calcext:value-type="float">
            <text:p>2257378896556851,00</text:p>
          </table:table-cell>
          <table:table-cell table:formula="of:=[.N195]/[.M195]" office:value-type="float" office:value="3837059.65199639" calcext:value-type="float">
            <text:p>3837059,65</text:p>
          </table:table-cell>
          <table:table-cell table:style-name="ce6" table:formula="of:=[.N195]/[.D195]" office:value-type="float" office:value="2257378896556.85" calcext:value-type="float">
            <text:p>2257378896556,85</text:p>
          </table:table-cell>
          <table:table-cell table:style-name="ce6" table:formula="of:=[.O195]/[.D195]" office:value-type="float" office:value="3837.0596519963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205" calcext:value-type="float">
            <text:p>2205</text:p>
          </table:table-cell>
          <table:table-cell table:formula="of:=[.D195]+([.D195]*[.$B$3])" office:value-type="float" office:value="1000" calcext:value-type="float">
            <text:p>1000</text:p>
          </table:table-cell>
          <table:table-cell table:style-name="Default"/>
          <table:table-cell table:formula="of:=IF([.G196]&gt;=[.$E$1];0;[.M196])" office:value-type="float" office:value="0" calcext:value-type="float">
            <text:p>0,00</text:p>
          </table:table-cell>
          <table:table-cell office:value-type="float" office:value="187" calcext:value-type="float">
            <text:p>187</text:p>
          </table:table-cell>
          <table:table-cell table:formula="of:=[.F195]*365+[.H195]" office:value-type="float" office:value="56495702.6270861" calcext:value-type="float">
            <text:p>56495702,63</text:p>
          </table:table-cell>
          <table:table-cell table:formula="of:=[.H196]/[.M196]" office:value-type="float" office:value="0.0868956690885553" calcext:value-type="float">
            <text:p>0,09</text:p>
          </table:table-cell>
          <table:table-cell table:formula="of:=[.I196]/[.Q196]" office:value-type="float" office:value="0.0000226464212104037" calcext:value-type="float">
            <text:p>0,00</text:p>
          </table:table-cell>
          <table:table-cell table:formula="of:=[.M195]*182.625+[.K195]" office:value-type="float" office:value="1129439378973.23" calcext:value-type="float">
            <text:p>1129439378973,23</text:p>
          </table:table-cell>
          <table:table-cell table:formula="of:=[.K196]/[.M196]" office:value-type="float" office:value="1737.18328947355" calcext:value-type="float">
            <text:p>1737,18</text:p>
          </table:table-cell>
          <table:table-cell table:formula="of:=[.M195]+POWER([.$B$1];2)*([.N195]/[.D195])/365" office:value-type="float" office:value="650155562.638126" calcext:value-type="float">
            <text:p>650155562,64</text:p>
          </table:table-cell>
          <table:table-cell table:formula="of:=[.N195]+[.D196]*[.M196]*365" office:value-type="float" office:value="2494685676919767" calcext:value-type="float">
            <text:p>2494685676919767,00</text:p>
          </table:table-cell>
          <table:table-cell table:formula="of:=[.N196]/[.M196]" office:value-type="float" office:value="3837059.65199639" calcext:value-type="float">
            <text:p>3837059,65</text:p>
          </table:table-cell>
          <table:table-cell table:style-name="ce6" table:formula="of:=[.N196]/[.D196]" office:value-type="float" office:value="2494685676919.77" calcext:value-type="float">
            <text:p>2494685676919,77</text:p>
          </table:table-cell>
          <table:table-cell table:style-name="ce6" table:formula="of:=[.O196]/[.D196]" office:value-type="float" office:value="3837.0596519963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206" calcext:value-type="float">
            <text:p>2206</text:p>
          </table:table-cell>
          <table:table-cell table:formula="of:=[.D196]+([.D196]*[.$B$3])" office:value-type="float" office:value="1000" calcext:value-type="float">
            <text:p>1000</text:p>
          </table:table-cell>
          <table:table-cell table:style-name="Default"/>
          <table:table-cell table:formula="of:=IF([.G197]&gt;=[.$E$1];0;[.M197])" office:value-type="float" office:value="0" calcext:value-type="float">
            <text:p>0,00</text:p>
          </table:table-cell>
          <table:table-cell office:value-type="float" office:value="188" calcext:value-type="float">
            <text:p>188</text:p>
          </table:table-cell>
          <table:table-cell table:formula="of:=[.F196]*365+[.H196]" office:value-type="float" office:value="56495702.6270861" calcext:value-type="float">
            <text:p>56495702,63</text:p>
          </table:table-cell>
          <table:table-cell table:formula="of:=[.H197]/[.M197]" office:value-type="float" office:value="0.0786297253467579" calcext:value-type="float">
            <text:p>0,08</text:p>
          </table:table-cell>
          <table:table-cell table:formula="of:=[.I197]/[.Q197]" office:value-type="float" office:value="0.0000204921821598076" calcext:value-type="float">
            <text:p>0,00</text:p>
          </table:table-cell>
          <table:table-cell table:formula="of:=[.M196]*182.625+[.K196]" office:value-type="float" office:value="1248174038600.02" calcext:value-type="float">
            <text:p>1248174038600,02</text:p>
          </table:table-cell>
          <table:table-cell table:formula="of:=[.K197]/[.M197]" office:value-type="float" office:value="1737.18667573522" calcext:value-type="float">
            <text:p>1737,19</text:p>
          </table:table-cell>
          <table:table-cell table:formula="of:=[.M196]+POWER([.$B$1];2)*([.N196]/[.D196])/365" office:value-type="float" office:value="718503115.430449" calcext:value-type="float">
            <text:p>718503115,43</text:p>
          </table:table-cell>
          <table:table-cell table:formula="of:=[.N196]+[.D197]*[.M197]*365" office:value-type="float" office:value="2.75693931405188E+015" calcext:value-type="float">
            <text:p>2756939314051880,00</text:p>
          </table:table-cell>
          <table:table-cell table:formula="of:=[.N197]/[.M197]" office:value-type="float" office:value="3837059.65199639" calcext:value-type="float">
            <text:p>3837059,65</text:p>
          </table:table-cell>
          <table:table-cell table:style-name="ce6" table:formula="of:=[.N197]/[.D197]" office:value-type="float" office:value="2756939314051.88" calcext:value-type="float">
            <text:p>2756939314051,88</text:p>
          </table:table-cell>
          <table:table-cell table:style-name="ce6" table:formula="of:=[.O197]/[.D197]" office:value-type="float" office:value="3837.0596519963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207" calcext:value-type="float">
            <text:p>2207</text:p>
          </table:table-cell>
          <table:table-cell table:formula="of:=[.D197]+([.D197]*[.$B$3])" office:value-type="float" office:value="1000" calcext:value-type="float">
            <text:p>1000</text:p>
          </table:table-cell>
          <table:table-cell table:style-name="Default"/>
          <table:table-cell table:formula="of:=IF([.G198]&gt;=[.$E$1];0;[.M198])" office:value-type="float" office:value="0" calcext:value-type="float">
            <text:p>0,00</text:p>
          </table:table-cell>
          <table:table-cell office:value-type="float" office:value="189" calcext:value-type="float">
            <text:p>189</text:p>
          </table:table-cell>
          <table:table-cell table:formula="of:=[.F197]*365+[.H197]" office:value-type="float" office:value="56495702.6270861" calcext:value-type="float">
            <text:p>56495702,63</text:p>
          </table:table-cell>
          <table:table-cell table:formula="of:=[.H198]/[.M198]" office:value-type="float" office:value="0.0711500788584282" calcext:value-type="float">
            <text:p>0,07</text:p>
          </table:table-cell>
          <table:table-cell table:formula="of:=[.I198]/[.Q198]" office:value-type="float" office:value="0.0000185428649308095" calcext:value-type="float">
            <text:p>0,00</text:p>
          </table:table-cell>
          <table:table-cell table:formula="of:=[.M197]*182.625+[.K197]" office:value-type="float" office:value="1379390670055.5" calcext:value-type="float">
            <text:p>1379390670055,50</text:p>
          </table:table-cell>
          <table:table-cell table:formula="of:=[.K198]/[.M198]" office:value-type="float" office:value="1737.189739879" calcext:value-type="float">
            <text:p>1737,19</text:p>
          </table:table-cell>
          <table:table-cell table:formula="of:=[.M197]+POWER([.$B$1];2)*([.N197]/[.D197])/365" office:value-type="float" office:value="794035699.377075" calcext:value-type="float">
            <text:p>794035699,38</text:p>
          </table:table-cell>
          <table:table-cell table:formula="of:=[.N197]+[.D198]*[.M198]*365" office:value-type="float" office:value="3046762344324513" calcext:value-type="float">
            <text:p>3046762344324513,00</text:p>
          </table:table-cell>
          <table:table-cell table:formula="of:=[.N198]/[.M198]" office:value-type="float" office:value="3837059.65199639" calcext:value-type="float">
            <text:p>3837059,65</text:p>
          </table:table-cell>
          <table:table-cell table:style-name="ce6" table:formula="of:=[.N198]/[.D198]" office:value-type="float" office:value="3046762344324.51" calcext:value-type="float">
            <text:p>3046762344324,51</text:p>
          </table:table-cell>
          <table:table-cell table:style-name="ce6" table:formula="of:=[.O198]/[.D198]" office:value-type="float" office:value="3837.0596519963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208" calcext:value-type="float">
            <text:p>2208</text:p>
          </table:table-cell>
          <table:table-cell table:formula="of:=[.D198]+([.D198]*[.$B$3])" office:value-type="float" office:value="1000" calcext:value-type="float">
            <text:p>1000</text:p>
          </table:table-cell>
          <table:table-cell table:style-name="Default"/>
          <table:table-cell table:formula="of:=IF([.G199]&gt;=[.$E$1];0;[.M199])" office:value-type="float" office:value="0" calcext:value-type="float">
            <text:p>0,00</text:p>
          </table:table-cell>
          <table:table-cell office:value-type="float" office:value="190" calcext:value-type="float">
            <text:p>190</text:p>
          </table:table-cell>
          <table:table-cell table:formula="of:=[.F198]*365+[.H198]" office:value-type="float" office:value="56495702.6270861" calcext:value-type="float">
            <text:p>56495702,63</text:p>
          </table:table-cell>
          <table:table-cell table:formula="of:=[.H199]/[.M199]" office:value-type="float" office:value="0.0643819331586827" calcext:value-type="float">
            <text:p>0,06</text:p>
          </table:table-cell>
          <table:table-cell table:formula="of:=[.I199]/[.Q199]" office:value-type="float" office:value="0.0000167789763511196" calcext:value-type="float">
            <text:p>0,00</text:p>
          </table:table-cell>
          <table:table-cell table:formula="of:=[.M198]*182.625+[.K198]" office:value-type="float" office:value="1524401439654.24" calcext:value-type="float">
            <text:p>1524401439654,24</text:p>
          </table:table-cell>
          <table:table-cell table:formula="of:=[.K199]/[.M199]" office:value-type="float" office:value="1737.19251254635" calcext:value-type="float">
            <text:p>1737,19</text:p>
          </table:table-cell>
          <table:table-cell table:formula="of:=[.M198]+POWER([.$B$1];2)*([.N198]/[.D198])/365" office:value-type="float" office:value="877508640.317473" calcext:value-type="float">
            <text:p>877508640,32</text:p>
          </table:table-cell>
          <table:table-cell table:formula="of:=[.N198]+[.D199]*[.M199]*365" office:value-type="float" office:value="3.36705299804039E+015" calcext:value-type="float">
            <text:p>3367052998040390,00</text:p>
          </table:table-cell>
          <table:table-cell table:formula="of:=[.N199]/[.M199]" office:value-type="float" office:value="3837059.65199639" calcext:value-type="float">
            <text:p>3837059,65</text:p>
          </table:table-cell>
          <table:table-cell table:style-name="ce6" table:formula="of:=[.N199]/[.D199]" office:value-type="float" office:value="3367052998040.39" calcext:value-type="float">
            <text:p>3367052998040,39</text:p>
          </table:table-cell>
          <table:table-cell table:style-name="ce6" table:formula="of:=[.O199]/[.D199]" office:value-type="float" office:value="3837.0596519963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209" calcext:value-type="float">
            <text:p>2209</text:p>
          </table:table-cell>
          <table:table-cell table:formula="of:=[.D199]+([.D199]*[.$B$3])" office:value-type="float" office:value="1000" calcext:value-type="float">
            <text:p>1000</text:p>
          </table:table-cell>
          <table:table-cell table:style-name="Default"/>
          <table:table-cell table:formula="of:=IF([.G200]&gt;=[.$E$1];0;[.M200])" office:value-type="float" office:value="0" calcext:value-type="float">
            <text:p>0,00</text:p>
          </table:table-cell>
          <table:table-cell office:value-type="float" office:value="191" calcext:value-type="float">
            <text:p>191</text:p>
          </table:table-cell>
          <table:table-cell table:formula="of:=[.F199]*365+[.H199]" office:value-type="float" office:value="56495702.6270861" calcext:value-type="float">
            <text:p>56495702,63</text:p>
          </table:table-cell>
          <table:table-cell table:formula="of:=[.H200]/[.M200]" office:value-type="float" office:value="0.058257606790524" calcext:value-type="float">
            <text:p>0,06</text:p>
          </table:table-cell>
          <table:table-cell table:formula="of:=[.I200]/[.Q200]" office:value-type="float" office:value="0.0000151828775349409" calcext:value-type="float">
            <text:p>0,00</text:p>
          </table:table-cell>
          <table:table-cell table:formula="of:=[.M199]*182.625+[.K199]" office:value-type="float" office:value="1684656455092.22" calcext:value-type="float">
            <text:p>1684656455092,22</text:p>
          </table:table-cell>
          <table:table-cell table:formula="of:=[.K200]/[.M200]" office:value-type="float" office:value="1737.19502146393" calcext:value-type="float">
            <text:p>1737,20</text:p>
          </table:table-cell>
          <table:table-cell table:formula="of:=[.M199]+POWER([.$B$1];2)*([.N199]/[.D199])/365" office:value-type="float" office:value="969756667.661046" calcext:value-type="float">
            <text:p>969756667,66</text:p>
          </table:table-cell>
          <table:table-cell table:formula="of:=[.N199]+[.D200]*[.M200]*365" office:value-type="float" office:value="3721014181736672" calcext:value-type="float">
            <text:p>3721014181736672,00</text:p>
          </table:table-cell>
          <table:table-cell table:formula="of:=[.N200]/[.M200]" office:value-type="float" office:value="3837059.65199639" calcext:value-type="float">
            <text:p>3837059,65</text:p>
          </table:table-cell>
          <table:table-cell table:style-name="ce6" table:formula="of:=[.N200]/[.D200]" office:value-type="float" office:value="3721014181736.67" calcext:value-type="float">
            <text:p>3721014181736,67</text:p>
          </table:table-cell>
          <table:table-cell table:style-name="ce6" table:formula="of:=[.O200]/[.D200]" office:value-type="float" office:value="3837.0596519963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210" calcext:value-type="float">
            <text:p>2210</text:p>
          </table:table-cell>
          <table:table-cell table:formula="of:=[.D200]+([.D200]*[.$B$3])" office:value-type="float" office:value="1000" calcext:value-type="float">
            <text:p>1000</text:p>
          </table:table-cell>
          <table:table-cell table:style-name="Default"/>
          <table:table-cell table:formula="of:=IF([.G201]&gt;=[.$E$1];0;[.M201])" office:value-type="float" office:value="0" calcext:value-type="float">
            <text:p>0,00</text:p>
          </table:table-cell>
          <table:table-cell office:value-type="float" office:value="192" calcext:value-type="float">
            <text:p>192</text:p>
          </table:table-cell>
          <table:table-cell table:formula="of:=[.F200]*365+[.H200]" office:value-type="float" office:value="56495702.6270861" calcext:value-type="float">
            <text:p>56495702,63</text:p>
          </table:table-cell>
          <table:table-cell table:formula="of:=[.H201]/[.M201]" office:value-type="float" office:value="0.0527158564902706" calcext:value-type="float">
            <text:p>0,05</text:p>
          </table:table-cell>
          <table:table-cell table:formula="of:=[.I201]/[.Q201]" office:value-type="float" office:value="0.0000137386074941115" calcext:value-type="float">
            <text:p>0,00</text:p>
          </table:table-cell>
          <table:table-cell table:formula="of:=[.M200]*182.625+[.K200]" office:value-type="float" office:value="1861758266523.82" calcext:value-type="float">
            <text:p>1861758266523,82</text:p>
          </table:table-cell>
          <table:table-cell table:formula="of:=[.K201]/[.M201]" office:value-type="float" office:value="1737.19729172092" calcext:value-type="float">
            <text:p>1737,20</text:p>
          </table:table-cell>
          <table:table-cell table:formula="of:=[.M200]+POWER([.$B$1];2)*([.N200]/[.D200])/365" office:value-type="float" office:value="1071702261.68123" calcext:value-type="float">
            <text:p>1071702261,68</text:p>
          </table:table-cell>
          <table:table-cell table:formula="of:=[.N200]+[.D201]*[.M201]*365" office:value-type="float" office:value="4.11218550725032E+015" calcext:value-type="float">
            <text:p>4112185507250320,00</text:p>
          </table:table-cell>
          <table:table-cell table:formula="of:=[.N201]/[.M201]" office:value-type="float" office:value="3837059.65199639" calcext:value-type="float">
            <text:p>3837059,65</text:p>
          </table:table-cell>
          <table:table-cell table:style-name="ce6" table:formula="of:=[.N201]/[.D201]" office:value-type="float" office:value="4112185507250.32" calcext:value-type="float">
            <text:p>4112185507250,32</text:p>
          </table:table-cell>
          <table:table-cell table:style-name="ce6" table:formula="of:=[.O201]/[.D201]" office:value-type="float" office:value="3837.0596519963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211" calcext:value-type="float">
            <text:p>2211</text:p>
          </table:table-cell>
          <table:table-cell table:formula="of:=[.D201]+([.D201]*[.$B$3])" office:value-type="float" office:value="1000" calcext:value-type="float">
            <text:p>1000</text:p>
          </table:table-cell>
          <table:table-cell table:style-name="Default"/>
          <table:table-cell table:formula="of:=IF([.G202]&gt;=[.$E$1];0;[.M202])" office:value-type="float" office:value="0" calcext:value-type="float">
            <text:p>0,00</text:p>
          </table:table-cell>
          <table:table-cell office:value-type="float" office:value="193" calcext:value-type="float">
            <text:p>193</text:p>
          </table:table-cell>
          <table:table-cell table:formula="of:=[.F201]*365+[.H201]" office:value-type="float" office:value="56495702.6270861" calcext:value-type="float">
            <text:p>56495702,63</text:p>
          </table:table-cell>
          <table:table-cell table:formula="of:=[.H202]/[.M202]" office:value-type="float" office:value="0.0477012647549199" calcext:value-type="float">
            <text:p>0,05</text:p>
          </table:table-cell>
          <table:table-cell table:formula="of:=[.I202]/[.Q202]" office:value-type="float" office:value="0.0000124317235282233" calcext:value-type="float">
            <text:p>0,00</text:p>
          </table:table-cell>
          <table:table-cell table:formula="of:=[.M201]*182.625+[.K201]" office:value-type="float" office:value="2057477892063.35" calcext:value-type="float">
            <text:p>2057477892063,35</text:p>
          </table:table-cell>
          <table:table-cell table:formula="of:=[.K202]/[.M202]" office:value-type="float" office:value="1737.1993460199" calcext:value-type="float">
            <text:p>1737,20</text:p>
          </table:table-cell>
          <table:table-cell table:formula="of:=[.M201]+POWER([.$B$1];2)*([.N201]/[.D201])/365" office:value-type="float" office:value="1184364878.31822" calcext:value-type="float">
            <text:p>1184364878,32</text:p>
          </table:table-cell>
          <table:table-cell table:formula="of:=[.N201]+[.D202]*[.M202]*365" office:value-type="float" office:value="4544478687836472" calcext:value-type="float">
            <text:p>4544478687836472,00</text:p>
          </table:table-cell>
          <table:table-cell table:formula="of:=[.N202]/[.M202]" office:value-type="float" office:value="3837059.65199639" calcext:value-type="float">
            <text:p>3837059,65</text:p>
          </table:table-cell>
          <table:table-cell table:style-name="ce6" table:formula="of:=[.N202]/[.D202]" office:value-type="float" office:value="4544478687836.47" calcext:value-type="float">
            <text:p>4544478687836,47</text:p>
          </table:table-cell>
          <table:table-cell table:style-name="ce6" table:formula="of:=[.O202]/[.D202]" office:value-type="float" office:value="3837.0596519963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212" calcext:value-type="float">
            <text:p>2212</text:p>
          </table:table-cell>
          <table:table-cell table:formula="of:=[.D202]+([.D202]*[.$B$3])" office:value-type="float" office:value="1000" calcext:value-type="float">
            <text:p>1000</text:p>
          </table:table-cell>
          <table:table-cell table:style-name="Default"/>
          <table:table-cell table:formula="of:=IF([.G203]&gt;=[.$E$1];0;[.M203])" office:value-type="float" office:value="0" calcext:value-type="float">
            <text:p>0,00</text:p>
          </table:table-cell>
          <table:table-cell office:value-type="float" office:value="194" calcext:value-type="float">
            <text:p>194</text:p>
          </table:table-cell>
          <table:table-cell table:formula="of:=[.F202]*365+[.H202]" office:value-type="float" office:value="56495702.6270861" calcext:value-type="float">
            <text:p>56495702,63</text:p>
          </table:table-cell>
          <table:table-cell table:formula="of:=[.H203]/[.M203]" office:value-type="float" office:value="0.0431636856671184" calcext:value-type="float">
            <text:p>0,04</text:p>
          </table:table-cell>
          <table:table-cell table:formula="of:=[.I203]/[.Q203]" office:value-type="float" office:value="0.0000112491567976173" calcext:value-type="float">
            <text:p>0,00</text:p>
          </table:table-cell>
          <table:table-cell table:formula="of:=[.M202]*182.625+[.K202]" office:value-type="float" office:value="2273772527966.22" calcext:value-type="float">
            <text:p>2273772527966,22</text:p>
          </table:table-cell>
          <table:table-cell table:formula="of:=[.K203]/[.M203]" office:value-type="float" office:value="1737.20120490384" calcext:value-type="float">
            <text:p>1737,20</text:p>
          </table:table-cell>
          <table:table-cell table:formula="of:=[.M202]+POWER([.$B$1];2)*([.N202]/[.D202])/365" office:value-type="float" office:value="1308871143.7384" calcext:value-type="float">
            <text:p>1308871143,74</text:p>
          </table:table-cell>
          <table:table-cell table:formula="of:=[.N202]+[.D203]*[.M203]*365" office:value-type="float" office:value="5022216655300988" calcext:value-type="float">
            <text:p>5022216655300988,00</text:p>
          </table:table-cell>
          <table:table-cell table:formula="of:=[.N203]/[.M203]" office:value-type="float" office:value="3837059.65199639" calcext:value-type="float">
            <text:p>3837059,65</text:p>
          </table:table-cell>
          <table:table-cell table:style-name="ce6" table:formula="of:=[.N203]/[.D203]" office:value-type="float" office:value="5022216655300.99" calcext:value-type="float">
            <text:p>5022216655300,99</text:p>
          </table:table-cell>
          <table:table-cell table:style-name="ce6" table:formula="of:=[.O203]/[.D203]" office:value-type="float" office:value="3837.0596519963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213" calcext:value-type="float">
            <text:p>2213</text:p>
          </table:table-cell>
          <table:table-cell table:formula="of:=[.D203]+([.D203]*[.$B$3])" office:value-type="float" office:value="1000" calcext:value-type="float">
            <text:p>1000</text:p>
          </table:table-cell>
          <table:table-cell table:style-name="Default"/>
          <table:table-cell table:formula="of:=IF([.G204]&gt;=[.$E$1];0;[.M204])" office:value-type="float" office:value="0" calcext:value-type="float">
            <text:p>0,00</text:p>
          </table:table-cell>
          <table:table-cell office:value-type="float" office:value="195" calcext:value-type="float">
            <text:p>195</text:p>
          </table:table-cell>
          <table:table-cell table:formula="of:=[.F203]*365+[.H203]" office:value-type="float" office:value="56495702.6270861" calcext:value-type="float">
            <text:p>56495702,63</text:p>
          </table:table-cell>
          <table:table-cell table:formula="of:=[.H204]/[.M204]" office:value-type="float" office:value="0.0390577434359881" calcext:value-type="float">
            <text:p>0,04</text:p>
          </table:table-cell>
          <table:table-cell table:formula="of:=[.I204]/[.Q204]" office:value-type="float" office:value="0.0000101790816349875" calcext:value-type="float">
            <text:p>0,00</text:p>
          </table:table-cell>
          <table:table-cell table:formula="of:=[.M203]*182.625+[.K203]" office:value-type="float" office:value="2512805120591.44" calcext:value-type="float">
            <text:p>2512805120591,44</text:p>
          </table:table-cell>
          <table:table-cell table:formula="of:=[.K204]/[.M204]" office:value-type="float" office:value="1737.2028869616" calcext:value-type="float">
            <text:p>1737,20</text:p>
          </table:table-cell>
          <table:table-cell table:formula="of:=[.M203]+POWER([.$B$1];2)*([.N203]/[.D203])/365" office:value-type="float" office:value="1446466120.59596" calcext:value-type="float">
            <text:p>1446466120,60</text:p>
          </table:table-cell>
          <table:table-cell table:formula="of:=[.N203]+[.D204]*[.M204]*365" office:value-type="float" office:value="5550176789318514" calcext:value-type="float">
            <text:p>5550176789318514,00</text:p>
          </table:table-cell>
          <table:table-cell table:formula="of:=[.N204]/[.M204]" office:value-type="float" office:value="3837059.65199639" calcext:value-type="float">
            <text:p>3837059,65</text:p>
          </table:table-cell>
          <table:table-cell table:style-name="ce6" table:formula="of:=[.N204]/[.D204]" office:value-type="float" office:value="5550176789318.51" calcext:value-type="float">
            <text:p>5550176789318,51</text:p>
          </table:table-cell>
          <table:table-cell table:style-name="ce6" table:formula="of:=[.O204]/[.D204]" office:value-type="float" office:value="3837.0596519963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214" calcext:value-type="float">
            <text:p>2214</text:p>
          </table:table-cell>
          <table:table-cell table:formula="of:=[.D204]+([.D204]*[.$B$3])" office:value-type="float" office:value="1000" calcext:value-type="float">
            <text:p>1000</text:p>
          </table:table-cell>
          <table:table-cell table:style-name="Default"/>
          <table:table-cell table:formula="of:=IF([.G205]&gt;=[.$E$1];0;[.M205])" office:value-type="float" office:value="0" calcext:value-type="float">
            <text:p>0,00</text:p>
          </table:table-cell>
          <table:table-cell office:value-type="float" office:value="196" calcext:value-type="float">
            <text:p>196</text:p>
          </table:table-cell>
          <table:table-cell table:formula="of:=[.F204]*365+[.H204]" office:value-type="float" office:value="56495702.6270861" calcext:value-type="float">
            <text:p>56495702,63</text:p>
          </table:table-cell>
          <table:table-cell table:formula="of:=[.H205]/[.M205]" office:value-type="float" office:value="0.0353423786392176" calcext:value-type="float">
            <text:p>0,04</text:p>
          </table:table-cell>
          <table:table-cell table:formula="of:=[.I205]/[.Q205]" office:value-type="float" office:value="0.00000921079728870758" calcext:value-type="float">
            <text:p>0,00</text:p>
          </table:table-cell>
          <table:table-cell table:formula="of:=[.M204]*182.625+[.K204]" office:value-type="float" office:value="2776965995865.28" calcext:value-type="float">
            <text:p>2776965995865,28</text:p>
          </table:table-cell>
          <table:table-cell table:formula="of:=[.K205]/[.M205]" office:value-type="float" office:value="1737.20440901374" calcext:value-type="float">
            <text:p>1737,20</text:p>
          </table:table-cell>
          <table:table-cell table:formula="of:=[.M204]+POWER([.$B$1];2)*([.N204]/[.D204])/365" office:value-type="float" office:value="1598525758.65948" calcext:value-type="float">
            <text:p>1598525758,66</text:p>
          </table:table-cell>
          <table:table-cell table:formula="of:=[.N204]+[.D205]*[.M205]*365" office:value-type="float" office:value="6133638691229225" calcext:value-type="float">
            <text:p>6133638691229225,00</text:p>
          </table:table-cell>
          <table:table-cell table:formula="of:=[.N205]/[.M205]" office:value-type="float" office:value="3837059.65199639" calcext:value-type="float">
            <text:p>3837059,65</text:p>
          </table:table-cell>
          <table:table-cell table:style-name="ce6" table:formula="of:=[.N205]/[.D205]" office:value-type="float" office:value="6133638691229.22" calcext:value-type="float">
            <text:p>6133638691229,22</text:p>
          </table:table-cell>
          <table:table-cell table:style-name="ce6" table:formula="of:=[.O205]/[.D205]" office:value-type="float" office:value="3837.0596519963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215" calcext:value-type="float">
            <text:p>2215</text:p>
          </table:table-cell>
          <table:table-cell table:formula="of:=[.D205]+([.D205]*[.$B$3])" office:value-type="float" office:value="1000" calcext:value-type="float">
            <text:p>1000</text:p>
          </table:table-cell>
          <table:table-cell table:style-name="Default"/>
          <table:table-cell table:formula="of:=IF([.G206]&gt;=[.$E$1];0;[.M206])" office:value-type="float" office:value="0" calcext:value-type="float">
            <text:p>0,00</text:p>
          </table:table-cell>
          <table:table-cell office:value-type="float" office:value="197" calcext:value-type="float">
            <text:p>197</text:p>
          </table:table-cell>
          <table:table-cell table:formula="of:=[.F205]*365+[.H205]" office:value-type="float" office:value="56495702.6270861" calcext:value-type="float">
            <text:p>56495702,63</text:p>
          </table:table-cell>
          <table:table-cell table:formula="of:=[.H206]/[.M206]" office:value-type="float" office:value="0.0319804376288394" calcext:value-type="float">
            <text:p>0,03</text:p>
          </table:table-cell>
          <table:table-cell table:formula="of:=[.I206]/[.Q206]" office:value-type="float" office:value="0.00000833462091531472" calcext:value-type="float">
            <text:p>0,00</text:p>
          </table:table-cell>
          <table:table-cell table:formula="of:=[.M205]*182.625+[.K205]" office:value-type="float" office:value="3068896762540.47" calcext:value-type="float">
            <text:p>3068896762540,47</text:p>
          </table:table-cell>
          <table:table-cell table:formula="of:=[.K206]/[.M206]" office:value-type="float" office:value="1737.20578628079" calcext:value-type="float">
            <text:p>1737,21</text:p>
          </table:table-cell>
          <table:table-cell table:formula="of:=[.M205]+POWER([.$B$1];2)*([.N205]/[.D205])/365" office:value-type="float" office:value="1766570654.3096" calcext:value-type="float">
            <text:p>1766570654,31</text:p>
          </table:table-cell>
          <table:table-cell table:formula="of:=[.N205]+[.D206]*[.M206]*365" office:value-type="float" office:value="6778436980052228" calcext:value-type="float">
            <text:p>6778436980052228,00</text:p>
          </table:table-cell>
          <table:table-cell table:formula="of:=[.N206]/[.M206]" office:value-type="float" office:value="3837059.65199639" calcext:value-type="float">
            <text:p>3837059,65</text:p>
          </table:table-cell>
          <table:table-cell table:style-name="ce6" table:formula="of:=[.N206]/[.D206]" office:value-type="float" office:value="6778436980052.23" calcext:value-type="float">
            <text:p>6778436980052,23</text:p>
          </table:table-cell>
          <table:table-cell table:style-name="ce6" table:formula="of:=[.O206]/[.D206]" office:value-type="float" office:value="3837.0596519963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216" calcext:value-type="float">
            <text:p>2216</text:p>
          </table:table-cell>
          <table:table-cell table:formula="of:=[.D206]+([.D206]*[.$B$3])" office:value-type="float" office:value="1000" calcext:value-type="float">
            <text:p>1000</text:p>
          </table:table-cell>
          <table:table-cell table:style-name="Default"/>
          <table:table-cell table:formula="of:=IF([.G207]&gt;=[.$E$1];0;[.M207])" office:value-type="float" office:value="0" calcext:value-type="float">
            <text:p>0,00</text:p>
          </table:table-cell>
          <table:table-cell office:value-type="float" office:value="198" calcext:value-type="float">
            <text:p>198</text:p>
          </table:table-cell>
          <table:table-cell table:formula="of:=[.F206]*365+[.H206]" office:value-type="float" office:value="56495702.6270861" calcext:value-type="float">
            <text:p>56495702,63</text:p>
          </table:table-cell>
          <table:table-cell table:formula="of:=[.H207]/[.M207]" office:value-type="float" office:value="0.0289383009947495" calcext:value-type="float">
            <text:p>0,03</text:p>
          </table:table-cell>
          <table:table-cell table:formula="of:=[.I207]/[.Q207]" office:value-type="float" office:value="0.00000754179075107501" calcext:value-type="float">
            <text:p>0,00</text:p>
          </table:table-cell>
          <table:table-cell table:formula="of:=[.M206]*182.625+[.K206]" office:value-type="float" office:value="3391516728283.76" calcext:value-type="float">
            <text:p>3391516728283,76</text:p>
          </table:table-cell>
          <table:table-cell table:formula="of:=[.K207]/[.M207]" office:value-type="float" office:value="1737.20703253542" calcext:value-type="float">
            <text:p>1737,21</text:p>
          </table:table-cell>
          <table:table-cell table:formula="of:=[.M206]+POWER([.$B$1];2)*([.N206]/[.D206])/365" office:value-type="float" office:value="1952281256.50281" calcext:value-type="float">
            <text:p>1952281256,50</text:p>
          </table:table-cell>
          <table:table-cell table:formula="of:=[.N206]+[.D207]*[.M207]*365" office:value-type="float" office:value="7491019638675754" calcext:value-type="float">
            <text:p>7491019638675754,00</text:p>
          </table:table-cell>
          <table:table-cell table:formula="of:=[.N207]/[.M207]" office:value-type="float" office:value="3837059.65199639" calcext:value-type="float">
            <text:p>3837059,65</text:p>
          </table:table-cell>
          <table:table-cell table:style-name="ce6" table:formula="of:=[.N207]/[.D207]" office:value-type="float" office:value="7491019638675.75" calcext:value-type="float">
            <text:p>7491019638675,75</text:p>
          </table:table-cell>
          <table:table-cell table:style-name="ce6" table:formula="of:=[.O207]/[.D207]" office:value-type="float" office:value="3837.0596519963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217" calcext:value-type="float">
            <text:p>2217</text:p>
          </table:table-cell>
          <table:table-cell table:formula="of:=[.D207]+([.D207]*[.$B$3])" office:value-type="float" office:value="1000" calcext:value-type="float">
            <text:p>1000</text:p>
          </table:table-cell>
          <table:table-cell table:style-name="Default"/>
          <table:table-cell table:formula="of:=IF([.G208]&gt;=[.$E$1];0;[.M208])" office:value-type="float" office:value="0" calcext:value-type="float">
            <text:p>0,00</text:p>
          </table:table-cell>
          <table:table-cell office:value-type="float" office:value="199" calcext:value-type="float">
            <text:p>199</text:p>
          </table:table-cell>
          <table:table-cell table:formula="of:=[.F207]*365+[.H207]" office:value-type="float" office:value="56495702.6270861" calcext:value-type="float">
            <text:p>56495702,63</text:p>
          </table:table-cell>
          <table:table-cell table:formula="of:=[.H208]/[.M208]" office:value-type="float" office:value="0.0261855473706071" calcext:value-type="float">
            <text:p>0,03</text:p>
          </table:table-cell>
          <table:table-cell table:formula="of:=[.I208]/[.Q208]" office:value-type="float" office:value="0.00000682437849434605" calcext:value-type="float">
            <text:p>0,00</text:p>
          </table:table-cell>
          <table:table-cell table:formula="of:=[.M207]*182.625+[.K207]" office:value-type="float" office:value="3748052092752.59" calcext:value-type="float">
            <text:p>3748052092752,59</text:p>
          </table:table-cell>
          <table:table-cell table:formula="of:=[.K208]/[.M208]" office:value-type="float" office:value="1737.20816024017" calcext:value-type="float">
            <text:p>1737,21</text:p>
          </table:table-cell>
          <table:table-cell table:formula="of:=[.M207]+POWER([.$B$1];2)*([.N207]/[.D207])/365" office:value-type="float" office:value="2157514671.26105" calcext:value-type="float">
            <text:p>2157514671,26</text:p>
          </table:table-cell>
          <table:table-cell table:formula="of:=[.N207]+[.D208]*[.M208]*365" office:value-type="float" office:value="8278512493686037" calcext:value-type="float">
            <text:p>8278512493686037,00</text:p>
          </table:table-cell>
          <table:table-cell table:formula="of:=[.N208]/[.M208]" office:value-type="float" office:value="3837059.65199639" calcext:value-type="float">
            <text:p>3837059,65</text:p>
          </table:table-cell>
          <table:table-cell table:style-name="ce6" table:formula="of:=[.N208]/[.D208]" office:value-type="float" office:value="8278512493686.04" calcext:value-type="float">
            <text:p>8278512493686,04</text:p>
          </table:table-cell>
          <table:table-cell table:style-name="ce6" table:formula="of:=[.O208]/[.D208]" office:value-type="float" office:value="3837.0596519963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218" calcext:value-type="float">
            <text:p>2218</text:p>
          </table:table-cell>
          <table:table-cell table:formula="of:=[.D208]+([.D208]*[.$B$3])" office:value-type="float" office:value="1000" calcext:value-type="float">
            <text:p>1000</text:p>
          </table:table-cell>
          <table:table-cell table:style-name="Default"/>
          <table:table-cell table:formula="of:=IF([.G209]&gt;=[.$E$1];0;[.M209])" office:value-type="float" office:value="0" calcext:value-type="float">
            <text:p>0,00</text:p>
          </table:table-cell>
          <table:table-cell office:value-type="float" office:value="200" calcext:value-type="float">
            <text:p>200</text:p>
          </table:table-cell>
          <table:table-cell table:formula="of:=[.F208]*365+[.H208]" office:value-type="float" office:value="56495702.6270861" calcext:value-type="float">
            <text:p>56495702,63</text:p>
          </table:table-cell>
          <table:table-cell table:formula="of:=[.H209]/[.M209]" office:value-type="float" office:value="0.0236946492201708" calcext:value-type="float">
            <text:p>0,02</text:p>
          </table:table-cell>
          <table:table-cell table:formula="of:=[.I209]/[.Q209]" office:value-type="float" office:value="0.00000617521002256055" calcext:value-type="float">
            <text:p>0,00</text:p>
          </table:table-cell>
          <table:table-cell table:formula="of:=[.M208]*182.625+[.K208]" office:value-type="float" office:value="4142068209591.64" calcext:value-type="float">
            <text:p>4142068209591,64</text:p>
          </table:table-cell>
          <table:table-cell table:formula="of:=[.K209]/[.M209]" office:value-type="float" office:value="1737.2091806721" calcext:value-type="float">
            <text:p>1737,21</text:p>
          </table:table-cell>
          <table:table-cell table:formula="of:=[.M208]+POWER([.$B$1];2)*([.N208]/[.D208])/365" office:value-type="float" office:value="2384323232.7319" calcext:value-type="float">
            <text:p>2384323232,73</text:p>
          </table:table-cell>
          <table:table-cell table:formula="of:=[.N208]+[.D209]*[.M209]*365" office:value-type="float" office:value="9.14879047363318E+015" calcext:value-type="float">
            <text:p>9148790473633180,00</text:p>
          </table:table-cell>
          <table:table-cell table:formula="of:=[.N209]/[.M209]" office:value-type="float" office:value="3837059.65199639" calcext:value-type="float">
            <text:p>3837059,65</text:p>
          </table:table-cell>
          <table:table-cell table:style-name="ce6" table:formula="of:=[.N209]/[.D209]" office:value-type="float" office:value="9148790473633.18" calcext:value-type="float">
            <text:p>9148790473633,18</text:p>
          </table:table-cell>
          <table:table-cell table:style-name="ce6" table:formula="of:=[.O209]/[.D209]" office:value-type="float" office:value="3837.0596519963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219" calcext:value-type="float">
            <text:p>2219</text:p>
          </table:table-cell>
          <table:table-cell table:formula="of:=[.D209]+([.D209]*[.$B$3])" office:value-type="float" office:value="1000" calcext:value-type="float">
            <text:p>1000</text:p>
          </table:table-cell>
          <table:table-cell table:style-name="Default"/>
          <table:table-cell table:formula="of:=IF([.G210]&gt;=[.$E$1];0;[.M210])" office:value-type="float" office:value="0" calcext:value-type="float">
            <text:p>0,00</text:p>
          </table:table-cell>
          <table:table-cell office:value-type="float" office:value="201" calcext:value-type="float">
            <text:p>201</text:p>
          </table:table-cell>
          <table:table-cell table:formula="of:=[.F209]*365+[.H209]" office:value-type="float" office:value="56495702.6270861" calcext:value-type="float">
            <text:p>56495702,63</text:p>
          </table:table-cell>
          <table:table-cell table:formula="of:=[.H210]/[.M210]" office:value-type="float" office:value="0.0214406975619362" calcext:value-type="float">
            <text:p>0,02</text:p>
          </table:table-cell>
          <table:table-cell table:formula="of:=[.I210]/[.Q210]" office:value-type="float" office:value="0.00000558779365100065" calcext:value-type="float">
            <text:p>0,00</text:p>
          </table:table-cell>
          <table:table-cell table:formula="of:=[.M209]*182.625+[.K209]" office:value-type="float" office:value="4577505239969.3" calcext:value-type="float">
            <text:p>4577505239969,30</text:p>
          </table:table-cell>
          <table:table-cell table:formula="of:=[.K210]/[.M210]" office:value-type="float" office:value="1737.21010403552" calcext:value-type="float">
            <text:p>1737,21</text:p>
          </table:table-cell>
          <table:table-cell table:formula="of:=[.M209]+POWER([.$B$1];2)*([.N209]/[.D209])/365" office:value-type="float" office:value="2634975026.53007" calcext:value-type="float">
            <text:p>2634975026,53</text:p>
          </table:table-cell>
          <table:table-cell table:formula="of:=[.N209]+[.D210]*[.M210]*365" office:value-type="float" office:value="1.01105563583167E+016" calcext:value-type="float">
            <text:p>10110556358316700,00</text:p>
          </table:table-cell>
          <table:table-cell table:formula="of:=[.N210]/[.M210]" office:value-type="float" office:value="3837059.65199639" calcext:value-type="float">
            <text:p>3837059,65</text:p>
          </table:table-cell>
          <table:table-cell table:style-name="ce6" table:formula="of:=[.N210]/[.D210]" office:value-type="float" office:value="10110556358316.7" calcext:value-type="float">
            <text:p>10110556358316,70</text:p>
          </table:table-cell>
          <table:table-cell table:style-name="ce6" table:formula="of:=[.O210]/[.D210]" office:value-type="float" office:value="3837.0596519963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220" calcext:value-type="float">
            <text:p>2220</text:p>
          </table:table-cell>
          <table:table-cell table:formula="of:=[.D210]+([.D210]*[.$B$3])" office:value-type="float" office:value="1000" calcext:value-type="float">
            <text:p>1000</text:p>
          </table:table-cell>
          <table:table-cell table:style-name="Default"/>
          <table:table-cell table:formula="of:=IF([.G211]&gt;=[.$E$1];0;[.M211])" office:value-type="float" office:value="0" calcext:value-type="float">
            <text:p>0,00</text:p>
          </table:table-cell>
          <table:table-cell office:value-type="float" office:value="202" calcext:value-type="float">
            <text:p>202</text:p>
          </table:table-cell>
          <table:table-cell table:formula="of:=[.F210]*365+[.H210]" office:value-type="float" office:value="56495702.6270861" calcext:value-type="float">
            <text:p>56495702,63</text:p>
          </table:table-cell>
          <table:table-cell table:formula="of:=[.H211]/[.M211]" office:value-type="float" office:value="0.019401152879321" calcext:value-type="float">
            <text:p>0,02</text:p>
          </table:table-cell>
          <table:table-cell table:formula="of:=[.I211]/[.Q211]" office:value-type="float" office:value="0.00000505625521595076" calcext:value-type="float">
            <text:p>0,00</text:p>
          </table:table-cell>
          <table:table-cell table:formula="of:=[.M210]*182.625+[.K210]" office:value-type="float" office:value="5058717554189.35" calcext:value-type="float">
            <text:p>5058717554189,35</text:p>
          </table:table-cell>
          <table:table-cell table:formula="of:=[.K211]/[.M211]" office:value-type="float" office:value="1737.21093956407" calcext:value-type="float">
            <text:p>1737,21</text:p>
          </table:table-cell>
          <table:table-cell table:formula="of:=[.M210]+POWER([.$B$1];2)*([.N210]/[.D210])/365" office:value-type="float" office:value="2911976570.59354" calcext:value-type="float">
            <text:p>2911976570,59</text:p>
          </table:table-cell>
          <table:table-cell table:formula="of:=[.N210]+[.D211]*[.M211]*365" office:value-type="float" office:value="1.11734278065833E+016" calcext:value-type="float">
            <text:p>11173427806583300,00</text:p>
          </table:table-cell>
          <table:table-cell table:formula="of:=[.N211]/[.M211]" office:value-type="float" office:value="3837059.65199639" calcext:value-type="float">
            <text:p>3837059,65</text:p>
          </table:table-cell>
          <table:table-cell table:style-name="ce6" table:formula="of:=[.N211]/[.D211]" office:value-type="float" office:value="11173427806583.3" calcext:value-type="float">
            <text:p>11173427806583,30</text:p>
          </table:table-cell>
          <table:table-cell table:style-name="ce6" table:formula="of:=[.O211]/[.D211]" office:value-type="float" office:value="3837.0596519963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221" calcext:value-type="float">
            <text:p>2221</text:p>
          </table:table-cell>
          <table:table-cell table:formula="of:=[.D211]+([.D211]*[.$B$3])" office:value-type="float" office:value="1000" calcext:value-type="float">
            <text:p>1000</text:p>
          </table:table-cell>
          <table:table-cell table:style-name="Default"/>
          <table:table-cell table:formula="of:=IF([.G212]&gt;=[.$E$1];0;[.M212])" office:value-type="float" office:value="0" calcext:value-type="float">
            <text:p>0,00</text:p>
          </table:table-cell>
          <table:table-cell office:value-type="float" office:value="203" calcext:value-type="float">
            <text:p>203</text:p>
          </table:table-cell>
          <table:table-cell table:formula="of:=[.F211]*365+[.H211]" office:value-type="float" office:value="56495702.6270861" calcext:value-type="float">
            <text:p>56495702,63</text:p>
          </table:table-cell>
          <table:table-cell table:formula="of:=[.H212]/[.M212]" office:value-type="float" office:value="0.0175556197254989" calcext:value-type="float">
            <text:p>0,02</text:p>
          </table:table-cell>
          <table:table-cell table:formula="of:=[.I212]/[.Q212]" office:value-type="float" office:value="0.00000457527933306038" calcext:value-type="float">
            <text:p>0,00</text:p>
          </table:table-cell>
          <table:table-cell table:formula="of:=[.M211]*182.625+[.K211]" office:value-type="float" office:value="5590517275394" calcext:value-type="float">
            <text:p>5590517275394,00</text:p>
          </table:table-cell>
          <table:table-cell table:formula="of:=[.K212]/[.M212]" office:value-type="float" office:value="1737.21169561303" calcext:value-type="float">
            <text:p>1737,21</text:p>
          </table:table-cell>
          <table:table-cell table:formula="of:=[.M211]+POWER([.$B$1];2)*([.N211]/[.D211])/365" office:value-type="float" office:value="3218097880.36295" calcext:value-type="float">
            <text:p>3218097880,36</text:p>
          </table:table-cell>
          <table:table-cell table:formula="of:=[.N211]+[.D212]*[.M212]*365" office:value-type="float" office:value="1.23480335329158E+016" calcext:value-type="float">
            <text:p>12348033532915800,00</text:p>
          </table:table-cell>
          <table:table-cell table:formula="of:=[.N212]/[.M212]" office:value-type="float" office:value="3837059.65199639" calcext:value-type="float">
            <text:p>3837059,65</text:p>
          </table:table-cell>
          <table:table-cell table:style-name="ce6" table:formula="of:=[.N212]/[.D212]" office:value-type="float" office:value="12348033532915.8" calcext:value-type="float">
            <text:p>12348033532915,80</text:p>
          </table:table-cell>
          <table:table-cell table:style-name="ce6" table:formula="of:=[.O212]/[.D212]" office:value-type="float" office:value="3837.0596519963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222" calcext:value-type="float">
            <text:p>2222</text:p>
          </table:table-cell>
          <table:table-cell table:formula="of:=[.D212]+([.D212]*[.$B$3])" office:value-type="float" office:value="1000" calcext:value-type="float">
            <text:p>1000</text:p>
          </table:table-cell>
          <table:table-cell table:style-name="Default"/>
          <table:table-cell table:formula="of:=IF([.G213]&gt;=[.$E$1];0;[.M213])" office:value-type="float" office:value="0" calcext:value-type="float">
            <text:p>0,00</text:p>
          </table:table-cell>
          <table:table-cell office:value-type="float" office:value="204" calcext:value-type="float">
            <text:p>204</text:p>
          </table:table-cell>
          <table:table-cell table:formula="of:=[.F212]*365+[.H212]" office:value-type="float" office:value="56495702.6270861" calcext:value-type="float">
            <text:p>56495702,63</text:p>
          </table:table-cell>
          <table:table-cell table:formula="of:=[.H213]/[.M213]" office:value-type="float" office:value="0.0158856427689319" calcext:value-type="float">
            <text:p>0,02</text:p>
          </table:table-cell>
          <table:table-cell table:formula="of:=[.I213]/[.Q213]" office:value-type="float" office:value="0.0000041400562435006" calcext:value-type="float">
            <text:p>0,00</text:p>
          </table:table-cell>
          <table:table-cell table:formula="of:=[.M212]*182.625+[.K212]" office:value-type="float" office:value="6178222400795.28" calcext:value-type="float">
            <text:p>6178222400795,28</text:p>
          </table:table-cell>
          <table:table-cell table:formula="of:=[.K213]/[.M213]" office:value-type="float" office:value="1737.21237974289" calcext:value-type="float">
            <text:p>1737,21</text:p>
          </table:table-cell>
          <table:table-cell table:formula="of:=[.M212]+POWER([.$B$1];2)*([.N212]/[.D212])/365" office:value-type="float" office:value="3556400168.93598" calcext:value-type="float">
            <text:p>3556400168,94</text:p>
          </table:table-cell>
          <table:table-cell table:formula="of:=[.N212]+[.D213]*[.M213]*365" office:value-type="float" office:value="1.36461195945774E+016" calcext:value-type="float">
            <text:p>13646119594577400,00</text:p>
          </table:table-cell>
          <table:table-cell table:formula="of:=[.N213]/[.M213]" office:value-type="float" office:value="3837059.65199639" calcext:value-type="float">
            <text:p>3837059,65</text:p>
          </table:table-cell>
          <table:table-cell table:style-name="ce6" table:formula="of:=[.N213]/[.D213]" office:value-type="float" office:value="13646119594577.4" calcext:value-type="float">
            <text:p>13646119594577,40</text:p>
          </table:table-cell>
          <table:table-cell table:style-name="ce6" table:formula="of:=[.O213]/[.D213]" office:value-type="float" office:value="3837.0596519963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223" calcext:value-type="float">
            <text:p>2223</text:p>
          </table:table-cell>
          <table:table-cell table:formula="of:=[.D213]+([.D213]*[.$B$3])" office:value-type="float" office:value="1000" calcext:value-type="float">
            <text:p>1000</text:p>
          </table:table-cell>
          <table:table-cell table:style-name="Default"/>
          <table:table-cell table:formula="of:=IF([.G214]&gt;=[.$E$1];0;[.M214])" office:value-type="float" office:value="0" calcext:value-type="float">
            <text:p>0,00</text:p>
          </table:table-cell>
          <table:table-cell office:value-type="float" office:value="205" calcext:value-type="float">
            <text:p>205</text:p>
          </table:table-cell>
          <table:table-cell table:formula="of:=[.F213]*365+[.H213]" office:value-type="float" office:value="56495702.6270861" calcext:value-type="float">
            <text:p>56495702,63</text:p>
          </table:table-cell>
          <table:table-cell table:formula="of:=[.H214]/[.M214]" office:value-type="float" office:value="0.0143745222400542" calcext:value-type="float">
            <text:p>0,01</text:p>
          </table:table-cell>
          <table:table-cell table:formula="of:=[.I214]/[.Q214]" office:value-type="float" office:value="0.00000374623371637583" calcext:value-type="float">
            <text:p>0,00</text:p>
          </table:table-cell>
          <table:table-cell table:formula="of:=[.M213]*182.625+[.K213]" office:value-type="float" office:value="6827709981647.21" calcext:value-type="float">
            <text:p>6827709981647,21</text:p>
          </table:table-cell>
          <table:table-cell table:formula="of:=[.K214]/[.M214]" office:value-type="float" office:value="1737.21299879495" calcext:value-type="float">
            <text:p>1737,21</text:p>
          </table:table-cell>
          <table:table-cell table:formula="of:=[.M213]+POWER([.$B$1];2)*([.N213]/[.D213])/365" office:value-type="float" office:value="3930266459.19837" calcext:value-type="float">
            <text:p>3930266459,20</text:p>
          </table:table-cell>
          <table:table-cell table:formula="of:=[.N213]+[.D214]*[.M214]*365" office:value-type="float" office:value="1.50806668521848E+016" calcext:value-type="float">
            <text:p>15080666852184800,00</text:p>
          </table:table-cell>
          <table:table-cell table:formula="of:=[.N214]/[.M214]" office:value-type="float" office:value="3837059.65199639" calcext:value-type="float">
            <text:p>3837059,65</text:p>
          </table:table-cell>
          <table:table-cell table:style-name="ce6" table:formula="of:=[.N214]/[.D214]" office:value-type="float" office:value="15080666852184.8" calcext:value-type="float">
            <text:p>15080666852184,80</text:p>
          </table:table-cell>
          <table:table-cell table:style-name="ce6" table:formula="of:=[.O214]/[.D214]" office:value-type="float" office:value="3837.0596519963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224" calcext:value-type="float">
            <text:p>2224</text:p>
          </table:table-cell>
          <table:table-cell table:formula="of:=[.D214]+([.D214]*[.$B$3])" office:value-type="float" office:value="1000" calcext:value-type="float">
            <text:p>1000</text:p>
          </table:table-cell>
          <table:table-cell table:style-name="Default"/>
          <table:table-cell table:formula="of:=IF([.G215]&gt;=[.$E$1];0;[.M215])" office:value-type="float" office:value="0" calcext:value-type="float">
            <text:p>0,00</text:p>
          </table:table-cell>
          <table:table-cell office:value-type="float" office:value="206" calcext:value-type="float">
            <text:p>206</text:p>
          </table:table-cell>
          <table:table-cell table:formula="of:=[.F214]*365+[.H214]" office:value-type="float" office:value="56495702.6270861" calcext:value-type="float">
            <text:p>56495702,63</text:p>
          </table:table-cell>
          <table:table-cell table:formula="of:=[.H215]/[.M215]" office:value-type="float" office:value="0.013007146933577" calcext:value-type="float">
            <text:p>0,01</text:p>
          </table:table-cell>
          <table:table-cell table:formula="of:=[.I215]/[.Q215]" office:value-type="float" office:value="0.00000338987352641481" calcext:value-type="float">
            <text:p>0,00</text:p>
          </table:table-cell>
          <table:table-cell table:formula="of:=[.M214]*182.625+[.K214]" office:value-type="float" office:value="7545474893758.32" calcext:value-type="float">
            <text:p>7545474893758,32</text:p>
          </table:table-cell>
          <table:table-cell table:formula="of:=[.K215]/[.M215]" office:value-type="float" office:value="1737.21355895973" calcext:value-type="float">
            <text:p>1737,21</text:p>
          </table:table-cell>
          <table:table-cell table:formula="of:=[.M214]+POWER([.$B$1];2)*([.N214]/[.D214])/365" office:value-type="float" office:value="4343435414.05275" calcext:value-type="float">
            <text:p>4343435414,05</text:p>
          </table:table-cell>
          <table:table-cell table:formula="of:=[.N214]+[.D215]*[.M215]*365" office:value-type="float" office:value="1.66660207783141E+016" calcext:value-type="float">
            <text:p>16666020778314100,00</text:p>
          </table:table-cell>
          <table:table-cell table:formula="of:=[.N215]/[.M215]" office:value-type="float" office:value="3837059.65199639" calcext:value-type="float">
            <text:p>3837059,65</text:p>
          </table:table-cell>
          <table:table-cell table:style-name="ce6" table:formula="of:=[.N215]/[.D215]" office:value-type="float" office:value="16666020778314.1" calcext:value-type="float">
            <text:p>16666020778314,10</text:p>
          </table:table-cell>
          <table:table-cell table:style-name="ce6" table:formula="of:=[.O215]/[.D215]" office:value-type="float" office:value="3837.0596519963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225" calcext:value-type="float">
            <text:p>2225</text:p>
          </table:table-cell>
          <table:table-cell table:formula="of:=[.D215]+([.D215]*[.$B$3])" office:value-type="float" office:value="1000" calcext:value-type="float">
            <text:p>1000</text:p>
          </table:table-cell>
          <table:table-cell table:style-name="Default"/>
          <table:table-cell table:formula="of:=IF([.G216]&gt;=[.$E$1];0;[.M216])" office:value-type="float" office:value="0" calcext:value-type="float">
            <text:p>0,00</text:p>
          </table:table-cell>
          <table:table-cell office:value-type="float" office:value="207" calcext:value-type="float">
            <text:p>207</text:p>
          </table:table-cell>
          <table:table-cell table:formula="of:=[.F215]*365+[.H215]" office:value-type="float" office:value="56495702.6270861" calcext:value-type="float">
            <text:p>56495702,63</text:p>
          </table:table-cell>
          <table:table-cell table:formula="of:=[.H216]/[.M216]" office:value-type="float" office:value="0.0117698430964356" calcext:value-type="float">
            <text:p>0,01</text:p>
          </table:table-cell>
          <table:table-cell table:formula="of:=[.I216]/[.Q216]" office:value-type="float" office:value="0.00000306741207171795" calcext:value-type="float">
            <text:p>0,00</text:p>
          </table:table-cell>
          <table:table-cell table:formula="of:=[.M215]*182.625+[.K215]" office:value-type="float" office:value="8338694786249.7" calcext:value-type="float">
            <text:p>8338694786249,70</text:p>
          </table:table-cell>
          <table:table-cell table:formula="of:=[.K216]/[.M216]" office:value-type="float" office:value="1737.21406583888" calcext:value-type="float">
            <text:p>1737,21</text:p>
          </table:table-cell>
          <table:table-cell table:formula="of:=[.M215]+POWER([.$B$1];2)*([.N215]/[.D215])/365" office:value-type="float" office:value="4800038723.04766" calcext:value-type="float">
            <text:p>4800038723,05</text:p>
          </table:table-cell>
          <table:table-cell table:formula="of:=[.N215]+[.D216]*[.M216]*365" office:value-type="float" office:value="1.84180349122265E+016" calcext:value-type="float">
            <text:p>18418034912226500,00</text:p>
          </table:table-cell>
          <table:table-cell table:formula="of:=[.N216]/[.M216]" office:value-type="float" office:value="3837059.65199639" calcext:value-type="float">
            <text:p>3837059,65</text:p>
          </table:table-cell>
          <table:table-cell table:style-name="ce6" table:formula="of:=[.N216]/[.D216]" office:value-type="float" office:value="18418034912226.5" calcext:value-type="float">
            <text:p>18418034912226,50</text:p>
          </table:table-cell>
          <table:table-cell table:style-name="ce6" table:formula="of:=[.O216]/[.D216]" office:value-type="float" office:value="3837.0596519963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226" calcext:value-type="float">
            <text:p>2226</text:p>
          </table:table-cell>
          <table:table-cell table:formula="of:=[.D216]+([.D216]*[.$B$3])" office:value-type="float" office:value="1000" calcext:value-type="float">
            <text:p>1000</text:p>
          </table:table-cell>
          <table:table-cell table:style-name="Default"/>
          <table:table-cell table:formula="of:=IF([.G217]&gt;=[.$E$1];0;[.M217])" office:value-type="float" office:value="0" calcext:value-type="float">
            <text:p>0,00</text:p>
          </table:table-cell>
          <table:table-cell office:value-type="float" office:value="208" calcext:value-type="float">
            <text:p>208</text:p>
          </table:table-cell>
          <table:table-cell table:formula="of:=[.F216]*365+[.H216]" office:value-type="float" office:value="56495702.6270861" calcext:value-type="float">
            <text:p>56495702,63</text:p>
          </table:table-cell>
          <table:table-cell table:formula="of:=[.H217]/[.M217]" office:value-type="float" office:value="0.0106502376902586" calcext:value-type="float">
            <text:p>0,01</text:p>
          </table:table-cell>
          <table:table-cell table:formula="of:=[.I217]/[.Q217]" office:value-type="float" office:value="0.00000277562473773826" calcext:value-type="float">
            <text:p>0,00</text:p>
          </table:table-cell>
          <table:table-cell table:formula="of:=[.M216]*182.625+[.K216]" office:value-type="float" office:value="9215301858046.28" calcext:value-type="float">
            <text:p>9215301858046,28</text:p>
          </table:table-cell>
          <table:table-cell table:formula="of:=[.K217]/[.M217]" office:value-type="float" office:value="1737.21452450119" calcext:value-type="float">
            <text:p>1737,21</text:p>
          </table:table-cell>
          <table:table-cell table:formula="of:=[.M216]+POWER([.$B$1];2)*([.N216]/[.D216])/365" office:value-type="float" office:value="5304642419.27304" calcext:value-type="float">
            <text:p>5304642419,27</text:p>
          </table:table-cell>
          <table:table-cell table:formula="of:=[.N216]+[.D217]*[.M217]*365" office:value-type="float" office:value="2.03542293952611E+016" calcext:value-type="float">
            <text:p>20354229395261100,00</text:p>
          </table:table-cell>
          <table:table-cell table:formula="of:=[.N217]/[.M217]" office:value-type="float" office:value="3837059.65199639" calcext:value-type="float">
            <text:p>3837059,65</text:p>
          </table:table-cell>
          <table:table-cell table:style-name="ce6" table:formula="of:=[.N217]/[.D217]" office:value-type="float" office:value="20354229395261.1" calcext:value-type="float">
            <text:p>20354229395261,10</text:p>
          </table:table-cell>
          <table:table-cell table:style-name="ce6" table:formula="of:=[.O217]/[.D217]" office:value-type="float" office:value="3837.0596519963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227" calcext:value-type="float">
            <text:p>2227</text:p>
          </table:table-cell>
          <table:table-cell table:formula="of:=[.D217]+([.D217]*[.$B$3])" office:value-type="float" office:value="1000" calcext:value-type="float">
            <text:p>1000</text:p>
          </table:table-cell>
          <table:table-cell table:style-name="Default"/>
          <table:table-cell table:formula="of:=IF([.G218]&gt;=[.$E$1];0;[.M218])" office:value-type="float" office:value="0" calcext:value-type="float">
            <text:p>0,00</text:p>
          </table:table-cell>
          <table:table-cell office:value-type="float" office:value="209" calcext:value-type="float">
            <text:p>209</text:p>
          </table:table-cell>
          <table:table-cell table:formula="of:=[.F217]*365+[.H217]" office:value-type="float" office:value="56495702.6270861" calcext:value-type="float">
            <text:p>56495702,63</text:p>
          </table:table-cell>
          <table:table-cell table:formula="of:=[.H218]/[.M218]" office:value-type="float" office:value="0.00963713466098409" calcext:value-type="float">
            <text:p>0,01</text:p>
          </table:table-cell>
          <table:table-cell table:formula="of:=[.I218]/[.Q218]" office:value-type="float" office:value="0.00000251159365113596" calcext:value-type="float">
            <text:p>0,00</text:p>
          </table:table-cell>
          <table:table-cell table:formula="of:=[.M217]*182.625+[.K217]" office:value-type="float" office:value="10184062179866" calcext:value-type="float">
            <text:p>10184062179866,00</text:p>
          </table:table-cell>
          <table:table-cell table:formula="of:=[.K218]/[.M218]" office:value-type="float" office:value="1737.21493953329" calcext:value-type="float">
            <text:p>1737,21</text:p>
          </table:table-cell>
          <table:table-cell table:formula="of:=[.M217]+POWER([.$B$1];2)*([.N217]/[.D217])/365" office:value-type="float" office:value="5862292539.69116" calcext:value-type="float">
            <text:p>5862292539,69</text:p>
          </table:table-cell>
          <table:table-cell table:formula="of:=[.N217]+[.D218]*[.M218]*365" office:value-type="float" office:value="2.24939661722484E+016" calcext:value-type="float">
            <text:p>22493966172248400,00</text:p>
          </table:table-cell>
          <table:table-cell table:formula="of:=[.N218]/[.M218]" office:value-type="float" office:value="3837059.65199639" calcext:value-type="float">
            <text:p>3837059,65</text:p>
          </table:table-cell>
          <table:table-cell table:style-name="ce6" table:formula="of:=[.N218]/[.D218]" office:value-type="float" office:value="22493966172248.4" calcext:value-type="float">
            <text:p>22493966172248,40</text:p>
          </table:table-cell>
          <table:table-cell table:style-name="ce6" table:formula="of:=[.O218]/[.D218]" office:value-type="float" office:value="3837.0596519963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228" calcext:value-type="float">
            <text:p>2228</text:p>
          </table:table-cell>
          <table:table-cell table:formula="of:=[.D218]+([.D218]*[.$B$3])" office:value-type="float" office:value="1000" calcext:value-type="float">
            <text:p>1000</text:p>
          </table:table-cell>
          <table:table-cell table:style-name="Default"/>
          <table:table-cell table:formula="of:=IF([.G219]&gt;=[.$E$1];0;[.M219])" office:value-type="float" office:value="0" calcext:value-type="float">
            <text:p>0,00</text:p>
          </table:table-cell>
          <table:table-cell office:value-type="float" office:value="210" calcext:value-type="float">
            <text:p>210</text:p>
          </table:table-cell>
          <table:table-cell table:formula="of:=[.F218]*365+[.H218]" office:value-type="float" office:value="56495702.6270861" calcext:value-type="float">
            <text:p>56495702,63</text:p>
          </table:table-cell>
          <table:table-cell table:formula="of:=[.H219]/[.M219]" office:value-type="float" office:value="0.00872040297831947" calcext:value-type="float">
            <text:p>0,01</text:p>
          </table:table-cell>
          <table:table-cell table:formula="of:=[.I219]/[.Q219]" office:value-type="float" office:value="0.00000227267850104501" calcext:value-type="float">
            <text:p>0,00</text:p>
          </table:table-cell>
          <table:table-cell table:formula="of:=[.M218]*182.625+[.K218]" office:value-type="float" office:value="11254663354927.1" calcext:value-type="float">
            <text:p>11254663354927,10</text:p>
          </table:table-cell>
          <table:table-cell table:formula="of:=[.K219]/[.M219]" office:value-type="float" office:value="1737.21531508549" calcext:value-type="float">
            <text:p>1737,22</text:p>
          </table:table-cell>
          <table:table-cell table:formula="of:=[.M218]+POWER([.$B$1];2)*([.N218]/[.D218])/365" office:value-type="float" office:value="6478565585.50618" calcext:value-type="float">
            <text:p>6478565585,51</text:p>
          </table:table-cell>
          <table:table-cell table:formula="of:=[.N218]+[.D219]*[.M219]*365" office:value-type="float" office:value="2.48586426109581E+016" calcext:value-type="float">
            <text:p>24858642610958100,00</text:p>
          </table:table-cell>
          <table:table-cell table:formula="of:=[.N219]/[.M219]" office:value-type="float" office:value="3837059.65199639" calcext:value-type="float">
            <text:p>3837059,65</text:p>
          </table:table-cell>
          <table:table-cell table:style-name="ce6" table:formula="of:=[.N219]/[.D219]" office:value-type="float" office:value="24858642610958.1" calcext:value-type="float">
            <text:p>24858642610958,10</text:p>
          </table:table-cell>
          <table:table-cell table:style-name="ce6" table:formula="of:=[.O219]/[.D219]" office:value-type="float" office:value="3837.0596519963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229" calcext:value-type="float">
            <text:p>2229</text:p>
          </table:table-cell>
          <table:table-cell table:formula="of:=[.D219]+([.D219]*[.$B$3])" office:value-type="float" office:value="1000" calcext:value-type="float">
            <text:p>1000</text:p>
          </table:table-cell>
          <table:table-cell table:style-name="Default"/>
          <table:table-cell table:formula="of:=IF([.G220]&gt;=[.$E$1];0;[.M220])" office:value-type="float" office:value="0" calcext:value-type="float">
            <text:p>0,00</text:p>
          </table:table-cell>
          <table:table-cell office:value-type="float" office:value="211" calcext:value-type="float">
            <text:p>211</text:p>
          </table:table-cell>
          <table:table-cell table:formula="of:=[.F219]*365+[.H219]" office:value-type="float" office:value="56495702.6270861" calcext:value-type="float">
            <text:p>56495702,63</text:p>
          </table:table-cell>
          <table:table-cell table:formula="of:=[.H220]/[.M220]" office:value-type="float" office:value="0.00789087532543804" calcext:value-type="float">
            <text:p>0,01</text:p>
          </table:table-cell>
          <table:table-cell table:formula="of:=[.I220]/[.Q220]" office:value-type="float" office:value="0.00000205649013596452" calcext:value-type="float">
            <text:p>0,00</text:p>
          </table:table-cell>
          <table:table-cell table:formula="of:=[.M219]*182.625+[.K219]" office:value-type="float" office:value="12437811394980.2" calcext:value-type="float">
            <text:p>12437811394980,20</text:p>
          </table:table-cell>
          <table:table-cell table:formula="of:=[.K220]/[.M220]" office:value-type="float" office:value="1737.21565491331" calcext:value-type="float">
            <text:p>1737,22</text:p>
          </table:table-cell>
          <table:table-cell table:formula="of:=[.M219]+POWER([.$B$1];2)*([.N219]/[.D219])/365" office:value-type="float" office:value="7159624287.17627" calcext:value-type="float">
            <text:p>7159624287,18</text:p>
          </table:table-cell>
          <table:table-cell table:formula="of:=[.N219]+[.D220]*[.M220]*365" office:value-type="float" office:value="2.74719054757775E+016" calcext:value-type="float">
            <text:p>27471905475777500,00</text:p>
          </table:table-cell>
          <table:table-cell table:formula="of:=[.N220]/[.M220]" office:value-type="float" office:value="3837059.65199639" calcext:value-type="float">
            <text:p>3837059,65</text:p>
          </table:table-cell>
          <table:table-cell table:style-name="ce6" table:formula="of:=[.N220]/[.D220]" office:value-type="float" office:value="27471905475777.5" calcext:value-type="float">
            <text:p>27471905475777,50</text:p>
          </table:table-cell>
          <table:table-cell table:style-name="ce6" table:formula="of:=[.O220]/[.D220]" office:value-type="float" office:value="3837.0596519963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230" calcext:value-type="float">
            <text:p>2230</text:p>
          </table:table-cell>
          <table:table-cell table:formula="of:=[.D220]+([.D220]*[.$B$3])" office:value-type="float" office:value="1000" calcext:value-type="float">
            <text:p>1000</text:p>
          </table:table-cell>
          <table:table-cell table:style-name="Default"/>
          <table:table-cell table:formula="of:=IF([.G221]&gt;=[.$E$1];0;[.M221])" office:value-type="float" office:value="0" calcext:value-type="float">
            <text:p>0,00</text:p>
          </table:table-cell>
          <table:table-cell office:value-type="float" office:value="212" calcext:value-type="float">
            <text:p>212</text:p>
          </table:table-cell>
          <table:table-cell table:formula="of:=[.F220]*365+[.H220]" office:value-type="float" office:value="56495702.6270861" calcext:value-type="float">
            <text:p>56495702,63</text:p>
          </table:table-cell>
          <table:table-cell table:formula="of:=[.H221]/[.M221]" office:value-type="float" office:value="0.00714025642581099" calcext:value-type="float">
            <text:p>0,01</text:p>
          </table:table-cell>
          <table:table-cell table:formula="of:=[.I221]/[.Q221]" office:value-type="float" office:value="0.00000186086667224367" calcext:value-type="float">
            <text:p>0,00</text:p>
          </table:table-cell>
          <table:table-cell table:formula="of:=[.M220]*182.625+[.K220]" office:value-type="float" office:value="13745337780425.8" calcext:value-type="float">
            <text:p>13745337780425,80</text:p>
          </table:table-cell>
          <table:table-cell table:formula="of:=[.K221]/[.M221]" office:value-type="float" office:value="1737.21596241504" calcext:value-type="float">
            <text:p>1737,22</text:p>
          </table:table-cell>
          <table:table-cell table:formula="of:=[.M220]+POWER([.$B$1];2)*([.N220]/[.D220])/365" office:value-type="float" office:value="7912279231.71812" calcext:value-type="float">
            <text:p>7912279231,72</text:p>
          </table:table-cell>
          <table:table-cell table:formula="of:=[.N220]+[.D221]*[.M221]*365" office:value-type="float" office:value="3.03598873953546E+016" calcext:value-type="float">
            <text:p>30359887395354600,00</text:p>
          </table:table-cell>
          <table:table-cell table:formula="of:=[.N221]/[.M221]" office:value-type="float" office:value="3837059.65199639" calcext:value-type="float">
            <text:p>3837059,65</text:p>
          </table:table-cell>
          <table:table-cell table:style-name="ce6" table:formula="of:=[.N221]/[.D221]" office:value-type="float" office:value="30359887395354.6" calcext:value-type="float">
            <text:p>30359887395354,60</text:p>
          </table:table-cell>
          <table:table-cell table:style-name="ce6" table:formula="of:=[.O221]/[.D221]" office:value-type="float" office:value="3837.0596519963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231" calcext:value-type="float">
            <text:p>2231</text:p>
          </table:table-cell>
          <table:table-cell table:formula="of:=[.D221]+([.D221]*[.$B$3])" office:value-type="float" office:value="1000" calcext:value-type="float">
            <text:p>1000</text:p>
          </table:table-cell>
          <table:table-cell table:style-name="Default"/>
          <table:table-cell table:formula="of:=IF([.G222]&gt;=[.$E$1];0;[.M222])" office:value-type="float" office:value="0" calcext:value-type="float">
            <text:p>0,00</text:p>
          </table:table-cell>
          <table:table-cell office:value-type="float" office:value="213" calcext:value-type="float">
            <text:p>213</text:p>
          </table:table-cell>
          <table:table-cell table:formula="of:=[.F221]*365+[.H221]" office:value-type="float" office:value="56495702.6270861" calcext:value-type="float">
            <text:p>56495702,63</text:p>
          </table:table-cell>
          <table:table-cell table:formula="of:=[.H222]/[.M222]" office:value-type="float" office:value="0.00646104009044205" calcext:value-type="float">
            <text:p>0,01</text:p>
          </table:table-cell>
          <table:table-cell table:formula="of:=[.I222]/[.Q222]" office:value-type="float" office:value="0.00000168385187524526" calcext:value-type="float">
            <text:p>0,00</text:p>
          </table:table-cell>
          <table:table-cell table:formula="of:=[.M221]*182.625+[.K221]" office:value-type="float" office:value="15190317775118.3" calcext:value-type="float">
            <text:p>15190317775118,30</text:p>
          </table:table-cell>
          <table:table-cell table:formula="of:=[.K222]/[.M222]" office:value-type="float" office:value="1737.2162406657" calcext:value-type="float">
            <text:p>1737,22</text:p>
          </table:table-cell>
          <table:table-cell table:formula="of:=[.M221]+POWER([.$B$1];2)*([.N221]/[.D221])/365" office:value-type="float" office:value="8744056968.57714" calcext:value-type="float">
            <text:p>8744056968,58</text:p>
          </table:table-cell>
          <table:table-cell table:formula="of:=[.N221]+[.D222]*[.M222]*365" office:value-type="float" office:value="3.35514681888853E+016" calcext:value-type="float">
            <text:p>33551468188885300,00</text:p>
          </table:table-cell>
          <table:table-cell table:formula="of:=[.N222]/[.M222]" office:value-type="float" office:value="3837059.65199639" calcext:value-type="float">
            <text:p>3837059,65</text:p>
          </table:table-cell>
          <table:table-cell table:style-name="ce6" table:formula="of:=[.N222]/[.D222]" office:value-type="float" office:value="33551468188885.3" calcext:value-type="float">
            <text:p>33551468188885,30</text:p>
          </table:table-cell>
          <table:table-cell table:style-name="ce6" table:formula="of:=[.O222]/[.D222]" office:value-type="float" office:value="3837.0596519963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232" calcext:value-type="float">
            <text:p>2232</text:p>
          </table:table-cell>
          <table:table-cell table:formula="of:=[.D222]+([.D222]*[.$B$3])" office:value-type="float" office:value="1000" calcext:value-type="float">
            <text:p>1000</text:p>
          </table:table-cell>
          <table:table-cell table:style-name="Default"/>
          <table:table-cell table:formula="of:=IF([.G223]&gt;=[.$E$1];0;[.M223])" office:value-type="float" office:value="0" calcext:value-type="float">
            <text:p>0,00</text:p>
          </table:table-cell>
          <table:table-cell office:value-type="float" office:value="214" calcext:value-type="float">
            <text:p>214</text:p>
          </table:table-cell>
          <table:table-cell table:formula="of:=[.F222]*365+[.H222]" office:value-type="float" office:value="56495702.6270861" calcext:value-type="float">
            <text:p>56495702,63</text:p>
          </table:table-cell>
          <table:table-cell table:formula="of:=[.H223]/[.M223]" office:value-type="float" office:value="0.00584643415597753" calcext:value-type="float">
            <text:p>0,01</text:p>
          </table:table-cell>
          <table:table-cell table:formula="of:=[.I223]/[.Q223]" office:value-type="float" office:value="0.0000015236755969993" calcext:value-type="float">
            <text:p>0,00</text:p>
          </table:table-cell>
          <table:table-cell table:formula="of:=[.M222]*182.625+[.K222]" office:value-type="float" office:value="16787201179004.7" calcext:value-type="float">
            <text:p>16787201179004,70</text:p>
          </table:table-cell>
          <table:table-cell table:formula="of:=[.K223]/[.M223]" office:value-type="float" office:value="1737.21649244778" calcext:value-type="float">
            <text:p>1737,22</text:p>
          </table:table-cell>
          <table:table-cell table:formula="of:=[.M222]+POWER([.$B$1];2)*([.N222]/[.D222])/365" office:value-type="float" office:value="9663275275.12195" calcext:value-type="float">
            <text:p>9663275275,12</text:p>
          </table:table-cell>
          <table:table-cell table:formula="of:=[.N222]+[.D223]*[.M223]*365" office:value-type="float" office:value="3.70785636643048E+016" calcext:value-type="float">
            <text:p>37078563664304800,00</text:p>
          </table:table-cell>
          <table:table-cell table:formula="of:=[.N223]/[.M223]" office:value-type="float" office:value="3837059.65199639" calcext:value-type="float">
            <text:p>3837059,65</text:p>
          </table:table-cell>
          <table:table-cell table:style-name="ce6" table:formula="of:=[.N223]/[.D223]" office:value-type="float" office:value="37078563664304.8" calcext:value-type="float">
            <text:p>37078563664304,80</text:p>
          </table:table-cell>
          <table:table-cell table:style-name="ce6" table:formula="of:=[.O223]/[.D223]" office:value-type="float" office:value="3837.0596519963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233" calcext:value-type="float">
            <text:p>2233</text:p>
          </table:table-cell>
          <table:table-cell table:formula="of:=[.D223]+([.D223]*[.$B$3])" office:value-type="float" office:value="1000" calcext:value-type="float">
            <text:p>1000</text:p>
          </table:table-cell>
          <table:table-cell table:style-name="Default"/>
          <table:table-cell table:formula="of:=IF([.G224]&gt;=[.$E$1];0;[.M224])" office:value-type="float" office:value="0" calcext:value-type="float">
            <text:p>0,00</text:p>
          </table:table-cell>
          <table:table-cell office:value-type="float" office:value="215" calcext:value-type="float">
            <text:p>215</text:p>
          </table:table-cell>
          <table:table-cell table:formula="of:=[.F223]*365+[.H223]" office:value-type="float" office:value="56495702.6270861" calcext:value-type="float">
            <text:p>56495702,63</text:p>
          </table:table-cell>
          <table:table-cell table:formula="of:=[.H224]/[.M224]" office:value-type="float" office:value="0.00529029256307278" calcext:value-type="float">
            <text:p>0,01</text:p>
          </table:table-cell>
          <table:table-cell table:formula="of:=[.I224]/[.Q224]" office:value-type="float" office:value="0.00000137873607472333" calcext:value-type="float">
            <text:p>0,00</text:p>
          </table:table-cell>
          <table:table-cell table:formula="of:=[.M223]*182.625+[.K223]" office:value-type="float" office:value="18551956826123.8" calcext:value-type="float">
            <text:p>18551956826123,80</text:p>
          </table:table-cell>
          <table:table-cell table:formula="of:=[.K224]/[.M224]" office:value-type="float" office:value="1737.21672027911" calcext:value-type="float">
            <text:p>1737,22</text:p>
          </table:table-cell>
          <table:table-cell table:formula="of:=[.M223]+POWER([.$B$1];2)*([.N223]/[.D223])/365" office:value-type="float" office:value="10679126334.418" calcext:value-type="float">
            <text:p>10679126334,42</text:p>
          </table:table-cell>
          <table:table-cell table:formula="of:=[.N223]+[.D224]*[.M224]*365" office:value-type="float" office:value="4.09764447763673E+016" calcext:value-type="float">
            <text:p>40976444776367300,00</text:p>
          </table:table-cell>
          <table:table-cell table:formula="of:=[.N224]/[.M224]" office:value-type="float" office:value="3837059.65199639" calcext:value-type="float">
            <text:p>3837059,65</text:p>
          </table:table-cell>
          <table:table-cell table:style-name="ce6" table:formula="of:=[.N224]/[.D224]" office:value-type="float" office:value="40976444776367.3" calcext:value-type="float">
            <text:p>40976444776367,30</text:p>
          </table:table-cell>
          <table:table-cell table:style-name="ce6" table:formula="of:=[.O224]/[.D224]" office:value-type="float" office:value="3837.0596519963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234" calcext:value-type="float">
            <text:p>2234</text:p>
          </table:table-cell>
          <table:table-cell table:formula="of:=[.D224]+([.D224]*[.$B$3])" office:value-type="float" office:value="1000" calcext:value-type="float">
            <text:p>1000</text:p>
          </table:table-cell>
          <table:table-cell table:style-name="Default"/>
          <table:table-cell table:formula="of:=IF([.G225]&gt;=[.$E$1];0;[.M225])" office:value-type="float" office:value="0" calcext:value-type="float">
            <text:p>0,00</text:p>
          </table:table-cell>
          <table:table-cell office:value-type="float" office:value="216" calcext:value-type="float">
            <text:p>216</text:p>
          </table:table-cell>
          <table:table-cell table:formula="of:=[.F224]*365+[.H224]" office:value-type="float" office:value="56495702.6270861" calcext:value-type="float">
            <text:p>56495702,63</text:p>
          </table:table-cell>
          <table:table-cell table:formula="of:=[.H225]/[.M225]" office:value-type="float" office:value="0.00478705389579877" calcext:value-type="float">
            <text:p>0,00</text:p>
          </table:table-cell>
          <table:table-cell table:formula="of:=[.I225]/[.Q225]" office:value-type="float" office:value="0.0000012475839131946" calcext:value-type="float">
            <text:p>0,00</text:p>
          </table:table-cell>
          <table:table-cell table:formula="of:=[.M224]*182.625+[.K224]" office:value-type="float" office:value="20502232272946.9" calcext:value-type="float">
            <text:p>20502232272946,90</text:p>
          </table:table-cell>
          <table:table-cell table:formula="of:=[.K225]/[.M225]" office:value-type="float" office:value="1737.216926438" calcext:value-type="float">
            <text:p>1737,22</text:p>
          </table:table-cell>
          <table:table-cell table:formula="of:=[.M224]+POWER([.$B$1];2)*([.N224]/[.D224])/365" office:value-type="float" office:value="11801768657.0582" calcext:value-type="float">
            <text:p>11801768657,06</text:p>
          </table:table-cell>
          <table:table-cell table:formula="of:=[.N224]+[.D225]*[.M225]*365" office:value-type="float" office:value="4.52840903361936E+016" calcext:value-type="float">
            <text:p>45284090336193600,00</text:p>
          </table:table-cell>
          <table:table-cell table:formula="of:=[.N225]/[.M225]" office:value-type="float" office:value="3837059.65199639" calcext:value-type="float">
            <text:p>3837059,65</text:p>
          </table:table-cell>
          <table:table-cell table:style-name="ce6" table:formula="of:=[.N225]/[.D225]" office:value-type="float" office:value="45284090336193.6" calcext:value-type="float">
            <text:p>45284090336193,60</text:p>
          </table:table-cell>
          <table:table-cell table:style-name="ce6" table:formula="of:=[.O225]/[.D225]" office:value-type="float" office:value="3837.0596519963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235" calcext:value-type="float">
            <text:p>2235</text:p>
          </table:table-cell>
          <table:table-cell table:formula="of:=[.D225]+([.D225]*[.$B$3])" office:value-type="float" office:value="1000" calcext:value-type="float">
            <text:p>1000</text:p>
          </table:table-cell>
          <table:table-cell table:style-name="Default"/>
          <table:table-cell table:formula="of:=IF([.G226]&gt;=[.$E$1];0;[.M226])" office:value-type="float" office:value="0" calcext:value-type="float">
            <text:p>0,00</text:p>
          </table:table-cell>
          <table:table-cell office:value-type="float" office:value="217" calcext:value-type="float">
            <text:p>217</text:p>
          </table:table-cell>
          <table:table-cell table:formula="of:=[.F225]*365+[.H225]" office:value-type="float" office:value="56495702.6270861" calcext:value-type="float">
            <text:p>56495702,63</text:p>
          </table:table-cell>
          <table:table-cell table:formula="of:=[.H226]/[.M226]" office:value-type="float" office:value="0.00433168576748274" calcext:value-type="float">
            <text:p>0,00</text:p>
          </table:table-cell>
          <table:table-cell table:formula="of:=[.I226]/[.Q226]" office:value-type="float" office:value="0.00000112890759079781" calcext:value-type="float">
            <text:p>0,00</text:p>
          </table:table-cell>
          <table:table-cell table:formula="of:=[.M225]*182.625+[.K225]" office:value-type="float" office:value="22657530273942.1" calcext:value-type="float">
            <text:p>22657530273942,10</text:p>
          </table:table-cell>
          <table:table-cell table:formula="of:=[.K226]/[.M226]" office:value-type="float" office:value="1737.21711298604" calcext:value-type="float">
            <text:p>1737,22</text:p>
          </table:table-cell>
          <table:table-cell table:formula="of:=[.M225]+POWER([.$B$1];2)*([.N225]/[.D225])/365" office:value-type="float" office:value="13042428666.269" calcext:value-type="float">
            <text:p>13042428666,27</text:p>
          </table:table-cell>
          <table:table-cell table:formula="of:=[.N225]+[.D226]*[.M226]*365" office:value-type="float" office:value="5.00445767993817E+016" calcext:value-type="float">
            <text:p>50044576799381700,00</text:p>
          </table:table-cell>
          <table:table-cell table:formula="of:=[.N226]/[.M226]" office:value-type="float" office:value="3837059.65199639" calcext:value-type="float">
            <text:p>3837059,65</text:p>
          </table:table-cell>
          <table:table-cell table:style-name="ce6" table:formula="of:=[.N226]/[.D226]" office:value-type="float" office:value="50044576799381.7" calcext:value-type="float">
            <text:p>50044576799381,70</text:p>
          </table:table-cell>
          <table:table-cell table:style-name="ce6" table:formula="of:=[.O226]/[.D226]" office:value-type="float" office:value="3837.0596519963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236" calcext:value-type="float">
            <text:p>2236</text:p>
          </table:table-cell>
          <table:table-cell table:formula="of:=[.D226]+([.D226]*[.$B$3])" office:value-type="float" office:value="1000" calcext:value-type="float">
            <text:p>1000</text:p>
          </table:table-cell>
          <table:table-cell table:style-name="Default"/>
          <table:table-cell table:formula="of:=IF([.G227]&gt;=[.$E$1];0;[.M227])" office:value-type="float" office:value="0" calcext:value-type="float">
            <text:p>0,00</text:p>
          </table:table-cell>
          <table:table-cell office:value-type="float" office:value="218" calcext:value-type="float">
            <text:p>218</text:p>
          </table:table-cell>
          <table:table-cell table:formula="of:=[.F226]*365+[.H226]" office:value-type="float" office:value="56495702.6270861" calcext:value-type="float">
            <text:p>56495702,63</text:p>
          </table:table-cell>
          <table:table-cell table:formula="of:=[.H227]/[.M227]" office:value-type="float" office:value="0.00391963449684154" calcext:value-type="float">
            <text:p>0,00</text:p>
          </table:table-cell>
          <table:table-cell table:formula="of:=[.I227]/[.Q227]" office:value-type="float" office:value="0.000001021520344309" calcext:value-type="float">
            <text:p>0,00</text:p>
          </table:table-cell>
          <table:table-cell table:formula="of:=[.M226]*182.625+[.K226]" office:value-type="float" office:value="25039403809119.5" calcext:value-type="float">
            <text:p>25039403809119,50</text:p>
          </table:table-cell>
          <table:table-cell table:formula="of:=[.K227]/[.M227]" office:value-type="float" office:value="1737.21728178872" calcext:value-type="float">
            <text:p>1737,22</text:p>
          </table:table-cell>
          <table:table-cell table:formula="of:=[.M226]+POWER([.$B$1];2)*([.N226]/[.D226])/365" office:value-type="float" office:value="14413512962.1424" calcext:value-type="float">
            <text:p>14413512962,14</text:p>
          </table:table-cell>
          <table:table-cell table:formula="of:=[.N226]+[.D227]*[.M227]*365" office:value-type="float" office:value="5.53055090305637E+016" calcext:value-type="float">
            <text:p>55305509030563700,00</text:p>
          </table:table-cell>
          <table:table-cell table:formula="of:=[.N227]/[.M227]" office:value-type="float" office:value="3837059.65199639" calcext:value-type="float">
            <text:p>3837059,65</text:p>
          </table:table-cell>
          <table:table-cell table:style-name="ce6" table:formula="of:=[.N227]/[.D227]" office:value-type="float" office:value="55305509030563.7" calcext:value-type="float">
            <text:p>55305509030563,70</text:p>
          </table:table-cell>
          <table:table-cell table:style-name="ce6" table:formula="of:=[.O227]/[.D227]" office:value-type="float" office:value="3837.0596519963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237" calcext:value-type="float">
            <text:p>2237</text:p>
          </table:table-cell>
          <table:table-cell table:formula="of:=[.D227]+([.D227]*[.$B$3])" office:value-type="float" office:value="1000" calcext:value-type="float">
            <text:p>1000</text:p>
          </table:table-cell>
          <table:table-cell table:style-name="Default"/>
          <table:table-cell table:formula="of:=IF([.G228]&gt;=[.$E$1];0;[.M228])" office:value-type="float" office:value="0" calcext:value-type="float">
            <text:p>0,00</text:p>
          </table:table-cell>
          <table:table-cell office:value-type="float" office:value="219" calcext:value-type="float">
            <text:p>219</text:p>
          </table:table-cell>
          <table:table-cell table:formula="of:=[.F227]*365+[.H227]" office:value-type="float" office:value="56495702.6270861" calcext:value-type="float">
            <text:p>56495702,63</text:p>
          </table:table-cell>
          <table:table-cell table:formula="of:=[.H228]/[.M228]" office:value-type="float" office:value="0.00354677957116875" calcext:value-type="float">
            <text:p>0,00</text:p>
          </table:table-cell>
          <table:table-cell table:formula="of:=[.I228]/[.Q228]" office:value-type="float" office:value="0.000000924348301263283" calcext:value-type="float">
            <text:p>0,00</text:p>
          </table:table-cell>
          <table:table-cell table:formula="of:=[.M227]*182.625+[.K227]" office:value-type="float" office:value="27671671613830.8" calcext:value-type="float">
            <text:p>27671671613830,80</text:p>
          </table:table-cell>
          <table:table-cell table:formula="of:=[.K228]/[.M228]" office:value-type="float" office:value="1737.21743453405" calcext:value-type="float">
            <text:p>1737,22</text:p>
          </table:table-cell>
          <table:table-cell table:formula="of:=[.M227]+POWER([.$B$1];2)*([.N227]/[.D227])/365" office:value-type="float" office:value="15928732387.6373" calcext:value-type="float">
            <text:p>15928732387,64</text:p>
          </table:table-cell>
          <table:table-cell table:formula="of:=[.N227]+[.D228]*[.M228]*365" office:value-type="float" office:value="6.11194963520513E+016" calcext:value-type="float">
            <text:p>61119496352051300,00</text:p>
          </table:table-cell>
          <table:table-cell table:formula="of:=[.N228]/[.M228]" office:value-type="float" office:value="3837059.65199639" calcext:value-type="float">
            <text:p>3837059,65</text:p>
          </table:table-cell>
          <table:table-cell table:style-name="ce6" table:formula="of:=[.N228]/[.D228]" office:value-type="float" office:value="61119496352051.3" calcext:value-type="float">
            <text:p>61119496352051,30</text:p>
          </table:table-cell>
          <table:table-cell table:style-name="ce6" table:formula="of:=[.O228]/[.D228]" office:value-type="float" office:value="3837.0596519963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238" calcext:value-type="float">
            <text:p>2238</text:p>
          </table:table-cell>
          <table:table-cell table:formula="of:=[.D228]+([.D228]*[.$B$3])" office:value-type="float" office:value="1000" calcext:value-type="float">
            <text:p>1000</text:p>
          </table:table-cell>
          <table:table-cell table:style-name="Default"/>
          <table:table-cell table:formula="of:=IF([.G229]&gt;=[.$E$1];0;[.M229])" office:value-type="float" office:value="0" calcext:value-type="float">
            <text:p>0,00</text:p>
          </table:table-cell>
          <table:table-cell office:value-type="float" office:value="220" calcext:value-type="float">
            <text:p>220</text:p>
          </table:table-cell>
          <table:table-cell table:formula="of:=[.F228]*365+[.H228]" office:value-type="float" office:value="56495702.6270861" calcext:value-type="float">
            <text:p>56495702,63</text:p>
          </table:table-cell>
          <table:table-cell table:formula="of:=[.H229]/[.M229]" office:value-type="float" office:value="0.00320939244120765" calcext:value-type="float">
            <text:p>0,00</text:p>
          </table:table-cell>
          <table:table-cell table:formula="of:=[.I229]/[.Q229]" office:value-type="float" office:value="0.000000836419741230197" calcext:value-type="float">
            <text:p>0,00</text:p>
          </table:table-cell>
          <table:table-cell table:formula="of:=[.M228]*182.625+[.K228]" office:value-type="float" office:value="30580656366123" calcext:value-type="float">
            <text:p>30580656366123,00</text:p>
          </table:table-cell>
          <table:table-cell table:formula="of:=[.K229]/[.M229]" office:value-type="float" office:value="1737.2175727495" calcext:value-type="float">
            <text:p>1737,22</text:p>
          </table:table-cell>
          <table:table-cell table:formula="of:=[.M228]+POWER([.$B$1];2)*([.N228]/[.D228])/365" office:value-type="float" office:value="17603239137.0086" calcext:value-type="float">
            <text:p>17603239137,01</text:p>
          </table:table-cell>
          <table:table-cell table:formula="of:=[.N228]+[.D229]*[.M229]*365" office:value-type="float" office:value="6.75446786370595E+016" calcext:value-type="float">
            <text:p>67544678637059500,00</text:p>
          </table:table-cell>
          <table:table-cell table:formula="of:=[.N229]/[.M229]" office:value-type="float" office:value="3837059.65199639" calcext:value-type="float">
            <text:p>3837059,65</text:p>
          </table:table-cell>
          <table:table-cell table:style-name="ce6" table:formula="of:=[.N229]/[.D229]" office:value-type="float" office:value="67544678637059.5" calcext:value-type="float">
            <text:p>67544678637059,50</text:p>
          </table:table-cell>
          <table:table-cell table:style-name="ce6" table:formula="of:=[.O229]/[.D229]" office:value-type="float" office:value="3837.0596519963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239" calcext:value-type="float">
            <text:p>2239</text:p>
          </table:table-cell>
          <table:table-cell table:formula="of:=[.D229]+([.D229]*[.$B$3])" office:value-type="float" office:value="1000" calcext:value-type="float">
            <text:p>1000</text:p>
          </table:table-cell>
          <table:table-cell table:style-name="Default"/>
          <table:table-cell table:formula="of:=IF([.G230]&gt;=[.$E$1];0;[.M230])" office:value-type="float" office:value="0" calcext:value-type="float">
            <text:p>0,00</text:p>
          </table:table-cell>
          <table:table-cell office:value-type="float" office:value="221" calcext:value-type="float">
            <text:p>221</text:p>
          </table:table-cell>
          <table:table-cell table:formula="of:=[.F229]*365+[.H229]" office:value-type="float" office:value="56495702.6270861" calcext:value-type="float">
            <text:p>56495702,63</text:p>
          </table:table-cell>
          <table:table-cell table:formula="of:=[.H230]/[.M230]" office:value-type="float" office:value="0.00290409923565863" calcext:value-type="float">
            <text:p>0,00</text:p>
          </table:table-cell>
          <table:table-cell table:formula="of:=[.I230]/[.Q230]" office:value-type="float" office:value="0.000000756855378609412" calcext:value-type="float">
            <text:p>0,00</text:p>
          </table:table-cell>
          <table:table-cell table:formula="of:=[.M229]*182.625+[.K229]" office:value-type="float" office:value="33795447913519.2" calcext:value-type="float">
            <text:p>33795447913519,20</text:p>
          </table:table-cell>
          <table:table-cell table:formula="of:=[.K230]/[.M230]" office:value-type="float" office:value="1737.21769781721" calcext:value-type="float">
            <text:p>1737,22</text:p>
          </table:table-cell>
          <table:table-cell table:formula="of:=[.M229]+POWER([.$B$1];2)*([.N229]/[.D229])/365" office:value-type="float" office:value="19453778277.7499" calcext:value-type="float">
            <text:p>19453778277,75</text:p>
          </table:table-cell>
          <table:table-cell table:formula="of:=[.N229]+[.D230]*[.M230]*365" office:value-type="float" office:value="7.46453077084382E+016" calcext:value-type="float">
            <text:p>74645307708438200,00</text:p>
          </table:table-cell>
          <table:table-cell table:formula="of:=[.N230]/[.M230]" office:value-type="float" office:value="3837059.65199639" calcext:value-type="float">
            <text:p>3837059,65</text:p>
          </table:table-cell>
          <table:table-cell table:style-name="ce6" table:formula="of:=[.N230]/[.D230]" office:value-type="float" office:value="74645307708438.2" calcext:value-type="float">
            <text:p>74645307708438,20</text:p>
          </table:table-cell>
          <table:table-cell table:style-name="ce6" table:formula="of:=[.O230]/[.D230]" office:value-type="float" office:value="3837.0596519963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240" calcext:value-type="float">
            <text:p>2240</text:p>
          </table:table-cell>
          <table:table-cell table:formula="of:=[.D230]+([.D230]*[.$B$3])" office:value-type="float" office:value="1000" calcext:value-type="float">
            <text:p>1000</text:p>
          </table:table-cell>
          <table:table-cell table:style-name="Default"/>
          <table:table-cell table:formula="of:=IF([.G231]&gt;=[.$E$1];0;[.M231])" office:value-type="float" office:value="0" calcext:value-type="float">
            <text:p>0,00</text:p>
          </table:table-cell>
          <table:table-cell office:value-type="float" office:value="222" calcext:value-type="float">
            <text:p>222</text:p>
          </table:table-cell>
          <table:table-cell table:formula="of:=[.F230]*365+[.H230]" office:value-type="float" office:value="56495702.6270861" calcext:value-type="float">
            <text:p>56495702,63</text:p>
          </table:table-cell>
          <table:table-cell table:formula="of:=[.H231]/[.M231]" office:value-type="float" office:value="0.00262784702246619" calcext:value-type="float">
            <text:p>0,00</text:p>
          </table:table-cell>
          <table:table-cell table:formula="of:=[.I231]/[.Q231]" office:value-type="float" office:value="0.000000684859569774722" calcext:value-type="float">
            <text:p>0,00</text:p>
          </table:table-cell>
          <table:table-cell table:formula="of:=[.M230]*182.625+[.K230]" office:value-type="float" office:value="37348194171493.3" calcext:value-type="float">
            <text:p>37348194171493,30</text:p>
          </table:table-cell>
          <table:table-cell table:formula="of:=[.K231]/[.M231]" office:value-type="float" office:value="1737.21781098787" calcext:value-type="float">
            <text:p>1737,22</text:p>
          </table:table-cell>
          <table:table-cell table:formula="of:=[.M230]+POWER([.$B$1];2)*([.N230]/[.D230])/365" office:value-type="float" office:value="21498855201.2688" calcext:value-type="float">
            <text:p>21498855201,27</text:p>
          </table:table-cell>
          <table:table-cell table:formula="of:=[.N230]+[.D231]*[.M231]*365" office:value-type="float" office:value="8.24923898569013E+016" calcext:value-type="float">
            <text:p>82492389856901300,00</text:p>
          </table:table-cell>
          <table:table-cell table:formula="of:=[.N231]/[.M231]" office:value-type="float" office:value="3837059.65199639" calcext:value-type="float">
            <text:p>3837059,65</text:p>
          </table:table-cell>
          <table:table-cell table:style-name="ce6" table:formula="of:=[.N231]/[.D231]" office:value-type="float" office:value="82492389856901.3" calcext:value-type="float">
            <text:p>82492389856901,30</text:p>
          </table:table-cell>
          <table:table-cell table:style-name="ce6" table:formula="of:=[.O231]/[.D231]" office:value-type="float" office:value="3837.0596519963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241" calcext:value-type="float">
            <text:p>2241</text:p>
          </table:table-cell>
          <table:table-cell table:formula="of:=[.D231]+([.D231]*[.$B$3])" office:value-type="float" office:value="1000" calcext:value-type="float">
            <text:p>1000</text:p>
          </table:table-cell>
          <table:table-cell table:style-name="Default"/>
          <table:table-cell table:formula="of:=IF([.G232]&gt;=[.$E$1];0;[.M232])" office:value-type="float" office:value="0" calcext:value-type="float">
            <text:p>0,00</text:p>
          </table:table-cell>
          <table:table-cell office:value-type="float" office:value="223" calcext:value-type="float">
            <text:p>223</text:p>
          </table:table-cell>
          <table:table-cell table:formula="of:=[.F231]*365+[.H231]" office:value-type="float" office:value="56495702.6270861" calcext:value-type="float">
            <text:p>56495702,63</text:p>
          </table:table-cell>
          <table:table-cell table:formula="of:=[.H232]/[.M232]" office:value-type="float" office:value="0.00237787327949842" calcext:value-type="float">
            <text:p>0,00</text:p>
          </table:table-cell>
          <table:table-cell table:formula="of:=[.I232]/[.Q232]" office:value-type="float" office:value="0.000000619712356637779" calcext:value-type="float">
            <text:p>0,00</text:p>
          </table:table-cell>
          <table:table-cell table:formula="of:=[.M231]*182.625+[.K231]" office:value-type="float" office:value="41274422602625" calcext:value-type="float">
            <text:p>41274422602625,00</text:p>
          </table:table-cell>
          <table:table-cell table:formula="of:=[.K232]/[.M232]" office:value-type="float" office:value="1737.21791339317" calcext:value-type="float">
            <text:p>1737,22</text:p>
          </table:table-cell>
          <table:table-cell table:formula="of:=[.M231]+POWER([.$B$1];2)*([.N231]/[.D231])/365" office:value-type="float" office:value="23758920676.8003" calcext:value-type="float">
            <text:p>23758920676,80</text:p>
          </table:table-cell>
          <table:table-cell table:formula="of:=[.N231]+[.D232]*[.M232]*365" office:value-type="float" office:value="9.11643959039334E+016" calcext:value-type="float">
            <text:p>91164395903933400,00</text:p>
          </table:table-cell>
          <table:table-cell table:formula="of:=[.N232]/[.M232]" office:value-type="float" office:value="3837059.65199639" calcext:value-type="float">
            <text:p>3837059,65</text:p>
          </table:table-cell>
          <table:table-cell table:style-name="ce6" table:formula="of:=[.N232]/[.D232]" office:value-type="float" office:value="91164395903933.4" calcext:value-type="float">
            <text:p>91164395903933,40</text:p>
          </table:table-cell>
          <table:table-cell table:style-name="ce6" table:formula="of:=[.O232]/[.D232]" office:value-type="float" office:value="3837.0596519963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242" calcext:value-type="float">
            <text:p>2242</text:p>
          </table:table-cell>
          <table:table-cell table:formula="of:=[.D232]+([.D232]*[.$B$3])" office:value-type="float" office:value="1000" calcext:value-type="float">
            <text:p>1000</text:p>
          </table:table-cell>
          <table:table-cell table:style-name="Default"/>
          <table:table-cell table:formula="of:=IF([.G233]&gt;=[.$E$1];0;[.M233])" office:value-type="float" office:value="0" calcext:value-type="float">
            <text:p>0,00</text:p>
          </table:table-cell>
          <table:table-cell office:value-type="float" office:value="224" calcext:value-type="float">
            <text:p>224</text:p>
          </table:table-cell>
          <table:table-cell table:formula="of:=[.F232]*365+[.H232]" office:value-type="float" office:value="56495702.6270861" calcext:value-type="float">
            <text:p>56495702,63</text:p>
          </table:table-cell>
          <table:table-cell table:formula="of:=[.H233]/[.M233]" office:value-type="float" office:value="0.00215167826932563" calcext:value-type="float">
            <text:p>0,00</text:p>
          </table:table-cell>
          <table:table-cell table:formula="of:=[.I233]/[.Q233]" office:value-type="float" office:value="0.000000560762267067214" calcext:value-type="float">
            <text:p>0,00</text:p>
          </table:table-cell>
          <table:table-cell table:formula="of:=[.M232]*182.625+[.K232]" office:value-type="float" office:value="45613395491225.7" calcext:value-type="float">
            <text:p>45613395491225,70</text:p>
          </table:table-cell>
          <table:table-cell table:formula="of:=[.K233]/[.M233]" office:value-type="float" office:value="1737.21800605718" calcext:value-type="float">
            <text:p>1737,22</text:p>
          </table:table-cell>
          <table:table-cell table:formula="of:=[.M232]+POWER([.$B$1];2)*([.N232]/[.D232])/365" office:value-type="float" office:value="26256575359.0999" calcext:value-type="float">
            <text:p>26256575359,10</text:p>
          </table:table-cell>
          <table:table-cell table:formula="of:=[.N232]+[.D233]*[.M233]*365" office:value-type="float" office:value="1.00748045910005E+017" calcext:value-type="float">
            <text:p>100748045910005000,00</text:p>
          </table:table-cell>
          <table:table-cell table:formula="of:=[.N233]/[.M233]" office:value-type="float" office:value="3837059.65199639" calcext:value-type="float">
            <text:p>3837059,65</text:p>
          </table:table-cell>
          <table:table-cell table:style-name="ce6" table:formula="of:=[.N233]/[.D233]" office:value-type="float" office:value="100748045910005" calcext:value-type="float">
            <text:p>100748045910005,00</text:p>
          </table:table-cell>
          <table:table-cell table:style-name="ce6" table:formula="of:=[.O233]/[.D233]" office:value-type="float" office:value="3837.0596519963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243" calcext:value-type="float">
            <text:p>2243</text:p>
          </table:table-cell>
          <table:table-cell table:formula="of:=[.D233]+([.D233]*[.$B$3])" office:value-type="float" office:value="1000" calcext:value-type="float">
            <text:p>1000</text:p>
          </table:table-cell>
          <table:table-cell table:style-name="Default"/>
          <table:table-cell table:formula="of:=IF([.G234]&gt;=[.$E$1];0;[.M234])" office:value-type="float" office:value="0" calcext:value-type="float">
            <text:p>0,00</text:p>
          </table:table-cell>
          <table:table-cell office:value-type="float" office:value="225" calcext:value-type="float">
            <text:p>225</text:p>
          </table:table-cell>
          <table:table-cell table:formula="of:=[.F233]*365+[.H233]" office:value-type="float" office:value="56495702.6270861" calcext:value-type="float">
            <text:p>56495702,63</text:p>
          </table:table-cell>
          <table:table-cell table:formula="of:=[.H234]/[.M234]" office:value-type="float" office:value="0.0019470000418461" calcext:value-type="float">
            <text:p>0,00</text:p>
          </table:table-cell>
          <table:table-cell table:formula="of:=[.I234]/[.Q234]" office:value-type="float" office:value="0.000000507419800167321" calcext:value-type="float">
            <text:p>0,00</text:p>
          </table:table-cell>
          <table:table-cell table:formula="of:=[.M233]*182.625+[.K233]" office:value-type="float" office:value="50408502566181.3" calcext:value-type="float">
            <text:p>50408502566181,30</text:p>
          </table:table-cell>
          <table:table-cell table:formula="of:=[.K234]/[.M234]" office:value-type="float" office:value="1737.21808990654" calcext:value-type="float">
            <text:p>1737,22</text:p>
          </table:table-cell>
          <table:table-cell table:formula="of:=[.M233]+POWER([.$B$1];2)*([.N233]/[.D233])/365" office:value-type="float" office:value="29016795794.9904" calcext:value-type="float">
            <text:p>29016795794,99</text:p>
          </table:table-cell>
          <table:table-cell table:formula="of:=[.N233]+[.D234]*[.M234]*365" office:value-type="float" office:value="1.11339176375176E+017" calcext:value-type="float">
            <text:p>111339176375176000,00</text:p>
          </table:table-cell>
          <table:table-cell table:formula="of:=[.N234]/[.M234]" office:value-type="float" office:value="3837059.65199639" calcext:value-type="float">
            <text:p>3837059,65</text:p>
          </table:table-cell>
          <table:table-cell table:style-name="ce6" table:formula="of:=[.N234]/[.D234]" office:value-type="float" office:value="111339176375176" calcext:value-type="float">
            <text:p>111339176375176,00</text:p>
          </table:table-cell>
          <table:table-cell table:style-name="ce6" table:formula="of:=[.O234]/[.D234]" office:value-type="float" office:value="3837.05965199639" calcext:value-type="float">
            <text:p>3837,0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244" calcext:value-type="float">
            <text:p>2244</text:p>
          </table:table-cell>
          <table:table-cell table:formula="of:=[.D234]+([.D234]*[.$B$3])" office:value-type="float" office:value="1000" calcext:value-type="float">
            <text:p>1000</text:p>
          </table:table-cell>
          <table:table-cell table:style-name="Default"/>
          <table:table-cell table:formula="of:=IF([.G235]&gt;=[.$E$1];0;[.M235])" office:value-type="float" office:value="0" calcext:value-type="float">
            <text:p>0,00</text:p>
          </table:table-cell>
          <table:table-cell office:value-type="float" office:value="226" calcext:value-type="float">
            <text:p>226</text:p>
          </table:table-cell>
          <table:table-cell table:formula="of:=[.F234]*365+[.H234]" office:value-type="float" office:value="56495702.6270861" calcext:value-type="float">
            <text:p>56495702,63</text:p>
          </table:table-cell>
          <table:table-cell table:formula="of:=[.H235]/[.M235]" office:value-type="float" office:value="0.00176179181478503" calcext:value-type="float">
            <text:p>0,00</text:p>
          </table:table-cell>
          <table:table-cell table:formula="of:=[.I235]/[.Q235]" office:value-type="float" office:value="0.000000459151531269101" calcext:value-type="float">
            <text:p>0,00</text:p>
          </table:table-cell>
          <table:table-cell table:formula="of:=[.M234]*182.625+[.K234]" office:value-type="float" office:value="55707694898241.4" calcext:value-type="float">
            <text:p>55707694898241,40</text:p>
          </table:table-cell>
          <table:table-cell table:formula="of:=[.K235]/[.M235]" office:value-type="float" office:value="1737.21816577973" calcext:value-type="float">
            <text:p>1737,22</text:p>
          </table:table-cell>
          <table:table-cell table:formula="of:=[.M234]+POWER([.$B$1];2)*([.N234]/[.D234])/365" office:value-type="float" office:value="32067184188.8309" calcext:value-type="float">
            <text:p>32067184188,83</text:p>
          </table:table-cell>
          <table:table-cell table:formula="of:=[.N234]+[.D235]*[.M235]*365" office:value-type="float" office:value="1.230436986041E+017" calcext:value-type="float">
            <text:p>123043698604100000,00</text:p>
          </table:table-cell>
          <table:table-cell table:formula="of:=[.N235]/[.M235]" office:value-type="float" office:value="3837059.65199639" calcext:value-type="float">
            <text:p>3837059,65</text:p>
          </table:table-cell>
          <table:table-cell table:style-name="ce6" table:formula="of:=[.N235]/[.D235]" office:value-type="float" office:value="123043698604100" calcext:value-type="float">
            <text:p>123043698604100,00</text:p>
          </table:table-cell>
          <table:table-cell table:style-name="ce6" table:formula="of:=[.O235]/[.D235]" office:value-type="float" office:value="3837.05965199639" calcext:value-type="float">
            <text:p>3837,06</text:p>
          </table:table-cell>
          <table:table-cell table:number-columns-repeated="1007"/>
        </table:table-row>
        <table:table-row table:style-name="ro1" table:number-rows-repeated="2180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bg <text:s/>MQ?b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float" office:value="7" calcext:value-type="float">
            <text:p>7,00</text:p>
          </table:table-cell>
          <table:table-cell table:number-columns-repeated="1019"/>
        </table:table-row>
        <table:table-row table:style-name="ro1" table:number-rows-repeated="29">
          <table:table-cell table:number-columns-repeated="1024"/>
        </table:table-row>
        <table:table-row table:style-name="ro1">
          <table:table-cell table:number-columns-repeated="12"/>
          <table:table-cell office:value-type="string" calcext:value-type="string">
            <text:p>+</text:p>
          </table:table-cell>
          <table:table-cell table:number-columns-repeated="101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!</text:p>
          </table:table-cell>
          <table:table-cell table:number-columns-repeated="1022"/>
        </table:table-row>
        <table:table-row table:style-name="ro1" table:number-rows-repeated="10461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N" table:base-cell-address="$Sheet1.$B$2" table:cell-range-address="$Sheet1.$B$2"/>
        <table:named-range table:name="ValeurC" table:base-cell-address="$Sheet1.$B$1" table:cell-range-address="$Sheet1.$B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5" loext:min-decimal-places="5" number:min-integer-digits="1"/>
    </number:number-style>
    <number:number-style style:name="N109">
      <number:number number:decimal-places="0" loext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8T15:51:05.137000000</meta:creation-date>
    <dc:date>2018-04-08T23:08:05.349000000</dc:date>
    <meta:editing-duration>PT17M36S</meta:editing-duration>
    <meta:editing-cycles>3</meta:editing-cycles>
    <meta:generator>LibreOffice/5.3.5.2$Windows_x86 LibreOffice_project/50d9bf2b0a79cdb85a3814b592608037a682059d</meta:generator>
    <meta:document-statistic meta:table-count="2" meta:cell-count="619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2.832cm" svg:height="9cm" xlink:href=".." xlink:type="simple" chart:class="chart:bar" chart:style-name="ch1">
        <chart:legend chart:legend-position="end" svg:x="30.569cm" svg:y="4.227cm" style:legend-expansion="high" chart:style-name="ch2"/>
        <chart:plot-area chart:style-name="ch3" table:cell-range-address="Sheet2.H9:Sheet2.H103" svg:x="0.656cm" svg:y="0.18cm" svg:width="29.257cm" svg:height="8.64cm">
          <chartooo:coordinate-region svg:x="2.865cm" svg:y="0.353cm" svg:width="27.048cm" svg:height="7.71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2.H9:Sheet2.H103" chart:class="chart:bar">
            <chart:data-point chart:repeated="9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2.H9:Sheet2.H10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650">
                <text:p>36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315">
                <text:p>73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031.65">
                <text:p>11031.6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837.1165">
                <text:p>14837.116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769.454165">
                <text:p>18769.45416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2867.98637165">
                <text:p>22867.9863716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173.6984420165">
                <text:p>27173.698442016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1729.6474968032">
                <text:p>31729.647496803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6581.3930265579">
                <text:p>36581.393026557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1777.4524865781">
                <text:p>41777.452486578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7369.7864714642">
                <text:p>47369.786471464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3414.3183210649">
                <text:p>53414.318321064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9971.4933538762">
                <text:p>59971.493353876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7106.8833202263">
                <text:p>67106.883320226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4891.8421197787">
                <text:p>74891.842119778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3404.2193405289">
                <text:p>83404.219340528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2729.1387546843">
                <text:p>92729.138754684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2959.849556387">
                <text:p>102959.84955638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14198.658853653">
                <text:p>114198.65885365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26557.954739455">
                <text:p>126557.95473945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40161.330172653">
                <text:p>140161.33017265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55144.818907577">
                <text:p>155144.81890757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1658.255831576">
                <text:p>171658.25583157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89866.775313891">
                <text:p>189866.77531389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9952.462549346">
                <text:p>209952.46254934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32116.174410293">
                <text:p>232116.17441029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56579.548015344">
                <text:p>256579.54801534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3587.217100548">
                <text:p>283587.21710054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13409.258356757">
                <text:p>313409.25835675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46343.892196534">
                <text:p>346343.89219653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82720.464958277">
                <text:p>382720.46495827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22902.742369602">
                <text:p>422902.74236960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67292.547204623">
                <text:p>467292.54720462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16333.777511691">
                <text:p>516333.77751169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70516.845593875">
                <text:p>570516.84559387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30383.582131998">
                <text:p>630383.58213199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96532.654491441">
                <text:p>696532.65449144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69625.553395799">
                <text:p>769625.55339579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50393.207834114">
                <text:p>850393.20783411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39643.294350771">
                <text:p>939643.29435077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038268.31381094">
                <text:p>1038268.3138109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147254.51640921">
                <text:p>1147254.5164092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267691.76417157">
                <text:p>1267691.7641715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400784.42957566">
                <text:p>1400784.4295756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547863.43927549">
                <text:p>1547863.4392754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710399.58336809">
                <text:p>1710399.5833680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890018.22329436">
                <text:p>1890018.2232943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088515.54545358">
                <text:p>2088515.5454535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307876.52306733">
                <text:p>2307876.5230673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50294.76591176">
                <text:p>2550294.7659117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818194.4564153">
                <text:p>2818194.456415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114254.591483">
                <text:p>3114254.59148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441435.77246553">
                <text:p>3441435.7724655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803009.81117271">
                <text:p>3803009.8111727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202592.44799162">
                <text:p>4202592.4479916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644179.50929045">
                <text:p>4644179.5092904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132186.86568218">
                <text:p>5132186.8656821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671494.59073073">
                <text:p>5671494.5907307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267495.76168659">
                <text:p>6267495.7616865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926150.39025932">
                <text:p>6926150.3902593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654045.02273463">
                <text:p>7654045.0227346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8458458.6054373">
                <text:p>8458458.605437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9347435.27419434">
                <text:p>9347435.2741943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0329864.7956933">
                <text:p>10329864.795693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1415571.4651492">
                <text:p>11415571.465149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2615412.3492566">
                <text:p>12615412.349256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3941385.8568566">
                <text:p>13941385.856856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5406751.7230252">
                <text:p>15406751.723025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7026163.6064239">
                <text:p>17026163.606423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8815815.625887">
                <text:p>18815815.62588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793604.3016089">
                <text:p>20793604.301608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2979307.5203469">
                <text:p>22979307.520346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5394782.3142883">
                <text:p>25394782.314288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8064183.4313727">
                <text:p>28064183.431372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1014204.8827707">
                <text:p>31014204.882770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4274346.8829965">
                <text:p>34274346.882996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7877210.8520523">
                <text:p>37877210.852052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1858825.4296285">
                <text:p>41858825.429628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6259006.7615011">
                <text:p>46259006.761501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1121756.6609886">
                <text:p>51121756.660988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6495702.6270861">
                <text:p>56495702.627086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6495702.6270861">
                <text:p>56495702.627086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6495702.6270861">
                <text:p>56495702.627086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6495702.6270861">
                <text:p>56495702.627086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6495702.6270861">
                <text:p>56495702.627086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6495702.6270861">
                <text:p>56495702.627086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6495702.6270861">
                <text:p>56495702.627086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6495702.6270861">
                <text:p>56495702.627086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6495702.6270861">
                <text:p>56495702.627086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6495702.6270861">
                <text:p>56495702.627086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56495702.6270861">
                <text:p>56495702.627086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56495702.6270861">
                <text:p>56495702.627086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6495702.6270861">
                <text:p>56495702.627086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6495702.6270861">
                <text:p>56495702.62708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5.2$Windows_x86 LibreOffice_project/50d9bf2b0a79cdb85a3814b592608037a682059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1.683cm" svg:height="9cm" xlink:href=".." xlink:type="simple" chart:class="chart:bar" chart:style-name="ch1">
        <chart:legend chart:legend-position="end" svg:x="29.552cm" svg:y="4.227cm" style:legend-expansion="high" chart:style-name="ch2"/>
        <chart:plot-area chart:style-name="ch3" table:cell-range-address="Sheet2.I9:Sheet2.I148" svg:x="0.633cm" svg:y="0.18cm" svg:width="28.286cm" svg:height="8.64cm">
          <chartooo:coordinate-region svg:x="2.101cm" svg:y="0.302cm" svg:width="26.818cm" svg:height="7.57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2.I9:Sheet2.I148" chart:class="chart:bar">
            <chart:data-point chart:repeated="14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2.I9:Sheet2.I14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63.506139154161">
                <text:p>363.50613915416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18.382145211414">
                <text:p>718.3821452114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58.09688509937">
                <text:p>1058.0968850993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77.18273044083">
                <text:p>1377.1827304408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71.53762000681">
                <text:p>1671.5376200068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38.54463309289">
                <text:p>1938.5446330928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77.0216945063">
                <text:p>2177.021694506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387.04220270982">
                <text:p>2387.0422027098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69.67968850794">
                <text:p>2569.6796885079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726.7273733673">
                <text:p>2726.727373367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60.43195607061">
                <text:p>2860.4319560706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973.26609243032">
                <text:p>2973.2660924303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67.75035105219">
                <text:p>3067.7503510521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146.32524622879">
                <text:p>3146.3252462287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211.26774164624">
                <text:p>3211.2677416462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264.64376872582">
                <text:p>3264.6437687258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308.28779167798">
                <text:p>3308.2877916779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343.80129550045">
                <text:p>3343.8012955004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372.56352357941">
                <text:p>3372.5635235794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395.74936432113">
                <text:p>3395.7493643211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414.35071751856">
                <text:p>3414.3507175185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429.19884951183">
                <text:p>3429.1988495118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440.98615153078">
                <text:p>3440.9861515307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450.286374431">
                <text:p>3450.28637443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457.57287007225">
                <text:p>3457.572870072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463.23467186331">
                <text:p>3463.2346718633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467.59043626267">
                <text:p>3467.5904362626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470.90037708761">
                <text:p>3470.9003770876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473.37638112908">
                <text:p>3473.3763811290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475.1905156026">
                <text:p>3475.190515602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476.4821386256">
                <text:p>3476.482138625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477.36381222211">
                <text:p>3477.3638122221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77.92619927619">
                <text:p>3477.9261992761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78.24210518884">
                <text:p>3478.2421051888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478.36980405902">
                <text:p>3478.3698040590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478.35576934335">
                <text:p>3478.3557693433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478.23691083922">
                <text:p>3478.2369108392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478.04240376954">
                <text:p>3478.0424037695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477.79518176179">
                <text:p>3477.7951817617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477.51315351132">
                <text:p>3477.5131535113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477.21019272392">
                <text:p>3477.2101927239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476.89694234454">
                <text:p>3476.8969423445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476.58146688852">
                <text:p>3476.5814668885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476.26978070194">
                <text:p>3476.2697807019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475.96627500715">
                <text:p>3475.9662750071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475.67406247815">
                <text:p>3475.6740624781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475.39525469819">
                <text:p>3475.3952546981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475.13118505888">
                <text:p>3475.1311850588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474.88258736441">
                <text:p>3474.8825873644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474.64973852023">
                <text:p>3474.6497385202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474.43257214071">
                <text:p>3474.4325721407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474.23076864558">
                <text:p>3474.2307686455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474.04382637985">
                <text:p>3474.0438263798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473.87111744578">
                <text:p>3473.8711174457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473.71193124453">
                <text:p>3473.7119312445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473.56550816072">
                <text:p>3473.5655081607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473.4310653632">
                <text:p>3473.431065363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473.30781631976">
                <text:p>3473.3078163197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473.19498531849">
                <text:p>3473.1949853184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473.09181803916">
                <text:p>3473.0918180391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472.99758901608">
                <text:p>3472.9975890160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472.9116066694">
                <text:p>3472.911606669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472.83321644816">
                <text:p>3472.8332164481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472.76180252032">
                <text:p>3472.7618025203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472.69678835721">
                <text:p>3472.6967883572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472.63763648875">
                <text:p>3472.6376364887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472.58384764873">
                <text:p>3472.5838476487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472.5349594828">
                <text:p>3472.534959482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472.49054495486">
                <text:p>3472.4905449548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472.4502105575">
                <text:p>3472.450210557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472.41359440806">
                <text:p>3472.4135944080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472.38036429284">
                <text:p>3472.3803642928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472.3502157066">
                <text:p>3472.350215706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472.32286992235">
                <text:p>3472.3228699223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472.29807211691">
                <text:p>3472.2980721169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472.27558957005">
                <text:p>3472.2755895700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472.25520994925">
                <text:p>3472.2552099492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472.23673968738">
                <text:p>3472.2367396873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472.22000245729">
                <text:p>3472.2200024572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472.20483774446">
                <text:p>3472.2048377444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472.19109951682">
                <text:p>3472.1910995168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141.89924585868">
                <text:p>3141.8992458586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843.02636508006">
                <text:p>2843.0263650800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572.58373344589">
                <text:p>2572.5837334458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327.86692839828">
                <text:p>2327.8669283982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106.42878467142">
                <text:p>2106.4287846714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906.05492289122">
                <text:p>1906.0549228912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724.74160596852">
                <text:p>1724.7416059685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560.67570186668">
                <text:p>1560.6757018666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412.21655238383">
                <text:p>1412.2165523838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277.87956664687">
                <text:p>1277.8795666468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156.32137525908">
                <text:p>1156.3213752590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046.32639664788">
                <text:p>1046.3263966478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6.79468128002">
                <text:p>946.7946812800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856.730912189189">
                <text:p>856.73091218918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775.234451823289">
                <text:p>775.23445182328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701.490335681508">
                <text:p>701.49033568150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634.76112267863">
                <text:p>634.7611226786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74.379520741086">
                <text:p>574.37952074108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19.74171389133">
                <text:p>519.7417138913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70.301324091858">
                <text:p>470.30132409185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25.563947467638">
                <text:p>425.56394746763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85.082210269442">
                <text:p>385.08221026944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48.451295137892">
                <text:p>348.45129513789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15.304892931014">
                <text:p>315.30489293101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85.311539633657">
                <text:p>285.31153963365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58.171301717976">
                <text:p>258.17130171797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33.612776808611">
                <text:p>233.61277680861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11.390379659284">
                <text:p>211.39037965928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91.281886300588">
                <text:p>191.28188630058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73.086211800479">
                <text:p>173.08621180047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56.621399415101">
                <text:p>156.62139941510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41.722801021449">
                <text:p>141.72280102144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28.241430636214">
                <text:p>128.24143063621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6.04247455601">
                <text:p>116.0424745560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05.00394322038">
                <text:p>105.0039432203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95.0154513162231">
                <text:p>95.015451316223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85.9771139246867">
                <text:p>85.977113924686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77.798547671996">
                <text:p>77.79854767199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70.3979668957279">
                <text:p>70.397966895727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63.7013657881969">
                <text:p>63.701365788196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57.6417783383847">
                <text:p>57.641778338384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52.1586086718354">
                <text:p>52.158608671835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7.1970250919149">
                <text:p>47.197025091914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2.7074117628472">
                <text:p>42.707411762847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8.6448725513588">
                <text:p>38.644872551358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4.9687820653476">
                <text:p>34.968782065347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1.6423793999628">
                <text:p>31.642379399962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8.6324005285577">
                <text:p>28.632400528557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5.9087456624233">
                <text:p>25.9087456624233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3.4441782529021">
                <text:p>23.444178252902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1.2140526259019">
                <text:p>21.214052625901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9.1960675251546">
                <text:p>19.196067525154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7.3700430996545">
                <text:p>17.370043099654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5.7177191051475">
                <text:p>15.717719105147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4.2225723016896">
                <text:p>14.222572301689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2.8696512212468">
                <text:p>12.869651221246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1.6454266530151">
                <text:p>11.645426653015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0.5376563513126">
                <text:p>10.537656351312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5.2$Windows_x86 LibreOffice_project/50d9bf2b0a79cdb85a3814b592608037a682059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8.947cm" svg:height="9cm" xlink:href=".." xlink:type="simple" chart:class="chart:bar" chart:style-name="ch1">
        <chart:legend chart:legend-position="end" svg:x="26.737cm" svg:y="4.227cm" style:legend-expansion="high" chart:style-name="ch2"/>
        <chart:plot-area chart:style-name="ch3" table:cell-range-address="Sheet2.J9:Sheet2.J90" svg:x="0.578cm" svg:y="0.18cm" svg:width="25.581cm" svg:height="8.64cm">
          <chartooo:coordinate-region svg:x="1.49cm" svg:y="0.353cm" svg:width="24.669cm" svg:height="7.71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2.J9:Sheet2.J90" chart:class="chart:bar">
            <chart:data-point chart:repeated="8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2.J9:Sheet2.J9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706679574056147">
                <text:p>0.70667957405614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823608225949007">
                <text:p>0.8236082259490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869515937683712">
                <text:p>0.8695159376837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92755944491032">
                <text:p>0.8927559444910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905949730263539">
                <text:p>0.90594973026353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913853179003032">
                <text:p>0.91385317900303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918662010592023">
                <text:p>0.91866201059202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21532494265603">
                <text:p>0.92153249426560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23132594479749">
                <text:p>0.92313259447974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923875492268007">
                <text:p>0.92387549226800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924030359182589">
                <text:p>0.92403035918258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923779640109971">
                <text:p>0.92377964010997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923250782495629">
                <text:p>0.92325078249562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922534835036571">
                <text:p>0.92253483503657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921697885077376">
                <text:p>0.92169788507737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920788389989142">
                <text:p>0.92078838998914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919842050779151">
                <text:p>0.91984205077915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18885157660503">
                <text:p>0.91888515766050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17936952607381">
                <text:p>0.91793695260738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91701133943953">
                <text:p>0.9170113394395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91611814814019">
                <text:p>0.9161181481401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915264086380128">
                <text:p>0.91526408638012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914453466103586">
                <text:p>0.91445346610358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913688764726765">
                <text:p>0.91368876472676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912971062321364">
                <text:p>0.91297106232136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912300384215968">
                <text:p>0.91230038421596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911675970430296">
                <text:p>0.91167597043029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911096487852925">
                <text:p>0.91109648785292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910560197209429">
                <text:p>0.91056019720942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910065084095544">
                <text:p>0.91006508409554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909608961317437">
                <text:p>0.90960896131743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909189548260268">
                <text:p>0.90918954826026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90880453184659">
                <text:p>0.9088045318465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908451612747017">
                <text:p>0.90845161274701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90812853979844">
                <text:p>0.9081285397984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907833135022194">
                <text:p>0.90783313502219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907563311182407">
                <text:p>0.90756331118240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907317083458816">
                <text:p>0.90731708345881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907092576510667">
                <text:p>0.90709257651066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906888027965339">
                <text:p>0.90688802796533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906701789166557">
                <text:p>0.90670178916655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906532323854364">
                <text:p>0.90653232385436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906378205315731">
                <text:p>0.90637820531573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906238112435789">
                <text:p>0.90623811243578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906110824990593">
                <text:p>0.90611082499059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90599521844984">
                <text:p>0.9059952184498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905890258499005">
                <text:p>0.90589025849900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905794995442566">
                <text:p>0.90579499544256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905708558611482">
                <text:p>0.90570855861148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905630150867067">
                <text:p>0.90563015086706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905559043268645">
                <text:p>0.90555904326864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905494569952667">
                <text:p>0.90549456995266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905436123255415">
                <text:p>0.90543612325541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905383149099225">
                <text:p>0.90538314909922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905335142652724">
                <text:p>0.90533514265272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905291644268306">
                <text:p>0.90529164426830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905252235694617">
                <text:p>0.90525223569461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905216536557752">
                <text:p>0.90521653655775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905184201101968">
                <text:p>0.90518420110196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905154915178652">
                <text:p>0.90515491517865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905128393471021">
                <text:p>0.90512839347102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905104376941185">
                <text:p>0.90510437694118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905082630485908">
                <text:p>0.90508263048590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90506294078734">
                <text:p>0.9050629407873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90504511434522">
                <text:p>0.9050451143452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905028975677401">
                <text:p>0.90502897567740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905014365676103">
                <text:p>0.90501436567610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905001140107846">
                <text:p>0.90500114010784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904989168245688">
                <text:p>0.90498916824568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904978331623054">
                <text:p>0.90497833162305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904968522899127">
                <text:p>0.90496852289912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904959644826445">
                <text:p>0.90495964482644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904951609312017">
                <text:p>0.90495160931201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904944336563914">
                <text:p>0.90494433656391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904937754315885">
                <text:p>0.90493775431588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904931797123155">
                <text:p>0.90493179712315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904926405723103">
                <text:p>0.90492640572310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904921526455015">
                <text:p>0.90492152645501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904917110733622">
                <text:p>0.90491711073362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904913114571557">
                <text:p>0.90491311457155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904909498146279">
                <text:p>0.90490949814627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5.2$Windows_x86 LibreOffice_project/50d9bf2b0a79cdb85a3814b592608037a682059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