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7cm"/>
    </style:style>
    <style:style style:name="co2" style:family="table-column">
      <style:table-column-properties fo:break-before="auto" style:column-width="1.475cm"/>
    </style:style>
    <style:style style:name="co3" style:family="table-column">
      <style:table-column-properties fo:break-before="auto" style:column-width="1.087cm"/>
    </style:style>
    <style:style style:name="co4" style:family="table-column">
      <style:table-column-properties fo:break-before="auto" style:column-width="2.058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office:value-type="string">
            <text:p>date</text:p>
          </table:table-cell>
          <table:table-cell office:value-type="string">
            <text:p>id</text:p>
          </table:table-cell>
          <table:table-cell office:value-type="string">
            <text:p>N</text:p>
          </table:table-cell>
          <table:table-cell office:value-type="string">
            <text:p>M</text:p>
          </table:table-cell>
          <table:table-cell office:value-type="string">
            <text:p>DU</text:p>
          </table:table-cell>
        </table:table-row>
        <table:table-row table:style-name="ro1">
          <table:table-cell office:value-type="string">
            <text:p>08/03/17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59000">
            <text:p>5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9/03/17</text:p>
          </table:table-cell>
          <table:table-cell office:value-type="float" office:value="287">
            <text:p>287</text:p>
          </table:table-cell>
          <table:table-cell office:value-type="float" office:value="59">
            <text:p>59</text:p>
          </table:table-cell>
          <table:table-cell office:value-type="float" office:value="118000">
            <text:p>11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0/03/17</text:p>
          </table:table-cell>
          <table:table-cell office:value-type="float" office:value="568">
            <text:p>568</text:p>
          </table:table-cell>
          <table:table-cell office:value-type="float" office:value="59">
            <text:p>59</text:p>
          </table:table-cell>
          <table:table-cell office:value-type="float" office:value="177000">
            <text:p>17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1/03/17</text:p>
          </table:table-cell>
          <table:table-cell office:value-type="float" office:value="816">
            <text:p>816</text:p>
          </table:table-cell>
          <table:table-cell office:value-type="float" office:value="59">
            <text:p>59</text:p>
          </table:table-cell>
          <table:table-cell office:value-type="float" office:value="236000">
            <text:p>23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2/03/17</text:p>
          </table:table-cell>
          <table:table-cell office:value-type="float" office:value="1098">
            <text:p>1098</text:p>
          </table:table-cell>
          <table:table-cell office:value-type="float" office:value="59">
            <text:p>59</text:p>
          </table:table-cell>
          <table:table-cell office:value-type="float" office:value="295000">
            <text:p>29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3/03/17</text:p>
          </table:table-cell>
          <table:table-cell office:value-type="float" office:value="1388">
            <text:p>1388</text:p>
          </table:table-cell>
          <table:table-cell office:value-type="float" office:value="59">
            <text:p>59</text:p>
          </table:table-cell>
          <table:table-cell office:value-type="float" office:value="354000">
            <text:p>35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4/03/17</text:p>
          </table:table-cell>
          <table:table-cell office:value-type="float" office:value="1670">
            <text:p>1670</text:p>
          </table:table-cell>
          <table:table-cell office:value-type="float" office:value="62">
            <text:p>62</text:p>
          </table:table-cell>
          <table:table-cell office:value-type="float" office:value="416000">
            <text:p>41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5/03/17</text:p>
          </table:table-cell>
          <table:table-cell office:value-type="float" office:value="1919">
            <text:p>1919</text:p>
          </table:table-cell>
          <table:table-cell office:value-type="float" office:value="62">
            <text:p>62</text:p>
          </table:table-cell>
          <table:table-cell office:value-type="float" office:value="478000">
            <text:p>47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6/03/17</text:p>
          </table:table-cell>
          <table:table-cell office:value-type="float" office:value="2217">
            <text:p>2217</text:p>
          </table:table-cell>
          <table:table-cell office:value-type="float" office:value="62">
            <text:p>62</text:p>
          </table:table-cell>
          <table:table-cell office:value-type="float" office:value="540000">
            <text:p>54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7/03/17</text:p>
          </table:table-cell>
          <table:table-cell office:value-type="float" office:value="2503">
            <text:p>2503</text:p>
          </table:table-cell>
          <table:table-cell office:value-type="float" office:value="62">
            <text:p>62</text:p>
          </table:table-cell>
          <table:table-cell office:value-type="float" office:value="602000">
            <text:p>60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8/03/17</text:p>
          </table:table-cell>
          <table:table-cell office:value-type="float" office:value="2763">
            <text:p>2763</text:p>
          </table:table-cell>
          <table:table-cell office:value-type="float" office:value="62">
            <text:p>62</text:p>
          </table:table-cell>
          <table:table-cell office:value-type="float" office:value="664000">
            <text:p>66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9/03/17</text:p>
          </table:table-cell>
          <table:table-cell office:value-type="float" office:value="3062">
            <text:p>3062</text:p>
          </table:table-cell>
          <table:table-cell office:value-type="float" office:value="64">
            <text:p>64</text:p>
          </table:table-cell>
          <table:table-cell office:value-type="float" office:value="728000">
            <text:p>72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0/03/17</text:p>
          </table:table-cell>
          <table:table-cell office:value-type="float" office:value="3305">
            <text:p>3305</text:p>
          </table:table-cell>
          <table:table-cell office:value-type="float" office:value="65">
            <text:p>65</text:p>
          </table:table-cell>
          <table:table-cell office:value-type="float" office:value="793000">
            <text:p>79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1/03/17</text:p>
          </table:table-cell>
          <table:table-cell office:value-type="float" office:value="3595">
            <text:p>3595</text:p>
          </table:table-cell>
          <table:table-cell office:value-type="float" office:value="65">
            <text:p>65</text:p>
          </table:table-cell>
          <table:table-cell office:value-type="float" office:value="858000">
            <text:p>85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2/03/17</text:p>
          </table:table-cell>
          <table:table-cell office:value-type="float" office:value="3880">
            <text:p>3880</text:p>
          </table:table-cell>
          <table:table-cell office:value-type="float" office:value="65">
            <text:p>65</text:p>
          </table:table-cell>
          <table:table-cell office:value-type="float" office:value="923000">
            <text:p>92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3/03/17</text:p>
          </table:table-cell>
          <table:table-cell office:value-type="float" office:value="4128">
            <text:p>4128</text:p>
          </table:table-cell>
          <table:table-cell office:value-type="float" office:value="65">
            <text:p>65</text:p>
          </table:table-cell>
          <table:table-cell office:value-type="float" office:value="988000">
            <text:p>98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4/03/17</text:p>
          </table:table-cell>
          <table:table-cell office:value-type="float" office:value="4397">
            <text:p>4397</text:p>
          </table:table-cell>
          <table:table-cell office:value-type="float" office:value="68">
            <text:p>68</text:p>
          </table:table-cell>
          <table:table-cell office:value-type="float" office:value="1056000">
            <text:p>105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5/03/17</text:p>
          </table:table-cell>
          <table:table-cell office:value-type="float" office:value="4681">
            <text:p>4681</text:p>
          </table:table-cell>
          <table:table-cell office:value-type="float" office:value="68">
            <text:p>68</text:p>
          </table:table-cell>
          <table:table-cell office:value-type="float" office:value="1124000">
            <text:p>112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6/03/17</text:p>
          </table:table-cell>
          <table:table-cell office:value-type="float" office:value="4950">
            <text:p>4950</text:p>
          </table:table-cell>
          <table:table-cell office:value-type="float" office:value="68">
            <text:p>68</text:p>
          </table:table-cell>
          <table:table-cell office:value-type="float" office:value="1192000">
            <text:p>119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7/03/17</text:p>
          </table:table-cell>
          <table:table-cell office:value-type="float" office:value="5235">
            <text:p>5235</text:p>
          </table:table-cell>
          <table:table-cell office:value-type="float" office:value="68">
            <text:p>68</text:p>
          </table:table-cell>
          <table:table-cell office:value-type="float" office:value="1260000">
            <text:p>126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8/03/17</text:p>
          </table:table-cell>
          <table:table-cell office:value-type="float" office:value="5527">
            <text:p>5527</text:p>
          </table:table-cell>
          <table:table-cell office:value-type="float" office:value="68">
            <text:p>68</text:p>
          </table:table-cell>
          <table:table-cell office:value-type="float" office:value="1328000">
            <text:p>132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9/03/17</text:p>
          </table:table-cell>
          <table:table-cell office:value-type="float" office:value="5787">
            <text:p>5787</text:p>
          </table:table-cell>
          <table:table-cell office:value-type="float" office:value="69">
            <text:p>69</text:p>
          </table:table-cell>
          <table:table-cell office:value-type="float" office:value="1397000">
            <text:p>139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30/03/17</text:p>
          </table:table-cell>
          <table:table-cell office:value-type="float" office:value="6084">
            <text:p>6084</text:p>
          </table:table-cell>
          <table:table-cell office:value-type="float" office:value="70">
            <text:p>70</text:p>
          </table:table-cell>
          <table:table-cell office:value-type="float" office:value="1467000">
            <text:p>146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31/03/17</text:p>
          </table:table-cell>
          <table:table-cell office:value-type="float" office:value="6364">
            <text:p>6364</text:p>
          </table:table-cell>
          <table:table-cell office:value-type="float" office:value="70">
            <text:p>70</text:p>
          </table:table-cell>
          <table:table-cell office:value-type="float" office:value="1537000">
            <text:p>153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1/04/17</text:p>
          </table:table-cell>
          <table:table-cell office:value-type="float" office:value="6622">
            <text:p>6622</text:p>
          </table:table-cell>
          <table:table-cell office:value-type="float" office:value="70">
            <text:p>70</text:p>
          </table:table-cell>
          <table:table-cell office:value-type="float" office:value="1607000">
            <text:p>160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2/04/17</text:p>
          </table:table-cell>
          <table:table-cell office:value-type="float" office:value="6924">
            <text:p>6924</text:p>
          </table:table-cell>
          <table:table-cell office:value-type="float" office:value="70">
            <text:p>70</text:p>
          </table:table-cell>
          <table:table-cell office:value-type="float" office:value="1677000">
            <text:p>167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3/04/17</text:p>
          </table:table-cell>
          <table:table-cell office:value-type="float" office:value="7216">
            <text:p>7216</text:p>
          </table:table-cell>
          <table:table-cell office:value-type="float" office:value="72">
            <text:p>72</text:p>
          </table:table-cell>
          <table:table-cell office:value-type="float" office:value="1749000">
            <text:p>174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4/04/17</text:p>
          </table:table-cell>
          <table:table-cell office:value-type="float" office:value="7457">
            <text:p>7457</text:p>
          </table:table-cell>
          <table:table-cell office:value-type="float" office:value="73">
            <text:p>73</text:p>
          </table:table-cell>
          <table:table-cell office:value-type="float" office:value="1822000">
            <text:p>182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5/04/17</text:p>
          </table:table-cell>
          <table:table-cell office:value-type="float" office:value="7731">
            <text:p>7731</text:p>
          </table:table-cell>
          <table:table-cell office:value-type="float" office:value="73">
            <text:p>73</text:p>
          </table:table-cell>
          <table:table-cell office:value-type="float" office:value="1895000">
            <text:p>189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6/04/17</text:p>
          </table:table-cell>
          <table:table-cell office:value-type="float" office:value="8025">
            <text:p>8025</text:p>
          </table:table-cell>
          <table:table-cell office:value-type="float" office:value="73">
            <text:p>73</text:p>
          </table:table-cell>
          <table:table-cell office:value-type="float" office:value="1968000">
            <text:p>196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7/04/17</text:p>
          </table:table-cell>
          <table:table-cell office:value-type="float" office:value="8282">
            <text:p>8282</text:p>
          </table:table-cell>
          <table:table-cell office:value-type="float" office:value="73">
            <text:p>73</text:p>
          </table:table-cell>
          <table:table-cell office:value-type="float" office:value="2041000">
            <text:p>204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8/04/17</text:p>
          </table:table-cell>
          <table:table-cell office:value-type="float" office:value="8545">
            <text:p>8545</text:p>
          </table:table-cell>
          <table:table-cell office:value-type="float" office:value="75">
            <text:p>75</text:p>
          </table:table-cell>
          <table:table-cell office:value-type="float" office:value="2116000">
            <text:p>211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9/04/17</text:p>
          </table:table-cell>
          <table:table-cell office:value-type="float" office:value="8816">
            <text:p>8816</text:p>
          </table:table-cell>
          <table:table-cell office:value-type="float" office:value="76">
            <text:p>76</text:p>
          </table:table-cell>
          <table:table-cell office:value-type="float" office:value="2192000">
            <text:p>219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0/04/17</text:p>
          </table:table-cell>
          <table:table-cell office:value-type="float" office:value="9106">
            <text:p>9106</text:p>
          </table:table-cell>
          <table:table-cell office:value-type="float" office:value="76">
            <text:p>76</text:p>
          </table:table-cell>
          <table:table-cell office:value-type="float" office:value="2268000">
            <text:p>226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1/04/17</text:p>
          </table:table-cell>
          <table:table-cell office:value-type="float" office:value="9413">
            <text:p>9413</text:p>
          </table:table-cell>
          <table:table-cell office:value-type="float" office:value="78">
            <text:p>78</text:p>
          </table:table-cell>
          <table:table-cell office:value-type="float" office:value="2346000">
            <text:p>234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2/04/17</text:p>
          </table:table-cell>
          <table:table-cell office:value-type="float" office:value="9704">
            <text:p>9704</text:p>
          </table:table-cell>
          <table:table-cell office:value-type="float" office:value="78">
            <text:p>78</text:p>
          </table:table-cell>
          <table:table-cell office:value-type="float" office:value="2424000">
            <text:p>242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3/04/17</text:p>
          </table:table-cell>
          <table:table-cell office:value-type="float" office:value="9986">
            <text:p>9986</text:p>
          </table:table-cell>
          <table:table-cell office:value-type="float" office:value="79">
            <text:p>79</text:p>
          </table:table-cell>
          <table:table-cell office:value-type="float" office:value="2503000">
            <text:p>250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4/04/17</text:p>
          </table:table-cell>
          <table:table-cell office:value-type="float" office:value="10288">
            <text:p>10288</text:p>
          </table:table-cell>
          <table:table-cell office:value-type="float" office:value="79">
            <text:p>79</text:p>
          </table:table-cell>
          <table:table-cell office:value-type="float" office:value="2582000">
            <text:p>258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5/04/17</text:p>
          </table:table-cell>
          <table:table-cell office:value-type="float" office:value="10564">
            <text:p>10564</text:p>
          </table:table-cell>
          <table:table-cell office:value-type="float" office:value="79">
            <text:p>79</text:p>
          </table:table-cell>
          <table:table-cell office:value-type="float" office:value="2661000">
            <text:p>266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6/04/17</text:p>
          </table:table-cell>
          <table:table-cell office:value-type="float" office:value="10840">
            <text:p>10840</text:p>
          </table:table-cell>
          <table:table-cell office:value-type="float" office:value="83">
            <text:p>83</text:p>
          </table:table-cell>
          <table:table-cell office:value-type="float" office:value="2744000">
            <text:p>274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7/04/17</text:p>
          </table:table-cell>
          <table:table-cell office:value-type="float" office:value="11108">
            <text:p>11108</text:p>
          </table:table-cell>
          <table:table-cell office:value-type="float" office:value="83">
            <text:p>83</text:p>
          </table:table-cell>
          <table:table-cell office:value-type="float" office:value="2827000">
            <text:p>282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8/04/17</text:p>
          </table:table-cell>
          <table:table-cell office:value-type="float" office:value="11403">
            <text:p>11403</text:p>
          </table:table-cell>
          <table:table-cell office:value-type="float" office:value="84">
            <text:p>84</text:p>
          </table:table-cell>
          <table:table-cell office:value-type="float" office:value="2911000">
            <text:p>291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9/04/17</text:p>
          </table:table-cell>
          <table:table-cell office:value-type="float" office:value="11669">
            <text:p>11669</text:p>
          </table:table-cell>
          <table:table-cell office:value-type="float" office:value="85">
            <text:p>85</text:p>
          </table:table-cell>
          <table:table-cell office:value-type="float" office:value="2996000">
            <text:p>299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0/04/17</text:p>
          </table:table-cell>
          <table:table-cell office:value-type="float" office:value="11958">
            <text:p>11958</text:p>
          </table:table-cell>
          <table:table-cell office:value-type="float" office:value="85">
            <text:p>85</text:p>
          </table:table-cell>
          <table:table-cell office:value-type="float" office:value="3081000">
            <text:p>308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1/04/17</text:p>
          </table:table-cell>
          <table:table-cell office:value-type="float" office:value="12231">
            <text:p>12231</text:p>
          </table:table-cell>
          <table:table-cell office:value-type="float" office:value="88">
            <text:p>88</text:p>
          </table:table-cell>
          <table:table-cell office:value-type="float" office:value="3169000">
            <text:p>316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2/04/17</text:p>
          </table:table-cell>
          <table:table-cell office:value-type="float" office:value="12525">
            <text:p>12525</text:p>
          </table:table-cell>
          <table:table-cell office:value-type="float" office:value="88">
            <text:p>88</text:p>
          </table:table-cell>
          <table:table-cell office:value-type="float" office:value="3257000">
            <text:p>325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3/04/17</text:p>
          </table:table-cell>
          <table:table-cell office:value-type="float" office:value="12795">
            <text:p>12795</text:p>
          </table:table-cell>
          <table:table-cell office:value-type="float" office:value="88">
            <text:p>88</text:p>
          </table:table-cell>
          <table:table-cell office:value-type="float" office:value="3345000">
            <text:p>334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4/04/17</text:p>
          </table:table-cell>
          <table:table-cell office:value-type="float" office:value="13034">
            <text:p>13034</text:p>
          </table:table-cell>
          <table:table-cell office:value-type="float" office:value="89">
            <text:p>89</text:p>
          </table:table-cell>
          <table:table-cell office:value-type="float" office:value="3434000">
            <text:p>343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5/04/17</text:p>
          </table:table-cell>
          <table:table-cell office:value-type="float" office:value="13306">
            <text:p>13306</text:p>
          </table:table-cell>
          <table:table-cell office:value-type="float" office:value="89">
            <text:p>89</text:p>
          </table:table-cell>
          <table:table-cell office:value-type="float" office:value="3523000">
            <text:p>352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6/04/17</text:p>
          </table:table-cell>
          <table:table-cell office:value-type="float" office:value="13613">
            <text:p>13613</text:p>
          </table:table-cell>
          <table:table-cell office:value-type="float" office:value="93">
            <text:p>93</text:p>
          </table:table-cell>
          <table:table-cell office:value-type="float" office:value="3616000">
            <text:p>361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7/04/17</text:p>
          </table:table-cell>
          <table:table-cell office:value-type="float" office:value="13867">
            <text:p>13867</text:p>
          </table:table-cell>
          <table:table-cell office:value-type="float" office:value="93">
            <text:p>93</text:p>
          </table:table-cell>
          <table:table-cell office:value-type="float" office:value="3709000">
            <text:p>370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8/04/17</text:p>
          </table:table-cell>
          <table:table-cell office:value-type="float" office:value="14139">
            <text:p>14139</text:p>
          </table:table-cell>
          <table:table-cell office:value-type="float" office:value="95">
            <text:p>95</text:p>
          </table:table-cell>
          <table:table-cell office:value-type="float" office:value="3804000">
            <text:p>380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9/04/17</text:p>
          </table:table-cell>
          <table:table-cell office:value-type="float" office:value="14421">
            <text:p>14421</text:p>
          </table:table-cell>
          <table:table-cell office:value-type="float" office:value="95">
            <text:p>95</text:p>
          </table:table-cell>
          <table:table-cell office:value-type="float" office:value="3899000">
            <text:p>389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30/04/17</text:p>
          </table:table-cell>
          <table:table-cell office:value-type="float" office:value="14717">
            <text:p>14717</text:p>
          </table:table-cell>
          <table:table-cell office:value-type="float" office:value="95">
            <text:p>95</text:p>
          </table:table-cell>
          <table:table-cell office:value-type="float" office:value="3994000">
            <text:p>399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1/05/17</text:p>
          </table:table-cell>
          <table:table-cell office:value-type="float" office:value="14989">
            <text:p>14989</text:p>
          </table:table-cell>
          <table:table-cell office:value-type="float" office:value="98">
            <text:p>98</text:p>
          </table:table-cell>
          <table:table-cell office:value-type="float" office:value="4092000">
            <text:p>409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2/05/17</text:p>
          </table:table-cell>
          <table:table-cell office:value-type="float" office:value="15269">
            <text:p>15269</text:p>
          </table:table-cell>
          <table:table-cell office:value-type="float" office:value="98">
            <text:p>98</text:p>
          </table:table-cell>
          <table:table-cell office:value-type="float" office:value="4190000">
            <text:p>419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3/05/17</text:p>
          </table:table-cell>
          <table:table-cell office:value-type="float" office:value="15551">
            <text:p>15551</text:p>
          </table:table-cell>
          <table:table-cell office:value-type="float" office:value="101">
            <text:p>101</text:p>
          </table:table-cell>
          <table:table-cell office:value-type="float" office:value="4291000">
            <text:p>429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4/05/17</text:p>
          </table:table-cell>
          <table:table-cell office:value-type="float" office:value="15797">
            <text:p>15797</text:p>
          </table:table-cell>
          <table:table-cell office:value-type="float" office:value="102">
            <text:p>102</text:p>
          </table:table-cell>
          <table:table-cell office:value-type="float" office:value="4393000">
            <text:p>439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5/05/17</text:p>
          </table:table-cell>
          <table:table-cell office:value-type="float" office:value="16080">
            <text:p>16080</text:p>
          </table:table-cell>
          <table:table-cell office:value-type="float" office:value="102">
            <text:p>102</text:p>
          </table:table-cell>
          <table:table-cell office:value-type="float" office:value="4495000">
            <text:p>449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6/05/17</text:p>
          </table:table-cell>
          <table:table-cell office:value-type="float" office:value="16325">
            <text:p>16325</text:p>
          </table:table-cell>
          <table:table-cell office:value-type="float" office:value="105">
            <text:p>105</text:p>
          </table:table-cell>
          <table:table-cell office:value-type="float" office:value="4600000">
            <text:p>460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7/05/17</text:p>
          </table:table-cell>
          <table:table-cell office:value-type="float" office:value="16587">
            <text:p>16587</text:p>
          </table:table-cell>
          <table:table-cell office:value-type="float" office:value="105">
            <text:p>105</text:p>
          </table:table-cell>
          <table:table-cell office:value-type="float" office:value="4705000">
            <text:p>470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8/05/17</text:p>
          </table:table-cell>
          <table:table-cell office:value-type="float" office:value="16844">
            <text:p>16844</text:p>
          </table:table-cell>
          <table:table-cell office:value-type="float" office:value="108">
            <text:p>108</text:p>
          </table:table-cell>
          <table:table-cell office:value-type="float" office:value="4813000">
            <text:p>481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9/05/17</text:p>
          </table:table-cell>
          <table:table-cell office:value-type="float" office:value="17144">
            <text:p>17144</text:p>
          </table:table-cell>
          <table:table-cell office:value-type="float" office:value="109">
            <text:p>109</text:p>
          </table:table-cell>
          <table:table-cell office:value-type="float" office:value="4922000">
            <text:p>492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0/05/17</text:p>
          </table:table-cell>
          <table:table-cell office:value-type="float" office:value="17422">
            <text:p>17422</text:p>
          </table:table-cell>
          <table:table-cell office:value-type="float" office:value="109">
            <text:p>109</text:p>
          </table:table-cell>
          <table:table-cell office:value-type="float" office:value="5031000">
            <text:p>503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1/05/17</text:p>
          </table:table-cell>
          <table:table-cell office:value-type="float" office:value="17710">
            <text:p>17710</text:p>
          </table:table-cell>
          <table:table-cell office:value-type="float" office:value="113">
            <text:p>113</text:p>
          </table:table-cell>
          <table:table-cell office:value-type="float" office:value="5144000">
            <text:p>514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2/05/17</text:p>
          </table:table-cell>
          <table:table-cell office:value-type="float" office:value="17989">
            <text:p>17989</text:p>
          </table:table-cell>
          <table:table-cell office:value-type="float" office:value="113">
            <text:p>113</text:p>
          </table:table-cell>
          <table:table-cell office:value-type="float" office:value="5257000">
            <text:p>525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3/05/17</text:p>
          </table:table-cell>
          <table:table-cell office:value-type="float" office:value="18260">
            <text:p>18260</text:p>
          </table:table-cell>
          <table:table-cell office:value-type="float" office:value="113">
            <text:p>113</text:p>
          </table:table-cell>
          <table:table-cell office:value-type="float" office:value="5370000">
            <text:p>537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4/05/17</text:p>
          </table:table-cell>
          <table:table-cell office:value-type="float" office:value="18553">
            <text:p>18553</text:p>
          </table:table-cell>
          <table:table-cell office:value-type="float" office:value="113">
            <text:p>113</text:p>
          </table:table-cell>
          <table:table-cell office:value-type="float" office:value="5483000">
            <text:p>548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5/05/17</text:p>
          </table:table-cell>
          <table:table-cell office:value-type="float" office:value="18829">
            <text:p>18829</text:p>
          </table:table-cell>
          <table:table-cell office:value-type="float" office:value="113">
            <text:p>113</text:p>
          </table:table-cell>
          <table:table-cell office:value-type="float" office:value="5596000">
            <text:p>559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6/05/17</text:p>
          </table:table-cell>
          <table:table-cell office:value-type="float" office:value="19101">
            <text:p>19101</text:p>
          </table:table-cell>
          <table:table-cell office:value-type="float" office:value="117">
            <text:p>117</text:p>
          </table:table-cell>
          <table:table-cell office:value-type="float" office:value="5713000">
            <text:p>571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7/05/17</text:p>
          </table:table-cell>
          <table:table-cell office:value-type="float" office:value="19385">
            <text:p>19385</text:p>
          </table:table-cell>
          <table:table-cell office:value-type="float" office:value="117">
            <text:p>117</text:p>
          </table:table-cell>
          <table:table-cell office:value-type="float" office:value="5830000">
            <text:p>583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8/05/17</text:p>
          </table:table-cell>
          <table:table-cell office:value-type="float" office:value="19594">
            <text:p>19594</text:p>
          </table:table-cell>
          <table:table-cell office:value-type="float" office:value="118">
            <text:p>118</text:p>
          </table:table-cell>
          <table:table-cell office:value-type="float" office:value="5948000">
            <text:p>594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9/05/17</text:p>
          </table:table-cell>
          <table:table-cell office:value-type="float" office:value="19904">
            <text:p>19904</text:p>
          </table:table-cell>
          <table:table-cell office:value-type="float" office:value="118">
            <text:p>118</text:p>
          </table:table-cell>
          <table:table-cell office:value-type="float" office:value="6066000">
            <text:p>606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0/05/17</text:p>
          </table:table-cell>
          <table:table-cell office:value-type="float" office:value="20188">
            <text:p>20188</text:p>
          </table:table-cell>
          <table:table-cell office:value-type="float" office:value="118">
            <text:p>118</text:p>
          </table:table-cell>
          <table:table-cell office:value-type="float" office:value="6184000">
            <text:p>618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1/05/17</text:p>
          </table:table-cell>
          <table:table-cell office:value-type="float" office:value="20456">
            <text:p>20456</text:p>
          </table:table-cell>
          <table:table-cell office:value-type="float" office:value="123">
            <text:p>123</text:p>
          </table:table-cell>
          <table:table-cell office:value-type="float" office:value="6307000">
            <text:p>630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2/05/17</text:p>
          </table:table-cell>
          <table:table-cell office:value-type="float" office:value="20738">
            <text:p>20738</text:p>
          </table:table-cell>
          <table:table-cell office:value-type="float" office:value="123">
            <text:p>123</text:p>
          </table:table-cell>
          <table:table-cell office:value-type="float" office:value="6430000">
            <text:p>643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3/05/17</text:p>
          </table:table-cell>
          <table:table-cell office:value-type="float" office:value="21022">
            <text:p>21022</text:p>
          </table:table-cell>
          <table:table-cell office:value-type="float" office:value="125">
            <text:p>125</text:p>
          </table:table-cell>
          <table:table-cell office:value-type="float" office:value="6555000">
            <text:p>655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4/05/17</text:p>
          </table:table-cell>
          <table:table-cell office:value-type="float" office:value="21299">
            <text:p>21299</text:p>
          </table:table-cell>
          <table:table-cell office:value-type="float" office:value="125">
            <text:p>125</text:p>
          </table:table-cell>
          <table:table-cell office:value-type="float" office:value="6680000">
            <text:p>668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5/05/17</text:p>
          </table:table-cell>
          <table:table-cell office:value-type="float" office:value="21579">
            <text:p>21579</text:p>
          </table:table-cell>
          <table:table-cell office:value-type="float" office:value="126">
            <text:p>126</text:p>
          </table:table-cell>
          <table:table-cell office:value-type="float" office:value="6806000">
            <text:p>680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6/05/17</text:p>
          </table:table-cell>
          <table:table-cell office:value-type="float" office:value="21852">
            <text:p>21852</text:p>
          </table:table-cell>
          <table:table-cell office:value-type="float" office:value="130">
            <text:p>130</text:p>
          </table:table-cell>
          <table:table-cell office:value-type="float" office:value="6936000">
            <text:p>693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7/05/17</text:p>
          </table:table-cell>
          <table:table-cell office:value-type="float" office:value="22112">
            <text:p>22112</text:p>
          </table:table-cell>
          <table:table-cell office:value-type="float" office:value="130">
            <text:p>130</text:p>
          </table:table-cell>
          <table:table-cell office:value-type="float" office:value="7066000">
            <text:p>706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8/05/17</text:p>
          </table:table-cell>
          <table:table-cell office:value-type="float" office:value="22387">
            <text:p>22387</text:p>
          </table:table-cell>
          <table:table-cell office:value-type="float" office:value="131">
            <text:p>131</text:p>
          </table:table-cell>
          <table:table-cell office:value-type="float" office:value="7197000">
            <text:p>719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9/05/17</text:p>
          </table:table-cell>
          <table:table-cell office:value-type="float" office:value="22661">
            <text:p>22661</text:p>
          </table:table-cell>
          <table:table-cell office:value-type="float" office:value="131">
            <text:p>131</text:p>
          </table:table-cell>
          <table:table-cell office:value-type="float" office:value="7328000">
            <text:p>732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30/05/17</text:p>
          </table:table-cell>
          <table:table-cell office:value-type="float" office:value="22955">
            <text:p>22955</text:p>
          </table:table-cell>
          <table:table-cell office:value-type="float" office:value="131">
            <text:p>131</text:p>
          </table:table-cell>
          <table:table-cell office:value-type="float" office:value="7459000">
            <text:p>745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31/05/17</text:p>
          </table:table-cell>
          <table:table-cell office:value-type="float" office:value="23226">
            <text:p>23226</text:p>
          </table:table-cell>
          <table:table-cell office:value-type="float" office:value="135">
            <text:p>135</text:p>
          </table:table-cell>
          <table:table-cell office:value-type="float" office:value="7594000">
            <text:p>759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1/06/17</text:p>
          </table:table-cell>
          <table:table-cell office:value-type="float" office:value="23517">
            <text:p>23517</text:p>
          </table:table-cell>
          <table:table-cell office:value-type="float" office:value="136">
            <text:p>136</text:p>
          </table:table-cell>
          <table:table-cell office:value-type="float" office:value="7730000">
            <text:p>773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2/06/17</text:p>
          </table:table-cell>
          <table:table-cell office:value-type="float" office:value="23808">
            <text:p>23808</text:p>
          </table:table-cell>
          <table:table-cell office:value-type="float" office:value="137">
            <text:p>137</text:p>
          </table:table-cell>
          <table:table-cell office:value-type="float" office:value="7867000">
            <text:p>786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3/06/17</text:p>
          </table:table-cell>
          <table:table-cell office:value-type="float" office:value="24097">
            <text:p>24097</text:p>
          </table:table-cell>
          <table:table-cell office:value-type="float" office:value="138">
            <text:p>138</text:p>
          </table:table-cell>
          <table:table-cell office:value-type="float" office:value="8005000">
            <text:p>800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4/06/17</text:p>
          </table:table-cell>
          <table:table-cell office:value-type="float" office:value="24380">
            <text:p>24380</text:p>
          </table:table-cell>
          <table:table-cell office:value-type="float" office:value="138">
            <text:p>138</text:p>
          </table:table-cell>
          <table:table-cell office:value-type="float" office:value="8143000">
            <text:p>814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5/06/17</text:p>
          </table:table-cell>
          <table:table-cell office:value-type="float" office:value="24669">
            <text:p>24669</text:p>
          </table:table-cell>
          <table:table-cell office:value-type="float" office:value="141">
            <text:p>141</text:p>
          </table:table-cell>
          <table:table-cell office:value-type="float" office:value="8284000">
            <text:p>828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6/06/17</text:p>
          </table:table-cell>
          <table:table-cell office:value-type="float" office:value="24944">
            <text:p>24944</text:p>
          </table:table-cell>
          <table:table-cell office:value-type="float" office:value="142">
            <text:p>142</text:p>
          </table:table-cell>
          <table:table-cell office:value-type="float" office:value="8426000">
            <text:p>842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7/06/17</text:p>
          </table:table-cell>
          <table:table-cell office:value-type="float" office:value="25205">
            <text:p>25205</text:p>
          </table:table-cell>
          <table:table-cell office:value-type="float" office:value="142">
            <text:p>142</text:p>
          </table:table-cell>
          <table:table-cell office:value-type="float" office:value="8568000">
            <text:p>856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8/06/17</text:p>
          </table:table-cell>
          <table:table-cell office:value-type="float" office:value="25489">
            <text:p>25489</text:p>
          </table:table-cell>
          <table:table-cell office:value-type="float" office:value="143">
            <text:p>143</text:p>
          </table:table-cell>
          <table:table-cell office:value-type="float" office:value="8711000">
            <text:p>871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9/06/17</text:p>
          </table:table-cell>
          <table:table-cell office:value-type="float" office:value="25753">
            <text:p>25753</text:p>
          </table:table-cell>
          <table:table-cell office:value-type="float" office:value="143">
            <text:p>143</text:p>
          </table:table-cell>
          <table:table-cell office:value-type="float" office:value="8854000">
            <text:p>885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0/06/17</text:p>
          </table:table-cell>
          <table:table-cell office:value-type="float" office:value="26019">
            <text:p>26019</text:p>
          </table:table-cell>
          <table:table-cell office:value-type="float" office:value="148">
            <text:p>148</text:p>
          </table:table-cell>
          <table:table-cell office:value-type="float" office:value="9002000">
            <text:p>900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1/06/17</text:p>
          </table:table-cell>
          <table:table-cell office:value-type="float" office:value="26308">
            <text:p>26308</text:p>
          </table:table-cell>
          <table:table-cell office:value-type="float" office:value="148">
            <text:p>148</text:p>
          </table:table-cell>
          <table:table-cell office:value-type="float" office:value="9150000">
            <text:p>915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2/06/17</text:p>
          </table:table-cell>
          <table:table-cell office:value-type="float" office:value="26566">
            <text:p>26566</text:p>
          </table:table-cell>
          <table:table-cell office:value-type="float" office:value="149">
            <text:p>149</text:p>
          </table:table-cell>
          <table:table-cell office:value-type="float" office:value="9299000">
            <text:p>929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3/06/17</text:p>
          </table:table-cell>
          <table:table-cell office:value-type="float" office:value="26837">
            <text:p>26837</text:p>
          </table:table-cell>
          <table:table-cell office:value-type="float" office:value="150">
            <text:p>150</text:p>
          </table:table-cell>
          <table:table-cell office:value-type="float" office:value="9449000">
            <text:p>944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4/06/17</text:p>
          </table:table-cell>
          <table:table-cell office:value-type="float" office:value="27109">
            <text:p>27109</text:p>
          </table:table-cell>
          <table:table-cell office:value-type="float" office:value="151">
            <text:p>151</text:p>
          </table:table-cell>
          <table:table-cell office:value-type="float" office:value="9600000">
            <text:p>960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5/06/17</text:p>
          </table:table-cell>
          <table:table-cell office:value-type="float" office:value="27396">
            <text:p>27396</text:p>
          </table:table-cell>
          <table:table-cell office:value-type="float" office:value="154">
            <text:p>154</text:p>
          </table:table-cell>
          <table:table-cell office:value-type="float" office:value="9754000">
            <text:p>975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6/06/17</text:p>
          </table:table-cell>
          <table:table-cell office:value-type="float" office:value="27673">
            <text:p>27673</text:p>
          </table:table-cell>
          <table:table-cell office:value-type="float" office:value="154">
            <text:p>154</text:p>
          </table:table-cell>
          <table:table-cell office:value-type="float" office:value="9908000">
            <text:p>990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7/06/17</text:p>
          </table:table-cell>
          <table:table-cell office:value-type="float" office:value="27944">
            <text:p>27944</text:p>
          </table:table-cell>
          <table:table-cell office:value-type="float" office:value="154">
            <text:p>154</text:p>
          </table:table-cell>
          <table:table-cell office:value-type="float" office:value="10062000">
            <text:p>1006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8/06/17</text:p>
          </table:table-cell>
          <table:table-cell office:value-type="float" office:value="28240">
            <text:p>28240</text:p>
          </table:table-cell>
          <table:table-cell office:value-type="float" office:value="154">
            <text:p>154</text:p>
          </table:table-cell>
          <table:table-cell office:value-type="float" office:value="10216000">
            <text:p>1021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9/06/17</text:p>
          </table:table-cell>
          <table:table-cell office:value-type="float" office:value="28522">
            <text:p>28522</text:p>
          </table:table-cell>
          <table:table-cell office:value-type="float" office:value="156">
            <text:p>156</text:p>
          </table:table-cell>
          <table:table-cell office:value-type="float" office:value="10372000">
            <text:p>1037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0/06/17</text:p>
          </table:table-cell>
          <table:table-cell office:value-type="float" office:value="28805">
            <text:p>28805</text:p>
          </table:table-cell>
          <table:table-cell office:value-type="float" office:value="161">
            <text:p>161</text:p>
          </table:table-cell>
          <table:table-cell office:value-type="float" office:value="10533000">
            <text:p>1053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1/06/17</text:p>
          </table:table-cell>
          <table:table-cell office:value-type="float" office:value="29086">
            <text:p>29086</text:p>
          </table:table-cell>
          <table:table-cell office:value-type="float" office:value="161">
            <text:p>161</text:p>
          </table:table-cell>
          <table:table-cell office:value-type="float" office:value="10694000">
            <text:p>1069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2/06/17</text:p>
          </table:table-cell>
          <table:table-cell office:value-type="float" office:value="29363">
            <text:p>29363</text:p>
          </table:table-cell>
          <table:table-cell office:value-type="float" office:value="162">
            <text:p>162</text:p>
          </table:table-cell>
          <table:table-cell office:value-type="float" office:value="10856000">
            <text:p>1085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3/06/17</text:p>
          </table:table-cell>
          <table:table-cell office:value-type="float" office:value="29601">
            <text:p>29601</text:p>
          </table:table-cell>
          <table:table-cell office:value-type="float" office:value="163">
            <text:p>163</text:p>
          </table:table-cell>
          <table:table-cell office:value-type="float" office:value="11019000">
            <text:p>1101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4/06/17</text:p>
          </table:table-cell>
          <table:table-cell office:value-type="float" office:value="29858">
            <text:p>29858</text:p>
          </table:table-cell>
          <table:table-cell office:value-type="float" office:value="165">
            <text:p>165</text:p>
          </table:table-cell>
          <table:table-cell office:value-type="float" office:value="11184000">
            <text:p>1118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5/06/17</text:p>
          </table:table-cell>
          <table:table-cell office:value-type="float" office:value="30061">
            <text:p>30061</text:p>
          </table:table-cell>
          <table:table-cell office:value-type="float" office:value="168">
            <text:p>168</text:p>
          </table:table-cell>
          <table:table-cell office:value-type="float" office:value="11352000">
            <text:p>1135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6/06/17</text:p>
          </table:table-cell>
          <table:table-cell office:value-type="float" office:value="30341">
            <text:p>30341</text:p>
          </table:table-cell>
          <table:table-cell office:value-type="float" office:value="168">
            <text:p>168</text:p>
          </table:table-cell>
          <table:table-cell office:value-type="float" office:value="11520000">
            <text:p>1152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7/06/17</text:p>
          </table:table-cell>
          <table:table-cell office:value-type="float" office:value="30637">
            <text:p>30637</text:p>
          </table:table-cell>
          <table:table-cell office:value-type="float" office:value="169">
            <text:p>169</text:p>
          </table:table-cell>
          <table:table-cell office:value-type="float" office:value="11689000">
            <text:p>1168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8/06/17</text:p>
          </table:table-cell>
          <table:table-cell office:value-type="float" office:value="30885">
            <text:p>30885</text:p>
          </table:table-cell>
          <table:table-cell office:value-type="float" office:value="170">
            <text:p>170</text:p>
          </table:table-cell>
          <table:table-cell office:value-type="float" office:value="11859000">
            <text:p>1185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9/06/17</text:p>
          </table:table-cell>
          <table:table-cell office:value-type="float" office:value="31175">
            <text:p>31175</text:p>
          </table:table-cell>
          <table:table-cell office:value-type="float" office:value="173">
            <text:p>173</text:p>
          </table:table-cell>
          <table:table-cell office:value-type="float" office:value="12032000">
            <text:p>1203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30/06/17</text:p>
          </table:table-cell>
          <table:table-cell office:value-type="float" office:value="31471">
            <text:p>31471</text:p>
          </table:table-cell>
          <table:table-cell office:value-type="float" office:value="174">
            <text:p>174</text:p>
          </table:table-cell>
          <table:table-cell office:value-type="float" office:value="12206000">
            <text:p>1220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1/07/17</text:p>
          </table:table-cell>
          <table:table-cell office:value-type="float" office:value="31750">
            <text:p>31750</text:p>
          </table:table-cell>
          <table:table-cell office:value-type="float" office:value="174">
            <text:p>174</text:p>
          </table:table-cell>
          <table:table-cell office:value-type="float" office:value="12380000">
            <text:p>1238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2/07/17</text:p>
          </table:table-cell>
          <table:table-cell office:value-type="float" office:value="32008">
            <text:p>32008</text:p>
          </table:table-cell>
          <table:table-cell office:value-type="float" office:value="174">
            <text:p>174</text:p>
          </table:table-cell>
          <table:table-cell office:value-type="float" office:value="12554000">
            <text:p>1255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3/07/17</text:p>
          </table:table-cell>
          <table:table-cell office:value-type="float" office:value="32298">
            <text:p>32298</text:p>
          </table:table-cell>
          <table:table-cell office:value-type="float" office:value="175">
            <text:p>175</text:p>
          </table:table-cell>
          <table:table-cell office:value-type="float" office:value="12729000">
            <text:p>1272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4/07/17</text:p>
          </table:table-cell>
          <table:table-cell office:value-type="float" office:value="32514">
            <text:p>32514</text:p>
          </table:table-cell>
          <table:table-cell office:value-type="float" office:value="177">
            <text:p>177</text:p>
          </table:table-cell>
          <table:table-cell office:value-type="float" office:value="12906000">
            <text:p>1290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5/07/17</text:p>
          </table:table-cell>
          <table:table-cell office:value-type="float" office:value="32769">
            <text:p>32769</text:p>
          </table:table-cell>
          <table:table-cell office:value-type="float" office:value="181">
            <text:p>181</text:p>
          </table:table-cell>
          <table:table-cell office:value-type="float" office:value="13087000">
            <text:p>1308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6/07/17</text:p>
          </table:table-cell>
          <table:table-cell office:value-type="float" office:value="33060">
            <text:p>33060</text:p>
          </table:table-cell>
          <table:table-cell office:value-type="float" office:value="181">
            <text:p>181</text:p>
          </table:table-cell>
          <table:table-cell office:value-type="float" office:value="13268000">
            <text:p>1326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7/07/17</text:p>
          </table:table-cell>
          <table:table-cell office:value-type="float" office:value="33326">
            <text:p>33326</text:p>
          </table:table-cell>
          <table:table-cell office:value-type="float" office:value="181">
            <text:p>181</text:p>
          </table:table-cell>
          <table:table-cell office:value-type="float" office:value="13449000">
            <text:p>1344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8/07/17</text:p>
          </table:table-cell>
          <table:table-cell office:value-type="float" office:value="33562">
            <text:p>33562</text:p>
          </table:table-cell>
          <table:table-cell office:value-type="float" office:value="181">
            <text:p>181</text:p>
          </table:table-cell>
          <table:table-cell office:value-type="float" office:value="13630000">
            <text:p>1363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9/07/17</text:p>
          </table:table-cell>
          <table:table-cell office:value-type="float" office:value="33839">
            <text:p>33839</text:p>
          </table:table-cell>
          <table:table-cell office:value-type="float" office:value="182">
            <text:p>182</text:p>
          </table:table-cell>
          <table:table-cell office:value-type="float" office:value="13812000">
            <text:p>1381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0/07/17</text:p>
          </table:table-cell>
          <table:table-cell office:value-type="float" office:value="34100">
            <text:p>34100</text:p>
          </table:table-cell>
          <table:table-cell office:value-type="float" office:value="185">
            <text:p>185</text:p>
          </table:table-cell>
          <table:table-cell office:value-type="float" office:value="13997000">
            <text:p>1399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1/07/17</text:p>
          </table:table-cell>
          <table:table-cell office:value-type="float" office:value="34348">
            <text:p>34348</text:p>
          </table:table-cell>
          <table:table-cell office:value-type="float" office:value="185">
            <text:p>185</text:p>
          </table:table-cell>
          <table:table-cell office:value-type="float" office:value="14182000">
            <text:p>1418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2/07/17</text:p>
          </table:table-cell>
          <table:table-cell office:value-type="float" office:value="34628">
            <text:p>34628</text:p>
          </table:table-cell>
          <table:table-cell office:value-type="float" office:value="186">
            <text:p>186</text:p>
          </table:table-cell>
          <table:table-cell office:value-type="float" office:value="14368000">
            <text:p>1436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3/07/17</text:p>
          </table:table-cell>
          <table:table-cell office:value-type="float" office:value="34913">
            <text:p>34913</text:p>
          </table:table-cell>
          <table:table-cell office:value-type="float" office:value="187">
            <text:p>187</text:p>
          </table:table-cell>
          <table:table-cell office:value-type="float" office:value="14555000">
            <text:p>1455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4/07/17</text:p>
          </table:table-cell>
          <table:table-cell office:value-type="float" office:value="35187">
            <text:p>35187</text:p>
          </table:table-cell>
          <table:table-cell office:value-type="float" office:value="189">
            <text:p>189</text:p>
          </table:table-cell>
          <table:table-cell office:value-type="float" office:value="14744000">
            <text:p>1474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5/07/17</text:p>
          </table:table-cell>
          <table:table-cell office:value-type="float" office:value="35465">
            <text:p>35465</text:p>
          </table:table-cell>
          <table:table-cell office:value-type="float" office:value="191">
            <text:p>191</text:p>
          </table:table-cell>
          <table:table-cell office:value-type="float" office:value="14935000">
            <text:p>1493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6/07/17</text:p>
          </table:table-cell>
          <table:table-cell office:value-type="float" office:value="35751">
            <text:p>35751</text:p>
          </table:table-cell>
          <table:table-cell office:value-type="float" office:value="192">
            <text:p>192</text:p>
          </table:table-cell>
          <table:table-cell office:value-type="float" office:value="15127000">
            <text:p>1512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7/07/17</text:p>
          </table:table-cell>
          <table:table-cell office:value-type="float" office:value="36015">
            <text:p>36015</text:p>
          </table:table-cell>
          <table:table-cell office:value-type="float" office:value="193">
            <text:p>193</text:p>
          </table:table-cell>
          <table:table-cell office:value-type="float" office:value="15320000">
            <text:p>1532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8/07/17</text:p>
          </table:table-cell>
          <table:table-cell office:value-type="float" office:value="36287">
            <text:p>36287</text:p>
          </table:table-cell>
          <table:table-cell office:value-type="float" office:value="194">
            <text:p>194</text:p>
          </table:table-cell>
          <table:table-cell office:value-type="float" office:value="15514000">
            <text:p>1551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9/07/17</text:p>
          </table:table-cell>
          <table:table-cell office:value-type="float" office:value="36597">
            <text:p>36597</text:p>
          </table:table-cell>
          <table:table-cell office:value-type="float" office:value="196">
            <text:p>196</text:p>
          </table:table-cell>
          <table:table-cell office:value-type="float" office:value="15710000">
            <text:p>1571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0/07/17</text:p>
          </table:table-cell>
          <table:table-cell office:value-type="float" office:value="36880">
            <text:p>36880</text:p>
          </table:table-cell>
          <table:table-cell office:value-type="float" office:value="199">
            <text:p>199</text:p>
          </table:table-cell>
          <table:table-cell office:value-type="float" office:value="15909000">
            <text:p>1590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1/07/17</text:p>
          </table:table-cell>
          <table:table-cell office:value-type="float" office:value="37082">
            <text:p>37082</text:p>
          </table:table-cell>
          <table:table-cell office:value-type="float" office:value="199">
            <text:p>199</text:p>
          </table:table-cell>
          <table:table-cell office:value-type="float" office:value="16108000">
            <text:p>1610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2/07/17</text:p>
          </table:table-cell>
          <table:table-cell office:value-type="float" office:value="37380">
            <text:p>37380</text:p>
          </table:table-cell>
          <table:table-cell office:value-type="float" office:value="199">
            <text:p>199</text:p>
          </table:table-cell>
          <table:table-cell office:value-type="float" office:value="16307000">
            <text:p>1630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3/07/17</text:p>
          </table:table-cell>
          <table:table-cell office:value-type="float" office:value="37630">
            <text:p>37630</text:p>
          </table:table-cell>
          <table:table-cell office:value-type="float" office:value="202">
            <text:p>202</text:p>
          </table:table-cell>
          <table:table-cell office:value-type="float" office:value="16509000">
            <text:p>1650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4/07/17</text:p>
          </table:table-cell>
          <table:table-cell office:value-type="float" office:value="37921">
            <text:p>37921</text:p>
          </table:table-cell>
          <table:table-cell office:value-type="float" office:value="203">
            <text:p>203</text:p>
          </table:table-cell>
          <table:table-cell office:value-type="float" office:value="16712000">
            <text:p>1671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5/07/17</text:p>
          </table:table-cell>
          <table:table-cell office:value-type="float" office:value="38199">
            <text:p>38199</text:p>
          </table:table-cell>
          <table:table-cell office:value-type="float" office:value="206">
            <text:p>206</text:p>
          </table:table-cell>
          <table:table-cell office:value-type="float" office:value="16918000">
            <text:p>1691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6/07/17</text:p>
          </table:table-cell>
          <table:table-cell office:value-type="float" office:value="38484">
            <text:p>38484</text:p>
          </table:table-cell>
          <table:table-cell office:value-type="float" office:value="206">
            <text:p>206</text:p>
          </table:table-cell>
          <table:table-cell office:value-type="float" office:value="17124000">
            <text:p>17124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7/07/17</text:p>
          </table:table-cell>
          <table:table-cell office:value-type="float" office:value="38784">
            <text:p>38784</text:p>
          </table:table-cell>
          <table:table-cell office:value-type="float" office:value="206">
            <text:p>206</text:p>
          </table:table-cell>
          <table:table-cell office:value-type="float" office:value="17330000">
            <text:p>1733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8/07/17</text:p>
          </table:table-cell>
          <table:table-cell office:value-type="float" office:value="39068">
            <text:p>39068</text:p>
          </table:table-cell>
          <table:table-cell office:value-type="float" office:value="208">
            <text:p>208</text:p>
          </table:table-cell>
          <table:table-cell office:value-type="float" office:value="17538000">
            <text:p>1753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9/07/17</text:p>
          </table:table-cell>
          <table:table-cell office:value-type="float" office:value="39340">
            <text:p>39340</text:p>
          </table:table-cell>
          <table:table-cell office:value-type="float" office:value="209">
            <text:p>209</text:p>
          </table:table-cell>
          <table:table-cell office:value-type="float" office:value="17747000">
            <text:p>1774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30/07/17</text:p>
          </table:table-cell>
          <table:table-cell office:value-type="float" office:value="39577">
            <text:p>39577</text:p>
          </table:table-cell>
          <table:table-cell office:value-type="float" office:value="214">
            <text:p>214</text:p>
          </table:table-cell>
          <table:table-cell office:value-type="float" office:value="17961000">
            <text:p>1796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31/07/17</text:p>
          </table:table-cell>
          <table:table-cell office:value-type="float" office:value="39883">
            <text:p>39883</text:p>
          </table:table-cell>
          <table:table-cell office:value-type="float" office:value="214">
            <text:p>214</text:p>
          </table:table-cell>
          <table:table-cell office:value-type="float" office:value="18175000">
            <text:p>1817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1/08/17</text:p>
          </table:table-cell>
          <table:table-cell office:value-type="float" office:value="40163">
            <text:p>40163</text:p>
          </table:table-cell>
          <table:table-cell office:value-type="float" office:value="215">
            <text:p>215</text:p>
          </table:table-cell>
          <table:table-cell office:value-type="float" office:value="18390000">
            <text:p>1839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2/08/17</text:p>
          </table:table-cell>
          <table:table-cell office:value-type="float" office:value="40457">
            <text:p>40457</text:p>
          </table:table-cell>
          <table:table-cell office:value-type="float" office:value="218">
            <text:p>218</text:p>
          </table:table-cell>
          <table:table-cell office:value-type="float" office:value="18608000">
            <text:p>1860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3/08/17</text:p>
          </table:table-cell>
          <table:table-cell office:value-type="float" office:value="40747">
            <text:p>40747</text:p>
          </table:table-cell>
          <table:table-cell office:value-type="float" office:value="220">
            <text:p>220</text:p>
          </table:table-cell>
          <table:table-cell office:value-type="float" office:value="18828000">
            <text:p>1882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4/08/17</text:p>
          </table:table-cell>
          <table:table-cell office:value-type="float" office:value="41038">
            <text:p>41038</text:p>
          </table:table-cell>
          <table:table-cell office:value-type="float" office:value="225">
            <text:p>225</text:p>
          </table:table-cell>
          <table:table-cell office:value-type="float" office:value="19053000">
            <text:p>1905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5/08/17</text:p>
          </table:table-cell>
          <table:table-cell office:value-type="float" office:value="41309">
            <text:p>41309</text:p>
          </table:table-cell>
          <table:table-cell office:value-type="float" office:value="225">
            <text:p>225</text:p>
          </table:table-cell>
          <table:table-cell office:value-type="float" office:value="19278000">
            <text:p>1927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6/08/17</text:p>
          </table:table-cell>
          <table:table-cell office:value-type="float" office:value="41563">
            <text:p>41563</text:p>
          </table:table-cell>
          <table:table-cell office:value-type="float" office:value="225">
            <text:p>225</text:p>
          </table:table-cell>
          <table:table-cell office:value-type="float" office:value="19503000">
            <text:p>1950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7/08/17</text:p>
          </table:table-cell>
          <table:table-cell office:value-type="float" office:value="41857">
            <text:p>41857</text:p>
          </table:table-cell>
          <table:table-cell office:value-type="float" office:value="226">
            <text:p>226</text:p>
          </table:table-cell>
          <table:table-cell office:value-type="float" office:value="19729000">
            <text:p>1972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8/08/17</text:p>
          </table:table-cell>
          <table:table-cell office:value-type="float" office:value="42114">
            <text:p>42114</text:p>
          </table:table-cell>
          <table:table-cell office:value-type="float" office:value="227">
            <text:p>227</text:p>
          </table:table-cell>
          <table:table-cell office:value-type="float" office:value="19956000">
            <text:p>1995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9/08/17</text:p>
          </table:table-cell>
          <table:table-cell office:value-type="float" office:value="42389">
            <text:p>42389</text:p>
          </table:table-cell>
          <table:table-cell office:value-type="float" office:value="232">
            <text:p>232</text:p>
          </table:table-cell>
          <table:table-cell office:value-type="float" office:value="20188000">
            <text:p>2018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0/08/17</text:p>
          </table:table-cell>
          <table:table-cell office:value-type="float" office:value="42648">
            <text:p>42648</text:p>
          </table:table-cell>
          <table:table-cell office:value-type="float" office:value="232">
            <text:p>232</text:p>
          </table:table-cell>
          <table:table-cell office:value-type="float" office:value="20420000">
            <text:p>2042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1/08/17</text:p>
          </table:table-cell>
          <table:table-cell office:value-type="float" office:value="42929">
            <text:p>42929</text:p>
          </table:table-cell>
          <table:table-cell office:value-type="float" office:value="233">
            <text:p>233</text:p>
          </table:table-cell>
          <table:table-cell office:value-type="float" office:value="20653000">
            <text:p>2065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2/08/17</text:p>
          </table:table-cell>
          <table:table-cell office:value-type="float" office:value="43161">
            <text:p>43161</text:p>
          </table:table-cell>
          <table:table-cell office:value-type="float" office:value="234">
            <text:p>234</text:p>
          </table:table-cell>
          <table:table-cell office:value-type="float" office:value="20887000">
            <text:p>2088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3/08/17</text:p>
          </table:table-cell>
          <table:table-cell office:value-type="float" office:value="43442">
            <text:p>43442</text:p>
          </table:table-cell>
          <table:table-cell office:value-type="float" office:value="235">
            <text:p>235</text:p>
          </table:table-cell>
          <table:table-cell office:value-type="float" office:value="21122000">
            <text:p>2112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4/08/17</text:p>
          </table:table-cell>
          <table:table-cell office:value-type="float" office:value="43663">
            <text:p>43663</text:p>
          </table:table-cell>
          <table:table-cell office:value-type="float" office:value="239">
            <text:p>239</text:p>
          </table:table-cell>
          <table:table-cell office:value-type="float" office:value="21361000">
            <text:p>2136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5/08/17</text:p>
          </table:table-cell>
          <table:table-cell office:value-type="float" office:value="43966">
            <text:p>43966</text:p>
          </table:table-cell>
          <table:table-cell office:value-type="float" office:value="240">
            <text:p>240</text:p>
          </table:table-cell>
          <table:table-cell office:value-type="float" office:value="21601000">
            <text:p>2160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6/08/17</text:p>
          </table:table-cell>
          <table:table-cell office:value-type="float" office:value="44216">
            <text:p>44216</text:p>
          </table:table-cell>
          <table:table-cell office:value-type="float" office:value="241">
            <text:p>241</text:p>
          </table:table-cell>
          <table:table-cell office:value-type="float" office:value="21842000">
            <text:p>2184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7/08/17</text:p>
          </table:table-cell>
          <table:table-cell office:value-type="float" office:value="44494">
            <text:p>44494</text:p>
          </table:table-cell>
          <table:table-cell office:value-type="float" office:value="241">
            <text:p>241</text:p>
          </table:table-cell>
          <table:table-cell office:value-type="float" office:value="22083000">
            <text:p>2208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8/08/17</text:p>
          </table:table-cell>
          <table:table-cell office:value-type="float" office:value="44767">
            <text:p>44767</text:p>
          </table:table-cell>
          <table:table-cell office:value-type="float" office:value="243">
            <text:p>243</text:p>
          </table:table-cell>
          <table:table-cell office:value-type="float" office:value="22326000">
            <text:p>2232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9/08/17</text:p>
          </table:table-cell>
          <table:table-cell office:value-type="float" office:value="45066">
            <text:p>45066</text:p>
          </table:table-cell>
          <table:table-cell office:value-type="float" office:value="245">
            <text:p>245</text:p>
          </table:table-cell>
          <table:table-cell office:value-type="float" office:value="22571000">
            <text:p>2257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0/08/17</text:p>
          </table:table-cell>
          <table:table-cell office:value-type="float" office:value="45355">
            <text:p>45355</text:p>
          </table:table-cell>
          <table:table-cell office:value-type="float" office:value="247">
            <text:p>247</text:p>
          </table:table-cell>
          <table:table-cell office:value-type="float" office:value="22818000">
            <text:p>2281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1/08/17</text:p>
          </table:table-cell>
          <table:table-cell office:value-type="float" office:value="45627">
            <text:p>45627</text:p>
          </table:table-cell>
          <table:table-cell office:value-type="float" office:value="250">
            <text:p>250</text:p>
          </table:table-cell>
          <table:table-cell office:value-type="float" office:value="23068000">
            <text:p>2306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2/08/17</text:p>
          </table:table-cell>
          <table:table-cell office:value-type="float" office:value="45917">
            <text:p>45917</text:p>
          </table:table-cell>
          <table:table-cell office:value-type="float" office:value="251">
            <text:p>251</text:p>
          </table:table-cell>
          <table:table-cell office:value-type="float" office:value="23319000">
            <text:p>2331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3/08/17</text:p>
          </table:table-cell>
          <table:table-cell office:value-type="float" office:value="46221">
            <text:p>46221</text:p>
          </table:table-cell>
          <table:table-cell office:value-type="float" office:value="252">
            <text:p>252</text:p>
          </table:table-cell>
          <table:table-cell office:value-type="float" office:value="23571000">
            <text:p>2357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4/08/17</text:p>
          </table:table-cell>
          <table:table-cell office:value-type="float" office:value="46496">
            <text:p>46496</text:p>
          </table:table-cell>
          <table:table-cell office:value-type="float" office:value="255">
            <text:p>255</text:p>
          </table:table-cell>
          <table:table-cell office:value-type="float" office:value="23826000">
            <text:p>2382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5/08/17</text:p>
          </table:table-cell>
          <table:table-cell office:value-type="float" office:value="46762">
            <text:p>46762</text:p>
          </table:table-cell>
          <table:table-cell office:value-type="float" office:value="256">
            <text:p>256</text:p>
          </table:table-cell>
          <table:table-cell office:value-type="float" office:value="24082000">
            <text:p>2408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6/08/17</text:p>
          </table:table-cell>
          <table:table-cell office:value-type="float" office:value="47052">
            <text:p>47052</text:p>
          </table:table-cell>
          <table:table-cell office:value-type="float" office:value="257">
            <text:p>257</text:p>
          </table:table-cell>
          <table:table-cell office:value-type="float" office:value="24339000">
            <text:p>2433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7/08/17</text:p>
          </table:table-cell>
          <table:table-cell office:value-type="float" office:value="47333">
            <text:p>47333</text:p>
          </table:table-cell>
          <table:table-cell office:value-type="float" office:value="261">
            <text:p>261</text:p>
          </table:table-cell>
          <table:table-cell office:value-type="float" office:value="24600000">
            <text:p>2460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8/08/17</text:p>
          </table:table-cell>
          <table:table-cell office:value-type="float" office:value="47605">
            <text:p>47605</text:p>
          </table:table-cell>
          <table:table-cell office:value-type="float" office:value="262">
            <text:p>262</text:p>
          </table:table-cell>
          <table:table-cell office:value-type="float" office:value="24862000">
            <text:p>2486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9/08/17</text:p>
          </table:table-cell>
          <table:table-cell office:value-type="float" office:value="47865">
            <text:p>47865</text:p>
          </table:table-cell>
          <table:table-cell office:value-type="float" office:value="264">
            <text:p>264</text:p>
          </table:table-cell>
          <table:table-cell office:value-type="float" office:value="25126000">
            <text:p>25126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30/08/17</text:p>
          </table:table-cell>
          <table:table-cell office:value-type="float" office:value="48156">
            <text:p>48156</text:p>
          </table:table-cell>
          <table:table-cell office:value-type="float" office:value="266">
            <text:p>266</text:p>
          </table:table-cell>
          <table:table-cell office:value-type="float" office:value="25392000">
            <text:p>2539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31/08/17</text:p>
          </table:table-cell>
          <table:table-cell office:value-type="float" office:value="48421">
            <text:p>48421</text:p>
          </table:table-cell>
          <table:table-cell office:value-type="float" office:value="266">
            <text:p>266</text:p>
          </table:table-cell>
          <table:table-cell office:value-type="float" office:value="25658000">
            <text:p>2565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1/09/17</text:p>
          </table:table-cell>
          <table:table-cell office:value-type="float" office:value="48724">
            <text:p>48724</text:p>
          </table:table-cell>
          <table:table-cell office:value-type="float" office:value="269">
            <text:p>269</text:p>
          </table:table-cell>
          <table:table-cell office:value-type="float" office:value="25927000">
            <text:p>2592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2/09/17</text:p>
          </table:table-cell>
          <table:table-cell office:value-type="float" office:value="49020">
            <text:p>49020</text:p>
          </table:table-cell>
          <table:table-cell office:value-type="float" office:value="270">
            <text:p>270</text:p>
          </table:table-cell>
          <table:table-cell office:value-type="float" office:value="26197000">
            <text:p>2619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3/09/17</text:p>
          </table:table-cell>
          <table:table-cell office:value-type="float" office:value="49294">
            <text:p>49294</text:p>
          </table:table-cell>
          <table:table-cell office:value-type="float" office:value="272">
            <text:p>272</text:p>
          </table:table-cell>
          <table:table-cell office:value-type="float" office:value="26469000">
            <text:p>2646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4/09/17</text:p>
          </table:table-cell>
          <table:table-cell office:value-type="float" office:value="49567">
            <text:p>49567</text:p>
          </table:table-cell>
          <table:table-cell office:value-type="float" office:value="274">
            <text:p>274</text:p>
          </table:table-cell>
          <table:table-cell office:value-type="float" office:value="26743000">
            <text:p>2674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5/09/17</text:p>
          </table:table-cell>
          <table:table-cell office:value-type="float" office:value="49848">
            <text:p>49848</text:p>
          </table:table-cell>
          <table:table-cell office:value-type="float" office:value="274">
            <text:p>274</text:p>
          </table:table-cell>
          <table:table-cell office:value-type="float" office:value="27017000">
            <text:p>27017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6/09/17</text:p>
          </table:table-cell>
          <table:table-cell office:value-type="float" office:value="50133">
            <text:p>50133</text:p>
          </table:table-cell>
          <table:table-cell office:value-type="float" office:value="276">
            <text:p>276</text:p>
          </table:table-cell>
          <table:table-cell office:value-type="float" office:value="27293000">
            <text:p>2729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7/09/17</text:p>
          </table:table-cell>
          <table:table-cell office:value-type="float" office:value="50414">
            <text:p>50414</text:p>
          </table:table-cell>
          <table:table-cell office:value-type="float" office:value="276">
            <text:p>276</text:p>
          </table:table-cell>
          <table:table-cell office:value-type="float" office:value="27569000">
            <text:p>27569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8/09/17</text:p>
          </table:table-cell>
          <table:table-cell office:value-type="float" office:value="50687">
            <text:p>50687</text:p>
          </table:table-cell>
          <table:table-cell office:value-type="float" office:value="279">
            <text:p>279</text:p>
          </table:table-cell>
          <table:table-cell office:value-type="float" office:value="27848000">
            <text:p>2784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09/09/17</text:p>
          </table:table-cell>
          <table:table-cell office:value-type="float" office:value="50999">
            <text:p>50999</text:p>
          </table:table-cell>
          <table:table-cell office:value-type="float" office:value="280">
            <text:p>280</text:p>
          </table:table-cell>
          <table:table-cell office:value-type="float" office:value="28128000">
            <text:p>2812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0/09/17</text:p>
          </table:table-cell>
          <table:table-cell office:value-type="float" office:value="51251">
            <text:p>51251</text:p>
          </table:table-cell>
          <table:table-cell office:value-type="float" office:value="280">
            <text:p>280</text:p>
          </table:table-cell>
          <table:table-cell office:value-type="float" office:value="28408000">
            <text:p>2840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1/09/17</text:p>
          </table:table-cell>
          <table:table-cell office:value-type="float" office:value="51542">
            <text:p>51542</text:p>
          </table:table-cell>
          <table:table-cell office:value-type="float" office:value="280">
            <text:p>280</text:p>
          </table:table-cell>
          <table:table-cell office:value-type="float" office:value="28688000">
            <text:p>28688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2/09/17</text:p>
          </table:table-cell>
          <table:table-cell office:value-type="float" office:value="51799">
            <text:p>51799</text:p>
          </table:table-cell>
          <table:table-cell office:value-type="float" office:value="282">
            <text:p>282</text:p>
          </table:table-cell>
          <table:table-cell office:value-type="float" office:value="28970000">
            <text:p>28970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3/09/17</text:p>
          </table:table-cell>
          <table:table-cell office:value-type="float" office:value="52114">
            <text:p>52114</text:p>
          </table:table-cell>
          <table:table-cell office:value-type="float" office:value="285">
            <text:p>285</text:p>
          </table:table-cell>
          <table:table-cell office:value-type="float" office:value="29255000">
            <text:p>29255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4/09/17</text:p>
          </table:table-cell>
          <table:table-cell office:value-type="float" office:value="52389">
            <text:p>52389</text:p>
          </table:table-cell>
          <table:table-cell office:value-type="float" office:value="287">
            <text:p>287</text:p>
          </table:table-cell>
          <table:table-cell office:value-type="float" office:value="29542000">
            <text:p>29542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5/09/17</text:p>
          </table:table-cell>
          <table:table-cell office:value-type="float" office:value="52663">
            <text:p>52663</text:p>
          </table:table-cell>
          <table:table-cell office:value-type="float" office:value="289">
            <text:p>289</text:p>
          </table:table-cell>
          <table:table-cell office:value-type="float" office:value="29831000">
            <text:p>2983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6/09/17</text:p>
          </table:table-cell>
          <table:table-cell office:value-type="float" office:value="52951">
            <text:p>52951</text:p>
          </table:table-cell>
          <table:table-cell office:value-type="float" office:value="290">
            <text:p>290</text:p>
          </table:table-cell>
          <table:table-cell office:value-type="float" office:value="30121000">
            <text:p>3012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7/09/17</text:p>
          </table:table-cell>
          <table:table-cell office:value-type="float" office:value="53226">
            <text:p>53226</text:p>
          </table:table-cell>
          <table:table-cell office:value-type="float" office:value="292">
            <text:p>292</text:p>
          </table:table-cell>
          <table:table-cell office:value-type="float" office:value="30413000">
            <text:p>30413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8/09/17</text:p>
          </table:table-cell>
          <table:table-cell office:value-type="float" office:value="53505">
            <text:p>53505</text:p>
          </table:table-cell>
          <table:table-cell office:value-type="float" office:value="298">
            <text:p>298</text:p>
          </table:table-cell>
          <table:table-cell office:value-type="float" office:value="30711000">
            <text:p>3071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19/09/17</text:p>
          </table:table-cell>
          <table:table-cell office:value-type="float" office:value="53781">
            <text:p>53781</text:p>
          </table:table-cell>
          <table:table-cell office:value-type="float" office:value="300">
            <text:p>300</text:p>
          </table:table-cell>
          <table:table-cell office:value-type="float" office:value="31011000">
            <text:p>31011000</text:p>
          </table:table-cell>
          <table:table-cell office:value-type="float" office:value="1000">
            <text:p>1000</text:p>
          </table:table-cell>
        </table:table-row>
        <table:table-row table:style-name="ro1">
          <table:table-cell office:value-type="string">
            <text:p>20/09/17</text:p>
          </table:table-cell>
          <table:table-cell office:value-type="float" office:value="54056">
            <text:p>54056</text:p>
          </table:table-cell>
          <table:table-cell office:value-type="float" office:value="303">
            <text:p>303</text:p>
          </table:table-cell>
          <table:table-cell office:value-type="float" office:value="31314303">
            <text:p>3131430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1/09/17</text:p>
          </table:table-cell>
          <table:table-cell office:value-type="float" office:value="54311">
            <text:p>54311</text:p>
          </table:table-cell>
          <table:table-cell office:value-type="float" office:value="304">
            <text:p>304</text:p>
          </table:table-cell>
          <table:table-cell office:value-type="float" office:value="31618607">
            <text:p>3161860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2/09/17</text:p>
          </table:table-cell>
          <table:table-cell office:value-type="float" office:value="54596">
            <text:p>54596</text:p>
          </table:table-cell>
          <table:table-cell office:value-type="float" office:value="305">
            <text:p>305</text:p>
          </table:table-cell>
          <table:table-cell office:value-type="float" office:value="31923912">
            <text:p>3192391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3/09/17</text:p>
          </table:table-cell>
          <table:table-cell office:value-type="float" office:value="54878">
            <text:p>54878</text:p>
          </table:table-cell>
          <table:table-cell office:value-type="float" office:value="307">
            <text:p>307</text:p>
          </table:table-cell>
          <table:table-cell office:value-type="float" office:value="32231219">
            <text:p>3223121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4/09/17</text:p>
          </table:table-cell>
          <table:table-cell office:value-type="float" office:value="55154">
            <text:p>55154</text:p>
          </table:table-cell>
          <table:table-cell office:value-type="float" office:value="309">
            <text:p>309</text:p>
          </table:table-cell>
          <table:table-cell office:value-type="float" office:value="32540528">
            <text:p>3254052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5/09/17</text:p>
          </table:table-cell>
          <table:table-cell office:value-type="float" office:value="55443">
            <text:p>55443</text:p>
          </table:table-cell>
          <table:table-cell office:value-type="float" office:value="309">
            <text:p>309</text:p>
          </table:table-cell>
          <table:table-cell office:value-type="float" office:value="32849837">
            <text:p>3284983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6/09/17</text:p>
          </table:table-cell>
          <table:table-cell office:value-type="float" office:value="55746">
            <text:p>55746</text:p>
          </table:table-cell>
          <table:table-cell office:value-type="float" office:value="311">
            <text:p>311</text:p>
          </table:table-cell>
          <table:table-cell office:value-type="float" office:value="33161148">
            <text:p>3316114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7/09/17</text:p>
          </table:table-cell>
          <table:table-cell office:value-type="float" office:value="56014">
            <text:p>56014</text:p>
          </table:table-cell>
          <table:table-cell office:value-type="float" office:value="313">
            <text:p>313</text:p>
          </table:table-cell>
          <table:table-cell office:value-type="float" office:value="33474461">
            <text:p>3347446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8/09/17</text:p>
          </table:table-cell>
          <table:table-cell office:value-type="float" office:value="56313">
            <text:p>56313</text:p>
          </table:table-cell>
          <table:table-cell office:value-type="float" office:value="315">
            <text:p>315</text:p>
          </table:table-cell>
          <table:table-cell office:value-type="float" office:value="33789776">
            <text:p>3378977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9/09/17</text:p>
          </table:table-cell>
          <table:table-cell office:value-type="float" office:value="56603">
            <text:p>56603</text:p>
          </table:table-cell>
          <table:table-cell office:value-type="float" office:value="318">
            <text:p>318</text:p>
          </table:table-cell>
          <table:table-cell office:value-type="float" office:value="34108094">
            <text:p>3410809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30/09/17</text:p>
          </table:table-cell>
          <table:table-cell office:value-type="float" office:value="56776">
            <text:p>56776</text:p>
          </table:table-cell>
          <table:table-cell office:value-type="float" office:value="319">
            <text:p>319</text:p>
          </table:table-cell>
          <table:table-cell office:value-type="float" office:value="34427413">
            <text:p>3442741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1/10/17</text:p>
          </table:table-cell>
          <table:table-cell office:value-type="float" office:value="57084">
            <text:p>57084</text:p>
          </table:table-cell>
          <table:table-cell office:value-type="float" office:value="321">
            <text:p>321</text:p>
          </table:table-cell>
          <table:table-cell office:value-type="float" office:value="34748734">
            <text:p>3474873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2/10/17</text:p>
          </table:table-cell>
          <table:table-cell office:value-type="float" office:value="57350">
            <text:p>57350</text:p>
          </table:table-cell>
          <table:table-cell office:value-type="float" office:value="323">
            <text:p>323</text:p>
          </table:table-cell>
          <table:table-cell office:value-type="float" office:value="35072057">
            <text:p>3507205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3/10/17</text:p>
          </table:table-cell>
          <table:table-cell office:value-type="float" office:value="57610">
            <text:p>57610</text:p>
          </table:table-cell>
          <table:table-cell office:value-type="float" office:value="325">
            <text:p>325</text:p>
          </table:table-cell>
          <table:table-cell office:value-type="float" office:value="35397382">
            <text:p>3539738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4/10/17</text:p>
          </table:table-cell>
          <table:table-cell office:value-type="float" office:value="57881">
            <text:p>57881</text:p>
          </table:table-cell>
          <table:table-cell office:value-type="float" office:value="329">
            <text:p>329</text:p>
          </table:table-cell>
          <table:table-cell office:value-type="float" office:value="35726711">
            <text:p>3572671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5/10/17</text:p>
          </table:table-cell>
          <table:table-cell office:value-type="float" office:value="58158">
            <text:p>58158</text:p>
          </table:table-cell>
          <table:table-cell office:value-type="float" office:value="331">
            <text:p>331</text:p>
          </table:table-cell>
          <table:table-cell office:value-type="float" office:value="36058042">
            <text:p>3605804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6/10/17</text:p>
          </table:table-cell>
          <table:table-cell office:value-type="float" office:value="58442">
            <text:p>58442</text:p>
          </table:table-cell>
          <table:table-cell office:value-type="float" office:value="331">
            <text:p>331</text:p>
          </table:table-cell>
          <table:table-cell office:value-type="float" office:value="36389373">
            <text:p>3638937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7/10/17</text:p>
          </table:table-cell>
          <table:table-cell office:value-type="float" office:value="58707">
            <text:p>58707</text:p>
          </table:table-cell>
          <table:table-cell office:value-type="float" office:value="331">
            <text:p>331</text:p>
          </table:table-cell>
          <table:table-cell office:value-type="float" office:value="36720704">
            <text:p>3672070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8/10/17</text:p>
          </table:table-cell>
          <table:table-cell office:value-type="float" office:value="58995">
            <text:p>58995</text:p>
          </table:table-cell>
          <table:table-cell office:value-type="float" office:value="333">
            <text:p>333</text:p>
          </table:table-cell>
          <table:table-cell office:value-type="float" office:value="37054037">
            <text:p>3705403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9/10/17</text:p>
          </table:table-cell>
          <table:table-cell office:value-type="float" office:value="59268">
            <text:p>59268</text:p>
          </table:table-cell>
          <table:table-cell office:value-type="float" office:value="336">
            <text:p>336</text:p>
          </table:table-cell>
          <table:table-cell office:value-type="float" office:value="37390373">
            <text:p>3739037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0/10/17</text:p>
          </table:table-cell>
          <table:table-cell office:value-type="float" office:value="59549">
            <text:p>59549</text:p>
          </table:table-cell>
          <table:table-cell office:value-type="float" office:value="338">
            <text:p>338</text:p>
          </table:table-cell>
          <table:table-cell office:value-type="float" office:value="37728711">
            <text:p>3772871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1/10/17</text:p>
          </table:table-cell>
          <table:table-cell office:value-type="float" office:value="59821">
            <text:p>59821</text:p>
          </table:table-cell>
          <table:table-cell office:value-type="float" office:value="338">
            <text:p>338</text:p>
          </table:table-cell>
          <table:table-cell office:value-type="float" office:value="38067049">
            <text:p>3806704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2/10/17</text:p>
          </table:table-cell>
          <table:table-cell office:value-type="float" office:value="60119">
            <text:p>60119</text:p>
          </table:table-cell>
          <table:table-cell office:value-type="float" office:value="341">
            <text:p>341</text:p>
          </table:table-cell>
          <table:table-cell office:value-type="float" office:value="38408390">
            <text:p>3840839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3/10/17</text:p>
          </table:table-cell>
          <table:table-cell office:value-type="float" office:value="60409">
            <text:p>60409</text:p>
          </table:table-cell>
          <table:table-cell office:value-type="float" office:value="344">
            <text:p>344</text:p>
          </table:table-cell>
          <table:table-cell office:value-type="float" office:value="38752734">
            <text:p>3875273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4/10/17</text:p>
          </table:table-cell>
          <table:table-cell office:value-type="float" office:value="60681">
            <text:p>60681</text:p>
          </table:table-cell>
          <table:table-cell office:value-type="float" office:value="348">
            <text:p>348</text:p>
          </table:table-cell>
          <table:table-cell office:value-type="float" office:value="39101082">
            <text:p>3910108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5/10/17</text:p>
          </table:table-cell>
          <table:table-cell office:value-type="float" office:value="60986">
            <text:p>60986</text:p>
          </table:table-cell>
          <table:table-cell office:value-type="float" office:value="351">
            <text:p>351</text:p>
          </table:table-cell>
          <table:table-cell office:value-type="float" office:value="39452433">
            <text:p>3945243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6/10/17</text:p>
          </table:table-cell>
          <table:table-cell office:value-type="float" office:value="61251">
            <text:p>61251</text:p>
          </table:table-cell>
          <table:table-cell office:value-type="float" office:value="351">
            <text:p>351</text:p>
          </table:table-cell>
          <table:table-cell office:value-type="float" office:value="39803784">
            <text:p>3980378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7/10/17</text:p>
          </table:table-cell>
          <table:table-cell office:value-type="float" office:value="61539">
            <text:p>61539</text:p>
          </table:table-cell>
          <table:table-cell office:value-type="float" office:value="352">
            <text:p>352</text:p>
          </table:table-cell>
          <table:table-cell office:value-type="float" office:value="40156136">
            <text:p>4015613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8/10/17</text:p>
          </table:table-cell>
          <table:table-cell office:value-type="float" office:value="61817">
            <text:p>61817</text:p>
          </table:table-cell>
          <table:table-cell office:value-type="float" office:value="356">
            <text:p>356</text:p>
          </table:table-cell>
          <table:table-cell office:value-type="float" office:value="40512492">
            <text:p>4051249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9/10/17</text:p>
          </table:table-cell>
          <table:table-cell office:value-type="float" office:value="62110">
            <text:p>62110</text:p>
          </table:table-cell>
          <table:table-cell office:value-type="float" office:value="361">
            <text:p>361</text:p>
          </table:table-cell>
          <table:table-cell office:value-type="float" office:value="40873853">
            <text:p>4087385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0/10/17</text:p>
          </table:table-cell>
          <table:table-cell office:value-type="float" office:value="62405">
            <text:p>62405</text:p>
          </table:table-cell>
          <table:table-cell office:value-type="float" office:value="366">
            <text:p>366</text:p>
          </table:table-cell>
          <table:table-cell office:value-type="float" office:value="41240219">
            <text:p>4124021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1/10/17</text:p>
          </table:table-cell>
          <table:table-cell office:value-type="float" office:value="62680">
            <text:p>62680</text:p>
          </table:table-cell>
          <table:table-cell office:value-type="float" office:value="367">
            <text:p>367</text:p>
          </table:table-cell>
          <table:table-cell office:value-type="float" office:value="41607586">
            <text:p>4160758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2/10/17</text:p>
          </table:table-cell>
          <table:table-cell office:value-type="float" office:value="62982">
            <text:p>62982</text:p>
          </table:table-cell>
          <table:table-cell office:value-type="float" office:value="368">
            <text:p>368</text:p>
          </table:table-cell>
          <table:table-cell office:value-type="float" office:value="41975954">
            <text:p>4197595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3/10/17</text:p>
          </table:table-cell>
          <table:table-cell office:value-type="float" office:value="63232">
            <text:p>63232</text:p>
          </table:table-cell>
          <table:table-cell office:value-type="float" office:value="371">
            <text:p>371</text:p>
          </table:table-cell>
          <table:table-cell office:value-type="float" office:value="42347325">
            <text:p>4234732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4/10/17</text:p>
          </table:table-cell>
          <table:table-cell office:value-type="float" office:value="63505">
            <text:p>63505</text:p>
          </table:table-cell>
          <table:table-cell office:value-type="float" office:value="375">
            <text:p>375</text:p>
          </table:table-cell>
          <table:table-cell office:value-type="float" office:value="42722700">
            <text:p>4272270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5/10/17</text:p>
          </table:table-cell>
          <table:table-cell office:value-type="float" office:value="63789">
            <text:p>63789</text:p>
          </table:table-cell>
          <table:table-cell office:value-type="float" office:value="379">
            <text:p>379</text:p>
          </table:table-cell>
          <table:table-cell office:value-type="float" office:value="43102079">
            <text:p>4310207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6/10/17</text:p>
          </table:table-cell>
          <table:table-cell office:value-type="float" office:value="64067">
            <text:p>64067</text:p>
          </table:table-cell>
          <table:table-cell office:value-type="float" office:value="382">
            <text:p>382</text:p>
          </table:table-cell>
          <table:table-cell office:value-type="float" office:value="43484461">
            <text:p>4348446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7/10/17</text:p>
          </table:table-cell>
          <table:table-cell office:value-type="float" office:value="64323">
            <text:p>64323</text:p>
          </table:table-cell>
          <table:table-cell office:value-type="float" office:value="382">
            <text:p>382</text:p>
          </table:table-cell>
          <table:table-cell office:value-type="float" office:value="43866843">
            <text:p>4386684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8/10/17</text:p>
          </table:table-cell>
          <table:table-cell office:value-type="float" office:value="64608">
            <text:p>64608</text:p>
          </table:table-cell>
          <table:table-cell office:value-type="float" office:value="386">
            <text:p>386</text:p>
          </table:table-cell>
          <table:table-cell office:value-type="float" office:value="44253229">
            <text:p>4425322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9/10/17</text:p>
          </table:table-cell>
          <table:table-cell office:value-type="float" office:value="64880">
            <text:p>64880</text:p>
          </table:table-cell>
          <table:table-cell office:value-type="float" office:value="388">
            <text:p>388</text:p>
          </table:table-cell>
          <table:table-cell office:value-type="float" office:value="44641617">
            <text:p>4464161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30/10/17</text:p>
          </table:table-cell>
          <table:table-cell office:value-type="float" office:value="65149">
            <text:p>65149</text:p>
          </table:table-cell>
          <table:table-cell office:value-type="float" office:value="393">
            <text:p>393</text:p>
          </table:table-cell>
          <table:table-cell office:value-type="float" office:value="45035010">
            <text:p>4503501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31/10/17</text:p>
          </table:table-cell>
          <table:table-cell office:value-type="float" office:value="65439">
            <text:p>65439</text:p>
          </table:table-cell>
          <table:table-cell office:value-type="float" office:value="396">
            <text:p>396</text:p>
          </table:table-cell>
          <table:table-cell office:value-type="float" office:value="45431406">
            <text:p>4543140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1/11/17</text:p>
          </table:table-cell>
          <table:table-cell office:value-type="float" office:value="65712">
            <text:p>65712</text:p>
          </table:table-cell>
          <table:table-cell office:value-type="float" office:value="396">
            <text:p>396</text:p>
          </table:table-cell>
          <table:table-cell office:value-type="float" office:value="45827802">
            <text:p>4582780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2/11/17</text:p>
          </table:table-cell>
          <table:table-cell office:value-type="float" office:value="65989">
            <text:p>65989</text:p>
          </table:table-cell>
          <table:table-cell office:value-type="float" office:value="399">
            <text:p>399</text:p>
          </table:table-cell>
          <table:table-cell office:value-type="float" office:value="46227201">
            <text:p>4622720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3/11/17</text:p>
          </table:table-cell>
          <table:table-cell office:value-type="float" office:value="66282">
            <text:p>66282</text:p>
          </table:table-cell>
          <table:table-cell office:value-type="float" office:value="402">
            <text:p>402</text:p>
          </table:table-cell>
          <table:table-cell office:value-type="float" office:value="46629603">
            <text:p>4662960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4/11/17</text:p>
          </table:table-cell>
          <table:table-cell office:value-type="float" office:value="66557">
            <text:p>66557</text:p>
          </table:table-cell>
          <table:table-cell office:value-type="float" office:value="407">
            <text:p>407</text:p>
          </table:table-cell>
          <table:table-cell office:value-type="float" office:value="47037010">
            <text:p>4703701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5/11/17</text:p>
          </table:table-cell>
          <table:table-cell office:value-type="float" office:value="66828">
            <text:p>66828</text:p>
          </table:table-cell>
          <table:table-cell office:value-type="float" office:value="410">
            <text:p>410</text:p>
          </table:table-cell>
          <table:table-cell office:value-type="float" office:value="47447420">
            <text:p>4744742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6/11/17</text:p>
          </table:table-cell>
          <table:table-cell office:value-type="float" office:value="67112">
            <text:p>67112</text:p>
          </table:table-cell>
          <table:table-cell office:value-type="float" office:value="410">
            <text:p>410</text:p>
          </table:table-cell>
          <table:table-cell office:value-type="float" office:value="47857830">
            <text:p>4785783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7/11/17</text:p>
          </table:table-cell>
          <table:table-cell office:value-type="float" office:value="67399">
            <text:p>67399</text:p>
          </table:table-cell>
          <table:table-cell office:value-type="float" office:value="413">
            <text:p>413</text:p>
          </table:table-cell>
          <table:table-cell office:value-type="float" office:value="48271243">
            <text:p>4827124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8/11/17</text:p>
          </table:table-cell>
          <table:table-cell office:value-type="float" office:value="67676">
            <text:p>67676</text:p>
          </table:table-cell>
          <table:table-cell office:value-type="float" office:value="414">
            <text:p>414</text:p>
          </table:table-cell>
          <table:table-cell office:value-type="float" office:value="48685657">
            <text:p>4868565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9/11/17</text:p>
          </table:table-cell>
          <table:table-cell office:value-type="float" office:value="67905">
            <text:p>67905</text:p>
          </table:table-cell>
          <table:table-cell office:value-type="float" office:value="418">
            <text:p>418</text:p>
          </table:table-cell>
          <table:table-cell office:value-type="float" office:value="49104075">
            <text:p>4910407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0/11/17</text:p>
          </table:table-cell>
          <table:table-cell office:value-type="float" office:value="68187">
            <text:p>68187</text:p>
          </table:table-cell>
          <table:table-cell office:value-type="float" office:value="420">
            <text:p>420</text:p>
          </table:table-cell>
          <table:table-cell office:value-type="float" office:value="49524495">
            <text:p>4952449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1/11/17</text:p>
          </table:table-cell>
          <table:table-cell office:value-type="float" office:value="68444">
            <text:p>68444</text:p>
          </table:table-cell>
          <table:table-cell office:value-type="float" office:value="420">
            <text:p>420</text:p>
          </table:table-cell>
          <table:table-cell office:value-type="float" office:value="49944915">
            <text:p>4994491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2/11/17</text:p>
          </table:table-cell>
          <table:table-cell office:value-type="float" office:value="68732">
            <text:p>68732</text:p>
          </table:table-cell>
          <table:table-cell office:value-type="float" office:value="425">
            <text:p>425</text:p>
          </table:table-cell>
          <table:table-cell office:value-type="float" office:value="50370340">
            <text:p>5037034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3/11/17</text:p>
          </table:table-cell>
          <table:table-cell office:value-type="float" office:value="69001">
            <text:p>69001</text:p>
          </table:table-cell>
          <table:table-cell office:value-type="float" office:value="427">
            <text:p>427</text:p>
          </table:table-cell>
          <table:table-cell office:value-type="float" office:value="50797767">
            <text:p>5079776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4/11/17</text:p>
          </table:table-cell>
          <table:table-cell office:value-type="float" office:value="69282">
            <text:p>69282</text:p>
          </table:table-cell>
          <table:table-cell office:value-type="float" office:value="430">
            <text:p>430</text:p>
          </table:table-cell>
          <table:table-cell office:value-type="float" office:value="51228197">
            <text:p>5122819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5/11/17</text:p>
          </table:table-cell>
          <table:table-cell office:value-type="float" office:value="69574">
            <text:p>69574</text:p>
          </table:table-cell>
          <table:table-cell office:value-type="float" office:value="433">
            <text:p>433</text:p>
          </table:table-cell>
          <table:table-cell office:value-type="float" office:value="51661630">
            <text:p>5166163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6/11/17</text:p>
          </table:table-cell>
          <table:table-cell office:value-type="float" office:value="69860">
            <text:p>69860</text:p>
          </table:table-cell>
          <table:table-cell office:value-type="float" office:value="434">
            <text:p>434</text:p>
          </table:table-cell>
          <table:table-cell office:value-type="float" office:value="52096064">
            <text:p>5209606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7/11/17</text:p>
          </table:table-cell>
          <table:table-cell office:value-type="float" office:value="70132">
            <text:p>70132</text:p>
          </table:table-cell>
          <table:table-cell office:value-type="float" office:value="437">
            <text:p>437</text:p>
          </table:table-cell>
          <table:table-cell office:value-type="float" office:value="52533501">
            <text:p>5253350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8/11/17</text:p>
          </table:table-cell>
          <table:table-cell office:value-type="float" office:value="70413">
            <text:p>70413</text:p>
          </table:table-cell>
          <table:table-cell office:value-type="float" office:value="438">
            <text:p>438</text:p>
          </table:table-cell>
          <table:table-cell office:value-type="float" office:value="52971939">
            <text:p>5297193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9/11/17</text:p>
          </table:table-cell>
          <table:table-cell office:value-type="float" office:value="70695">
            <text:p>70695</text:p>
          </table:table-cell>
          <table:table-cell office:value-type="float" office:value="443">
            <text:p>443</text:p>
          </table:table-cell>
          <table:table-cell office:value-type="float" office:value="53415382">
            <text:p>5341538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0/11/17</text:p>
          </table:table-cell>
          <table:table-cell office:value-type="float" office:value="70957">
            <text:p>70957</text:p>
          </table:table-cell>
          <table:table-cell office:value-type="float" office:value="446">
            <text:p>446</text:p>
          </table:table-cell>
          <table:table-cell office:value-type="float" office:value="53861828">
            <text:p>5386182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1/11/17</text:p>
          </table:table-cell>
          <table:table-cell office:value-type="float" office:value="71225">
            <text:p>71225</text:p>
          </table:table-cell>
          <table:table-cell office:value-type="float" office:value="448">
            <text:p>448</text:p>
          </table:table-cell>
          <table:table-cell office:value-type="float" office:value="54310276">
            <text:p>5431027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2/11/17</text:p>
          </table:table-cell>
          <table:table-cell office:value-type="float" office:value="71511">
            <text:p>71511</text:p>
          </table:table-cell>
          <table:table-cell office:value-type="float" office:value="451">
            <text:p>451</text:p>
          </table:table-cell>
          <table:table-cell office:value-type="float" office:value="54761727">
            <text:p>5476172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3/11/17</text:p>
          </table:table-cell>
          <table:table-cell office:value-type="float" office:value="71790">
            <text:p>71790</text:p>
          </table:table-cell>
          <table:table-cell office:value-type="float" office:value="452">
            <text:p>452</text:p>
          </table:table-cell>
          <table:table-cell office:value-type="float" office:value="55214179">
            <text:p>5521417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4/11/17</text:p>
          </table:table-cell>
          <table:table-cell office:value-type="float" office:value="72088">
            <text:p>72088</text:p>
          </table:table-cell>
          <table:table-cell office:value-type="float" office:value="456">
            <text:p>456</text:p>
          </table:table-cell>
          <table:table-cell office:value-type="float" office:value="55670635">
            <text:p>5567063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5/11/17</text:p>
          </table:table-cell>
          <table:table-cell office:value-type="float" office:value="72352">
            <text:p>72352</text:p>
          </table:table-cell>
          <table:table-cell office:value-type="float" office:value="460">
            <text:p>460</text:p>
          </table:table-cell>
          <table:table-cell office:value-type="float" office:value="56131095">
            <text:p>5613109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6/11/17</text:p>
          </table:table-cell>
          <table:table-cell office:value-type="float" office:value="72634">
            <text:p>72634</text:p>
          </table:table-cell>
          <table:table-cell office:value-type="float" office:value="462">
            <text:p>462</text:p>
          </table:table-cell>
          <table:table-cell office:value-type="float" office:value="56593557">
            <text:p>5659355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7/11/17</text:p>
          </table:table-cell>
          <table:table-cell office:value-type="float" office:value="72913">
            <text:p>72913</text:p>
          </table:table-cell>
          <table:table-cell office:value-type="float" office:value="464">
            <text:p>464</text:p>
          </table:table-cell>
          <table:table-cell office:value-type="float" office:value="57058021">
            <text:p>5705802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8/11/17</text:p>
          </table:table-cell>
          <table:table-cell office:value-type="float" office:value="73210">
            <text:p>73210</text:p>
          </table:table-cell>
          <table:table-cell office:value-type="float" office:value="466">
            <text:p>466</text:p>
          </table:table-cell>
          <table:table-cell office:value-type="float" office:value="57524487">
            <text:p>5752448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9/11/17</text:p>
          </table:table-cell>
          <table:table-cell office:value-type="float" office:value="73488">
            <text:p>73488</text:p>
          </table:table-cell>
          <table:table-cell office:value-type="float" office:value="468">
            <text:p>468</text:p>
          </table:table-cell>
          <table:table-cell office:value-type="float" office:value="57992955">
            <text:p>5799295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30/11/17</text:p>
          </table:table-cell>
          <table:table-cell office:value-type="float" office:value="73779">
            <text:p>73779</text:p>
          </table:table-cell>
          <table:table-cell office:value-type="float" office:value="472">
            <text:p>472</text:p>
          </table:table-cell>
          <table:table-cell office:value-type="float" office:value="58465427">
            <text:p>5846542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1/12/17</text:p>
          </table:table-cell>
          <table:table-cell office:value-type="float" office:value="74063">
            <text:p>74063</text:p>
          </table:table-cell>
          <table:table-cell office:value-type="float" office:value="477">
            <text:p>477</text:p>
          </table:table-cell>
          <table:table-cell office:value-type="float" office:value="58942904">
            <text:p>5894290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2/12/17</text:p>
          </table:table-cell>
          <table:table-cell office:value-type="float" office:value="74323">
            <text:p>74323</text:p>
          </table:table-cell>
          <table:table-cell office:value-type="float" office:value="479">
            <text:p>479</text:p>
          </table:table-cell>
          <table:table-cell office:value-type="float" office:value="59422383">
            <text:p>5942238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3/12/17</text:p>
          </table:table-cell>
          <table:table-cell office:value-type="float" office:value="74604">
            <text:p>74604</text:p>
          </table:table-cell>
          <table:table-cell office:value-type="float" office:value="483">
            <text:p>483</text:p>
          </table:table-cell>
          <table:table-cell office:value-type="float" office:value="59905866">
            <text:p>5990586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4/12/17</text:p>
          </table:table-cell>
          <table:table-cell office:value-type="float" office:value="74890">
            <text:p>74890</text:p>
          </table:table-cell>
          <table:table-cell office:value-type="float" office:value="488">
            <text:p>488</text:p>
          </table:table-cell>
          <table:table-cell office:value-type="float" office:value="60394354">
            <text:p>6039435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5/12/17</text:p>
          </table:table-cell>
          <table:table-cell office:value-type="float" office:value="75154">
            <text:p>75154</text:p>
          </table:table-cell>
          <table:table-cell office:value-type="float" office:value="493">
            <text:p>493</text:p>
          </table:table-cell>
          <table:table-cell office:value-type="float" office:value="60887847">
            <text:p>6088784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6/12/17</text:p>
          </table:table-cell>
          <table:table-cell office:value-type="float" office:value="75434">
            <text:p>75434</text:p>
          </table:table-cell>
          <table:table-cell office:value-type="float" office:value="493">
            <text:p>493</text:p>
          </table:table-cell>
          <table:table-cell office:value-type="float" office:value="61381340">
            <text:p>6138134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7/12/17</text:p>
          </table:table-cell>
          <table:table-cell office:value-type="float" office:value="75711">
            <text:p>75711</text:p>
          </table:table-cell>
          <table:table-cell office:value-type="float" office:value="493">
            <text:p>493</text:p>
          </table:table-cell>
          <table:table-cell office:value-type="float" office:value="61874833">
            <text:p>6187483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8/12/17</text:p>
          </table:table-cell>
          <table:table-cell office:value-type="float" office:value="76001">
            <text:p>76001</text:p>
          </table:table-cell>
          <table:table-cell office:value-type="float" office:value="498">
            <text:p>498</text:p>
          </table:table-cell>
          <table:table-cell office:value-type="float" office:value="62373331">
            <text:p>6237333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9/12/17</text:p>
          </table:table-cell>
          <table:table-cell office:value-type="float" office:value="76282">
            <text:p>76282</text:p>
          </table:table-cell>
          <table:table-cell office:value-type="float" office:value="504">
            <text:p>504</text:p>
          </table:table-cell>
          <table:table-cell office:value-type="float" office:value="62877835">
            <text:p>6287783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0/12/17</text:p>
          </table:table-cell>
          <table:table-cell office:value-type="float" office:value="76542">
            <text:p>76542</text:p>
          </table:table-cell>
          <table:table-cell office:value-type="float" office:value="509">
            <text:p>509</text:p>
          </table:table-cell>
          <table:table-cell office:value-type="float" office:value="63387344">
            <text:p>6338734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1/12/17</text:p>
          </table:table-cell>
          <table:table-cell office:value-type="float" office:value="76805">
            <text:p>76805</text:p>
          </table:table-cell>
          <table:table-cell office:value-type="float" office:value="509">
            <text:p>509</text:p>
          </table:table-cell>
          <table:table-cell office:value-type="float" office:value="63896853">
            <text:p>6389685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2/12/17</text:p>
          </table:table-cell>
          <table:table-cell office:value-type="float" office:value="77094">
            <text:p>77094</text:p>
          </table:table-cell>
          <table:table-cell office:value-type="float" office:value="509">
            <text:p>509</text:p>
          </table:table-cell>
          <table:table-cell office:value-type="float" office:value="64406362">
            <text:p>6440636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3/12/17</text:p>
          </table:table-cell>
          <table:table-cell office:value-type="float" office:value="77369">
            <text:p>77369</text:p>
          </table:table-cell>
          <table:table-cell office:value-type="float" office:value="516">
            <text:p>516</text:p>
          </table:table-cell>
          <table:table-cell office:value-type="float" office:value="64922878">
            <text:p>6492287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4/12/17</text:p>
          </table:table-cell>
          <table:table-cell office:value-type="float" office:value="77669">
            <text:p>77669</text:p>
          </table:table-cell>
          <table:table-cell office:value-type="float" office:value="518">
            <text:p>518</text:p>
          </table:table-cell>
          <table:table-cell office:value-type="float" office:value="65441396">
            <text:p>6544139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5/12/17</text:p>
          </table:table-cell>
          <table:table-cell office:value-type="float" office:value="77946">
            <text:p>77946</text:p>
          </table:table-cell>
          <table:table-cell office:value-type="float" office:value="521">
            <text:p>521</text:p>
          </table:table-cell>
          <table:table-cell office:value-type="float" office:value="65962917">
            <text:p>6596291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6/12/17</text:p>
          </table:table-cell>
          <table:table-cell office:value-type="float" office:value="78230">
            <text:p>78230</text:p>
          </table:table-cell>
          <table:table-cell office:value-type="float" office:value="523">
            <text:p>523</text:p>
          </table:table-cell>
          <table:table-cell office:value-type="float" office:value="66486440">
            <text:p>6648644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7/12/17</text:p>
          </table:table-cell>
          <table:table-cell office:value-type="float" office:value="78523">
            <text:p>78523</text:p>
          </table:table-cell>
          <table:table-cell office:value-type="float" office:value="523">
            <text:p>523</text:p>
          </table:table-cell>
          <table:table-cell office:value-type="float" office:value="67009963">
            <text:p>6700996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8/12/17</text:p>
          </table:table-cell>
          <table:table-cell office:value-type="float" office:value="78799">
            <text:p>78799</text:p>
          </table:table-cell>
          <table:table-cell office:value-type="float" office:value="527">
            <text:p>527</text:p>
          </table:table-cell>
          <table:table-cell office:value-type="float" office:value="67537490">
            <text:p>6753749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9/12/17</text:p>
          </table:table-cell>
          <table:table-cell office:value-type="float" office:value="79079">
            <text:p>79079</text:p>
          </table:table-cell>
          <table:table-cell office:value-type="float" office:value="529">
            <text:p>529</text:p>
          </table:table-cell>
          <table:table-cell office:value-type="float" office:value="68067019">
            <text:p>6806701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0/12/17</text:p>
          </table:table-cell>
          <table:table-cell office:value-type="float" office:value="79359">
            <text:p>79359</text:p>
          </table:table-cell>
          <table:table-cell office:value-type="float" office:value="533">
            <text:p>533</text:p>
          </table:table-cell>
          <table:table-cell office:value-type="float" office:value="68600552">
            <text:p>6860055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1/12/17</text:p>
          </table:table-cell>
          <table:table-cell office:value-type="float" office:value="79604">
            <text:p>79604</text:p>
          </table:table-cell>
          <table:table-cell office:value-type="float" office:value="537">
            <text:p>537</text:p>
          </table:table-cell>
          <table:table-cell office:value-type="float" office:value="69138089">
            <text:p>6913808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2/12/17</text:p>
          </table:table-cell>
          <table:table-cell office:value-type="float" office:value="79878">
            <text:p>79878</text:p>
          </table:table-cell>
          <table:table-cell office:value-type="float" office:value="540">
            <text:p>540</text:p>
          </table:table-cell>
          <table:table-cell office:value-type="float" office:value="69678629">
            <text:p>6967862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3/12/17</text:p>
          </table:table-cell>
          <table:table-cell office:value-type="float" office:value="80147">
            <text:p>80147</text:p>
          </table:table-cell>
          <table:table-cell office:value-type="float" office:value="544">
            <text:p>544</text:p>
          </table:table-cell>
          <table:table-cell office:value-type="float" office:value="70223173">
            <text:p>7022317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4/12/17</text:p>
          </table:table-cell>
          <table:table-cell office:value-type="float" office:value="80421">
            <text:p>80421</text:p>
          </table:table-cell>
          <table:table-cell office:value-type="float" office:value="546">
            <text:p>546</text:p>
          </table:table-cell>
          <table:table-cell office:value-type="float" office:value="70769719">
            <text:p>7076971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5/12/17</text:p>
          </table:table-cell>
          <table:table-cell office:value-type="float" office:value="80698">
            <text:p>80698</text:p>
          </table:table-cell>
          <table:table-cell office:value-type="float" office:value="550">
            <text:p>550</text:p>
          </table:table-cell>
          <table:table-cell office:value-type="float" office:value="71320269">
            <text:p>7132026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6/12/17</text:p>
          </table:table-cell>
          <table:table-cell office:value-type="float" office:value="80961">
            <text:p>80961</text:p>
          </table:table-cell>
          <table:table-cell office:value-type="float" office:value="552">
            <text:p>552</text:p>
          </table:table-cell>
          <table:table-cell office:value-type="float" office:value="71872821">
            <text:p>7187282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7/12/17</text:p>
          </table:table-cell>
          <table:table-cell office:value-type="float" office:value="81258">
            <text:p>81258</text:p>
          </table:table-cell>
          <table:table-cell office:value-type="float" office:value="557">
            <text:p>557</text:p>
          </table:table-cell>
          <table:table-cell office:value-type="float" office:value="72430378">
            <text:p>7243037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8/12/17</text:p>
          </table:table-cell>
          <table:table-cell office:value-type="float" office:value="81532">
            <text:p>81532</text:p>
          </table:table-cell>
          <table:table-cell office:value-type="float" office:value="558">
            <text:p>558</text:p>
          </table:table-cell>
          <table:table-cell office:value-type="float" office:value="72988936">
            <text:p>7298893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9/12/17</text:p>
          </table:table-cell>
          <table:table-cell office:value-type="float" office:value="81820">
            <text:p>81820</text:p>
          </table:table-cell>
          <table:table-cell office:value-type="float" office:value="561">
            <text:p>561</text:p>
          </table:table-cell>
          <table:table-cell office:value-type="float" office:value="73550497">
            <text:p>7355049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30/12/17</text:p>
          </table:table-cell>
          <table:table-cell office:value-type="float" office:value="82090">
            <text:p>82090</text:p>
          </table:table-cell>
          <table:table-cell office:value-type="float" office:value="564">
            <text:p>564</text:p>
          </table:table-cell>
          <table:table-cell office:value-type="float" office:value="74115061">
            <text:p>7411506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31/12/17</text:p>
          </table:table-cell>
          <table:table-cell office:value-type="float" office:value="82359">
            <text:p>82359</text:p>
          </table:table-cell>
          <table:table-cell office:value-type="float" office:value="565">
            <text:p>565</text:p>
          </table:table-cell>
          <table:table-cell office:value-type="float" office:value="74680626">
            <text:p>7468062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1/01/18</text:p>
          </table:table-cell>
          <table:table-cell office:value-type="float" office:value="82657">
            <text:p>82657</text:p>
          </table:table-cell>
          <table:table-cell office:value-type="float" office:value="568">
            <text:p>568</text:p>
          </table:table-cell>
          <table:table-cell office:value-type="float" office:value="75249194">
            <text:p>7524919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2/01/18</text:p>
          </table:table-cell>
          <table:table-cell office:value-type="float" office:value="82930">
            <text:p>82930</text:p>
          </table:table-cell>
          <table:table-cell office:value-type="float" office:value="569">
            <text:p>569</text:p>
          </table:table-cell>
          <table:table-cell office:value-type="float" office:value="75818763">
            <text:p>7581876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3/01/18</text:p>
          </table:table-cell>
          <table:table-cell office:value-type="float" office:value="83204">
            <text:p>83204</text:p>
          </table:table-cell>
          <table:table-cell office:value-type="float" office:value="573">
            <text:p>573</text:p>
          </table:table-cell>
          <table:table-cell office:value-type="float" office:value="76392336">
            <text:p>7639233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4/01/18</text:p>
          </table:table-cell>
          <table:table-cell office:value-type="float" office:value="83480">
            <text:p>83480</text:p>
          </table:table-cell>
          <table:table-cell office:value-type="float" office:value="574">
            <text:p>574</text:p>
          </table:table-cell>
          <table:table-cell office:value-type="float" office:value="76966910">
            <text:p>7696691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5/01/18</text:p>
          </table:table-cell>
          <table:table-cell office:value-type="float" office:value="83754">
            <text:p>83754</text:p>
          </table:table-cell>
          <table:table-cell office:value-type="float" office:value="576">
            <text:p>576</text:p>
          </table:table-cell>
          <table:table-cell office:value-type="float" office:value="77543486">
            <text:p>7754348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6/01/18</text:p>
          </table:table-cell>
          <table:table-cell office:value-type="float" office:value="84044">
            <text:p>84044</text:p>
          </table:table-cell>
          <table:table-cell office:value-type="float" office:value="580">
            <text:p>580</text:p>
          </table:table-cell>
          <table:table-cell office:value-type="float" office:value="78124066">
            <text:p>7812406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7/01/18</text:p>
          </table:table-cell>
          <table:table-cell office:value-type="float" office:value="84310">
            <text:p>84310</text:p>
          </table:table-cell>
          <table:table-cell office:value-type="float" office:value="583">
            <text:p>583</text:p>
          </table:table-cell>
          <table:table-cell office:value-type="float" office:value="78707649">
            <text:p>7870764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8/01/18</text:p>
          </table:table-cell>
          <table:table-cell office:value-type="float" office:value="84579">
            <text:p>84579</text:p>
          </table:table-cell>
          <table:table-cell office:value-type="float" office:value="584">
            <text:p>584</text:p>
          </table:table-cell>
          <table:table-cell office:value-type="float" office:value="79292233">
            <text:p>7929223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9/01/18</text:p>
          </table:table-cell>
          <table:table-cell office:value-type="float" office:value="84862">
            <text:p>84862</text:p>
          </table:table-cell>
          <table:table-cell office:value-type="float" office:value="585">
            <text:p>585</text:p>
          </table:table-cell>
          <table:table-cell office:value-type="float" office:value="79877818">
            <text:p>7987781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0/01/18</text:p>
          </table:table-cell>
          <table:table-cell office:value-type="float" office:value="85131">
            <text:p>85131</text:p>
          </table:table-cell>
          <table:table-cell office:value-type="float" office:value="587">
            <text:p>587</text:p>
          </table:table-cell>
          <table:table-cell office:value-type="float" office:value="80465405">
            <text:p>8046540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1/01/18</text:p>
          </table:table-cell>
          <table:table-cell office:value-type="float" office:value="85430">
            <text:p>85430</text:p>
          </table:table-cell>
          <table:table-cell office:value-type="float" office:value="591">
            <text:p>591</text:p>
          </table:table-cell>
          <table:table-cell office:value-type="float" office:value="81056996">
            <text:p>8105699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2/01/18</text:p>
          </table:table-cell>
          <table:table-cell office:value-type="float" office:value="85701">
            <text:p>85701</text:p>
          </table:table-cell>
          <table:table-cell office:value-type="float" office:value="592">
            <text:p>592</text:p>
          </table:table-cell>
          <table:table-cell office:value-type="float" office:value="81649588">
            <text:p>8164958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3/01/18</text:p>
          </table:table-cell>
          <table:table-cell office:value-type="float" office:value="85955">
            <text:p>85955</text:p>
          </table:table-cell>
          <table:table-cell office:value-type="float" office:value="594">
            <text:p>594</text:p>
          </table:table-cell>
          <table:table-cell office:value-type="float" office:value="82244182">
            <text:p>8224418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4/01/18</text:p>
          </table:table-cell>
          <table:table-cell office:value-type="float" office:value="86233">
            <text:p>86233</text:p>
          </table:table-cell>
          <table:table-cell office:value-type="float" office:value="596">
            <text:p>596</text:p>
          </table:table-cell>
          <table:table-cell office:value-type="float" office:value="82840778">
            <text:p>8284077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5/01/18</text:p>
          </table:table-cell>
          <table:table-cell office:value-type="float" office:value="86523">
            <text:p>86523</text:p>
          </table:table-cell>
          <table:table-cell office:value-type="float" office:value="598">
            <text:p>598</text:p>
          </table:table-cell>
          <table:table-cell office:value-type="float" office:value="83439376">
            <text:p>8343937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6/01/18</text:p>
          </table:table-cell>
          <table:table-cell office:value-type="float" office:value="86788">
            <text:p>86788</text:p>
          </table:table-cell>
          <table:table-cell office:value-type="float" office:value="604">
            <text:p>604</text:p>
          </table:table-cell>
          <table:table-cell office:value-type="float" office:value="84043980">
            <text:p>8404398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7/01/18</text:p>
          </table:table-cell>
          <table:table-cell office:value-type="float" office:value="87090">
            <text:p>87090</text:p>
          </table:table-cell>
          <table:table-cell office:value-type="float" office:value="605">
            <text:p>605</text:p>
          </table:table-cell>
          <table:table-cell office:value-type="float" office:value="84649585">
            <text:p>8464958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8/01/18</text:p>
          </table:table-cell>
          <table:table-cell office:value-type="float" office:value="87342">
            <text:p>87342</text:p>
          </table:table-cell>
          <table:table-cell office:value-type="float" office:value="607">
            <text:p>607</text:p>
          </table:table-cell>
          <table:table-cell office:value-type="float" office:value="85257192">
            <text:p>8525719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9/01/18</text:p>
          </table:table-cell>
          <table:table-cell office:value-type="float" office:value="87620">
            <text:p>87620</text:p>
          </table:table-cell>
          <table:table-cell office:value-type="float" office:value="610">
            <text:p>610</text:p>
          </table:table-cell>
          <table:table-cell office:value-type="float" office:value="85867802">
            <text:p>8586780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0/01/18</text:p>
          </table:table-cell>
          <table:table-cell office:value-type="float" office:value="87936">
            <text:p>87936</text:p>
          </table:table-cell>
          <table:table-cell office:value-type="float" office:value="612">
            <text:p>612</text:p>
          </table:table-cell>
          <table:table-cell office:value-type="float" office:value="86480414">
            <text:p>8648041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1/01/18</text:p>
          </table:table-cell>
          <table:table-cell office:value-type="float" office:value="88209">
            <text:p>88209</text:p>
          </table:table-cell>
          <table:table-cell office:value-type="float" office:value="616">
            <text:p>616</text:p>
          </table:table-cell>
          <table:table-cell office:value-type="float" office:value="87097030">
            <text:p>8709703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2/01/18</text:p>
          </table:table-cell>
          <table:table-cell office:value-type="float" office:value="88458">
            <text:p>88458</text:p>
          </table:table-cell>
          <table:table-cell office:value-type="float" office:value="621">
            <text:p>621</text:p>
          </table:table-cell>
          <table:table-cell office:value-type="float" office:value="87718651">
            <text:p>8771865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3/01/18</text:p>
          </table:table-cell>
          <table:table-cell office:value-type="float" office:value="88758">
            <text:p>88758</text:p>
          </table:table-cell>
          <table:table-cell office:value-type="float" office:value="623">
            <text:p>623</text:p>
          </table:table-cell>
          <table:table-cell office:value-type="float" office:value="88342274">
            <text:p>8834227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4/01/18</text:p>
          </table:table-cell>
          <table:table-cell office:value-type="float" office:value="89020">
            <text:p>89020</text:p>
          </table:table-cell>
          <table:table-cell office:value-type="float" office:value="626">
            <text:p>626</text:p>
          </table:table-cell>
          <table:table-cell office:value-type="float" office:value="88968900">
            <text:p>8896890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5/01/18</text:p>
          </table:table-cell>
          <table:table-cell office:value-type="float" office:value="89302">
            <text:p>89302</text:p>
          </table:table-cell>
          <table:table-cell office:value-type="float" office:value="628">
            <text:p>628</text:p>
          </table:table-cell>
          <table:table-cell office:value-type="float" office:value="89597528">
            <text:p>8959752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6/01/18</text:p>
          </table:table-cell>
          <table:table-cell office:value-type="float" office:value="89582">
            <text:p>89582</text:p>
          </table:table-cell>
          <table:table-cell office:value-type="float" office:value="632">
            <text:p>632</text:p>
          </table:table-cell>
          <table:table-cell office:value-type="float" office:value="90230160">
            <text:p>9023016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7/01/18</text:p>
          </table:table-cell>
          <table:table-cell office:value-type="float" office:value="89833">
            <text:p>89833</text:p>
          </table:table-cell>
          <table:table-cell office:value-type="float" office:value="639">
            <text:p>639</text:p>
          </table:table-cell>
          <table:table-cell office:value-type="float" office:value="90869799">
            <text:p>9086979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8/01/18</text:p>
          </table:table-cell>
          <table:table-cell office:value-type="float" office:value="90136">
            <text:p>90136</text:p>
          </table:table-cell>
          <table:table-cell office:value-type="float" office:value="640">
            <text:p>640</text:p>
          </table:table-cell>
          <table:table-cell office:value-type="float" office:value="91510439">
            <text:p>9151043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9/01/18</text:p>
          </table:table-cell>
          <table:table-cell office:value-type="float" office:value="90401">
            <text:p>90401</text:p>
          </table:table-cell>
          <table:table-cell office:value-type="float" office:value="644">
            <text:p>644</text:p>
          </table:table-cell>
          <table:table-cell office:value-type="float" office:value="92155083">
            <text:p>9215508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30/01/18</text:p>
          </table:table-cell>
          <table:table-cell office:value-type="float" office:value="90696">
            <text:p>90696</text:p>
          </table:table-cell>
          <table:table-cell office:value-type="float" office:value="646">
            <text:p>646</text:p>
          </table:table-cell>
          <table:table-cell office:value-type="float" office:value="92801729">
            <text:p>9280172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31/01/18</text:p>
          </table:table-cell>
          <table:table-cell office:value-type="float" office:value="90976">
            <text:p>90976</text:p>
          </table:table-cell>
          <table:table-cell office:value-type="float" office:value="650">
            <text:p>650</text:p>
          </table:table-cell>
          <table:table-cell office:value-type="float" office:value="93452379">
            <text:p>9345237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1/02/18</text:p>
          </table:table-cell>
          <table:table-cell office:value-type="float" office:value="91269">
            <text:p>91269</text:p>
          </table:table-cell>
          <table:table-cell office:value-type="float" office:value="655">
            <text:p>655</text:p>
          </table:table-cell>
          <table:table-cell office:value-type="float" office:value="94108034">
            <text:p>9410803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2/02/18</text:p>
          </table:table-cell>
          <table:table-cell office:value-type="float" office:value="91560">
            <text:p>91560</text:p>
          </table:table-cell>
          <table:table-cell office:value-type="float" office:value="657">
            <text:p>657</text:p>
          </table:table-cell>
          <table:table-cell office:value-type="float" office:value="94765691">
            <text:p>9476569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3/02/18</text:p>
          </table:table-cell>
          <table:table-cell office:value-type="float" office:value="91850">
            <text:p>91850</text:p>
          </table:table-cell>
          <table:table-cell office:value-type="float" office:value="661">
            <text:p>661</text:p>
          </table:table-cell>
          <table:table-cell office:value-type="float" office:value="95427352">
            <text:p>9542735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4/02/18</text:p>
          </table:table-cell>
          <table:table-cell office:value-type="float" office:value="92111">
            <text:p>92111</text:p>
          </table:table-cell>
          <table:table-cell office:value-type="float" office:value="664">
            <text:p>664</text:p>
          </table:table-cell>
          <table:table-cell office:value-type="float" office:value="96092016">
            <text:p>9609201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5/02/18</text:p>
          </table:table-cell>
          <table:table-cell office:value-type="float" office:value="92385">
            <text:p>92385</text:p>
          </table:table-cell>
          <table:table-cell office:value-type="float" office:value="668">
            <text:p>668</text:p>
          </table:table-cell>
          <table:table-cell office:value-type="float" office:value="96760684">
            <text:p>9676068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6/02/18</text:p>
          </table:table-cell>
          <table:table-cell office:value-type="float" office:value="92635">
            <text:p>92635</text:p>
          </table:table-cell>
          <table:table-cell office:value-type="float" office:value="673">
            <text:p>673</text:p>
          </table:table-cell>
          <table:table-cell office:value-type="float" office:value="97434357">
            <text:p>9743435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7/02/18</text:p>
          </table:table-cell>
          <table:table-cell office:value-type="float" office:value="92925">
            <text:p>92925</text:p>
          </table:table-cell>
          <table:table-cell office:value-type="float" office:value="676">
            <text:p>676</text:p>
          </table:table-cell>
          <table:table-cell office:value-type="float" office:value="98111033">
            <text:p>9811103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8/02/18</text:p>
          </table:table-cell>
          <table:table-cell office:value-type="float" office:value="93223">
            <text:p>93223</text:p>
          </table:table-cell>
          <table:table-cell office:value-type="float" office:value="679">
            <text:p>679</text:p>
          </table:table-cell>
          <table:table-cell office:value-type="float" office:value="98790712">
            <text:p>9879071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9/02/18</text:p>
          </table:table-cell>
          <table:table-cell office:value-type="float" office:value="93491">
            <text:p>93491</text:p>
          </table:table-cell>
          <table:table-cell office:value-type="float" office:value="682">
            <text:p>682</text:p>
          </table:table-cell>
          <table:table-cell office:value-type="float" office:value="99473394">
            <text:p>9947339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0/02/18</text:p>
          </table:table-cell>
          <table:table-cell office:value-type="float" office:value="93783">
            <text:p>93783</text:p>
          </table:table-cell>
          <table:table-cell office:value-type="float" office:value="685">
            <text:p>685</text:p>
          </table:table-cell>
          <table:table-cell office:value-type="float" office:value="100159079">
            <text:p>10015907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1/02/18</text:p>
          </table:table-cell>
          <table:table-cell office:value-type="float" office:value="94073">
            <text:p>94073</text:p>
          </table:table-cell>
          <table:table-cell office:value-type="float" office:value="691">
            <text:p>691</text:p>
          </table:table-cell>
          <table:table-cell office:value-type="float" office:value="100850770">
            <text:p>10085077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2/02/18</text:p>
          </table:table-cell>
          <table:table-cell office:value-type="float" office:value="94352">
            <text:p>94352</text:p>
          </table:table-cell>
          <table:table-cell office:value-type="float" office:value="695">
            <text:p>695</text:p>
          </table:table-cell>
          <table:table-cell office:value-type="float" office:value="101546465">
            <text:p>10154646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3/02/18</text:p>
          </table:table-cell>
          <table:table-cell office:value-type="float" office:value="94643">
            <text:p>94643</text:p>
          </table:table-cell>
          <table:table-cell office:value-type="float" office:value="698">
            <text:p>698</text:p>
          </table:table-cell>
          <table:table-cell office:value-type="float" office:value="102245163">
            <text:p>10224516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4/02/18</text:p>
          </table:table-cell>
          <table:table-cell office:value-type="float" office:value="94919">
            <text:p>94919</text:p>
          </table:table-cell>
          <table:table-cell office:value-type="float" office:value="700">
            <text:p>700</text:p>
          </table:table-cell>
          <table:table-cell office:value-type="float" office:value="102945863">
            <text:p>10294586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5/02/18</text:p>
          </table:table-cell>
          <table:table-cell office:value-type="float" office:value="95195">
            <text:p>95195</text:p>
          </table:table-cell>
          <table:table-cell office:value-type="float" office:value="702">
            <text:p>702</text:p>
          </table:table-cell>
          <table:table-cell office:value-type="float" office:value="103648565">
            <text:p>10364856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6/02/18</text:p>
          </table:table-cell>
          <table:table-cell office:value-type="float" office:value="95484">
            <text:p>95484</text:p>
          </table:table-cell>
          <table:table-cell office:value-type="float" office:value="709">
            <text:p>709</text:p>
          </table:table-cell>
          <table:table-cell office:value-type="float" office:value="104358274">
            <text:p>10435827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7/02/18</text:p>
          </table:table-cell>
          <table:table-cell office:value-type="float" office:value="95768">
            <text:p>95768</text:p>
          </table:table-cell>
          <table:table-cell office:value-type="float" office:value="711">
            <text:p>711</text:p>
          </table:table-cell>
          <table:table-cell office:value-type="float" office:value="105069985">
            <text:p>10506998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8/02/18</text:p>
          </table:table-cell>
          <table:table-cell office:value-type="float" office:value="96045">
            <text:p>96045</text:p>
          </table:table-cell>
          <table:table-cell office:value-type="float" office:value="717">
            <text:p>717</text:p>
          </table:table-cell>
          <table:table-cell office:value-type="float" office:value="105787702">
            <text:p>10578770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9/02/18</text:p>
          </table:table-cell>
          <table:table-cell office:value-type="float" office:value="96307">
            <text:p>96307</text:p>
          </table:table-cell>
          <table:table-cell office:value-type="float" office:value="720">
            <text:p>720</text:p>
          </table:table-cell>
          <table:table-cell office:value-type="float" office:value="106508422">
            <text:p>10650842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0/02/18</text:p>
          </table:table-cell>
          <table:table-cell office:value-type="float" office:value="96604">
            <text:p>96604</text:p>
          </table:table-cell>
          <table:table-cell office:value-type="float" office:value="725">
            <text:p>725</text:p>
          </table:table-cell>
          <table:table-cell office:value-type="float" office:value="107234147">
            <text:p>107234147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1/02/18</text:p>
          </table:table-cell>
          <table:table-cell office:value-type="float" office:value="96887">
            <text:p>96887</text:p>
          </table:table-cell>
          <table:table-cell office:value-type="float" office:value="733">
            <text:p>733</text:p>
          </table:table-cell>
          <table:table-cell office:value-type="float" office:value="107967880">
            <text:p>10796788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2/02/18</text:p>
          </table:table-cell>
          <table:table-cell office:value-type="float" office:value="97164">
            <text:p>97164</text:p>
          </table:table-cell>
          <table:table-cell office:value-type="float" office:value="735">
            <text:p>735</text:p>
          </table:table-cell>
          <table:table-cell office:value-type="float" office:value="108703615">
            <text:p>10870361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3/02/18</text:p>
          </table:table-cell>
          <table:table-cell office:value-type="float" office:value="97432">
            <text:p>97432</text:p>
          </table:table-cell>
          <table:table-cell office:value-type="float" office:value="738">
            <text:p>738</text:p>
          </table:table-cell>
          <table:table-cell office:value-type="float" office:value="109442353">
            <text:p>10944235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4/02/18</text:p>
          </table:table-cell>
          <table:table-cell office:value-type="float" office:value="97707">
            <text:p>97707</text:p>
          </table:table-cell>
          <table:table-cell office:value-type="float" office:value="741">
            <text:p>741</text:p>
          </table:table-cell>
          <table:table-cell office:value-type="float" office:value="110184094">
            <text:p>11018409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5/02/18</text:p>
          </table:table-cell>
          <table:table-cell office:value-type="float" office:value="98007">
            <text:p>98007</text:p>
          </table:table-cell>
          <table:table-cell office:value-type="float" office:value="746">
            <text:p>746</text:p>
          </table:table-cell>
          <table:table-cell office:value-type="float" office:value="110930840">
            <text:p>11093084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6/02/18</text:p>
          </table:table-cell>
          <table:table-cell office:value-type="float" office:value="98284">
            <text:p>98284</text:p>
          </table:table-cell>
          <table:table-cell office:value-type="float" office:value="754">
            <text:p>754</text:p>
          </table:table-cell>
          <table:table-cell office:value-type="float" office:value="111685594">
            <text:p>11168559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7/02/18</text:p>
          </table:table-cell>
          <table:table-cell office:value-type="float" office:value="98519">
            <text:p>98519</text:p>
          </table:table-cell>
          <table:table-cell office:value-type="float" office:value="758">
            <text:p>758</text:p>
          </table:table-cell>
          <table:table-cell office:value-type="float" office:value="112444352">
            <text:p>112444352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8/02/18</text:p>
          </table:table-cell>
          <table:table-cell office:value-type="float" office:value="98779">
            <text:p>98779</text:p>
          </table:table-cell>
          <table:table-cell office:value-type="float" office:value="762">
            <text:p>762</text:p>
          </table:table-cell>
          <table:table-cell office:value-type="float" office:value="113207114">
            <text:p>11320711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1/03/18</text:p>
          </table:table-cell>
          <table:table-cell office:value-type="float" office:value="99054">
            <text:p>99054</text:p>
          </table:table-cell>
          <table:table-cell office:value-type="float" office:value="764">
            <text:p>764</text:p>
          </table:table-cell>
          <table:table-cell office:value-type="float" office:value="113971878">
            <text:p>11397187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2/03/18</text:p>
          </table:table-cell>
          <table:table-cell office:value-type="float" office:value="99326">
            <text:p>99326</text:p>
          </table:table-cell>
          <table:table-cell office:value-type="float" office:value="768">
            <text:p>768</text:p>
          </table:table-cell>
          <table:table-cell office:value-type="float" office:value="114740646">
            <text:p>11474064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3/03/18</text:p>
          </table:table-cell>
          <table:table-cell office:value-type="float" office:value="99599">
            <text:p>99599</text:p>
          </table:table-cell>
          <table:table-cell office:value-type="float" office:value="772">
            <text:p>772</text:p>
          </table:table-cell>
          <table:table-cell office:value-type="float" office:value="115513418">
            <text:p>11551341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4/03/18</text:p>
          </table:table-cell>
          <table:table-cell office:value-type="float" office:value="99884">
            <text:p>99884</text:p>
          </table:table-cell>
          <table:table-cell office:value-type="float" office:value="776">
            <text:p>776</text:p>
          </table:table-cell>
          <table:table-cell office:value-type="float" office:value="116290194">
            <text:p>11629019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5/03/18</text:p>
          </table:table-cell>
          <table:table-cell office:value-type="float" office:value="100174">
            <text:p>100174</text:p>
          </table:table-cell>
          <table:table-cell office:value-type="float" office:value="780">
            <text:p>780</text:p>
          </table:table-cell>
          <table:table-cell office:value-type="float" office:value="117070974">
            <text:p>117070974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6/03/18</text:p>
          </table:table-cell>
          <table:table-cell office:value-type="float" office:value="100469">
            <text:p>100469</text:p>
          </table:table-cell>
          <table:table-cell office:value-type="float" office:value="781">
            <text:p>781</text:p>
          </table:table-cell>
          <table:table-cell office:value-type="float" office:value="117852755">
            <text:p>117852755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7/03/18</text:p>
          </table:table-cell>
          <table:table-cell office:value-type="float" office:value="100746">
            <text:p>100746</text:p>
          </table:table-cell>
          <table:table-cell office:value-type="float" office:value="785">
            <text:p>785</text:p>
          </table:table-cell>
          <table:table-cell office:value-type="float" office:value="118638540">
            <text:p>11863854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8/03/18</text:p>
          </table:table-cell>
          <table:table-cell office:value-type="float" office:value="101036">
            <text:p>101036</text:p>
          </table:table-cell>
          <table:table-cell office:value-type="float" office:value="793">
            <text:p>793</text:p>
          </table:table-cell>
          <table:table-cell office:value-type="float" office:value="119432333">
            <text:p>11943233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09/03/18</text:p>
          </table:table-cell>
          <table:table-cell office:value-type="float" office:value="101327">
            <text:p>101327</text:p>
          </table:table-cell>
          <table:table-cell office:value-type="float" office:value="790">
            <text:p>790</text:p>
          </table:table-cell>
          <table:table-cell office:value-type="float" office:value="120223123">
            <text:p>12022312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0/03/18</text:p>
          </table:table-cell>
          <table:table-cell office:value-type="float" office:value="101604">
            <text:p>101604</text:p>
          </table:table-cell>
          <table:table-cell office:value-type="float" office:value="795">
            <text:p>795</text:p>
          </table:table-cell>
          <table:table-cell office:value-type="float" office:value="121018918">
            <text:p>121018918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1/03/18</text:p>
          </table:table-cell>
          <table:table-cell office:value-type="float" office:value="101884">
            <text:p>101884</text:p>
          </table:table-cell>
          <table:table-cell office:value-type="float" office:value="798">
            <text:p>798</text:p>
          </table:table-cell>
          <table:table-cell office:value-type="float" office:value="121817716">
            <text:p>12181771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2/03/18</text:p>
          </table:table-cell>
          <table:table-cell office:value-type="float" office:value="102160">
            <text:p>102160</text:p>
          </table:table-cell>
          <table:table-cell office:value-type="float" office:value="800">
            <text:p>800</text:p>
          </table:table-cell>
          <table:table-cell office:value-type="float" office:value="122618516">
            <text:p>12261851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3/03/18</text:p>
          </table:table-cell>
          <table:table-cell office:value-type="float" office:value="102442">
            <text:p>102442</text:p>
          </table:table-cell>
          <table:table-cell office:value-type="float" office:value="807">
            <text:p>807</text:p>
          </table:table-cell>
          <table:table-cell office:value-type="float" office:value="123426323">
            <text:p>12342632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4/03/18</text:p>
          </table:table-cell>
          <table:table-cell office:value-type="float" office:value="102728">
            <text:p>102728</text:p>
          </table:table-cell>
          <table:table-cell office:value-type="float" office:value="808">
            <text:p>808</text:p>
          </table:table-cell>
          <table:table-cell office:value-type="float" office:value="124235131">
            <text:p>12423513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5/03/18</text:p>
          </table:table-cell>
          <table:table-cell office:value-type="float" office:value="103002">
            <text:p>103002</text:p>
          </table:table-cell>
          <table:table-cell office:value-type="float" office:value="812">
            <text:p>812</text:p>
          </table:table-cell>
          <table:table-cell office:value-type="float" office:value="125047943">
            <text:p>12504794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6/03/18</text:p>
          </table:table-cell>
          <table:table-cell office:value-type="float" office:value="103295">
            <text:p>103295</text:p>
          </table:table-cell>
          <table:table-cell office:value-type="float" office:value="817">
            <text:p>817</text:p>
          </table:table-cell>
          <table:table-cell office:value-type="float" office:value="125865760">
            <text:p>12586576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7/03/18</text:p>
          </table:table-cell>
          <table:table-cell office:value-type="float" office:value="103568">
            <text:p>103568</text:p>
          </table:table-cell>
          <table:table-cell office:value-type="float" office:value="820">
            <text:p>820</text:p>
          </table:table-cell>
          <table:table-cell office:value-type="float" office:value="126686580">
            <text:p>126686580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8/03/18</text:p>
          </table:table-cell>
          <table:table-cell office:value-type="float" office:value="103852">
            <text:p>103852</text:p>
          </table:table-cell>
          <table:table-cell office:value-type="float" office:value="829">
            <text:p>829</text:p>
          </table:table-cell>
          <table:table-cell office:value-type="float" office:value="127516409">
            <text:p>127516409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19/03/18</text:p>
          </table:table-cell>
          <table:table-cell office:value-type="float" office:value="104087">
            <text:p>104087</text:p>
          </table:table-cell>
          <table:table-cell office:value-type="float" office:value="832">
            <text:p>832</text:p>
          </table:table-cell>
          <table:table-cell office:value-type="float" office:value="128349241">
            <text:p>128349241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0/03/18</text:p>
          </table:table-cell>
          <table:table-cell office:value-type="float" office:value="104399">
            <text:p>104399</text:p>
          </table:table-cell>
          <table:table-cell office:value-type="float" office:value="835">
            <text:p>835</text:p>
          </table:table-cell>
          <table:table-cell office:value-type="float" office:value="129185076">
            <text:p>129185076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1/03/18</text:p>
          </table:table-cell>
          <table:table-cell office:value-type="float" office:value="104652">
            <text:p>104652</text:p>
          </table:table-cell>
          <table:table-cell office:value-type="float" office:value="837">
            <text:p>837</text:p>
          </table:table-cell>
          <table:table-cell office:value-type="float" office:value="130022913">
            <text:p>130022913</text:p>
          </table:table-cell>
          <table:table-cell office:value-type="float" office:value="1001">
            <text:p>1001</text:p>
          </table:table-cell>
        </table:table-row>
        <table:table-row table:style-name="ro1">
          <table:table-cell office:value-type="string">
            <text:p>22/03/18</text:p>
          </table:table-cell>
          <table:table-cell office:value-type="float" office:value="104937">
            <text:p>104937</text:p>
          </table:table-cell>
          <table:table-cell office:value-type="float" office:value="841">
            <text:p>841</text:p>
          </table:table-cell>
          <table:table-cell office:value-type="float" office:value="130865595">
            <text:p>13086559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3/03/18</text:p>
          </table:table-cell>
          <table:table-cell office:value-type="float" office:value="105214">
            <text:p>105214</text:p>
          </table:table-cell>
          <table:table-cell office:value-type="float" office:value="850">
            <text:p>850</text:p>
          </table:table-cell>
          <table:table-cell office:value-type="float" office:value="131717295">
            <text:p>13171729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4/03/18</text:p>
          </table:table-cell>
          <table:table-cell office:value-type="float" office:value="105514">
            <text:p>105514</text:p>
          </table:table-cell>
          <table:table-cell office:value-type="float" office:value="851">
            <text:p>851</text:p>
          </table:table-cell>
          <table:table-cell office:value-type="float" office:value="132569997">
            <text:p>13256999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5/03/18</text:p>
          </table:table-cell>
          <table:table-cell office:value-type="float" office:value="105814">
            <text:p>105814</text:p>
          </table:table-cell>
          <table:table-cell office:value-type="float" office:value="857">
            <text:p>857</text:p>
          </table:table-cell>
          <table:table-cell office:value-type="float" office:value="133428711">
            <text:p>13342871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6/03/18</text:p>
          </table:table-cell>
          <table:table-cell office:value-type="float" office:value="106066">
            <text:p>106066</text:p>
          </table:table-cell>
          <table:table-cell office:value-type="float" office:value="861">
            <text:p>861</text:p>
          </table:table-cell>
          <table:table-cell office:value-type="float" office:value="134291433">
            <text:p>13429143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7/03/18</text:p>
          </table:table-cell>
          <table:table-cell office:value-type="float" office:value="106345">
            <text:p>106345</text:p>
          </table:table-cell>
          <table:table-cell office:value-type="float" office:value="865">
            <text:p>865</text:p>
          </table:table-cell>
          <table:table-cell office:value-type="float" office:value="135158163">
            <text:p>13515816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8/03/18</text:p>
          </table:table-cell>
          <table:table-cell office:value-type="float" office:value="106614">
            <text:p>106614</text:p>
          </table:table-cell>
          <table:table-cell office:value-type="float" office:value="875">
            <text:p>875</text:p>
          </table:table-cell>
          <table:table-cell office:value-type="float" office:value="136034913">
            <text:p>13603491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9/03/18</text:p>
          </table:table-cell>
          <table:table-cell office:value-type="float" office:value="106785">
            <text:p>106785</text:p>
          </table:table-cell>
          <table:table-cell office:value-type="float" office:value="877">
            <text:p>877</text:p>
          </table:table-cell>
          <table:table-cell office:value-type="float" office:value="136913667">
            <text:p>13691366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30/03/18</text:p>
          </table:table-cell>
          <table:table-cell office:value-type="float" office:value="107101">
            <text:p>107101</text:p>
          </table:table-cell>
          <table:table-cell office:value-type="float" office:value="880">
            <text:p>880</text:p>
          </table:table-cell>
          <table:table-cell office:value-type="float" office:value="137795427">
            <text:p>13779542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31/03/18</text:p>
          </table:table-cell>
          <table:table-cell office:value-type="float" office:value="107388">
            <text:p>107388</text:p>
          </table:table-cell>
          <table:table-cell office:value-type="float" office:value="885">
            <text:p>885</text:p>
          </table:table-cell>
          <table:table-cell office:value-type="float" office:value="138682197">
            <text:p>13868219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1/04/18</text:p>
          </table:table-cell>
          <table:table-cell office:value-type="float" office:value="107671">
            <text:p>107671</text:p>
          </table:table-cell>
          <table:table-cell office:value-type="float" office:value="888">
            <text:p>888</text:p>
          </table:table-cell>
          <table:table-cell office:value-type="float" office:value="139571973">
            <text:p>13957197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2/04/18</text:p>
          </table:table-cell>
          <table:table-cell office:value-type="float" office:value="107936">
            <text:p>107936</text:p>
          </table:table-cell>
          <table:table-cell office:value-type="float" office:value="896">
            <text:p>896</text:p>
          </table:table-cell>
          <table:table-cell office:value-type="float" office:value="140469765">
            <text:p>14046976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3/04/18</text:p>
          </table:table-cell>
          <table:table-cell office:value-type="float" office:value="108210">
            <text:p>108210</text:p>
          </table:table-cell>
          <table:table-cell office:value-type="float" office:value="899">
            <text:p>899</text:p>
          </table:table-cell>
          <table:table-cell office:value-type="float" office:value="141370563">
            <text:p>14137056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4/04/18</text:p>
          </table:table-cell>
          <table:table-cell office:value-type="float" office:value="108491">
            <text:p>108491</text:p>
          </table:table-cell>
          <table:table-cell office:value-type="float" office:value="903">
            <text:p>903</text:p>
          </table:table-cell>
          <table:table-cell office:value-type="float" office:value="142275369">
            <text:p>14227536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5/04/18</text:p>
          </table:table-cell>
          <table:table-cell office:value-type="float" office:value="108764">
            <text:p>108764</text:p>
          </table:table-cell>
          <table:table-cell office:value-type="float" office:value="909">
            <text:p>909</text:p>
          </table:table-cell>
          <table:table-cell office:value-type="float" office:value="143186187">
            <text:p>14318618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6/04/18</text:p>
          </table:table-cell>
          <table:table-cell office:value-type="float" office:value="109056">
            <text:p>109056</text:p>
          </table:table-cell>
          <table:table-cell office:value-type="float" office:value="912">
            <text:p>912</text:p>
          </table:table-cell>
          <table:table-cell office:value-type="float" office:value="144100011">
            <text:p>14410001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7/04/18</text:p>
          </table:table-cell>
          <table:table-cell office:value-type="float" office:value="109323">
            <text:p>109323</text:p>
          </table:table-cell>
          <table:table-cell office:value-type="float" office:value="921">
            <text:p>921</text:p>
          </table:table-cell>
          <table:table-cell office:value-type="float" office:value="145022853">
            <text:p>14502285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8/04/18</text:p>
          </table:table-cell>
          <table:table-cell office:value-type="float" office:value="109628">
            <text:p>109628</text:p>
          </table:table-cell>
          <table:table-cell office:value-type="float" office:value="925">
            <text:p>925</text:p>
          </table:table-cell>
          <table:table-cell office:value-type="float" office:value="145949703">
            <text:p>14594970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9/04/18</text:p>
          </table:table-cell>
          <table:table-cell office:value-type="float" office:value="109886">
            <text:p>109886</text:p>
          </table:table-cell>
          <table:table-cell office:value-type="float" office:value="930">
            <text:p>930</text:p>
          </table:table-cell>
          <table:table-cell office:value-type="float" office:value="146881563">
            <text:p>14688156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0/04/18</text:p>
          </table:table-cell>
          <table:table-cell office:value-type="float" office:value="110175">
            <text:p>110175</text:p>
          </table:table-cell>
          <table:table-cell office:value-type="float" office:value="935">
            <text:p>935</text:p>
          </table:table-cell>
          <table:table-cell office:value-type="float" office:value="147818433">
            <text:p>14781843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1/04/18</text:p>
          </table:table-cell>
          <table:table-cell office:value-type="float" office:value="110451">
            <text:p>110451</text:p>
          </table:table-cell>
          <table:table-cell office:value-type="float" office:value="938">
            <text:p>938</text:p>
          </table:table-cell>
          <table:table-cell office:value-type="float" office:value="148758309">
            <text:p>14875830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2/04/18</text:p>
          </table:table-cell>
          <table:table-cell office:value-type="float" office:value="110728">
            <text:p>110728</text:p>
          </table:table-cell>
          <table:table-cell office:value-type="float" office:value="945">
            <text:p>945</text:p>
          </table:table-cell>
          <table:table-cell office:value-type="float" office:value="149705199">
            <text:p>14970519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3/04/18</text:p>
          </table:table-cell>
          <table:table-cell office:value-type="float" office:value="111002">
            <text:p>111002</text:p>
          </table:table-cell>
          <table:table-cell office:value-type="float" office:value="945">
            <text:p>945</text:p>
          </table:table-cell>
          <table:table-cell office:value-type="float" office:value="150652089">
            <text:p>15065208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4/04/18</text:p>
          </table:table-cell>
          <table:table-cell office:value-type="float" office:value="111286">
            <text:p>111286</text:p>
          </table:table-cell>
          <table:table-cell office:value-type="float" office:value="950">
            <text:p>950</text:p>
          </table:table-cell>
          <table:table-cell office:value-type="float" office:value="151603989">
            <text:p>15160398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5/04/18</text:p>
          </table:table-cell>
          <table:table-cell office:value-type="float" office:value="111580">
            <text:p>111580</text:p>
          </table:table-cell>
          <table:table-cell office:value-type="float" office:value="955">
            <text:p>955</text:p>
          </table:table-cell>
          <table:table-cell office:value-type="float" office:value="152560899">
            <text:p>15256089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6/04/18</text:p>
          </table:table-cell>
          <table:table-cell office:value-type="float" office:value="111868">
            <text:p>111868</text:p>
          </table:table-cell>
          <table:table-cell office:value-type="float" office:value="956">
            <text:p>956</text:p>
          </table:table-cell>
          <table:table-cell office:value-type="float" office:value="153518811">
            <text:p>15351881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7/04/18</text:p>
          </table:table-cell>
          <table:table-cell office:value-type="float" office:value="112153">
            <text:p>112153</text:p>
          </table:table-cell>
          <table:table-cell office:value-type="float" office:value="962">
            <text:p>962</text:p>
          </table:table-cell>
          <table:table-cell office:value-type="float" office:value="154482735">
            <text:p>15448273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8/04/18</text:p>
          </table:table-cell>
          <table:table-cell office:value-type="float" office:value="112434">
            <text:p>112434</text:p>
          </table:table-cell>
          <table:table-cell office:value-type="float" office:value="963">
            <text:p>963</text:p>
          </table:table-cell>
          <table:table-cell office:value-type="float" office:value="155447661">
            <text:p>15544766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9/04/18</text:p>
          </table:table-cell>
          <table:table-cell office:value-type="float" office:value="112720">
            <text:p>112720</text:p>
          </table:table-cell>
          <table:table-cell office:value-type="float" office:value="965">
            <text:p>965</text:p>
          </table:table-cell>
          <table:table-cell office:value-type="float" office:value="156414591">
            <text:p>15641459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0/04/18</text:p>
          </table:table-cell>
          <table:table-cell office:value-type="float" office:value="112994">
            <text:p>112994</text:p>
          </table:table-cell>
          <table:table-cell office:value-type="float" office:value="967">
            <text:p>967</text:p>
          </table:table-cell>
          <table:table-cell office:value-type="float" office:value="157383525">
            <text:p>15738352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1/04/18</text:p>
          </table:table-cell>
          <table:table-cell office:value-type="float" office:value="113274">
            <text:p>113274</text:p>
          </table:table-cell>
          <table:table-cell office:value-type="float" office:value="972">
            <text:p>972</text:p>
          </table:table-cell>
          <table:table-cell office:value-type="float" office:value="158357469">
            <text:p>15835746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2/04/18</text:p>
          </table:table-cell>
          <table:table-cell office:value-type="float" office:value="113558">
            <text:p>113558</text:p>
          </table:table-cell>
          <table:table-cell office:value-type="float" office:value="978">
            <text:p>978</text:p>
          </table:table-cell>
          <table:table-cell office:value-type="float" office:value="159337425">
            <text:p>15933742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3/04/18</text:p>
          </table:table-cell>
          <table:table-cell office:value-type="float" office:value="113820">
            <text:p>113820</text:p>
          </table:table-cell>
          <table:table-cell office:value-type="float" office:value="980">
            <text:p>980</text:p>
          </table:table-cell>
          <table:table-cell office:value-type="float" office:value="160319385">
            <text:p>16031938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4/04/18</text:p>
          </table:table-cell>
          <table:table-cell office:value-type="float" office:value="114082">
            <text:p>114082</text:p>
          </table:table-cell>
          <table:table-cell office:value-type="float" office:value="985">
            <text:p>985</text:p>
          </table:table-cell>
          <table:table-cell office:value-type="float" office:value="161306355">
            <text:p>16130635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5/04/18</text:p>
          </table:table-cell>
          <table:table-cell office:value-type="float" office:value="114358">
            <text:p>114358</text:p>
          </table:table-cell>
          <table:table-cell office:value-type="float" office:value="990">
            <text:p>990</text:p>
          </table:table-cell>
          <table:table-cell office:value-type="float" office:value="162298335">
            <text:p>16229833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6/04/18</text:p>
          </table:table-cell>
          <table:table-cell office:value-type="float" office:value="114634">
            <text:p>114634</text:p>
          </table:table-cell>
          <table:table-cell office:value-type="float" office:value="994">
            <text:p>994</text:p>
          </table:table-cell>
          <table:table-cell office:value-type="float" office:value="163294323">
            <text:p>16329432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7/04/18</text:p>
          </table:table-cell>
          <table:table-cell office:value-type="float" office:value="114906">
            <text:p>114906</text:p>
          </table:table-cell>
          <table:table-cell office:value-type="float" office:value="994">
            <text:p>994</text:p>
          </table:table-cell>
          <table:table-cell office:value-type="float" office:value="164290311">
            <text:p>16429031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8/04/18</text:p>
          </table:table-cell>
          <table:table-cell office:value-type="float" office:value="115185">
            <text:p>115185</text:p>
          </table:table-cell>
          <table:table-cell office:value-type="float" office:value="994">
            <text:p>994</text:p>
          </table:table-cell>
          <table:table-cell office:value-type="float" office:value="165286299">
            <text:p>16528629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9/04/18</text:p>
          </table:table-cell>
          <table:table-cell office:value-type="float" office:value="115463">
            <text:p>115463</text:p>
          </table:table-cell>
          <table:table-cell office:value-type="float" office:value="996">
            <text:p>996</text:p>
          </table:table-cell>
          <table:table-cell office:value-type="float" office:value="166284291">
            <text:p>16628429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30/04/18</text:p>
          </table:table-cell>
          <table:table-cell office:value-type="float" office:value="115721">
            <text:p>115721</text:p>
          </table:table-cell>
          <table:table-cell office:value-type="float" office:value="997">
            <text:p>997</text:p>
          </table:table-cell>
          <table:table-cell office:value-type="float" office:value="167283285">
            <text:p>16728328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1/05/18</text:p>
          </table:table-cell>
          <table:table-cell office:value-type="float" office:value="116018">
            <text:p>116018</text:p>
          </table:table-cell>
          <table:table-cell office:value-type="float" office:value="1001">
            <text:p>1001</text:p>
          </table:table-cell>
          <table:table-cell office:value-type="float" office:value="168286287">
            <text:p>16828628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2/05/18</text:p>
          </table:table-cell>
          <table:table-cell office:value-type="float" office:value="116277">
            <text:p>116277</text:p>
          </table:table-cell>
          <table:table-cell office:value-type="float" office:value="1002">
            <text:p>1002</text:p>
          </table:table-cell>
          <table:table-cell office:value-type="float" office:value="169290291">
            <text:p>16929029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3/05/18</text:p>
          </table:table-cell>
          <table:table-cell office:value-type="float" office:value="116560">
            <text:p>116560</text:p>
          </table:table-cell>
          <table:table-cell office:value-type="float" office:value="1004">
            <text:p>1004</text:p>
          </table:table-cell>
          <table:table-cell office:value-type="float" office:value="170296299">
            <text:p>17029629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4/05/18</text:p>
          </table:table-cell>
          <table:table-cell office:value-type="float" office:value="116824">
            <text:p>116824</text:p>
          </table:table-cell>
          <table:table-cell office:value-type="float" office:value="1007">
            <text:p>1007</text:p>
          </table:table-cell>
          <table:table-cell office:value-type="float" office:value="171305313">
            <text:p>17130531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5/05/18</text:p>
          </table:table-cell>
          <table:table-cell office:value-type="float" office:value="117100">
            <text:p>117100</text:p>
          </table:table-cell>
          <table:table-cell office:value-type="float" office:value="1010">
            <text:p>1010</text:p>
          </table:table-cell>
          <table:table-cell office:value-type="float" office:value="172317333">
            <text:p>17231733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6/05/18</text:p>
          </table:table-cell>
          <table:table-cell office:value-type="float" office:value="117376">
            <text:p>117376</text:p>
          </table:table-cell>
          <table:table-cell office:value-type="float" office:value="1013">
            <text:p>1013</text:p>
          </table:table-cell>
          <table:table-cell office:value-type="float" office:value="173332359">
            <text:p>17333235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7/05/18</text:p>
          </table:table-cell>
          <table:table-cell office:value-type="float" office:value="117657">
            <text:p>117657</text:p>
          </table:table-cell>
          <table:table-cell office:value-type="float" office:value="1017">
            <text:p>1017</text:p>
          </table:table-cell>
          <table:table-cell office:value-type="float" office:value="174351393">
            <text:p>17435139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8/05/18</text:p>
          </table:table-cell>
          <table:table-cell office:value-type="float" office:value="117933">
            <text:p>117933</text:p>
          </table:table-cell>
          <table:table-cell office:value-type="float" office:value="1021">
            <text:p>1021</text:p>
          </table:table-cell>
          <table:table-cell office:value-type="float" office:value="175374435">
            <text:p>17537443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9/05/18</text:p>
          </table:table-cell>
          <table:table-cell office:value-type="float" office:value="118227">
            <text:p>118227</text:p>
          </table:table-cell>
          <table:table-cell office:value-type="float" office:value="1027">
            <text:p>1027</text:p>
          </table:table-cell>
          <table:table-cell office:value-type="float" office:value="176403489">
            <text:p>17640348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0/05/18</text:p>
          </table:table-cell>
          <table:table-cell office:value-type="float" office:value="118516">
            <text:p>118516</text:p>
          </table:table-cell>
          <table:table-cell office:value-type="float" office:value="1029">
            <text:p>1029</text:p>
          </table:table-cell>
          <table:table-cell office:value-type="float" office:value="177434547">
            <text:p>17743454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1/05/18</text:p>
          </table:table-cell>
          <table:table-cell office:value-type="float" office:value="118786">
            <text:p>118786</text:p>
          </table:table-cell>
          <table:table-cell office:value-type="float" office:value="1031">
            <text:p>1031</text:p>
          </table:table-cell>
          <table:table-cell office:value-type="float" office:value="178467609">
            <text:p>17846760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2/05/18</text:p>
          </table:table-cell>
          <table:table-cell office:value-type="float" office:value="119082">
            <text:p>119082</text:p>
          </table:table-cell>
          <table:table-cell office:value-type="float" office:value="1033">
            <text:p>1033</text:p>
          </table:table-cell>
          <table:table-cell office:value-type="float" office:value="179502675">
            <text:p>17950267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3/05/18</text:p>
          </table:table-cell>
          <table:table-cell office:value-type="float" office:value="119349">
            <text:p>119349</text:p>
          </table:table-cell>
          <table:table-cell office:value-type="float" office:value="1036">
            <text:p>1036</text:p>
          </table:table-cell>
          <table:table-cell office:value-type="float" office:value="180540747">
            <text:p>18054074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4/05/18</text:p>
          </table:table-cell>
          <table:table-cell office:value-type="float" office:value="119626">
            <text:p>119626</text:p>
          </table:table-cell>
          <table:table-cell office:value-type="float" office:value="1044">
            <text:p>1044</text:p>
          </table:table-cell>
          <table:table-cell office:value-type="float" office:value="181586835">
            <text:p>18158683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5/05/18</text:p>
          </table:table-cell>
          <table:table-cell office:value-type="float" office:value="119900">
            <text:p>119900</text:p>
          </table:table-cell>
          <table:table-cell office:value-type="float" office:value="1048">
            <text:p>1048</text:p>
          </table:table-cell>
          <table:table-cell office:value-type="float" office:value="182636931">
            <text:p>18263693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6/05/18</text:p>
          </table:table-cell>
          <table:table-cell office:value-type="float" office:value="120178">
            <text:p>120178</text:p>
          </table:table-cell>
          <table:table-cell office:value-type="float" office:value="1049">
            <text:p>1049</text:p>
          </table:table-cell>
          <table:table-cell office:value-type="float" office:value="183688029">
            <text:p>18368802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7/05/18</text:p>
          </table:table-cell>
          <table:table-cell office:value-type="float" office:value="120462">
            <text:p>120462</text:p>
          </table:table-cell>
          <table:table-cell office:value-type="float" office:value="1051">
            <text:p>1051</text:p>
          </table:table-cell>
          <table:table-cell office:value-type="float" office:value="184741131">
            <text:p>18474113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8/05/18</text:p>
          </table:table-cell>
          <table:table-cell office:value-type="float" office:value="120744">
            <text:p>120744</text:p>
          </table:table-cell>
          <table:table-cell office:value-type="float" office:value="1051">
            <text:p>1051</text:p>
          </table:table-cell>
          <table:table-cell office:value-type="float" office:value="185794233">
            <text:p>18579423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9/05/18</text:p>
          </table:table-cell>
          <table:table-cell office:value-type="float" office:value="121004">
            <text:p>121004</text:p>
          </table:table-cell>
          <table:table-cell office:value-type="float" office:value="1057">
            <text:p>1057</text:p>
          </table:table-cell>
          <table:table-cell office:value-type="float" office:value="186853347">
            <text:p>18685334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0/05/18</text:p>
          </table:table-cell>
          <table:table-cell office:value-type="float" office:value="121264">
            <text:p>121264</text:p>
          </table:table-cell>
          <table:table-cell office:value-type="float" office:value="1060">
            <text:p>1060</text:p>
          </table:table-cell>
          <table:table-cell office:value-type="float" office:value="187915467">
            <text:p>18791546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1/05/18</text:p>
          </table:table-cell>
          <table:table-cell office:value-type="float" office:value="121530">
            <text:p>121530</text:p>
          </table:table-cell>
          <table:table-cell office:value-type="float" office:value="1063">
            <text:p>1063</text:p>
          </table:table-cell>
          <table:table-cell office:value-type="float" office:value="188980593">
            <text:p>18898059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2/05/18</text:p>
          </table:table-cell>
          <table:table-cell office:value-type="float" office:value="121820">
            <text:p>121820</text:p>
          </table:table-cell>
          <table:table-cell office:value-type="float" office:value="1066">
            <text:p>1066</text:p>
          </table:table-cell>
          <table:table-cell office:value-type="float" office:value="190048725">
            <text:p>19004872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3/05/18</text:p>
          </table:table-cell>
          <table:table-cell office:value-type="float" office:value="122109">
            <text:p>122109</text:p>
          </table:table-cell>
          <table:table-cell office:value-type="float" office:value="1067">
            <text:p>1067</text:p>
          </table:table-cell>
          <table:table-cell office:value-type="float" office:value="191117859">
            <text:p>19111785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4/05/18</text:p>
          </table:table-cell>
          <table:table-cell office:value-type="float" office:value="122384">
            <text:p>122384</text:p>
          </table:table-cell>
          <table:table-cell office:value-type="float" office:value="1068">
            <text:p>1068</text:p>
          </table:table-cell>
          <table:table-cell office:value-type="float" office:value="192187995">
            <text:p>19218799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5/05/18</text:p>
          </table:table-cell>
          <table:table-cell office:value-type="float" office:value="122680">
            <text:p>122680</text:p>
          </table:table-cell>
          <table:table-cell office:value-type="float" office:value="1073">
            <text:p>1073</text:p>
          </table:table-cell>
          <table:table-cell office:value-type="float" office:value="193263141">
            <text:p>19326314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6/05/18</text:p>
          </table:table-cell>
          <table:table-cell office:value-type="float" office:value="122960">
            <text:p>122960</text:p>
          </table:table-cell>
          <table:table-cell office:value-type="float" office:value="1077">
            <text:p>1077</text:p>
          </table:table-cell>
          <table:table-cell office:value-type="float" office:value="194342295">
            <text:p>19434229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7/05/18</text:p>
          </table:table-cell>
          <table:table-cell office:value-type="float" office:value="123193">
            <text:p>123193</text:p>
          </table:table-cell>
          <table:table-cell office:value-type="float" office:value="1081">
            <text:p>1081</text:p>
          </table:table-cell>
          <table:table-cell office:value-type="float" office:value="195425457">
            <text:p>19542545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8/05/18</text:p>
          </table:table-cell>
          <table:table-cell office:value-type="float" office:value="123487">
            <text:p>123487</text:p>
          </table:table-cell>
          <table:table-cell office:value-type="float" office:value="1084">
            <text:p>1084</text:p>
          </table:table-cell>
          <table:table-cell office:value-type="float" office:value="196511625">
            <text:p>19651162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9/05/18</text:p>
          </table:table-cell>
          <table:table-cell office:value-type="float" office:value="123762">
            <text:p>123762</text:p>
          </table:table-cell>
          <table:table-cell office:value-type="float" office:value="1088">
            <text:p>1088</text:p>
          </table:table-cell>
          <table:table-cell office:value-type="float" office:value="197601801">
            <text:p>19760180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30/05/18</text:p>
          </table:table-cell>
          <table:table-cell office:value-type="float" office:value="124045">
            <text:p>124045</text:p>
          </table:table-cell>
          <table:table-cell office:value-type="float" office:value="1096">
            <text:p>1096</text:p>
          </table:table-cell>
          <table:table-cell office:value-type="float" office:value="198699993">
            <text:p>19869999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31/05/18</text:p>
          </table:table-cell>
          <table:table-cell office:value-type="float" office:value="124312">
            <text:p>124312</text:p>
          </table:table-cell>
          <table:table-cell office:value-type="float" office:value="1099">
            <text:p>1099</text:p>
          </table:table-cell>
          <table:table-cell office:value-type="float" office:value="199801191">
            <text:p>19980119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1/06/18</text:p>
          </table:table-cell>
          <table:table-cell office:value-type="float" office:value="124577">
            <text:p>124577</text:p>
          </table:table-cell>
          <table:table-cell office:value-type="float" office:value="1100">
            <text:p>1100</text:p>
          </table:table-cell>
          <table:table-cell office:value-type="float" office:value="200903391">
            <text:p>20090339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2/06/18</text:p>
          </table:table-cell>
          <table:table-cell office:value-type="float" office:value="124863">
            <text:p>124863</text:p>
          </table:table-cell>
          <table:table-cell office:value-type="float" office:value="1102">
            <text:p>1102</text:p>
          </table:table-cell>
          <table:table-cell office:value-type="float" office:value="202007595">
            <text:p>20200759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3/06/18</text:p>
          </table:table-cell>
          <table:table-cell office:value-type="float" office:value="125149">
            <text:p>125149</text:p>
          </table:table-cell>
          <table:table-cell office:value-type="float" office:value="1103">
            <text:p>1103</text:p>
          </table:table-cell>
          <table:table-cell office:value-type="float" office:value="203112801">
            <text:p>20311280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4/06/18</text:p>
          </table:table-cell>
          <table:table-cell office:value-type="float" office:value="125433">
            <text:p>125433</text:p>
          </table:table-cell>
          <table:table-cell office:value-type="float" office:value="1105">
            <text:p>1105</text:p>
          </table:table-cell>
          <table:table-cell office:value-type="float" office:value="204220011">
            <text:p>20422001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5/06/18</text:p>
          </table:table-cell>
          <table:table-cell office:value-type="float" office:value="125708">
            <text:p>125708</text:p>
          </table:table-cell>
          <table:table-cell office:value-type="float" office:value="1108">
            <text:p>1108</text:p>
          </table:table-cell>
          <table:table-cell office:value-type="float" office:value="205330227">
            <text:p>20533022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6/06/18</text:p>
          </table:table-cell>
          <table:table-cell office:value-type="float" office:value="126000">
            <text:p>126000</text:p>
          </table:table-cell>
          <table:table-cell office:value-type="float" office:value="1108">
            <text:p>1108</text:p>
          </table:table-cell>
          <table:table-cell office:value-type="float" office:value="206440443">
            <text:p>20644044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7/06/18</text:p>
          </table:table-cell>
          <table:table-cell office:value-type="float" office:value="126289">
            <text:p>126289</text:p>
          </table:table-cell>
          <table:table-cell office:value-type="float" office:value="1114">
            <text:p>1114</text:p>
          </table:table-cell>
          <table:table-cell office:value-type="float" office:value="207556671">
            <text:p>20755667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8/06/18</text:p>
          </table:table-cell>
          <table:table-cell office:value-type="float" office:value="126566">
            <text:p>126566</text:p>
          </table:table-cell>
          <table:table-cell office:value-type="float" office:value="1116">
            <text:p>1116</text:p>
          </table:table-cell>
          <table:table-cell office:value-type="float" office:value="208674903">
            <text:p>20867490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9/06/18</text:p>
          </table:table-cell>
          <table:table-cell office:value-type="float" office:value="126827">
            <text:p>126827</text:p>
          </table:table-cell>
          <table:table-cell office:value-type="float" office:value="1119">
            <text:p>1119</text:p>
          </table:table-cell>
          <table:table-cell office:value-type="float" office:value="209796141">
            <text:p>20979614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0/06/18</text:p>
          </table:table-cell>
          <table:table-cell office:value-type="float" office:value="127112">
            <text:p>127112</text:p>
          </table:table-cell>
          <table:table-cell office:value-type="float" office:value="1120">
            <text:p>1120</text:p>
          </table:table-cell>
          <table:table-cell office:value-type="float" office:value="210918381">
            <text:p>21091838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1/06/18</text:p>
          </table:table-cell>
          <table:table-cell office:value-type="float" office:value="127374">
            <text:p>127374</text:p>
          </table:table-cell>
          <table:table-cell office:value-type="float" office:value="1122">
            <text:p>1122</text:p>
          </table:table-cell>
          <table:table-cell office:value-type="float" office:value="212042625">
            <text:p>21204262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2/06/18</text:p>
          </table:table-cell>
          <table:table-cell office:value-type="float" office:value="127663">
            <text:p>127663</text:p>
          </table:table-cell>
          <table:table-cell office:value-type="float" office:value="1127">
            <text:p>1127</text:p>
          </table:table-cell>
          <table:table-cell office:value-type="float" office:value="213171879">
            <text:p>21317187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3/06/18</text:p>
          </table:table-cell>
          <table:table-cell office:value-type="float" office:value="127944">
            <text:p>127944</text:p>
          </table:table-cell>
          <table:table-cell office:value-type="float" office:value="1130">
            <text:p>1130</text:p>
          </table:table-cell>
          <table:table-cell office:value-type="float" office:value="214304139">
            <text:p>21430413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4/06/18</text:p>
          </table:table-cell>
          <table:table-cell office:value-type="float" office:value="128199">
            <text:p>128199</text:p>
          </table:table-cell>
          <table:table-cell office:value-type="float" office:value="1135">
            <text:p>1135</text:p>
          </table:table-cell>
          <table:table-cell office:value-type="float" office:value="215441409">
            <text:p>21544140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5/06/18</text:p>
          </table:table-cell>
          <table:table-cell office:value-type="float" office:value="128499">
            <text:p>128499</text:p>
          </table:table-cell>
          <table:table-cell office:value-type="float" office:value="1137">
            <text:p>1137</text:p>
          </table:table-cell>
          <table:table-cell office:value-type="float" office:value="216580683">
            <text:p>21658068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6/06/18</text:p>
          </table:table-cell>
          <table:table-cell office:value-type="float" office:value="128777">
            <text:p>128777</text:p>
          </table:table-cell>
          <table:table-cell office:value-type="float" office:value="1140">
            <text:p>1140</text:p>
          </table:table-cell>
          <table:table-cell office:value-type="float" office:value="217722963">
            <text:p>21772296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7/06/18</text:p>
          </table:table-cell>
          <table:table-cell office:value-type="float" office:value="129054">
            <text:p>129054</text:p>
          </table:table-cell>
          <table:table-cell office:value-type="float" office:value="1143">
            <text:p>1143</text:p>
          </table:table-cell>
          <table:table-cell office:value-type="float" office:value="218868249">
            <text:p>21886824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8/06/18</text:p>
          </table:table-cell>
          <table:table-cell office:value-type="float" office:value="129342">
            <text:p>129342</text:p>
          </table:table-cell>
          <table:table-cell office:value-type="float" office:value="1143">
            <text:p>1143</text:p>
          </table:table-cell>
          <table:table-cell office:value-type="float" office:value="220013535">
            <text:p>22001353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9/06/18</text:p>
          </table:table-cell>
          <table:table-cell office:value-type="float" office:value="129627">
            <text:p>129627</text:p>
          </table:table-cell>
          <table:table-cell office:value-type="float" office:value="1145">
            <text:p>1145</text:p>
          </table:table-cell>
          <table:table-cell office:value-type="float" office:value="221160825">
            <text:p>22116082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0/06/18</text:p>
          </table:table-cell>
          <table:table-cell office:value-type="float" office:value="129906">
            <text:p>129906</text:p>
          </table:table-cell>
          <table:table-cell office:value-type="float" office:value="1145">
            <text:p>1145</text:p>
          </table:table-cell>
          <table:table-cell office:value-type="float" office:value="222308115">
            <text:p>22230811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1/06/18</text:p>
          </table:table-cell>
          <table:table-cell office:value-type="float" office:value="130182">
            <text:p>130182</text:p>
          </table:table-cell>
          <table:table-cell office:value-type="float" office:value="1150">
            <text:p>1150</text:p>
          </table:table-cell>
          <table:table-cell office:value-type="float" office:value="223460415">
            <text:p>22346041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2/06/18</text:p>
          </table:table-cell>
          <table:table-cell office:value-type="float" office:value="130470">
            <text:p>130470</text:p>
          </table:table-cell>
          <table:table-cell office:value-type="float" office:value="1154">
            <text:p>1154</text:p>
          </table:table-cell>
          <table:table-cell office:value-type="float" office:value="224616723">
            <text:p>22461672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3/06/18</text:p>
          </table:table-cell>
          <table:table-cell office:value-type="float" office:value="130752">
            <text:p>130752</text:p>
          </table:table-cell>
          <table:table-cell office:value-type="float" office:value="1155">
            <text:p>1155</text:p>
          </table:table-cell>
          <table:table-cell office:value-type="float" office:value="225774033">
            <text:p>22577403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4/06/18</text:p>
          </table:table-cell>
          <table:table-cell office:value-type="float" office:value="131048">
            <text:p>131048</text:p>
          </table:table-cell>
          <table:table-cell office:value-type="float" office:value="1160">
            <text:p>1160</text:p>
          </table:table-cell>
          <table:table-cell office:value-type="float" office:value="226936353">
            <text:p>22693635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5/06/18</text:p>
          </table:table-cell>
          <table:table-cell office:value-type="float" office:value="131335">
            <text:p>131335</text:p>
          </table:table-cell>
          <table:table-cell office:value-type="float" office:value="1161">
            <text:p>1161</text:p>
          </table:table-cell>
          <table:table-cell office:value-type="float" office:value="228099675">
            <text:p>22809967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6/06/18</text:p>
          </table:table-cell>
          <table:table-cell office:value-type="float" office:value="131602">
            <text:p>131602</text:p>
          </table:table-cell>
          <table:table-cell office:value-type="float" office:value="1166">
            <text:p>1166</text:p>
          </table:table-cell>
          <table:table-cell office:value-type="float" office:value="229268007">
            <text:p>22926800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7/06/18</text:p>
          </table:table-cell>
          <table:table-cell office:value-type="float" office:value="131893">
            <text:p>131893</text:p>
          </table:table-cell>
          <table:table-cell office:value-type="float" office:value="1170">
            <text:p>1170</text:p>
          </table:table-cell>
          <table:table-cell office:value-type="float" office:value="230440347">
            <text:p>23044034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8/06/18</text:p>
          </table:table-cell>
          <table:table-cell office:value-type="float" office:value="132153">
            <text:p>132153</text:p>
          </table:table-cell>
          <table:table-cell office:value-type="float" office:value="1175">
            <text:p>1175</text:p>
          </table:table-cell>
          <table:table-cell office:value-type="float" office:value="231617697">
            <text:p>23161769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9/06/18</text:p>
          </table:table-cell>
          <table:table-cell office:value-type="float" office:value="132434">
            <text:p>132434</text:p>
          </table:table-cell>
          <table:table-cell office:value-type="float" office:value="1175">
            <text:p>1175</text:p>
          </table:table-cell>
          <table:table-cell office:value-type="float" office:value="232795047">
            <text:p>23279504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30/06/18</text:p>
          </table:table-cell>
          <table:table-cell office:value-type="float" office:value="132677">
            <text:p>132677</text:p>
          </table:table-cell>
          <table:table-cell office:value-type="float" office:value="1180">
            <text:p>1180</text:p>
          </table:table-cell>
          <table:table-cell office:value-type="float" office:value="233977407">
            <text:p>23397740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1/07/18</text:p>
          </table:table-cell>
          <table:table-cell office:value-type="float" office:value="132961">
            <text:p>132961</text:p>
          </table:table-cell>
          <table:table-cell office:value-type="float" office:value="1184">
            <text:p>1184</text:p>
          </table:table-cell>
          <table:table-cell office:value-type="float" office:value="235163775">
            <text:p>23516377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2/07/18</text:p>
          </table:table-cell>
          <table:table-cell office:value-type="float" office:value="133239">
            <text:p>133239</text:p>
          </table:table-cell>
          <table:table-cell office:value-type="float" office:value="1186">
            <text:p>1186</text:p>
          </table:table-cell>
          <table:table-cell office:value-type="float" office:value="236352147">
            <text:p>23635214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3/07/18</text:p>
          </table:table-cell>
          <table:table-cell office:value-type="float" office:value="133533">
            <text:p>133533</text:p>
          </table:table-cell>
          <table:table-cell office:value-type="float" office:value="1189">
            <text:p>1189</text:p>
          </table:table-cell>
          <table:table-cell office:value-type="float" office:value="237543525">
            <text:p>23754352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4/07/18</text:p>
          </table:table-cell>
          <table:table-cell office:value-type="float" office:value="133813">
            <text:p>133813</text:p>
          </table:table-cell>
          <table:table-cell office:value-type="float" office:value="1194">
            <text:p>1194</text:p>
          </table:table-cell>
          <table:table-cell office:value-type="float" office:value="238739913">
            <text:p>23873991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5/07/18</text:p>
          </table:table-cell>
          <table:table-cell office:value-type="float" office:value="134108">
            <text:p>134108</text:p>
          </table:table-cell>
          <table:table-cell office:value-type="float" office:value="1193">
            <text:p>1193</text:p>
          </table:table-cell>
          <table:table-cell office:value-type="float" office:value="239935299">
            <text:p>23993529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6/07/18</text:p>
          </table:table-cell>
          <table:table-cell office:value-type="float" office:value="134403">
            <text:p>134403</text:p>
          </table:table-cell>
          <table:table-cell office:value-type="float" office:value="1195">
            <text:p>1195</text:p>
          </table:table-cell>
          <table:table-cell office:value-type="float" office:value="241132689">
            <text:p>24113268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7/07/18</text:p>
          </table:table-cell>
          <table:table-cell office:value-type="float" office:value="134667">
            <text:p>134667</text:p>
          </table:table-cell>
          <table:table-cell office:value-type="float" office:value="1193">
            <text:p>1193</text:p>
          </table:table-cell>
          <table:table-cell office:value-type="float" office:value="242328075">
            <text:p>24232807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8/07/18</text:p>
          </table:table-cell>
          <table:table-cell office:value-type="float" office:value="134947">
            <text:p>134947</text:p>
          </table:table-cell>
          <table:table-cell office:value-type="float" office:value="1194">
            <text:p>1194</text:p>
          </table:table-cell>
          <table:table-cell office:value-type="float" office:value="243524463">
            <text:p>24352446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9/07/18</text:p>
          </table:table-cell>
          <table:table-cell office:value-type="float" office:value="135212">
            <text:p>135212</text:p>
          </table:table-cell>
          <table:table-cell office:value-type="float" office:value="1199">
            <text:p>1199</text:p>
          </table:table-cell>
          <table:table-cell office:value-type="float" office:value="244725861">
            <text:p>24472586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0/07/18</text:p>
          </table:table-cell>
          <table:table-cell office:value-type="float" office:value="135499">
            <text:p>135499</text:p>
          </table:table-cell>
          <table:table-cell office:value-type="float" office:value="1199">
            <text:p>1199</text:p>
          </table:table-cell>
          <table:table-cell office:value-type="float" office:value="245927259">
            <text:p>24592725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1/07/18</text:p>
          </table:table-cell>
          <table:table-cell office:value-type="float" office:value="135781">
            <text:p>135781</text:p>
          </table:table-cell>
          <table:table-cell office:value-type="float" office:value="1202">
            <text:p>1202</text:p>
          </table:table-cell>
          <table:table-cell office:value-type="float" office:value="247131663">
            <text:p>24713166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2/07/18</text:p>
          </table:table-cell>
          <table:table-cell office:value-type="float" office:value="136054">
            <text:p>136054</text:p>
          </table:table-cell>
          <table:table-cell office:value-type="float" office:value="1202">
            <text:p>1202</text:p>
          </table:table-cell>
          <table:table-cell office:value-type="float" office:value="248336067">
            <text:p>24833606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3/07/18</text:p>
          </table:table-cell>
          <table:table-cell office:value-type="float" office:value="136330">
            <text:p>136330</text:p>
          </table:table-cell>
          <table:table-cell office:value-type="float" office:value="1203">
            <text:p>1203</text:p>
          </table:table-cell>
          <table:table-cell office:value-type="float" office:value="249541473">
            <text:p>24954147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4/07/18</text:p>
          </table:table-cell>
          <table:table-cell office:value-type="float" office:value="136617">
            <text:p>136617</text:p>
          </table:table-cell>
          <table:table-cell office:value-type="float" office:value="1209">
            <text:p>1209</text:p>
          </table:table-cell>
          <table:table-cell office:value-type="float" office:value="250752891">
            <text:p>25075289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5/07/18</text:p>
          </table:table-cell>
          <table:table-cell office:value-type="float" office:value="136902">
            <text:p>136902</text:p>
          </table:table-cell>
          <table:table-cell office:value-type="float" office:value="1209">
            <text:p>1209</text:p>
          </table:table-cell>
          <table:table-cell office:value-type="float" office:value="251964309">
            <text:p>25196430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6/07/18</text:p>
          </table:table-cell>
          <table:table-cell office:value-type="float" office:value="137180">
            <text:p>137180</text:p>
          </table:table-cell>
          <table:table-cell office:value-type="float" office:value="1210">
            <text:p>1210</text:p>
          </table:table-cell>
          <table:table-cell office:value-type="float" office:value="253176729">
            <text:p>25317672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7/07/18</text:p>
          </table:table-cell>
          <table:table-cell office:value-type="float" office:value="137439">
            <text:p>137439</text:p>
          </table:table-cell>
          <table:table-cell office:value-type="float" office:value="1214">
            <text:p>1214</text:p>
          </table:table-cell>
          <table:table-cell office:value-type="float" office:value="254393157">
            <text:p>25439315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8/07/18</text:p>
          </table:table-cell>
          <table:table-cell office:value-type="float" office:value="137708">
            <text:p>137708</text:p>
          </table:table-cell>
          <table:table-cell office:value-type="float" office:value="1215">
            <text:p>1215</text:p>
          </table:table-cell>
          <table:table-cell office:value-type="float" office:value="255610587">
            <text:p>25561058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9/07/18</text:p>
          </table:table-cell>
          <table:table-cell office:value-type="float" office:value="137987">
            <text:p>137987</text:p>
          </table:table-cell>
          <table:table-cell office:value-type="float" office:value="1214">
            <text:p>1214</text:p>
          </table:table-cell>
          <table:table-cell office:value-type="float" office:value="256827015">
            <text:p>25682701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0/07/18</text:p>
          </table:table-cell>
          <table:table-cell office:value-type="float" office:value="138243">
            <text:p>138243</text:p>
          </table:table-cell>
          <table:table-cell office:value-type="float" office:value="1216">
            <text:p>1216</text:p>
          </table:table-cell>
          <table:table-cell office:value-type="float" office:value="258045447">
            <text:p>25804544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1/07/18</text:p>
          </table:table-cell>
          <table:table-cell office:value-type="float" office:value="138541">
            <text:p>138541</text:p>
          </table:table-cell>
          <table:table-cell office:value-type="float" office:value="1218">
            <text:p>1218</text:p>
          </table:table-cell>
          <table:table-cell office:value-type="float" office:value="259265883">
            <text:p>25926588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2/07/18</text:p>
          </table:table-cell>
          <table:table-cell office:value-type="float" office:value="138825">
            <text:p>138825</text:p>
          </table:table-cell>
          <table:table-cell office:value-type="float" office:value="1219">
            <text:p>1219</text:p>
          </table:table-cell>
          <table:table-cell office:value-type="float" office:value="260487321">
            <text:p>26048732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3/07/18</text:p>
          </table:table-cell>
          <table:table-cell office:value-type="float" office:value="139111">
            <text:p>139111</text:p>
          </table:table-cell>
          <table:table-cell office:value-type="float" office:value="1220">
            <text:p>1220</text:p>
          </table:table-cell>
          <table:table-cell office:value-type="float" office:value="261709761">
            <text:p>26170976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4/07/18</text:p>
          </table:table-cell>
          <table:table-cell office:value-type="float" office:value="139383">
            <text:p>139383</text:p>
          </table:table-cell>
          <table:table-cell office:value-type="float" office:value="1224">
            <text:p>1224</text:p>
          </table:table-cell>
          <table:table-cell office:value-type="float" office:value="262936209">
            <text:p>26293620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5/07/18</text:p>
          </table:table-cell>
          <table:table-cell office:value-type="float" office:value="139632">
            <text:p>139632</text:p>
          </table:table-cell>
          <table:table-cell office:value-type="float" office:value="1224">
            <text:p>1224</text:p>
          </table:table-cell>
          <table:table-cell office:value-type="float" office:value="264162657">
            <text:p>26416265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6/07/18</text:p>
          </table:table-cell>
          <table:table-cell office:value-type="float" office:value="139899">
            <text:p>139899</text:p>
          </table:table-cell>
          <table:table-cell office:value-type="float" office:value="1226">
            <text:p>1226</text:p>
          </table:table-cell>
          <table:table-cell office:value-type="float" office:value="265391109">
            <text:p>26539110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7/07/18</text:p>
          </table:table-cell>
          <table:table-cell office:value-type="float" office:value="140178">
            <text:p>140178</text:p>
          </table:table-cell>
          <table:table-cell office:value-type="float" office:value="1229">
            <text:p>1229</text:p>
          </table:table-cell>
          <table:table-cell office:value-type="float" office:value="266622567">
            <text:p>26662256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8/07/18</text:p>
          </table:table-cell>
          <table:table-cell office:value-type="float" office:value="140471">
            <text:p>140471</text:p>
          </table:table-cell>
          <table:table-cell office:value-type="float" office:value="1229">
            <text:p>1229</text:p>
          </table:table-cell>
          <table:table-cell office:value-type="float" office:value="267854025">
            <text:p>26785402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9/07/18</text:p>
          </table:table-cell>
          <table:table-cell office:value-type="float" office:value="140741">
            <text:p>140741</text:p>
          </table:table-cell>
          <table:table-cell office:value-type="float" office:value="1230">
            <text:p>1230</text:p>
          </table:table-cell>
          <table:table-cell office:value-type="float" office:value="269086485">
            <text:p>26908648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30/07/18</text:p>
          </table:table-cell>
          <table:table-cell office:value-type="float" office:value="141020">
            <text:p>141020</text:p>
          </table:table-cell>
          <table:table-cell office:value-type="float" office:value="1231">
            <text:p>1231</text:p>
          </table:table-cell>
          <table:table-cell office:value-type="float" office:value="270319947">
            <text:p>27031994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31/07/18</text:p>
          </table:table-cell>
          <table:table-cell office:value-type="float" office:value="141300">
            <text:p>141300</text:p>
          </table:table-cell>
          <table:table-cell office:value-type="float" office:value="1233">
            <text:p>1233</text:p>
          </table:table-cell>
          <table:table-cell office:value-type="float" office:value="271555413">
            <text:p>27155541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1/08/18</text:p>
          </table:table-cell>
          <table:table-cell office:value-type="float" office:value="141590">
            <text:p>141590</text:p>
          </table:table-cell>
          <table:table-cell office:value-type="float" office:value="1237">
            <text:p>1237</text:p>
          </table:table-cell>
          <table:table-cell office:value-type="float" office:value="272794887">
            <text:p>27279488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2/08/18</text:p>
          </table:table-cell>
          <table:table-cell office:value-type="float" office:value="141854">
            <text:p>141854</text:p>
          </table:table-cell>
          <table:table-cell office:value-type="float" office:value="1237">
            <text:p>1237</text:p>
          </table:table-cell>
          <table:table-cell office:value-type="float" office:value="274034361">
            <text:p>27403436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3/08/18</text:p>
          </table:table-cell>
          <table:table-cell office:value-type="float" office:value="142150">
            <text:p>142150</text:p>
          </table:table-cell>
          <table:table-cell office:value-type="float" office:value="1239">
            <text:p>1239</text:p>
          </table:table-cell>
          <table:table-cell office:value-type="float" office:value="275275839">
            <text:p>27527583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4/08/18</text:p>
          </table:table-cell>
          <table:table-cell office:value-type="float" office:value="142421">
            <text:p>142421</text:p>
          </table:table-cell>
          <table:table-cell office:value-type="float" office:value="1239">
            <text:p>1239</text:p>
          </table:table-cell>
          <table:table-cell office:value-type="float" office:value="276517317">
            <text:p>27651731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5/08/18</text:p>
          </table:table-cell>
          <table:table-cell office:value-type="float" office:value="142702">
            <text:p>142702</text:p>
          </table:table-cell>
          <table:table-cell office:value-type="float" office:value="1238">
            <text:p>1238</text:p>
          </table:table-cell>
          <table:table-cell office:value-type="float" office:value="277757793">
            <text:p>27775779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6/08/18</text:p>
          </table:table-cell>
          <table:table-cell office:value-type="float" office:value="142969">
            <text:p>142969</text:p>
          </table:table-cell>
          <table:table-cell office:value-type="float" office:value="1237">
            <text:p>1237</text:p>
          </table:table-cell>
          <table:table-cell office:value-type="float" office:value="278997267">
            <text:p>27899726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7/08/18</text:p>
          </table:table-cell>
          <table:table-cell office:value-type="float" office:value="143256">
            <text:p>143256</text:p>
          </table:table-cell>
          <table:table-cell office:value-type="float" office:value="1238">
            <text:p>1238</text:p>
          </table:table-cell>
          <table:table-cell office:value-type="float" office:value="280237743">
            <text:p>28023774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8/08/18</text:p>
          </table:table-cell>
          <table:table-cell office:value-type="float" office:value="143560">
            <text:p>143560</text:p>
          </table:table-cell>
          <table:table-cell office:value-type="float" office:value="1242">
            <text:p>1242</text:p>
          </table:table-cell>
          <table:table-cell office:value-type="float" office:value="281482227">
            <text:p>28148222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9/08/18</text:p>
          </table:table-cell>
          <table:table-cell office:value-type="float" office:value="143826">
            <text:p>143826</text:p>
          </table:table-cell>
          <table:table-cell office:value-type="float" office:value="1244">
            <text:p>1244</text:p>
          </table:table-cell>
          <table:table-cell office:value-type="float" office:value="282728715">
            <text:p>28272871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0/08/18</text:p>
          </table:table-cell>
          <table:table-cell office:value-type="float" office:value="144120">
            <text:p>144120</text:p>
          </table:table-cell>
          <table:table-cell office:value-type="float" office:value="1248">
            <text:p>1248</text:p>
          </table:table-cell>
          <table:table-cell office:value-type="float" office:value="283979211">
            <text:p>28397921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1/08/18</text:p>
          </table:table-cell>
          <table:table-cell office:value-type="float" office:value="144395">
            <text:p>144395</text:p>
          </table:table-cell>
          <table:table-cell office:value-type="float" office:value="1248">
            <text:p>1248</text:p>
          </table:table-cell>
          <table:table-cell office:value-type="float" office:value="285229707">
            <text:p>28522970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2/08/18</text:p>
          </table:table-cell>
          <table:table-cell office:value-type="float" office:value="144671">
            <text:p>144671</text:p>
          </table:table-cell>
          <table:table-cell office:value-type="float" office:value="1247">
            <text:p>1247</text:p>
          </table:table-cell>
          <table:table-cell office:value-type="float" office:value="286479201">
            <text:p>28647920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3/08/18</text:p>
          </table:table-cell>
          <table:table-cell office:value-type="float" office:value="144959">
            <text:p>144959</text:p>
          </table:table-cell>
          <table:table-cell office:value-type="float" office:value="1250">
            <text:p>1250</text:p>
          </table:table-cell>
          <table:table-cell office:value-type="float" office:value="287731701">
            <text:p>28773170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4/08/18</text:p>
          </table:table-cell>
          <table:table-cell office:value-type="float" office:value="145248">
            <text:p>145248</text:p>
          </table:table-cell>
          <table:table-cell office:value-type="float" office:value="1251">
            <text:p>1251</text:p>
          </table:table-cell>
          <table:table-cell office:value-type="float" office:value="288985203">
            <text:p>28898520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5/08/18</text:p>
          </table:table-cell>
          <table:table-cell office:value-type="float" office:value="145519">
            <text:p>145519</text:p>
          </table:table-cell>
          <table:table-cell office:value-type="float" office:value="1253">
            <text:p>1253</text:p>
          </table:table-cell>
          <table:table-cell office:value-type="float" office:value="290240709">
            <text:p>29024070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6/08/18</text:p>
          </table:table-cell>
          <table:table-cell office:value-type="float" office:value="145778">
            <text:p>145778</text:p>
          </table:table-cell>
          <table:table-cell office:value-type="float" office:value="1254">
            <text:p>1254</text:p>
          </table:table-cell>
          <table:table-cell office:value-type="float" office:value="291497217">
            <text:p>29149721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7/08/18</text:p>
          </table:table-cell>
          <table:table-cell office:value-type="float" office:value="146062">
            <text:p>146062</text:p>
          </table:table-cell>
          <table:table-cell office:value-type="float" office:value="1255">
            <text:p>1255</text:p>
          </table:table-cell>
          <table:table-cell office:value-type="float" office:value="292754727">
            <text:p>29275472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8/08/18</text:p>
          </table:table-cell>
          <table:table-cell office:value-type="float" office:value="146345">
            <text:p>146345</text:p>
          </table:table-cell>
          <table:table-cell office:value-type="float" office:value="1258">
            <text:p>1258</text:p>
          </table:table-cell>
          <table:table-cell office:value-type="float" office:value="294015243">
            <text:p>29401524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9/08/18</text:p>
          </table:table-cell>
          <table:table-cell office:value-type="float" office:value="146621">
            <text:p>146621</text:p>
          </table:table-cell>
          <table:table-cell office:value-type="float" office:value="1258">
            <text:p>1258</text:p>
          </table:table-cell>
          <table:table-cell office:value-type="float" office:value="295275759">
            <text:p>29527575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0/08/18</text:p>
          </table:table-cell>
          <table:table-cell office:value-type="float" office:value="146902">
            <text:p>146902</text:p>
          </table:table-cell>
          <table:table-cell office:value-type="float" office:value="1259">
            <text:p>1259</text:p>
          </table:table-cell>
          <table:table-cell office:value-type="float" office:value="296537277">
            <text:p>29653727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1/08/18</text:p>
          </table:table-cell>
          <table:table-cell office:value-type="float" office:value="147178">
            <text:p>147178</text:p>
          </table:table-cell>
          <table:table-cell office:value-type="float" office:value="1264">
            <text:p>1264</text:p>
          </table:table-cell>
          <table:table-cell office:value-type="float" office:value="297803805">
            <text:p>29780380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2/08/18</text:p>
          </table:table-cell>
          <table:table-cell office:value-type="float" office:value="147460">
            <text:p>147460</text:p>
          </table:table-cell>
          <table:table-cell office:value-type="float" office:value="1266">
            <text:p>1266</text:p>
          </table:table-cell>
          <table:table-cell office:value-type="float" office:value="299072337">
            <text:p>29907233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3/08/18</text:p>
          </table:table-cell>
          <table:table-cell office:value-type="float" office:value="147749">
            <text:p>147749</text:p>
          </table:table-cell>
          <table:table-cell office:value-type="float" office:value="1267">
            <text:p>1267</text:p>
          </table:table-cell>
          <table:table-cell office:value-type="float" office:value="300341871">
            <text:p>30034187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4/08/18</text:p>
          </table:table-cell>
          <table:table-cell office:value-type="float" office:value="147996">
            <text:p>147996</text:p>
          </table:table-cell>
          <table:table-cell office:value-type="float" office:value="1267">
            <text:p>1267</text:p>
          </table:table-cell>
          <table:table-cell office:value-type="float" office:value="301611405">
            <text:p>30161140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5/08/18</text:p>
          </table:table-cell>
          <table:table-cell office:value-type="float" office:value="148290">
            <text:p>148290</text:p>
          </table:table-cell>
          <table:table-cell office:value-type="float" office:value="1266">
            <text:p>1266</text:p>
          </table:table-cell>
          <table:table-cell office:value-type="float" office:value="302879937">
            <text:p>30287993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6/08/18</text:p>
          </table:table-cell>
          <table:table-cell office:value-type="float" office:value="148544">
            <text:p>148544</text:p>
          </table:table-cell>
          <table:table-cell office:value-type="float" office:value="1270">
            <text:p>1270</text:p>
          </table:table-cell>
          <table:table-cell office:value-type="float" office:value="304152477">
            <text:p>30415247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7/08/18</text:p>
          </table:table-cell>
          <table:table-cell office:value-type="float" office:value="148827">
            <text:p>148827</text:p>
          </table:table-cell>
          <table:table-cell office:value-type="float" office:value="1270">
            <text:p>1270</text:p>
          </table:table-cell>
          <table:table-cell office:value-type="float" office:value="305425017">
            <text:p>30542501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8/08/18</text:p>
          </table:table-cell>
          <table:table-cell office:value-type="float" office:value="149100">
            <text:p>149100</text:p>
          </table:table-cell>
          <table:table-cell office:value-type="float" office:value="1273">
            <text:p>1273</text:p>
          </table:table-cell>
          <table:table-cell office:value-type="float" office:value="306700563">
            <text:p>30670056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9/08/18</text:p>
          </table:table-cell>
          <table:table-cell office:value-type="float" office:value="149370">
            <text:p>149370</text:p>
          </table:table-cell>
          <table:table-cell office:value-type="float" office:value="1275">
            <text:p>1275</text:p>
          </table:table-cell>
          <table:table-cell office:value-type="float" office:value="307978113">
            <text:p>30797811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30/08/18</text:p>
          </table:table-cell>
          <table:table-cell office:value-type="float" office:value="149664">
            <text:p>149664</text:p>
          </table:table-cell>
          <table:table-cell office:value-type="float" office:value="1274">
            <text:p>1274</text:p>
          </table:table-cell>
          <table:table-cell office:value-type="float" office:value="309254661">
            <text:p>30925466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31/08/18</text:p>
          </table:table-cell>
          <table:table-cell office:value-type="float" office:value="149943">
            <text:p>149943</text:p>
          </table:table-cell>
          <table:table-cell office:value-type="float" office:value="1276">
            <text:p>1276</text:p>
          </table:table-cell>
          <table:table-cell office:value-type="float" office:value="310533213">
            <text:p>31053321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1/09/18</text:p>
          </table:table-cell>
          <table:table-cell office:value-type="float" office:value="150222">
            <text:p>150222</text:p>
          </table:table-cell>
          <table:table-cell office:value-type="float" office:value="1277">
            <text:p>1277</text:p>
          </table:table-cell>
          <table:table-cell office:value-type="float" office:value="311812767">
            <text:p>31181276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2/09/18</text:p>
          </table:table-cell>
          <table:table-cell office:value-type="float" office:value="150493">
            <text:p>150493</text:p>
          </table:table-cell>
          <table:table-cell office:value-type="float" office:value="1280">
            <text:p>1280</text:p>
          </table:table-cell>
          <table:table-cell office:value-type="float" office:value="313095327">
            <text:p>31309532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3/09/18</text:p>
          </table:table-cell>
          <table:table-cell office:value-type="float" office:value="150740">
            <text:p>150740</text:p>
          </table:table-cell>
          <table:table-cell office:value-type="float" office:value="1281">
            <text:p>1281</text:p>
          </table:table-cell>
          <table:table-cell office:value-type="float" office:value="314378889">
            <text:p>31437888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4/09/18</text:p>
          </table:table-cell>
          <table:table-cell office:value-type="float" office:value="151032">
            <text:p>151032</text:p>
          </table:table-cell>
          <table:table-cell office:value-type="float" office:value="1282">
            <text:p>1282</text:p>
          </table:table-cell>
          <table:table-cell office:value-type="float" office:value="315663453">
            <text:p>31566345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5/09/18</text:p>
          </table:table-cell>
          <table:table-cell office:value-type="float" office:value="151312">
            <text:p>151312</text:p>
          </table:table-cell>
          <table:table-cell office:value-type="float" office:value="1283">
            <text:p>1283</text:p>
          </table:table-cell>
          <table:table-cell office:value-type="float" office:value="316949019">
            <text:p>31694901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6/09/18</text:p>
          </table:table-cell>
          <table:table-cell office:value-type="float" office:value="151580">
            <text:p>151580</text:p>
          </table:table-cell>
          <table:table-cell office:value-type="float" office:value="1284">
            <text:p>1284</text:p>
          </table:table-cell>
          <table:table-cell office:value-type="float" office:value="318235587">
            <text:p>31823558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7/09/18</text:p>
          </table:table-cell>
          <table:table-cell office:value-type="float" office:value="151848">
            <text:p>151848</text:p>
          </table:table-cell>
          <table:table-cell office:value-type="float" office:value="1286">
            <text:p>1286</text:p>
          </table:table-cell>
          <table:table-cell office:value-type="float" office:value="319524159">
            <text:p>31952415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8/09/18</text:p>
          </table:table-cell>
          <table:table-cell office:value-type="float" office:value="152123">
            <text:p>152123</text:p>
          </table:table-cell>
          <table:table-cell office:value-type="float" office:value="1289">
            <text:p>1289</text:p>
          </table:table-cell>
          <table:table-cell office:value-type="float" office:value="320815737">
            <text:p>32081573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09/09/18</text:p>
          </table:table-cell>
          <table:table-cell office:value-type="float" office:value="152408">
            <text:p>152408</text:p>
          </table:table-cell>
          <table:table-cell office:value-type="float" office:value="1294">
            <text:p>1294</text:p>
          </table:table-cell>
          <table:table-cell office:value-type="float" office:value="322112325">
            <text:p>322112325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0/09/18</text:p>
          </table:table-cell>
          <table:table-cell office:value-type="float" office:value="152670">
            <text:p>152670</text:p>
          </table:table-cell>
          <table:table-cell office:value-type="float" office:value="1298">
            <text:p>1298</text:p>
          </table:table-cell>
          <table:table-cell office:value-type="float" office:value="323412921">
            <text:p>32341292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1/09/18</text:p>
          </table:table-cell>
          <table:table-cell office:value-type="float" office:value="152946">
            <text:p>152946</text:p>
          </table:table-cell>
          <table:table-cell office:value-type="float" office:value="1300">
            <text:p>1300</text:p>
          </table:table-cell>
          <table:table-cell office:value-type="float" office:value="324715521">
            <text:p>32471552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2/09/18</text:p>
          </table:table-cell>
          <table:table-cell office:value-type="float" office:value="153227">
            <text:p>153227</text:p>
          </table:table-cell>
          <table:table-cell office:value-type="float" office:value="1306">
            <text:p>1306</text:p>
          </table:table-cell>
          <table:table-cell office:value-type="float" office:value="326024133">
            <text:p>32602413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3/09/18</text:p>
          </table:table-cell>
          <table:table-cell office:value-type="float" office:value="153522">
            <text:p>153522</text:p>
          </table:table-cell>
          <table:table-cell office:value-type="float" office:value="1308">
            <text:p>1308</text:p>
          </table:table-cell>
          <table:table-cell office:value-type="float" office:value="327334749">
            <text:p>327334749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4/09/18</text:p>
          </table:table-cell>
          <table:table-cell office:value-type="float" office:value="153802">
            <text:p>153802</text:p>
          </table:table-cell>
          <table:table-cell office:value-type="float" office:value="1307">
            <text:p>1307</text:p>
          </table:table-cell>
          <table:table-cell office:value-type="float" office:value="328644363">
            <text:p>32864436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5/09/18</text:p>
          </table:table-cell>
          <table:table-cell office:value-type="float" office:value="154077">
            <text:p>154077</text:p>
          </table:table-cell>
          <table:table-cell office:value-type="float" office:value="1310">
            <text:p>1310</text:p>
          </table:table-cell>
          <table:table-cell office:value-type="float" office:value="329956983">
            <text:p>329956983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6/09/18</text:p>
          </table:table-cell>
          <table:table-cell office:value-type="float" office:value="154362">
            <text:p>154362</text:p>
          </table:table-cell>
          <table:table-cell office:value-type="float" office:value="1307">
            <text:p>1307</text:p>
          </table:table-cell>
          <table:table-cell office:value-type="float" office:value="331266597">
            <text:p>331266597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7/09/18</text:p>
          </table:table-cell>
          <table:table-cell office:value-type="float" office:value="154632">
            <text:p>154632</text:p>
          </table:table-cell>
          <table:table-cell office:value-type="float" office:value="1312">
            <text:p>1312</text:p>
          </table:table-cell>
          <table:table-cell office:value-type="float" office:value="332581221">
            <text:p>33258122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8/09/18</text:p>
          </table:table-cell>
          <table:table-cell office:value-type="float" office:value="154919">
            <text:p>154919</text:p>
          </table:table-cell>
          <table:table-cell office:value-type="float" office:value="1320">
            <text:p>1320</text:p>
          </table:table-cell>
          <table:table-cell office:value-type="float" office:value="333903861">
            <text:p>33390386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19/09/18</text:p>
          </table:table-cell>
          <table:table-cell office:value-type="float" office:value="155172">
            <text:p>155172</text:p>
          </table:table-cell>
          <table:table-cell office:value-type="float" office:value="1325">
            <text:p>1325</text:p>
          </table:table-cell>
          <table:table-cell office:value-type="float" office:value="335231511">
            <text:p>335231511</text:p>
          </table:table-cell>
          <table:table-cell office:value-type="float" office:value="1002">
            <text:p>1002</text:p>
          </table:table-cell>
        </table:table-row>
        <table:table-row table:style-name="ro1">
          <table:table-cell office:value-type="string">
            <text:p>20/09/18</text:p>
          </table:table-cell>
          <table:table-cell office:value-type="float" office:value="155492">
            <text:p>155492</text:p>
          </table:table-cell>
          <table:table-cell office:value-type="float" office:value="1328">
            <text:p>1328</text:p>
          </table:table-cell>
          <table:table-cell office:value-type="float" office:value="336564823">
            <text:p>33656482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1/09/18</text:p>
          </table:table-cell>
          <table:table-cell office:value-type="float" office:value="155745">
            <text:p>155745</text:p>
          </table:table-cell>
          <table:table-cell office:value-type="float" office:value="1328">
            <text:p>1328</text:p>
          </table:table-cell>
          <table:table-cell office:value-type="float" office:value="337898135">
            <text:p>33789813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2/09/18</text:p>
          </table:table-cell>
          <table:table-cell office:value-type="float" office:value="156046">
            <text:p>156046</text:p>
          </table:table-cell>
          <table:table-cell office:value-type="float" office:value="1329">
            <text:p>1329</text:p>
          </table:table-cell>
          <table:table-cell office:value-type="float" office:value="339232451">
            <text:p>33923245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3/09/18</text:p>
          </table:table-cell>
          <table:table-cell office:value-type="float" office:value="156327">
            <text:p>156327</text:p>
          </table:table-cell>
          <table:table-cell office:value-type="float" office:value="1335">
            <text:p>1335</text:p>
          </table:table-cell>
          <table:table-cell office:value-type="float" office:value="340572791">
            <text:p>34057279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4/09/18</text:p>
          </table:table-cell>
          <table:table-cell office:value-type="float" office:value="156597">
            <text:p>156597</text:p>
          </table:table-cell>
          <table:table-cell office:value-type="float" office:value="1340">
            <text:p>1340</text:p>
          </table:table-cell>
          <table:table-cell office:value-type="float" office:value="341918151">
            <text:p>34191815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5/09/18</text:p>
          </table:table-cell>
          <table:table-cell office:value-type="float" office:value="156887">
            <text:p>156887</text:p>
          </table:table-cell>
          <table:table-cell office:value-type="float" office:value="1338">
            <text:p>1338</text:p>
          </table:table-cell>
          <table:table-cell office:value-type="float" office:value="343261503">
            <text:p>34326150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6/09/18</text:p>
          </table:table-cell>
          <table:table-cell office:value-type="float" office:value="157168">
            <text:p>157168</text:p>
          </table:table-cell>
          <table:table-cell office:value-type="float" office:value="1341">
            <text:p>1341</text:p>
          </table:table-cell>
          <table:table-cell office:value-type="float" office:value="344607867">
            <text:p>34460786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7/09/18</text:p>
          </table:table-cell>
          <table:table-cell office:value-type="float" office:value="157453">
            <text:p>157453</text:p>
          </table:table-cell>
          <table:table-cell office:value-type="float" office:value="1341">
            <text:p>1341</text:p>
          </table:table-cell>
          <table:table-cell office:value-type="float" office:value="345954231">
            <text:p>34595423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8/09/18</text:p>
          </table:table-cell>
          <table:table-cell office:value-type="float" office:value="157737">
            <text:p>157737</text:p>
          </table:table-cell>
          <table:table-cell office:value-type="float" office:value="1344">
            <text:p>1344</text:p>
          </table:table-cell>
          <table:table-cell office:value-type="float" office:value="347303607">
            <text:p>34730360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9/09/18</text:p>
          </table:table-cell>
          <table:table-cell office:value-type="float" office:value="158016">
            <text:p>158016</text:p>
          </table:table-cell>
          <table:table-cell office:value-type="float" office:value="1345">
            <text:p>1345</text:p>
          </table:table-cell>
          <table:table-cell office:value-type="float" office:value="348653987">
            <text:p>3486539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30/09/18</text:p>
          </table:table-cell>
          <table:table-cell office:value-type="float" office:value="158273">
            <text:p>158273</text:p>
          </table:table-cell>
          <table:table-cell office:value-type="float" office:value="1350">
            <text:p>1350</text:p>
          </table:table-cell>
          <table:table-cell office:value-type="float" office:value="350009387">
            <text:p>3500093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1/10/18</text:p>
          </table:table-cell>
          <table:table-cell office:value-type="float" office:value="158553">
            <text:p>158553</text:p>
          </table:table-cell>
          <table:table-cell office:value-type="float" office:value="1355">
            <text:p>1355</text:p>
          </table:table-cell>
          <table:table-cell office:value-type="float" office:value="351369807">
            <text:p>35136980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2/10/18</text:p>
          </table:table-cell>
          <table:table-cell office:value-type="float" office:value="158842">
            <text:p>158842</text:p>
          </table:table-cell>
          <table:table-cell office:value-type="float" office:value="1356">
            <text:p>1356</text:p>
          </table:table-cell>
          <table:table-cell office:value-type="float" office:value="352731231">
            <text:p>35273123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3/10/18</text:p>
          </table:table-cell>
          <table:table-cell office:value-type="float" office:value="159118">
            <text:p>159118</text:p>
          </table:table-cell>
          <table:table-cell office:value-type="float" office:value="1361">
            <text:p>1361</text:p>
          </table:table-cell>
          <table:table-cell office:value-type="float" office:value="354097675">
            <text:p>35409767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4/10/18</text:p>
          </table:table-cell>
          <table:table-cell office:value-type="float" office:value="159407">
            <text:p>159407</text:p>
          </table:table-cell>
          <table:table-cell office:value-type="float" office:value="1365">
            <text:p>1365</text:p>
          </table:table-cell>
          <table:table-cell office:value-type="float" office:value="355468135">
            <text:p>35546813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5/10/18</text:p>
          </table:table-cell>
          <table:table-cell office:value-type="float" office:value="159656">
            <text:p>159656</text:p>
          </table:table-cell>
          <table:table-cell office:value-type="float" office:value="1363">
            <text:p>1363</text:p>
          </table:table-cell>
          <table:table-cell office:value-type="float" office:value="356836587">
            <text:p>3568365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6/10/18</text:p>
          </table:table-cell>
          <table:table-cell office:value-type="float" office:value="159935">
            <text:p>159935</text:p>
          </table:table-cell>
          <table:table-cell office:value-type="float" office:value="1367">
            <text:p>1367</text:p>
          </table:table-cell>
          <table:table-cell office:value-type="float" office:value="358209055">
            <text:p>35820905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7/10/18</text:p>
          </table:table-cell>
          <table:table-cell office:value-type="float" office:value="160208">
            <text:p>160208</text:p>
          </table:table-cell>
          <table:table-cell office:value-type="float" office:value="1368">
            <text:p>1368</text:p>
          </table:table-cell>
          <table:table-cell office:value-type="float" office:value="359582527">
            <text:p>35958252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8/10/18</text:p>
          </table:table-cell>
          <table:table-cell office:value-type="float" office:value="160497">
            <text:p>160497</text:p>
          </table:table-cell>
          <table:table-cell office:value-type="float" office:value="1368">
            <text:p>1368</text:p>
          </table:table-cell>
          <table:table-cell office:value-type="float" office:value="360955999">
            <text:p>36095599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9/10/18</text:p>
          </table:table-cell>
          <table:table-cell office:value-type="float" office:value="160757">
            <text:p>160757</text:p>
          </table:table-cell>
          <table:table-cell office:value-type="float" office:value="1372">
            <text:p>1372</text:p>
          </table:table-cell>
          <table:table-cell office:value-type="float" office:value="362333487">
            <text:p>3623334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0/10/18</text:p>
          </table:table-cell>
          <table:table-cell office:value-type="float" office:value="161031">
            <text:p>161031</text:p>
          </table:table-cell>
          <table:table-cell office:value-type="float" office:value="1373">
            <text:p>1373</text:p>
          </table:table-cell>
          <table:table-cell office:value-type="float" office:value="363711979">
            <text:p>3637119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1/10/18</text:p>
          </table:table-cell>
          <table:table-cell office:value-type="float" office:value="161274">
            <text:p>161274</text:p>
          </table:table-cell>
          <table:table-cell office:value-type="float" office:value="1377">
            <text:p>1377</text:p>
          </table:table-cell>
          <table:table-cell office:value-type="float" office:value="365094487">
            <text:p>3650944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2/10/18</text:p>
          </table:table-cell>
          <table:table-cell office:value-type="float" office:value="161568">
            <text:p>161568</text:p>
          </table:table-cell>
          <table:table-cell office:value-type="float" office:value="1377">
            <text:p>1377</text:p>
          </table:table-cell>
          <table:table-cell office:value-type="float" office:value="366476995">
            <text:p>36647699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3/10/18</text:p>
          </table:table-cell>
          <table:table-cell office:value-type="float" office:value="161836">
            <text:p>161836</text:p>
          </table:table-cell>
          <table:table-cell office:value-type="float" office:value="1379">
            <text:p>1379</text:p>
          </table:table-cell>
          <table:table-cell office:value-type="float" office:value="367861511">
            <text:p>36786151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4/10/18</text:p>
          </table:table-cell>
          <table:table-cell office:value-type="float" office:value="162116">
            <text:p>162116</text:p>
          </table:table-cell>
          <table:table-cell office:value-type="float" office:value="1377">
            <text:p>1377</text:p>
          </table:table-cell>
          <table:table-cell office:value-type="float" office:value="369244019">
            <text:p>36924401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5/10/18</text:p>
          </table:table-cell>
          <table:table-cell office:value-type="float" office:value="162393">
            <text:p>162393</text:p>
          </table:table-cell>
          <table:table-cell office:value-type="float" office:value="1379">
            <text:p>1379</text:p>
          </table:table-cell>
          <table:table-cell office:value-type="float" office:value="370628535">
            <text:p>37062853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6/10/18</text:p>
          </table:table-cell>
          <table:table-cell office:value-type="float" office:value="162676">
            <text:p>162676</text:p>
          </table:table-cell>
          <table:table-cell office:value-type="float" office:value="1381">
            <text:p>1381</text:p>
          </table:table-cell>
          <table:table-cell office:value-type="float" office:value="372015059">
            <text:p>37201505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7/10/18</text:p>
          </table:table-cell>
          <table:table-cell office:value-type="float" office:value="162927">
            <text:p>162927</text:p>
          </table:table-cell>
          <table:table-cell office:value-type="float" office:value="1382">
            <text:p>1382</text:p>
          </table:table-cell>
          <table:table-cell office:value-type="float" office:value="373402587">
            <text:p>3734025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8/10/18</text:p>
          </table:table-cell>
          <table:table-cell office:value-type="float" office:value="163222">
            <text:p>163222</text:p>
          </table:table-cell>
          <table:table-cell office:value-type="float" office:value="1387">
            <text:p>1387</text:p>
          </table:table-cell>
          <table:table-cell office:value-type="float" office:value="374795135">
            <text:p>37479513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9/10/18</text:p>
          </table:table-cell>
          <table:table-cell office:value-type="float" office:value="163509">
            <text:p>163509</text:p>
          </table:table-cell>
          <table:table-cell office:value-type="float" office:value="1386">
            <text:p>1386</text:p>
          </table:table-cell>
          <table:table-cell office:value-type="float" office:value="376186679">
            <text:p>3761866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0/10/18</text:p>
          </table:table-cell>
          <table:table-cell office:value-type="float" office:value="163766">
            <text:p>163766</text:p>
          </table:table-cell>
          <table:table-cell office:value-type="float" office:value="1388">
            <text:p>1388</text:p>
          </table:table-cell>
          <table:table-cell office:value-type="float" office:value="377580231">
            <text:p>37758023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1/10/18</text:p>
          </table:table-cell>
          <table:table-cell office:value-type="float" office:value="164040">
            <text:p>164040</text:p>
          </table:table-cell>
          <table:table-cell office:value-type="float" office:value="1394">
            <text:p>1394</text:p>
          </table:table-cell>
          <table:table-cell office:value-type="float" office:value="378979807">
            <text:p>37897980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2/10/18</text:p>
          </table:table-cell>
          <table:table-cell office:value-type="float" office:value="164320">
            <text:p>164320</text:p>
          </table:table-cell>
          <table:table-cell office:value-type="float" office:value="1398">
            <text:p>1398</text:p>
          </table:table-cell>
          <table:table-cell office:value-type="float" office:value="380383399">
            <text:p>38038339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3/10/18</text:p>
          </table:table-cell>
          <table:table-cell office:value-type="float" office:value="164584">
            <text:p>164584</text:p>
          </table:table-cell>
          <table:table-cell office:value-type="float" office:value="1401">
            <text:p>1401</text:p>
          </table:table-cell>
          <table:table-cell office:value-type="float" office:value="381790003">
            <text:p>38179000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4/10/18</text:p>
          </table:table-cell>
          <table:table-cell office:value-type="float" office:value="164849">
            <text:p>164849</text:p>
          </table:table-cell>
          <table:table-cell office:value-type="float" office:value="1399">
            <text:p>1399</text:p>
          </table:table-cell>
          <table:table-cell office:value-type="float" office:value="383194599">
            <text:p>38319459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5/10/18</text:p>
          </table:table-cell>
          <table:table-cell office:value-type="float" office:value="165118">
            <text:p>165118</text:p>
          </table:table-cell>
          <table:table-cell office:value-type="float" office:value="1402">
            <text:p>1402</text:p>
          </table:table-cell>
          <table:table-cell office:value-type="float" office:value="384602207">
            <text:p>38460220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6/10/18</text:p>
          </table:table-cell>
          <table:table-cell office:value-type="float" office:value="165389">
            <text:p>165389</text:p>
          </table:table-cell>
          <table:table-cell office:value-type="float" office:value="1401">
            <text:p>1401</text:p>
          </table:table-cell>
          <table:table-cell office:value-type="float" office:value="386008811">
            <text:p>38600881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7/10/18</text:p>
          </table:table-cell>
          <table:table-cell office:value-type="float" office:value="165674">
            <text:p>165674</text:p>
          </table:table-cell>
          <table:table-cell office:value-type="float" office:value="1402">
            <text:p>1402</text:p>
          </table:table-cell>
          <table:table-cell office:value-type="float" office:value="387416419">
            <text:p>38741641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8/10/18</text:p>
          </table:table-cell>
          <table:table-cell office:value-type="float" office:value="165958">
            <text:p>165958</text:p>
          </table:table-cell>
          <table:table-cell office:value-type="float" office:value="1407">
            <text:p>1407</text:p>
          </table:table-cell>
          <table:table-cell office:value-type="float" office:value="388829047">
            <text:p>38882904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9/10/18</text:p>
          </table:table-cell>
          <table:table-cell office:value-type="float" office:value="166224">
            <text:p>166224</text:p>
          </table:table-cell>
          <table:table-cell office:value-type="float" office:value="1408">
            <text:p>1408</text:p>
          </table:table-cell>
          <table:table-cell office:value-type="float" office:value="390242679">
            <text:p>3902426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30/10/18</text:p>
          </table:table-cell>
          <table:table-cell office:value-type="float" office:value="166524">
            <text:p>166524</text:p>
          </table:table-cell>
          <table:table-cell office:value-type="float" office:value="1413">
            <text:p>1413</text:p>
          </table:table-cell>
          <table:table-cell office:value-type="float" office:value="391661331">
            <text:p>39166133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31/10/18</text:p>
          </table:table-cell>
          <table:table-cell office:value-type="float" office:value="166815">
            <text:p>166815</text:p>
          </table:table-cell>
          <table:table-cell office:value-type="float" office:value="1419">
            <text:p>1419</text:p>
          </table:table-cell>
          <table:table-cell office:value-type="float" office:value="393086007">
            <text:p>39308600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1/11/18</text:p>
          </table:table-cell>
          <table:table-cell office:value-type="float" office:value="167103">
            <text:p>167103</text:p>
          </table:table-cell>
          <table:table-cell office:value-type="float" office:value="1420">
            <text:p>1420</text:p>
          </table:table-cell>
          <table:table-cell office:value-type="float" office:value="394511687">
            <text:p>3945116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2/11/18</text:p>
          </table:table-cell>
          <table:table-cell office:value-type="float" office:value="167364">
            <text:p>167364</text:p>
          </table:table-cell>
          <table:table-cell office:value-type="float" office:value="1426">
            <text:p>1426</text:p>
          </table:table-cell>
          <table:table-cell office:value-type="float" office:value="395943391">
            <text:p>39594339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3/11/18</text:p>
          </table:table-cell>
          <table:table-cell office:value-type="float" office:value="167658">
            <text:p>167658</text:p>
          </table:table-cell>
          <table:table-cell office:value-type="float" office:value="1425">
            <text:p>1425</text:p>
          </table:table-cell>
          <table:table-cell office:value-type="float" office:value="397374091">
            <text:p>39737409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4/11/18</text:p>
          </table:table-cell>
          <table:table-cell office:value-type="float" office:value="167928">
            <text:p>167928</text:p>
          </table:table-cell>
          <table:table-cell office:value-type="float" office:value="1424">
            <text:p>1424</text:p>
          </table:table-cell>
          <table:table-cell office:value-type="float" office:value="398803787">
            <text:p>3988037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5/11/18</text:p>
          </table:table-cell>
          <table:table-cell office:value-type="float" office:value="168195">
            <text:p>168195</text:p>
          </table:table-cell>
          <table:table-cell office:value-type="float" office:value="1423">
            <text:p>1423</text:p>
          </table:table-cell>
          <table:table-cell office:value-type="float" office:value="400232479">
            <text:p>4002324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6/11/18</text:p>
          </table:table-cell>
          <table:table-cell office:value-type="float" office:value="168494">
            <text:p>168494</text:p>
          </table:table-cell>
          <table:table-cell office:value-type="float" office:value="1421">
            <text:p>1421</text:p>
          </table:table-cell>
          <table:table-cell office:value-type="float" office:value="401659163">
            <text:p>40165916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7/11/18</text:p>
          </table:table-cell>
          <table:table-cell office:value-type="float" office:value="168778">
            <text:p>168778</text:p>
          </table:table-cell>
          <table:table-cell office:value-type="float" office:value="1425">
            <text:p>1425</text:p>
          </table:table-cell>
          <table:table-cell office:value-type="float" office:value="403089863">
            <text:p>40308986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8/11/18</text:p>
          </table:table-cell>
          <table:table-cell office:value-type="float" office:value="169059">
            <text:p>169059</text:p>
          </table:table-cell>
          <table:table-cell office:value-type="float" office:value="1428">
            <text:p>1428</text:p>
          </table:table-cell>
          <table:table-cell office:value-type="float" office:value="404523575">
            <text:p>40452357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9/11/18</text:p>
          </table:table-cell>
          <table:table-cell office:value-type="float" office:value="169343">
            <text:p>169343</text:p>
          </table:table-cell>
          <table:table-cell office:value-type="float" office:value="1424">
            <text:p>1424</text:p>
          </table:table-cell>
          <table:table-cell office:value-type="float" office:value="405953271">
            <text:p>40595327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0/11/18</text:p>
          </table:table-cell>
          <table:table-cell office:value-type="float" office:value="169647">
            <text:p>169647</text:p>
          </table:table-cell>
          <table:table-cell office:value-type="float" office:value="1427">
            <text:p>1427</text:p>
          </table:table-cell>
          <table:table-cell office:value-type="float" office:value="407385979">
            <text:p>4073859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1/11/18</text:p>
          </table:table-cell>
          <table:table-cell office:value-type="float" office:value="169930">
            <text:p>169930</text:p>
          </table:table-cell>
          <table:table-cell office:value-type="float" office:value="1431">
            <text:p>1431</text:p>
          </table:table-cell>
          <table:table-cell office:value-type="float" office:value="408822703">
            <text:p>40882270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2/11/18</text:p>
          </table:table-cell>
          <table:table-cell office:value-type="float" office:value="170207">
            <text:p>170207</text:p>
          </table:table-cell>
          <table:table-cell office:value-type="float" office:value="1434">
            <text:p>1434</text:p>
          </table:table-cell>
          <table:table-cell office:value-type="float" office:value="410262439">
            <text:p>41026243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3/11/18</text:p>
          </table:table-cell>
          <table:table-cell office:value-type="float" office:value="170477">
            <text:p>170477</text:p>
          </table:table-cell>
          <table:table-cell office:value-type="float" office:value="1435">
            <text:p>1435</text:p>
          </table:table-cell>
          <table:table-cell office:value-type="float" office:value="411703179">
            <text:p>4117031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4/11/18</text:p>
          </table:table-cell>
          <table:table-cell office:value-type="float" office:value="170756">
            <text:p>170756</text:p>
          </table:table-cell>
          <table:table-cell office:value-type="float" office:value="1433">
            <text:p>1433</text:p>
          </table:table-cell>
          <table:table-cell office:value-type="float" office:value="413141911">
            <text:p>41314191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5/11/18</text:p>
          </table:table-cell>
          <table:table-cell office:value-type="float" office:value="171044">
            <text:p>171044</text:p>
          </table:table-cell>
          <table:table-cell office:value-type="float" office:value="1435">
            <text:p>1435</text:p>
          </table:table-cell>
          <table:table-cell office:value-type="float" office:value="414582651">
            <text:p>41458265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6/11/18</text:p>
          </table:table-cell>
          <table:table-cell office:value-type="float" office:value="171298">
            <text:p>171298</text:p>
          </table:table-cell>
          <table:table-cell office:value-type="float" office:value="1437">
            <text:p>1437</text:p>
          </table:table-cell>
          <table:table-cell office:value-type="float" office:value="416025399">
            <text:p>41602539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7/11/18</text:p>
          </table:table-cell>
          <table:table-cell office:value-type="float" office:value="171589">
            <text:p>171589</text:p>
          </table:table-cell>
          <table:table-cell office:value-type="float" office:value="1439">
            <text:p>1439</text:p>
          </table:table-cell>
          <table:table-cell office:value-type="float" office:value="417470155">
            <text:p>41747015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8/11/18</text:p>
          </table:table-cell>
          <table:table-cell office:value-type="float" office:value="171839">
            <text:p>171839</text:p>
          </table:table-cell>
          <table:table-cell office:value-type="float" office:value="1443">
            <text:p>1443</text:p>
          </table:table-cell>
          <table:table-cell office:value-type="float" office:value="418918927">
            <text:p>41891892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9/11/18</text:p>
          </table:table-cell>
          <table:table-cell office:value-type="float" office:value="172112">
            <text:p>172112</text:p>
          </table:table-cell>
          <table:table-cell office:value-type="float" office:value="1442">
            <text:p>1442</text:p>
          </table:table-cell>
          <table:table-cell office:value-type="float" office:value="420366695">
            <text:p>42036669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0/11/18</text:p>
          </table:table-cell>
          <table:table-cell office:value-type="float" office:value="172407">
            <text:p>172407</text:p>
          </table:table-cell>
          <table:table-cell office:value-type="float" office:value="1447">
            <text:p>1447</text:p>
          </table:table-cell>
          <table:table-cell office:value-type="float" office:value="421819483">
            <text:p>42181948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1/11/18</text:p>
          </table:table-cell>
          <table:table-cell office:value-type="float" office:value="172685">
            <text:p>172685</text:p>
          </table:table-cell>
          <table:table-cell office:value-type="float" office:value="1448">
            <text:p>1448</text:p>
          </table:table-cell>
          <table:table-cell office:value-type="float" office:value="423273275">
            <text:p>42327327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2/11/18</text:p>
          </table:table-cell>
          <table:table-cell office:value-type="float" office:value="172945">
            <text:p>172945</text:p>
          </table:table-cell>
          <table:table-cell office:value-type="float" office:value="1450">
            <text:p>1450</text:p>
          </table:table-cell>
          <table:table-cell office:value-type="float" office:value="424729075">
            <text:p>42472907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3/11/18</text:p>
          </table:table-cell>
          <table:table-cell office:value-type="float" office:value="173207">
            <text:p>173207</text:p>
          </table:table-cell>
          <table:table-cell office:value-type="float" office:value="1454">
            <text:p>1454</text:p>
          </table:table-cell>
          <table:table-cell office:value-type="float" office:value="426188891">
            <text:p>42618889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4/11/18</text:p>
          </table:table-cell>
          <table:table-cell office:value-type="float" office:value="173495">
            <text:p>173495</text:p>
          </table:table-cell>
          <table:table-cell office:value-type="float" office:value="1454">
            <text:p>1454</text:p>
          </table:table-cell>
          <table:table-cell office:value-type="float" office:value="427648707">
            <text:p>42764870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5/11/18</text:p>
          </table:table-cell>
          <table:table-cell office:value-type="float" office:value="173756">
            <text:p>173756</text:p>
          </table:table-cell>
          <table:table-cell office:value-type="float" office:value="1457">
            <text:p>1457</text:p>
          </table:table-cell>
          <table:table-cell office:value-type="float" office:value="429111535">
            <text:p>42911153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6/11/18</text:p>
          </table:table-cell>
          <table:table-cell office:value-type="float" office:value="174047">
            <text:p>174047</text:p>
          </table:table-cell>
          <table:table-cell office:value-type="float" office:value="1456">
            <text:p>1456</text:p>
          </table:table-cell>
          <table:table-cell office:value-type="float" office:value="430573359">
            <text:p>43057335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7/11/18</text:p>
          </table:table-cell>
          <table:table-cell office:value-type="float" office:value="174323">
            <text:p>174323</text:p>
          </table:table-cell>
          <table:table-cell office:value-type="float" office:value="1458">
            <text:p>1458</text:p>
          </table:table-cell>
          <table:table-cell office:value-type="float" office:value="432037191">
            <text:p>43203719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8/11/18</text:p>
          </table:table-cell>
          <table:table-cell office:value-type="float" office:value="174596">
            <text:p>174596</text:p>
          </table:table-cell>
          <table:table-cell office:value-type="float" office:value="1461">
            <text:p>1461</text:p>
          </table:table-cell>
          <table:table-cell office:value-type="float" office:value="433504035">
            <text:p>43350403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9/11/18</text:p>
          </table:table-cell>
          <table:table-cell office:value-type="float" office:value="174888">
            <text:p>174888</text:p>
          </table:table-cell>
          <table:table-cell office:value-type="float" office:value="1462">
            <text:p>1462</text:p>
          </table:table-cell>
          <table:table-cell office:value-type="float" office:value="434971883">
            <text:p>43497188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30/11/18</text:p>
          </table:table-cell>
          <table:table-cell office:value-type="float" office:value="175179">
            <text:p>175179</text:p>
          </table:table-cell>
          <table:table-cell office:value-type="float" office:value="1468">
            <text:p>1468</text:p>
          </table:table-cell>
          <table:table-cell office:value-type="float" office:value="436445755">
            <text:p>43644575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1/12/18</text:p>
          </table:table-cell>
          <table:table-cell office:value-type="float" office:value="175457">
            <text:p>175457</text:p>
          </table:table-cell>
          <table:table-cell office:value-type="float" office:value="1471">
            <text:p>1471</text:p>
          </table:table-cell>
          <table:table-cell office:value-type="float" office:value="437922639">
            <text:p>43792263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2/12/18</text:p>
          </table:table-cell>
          <table:table-cell office:value-type="float" office:value="175736">
            <text:p>175736</text:p>
          </table:table-cell>
          <table:table-cell office:value-type="float" office:value="1472">
            <text:p>1472</text:p>
          </table:table-cell>
          <table:table-cell office:value-type="float" office:value="439400527">
            <text:p>43940052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3/12/18</text:p>
          </table:table-cell>
          <table:table-cell office:value-type="float" office:value="175994">
            <text:p>175994</text:p>
          </table:table-cell>
          <table:table-cell office:value-type="float" office:value="1471">
            <text:p>1471</text:p>
          </table:table-cell>
          <table:table-cell office:value-type="float" office:value="440877411">
            <text:p>44087741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4/12/18</text:p>
          </table:table-cell>
          <table:table-cell office:value-type="float" office:value="176290">
            <text:p>176290</text:p>
          </table:table-cell>
          <table:table-cell office:value-type="float" office:value="1475">
            <text:p>1475</text:p>
          </table:table-cell>
          <table:table-cell office:value-type="float" office:value="442358311">
            <text:p>44235831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5/12/18</text:p>
          </table:table-cell>
          <table:table-cell office:value-type="float" office:value="176560">
            <text:p>176560</text:p>
          </table:table-cell>
          <table:table-cell office:value-type="float" office:value="1478">
            <text:p>1478</text:p>
          </table:table-cell>
          <table:table-cell office:value-type="float" office:value="443842223">
            <text:p>44384222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6/12/18</text:p>
          </table:table-cell>
          <table:table-cell office:value-type="float" office:value="176849">
            <text:p>176849</text:p>
          </table:table-cell>
          <table:table-cell office:value-type="float" office:value="1479">
            <text:p>1479</text:p>
          </table:table-cell>
          <table:table-cell office:value-type="float" office:value="445327139">
            <text:p>44532713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7/12/18</text:p>
          </table:table-cell>
          <table:table-cell office:value-type="float" office:value="177121">
            <text:p>177121</text:p>
          </table:table-cell>
          <table:table-cell office:value-type="float" office:value="1480">
            <text:p>1480</text:p>
          </table:table-cell>
          <table:table-cell office:value-type="float" office:value="446813059">
            <text:p>44681305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8/12/18</text:p>
          </table:table-cell>
          <table:table-cell office:value-type="float" office:value="177420">
            <text:p>177420</text:p>
          </table:table-cell>
          <table:table-cell office:value-type="float" office:value="1483">
            <text:p>1483</text:p>
          </table:table-cell>
          <table:table-cell office:value-type="float" office:value="448301991">
            <text:p>44830199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9/12/18</text:p>
          </table:table-cell>
          <table:table-cell office:value-type="float" office:value="177604">
            <text:p>177604</text:p>
          </table:table-cell>
          <table:table-cell office:value-type="float" office:value="1489">
            <text:p>1489</text:p>
          </table:table-cell>
          <table:table-cell office:value-type="float" office:value="449796947">
            <text:p>44979694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0/12/18</text:p>
          </table:table-cell>
          <table:table-cell office:value-type="float" office:value="177917">
            <text:p>177917</text:p>
          </table:table-cell>
          <table:table-cell office:value-type="float" office:value="1489">
            <text:p>1489</text:p>
          </table:table-cell>
          <table:table-cell office:value-type="float" office:value="451291903">
            <text:p>45129190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1/12/18</text:p>
          </table:table-cell>
          <table:table-cell office:value-type="float" office:value="178193">
            <text:p>178193</text:p>
          </table:table-cell>
          <table:table-cell office:value-type="float" office:value="1493">
            <text:p>1493</text:p>
          </table:table-cell>
          <table:table-cell office:value-type="float" office:value="452790875">
            <text:p>45279087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2/12/18</text:p>
          </table:table-cell>
          <table:table-cell office:value-type="float" office:value="178458">
            <text:p>178458</text:p>
          </table:table-cell>
          <table:table-cell office:value-type="float" office:value="1495">
            <text:p>1495</text:p>
          </table:table-cell>
          <table:table-cell office:value-type="float" office:value="454291855">
            <text:p>45429185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3/12/18</text:p>
          </table:table-cell>
          <table:table-cell office:value-type="float" office:value="178754">
            <text:p>178754</text:p>
          </table:table-cell>
          <table:table-cell office:value-type="float" office:value="1506">
            <text:p>1506</text:p>
          </table:table-cell>
          <table:table-cell office:value-type="float" office:value="455803879">
            <text:p>4558038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4/12/18</text:p>
          </table:table-cell>
          <table:table-cell office:value-type="float" office:value="179032">
            <text:p>179032</text:p>
          </table:table-cell>
          <table:table-cell office:value-type="float" office:value="1508">
            <text:p>1508</text:p>
          </table:table-cell>
          <table:table-cell office:value-type="float" office:value="457317911">
            <text:p>45731791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5/12/18</text:p>
          </table:table-cell>
          <table:table-cell office:value-type="float" office:value="179301">
            <text:p>179301</text:p>
          </table:table-cell>
          <table:table-cell office:value-type="float" office:value="1507">
            <text:p>1507</text:p>
          </table:table-cell>
          <table:table-cell office:value-type="float" office:value="458830939">
            <text:p>45883093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6/12/18</text:p>
          </table:table-cell>
          <table:table-cell office:value-type="float" office:value="179593">
            <text:p>179593</text:p>
          </table:table-cell>
          <table:table-cell office:value-type="float" office:value="1511">
            <text:p>1511</text:p>
          </table:table-cell>
          <table:table-cell office:value-type="float" office:value="460347983">
            <text:p>46034798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7/12/18</text:p>
          </table:table-cell>
          <table:table-cell office:value-type="float" office:value="179856">
            <text:p>179856</text:p>
          </table:table-cell>
          <table:table-cell office:value-type="float" office:value="1514">
            <text:p>1514</text:p>
          </table:table-cell>
          <table:table-cell office:value-type="float" office:value="461868039">
            <text:p>46186803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8/12/18</text:p>
          </table:table-cell>
          <table:table-cell office:value-type="float" office:value="180093">
            <text:p>180093</text:p>
          </table:table-cell>
          <table:table-cell office:value-type="float" office:value="1517">
            <text:p>1517</text:p>
          </table:table-cell>
          <table:table-cell office:value-type="float" office:value="463391107">
            <text:p>46339110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9/12/18</text:p>
          </table:table-cell>
          <table:table-cell office:value-type="float" office:value="180404">
            <text:p>180404</text:p>
          </table:table-cell>
          <table:table-cell office:value-type="float" office:value="1518">
            <text:p>1518</text:p>
          </table:table-cell>
          <table:table-cell office:value-type="float" office:value="464915179">
            <text:p>4649151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0/12/18</text:p>
          </table:table-cell>
          <table:table-cell office:value-type="float" office:value="180665">
            <text:p>180665</text:p>
          </table:table-cell>
          <table:table-cell office:value-type="float" office:value="1520">
            <text:p>1520</text:p>
          </table:table-cell>
          <table:table-cell office:value-type="float" office:value="466441259">
            <text:p>46644125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1/12/18</text:p>
          </table:table-cell>
          <table:table-cell office:value-type="float" office:value="180956">
            <text:p>180956</text:p>
          </table:table-cell>
          <table:table-cell office:value-type="float" office:value="1525">
            <text:p>1525</text:p>
          </table:table-cell>
          <table:table-cell office:value-type="float" office:value="467972359">
            <text:p>46797235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2/12/18</text:p>
          </table:table-cell>
          <table:table-cell office:value-type="float" office:value="181188">
            <text:p>181188</text:p>
          </table:table-cell>
          <table:table-cell office:value-type="float" office:value="1529">
            <text:p>1529</text:p>
          </table:table-cell>
          <table:table-cell office:value-type="float" office:value="469507475">
            <text:p>46950747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3/12/18</text:p>
          </table:table-cell>
          <table:table-cell office:value-type="float" office:value="181501">
            <text:p>181501</text:p>
          </table:table-cell>
          <table:table-cell office:value-type="float" office:value="1532">
            <text:p>1532</text:p>
          </table:table-cell>
          <table:table-cell office:value-type="float" office:value="471045603">
            <text:p>47104560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4/12/18</text:p>
          </table:table-cell>
          <table:table-cell office:value-type="float" office:value="181787">
            <text:p>181787</text:p>
          </table:table-cell>
          <table:table-cell office:value-type="float" office:value="1535">
            <text:p>1535</text:p>
          </table:table-cell>
          <table:table-cell office:value-type="float" office:value="472586743">
            <text:p>47258674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5/12/18</text:p>
          </table:table-cell>
          <table:table-cell office:value-type="float" office:value="182027">
            <text:p>182027</text:p>
          </table:table-cell>
          <table:table-cell office:value-type="float" office:value="1538">
            <text:p>1538</text:p>
          </table:table-cell>
          <table:table-cell office:value-type="float" office:value="474130895">
            <text:p>47413089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6/12/18</text:p>
          </table:table-cell>
          <table:table-cell office:value-type="float" office:value="182300">
            <text:p>182300</text:p>
          </table:table-cell>
          <table:table-cell office:value-type="float" office:value="1537">
            <text:p>1537</text:p>
          </table:table-cell>
          <table:table-cell office:value-type="float" office:value="475674043">
            <text:p>47567404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7/12/18</text:p>
          </table:table-cell>
          <table:table-cell office:value-type="float" office:value="182608">
            <text:p>182608</text:p>
          </table:table-cell>
          <table:table-cell office:value-type="float" office:value="1540">
            <text:p>1540</text:p>
          </table:table-cell>
          <table:table-cell office:value-type="float" office:value="477220203">
            <text:p>47722020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8/12/18</text:p>
          </table:table-cell>
          <table:table-cell office:value-type="float" office:value="182892">
            <text:p>182892</text:p>
          </table:table-cell>
          <table:table-cell office:value-type="float" office:value="1548">
            <text:p>1548</text:p>
          </table:table-cell>
          <table:table-cell office:value-type="float" office:value="478774395">
            <text:p>47877439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9/12/18</text:p>
          </table:table-cell>
          <table:table-cell office:value-type="float" office:value="183154">
            <text:p>183154</text:p>
          </table:table-cell>
          <table:table-cell office:value-type="float" office:value="1552">
            <text:p>1552</text:p>
          </table:table-cell>
          <table:table-cell office:value-type="float" office:value="480332603">
            <text:p>48033260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30/12/18</text:p>
          </table:table-cell>
          <table:table-cell office:value-type="float" office:value="183450">
            <text:p>183450</text:p>
          </table:table-cell>
          <table:table-cell office:value-type="float" office:value="1553">
            <text:p>1553</text:p>
          </table:table-cell>
          <table:table-cell office:value-type="float" office:value="481891815">
            <text:p>48189181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31/12/18</text:p>
          </table:table-cell>
          <table:table-cell office:value-type="float" office:value="183726">
            <text:p>183726</text:p>
          </table:table-cell>
          <table:table-cell office:value-type="float" office:value="1556">
            <text:p>1556</text:p>
          </table:table-cell>
          <table:table-cell office:value-type="float" office:value="483454039">
            <text:p>48345403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1/01/19</text:p>
          </table:table-cell>
          <table:table-cell office:value-type="float" office:value="184022">
            <text:p>184022</text:p>
          </table:table-cell>
          <table:table-cell office:value-type="float" office:value="1557">
            <text:p>1557</text:p>
          </table:table-cell>
          <table:table-cell office:value-type="float" office:value="485017267">
            <text:p>48501726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2/01/19</text:p>
          </table:table-cell>
          <table:table-cell office:value-type="float" office:value="184284">
            <text:p>184284</text:p>
          </table:table-cell>
          <table:table-cell office:value-type="float" office:value="1563">
            <text:p>1563</text:p>
          </table:table-cell>
          <table:table-cell office:value-type="float" office:value="486586519">
            <text:p>48658651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3/01/19</text:p>
          </table:table-cell>
          <table:table-cell office:value-type="float" office:value="184584">
            <text:p>184584</text:p>
          </table:table-cell>
          <table:table-cell office:value-type="float" office:value="1566">
            <text:p>1566</text:p>
          </table:table-cell>
          <table:table-cell office:value-type="float" office:value="488158783">
            <text:p>48815878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4/01/19</text:p>
          </table:table-cell>
          <table:table-cell office:value-type="float" office:value="184865">
            <text:p>184865</text:p>
          </table:table-cell>
          <table:table-cell office:value-type="float" office:value="1566">
            <text:p>1566</text:p>
          </table:table-cell>
          <table:table-cell office:value-type="float" office:value="489731047">
            <text:p>48973104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5/01/19</text:p>
          </table:table-cell>
          <table:table-cell office:value-type="float" office:value="185121">
            <text:p>185121</text:p>
          </table:table-cell>
          <table:table-cell office:value-type="float" office:value="1567">
            <text:p>1567</text:p>
          </table:table-cell>
          <table:table-cell office:value-type="float" office:value="491304315">
            <text:p>49130431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6/01/19</text:p>
          </table:table-cell>
          <table:table-cell office:value-type="float" office:value="185397">
            <text:p>185397</text:p>
          </table:table-cell>
          <table:table-cell office:value-type="float" office:value="1567">
            <text:p>1567</text:p>
          </table:table-cell>
          <table:table-cell office:value-type="float" office:value="492877583">
            <text:p>49287758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7/01/19</text:p>
          </table:table-cell>
          <table:table-cell office:value-type="float" office:value="185668">
            <text:p>185668</text:p>
          </table:table-cell>
          <table:table-cell office:value-type="float" office:value="1572">
            <text:p>1572</text:p>
          </table:table-cell>
          <table:table-cell office:value-type="float" office:value="494455871">
            <text:p>49445587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8/01/19</text:p>
          </table:table-cell>
          <table:table-cell office:value-type="float" office:value="185967">
            <text:p>185967</text:p>
          </table:table-cell>
          <table:table-cell office:value-type="float" office:value="1573">
            <text:p>1573</text:p>
          </table:table-cell>
          <table:table-cell office:value-type="float" office:value="496035163">
            <text:p>49603516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9/01/19</text:p>
          </table:table-cell>
          <table:table-cell office:value-type="float" office:value="186240">
            <text:p>186240</text:p>
          </table:table-cell>
          <table:table-cell office:value-type="float" office:value="1572">
            <text:p>1572</text:p>
          </table:table-cell>
          <table:table-cell office:value-type="float" office:value="497613451">
            <text:p>49761345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0/01/19</text:p>
          </table:table-cell>
          <table:table-cell office:value-type="float" office:value="186523">
            <text:p>186523</text:p>
          </table:table-cell>
          <table:table-cell office:value-type="float" office:value="1576">
            <text:p>1576</text:p>
          </table:table-cell>
          <table:table-cell office:value-type="float" office:value="499195755">
            <text:p>49919575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1/01/19</text:p>
          </table:table-cell>
          <table:table-cell office:value-type="float" office:value="186809">
            <text:p>186809</text:p>
          </table:table-cell>
          <table:table-cell office:value-type="float" office:value="1574">
            <text:p>1574</text:p>
          </table:table-cell>
          <table:table-cell office:value-type="float" office:value="500776051">
            <text:p>50077605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2/01/19</text:p>
          </table:table-cell>
          <table:table-cell office:value-type="float" office:value="187093">
            <text:p>187093</text:p>
          </table:table-cell>
          <table:table-cell office:value-type="float" office:value="1580">
            <text:p>1580</text:p>
          </table:table-cell>
          <table:table-cell office:value-type="float" office:value="502362371">
            <text:p>50236237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3/01/19</text:p>
          </table:table-cell>
          <table:table-cell office:value-type="float" office:value="187369">
            <text:p>187369</text:p>
          </table:table-cell>
          <table:table-cell office:value-type="float" office:value="1580">
            <text:p>1580</text:p>
          </table:table-cell>
          <table:table-cell office:value-type="float" office:value="503948691">
            <text:p>50394869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4/01/19</text:p>
          </table:table-cell>
          <table:table-cell office:value-type="float" office:value="187640">
            <text:p>187640</text:p>
          </table:table-cell>
          <table:table-cell office:value-type="float" office:value="1580">
            <text:p>1580</text:p>
          </table:table-cell>
          <table:table-cell office:value-type="float" office:value="505535011">
            <text:p>50553501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5/01/19</text:p>
          </table:table-cell>
          <table:table-cell office:value-type="float" office:value="187917">
            <text:p>187917</text:p>
          </table:table-cell>
          <table:table-cell office:value-type="float" office:value="1581">
            <text:p>1581</text:p>
          </table:table-cell>
          <table:table-cell office:value-type="float" office:value="507122335">
            <text:p>50712233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6/01/19</text:p>
          </table:table-cell>
          <table:table-cell office:value-type="float" office:value="188181">
            <text:p>188181</text:p>
          </table:table-cell>
          <table:table-cell office:value-type="float" office:value="1580">
            <text:p>1580</text:p>
          </table:table-cell>
          <table:table-cell office:value-type="float" office:value="508708655">
            <text:p>50870865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7/01/19</text:p>
          </table:table-cell>
          <table:table-cell office:value-type="float" office:value="188448">
            <text:p>188448</text:p>
          </table:table-cell>
          <table:table-cell office:value-type="float" office:value="1585">
            <text:p>1585</text:p>
          </table:table-cell>
          <table:table-cell office:value-type="float" office:value="510299995">
            <text:p>51029999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8/01/19</text:p>
          </table:table-cell>
          <table:table-cell office:value-type="float" office:value="188720">
            <text:p>188720</text:p>
          </table:table-cell>
          <table:table-cell office:value-type="float" office:value="1575">
            <text:p>1575</text:p>
          </table:table-cell>
          <table:table-cell office:value-type="float" office:value="511881295">
            <text:p>51188129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9/01/19</text:p>
          </table:table-cell>
          <table:table-cell office:value-type="float" office:value="189007">
            <text:p>189007</text:p>
          </table:table-cell>
          <table:table-cell office:value-type="float" office:value="1573">
            <text:p>1573</text:p>
          </table:table-cell>
          <table:table-cell office:value-type="float" office:value="513460587">
            <text:p>5134605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0/01/19</text:p>
          </table:table-cell>
          <table:table-cell office:value-type="float" office:value="189299">
            <text:p>189299</text:p>
          </table:table-cell>
          <table:table-cell office:value-type="float" office:value="1572">
            <text:p>1572</text:p>
          </table:table-cell>
          <table:table-cell office:value-type="float" office:value="515038875">
            <text:p>51503887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1/01/19</text:p>
          </table:table-cell>
          <table:table-cell office:value-type="float" office:value="189582">
            <text:p>189582</text:p>
          </table:table-cell>
          <table:table-cell office:value-type="float" office:value="1571">
            <text:p>1571</text:p>
          </table:table-cell>
          <table:table-cell office:value-type="float" office:value="516616159">
            <text:p>51661615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2/01/19</text:p>
          </table:table-cell>
          <table:table-cell office:value-type="float" office:value="189855">
            <text:p>189855</text:p>
          </table:table-cell>
          <table:table-cell office:value-type="float" office:value="1575">
            <text:p>1575</text:p>
          </table:table-cell>
          <table:table-cell office:value-type="float" office:value="518197459">
            <text:p>51819745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3/01/19</text:p>
          </table:table-cell>
          <table:table-cell office:value-type="float" office:value="190126">
            <text:p>190126</text:p>
          </table:table-cell>
          <table:table-cell office:value-type="float" office:value="1578">
            <text:p>1578</text:p>
          </table:table-cell>
          <table:table-cell office:value-type="float" office:value="519781771">
            <text:p>51978177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4/01/19</text:p>
          </table:table-cell>
          <table:table-cell office:value-type="float" office:value="190411">
            <text:p>190411</text:p>
          </table:table-cell>
          <table:table-cell office:value-type="float" office:value="1574">
            <text:p>1574</text:p>
          </table:table-cell>
          <table:table-cell office:value-type="float" office:value="521362067">
            <text:p>52136206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5/01/19</text:p>
          </table:table-cell>
          <table:table-cell office:value-type="float" office:value="190702">
            <text:p>190702</text:p>
          </table:table-cell>
          <table:table-cell office:value-type="float" office:value="1579">
            <text:p>1579</text:p>
          </table:table-cell>
          <table:table-cell office:value-type="float" office:value="522947383">
            <text:p>52294738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6/01/19</text:p>
          </table:table-cell>
          <table:table-cell office:value-type="float" office:value="190992">
            <text:p>190992</text:p>
          </table:table-cell>
          <table:table-cell office:value-type="float" office:value="1578">
            <text:p>1578</text:p>
          </table:table-cell>
          <table:table-cell office:value-type="float" office:value="524531695">
            <text:p>52453169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7/01/19</text:p>
          </table:table-cell>
          <table:table-cell office:value-type="float" office:value="191242">
            <text:p>191242</text:p>
          </table:table-cell>
          <table:table-cell office:value-type="float" office:value="1582">
            <text:p>1582</text:p>
          </table:table-cell>
          <table:table-cell office:value-type="float" office:value="526120023">
            <text:p>52612002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8/01/19</text:p>
          </table:table-cell>
          <table:table-cell office:value-type="float" office:value="191542">
            <text:p>191542</text:p>
          </table:table-cell>
          <table:table-cell office:value-type="float" office:value="1585">
            <text:p>1585</text:p>
          </table:table-cell>
          <table:table-cell office:value-type="float" office:value="527711363">
            <text:p>52771136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9/01/19</text:p>
          </table:table-cell>
          <table:table-cell office:value-type="float" office:value="191794">
            <text:p>191794</text:p>
          </table:table-cell>
          <table:table-cell office:value-type="float" office:value="1588">
            <text:p>1588</text:p>
          </table:table-cell>
          <table:table-cell office:value-type="float" office:value="529305715">
            <text:p>52930571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30/01/19</text:p>
          </table:table-cell>
          <table:table-cell office:value-type="float" office:value="192028">
            <text:p>192028</text:p>
          </table:table-cell>
          <table:table-cell office:value-type="float" office:value="1590">
            <text:p>1590</text:p>
          </table:table-cell>
          <table:table-cell office:value-type="float" office:value="530902075">
            <text:p>53090207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31/01/19</text:p>
          </table:table-cell>
          <table:table-cell office:value-type="float" office:value="192328">
            <text:p>192328</text:p>
          </table:table-cell>
          <table:table-cell office:value-type="float" office:value="1591">
            <text:p>1591</text:p>
          </table:table-cell>
          <table:table-cell office:value-type="float" office:value="532499439">
            <text:p>53249943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1/02/19</text:p>
          </table:table-cell>
          <table:table-cell office:value-type="float" office:value="192618">
            <text:p>192618</text:p>
          </table:table-cell>
          <table:table-cell office:value-type="float" office:value="1593">
            <text:p>1593</text:p>
          </table:table-cell>
          <table:table-cell office:value-type="float" office:value="534098811">
            <text:p>53409881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2/02/19</text:p>
          </table:table-cell>
          <table:table-cell office:value-type="float" office:value="192892">
            <text:p>192892</text:p>
          </table:table-cell>
          <table:table-cell office:value-type="float" office:value="1595">
            <text:p>1595</text:p>
          </table:table-cell>
          <table:table-cell office:value-type="float" office:value="535700191">
            <text:p>53570019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3/02/19</text:p>
          </table:table-cell>
          <table:table-cell office:value-type="float" office:value="193174">
            <text:p>193174</text:p>
          </table:table-cell>
          <table:table-cell office:value-type="float" office:value="1595">
            <text:p>1595</text:p>
          </table:table-cell>
          <table:table-cell office:value-type="float" office:value="537301571">
            <text:p>53730157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4/02/19</text:p>
          </table:table-cell>
          <table:table-cell office:value-type="float" office:value="193449">
            <text:p>193449</text:p>
          </table:table-cell>
          <table:table-cell office:value-type="float" office:value="1602">
            <text:p>1602</text:p>
          </table:table-cell>
          <table:table-cell office:value-type="float" office:value="538909979">
            <text:p>5389099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5/02/19</text:p>
          </table:table-cell>
          <table:table-cell office:value-type="float" office:value="193702">
            <text:p>193702</text:p>
          </table:table-cell>
          <table:table-cell office:value-type="float" office:value="1604">
            <text:p>1604</text:p>
          </table:table-cell>
          <table:table-cell office:value-type="float" office:value="540520395">
            <text:p>54052039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6/02/19</text:p>
          </table:table-cell>
          <table:table-cell office:value-type="float" office:value="193994">
            <text:p>193994</text:p>
          </table:table-cell>
          <table:table-cell office:value-type="float" office:value="1610">
            <text:p>1610</text:p>
          </table:table-cell>
          <table:table-cell office:value-type="float" office:value="542136835">
            <text:p>54213683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7/02/19</text:p>
          </table:table-cell>
          <table:table-cell office:value-type="float" office:value="194289">
            <text:p>194289</text:p>
          </table:table-cell>
          <table:table-cell office:value-type="float" office:value="1612">
            <text:p>1612</text:p>
          </table:table-cell>
          <table:table-cell office:value-type="float" office:value="543755283">
            <text:p>54375528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8/02/19</text:p>
          </table:table-cell>
          <table:table-cell office:value-type="float" office:value="194567">
            <text:p>194567</text:p>
          </table:table-cell>
          <table:table-cell office:value-type="float" office:value="1618">
            <text:p>1618</text:p>
          </table:table-cell>
          <table:table-cell office:value-type="float" office:value="545379755">
            <text:p>54537975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9/02/19</text:p>
          </table:table-cell>
          <table:table-cell office:value-type="float" office:value="194851">
            <text:p>194851</text:p>
          </table:table-cell>
          <table:table-cell office:value-type="float" office:value="1615">
            <text:p>1615</text:p>
          </table:table-cell>
          <table:table-cell office:value-type="float" office:value="547001215">
            <text:p>54700121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0/02/19</text:p>
          </table:table-cell>
          <table:table-cell office:value-type="float" office:value="195146">
            <text:p>195146</text:p>
          </table:table-cell>
          <table:table-cell office:value-type="float" office:value="1617">
            <text:p>1617</text:p>
          </table:table-cell>
          <table:table-cell office:value-type="float" office:value="548624683">
            <text:p>54862468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1/02/19</text:p>
          </table:table-cell>
          <table:table-cell office:value-type="float" office:value="195392">
            <text:p>195392</text:p>
          </table:table-cell>
          <table:table-cell office:value-type="float" office:value="1618">
            <text:p>1618</text:p>
          </table:table-cell>
          <table:table-cell office:value-type="float" office:value="550249155">
            <text:p>55024915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2/02/19</text:p>
          </table:table-cell>
          <table:table-cell office:value-type="float" office:value="195691">
            <text:p>195691</text:p>
          </table:table-cell>
          <table:table-cell office:value-type="float" office:value="1618">
            <text:p>1618</text:p>
          </table:table-cell>
          <table:table-cell office:value-type="float" office:value="551873627">
            <text:p>55187362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3/02/19</text:p>
          </table:table-cell>
          <table:table-cell office:value-type="float" office:value="195993">
            <text:p>195993</text:p>
          </table:table-cell>
          <table:table-cell office:value-type="float" office:value="1622">
            <text:p>1622</text:p>
          </table:table-cell>
          <table:table-cell office:value-type="float" office:value="553502115">
            <text:p>55350211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4/02/19</text:p>
          </table:table-cell>
          <table:table-cell office:value-type="float" office:value="196251">
            <text:p>196251</text:p>
          </table:table-cell>
          <table:table-cell office:value-type="float" office:value="1625">
            <text:p>1625</text:p>
          </table:table-cell>
          <table:table-cell office:value-type="float" office:value="555133615">
            <text:p>55513361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5/02/19</text:p>
          </table:table-cell>
          <table:table-cell office:value-type="float" office:value="196535">
            <text:p>196535</text:p>
          </table:table-cell>
          <table:table-cell office:value-type="float" office:value="1627">
            <text:p>1627</text:p>
          </table:table-cell>
          <table:table-cell office:value-type="float" office:value="556767123">
            <text:p>55676712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6/02/19</text:p>
          </table:table-cell>
          <table:table-cell office:value-type="float" office:value="196821">
            <text:p>196821</text:p>
          </table:table-cell>
          <table:table-cell office:value-type="float" office:value="1627">
            <text:p>1627</text:p>
          </table:table-cell>
          <table:table-cell office:value-type="float" office:value="558400631">
            <text:p>55840063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7/02/19</text:p>
          </table:table-cell>
          <table:table-cell office:value-type="float" office:value="197095">
            <text:p>197095</text:p>
          </table:table-cell>
          <table:table-cell office:value-type="float" office:value="1631">
            <text:p>1631</text:p>
          </table:table-cell>
          <table:table-cell office:value-type="float" office:value="560038155">
            <text:p>56003815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8/02/19</text:p>
          </table:table-cell>
          <table:table-cell office:value-type="float" office:value="197370">
            <text:p>197370</text:p>
          </table:table-cell>
          <table:table-cell office:value-type="float" office:value="1637">
            <text:p>1637</text:p>
          </table:table-cell>
          <table:table-cell office:value-type="float" office:value="561681703">
            <text:p>56168170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9/02/19</text:p>
          </table:table-cell>
          <table:table-cell office:value-type="float" office:value="197651">
            <text:p>197651</text:p>
          </table:table-cell>
          <table:table-cell office:value-type="float" office:value="1641">
            <text:p>1641</text:p>
          </table:table-cell>
          <table:table-cell office:value-type="float" office:value="563329267">
            <text:p>56332926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0/02/19</text:p>
          </table:table-cell>
          <table:table-cell office:value-type="float" office:value="197941">
            <text:p>197941</text:p>
          </table:table-cell>
          <table:table-cell office:value-type="float" office:value="1648">
            <text:p>1648</text:p>
          </table:table-cell>
          <table:table-cell office:value-type="float" office:value="564983859">
            <text:p>56498385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1/02/19</text:p>
          </table:table-cell>
          <table:table-cell office:value-type="float" office:value="198210">
            <text:p>198210</text:p>
          </table:table-cell>
          <table:table-cell office:value-type="float" office:value="1654">
            <text:p>1654</text:p>
          </table:table-cell>
          <table:table-cell office:value-type="float" office:value="566644475">
            <text:p>56664447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2/02/19</text:p>
          </table:table-cell>
          <table:table-cell office:value-type="float" office:value="198492">
            <text:p>198492</text:p>
          </table:table-cell>
          <table:table-cell office:value-type="float" office:value="1651">
            <text:p>1651</text:p>
          </table:table-cell>
          <table:table-cell office:value-type="float" office:value="568302079">
            <text:p>5683020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3/02/19</text:p>
          </table:table-cell>
          <table:table-cell office:value-type="float" office:value="198653">
            <text:p>198653</text:p>
          </table:table-cell>
          <table:table-cell office:value-type="float" office:value="1651">
            <text:p>1651</text:p>
          </table:table-cell>
          <table:table-cell office:value-type="float" office:value="569959683">
            <text:p>56995968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4/02/19</text:p>
          </table:table-cell>
          <table:table-cell office:value-type="float" office:value="198947">
            <text:p>198947</text:p>
          </table:table-cell>
          <table:table-cell office:value-type="float" office:value="1647">
            <text:p>1647</text:p>
          </table:table-cell>
          <table:table-cell office:value-type="float" office:value="571613271">
            <text:p>57161327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5/02/19</text:p>
          </table:table-cell>
          <table:table-cell office:value-type="float" office:value="199203">
            <text:p>199203</text:p>
          </table:table-cell>
          <table:table-cell office:value-type="float" office:value="1655">
            <text:p>1655</text:p>
          </table:table-cell>
          <table:table-cell office:value-type="float" office:value="573274891">
            <text:p>57327489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6/02/19</text:p>
          </table:table-cell>
          <table:table-cell office:value-type="float" office:value="199502">
            <text:p>199502</text:p>
          </table:table-cell>
          <table:table-cell office:value-type="float" office:value="1667">
            <text:p>1667</text:p>
          </table:table-cell>
          <table:table-cell office:value-type="float" office:value="574948559">
            <text:p>57494855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7/02/19</text:p>
          </table:table-cell>
          <table:table-cell office:value-type="float" office:value="199796">
            <text:p>199796</text:p>
          </table:table-cell>
          <table:table-cell office:value-type="float" office:value="1667">
            <text:p>1667</text:p>
          </table:table-cell>
          <table:table-cell office:value-type="float" office:value="576622227">
            <text:p>57662222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8/02/19</text:p>
          </table:table-cell>
          <table:table-cell office:value-type="float" office:value="200089">
            <text:p>200089</text:p>
          </table:table-cell>
          <table:table-cell office:value-type="float" office:value="1667">
            <text:p>1667</text:p>
          </table:table-cell>
          <table:table-cell office:value-type="float" office:value="578295895">
            <text:p>57829589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1/03/19</text:p>
          </table:table-cell>
          <table:table-cell office:value-type="float" office:value="200361">
            <text:p>200361</text:p>
          </table:table-cell>
          <table:table-cell office:value-type="float" office:value="1671">
            <text:p>1671</text:p>
          </table:table-cell>
          <table:table-cell office:value-type="float" office:value="579973579">
            <text:p>5799735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2/03/19</text:p>
          </table:table-cell>
          <table:table-cell office:value-type="float" office:value="200636">
            <text:p>200636</text:p>
          </table:table-cell>
          <table:table-cell office:value-type="float" office:value="1676">
            <text:p>1676</text:p>
          </table:table-cell>
          <table:table-cell office:value-type="float" office:value="581656283">
            <text:p>58165628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3/03/19</text:p>
          </table:table-cell>
          <table:table-cell office:value-type="float" office:value="200930">
            <text:p>200930</text:p>
          </table:table-cell>
          <table:table-cell office:value-type="float" office:value="1683">
            <text:p>1683</text:p>
          </table:table-cell>
          <table:table-cell office:value-type="float" office:value="583346015">
            <text:p>58334601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4/03/19</text:p>
          </table:table-cell>
          <table:table-cell office:value-type="float" office:value="201202">
            <text:p>201202</text:p>
          </table:table-cell>
          <table:table-cell office:value-type="float" office:value="1687">
            <text:p>1687</text:p>
          </table:table-cell>
          <table:table-cell office:value-type="float" office:value="585039763">
            <text:p>58503976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5/03/19</text:p>
          </table:table-cell>
          <table:table-cell office:value-type="float" office:value="201472">
            <text:p>201472</text:p>
          </table:table-cell>
          <table:table-cell office:value-type="float" office:value="1692">
            <text:p>1692</text:p>
          </table:table-cell>
          <table:table-cell office:value-type="float" office:value="586738531">
            <text:p>58673853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6/03/19</text:p>
          </table:table-cell>
          <table:table-cell office:value-type="float" office:value="201754">
            <text:p>201754</text:p>
          </table:table-cell>
          <table:table-cell office:value-type="float" office:value="1693">
            <text:p>1693</text:p>
          </table:table-cell>
          <table:table-cell office:value-type="float" office:value="588438303">
            <text:p>58843830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7/03/19</text:p>
          </table:table-cell>
          <table:table-cell office:value-type="float" office:value="201987">
            <text:p>201987</text:p>
          </table:table-cell>
          <table:table-cell office:value-type="float" office:value="1696">
            <text:p>1696</text:p>
          </table:table-cell>
          <table:table-cell office:value-type="float" office:value="590141087">
            <text:p>5901410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8/03/19</text:p>
          </table:table-cell>
          <table:table-cell office:value-type="float" office:value="202216">
            <text:p>202216</text:p>
          </table:table-cell>
          <table:table-cell office:value-type="float" office:value="1698">
            <text:p>1698</text:p>
          </table:table-cell>
          <table:table-cell office:value-type="float" office:value="591845879">
            <text:p>59184587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09/03/19</text:p>
          </table:table-cell>
          <table:table-cell office:value-type="float" office:value="202412">
            <text:p>202412</text:p>
          </table:table-cell>
          <table:table-cell office:value-type="float" office:value="1698">
            <text:p>1698</text:p>
          </table:table-cell>
          <table:table-cell office:value-type="float" office:value="593550671">
            <text:p>59355067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0/03/19</text:p>
          </table:table-cell>
          <table:table-cell office:value-type="float" office:value="202764">
            <text:p>202764</text:p>
          </table:table-cell>
          <table:table-cell office:value-type="float" office:value="1705">
            <text:p>1705</text:p>
          </table:table-cell>
          <table:table-cell office:value-type="float" office:value="595262491">
            <text:p>59526249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1/03/19</text:p>
          </table:table-cell>
          <table:table-cell office:value-type="float" office:value="203046">
            <text:p>203046</text:p>
          </table:table-cell>
          <table:table-cell office:value-type="float" office:value="1702">
            <text:p>1702</text:p>
          </table:table-cell>
          <table:table-cell office:value-type="float" office:value="596971299">
            <text:p>59697129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2/03/19</text:p>
          </table:table-cell>
          <table:table-cell office:value-type="float" office:value="203314">
            <text:p>203314</text:p>
          </table:table-cell>
          <table:table-cell office:value-type="float" office:value="1705">
            <text:p>1705</text:p>
          </table:table-cell>
          <table:table-cell office:value-type="float" office:value="598683119">
            <text:p>59868311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3/03/19</text:p>
          </table:table-cell>
          <table:table-cell office:value-type="float" office:value="203590">
            <text:p>203590</text:p>
          </table:table-cell>
          <table:table-cell office:value-type="float" office:value="1710">
            <text:p>1710</text:p>
          </table:table-cell>
          <table:table-cell office:value-type="float" office:value="600399959">
            <text:p>60039995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4/03/19</text:p>
          </table:table-cell>
          <table:table-cell office:value-type="float" office:value="203868">
            <text:p>203868</text:p>
          </table:table-cell>
          <table:table-cell office:value-type="float" office:value="1716">
            <text:p>1716</text:p>
          </table:table-cell>
          <table:table-cell office:value-type="float" office:value="602122823">
            <text:p>60212282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5/03/19</text:p>
          </table:table-cell>
          <table:table-cell office:value-type="float" office:value="204149">
            <text:p>204149</text:p>
          </table:table-cell>
          <table:table-cell office:value-type="float" office:value="1721">
            <text:p>1721</text:p>
          </table:table-cell>
          <table:table-cell office:value-type="float" office:value="603850707">
            <text:p>60385070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6/03/19</text:p>
          </table:table-cell>
          <table:table-cell office:value-type="float" office:value="204447">
            <text:p>204447</text:p>
          </table:table-cell>
          <table:table-cell office:value-type="float" office:value="1723">
            <text:p>1723</text:p>
          </table:table-cell>
          <table:table-cell office:value-type="float" office:value="605580599">
            <text:p>605580599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7/03/19</text:p>
          </table:table-cell>
          <table:table-cell office:value-type="float" office:value="204706">
            <text:p>204706</text:p>
          </table:table-cell>
          <table:table-cell office:value-type="float" office:value="1726">
            <text:p>1726</text:p>
          </table:table-cell>
          <table:table-cell office:value-type="float" office:value="607313503">
            <text:p>60731350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8/03/19</text:p>
          </table:table-cell>
          <table:table-cell office:value-type="float" office:value="204980">
            <text:p>204980</text:p>
          </table:table-cell>
          <table:table-cell office:value-type="float" office:value="1735">
            <text:p>1735</text:p>
          </table:table-cell>
          <table:table-cell office:value-type="float" office:value="609055443">
            <text:p>609055443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19/03/19</text:p>
          </table:table-cell>
          <table:table-cell office:value-type="float" office:value="205280">
            <text:p>205280</text:p>
          </table:table-cell>
          <table:table-cell office:value-type="float" office:value="1742">
            <text:p>1742</text:p>
          </table:table-cell>
          <table:table-cell office:value-type="float" office:value="610804411">
            <text:p>610804411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0/03/19</text:p>
          </table:table-cell>
          <table:table-cell office:value-type="float" office:value="205560">
            <text:p>205560</text:p>
          </table:table-cell>
          <table:table-cell office:value-type="float" office:value="1744">
            <text:p>1744</text:p>
          </table:table-cell>
          <table:table-cell office:value-type="float" office:value="612555387">
            <text:p>612555387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1/03/19</text:p>
          </table:table-cell>
          <table:table-cell office:value-type="float" office:value="205828">
            <text:p>205828</text:p>
          </table:table-cell>
          <table:table-cell office:value-type="float" office:value="1742">
            <text:p>1742</text:p>
          </table:table-cell>
          <table:table-cell office:value-type="float" office:value="614304355">
            <text:p>614304355</text:p>
          </table:table-cell>
          <table:table-cell office:value-type="float" office:value="1004">
            <text:p>1004</text:p>
          </table:table-cell>
        </table:table-row>
        <table:table-row table:style-name="ro1">
          <table:table-cell office:value-type="string">
            <text:p>22/03/19</text:p>
          </table:table-cell>
          <table:table-cell office:value-type="float" office:value="206112">
            <text:p>206112</text:p>
          </table:table-cell>
          <table:table-cell office:value-type="float" office:value="1745">
            <text:p>1745</text:p>
          </table:table-cell>
          <table:table-cell office:value-type="float" office:value="616061570">
            <text:p>616061570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3/03/19</text:p>
          </table:table-cell>
          <table:table-cell office:value-type="float" office:value="206393">
            <text:p>206393</text:p>
          </table:table-cell>
          <table:table-cell office:value-type="float" office:value="1751">
            <text:p>1751</text:p>
          </table:table-cell>
          <table:table-cell office:value-type="float" office:value="617824827">
            <text:p>617824827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4/03/19</text:p>
          </table:table-cell>
          <table:table-cell office:value-type="float" office:value="206600">
            <text:p>206600</text:p>
          </table:table-cell>
          <table:table-cell office:value-type="float" office:value="1755">
            <text:p>1755</text:p>
          </table:table-cell>
          <table:table-cell office:value-type="float" office:value="619592112">
            <text:p>619592112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5/03/19</text:p>
          </table:table-cell>
          <table:table-cell office:value-type="float" office:value="206833">
            <text:p>206833</text:p>
          </table:table-cell>
          <table:table-cell office:value-type="float" office:value="1758">
            <text:p>1758</text:p>
          </table:table-cell>
          <table:table-cell office:value-type="float" office:value="621362418">
            <text:p>621362418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6/03/19</text:p>
          </table:table-cell>
          <table:table-cell office:value-type="float" office:value="207079">
            <text:p>207079</text:p>
          </table:table-cell>
          <table:table-cell office:value-type="float" office:value="1758">
            <text:p>1758</text:p>
          </table:table-cell>
          <table:table-cell office:value-type="float" office:value="623132724">
            <text:p>623132724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7/03/19</text:p>
          </table:table-cell>
          <table:table-cell office:value-type="float" office:value="207354">
            <text:p>207354</text:p>
          </table:table-cell>
          <table:table-cell office:value-type="float" office:value="1763">
            <text:p>1763</text:p>
          </table:table-cell>
          <table:table-cell office:value-type="float" office:value="624908065">
            <text:p>624908065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8/03/19</text:p>
          </table:table-cell>
          <table:table-cell office:value-type="float" office:value="207636">
            <text:p>207636</text:p>
          </table:table-cell>
          <table:table-cell office:value-type="float" office:value="1771">
            <text:p>1771</text:p>
          </table:table-cell>
          <table:table-cell office:value-type="float" office:value="626691462">
            <text:p>626691462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9/03/19</text:p>
          </table:table-cell>
          <table:table-cell office:value-type="float" office:value="207932">
            <text:p>207932</text:p>
          </table:table-cell>
          <table:table-cell office:value-type="float" office:value="1772">
            <text:p>1772</text:p>
          </table:table-cell>
          <table:table-cell office:value-type="float" office:value="628475866">
            <text:p>628475866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30/03/19</text:p>
          </table:table-cell>
          <table:table-cell office:value-type="float" office:value="208224">
            <text:p>208224</text:p>
          </table:table-cell>
          <table:table-cell office:value-type="float" office:value="1774">
            <text:p>1774</text:p>
          </table:table-cell>
          <table:table-cell office:value-type="float" office:value="630262284">
            <text:p>630262284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31/03/19</text:p>
          </table:table-cell>
          <table:table-cell office:value-type="float" office:value="208508">
            <text:p>208508</text:p>
          </table:table-cell>
          <table:table-cell office:value-type="float" office:value="1778">
            <text:p>1778</text:p>
          </table:table-cell>
          <table:table-cell office:value-type="float" office:value="632052730">
            <text:p>632052730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01/04/19</text:p>
          </table:table-cell>
          <table:table-cell office:value-type="float" office:value="208776">
            <text:p>208776</text:p>
          </table:table-cell>
          <table:table-cell office:value-type="float" office:value="1779">
            <text:p>1779</text:p>
          </table:table-cell>
          <table:table-cell office:value-type="float" office:value="633844183">
            <text:p>633844183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02/04/19</text:p>
          </table:table-cell>
          <table:table-cell office:value-type="float" office:value="209016">
            <text:p>209016</text:p>
          </table:table-cell>
          <table:table-cell office:value-type="float" office:value="1786">
            <text:p>1786</text:p>
          </table:table-cell>
          <table:table-cell office:value-type="float" office:value="635642685">
            <text:p>635642685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03/04/19</text:p>
          </table:table-cell>
          <table:table-cell office:value-type="float" office:value="209311">
            <text:p>209311</text:p>
          </table:table-cell>
          <table:table-cell office:value-type="float" office:value="1787">
            <text:p>1787</text:p>
          </table:table-cell>
          <table:table-cell office:value-type="float" office:value="637442194">
            <text:p>637442194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04/04/19</text:p>
          </table:table-cell>
          <table:table-cell office:value-type="float" office:value="209610">
            <text:p>209610</text:p>
          </table:table-cell>
          <table:table-cell office:value-type="float" office:value="1788">
            <text:p>1788</text:p>
          </table:table-cell>
          <table:table-cell office:value-type="float" office:value="639242710">
            <text:p>639242710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05/04/19</text:p>
          </table:table-cell>
          <table:table-cell office:value-type="float" office:value="209861">
            <text:p>209861</text:p>
          </table:table-cell>
          <table:table-cell office:value-type="float" office:value="1792">
            <text:p>1792</text:p>
          </table:table-cell>
          <table:table-cell office:value-type="float" office:value="641047254">
            <text:p>641047254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06/04/19</text:p>
          </table:table-cell>
          <table:table-cell office:value-type="float" office:value="210142">
            <text:p>210142</text:p>
          </table:table-cell>
          <table:table-cell office:value-type="float" office:value="1795">
            <text:p>1795</text:p>
          </table:table-cell>
          <table:table-cell office:value-type="float" office:value="642854819">
            <text:p>642854819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07/04/19</text:p>
          </table:table-cell>
          <table:table-cell office:value-type="float" office:value="210273">
            <text:p>210273</text:p>
          </table:table-cell>
          <table:table-cell office:value-type="float" office:value="1802">
            <text:p>1802</text:p>
          </table:table-cell>
          <table:table-cell office:value-type="float" office:value="644669433">
            <text:p>644669433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08/04/19</text:p>
          </table:table-cell>
          <table:table-cell office:value-type="float" office:value="210591">
            <text:p>210591</text:p>
          </table:table-cell>
          <table:table-cell office:value-type="float" office:value="1806">
            <text:p>1806</text:p>
          </table:table-cell>
          <table:table-cell office:value-type="float" office:value="646488075">
            <text:p>646488075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09/04/19</text:p>
          </table:table-cell>
          <table:table-cell office:value-type="float" office:value="210862">
            <text:p>210862</text:p>
          </table:table-cell>
          <table:table-cell office:value-type="float" office:value="1809">
            <text:p>1809</text:p>
          </table:table-cell>
          <table:table-cell office:value-type="float" office:value="648309738">
            <text:p>648309738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10/04/19</text:p>
          </table:table-cell>
          <table:table-cell office:value-type="float" office:value="211120">
            <text:p>211120</text:p>
          </table:table-cell>
          <table:table-cell office:value-type="float" office:value="1813">
            <text:p>1813</text:p>
          </table:table-cell>
          <table:table-cell office:value-type="float" office:value="650135429">
            <text:p>650135429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11/04/19</text:p>
          </table:table-cell>
          <table:table-cell office:value-type="float" office:value="211392">
            <text:p>211392</text:p>
          </table:table-cell>
          <table:table-cell office:value-type="float" office:value="1815">
            <text:p>1815</text:p>
          </table:table-cell>
          <table:table-cell office:value-type="float" office:value="651963134">
            <text:p>651963134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12/04/19</text:p>
          </table:table-cell>
          <table:table-cell office:value-type="float" office:value="211678">
            <text:p>211678</text:p>
          </table:table-cell>
          <table:table-cell office:value-type="float" office:value="1821">
            <text:p>1821</text:p>
          </table:table-cell>
          <table:table-cell office:value-type="float" office:value="653796881">
            <text:p>653796881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13/04/19</text:p>
          </table:table-cell>
          <table:table-cell office:value-type="float" office:value="211961">
            <text:p>211961</text:p>
          </table:table-cell>
          <table:table-cell office:value-type="float" office:value="1823">
            <text:p>1823</text:p>
          </table:table-cell>
          <table:table-cell office:value-type="float" office:value="657468403">
            <text:p>657468403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14/04/19</text:p>
          </table:table-cell>
          <table:table-cell office:value-type="float" office:value="212241">
            <text:p>212241</text:p>
          </table:table-cell>
          <table:table-cell office:value-type="float" office:value="1829">
            <text:p>1829</text:p>
          </table:table-cell>
          <table:table-cell office:value-type="float" office:value="657474445">
            <text:p>657474445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15/04/19</text:p>
          </table:table-cell>
          <table:table-cell office:value-type="float" office:value="212514">
            <text:p>212514</text:p>
          </table:table-cell>
          <table:table-cell office:value-type="float" office:value="1833">
            <text:p>1833</text:p>
          </table:table-cell>
          <table:table-cell office:value-type="float" office:value="659320276">
            <text:p>659320276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16/04/19</text:p>
          </table:table-cell>
          <table:table-cell office:value-type="float" office:value="212785">
            <text:p>212785</text:p>
          </table:table-cell>
          <table:table-cell office:value-type="float" office:value="1832">
            <text:p>1832</text:p>
          </table:table-cell>
          <table:table-cell office:value-type="float" office:value="661165100">
            <text:p>661165100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17/04/19</text:p>
          </table:table-cell>
          <table:table-cell office:value-type="float" office:value="213065">
            <text:p>213065</text:p>
          </table:table-cell>
          <table:table-cell office:value-type="float" office:value="1836">
            <text:p>1836</text:p>
          </table:table-cell>
          <table:table-cell office:value-type="float" office:value="663013952">
            <text:p>663013952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18/04/19</text:p>
          </table:table-cell>
          <table:table-cell office:value-type="float" office:value="213353">
            <text:p>213353</text:p>
          </table:table-cell>
          <table:table-cell office:value-type="float" office:value="1838">
            <text:p>1838</text:p>
          </table:table-cell>
          <table:table-cell office:value-type="float" office:value="664864818">
            <text:p>664864818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19/04/19</text:p>
          </table:table-cell>
          <table:table-cell office:value-type="float" office:value="213618">
            <text:p>213618</text:p>
          </table:table-cell>
          <table:table-cell office:value-type="float" office:value="1843">
            <text:p>1843</text:p>
          </table:table-cell>
          <table:table-cell office:value-type="float" office:value="666720719">
            <text:p>666720719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0/04/19</text:p>
          </table:table-cell>
          <table:table-cell office:value-type="float" office:value="213910">
            <text:p>213910</text:p>
          </table:table-cell>
          <table:table-cell office:value-type="float" office:value="1849">
            <text:p>1849</text:p>
          </table:table-cell>
          <table:table-cell office:value-type="float" office:value="668582662">
            <text:p>668582662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1/04/19</text:p>
          </table:table-cell>
          <table:table-cell office:value-type="float" office:value="214179">
            <text:p>214179</text:p>
          </table:table-cell>
          <table:table-cell office:value-type="float" office:value="1850">
            <text:p>1850</text:p>
          </table:table-cell>
          <table:table-cell office:value-type="float" office:value="670445612">
            <text:p>670445612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2/04/19</text:p>
          </table:table-cell>
          <table:table-cell office:value-type="float" office:value="214472">
            <text:p>214472</text:p>
          </table:table-cell>
          <table:table-cell office:value-type="float" office:value="1855">
            <text:p>1855</text:p>
          </table:table-cell>
          <table:table-cell office:value-type="float" office:value="672313597">
            <text:p>672313597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3/04/19</text:p>
          </table:table-cell>
          <table:table-cell office:value-type="float" office:value="214709">
            <text:p>214709</text:p>
          </table:table-cell>
          <table:table-cell office:value-type="float" office:value="1855">
            <text:p>1855</text:p>
          </table:table-cell>
          <table:table-cell office:value-type="float" office:value="674181582">
            <text:p>674181582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4/04/19</text:p>
          </table:table-cell>
          <table:table-cell office:value-type="float" office:value="214982">
            <text:p>214982</text:p>
          </table:table-cell>
          <table:table-cell office:value-type="float" office:value="1857">
            <text:p>1857</text:p>
          </table:table-cell>
          <table:table-cell office:value-type="float" office:value="676051581">
            <text:p>676051581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5/04/19</text:p>
          </table:table-cell>
          <table:table-cell office:value-type="float" office:value="215252">
            <text:p>215252</text:p>
          </table:table-cell>
          <table:table-cell office:value-type="float" office:value="1857">
            <text:p>1857</text:p>
          </table:table-cell>
          <table:table-cell office:value-type="float" office:value="677921580">
            <text:p>677921580</text:p>
          </table:table-cell>
          <table:table-cell office:value-type="float" office:value="1007">
            <text:p>1007</text:p>
          </table:table-cell>
        </table:table-row>
        <table:table-row table:style-name="ro1">
          <table:table-cell office:value-type="string">
            <text:p>26/04/19</text:p>
          </table:table-cell>
          <table:table-cell office:value-type="float" office:value="215547">
            <text:p>215547</text:p>
          </table:table-cell>
          <table:table-cell office:value-type="float" office:value="1859">
            <text:p>1859</text:p>
          </table:table-cell>
          <table:table-cell office:value-type="float" office:value="679793593">
            <text:p>679793593</text:p>
          </table:table-cell>
          <table:table-cell office:value-type="float" office:value="1007">
            <text:p>10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7">27/04/2019</text:date>, <text:time>13:20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27T13:20:58.34</dc:date>
    <meta:generator>OpenOffice/4.1.6$Win32 OpenOffice.org_project/416m1$Build-9790</meta:generator>
    <meta:editing-duration>PT13S</meta:editing-duration>
    <meta:editing-cycles>1</meta:editing-cycles>
    <meta:document-statistic meta:table-count="1" meta:cell-count="3905" meta:object-count="0"/>
  </office:meta>
</office:document-meta>
</file>