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62be4" officeooo:paragraph-rsid="00062be4"/>
    </style:style>
    <style:style style:name="P2" style:family="paragraph" style:parent-style-name="Standard">
      <style:text-properties officeooo:rsid="00062be4" officeooo:paragraph-rsid="00246d81"/>
    </style:style>
    <style:style style:name="P3" style:family="paragraph" style:parent-style-name="Standard">
      <style:text-properties officeooo:rsid="00062be4" officeooo:paragraph-rsid="0025e83d"/>
    </style:style>
    <style:style style:name="P4" style:family="paragraph" style:parent-style-name="Standard">
      <style:text-properties officeooo:rsid="0007ed03" officeooo:paragraph-rsid="0007ed03"/>
    </style:style>
    <style:style style:name="P5" style:family="paragraph" style:parent-style-name="Standard">
      <style:text-properties officeooo:rsid="0009c3cb" officeooo:paragraph-rsid="0009c3cb"/>
    </style:style>
    <style:style style:name="P6" style:family="paragraph" style:parent-style-name="Standard">
      <style:text-properties officeooo:rsid="000b6ed5" officeooo:paragraph-rsid="000b6ed5"/>
    </style:style>
    <style:style style:name="P7" style:family="paragraph" style:parent-style-name="Standard">
      <style:text-properties officeooo:rsid="000d1b2f" officeooo:paragraph-rsid="000d1b2f"/>
    </style:style>
    <style:style style:name="P8" style:family="paragraph" style:parent-style-name="Standard">
      <style:text-properties officeooo:rsid="000e50a6" officeooo:paragraph-rsid="000e50a6"/>
    </style:style>
    <style:style style:name="P9" style:family="paragraph" style:parent-style-name="Standard">
      <style:text-properties officeooo:rsid="000eb565" officeooo:paragraph-rsid="000eb565"/>
    </style:style>
    <style:style style:name="P10" style:family="paragraph" style:parent-style-name="Standard">
      <style:text-properties officeooo:rsid="000eb565" officeooo:paragraph-rsid="0029cc7a"/>
    </style:style>
    <style:style style:name="P11" style:family="paragraph" style:parent-style-name="Standard">
      <style:text-properties officeooo:rsid="001245b0" officeooo:paragraph-rsid="001245b0"/>
    </style:style>
    <style:style style:name="P12" style:family="paragraph" style:parent-style-name="Standard">
      <style:text-properties officeooo:rsid="00131acf" officeooo:paragraph-rsid="00131acf"/>
    </style:style>
    <style:style style:name="P13" style:family="paragraph" style:parent-style-name="Standard">
      <style:text-properties officeooo:rsid="0013548f" officeooo:paragraph-rsid="0013548f"/>
    </style:style>
    <style:style style:name="P14" style:family="paragraph" style:parent-style-name="Standard">
      <style:text-properties officeooo:rsid="0014f7bb" officeooo:paragraph-rsid="0014f7bb"/>
    </style:style>
    <style:style style:name="P15" style:family="paragraph" style:parent-style-name="Standard">
      <style:text-properties fo:language="fr" fo:country="FR" officeooo:rsid="0016ec46" officeooo:paragraph-rsid="0016ec46"/>
    </style:style>
    <style:style style:name="P16" style:family="paragraph" style:parent-style-name="Standard">
      <style:text-properties fo:language="fr" fo:country="FR" fo:font-weight="bold" officeooo:rsid="0016ec46" officeooo:paragraph-rsid="0016ec46" style:font-weight-asian="bold" style:font-weight-complex="bold"/>
    </style:style>
    <style:style style:name="P17" style:family="paragraph" style:parent-style-name="Standard">
      <style:text-properties fo:language="fr" fo:country="FR" fo:font-weight="bold" officeooo:rsid="0017b7b8" officeooo:paragraph-rsid="0017b7b8" style:font-weight-asian="bold" style:font-weight-complex="bold"/>
    </style:style>
    <style:style style:name="P18" style:family="paragraph" style:parent-style-name="Standard">
      <style:text-properties fo:language="fr" fo:country="FR" fo:font-weight="bold" officeooo:rsid="00191ebf" officeooo:paragraph-rsid="00191ebf" style:font-weight-asian="bold" style:font-weight-complex="bold"/>
    </style:style>
    <style:style style:name="P19" style:family="paragraph" style:parent-style-name="Standard">
      <style:text-properties fo:language="fr" fo:country="FR" officeooo:rsid="0017b7b8" officeooo:paragraph-rsid="0017b7b8"/>
    </style:style>
    <style:style style:name="P20" style:family="paragraph" style:parent-style-name="Standard">
      <style:text-properties fo:language="fr" fo:country="FR" officeooo:rsid="00191ebf" officeooo:paragraph-rsid="00191ebf"/>
    </style:style>
    <style:style style:name="P21" style:family="paragraph" style:parent-style-name="Standard">
      <style:text-properties fo:language="fr" fo:country="FR" officeooo:rsid="001aee79" officeooo:paragraph-rsid="00191ebf"/>
    </style:style>
    <style:style style:name="P22" style:family="paragraph" style:parent-style-name="Standard">
      <style:text-properties fo:font-weight="bold" officeooo:rsid="0014f7bb" officeooo:paragraph-rsid="0014f7bb" style:font-weight-asian="bold" style:font-weight-complex="bold"/>
    </style:style>
    <style:style style:name="P23" style:family="paragraph" style:parent-style-name="Standard">
      <style:paragraph-properties fo:text-align="center" style:justify-single-word="false"/>
      <style:text-properties fo:font-weight="bold" officeooo:rsid="00062be4" officeooo:paragraph-rsid="00062be4" style:font-weight-asian="bold" style:font-weight-complex="bold"/>
    </style:style>
    <style:style style:name="P24" style:family="paragraph" style:parent-style-name="Standard">
      <style:text-properties fo:font-weight="bold" officeooo:rsid="000e50a6" officeooo:paragraph-rsid="000e50a6" style:font-weight-asian="bold" style:font-weight-complex="bold"/>
    </style:style>
    <style:style style:name="P25" style:family="paragraph" style:parent-style-name="Standard">
      <style:text-properties fo:font-weight="bold" officeooo:rsid="00246d81" officeooo:paragraph-rsid="00246d81" style:font-weight-asian="bold" style:font-weight-complex="bold"/>
    </style:style>
    <style:style style:name="T1" style:family="text">
      <style:text-properties officeooo:rsid="0007ed03"/>
    </style:style>
    <style:style style:name="T2" style:family="text">
      <style:text-properties officeooo:rsid="000b02bb"/>
    </style:style>
    <style:style style:name="T3" style:family="text">
      <style:text-properties officeooo:rsid="000ccd95"/>
    </style:style>
    <style:style style:name="T4" style:family="text">
      <style:text-properties officeooo:rsid="000d3525"/>
    </style:style>
    <style:style style:name="T5" style:family="text">
      <style:text-properties officeooo:rsid="000e50a6"/>
    </style:style>
    <style:style style:name="T6" style:family="text">
      <style:text-properties officeooo:rsid="0010a33b"/>
    </style:style>
    <style:style style:name="T7" style:family="text">
      <style:text-properties officeooo:rsid="0019ac6e"/>
    </style:style>
    <style:style style:name="T8" style:family="text">
      <style:text-properties officeooo:rsid="001a78b0"/>
    </style:style>
    <style:style style:name="T9" style:family="text">
      <style:text-properties officeooo:rsid="001aee79"/>
    </style:style>
    <style:style style:name="T10" style:family="text">
      <style:text-properties officeooo:rsid="001e3124"/>
    </style:style>
    <style:style style:name="T11" style:family="text">
      <style:text-properties officeooo:rsid="00221e9d"/>
    </style:style>
    <style:style style:name="T12" style:family="text">
      <style:text-properties officeooo:rsid="00246d81"/>
    </style:style>
    <style:style style:name="T13" style:family="text">
      <style:text-properties officeooo:rsid="0025e83d"/>
    </style:style>
    <style:style style:name="T14" style:family="text">
      <style:text-properties fo:background-color="#fff200" loext:char-shading-value="0"/>
    </style:style>
    <style:style style:name="T15" style:family="text">
      <style:text-properties officeooo:rsid="001e3124" fo:background-color="#fff2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Réunion 24 septembre 2018</text:p>
      <text:p text:style-name="P1"/>
      <text:p text:style-name="P25">Tour de table</text:p>
      <text:p text:style-name="P2">Julien Noé – dir adjoint Enercoop, cofondation Energie Partagée, et CTC. Projet Ecoosystème.</text:p>
      <text:p text:style-name="P2"/>
      <text:p text:style-name="P1">Jean Vincent – coprez monnaie locale Gonette et du mouvement Sol. Monnaie qui a changé d’échelle, monnaie numérique.</text:p>
      <text:p text:style-name="P1"/>
      <text:p text:style-name="P3">Jean Michel – <text:span text:style-name="T13">S</text:span>iel Bleu, accompagne personnes âgées en fragilité. 120K personnes suit les activités chaque semaine.</text:p>
      <text:p text:style-name="P3"/>
      <text:p text:style-name="P1">Christophe Besson Neo, création Alliance Sens et Economie. Travailler ensemble <text:s/>à construire un système meilleur, faire travailler ensemble entreprise, éco, public, recherche, etc. Ont tous un bout de solution mais n’arrivent plus à travailler ensemble. SCIC qui accompagner la création de SCIC de codéveloppement territorial. Sujet allocation des locaux vacants. Ingénierie immobilière, financière, numérique, éval de valeur éco et soc.</text:p>
      <text:p text:style-name="P1"/>
      <text:p text:style-name="P1">Floriane Adda – My troc, via monnaie virtuelle, plus on donne, on rend service, plus on a des noisettes, conversions possibles via des SEL, etc. 30K échanges en un an, 800K noisettes en ligne. </text:p>
      <text:p text:style-name="P1"/>
      <text:p text:style-name="P1">Claude Henry – animation archipel citoyen les jours heureux, <text:span text:style-name="T1">essayer que des asso et entreprises diverses travaillent ensemble. Iles avec identités racines, en relation les unes avec les autres.</text:span></text:p>
      <text:p text:style-name="P1"/>
      <text:p text:style-name="P4">Aurélien Denaes <text:s/>- cogérence Cazaco, tiers lieu à Malakof, 60 associés, 120 pers qui travaillent ensemble. Repenser le travail et les organisations du travail, de façon écosystémique en lien avec d’autres collectifs, CAE, collectifs d’indépendants. Aussi délégué SCIC à la CGSCOP, faire travailler les SCIC ensemble, multisociétariat. Plateforme coopérative, comment on peut avoir une vision coopérative numérique, créer notre propre façon de faire du numérique, part sociale comme outil de financement.</text:p>
      <text:p text:style-name="P4"/>
      <text:p text:style-name="P4">Myriam Bouré -Open Food France, plateforme coopérative circuits courts alimentaires. Modèle des communs, fractale. Ecosystème des circuits courts, et comment on fait écosystème entre domaines d’activité.</text:p>
      <text:p text:style-name="P4"/>
      <text:p text:style-name="P4">Bénédict Fumey – archipel citoyen, pacte civique, notion de fraternité. Printemps de l’éducation. Maison des lanceurs d’alerte. Alliance animale, travailler notre connexion au vivant. Plateforme 314 en projet pour dimension écosystémique.</text:p>
      <text:p text:style-name="P4"/>
      <text:p text:style-name="P4">Adelphe Taxi du Poete – CGSCOP, CDC, temps libre :-) Intéressé par sujet de la santé, façon dont le numérique peut être un outil de démocratie dans la santé. On passe d’un temps ou un parle d’utilité sociale, de mesure d’impact et externalité positive, puis création de valeur, puis création de monnaie.</text:p>
      <text:p text:style-name="P4"/>
      <text:p text:style-name="P5">Christian Lagasse – monnaies locale, le SOL violette, SOL xxx, difficultés. Participent à la mise en place du numérique. Prévoit de réanimer le moribond Tarn et Garonne grâce au numérique. Comment convertir un SOL en qqch qui permet de participer à l’économie générale. Membre SCIC EnerSCIC, installent des capteurs solaires sur les toits de citoyens et collectivités locales.</text:p>
      <text:p text:style-name="P5"/>
      <text:p text:style-name="P5">Amandine Aldisatie – présidente d’Enercoop. Codir de la NEF. 40K sociétaires. Accompagne 1800 entreprises. Livrets d’épargne, comptes à terme, finance projets via prêts bancaires. Poursuit projet banque de plein exercice, comptes pour les particuliers. Campagne le mois prochain pour dire que pour changer finance, épargne = numéro 1. Pour ouvrir livret. Plateforme Zeste pour financement <text:soft-page-break/>participatif. Travaille avec réseau ESS, Terre de Lien, Energie Partagée, Cocagne investissement, pour que les acteurs de la transition puissent avoir de nouveaux outils financiers. Cofondateur CTC. Parler d’une seule voix pour enfin être audible. Ont créé la fête des possibles. Il faut qu’on arrive à faire de l’opérationnel ensemble. Idée monnaie complémentaire nationale.</text:p>
      <text:p text:style-name="P5"/>
      <text:p text:style-name="P5">Fanélie – Dir coopération Enercoop. SCIC energie renouvellable. Réappropriation transition énergétique par les citoyens sur les territoires. Dès création d’Enercoop, Biocoop, la NEF, etc. Déjà écosystème, relations structurelles. Membre CTC. Notre développement dépend de notre capacité à faire système ensemble. <text:span text:style-name="T2">On a bien travaillé théoriquement le concept écoosystème, mais besoin développer partie concrète.</text:span></text:p>
      <text:p text:style-name="P5"/>
      <text:p text:style-name="P6">Hugues Sibille – retraité, labo ESS, fondation Crédit Coopératif (finance des projets ESS). Préoccupation urgence qui s’accélère et délai de réaction. <text:span text:style-name="T3">Labo ESS : travaillé sur nouvelles formes d’emploi, alimentation durable, culture, etc. Territoire pionniers, mettre en parallèle territoires dynamiques particulières, qui sont séparées encore (territoire zéro chomeur, énergie positive, etc.) + avec la Fonda et l’Avise, création de valeur et évaluation de la mesure des impacts. Méthode rêve : résistance, éxpérimenter, vision, evaluation.</text:span></text:p>
      <text:p text:style-name="P6"/>
      <text:p text:style-name="P7">Damien – association 9 milliards, promeut pluralisme de l’information. Longtemps gouverné par grands groupes de presse, exproprié par les GAFAM, colloque, soirée débat pour réappropriation citoyenne de l’information + site d’agrégation de contenu, d’articles en ligne, déploiement service marchand. Création coopérative solidaire de la presse. Obj = traduire économiquement les valeur via métier intermédiaire entre créateur de richesse et consommateurs. Les distributeurs s’accaparent la richesse.</text:p>
      <text:p text:style-name="P7"/>
      <text:p text:style-name="P7">Bastien Sibille, président SCIC Mobicoop, transfo asso Covoiturage libre. Grande coop de covoiturage. Enjeu seuil de masse critique. Fusion association et covoiturage Covivo, entreprise de 8 salariés. Lien éco collab et ESS. Montrer que capable d’avoir des plateformes performantes.</text:p>
      <text:p text:style-name="P7"/>
      <text:p text:style-name="P7">Philippe ? Chemin de la métamorphose. Membre de la CNIL, président la FING. Quel numérique voulons-nous ? Préside GS1.</text:p>
      <text:p text:style-name="P7"/>
      <text:p text:style-name="P7">Alain – anime le groupe des convivialistes. On manque d’une politique partageable. Déplacer et combiner libéralisme, anarchisme, socialisme, communisme, etc. <text:span text:style-name="T4">Créer un symbole partageable.</text:span></text:p>
      <text:p text:style-name="P7"/>
      <text:p text:style-name="P24">Intervention de Julien <text:span text:style-name="T12">Ecoosystème</text:span> :</text:p>
      <text:p text:style-name="P8">Licoornes :</text:p>
      <text:p text:style-name="P8">- SCIC de marché de masse</text:p>
      <text:p text:style-name="P5">- <text:span text:style-name="T5">valeurs : solidarité (11 millions de personnes ne peuvent pas payer leur énergie), écologie (durable), démocratie / gouvernance partagée / sociocratie (une AG par an c’est bidon, la démocratie se travaille au quotidien), post capitaliste (partage pouvoir, richesse), libre (open data, open source, open hardware… la fin de la propriété intellectuelle)</text:span></text:p>
      <text:p text:style-name="P5"/>
      <text:p text:style-name="P8">Exemples :</text:p>
      <text:p text:style-name="P8">- Finance : la NEF</text:p>
      <text:p text:style-name="P8">- Energie : Enercoop (<text:span text:style-name="T13">chaîne</text:span> de valeur de l’énergie)</text:p>
      <text:p text:style-name="P8">- Mobilité : Mobicoop (<text:span text:style-name="T13">c’est-à-dire </text:span>Blablacar, Uber, Comunauto, <text:span text:style-name="T13">Drivy, Ouicar</text:span>…)</text:p>
      <text:p text:style-name="P8">- Biens d’équipement : Commown (matériel <text:span text:style-name="T13">électronique et électroménager </text:span>écolo, etc. et recyclage à la fin)</text:p>
      <text:p text:style-name="P8">- Biens de consommation : Open Food France</text:p>
      <text:p text:style-name="P8">- Information : Kioscoop (paiement au clic)</text:p>
      <text:p text:style-name="P8">- Télécom : Telecoop (Free, Bouygues, Orange – <text:span text:style-name="T13">chaîne</text:span> de valeur de l’internet et du mobile)</text:p>
      <text:p text:style-name="P8"><text:soft-page-break/>- Label Emmaus (vente de produits de seconde main)</text:p>
      <text:p text:style-name="P8"/>
      <text:p text:style-name="P9"><text:span text:style-name="T13">Grâce</text:span> au numérique, à la numérisation de ces marchés, <text:span text:style-name="T13">l’émergence </text:span>de tous ces acteurs <text:span text:style-name="T13">est facilité aujourd’hui</text:span>. On peut tous être chez des opérateurs vertueux aujourd’hui sur tous ces marchés de masse.</text:p>
      <text:p text:style-name="P9"/>
      <text:p text:style-name="P9">Trois patates <text:span text:style-name="T13">pour définir l’Ecoosystème</text:span>:</text:p>
      <text:p text:style-name="P9">- Fondation résilience</text:p>
      <text:p text:style-name="P9">- SCIC SAS Ecoosystème : gouvernement qui va piloter / outiller l’écosystème.</text:p>
      <text:p text:style-name="P10">* Va mettre en service la MONNEF, monnaie nationale interopérable, internationale, etc.</text:p>
      <text:p text:style-name="P10">* <text:span text:style-name="T13">gouvernance innovante : </text:span>« <text:span text:style-name="T13">remplacer</text:span> le leadership statutaire par le leadership naturel »</text:p>
      <text:p text:style-name="P9">* Taxe coopine : on a besoin de réalimenter le système en prélèvement un peu de monnaie. Va alimenter la fondation résilience.</text:p>
      <text:p text:style-name="P9">* <text:span text:style-name="T14">Tester dividende / revenu universel, comptabilité bénéfique</text:span></text:p>
      <text:p text:style-name="P9">* Enjeu du numérique = tester, mettre en place, incuber et soutenir la création de nouveaux systèmes</text:p>
      <text:p text:style-name="P9">- Banque au Centre des Communs</text:p>
      <text:p text:style-name="P9"/>
      <text:p text:style-name="P9">Qui peut composer cet écosystème : la SCIC au centre</text:p>
      <text:p text:style-name="P9">- CTC, JH, LABO, MOUVES, CGSCOP</text:p>
      <text:p text:style-name="P9">- Licoornes</text:p>
      <text:p text:style-name="P9">- Tous le reste : Biocoop, etc. centaines d’acteurs</text:p>
      <text:p text:style-name="P9"/>
      <text:p text:style-name="P9">Petits pas : <text:s/></text:p>
      <text:p text:style-name="P9">- ex : lancement Mobicoop, puis Kioscoop, Telecoop…</text:p>
      <text:p text:style-name="P9">- ex : besoin d’outils numériques <text:span text:style-name="T6">partagés performants</text:span></text:p>
      <text:p text:style-name="P9">- <text:span text:style-name="T6">page web commune pour tous ceux qui veulent participer à cet écoosystème</text:span></text:p>
      <text:p text:style-name="P9"/>
      <text:p text:style-name="P11">Question :</text:p>
      <text:p text:style-name="P11">- cryptomonnaie ?</text:p>
      <text:p text:style-name="P11">- que fait la fondation résilience ?</text:p>
      <text:p text:style-name="P11">- taxe coopine : on peut accaparer des richesses</text:p>
      <text:p text:style-name="P11">- pourquoi SCIC</text:p>
      <text:p text:style-name="P11">- question sur l’ambition et les moyens</text:p>
      <text:p text:style-name="P11">- comment sortir de l’entre soi. Comment capter des acteurs qui ont aussi envie de ça dans l’économie réelle.</text:p>
      <text:p text:style-name="P11"/>
      <text:p text:style-name="P11">Crypto : encore prototype, mais outil potentiellement intéressant. Chantier en tant que tel. Ouvrage géopolitique des cryptomonnaie, les auteurs pourraient venir nous aider. Nancy Gomez, Patrick Pazin.</text:p>
      <text:p text:style-name="P12">Plusieurs monnaies locales ont répondu ensemble, volonté de franchir le pas des monnaies locales à des monnaies interopérables.</text:p>
      <text:p text:style-name="P12"/>
      <text:p text:style-name="P12">Fondation résilience, taxe coopine. Il faut irriguer l’économie non marchande d’une manière ou d’une autre. </text:p>
      <text:p text:style-name="P12"/>
      <text:p text:style-name="P12">Mode projet : gros schéma, mais ensuite hyper concret. Mobicoop. Portail commun. ERP/CRM commun. SI on additionne tout le monde : 1 million.</text:p>
      <text:p text:style-name="P12"/>
      <text:p text:style-name="P12">Une SCIC : piloter portail commun, financer ERP, CRM, etc.</text:p>
      <text:p text:style-name="P12"/>
      <text:p text:style-name="P12">Intention = démarrer très proche de nous même.</text:p>
      <text:p text:style-name="P12"><text:soft-page-break/></text:p>
      <text:p text:style-name="P12">Lean startup / émission – création monétaire.</text:p>
      <text:p text:style-name="P11"/>
      <text:p text:style-name="P13">Autodétermination informationelle : donner la main aux personnes dans ces stratégies de partage, etc.</text:p>
      <text:p text:style-name="P13"/>
      <text:p text:style-name="P22">Patrick Viveret :</text:p>
      <text:p text:style-name="P14">Lien comptabilité, fiscalité, monnaie. Fait d’avoir une capacité de faire converger autour de l’évaluation et la comptabilité un certain nombre de travaux type bilan sociétal, comptabilité des trois capitaux, comptabilité verte, etc. Vers outil de cohérence qui redonne à sa comptabilité sa fonction politique. Comptabilité Bénéfique ! 1Ère question = quelles sont les activités bénéfiques et les activités nuisibles. + qu’est-ce qui fait doute et qu’est-ce qui fait débat. Pas concurrentiel ou contradictoire sur d’autres approches d’évaluation, vise à les faire converger comme un acte politique de délibération, et faire basculer sur question monnaie et fiscalité.</text:p>
      <text:p text:style-name="P14">Ex : taxe bonus malus, on peut le faire quand on identifie ce qui est bénéfique et ce qui est nuisible. Enjeu= mettre en œuvre lien entre contribution publique et citoyenneté. Dans la constitution, article 4 = prémices du budget participatif.</text:p>
      <text:p text:style-name="P14">Si on s’applique notre propre principes économique sur autre forme de la richesse, nos propres pratiques politiques avec nouveaux modes de gouvernance, etc. La façon dont on met en œuvre ce système est cohérent.</text:p>
      <text:p text:style-name="P14"/>
      <text:p text:style-name="P15">Fiscalité : réintroduction de tous les systèmes d’échange et monnaies temps, et on réintègre la fiscalité temps, donc possibilité de contribuer autrement qu’en argent à la fiscalité. Donc la banque centrale, aussi une banque du temps. Introduit nouveau rapport à l’emploi et au revenu. Sortir de la logique de l’emploi pour aller vers la logique de l’oeuvre, du travail choisi, du métier (lié projet de vie) à l’intérieur de cet écosystème créer des vraies chambres de métiers, pour accompagner changement de vies, etc. Expé dans l’écosystème de distribution de revenu de base.</text:p>
      <text:p text:style-name="P15"/>
      <text:p text:style-name="P16">Alain :</text:p>
      <text:p text:style-name="P15">Eparpillé car : manque de temps. Rivalités entre organisation. Personne ne veut être représenter par personne ni dirigé par qui que ce soit. Moyen de surmonter en partie, en prenant le modèle dans le monde des affaires : participations croisées. Avoir des participations symboliques croisées entre toutes les SCIC. Nous reconnaissons que nous partageons les mêmes valeurs. Il faut le montrer pour que ce soit visible. On peut les rendre visible en créant un symbole. Nom proposé au sein des convivialiste : Ah !</text:p>
      <text:p text:style-name="P15">- Anti Hubriste</text:p>
      <text:p text:style-name="P15">- Avancer en Humanité</text:p>
      <text:p text:style-name="P15">- Alter Humanisme</text:p>
      <text:p text:style-name="P15">Idée = pouvoir se reconnaître partout avec un petit badge. + site internet. Voir si on peut articuler le projet écoosystème et le projet Ah !</text:p>
      <text:p text:style-name="P15"/>
      <text:p text:style-name="P17">Hugues Sibille</text:p>
      <text:p text:style-name="P19">Le labo de l’ESS est partant pour adopter Ah !</text:p>
      <text:p text:style-name="P19">Lance cet aprem approche de proximité, retenir une dizaine de sites qui ont une dynamique territoriale qui apparaissent différentes auj. PTCE, poles de compétitivité, territoire énergie positive, tiers lieux, cluster, territoires zero chomeurs de longue durée. <text:s/>Qu’est-ce qui fait système, écosystème. Chantier de deux ans, obj = 7 livrables. Monographies de dynamiques territoriales. Quels seraient les dispo d’accompagnement qui permettraient que ça marche mieux ? Quels sont les outils de financement de l’ingénierie de ces projets ? Financement de l’investissement + focale sur la Responsabilité Territoriale de l’Entreprise.</text:p>
      <text:p text:style-name="P19">Par rapport à vision écoosystémique, si structuré, etc. Fondation Crédit Coop peut mettre de l’argent sur la phase de montage, sur l’ingénierie de projet.</text:p>
      <text:p text:style-name="P19"><text:soft-page-break/>Il pourrait y avoir une dimension territoriale du projet Licoorne.</text:p>
      <text:p text:style-name="P19"/>
      <text:p text:style-name="P19"/>
      <text:p text:style-name="P20">IT : briques ERP / CRM et page web commune (demander contribution au passage pour faire germer la société des communs) : modèle éco très court terme. SCIC SAS hyper simple avec ceux qui veulent avancer. Fondation MACIF, et autres. Fondatio LINUX. Lilo, etc. Alimenter par subv et vente de service à ces projets coopératifs.</text:p>
      <text:p text:style-name="P20">Lancement de dynamique autour de Mobicoop, proposition quelle IT et interopérabilité. Etre plus précis sur ce qu’on veut faire sur tous ces sujets.</text:p>
      <text:p text:style-name="P20"/>
      <text:p text:style-name="P18">Pas concrets court terme :</text:p>
      <text:p text:style-name="P20">- Mobicoop : cherche sociétaire levée de fonds patients, etc. Besoin 2 millions €. Lancement 22/11. Soiré de lancement souscription. 100€ la part sociale. <text:span text:style-name="T11">BASTIEN</text:span></text:p>
      <text:p text:style-name="P20">- Module gestion du sociétariat + dev application levée de fond par part sociale. Outil pour aller cherche facilement des fonds. <text:span text:style-name="T11">AURELIEN</text:span></text:p>
      <text:p text:style-name="P20">- Standard concret Coopaname – OFF – Applicolis - … écriture d’un livre blanc sur notre vision de comment on met en œuvre l’interopérabilité. <text:span text:style-name="T11">MYRIAM</text:span></text:p>
      <text:p text:style-name="P20">- <text:span text:style-name="T7">Campagne à partir du 15 octobre pour 10-20K citoyens qui ouvrent un livret NEF d’ici la fin de l’année. Appel à mobilisation : pour mener nos projets à bien, besoin d’un acteur bancaire, éthique, transparent, citoyen. Lancement au public le 15 octobre. Signature et relais de campagne. AMANDINE</text:span></text:p>
      <text:p text:style-name="P20">- <text:span text:style-name="T8">Alliance Sens&amp;Economie : candidature après première phase PIA pour proposer déploiement dans toute la France de SCIC de codéveloppement portés par les acteurs du territoire. (numérique, finance, immobilier, impact). Territoires d’expé Reims, Jura, Troie, Toulouse. Afectio societatis important pour qu’une SCIC prenne. CHRISTOPHE</text:span></text:p>
      <text:p text:style-name="P20">- <text:span text:style-name="T8">Une page disant qu’on avance ensemble. DAMIEN</text:span></text:p>
      <text:p text:style-name="P20">- <text:span text:style-name="T9">Avancer sur la construction de la SCIC Licoorne, rédiger document plus précis pour aller cherche des sous. Fondation Crédit Coop et MACIF, etc. Pourraient financer. FANELIE</text:span></text:p>
      <text:p text:style-name="P20">- <text:span text:style-name="T9">Articulation projet entrepreneurial et projet de société : écrire lien entre économique et vision</text:span></text:p>
      <text:p text:style-name="P20">- <text:span text:style-name="T9">Prototypage expérimentation publication de nos comptes triple capital. FANELIE</text:span></text:p>
      <text:p text:style-name="P20">- <text:span text:style-name="T9">SCIC « Districoop » début 2019</text:span></text:p>
      <text:p text:style-name="P20">- <text:span text:style-name="T9">Demander à TOUS les citoyens qui se reconnaissent : exercice à une échelle via une grande « votation » plus grande sur ce qui nous rassemble. Adopter le principe de « on paie en cliquant », quand on vote, on vient alimenter le fond commun. En parler le 11 octobre</text:span></text:p>
      <text:p text:style-name="P20">- <text:span text:style-name="T10">du 5 au 7 Villarceau : axe écosystémique / politique / culturel …</text:span></text:p>
      <text:p text:style-name="P20">- <text:span text:style-name="T10">rencontrer ARK ecosystème ? </text:span><text:span text:style-name="T15">Organiser une rencontre technique et politique avec</text:span><text:span text:style-name="T10"> les auteurs, primavera, les gens de coopek,</text:span><text:span text:style-name="T15"> G1,</text:span><text:span text:style-name="T10"> etc. L’AV. AURELIEN et MYRIAM</text:span></text:p>
      <text:p text:style-name="P21"/>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4T09:32:04.216050426</meta:creation-date>
    <meta:generator>LibreOffice/6.0.6.2$MacOSX_X86_64 LibreOffice_project/0c292870b25a325b5ed35f6b45599d2ea4458e77</meta:generator>
    <dc:date>2018-12-19T12:41:27.945395298</dc:date>
    <meta:editing-duration>PT3H10M56S</meta:editing-duration>
    <meta:editing-cycles>18</meta:editing-cycles>
    <dc:creator>demichelis yoann</dc:creator>
    <meta:document-statistic meta:table-count="0" meta:image-count="0" meta:object-count="0" meta:page-count="5" meta:paragraph-count="98" meta:word-count="2218" meta:character-count="14625" meta:non-whitespace-character-count="12481"/>
  </office:meta>
</office:document-meta>
</file>