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73mm"/>
    </style:style>
    <style:style style:name="co2" style:family="table-column">
      <style:table-column-properties fo:break-before="auto" style:column-width="36.14mm"/>
    </style:style>
    <style:style style:name="co3" style:family="table-column">
      <style:table-column-properties fo:break-before="auto" style:column-width="34.89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13.37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4.36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0.04mm"/>
    </style:style>
    <style:style style:name="co12" style:family="table-column">
      <style:table-column-properties fo:break-before="auto" style:column-width="15.59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34.57mm"/>
    </style:style>
    <style:style style:name="co17" style:family="table-column">
      <style:table-column-properties fo:break-before="auto" style:column-width="19.3mm"/>
    </style:style>
    <style:style style:name="co18" style:family="table-column">
      <style:table-column-properties fo:break-before="auto" style:column-width="11.13mm"/>
    </style:style>
    <style:style style:name="co19" style:family="table-column">
      <style:table-column-properties fo:break-before="auto" style:column-width="19.79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3333"/>
      <style:text-properties fo:color="#ffff00"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color="#ffff00"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ackground-color="#ff3333" style:text-align-source="fix" style:repeat-content="false"/>
      <style:paragraph-properties fo:text-align="center" fo:margin-left="0mm"/>
      <style:text-properties fo:color="#ffff0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00ff66"/>
    </style:style>
    <style:style style:name="ce16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23ff23" fo:border="0.06pt solid #000000"/>
    </style:style>
    <style:style style:name="ce20" style:family="table-cell" style:parent-style-name="Default">
      <style:table-cell-properties fo:background-color="#ff3333" fo:border="0.06pt solid #000000"/>
      <style:text-properties fo:color="#ffff00" fo:font-weight="bold" style:font-weight-asian="bold" style:font-weight-complex="bold"/>
    </style:style>
    <style:style style:name="ce21" style:family="table-cell" style:parent-style-name="Default">
      <style:table-cell-properties fo:background-color="transparent" fo:border="none"/>
      <style:text-properties fo:color="#ffff00" fo:font-weight="bold" style:font-weight-asian="bold" style:font-weight-complex="bold"/>
    </style:style>
    <style:style style:name="ce22" style:family="table-cell" style:parent-style-name="Default">
      <style:table-cell-properties fo:background-color="transparent" fo:border="none"/>
    </style:style>
    <style:style style:name="ce23" style:family="table-cell" style:parent-style-name="Default">
      <style:table-cell-properties fo:background-color="#23ff23" fo:border="0.06pt solid #000000"/>
      <style:text-properties style:font-name="Liberation Sans" style:font-name-asian="Droid Sans Fallback" style:font-name-complex="FreeSans"/>
    </style:style>
    <style:style style:name="ce24" style:family="table-cell" style:parent-style-name="Default">
      <style:table-cell-properties fo:background-color="#cccccc" fo:border="0.06pt solid #000000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00" fo:border="0.06pt solid #000000"/>
    </style:style>
    <style:style style:name="ce2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6ff00" fo:border="0.06pt solid #000000"/>
    </style:style>
    <style:style style:name="ce30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34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38" style:family="table-cell" style:parent-style-name="Default" style:data-style-name="N1">
      <style:table-cell-properties fo:border="0.06pt solid #000000"/>
    </style:style>
    <style:style style:name="ce39" style:family="table-cell" style:parent-style-name="Default" style:data-style-name="N1">
      <style:table-cell-properties fo:background-color="transparent" fo:border="none"/>
      <style:text-properties fo:color="#ffff00" fo:font-weight="bold" style:font-weight-asian="bold" style:font-weight-complex="bold"/>
    </style:style>
    <style:style style:name="ce40" style:family="table-cell" style:parent-style-name="Default" style:data-style-name="N1">
      <style:table-cell-properties fo:border-bottom="none" fo:background-color="transparent" fo:border-left="none" fo:border-right="0.06pt solid #000000" fo:border-top="0.06pt solid #000000"/>
    </style:style>
    <style:style style:name="ce41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2" style:family="table-cell" style:parent-style-name="Default" style:data-style-name="N11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3" style:family="table-cell" style:parent-style-name="Default" style:data-style-name="N2">
      <style:table-cell-properties fo:background-color="transparent" fo:border="none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45" style:family="table-cell" style:parent-style-name="Default" style:data-style-name="N1">
      <style:table-cell-properties fo:background-color="transparent"/>
    </style:style>
    <style:style style:name="ce4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style="italic" style:font-size-asian="8pt" style:font-style-asian="italic" style:font-size-complex="8pt" style:font-style-complex="italic"/>
    </style:style>
    <style:style style:name="ce4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000000" fo:font-style="italic" style:font-style-asian="italic" style:font-style-complex="italic"/>
    </style:style>
    <style:style style:name="ce48" style:family="table-cell" style:parent-style-name="Default" style:data-style-name="N2">
      <style:text-properties fo:color="#b3b3b3" fo:font-style="italic" style:font-style-asian="italic" style:font-style-complex="italic"/>
    </style:style>
    <style:style style:name="ce49" style:family="table-cell" style:parent-style-name="Default" style:data-style-name="N2">
      <style:table-cell-properties fo:background-color="transparent"/>
      <style:text-properties fo:color="#b3b3b3" fo:font-style="italic" style:font-style-asian="italic" style:font-style-complex="italic"/>
    </style:style>
    <style:style style:name="ce50" style:family="table-cell" style:parent-style-name="Default">
      <style:text-properties fo:color="#000000"/>
    </style:style>
    <style:style style:name="ce5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2" style:family="table-cell" style:parent-style-name="Default">
      <style:table-cell-properties fo:background-color="#cccccc" fo:border="0.06pt solid #000000"/>
      <style:text-properties fo:color="#000000" fo:font-style="italic" style:font-style-asian="italic" style:font-style-complex="italic"/>
    </style:style>
    <style:style style:name="ce53" style:family="table-cell" style:parent-style-name="Default" style:data-style-name="N11">
      <style:text-properties fo:color="#b3b3b3"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54" style:family="table-cell" style:parent-style-name="Default" style:data-style-name="N11">
      <style:text-properties fo:color="#b3b3b3" fo:font-style="italic" style:font-style-asian="italic" style:font-weight-asian="bold" style:font-style-complex="italic" style:font-weight-complex="bold"/>
    </style:style>
    <style:style style:name="ce55" style:family="table-cell" style:parent-style-name="Default" style:data-style-name="N2">
      <style:table-cell-properties fo:background-color="transparent"/>
      <style:text-properties fo:color="#b3b3b3" fo:font-style="italic" style:font-style-asian="italic" style:font-weight-asian="bold" style:font-style-complex="italic" style:font-weight-complex="bold"/>
    </style:style>
    <style:style style:name="ce56" style:family="table-cell" style:parent-style-name="Default">
      <style:text-properties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57" style:family="table-cell" style:parent-style-name="Default" style:data-style-name="N2">
      <style:table-cell-properties fo:background-color="transparent"/>
    </style:style>
    <style:style style:name="ce58" style:family="table-cell" style:parent-style-name="Default">
      <style:table-cell-properties fo:background-color="#66ff00"/>
    </style:style>
    <style:style style:name="ce5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</style:style>
    <style:style style:name="ce61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62" style:family="table-cell" style:parent-style-name="Default" style:data-style-name="N1">
      <style:table-cell-properties fo:border="0.06pt solid #000000"/>
      <style:text-properties style:font-name="Liberation Sans" style:font-name-asian="Droid Sans Fallback" style:font-name-complex="FreeSans"/>
    </style:style>
    <style:style style:name="ce63" style:family="table-cell" style:parent-style-name="Default" style:data-style-name="N1">
      <style:table-cell-properties fo:background-color="transparent" fo:border="none"/>
    </style:style>
    <style:style style:name="ce64" style:family="table-cell" style:parent-style-name="Default" style:data-style-name="N2">
      <style:table-cell-properties fo:border-bottom="none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65" style:family="table-cell" style:parent-style-name="Default" style:data-style-name="N11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6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</office:automatic-styles>
  <office:body>
    <office:spreadsheet>
      <table:table table:name="Monnaie Dette" table:style-name="ta1">
        <table:shapes>
          <draw:frame draw:z-index="0" draw:style-name="gr1" draw:text-style-name="P1" svg:width="269.22mm" svg:height="115.49mm" svg:x="11.62mm" svg:y="145.87mm">
            <loext:p draw:notify-on-update-of-ranges="'Monnaie Dette'.C4:'Monnaie Dette'.C18 'Monnaie Dette'.R2:'Monnaie Dette'.R3 'Monnaie Dette'.R4:'Monnaie Dette'.R18 'Monnaie Dette'.T2:'Monnaie Dette'.T3 'Monnaie Dette'.T4:'Monnaie Dette'.T18 'Monnaie Dette'.U2:'Monnaie Dette'.U3 'Monnaie Dette'.U4:'Monnaie Dette'.U1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355.11mm" svg:height="207.21mm" svg:x="15.55mm" svg:y="262.89mm">
            <loext:p draw:notify-on-update-of-ranges="'Monnaie Dette'.C4:'Monnaie Dette'.C19 'Monnaie Dette'.R2:'Monnaie Dette'.R3 'Monnaie Dette'.R4:'Monnaie Dette'.R19 'Monnaie Dette'.W2:'Monnaie Dette'.W3 'Monnaie Dette'.W4:'Monnaie Dette'.W19 'Monnaie Dette'.X2:'Monnaie Dette'.X3 'Monnaie Dette'.X4:'Monnaie Dette'.X19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Default"/>
        <table:table-column table:style-name="co14" table:number-columns-repeated="996" table:default-cell-style-name="Default"/>
        <table:table-row table:style-name="ro1">
          <table:table-cell/>
          <table:table-cell table:style-name="ce6"/>
          <table:table-cell table:style-name="Default"/>
          <table:table-cell table:style-name="ce15"/>
          <table:table-cell table:style-name="ce16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16"/>
          <table:covered-table-cell table:number-columns-repeated="2" table:style-name="ce19"/>
          <table:table-cell table:style-name="ce26"/>
          <table:table-cell table:style-name="ce28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28"/>
          <table:covered-table-cell table:number-columns-repeated="2" table:style-name="ce29"/>
          <table:table-cell table:style-name="Default" table:number-columns-repeated="2"/>
          <table:table-cell table:style-name="ce46" office:value-type="string" calcext:value-type="string" table:number-columns-spanned="2" table:number-rows-spanned="1">
            <text:p>Sans Banque</text:p>
          </table:table-cell>
          <table:covered-table-cell table:style-name="ce50"/>
          <table:table-cell table:style-name="Default"/>
          <table:table-cell table:style-name="ce46" office:value-type="string" calcext:value-type="string" table:number-columns-spanned="2" table:number-rows-spanned="1">
            <text:p>Avec Banque</text:p>
          </table:table-cell>
          <table:covered-table-cell table:style-name="ce50"/>
          <table:table-cell table:number-columns-repeated="996"/>
        </table:table-row>
        <table:table-row table:style-name="ro2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17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4"/>
          <table:table-cell table:style-name="ce27" office:value-type="string" calcext:value-type="string" table:number-columns-spanned="1" table:number-rows-spanned="2">
            <text:p>TECH</text:p>
          </table:table-cell>
          <table:table-cell table:style-name="ce17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4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Default"/>
          <table:table-cell table:style-name="ce46" office:value-type="string" calcext:value-type="string" table:number-columns-spanned="1" table:number-rows-spanned="2">
            <text:p>Moyenne</text:p>
          </table:table-cell>
          <table:table-cell table:style-name="ce51" office:value-type="string" calcext:value-type="string" table:number-columns-spanned="1" table:number-rows-spanned="2">
            <text:p>Écart type</text:p>
          </table:table-cell>
          <table:table-cell table:style-name="Default"/>
          <table:table-cell table:style-name="ce46" office:value-type="string" calcext:value-type="string" table:number-columns-spanned="1" table:number-rows-spanned="2">
            <text:p>Moyenne</text:p>
          </table:table-cell>
          <table:table-cell table:style-name="ce51" office:value-type="string" calcext:value-type="string" table:number-columns-spanned="1" table:number-rows-spanned="2">
            <text:p>Écart type</text:p>
          </table:table-cell>
          <table:table-cell table:number-columns-repeated="996"/>
        </table:table-row>
        <table:table-row table:style-name="ro2">
          <table:covered-table-cell table:number-columns-repeated="2" table:style-name="ce2"/>
          <table:covered-table-cell table:number-columns-repeated="2" table:style-name="ce12"/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covered-table-cell table:style-name="ce18"/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covered-table-cell table:style-name="ce18"/>
          <table:table-cell table:style-name="Default"/>
          <table:covered-table-cell table:style-name="ce47"/>
          <table:covered-table-cell table:style-name="ce52"/>
          <table:table-cell table:style-name="Default"/>
          <table:covered-table-cell table:style-name="ce47"/>
          <table:covered-table-cell table:style-name="ce52"/>
          <table:table-cell table:number-columns-repeated="996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" table:formula="of:=[.B3]+1" office:value-type="float" office:value="1" calcext:value-type="float">
            <text:p>1</text:p>
          </table:table-cell>
          <table:table-cell table:style-name="ce13" office:value-type="string" calcext:value-type="string">
            <text:p>Marie 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6" table:formula="of:=[.$D$18]" office:value-type="float" office:value="1" calcext:value-type="float">
            <text:p>1</text:p>
          </table:table-cell>
          <table:table-cell table:style-name="ce29" office:value-type="float" office:value="-18" calcext:value-type="float">
            <text:p>-18</text:p>
          </table:table-cell>
          <table:table-cell table:style-name="ce26" table:number-columns-repeated="2"/>
          <table:table-cell table:style-name="ce29" table:number-columns-repeated="3"/>
          <table:table-cell table:style-name="ce38" table:formula="of:=([.E4]+2*[.F4]+4*[.G4])+[.D4]*([.H4]+2*[.I4]+4*[.J4])+([.L4]+2*[.M4]+4*[.N4])+[.K4]*([.O4]+2*[.P4]+4*[.Q4])" office:value-type="float" office:value="-13" calcext:value-type="float">
            <text:p>-13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4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4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8" table:formula="of:=[.B4]+1" office:value-type="float" office:value="2" calcext:value-type="float">
            <text:p>2</text:p>
          </table:table-cell>
          <table:table-cell table:style-name="ce13" office:value-type="string" calcext:value-type="string">
            <text:p>Denis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6" table:formula="of:=[.$D$18]" office:value-type="float" office:value="1" calcext:value-type="float">
            <text:p>1</text:p>
          </table:table-cell>
          <table:table-cell table:style-name="ce29" office:value-type="float" office:value="-3" calcext:value-type="float">
            <text:p>-3</text:p>
          </table:table-cell>
          <table:table-cell table:style-name="ce26" table:number-columns-repeated="2"/>
          <table:table-cell table:style-name="ce29" table:number-columns-repeated="3"/>
          <table:table-cell table:style-name="ce38" table:formula="of:=([.E5]+2*[.F5]+4*[.G5])+[.D5]*([.H5]+2*[.I5]+4*[.J5])+([.L5]+2*[.M5]+4*[.N5])+[.K5]*([.O5]+2*[.P5]+4*[.Q5])" office:value-type="float" office:value="1" calcext:value-type="float">
            <text:p>1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5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5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8" table:formula="of:=[.B5]+1" office:value-type="float" office:value="3" calcext:value-type="float">
            <text:p>3</text:p>
          </table:table-cell>
          <table:table-cell table:style-name="ce13" office:value-type="string" calcext:value-type="string">
            <text:p>Sylvie 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6" table:formula="of:=[.$D$18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6" table:number-columns-repeated="2"/>
          <table:table-cell table:style-name="ce29" table:number-columns-repeated="3"/>
          <table:table-cell table:style-name="ce38" table:formula="of:=([.E6]+2*[.F6]+4*[.G6])+[.D6]*([.H6]+2*[.I6]+4*[.J6])+([.L6]+2*[.M6]+4*[.N6])+[.K6]*([.O6]+2*[.P6]+4*[.Q6])" office:value-type="float" office:value="1" calcext:value-type="float">
            <text:p>1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6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6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8" table:formula="of:=[.B6]+1" office:value-type="float" office:value="4" calcext:value-type="float">
            <text:p>4</text:p>
          </table:table-cell>
          <table:table-cell table:style-name="ce13" office:value-type="string" calcext:value-type="string">
            <text:p>Malika 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6" table:formula="of:=[.$D$18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38" table:formula="of:=([.E7]+2*[.F7]+4*[.G7])+[.D7]*([.H7]+2*[.I7]+4*[.J7])+([.L7]+2*[.M7]+4*[.N7])+[.K7]*([.O7]+2*[.P7]+4*[.Q7])" office:value-type="float" office:value="16" calcext:value-type="float">
            <text:p>16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7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7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8" table:formula="of:=[.B7]+1" office:value-type="float" office:value="5" calcext:value-type="float">
            <text:p>5</text:p>
          </table:table-cell>
          <table:table-cell table:style-name="ce13" office:value-type="string" calcext:value-type="string">
            <text:p>Nils 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-2" calcext:value-type="float">
            <text:p>-2</text:p>
          </table:table-cell>
          <table:table-cell table:style-name="ce19" table:number-columns-repeated="5"/>
          <table:table-cell table:style-name="ce26" table:formula="of:=[.$D$18]" office:value-type="float" office:value="1" calcext:value-type="float">
            <text:p>1</text:p>
          </table:table-cell>
          <table:table-cell table:style-name="ce29" office:value-type="float" office:value="-4" calcext:value-type="float">
            <text:p>-4</text:p>
          </table:table-cell>
          <table:table-cell table:style-name="ce26" table:number-columns-repeated="2"/>
          <table:table-cell table:style-name="ce29" table:number-columns-repeated="3"/>
          <table:table-cell table:style-name="ce38" table:formula="of:=([.E8]+2*[.F8]+4*[.G8])+[.D8]*([.H8]+2*[.I8]+4*[.J8])+([.L8]+2*[.M8]+4*[.N8])+[.K8]*([.O8]+2*[.P8]+4*[.Q8])" office:value-type="float" office:value="-6" calcext:value-type="float">
            <text:p>-6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8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8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8" table:formula="of:=[.B8]+1" office:value-type="float" office:value="6" calcext:value-type="float">
            <text:p>6</text:p>
          </table:table-cell>
          <table:table-cell table:style-name="ce13" office:value-type="string" calcext:value-type="string">
            <text:p>Marie-Thérèse 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6" table:formula="of:=[.$D$18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38" table:formula="of:=([.E9]+2*[.F9]+4*[.G9])+[.D9]*([.H9]+2*[.I9]+4*[.J9])+([.L9]+2*[.M9]+4*[.N9])+[.K9]*([.O9]+2*[.P9]+4*[.Q9])" office:value-type="float" office:value="12" calcext:value-type="float">
            <text:p>12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9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9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8" table:formula="of:=[.B9]+1" office:value-type="float" office:value="7" calcext:value-type="float">
            <text:p>7</text:p>
          </table:table-cell>
          <table:table-cell table:style-name="ce13" office:value-type="string" calcext:value-type="string">
            <text:p>David 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[.$D$18]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6" table:number-columns-repeated="2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38" table:formula="of:=([.E10]+2*[.F10]+4*[.G10])+[.D10]*([.H10]+2*[.I10]+4*[.J10])+([.L10]+2*[.M10]+4*[.N10])+[.K10]*([.O10]+2*[.P10]+4*[.Q10])" office:value-type="float" office:value="15" calcext:value-type="float">
            <text:p>15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10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10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string" calcext:value-type="string">
            <text:p>Bertrand 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19"/>
          <table:table-cell table:number-columns-repeated="2" table:style-name="ce19" office:value-type="float" office:value="2" calcext:value-type="float">
            <text:p>2</text:p>
          </table:table-cell>
          <table:table-cell table:style-name="ce26" table:formula="of:=[.$D$18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8" table:formula="of:=([.E11]+2*[.F11]+4*[.G11])+[.D11]*([.H11]+2*[.I11]+4*[.J11])+([.L11]+2*[.M11]+4*[.N11])+[.K11]*([.O11]+2*[.P11]+4*[.Q11])" office:value-type="float" office:value="13" calcext:value-type="float">
            <text:p>13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11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11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8" table:formula="of:=[.B11]+1" office:value-type="float" office:value="9" calcext:value-type="float">
            <text:p>9</text:p>
          </table:table-cell>
          <table:table-cell table:style-name="ce13" office:value-type="string" calcext:value-type="string">
            <text:p>Mickaël 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26" table:formula="of:=[.$D$18]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6" table:number-columns-repeated="2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38" table:formula="of:=([.E12]+2*[.F12]+4*[.G12])+[.D12]*([.H12]+2*[.I12]+4*[.J12])+([.L12]+2*[.M12]+4*[.N12])+[.K12]*([.O12]+2*[.P12]+4*[.Q12])" office:value-type="float" office:value="14" calcext:value-type="float">
            <text:p>14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12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12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8" table:formula="of:=[.B12]+1" office:value-type="float" office:value="10" calcext:value-type="float">
            <text:p>10</text:p>
          </table:table-cell>
          <table:table-cell table:style-name="ce13" office:value-type="string" calcext:value-type="string">
            <text:p>Johann 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6" table:formula="of:=[.$D$18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number-columns-repeated="2" table:style-name="ce29" office:value-type="float" office:value="1" calcext:value-type="float">
            <text:p>1</text:p>
          </table:table-cell>
          <table:table-cell table:style-name="ce29"/>
          <table:table-cell table:style-name="ce38" table:formula="of:=([.E13]+2*[.F13]+4*[.G13])+[.D13]*([.H13]+2*[.I13]+4*[.J13])+([.L13]+2*[.M13]+4*[.N13])+[.K13]*([.O13]+2*[.P13]+4*[.Q13])" office:value-type="float" office:value="5" calcext:value-type="float">
            <text:p>5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13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13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8" table:formula="of:=[.B13]+1" office:value-type="float" office:value="11" calcext:value-type="float">
            <text:p>11</text:p>
          </table:table-cell>
          <table:table-cell table:style-name="ce13" office:value-type="string" calcext:value-type="string">
            <text:p>Isabelle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6" table:formula="of:=[.$D$18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8" table:formula="of:=([.E14]+2*[.F14]+4*[.G14])+[.D14]*([.H14]+2*[.I14]+4*[.J14])+([.L14]+2*[.M14]+4*[.N14])+[.K14]*([.O14]+2*[.P14]+4*[.Q14])" office:value-type="float" office:value="13" calcext:value-type="float">
            <text:p>13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14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14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8" table:formula="of:=[.B14]+1" office:value-type="float" office:value="12" calcext:value-type="float">
            <text:p>12</text:p>
          </table:table-cell>
          <table:table-cell table:style-name="ce13" office:value-type="string" calcext:value-type="string">
            <text:p>Nathalie 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-2" calcext:value-type="float">
            <text:p>-2</text:p>
          </table:table-cell>
          <table:table-cell table:style-name="ce19" table:number-columns-repeated="5"/>
          <table:table-cell table:style-name="ce26" table:formula="of:=[.$D$18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8" table:formula="of:=([.E15]+2*[.F15]+4*[.G15])+[.D15]*([.H15]+2*[.I15]+4*[.J15])+([.L15]+2*[.M15]+4*[.N15])+[.K15]*([.O15]+2*[.P15]+4*[.Q15])" office:value-type="float" office:value="-1" calcext:value-type="float">
            <text:p>-1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15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15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8" table:formula="of:=[.B15]+1" office:value-type="float" office:value="13" calcext:value-type="float">
            <text:p>13</text:p>
          </table:table-cell>
          <table:table-cell table:style-name="ce13" office:value-type="string" calcext:value-type="string">
            <text:p>Jean-Luc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[.$D$18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8" table:formula="of:=([.E16]+2*[.F16]+4*[.G16])+[.D16]*([.H16]+2*[.I16]+4*[.J16])+([.L16]+2*[.M16]+4*[.N16])+[.K16]*([.O16]+2*[.P16]+4*[.Q16])" office:value-type="float" office:value="25" calcext:value-type="float">
            <text:p>25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16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/>
          <table:table-cell table:number-columns-repeated="996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8" table:formula="of:=[.B16]+1" office:value-type="float" office:value="14" calcext:value-type="float">
            <text:p>14</text:p>
          </table:table-cell>
          <table:table-cell table:style-name="ce13" office:value-type="string" calcext:value-type="string">
            <text:p>Yann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-21" calcext:value-type="float">
            <text:p>-21</text:p>
          </table:table-cell>
          <table:table-cell table:style-name="ce19" table:number-columns-repeated="5"/>
          <table:table-cell table:style-name="ce26" table:formula="of:=[.$D$18]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6" table:number-columns-repeated="2"/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38" table:formula="of:=([.E17]+2*[.F17]+4*[.G17])+[.D17]*([.H17]+2*[.I17]+4*[.J17])+([.L17]+2*[.M17]+4*[.N17])+[.K17]*([.O17]+2*[.P17]+4*[.Q17])" office:value-type="float" office:value="-17" calcext:value-type="float">
            <text:p>-17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17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/>
          <table:table-cell table:number-columns-repeated="996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8" table:formula="of:=[.B17]+1" office:value-type="float" office:value="15" calcext:value-type="float">
            <text:p>15</text:p>
          </table:table-cell>
          <table:table-cell table:style-name="ce13" office:value-type="string" calcext:value-type="string">
            <text:p>Florise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6"/>
          <table:table-cell table:style-name="ce26" table:formula="of:=[.$D$18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8" table:formula="of:=([.E18]+2*[.F18]+4*[.G18])+[.D18]*([.H18]+2*[.I18]+4*[.J18])+([.L18]+2*[.M18]+4*[.N18])+[.K18]*([.O18]+2*[.P18]+4*[.Q18])" office:value-type="float" office:value="2" calcext:value-type="float">
            <text:p>2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18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18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9" office:value-type="float" office:value="99" calcext:value-type="float">
            <text:p>99</text:p>
          </table:table-cell>
          <table:table-cell table:style-name="ce3" office:value-type="string" calcext:value-type="string">
            <text:p>Banque</text:p>
          </table:table-cell>
          <table:table-cell table:style-name="ce3"/>
          <table:table-cell table:style-name="ce20" table:number-columns-repeated="13"/>
          <table:table-cell table:style-name="ce20" office:value-type="float" office:value="234" calcext:value-type="float">
            <text:p>234</text:p>
          </table:table-cell>
          <table:table-cell table:style-name="Default"/>
          <table:table-cell table:style-name="ce48"/>
          <table:table-cell table:style-name="ce54"/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19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21" table:number-columns-repeated="13"/>
          <table:table-cell table:style-name="ce39"/>
          <table:table-cell table:style-name="Default"/>
          <table:table-cell table:style-name="ce48"/>
          <table:table-cell table:style-name="ce54"/>
          <table:table-cell table:style-name="ce56"/>
          <table:table-cell table:style-name="ce48"/>
          <table:table-cell table:style-name="ce54"/>
          <table:table-cell table:number-columns-repeated="996"/>
        </table:table-row>
        <table:table-row table:style-name="ro2">
          <table:table-cell table:style-name="ce5"/>
          <table:table-cell table:style-name="ce11"/>
          <table:table-cell table:style-name="ce14" table:number-columns-repeated="2"/>
          <table:table-cell table:style-name="ce22" table:number-columns-repeated="5"/>
          <table:table-cell table:style-name="ce25" table:number-columns-repeated="2"/>
          <table:table-cell table:style-name="ce22"/>
          <table:table-cell table:style-name="ce30" office:value-type="string" calcext:value-type="string" table:number-columns-spanned="6" table:number-rows-spanned="1">
            <text:p>Sans compter la banque</text:p>
          </table:table-cell>
          <table:covered-table-cell table:style-name="ce32"/>
          <table:covered-table-cell table:style-name="ce34"/>
          <table:covered-table-cell table:number-columns-repeated="2" table:style-name="ce32"/>
          <table:covered-table-cell table:style-name="ce40"/>
          <table:table-cell/>
          <table:table-cell table:style-name="ce49"/>
          <table:table-cell table:style-name="ce55"/>
          <table:table-cell table:style-name="ce45"/>
          <table:table-cell/>
          <table:table-cell table:style-name="ce5" table:number-columns-repeated="997"/>
        </table:table-row>
        <table:table-row table:style-name="ro2">
          <table:table-cell/>
          <table:table-cell table:style-name="ce11"/>
          <table:table-cell table:number-columns-repeated="2"/>
          <table:table-cell table:style-name="ce22" table:number-columns-repeated="8"/>
          <table:table-cell table:style-name="ce31" office:value-type="string" calcext:value-type="string" table:number-columns-spanned="5" table:number-rows-spanned="1">
            <text:p>Total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41" table:formula="of:=SUM([.$R$4:.$R$18])" office:value-type="float" office:value="80" calcext:value-type="float">
            <text:p>80,00</text:p>
          </table:table-cell>
          <table:table-cell/>
          <table:table-cell table:style-name="Default" table:number-columns-repeated="2"/>
          <table:table-cell table:style-name="ce45"/>
          <table:table-cell table:style-name="Default"/>
          <table:table-cell table:number-columns-repeated="997"/>
        </table:table-row>
        <table:table-row table:style-name="ro2">
          <table:table-cell/>
          <table:table-cell table:style-name="ce11"/>
          <table:table-cell table:number-columns-repeated="2"/>
          <table:table-cell table:style-name="ce22" table:number-columns-repeated="8"/>
          <table:table-cell table:style-name="ce31" office:value-type="string" calcext:value-type="string" table:number-columns-spanned="5" table:number-rows-spanned="1">
            <text:p>Moyenne / joueur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41" table:formula="of:=AVERAGE([.$R$4:.$R$18])" office:value-type="float" office:value="5.33333333333333" calcext:value-type="float">
            <text:p>5,33</text:p>
          </table:table-cell>
          <table:table-cell table:number-columns-repeated="3"/>
          <table:table-cell table:style-name="ce45"/>
          <table:table-cell table:number-columns-repeated="998"/>
        </table:table-row>
        <table:table-row table:style-name="ro2">
          <table:table-cell/>
          <table:table-cell table:style-name="ce11"/>
          <table:table-cell table:number-columns-repeated="2"/>
          <table:table-cell table:style-name="ce22" table:number-columns-repeated="8"/>
          <table:table-cell table:style-name="ce31" office:value-type="string" calcext:value-type="string" table:number-columns-spanned="5" table:number-rows-spanned="1">
            <text:p>Écart type ( en % à la moyenne) 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42" table:formula="of:=STDEV([.R4:.R18])/[.R23]" office:value-type="percentage" office:value="2.17470749264618" calcext:value-type="percentage">
            <text:p>217,47%</text:p>
          </table:table-cell>
          <table:table-cell table:number-columns-repeated="3"/>
          <table:table-cell table:style-name="ce45"/>
          <table:table-cell table:number-columns-repeated="998"/>
        </table:table-row>
        <table:table-row table:style-name="ro2">
          <table:table-cell/>
          <table:table-cell table:style-name="ce11"/>
          <table:table-cell table:number-columns-repeated="2"/>
          <table:table-cell table:style-name="ce22" table:number-columns-repeated="10"/>
          <table:table-cell table:style-name="ce36"/>
          <table:table-cell table:style-name="ce37"/>
          <table:table-cell table:style-name="ce25"/>
          <table:table-cell table:style-name="ce43"/>
          <table:table-cell table:number-columns-repeated="3"/>
          <table:table-cell table:style-name="ce45"/>
          <table:table-cell table:number-columns-repeated="998"/>
        </table:table-row>
        <table:table-row table:style-name="ro2">
          <table:table-cell table:number-columns-repeated="12"/>
          <table:table-cell table:style-name="ce30" office:value-type="string" calcext:value-type="string" table:number-columns-spanned="6" table:number-rows-spanned="1">
            <text:p>Avec la banque</text:p>
          </table:table-cell>
          <table:covered-table-cell table:style-name="ce32"/>
          <table:covered-table-cell table:style-name="ce34"/>
          <table:covered-table-cell table:number-columns-repeated="2" table:style-name="ce32"/>
          <table:covered-table-cell table:style-name="ce44"/>
          <table:table-cell table:number-columns-repeated="3"/>
          <table:table-cell table:style-name="ce45"/>
          <table:table-cell table:number-columns-repeated="998"/>
        </table:table-row>
        <table:table-row table:style-name="ro2">
          <table:table-cell table:number-columns-repeated="12"/>
          <table:table-cell table:style-name="ce31" office:value-type="string" calcext:value-type="string" table:number-columns-spanned="5" table:number-rows-spanned="1">
            <text:p>Total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41" table:formula="of:=SUM([.$R$4:.$R$19])" office:value-type="float" office:value="314" calcext:value-type="float">
            <text:p>314,00</text:p>
          </table:table-cell>
          <table:table-cell table:number-columns-repeated="3"/>
          <table:table-cell table:style-name="ce45"/>
          <table:table-cell table:number-columns-repeated="998"/>
        </table:table-row>
        <table:table-row table:style-name="ro2">
          <table:table-cell table:number-columns-repeated="12"/>
          <table:table-cell table:style-name="ce31" office:value-type="string" calcext:value-type="string" table:number-columns-spanned="5" table:number-rows-spanned="1">
            <text:p>Moyenne / joueur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41" table:formula="of:=AVERAGE([.$R$4:.$R$19])" office:value-type="float" office:value="19.625" calcext:value-type="float">
            <text:p>19,63</text:p>
          </table:table-cell>
          <table:table-cell table:number-columns-repeated="3"/>
          <table:table-cell table:style-name="ce45"/>
          <table:table-cell table:number-columns-repeated="998"/>
        </table:table-row>
        <table:table-row table:style-name="ro2">
          <table:table-cell table:number-columns-repeated="12"/>
          <table:table-cell table:style-name="ce31" office:value-type="string" calcext:value-type="string" table:number-columns-spanned="5" table:number-rows-spanned="1">
            <text:p>Écart type ( en % à la moyenne) 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42" table:formula="of:=STDEV([.R4:.R19])/[.R28]" office:value-type="percentage" office:value="2.96838066246323" calcext:value-type="percentage">
            <text:p>296,84%</text:p>
          </table:table-cell>
          <table:table-cell table:number-columns-repeated="3"/>
          <table:table-cell table:style-name="ce45"/>
          <table:table-cell table:number-columns-repeated="998"/>
        </table:table-row>
        <table:table-row table:style-name="ro2" table:number-rows-repeated="2">
          <table:table-cell table:number-columns-repeated="21"/>
          <table:table-cell table:style-name="ce45"/>
          <table:table-cell table:number-columns-repeated="998"/>
        </table:table-row>
        <table:table-row table:style-name="ro2" table:number-rows-repeated="2">
          <table:table-cell table:number-columns-repeated="1020"/>
        </table:table-row>
        <table:table-row table:style-name="ro2" table:number-rows-repeated="5">
          <table:table-cell table:number-columns-repeated="21"/>
          <table:table-cell table:style-name="ce45"/>
          <table:table-cell table:number-columns-repeated="998"/>
        </table:table-row>
        <table:table-row table:style-name="ro2" table:number-rows-repeated="3">
          <table:table-cell table:number-columns-repeated="21"/>
          <table:table-cell table:style-name="ce43"/>
          <table:table-cell table:number-columns-repeated="998"/>
        </table:table-row>
        <table:table-row table:style-name="ro2">
          <table:table-cell table:number-columns-repeated="4"/>
          <table:table-cell table:style-name="ce22" table:number-columns-repeated="13"/>
          <table:table-cell table:style-name="ce45"/>
          <table:table-cell table:number-columns-repeated="3"/>
          <table:table-cell table:style-name="ce57"/>
          <table:table-cell table:number-columns-repeated="998"/>
        </table:table-row>
        <table:table-row table:style-name="ro2" table:number-rows-repeated="3">
          <table:table-cell table:number-columns-repeated="21"/>
          <table:table-cell table:style-name="ce43"/>
          <table:table-cell table:number-columns-repeated="998"/>
        </table:table-row>
        <table:table-row table:style-name="ro2" table:number-rows-repeated="2">
          <table:table-cell table:number-columns-repeated="21"/>
          <table:table-cell table:style-name="ce45"/>
          <table:table-cell table:number-columns-repeated="998"/>
        </table:table-row>
        <table:table-row table:style-name="ro2" table:number-rows-repeated="18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Monnaie Libre" table:style-name="ta1">
        <table:shapes>
          <draw:frame draw:z-index="0" draw:style-name="gr1" draw:text-style-name="P1" svg:width="288.77mm" svg:height="156.17mm" svg:x="30.83mm" svg:y="116.8mm">
            <loext:p draw:notify-on-update-of-ranges="'Monnaie Libre'.C4:'Monnaie Libre'.C18 'Monnaie Libre'.R2:'Monnaie Libre'.R3 'Monnaie Libre'.R4:'Monnaie Libre'.R18 'Monnaie Libre'.T2:'Monnaie Libre'.T3 'Monnaie Libre'.T4:'Monnaie Libre'.T18 'Monnaie Libre'.U2:'Monnaie Libre'.U3 'Monnaie Libre'.U4:'Monnaie Libre'.U1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88.84mm" svg:height="151.26mm" svg:x="42.77mm" svg:y="275.6mm">
            <loext:p draw:notify-on-update-of-ranges="'Monnaie Libre'.C4:'Monnaie Libre'.C18 'Monnaie Libre'.R2:'Monnaie Libre'.R3 'Monnaie Libre'.R4:'Monnaie Libre'.R18 'Monnaie Libre'.T2:'Monnaie Libre'.T3 'Monnaie Libre'.T4:'Monnaie Libre'.T18 'Monnaie Libre'.U2:'Monnaie Libre'.U3 'Monnaie Libre'.U4:'Monnaie Libre'.U18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draw:text-style-name="P1" svg:width="269.38mm" svg:height="182.03mm" svg:x="327.14mm" svg:y="270.14mm">
            <loext:p draw:notify-on-update-of-ranges="'Monnaie Dette'.C4:'Monnaie Dette'.C18 'Monnaie Dette'.R2:'Monnaie Dette'.R3 'Monnaie Dette'.R4:'Monnaie Dette'.R18 'Monnaie Dette'.T2:'Monnaie Dette'.T3 'Monnaie Dette'.T4:'Monnaie Dette'.T18 'Monnaie Dette'.U2:'Monnaie Dette'.U3 'Monnaie Dette'.U4:'Monnaie Dette'.U18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16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18" table:default-cell-style-name="ce45"/>
        <table:table-column table:style-name="co14" table:default-cell-style-name="ce5"/>
        <table:table-column table:style-name="co14" table:default-cell-style-name="Default"/>
        <table:table-column table:style-name="co19" table:default-cell-style-name="Default"/>
        <table:table-column table:style-name="co14" table:number-columns-repeated="991" table:default-cell-style-name="Default"/>
        <table:table-row table:style-name="ro1">
          <table:table-cell/>
          <table:table-cell table:style-name="ce6"/>
          <table:table-cell table:style-name="Default"/>
          <table:table-cell table:style-name="ce58"/>
          <table:table-cell table:style-name="ce16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16"/>
          <table:covered-table-cell table:number-columns-repeated="2" table:style-name="ce19"/>
          <table:table-cell table:style-name="ce26"/>
          <table:table-cell table:style-name="ce28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28"/>
          <table:covered-table-cell table:number-columns-repeated="2" table:style-name="ce29"/>
          <table:table-cell table:style-name="Default" table:number-columns-repeated="2"/>
          <table:table-cell table:style-name="ce46" table:number-columns-spanned="2" table:number-rows-spanned="1"/>
          <table:covered-table-cell table:style-name="ce50"/>
          <table:table-cell table:number-columns-repeated="992"/>
        </table:table-row>
        <table:table-row table:style-name="ro2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17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4"/>
          <table:table-cell table:style-name="ce27" office:value-type="string" calcext:value-type="string" table:number-columns-spanned="1" table:number-rows-spanned="2">
            <text:p>TECH</text:p>
          </table:table-cell>
          <table:table-cell table:style-name="ce17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4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Default"/>
          <table:table-cell table:style-name="ce46" office:value-type="string" calcext:value-type="string" table:number-columns-spanned="1" table:number-rows-spanned="2">
            <text:p>Moyenne</text:p>
          </table:table-cell>
          <table:table-cell table:style-name="ce51" office:value-type="string" calcext:value-type="string" table:number-columns-spanned="1" table:number-rows-spanned="2">
            <text:p>Écart type</text:p>
          </table:table-cell>
          <table:table-cell table:number-columns-repeated="992"/>
        </table:table-row>
        <table:table-row table:style-name="ro2">
          <table:covered-table-cell table:number-columns-repeated="2" table:style-name="ce2"/>
          <table:covered-table-cell table:number-columns-repeated="2" table:style-name="ce12"/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covered-table-cell table:style-name="ce18"/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covered-table-cell table:style-name="ce18"/>
          <table:table-cell table:style-name="Default"/>
          <table:covered-table-cell table:style-name="ce47"/>
          <table:covered-table-cell table:style-name="ce52"/>
          <table:table-cell table:number-columns-repeated="992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Marie 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62" table:formula="of:=([.E4]+2*[.F4]+4*[.G4])/3+[.D4]*([.H4]+2*[.I4]+4*[.J4])+([.L4]+2*[.M4]+4*[.N4])/3+[.K4]*([.O4]+2*[.P4]+4*[.Q4])" office:value-type="float" office:value="27.6666666666667" calcext:value-type="float">
            <text:p>28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4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8" table:formula="of:=[.B4]+1" office:value-type="float" office:value="2" calcext:value-type="float">
            <text:p>2</text:p>
          </table:table-cell>
          <table:table-cell table:style-name="ce13" office:value-type="string" calcext:value-type="string">
            <text:p>Denis</text:p>
          </table:table-cell>
          <table:table-cell table:style-name="ce5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62" table:formula="of:=([.E5]+2*[.F5]+4*[.G5])/3+[.D5]*([.H5]+2*[.I5]+4*[.J5])+([.L5]+2*[.M5]+4*[.N5])/3+[.K5]*([.O5]+2*[.P5]+4*[.Q5])" office:value-type="float" office:value="25.3333333333333" calcext:value-type="float">
            <text:p>25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5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8" table:formula="of:=[.B5]+1" office:value-type="float" office:value="3" calcext:value-type="float">
            <text:p>3</text:p>
          </table:table-cell>
          <table:table-cell table:style-name="ce13" office:value-type="string" calcext:value-type="string">
            <text:p>Sylvie </text:p>
          </table:table-cell>
          <table:table-cell table:style-name="ce5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19" office:value-type="float" office:value="3" calcext:value-type="float">
            <text:p>3</text:p>
          </table:table-cell>
          <table:table-cell table:style-name="ce19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62" table:formula="of:=([.E6]+2*[.F6]+4*[.G6])/3+[.D6]*([.H6]+2*[.I6]+4*[.J6])+([.L6]+2*[.M6]+4*[.N6])/3+[.K6]*([.O6]+2*[.P6]+4*[.Q6])" office:value-type="float" office:value="19.6666666666667" calcext:value-type="float">
            <text:p>20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6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8" table:formula="of:=[.B6]+1" office:value-type="float" office:value="4" calcext:value-type="float">
            <text:p>4</text:p>
          </table:table-cell>
          <table:table-cell table:style-name="ce13" office:value-type="string" calcext:value-type="string">
            <text:p>Malika 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62" table:formula="of:=([.E7]+2*[.F7]+4*[.G7])/3+[.D7]*([.H7]+2*[.I7]+4*[.J7])+([.L7]+2*[.M7]+4*[.N7])/3+[.K7]*([.O7]+2*[.P7]+4*[.Q7])" office:value-type="float" office:value="32.6666666666667" calcext:value-type="float">
            <text:p>33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7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8" table:formula="of:=[.B7]+1" office:value-type="float" office:value="5" calcext:value-type="float">
            <text:p>5</text:p>
          </table:table-cell>
          <table:table-cell table:style-name="ce13" office:value-type="string" calcext:value-type="string">
            <text:p>Nils </text:p>
          </table:table-cell>
          <table:table-cell table:style-name="ce5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6" calcext:value-type="float">
            <text:p>6</text:p>
          </table:table-cell>
          <table:table-cell table:style-name="ce26"/>
          <table:table-cell table:style-name="ce62" table:formula="of:=([.E8]+2*[.F8]+4*[.G8])/3+[.D8]*([.H8]+2*[.I8]+4*[.J8])+([.L8]+2*[.M8]+4*[.N8])/3+[.K8]*([.O8]+2*[.P8]+4*[.Q8])" office:value-type="float" office:value="32.3333333333333" calcext:value-type="float">
            <text:p>32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8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8" table:formula="of:=[.B8]+1" office:value-type="float" office:value="6" calcext:value-type="float">
            <text:p>6</text:p>
          </table:table-cell>
          <table:table-cell table:style-name="ce13" office:value-type="string" calcext:value-type="string">
            <text:p>Marie-Thérèse </text:p>
          </table:table-cell>
          <table:table-cell table:style-name="ce58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62" table:formula="of:=([.E9]+2*[.F9]+4*[.G9])/3+[.D9]*([.H9]+2*[.I9]+4*[.J9])+([.L9]+2*[.M9]+4*[.N9])/3+[.K9]*([.O9]+2*[.P9]+4*[.Q9])" office:value-type="float" office:value="23.3333333333333" calcext:value-type="float">
            <text:p>23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9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8" table:formula="of:=[.B9]+1" office:value-type="float" office:value="7" calcext:value-type="float">
            <text:p>7</text:p>
          </table:table-cell>
          <table:table-cell table:style-name="ce13" office:value-type="string" calcext:value-type="string">
            <text:p>David </text:p>
          </table:table-cell>
          <table:table-cell table:style-name="ce5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2" table:style-name="ce19" office:value-type="float" office:value="4" calcext:value-type="float">
            <text:p>4</text:p>
          </table:table-cell>
          <table:table-cell table:style-name="ce19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62" table:formula="of:=([.E10]+2*[.F10]+4*[.G10])/3+[.D10]*([.H10]+2*[.I10]+4*[.J10])+([.L10]+2*[.M10]+4*[.N10])/3+[.K10]*([.O10]+2*[.P10]+4*[.Q10])" office:value-type="float" office:value="30.3333333333333" calcext:value-type="float">
            <text:p>30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10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8" table:formula="of:=[.B10]+1" office:value-type="float" office:value="8" calcext:value-type="float">
            <text:p>8</text:p>
          </table:table-cell>
          <table:table-cell table:style-name="ce13" office:value-type="string" calcext:value-type="string">
            <text:p>Bertrand </text:p>
          </table:table-cell>
          <table:table-cell table:style-name="ce5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62" table:formula="of:=([.E11]+2*[.F11]+4*[.G11])/3+[.D11]*([.H11]+2*[.I11]+4*[.J11])+([.L11]+2*[.M11]+4*[.N11])/3+[.K11]*([.O11]+2*[.P11]+4*[.Q11])" office:value-type="float" office:value="34" calcext:value-type="float">
            <text:p>34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11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8" table:formula="of:=[.B11]+1" office:value-type="float" office:value="9" calcext:value-type="float">
            <text:p>9</text:p>
          </table:table-cell>
          <table:table-cell table:style-name="ce13" office:value-type="string" calcext:value-type="string">
            <text:p>Mickaël </text:p>
          </table:table-cell>
          <table:table-cell table:style-name="ce58" office:value-type="float" office:value="1" calcext:value-type="float">
            <text:p>1</text:p>
          </table:table-cell>
          <table:table-cell table:style-name="ce19"/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62" table:formula="of:=([.E12]+2*[.F12]+4*[.G12])/3+[.D12]*([.H12]+2*[.I12]+4*[.J12])+([.L12]+2*[.M12]+4*[.N12])/3+[.K12]*([.O12]+2*[.P12]+4*[.Q12])" office:value-type="float" office:value="37.6666666666667" calcext:value-type="float">
            <text:p>38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12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8" table:formula="of:=[.B12]+1" office:value-type="float" office:value="10" calcext:value-type="float">
            <text:p>10</text:p>
          </table:table-cell>
          <table:table-cell table:style-name="ce13" office:value-type="string" calcext:value-type="string">
            <text:p>Johann </text:p>
          </table:table-cell>
          <table:table-cell table:style-name="ce5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62" table:formula="of:=([.E13]+2*[.F13]+4*[.G13])/3+[.D13]*([.H13]+2*[.I13]+4*[.J13])+([.L13]+2*[.M13]+4*[.N13])/3+[.K13]*([.O13]+2*[.P13]+4*[.Q13])" office:value-type="float" office:value="39.3333333333333" calcext:value-type="float">
            <text:p>39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13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11" table:formula="of:=[.B13]+1" office:value-type="float" office:value="11" calcext:value-type="float">
            <text:p>11</text:p>
          </table:table-cell>
          <table:table-cell table:style-name="ce13" office:value-type="string" calcext:value-type="string">
            <text:p>Isabelle</text:p>
          </table:table-cell>
          <table:table-cell table:style-name="ce58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62" table:formula="of:=([.E14]+2*[.F14]+4*[.G14])/3+[.D14]*([.H14]+2*[.I14]+4*[.J14])+([.L14]+2*[.M14]+4*[.N14])/3+[.K14]*([.O14]+2*[.P14]+4*[.Q14])" office:value-type="float" office:value="22.6666666666667" calcext:value-type="float">
            <text:p>23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14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8" table:formula="of:=[.B14]+1" office:value-type="float" office:value="12" calcext:value-type="float">
            <text:p>12</text:p>
          </table:table-cell>
          <table:table-cell table:style-name="ce13" office:value-type="string" calcext:value-type="string">
            <text:p>Nathalie </text:p>
          </table:table-cell>
          <table:table-cell table:style-name="ce58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62" table:formula="of:=([.E15]+2*[.F15]+4*[.G15])/3+[.D15]*([.H15]+2*[.I15]+4*[.J15])+([.L15]+2*[.M15]+4*[.N15])/3+[.K15]*([.O15]+2*[.P15]+4*[.Q15])" office:value-type="float" office:value="21.6666666666667" calcext:value-type="float">
            <text:p>22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15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8" table:formula="of:=[.B15]+1" office:value-type="float" office:value="13" calcext:value-type="float">
            <text:p>13</text:p>
          </table:table-cell>
          <table:table-cell table:style-name="ce13" office:value-type="string" calcext:value-type="string">
            <text:p>Jean-Luc</text:p>
          </table:table-cell>
          <table:table-cell table:style-name="ce58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62" table:formula="of:=([.E16]+2*[.F16]+4*[.G16])/3+[.D16]*([.H16]+2*[.I16]+4*[.J16])+([.L16]+2*[.M16]+4*[.N16])/3+[.K16]*([.O16]+2*[.P16]+4*[.Q16])" office:value-type="float" office:value="35.3333333333333" calcext:value-type="float">
            <text:p>35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16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8" table:formula="of:=[.B16]+1" office:value-type="float" office:value="14" calcext:value-type="float">
            <text:p>14</text:p>
          </table:table-cell>
          <table:table-cell table:style-name="ce13" office:value-type="string" calcext:value-type="string">
            <text:p>Yann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62" table:formula="of:=([.E17]+2*[.F17]+4*[.G17])/3+[.D17]*([.H17]+2*[.I17]+4*[.J17])+([.L17]+2*[.M17]+4*[.N17])/3+[.K17]*([.O17]+2*[.P17]+4*[.Q17])" office:value-type="float" office:value="26.3333333333333" calcext:value-type="float">
            <text:p>26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17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8" table:formula="of:=[.B17]+1" office:value-type="float" office:value="15" calcext:value-type="float">
            <text:p>15</text:p>
          </table:table-cell>
          <table:table-cell table:style-name="ce13" office:value-type="string" calcext:value-type="string">
            <text:p>Florise</text:p>
          </table:table-cell>
          <table:table-cell table:style-name="ce58" office:value-type="float" office:value="1" calcext:value-type="float">
            <text:p>1</text:p>
          </table:table-cell>
          <table:table-cell table:style-name="ce19" table:number-columns-repeated="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62" table:formula="of:=([.E18]+2*[.F18]+4*[.G18])/3+[.D18]*([.H18]+2*[.I18]+4*[.J18])+([.L18]+2*[.M18]+4*[.N18])/3+[.K18]*([.O18]+2*[.P18]+4*[.Q18])" office:value-type="float" office:value="27.3333333333333" calcext:value-type="float">
            <text:p>27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18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2">
          <table:table-cell/>
          <table:table-cell table:style-name="Default" table:number-columns-repeated="2"/>
          <table:table-cell table:style-name="ce14"/>
          <table:table-cell table:style-name="ce22" table:number-columns-repeated="5"/>
          <table:table-cell table:style-name="ce25" table:number-columns-repeated="2"/>
          <table:table-cell table:style-name="ce22" table:number-columns-repeated="6"/>
          <table:table-cell table:style-name="ce63"/>
          <table:table-cell/>
          <table:table-cell table:style-name="ce49"/>
          <table:table-cell table:style-name="ce55"/>
          <table:table-cell table:style-name="ce5" table:number-columns-repeated="992"/>
        </table:table-row>
        <table:table-row table:style-name="ro2">
          <table:table-cell/>
          <table:table-cell table:style-name="Default" table:number-columns-repeated="2"/>
          <table:table-cell/>
          <table:table-cell table:style-name="ce22" table:number-columns-repeated="8"/>
          <table:table-cell table:style-name="ce59" office:value-type="string" calcext:value-type="string" table:number-columns-spanned="5" table:number-rows-spanned="1">
            <text:p>Total :</text:p>
          </table:table-cell>
          <table:covered-table-cell table:style-name="ce33"/>
          <table:covered-table-cell table:style-name="ce35"/>
          <table:covered-table-cell table:style-name="ce60"/>
          <table:covered-table-cell table:style-name="ce61"/>
          <table:table-cell table:style-name="ce64" table:formula="of:=SUM([.R4:.R18])" office:value-type="float" office:value="435.666666666667" calcext:value-type="float">
            <text:p>435,67</text:p>
          </table:table-cell>
          <table:table-cell/>
          <table:table-cell table:style-name="Default"/>
          <table:table-cell table:number-columns-repeated="993"/>
        </table:table-row>
        <table:table-row table:style-name="ro2">
          <table:table-cell/>
          <table:table-cell table:style-name="ce11"/>
          <table:table-cell table:number-columns-repeated="2"/>
          <table:table-cell table:style-name="ce22" table:number-columns-repeated="8"/>
          <table:table-cell table:style-name="ce31" office:value-type="string" calcext:value-type="string" table:number-columns-spanned="5" table:number-rows-spanned="1">
            <text:p>Moyenne / joueur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41" table:formula="of:=AVERAGE([.R4:.R18])" office:value-type="float" office:value="29.0444444444444" calcext:value-type="float">
            <text:p>29,04</text:p>
          </table:table-cell>
          <table:table-cell table:number-columns-repeated="995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1"/>
          <table:table-cell table:number-columns-repeated="2"/>
          <table:table-cell table:style-name="ce22" table:number-columns-repeated="8"/>
          <table:table-cell table:style-name="ce31" office:value-type="string" calcext:value-type="string" table:number-columns-spanned="5" table:number-rows-spanned="1">
            <text:p>Écart type ( en % à la moyenne) 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65" table:formula="of:=STDEV([.$R$4:.$R$18])/[.T4]" office:value-type="percentage" office:value="0.208116605379907" calcext:value-type="percentage">
            <text:p>20,81%</text:p>
          </table:table-cell>
          <table:table-cell table:number-columns-repeated="995"/>
        </table:table-row>
        <table:table-row table:style-name="ro2" table:number-rows-repeated="6">
          <table:table-cell table:number-columns-repeated="1013"/>
        </table:table-row>
        <table:table-row table:style-name="ro2" table:number-rows-repeated="2">
          <table:table-cell table:number-columns-repeated="18"/>
          <table:table-cell table:style-name="ce5"/>
          <table:table-cell table:number-columns-repeated="994"/>
        </table:table-row>
        <table:table-row table:style-name="ro2" table:number-rows-repeated="8">
          <table:table-cell table:number-columns-repeated="1013"/>
        </table:table-row>
        <table:table-row table:style-name="ro2">
          <table:table-cell table:number-columns-repeated="4"/>
          <table:table-cell table:style-name="ce22" table:number-columns-repeated="13"/>
          <table:table-cell table:style-name="ce45"/>
          <table:table-cell table:number-columns-repeated="995"/>
        </table:table-row>
        <table:table-row table:style-name="ro2" table:number-rows-repeated="5">
          <table:table-cell table:number-columns-repeated="1013"/>
        </table:table-row>
        <table:table-row table:style-name="ro2" table:number-rows-repeated="18">
          <table:table-cell table:number-columns-repeated="18"/>
          <table:table-cell table:style-name="ce5"/>
          <table:table-cell table:number-columns-repeated="994"/>
        </table:table-row>
        <table:table-row table:style-name="ro2">
          <table:table-cell table:number-columns-repeated="18"/>
          <table:table-cell table:style-name="ce5"/>
          <table:table-cell table:number-columns-repeated="994"/>
        </table:table-row>
      </table:table>
      <table:named-expressions/>
      <table:database-ranges>
        <table:database-range table:name="__Anonymous_Sheet_DB__1" table:target-range-address="'Monnaie Libre'.S4:'Monnaie Libre'.S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0">00/00/0000</text:date>, <text:time style:data-style-name="N2" text:time-value="17:59:55.6194103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by </meta:initial-creator>
    <meta:creation-date>2015-06-02T09:36:28.043422460</meta:creation-date>
    <dc:date>2019-03-30T18:03:24.408274753</dc:date>
    <meta:editing-duration>P1DT7H54M35S</meta:editing-duration>
    <meta:editing-cycles>117</meta:editing-cycles>
    <meta:generator>LibreOffice/5.1.4.2$Linux_x86 LibreOffice_project/10m0$Build-2</meta:generator>
    <meta:document-statistic meta:table-count="2" meta:cell-count="519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-50" chart:maximum="2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878cm" svg:height="15.618cm" xlink:href=".." xlink:type="simple" chart:class="chart:bar" chart:column-mapping="0" chart:style-name="ch1">
        <chart:title svg:x="12.967cm" svg:y="0.448cm" chart:style-name="ch2">
          <text:p>Monnaie Libre</text:p>
        </chart:title>
        <chart:subtitle svg:x="10.374cm" svg:y="1.539cm" chart:style-name="ch3">
          <text:p>(multiplicateur TECH = roulement des valeurs)</text:p>
        </chart:subtitle>
        <chart:legend chart:legend-position="top" svg:x="10.568cm" svg:y="2.407cm" style:legend-expansion="wide" chart:style-name="ch4"/>
        <chart:plot-area chart:style-name="ch5" table:cell-range-address="'Monnaie Libre'.C4:'Monnaie Libre'.C18 'Monnaie Libre'.R2:'Monnaie Libre'.R18 'Monnaie Libre'.T2:'Monnaie Libre'.U18" chart:data-source-has-labels="both" svg:x="0.577cm" svg:y="3.317cm" svg:width="27.724cm" svg:height="11.989cm">
          <chartooo:coordinate-region svg:x="1.304cm" svg:y="3.497cm" svg:width="25.317cm" svg:height="11.59cm"/>
          <chart:axis chart:dimension="x" chart:name="primary-x" chart:style-name="ch6" chartooo:axis-type="auto">
            <chartooo:date-scale/>
            <chart:categories table:cell-range-address="'Monnaie Libre'.C4:'Monnaie Libre'.C18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Libre'.R4:'Monnaie Libre'.R18" chart:label-cell-address="'Monnaie Libre'.R2:'Monnaie Libre'.R3" chart:class="chart:bar">
            <chart:data-point chart:repeated="15"/>
          </chart:series>
          <chart:series chart:attached-axis="primary-y" chart:style-name="ch10" chart:values-cell-range-address="'Monnaie Libre'.T4:'Monnaie Libre'.T18" chart:label-cell-address="'Monnaie Libre'.T2:'Monnaie Libre'.T3" chart:class="chart:line">
            <chart:data-point chart:repeated="15"/>
          </chart:series>
          <chart:series chart:attached-axis="secondary-y" chart:style-name="ch11" chart:values-cell-range-address="'Monnaie Libre'.U4:'Monnaie Libre'.U18" chart:label-cell-address="'Monnaie Libre'.U2:'Monnaie Libre'.U3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Libre'.R2:'Monnaie Libr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Libre'.T2:'Monnaie Libr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Libre'.U2:'Monnaie Libr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rie </text:p>
                <draw:g>
                  <svg:desc>'Monnaie Libre'.C4:'Monnaie Libre'.C18</svg:desc>
                </draw:g>
              </table:table-cell>
              <table:table-cell office:value-type="float" office:value="27.6666666666667">
                <text:p>27.6666666666667</text:p>
                <draw:g>
                  <svg:desc>'Monnaie Libre'.R4:'Monnaie Libre'.R18</svg:desc>
                </draw:g>
              </table:table-cell>
              <table:table-cell office:value-type="float" office:value="29.0444444444444">
                <text:p>29.0444444444444</text:p>
                <draw:g>
                  <svg:desc>'Monnaie Libre'.T4:'Monnaie Libre'.T18</svg:desc>
                </draw:g>
              </table:table-cell>
              <table:table-cell office:value-type="float" office:value="0.208116605379907">
                <text:p>0.208116605379907</text:p>
                <draw:g>
                  <svg:desc>'Monnaie Libre'.U4:'Monnaie Libre'.U18</svg:desc>
                </draw:g>
              </table:table-cell>
            </table:table-row>
            <table:table-row>
              <table:table-cell office:value-type="string">
                <text:p>Denis</text:p>
              </table:table-cell>
              <table:table-cell office:value-type="float" office:value="25.3333333333333">
                <text:p>25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Sylvie </text:p>
              </table:table-cell>
              <table:table-cell office:value-type="float" office:value="19.6666666666667">
                <text:p>19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Malika </text:p>
              </table:table-cell>
              <table:table-cell office:value-type="float" office:value="32.6666666666667">
                <text:p>32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Nils </text:p>
              </table:table-cell>
              <table:table-cell office:value-type="float" office:value="32.3333333333333">
                <text:p>32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Marie-Thérèse </text:p>
              </table:table-cell>
              <table:table-cell office:value-type="float" office:value="23.3333333333333">
                <text:p>23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David </text:p>
              </table:table-cell>
              <table:table-cell office:value-type="float" office:value="30.3333333333333">
                <text:p>30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Bertrand </text:p>
              </table:table-cell>
              <table:table-cell office:value-type="float" office:value="34">
                <text:p>34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Mickaël </text:p>
              </table:table-cell>
              <table:table-cell office:value-type="float" office:value="37.6666666666667">
                <text:p>37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Johann </text:p>
              </table:table-cell>
              <table:table-cell office:value-type="float" office:value="39.3333333333333">
                <text:p>39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Isabelle</text:p>
              </table:table-cell>
              <table:table-cell office:value-type="float" office:value="22.6666666666667">
                <text:p>22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Nathalie </text:p>
              </table:table-cell>
              <table:table-cell office:value-type="float" office:value="21.6666666666667">
                <text:p>21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Jean-Luc</text:p>
              </table:table-cell>
              <table:table-cell office:value-type="float" office:value="35.3333333333333">
                <text:p>35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Yann</text:p>
              </table:table-cell>
              <table:table-cell office:value-type="float" office:value="26.3333333333333">
                <text:p>26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Florise</text:p>
              </table:table-cell>
              <table:table-cell office:value-type="float" office:value="27.3333333333333">
                <text:p>27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-30" chart:maximum="3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923cm" svg:height="11.55cm" xlink:href=".." xlink:type="simple" chart:class="chart:bar" chart:column-mapping="0" chart:style-name="ch1">
        <chart:title svg:x="11.989cm" svg:y="0.367cm" chart:style-name="ch2">
          <text:p>Monnaie dette</text:p>
        </chart:title>
        <chart:subtitle svg:x="9.418cm" svg:y="1.182cm" chart:style-name="ch3">
          <text:p>(sans la banque)
(multiplicateur TECH = roulement des valeurs)</text:p>
        </chart:subtitle>
        <chart:legend chart:legend-position="top" svg:x="9.749cm" svg:y="2.695cm" style:legend-expansion="wide" chart:style-name="ch4"/>
        <chart:plot-area chart:style-name="ch5" table:cell-range-address="'Monnaie Dette'.C4:'Monnaie Dette'.C18 'Monnaie Dette'.R2:'Monnaie Dette'.R18 'Monnaie Dette'.T2:'Monnaie Dette'.U18" chart:data-source-has-labels="both" svg:x="0.85cm" svg:y="3.158cm" svg:width="25.748cm" svg:height="7.516cm">
          <chartooo:coordinate-region svg:x="1.577cm" svg:y="3.357cm" svg:width="23.42cm" svg:height="7.118cm"/>
          <chart:axis chart:dimension="x" chart:name="primary-x" chart:style-name="ch6" chartooo:axis-type="auto">
            <chartooo:date-scale/>
            <chart:categories table:cell-range-address="'Monnaie Dette'.C4:'Monnaie Dette'.C18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18" chart:label-cell-address="'Monnaie Dette'.R2:'Monnaie Dette'.R3" chart:class="chart:bar">
            <chart:data-point chart:repeated="15"/>
          </chart:series>
          <chart:series chart:attached-axis="primary-y" chart:style-name="ch10" chart:values-cell-range-address="'Monnaie Dette'.T4:'Monnaie Dette'.T18" chart:label-cell-address="'Monnaie Dette'.T2:'Monnaie Dette'.T3" chart:class="chart:line">
            <chart:data-point chart:repeated="15"/>
          </chart:series>
          <chart:series chart:attached-axis="secondary-y" chart:style-name="ch11" chart:values-cell-range-address="'Monnaie Dette'.U4:'Monnaie Dette'.U18" chart:label-cell-address="'Monnaie Dette'.U2:'Monnaie Dette'.U3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T2:'Monnaie Dett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U2:'Monnaie Dett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rie </text:p>
                <draw:g>
                  <svg:desc>'Monnaie Dette'.C4:'Monnaie Dette'.C18</svg:desc>
                </draw:g>
              </table:table-cell>
              <table:table-cell office:value-type="float" office:value="-13">
                <text:p>-13</text:p>
                <draw:g>
                  <svg:desc>'Monnaie Dette'.R4:'Monnaie Dette'.R18</svg:desc>
                </draw:g>
              </table:table-cell>
              <table:table-cell office:value-type="float" office:value="5.33333333333333">
                <text:p>5.33333333333333</text:p>
                <draw:g>
                  <svg:desc>'Monnaie Dette'.T4:'Monnaie Dette'.T18</svg:desc>
                </draw:g>
              </table:table-cell>
              <table:table-cell office:value-type="float" office:value="2.17470749264618">
                <text:p>2.17470749264618</text:p>
                <draw:g>
                  <svg:desc>'Monnaie Dette'.U4:'Monnaie Dette'.U18</svg:desc>
                </draw:g>
              </table:table-cell>
            </table:table-row>
            <table:table-row>
              <table:table-cell office:value-type="string">
                <text:p>Denis</text:p>
              </table:table-cell>
              <table:table-cell office:value-type="float" office:value="1">
                <text:p>1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Sylvie </text:p>
              </table:table-cell>
              <table:table-cell office:value-type="float" office:value="1">
                <text:p>1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Malika </text:p>
              </table:table-cell>
              <table:table-cell office:value-type="float" office:value="16">
                <text:p>16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Nils </text:p>
              </table:table-cell>
              <table:table-cell office:value-type="float" office:value="-6">
                <text:p>-6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Marie-Thérèse </text:p>
              </table:table-cell>
              <table:table-cell office:value-type="float" office:value="12">
                <text:p>12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David </text:p>
              </table:table-cell>
              <table:table-cell office:value-type="float" office:value="15">
                <text:p>15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Bertrand </text:p>
              </table:table-cell>
              <table:table-cell office:value-type="float" office:value="13">
                <text:p>13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Mickaël </text:p>
              </table:table-cell>
              <table:table-cell office:value-type="float" office:value="14">
                <text:p>14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Johann </text:p>
              </table:table-cell>
              <table:table-cell office:value-type="float" office:value="5">
                <text:p>5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Isabelle</text:p>
              </table:table-cell>
              <table:table-cell office:value-type="float" office:value="13">
                <text:p>13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Nathalie </text:p>
              </table:table-cell>
              <table:table-cell office:value-type="float" office:value="-1">
                <text:p>-1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Jean-Luc</text:p>
              </table:table-cell>
              <table:table-cell office:value-type="float" office:value="25">
                <text:p>25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Yann</text:p>
              </table:table-cell>
              <table:table-cell office:value-type="float" office:value="-17">
                <text:p>-17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Florise</text:p>
              </table:table-cell>
              <table:table-cell office:value-type="float" office:value="2">
                <text:p>2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-50" chart:maximum="2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5.512cm" svg:height="20.722cm" xlink:href=".." xlink:type="simple" chart:class="chart:bar" chart:column-mapping="0" chart:style-name="ch1">
        <chart:title svg:x="16.284cm" svg:y="0.55cm" chart:style-name="ch2">
          <text:p>Monnaie dette</text:p>
        </chart:title>
        <chart:subtitle svg:x="13.691cm" svg:y="1.743cm" chart:style-name="ch3">
          <text:p>(Avec la banque)
(multiplicateur TECH = roulement des valeurs)</text:p>
        </chart:subtitle>
        <chart:legend chart:legend-position="top" svg:x="14.044cm" svg:y="3.061cm" style:legend-expansion="wide" chart:style-name="ch4"/>
        <chart:plot-area chart:style-name="ch5" table:cell-range-address="'Monnaie Dette'.C4:'Monnaie Dette'.C19 'Monnaie Dette'.R2:'Monnaie Dette'.R19 'Monnaie Dette'.W2:'Monnaie Dette'.X19" chart:data-source-has-labels="both" svg:x="0.784cm" svg:y="5.925cm" svg:width="33.567cm" svg:height="13.43cm">
          <chartooo:coordinate-region svg:x="1.591cm" svg:y="6.124cm" svg:width="31.159cm" svg:height="13.032cm"/>
          <chart:axis chart:dimension="x" chart:name="primary-x" chart:style-name="ch6" chartooo:axis-type="auto">
            <chartooo:date-scale/>
            <chart:categories table:cell-range-address="'Monnaie Dette'.C4:'Monnaie Dette'.C19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19" chart:label-cell-address="'Monnaie Dette'.R2:'Monnaie Dette'.R3" chart:class="chart:bar">
            <chart:data-point chart:repeated="16"/>
          </chart:series>
          <chart:series chart:attached-axis="primary-y" chart:style-name="ch10" chart:values-cell-range-address="'Monnaie Dette'.W4:'Monnaie Dette'.W19" chart:label-cell-address="'Monnaie Dette'.W2:'Monnaie Dette'.W3" chart:class="chart:line">
            <chart:data-point chart:repeated="16"/>
          </chart:series>
          <chart:series chart:attached-axis="secondary-y" chart:style-name="ch11" chart:values-cell-range-address="'Monnaie Dette'.X4:'Monnaie Dette'.X19" chart:label-cell-address="'Monnaie Dette'.X2:'Monnaie Dette'.X3" chart:class="chart:line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W2:'Monnaie Dette'.W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X2:'Monnaie Dette'.X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rie </text:p>
                <draw:g>
                  <svg:desc>'Monnaie Dette'.C4:'Monnaie Dette'.C19</svg:desc>
                </draw:g>
              </table:table-cell>
              <table:table-cell office:value-type="float" office:value="-13">
                <text:p>-13</text:p>
                <draw:g>
                  <svg:desc>'Monnaie Dette'.R4:'Monnaie Dette'.R19</svg:desc>
                </draw:g>
              </table:table-cell>
              <table:table-cell office:value-type="float" office:value="19.625">
                <text:p>19.625</text:p>
                <draw:g>
                  <svg:desc>'Monnaie Dette'.W4:'Monnaie Dette'.W19</svg:desc>
                </draw:g>
              </table:table-cell>
              <table:table-cell office:value-type="float" office:value="2.96838066246323">
                <text:p>2.96838066246323</text:p>
                <draw:g>
                  <svg:desc>'Monnaie Dette'.X4:'Monnaie Dette'.X19</svg:desc>
                </draw:g>
              </table:table-cell>
            </table:table-row>
            <table:table-row>
              <table:table-cell office:value-type="string">
                <text:p>Denis</text:p>
              </table:table-cell>
              <table:table-cell office:value-type="float" office:value="1">
                <text:p>1</text:p>
              </table:table-cell>
              <table:table-cell office:value-type="float" office:value="19.625">
                <text:p>19.625</text:p>
              </table:table-cell>
              <table:table-cell office:value-type="float" office:value="2.96838066246323">
                <text:p>2.96838066246323</text:p>
              </table:table-cell>
            </table:table-row>
            <table:table-row>
              <table:table-cell office:value-type="string">
                <text:p>Sylvie </text:p>
              </table:table-cell>
              <table:table-cell office:value-type="float" office:value="1">
                <text:p>1</text:p>
              </table:table-cell>
              <table:table-cell office:value-type="float" office:value="19.625">
                <text:p>19.625</text:p>
              </table:table-cell>
              <table:table-cell office:value-type="float" office:value="2.96838066246323">
                <text:p>2.96838066246323</text:p>
              </table:table-cell>
            </table:table-row>
            <table:table-row>
              <table:table-cell office:value-type="string">
                <text:p>Malika </text:p>
              </table:table-cell>
              <table:table-cell office:value-type="float" office:value="16">
                <text:p>16</text:p>
              </table:table-cell>
              <table:table-cell office:value-type="float" office:value="19.625">
                <text:p>19.625</text:p>
              </table:table-cell>
              <table:table-cell office:value-type="float" office:value="2.96838066246323">
                <text:p>2.96838066246323</text:p>
              </table:table-cell>
            </table:table-row>
            <table:table-row>
              <table:table-cell office:value-type="string">
                <text:p>Nils </text:p>
              </table:table-cell>
              <table:table-cell office:value-type="float" office:value="-6">
                <text:p>-6</text:p>
              </table:table-cell>
              <table:table-cell office:value-type="float" office:value="19.625">
                <text:p>19.625</text:p>
              </table:table-cell>
              <table:table-cell office:value-type="float" office:value="2.96838066246323">
                <text:p>2.96838066246323</text:p>
              </table:table-cell>
            </table:table-row>
            <table:table-row>
              <table:table-cell office:value-type="string">
                <text:p>Marie-Thérèse </text:p>
              </table:table-cell>
              <table:table-cell office:value-type="float" office:value="12">
                <text:p>12</text:p>
              </table:table-cell>
              <table:table-cell office:value-type="float" office:value="19.625">
                <text:p>19.625</text:p>
              </table:table-cell>
              <table:table-cell office:value-type="float" office:value="2.96838066246323">
                <text:p>2.96838066246323</text:p>
              </table:table-cell>
            </table:table-row>
            <table:table-row>
              <table:table-cell office:value-type="string">
                <text:p>David </text:p>
              </table:table-cell>
              <table:table-cell office:value-type="float" office:value="15">
                <text:p>15</text:p>
              </table:table-cell>
              <table:table-cell office:value-type="float" office:value="19.625">
                <text:p>19.625</text:p>
              </table:table-cell>
              <table:table-cell office:value-type="float" office:value="2.96838066246323">
                <text:p>2.96838066246323</text:p>
              </table:table-cell>
            </table:table-row>
            <table:table-row>
              <table:table-cell office:value-type="string">
                <text:p>Bertrand </text:p>
              </table:table-cell>
              <table:table-cell office:value-type="float" office:value="13">
                <text:p>13</text:p>
              </table:table-cell>
              <table:table-cell office:value-type="float" office:value="19.625">
                <text:p>19.625</text:p>
              </table:table-cell>
              <table:table-cell office:value-type="float" office:value="2.96838066246323">
                <text:p>2.96838066246323</text:p>
              </table:table-cell>
            </table:table-row>
            <table:table-row>
              <table:table-cell office:value-type="string">
                <text:p>Mickaël </text:p>
              </table:table-cell>
              <table:table-cell office:value-type="float" office:value="14">
                <text:p>14</text:p>
              </table:table-cell>
              <table:table-cell office:value-type="float" office:value="19.625">
                <text:p>19.625</text:p>
              </table:table-cell>
              <table:table-cell office:value-type="float" office:value="2.96838066246323">
                <text:p>2.96838066246323</text:p>
              </table:table-cell>
            </table:table-row>
            <table:table-row>
              <table:table-cell office:value-type="string">
                <text:p>Johann </text:p>
              </table:table-cell>
              <table:table-cell office:value-type="float" office:value="5">
                <text:p>5</text:p>
              </table:table-cell>
              <table:table-cell office:value-type="float" office:value="19.625">
                <text:p>19.625</text:p>
              </table:table-cell>
              <table:table-cell office:value-type="float" office:value="2.96838066246323">
                <text:p>2.96838066246323</text:p>
              </table:table-cell>
            </table:table-row>
            <table:table-row>
              <table:table-cell office:value-type="string">
                <text:p>Isabelle</text:p>
              </table:table-cell>
              <table:table-cell office:value-type="float" office:value="13">
                <text:p>13</text:p>
              </table:table-cell>
              <table:table-cell office:value-type="float" office:value="19.625">
                <text:p>19.625</text:p>
              </table:table-cell>
              <table:table-cell office:value-type="float" office:value="2.96838066246323">
                <text:p>2.96838066246323</text:p>
              </table:table-cell>
            </table:table-row>
            <table:table-row>
              <table:table-cell office:value-type="string">
                <text:p>Nathalie </text:p>
              </table:table-cell>
              <table:table-cell office:value-type="float" office:value="-1">
                <text:p>-1</text:p>
              </table:table-cell>
              <table:table-cell office:value-type="float" office:value="19.625">
                <text:p>19.625</text:p>
              </table:table-cell>
              <table:table-cell office:value-type="float" office:value="2.96838066246323">
                <text:p>2.96838066246323</text:p>
              </table:table-cell>
            </table:table-row>
            <table:table-row>
              <table:table-cell office:value-type="string">
                <text:p>Jean-Luc</text:p>
              </table:table-cell>
              <table:table-cell office:value-type="float" office:value="25">
                <text:p>25</text:p>
              </table:table-cell>
              <table:table-cell office:value-type="float" office:value="19.625">
                <text:p>19.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Yann</text:p>
              </table:table-cell>
              <table:table-cell office:value-type="float" office:value="-17">
                <text:p>-17</text:p>
              </table:table-cell>
              <table:table-cell office:value-type="float" office:value="19.625">
                <text:p>19.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lorise</text:p>
              </table:table-cell>
              <table:table-cell office:value-type="float" office:value="2">
                <text:p>2</text:p>
              </table:table-cell>
              <table:table-cell office:value-type="float" office:value="19.625">
                <text:p>19.625</text:p>
              </table:table-cell>
              <table:table-cell office:value-type="float" office:value="2.96838066246323">
                <text:p>2.96838066246323</text:p>
              </table:table-cell>
            </table:table-row>
            <table:table-row>
              <table:table-cell office:value-type="string">
                <text:p>Banque</text:p>
              </table:table-cell>
              <table:table-cell office:value-type="float" office:value="234">
                <text:p>234</text:p>
              </table:table-cell>
              <table:table-cell office:value-type="float" office:value="19.625">
                <text:p>19.625</text:p>
              </table:table-cell>
              <table:table-cell office:value-type="float" office:value="2.96838066246323">
                <text:p>2.9683806624632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885cm" svg:height="15.127cm" xlink:href=".." xlink:type="simple" chart:class="chart:bar" chart:column-mapping="0" chart:style-name="ch1">
        <chart:title svg:x="12.97cm" svg:y="0.438cm" chart:style-name="ch2">
          <text:p>Monnaie Libre</text:p>
        </chart:title>
        <chart:subtitle svg:x="10.377cm" svg:y="1.519cm" chart:style-name="ch3">
          <text:p>(multiplicateur TECH = roulement des valeurs)</text:p>
        </chart:subtitle>
        <chart:legend chart:legend-position="top" svg:x="10.571cm" svg:y="2.387cm" style:legend-expansion="wide" chart:style-name="ch4"/>
        <chart:plot-area chart:style-name="ch5" table:cell-range-address="'Monnaie Libre'.C4:'Monnaie Libre'.C18 'Monnaie Libre'.R2:'Monnaie Libre'.R18 'Monnaie Libre'.T2:'Monnaie Libre'.U18" chart:data-source-has-labels="both" svg:x="0.577cm" svg:y="3.287cm" svg:width="27.731cm" svg:height="11.538cm">
          <chartooo:coordinate-region svg:x="1.198cm" svg:y="3.486cm" svg:width="25.51cm" svg:height="10.692cm"/>
          <chart:axis chart:dimension="x" chart:name="primary-x" chart:style-name="ch6" chartooo:axis-type="auto">
            <chartooo:date-scale/>
            <chart:categories table:cell-range-address="'Monnaie Libre'.C4:'Monnaie Libre'.C18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Libre'.R4:'Monnaie Libre'.R18" chart:label-cell-address="'Monnaie Libre'.R2:'Monnaie Libre'.R3" chart:class="chart:bar">
            <chart:data-point chart:repeated="15"/>
          </chart:series>
          <chart:series chart:attached-axis="primary-y" chart:style-name="ch10" chart:values-cell-range-address="'Monnaie Libre'.T4:'Monnaie Libre'.T18" chart:label-cell-address="'Monnaie Libre'.T2:'Monnaie Libre'.T3" chart:class="chart:line">
            <chart:data-point chart:repeated="15"/>
          </chart:series>
          <chart:series chart:attached-axis="secondary-y" chart:style-name="ch11" chart:values-cell-range-address="'Monnaie Libre'.U4:'Monnaie Libre'.U18" chart:label-cell-address="'Monnaie Libre'.U2:'Monnaie Libre'.U3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Libre'.R2:'Monnaie Libr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Libre'.T2:'Monnaie Libr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Libre'.U2:'Monnaie Libr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rie </text:p>
                <draw:g>
                  <svg:desc>'Monnaie Libre'.C4:'Monnaie Libre'.C18</svg:desc>
                </draw:g>
              </table:table-cell>
              <table:table-cell office:value-type="float" office:value="27.6666666666667">
                <text:p>27.6666666666667</text:p>
                <draw:g>
                  <svg:desc>'Monnaie Libre'.R4:'Monnaie Libre'.R18</svg:desc>
                </draw:g>
              </table:table-cell>
              <table:table-cell office:value-type="float" office:value="29.0444444444444">
                <text:p>29.0444444444444</text:p>
                <draw:g>
                  <svg:desc>'Monnaie Libre'.T4:'Monnaie Libre'.T18</svg:desc>
                </draw:g>
              </table:table-cell>
              <table:table-cell office:value-type="float" office:value="0.208116605379907">
                <text:p>0.208116605379907</text:p>
                <draw:g>
                  <svg:desc>'Monnaie Libre'.U4:'Monnaie Libre'.U18</svg:desc>
                </draw:g>
              </table:table-cell>
            </table:table-row>
            <table:table-row>
              <table:table-cell office:value-type="string">
                <text:p>Denis</text:p>
              </table:table-cell>
              <table:table-cell office:value-type="float" office:value="25.3333333333333">
                <text:p>25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Sylvie </text:p>
              </table:table-cell>
              <table:table-cell office:value-type="float" office:value="19.6666666666667">
                <text:p>19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Malika </text:p>
              </table:table-cell>
              <table:table-cell office:value-type="float" office:value="32.6666666666667">
                <text:p>32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Nils </text:p>
              </table:table-cell>
              <table:table-cell office:value-type="float" office:value="32.3333333333333">
                <text:p>32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Marie-Thérèse </text:p>
              </table:table-cell>
              <table:table-cell office:value-type="float" office:value="23.3333333333333">
                <text:p>23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David </text:p>
              </table:table-cell>
              <table:table-cell office:value-type="float" office:value="30.3333333333333">
                <text:p>30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Bertrand </text:p>
              </table:table-cell>
              <table:table-cell office:value-type="float" office:value="34">
                <text:p>34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Mickaël </text:p>
              </table:table-cell>
              <table:table-cell office:value-type="float" office:value="37.6666666666667">
                <text:p>37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Johann </text:p>
              </table:table-cell>
              <table:table-cell office:value-type="float" office:value="39.3333333333333">
                <text:p>39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Isabelle</text:p>
              </table:table-cell>
              <table:table-cell office:value-type="float" office:value="22.6666666666667">
                <text:p>22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Nathalie </text:p>
              </table:table-cell>
              <table:table-cell office:value-type="float" office:value="21.6666666666667">
                <text:p>21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Jean-Luc</text:p>
              </table:table-cell>
              <table:table-cell office:value-type="float" office:value="35.3333333333333">
                <text:p>35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Yann</text:p>
              </table:table-cell>
              <table:table-cell office:value-type="float" office:value="26.3333333333333">
                <text:p>26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Florise</text:p>
              </table:table-cell>
              <table:table-cell office:value-type="float" office:value="27.3333333333333">
                <text:p>27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939cm" svg:height="18.204cm" xlink:href=".." xlink:type="simple" chart:class="chart:bar" chart:column-mapping="0" chart:style-name="ch1">
        <chart:title svg:x="11.997cm" svg:y="0.5cm" chart:style-name="ch2">
          <text:p>Monnaie dette</text:p>
        </chart:title>
        <chart:subtitle svg:x="9.425cm" svg:y="1.862cm" chart:style-name="ch3">
          <text:p>(sans la banque)
(multiplicateur TECH = roulement des valeurs)</text:p>
        </chart:subtitle>
        <chart:legend chart:legend-position="top" svg:x="9.757cm" svg:y="2.961cm" style:legend-expansion="wide" chart:style-name="ch4"/>
        <chart:plot-area chart:style-name="ch5" table:cell-range-address="'Monnaie Dette'.C4:'Monnaie Dette'.C18 'Monnaie Dette'.R2:'Monnaie Dette'.R18 'Monnaie Dette'.T2:'Monnaie Dette'.U18" chart:data-source-has-labels="both" svg:x="0.639cm" svg:y="3.667cm" svg:width="25.653cm" svg:height="12.461cm">
          <chartooo:coordinate-region svg:x="1.26cm" svg:y="3.866cm" svg:width="23.431cm" svg:height="11.217cm"/>
          <chart:axis chart:dimension="x" chart:name="primary-x" chart:style-name="ch6" chartooo:axis-type="auto">
            <chartooo:date-scale/>
            <chart:categories table:cell-range-address="'Monnaie Dette'.C4:'Monnaie Dette'.C18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18" chart:label-cell-address="'Monnaie Dette'.R2:'Monnaie Dette'.R3" chart:class="chart:bar">
            <chart:data-point chart:repeated="15"/>
          </chart:series>
          <chart:series chart:attached-axis="primary-y" chart:style-name="ch10" chart:values-cell-range-address="'Monnaie Dette'.T4:'Monnaie Dette'.T18" chart:label-cell-address="'Monnaie Dette'.T2:'Monnaie Dette'.T3" chart:class="chart:line">
            <chart:data-point chart:repeated="15"/>
          </chart:series>
          <chart:series chart:attached-axis="secondary-y" chart:style-name="ch11" chart:values-cell-range-address="'Monnaie Dette'.U4:'Monnaie Dette'.U18" chart:label-cell-address="'Monnaie Dette'.U2:'Monnaie Dette'.U3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T2:'Monnaie Dett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U2:'Monnaie Dett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rie </text:p>
                <draw:g>
                  <svg:desc>'Monnaie Dette'.C4:'Monnaie Dette'.C18</svg:desc>
                </draw:g>
              </table:table-cell>
              <table:table-cell office:value-type="float" office:value="-13">
                <text:p>-13</text:p>
                <draw:g>
                  <svg:desc>'Monnaie Dette'.R4:'Monnaie Dette'.R18</svg:desc>
                </draw:g>
              </table:table-cell>
              <table:table-cell office:value-type="float" office:value="5.33333333333333">
                <text:p>5.33333333333333</text:p>
                <draw:g>
                  <svg:desc>'Monnaie Dette'.T4:'Monnaie Dette'.T18</svg:desc>
                </draw:g>
              </table:table-cell>
              <table:table-cell office:value-type="float" office:value="2.17470749264618">
                <text:p>2.17470749264618</text:p>
                <draw:g>
                  <svg:desc>'Monnaie Dette'.U4:'Monnaie Dette'.U18</svg:desc>
                </draw:g>
              </table:table-cell>
            </table:table-row>
            <table:table-row>
              <table:table-cell office:value-type="string">
                <text:p>Denis</text:p>
              </table:table-cell>
              <table:table-cell office:value-type="float" office:value="1">
                <text:p>1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Sylvie </text:p>
              </table:table-cell>
              <table:table-cell office:value-type="float" office:value="1">
                <text:p>1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Malika </text:p>
              </table:table-cell>
              <table:table-cell office:value-type="float" office:value="16">
                <text:p>16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Nils </text:p>
              </table:table-cell>
              <table:table-cell office:value-type="float" office:value="-6">
                <text:p>-6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Marie-Thérèse </text:p>
              </table:table-cell>
              <table:table-cell office:value-type="float" office:value="12">
                <text:p>12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David </text:p>
              </table:table-cell>
              <table:table-cell office:value-type="float" office:value="15">
                <text:p>15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Bertrand </text:p>
              </table:table-cell>
              <table:table-cell office:value-type="float" office:value="13">
                <text:p>13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Mickaël </text:p>
              </table:table-cell>
              <table:table-cell office:value-type="float" office:value="14">
                <text:p>14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Johann </text:p>
              </table:table-cell>
              <table:table-cell office:value-type="float" office:value="5">
                <text:p>5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Isabelle</text:p>
              </table:table-cell>
              <table:table-cell office:value-type="float" office:value="13">
                <text:p>13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Nathalie </text:p>
              </table:table-cell>
              <table:table-cell office:value-type="float" office:value="-1">
                <text:p>-1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Jean-Luc</text:p>
              </table:table-cell>
              <table:table-cell office:value-type="float" office:value="25">
                <text:p>25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Yann</text:p>
              </table:table-cell>
              <table:table-cell office:value-type="float" office:value="-17">
                <text:p>-17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Florise</text:p>
              </table:table-cell>
              <table:table-cell office:value-type="float" office:value="2">
                <text:p>2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