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14.3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ffff99" fo:border-left="0.06pt solid #000000" fo:border-right="none" fo:border-top="0.06pt solid #000000"/>
    </style:style>
    <style:style style:name="ce8" style:family="table-cell" style:parent-style-name="Default">
      <style:table-cell-properties fo:border-bottom="none" fo:background-color="#9999ff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ccff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ackground-color="#ccccf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ccccff" fo:border-left="0.06pt solid #000000" fo:border-right="none" fo:border-top="0.06pt solid #000000"/>
    </style:style>
    <style:style style:name="ce12" style:family="table-cell" style:parent-style-name="Default">
      <style:table-cell-properties fo:background-color="#ff9999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cc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cc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ccffcc" fo:wrap-option="wrap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ackground-color="#ffff99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ackground-color="#9999ff" fo:border-left="none" fo:border-right="0.06pt solid #000000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ccccff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ackground-color="#ccccff" fo:border-left="none" fo:border-right="0.06pt solid #000000" fo:border-top="none"/>
    </style:style>
    <style:style style:name="ce27" style:family="table-cell" style:parent-style-name="Default">
      <style:table-cell-properties fo:border-bottom="none" fo:background-color="#ccccff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>
      <style:table-cell-properties fo:background-color="#ff9999"/>
    </style:style>
  </office:automatic-styles>
  <office:body>
    <office:spreadsheet>
      <table:table table:name="recapitulatif classement offres Gchang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Proposition de classement des offres Gchange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 office:value-type="string" calcext:value-type="string">
            <text:p>inspiré des classements utilisés dans le JEU (Jardin d'Echange Universel) de Montpellier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<text:s text:c="3"/>Selon 4 critères croisés dont 2 obligatoires (CATEGORIE et FORMAT), un recommandé (LOCALISATION), et un facultatif (TAG)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<text:s text:c="4"/>On doit pouvoir sélectionner plusieurs choix pour un meme critère <text:s text:c="2"/>(multi-sélection possible). Et ainsi on peut facilement classer toute les offres, 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<text:s text:c="12"/>avec peu de risque de redondance…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Note : cette proposition prend en compte l'état actuel de Gchange, afin d'avoir le minimum de changements à faire avec l'existant.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atégorie <text:s/>(OBLIGATOIRE)</text:p>
          </table:table-cell>
          <table:table-cell table:style-name="ce18" office:value-type="string" calcext:value-type="string">
            <text:p>et sous catégories (non exhaustives)</text:p>
          </table:table-cell>
        </table:table-row>
        <table:table-row table:style-name="ro2">
          <table:table-cell/>
          <table:table-cell table:style-name="ce4" office:value-type="string" calcext:value-type="string">
            <text:p><text:s/>« alimentation »</text:p>
          </table:table-cell>
          <table:table-cell table:style-name="ce19" office:value-type="string" calcext:value-type="string">
            <text:p>fruits et légumes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produits animaux de la ferme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aliments transformés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Entretien Maison &amp; Jardin - Aide du quotidien</text:p>
          </table:table-cell>
          <table:table-cell table:style-name="ce19" office:value-type="string" calcext:value-type="string">
            <text:p>jardinage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Babysitting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Gardiennage plantes, animaux, maison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soutien scolaires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travail de bureau / support aux entreprises</text:p>
          </table:table-cell>
          <table:table-cell table:style-name="ce19" office:value-type="string" calcext:value-type="string">
            <text:p>Bureautique (traitement de texte, tableur, présentations..)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informatique web et programmation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Aide à l'administratif (courrier, démarches administratives, montage dossier,...) 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comptabilité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droit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marketing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Artisanat / fabrication</text:p>
          </table:table-cell>
          <table:table-cell table:style-name="ce19" office:value-type="string" calcext:value-type="string">
            <text:p>bricolage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manutention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Electronique, impression 3D, activité Fab Lab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Et beaucoup de sous catégories possibles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7" office:value-type="string" calcext:value-type="string">
            <text:p>Loisirs et partages</text:p>
          </table:table-cell>
          <table:table-cell table:style-name="ce23" office:value-type="string" calcext:value-type="string">
            <text:p>Conversations - Partages – concerts - <text:s/>… activité culturelle …. etc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Déplacement</text:p>
          </table:table-cell>
          <table:table-cell table:style-name="ce19" office:value-type="string" calcext:value-type="string">
            <text:p>véhicule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covoiturage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Santé, Soins, et Sport</text:p>
          </table:table-cell>
          <table:table-cell table:style-name="ce19" office:value-type="string" calcext:value-type="string">
            <text:p>Thérapies et Développement personnel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méditation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massages et soins corporels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activité sportive et corporelle (yoga,…)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matériel et fournitures de santé</text:p>
          </table:table-cell>
        </table:table-row>
        <table:table-row table:style-name="ro2">
          <table:table-cell table:number-columns-repeated="2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Hébergement / locaux</text:p>
          </table:table-cell>
          <table:table-cell table:style-name="ce19" office:value-type="string" calcext:value-type="string">
            <text:p>habitation principale</text:p>
          </table:table-cell>
        </table:table-row>
        <table:table-row table:style-name="ro2">
          <table:table-cell table:number-columns-repeated="2"/>
          <table:table-cell table:style-name="ce20" office:value-type="string" calcext:value-type="string">
            <text:p>logement de loisir</text:p>
          </table:table-cell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locaux professionnels</text:p>
          </table:table-cell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FORMAT (= Type de prestation) <text:s text:c="4"/>OBLIGATOIRE</text:p>
          </table:table-cell>
          <table:table-cell table:style-name="ce24" office:value-type="string" calcext:value-type="string">
            <text:p>et sous-format</text:p>
          </table:table-cell>
        </table:table-row>
        <table:table-row table:style-name="ro2">
          <table:table-cell/>
          <table:table-cell table:style-name="ce9" office:value-type="string" calcext:value-type="string">
            <text:p>SERVICES</text:p>
          </table:table-cell>
          <table:table-cell table:style-name="ce25" office:value-type="string" calcext:value-type="string">
            <text:p>COURS / FORMATION</text:p>
          </table:table-cell>
        </table:table-row>
        <table:table-row table:style-name="ro2">
          <table:table-cell/>
          <table:table-cell table:style-name="ce6"/>
          <table:table-cell table:style-name="ce26" office:value-type="string" calcext:value-type="string">
            <text:p>CONSEILS / PRESTATIONS</text:p>
          </table:table-cell>
        </table:table-row>
        <table:table-row table:style-name="ro2">
          <table:table-cell/>
          <table:table-cell table:style-name="ce10" office:value-type="string" calcext:value-type="string">
            <text:p>OBJETS / BIENS</text:p>
          </table:table-cell>
          <table:table-cell table:style-name="ce27" office:value-type="string" calcext:value-type="string">
            <text:p>ACHAT / VENTE</text:p>
          </table:table-cell>
        </table:table-row>
        <table:table-row table:style-name="ro2">
          <table:table-cell table:number-columns-repeated="2"/>
          <table:table-cell table:style-name="ce27" office:value-type="string" calcext:value-type="string">
            <text:p>LOCATION / UTILISATION PARTAGEE</text:p>
          </table:table-cell>
        </table:table-row>
        <table:table-row table:style-name="ro2">
          <table:table-cell/>
          <table:table-cell table:style-name="ce11" office:value-type="string" calcext:value-type="string">
            <text:p>SORTIES / EVENEMENTS</text:p>
          </table:table-cell>
          <table:table-cell table:style-name="ce28"/>
        </table:table-row>
        <table:table-row table:style-name="ro2" table:number-rows-repeated="3">
          <table:table-cell/>
          <table:table-cell table:style-name="Default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LOCALISATION (ville et quartier par exemple) (fortement RECOMMANDE)</text:p>
          </table:table-cell>
          <table:table-cell table:style-name="ce29"/>
        </table:table-row>
        <table:table-row table:style-name="ro2">
          <table:table-cell/>
          <table:table-cell table:style-name="Default" office:value-type="string" calcext:value-type="string">
            <text:p>il serait très utile d'avoir cette info pour toute offre et demande…</text:p>
          </table:table-cell>
          <table:table-cell/>
        </table:table-row>
        <table:table-row table:style-name="ro2" table:number-rows-repeated="3">
          <table:table-cell/>
          <table:table-cell table:style-name="Default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TAG (= domaine)  <text:s text:c="2"/>FACULTATIF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Emploi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véhicule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maison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matériel professionnel</text:p>
          </table:table-cell>
          <table:table-cell/>
        </table:table-row>
        <table:table-row table:style-name="ro3">
          <table:table-cell/>
          <table:table-cell table:style-name="ce15"/>
          <table:table-cell table:style-name="ce15" office:value-type="string" calcext:value-type="string">
            <text:p>L'ancien classement « immobilier » devient la categorie « hébergement » avec format « achat/vente » <text:s/>ou « Location »</text:p>
          </table:table-cell>
        </table:table-row>
        <table:table-row table:style-name="ro2">
          <table:table-cell/>
          <table:table-cell table:style-name="ce15"/>
          <table:table-cell table:style-name="ce15" office:value-type="string" calcext:value-type="string">
            <text:p>l'ancien classemant « vacance » est ventilé dans la catégorie « hébergement »</text:p>
          </table:table-cell>
        </table:table-row>
        <table:table-row table:style-name="ro4">
          <table:table-cell/>
          <table:table-cell table:style-name="ce16" office:value-type="string" calcext:value-type="string">
            <text:p>multimédia</text:p>
          </table:table-cell>
          <table:table-cell table:style-name="ce15" office:value-type="string" calcext:value-type="string">
            <text:p>Les offres actuelles « multimédia » sont à re-classer en utilisant type « OBJET » et categorie loisir jeux, et en conservant le TAG « multimédia » pour que les gens s'y retrouvent.</text:p>
          </table:table-cell>
        </table:table-row>
        <table:table-row table:style-name="ro3">
          <table:table-cell/>
          <table:table-cell table:style-name="ce15"/>
          <table:table-cell table:style-name="ce15" office:value-type="string" calcext:value-type="string">
            <text:p>l'ancien classement « Loisirs » de Gchange est réparti dans les différentes catégories (pas de tag loisir car c'est déjà une catégorie « loisir et partage »)</text:p>
          </table:table-cell>
        </table:table-row>
        <table:table-row table:style-name="ro3">
          <table:table-cell/>
          <table:table-cell table:style-name="ce15"/>
          <table:table-cell table:style-name="ce15" office:value-type="string" calcext:value-type="string">
            <text:p>L'ancien classement « Services » également est ventillé dans les catégories services et format approprié, et pas de tag du meme nom (idem ci-dessus)</text:p>
          </table:table-cell>
        </table:table-row>
        <table:table-row table:style-name="ro2">
          <table:table-cell/>
          <table:table-cell table:style-name="ce15" table:number-columns-repeated="2"/>
        </table:table-row>
        <table:table-row table:style-name="ro2">
          <table:table-cell/>
          <table:table-cell table:style-name="ce17" office:value-type="string" calcext:value-type="string">
            <text:p>Note : ll peut y avoir d'autres tag utiles, mais attention à ne pas faire de doublon avec les catégories et les types de prestation qui sont les deux </text:p>
          </table:table-cell>
          <table:table-cell table:style-name="ce15"/>
        </table:table-row>
        <table:table-row table:style-name="ro2">
          <table:table-cell/>
          <table:table-cell table:style-name="ce17" office:value-type="string" calcext:value-type="string">
            <text:p>classements prioritaires. Et éventuellement, ces tags disparaitront à l'usage, et ne seront utilisés qu'au début pour la transition avec l'existant.</text:p>
          </table:table-cell>
          <table:table-cell table:style-name="ce15"/>
        </table:table-row>
        <table:table-row table:style-name="ro2">
          <table:table-cell/>
          <table:table-cell table:style-name="ce1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595cm" fo:margin-bottom="1.222cm" fo:margin-left="1.58cm" fo:margin-right="1.136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21:21:42.797235767</meta:creation-date>
    <dc:date>2017-12-26T23:52:54.749368725</dc:date>
    <meta:editing-duration>PT57M37S</meta:editing-duration>
    <meta:editing-cycles>12</meta:editing-cycles>
    <meta:generator>LibreOffice/4.3.3.2$Linux_X86_64 LibreOffice_project/430m0$Build-2</meta:generator>
    <meta:document-statistic meta:table-count="1" meta:cell-count="72" meta:object-count="0"/>
  </office:meta>
</office:document-meta>
</file>