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9.3mm"/>
    </style:style>
    <style:style style:name="co17" style:family="table-column">
      <style:table-column-properties fo:break-before="auto" style:column-width="11.13mm"/>
    </style:style>
    <style:style style:name="co18" style:family="table-column">
      <style:table-column-properties fo:break-before="auto" style:column-width="19.79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00ff66"/>
    </style:style>
    <style:style style:name="ce2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23ff23" fo:border="0.06pt solid #000000"/>
    </style:style>
    <style:style style:name="ce24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6" style:family="table-cell" style:parent-style-name="Default">
      <style:table-cell-properties fo:background-color="transparent" fo:border="none"/>
    </style:style>
    <style:style style:name="ce27" style:family="table-cell" style:parent-style-name="Default">
      <style:table-cell-properties fo:background-color="#cccccc" fo:border="0.06pt solid #000000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00" fo:border="0.06pt solid #000000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e6ff00" fo:border="0.06pt solid #000000"/>
    </style:style>
    <style:style style:name="ce33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7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41" style:family="table-cell" style:parent-style-name="Default" style:data-style-name="N1">
      <style:table-cell-properties fo:border="0.06pt solid #000000"/>
    </style:style>
    <style:style style:name="ce42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43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44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5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8" style:family="table-cell" style:parent-style-name="Default" style:data-style-name="N1">
      <style:table-cell-properties fo:background-color="transparent"/>
    </style:style>
    <style:style style:name="ce4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5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51" style:family="table-cell" style:parent-style-name="Default" style:data-style-name="N2">
      <style:text-properties fo:color="#b3b3b3" fo:font-style="italic" style:font-style-asian="italic" style:font-style-complex="italic"/>
    </style:style>
    <style:style style:name="ce52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53" style:family="table-cell" style:parent-style-name="Default">
      <style:text-properties fo:color="#000000"/>
    </style:style>
    <style:style style:name="ce5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5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56" style:family="table-cell" style:parent-style-name="Default" style:data-style-name="N11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7" style:family="table-cell" style:parent-style-name="Default" style:data-style-name="N11">
      <style:text-properties fo:color="#b3b3b3" fo:font-style="italic" style:font-style-asian="italic" style:font-weight-asian="bold" style:font-style-complex="italic" style:font-weight-complex="bold"/>
    </style:style>
    <style:style style:name="ce58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59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60" style:family="table-cell" style:parent-style-name="Default" style:data-style-name="N2">
      <style:table-cell-properties fo:background-color="transparent"/>
    </style:style>
    <style:style style:name="ce6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66ff00"/>
    </style:style>
    <style:style style:name="ce6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6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68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451mm" svg:height="118.66mm" svg:x="25.53mm" svg:y="194.35mm">
            <loext:p draw:notify-on-update-of-ranges="'Monnaie Dette'.C4:'Monnaie Dette'.C25 'Monnaie Dette'.R2:'Monnaie Dette'.R3 'Monnaie Dette'.R4:'Monnaie Dette'.R25 'Monnaie Dette'.T2:'Monnaie Dette'.T3 'Monnaie Dette'.T4:'Monnaie Dette'.T25 'Monnaie Dette'.U2:'Monnaie Dette'.U3 'Monnaie Dette'.U4:'Monnaie Dette'.U2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456.74mm" svg:height="125.95mm" svg:x="20.43mm" svg:y="323.22mm">
            <loext:p draw:notify-on-update-of-ranges="'Monnaie Dette'.C4:'Monnaie Dette'.C27 'Monnaie Dette'.R2:'Monnaie Dette'.R3 'Monnaie Dette'.R4:'Monnaie Dette'.R27 'Monnaie Dette'.W2:'Monnaie Dette'.W3 'Monnaie Dette'.W4:'Monnaie Dette'.W27 'Monnaie Dette'.X2:'Monnaie Dette'.X3 'Monnaie Dette'.X4:'Monnaie Dette'.X2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9"/>
        <table:table-column table:style-name="co12" table:default-cell-style-name="ce5"/>
        <table:table-column table:style-name="co13" table:default-cell-style-name="Default"/>
        <table:table-column table:style-name="co14" table:number-columns-repeated="996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19"/>
          <table:table-cell table:style-name="ce20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20"/>
          <table:covered-table-cell table:number-columns-repeated="2" table:style-name="ce23"/>
          <table:table-cell table:style-name="ce29"/>
          <table:table-cell table:style-name="ce31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31"/>
          <table:covered-table-cell table:number-columns-repeated="2" table:style-name="ce32"/>
          <table:table-cell table:style-name="Default" table:number-columns-repeated="2"/>
          <table:table-cell table:style-name="ce49" office:value-type="string" calcext:value-type="string" table:number-columns-spanned="2" table:number-rows-spanned="1">
            <text:p>Sans Banque</text:p>
          </table:table-cell>
          <table:covered-table-cell table:style-name="ce53"/>
          <table:table-cell table:style-name="Default"/>
          <table:table-cell table:style-name="ce49" office:value-type="string" calcext:value-type="string" table:number-columns-spanned="2" table:number-rows-spanned="1">
            <text:p>Avec Banque</text:p>
          </table:table-cell>
          <table:covered-table-cell table:style-name="ce53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21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7"/>
          <table:table-cell table:style-name="ce30" office:value-type="string" calcext:value-type="string" table:number-columns-spanned="1" table:number-rows-spanned="2">
            <text:p>TECH</text:p>
          </table:table-cell>
          <table:table-cell table:style-name="ce21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7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9" office:value-type="string" calcext:value-type="string" table:number-columns-spanned="1" table:number-rows-spanned="2">
            <text:p>Moyenne</text:p>
          </table:table-cell>
          <table:table-cell table:style-name="ce54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49" office:value-type="string" calcext:value-type="string" table:number-columns-spanned="1" table:number-rows-spanned="2">
            <text:p>Moyenne</text:p>
          </table:table-cell>
          <table:table-cell table:style-name="ce54" office:value-type="string" calcext:value-type="string" table:number-columns-spanned="1" table:number-rows-spanned="2">
            <text:p>Écart type</text:p>
          </table:table-cell>
          <table:table-cell table:number-columns-repeated="996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covered-table-cell table:style-name="ce22"/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covered-table-cell table:style-name="ce22"/>
          <table:table-cell table:style-name="Default"/>
          <table:covered-table-cell table:style-name="ce50"/>
          <table:covered-table-cell table:style-name="ce55"/>
          <table:table-cell table:style-name="Default"/>
          <table:covered-table-cell table:style-name="ce50"/>
          <table:covered-table-cell table:style-name="ce55"/>
          <table:table-cell table:number-columns-repeated="99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table:formula="of:=[.B3]+1" office:value-type="float" office:value="1" calcext:value-type="float">
            <text:p>1</text:p>
          </table:table-cell>
          <table:table-cell table:style-name="ce13" office:value-type="string" calcext:value-type="string">
            <text:p>Pafthedog</text:p>
          </table:table-cell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number-columns-repeated="2" table:style-name="ce23" office:value-type="float" office:value="5" calcext:value-type="float">
            <text:p>5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1" table:formula="of:=([.E4]+2*[.F4]+4*[.G4])+[.D4]*([.H4]+2*[.I4]+4*[.J4])+([.L4]+2*[.M4]+4*[.N4])+[.K4]*([.O4]+2*[.P4]+4*[.Q4])" office:value-type="float" office:value="38" calcext:value-type="float">
            <text:p>38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4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4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Franck C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1" table:formula="of:=([.E5]+2*[.F5]+4*[.G5])+[.D5]*([.H5]+2*[.I5]+4*[.J5])+([.L5]+2*[.M5]+4*[.N5])+[.K5]*([.O5]+2*[.P5]+4*[.Q5])" office:value-type="float" office:value="24" calcext:value-type="float">
            <text:p>24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5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5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Etienne F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style-name="ce41" table:formula="of:=([.E6]+2*[.F6]+4*[.G6])+[.D6]*([.H6]+2*[.I6]+4*[.J6])+([.L6]+2*[.M6]+4*[.N6])+[.K6]*([.O6]+2*[.P6]+4*[.Q6])" office:value-type="float" office:value="20" calcext:value-type="float">
            <text:p>20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6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6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Pierre R</text:p>
          </table:table-cell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1" table:formula="of:=([.E7]+2*[.F7]+4*[.G7])+[.D7]*([.H7]+2*[.I7]+4*[.J7])+([.L7]+2*[.M7]+4*[.N7])+[.K7]*([.O7]+2*[.P7]+4*[.Q7])" office:value-type="float" office:value="92" calcext:value-type="float">
            <text:p>9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7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7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Bernard V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41" table:formula="of:=([.E8]+2*[.F8]+4*[.G8])+[.D8]*([.H8]+2*[.I8]+4*[.J8])+([.L8]+2*[.M8]+4*[.N8])+[.K8]*([.O8]+2*[.P8]+4*[.Q8])" office:value-type="float" office:value="32" calcext:value-type="float">
            <text:p>3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8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8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4" office:value-type="string" calcext:value-type="string">
            <text:p>Athanael G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number-columns-repeated="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1" table:formula="of:=([.E9]+2*[.F9]+4*[.G9])+[.D9]*([.H9]+2*[.I9]+4*[.J9])+([.L9]+2*[.M9]+4*[.N9])+[.K9]*([.O9]+2*[.P9]+4*[.Q9])" office:value-type="float" office:value="50" calcext:value-type="float">
            <text:p>50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9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9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Gérard CH</text:p>
          </table:table-cell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1" table:formula="of:=([.E10]+2*[.F10]+4*[.G10])+[.D10]*([.H10]+2*[.I10]+4*[.J10])+([.L10]+2*[.M10]+4*[.N10])+[.K10]*([.O10]+2*[.P10]+4*[.Q10])" office:value-type="float" office:value="26" calcext:value-type="float">
            <text:p>26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0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0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Salome D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11]+2*[.F11]+4*[.G11])+[.D11]*([.H11]+2*[.I11]+4*[.J11])+([.L11]+2*[.M11]+4*[.N11])+[.K11]*([.O11]+2*[.P11]+4*[.Q11])" office:value-type="float" office:value="4" calcext:value-type="float">
            <text:p>4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1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1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5" office:value-type="string" calcext:value-type="string">
            <text:p>Nathalie P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1" table:formula="of:=([.E12]+2*[.F12]+4*[.G12])+[.D12]*([.H12]+2*[.I12]+4*[.J12])+([.L12]+2*[.M12]+4*[.N12])+[.K12]*([.O12]+2*[.P12]+4*[.Q12])" office:value-type="float" office:value="40" calcext:value-type="float">
            <text:p>40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2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2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15" office:value-type="string" calcext:value-type="string">
            <text:p>Frederic R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number-columns-repeated="3"/>
          <table:table-cell table:number-columns-repeated="2" table:style-name="ce23" office:value-type="float" office:value="1" calcext:value-type="float">
            <text:p>1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13]+2*[.F13]+4*[.G13])+[.D13]*([.H13]+2*[.I13]+4*[.J13])+([.L13]+2*[.M13]+4*[.N13])+[.K13]*([.O13]+2*[.P13]+4*[.Q13])" office:value-type="float" office:value="3" calcext:value-type="float">
            <text:p>3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3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3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8" table:formula="of:=[.B13]+1" office:value-type="float" office:value="11" calcext:value-type="float">
            <text:p>11</text:p>
          </table:table-cell>
          <table:table-cell table:style-name="ce15" office:value-type="string" calcext:value-type="string">
            <text:p>Bertrand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2" table:number-columns-repeated="3"/>
          <table:table-cell table:style-name="ce41" table:formula="of:=([.E14]+2*[.F14]+4*[.G14])+[.D14]*([.H14]+2*[.I14]+4*[.J14])+([.L14]+2*[.M14]+4*[.N14])+[.K14]*([.O14]+2*[.P14]+4*[.Q14])" office:value-type="float" office:value="22" calcext:value-type="float">
            <text:p>2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4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4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ce15" office:value-type="string" calcext:value-type="string">
            <text:p>Mathieu G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number-columns-repeated="3"/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29" office:value-type="float" office:value="4" calcext:value-type="float">
            <text:p>4</text:p>
          </table:table-cell>
          <table:table-cell table:style-name="ce32"/>
          <table:table-cell table:style-name="ce29" table:number-columns-repeated="2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1" table:formula="of:=([.E15]+2*[.F15]+4*[.G15])+[.D15]*([.H15]+2*[.I15]+4*[.J15])+([.L15]+2*[.M15]+4*[.N15])+[.K15]*([.O15]+2*[.P15]+4*[.Q15])" office:value-type="float" office:value="125" calcext:value-type="float">
            <text:p>125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5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5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table:style-name="ce16" office:value-type="string" calcext:value-type="string">
            <text:p>Sofia N</text:p>
          </table:table-cell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1" table:formula="of:=([.E16]+2*[.F16]+4*[.G16])+[.D16]*([.H16]+2*[.I16]+4*[.J16])+([.L16]+2*[.M16]+4*[.N16])+[.K16]*([.O16]+2*[.P16]+4*[.Q16])" office:value-type="float" office:value="10" calcext:value-type="float">
            <text:p>10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6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6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Kaelor (yoann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1" table:formula="of:=([.E17]+2*[.F17]+4*[.G17])+[.D17]*([.H17]+2*[.I17]+4*[.J17])+([.L17]+2*[.M17]+4*[.N17])+[.K17]*([.O17]+2*[.P17]+4*[.Q17])" office:value-type="float" office:value="12" calcext:value-type="float">
            <text:p>1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7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7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Alex V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1" table:formula="of:=([.E18]+2*[.F18]+4*[.G18])+[.D18]*([.H18]+2*[.I18]+4*[.J18])+([.L18]+2*[.M18]+4*[.N18])+[.K18]*([.O18]+2*[.P18]+4*[.Q18])" office:value-type="float" office:value="89" calcext:value-type="float">
            <text:p>89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8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8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Jérémie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19]+2*[.F19]+4*[.G19])+[.D19]*([.H19]+2*[.I19]+4*[.J19])+([.L19]+2*[.M19]+4*[.N19])+[.K19]*([.O19]+2*[.P19]+4*[.Q19])" office:value-type="float" office:value="16" calcext:value-type="float">
            <text:p>16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19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19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Eric N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number-columns-repeated="4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1" table:formula="of:=([.E20]+2*[.F20]+4*[.G20])+[.D20]*([.H20]+2*[.I20]+4*[.J20])+([.L20]+2*[.M20]+4*[.N20])+[.K20]*([.O20]+2*[.P20]+4*[.Q20])" office:value-type="float" office:value="62" calcext:value-type="float">
            <text:p>6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0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0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David D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21]+2*[.F21]+4*[.G21])+[.D21]*([.H21]+2*[.I21]+4*[.J21])+([.L21]+2*[.M21]+4*[.N21])+[.K21]*([.O21]+2*[.P21]+4*[.Q21])" office:value-type="float" office:value="68" calcext:value-type="float">
            <text:p>68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1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1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Elodie D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22]+2*[.F22]+4*[.G22])+[.D22]*([.H22]+2*[.I22]+4*[.J22])+([.L22]+2*[.M22]+4*[.N22])+[.K22]*([.O22]+2*[.P22]+4*[.Q22])" office:value-type="float" office:value="21" calcext:value-type="float">
            <text:p>21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2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2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float" office:value="20" calcext:value-type="float">
            <text:p>20</text:p>
          </table:table-cell>
          <table:table-cell table:style-name="ce17" office:value-type="string" calcext:value-type="string">
            <text:p>Yann LB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23]+2*[.F23]+4*[.G23])+[.D23]*([.H23]+2*[.I23]+4*[.J23])+([.L23]+2*[.M23]+4*[.N23])+[.K23]*([.O23]+2*[.P23]+4*[.Q23])" office:value-type="float" office:value="10" calcext:value-type="float">
            <text:p>10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3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3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Axel C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1" table:formula="of:=([.E24]+2*[.F24]+4*[.G24])+[.D24]*([.H24]+2*[.I24]+4*[.J24])+([.L24]+2*[.M24]+4*[.N24])+[.K24]*([.O24]+2*[.P24]+4*[.Q24])" office:value-type="float" office:value="16" calcext:value-type="float">
            <text:p>16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4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4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Charles D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table:number-columns-repeated="2"/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 table:formula="of:=([.E25]+2*[.F25]+4*[.G25])+[.D25]*([.H25]+2*[.I25]+4*[.J25])+([.L25]+2*[.M25]+4*[.N25])+[.K25]*([.O25]+2*[.P25]+4*[.Q25])" office:value-type="float" office:value="42" calcext:value-type="float">
            <text:p>4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5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5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float" office:value="23" calcext:value-type="float">
            <text:p>23</text:p>
          </table:table-cell>
          <table:table-cell office:value-type="string" calcext:value-type="string">
            <text:p>Lucas</text:p>
          </table:table-cell>
          <table:table-cell table:style-name="ce19"/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1" table:formula="of:=([.E26]+2*[.F26]+4*[.G26])+[.D26]*([.H26]+2*[.I26]+4*[.J26])+([.L26]+2*[.M26]+4*[.N26])+[.K26]*([.O26]+2*[.P26]+4*[.Q26])" office:value-type="float" office:value="2" calcext:value-type="float">
            <text:p>2</text:p>
          </table:table-cell>
          <table:table-cell table:style-name="Default"/>
          <table:table-cell table:style-name="ce51" table:formula="of:=AVERAGE([.$R$4:.$R$26])" office:value-type="float" office:value="35.8260869565217" calcext:value-type="float">
            <text:p>35,83</text:p>
          </table:table-cell>
          <table:table-cell table:style-name="ce56" table:formula="of:=STDEV([.$R$4:.$R$26])/[.T26]" office:value-type="percentage" office:value="0.897619820938742" calcext:value-type="percentage">
            <text:p>89,76%</text:p>
          </table:table-cell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6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9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24" table:number-columns-repeated="13"/>
          <table:table-cell table:style-name="ce24" office:value-type="float" office:value="141" calcext:value-type="float">
            <text:p>141</text:p>
          </table:table-cell>
          <table:table-cell table:style-name="Default"/>
          <table:table-cell table:style-name="ce51"/>
          <table:table-cell table:style-name="ce57"/>
          <table:table-cell/>
          <table:table-cell table:style-name="ce51" table:formula="of:=AVERAGE([.$R$4:.$R$27])" office:value-type="float" office:value="40.2083333333333" calcext:value-type="float">
            <text:p>40,21</text:p>
          </table:table-cell>
          <table:table-cell table:style-name="ce57" table:formula="of:=STDEV([.$R$4:.$R$27])/[.W27]" office:value-type="percentage" office:value="0.947066947662058" calcext:value-type="percentage">
            <text:p>94,71%</text:p>
          </table:table-cell>
          <table:table-cell table:number-columns-repeated="99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25" table:number-columns-repeated="13"/>
          <table:table-cell table:style-name="ce42"/>
          <table:table-cell table:style-name="Default"/>
          <table:table-cell table:style-name="ce51"/>
          <table:table-cell table:style-name="ce57"/>
          <table:table-cell/>
          <table:table-cell table:style-name="ce51"/>
          <table:table-cell table:style-name="ce57"/>
          <table:table-cell table:number-columns-repeated="996"/>
        </table:table-row>
        <table:table-row table:style-name="ro2">
          <table:table-cell table:style-name="ce5"/>
          <table:table-cell table:style-name="ce11"/>
          <table:table-cell table:style-name="ce18" table:number-columns-repeated="2"/>
          <table:table-cell table:style-name="ce26" table:number-columns-repeated="5"/>
          <table:table-cell table:style-name="ce28" table:number-columns-repeated="2"/>
          <table:table-cell table:style-name="ce26"/>
          <table:table-cell table:style-name="ce33" office:value-type="string" calcext:value-type="string" table:number-columns-spanned="6" table:number-rows-spanned="1">
            <text:p>Sans compter la banque</text:p>
          </table:table-cell>
          <table:covered-table-cell table:style-name="ce35"/>
          <table:covered-table-cell table:style-name="ce37"/>
          <table:covered-table-cell table:number-columns-repeated="2" table:style-name="ce35"/>
          <table:covered-table-cell table:style-name="ce43"/>
          <table:table-cell/>
          <table:table-cell table:style-name="ce52"/>
          <table:table-cell table:style-name="ce58"/>
          <table:table-cell table:style-name="ce48"/>
          <table:table-cell/>
          <table:table-cell table:style-name="ce5"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6" table:number-columns-repeated="8"/>
          <table:table-cell table:style-name="ce34" office:value-type="string" calcext:value-type="string" table:number-columns-spanned="5" table:number-rows-spanned="1">
            <text:p>Total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4" table:formula="of:=SUM([.$R$4:.$R$16])" office:value-type="float" office:value="486" calcext:value-type="float">
            <text:p>486,00</text:p>
          </table:table-cell>
          <table:table-cell/>
          <table:table-cell table:style-name="Default" table:number-columns-repeated="2"/>
          <table:table-cell table:style-name="ce48"/>
          <table:table-cell table:style-name="Default"/>
          <table:table-cell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6" table:number-columns-repeated="8"/>
          <table:table-cell table:style-name="ce34" office:value-type="string" calcext:value-type="string" table:number-columns-spanned="5" table:number-rows-spanned="1">
            <text:p>Moyenne / joueur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4" table:formula="of:=AVERAGE([.$R$4:.$R$16])" office:value-type="float" office:value="37.3846153846154" calcext:value-type="float">
            <text:p>37,38</text:p>
          </table:table-cell>
          <table:table-cell table:number-columns-repeated="3"/>
          <table:table-cell table:style-name="ce48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6" table:number-columns-repeated="8"/>
          <table:table-cell table:style-name="ce34" office:value-type="string" calcext:value-type="string" table:number-columns-spanned="5" table:number-rows-spanned="1">
            <text:p>Écart type ( en % à la moyenne) 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5" table:formula="of:=STDEV([.R4:.R16])/[.R31]" office:value-type="percentage" office:value="0.937775495751854" calcext:value-type="percentage">
            <text:p>93,78%</text:p>
          </table:table-cell>
          <table:table-cell table:number-columns-repeated="3"/>
          <table:table-cell table:style-name="ce48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6" table:number-columns-repeated="10"/>
          <table:table-cell table:style-name="ce39"/>
          <table:table-cell table:style-name="ce40"/>
          <table:table-cell table:style-name="ce28"/>
          <table:table-cell table:style-name="ce46"/>
          <table:table-cell table:number-columns-repeated="3"/>
          <table:table-cell table:style-name="ce48"/>
          <table:table-cell table:number-columns-repeated="998"/>
        </table:table-row>
        <table:table-row table:style-name="ro2">
          <table:table-cell table:number-columns-repeated="12"/>
          <table:table-cell table:style-name="ce33" office:value-type="string" calcext:value-type="string" table:number-columns-spanned="6" table:number-rows-spanned="1">
            <text:p>Avec la banque</text:p>
          </table:table-cell>
          <table:covered-table-cell table:style-name="ce35"/>
          <table:covered-table-cell table:style-name="ce37"/>
          <table:covered-table-cell table:number-columns-repeated="2" table:style-name="ce35"/>
          <table:covered-table-cell table:style-name="ce47"/>
          <table:table-cell table:number-columns-repeated="3"/>
          <table:table-cell table:style-name="ce48"/>
          <table:table-cell table:number-columns-repeated="998"/>
        </table:table-row>
        <table:table-row table:style-name="ro2">
          <table:table-cell table:number-columns-repeated="12"/>
          <table:table-cell table:style-name="ce34" office:value-type="string" calcext:value-type="string" table:number-columns-spanned="5" table:number-rows-spanned="1">
            <text:p>Total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4" table:formula="of:=SUM([.$R$4:.$R$27])" office:value-type="float" office:value="965" calcext:value-type="float">
            <text:p>965,00</text:p>
          </table:table-cell>
          <table:table-cell table:number-columns-repeated="3"/>
          <table:table-cell table:style-name="ce48"/>
          <table:table-cell table:number-columns-repeated="998"/>
        </table:table-row>
        <table:table-row table:style-name="ro2">
          <table:table-cell table:number-columns-repeated="12"/>
          <table:table-cell table:style-name="ce34" office:value-type="string" calcext:value-type="string" table:number-columns-spanned="5" table:number-rows-spanned="1">
            <text:p>Moyenne / joueur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4" table:formula="of:=AVERAGE([.$R$4:.$R$27])" office:value-type="float" office:value="40.2083333333333" calcext:value-type="float">
            <text:p>40,21</text:p>
          </table:table-cell>
          <table:table-cell table:number-columns-repeated="3"/>
          <table:table-cell table:style-name="ce48"/>
          <table:table-cell table:number-columns-repeated="998"/>
        </table:table-row>
        <table:table-row table:style-name="ro2">
          <table:table-cell table:number-columns-repeated="12"/>
          <table:table-cell table:style-name="ce34" office:value-type="string" calcext:value-type="string" table:number-columns-spanned="5" table:number-rows-spanned="1">
            <text:p>Écart type ( en % à la moyenne) 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5" table:formula="of:=STDEV([.R4:.R27])/[.R36]" office:value-type="percentage" office:value="0.947066947662058" calcext:value-type="percentage">
            <text:p>94,71%</text:p>
          </table:table-cell>
          <table:table-cell table:number-columns-repeated="3"/>
          <table:table-cell table:style-name="ce48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8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5"/>
          <table:table-cell table:number-columns-repeated="998"/>
        </table:table-row>
        <table:table-row table:style-name="ro2" table:number-rows-repeated="5">
          <table:table-cell table:number-columns-repeated="21"/>
          <table:table-cell table:style-name="ce48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6"/>
          <table:table-cell table:number-columns-repeated="998"/>
        </table:table-row>
        <table:table-row table:style-name="ro2">
          <table:table-cell table:number-columns-repeated="4"/>
          <table:table-cell table:style-name="ce26" table:number-columns-repeated="13"/>
          <table:table-cell table:style-name="ce48"/>
          <table:table-cell table:number-columns-repeated="3"/>
          <table:table-cell table:style-name="ce60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6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8"/>
          <table:table-cell table:number-columns-repeated="998"/>
        </table:table-row>
        <table:table-row table:style-name="ro2" table:number-rows-repeated="18">
          <table:table-cell table:number-columns-repeated="21"/>
          <table:table-cell table:style-name="ce5"/>
          <table:table-cell table:number-columns-repeated="998"/>
        </table:table-row>
        <table:table-row table:style-name="ro2">
          <table:table-cell table:number-columns-repeated="21"/>
          <table:table-cell table:style-name="ce5"/>
          <table:table-cell table:number-columns-repeated="998"/>
        </table:table-row>
      </table:table>
      <table:table table:name="Monnaie Libre - Corrigé" table:style-name="ta1">
        <table:shapes>
          <draw:frame draw:z-index="0" draw:style-name="gr1" draw:text-style-name="P1" svg:width="284.99mm" svg:height="129.84mm" svg:x="24.58mm" svg:y="101.35mm">
            <loext:p draw:notify-on-update-of-ranges="'Monnaie Libre - Corrigé'.C4:'Monnaie Libre - Corrigé'.C17 'Monnaie Libre - Corrigé'.R2:'Monnaie Libre - Corrigé'.R3 'Monnaie Libre - Corrigé'.R4:'Monnaie Libre - Corrigé'.R17 'Monnaie Libre - Corrigé'.T2:'Monnaie Libre - Corrigé'.T3 'Monnaie Libre - Corrigé'.T4:'Monnaie Libre - Corrigé'.T17 'Monnaie Libre - Corrigé'.U2:'Monnaie Libre - Corrigé'.U3 'Monnaie Libre - Corrigé'.U4:'Monnaie Libre - Corrigé'.U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6" table:default-cell-style-name="ce5"/>
        <table:table-column table:style-name="co17" table:default-cell-style-name="ce48"/>
        <table:table-column table:style-name="co14" table:default-cell-style-name="ce5"/>
        <table:table-column table:style-name="co14" table:default-cell-style-name="Default"/>
        <table:table-column table:style-name="co18" table:default-cell-style-name="Default"/>
        <table:table-column table:style-name="co14" table:number-columns-repeated="991" table:default-cell-style-name="Default"/>
        <table:table-row table:style-name="ro5">
          <table:table-cell/>
          <table:table-cell table:style-name="ce6"/>
          <table:table-cell table:style-name="Default"/>
          <table:table-cell table:style-name="ce63"/>
          <table:table-cell table:style-name="ce20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20"/>
          <table:covered-table-cell table:number-columns-repeated="2" table:style-name="ce23"/>
          <table:table-cell table:style-name="ce29"/>
          <table:table-cell table:style-name="ce31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31"/>
          <table:covered-table-cell table:number-columns-repeated="2" table:style-name="ce32"/>
          <table:table-cell table:style-name="Default" table:number-columns-repeated="2"/>
          <table:table-cell table:style-name="ce49" table:number-columns-spanned="2" table:number-rows-spanned="1"/>
          <table:covered-table-cell table:style-name="ce53"/>
          <table:table-cell table:number-columns-repeated="992"/>
        </table:table-row>
        <table:table-row table:style-name="ro5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21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7"/>
          <table:table-cell table:style-name="ce30" office:value-type="string" calcext:value-type="string" table:number-columns-spanned="1" table:number-rows-spanned="2">
            <text:p>TECH</text:p>
          </table:table-cell>
          <table:table-cell table:style-name="ce21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7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9" office:value-type="string" calcext:value-type="string" table:number-columns-spanned="1" table:number-rows-spanned="2">
            <text:p>Moyenne</text:p>
          </table:table-cell>
          <table:table-cell table:style-name="ce54" office:value-type="string" calcext:value-type="string" table:number-columns-spanned="1" table:number-rows-spanned="2">
            <text:p>Écart type</text:p>
          </table:table-cell>
          <table:table-cell table:number-columns-repeated="992"/>
        </table:table-row>
        <table:table-row table:style-name="ro5">
          <table:covered-table-cell table:number-columns-repeated="2" table:style-name="ce2"/>
          <table:covered-table-cell table:number-columns-repeated="2" table:style-name="ce12"/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covered-table-cell table:style-name="ce22"/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table-cell table:style-name="ce22" office:value-type="string" calcext:value-type="string">
            <text:p>Faible</text:p>
          </table:table-cell>
          <table:table-cell table:style-name="ce22" office:value-type="string" calcext:value-type="string">
            <text:p>Inter.</text:p>
          </table:table-cell>
          <table:table-cell table:style-name="ce22" office:value-type="string" calcext:value-type="string">
            <text:p>Élevée</text:p>
          </table:table-cell>
          <table:covered-table-cell table:style-name="ce22"/>
          <table:table-cell table:style-name="Default"/>
          <table:covered-table-cell table:style-name="ce50"/>
          <table:covered-table-cell table:style-name="ce55"/>
          <table:table-cell table:number-columns-repeated="99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Pafthedog</text:p>
          </table:table-cell>
          <table:table-cell table:style-name="ce6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67" table:formula="of:=([.E4]+2*[.F4]+4*[.G4])/3+[.D4]*([.H4]+2*[.I4]+4*[.J4])+([.L4]+2*[.M4]+4*[.N4])/3+[.K4]*([.O4]+2*[.P4]+4*[.Q4])" office:value-type="float" office:value="52" calcext:value-type="float">
            <text:p>52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4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61" office:value-type="string" calcext:value-type="string">
            <text:p>Kaelor (yoann)</text:p>
          </table:table-cell>
          <table:table-cell table:style-name="ce6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67" table:formula="of:=([.E5]+2*[.F5]+4*[.G5])/3+[.D5]*([.H5]+2*[.I5]+4*[.J5])+([.L5]+2*[.M5]+4*[.N5])/3+[.K5]*([.O5]+2*[.P5]+4*[.Q5])" office:value-type="float" office:value="108.666666666667" calcext:value-type="float">
            <text:p>109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5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61" office:value-type="string" calcext:value-type="string">
            <text:p>Alex V</text:p>
          </table:table-cell>
          <table:table-cell table:style-name="ce6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67" table:formula="of:=([.E6]+2*[.F6]+4*[.G6])/3+[.D6]*([.H6]+2*[.I6]+4*[.J6])+([.L6]+2*[.M6]+4*[.N6])/3+[.K6]*([.O6]+2*[.P6]+4*[.Q6])" office:value-type="float" office:value="133.666666666667" calcext:value-type="float">
            <text:p>134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6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61" office:value-type="string" calcext:value-type="string">
            <text:p>Eric N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67" table:formula="of:=([.E7]+2*[.F7]+4*[.G7])/3+[.D7]*([.H7]+2*[.I7]+4*[.J7])+([.L7]+2*[.M7]+4*[.N7])/3+[.K7]*([.O7]+2*[.P7]+4*[.Q7])" office:value-type="float" office:value="76" calcext:value-type="float">
            <text:p>76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7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61" office:value-type="string" calcext:value-type="string">
            <text:p>Yann LB</text:p>
          </table:table-cell>
          <table:table-cell table:style-name="ce63" office:value-type="float" office:value="1" calcext:value-type="float">
            <text:p>1</text:p>
          </table:table-cell>
          <table:table-cell table:style-name="ce23"/>
          <table:table-cell table:number-columns-repeated="2"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/>
          <table:table-cell table:style-name="ce67" table:formula="of:=([.E8]+2*[.F8]+4*[.G8])/3+[.D8]*([.H8]+2*[.I8]+4*[.J8])+([.L8]+2*[.M8]+4*[.N8])/3+[.K8]*([.O8]+2*[.P8]+4*[.Q8])" office:value-type="float" office:value="32" calcext:value-type="float">
            <text:p>32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8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Default" office:value-type="string" calcext:value-type="string">
            <text:p>Lucas</text:p>
          </table:table-cell>
          <table:table-cell table:style-name="ce6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67" table:formula="of:=([.E9]+2*[.F9]+4*[.G9])/3+[.D9]*([.H9]+2*[.I9]+4*[.J9])+([.L9]+2*[.M9]+4*[.N9])/3+[.K9]*([.O9]+2*[.P9]+4*[.Q9])" office:value-type="float" office:value="43.3333333333333" calcext:value-type="float">
            <text:p>43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9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Pierre R</text:p>
          </table:table-cell>
          <table:table-cell table:style-name="ce63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67" table:formula="of:=([.E10]+2*[.F10]+4*[.G10])/3+[.D10]*([.H10]+2*[.I10]+4*[.J10])+([.L10]+2*[.M10]+4*[.N10])/3+[.K10]*([.O10]+2*[.P10]+4*[.Q10])" office:value-type="float" office:value="77.3333333333333" calcext:value-type="float">
            <text:p>77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0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Bernard V</text:p>
          </table:table-cell>
          <table:table-cell table:style-name="ce63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67" table:formula="of:=([.E11]+2*[.F11]+4*[.G11])/3+[.D11]*([.H11]+2*[.I11]+4*[.J11])+([.L11]+2*[.M11]+4*[.N11])/3+[.K11]*([.O11]+2*[.P11]+4*[.Q11])" office:value-type="float" office:value="57.3333333333333" calcext:value-type="float">
            <text:p>57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1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Athanael G</text:p>
          </table:table-cell>
          <table:table-cell table:style-name="ce6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67" table:formula="of:=([.E12]+2*[.F12]+4*[.G12])/3+[.D12]*([.H12]+2*[.I12]+4*[.J12])+([.L12]+2*[.M12]+4*[.N12])/3+[.K12]*([.O12]+2*[.P12]+4*[.Q12])" office:value-type="float" office:value="58.6666666666667" calcext:value-type="float">
            <text:p>59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2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Gérard CH</text:p>
          </table:table-cell>
          <table:table-cell table:style-name="ce6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style-name="ce67" table:formula="of:=([.E13]+2*[.F13]+4*[.G13])/3+[.D13]*([.H13]+2*[.I13]+4*[.J13])+([.L13]+2*[.M13]+4*[.N13])/3+[.K13]*([.O13]+2*[.P13]+4*[.Q13])" office:value-type="float" office:value="75" calcext:value-type="float">
            <text:p>75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3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62" office:value-type="string" calcext:value-type="string">
            <text:p>Salome D</text:p>
          </table:table-cell>
          <table:table-cell table:style-name="ce6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table-cell table:number-columns-repeated="2" table:style-name="ce23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67" table:formula="of:=([.E14]+2*[.F14]+4*[.G14])/3+[.D14]*([.H14]+2*[.I14]+4*[.J14])+([.L14]+2*[.M14]+4*[.N14])/3+[.K14]*([.O14]+2*[.P14]+4*[.Q14])" office:value-type="float" office:value="83.3333333333333" calcext:value-type="float">
            <text:p>83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4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62" office:value-type="string" calcext:value-type="string">
            <text:p>Nathalie P</text:p>
          </table:table-cell>
          <table:table-cell table:style-name="ce6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67" table:formula="of:=([.E15]+2*[.F15]+4*[.G15])/3+[.D15]*([.H15]+2*[.I15]+4*[.J15])+([.L15]+2*[.M15]+4*[.N15])/3+[.K15]*([.O15]+2*[.P15]+4*[.Q15])" office:value-type="float" office:value="69.6666666666667" calcext:value-type="float">
            <text:p>70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5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62" office:value-type="string" calcext:value-type="string">
            <text:p>Frederic R</text:p>
          </table:table-cell>
          <table:table-cell table:style-name="ce6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67" table:formula="of:=([.E16]+2*[.F16]+4*[.G16])/3+[.D16]*([.H16]+2*[.I16]+4*[.J16])+([.L16]+2*[.M16]+4*[.N16])/3+[.K16]*([.O16]+2*[.P16]+4*[.Q16])" office:value-type="float" office:value="40.3333333333333" calcext:value-type="float">
            <text:p>40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6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62" office:value-type="string" calcext:value-type="string">
            <text:p>Mathieu G</text:p>
          </table:table-cell>
          <table:table-cell table:style-name="ce6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67" table:formula="of:=([.E17]+2*[.F17]+4*[.G17])/3+[.D17]*([.H17]+2*[.I17]+4*[.J17])+([.L17]+2*[.M17]+4*[.N17])/3+[.K17]*([.O17]+2*[.P17]+4*[.Q17])" office:value-type="float" office:value="79.6666666666667" calcext:value-type="float">
            <text:p>80</text:p>
          </table:table-cell>
          <table:table-cell table:style-name="ce59"/>
          <table:table-cell table:style-name="ce51" table:formula="of:=AVERAGE([.$R$4:.$R$17])" office:value-type="float" office:value="70.5" calcext:value-type="float">
            <text:p>70,50</text:p>
          </table:table-cell>
          <table:table-cell table:style-name="ce56" table:formula="of:=STDEV([.$R$4:.$R$17])/[.T17]" office:value-type="percentage" office:value="0.385039770989575" calcext:value-type="percentage">
            <text:p>38,50%</text:p>
          </table:table-cell>
          <table:table-cell table:number-columns-repeated="992"/>
        </table:table-row>
        <table:table-row table:style-name="ro5">
          <table:table-cell/>
          <table:table-cell table:style-name="Default" table:number-columns-repeated="2"/>
          <table:table-cell/>
          <table:table-cell table:style-name="ce26" table:number-columns-repeated="8"/>
          <table:table-cell table:style-name="ce64" office:value-type="string" calcext:value-type="string" table:number-columns-spanned="5" table:number-rows-spanned="1">
            <text:p>Total :</text:p>
          </table:table-cell>
          <table:covered-table-cell table:style-name="ce36"/>
          <table:covered-table-cell table:style-name="ce38"/>
          <table:covered-table-cell table:style-name="ce65"/>
          <table:covered-table-cell table:style-name="ce66"/>
          <table:table-cell table:style-name="ce68" table:formula="of:=SUM([.R4:.R17])" office:value-type="float" office:value="987" calcext:value-type="float">
            <text:p>987,00</text:p>
          </table:table-cell>
          <table:table-cell/>
          <table:table-cell table:style-name="Default"/>
          <table:table-cell table:number-columns-repeated="993"/>
        </table:table-row>
        <table:table-row table:style-name="ro5">
          <table:table-cell/>
          <table:table-cell table:style-name="ce11"/>
          <table:table-cell table:number-columns-repeated="2"/>
          <table:table-cell table:style-name="ce26" table:number-columns-repeated="8"/>
          <table:table-cell table:style-name="ce34" office:value-type="string" calcext:value-type="string" table:number-columns-spanned="5" table:number-rows-spanned="1">
            <text:p>Moyenne / joueur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44" table:formula="of:=AVERAGE([.R4:.R17])" office:value-type="float" office:value="70.5" calcext:value-type="float">
            <text:p>70,50</text:p>
          </table:table-cell>
          <table:table-cell table:number-columns-repeated="995"/>
        </table:table-row>
        <table:table-row table:style-name="ro5">
          <table:table-cell/>
          <table:table-cell table:style-name="ce11"/>
          <table:table-cell table:number-columns-repeated="2"/>
          <table:table-cell table:style-name="ce26" table:number-columns-repeated="8"/>
          <table:table-cell table:style-name="ce34" office:value-type="string" calcext:value-type="string" table:number-columns-spanned="5" table:number-rows-spanned="1">
            <text:p>Écart type ( en % à la moyenne)  :</text:p>
          </table:table-cell>
          <table:covered-table-cell table:style-name="ce36"/>
          <table:covered-table-cell table:style-name="ce38"/>
          <table:covered-table-cell table:style-name="ce40"/>
          <table:covered-table-cell table:style-name="ce28"/>
          <table:table-cell table:style-name="ce69" table:formula="of:=STDEV([.$R$4:.$R$17])/[.T4]" office:value-type="percentage" office:value="0.385039770989575" calcext:value-type="percentage">
            <text:p>38,50%</text:p>
          </table:table-cell>
          <table:table-cell table:number-columns-repeated="995"/>
        </table:table-row>
        <table:table-row table:style-name="ro5" table:number-rows-repeated="6">
          <table:table-cell table:number-columns-repeated="1013"/>
        </table:table-row>
        <table:table-row table:style-name="ro5" table:number-rows-repeated="2">
          <table:table-cell table:number-columns-repeated="18"/>
          <table:table-cell table:style-name="ce5"/>
          <table:table-cell table:number-columns-repeated="994"/>
        </table:table-row>
        <table:table-row table:style-name="ro5" table:number-rows-repeated="8">
          <table:table-cell table:number-columns-repeated="1013"/>
        </table:table-row>
        <table:table-row table:style-name="ro5">
          <table:table-cell table:number-columns-repeated="4"/>
          <table:table-cell table:style-name="ce26" table:number-columns-repeated="13"/>
          <table:table-cell table:style-name="ce48"/>
          <table:table-cell table:number-columns-repeated="995"/>
        </table:table-row>
        <table:table-row table:style-name="ro5" table:number-rows-repeated="5">
          <table:table-cell table:number-columns-repeated="1013"/>
        </table:table-row>
        <table:table-row table:style-name="ro5" table:number-rows-repeated="18">
          <table:table-cell table:number-columns-repeated="18"/>
          <table:table-cell table:style-name="ce5"/>
          <table:table-cell table:number-columns-repeated="994"/>
        </table:table-row>
        <table:table-row table:style-name="ro5">
          <table:table-cell table:number-columns-repeated="18"/>
          <table:table-cell table:style-name="ce5"/>
          <table:table-cell table:number-columns-repeated="994"/>
        </table:table-row>
      </table:table>
      <table:named-expressions/>
      <table:database-ranges>
        <table:database-range table:name="__Anonymous_Sheet_DB__1" table:target-range-address="'Monnaie Libre - Corrigé'.S4:'Monnaie Libre - Corrigé'.S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6">00/00/0000</text:date>, <text:time style:data-style-name="N2" text:time-value="11:37:11.4648592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7-11-26T13:03:20.037063178</dc:date>
    <meta:editing-duration>P1DT4H35M29S</meta:editing-duration>
    <meta:editing-cycles>118</meta:editing-cycles>
    <meta:generator>LibreOffice/5.1.6.2$Linux_X86_64 LibreOffice_project/10m0$Build-2</meta:generator>
    <meta:document-statistic meta:table-count="2" meta:cell-count="68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2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5cm" svg:height="12.985cm" xlink:href=".." xlink:type="simple" chart:class="chart:bar" chart:column-mapping="0" chart:style-name="ch1">
        <chart:title svg:x="12.778cm" svg:y="0.395cm" chart:style-name="ch2">
          <text:p>Monnaie Libre</text:p>
        </chart:title>
        <chart:subtitle svg:x="10.185cm" svg:y="1.433cm" chart:style-name="ch3">
          <text:p>(multiplicateur TECH = roulement des valeurs)</text:p>
        </chart:subtitle>
        <chart:legend chart:legend-position="top" svg:x="10.379cm" svg:y="2.301cm" style:legend-expansion="wide" chart:style-name="ch4"/>
        <chart:plot-area chart:style-name="ch5" table:cell-range-address="'Monnaie Libre - Corrigé'.C4:'Monnaie Libre - Corrigé'.C17 'Monnaie Libre - Corrigé'.R2:'Monnaie Libre - Corrigé'.R17 'Monnaie Libre - Corrigé'.T2:'Monnaie Libre - Corrigé'.U17" chart:data-source-has-labels="both" svg:x="0.57cm" svg:y="3.158cm" svg:width="27.36cm" svg:height="9.568cm">
          <chartooo:coordinate-region svg:x="1.297cm" svg:y="3.357cm" svg:width="24.952cm" svg:height="9.17cm"/>
          <chart:axis chart:dimension="x" chart:name="primary-x" chart:style-name="ch6" chartooo:axis-type="auto">
            <chartooo:date-scale/>
            <chart:categories table:cell-range-address="'Monnaie Libre - Corrigé'.C4:'Monnaie Libre - Corrigé'.C17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 - Corrigé'.R4:'Monnaie Libre - Corrigé'.R17" chart:label-cell-address="'Monnaie Libre - Corrigé'.R2:'Monnaie Libre - Corrigé'.R3" chart:class="chart:bar">
            <chart:data-point chart:repeated="14"/>
          </chart:series>
          <chart:series chart:attached-axis="primary-y" chart:style-name="ch10" chart:values-cell-range-address="'Monnaie Libre - Corrigé'.T4:'Monnaie Libre - Corrigé'.T17" chart:label-cell-address="'Monnaie Libre - Corrigé'.T2:'Monnaie Libre - Corrigé'.T3" chart:class="chart:line">
            <chart:data-point chart:repeated="14"/>
          </chart:series>
          <chart:series chart:attached-axis="secondary-y" chart:style-name="ch11" chart:values-cell-range-address="'Monnaie Libre - Corrigé'.U4:'Monnaie Libre - Corrigé'.U17" chart:label-cell-address="'Monnaie Libre - Corrigé'.U2:'Monnaie Libre - Corrigé'.U3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 - Corrigé'.R2:'Monnaie Libre - Corrigé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 - Corrigé'.T2:'Monnaie Libre - Corrigé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 - Corrigé'.U2:'Monnaie Libre - Corrigé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fthedog</text:p>
                <draw:g>
                  <svg:desc>'Monnaie Libre - Corrigé'.C4:'Monnaie Libre - Corrigé'.C17</svg:desc>
                </draw:g>
              </table:table-cell>
              <table:table-cell office:value-type="float" office:value="52">
                <text:p>52</text:p>
                <draw:g>
                  <svg:desc>'Monnaie Libre - Corrigé'.R4:'Monnaie Libre - Corrigé'.R17</svg:desc>
                </draw:g>
              </table:table-cell>
              <table:table-cell office:value-type="float" office:value="70.5">
                <text:p>70.5</text:p>
                <draw:g>
                  <svg:desc>'Monnaie Libre - Corrigé'.T4:'Monnaie Libre - Corrigé'.T17</svg:desc>
                </draw:g>
              </table:table-cell>
              <table:table-cell office:value-type="float" office:value="0.385039770989575">
                <text:p>0.385039770989575</text:p>
                <draw:g>
                  <svg:desc>'Monnaie Libre - Corrigé'.U4:'Monnaie Libre - Corrigé'.U17</svg:desc>
                </draw:g>
              </table:table-cell>
            </table:table-row>
            <table:table-row>
              <table:table-cell office:value-type="string">
                <text:p>Kaelor (yoann)</text:p>
              </table:table-cell>
              <table:table-cell office:value-type="float" office:value="108.666666666667">
                <text:p>108.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Alex V</text:p>
              </table:table-cell>
              <table:table-cell office:value-type="float" office:value="133.666666666667">
                <text:p>133.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Eric N</text:p>
              </table:table-cell>
              <table:table-cell office:value-type="float" office:value="76">
                <text:p>76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Yann LB</text:p>
              </table:table-cell>
              <table:table-cell office:value-type="float" office:value="32">
                <text:p>32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Lucas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Pierre R</text:p>
              </table:table-cell>
              <table:table-cell office:value-type="float" office:value="77.3333333333333">
                <text:p>77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Bernard V</text:p>
              </table:table-cell>
              <table:table-cell office:value-type="float" office:value="57.3333333333333">
                <text:p>57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Athanael G</text:p>
              </table:table-cell>
              <table:table-cell office:value-type="float" office:value="58.6666666666667">
                <text:p>58.6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Gérard CH</text:p>
              </table:table-cell>
              <table:table-cell office:value-type="float" office:value="75">
                <text:p>75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Salome D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Nathalie P</text:p>
              </table:table-cell>
              <table:table-cell office:value-type="float" office:value="69.6666666666667">
                <text:p>69.6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Frederic R</text:p>
              </table:table-cell>
              <table:table-cell office:value-type="float" office:value="40.3333333333333">
                <text:p>40.3333333333333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  <table:table-row>
              <table:table-cell office:value-type="string">
                <text:p>Mathieu G</text:p>
              </table:table-cell>
              <table:table-cell office:value-type="float" office:value="79.6666666666667">
                <text:p>79.6666666666667</text:p>
              </table:table-cell>
              <table:table-cell office:value-type="float" office:value="70.5">
                <text:p>70.5</text:p>
              </table:table-cell>
              <table:table-cell office:value-type="float" office:value="0.385039770989575">
                <text:p>0.3850397709895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2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5.101cm" svg:height="11.867cm" xlink:href=".." xlink:type="simple" chart:class="chart:bar" chart:column-mapping="0" chart:style-name="ch1">
        <chart:title svg:x="21.078cm" svg:y="0.373cm" chart:style-name="ch2">
          <text:p>Monnaie dette</text:p>
        </chart:title>
        <chart:subtitle svg:x="15.765cm" svg:y="1.215cm" chart:style-name="ch3">
          <text:p>(sans la banque)
(multiplicateur TECH = roulement des valeurs)</text:p>
        </chart:subtitle>
        <chart:legend chart:legend-position="top" svg:x="18.838cm" svg:y="2.707cm" style:legend-expansion="wide" chart:style-name="ch4"/>
        <chart:plot-area chart:style-name="ch5" table:cell-range-address="'Monnaie Dette'.C4:'Monnaie Dette'.C25 'Monnaie Dette'.R2:'Monnaie Dette'.R25 'Monnaie Dette'.T2:'Monnaie Dette'.U25" chart:data-source-has-labels="both" svg:x="1.839cm" svg:y="3.252cm" svg:width="41.64cm" svg:height="8.161cm">
          <chartooo:coordinate-region svg:x="2.646cm" svg:y="3.452cm" svg:width="39.232cm" svg:height="7.314cm"/>
          <chart:axis chart:dimension="x" chart:name="primary-x" chart:style-name="ch6" chartooo:axis-type="auto">
            <chartooo:date-scale/>
            <chart:categories table:cell-range-address="'Monnaie Dette'.C4:'Monnaie Dette'.C25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25" chart:label-cell-address="'Monnaie Dette'.R2:'Monnaie Dette'.R3" chart:class="chart:bar">
            <chart:data-point chart:repeated="22"/>
          </chart:series>
          <chart:series chart:attached-axis="primary-y" chart:style-name="ch10" chart:values-cell-range-address="'Monnaie Dette'.T4:'Monnaie Dette'.T25" chart:label-cell-address="'Monnaie Dette'.T2:'Monnaie Dette'.T3" chart:class="chart:line">
            <chart:data-point chart:repeated="22"/>
          </chart:series>
          <chart:series chart:attached-axis="secondary-y" chart:style-name="ch11" chart:values-cell-range-address="'Monnaie Dette'.U4:'Monnaie Dette'.U25" chart:label-cell-address="'Monnaie Dette'.U2:'Monnaie Dette'.U3" chart:class="chart:line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fthedog</text:p>
                <draw:g>
                  <svg:desc>'Monnaie Dette'.C4:'Monnaie Dette'.C25</svg:desc>
                </draw:g>
              </table:table-cell>
              <table:table-cell office:value-type="float" office:value="38">
                <text:p>38</text:p>
                <draw:g>
                  <svg:desc>'Monnaie Dette'.R4:'Monnaie Dette'.R25</svg:desc>
                </draw:g>
              </table:table-cell>
              <table:table-cell office:value-type="float" office:value="35.8260869565217">
                <text:p>35.8260869565217</text:p>
                <draw:g>
                  <svg:desc>'Monnaie Dette'.T4:'Monnaie Dette'.T25</svg:desc>
                </draw:g>
              </table:table-cell>
              <table:table-cell office:value-type="float" office:value="0.897619820938742">
                <text:p>0.897619820938742</text:p>
                <draw:g>
                  <svg:desc>'Monnaie Dette'.U4:'Monnaie Dette'.U25</svg:desc>
                </draw:g>
              </table:table-cell>
            </table:table-row>
            <table:table-row>
              <table:table-cell office:value-type="string">
                <text:p>Franck C</text:p>
              </table:table-cell>
              <table:table-cell office:value-type="float" office:value="24">
                <text:p>24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Etienne F</text:p>
              </table:table-cell>
              <table:table-cell office:value-type="float" office:value="20">
                <text:p>20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Pierre R</text:p>
              </table:table-cell>
              <table:table-cell office:value-type="float" office:value="92">
                <text:p>92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Bernard V</text:p>
              </table:table-cell>
              <table:table-cell office:value-type="float" office:value="32">
                <text:p>32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Athanael G</text:p>
              </table:table-cell>
              <table:table-cell office:value-type="float" office:value="50">
                <text:p>50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Gérard CH</text:p>
              </table:table-cell>
              <table:table-cell office:value-type="float" office:value="26">
                <text:p>26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Salome D</text:p>
              </table:table-cell>
              <table:table-cell office:value-type="float" office:value="4">
                <text:p>4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Nathalie P</text:p>
              </table:table-cell>
              <table:table-cell office:value-type="float" office:value="40">
                <text:p>40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Frederic R</text:p>
              </table:table-cell>
              <table:table-cell office:value-type="float" office:value="3">
                <text:p>3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Bertrand</text:p>
              </table:table-cell>
              <table:table-cell office:value-type="float" office:value="22">
                <text:p>22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Mathieu G</text:p>
              </table:table-cell>
              <table:table-cell office:value-type="float" office:value="125">
                <text:p>125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Sofia N</text:p>
              </table:table-cell>
              <table:table-cell office:value-type="float" office:value="10">
                <text:p>10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Kaelor (yoann)</text:p>
              </table:table-cell>
              <table:table-cell office:value-type="float" office:value="12">
                <text:p>12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Alex V</text:p>
              </table:table-cell>
              <table:table-cell office:value-type="float" office:value="89">
                <text:p>89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Jérémie</text:p>
              </table:table-cell>
              <table:table-cell office:value-type="float" office:value="16">
                <text:p>16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Eric N</text:p>
              </table:table-cell>
              <table:table-cell office:value-type="float" office:value="62">
                <text:p>62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David D</text:p>
              </table:table-cell>
              <table:table-cell office:value-type="float" office:value="68">
                <text:p>68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Elodie D</text:p>
              </table:table-cell>
              <table:table-cell office:value-type="float" office:value="21">
                <text:p>21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Yann LB</text:p>
              </table:table-cell>
              <table:table-cell office:value-type="float" office:value="10">
                <text:p>10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Axel C</text:p>
              </table:table-cell>
              <table:table-cell office:value-type="float" office:value="16">
                <text:p>16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  <table:table-row>
              <table:table-cell office:value-type="string">
                <text:p>Charles D</text:p>
              </table:table-cell>
              <table:table-cell office:value-type="float" office:value="42">
                <text:p>42</text:p>
              </table:table-cell>
              <table:table-cell office:value-type="float" office:value="35.8260869565217">
                <text:p>35.8260869565217</text:p>
              </table:table-cell>
              <table:table-cell office:value-type="float" office:value="0.897619820938742">
                <text:p>0.8976198209387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2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5.675cm" svg:height="12.596cm" xlink:href=".." xlink:type="simple" chart:class="chart:bar" chart:column-mapping="0" chart:style-name="ch1">
        <chart:title svg:x="21.365cm" svg:y="0.387cm" chart:style-name="ch2">
          <text:p>Monnaie dette</text:p>
        </chart:title>
        <chart:subtitle svg:x="18.709cm" svg:y="0.904cm" chart:style-name="ch3">
          <text:p>(Avec la banque)
(multiplicateur TECH = roulement des valeurs)</text:p>
        </chart:subtitle>
        <chart:legend svg:x="28.758cm" svg:y="1.068cm" style:legend-expansion="custom" chartooo:width="7.423cm" chartooo:height="0.598cm" style:legend-expansion-aspect-ratio="12.4130434782609" chart:style-name="ch4"/>
        <chart:plot-area chart:style-name="ch5" table:cell-range-address="'Monnaie Dette'.C4:'Monnaie Dette'.C27 'Monnaie Dette'.R2:'Monnaie Dette'.R27 'Monnaie Dette'.W2:'Monnaie Dette'.X27" chart:data-source-has-labels="both" svg:x="1.209cm" svg:y="1.837cm" svg:width="42.484cm" svg:height="9.923cm">
          <chartooo:coordinate-region svg:x="2.016cm" svg:y="2.036cm" svg:width="40.076cm" svg:height="8.679cm"/>
          <chart:axis chart:dimension="x" chart:name="primary-x" chart:style-name="ch6" chartooo:axis-type="auto">
            <chartooo:date-scale/>
            <chart:categories table:cell-range-address="'Monnaie Dette'.C4:'Monnaie Dette'.C27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27" chart:label-cell-address="'Monnaie Dette'.R2:'Monnaie Dette'.R3" chart:class="chart:bar">
            <chart:data-point chart:repeated="24"/>
          </chart:series>
          <chart:series chart:attached-axis="primary-y" chart:style-name="ch10" chart:values-cell-range-address="'Monnaie Dette'.W4:'Monnaie Dette'.W27" chart:label-cell-address="'Monnaie Dette'.W2:'Monnaie Dette'.W3" chart:class="chart:line">
            <chart:data-point chart:repeated="24"/>
          </chart:series>
          <chart:series chart:attached-axis="secondary-y" chart:style-name="ch11" chart:values-cell-range-address="'Monnaie Dette'.X4:'Monnaie Dette'.X27" chart:label-cell-address="'Monnaie Dette'.X2:'Monnaie Dette'.X3" chart:class="chart:line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fthedog</text:p>
                <draw:g>
                  <svg:desc>'Monnaie Dette'.C4:'Monnaie Dette'.C27</svg:desc>
                </draw:g>
              </table:table-cell>
              <table:table-cell office:value-type="float" office:value="38">
                <text:p>38</text:p>
                <draw:g>
                  <svg:desc>'Monnaie Dette'.R4:'Monnaie Dette'.R27</svg:desc>
                </draw:g>
              </table:table-cell>
              <table:table-cell office:value-type="float" office:value="40.2083333333333">
                <text:p>40.2083333333333</text:p>
                <draw:g>
                  <svg:desc>'Monnaie Dette'.W4:'Monnaie Dette'.W27</svg:desc>
                </draw:g>
              </table:table-cell>
              <table:table-cell office:value-type="float" office:value="0.947066947662058">
                <text:p>0.947066947662058</text:p>
                <draw:g>
                  <svg:desc>'Monnaie Dette'.X4:'Monnaie Dette'.X27</svg:desc>
                </draw:g>
              </table:table-cell>
            </table:table-row>
            <table:table-row>
              <table:table-cell office:value-type="string">
                <text:p>Franck C</text:p>
              </table:table-cell>
              <table:table-cell office:value-type="float" office:value="24">
                <text:p>24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Etienne F</text:p>
              </table:table-cell>
              <table:table-cell office:value-type="float" office:value="20">
                <text:p>2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Pierre R</text:p>
              </table:table-cell>
              <table:table-cell office:value-type="float" office:value="92">
                <text:p>9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Bernard V</text:p>
              </table:table-cell>
              <table:table-cell office:value-type="float" office:value="32">
                <text:p>3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Athanael G</text:p>
              </table:table-cell>
              <table:table-cell office:value-type="float" office:value="50">
                <text:p>5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Gérard CH</text:p>
              </table:table-cell>
              <table:table-cell office:value-type="float" office:value="26">
                <text:p>26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Salome D</text:p>
              </table:table-cell>
              <table:table-cell office:value-type="float" office:value="4">
                <text:p>4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Nathalie P</text:p>
              </table:table-cell>
              <table:table-cell office:value-type="float" office:value="40">
                <text:p>4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Frederic R</text:p>
              </table:table-cell>
              <table:table-cell office:value-type="float" office:value="3">
                <text:p>3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Bertrand</text:p>
              </table:table-cell>
              <table:table-cell office:value-type="float" office:value="22">
                <text:p>2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Mathieu G</text:p>
              </table:table-cell>
              <table:table-cell office:value-type="float" office:value="125">
                <text:p>125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Sofia N</text:p>
              </table:table-cell>
              <table:table-cell office:value-type="float" office:value="10">
                <text:p>1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Kaelor (yoann)</text:p>
              </table:table-cell>
              <table:table-cell office:value-type="float" office:value="12">
                <text:p>1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Alex V</text:p>
              </table:table-cell>
              <table:table-cell office:value-type="float" office:value="89">
                <text:p>89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Jérémie</text:p>
              </table:table-cell>
              <table:table-cell office:value-type="float" office:value="16">
                <text:p>16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Eric N</text:p>
              </table:table-cell>
              <table:table-cell office:value-type="float" office:value="62">
                <text:p>6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David D</text:p>
              </table:table-cell>
              <table:table-cell office:value-type="float" office:value="68">
                <text:p>68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Elodie D</text:p>
              </table:table-cell>
              <table:table-cell office:value-type="float" office:value="21">
                <text:p>21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Yann LB</text:p>
              </table:table-cell>
              <table:table-cell office:value-type="float" office:value="10">
                <text:p>10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Axel C</text:p>
              </table:table-cell>
              <table:table-cell office:value-type="float" office:value="16">
                <text:p>16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Charles D</text:p>
              </table:table-cell>
              <table:table-cell office:value-type="float" office:value="42">
                <text:p>4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Lucas</text:p>
              </table:table-cell>
              <table:table-cell office:value-type="float" office:value="2">
                <text:p>2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141">
                <text:p>141</text:p>
              </table:table-cell>
              <table:table-cell office:value-type="float" office:value="40.2083333333333">
                <text:p>40.2083333333333</text:p>
              </table:table-cell>
              <table:table-cell office:value-type="float" office:value="0.947066947662058">
                <text:p>0.9470669476620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